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Symbol1" svg:font-family="Symbol"/>
    <style:font-face style:name="Wingdingsular" svg:font-family="Wingdingsular"/>
    <style:font-face style:name="ZapfCalligrPL" svg:font-family="ZapfCalligrPL"/>
    <style:font-face style:name="ZapfCalligrPLSC7001" svg:font-family="ZapfCalligrPLSC700"/>
    <style:font-face style:name="ZapfHumnstPL1" svg:font-family="ZapfHumnstPL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1" svg:font-family="ZapfCalligrPL" style:font-pitch="variable"/>
    <style:font-face style:name="ZapfCalligrPLSC700" svg:font-family="ZapfCalligrPLSC700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45cm" fo:min-width="0.345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solid" draw:fill-color="#b8babc"/>
    </style:style>
    <style:style style:name="gr5" style:family="graphic" style:parent-style-name="standard">
      <style:graphic-properties draw:stroke="none" draw:fill="solid" draw:fill-color="#b9bbbd"/>
    </style:style>
    <style:style style:name="gr6" style:family="graphic" style:parent-style-name="standard">
      <style:graphic-properties draw:stroke="none" draw:fill="solid" draw:fill-color="#babcbe"/>
    </style:style>
    <style:style style:name="gr7" style:family="graphic" style:parent-style-name="standard">
      <style:graphic-properties draw:stroke="none" draw:fill="solid" draw:fill-color="#bbbdbf"/>
    </style:style>
    <style:style style:name="gr8" style:family="graphic" style:parent-style-name="standard">
      <style:graphic-properties draw:stroke="none" draw:fill="solid" draw:fill-color="#bcbec0"/>
    </style:style>
    <style:style style:name="gr9" style:family="graphic" style:parent-style-name="standard">
      <style:graphic-properties draw:stroke="none" draw:fill="solid" draw:fill-color="#bdbfc1"/>
    </style:style>
    <style:style style:name="gr10" style:family="graphic" style:parent-style-name="standard">
      <style:graphic-properties draw:stroke="none" draw:fill="solid" draw:fill-color="#bebfc2"/>
    </style:style>
    <style:style style:name="gr11" style:family="graphic" style:parent-style-name="standard">
      <style:graphic-properties draw:stroke="none" draw:fill="solid" draw:fill-color="#bec0c2"/>
    </style:style>
    <style:style style:name="gr12" style:family="graphic" style:parent-style-name="standard">
      <style:graphic-properties draw:stroke="none" draw:fill="solid" draw:fill-color="#bfc1c3"/>
    </style:style>
    <style:style style:name="gr13" style:family="graphic" style:parent-style-name="standard">
      <style:graphic-properties draw:stroke="none" draw:fill="solid" draw:fill-color="#c0c2c4"/>
    </style:style>
    <style:style style:name="gr14" style:family="graphic" style:parent-style-name="standard">
      <style:graphic-properties draw:stroke="none" draw:fill="solid" draw:fill-color="#c1c2c5"/>
    </style:style>
    <style:style style:name="gr15" style:family="graphic" style:parent-style-name="standard">
      <style:graphic-properties draw:stroke="none" draw:fill="solid" draw:fill-color="#c2c3c6"/>
    </style:style>
    <style:style style:name="gr16" style:family="graphic" style:parent-style-name="standard">
      <style:graphic-properties draw:stroke="none" draw:fill="solid" draw:fill-color="#c3c4c7"/>
    </style:style>
    <style:style style:name="gr17" style:family="graphic" style:parent-style-name="standard">
      <style:graphic-properties draw:stroke="none" draw:fill="solid" draw:fill-color="#c3c5c7"/>
    </style:style>
    <style:style style:name="gr18" style:family="graphic" style:parent-style-name="standard">
      <style:graphic-properties draw:stroke="none" draw:fill="solid" draw:fill-color="#c4c6c8"/>
    </style:style>
    <style:style style:name="gr19" style:family="graphic" style:parent-style-name="standard">
      <style:graphic-properties draw:stroke="none" draw:fill="solid" draw:fill-color="#c5c6c8"/>
    </style:style>
    <style:style style:name="gr20" style:family="graphic" style:parent-style-name="standard">
      <style:graphic-properties draw:stroke="none" draw:fill="solid" draw:fill-color="#c6c7c9"/>
    </style:style>
    <style:style style:name="gr21" style:family="graphic" style:parent-style-name="standard">
      <style:graphic-properties draw:stroke="none" draw:fill="solid" draw:fill-color="#c6c8ca"/>
    </style:style>
    <style:style style:name="gr22" style:family="graphic" style:parent-style-name="standard">
      <style:graphic-properties draw:stroke="none" draw:fill="solid" draw:fill-color="#c7c8ca"/>
    </style:style>
    <style:style style:name="gr23" style:family="graphic" style:parent-style-name="standard">
      <style:graphic-properties draw:stroke="none" draw:fill="solid" draw:fill-color="#c7c9cb"/>
    </style:style>
    <style:style style:name="gr24" style:family="graphic" style:parent-style-name="standard">
      <style:graphic-properties draw:stroke="none" draw:fill="solid" draw:fill-color="#c8cacc"/>
    </style:style>
    <style:style style:name="gr25" style:family="graphic" style:parent-style-name="standard">
      <style:graphic-properties draw:stroke="none" draw:fill="solid" draw:fill-color="#c9cbcd"/>
    </style:style>
    <style:style style:name="gr26" style:family="graphic" style:parent-style-name="standard">
      <style:graphic-properties draw:stroke="none" draw:fill="solid" draw:fill-color="#cacbcd"/>
    </style:style>
    <style:style style:name="gr27" style:family="graphic" style:parent-style-name="standard">
      <style:graphic-properties draw:stroke="none" draw:fill="solid" draw:fill-color="#caccce"/>
    </style:style>
    <style:style style:name="gr28" style:family="graphic" style:parent-style-name="standard">
      <style:graphic-properties draw:stroke="none" draw:fill="solid" draw:fill-color="#cbcdcf"/>
    </style:style>
    <style:style style:name="gr29" style:family="graphic" style:parent-style-name="standard">
      <style:graphic-properties draw:stroke="none" draw:fill="solid" draw:fill-color="#ccced0"/>
    </style:style>
    <style:style style:name="gr30" style:family="graphic" style:parent-style-name="standard">
      <style:graphic-properties draw:stroke="none" draw:fill="solid" draw:fill-color="#cdced0"/>
    </style:style>
    <style:style style:name="gr31" style:family="graphic" style:parent-style-name="standard">
      <style:graphic-properties draw:stroke="none" draw:fill="solid" draw:fill-color="#cecfd1"/>
    </style:style>
    <style:style style:name="gr32" style:family="graphic" style:parent-style-name="standard">
      <style:graphic-properties draw:stroke="none" draw:fill="solid" draw:fill-color="#cfd0d2"/>
    </style:style>
    <style:style style:name="gr33" style:family="graphic" style:parent-style-name="standard">
      <style:graphic-properties draw:stroke="none" draw:fill="solid" draw:fill-color="#cfd1d2"/>
    </style:style>
    <style:style style:name="gr34" style:family="graphic" style:parent-style-name="standard">
      <style:graphic-properties draw:stroke="none" draw:fill="solid" draw:fill-color="#d0d1d3"/>
    </style:style>
    <style:style style:name="gr35" style:family="graphic" style:parent-style-name="standard">
      <style:graphic-properties draw:stroke="none" draw:fill="solid" draw:fill-color="#d0d2d3"/>
    </style:style>
    <style:style style:name="gr36" style:family="graphic" style:parent-style-name="standard">
      <style:graphic-properties draw:stroke="none" draw:fill="solid" draw:fill-color="#d1d2d4"/>
    </style:style>
    <style:style style:name="gr37" style:family="graphic" style:parent-style-name="standard">
      <style:graphic-properties draw:stroke="none" draw:fill="solid" draw:fill-color="#d2d3d5"/>
    </style:style>
    <style:style style:name="gr38" style:family="graphic" style:parent-style-name="standard">
      <style:graphic-properties draw:stroke="none" draw:fill="solid" draw:fill-color="#d2d4d5"/>
    </style:style>
    <style:style style:name="gr39" style:family="graphic" style:parent-style-name="standard">
      <style:graphic-properties draw:stroke="none" draw:fill="solid" draw:fill-color="#d3d4d6"/>
    </style:style>
    <style:style style:name="gr40" style:family="graphic" style:parent-style-name="standard">
      <style:graphic-properties draw:stroke="none" draw:fill="solid" draw:fill-color="#d3d5d6"/>
    </style:style>
    <style:style style:name="gr41" style:family="graphic" style:parent-style-name="standard">
      <style:graphic-properties draw:stroke="none" draw:fill="solid" draw:fill-color="#d4d5d6"/>
    </style:style>
    <style:style style:name="gr42" style:family="graphic" style:parent-style-name="standard">
      <style:graphic-properties draw:stroke="none" draw:fill="solid" draw:fill-color="#d5d6d7"/>
    </style:style>
    <style:style style:name="gr43" style:family="graphic" style:parent-style-name="standard">
      <style:graphic-properties draw:stroke="none" draw:fill="solid" draw:fill-color="#d6d7d8"/>
    </style:style>
    <style:style style:name="gr44" style:family="graphic" style:parent-style-name="standard">
      <style:graphic-properties draw:stroke="none" draw:fill="solid" draw:fill-color="#d6d7d9"/>
    </style:style>
    <style:style style:name="gr45" style:family="graphic" style:parent-style-name="standard">
      <style:graphic-properties draw:stroke="none" draw:fill="solid" draw:fill-color="#d6d8d9"/>
    </style:style>
    <style:style style:name="gr46" style:family="graphic" style:parent-style-name="standard">
      <style:graphic-properties draw:stroke="none" draw:fill="solid" draw:fill-color="#d7d9da"/>
    </style:style>
    <style:style style:name="gr47" style:family="graphic" style:parent-style-name="standard">
      <style:graphic-properties draw:stroke="none" draw:fill="solid" draw:fill-color="#d8dadb"/>
    </style:style>
    <style:style style:name="gr48" style:family="graphic" style:parent-style-name="standard">
      <style:graphic-properties draw:stroke="none" draw:fill="solid" draw:fill-color="#d9dadb"/>
    </style:style>
    <style:style style:name="gr49" style:family="graphic" style:parent-style-name="standard">
      <style:graphic-properties draw:stroke="none" draw:fill="solid" draw:fill-color="#dadbdc"/>
    </style:style>
    <style:style style:name="gr50" style:family="graphic" style:parent-style-name="standard">
      <style:graphic-properties draw:stroke="none" draw:fill="solid" draw:fill-color="#dbdcdd"/>
    </style:style>
    <style:style style:name="gr51" style:family="graphic" style:parent-style-name="standard">
      <style:graphic-properties draw:stroke="none" draw:fill="solid" draw:fill-color="#dbdcde"/>
    </style:style>
    <style:style style:name="gr52" style:family="graphic" style:parent-style-name="standard">
      <style:graphic-properties draw:stroke="none" draw:fill="solid" draw:fill-color="#dcddde"/>
    </style:style>
    <style:style style:name="gr53" style:family="graphic" style:parent-style-name="standard">
      <style:graphic-properties draw:stroke="none" draw:fill="solid" draw:fill-color="#dcdddf"/>
    </style:style>
    <style:style style:name="gr54" style:family="graphic" style:parent-style-name="standard">
      <style:graphic-properties draw:stroke="none" draw:fill="solid" draw:fill-color="#dddedf"/>
    </style:style>
    <style:style style:name="gr55" style:family="graphic" style:parent-style-name="standard">
      <style:graphic-properties draw:stroke="none" draw:fill="solid" draw:fill-color="#dedfe0"/>
    </style:style>
    <style:style style:name="gr56" style:family="graphic" style:parent-style-name="standard">
      <style:graphic-properties draw:stroke="none" draw:fill="solid" draw:fill-color="#dedfe1"/>
    </style:style>
    <style:style style:name="gr57" style:family="graphic" style:parent-style-name="standard">
      <style:graphic-properties draw:stroke="none" draw:fill="solid" draw:fill-color="#dfe0e1"/>
    </style:style>
    <style:style style:name="gr58" style:family="graphic" style:parent-style-name="standard">
      <style:graphic-properties draw:stroke="none" draw:fill="solid" draw:fill-color="#dfe0e2"/>
    </style:style>
    <style:style style:name="gr59" style:family="graphic" style:parent-style-name="standard">
      <style:graphic-properties draw:stroke="none" draw:fill="solid" draw:fill-color="#e0e1e2"/>
    </style:style>
    <style:style style:name="gr60" style:family="graphic" style:parent-style-name="standard">
      <style:graphic-properties draw:stroke="none" draw:fill="solid" draw:fill-color="#e1e2e3"/>
    </style:style>
    <style:style style:name="gr61" style:family="graphic" style:parent-style-name="standard">
      <style:graphic-properties draw:stroke="none" draw:fill="solid" draw:fill-color="#e2e3e4"/>
    </style:style>
    <style:style style:name="gr62" style:family="graphic" style:parent-style-name="standard">
      <style:graphic-properties draw:stroke="none" draw:fill="solid" draw:fill-color="#e3e4e5"/>
    </style:style>
    <style:style style:name="gr63" style:family="graphic" style:parent-style-name="standard">
      <style:graphic-properties draw:stroke="none" draw:fill="solid" draw:fill-color="#e4e5e6"/>
    </style:style>
    <style:style style:name="gr64" style:family="graphic" style:parent-style-name="standard">
      <style:graphic-properties draw:stroke="none" draw:fill="solid" draw:fill-color="#e5e6e7"/>
    </style:style>
    <style:style style:name="gr65" style:family="graphic" style:parent-style-name="standard">
      <style:graphic-properties draw:stroke="none" draw:fill="solid" draw:fill-color="#e6e7e8"/>
    </style:style>
    <style:style style:name="gr66" style:family="graphic" style:parent-style-name="standard">
      <style:graphic-properties draw:stroke="none" draw:fill="solid" draw:fill-color="#e7e8e9"/>
    </style:style>
    <style:style style:name="gr67" style:family="graphic" style:parent-style-name="standard">
      <style:graphic-properties draw:stroke="none" draw:fill="solid" draw:fill-color="#e8e9e9"/>
    </style:style>
    <style:style style:name="gr68" style:family="graphic" style:parent-style-name="standard">
      <style:graphic-properties draw:stroke="none" draw:fill="solid" draw:fill-color="#e8e9ea"/>
    </style:style>
    <style:style style:name="gr69" style:family="graphic" style:parent-style-name="standard">
      <style:graphic-properties draw:stroke="none" draw:fill="solid" draw:fill-color="#e9eaea"/>
    </style:style>
    <style:style style:name="gr70" style:family="graphic" style:parent-style-name="standard">
      <style:graphic-properties draw:stroke="none" draw:fill="solid" draw:fill-color="#e9eaeb"/>
    </style:style>
    <style:style style:name="gr71" style:family="graphic" style:parent-style-name="standard">
      <style:graphic-properties draw:stroke="none" draw:fill="solid" draw:fill-color="#eaebec"/>
    </style:style>
    <style:style style:name="gr72" style:family="graphic" style:parent-style-name="standard">
      <style:graphic-properties draw:stroke="none" draw:fill="solid" draw:fill-color="#ebebec"/>
    </style:style>
    <style:style style:name="gr73" style:family="graphic" style:parent-style-name="standard">
      <style:graphic-properties draw:stroke="none" draw:fill="solid" draw:fill-color="#ebeced"/>
    </style:style>
    <style:style style:name="gr74" style:family="graphic" style:parent-style-name="standard">
      <style:graphic-properties draw:stroke="none" draw:fill="solid" draw:fill-color="#ececed"/>
    </style:style>
    <style:style style:name="gr75" style:family="graphic" style:parent-style-name="standard">
      <style:graphic-properties draw:stroke="none" draw:fill="solid" draw:fill-color="#ededee"/>
    </style:style>
    <style:style style:name="gr76" style:family="graphic" style:parent-style-name="standard">
      <style:graphic-properties draw:stroke="none" draw:fill="solid" draw:fill-color="#eeeeef"/>
    </style:style>
    <style:style style:name="gr77" style:family="graphic" style:parent-style-name="standard">
      <style:graphic-properties draw:stroke="none" draw:fill="solid" draw:fill-color="#eeefef"/>
    </style:style>
    <style:style style:name="gr78" style:family="graphic" style:parent-style-name="standard">
      <style:graphic-properties draw:stroke="none" draw:fill="solid" draw:fill-color="#efeff0"/>
    </style:style>
    <style:style style:name="gr79" style:family="graphic" style:parent-style-name="standard">
      <style:graphic-properties draw:stroke="none" draw:fill="solid" draw:fill-color="#f0f0f1"/>
    </style:style>
    <style:style style:name="gr80" style:family="graphic" style:parent-style-name="standard">
      <style:graphic-properties draw:stroke="none" draw:fill="solid" draw:fill-color="#f1f1f2"/>
    </style:style>
    <style:style style:name="gr81" style:family="graphic" style:parent-style-name="standard">
      <style:graphic-properties draw:stroke="none" draw:fill="solid" draw:fill-color="#f1f2f2"/>
    </style:style>
    <style:style style:name="gr82" style:family="graphic" style:parent-style-name="standard">
      <style:graphic-properties draw:stroke="none" draw:fill="solid" draw:fill-color="#f2f3f3"/>
    </style:style>
    <style:style style:name="gr83" style:family="graphic" style:parent-style-name="standard">
      <style:graphic-properties draw:stroke="none" draw:fill="solid" draw:fill-color="#f3f4f4"/>
    </style:style>
    <style:style style:name="gr84" style:family="graphic" style:parent-style-name="standard">
      <style:graphic-properties draw:stroke="none" draw:fill="solid" draw:fill-color="#f4f4f4"/>
    </style:style>
    <style:style style:name="gr85" style:family="graphic" style:parent-style-name="standard">
      <style:graphic-properties draw:stroke="none" draw:fill="solid" draw:fill-color="#f4f4f5"/>
    </style:style>
    <style:style style:name="gr86" style:family="graphic" style:parent-style-name="standard">
      <style:graphic-properties draw:stroke="none" draw:fill="solid" draw:fill-color="#f5f5f5"/>
    </style:style>
    <style:style style:name="gr87" style:family="graphic" style:parent-style-name="standard">
      <style:graphic-properties draw:stroke="none" draw:fill="solid" draw:fill-color="#f5f5f6"/>
    </style:style>
    <style:style style:name="gr88" style:family="graphic" style:parent-style-name="standard">
      <style:graphic-properties draw:stroke="none" draw:fill="solid" draw:fill-color="#f6f6f6"/>
    </style:style>
    <style:style style:name="gr89" style:family="graphic" style:parent-style-name="standard">
      <style:graphic-properties draw:stroke="none" draw:fill="solid" draw:fill-color="#f7f7f7"/>
    </style:style>
    <style:style style:name="gr90" style:family="graphic" style:parent-style-name="standard">
      <style:graphic-properties draw:stroke="none" draw:fill="solid" draw:fill-color="#f7f7f8"/>
    </style:style>
    <style:style style:name="gr91" style:family="graphic" style:parent-style-name="standard">
      <style:graphic-properties draw:stroke="none" draw:fill="solid" draw:fill-color="#f8f8f8"/>
    </style:style>
    <style:style style:name="gr92" style:family="graphic" style:parent-style-name="standard">
      <style:graphic-properties draw:stroke="none" draw:fill="solid" draw:fill-color="#f8f8f9"/>
    </style:style>
    <style:style style:name="gr93" style:family="graphic" style:parent-style-name="standard">
      <style:graphic-properties draw:stroke="none" draw:fill="solid" draw:fill-color="#f9f9f9"/>
    </style:style>
    <style:style style:name="gr94" style:family="graphic" style:parent-style-name="standard">
      <style:graphic-properties draw:stroke="none" draw:fill="solid" draw:fill-color="#fafafa"/>
    </style:style>
    <style:style style:name="gr95" style:family="graphic" style:parent-style-name="standard">
      <style:graphic-properties draw:stroke="none" draw:fill="solid" draw:fill-color="#fafafb"/>
    </style:style>
    <style:style style:name="gr96" style:family="graphic" style:parent-style-name="standard">
      <style:graphic-properties draw:stroke="none" draw:fill="solid" draw:fill-color="#fbfbfb"/>
    </style:style>
    <style:style style:name="gr97" style:family="graphic" style:parent-style-name="standard">
      <style:graphic-properties draw:stroke="none" draw:fill="solid" draw:fill-color="#fbfbfc"/>
    </style:style>
    <style:style style:name="gr98" style:family="graphic" style:parent-style-name="standard">
      <style:graphic-properties draw:stroke="none" draw:fill="solid" draw:fill-color="#fcfcfc"/>
    </style:style>
    <style:style style:name="gr99" style:family="graphic" style:parent-style-name="standard">
      <style:graphic-properties draw:stroke="none" draw:fill="solid" draw:fill-color="#fcfcfd"/>
    </style:style>
    <style:style style:name="gr100" style:family="graphic" style:parent-style-name="standard">
      <style:graphic-properties draw:stroke="none" draw:fill="solid" draw:fill-color="#fdfdfd"/>
    </style:style>
    <style:style style:name="gr101" style:family="graphic" style:parent-style-name="standard">
      <style:graphic-properties draw:stroke="none" draw:fill="solid" draw:fill-color="#fdfdfe"/>
    </style:style>
    <style:style style:name="gr102" style:family="graphic" style:parent-style-name="standard">
      <style:graphic-properties draw:stroke="none" draw:fill="solid" draw:fill-color="#fefefe"/>
    </style:style>
    <style:style style:name="gr103" style:family="graphic" style:parent-style-name="standard">
      <style:graphic-properties draw:stroke="none" draw:fill="solid" draw:fill-color="#fefeff"/>
    </style:style>
    <style:style style:name="gr104" style:family="graphic" style:parent-style-name="standard">
      <style:graphic-properties draw:stroke="none" draw:fill="solid" draw:fill-color="#ffffff"/>
    </style:style>
    <style:style style:name="gr105" style:family="graphic" style:parent-style-name="standard">
      <style:graphic-properties draw:stroke="none" draw:fill="solid" draw:fill-color="#a7a9ac"/>
    </style:style>
    <style:style style:name="gr106" style:family="graphic" style:parent-style-name="standard">
      <style:graphic-properties draw:stroke="none" draw:fill="solid" draw:fill-color="#a8aaad"/>
    </style:style>
    <style:style style:name="gr107" style:family="graphic" style:parent-style-name="standard">
      <style:graphic-properties draw:stroke="none" draw:fill="solid" draw:fill-color="#a9abae"/>
    </style:style>
    <style:style style:name="gr108" style:family="graphic" style:parent-style-name="standard">
      <style:graphic-properties draw:stroke="none" draw:fill="solid" draw:fill-color="#aaacae"/>
    </style:style>
    <style:style style:name="gr109" style:family="graphic" style:parent-style-name="standard">
      <style:graphic-properties draw:stroke="none" draw:fill="solid" draw:fill-color="#abadaf"/>
    </style:style>
    <style:style style:name="gr110" style:family="graphic" style:parent-style-name="standard">
      <style:graphic-properties draw:stroke="none" draw:fill="solid" draw:fill-color="#abadb0"/>
    </style:style>
    <style:style style:name="gr111" style:family="graphic" style:parent-style-name="standard">
      <style:graphic-properties draw:stroke="none" draw:fill="solid" draw:fill-color="#acaeb1"/>
    </style:style>
    <style:style style:name="gr112" style:family="graphic" style:parent-style-name="standard">
      <style:graphic-properties draw:stroke="none" draw:fill="solid" draw:fill-color="#adafb2"/>
    </style:style>
    <style:style style:name="gr113" style:family="graphic" style:parent-style-name="standard">
      <style:graphic-properties draw:stroke="none" draw:fill="solid" draw:fill-color="#aeb0b2"/>
    </style:style>
    <style:style style:name="gr114" style:family="graphic" style:parent-style-name="standard">
      <style:graphic-properties draw:stroke="none" draw:fill="solid" draw:fill-color="#afb1b3"/>
    </style:style>
    <style:style style:name="gr115" style:family="graphic" style:parent-style-name="standard">
      <style:graphic-properties draw:stroke="none" draw:fill="solid" draw:fill-color="#b0b2b4"/>
    </style:style>
    <style:style style:name="gr116" style:family="graphic" style:parent-style-name="standard">
      <style:graphic-properties draw:stroke="none" draw:fill="solid" draw:fill-color="#b0b2b5"/>
    </style:style>
    <style:style style:name="gr117" style:family="graphic" style:parent-style-name="standard">
      <style:graphic-properties draw:stroke="none" draw:fill="solid" draw:fill-color="#b1b3b6"/>
    </style:style>
    <style:style style:name="gr118" style:family="graphic" style:parent-style-name="standard">
      <style:graphic-properties draw:stroke="none" draw:fill="solid" draw:fill-color="#b2b4b6"/>
    </style:style>
    <style:style style:name="gr119" style:family="graphic" style:parent-style-name="standard">
      <style:graphic-properties draw:stroke="none" draw:fill="solid" draw:fill-color="#b3b5b7"/>
    </style:style>
    <style:style style:name="gr120" style:family="graphic" style:parent-style-name="standard">
      <style:graphic-properties draw:stroke="none" draw:fill="solid" draw:fill-color="#b4b6b8"/>
    </style:style>
    <style:style style:name="gr121" style:family="graphic" style:parent-style-name="standard">
      <style:graphic-properties draw:stroke="none" draw:fill="solid" draw:fill-color="#b4b6b9"/>
    </style:style>
    <style:style style:name="gr122" style:family="graphic" style:parent-style-name="standard">
      <style:graphic-properties draw:stroke="none" draw:fill="solid" draw:fill-color="#b5b7ba"/>
    </style:style>
    <style:style style:name="gr123" style:family="graphic" style:parent-style-name="standard">
      <style:graphic-properties draw:stroke="none" draw:fill="solid" draw:fill-color="#b6b8ba"/>
    </style:style>
    <style:style style:name="gr124" style:family="graphic" style:parent-style-name="standard">
      <style:graphic-properties draw:stroke="none" draw:fill="solid" draw:fill-color="#b7b9bb"/>
    </style:style>
    <style:style style:name="gr125" style:family="graphic" style:parent-style-name="standard">
      <style:graphic-properties draw:stroke="none" draw:fill="solid" draw:fill-color="#bdbec1"/>
    </style:style>
    <style:style style:name="gr126" style:family="graphic" style:parent-style-name="standard">
      <style:graphic-properties draw:stroke="none" draw:fill="solid" draw:fill-color="#c2c4c6"/>
    </style:style>
    <style:style style:name="gr127" style:family="graphic" style:parent-style-name="standard">
      <style:graphic-properties draw:stroke="none" draw:fill="solid" draw:fill-color="#c9cacc"/>
    </style:style>
    <style:style style:name="gr128" style:family="graphic" style:parent-style-name="standard">
      <style:graphic-properties draw:stroke="none" draw:fill="solid" draw:fill-color="#ced0d1"/>
    </style:style>
    <style:style style:name="gr129" style:family="graphic" style:parent-style-name="standard">
      <style:graphic-properties draw:stroke="none" draw:fill="solid" draw:fill-color="#d4d6d7"/>
    </style:style>
    <style:style style:name="gr130" style:family="graphic" style:parent-style-name="standard">
      <style:graphic-properties draw:stroke="none" draw:fill="solid" draw:fill-color="#d7d8da"/>
    </style:style>
    <style:style style:name="gr131" style:family="graphic" style:parent-style-name="standard">
      <style:graphic-properties draw:stroke="none" draw:fill="solid" draw:fill-color="#e0e1e3"/>
    </style:style>
    <style:style style:name="gr132" style:family="graphic" style:parent-style-name="standard">
      <style:graphic-properties draw:stroke="none" draw:fill="solid" draw:fill-color="#edeeee"/>
    </style:style>
    <style:style style:name="gr133" style:family="graphic" style:parent-style-name="standard">
      <style:graphic-properties draw:stroke="none" draw:fill="solid" draw:fill-color="#f3f3f3"/>
    </style:style>
    <style:style style:name="gr134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/>
    </style:style>
    <style:style style:name="gr135" style:family="graphic" style:parent-style-name="standard">
      <style:graphic-properties draw:stroke="none" draw:fill="solid" draw:fill-color="#a9abad"/>
    </style:style>
    <style:style style:name="gr136" style:family="graphic" style:parent-style-name="standard">
      <style:graphic-properties draw:stroke="none" draw:fill="solid" draw:fill-color="#aaacaf"/>
    </style:style>
    <style:style style:name="gr137" style:family="graphic" style:parent-style-name="standard">
      <style:graphic-properties draw:stroke="none" draw:fill="solid" draw:fill-color="#adafb1"/>
    </style:style>
    <style:style style:name="gr138" style:family="graphic" style:parent-style-name="standard">
      <style:graphic-properties draw:stroke="none" draw:fill="solid" draw:fill-color="#afb1b4"/>
    </style:style>
    <style:style style:name="gr139" style:family="graphic" style:parent-style-name="standard">
      <style:graphic-properties draw:stroke="none" draw:fill="solid" draw:fill-color="#bfc0c3"/>
    </style:style>
    <style:style style:name="gr140" style:family="graphic" style:parent-style-name="standard">
      <style:graphic-properties draw:stroke="none" draw:fill="solid" draw:fill-color="#c1c3c5"/>
    </style:style>
    <style:style style:name="gr141" style:family="graphic" style:parent-style-name="standard">
      <style:graphic-properties draw:stroke="none" draw:fill="solid" draw:fill-color="#d5d6d8"/>
    </style:style>
    <style:style style:name="gr142" style:family="graphic" style:parent-style-name="standard">
      <style:graphic-properties draw:stroke="solid" svg:stroke-width="0.017cm" svg:stroke-color="#000000" draw:stroke-linejoin="miter" svg:stroke-linecap="butt" draw:fill="solid" draw:fill-color="#ffffff" fo:padding-top="0.008cm" fo:padding-bottom="0.008cm" fo:padding-left="0.008cm" fo:padding-right="0.008cm"/>
    </style:style>
    <style:style style:name="gr143" style:family="graphic" style:parent-style-name="standard">
      <style:graphic-properties draw:stroke="none" draw:fill="solid" draw:fill-color="#000000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45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0.634cm" fo:padding-top="0cm" fo:padding-bottom="0cm" fo:padding-left="0cm" fo:padding-right="0cm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215cm" fo:min-width="0.215cm" fo:padding-top="0cm" fo:padding-bottom="0cm" fo:padding-left="0cm" fo:padding-right="0cm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184cm" fo:min-width="0.184cm" fo:padding-top="0cm" fo:padding-bottom="0cm" fo:padding-left="0cm" fo:padding-right="0cm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155" style:family="graphic" style:parent-style-name="standard">
      <style:graphic-properties draw:stroke="solid" svg:stroke-width="0.017cm" svg:stroke-color="#808285" draw:stroke-linejoin="miter" svg:stroke-linecap="butt" draw:fill="none" fo:padding-top="0.008cm" fo:padding-bottom="0.008cm" fo:padding-left="0.008cm" fo:padding-right="0.008cm"/>
    </style:style>
    <style:style style:name="gr156" style:family="graphic" style:parent-style-name="standard">
      <style:graphic-properties draw:stroke="none" draw:fill="solid" draw:fill-color="#c5c7c9"/>
    </style:style>
    <style:style style:name="gr157" style:family="graphic" style:parent-style-name="standard">
      <style:graphic-properties draw:stroke="none" draw:fill="solid" draw:fill-color="#cbccce"/>
    </style:style>
    <style:style style:name="gr158" style:family="graphic" style:parent-style-name="standard">
      <style:graphic-properties draw:stroke="none" draw:fill="solid" draw:fill-color="#cdcfd1"/>
    </style:style>
    <style:style style:name="gr159" style:family="graphic" style:parent-style-name="standard">
      <style:graphic-properties draw:stroke="none" draw:fill="solid" draw:fill-color="#d8d9da"/>
    </style:style>
    <style:style style:name="gr160" style:family="graphic" style:parent-style-name="standard">
      <style:graphic-properties draw:stroke="none" draw:fill="solid" draw:fill-color="#dadbdd"/>
    </style:style>
    <style:style style:name="gr161" style:family="graphic" style:parent-style-name="standard">
      <style:graphic-properties draw:stroke="none" draw:fill="solid" draw:fill-color="#eaebeb"/>
    </style:style>
    <style:style style:name="gr162" style:family="graphic" style:parent-style-name="standard">
      <style:graphic-properties draw:stroke="none" draw:fill="solid" draw:fill-color="#eff0f0"/>
    </style:style>
    <style:style style:name="gr163" style:family="graphic" style:parent-style-name="standard">
      <style:graphic-properties draw:stroke="none" draw:fill="solid" draw:fill-color="#f2f2f3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0pt" style:font-size-asian="10pt" style:font-size-complex="10pt"/>
    </style:style>
    <style:style style:name="P3" style:family="paragraph">
      <loext:graphic-properties draw:fill="none"/>
      <style:text-properties fo:font-size="14pt" style:font-size-asian="14pt" style:font-size-complex="14pt"/>
    </style:style>
    <style:style style:name="P4" style:family="paragraph">
      <loext:graphic-properties draw:fill="none"/>
      <style:text-properties fo:font-size="9.80000019073486pt" style:font-size-asian="9.80000019073486pt" style:font-size-complex="9.80000019073486pt"/>
    </style:style>
    <style:style style:name="P5" style:family="paragraph">
      <loext:graphic-properties draw:fill="solid" draw:fill-color="#b8babc"/>
    </style:style>
    <style:style style:name="P6" style:family="paragraph">
      <loext:graphic-properties draw:fill="solid" draw:fill-color="#b9bbbd"/>
    </style:style>
    <style:style style:name="P7" style:family="paragraph">
      <loext:graphic-properties draw:fill="solid" draw:fill-color="#babcbe"/>
    </style:style>
    <style:style style:name="P8" style:family="paragraph">
      <loext:graphic-properties draw:fill="solid" draw:fill-color="#bbbdbf"/>
    </style:style>
    <style:style style:name="P9" style:family="paragraph">
      <loext:graphic-properties draw:fill="solid" draw:fill-color="#bcbec0"/>
    </style:style>
    <style:style style:name="P10" style:family="paragraph">
      <loext:graphic-properties draw:fill="solid" draw:fill-color="#bdbfc1"/>
    </style:style>
    <style:style style:name="P11" style:family="paragraph">
      <loext:graphic-properties draw:fill="solid" draw:fill-color="#bebfc2"/>
    </style:style>
    <style:style style:name="P12" style:family="paragraph">
      <loext:graphic-properties draw:fill="solid" draw:fill-color="#bec0c2"/>
    </style:style>
    <style:style style:name="P13" style:family="paragraph">
      <loext:graphic-properties draw:fill="solid" draw:fill-color="#bfc1c3"/>
    </style:style>
    <style:style style:name="P14" style:family="paragraph">
      <loext:graphic-properties draw:fill="solid" draw:fill-color="#c0c2c4"/>
    </style:style>
    <style:style style:name="P15" style:family="paragraph">
      <loext:graphic-properties draw:fill="solid" draw:fill-color="#c1c2c5"/>
    </style:style>
    <style:style style:name="P16" style:family="paragraph">
      <loext:graphic-properties draw:fill="solid" draw:fill-color="#c2c3c6"/>
    </style:style>
    <style:style style:name="P17" style:family="paragraph">
      <loext:graphic-properties draw:fill="solid" draw:fill-color="#c3c4c7"/>
    </style:style>
    <style:style style:name="P18" style:family="paragraph">
      <loext:graphic-properties draw:fill="solid" draw:fill-color="#c3c5c7"/>
    </style:style>
    <style:style style:name="P19" style:family="paragraph">
      <loext:graphic-properties draw:fill="solid" draw:fill-color="#c4c6c8"/>
    </style:style>
    <style:style style:name="P20" style:family="paragraph">
      <loext:graphic-properties draw:fill="solid" draw:fill-color="#c5c6c8"/>
    </style:style>
    <style:style style:name="P21" style:family="paragraph">
      <loext:graphic-properties draw:fill="solid" draw:fill-color="#c6c7c9"/>
    </style:style>
    <style:style style:name="P22" style:family="paragraph">
      <loext:graphic-properties draw:fill="solid" draw:fill-color="#c6c8ca"/>
    </style:style>
    <style:style style:name="P23" style:family="paragraph">
      <loext:graphic-properties draw:fill="solid" draw:fill-color="#c7c8ca"/>
    </style:style>
    <style:style style:name="P24" style:family="paragraph">
      <loext:graphic-properties draw:fill="solid" draw:fill-color="#c7c9cb"/>
    </style:style>
    <style:style style:name="P25" style:family="paragraph">
      <loext:graphic-properties draw:fill="solid" draw:fill-color="#c8cacc"/>
    </style:style>
    <style:style style:name="P26" style:family="paragraph">
      <loext:graphic-properties draw:fill="solid" draw:fill-color="#c9cbcd"/>
    </style:style>
    <style:style style:name="P27" style:family="paragraph">
      <loext:graphic-properties draw:fill="solid" draw:fill-color="#cacbcd"/>
    </style:style>
    <style:style style:name="P28" style:family="paragraph">
      <loext:graphic-properties draw:fill="solid" draw:fill-color="#caccce"/>
    </style:style>
    <style:style style:name="P29" style:family="paragraph">
      <loext:graphic-properties draw:fill="solid" draw:fill-color="#cbcdcf"/>
    </style:style>
    <style:style style:name="P30" style:family="paragraph">
      <loext:graphic-properties draw:fill="solid" draw:fill-color="#ccced0"/>
    </style:style>
    <style:style style:name="P31" style:family="paragraph">
      <loext:graphic-properties draw:fill="solid" draw:fill-color="#cdced0"/>
    </style:style>
    <style:style style:name="P32" style:family="paragraph">
      <loext:graphic-properties draw:fill="solid" draw:fill-color="#cecfd1"/>
    </style:style>
    <style:style style:name="P33" style:family="paragraph">
      <loext:graphic-properties draw:fill="solid" draw:fill-color="#cfd0d2"/>
    </style:style>
    <style:style style:name="P34" style:family="paragraph">
      <loext:graphic-properties draw:fill="solid" draw:fill-color="#cfd1d2"/>
    </style:style>
    <style:style style:name="P35" style:family="paragraph">
      <loext:graphic-properties draw:fill="solid" draw:fill-color="#d0d1d3"/>
    </style:style>
    <style:style style:name="P36" style:family="paragraph">
      <loext:graphic-properties draw:fill="solid" draw:fill-color="#d0d2d3"/>
    </style:style>
    <style:style style:name="P37" style:family="paragraph">
      <loext:graphic-properties draw:fill="solid" draw:fill-color="#d1d2d4"/>
    </style:style>
    <style:style style:name="P38" style:family="paragraph">
      <loext:graphic-properties draw:fill="solid" draw:fill-color="#d2d3d5"/>
    </style:style>
    <style:style style:name="P39" style:family="paragraph">
      <loext:graphic-properties draw:fill="solid" draw:fill-color="#d2d4d5"/>
    </style:style>
    <style:style style:name="P40" style:family="paragraph">
      <loext:graphic-properties draw:fill="solid" draw:fill-color="#d3d4d6"/>
    </style:style>
    <style:style style:name="P41" style:family="paragraph">
      <loext:graphic-properties draw:fill="solid" draw:fill-color="#d3d5d6"/>
    </style:style>
    <style:style style:name="P42" style:family="paragraph">
      <loext:graphic-properties draw:fill="solid" draw:fill-color="#d4d5d6"/>
    </style:style>
    <style:style style:name="P43" style:family="paragraph">
      <loext:graphic-properties draw:fill="solid" draw:fill-color="#d5d6d7"/>
    </style:style>
    <style:style style:name="P44" style:family="paragraph">
      <loext:graphic-properties draw:fill="solid" draw:fill-color="#d6d7d8"/>
    </style:style>
    <style:style style:name="P45" style:family="paragraph">
      <loext:graphic-properties draw:fill="solid" draw:fill-color="#d6d7d9"/>
    </style:style>
    <style:style style:name="P46" style:family="paragraph">
      <loext:graphic-properties draw:fill="solid" draw:fill-color="#d6d8d9"/>
    </style:style>
    <style:style style:name="P47" style:family="paragraph">
      <loext:graphic-properties draw:fill="solid" draw:fill-color="#d7d9da"/>
    </style:style>
    <style:style style:name="P48" style:family="paragraph">
      <loext:graphic-properties draw:fill="solid" draw:fill-color="#d8dadb"/>
    </style:style>
    <style:style style:name="P49" style:family="paragraph">
      <loext:graphic-properties draw:fill="solid" draw:fill-color="#d9dadb"/>
    </style:style>
    <style:style style:name="P50" style:family="paragraph">
      <loext:graphic-properties draw:fill="solid" draw:fill-color="#dadbdc"/>
    </style:style>
    <style:style style:name="P51" style:family="paragraph">
      <loext:graphic-properties draw:fill="solid" draw:fill-color="#dbdcdd"/>
    </style:style>
    <style:style style:name="P52" style:family="paragraph">
      <loext:graphic-properties draw:fill="solid" draw:fill-color="#dbdcde"/>
    </style:style>
    <style:style style:name="P53" style:family="paragraph">
      <loext:graphic-properties draw:fill="solid" draw:fill-color="#dcddde"/>
    </style:style>
    <style:style style:name="P54" style:family="paragraph">
      <loext:graphic-properties draw:fill="solid" draw:fill-color="#dcdddf"/>
    </style:style>
    <style:style style:name="P55" style:family="paragraph">
      <loext:graphic-properties draw:fill="solid" draw:fill-color="#dddedf"/>
    </style:style>
    <style:style style:name="P56" style:family="paragraph">
      <loext:graphic-properties draw:fill="solid" draw:fill-color="#dedfe0"/>
    </style:style>
    <style:style style:name="P57" style:family="paragraph">
      <loext:graphic-properties draw:fill="solid" draw:fill-color="#dedfe1"/>
    </style:style>
    <style:style style:name="P58" style:family="paragraph">
      <loext:graphic-properties draw:fill="solid" draw:fill-color="#dfe0e1"/>
    </style:style>
    <style:style style:name="P59" style:family="paragraph">
      <loext:graphic-properties draw:fill="solid" draw:fill-color="#dfe0e2"/>
    </style:style>
    <style:style style:name="P60" style:family="paragraph">
      <loext:graphic-properties draw:fill="solid" draw:fill-color="#e0e1e2"/>
    </style:style>
    <style:style style:name="P61" style:family="paragraph">
      <loext:graphic-properties draw:fill="solid" draw:fill-color="#e1e2e3"/>
    </style:style>
    <style:style style:name="P62" style:family="paragraph">
      <loext:graphic-properties draw:fill="solid" draw:fill-color="#e2e3e4"/>
    </style:style>
    <style:style style:name="P63" style:family="paragraph">
      <loext:graphic-properties draw:fill="solid" draw:fill-color="#e3e4e5"/>
    </style:style>
    <style:style style:name="P64" style:family="paragraph">
      <loext:graphic-properties draw:fill="solid" draw:fill-color="#e4e5e6"/>
    </style:style>
    <style:style style:name="P65" style:family="paragraph">
      <loext:graphic-properties draw:fill="solid" draw:fill-color="#e5e6e7"/>
    </style:style>
    <style:style style:name="P66" style:family="paragraph">
      <loext:graphic-properties draw:fill="solid" draw:fill-color="#e6e7e8"/>
    </style:style>
    <style:style style:name="P67" style:family="paragraph">
      <loext:graphic-properties draw:fill="solid" draw:fill-color="#e7e8e9"/>
    </style:style>
    <style:style style:name="P68" style:family="paragraph">
      <loext:graphic-properties draw:fill="solid" draw:fill-color="#e8e9e9"/>
    </style:style>
    <style:style style:name="P69" style:family="paragraph">
      <loext:graphic-properties draw:fill="solid" draw:fill-color="#e8e9ea"/>
    </style:style>
    <style:style style:name="P70" style:family="paragraph">
      <loext:graphic-properties draw:fill="solid" draw:fill-color="#e9eaea"/>
    </style:style>
    <style:style style:name="P71" style:family="paragraph">
      <loext:graphic-properties draw:fill="solid" draw:fill-color="#e9eaeb"/>
    </style:style>
    <style:style style:name="P72" style:family="paragraph">
      <loext:graphic-properties draw:fill="solid" draw:fill-color="#eaebec"/>
    </style:style>
    <style:style style:name="P73" style:family="paragraph">
      <loext:graphic-properties draw:fill="solid" draw:fill-color="#ebebec"/>
    </style:style>
    <style:style style:name="P74" style:family="paragraph">
      <loext:graphic-properties draw:fill="solid" draw:fill-color="#ebeced"/>
    </style:style>
    <style:style style:name="P75" style:family="paragraph">
      <loext:graphic-properties draw:fill="solid" draw:fill-color="#ececed"/>
    </style:style>
    <style:style style:name="P76" style:family="paragraph">
      <loext:graphic-properties draw:fill="solid" draw:fill-color="#ededee"/>
    </style:style>
    <style:style style:name="P77" style:family="paragraph">
      <loext:graphic-properties draw:fill="solid" draw:fill-color="#eeeeef"/>
    </style:style>
    <style:style style:name="P78" style:family="paragraph">
      <loext:graphic-properties draw:fill="solid" draw:fill-color="#eeefef"/>
    </style:style>
    <style:style style:name="P79" style:family="paragraph">
      <loext:graphic-properties draw:fill="solid" draw:fill-color="#efeff0"/>
    </style:style>
    <style:style style:name="P80" style:family="paragraph">
      <loext:graphic-properties draw:fill="solid" draw:fill-color="#f0f0f1"/>
    </style:style>
    <style:style style:name="P81" style:family="paragraph">
      <loext:graphic-properties draw:fill="solid" draw:fill-color="#f1f1f2"/>
    </style:style>
    <style:style style:name="P82" style:family="paragraph">
      <loext:graphic-properties draw:fill="solid" draw:fill-color="#f1f2f2"/>
    </style:style>
    <style:style style:name="P83" style:family="paragraph">
      <loext:graphic-properties draw:fill="solid" draw:fill-color="#f2f3f3"/>
    </style:style>
    <style:style style:name="P84" style:family="paragraph">
      <loext:graphic-properties draw:fill="solid" draw:fill-color="#f3f4f4"/>
    </style:style>
    <style:style style:name="P85" style:family="paragraph">
      <loext:graphic-properties draw:fill="solid" draw:fill-color="#f4f4f4"/>
    </style:style>
    <style:style style:name="P86" style:family="paragraph">
      <loext:graphic-properties draw:fill="solid" draw:fill-color="#f4f4f5"/>
    </style:style>
    <style:style style:name="P87" style:family="paragraph">
      <loext:graphic-properties draw:fill="solid" draw:fill-color="#f5f5f5"/>
    </style:style>
    <style:style style:name="P88" style:family="paragraph">
      <loext:graphic-properties draw:fill="solid" draw:fill-color="#f5f5f6"/>
    </style:style>
    <style:style style:name="P89" style:family="paragraph">
      <loext:graphic-properties draw:fill="solid" draw:fill-color="#f6f6f6"/>
    </style:style>
    <style:style style:name="P90" style:family="paragraph">
      <loext:graphic-properties draw:fill="solid" draw:fill-color="#f7f7f7"/>
    </style:style>
    <style:style style:name="P91" style:family="paragraph">
      <loext:graphic-properties draw:fill="solid" draw:fill-color="#f7f7f8"/>
    </style:style>
    <style:style style:name="P92" style:family="paragraph">
      <loext:graphic-properties draw:fill="solid" draw:fill-color="#f8f8f8"/>
    </style:style>
    <style:style style:name="P93" style:family="paragraph">
      <loext:graphic-properties draw:fill="solid" draw:fill-color="#f8f8f9"/>
    </style:style>
    <style:style style:name="P94" style:family="paragraph">
      <loext:graphic-properties draw:fill="solid" draw:fill-color="#f9f9f9"/>
    </style:style>
    <style:style style:name="P95" style:family="paragraph">
      <loext:graphic-properties draw:fill="solid" draw:fill-color="#fafafa"/>
    </style:style>
    <style:style style:name="P96" style:family="paragraph">
      <loext:graphic-properties draw:fill="solid" draw:fill-color="#fafafb"/>
    </style:style>
    <style:style style:name="P97" style:family="paragraph">
      <loext:graphic-properties draw:fill="solid" draw:fill-color="#fbfbfb"/>
    </style:style>
    <style:style style:name="P98" style:family="paragraph">
      <loext:graphic-properties draw:fill="solid" draw:fill-color="#fbfbfc"/>
    </style:style>
    <style:style style:name="P99" style:family="paragraph">
      <loext:graphic-properties draw:fill="solid" draw:fill-color="#fcfcfc"/>
    </style:style>
    <style:style style:name="P100" style:family="paragraph">
      <loext:graphic-properties draw:fill="solid" draw:fill-color="#fcfcfd"/>
    </style:style>
    <style:style style:name="P101" style:family="paragraph">
      <loext:graphic-properties draw:fill="solid" draw:fill-color="#fdfdfd"/>
    </style:style>
    <style:style style:name="P102" style:family="paragraph">
      <loext:graphic-properties draw:fill="solid" draw:fill-color="#fdfdfe"/>
    </style:style>
    <style:style style:name="P103" style:family="paragraph">
      <loext:graphic-properties draw:fill="solid" draw:fill-color="#fefefe"/>
    </style:style>
    <style:style style:name="P104" style:family="paragraph">
      <loext:graphic-properties draw:fill="solid" draw:fill-color="#fefeff"/>
    </style:style>
    <style:style style:name="P105" style:family="paragraph">
      <loext:graphic-properties draw:fill="solid" draw:fill-color="#ffffff"/>
    </style:style>
    <style:style style:name="P106" style:family="paragraph">
      <loext:graphic-properties draw:fill="solid" draw:fill-color="#a7a9ac"/>
    </style:style>
    <style:style style:name="P107" style:family="paragraph">
      <loext:graphic-properties draw:fill="solid" draw:fill-color="#a8aaad"/>
    </style:style>
    <style:style style:name="P108" style:family="paragraph">
      <loext:graphic-properties draw:fill="solid" draw:fill-color="#a9abae"/>
    </style:style>
    <style:style style:name="P109" style:family="paragraph">
      <loext:graphic-properties draw:fill="solid" draw:fill-color="#aaacae"/>
    </style:style>
    <style:style style:name="P110" style:family="paragraph">
      <loext:graphic-properties draw:fill="solid" draw:fill-color="#abadaf"/>
    </style:style>
    <style:style style:name="P111" style:family="paragraph">
      <loext:graphic-properties draw:fill="solid" draw:fill-color="#abadb0"/>
    </style:style>
    <style:style style:name="P112" style:family="paragraph">
      <loext:graphic-properties draw:fill="solid" draw:fill-color="#acaeb1"/>
    </style:style>
    <style:style style:name="P113" style:family="paragraph">
      <loext:graphic-properties draw:fill="solid" draw:fill-color="#adafb2"/>
    </style:style>
    <style:style style:name="P114" style:family="paragraph">
      <loext:graphic-properties draw:fill="solid" draw:fill-color="#aeb0b2"/>
    </style:style>
    <style:style style:name="P115" style:family="paragraph">
      <loext:graphic-properties draw:fill="solid" draw:fill-color="#afb1b3"/>
    </style:style>
    <style:style style:name="P116" style:family="paragraph">
      <loext:graphic-properties draw:fill="solid" draw:fill-color="#b0b2b4"/>
    </style:style>
    <style:style style:name="P117" style:family="paragraph">
      <loext:graphic-properties draw:fill="solid" draw:fill-color="#b0b2b5"/>
    </style:style>
    <style:style style:name="P118" style:family="paragraph">
      <loext:graphic-properties draw:fill="solid" draw:fill-color="#b1b3b6"/>
    </style:style>
    <style:style style:name="P119" style:family="paragraph">
      <loext:graphic-properties draw:fill="solid" draw:fill-color="#b2b4b6"/>
    </style:style>
    <style:style style:name="P120" style:family="paragraph">
      <loext:graphic-properties draw:fill="solid" draw:fill-color="#b3b5b7"/>
    </style:style>
    <style:style style:name="P121" style:family="paragraph">
      <loext:graphic-properties draw:fill="solid" draw:fill-color="#b4b6b8"/>
    </style:style>
    <style:style style:name="P122" style:family="paragraph">
      <loext:graphic-properties draw:fill="solid" draw:fill-color="#b4b6b9"/>
    </style:style>
    <style:style style:name="P123" style:family="paragraph">
      <loext:graphic-properties draw:fill="solid" draw:fill-color="#b5b7ba"/>
    </style:style>
    <style:style style:name="P124" style:family="paragraph">
      <loext:graphic-properties draw:fill="solid" draw:fill-color="#b6b8ba"/>
    </style:style>
    <style:style style:name="P125" style:family="paragraph">
      <loext:graphic-properties draw:fill="solid" draw:fill-color="#b7b9bb"/>
    </style:style>
    <style:style style:name="P126" style:family="paragraph">
      <loext:graphic-properties draw:fill="solid" draw:fill-color="#bdbec1"/>
    </style:style>
    <style:style style:name="P127" style:family="paragraph">
      <loext:graphic-properties draw:fill="solid" draw:fill-color="#c2c4c6"/>
    </style:style>
    <style:style style:name="P128" style:family="paragraph">
      <loext:graphic-properties draw:fill="solid" draw:fill-color="#c9cacc"/>
    </style:style>
    <style:style style:name="P129" style:family="paragraph">
      <loext:graphic-properties draw:fill="solid" draw:fill-color="#ced0d1"/>
    </style:style>
    <style:style style:name="P130" style:family="paragraph">
      <loext:graphic-properties draw:fill="solid" draw:fill-color="#d4d6d7"/>
    </style:style>
    <style:style style:name="P131" style:family="paragraph">
      <loext:graphic-properties draw:fill="solid" draw:fill-color="#d7d8da"/>
    </style:style>
    <style:style style:name="P132" style:family="paragraph">
      <loext:graphic-properties draw:fill="solid" draw:fill-color="#e0e1e3"/>
    </style:style>
    <style:style style:name="P133" style:family="paragraph">
      <loext:graphic-properties draw:fill="solid" draw:fill-color="#edeeee"/>
    </style:style>
    <style:style style:name="P134" style:family="paragraph">
      <loext:graphic-properties draw:fill="solid" draw:fill-color="#f3f3f3"/>
    </style:style>
    <style:style style:name="P135" style:family="paragraph">
      <loext:graphic-properties draw:fill="none"/>
    </style:style>
    <style:style style:name="P136" style:family="paragraph">
      <loext:graphic-properties draw:fill="solid" draw:fill-color="#a9abad"/>
    </style:style>
    <style:style style:name="P137" style:family="paragraph">
      <loext:graphic-properties draw:fill="solid" draw:fill-color="#aaacaf"/>
    </style:style>
    <style:style style:name="P138" style:family="paragraph">
      <loext:graphic-properties draw:fill="solid" draw:fill-color="#adafb1"/>
    </style:style>
    <style:style style:name="P139" style:family="paragraph">
      <loext:graphic-properties draw:fill="solid" draw:fill-color="#afb1b4"/>
    </style:style>
    <style:style style:name="P140" style:family="paragraph">
      <loext:graphic-properties draw:fill="solid" draw:fill-color="#bfc0c3"/>
    </style:style>
    <style:style style:name="P141" style:family="paragraph">
      <loext:graphic-properties draw:fill="solid" draw:fill-color="#c1c3c5"/>
    </style:style>
    <style:style style:name="P142" style:family="paragraph">
      <loext:graphic-properties draw:fill="solid" draw:fill-color="#d5d6d8"/>
    </style:style>
    <style:style style:name="P143" style:family="paragraph">
      <loext:graphic-properties draw:fill="solid" draw:fill-color="#000000"/>
    </style:style>
    <style:style style:name="P144" style:family="paragraph">
      <loext:graphic-properties draw:fill="none"/>
      <style:text-properties fo:font-size="8pt" style:font-size-asian="8pt" style:font-size-complex="8pt"/>
    </style:style>
    <style:style style:name="P145" style:family="paragraph">
      <loext:graphic-properties draw:fill="none"/>
      <style:text-properties fo:font-size="7.5pt" style:font-size-asian="7.5pt" style:font-size-complex="7.5pt"/>
    </style:style>
    <style:style style:name="P146" style:family="paragraph">
      <loext:graphic-properties draw:fill="none"/>
      <style:text-properties fo:font-size="16pt" style:font-size-asian="16pt" style:font-size-complex="16pt"/>
    </style:style>
    <style:style style:name="P147" style:family="paragraph">
      <loext:graphic-properties draw:fill="none"/>
      <style:text-properties fo:font-size="18pt" style:font-size-asian="18pt" style:font-size-complex="18pt"/>
    </style:style>
    <style:style style:name="P148" style:family="paragraph">
      <loext:graphic-properties draw:fill="none"/>
      <style:text-properties fo:font-size="10.5pt" style:font-size-asian="10.5pt" style:font-size-complex="10.5pt"/>
    </style:style>
    <style:style style:name="P149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150" style:family="paragraph">
      <loext:graphic-properties draw:fill="none"/>
      <style:text-properties fo:font-size="5.30000019073486pt" style:font-size-asian="5.30000019073486pt" style:font-size-complex="5.30000019073486pt"/>
    </style:style>
    <style:style style:name="P151" style:family="paragraph">
      <loext:graphic-properties draw:fill="none"/>
      <style:text-properties fo:font-size="9pt" style:font-size-asian="9pt" style:font-size-complex="9pt"/>
    </style:style>
    <style:style style:name="P152" style:family="paragraph">
      <loext:graphic-properties draw:fill="none"/>
      <style:text-properties fo:font-size="12pt" style:font-size-asian="12pt" style:font-size-complex="12pt"/>
    </style:style>
    <style:style style:name="P153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54" style:family="paragraph">
      <loext:graphic-properties draw:fill="solid" draw:fill-color="#c5c7c9"/>
    </style:style>
    <style:style style:name="P155" style:family="paragraph">
      <loext:graphic-properties draw:fill="solid" draw:fill-color="#cbccce"/>
    </style:style>
    <style:style style:name="P156" style:family="paragraph">
      <loext:graphic-properties draw:fill="solid" draw:fill-color="#cdcfd1"/>
    </style:style>
    <style:style style:name="P157" style:family="paragraph">
      <loext:graphic-properties draw:fill="solid" draw:fill-color="#d8d9da"/>
    </style:style>
    <style:style style:name="P158" style:family="paragraph">
      <loext:graphic-properties draw:fill="solid" draw:fill-color="#dadbdd"/>
    </style:style>
    <style:style style:name="P159" style:family="paragraph">
      <loext:graphic-properties draw:fill="solid" draw:fill-color="#eaebeb"/>
    </style:style>
    <style:style style:name="P160" style:family="paragraph">
      <loext:graphic-properties draw:fill="solid" draw:fill-color="#eff0f0"/>
    </style:style>
    <style:style style:name="P161" style:family="paragraph">
      <loext:graphic-properties draw:fill="solid" draw:fill-color="#f2f2f3"/>
    </style:style>
    <style:style style:name="P162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163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164" style:family="paragraph">
      <loext:graphic-properties draw:fill="none"/>
      <style:text-properties fo:font-size="11pt" style:font-size-asian="11pt" style:font-size-complex="11pt"/>
    </style:style>
    <style:style style:name="P165" style:family="paragraph">
      <loext:graphic-properties draw:fill="none"/>
      <style:text-properties fo:font-size="7pt" style:font-size-asian="7pt" style:font-size-complex="7pt"/>
    </style:style>
    <style:style style:name="T1" style:family="text">
      <style:text-properties fo:color="#000000" style:font-name="ZapfHumnstPL1" fo:font-size="10pt" fo:font-weight="bold" style:font-size-asian="10pt" style:font-name-complex="ZapfHumnstPL1" style:font-size-complex="10pt" style:font-weight-complex="bold"/>
    </style:style>
    <style:style style:name="T2" style:family="text">
      <style:text-properties fo:color="#000000" style:font-name="ZapfCalligrPLSC7001" fo:font-size="14pt" fo:font-weight="bold" style:font-size-asian="14pt" style:font-name-complex="ZapfCalligrPLSC7001" style:font-size-complex="14pt" style:font-weight-complex="bold"/>
    </style:style>
    <style:style style:name="T3" style:family="text">
      <style:text-properties fo:color="#000000" style:font-name="ZapfCalligrPLSC7001" fo:font-size="9.80000019073486pt" fo:font-weight="bold" style:font-size-asian="9.80000019073486pt" style:font-name-complex="ZapfCalligrPLSC7001" style:font-size-complex="9.80000019073486pt" style:font-weight-complex="bold"/>
    </style:style>
    <style:style style:name="T4" style:family="text">
      <style:text-properties fo:color="#000000" style:font-name="ZapfCalligrPL" fo:font-size="8pt" style:font-size-asian="8pt" style:font-name-complex="ZapfCalligrPL" style:font-size-complex="8pt"/>
    </style:style>
    <style:style style:name="T5" style:family="text">
      <style:text-properties fo:color="#000000" style:font-name="ZapfCalligrPL" fo:font-size="7.5pt" style:font-size-asian="7.5pt" style:font-name-complex="ZapfCalligrPL" style:font-size-complex="7.5pt"/>
    </style:style>
    <style:style style:name="T6" style:family="text">
      <style:text-properties fo:color="#000000" style:font-name="Wingdingsular" fo:font-size="16pt" style:font-size-asian="16pt" style:font-name-complex="Wingdingsular" style:font-size-complex="16pt"/>
    </style:style>
    <style:style style:name="T7" style:family="text">
      <style:text-properties fo:color="#000000" style:font-name="ZapfHumnstPL1" fo:font-size="18pt" fo:font-weight="bold" style:font-size-asian="18pt" style:font-name-complex="ZapfHumnstPL1" style:font-size-complex="18pt" style:font-weight-complex="bold"/>
    </style:style>
    <style:style style:name="T8" style:family="text">
      <style:text-properties fo:color="#000000" style:font-name="ZapfHumnstPL1" fo:font-size="14pt" style:font-size-asian="14pt" style:font-name-complex="ZapfHumnstPL1" style:font-size-complex="14pt"/>
    </style:style>
    <style:style style:name="T9" style:family="text">
      <style:text-properties fo:color="#000000" style:font-name="ZapfHumnstPL1" fo:font-size="10.5pt" fo:font-style="italic" fo:font-weight="bold" style:font-size-asian="10.5pt" style:font-name-complex="ZapfHumnstPL1" style:font-size-complex="10.5pt" style:font-style-complex="italic" style:font-weight-complex="bold"/>
    </style:style>
    <style:style style:name="T10" style:family="text">
      <style:text-properties fo:color="#000000" style:font-name="ZapfHumnstPL1" fo:font-size="6.09999990463257pt" fo:font-style="italic" fo:font-weight="bold" style:font-size-asian="6.09999990463257pt" style:font-name-complex="ZapfHumnstPL1" style:font-size-complex="6.09999990463257pt" style:font-style-complex="italic" style:font-weight-complex="bold"/>
    </style:style>
    <style:style style:name="T11" style:family="text">
      <style:text-properties fo:color="#000000" style:font-name="ZapfCalligrPL" fo:font-size="5.30000019073486pt" fo:font-style="italic" style:font-size-asian="5.30000019073486pt" style:font-name-complex="ZapfCalligrPL" style:font-size-complex="5.30000019073486pt" style:font-style-complex="italic"/>
    </style:style>
    <style:style style:name="T12" style:family="text">
      <style:text-properties fo:color="#000000" style:font-name="ZapfCalligrPL" fo:font-size="9pt" fo:font-style="italic" style:font-size-asian="9pt" style:font-name-complex="ZapfCalligrPL" style:font-size-complex="9pt" style:font-style-complex="italic"/>
    </style:style>
    <style:style style:name="T13" style:family="text">
      <style:text-properties fo:color="#231f20" style:font-name="ZapfCalligrPL" fo:font-size="5.30000019073486pt" fo:font-style="italic" style:font-size-asian="5.30000019073486pt" style:font-name-complex="ZapfCalligrPL" style:font-size-complex="5.30000019073486pt" style:font-style-complex="italic"/>
    </style:style>
    <style:style style:name="T14" style:family="text">
      <style:text-properties fo:color="#231f20" style:font-name="ZapfCalligrPL" fo:font-size="9pt" fo:font-style="italic" style:font-size-asian="9pt" style:font-name-complex="ZapfCalligrPL" style:font-size-complex="9pt" style:font-style-complex="italic"/>
    </style:style>
    <style:style style:name="T15" style:family="text">
      <style:text-properties fo:color="#000000" style:font-name="ZapfCalligrPL" fo:font-size="8pt" fo:font-weight="bold" style:font-size-asian="8pt" style:font-name-complex="ZapfCalligrPL" style:font-size-complex="8pt" style:font-weight-complex="bold"/>
    </style:style>
    <style:style style:name="T16" style:family="text">
      <style:text-properties fo:color="#000000" style:font-name="ZapfHumnstPL1" fo:font-size="8pt" fo:font-style="italic" fo:font-weight="bold" style:font-size-asian="8pt" style:font-name-complex="ZapfHumnstPL1" style:font-size-complex="8pt" style:font-style-complex="italic" style:font-weight-complex="bold"/>
    </style:style>
    <style:style style:name="T17" style:family="text">
      <style:text-properties fo:color="#000000" style:font-name="ZapfHumnstPL1" fo:font-size="8pt" fo:font-style="italic" style:font-size-asian="8pt" style:font-name-complex="ZapfHumnstPL1" style:font-size-complex="8pt" style:font-style-complex="italic"/>
    </style:style>
    <style:style style:name="T18" style:family="text">
      <style:text-properties fo:color="#000000" style:font-name="ZapfHumnstPL1" fo:font-size="12pt" fo:font-weight="bold" style:font-size-asian="12pt" style:font-name-complex="ZapfHumnstPL1" style:font-size-complex="12pt" style:font-weight-complex="bold"/>
    </style:style>
    <style:style style:name="T19" style:family="text">
      <style:text-properties fo:color="#000000" style:font-name="ZapfCalligrPL" fo:font-size="9.69999980926514pt" style:font-size-asian="9.69999980926514pt" style:font-name-complex="ZapfCalligrPL" style:font-size-complex="9.69999980926514pt"/>
    </style:style>
    <style:style style:name="T20" style:family="text">
      <style:text-properties fo:color="#ffffff" style:font-name="ZapfCalligrPL" fo:font-size="10pt" fo:font-weight="bold" style:font-size-asian="10pt" style:font-name-complex="ZapfCalligrPL" style:font-size-complex="10pt" style:font-weight-complex="bold"/>
    </style:style>
    <style:style style:name="T21" style:family="text">
      <style:text-properties fo:color="#000000" style:font-name="ZapfCalligrPL" fo:font-size="5.69999980926514pt" style:font-size-asian="5.69999980926514pt" style:font-name-complex="ZapfCalligrPL" style:font-size-complex="5.69999980926514pt"/>
    </style:style>
    <style:style style:name="T22" style:family="text">
      <style:text-properties fo:color="#000000" style:font-name="ZapfCalligrPL" fo:font-size="10pt" style:font-size-asian="10pt" style:font-name-complex="ZapfCalligrPL" style:font-size-complex="10pt"/>
    </style:style>
    <style:style style:name="T23" style:family="text">
      <style:text-properties fo:color="#000000" style:font-name="ZapfCalligrPL" fo:font-size="9.69999980926514pt" fo:font-weight="bold" style:font-size-asian="9.69999980926514pt" style:font-name-complex="ZapfCalligrPL" style:font-size-complex="9.69999980926514pt" style:font-weight-complex="bold"/>
    </style:style>
    <style:style style:name="T24" style:family="text">
      <style:text-properties fo:color="#000000" style:font-name="ZapfCalligrPL" fo:font-size="10.8000001907349pt" fo:font-style="italic" fo:font-weight="bold" style:font-size-asian="10.8000001907349pt" style:font-name-complex="ZapfCalligrPL" style:font-size-complex="10.8000001907349pt" style:font-style-complex="italic" style:font-weight-complex="bold"/>
    </style:style>
    <style:style style:name="T25" style:family="text">
      <style:text-properties fo:color="#000000" style:font-name="Symbol1" fo:font-size="9.69999980926514pt" style:font-size-asian="9.69999980926514pt" style:font-name-complex="Symbol1" style:font-size-complex="9.69999980926514pt"/>
    </style:style>
    <style:style style:name="T26" style:family="text">
      <style:text-properties fo:color="#000000" style:font-name="ZapfHumnstPL1" fo:font-size="11pt" fo:font-weight="bold" style:font-size-asian="11pt" style:font-name-complex="ZapfHumnstPL1" style:font-size-complex="11pt" style:font-weight-complex="bold"/>
    </style:style>
    <style:style style:name="T27" style:family="text">
      <style:text-properties fo:color="#000000" style:font-name="ZapfCalligrPL" fo:font-size="7pt" style:font-size-asian="7pt" style:font-name-complex="ZapfCalligrPL" style:font-size-complex="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442cm" svg:height="0.353cm" svg:x="18.623cm" svg:y="28.037cm">
          <draw:text-box>
            <text:p text:style-name="P1"><text:span text:style-name="T1">73</text:span></text:p>
          </draw:text-box>
        </draw:frame>
        <draw:frame draw:style-name="gr2" draw:text-style-name="P3" draw:layer="layout" svg:width="0.493cm" svg:height="0.496cm" svg:x="2.2cm" svg:y="1.031cm">
          <draw:text-box>
            <text:p text:style-name="P1"><text:span text:style-name="T2">S</text:span></text:p>
          </draw:text-box>
        </draw:frame>
        <draw:frame draw:style-name="gr3" draw:text-style-name="P4" draw:layer="layout" svg:width="1.573cm" svg:height="0.348cm" svg:x="2.502cm" svg:y="1.168cm">
          <draw:text-box>
            <text:p text:style-name="P1"><text:span text:style-name="T3">zkolenie</text:span></text:p>
          </draw:text-box>
        </draw:frame>
        <draw:frame draw:style-name="gr2" draw:text-style-name="P3" draw:layer="layout" svg:width="0.493cm" svg:height="0.496cm" svg:x="4.323cm" svg:y="1.031cm">
          <draw:text-box>
            <text:p text:style-name="P1"><text:span text:style-name="T2"><text:s/></text:span></text:p>
          </draw:text-box>
        </draw:frame>
        <draw:frame draw:style-name="gr3" draw:text-style-name="P4" draw:layer="layout" svg:width="2.644cm" svg:height="0.348cm" svg:x="4.446cm" svg:y="1.168cm">
          <draw:text-box>
            <text:p text:style-name="P1"><text:span text:style-name="T3">podyplomowe</text:span></text:p>
          </draw:text-box>
        </draw:frame>
        <draw:frame draw:style-name="gr2" draw:text-style-name="P3" draw:layer="layout" svg:width="0.595cm" svg:height="0.496cm" svg:x="7.355cm" svg:y="1.031cm">
          <draw:text-box>
            <text:p text:style-name="P1"><text:span text:style-name="T2">/p</text:span></text:p>
          </draw:text-box>
        </draw:frame>
        <draw:frame draw:style-name="gr3" draw:text-style-name="P4" draw:layer="layout" svg:width="2.296cm" svg:height="0.348cm" svg:x="7.797cm" svg:y="1.168cm">
          <draw:text-box>
            <text:p text:style-name="P1"><text:span text:style-name="T3">oStgraduate</text:span></text:p>
          </draw:text-box>
        </draw:frame>
        <draw:frame draw:style-name="gr2" draw:text-style-name="P3" draw:layer="layout" svg:width="0.493cm" svg:height="0.496cm" svg:x="10.555cm" svg:y="1.031cm">
          <draw:text-box>
            <text:p text:style-name="P1"><text:span text:style-name="T2"><text:s/></text:span></text:p>
          </draw:text-box>
        </draw:frame>
        <draw:polygon draw:style-name="gr4" draw:text-style-name="P5" draw:layer="layout" svg:width="0.014cm" svg:height="4.316cm" svg:x="20.986cm" svg:y="19.291cm" svg:viewBox="0 0 15 4317" draw:points="15,4317 15,0 0,0 0,4317">
          <text:p/>
        </draw:polygon>
        <draw:polygon draw:style-name="gr5" draw:text-style-name="P6" draw:layer="layout" svg:width="0.013cm" svg:height="4.316cm" svg:x="20.973cm" svg:y="19.291cm" svg:viewBox="0 0 14 4317" draw:points="14,4317 14,0 0,0 0,4317">
          <text:p/>
        </draw:polygon>
        <draw:polygon draw:style-name="gr6" draw:text-style-name="P7" draw:layer="layout" svg:width="0.013cm" svg:height="4.316cm" svg:x="20.96cm" svg:y="19.291cm" svg:viewBox="0 0 14 4317" draw:points="14,4317 14,0 0,0 0,4317">
          <text:p/>
        </draw:polygon>
        <draw:polygon draw:style-name="gr6" draw:text-style-name="P7" draw:layer="layout" svg:width="0.013cm" svg:height="4.316cm" svg:x="20.947cm" svg:y="19.291cm" svg:viewBox="0 0 14 4317" draw:points="14,4317 14,0 0,0 0,4317">
          <text:p/>
        </draw:polygon>
        <draw:polygon draw:style-name="gr7" draw:text-style-name="P8" draw:layer="layout" svg:width="0.027cm" svg:height="4.316cm" svg:x="20.92cm" svg:y="19.291cm" svg:viewBox="0 0 28 4317" draw:points="28,4317 28,0 0,0 0,4317">
          <text:p/>
        </draw:polygon>
        <draw:polygon draw:style-name="gr8" draw:text-style-name="P9" draw:layer="layout" svg:width="0.026cm" svg:height="4.316cm" svg:x="20.894cm" svg:y="19.291cm" svg:viewBox="0 0 27 4317" draw:points="27,4317 27,0 0,0 0,4317">
          <text:p/>
        </draw:polygon>
        <draw:polygon draw:style-name="gr8" draw:text-style-name="P9" draw:layer="layout" svg:width="0.014cm" svg:height="4.316cm" svg:x="20.88cm" svg:y="19.291cm" svg:viewBox="0 0 15 4317" draw:points="15,4317 15,0 0,0 0,4317">
          <text:p/>
        </draw:polygon>
        <draw:polygon draw:style-name="gr9" draw:text-style-name="P10" draw:layer="layout" svg:width="0.013cm" svg:height="4.316cm" svg:x="20.867cm" svg:y="19.291cm" svg:viewBox="0 0 14 4317" draw:points="14,4317 14,0 0,0 0,4317">
          <text:p/>
        </draw:polygon>
        <draw:polygon draw:style-name="gr10" draw:text-style-name="P11" draw:layer="layout" svg:width="0.013cm" svg:height="4.316cm" svg:x="20.854cm" svg:y="19.291cm" svg:viewBox="0 0 14 4317" draw:points="14,4317 14,0 0,0 0,4317">
          <text:p/>
        </draw:polygon>
        <draw:polygon draw:style-name="gr11" draw:text-style-name="P12" draw:layer="layout" svg:width="0.013cm" svg:height="4.316cm" svg:x="20.841cm" svg:y="19.291cm" svg:viewBox="0 0 14 4317" draw:points="14,4317 14,0 0,0 0,4317">
          <text:p/>
        </draw:polygon>
        <draw:polygon draw:style-name="gr12" draw:text-style-name="P13" draw:layer="layout" svg:width="0.014cm" svg:height="4.316cm" svg:x="20.827cm" svg:y="19.291cm" svg:viewBox="0 0 15 4317" draw:points="15,4317 15,0 0,0 0,4317">
          <text:p/>
        </draw:polygon>
        <draw:polygon draw:style-name="gr12" draw:text-style-name="P13" draw:layer="layout" svg:width="0.013cm" svg:height="4.316cm" svg:x="20.814cm" svg:y="19.291cm" svg:viewBox="0 0 14 4317" draw:points="14,4317 14,0 0,0 0,4317">
          <text:p/>
        </draw:polygon>
        <draw:polygon draw:style-name="gr13" draw:text-style-name="P14" draw:layer="layout" svg:width="0.026cm" svg:height="4.316cm" svg:x="20.788cm" svg:y="19.291cm" svg:viewBox="0 0 27 4317" draw:points="27,4317 27,0 0,0 0,4317">
          <text:p/>
        </draw:polygon>
        <draw:polygon draw:style-name="gr14" draw:text-style-name="P15" draw:layer="layout" svg:width="0.014cm" svg:height="4.316cm" svg:x="20.774cm" svg:y="19.291cm" svg:viewBox="0 0 15 4317" draw:points="15,4317 15,0 0,0 0,4317">
          <text:p/>
        </draw:polygon>
        <draw:polygon draw:style-name="gr15" draw:text-style-name="P16" draw:layer="layout" svg:width="0.013cm" svg:height="4.316cm" svg:x="20.761cm" svg:y="19.291cm" svg:viewBox="0 0 14 4317" draw:points="14,4317 14,0 0,0 0,4317">
          <text:p/>
        </draw:polygon>
        <draw:polygon draw:style-name="gr15" draw:text-style-name="P16" draw:layer="layout" svg:width="0.013cm" svg:height="4.316cm" svg:x="20.748cm" svg:y="19.291cm" svg:viewBox="0 0 14 4317" draw:points="14,4317 14,0 0,0 0,4317">
          <text:p/>
        </draw:polygon>
        <draw:polygon draw:style-name="gr16" draw:text-style-name="P17" draw:layer="layout" svg:width="0.013cm" svg:height="4.316cm" svg:x="20.735cm" svg:y="19.291cm" svg:viewBox="0 0 14 4317" draw:points="14,4317 14,0 0,0 0,4317">
          <text:p/>
        </draw:polygon>
        <draw:polygon draw:style-name="gr17" draw:text-style-name="P18" draw:layer="layout" svg:width="0.014cm" svg:height="4.316cm" svg:x="20.721cm" svg:y="19.291cm" svg:viewBox="0 0 15 4317" draw:points="15,4317 15,0 0,0 0,4317">
          <text:p/>
        </draw:polygon>
        <draw:polygon draw:style-name="gr17" draw:text-style-name="P18" draw:layer="layout" svg:width="0.013cm" svg:height="4.316cm" svg:x="20.708cm" svg:y="19.291cm" svg:viewBox="0 0 14 4317" draw:points="14,4317 14,0 0,0 0,4317">
          <text:p/>
        </draw:polygon>
        <draw:polygon draw:style-name="gr18" draw:text-style-name="P19" draw:layer="layout" svg:width="0.013cm" svg:height="4.316cm" svg:x="20.695cm" svg:y="19.291cm" svg:viewBox="0 0 14 4317" draw:points="14,4317 14,0 0,0 0,4317">
          <text:p/>
        </draw:polygon>
        <draw:polygon draw:style-name="gr18" draw:text-style-name="P19" draw:layer="layout" svg:width="0.013cm" svg:height="4.316cm" svg:x="20.682cm" svg:y="19.291cm" svg:viewBox="0 0 14 4317" draw:points="14,4317 14,0 0,0 0,4317">
          <text:p/>
        </draw:polygon>
        <draw:polygon draw:style-name="gr19" draw:text-style-name="P20" draw:layer="layout" svg:width="0.014cm" svg:height="4.316cm" svg:x="20.668cm" svg:y="19.291cm" svg:viewBox="0 0 15 4317" draw:points="15,4317 15,0 0,0 0,4317">
          <text:p/>
        </draw:polygon>
        <draw:polygon draw:style-name="gr20" draw:text-style-name="P21" draw:layer="layout" svg:width="0.013cm" svg:height="4.316cm" svg:x="20.655cm" svg:y="19.291cm" svg:viewBox="0 0 14 4317" draw:points="14,4317 14,0 0,0 0,4317">
          <text:p/>
        </draw:polygon>
        <draw:polygon draw:style-name="gr21" draw:text-style-name="P22" draw:layer="layout" svg:width="0.013cm" svg:height="4.316cm" svg:x="20.642cm" svg:y="19.291cm" svg:viewBox="0 0 14 4317" draw:points="14,4317 14,0 0,0 0,4317">
          <text:p/>
        </draw:polygon>
        <draw:polygon draw:style-name="gr22" draw:text-style-name="P23" draw:layer="layout" svg:width="0.013cm" svg:height="4.316cm" svg:x="20.629cm" svg:y="19.291cm" svg:viewBox="0 0 14 4317" draw:points="14,4317 14,0 0,0 0,4317">
          <text:p/>
        </draw:polygon>
        <draw:polygon draw:style-name="gr23" draw:text-style-name="P24" draw:layer="layout" svg:width="0.027cm" svg:height="4.316cm" svg:x="20.602cm" svg:y="19.291cm" svg:viewBox="0 0 28 4317" draw:points="28,4317 28,0 0,0 0,4317">
          <text:p/>
        </draw:polygon>
        <draw:polygon draw:style-name="gr24" draw:text-style-name="P25" draw:layer="layout" svg:width="0.013cm" svg:height="4.316cm" svg:x="20.589cm" svg:y="19.291cm" svg:viewBox="0 0 14 4317" draw:points="14,4317 14,0 0,0 0,4317">
          <text:p/>
        </draw:polygon>
        <draw:polygon draw:style-name="gr24" draw:text-style-name="P25" draw:layer="layout" svg:width="0.013cm" svg:height="4.316cm" svg:x="20.576cm" svg:y="19.291cm" svg:viewBox="0 0 14 4317" draw:points="14,4317 14,0 0,0 0,4317">
          <text:p/>
        </draw:polygon>
        <draw:polygon draw:style-name="gr25" draw:text-style-name="P26" draw:layer="layout" svg:width="0.014cm" svg:height="4.316cm" svg:x="20.562cm" svg:y="19.291cm" svg:viewBox="0 0 15 4317" draw:points="15,4317 15,0 0,0 0,4317">
          <text:p/>
        </draw:polygon>
        <draw:polygon draw:style-name="gr26" draw:text-style-name="P27" draw:layer="layout" svg:width="0.013cm" svg:height="4.316cm" svg:x="20.549cm" svg:y="19.291cm" svg:viewBox="0 0 14 4317" draw:points="14,4317 14,0 0,0 0,4317">
          <text:p/>
        </draw:polygon>
        <draw:polygon draw:style-name="gr27" draw:text-style-name="P28" draw:layer="layout" svg:width="0.013cm" svg:height="4.316cm" svg:x="20.536cm" svg:y="19.291cm" svg:viewBox="0 0 14 4317" draw:points="14,4317 14,0 0,0 0,4317">
          <text:p/>
        </draw:polygon>
        <draw:polygon draw:style-name="gr28" draw:text-style-name="P29" draw:layer="layout" svg:width="0.013cm" svg:height="4.316cm" svg:x="20.523cm" svg:y="19.291cm" svg:viewBox="0 0 14 4317" draw:points="14,4317 14,0 0,0 0,4317">
          <text:p/>
        </draw:polygon>
        <draw:polygon draw:style-name="gr28" draw:text-style-name="P29" draw:layer="layout" svg:width="0.027cm" svg:height="4.316cm" svg:x="20.496cm" svg:y="19.291cm" svg:viewBox="0 0 28 4317" draw:points="28,4317 28,0 0,0 0,4317">
          <text:p/>
        </draw:polygon>
        <draw:polygon draw:style-name="gr29" draw:text-style-name="P30" draw:layer="layout" svg:width="0.013cm" svg:height="4.316cm" svg:x="20.483cm" svg:y="19.291cm" svg:viewBox="0 0 14 4317" draw:points="14,4317 14,0 0,0 0,4317">
          <text:p/>
        </draw:polygon>
        <draw:polygon draw:style-name="gr30" draw:text-style-name="P31" draw:layer="layout" svg:width="0.013cm" svg:height="4.316cm" svg:x="20.47cm" svg:y="19.291cm" svg:viewBox="0 0 14 4317" draw:points="14,4317 14,0 0,0 0,4317">
          <text:p/>
        </draw:polygon>
        <draw:polygon draw:style-name="gr31" draw:text-style-name="P32" draw:layer="layout" svg:width="0.014cm" svg:height="4.316cm" svg:x="20.456cm" svg:y="19.291cm" svg:viewBox="0 0 15 4317" draw:points="15,4317 15,0 0,0 0,4317">
          <text:p/>
        </draw:polygon>
        <draw:polygon draw:style-name="gr31" draw:text-style-name="P32" draw:layer="layout" svg:width="0.013cm" svg:height="4.316cm" svg:x="20.443cm" svg:y="19.291cm" svg:viewBox="0 0 14 4317" draw:points="14,4317 14,0 0,0 0,4317">
          <text:p/>
        </draw:polygon>
        <draw:polygon draw:style-name="gr32" draw:text-style-name="P33" draw:layer="layout" svg:width="0.013cm" svg:height="4.316cm" svg:x="20.43cm" svg:y="19.291cm" svg:viewBox="0 0 14 4317" draw:points="14,4317 14,0 0,0 0,4317">
          <text:p/>
        </draw:polygon>
        <draw:polygon draw:style-name="gr33" draw:text-style-name="P34" draw:layer="layout" svg:width="0.013cm" svg:height="4.316cm" svg:x="20.417cm" svg:y="19.291cm" svg:viewBox="0 0 14 4317" draw:points="14,4317 14,0 0,0 0,4317">
          <text:p/>
        </draw:polygon>
        <draw:polygon draw:style-name="gr34" draw:text-style-name="P35" draw:layer="layout" svg:width="0.015cm" svg:height="4.316cm" svg:x="20.403cm" svg:y="19.291cm" svg:viewBox="0 0 16 4317" draw:points="16,4317 16,0 0,0 0,4317">
          <text:p/>
        </draw:polygon>
        <draw:polygon draw:style-name="gr35" draw:text-style-name="P36" draw:layer="layout" svg:width="0.013cm" svg:height="4.316cm" svg:x="20.39cm" svg:y="19.291cm" svg:viewBox="0 0 14 4317" draw:points="14,4317 14,0 0,0 0,4317">
          <text:p/>
        </draw:polygon>
        <draw:polygon draw:style-name="gr36" draw:text-style-name="P37" draw:layer="layout" svg:width="0.026cm" svg:height="4.316cm" svg:x="20.364cm" svg:y="19.291cm" svg:viewBox="0 0 27 4317" draw:points="27,4317 27,0 0,0 0,4317">
          <text:p/>
        </draw:polygon>
        <draw:polygon draw:style-name="gr37" draw:text-style-name="P38" draw:layer="layout" svg:width="0.013cm" svg:height="4.316cm" svg:x="20.351cm" svg:y="19.291cm" svg:viewBox="0 0 14 4317" draw:points="14,4317 14,0 0,0 0,4317">
          <text:p/>
        </draw:polygon>
        <draw:polygon draw:style-name="gr38" draw:text-style-name="P39" draw:layer="layout" svg:width="0.014cm" svg:height="4.316cm" svg:x="20.337cm" svg:y="19.291cm" svg:viewBox="0 0 15 4317" draw:points="15,4317 15,0 0,0 0,4317">
          <text:p/>
        </draw:polygon>
        <draw:polygon draw:style-name="gr39" draw:text-style-name="P40" draw:layer="layout" svg:width="0.013cm" svg:height="4.316cm" svg:x="20.324cm" svg:y="19.291cm" svg:viewBox="0 0 14 4317" draw:points="14,4317 14,0 0,0 0,4317">
          <text:p/>
        </draw:polygon>
        <draw:polygon draw:style-name="gr40" draw:text-style-name="P41" draw:layer="layout" svg:width="0.013cm" svg:height="4.316cm" svg:x="20.311cm" svg:y="19.291cm" svg:viewBox="0 0 14 4317" draw:points="14,4317 14,0 0,0 0,4317">
          <text:p/>
        </draw:polygon>
        <draw:polygon draw:style-name="gr41" draw:text-style-name="P42" draw:layer="layout" svg:width="0.013cm" svg:height="4.316cm" svg:x="20.298cm" svg:y="19.291cm" svg:viewBox="0 0 14 4317" draw:points="14,4317 14,0 0,0 0,4317">
          <text:p/>
        </draw:polygon>
        <draw:polygon draw:style-name="gr42" draw:text-style-name="P43" draw:layer="layout" svg:width="0.014cm" svg:height="4.316cm" svg:x="20.284cm" svg:y="19.291cm" svg:viewBox="0 0 15 4317" draw:points="15,4317 15,0 0,0 0,4317">
          <text:p/>
        </draw:polygon>
        <draw:polygon draw:style-name="gr42" draw:text-style-name="P43" draw:layer="layout" svg:width="0.013cm" svg:height="4.316cm" svg:x="20.271cm" svg:y="19.291cm" svg:viewBox="0 0 14 4317" draw:points="14,4317 14,0 0,0 0,4317">
          <text:p/>
        </draw:polygon>
        <draw:polygon draw:style-name="gr43" draw:text-style-name="P44" draw:layer="layout" svg:width="0.013cm" svg:height="4.316cm" svg:x="20.258cm" svg:y="19.291cm" svg:viewBox="0 0 14 4317" draw:points="14,4317 14,0 0,0 0,4317">
          <text:p/>
        </draw:polygon>
        <draw:polygon draw:style-name="gr44" draw:text-style-name="P45" draw:layer="layout" svg:width="0.013cm" svg:height="4.316cm" svg:x="20.245cm" svg:y="19.291cm" svg:viewBox="0 0 14 4317" draw:points="14,4317 14,0 0,0 0,4317">
          <text:p/>
        </draw:polygon>
        <draw:polygon draw:style-name="gr45" draw:text-style-name="P46" draw:layer="layout" svg:width="0.014cm" svg:height="4.316cm" svg:x="20.231cm" svg:y="19.291cm" svg:viewBox="0 0 15 4317" draw:points="15,4317 15,0 0,0 0,4317">
          <text:p/>
        </draw:polygon>
        <draw:polygon draw:style-name="gr46" draw:text-style-name="P47" draw:layer="layout" svg:width="0.013cm" svg:height="4.316cm" svg:x="20.218cm" svg:y="19.291cm" svg:viewBox="0 0 14 4317" draw:points="14,4317 14,0 0,0 0,4317">
          <text:p/>
        </draw:polygon>
        <draw:polygon draw:style-name="gr46" draw:text-style-name="P47" draw:layer="layout" svg:width="0.013cm" svg:height="4.316cm" svg:x="20.205cm" svg:y="19.291cm" svg:viewBox="0 0 14 4317" draw:points="14,4317 14,0 0,0 0,4317">
          <text:p/>
        </draw:polygon>
        <draw:polygon draw:style-name="gr47" draw:text-style-name="P48" draw:layer="layout" svg:width="0.013cm" svg:height="4.316cm" svg:x="20.192cm" svg:y="19.291cm" svg:viewBox="0 0 14 4317" draw:points="14,4317 14,0 0,0 0,4317">
          <text:p/>
        </draw:polygon>
        <draw:polygon draw:style-name="gr48" draw:text-style-name="P49" draw:layer="layout" svg:width="0.014cm" svg:height="4.316cm" svg:x="20.178cm" svg:y="19.291cm" svg:viewBox="0 0 15 4317" draw:points="15,4317 15,0 0,0 0,4317">
          <text:p/>
        </draw:polygon>
        <draw:polygon draw:style-name="gr49" draw:text-style-name="P50" draw:layer="layout" svg:width="0.026cm" svg:height="4.316cm" svg:x="20.152cm" svg:y="19.291cm" svg:viewBox="0 0 27 4317" draw:points="27,4317 27,0 0,0 0,4317">
          <text:p/>
        </draw:polygon>
        <draw:polygon draw:style-name="gr49" draw:text-style-name="P50" draw:layer="layout" svg:width="0.013cm" svg:height="4.316cm" svg:x="20.139cm" svg:y="19.291cm" svg:viewBox="0 0 14 4317" draw:points="14,4317 14,0 0,0 0,4317">
          <text:p/>
        </draw:polygon>
        <draw:polygon draw:style-name="gr50" draw:text-style-name="P51" draw:layer="layout" svg:width="0.014cm" svg:height="4.316cm" svg:x="20.125cm" svg:y="19.291cm" svg:viewBox="0 0 15 4317" draw:points="15,4317 15,0 0,0 0,4317">
          <text:p/>
        </draw:polygon>
        <draw:polygon draw:style-name="gr51" draw:text-style-name="P52" draw:layer="layout" svg:width="0.013cm" svg:height="4.316cm" svg:x="20.112cm" svg:y="19.291cm" svg:viewBox="0 0 14 4317" draw:points="14,4317 14,0 0,0 0,4317">
          <text:p/>
        </draw:polygon>
        <draw:polygon draw:style-name="gr52" draw:text-style-name="P53" draw:layer="layout" svg:width="0.013cm" svg:height="4.316cm" svg:x="20.099cm" svg:y="19.291cm" svg:viewBox="0 0 14 4317" draw:points="14,4317 14,0 0,0 0,4317">
          <text:p/>
        </draw:polygon>
        <draw:polygon draw:style-name="gr53" draw:text-style-name="P54" draw:layer="layout" svg:width="0.013cm" svg:height="4.316cm" svg:x="20.086cm" svg:y="19.291cm" svg:viewBox="0 0 14 4317" draw:points="14,4317 14,0 0,0 0,4317">
          <text:p/>
        </draw:polygon>
        <draw:polygon draw:style-name="gr54" draw:text-style-name="P55" draw:layer="layout" svg:width="0.014cm" svg:height="4.316cm" svg:x="20.072cm" svg:y="19.291cm" svg:viewBox="0 0 15 4317" draw:points="15,4317 15,0 0,0 0,4317">
          <text:p/>
        </draw:polygon>
        <draw:polygon draw:style-name="gr55" draw:text-style-name="P56" draw:layer="layout" svg:width="0.026cm" svg:height="4.316cm" svg:x="20.046cm" svg:y="19.291cm" svg:viewBox="0 0 27 4317" draw:points="27,4317 27,0 0,0 0,4317">
          <text:p/>
        </draw:polygon>
        <draw:polygon draw:style-name="gr56" draw:text-style-name="P57" draw:layer="layout" svg:width="0.013cm" svg:height="4.316cm" svg:x="20.033cm" svg:y="19.291cm" svg:viewBox="0 0 14 4317" draw:points="14,4317 14,0 0,0 0,4317">
          <text:p/>
        </draw:polygon>
        <draw:polygon draw:style-name="gr57" draw:text-style-name="P58" draw:layer="layout" svg:width="0.014cm" svg:height="4.316cm" svg:x="20.019cm" svg:y="19.291cm" svg:viewBox="0 0 15 4317" draw:points="15,4317 15,0 0,0 0,4317">
          <text:p/>
        </draw:polygon>
        <draw:polygon draw:style-name="gr58" draw:text-style-name="P59" draw:layer="layout" svg:width="0.013cm" svg:height="4.316cm" svg:x="20.006cm" svg:y="19.291cm" svg:viewBox="0 0 14 4317" draw:points="14,4317 14,0 0,0 0,4317">
          <text:p/>
        </draw:polygon>
        <draw:polygon draw:style-name="gr59" draw:text-style-name="P60" draw:layer="layout" svg:width="0.013cm" svg:height="4.316cm" svg:x="19.993cm" svg:y="19.291cm" svg:viewBox="0 0 14 4317" draw:points="14,4317 14,0 0,0 0,4317">
          <text:p/>
        </draw:polygon>
        <draw:polygon draw:style-name="gr60" draw:text-style-name="P61" draw:layer="layout" svg:width="0.013cm" svg:height="4.316cm" svg:x="19.98cm" svg:y="19.291cm" svg:viewBox="0 0 14 4317" draw:points="14,4317 14,0 0,0 0,4317">
          <text:p/>
        </draw:polygon>
        <draw:polygon draw:style-name="gr60" draw:text-style-name="P61" draw:layer="layout" svg:width="0.014cm" svg:height="4.316cm" svg:x="19.966cm" svg:y="19.291cm" svg:viewBox="0 0 15 4317" draw:points="15,4317 15,0 0,0 0,4317">
          <text:p/>
        </draw:polygon>
        <draw:polygon draw:style-name="gr61" draw:text-style-name="P62" draw:layer="layout" svg:width="0.026cm" svg:height="4.316cm" svg:x="19.94cm" svg:y="19.291cm" svg:viewBox="0 0 27 4317" draw:points="27,4317 27,0 0,0 0,4317">
          <text:p/>
        </draw:polygon>
        <draw:polygon draw:style-name="gr62" draw:text-style-name="P63" draw:layer="layout" svg:width="0.027cm" svg:height="4.316cm" svg:x="19.913cm" svg:y="19.291cm" svg:viewBox="0 0 28 4317" draw:points="28,4317 28,0 0,0 0,4317">
          <text:p/>
        </draw:polygon>
        <draw:polygon draw:style-name="gr62" draw:text-style-name="P63" draw:layer="layout" svg:width="0.013cm" svg:height="4.316cm" svg:x="19.9cm" svg:y="19.291cm" svg:viewBox="0 0 14 4317" draw:points="14,4317 14,0 0,0 0,4317">
          <text:p/>
        </draw:polygon>
        <draw:polygon draw:style-name="gr63" draw:text-style-name="P64" draw:layer="layout" svg:width="0.013cm" svg:height="4.316cm" svg:x="19.887cm" svg:y="19.291cm" svg:viewBox="0 0 14 4317" draw:points="14,4317 14,0 0,0 0,4317">
          <text:p/>
        </draw:polygon>
        <draw:polygon draw:style-name="gr64" draw:text-style-name="P65" draw:layer="layout" svg:width="0.013cm" svg:height="4.316cm" svg:x="19.874cm" svg:y="19.291cm" svg:viewBox="0 0 14 4317" draw:points="14,4317 14,0 0,0 0,4317">
          <text:p/>
        </draw:polygon>
        <draw:polygon draw:style-name="gr64" draw:text-style-name="P65" draw:layer="layout" svg:width="0.014cm" svg:height="4.316cm" svg:x="19.86cm" svg:y="19.291cm" svg:viewBox="0 0 15 4317" draw:points="15,4317 15,0 0,0 0,4317">
          <text:p/>
        </draw:polygon>
        <draw:polygon draw:style-name="gr65" draw:text-style-name="P66" draw:layer="layout" svg:width="0.026cm" svg:height="4.316cm" svg:x="19.834cm" svg:y="19.291cm" svg:viewBox="0 0 27 4317" draw:points="27,4317 27,0 0,0 0,4317">
          <text:p/>
        </draw:polygon>
        <draw:polygon draw:style-name="gr66" draw:text-style-name="P67" draw:layer="layout" svg:width="0.027cm" svg:height="4.316cm" svg:x="19.807cm" svg:y="19.291cm" svg:viewBox="0 0 28 4317" draw:points="28,4317 28,0 0,0 0,4317">
          <text:p/>
        </draw:polygon>
        <draw:polygon draw:style-name="gr67" draw:text-style-name="P68" draw:layer="layout" svg:width="0.013cm" svg:height="4.316cm" svg:x="19.794cm" svg:y="19.291cm" svg:viewBox="0 0 14 4317" draw:points="14,4317 14,0 0,0 0,4317">
          <text:p/>
        </draw:polygon>
        <draw:polygon draw:style-name="gr68" draw:text-style-name="P69" draw:layer="layout" svg:width="0.013cm" svg:height="4.316cm" svg:x="19.781cm" svg:y="19.291cm" svg:viewBox="0 0 14 4317" draw:points="14,4317 14,0 0,0 0,4317">
          <text:p/>
        </draw:polygon>
        <draw:polygon draw:style-name="gr69" draw:text-style-name="P70" draw:layer="layout" svg:width="0.013cm" svg:height="4.316cm" svg:x="19.768cm" svg:y="19.291cm" svg:viewBox="0 0 14 4317" draw:points="14,4317 14,0 0,0 0,4317">
          <text:p/>
        </draw:polygon>
        <draw:polygon draw:style-name="gr70" draw:text-style-name="P71" draw:layer="layout" svg:width="0.014cm" svg:height="4.316cm" svg:x="19.754cm" svg:y="19.291cm" svg:viewBox="0 0 15 4317" draw:points="15,4317 15,0 0,0 0,4317">
          <text:p/>
        </draw:polygon>
        <draw:polygon draw:style-name="gr71" draw:text-style-name="P72" draw:layer="layout" svg:width="0.013cm" svg:height="4.316cm" svg:x="19.741cm" svg:y="19.291cm" svg:viewBox="0 0 14 4317" draw:points="14,4317 14,0 0,0 0,4317">
          <text:p/>
        </draw:polygon>
        <draw:polygon draw:style-name="gr72" draw:text-style-name="P73" draw:layer="layout" svg:width="0.013cm" svg:height="4.316cm" svg:x="19.728cm" svg:y="19.291cm" svg:viewBox="0 0 14 4317" draw:points="14,4317 14,0 0,0 0,4317">
          <text:p/>
        </draw:polygon>
        <draw:polygon draw:style-name="gr73" draw:text-style-name="P74" draw:layer="layout" svg:width="0.013cm" svg:height="4.316cm" svg:x="19.715cm" svg:y="19.291cm" svg:viewBox="0 0 14 4317" draw:points="14,4317 14,0 0,0 0,4317">
          <text:p/>
        </draw:polygon>
        <draw:polygon draw:style-name="gr74" draw:text-style-name="P75" draw:layer="layout" svg:width="0.015cm" svg:height="4.316cm" svg:x="19.701cm" svg:y="19.291cm" svg:viewBox="0 0 16 4317" draw:points="16,4317 16,0 0,0 0,4317">
          <text:p/>
        </draw:polygon>
        <draw:polygon draw:style-name="gr75" draw:text-style-name="P76" draw:layer="layout" svg:width="0.026cm" svg:height="4.316cm" svg:x="19.675cm" svg:y="19.291cm" svg:viewBox="0 0 27 4317" draw:points="27,4317 27,0 0,0 0,4317">
          <text:p/>
        </draw:polygon>
        <draw:polygon draw:style-name="gr75" draw:text-style-name="P76" draw:layer="layout" svg:width="0.013cm" svg:height="4.316cm" svg:x="19.662cm" svg:y="19.291cm" svg:viewBox="0 0 14 4317" draw:points="14,4317 14,0 0,0 0,4317">
          <text:p/>
        </draw:polygon>
        <draw:polygon draw:style-name="gr76" draw:text-style-name="P77" draw:layer="layout" svg:width="0.013cm" svg:height="4.316cm" svg:x="19.649cm" svg:y="19.291cm" svg:viewBox="0 0 14 4317" draw:points="14,4317 14,0 0,0 0,4317">
          <text:p/>
        </draw:polygon>
        <draw:polygon draw:style-name="gr77" draw:text-style-name="P78" draw:layer="layout" svg:width="0.014cm" svg:height="4.316cm" svg:x="19.635cm" svg:y="19.291cm" svg:viewBox="0 0 15 4317" draw:points="15,4317 15,0 0,0 0,4317">
          <text:p/>
        </draw:polygon>
        <draw:polygon draw:style-name="gr78" draw:text-style-name="P79" draw:layer="layout" svg:width="0.013cm" svg:height="4.316cm" svg:x="19.622cm" svg:y="19.291cm" svg:viewBox="0 0 14 4317" draw:points="14,4317 14,0 0,0 0,4317">
          <text:p/>
        </draw:polygon>
        <draw:polygon draw:style-name="gr79" draw:text-style-name="P80" draw:layer="layout" svg:width="0.013cm" svg:height="4.316cm" svg:x="19.609cm" svg:y="19.291cm" svg:viewBox="0 0 14 4317" draw:points="14,4317 14,0 0,0 0,4317">
          <text:p/>
        </draw:polygon>
        <draw:polygon draw:style-name="gr79" draw:text-style-name="P80" draw:layer="layout" svg:width="0.013cm" svg:height="4.316cm" svg:x="19.596cm" svg:y="19.291cm" svg:viewBox="0 0 14 4317" draw:points="14,4317 14,0 0,0 0,4317">
          <text:p/>
        </draw:polygon>
        <draw:polygon draw:style-name="gr80" draw:text-style-name="P81" draw:layer="layout" svg:width="0.027cm" svg:height="4.316cm" svg:x="19.569cm" svg:y="19.291cm" svg:viewBox="0 0 28 4317" draw:points="28,4317 28,0 0,0 0,4317">
          <text:p/>
        </draw:polygon>
        <draw:polygon draw:style-name="gr81" draw:text-style-name="P82" draw:layer="layout" svg:width="0.013cm" svg:height="4.316cm" svg:x="19.556cm" svg:y="19.291cm" svg:viewBox="0 0 14 4317" draw:points="14,4317 14,0 0,0 0,4317">
          <text:p/>
        </draw:polygon>
        <draw:polygon draw:style-name="gr82" draw:text-style-name="P83" draw:layer="layout" svg:width="0.013cm" svg:height="4.316cm" svg:x="19.543cm" svg:y="19.291cm" svg:viewBox="0 0 14 4317" draw:points="14,4317 14,0 0,0 0,4317">
          <text:p/>
        </draw:polygon>
        <draw:polygon draw:style-name="gr82" draw:text-style-name="P83" draw:layer="layout" svg:width="0.014cm" svg:height="4.316cm" svg:x="19.529cm" svg:y="19.291cm" svg:viewBox="0 0 15 4317" draw:points="15,4317 15,0 0,0 0,4317">
          <text:p/>
        </draw:polygon>
        <draw:polygon draw:style-name="gr83" draw:text-style-name="P84" draw:layer="layout" svg:width="0.013cm" svg:height="4.316cm" svg:x="19.516cm" svg:y="19.291cm" svg:viewBox="0 0 14 4317" draw:points="14,4317 14,0 0,0 0,4317">
          <text:p/>
        </draw:polygon>
        <draw:polygon draw:style-name="gr84" draw:text-style-name="P85" draw:layer="layout" svg:width="0.013cm" svg:height="4.316cm" svg:x="19.503cm" svg:y="19.291cm" svg:viewBox="0 0 14 4317" draw:points="14,4317 14,0 0,0 0,4317">
          <text:p/>
        </draw:polygon>
        <draw:polygon draw:style-name="gr85" draw:text-style-name="P86" draw:layer="layout" svg:width="0.013cm" svg:height="4.316cm" svg:x="19.49cm" svg:y="19.291cm" svg:viewBox="0 0 14 4317" draw:points="14,4317 14,0 0,0 0,4317">
          <text:p/>
        </draw:polygon>
        <draw:polygon draw:style-name="gr86" draw:text-style-name="P87" draw:layer="layout" svg:width="0.014cm" svg:height="4.316cm" svg:x="19.476cm" svg:y="19.291cm" svg:viewBox="0 0 15 4317" draw:points="15,4317 15,0 0,0 0,4317">
          <text:p/>
        </draw:polygon>
        <draw:polygon draw:style-name="gr87" draw:text-style-name="P88" draw:layer="layout" svg:width="0.013cm" svg:height="4.316cm" svg:x="19.463cm" svg:y="19.291cm" svg:viewBox="0 0 14 4317" draw:points="14,4317 14,0 0,0 0,4317">
          <text:p/>
        </draw:polygon>
        <draw:polygon draw:style-name="gr88" draw:text-style-name="P89" draw:layer="layout" svg:width="0.013cm" svg:height="4.316cm" svg:x="19.45cm" svg:y="19.291cm" svg:viewBox="0 0 14 4317" draw:points="14,4317 14,0 0,0 0,4317">
          <text:p/>
        </draw:polygon>
        <draw:polygon draw:style-name="gr89" draw:text-style-name="P90" draw:layer="layout" svg:width="0.013cm" svg:height="4.316cm" svg:x="19.437cm" svg:y="19.291cm" svg:viewBox="0 0 14 4317" draw:points="14,4317 14,0 0,0 0,4317">
          <text:p/>
        </draw:polygon>
        <draw:polygon draw:style-name="gr90" draw:text-style-name="P91" draw:layer="layout" svg:width="0.014cm" svg:height="4.316cm" svg:x="19.423cm" svg:y="19.291cm" svg:viewBox="0 0 15 4317" draw:points="15,4317 15,0 0,0 0,4317">
          <text:p/>
        </draw:polygon>
        <draw:polygon draw:style-name="gr91" draw:text-style-name="P92" draw:layer="layout" svg:width="0.013cm" svg:height="4.316cm" svg:x="19.41cm" svg:y="19.291cm" svg:viewBox="0 0 14 4317" draw:points="14,4317 14,0 0,0 0,4317">
          <text:p/>
        </draw:polygon>
        <draw:polygon draw:style-name="gr92" draw:text-style-name="P93" draw:layer="layout" svg:width="0.013cm" svg:height="4.316cm" svg:x="19.397cm" svg:y="19.291cm" svg:viewBox="0 0 14 4317" draw:points="14,4317 14,0 0,0 0,4317">
          <text:p/>
        </draw:polygon>
        <draw:polygon draw:style-name="gr93" draw:text-style-name="P94" draw:layer="layout" svg:width="0.013cm" svg:height="4.316cm" svg:x="19.384cm" svg:y="19.291cm" svg:viewBox="0 0 14 4317" draw:points="14,4317 14,0 0,0 0,4317">
          <text:p/>
        </draw:polygon>
        <draw:polygon draw:style-name="gr94" draw:text-style-name="P95" draw:layer="layout" svg:width="0.014cm" svg:height="4.316cm" svg:x="19.37cm" svg:y="19.291cm" svg:viewBox="0 0 15 4317" draw:points="15,4317 15,0 0,0 0,4317">
          <text:p/>
        </draw:polygon>
        <draw:polygon draw:style-name="gr95" draw:text-style-name="P96" draw:layer="layout" svg:width="0.006cm" svg:height="4.316cm" svg:x="19.364cm" svg:y="19.291cm" svg:viewBox="0 0 7 4317" draw:points="7,4317 7,0 0,0 0,4317">
          <text:p/>
        </draw:polygon>
        <draw:polygon draw:style-name="gr96" draw:text-style-name="P97" draw:layer="layout" svg:width="0.007cm" svg:height="4.316cm" svg:x="19.357cm" svg:y="19.291cm" svg:viewBox="0 0 8 4317" draw:points="8,4317 8,0 0,0 0,4317">
          <text:p/>
        </draw:polygon>
        <draw:polygon draw:style-name="gr97" draw:text-style-name="P98" draw:layer="layout" svg:width="0.007cm" svg:height="4.316cm" svg:x="19.35cm" svg:y="19.291cm" svg:viewBox="0 0 8 4317" draw:points="8,4317 8,0 0,0 0,4317">
          <text:p/>
        </draw:polygon>
        <draw:polygon draw:style-name="gr98" draw:text-style-name="P99" draw:layer="layout" svg:width="0.006cm" svg:height="4.316cm" svg:x="19.344cm" svg:y="19.291cm" svg:viewBox="0 0 7 4317" draw:points="7,4317 7,0 0,0 0,4317">
          <text:p/>
        </draw:polygon>
        <draw:polygon draw:style-name="gr99" draw:text-style-name="P100" draw:layer="layout" svg:width="0.007cm" svg:height="4.316cm" svg:x="19.337cm" svg:y="19.291cm" svg:viewBox="0 0 8 4317" draw:points="8,4317 8,0 0,0 0,4317">
          <text:p/>
        </draw:polygon>
        <draw:polygon draw:style-name="gr100" draw:text-style-name="P101" draw:layer="layout" svg:width="0.006cm" svg:height="4.316cm" svg:x="19.331cm" svg:y="19.291cm" svg:viewBox="0 0 7 4317" draw:points="7,4317 7,0 0,0 0,4317">
          <text:p/>
        </draw:polygon>
        <draw:polygon draw:style-name="gr101" draw:text-style-name="P102" draw:layer="layout" svg:width="0.007cm" svg:height="4.316cm" svg:x="19.324cm" svg:y="19.291cm" svg:viewBox="0 0 8 4317" draw:points="8,4317 8,0 0,0 0,4317">
          <text:p/>
        </draw:polygon>
        <draw:polygon draw:style-name="gr102" draw:text-style-name="P103" draw:layer="layout" svg:width="0.007cm" svg:height="4.316cm" svg:x="19.317cm" svg:y="19.291cm" svg:viewBox="0 0 8 4317" draw:points="8,4317 8,0 0,0 0,4317">
          <text:p/>
        </draw:polygon>
        <draw:polygon draw:style-name="gr103" draw:text-style-name="P104" draw:layer="layout" svg:width="0.006cm" svg:height="4.316cm" svg:x="19.311cm" svg:y="19.291cm" svg:viewBox="0 0 7 4317" draw:points="7,4317 7,0 0,0 0,4317">
          <text:p/>
        </draw:polygon>
        <draw:polygon draw:style-name="gr104" draw:text-style-name="P105" draw:layer="layout" svg:width="0.008cm" svg:height="4.316cm" svg:x="19.304cm" svg:y="19.291cm" svg:viewBox="0 0 9 4317" draw:points="9,4317 9,0 0,0 0,4317">
          <text:p/>
        </draw:polygon>
        <draw:polygon draw:style-name="gr105" draw:text-style-name="P106" draw:layer="layout" svg:width="0.079cm" svg:height="0.061cm" svg:x="18.919cm" svg:y="27.9cm" svg:viewBox="0 0 80 62" draw:points="80,62 80,0 0,0 0,62">
          <text:p/>
        </draw:polygon>
        <draw:polygon draw:style-name="gr106" draw:text-style-name="P107" draw:layer="layout" svg:width="0.039cm" svg:height="0.061cm" svg:x="18.88cm" svg:y="27.9cm" svg:viewBox="0 0 40 62" draw:points="40,62 40,0 0,0 0,62">
          <text:p/>
        </draw:polygon>
        <draw:polygon draw:style-name="gr107" draw:text-style-name="P108" draw:layer="layout" svg:width="0.04cm" svg:height="0.061cm" svg:x="18.84cm" svg:y="27.9cm" svg:viewBox="0 0 41 62" draw:points="41,62 41,0 0,0 0,62">
          <text:p/>
        </draw:polygon>
        <draw:polygon draw:style-name="gr108" draw:text-style-name="P109" draw:layer="layout" svg:width="0.039cm" svg:height="0.061cm" svg:x="18.801cm" svg:y="27.9cm" svg:viewBox="0 0 40 62" draw:points="40,62 40,0 0,0 0,62">
          <text:p/>
        </draw:polygon>
        <draw:polygon draw:style-name="gr109" draw:text-style-name="P110" draw:layer="layout" svg:width="0.04cm" svg:height="0.061cm" svg:x="18.761cm" svg:y="27.9cm" svg:viewBox="0 0 41 62" draw:points="41,62 41,0 0,0 0,62">
          <text:p/>
        </draw:polygon>
        <draw:polygon draw:style-name="gr110" draw:text-style-name="P111" draw:layer="layout" svg:width="0.039cm" svg:height="0.061cm" svg:x="18.722cm" svg:y="27.9cm" svg:viewBox="0 0 40 62" draw:points="40,62 40,0 0,0 0,62">
          <text:p/>
        </draw:polygon>
        <draw:polygon draw:style-name="gr111" draw:text-style-name="P112" draw:layer="layout" svg:width="0.039cm" svg:height="0.061cm" svg:x="18.683cm" svg:y="27.9cm" svg:viewBox="0 0 40 62" draw:points="40,62 40,0 0,0 0,62">
          <text:p/>
        </draw:polygon>
        <draw:polygon draw:style-name="gr111" draw:text-style-name="P112" draw:layer="layout" svg:width="0.04cm" svg:height="0.061cm" svg:x="18.643cm" svg:y="27.9cm" svg:viewBox="0 0 41 62" draw:points="41,62 41,0 0,0 0,62">
          <text:p/>
        </draw:polygon>
        <draw:polygon draw:style-name="gr112" draw:text-style-name="P113" draw:layer="layout" svg:width="0.039cm" svg:height="0.061cm" svg:x="18.604cm" svg:y="27.9cm" svg:viewBox="0 0 40 62" draw:points="40,62 40,0 0,0 0,62">
          <text:p/>
        </draw:polygon>
        <draw:polygon draw:style-name="gr113" draw:text-style-name="P114" draw:layer="layout" svg:width="0.039cm" svg:height="0.061cm" svg:x="18.565cm" svg:y="27.9cm" svg:viewBox="0 0 40 62" draw:points="40,62 40,0 0,0 0,62">
          <text:p/>
        </draw:polygon>
        <draw:polygon draw:style-name="gr114" draw:text-style-name="P115" draw:layer="layout" svg:width="0.04cm" svg:height="0.061cm" svg:x="18.525cm" svg:y="27.9cm" svg:viewBox="0 0 41 62" draw:points="41,62 41,0 0,0 0,62">
          <text:p/>
        </draw:polygon>
        <draw:polygon draw:style-name="gr114" draw:text-style-name="P115" draw:layer="layout" svg:width="0.039cm" svg:height="0.061cm" svg:x="18.486cm" svg:y="27.9cm" svg:viewBox="0 0 40 62" draw:points="40,62 40,0 0,0 0,62">
          <text:p/>
        </draw:polygon>
        <draw:polygon draw:style-name="gr115" draw:text-style-name="P116" draw:layer="layout" svg:width="0.04cm" svg:height="0.061cm" svg:x="18.446cm" svg:y="27.9cm" svg:viewBox="0 0 41 62" draw:points="41,62 41,0 0,0 0,62">
          <text:p/>
        </draw:polygon>
        <draw:polygon draw:style-name="gr116" draw:text-style-name="P117" draw:layer="layout" svg:width="0.039cm" svg:height="0.061cm" svg:x="18.407cm" svg:y="27.9cm" svg:viewBox="0 0 40 62" draw:points="40,62 40,0 0,0 0,62">
          <text:p/>
        </draw:polygon>
        <draw:polygon draw:style-name="gr117" draw:text-style-name="P118" draw:layer="layout" svg:width="0.039cm" svg:height="0.061cm" svg:x="18.368cm" svg:y="27.9cm" svg:viewBox="0 0 40 62" draw:points="40,62 40,0 0,0 0,62">
          <text:p/>
        </draw:polygon>
        <draw:polygon draw:style-name="gr118" draw:text-style-name="P119" draw:layer="layout" svg:width="0.04cm" svg:height="0.061cm" svg:x="18.328cm" svg:y="27.9cm" svg:viewBox="0 0 41 62" draw:points="41,62 41,0 0,0 0,62">
          <text:p/>
        </draw:polygon>
        <draw:polygon draw:style-name="gr119" draw:text-style-name="P120" draw:layer="layout" svg:width="0.039cm" svg:height="0.061cm" svg:x="18.289cm" svg:y="27.9cm" svg:viewBox="0 0 40 62" draw:points="40,62 40,0 0,0 0,62">
          <text:p/>
        </draw:polygon>
        <draw:polygon draw:style-name="gr119" draw:text-style-name="P120" draw:layer="layout" svg:width="0.04cm" svg:height="0.061cm" svg:x="18.249cm" svg:y="27.9cm" svg:viewBox="0 0 41 62" draw:points="41,62 41,0 0,0 0,62">
          <text:p/>
        </draw:polygon>
        <draw:polygon draw:style-name="gr120" draw:text-style-name="P121" draw:layer="layout" svg:width="0.039cm" svg:height="0.061cm" svg:x="18.21cm" svg:y="27.9cm" svg:viewBox="0 0 40 62" draw:points="40,62 40,0 0,0 0,62">
          <text:p/>
        </draw:polygon>
        <draw:polygon draw:style-name="gr121" draw:text-style-name="P122" draw:layer="layout" svg:width="0.039cm" svg:height="0.061cm" svg:x="18.171cm" svg:y="27.9cm" svg:viewBox="0 0 40 62" draw:points="40,62 40,0 0,0 0,62">
          <text:p/>
        </draw:polygon>
        <draw:polygon draw:style-name="gr122" draw:text-style-name="P123" draw:layer="layout" svg:width="0.04cm" svg:height="0.061cm" svg:x="18.131cm" svg:y="27.9cm" svg:viewBox="0 0 41 62" draw:points="41,62 41,0 0,0 0,62">
          <text:p/>
        </draw:polygon>
        <draw:polygon draw:style-name="gr123" draw:text-style-name="P124" draw:layer="layout" svg:width="0.039cm" svg:height="0.061cm" svg:x="18.092cm" svg:y="27.9cm" svg:viewBox="0 0 40 62" draw:points="40,62 40,0 0,0 0,62">
          <text:p/>
        </draw:polygon>
        <draw:polygon draw:style-name="gr124" draw:text-style-name="P125" draw:layer="layout" svg:width="0.04cm" svg:height="0.061cm" svg:x="18.052cm" svg:y="27.9cm" svg:viewBox="0 0 41 62" draw:points="41,62 41,0 0,0 0,62">
          <text:p/>
        </draw:polygon>
        <draw:polygon draw:style-name="gr124" draw:text-style-name="P125" draw:layer="layout" svg:width="0.078cm" svg:height="0.061cm" svg:x="17.974cm" svg:y="27.9cm" svg:viewBox="0 0 79 62" draw:points="79,62 79,0 0,0 0,62">
          <text:p/>
        </draw:polygon>
        <draw:polygon draw:style-name="gr4" draw:text-style-name="P5" draw:layer="layout" svg:width="0.04cm" svg:height="0.061cm" svg:x="17.934cm" svg:y="27.9cm" svg:viewBox="0 0 41 62" draw:points="41,62 41,0 0,0 0,62">
          <text:p/>
        </draw:polygon>
        <draw:polygon draw:style-name="gr5" draw:text-style-name="P6" draw:layer="layout" svg:width="0.039cm" svg:height="0.061cm" svg:x="17.895cm" svg:y="27.9cm" svg:viewBox="0 0 40 62" draw:points="40,62 40,0 0,0 0,62">
          <text:p/>
        </draw:polygon>
        <draw:polygon draw:style-name="gr6" draw:text-style-name="P7" draw:layer="layout" svg:width="0.04cm" svg:height="0.061cm" svg:x="17.855cm" svg:y="27.9cm" svg:viewBox="0 0 41 62" draw:points="41,62 41,0 0,0 0,62">
          <text:p/>
        </draw:polygon>
        <draw:polygon draw:style-name="gr7" draw:text-style-name="P8" draw:layer="layout" svg:width="0.039cm" svg:height="0.061cm" svg:x="17.816cm" svg:y="27.9cm" svg:viewBox="0 0 40 62" draw:points="40,62 40,0 0,0 0,62">
          <text:p/>
        </draw:polygon>
        <draw:polygon draw:style-name="gr7" draw:text-style-name="P8" draw:layer="layout" svg:width="0.079cm" svg:height="0.061cm" svg:x="17.737cm" svg:y="27.9cm" svg:viewBox="0 0 80 62" draw:points="80,62 80,0 0,0 0,62">
          <text:p/>
        </draw:polygon>
        <draw:polygon draw:style-name="gr8" draw:text-style-name="P9" draw:layer="layout" svg:width="0.039cm" svg:height="0.061cm" svg:x="17.698cm" svg:y="27.9cm" svg:viewBox="0 0 40 62" draw:points="40,62 40,0 0,0 0,62">
          <text:p/>
        </draw:polygon>
        <draw:polygon draw:style-name="gr125" draw:text-style-name="P126" draw:layer="layout" svg:width="0.04cm" svg:height="0.061cm" svg:x="17.658cm" svg:y="27.9cm" svg:viewBox="0 0 41 62" draw:points="41,62 41,0 0,0 0,62">
          <text:p/>
        </draw:polygon>
        <draw:polygon draw:style-name="gr10" draw:text-style-name="P11" draw:layer="layout" svg:width="0.039cm" svg:height="0.061cm" svg:x="17.619cm" svg:y="27.9cm" svg:viewBox="0 0 40 62" draw:points="40,62 40,0 0,0 0,62">
          <text:p/>
        </draw:polygon>
        <draw:polygon draw:style-name="gr11" draw:text-style-name="P12" draw:layer="layout" svg:width="0.039cm" svg:height="0.061cm" svg:x="17.58cm" svg:y="27.9cm" svg:viewBox="0 0 40 62" draw:points="40,62 40,0 0,0 0,62">
          <text:p/>
        </draw:polygon>
        <draw:polygon draw:style-name="gr12" draw:text-style-name="P13" draw:layer="layout" svg:width="0.04cm" svg:height="0.061cm" svg:x="17.54cm" svg:y="27.9cm" svg:viewBox="0 0 41 62" draw:points="41,62 41,0 0,0 0,62">
          <text:p/>
        </draw:polygon>
        <draw:polygon draw:style-name="gr12" draw:text-style-name="P13" draw:layer="layout" svg:width="0.039cm" svg:height="0.061cm" svg:x="17.501cm" svg:y="27.9cm" svg:viewBox="0 0 40 62" draw:points="40,62 40,0 0,0 0,62">
          <text:p/>
        </draw:polygon>
        <draw:polygon draw:style-name="gr13" draw:text-style-name="P14" draw:layer="layout" svg:width="0.04cm" svg:height="0.061cm" svg:x="17.461cm" svg:y="27.9cm" svg:viewBox="0 0 41 62" draw:points="41,62 41,0 0,0 0,62">
          <text:p/>
        </draw:polygon>
        <draw:polygon draw:style-name="gr14" draw:text-style-name="P15" draw:layer="layout" svg:width="0.039cm" svg:height="0.061cm" svg:x="17.422cm" svg:y="27.9cm" svg:viewBox="0 0 40 62" draw:points="40,62 40,0 0,0 0,62">
          <text:p/>
        </draw:polygon>
        <draw:polygon draw:style-name="gr15" draw:text-style-name="P16" draw:layer="layout" svg:width="0.039cm" svg:height="0.061cm" svg:x="17.383cm" svg:y="27.9cm" svg:viewBox="0 0 40 62" draw:points="40,62 40,0 0,0 0,62">
          <text:p/>
        </draw:polygon>
        <draw:polygon draw:style-name="gr126" draw:text-style-name="P127" draw:layer="layout" svg:width="0.04cm" svg:height="0.061cm" svg:x="17.343cm" svg:y="27.9cm" svg:viewBox="0 0 41 62" draw:points="41,62 41,0 0,0 0,62">
          <text:p/>
        </draw:polygon>
        <draw:polygon draw:style-name="gr17" draw:text-style-name="P18" draw:layer="layout" svg:width="0.039cm" svg:height="0.061cm" svg:x="17.304cm" svg:y="27.9cm" svg:viewBox="0 0 40 62" draw:points="40,62 40,0 0,0 0,62">
          <text:p/>
        </draw:polygon>
        <draw:polygon draw:style-name="gr17" draw:text-style-name="P18" draw:layer="layout" svg:width="0.04cm" svg:height="0.061cm" svg:x="17.264cm" svg:y="27.9cm" svg:viewBox="0 0 41 62" draw:points="41,62 41,0 0,0 0,62">
          <text:p/>
        </draw:polygon>
        <draw:polygon draw:style-name="gr18" draw:text-style-name="P19" draw:layer="layout" svg:width="0.039cm" svg:height="0.061cm" svg:x="17.225cm" svg:y="27.9cm" svg:viewBox="0 0 40 62" draw:points="40,62 40,0 0,0 0,62">
          <text:p/>
        </draw:polygon>
        <draw:polygon draw:style-name="gr19" draw:text-style-name="P20" draw:layer="layout" svg:width="0.039cm" svg:height="0.061cm" svg:x="17.186cm" svg:y="27.9cm" svg:viewBox="0 0 40 62" draw:points="40,62 40,0 0,0 0,62">
          <text:p/>
        </draw:polygon>
        <draw:polygon draw:style-name="gr20" draw:text-style-name="P21" draw:layer="layout" svg:width="0.04cm" svg:height="0.061cm" svg:x="17.146cm" svg:y="27.9cm" svg:viewBox="0 0 41 62" draw:points="41,62 41,0 0,0 0,62">
          <text:p/>
        </draw:polygon>
        <draw:polygon draw:style-name="gr21" draw:text-style-name="P22" draw:layer="layout" svg:width="0.039cm" svg:height="0.061cm" svg:x="17.107cm" svg:y="27.9cm" svg:viewBox="0 0 40 62" draw:points="40,62 40,0 0,0 0,62">
          <text:p/>
        </draw:polygon>
        <draw:polygon draw:style-name="gr23" draw:text-style-name="P24" draw:layer="layout" svg:width="0.039cm" svg:height="0.061cm" svg:x="17.068cm" svg:y="27.9cm" svg:viewBox="0 0 40 62" draw:points="40,62 40,0 0,0 0,62">
          <text:p/>
        </draw:polygon>
        <draw:polygon draw:style-name="gr23" draw:text-style-name="P24" draw:layer="layout" svg:width="0.04cm" svg:height="0.061cm" svg:x="17.028cm" svg:y="27.9cm" svg:viewBox="0 0 41 62" draw:points="41,62 41,0 0,0 0,62">
          <text:p/>
        </draw:polygon>
        <draw:polygon draw:style-name="gr24" draw:text-style-name="P25" draw:layer="layout" svg:width="0.039cm" svg:height="0.061cm" svg:x="16.989cm" svg:y="27.9cm" svg:viewBox="0 0 40 62" draw:points="40,62 40,0 0,0 0,62">
          <text:p/>
        </draw:polygon>
        <draw:polygon draw:style-name="gr127" draw:text-style-name="P128" draw:layer="layout" svg:width="0.04cm" svg:height="0.061cm" svg:x="16.949cm" svg:y="27.9cm" svg:viewBox="0 0 41 62" draw:points="41,62 41,0 0,0 0,62">
          <text:p/>
        </draw:polygon>
        <draw:polygon draw:style-name="gr26" draw:text-style-name="P27" draw:layer="layout" svg:width="0.039cm" svg:height="0.061cm" svg:x="16.91cm" svg:y="27.9cm" svg:viewBox="0 0 40 62" draw:points="40,62 40,0 0,0 0,62">
          <text:p/>
        </draw:polygon>
        <draw:polygon draw:style-name="gr27" draw:text-style-name="P28" draw:layer="layout" svg:width="0.039cm" svg:height="0.061cm" svg:x="16.871cm" svg:y="27.9cm" svg:viewBox="0 0 40 62" draw:points="40,62 40,0 0,0 0,62">
          <text:p/>
        </draw:polygon>
        <draw:polygon draw:style-name="gr28" draw:text-style-name="P29" draw:layer="layout" svg:width="0.04cm" svg:height="0.061cm" svg:x="16.831cm" svg:y="27.9cm" svg:viewBox="0 0 41 62" draw:points="41,62 41,0 0,0 0,62">
          <text:p/>
        </draw:polygon>
        <draw:polygon draw:style-name="gr28" draw:text-style-name="P29" draw:layer="layout" svg:width="0.039cm" svg:height="0.061cm" svg:x="16.792cm" svg:y="27.9cm" svg:viewBox="0 0 40 62" draw:points="40,62 40,0 0,0 0,62">
          <text:p/>
        </draw:polygon>
        <draw:polygon draw:style-name="gr29" draw:text-style-name="P30" draw:layer="layout" svg:width="0.04cm" svg:height="0.061cm" svg:x="16.752cm" svg:y="27.9cm" svg:viewBox="0 0 41 62" draw:points="41,62 41,0 0,0 0,62">
          <text:p/>
        </draw:polygon>
        <draw:polygon draw:style-name="gr30" draw:text-style-name="P31" draw:layer="layout" svg:width="0.039cm" svg:height="0.061cm" svg:x="16.713cm" svg:y="27.9cm" svg:viewBox="0 0 40 62" draw:points="40,62 40,0 0,0 0,62">
          <text:p/>
        </draw:polygon>
        <draw:polygon draw:style-name="gr31" draw:text-style-name="P32" draw:layer="layout" svg:width="0.039cm" svg:height="0.061cm" svg:x="16.674cm" svg:y="27.9cm" svg:viewBox="0 0 40 62" draw:points="40,62 40,0 0,0 0,62">
          <text:p/>
        </draw:polygon>
        <draw:polygon draw:style-name="gr128" draw:text-style-name="P129" draw:layer="layout" svg:width="0.04cm" svg:height="0.061cm" svg:x="16.634cm" svg:y="27.9cm" svg:viewBox="0 0 41 62" draw:points="41,62 41,0 0,0 0,62">
          <text:p/>
        </draw:polygon>
        <draw:polygon draw:style-name="gr33" draw:text-style-name="P34" draw:layer="layout" svg:width="0.039cm" svg:height="0.061cm" svg:x="16.595cm" svg:y="27.9cm" svg:viewBox="0 0 40 62" draw:points="40,62 40,0 0,0 0,62">
          <text:p/>
        </draw:polygon>
        <draw:polygon draw:style-name="gr34" draw:text-style-name="P35" draw:layer="layout" svg:width="0.041cm" svg:height="0.061cm" svg:x="16.555cm" svg:y="27.9cm" svg:viewBox="0 0 42 62" draw:points="42,62 42,0 0,0 0,62">
          <text:p/>
        </draw:polygon>
        <draw:polygon draw:style-name="gr36" draw:text-style-name="P37" draw:layer="layout" svg:width="0.039cm" svg:height="0.061cm" svg:x="16.516cm" svg:y="27.9cm" svg:viewBox="0 0 40 62" draw:points="40,62 40,0 0,0 0,62">
          <text:p/>
        </draw:polygon>
        <draw:polygon draw:style-name="gr36" draw:text-style-name="P37" draw:layer="layout" svg:width="0.039cm" svg:height="0.061cm" svg:x="16.477cm" svg:y="27.9cm" svg:viewBox="0 0 40 62" draw:points="40,62 40,0 0,0 0,62">
          <text:p/>
        </draw:polygon>
        <draw:polygon draw:style-name="gr37" draw:text-style-name="P38" draw:layer="layout" svg:width="0.04cm" svg:height="0.061cm" svg:x="16.437cm" svg:y="27.9cm" svg:viewBox="0 0 41 62" draw:points="41,62 41,0 0,0 0,62">
          <text:p/>
        </draw:polygon>
        <draw:polygon draw:style-name="gr37" draw:text-style-name="P38" draw:layer="layout" svg:width="0.039cm" svg:height="0.061cm" svg:x="16.398cm" svg:y="27.9cm" svg:viewBox="0 0 40 62" draw:points="40,62 40,0 0,0 0,62">
          <text:p/>
        </draw:polygon>
        <draw:polygon draw:style-name="gr39" draw:text-style-name="P40" draw:layer="layout" svg:width="0.04cm" svg:height="0.061cm" svg:x="16.358cm" svg:y="27.9cm" svg:viewBox="0 0 41 62" draw:points="41,62 41,0 0,0 0,62">
          <text:p/>
        </draw:polygon>
        <draw:polygon draw:style-name="gr40" draw:text-style-name="P41" draw:layer="layout" svg:width="0.039cm" svg:height="0.061cm" svg:x="16.319cm" svg:y="27.9cm" svg:viewBox="0 0 40 62" draw:points="40,62 40,0 0,0 0,62">
          <text:p/>
        </draw:polygon>
        <draw:polygon draw:style-name="gr129" draw:text-style-name="P130" draw:layer="layout" svg:width="0.039cm" svg:height="0.061cm" svg:x="16.28cm" svg:y="27.9cm" svg:viewBox="0 0 40 62" draw:points="40,62 40,0 0,0 0,62">
          <text:p/>
        </draw:polygon>
        <draw:polygon draw:style-name="gr42" draw:text-style-name="P43" draw:layer="layout" svg:width="0.04cm" svg:height="0.061cm" svg:x="16.24cm" svg:y="27.9cm" svg:viewBox="0 0 41 62" draw:points="41,62 41,0 0,0 0,62">
          <text:p/>
        </draw:polygon>
        <draw:polygon draw:style-name="gr43" draw:text-style-name="P44" draw:layer="layout" svg:width="0.039cm" svg:height="0.061cm" svg:x="16.201cm" svg:y="27.9cm" svg:viewBox="0 0 40 62" draw:points="40,62 40,0 0,0 0,62">
          <text:p/>
        </draw:polygon>
        <draw:polygon draw:style-name="gr44" draw:text-style-name="P45" draw:layer="layout" svg:width="0.04cm" svg:height="0.061cm" svg:x="16.161cm" svg:y="27.9cm" svg:viewBox="0 0 41 62" draw:points="41,62 41,0 0,0 0,62">
          <text:p/>
        </draw:polygon>
        <draw:polygon draw:style-name="gr130" draw:text-style-name="P131" draw:layer="layout" svg:width="0.039cm" svg:height="0.061cm" svg:x="16.122cm" svg:y="27.9cm" svg:viewBox="0 0 40 62" draw:points="40,62 40,0 0,0 0,62">
          <text:p/>
        </draw:polygon>
        <draw:polygon draw:style-name="gr46" draw:text-style-name="P47" draw:layer="layout" svg:width="0.039cm" svg:height="0.061cm" svg:x="16.083cm" svg:y="27.9cm" svg:viewBox="0 0 40 62" draw:points="40,62 40,0 0,0 0,62">
          <text:p/>
        </draw:polygon>
        <draw:polygon draw:style-name="gr47" draw:text-style-name="P48" draw:layer="layout" svg:width="0.04cm" svg:height="0.061cm" svg:x="16.043cm" svg:y="27.9cm" svg:viewBox="0 0 41 62" draw:points="41,62 41,0 0,0 0,62">
          <text:p/>
        </draw:polygon>
        <draw:polygon draw:style-name="gr48" draw:text-style-name="P49" draw:layer="layout" svg:width="0.039cm" svg:height="0.061cm" svg:x="16.004cm" svg:y="27.9cm" svg:viewBox="0 0 40 62" draw:points="40,62 40,0 0,0 0,62">
          <text:p/>
        </draw:polygon>
        <draw:polygon draw:style-name="gr49" draw:text-style-name="P50" draw:layer="layout" svg:width="0.04cm" svg:height="0.061cm" svg:x="15.964cm" svg:y="27.9cm" svg:viewBox="0 0 41 62" draw:points="41,62 41,0 0,0 0,62">
          <text:p/>
        </draw:polygon>
        <draw:polygon draw:style-name="gr49" draw:text-style-name="P50" draw:layer="layout" svg:width="0.039cm" svg:height="0.061cm" svg:x="15.925cm" svg:y="27.9cm" svg:viewBox="0 0 40 62" draw:points="40,62 40,0 0,0 0,62">
          <text:p/>
        </draw:polygon>
        <draw:polygon draw:style-name="gr50" draw:text-style-name="P51" draw:layer="layout" svg:width="0.039cm" svg:height="0.061cm" svg:x="15.886cm" svg:y="27.9cm" svg:viewBox="0 0 40 62" draw:points="40,62 40,0 0,0 0,62">
          <text:p/>
        </draw:polygon>
        <draw:polygon draw:style-name="gr51" draw:text-style-name="P52" draw:layer="layout" svg:width="0.04cm" svg:height="0.061cm" svg:x="15.846cm" svg:y="27.9cm" svg:viewBox="0 0 41 62" draw:points="41,62 41,0 0,0 0,62">
          <text:p/>
        </draw:polygon>
        <draw:polygon draw:style-name="gr53" draw:text-style-name="P54" draw:layer="layout" svg:width="0.039cm" svg:height="0.061cm" svg:x="15.807cm" svg:y="27.9cm" svg:viewBox="0 0 40 62" draw:points="40,62 40,0 0,0 0,62">
          <text:p/>
        </draw:polygon>
        <draw:polygon draw:style-name="gr54" draw:text-style-name="P55" draw:layer="layout" svg:width="0.04cm" svg:height="0.061cm" svg:x="15.767cm" svg:y="27.9cm" svg:viewBox="0 0 41 62" draw:points="41,62 41,0 0,0 0,62">
          <text:p/>
        </draw:polygon>
        <draw:polygon draw:style-name="gr55" draw:text-style-name="P56" draw:layer="layout" svg:width="0.039cm" svg:height="0.061cm" svg:x="15.728cm" svg:y="27.9cm" svg:viewBox="0 0 40 62" draw:points="40,62 40,0 0,0 0,62">
          <text:p/>
        </draw:polygon>
        <draw:polygon draw:style-name="gr55" draw:text-style-name="P56" draw:layer="layout" svg:width="0.039cm" svg:height="0.061cm" svg:x="15.689cm" svg:y="27.9cm" svg:viewBox="0 0 40 62" draw:points="40,62 40,0 0,0 0,62">
          <text:p/>
        </draw:polygon>
        <draw:polygon draw:style-name="gr57" draw:text-style-name="P58" draw:layer="layout" svg:width="0.04cm" svg:height="0.061cm" svg:x="15.649cm" svg:y="27.9cm" svg:viewBox="0 0 41 62" draw:points="41,62 41,0 0,0 0,62">
          <text:p/>
        </draw:polygon>
        <draw:polygon draw:style-name="gr58" draw:text-style-name="P59" draw:layer="layout" svg:width="0.039cm" svg:height="0.061cm" svg:x="15.61cm" svg:y="27.9cm" svg:viewBox="0 0 40 62" draw:points="40,62 40,0 0,0 0,62">
          <text:p/>
        </draw:polygon>
        <draw:polygon draw:style-name="gr131" draw:text-style-name="P132" draw:layer="layout" svg:width="0.039cm" svg:height="0.061cm" svg:x="15.571cm" svg:y="27.9cm" svg:viewBox="0 0 40 62" draw:points="40,62 40,0 0,0 0,62">
          <text:p/>
        </draw:polygon>
        <draw:polygon draw:style-name="gr60" draw:text-style-name="P61" draw:layer="layout" svg:width="0.04cm" svg:height="0.061cm" svg:x="15.531cm" svg:y="27.9cm" svg:viewBox="0 0 41 62" draw:points="41,62 41,0 0,0 0,62">
          <text:p/>
        </draw:polygon>
        <draw:polygon draw:style-name="gr61" draw:text-style-name="P62" draw:layer="layout" svg:width="0.079cm" svg:height="0.061cm" svg:x="15.452cm" svg:y="27.9cm" svg:viewBox="0 0 80 62" draw:points="80,62 80,0 0,0 0,62">
          <text:p/>
        </draw:polygon>
        <draw:polygon draw:style-name="gr62" draw:text-style-name="P63" draw:layer="layout" svg:width="0.039cm" svg:height="0.061cm" svg:x="15.413cm" svg:y="27.9cm" svg:viewBox="0 0 40 62" draw:points="40,62 40,0 0,0 0,62">
          <text:p/>
        </draw:polygon>
        <draw:polygon draw:style-name="gr62" draw:text-style-name="P63" draw:layer="layout" svg:width="0.039cm" svg:height="0.061cm" svg:x="15.374cm" svg:y="27.9cm" svg:viewBox="0 0 40 62" draw:points="40,62 40,0 0,0 0,62">
          <text:p/>
        </draw:polygon>
        <draw:polygon draw:style-name="gr63" draw:text-style-name="P64" draw:layer="layout" svg:width="0.04cm" svg:height="0.061cm" svg:x="15.334cm" svg:y="27.9cm" svg:viewBox="0 0 41 62" draw:points="41,62 41,0 0,0 0,62">
          <text:p/>
        </draw:polygon>
        <draw:polygon draw:style-name="gr64" draw:text-style-name="P65" draw:layer="layout" svg:width="0.039cm" svg:height="0.061cm" svg:x="15.295cm" svg:y="27.9cm" svg:viewBox="0 0 40 62" draw:points="40,62 40,0 0,0 0,62">
          <text:p/>
        </draw:polygon>
        <draw:polygon draw:style-name="gr65" draw:text-style-name="P66" draw:layer="layout" svg:width="0.079cm" svg:height="0.061cm" svg:x="15.216cm" svg:y="27.9cm" svg:viewBox="0 0 80 62" draw:points="80,62 80,0 0,0 0,62">
          <text:p/>
        </draw:polygon>
        <draw:polygon draw:style-name="gr65" draw:text-style-name="P66" draw:layer="layout" svg:width="0.039cm" svg:height="0.061cm" svg:x="15.177cm" svg:y="27.9cm" svg:viewBox="0 0 40 62" draw:points="40,62 40,0 0,0 0,62">
          <text:p/>
        </draw:polygon>
        <draw:polygon draw:style-name="gr66" draw:text-style-name="P67" draw:layer="layout" svg:width="0.04cm" svg:height="0.061cm" svg:x="15.137cm" svg:y="27.9cm" svg:viewBox="0 0 41 62" draw:points="41,62 41,0 0,0 0,62">
          <text:p/>
        </draw:polygon>
        <draw:polygon draw:style-name="gr67" draw:text-style-name="P68" draw:layer="layout" svg:width="0.039cm" svg:height="0.061cm" svg:x="15.098cm" svg:y="27.9cm" svg:viewBox="0 0 40 62" draw:points="40,62 40,0 0,0 0,62">
          <text:p/>
        </draw:polygon>
        <draw:polygon draw:style-name="gr69" draw:text-style-name="P70" draw:layer="layout" svg:width="0.04cm" svg:height="0.061cm" svg:x="15.058cm" svg:y="27.9cm" svg:viewBox="0 0 41 62" draw:points="41,62 41,0 0,0 0,62">
          <text:p/>
        </draw:polygon>
        <draw:polygon draw:style-name="gr70" draw:text-style-name="P71" draw:layer="layout" svg:width="0.039cm" svg:height="0.061cm" svg:x="15.019cm" svg:y="27.9cm" svg:viewBox="0 0 40 62" draw:points="40,62 40,0 0,0 0,62">
          <text:p/>
        </draw:polygon>
        <draw:polygon draw:style-name="gr71" draw:text-style-name="P72" draw:layer="layout" svg:width="0.039cm" svg:height="0.061cm" svg:x="14.98cm" svg:y="27.9cm" svg:viewBox="0 0 40 62" draw:points="40,62 40,0 0,0 0,62">
          <text:p/>
        </draw:polygon>
        <draw:polygon draw:style-name="gr72" draw:text-style-name="P73" draw:layer="layout" svg:width="0.04cm" svg:height="0.061cm" svg:x="14.94cm" svg:y="27.9cm" svg:viewBox="0 0 41 62" draw:points="41,62 41,0 0,0 0,62">
          <text:p/>
        </draw:polygon>
        <draw:polygon draw:style-name="gr74" draw:text-style-name="P75" draw:layer="layout" svg:width="0.039cm" svg:height="0.061cm" svg:x="14.901cm" svg:y="27.9cm" svg:viewBox="0 0 40 62" draw:points="40,62 40,0 0,0 0,62">
          <text:p/>
        </draw:polygon>
        <draw:polygon draw:style-name="gr74" draw:text-style-name="P75" draw:layer="layout" svg:width="0.04cm" svg:height="0.061cm" svg:x="14.861cm" svg:y="27.9cm" svg:viewBox="0 0 41 62" draw:points="41,62 41,0 0,0 0,62">
          <text:p/>
        </draw:polygon>
        <draw:polygon draw:style-name="gr75" draw:text-style-name="P76" draw:layer="layout" svg:width="0.039cm" svg:height="0.061cm" svg:x="14.822cm" svg:y="27.9cm" svg:viewBox="0 0 40 62" draw:points="40,62 40,0 0,0 0,62">
          <text:p/>
        </draw:polygon>
        <draw:polygon draw:style-name="gr132" draw:text-style-name="P133" draw:layer="layout" svg:width="0.039cm" svg:height="0.061cm" svg:x="14.783cm" svg:y="27.9cm" svg:viewBox="0 0 40 62" draw:points="40,62 40,0 0,0 0,62">
          <text:p/>
        </draw:polygon>
        <draw:polygon draw:style-name="gr77" draw:text-style-name="P78" draw:layer="layout" svg:width="0.04cm" svg:height="0.061cm" svg:x="14.743cm" svg:y="27.9cm" svg:viewBox="0 0 41 62" draw:points="41,62 41,0 0,0 0,62">
          <text:p/>
        </draw:polygon>
        <draw:polygon draw:style-name="gr78" draw:text-style-name="P79" draw:layer="layout" svg:width="0.039cm" svg:height="0.061cm" svg:x="14.704cm" svg:y="27.9cm" svg:viewBox="0 0 40 62" draw:points="40,62 40,0 0,0 0,62">
          <text:p/>
        </draw:polygon>
        <draw:polygon draw:style-name="gr79" draw:text-style-name="P80" draw:layer="layout" svg:width="0.04cm" svg:height="0.061cm" svg:x="14.664cm" svg:y="27.9cm" svg:viewBox="0 0 41 62" draw:points="41,62 41,0 0,0 0,62">
          <text:p/>
        </draw:polygon>
        <draw:polygon draw:style-name="gr79" draw:text-style-name="P80" draw:layer="layout" svg:width="0.039cm" svg:height="0.061cm" svg:x="14.625cm" svg:y="27.9cm" svg:viewBox="0 0 40 62" draw:points="40,62 40,0 0,0 0,62">
          <text:p/>
        </draw:polygon>
        <draw:polygon draw:style-name="gr80" draw:text-style-name="P81" draw:layer="layout" svg:width="0.039cm" svg:height="0.061cm" svg:x="14.586cm" svg:y="27.9cm" svg:viewBox="0 0 40 62" draw:points="40,62 40,0 0,0 0,62">
          <text:p/>
        </draw:polygon>
        <draw:polygon draw:style-name="gr81" draw:text-style-name="P82" draw:layer="layout" svg:width="0.04cm" svg:height="0.061cm" svg:x="14.546cm" svg:y="27.9cm" svg:viewBox="0 0 41 62" draw:points="41,62 41,0 0,0 0,62">
          <text:p/>
        </draw:polygon>
        <draw:polygon draw:style-name="gr82" draw:text-style-name="P83" draw:layer="layout" svg:width="0.039cm" svg:height="0.061cm" svg:x="14.507cm" svg:y="27.9cm" svg:viewBox="0 0 40 62" draw:points="40,62 40,0 0,0 0,62">
          <text:p/>
        </draw:polygon>
        <draw:polygon draw:style-name="gr133" draw:text-style-name="P134" draw:layer="layout" svg:width="0.04cm" svg:height="0.061cm" svg:x="14.467cm" svg:y="27.9cm" svg:viewBox="0 0 41 62" draw:points="41,62 41,0 0,0 0,62">
          <text:p/>
        </draw:polygon>
        <draw:polygon draw:style-name="gr84" draw:text-style-name="P85" draw:layer="layout" svg:width="0.039cm" svg:height="0.061cm" svg:x="14.428cm" svg:y="27.9cm" svg:viewBox="0 0 40 62" draw:points="40,62 40,0 0,0 0,62">
          <text:p/>
        </draw:polygon>
        <draw:polygon draw:style-name="gr85" draw:text-style-name="P86" draw:layer="layout" svg:width="0.039cm" svg:height="0.061cm" svg:x="14.389cm" svg:y="27.9cm" svg:viewBox="0 0 40 62" draw:points="40,62 40,0 0,0 0,62">
          <text:p/>
        </draw:polygon>
        <draw:polygon draw:style-name="gr87" draw:text-style-name="P88" draw:layer="layout" svg:width="0.04cm" svg:height="0.061cm" svg:x="14.349cm" svg:y="27.9cm" svg:viewBox="0 0 41 62" draw:points="41,62 41,0 0,0 0,62">
          <text:p/>
        </draw:polygon>
        <draw:polygon draw:style-name="gr88" draw:text-style-name="P89" draw:layer="layout" svg:width="0.039cm" svg:height="0.061cm" svg:x="14.31cm" svg:y="27.9cm" svg:viewBox="0 0 40 62" draw:points="40,62 40,0 0,0 0,62">
          <text:p/>
        </draw:polygon>
        <draw:polygon draw:style-name="gr89" draw:text-style-name="P90" draw:layer="layout" svg:width="0.04cm" svg:height="0.061cm" svg:x="14.27cm" svg:y="27.9cm" svg:viewBox="0 0 41 62" draw:points="41,62 41,0 0,0 0,62">
          <text:p/>
        </draw:polygon>
        <draw:polygon draw:style-name="gr90" draw:text-style-name="P91" draw:layer="layout" svg:width="0.039cm" svg:height="0.061cm" svg:x="14.231cm" svg:y="27.9cm" svg:viewBox="0 0 40 62" draw:points="40,62 40,0 0,0 0,62">
          <text:p/>
        </draw:polygon>
        <draw:polygon draw:style-name="gr92" draw:text-style-name="P93" draw:layer="layout" svg:width="0.039cm" svg:height="0.061cm" svg:x="14.192cm" svg:y="27.9cm" svg:viewBox="0 0 40 62" draw:points="40,62 40,0 0,0 0,62">
          <text:p/>
        </draw:polygon>
        <draw:polygon draw:style-name="gr93" draw:text-style-name="P94" draw:layer="layout" svg:width="0.04cm" svg:height="0.061cm" svg:x="14.152cm" svg:y="27.9cm" svg:viewBox="0 0 41 62" draw:points="41,62 41,0 0,0 0,62">
          <text:p/>
        </draw:polygon>
        <draw:polygon draw:style-name="gr94" draw:text-style-name="P95" draw:layer="layout" svg:width="0.039cm" svg:height="0.061cm" svg:x="14.113cm" svg:y="27.9cm" svg:viewBox="0 0 40 62" draw:points="40,62 40,0 0,0 0,62">
          <text:p/>
        </draw:polygon>
        <draw:polygon draw:style-name="gr96" draw:text-style-name="P97" draw:layer="layout" svg:width="0.02cm" svg:height="0.061cm" svg:x="14.093cm" svg:y="27.9cm" svg:viewBox="0 0 21 62" draw:points="21,62 21,0 0,0 0,62">
          <text:p/>
        </draw:polygon>
        <draw:polygon draw:style-name="gr97" draw:text-style-name="P98" draw:layer="layout" svg:width="0.019cm" svg:height="0.061cm" svg:x="14.074cm" svg:y="27.9cm" svg:viewBox="0 0 20 62" draw:points="20,62 20,0 0,0 0,62">
          <text:p/>
        </draw:polygon>
        <draw:polygon draw:style-name="gr98" draw:text-style-name="P99" draw:layer="layout" svg:width="0.02cm" svg:height="0.061cm" svg:x="14.054cm" svg:y="27.9cm" svg:viewBox="0 0 21 62" draw:points="21,62 21,0 0,0 0,62">
          <text:p/>
        </draw:polygon>
        <draw:polygon draw:style-name="gr99" draw:text-style-name="P100" draw:layer="layout" svg:width="0.02cm" svg:height="0.061cm" svg:x="14.034cm" svg:y="27.9cm" svg:viewBox="0 0 21 62" draw:points="21,62 21,0 0,0 0,62">
          <text:p/>
        </draw:polygon>
        <draw:polygon draw:style-name="gr101" draw:text-style-name="P102" draw:layer="layout" svg:width="0.02cm" svg:height="0.061cm" svg:x="14.014cm" svg:y="27.9cm" svg:viewBox="0 0 21 62" draw:points="21,62 21,0 0,0 0,62">
          <text:p/>
        </draw:polygon>
        <draw:polygon draw:style-name="gr102" draw:text-style-name="P103" draw:layer="layout" svg:width="0.019cm" svg:height="0.061cm" svg:x="13.995cm" svg:y="27.9cm" svg:viewBox="0 0 20 62" draw:points="20,62 20,0 0,0 0,62">
          <text:p/>
        </draw:polygon>
        <draw:polygon draw:style-name="gr103" draw:text-style-name="P104" draw:layer="layout" svg:width="0.02cm" svg:height="0.061cm" svg:x="13.975cm" svg:y="27.9cm" svg:viewBox="0 0 21 62" draw:points="21,62 21,0 0,0 0,62">
          <text:p/>
        </draw:polygon>
        <draw:polygon draw:style-name="gr104" draw:text-style-name="P105" draw:layer="layout" svg:width="0.021cm" svg:height="0.061cm" svg:x="13.955cm" svg:y="27.9cm" svg:viewBox="0 0 22 62" draw:points="22,62 22,0 0,0 0,62">
          <text:p/>
        </draw:polygon>
        <draw:line draw:style-name="gr134" draw:text-style-name="P135" draw:layer="layout" svg:x1="2.212cm" svg:y1="1.729cm" svg:x2="19.034cm" svg:y2="1.729cm">
          <text:p/>
        </draw:line>
        <draw:polygon draw:style-name="gr105" draw:text-style-name="P106" draw:layer="layout" svg:width="0.131cm" svg:height="0.279cm" svg:x="18.868cm" svg:y="1.736cm" svg:viewBox="0 0 132 280" draw:points="132,0 132,280 0,280 0,0">
          <text:p/>
        </draw:polygon>
        <draw:polygon draw:style-name="gr106" draw:text-style-name="P107" draw:layer="layout" svg:width="0.131cm" svg:height="0.279cm" svg:x="18.737cm" svg:y="1.736cm" svg:viewBox="0 0 132 280" draw:points="132,0 132,280 0,280 0,0">
          <text:p/>
        </draw:polygon>
        <draw:polygon draw:style-name="gr135" draw:text-style-name="P136" draw:layer="layout" svg:width="0.131cm" svg:height="0.279cm" svg:x="18.606cm" svg:y="1.736cm" svg:viewBox="0 0 132 280" draw:points="132,0 132,280 0,280 0,0">
          <text:p/>
        </draw:polygon>
        <draw:polygon draw:style-name="gr108" draw:text-style-name="P109" draw:layer="layout" svg:width="0.131cm" svg:height="0.279cm" svg:x="18.475cm" svg:y="1.736cm" svg:viewBox="0 0 132 280" draw:points="132,0 132,280 0,280 0,0">
          <text:p/>
        </draw:polygon>
        <draw:polygon draw:style-name="gr136" draw:text-style-name="P137" draw:layer="layout" svg:width="0.131cm" svg:height="0.279cm" svg:x="18.344cm" svg:y="1.736cm" svg:viewBox="0 0 132 280" draw:points="132,0 132,280 0,280 0,0">
          <text:p/>
        </draw:polygon>
        <draw:polygon draw:style-name="gr110" draw:text-style-name="P111" draw:layer="layout" svg:width="0.132cm" svg:height="0.279cm" svg:x="18.212cm" svg:y="1.736cm" svg:viewBox="0 0 133 280" draw:points="133,0 133,280 0,280 0,0">
          <text:p/>
        </draw:polygon>
        <draw:polygon draw:style-name="gr110" draw:text-style-name="P111" draw:layer="layout" svg:width="0.131cm" svg:height="0.279cm" svg:x="18.081cm" svg:y="1.736cm" svg:viewBox="0 0 132 280" draw:points="132,0 132,280 0,280 0,0">
          <text:p/>
        </draw:polygon>
        <draw:polygon draw:style-name="gr111" draw:text-style-name="P112" draw:layer="layout" svg:width="0.131cm" svg:height="0.279cm" svg:x="17.95cm" svg:y="1.736cm" svg:viewBox="0 0 132 280" draw:points="132,0 132,280 0,280 0,0">
          <text:p/>
        </draw:polygon>
        <draw:polygon draw:style-name="gr137" draw:text-style-name="P138" draw:layer="layout" svg:width="0.131cm" svg:height="0.279cm" svg:x="17.819cm" svg:y="1.736cm" svg:viewBox="0 0 132 280" draw:points="132,0 132,280 0,280 0,0">
          <text:p/>
        </draw:polygon>
        <draw:polygon draw:style-name="gr113" draw:text-style-name="P114" draw:layer="layout" svg:width="0.131cm" svg:height="0.279cm" svg:x="17.688cm" svg:y="1.736cm" svg:viewBox="0 0 132 280" draw:points="132,0 132,280 0,280 0,0">
          <text:p/>
        </draw:polygon>
        <draw:polygon draw:style-name="gr114" draw:text-style-name="P115" draw:layer="layout" svg:width="0.263cm" svg:height="0.279cm" svg:x="17.425cm" svg:y="1.736cm" svg:viewBox="0 0 264 280" draw:points="264,0 264,280 0,280 0,0">
          <text:p/>
        </draw:polygon>
        <draw:polygon draw:style-name="gr138" draw:text-style-name="P139" draw:layer="layout" svg:width="0.131cm" svg:height="0.279cm" svg:x="17.294cm" svg:y="1.736cm" svg:viewBox="0 0 132 280" draw:points="132,0 132,280 0,280 0,0">
          <text:p/>
        </draw:polygon>
        <draw:polygon draw:style-name="gr115" draw:text-style-name="P116" draw:layer="layout" svg:width="0.131cm" svg:height="0.279cm" svg:x="17.163cm" svg:y="1.736cm" svg:viewBox="0 0 132 280" draw:points="132,0 132,280 0,280 0,0">
          <text:p/>
        </draw:polygon>
        <draw:polygon draw:style-name="gr116" draw:text-style-name="P117" draw:layer="layout" svg:width="0.131cm" svg:height="0.279cm" svg:x="17.032cm" svg:y="1.736cm" svg:viewBox="0 0 132 280" draw:points="132,0 132,280 0,280 0,0">
          <text:p/>
        </draw:polygon>
        <draw:polygon draw:style-name="gr117" draw:text-style-name="P118" draw:layer="layout" svg:width="0.131cm" svg:height="0.279cm" svg:x="16.901cm" svg:y="1.736cm" svg:viewBox="0 0 132 280" draw:points="132,0 132,280 0,280 0,0">
          <text:p/>
        </draw:polygon>
        <draw:polygon draw:style-name="gr118" draw:text-style-name="P119" draw:layer="layout" svg:width="0.131cm" svg:height="0.279cm" svg:x="16.77cm" svg:y="1.736cm" svg:viewBox="0 0 132 280" draw:points="132,0 132,280 0,280 0,0">
          <text:p/>
        </draw:polygon>
        <draw:polygon draw:style-name="gr119" draw:text-style-name="P120" draw:layer="layout" svg:width="0.132cm" svg:height="0.279cm" svg:x="16.638cm" svg:y="1.736cm" svg:viewBox="0 0 133 280" draw:points="133,0 133,280 0,280 0,0">
          <text:p/>
        </draw:polygon>
        <draw:polygon draw:style-name="gr119" draw:text-style-name="P120" draw:layer="layout" svg:width="0.131cm" svg:height="0.279cm" svg:x="16.507cm" svg:y="1.736cm" svg:viewBox="0 0 132 280" draw:points="132,0 132,280 0,280 0,0">
          <text:p/>
        </draw:polygon>
        <draw:polygon draw:style-name="gr120" draw:text-style-name="P121" draw:layer="layout" svg:width="0.131cm" svg:height="0.279cm" svg:x="16.376cm" svg:y="1.736cm" svg:viewBox="0 0 132 280" draw:points="132,0 132,280 0,280 0,0">
          <text:p/>
        </draw:polygon>
        <draw:polygon draw:style-name="gr121" draw:text-style-name="P122" draw:layer="layout" svg:width="0.131cm" svg:height="0.279cm" svg:x="16.245cm" svg:y="1.736cm" svg:viewBox="0 0 132 280" draw:points="132,0 132,280 0,280 0,0">
          <text:p/>
        </draw:polygon>
        <draw:polygon draw:style-name="gr122" draw:text-style-name="P123" draw:layer="layout" svg:width="0.131cm" svg:height="0.279cm" svg:x="16.114cm" svg:y="1.736cm" svg:viewBox="0 0 132 280" draw:points="132,0 132,280 0,280 0,0">
          <text:p/>
        </draw:polygon>
        <draw:polygon draw:style-name="gr123" draw:text-style-name="P124" draw:layer="layout" svg:width="0.131cm" svg:height="0.279cm" svg:x="15.983cm" svg:y="1.736cm" svg:viewBox="0 0 132 280" draw:points="132,0 132,280 0,280 0,0">
          <text:p/>
        </draw:polygon>
        <draw:polygon draw:style-name="gr124" draw:text-style-name="P125" draw:layer="layout" svg:width="0.132cm" svg:height="0.279cm" svg:x="15.851cm" svg:y="1.736cm" svg:viewBox="0 0 133 280" draw:points="133,0 133,280 0,280 0,0">
          <text:p/>
        </draw:polygon>
        <draw:polygon draw:style-name="gr124" draw:text-style-name="P125" draw:layer="layout" svg:width="0.262cm" svg:height="0.279cm" svg:x="15.589cm" svg:y="1.736cm" svg:viewBox="0 0 263 280" draw:points="263,0 263,280 0,280 0,0">
          <text:p/>
        </draw:polygon>
        <draw:polygon draw:style-name="gr4" draw:text-style-name="P5" draw:layer="layout" svg:width="0.131cm" svg:height="0.279cm" svg:x="15.458cm" svg:y="1.736cm" svg:viewBox="0 0 132 280" draw:points="132,0 132,280 0,280 0,0">
          <text:p/>
        </draw:polygon>
        <draw:polygon draw:style-name="gr5" draw:text-style-name="P6" draw:layer="layout" svg:width="0.131cm" svg:height="0.279cm" svg:x="15.327cm" svg:y="1.736cm" svg:viewBox="0 0 132 280" draw:points="132,0 132,280 0,280 0,0">
          <text:p/>
        </draw:polygon>
        <draw:polygon draw:style-name="gr6" draw:text-style-name="P7" draw:layer="layout" svg:width="0.131cm" svg:height="0.279cm" svg:x="15.196cm" svg:y="1.736cm" svg:viewBox="0 0 132 280" draw:points="132,0 132,280 0,280 0,0">
          <text:p/>
        </draw:polygon>
        <draw:polygon draw:style-name="gr7" draw:text-style-name="P8" draw:layer="layout" svg:width="0.132cm" svg:height="0.279cm" svg:x="15.064cm" svg:y="1.736cm" svg:viewBox="0 0 133 280" draw:points="133,0 133,280 0,280 0,0">
          <text:p/>
        </draw:polygon>
        <draw:polygon draw:style-name="gr7" draw:text-style-name="P8" draw:layer="layout" svg:width="0.262cm" svg:height="0.279cm" svg:x="14.802cm" svg:y="1.736cm" svg:viewBox="0 0 263 280" draw:points="263,0 263,280 0,280 0,0">
          <text:p/>
        </draw:polygon>
        <draw:polygon draw:style-name="gr8" draw:text-style-name="P9" draw:layer="layout" svg:width="0.131cm" svg:height="0.279cm" svg:x="14.671cm" svg:y="1.736cm" svg:viewBox="0 0 132 280" draw:points="132,0 132,280 0,280 0,0">
          <text:p/>
        </draw:polygon>
        <draw:polygon draw:style-name="gr9" draw:text-style-name="P10" draw:layer="layout" svg:width="0.131cm" svg:height="0.279cm" svg:x="14.54cm" svg:y="1.736cm" svg:viewBox="0 0 132 280" draw:points="132,0 132,280 0,280 0,0">
          <text:p/>
        </draw:polygon>
        <draw:polygon draw:style-name="gr10" draw:text-style-name="P11" draw:layer="layout" svg:width="0.131cm" svg:height="0.279cm" svg:x="14.409cm" svg:y="1.736cm" svg:viewBox="0 0 132 280" draw:points="132,0 132,280 0,280 0,0">
          <text:p/>
        </draw:polygon>
        <draw:polygon draw:style-name="gr139" draw:text-style-name="P140" draw:layer="layout" svg:width="0.132cm" svg:height="0.279cm" svg:x="14.277cm" svg:y="1.736cm" svg:viewBox="0 0 133 280" draw:points="133,0 133,280 0,280 0,0">
          <text:p/>
        </draw:polygon>
        <draw:polygon draw:style-name="gr12" draw:text-style-name="P13" draw:layer="layout" svg:width="0.131cm" svg:height="0.279cm" svg:x="14.146cm" svg:y="1.736cm" svg:viewBox="0 0 132 280" draw:points="132,0 132,280 0,280 0,0">
          <text:p/>
        </draw:polygon>
        <draw:polygon draw:style-name="gr13" draw:text-style-name="P14" draw:layer="layout" svg:width="0.131cm" svg:height="0.279cm" svg:x="14.015cm" svg:y="1.736cm" svg:viewBox="0 0 132 280" draw:points="132,0 132,280 0,280 0,0">
          <text:p/>
        </draw:polygon>
        <draw:polygon draw:style-name="gr13" draw:text-style-name="P14" draw:layer="layout" svg:width="0.131cm" svg:height="0.279cm" svg:x="13.884cm" svg:y="1.736cm" svg:viewBox="0 0 132 280" draw:points="132,0 132,280 0,280 0,0">
          <text:p/>
        </draw:polygon>
        <draw:polygon draw:style-name="gr140" draw:text-style-name="P141" draw:layer="layout" svg:width="0.131cm" svg:height="0.279cm" svg:x="13.753cm" svg:y="1.736cm" svg:viewBox="0 0 132 280" draw:points="132,0 132,280 0,280 0,0">
          <text:p/>
        </draw:polygon>
        <draw:polygon draw:style-name="gr15" draw:text-style-name="P16" draw:layer="layout" svg:width="0.131cm" svg:height="0.279cm" svg:x="13.622cm" svg:y="1.736cm" svg:viewBox="0 0 132 280" draw:points="132,0 132,280 0,280 0,0">
          <text:p/>
        </draw:polygon>
        <draw:polygon draw:style-name="gr16" draw:text-style-name="P17" draw:layer="layout" svg:width="0.132cm" svg:height="0.279cm" svg:x="13.49cm" svg:y="1.736cm" svg:viewBox="0 0 133 280" draw:points="133,0 133,280 0,280 0,0">
          <text:p/>
        </draw:polygon>
        <draw:polygon draw:style-name="gr17" draw:text-style-name="P18" draw:layer="layout" svg:width="0.131cm" svg:height="0.279cm" svg:x="13.359cm" svg:y="1.736cm" svg:viewBox="0 0 132 280" draw:points="132,0 132,280 0,280 0,0">
          <text:p/>
        </draw:polygon>
        <draw:polygon draw:style-name="gr17" draw:text-style-name="P18" draw:layer="layout" svg:width="0.131cm" svg:height="0.279cm" svg:x="13.228cm" svg:y="1.736cm" svg:viewBox="0 0 132 280" draw:points="132,0 132,280 0,280 0,0">
          <text:p/>
        </draw:polygon>
        <draw:polygon draw:style-name="gr18" draw:text-style-name="P19" draw:layer="layout" svg:width="0.131cm" svg:height="0.279cm" svg:x="13.097cm" svg:y="1.736cm" svg:viewBox="0 0 132 280" draw:points="132,0 132,280 0,280 0,0">
          <text:p/>
        </draw:polygon>
        <draw:polygon draw:style-name="gr19" draw:text-style-name="P20" draw:layer="layout" svg:width="0.131cm" svg:height="0.279cm" svg:x="12.966cm" svg:y="1.736cm" svg:viewBox="0 0 132 280" draw:points="132,0 132,280 0,280 0,0">
          <text:p/>
        </draw:polygon>
        <draw:polygon draw:style-name="gr20" draw:text-style-name="P21" draw:layer="layout" svg:width="0.131cm" svg:height="0.279cm" svg:x="12.835cm" svg:y="1.736cm" svg:viewBox="0 0 132 280" draw:points="132,0 132,280 0,280 0,0">
          <text:p/>
        </draw:polygon>
        <draw:polygon draw:style-name="gr21" draw:text-style-name="P22" draw:layer="layout" svg:width="0.132cm" svg:height="0.279cm" svg:x="12.703cm" svg:y="1.736cm" svg:viewBox="0 0 133 280" draw:points="133,0 133,280 0,280 0,0">
          <text:p/>
        </draw:polygon>
        <draw:polygon draw:style-name="gr23" draw:text-style-name="P24" draw:layer="layout" svg:width="0.131cm" svg:height="0.279cm" svg:x="12.572cm" svg:y="1.736cm" svg:viewBox="0 0 132 280" draw:points="132,0 132,280 0,280 0,0">
          <text:p/>
        </draw:polygon>
        <draw:polygon draw:style-name="gr23" draw:text-style-name="P24" draw:layer="layout" svg:width="0.131cm" svg:height="0.279cm" svg:x="12.441cm" svg:y="1.736cm" svg:viewBox="0 0 132 280" draw:points="132,0 132,280 0,280 0,0">
          <text:p/>
        </draw:polygon>
        <draw:polygon draw:style-name="gr24" draw:text-style-name="P25" draw:layer="layout" svg:width="0.131cm" svg:height="0.279cm" svg:x="12.31cm" svg:y="1.736cm" svg:viewBox="0 0 132 280" draw:points="132,0 132,280 0,280 0,0">
          <text:p/>
        </draw:polygon>
        <draw:polygon draw:style-name="gr127" draw:text-style-name="P128" draw:layer="layout" svg:width="0.131cm" svg:height="0.279cm" svg:x="12.179cm" svg:y="1.736cm" svg:viewBox="0 0 132 280" draw:points="132,0 132,280 0,280 0,0">
          <text:p/>
        </draw:polygon>
        <draw:polygon draw:style-name="gr26" draw:text-style-name="P27" draw:layer="layout" svg:width="0.131cm" svg:height="0.279cm" svg:x="12.048cm" svg:y="1.736cm" svg:viewBox="0 0 132 280" draw:points="132,0 132,280 0,280 0,0">
          <text:p/>
        </draw:polygon>
        <draw:polygon draw:style-name="gr27" draw:text-style-name="P28" draw:layer="layout" svg:width="0.132cm" svg:height="0.279cm" svg:x="11.916cm" svg:y="1.736cm" svg:viewBox="0 0 133 280" draw:points="133,0 133,280 0,280 0,0">
          <text:p/>
        </draw:polygon>
        <draw:polygon draw:style-name="gr28" draw:text-style-name="P29" draw:layer="layout" svg:width="0.131cm" svg:height="0.279cm" svg:x="11.785cm" svg:y="1.736cm" svg:viewBox="0 0 132 280" draw:points="132,0 132,280 0,280 0,0">
          <text:p/>
        </draw:polygon>
        <draw:polygon draw:style-name="gr28" draw:text-style-name="P29" draw:layer="layout" svg:width="0.131cm" svg:height="0.279cm" svg:x="11.654cm" svg:y="1.736cm" svg:viewBox="0 0 132 280" draw:points="132,0 132,280 0,280 0,0">
          <text:p/>
        </draw:polygon>
        <draw:polygon draw:style-name="gr29" draw:text-style-name="P30" draw:layer="layout" svg:width="0.131cm" svg:height="0.279cm" svg:x="11.523cm" svg:y="1.736cm" svg:viewBox="0 0 132 280" draw:points="132,0 132,280 0,280 0,0">
          <text:p/>
        </draw:polygon>
        <draw:polygon draw:style-name="gr30" draw:text-style-name="P31" draw:layer="layout" svg:width="0.131cm" svg:height="0.279cm" svg:x="11.392cm" svg:y="1.736cm" svg:viewBox="0 0 132 280" draw:points="132,0 132,280 0,280 0,0">
          <text:p/>
        </draw:polygon>
        <draw:polygon draw:style-name="gr31" draw:text-style-name="P32" draw:layer="layout" svg:width="0.131cm" svg:height="0.279cm" svg:x="11.261cm" svg:y="1.736cm" svg:viewBox="0 0 132 280" draw:points="132,0 132,280 0,280 0,0">
          <text:p/>
        </draw:polygon>
        <draw:polygon draw:style-name="gr128" draw:text-style-name="P129" draw:layer="layout" svg:width="0.132cm" svg:height="0.279cm" svg:x="11.129cm" svg:y="1.736cm" svg:viewBox="0 0 133 280" draw:points="133,0 133,280 0,280 0,0">
          <text:p/>
        </draw:polygon>
        <draw:polygon draw:style-name="gr33" draw:text-style-name="P34" draw:layer="layout" svg:width="0.131cm" svg:height="0.279cm" svg:x="10.998cm" svg:y="1.736cm" svg:viewBox="0 0 132 280" draw:points="132,0 132,280 0,280 0,0">
          <text:p/>
        </draw:polygon>
        <draw:polygon draw:style-name="gr34" draw:text-style-name="P35" draw:layer="layout" svg:width="0.131cm" svg:height="0.279cm" svg:x="10.867cm" svg:y="1.736cm" svg:viewBox="0 0 132 280" draw:points="132,0 132,280 0,280 0,0">
          <text:p/>
        </draw:polygon>
        <draw:polygon draw:style-name="gr36" draw:text-style-name="P37" draw:layer="layout" svg:width="0.131cm" svg:height="0.279cm" svg:x="10.736cm" svg:y="1.736cm" svg:viewBox="0 0 132 280" draw:points="132,0 132,280 0,280 0,0">
          <text:p/>
        </draw:polygon>
        <draw:polygon draw:style-name="gr36" draw:text-style-name="P37" draw:layer="layout" svg:width="0.131cm" svg:height="0.279cm" svg:x="10.605cm" svg:y="1.736cm" svg:viewBox="0 0 132 280" draw:points="132,0 132,280 0,280 0,0">
          <text:p/>
        </draw:polygon>
        <draw:polygon draw:style-name="gr37" draw:text-style-name="P38" draw:layer="layout" svg:width="0.131cm" svg:height="0.279cm" svg:x="10.474cm" svg:y="1.736cm" svg:viewBox="0 0 132 280" draw:points="132,0 132,280 0,280 0,0">
          <text:p/>
        </draw:polygon>
        <draw:polygon draw:style-name="gr38" draw:text-style-name="P39" draw:layer="layout" svg:width="0.132cm" svg:height="0.279cm" svg:x="10.342cm" svg:y="1.736cm" svg:viewBox="0 0 133 280" draw:points="133,0 133,280 0,280 0,0">
          <text:p/>
        </draw:polygon>
        <draw:polygon draw:style-name="gr40" draw:text-style-name="P41" draw:layer="layout" svg:width="0.131cm" svg:height="0.279cm" svg:x="10.211cm" svg:y="1.736cm" svg:viewBox="0 0 132 280" draw:points="132,0 132,280 0,280 0,0">
          <text:p/>
        </draw:polygon>
        <draw:polygon draw:style-name="gr41" draw:text-style-name="P42" draw:layer="layout" svg:width="0.131cm" svg:height="0.279cm" svg:x="10.08cm" svg:y="1.736cm" svg:viewBox="0 0 132 280" draw:points="132,0 132,280 0,280 0,0">
          <text:p/>
        </draw:polygon>
        <draw:polygon draw:style-name="gr42" draw:text-style-name="P43" draw:layer="layout" svg:width="0.131cm" svg:height="0.279cm" svg:x="9.949cm" svg:y="1.736cm" svg:viewBox="0 0 132 280" draw:points="132,0 132,280 0,280 0,0">
          <text:p/>
        </draw:polygon>
        <draw:polygon draw:style-name="gr141" draw:text-style-name="P142" draw:layer="layout" svg:width="0.131cm" svg:height="0.279cm" svg:x="9.818cm" svg:y="1.736cm" svg:viewBox="0 0 132 280" draw:points="132,0 132,280 0,280 0,0">
          <text:p/>
        </draw:polygon>
        <draw:polygon draw:style-name="gr43" draw:text-style-name="P44" draw:layer="layout" svg:width="0.131cm" svg:height="0.279cm" svg:x="9.687cm" svg:y="1.736cm" svg:viewBox="0 0 132 280" draw:points="132,0 132,280 0,280 0,0">
          <text:p/>
        </draw:polygon>
        <draw:polygon draw:style-name="gr44" draw:text-style-name="P45" draw:layer="layout" svg:width="0.132cm" svg:height="0.279cm" svg:x="9.555cm" svg:y="1.736cm" svg:viewBox="0 0 133 280" draw:points="133,0 133,280 0,280 0,0">
          <text:p/>
        </draw:polygon>
        <draw:polygon draw:style-name="gr130" draw:text-style-name="P131" draw:layer="layout" svg:width="0.131cm" svg:height="0.279cm" svg:x="9.424cm" svg:y="1.736cm" svg:viewBox="0 0 132 280" draw:points="132,0 132,280 0,280 0,0">
          <text:p/>
        </draw:polygon>
        <draw:polygon draw:style-name="gr46" draw:text-style-name="P47" draw:layer="layout" svg:width="0.131cm" svg:height="0.279cm" svg:x="9.293cm" svg:y="1.736cm" svg:viewBox="0 0 132 280" draw:points="132,0 132,280 0,280 0,0">
          <text:p/>
        </draw:polygon>
        <draw:polygon draw:style-name="gr47" draw:text-style-name="P48" draw:layer="layout" svg:width="0.131cm" svg:height="0.279cm" svg:x="9.162cm" svg:y="1.736cm" svg:viewBox="0 0 132 280" draw:points="132,0 132,280 0,280 0,0">
          <text:p/>
        </draw:polygon>
        <draw:polygon draw:style-name="gr48" draw:text-style-name="P49" draw:layer="layout" svg:width="0.131cm" svg:height="0.279cm" svg:x="9.031cm" svg:y="1.736cm" svg:viewBox="0 0 132 280" draw:points="132,0 132,280 0,280 0,0">
          <text:p/>
        </draw:polygon>
        <draw:polygon draw:style-name="gr49" draw:text-style-name="P50" draw:layer="layout" svg:width="0.131cm" svg:height="0.279cm" svg:x="8.9cm" svg:y="1.736cm" svg:viewBox="0 0 132 280" draw:points="132,0 132,280 0,280 0,0">
          <text:p/>
        </draw:polygon>
        <draw:polygon draw:style-name="gr49" draw:text-style-name="P50" draw:layer="layout" svg:width="0.132cm" svg:height="0.279cm" svg:x="8.768cm" svg:y="1.736cm" svg:viewBox="0 0 133 280" draw:points="133,0 133,280 0,280 0,0">
          <text:p/>
        </draw:polygon>
        <draw:polygon draw:style-name="gr50" draw:text-style-name="P51" draw:layer="layout" svg:width="0.131cm" svg:height="0.279cm" svg:x="8.637cm" svg:y="1.736cm" svg:viewBox="0 0 132 280" draw:points="132,0 132,280 0,280 0,0">
          <text:p/>
        </draw:polygon>
        <draw:polygon draw:style-name="gr51" draw:text-style-name="P52" draw:layer="layout" svg:width="0.131cm" svg:height="0.279cm" svg:x="8.506cm" svg:y="1.736cm" svg:viewBox="0 0 132 280" draw:points="132,0 132,280 0,280 0,0">
          <text:p/>
        </draw:polygon>
        <draw:polygon draw:style-name="gr53" draw:text-style-name="P54" draw:layer="layout" svg:width="0.131cm" svg:height="0.279cm" svg:x="8.375cm" svg:y="1.736cm" svg:viewBox="0 0 132 280" draw:points="132,0 132,280 0,280 0,0">
          <text:p/>
        </draw:polygon>
        <draw:polygon draw:style-name="gr54" draw:text-style-name="P55" draw:layer="layout" svg:width="0.131cm" svg:height="0.279cm" svg:x="8.244cm" svg:y="1.736cm" svg:viewBox="0 0 132 280" draw:points="132,0 132,280 0,280 0,0">
          <text:p/>
        </draw:polygon>
        <draw:polygon draw:style-name="gr55" draw:text-style-name="P56" draw:layer="layout" svg:width="0.131cm" svg:height="0.279cm" svg:x="8.113cm" svg:y="1.736cm" svg:viewBox="0 0 132 280" draw:points="132,0 132,280 0,280 0,0">
          <text:p/>
        </draw:polygon>
        <draw:polygon draw:style-name="gr55" draw:text-style-name="P56" draw:layer="layout" svg:width="0.131cm" svg:height="0.279cm" svg:x="7.982cm" svg:y="1.736cm" svg:viewBox="0 0 132 280" draw:points="132,0 132,280 0,280 0,0">
          <text:p/>
        </draw:polygon>
        <draw:polygon draw:style-name="gr57" draw:text-style-name="P58" draw:layer="layout" svg:width="0.132cm" svg:height="0.279cm" svg:x="7.85cm" svg:y="1.736cm" svg:viewBox="0 0 133 280" draw:points="133,0 133,280 0,280 0,0">
          <text:p/>
        </draw:polygon>
        <draw:polygon draw:style-name="gr58" draw:text-style-name="P59" draw:layer="layout" svg:width="0.131cm" svg:height="0.279cm" svg:x="7.719cm" svg:y="1.736cm" svg:viewBox="0 0 132 280" draw:points="132,0 132,280 0,280 0,0">
          <text:p/>
        </draw:polygon>
        <draw:polygon draw:style-name="gr131" draw:text-style-name="P132" draw:layer="layout" svg:width="0.131cm" svg:height="0.279cm" svg:x="7.588cm" svg:y="1.736cm" svg:viewBox="0 0 132 280" draw:points="132,0 132,280 0,280 0,0">
          <text:p/>
        </draw:polygon>
        <draw:polygon draw:style-name="gr60" draw:text-style-name="P61" draw:layer="layout" svg:width="0.131cm" svg:height="0.279cm" svg:x="7.457cm" svg:y="1.736cm" svg:viewBox="0 0 132 280" draw:points="132,0 132,280 0,280 0,0">
          <text:p/>
        </draw:polygon>
        <draw:polygon draw:style-name="gr61" draw:text-style-name="P62" draw:layer="layout" svg:width="0.262cm" svg:height="0.279cm" svg:x="7.195cm" svg:y="1.736cm" svg:viewBox="0 0 263 280" draw:points="263,0 263,280 0,280 0,0">
          <text:p/>
        </draw:polygon>
        <draw:polygon draw:style-name="gr62" draw:text-style-name="P63" draw:layer="layout" svg:width="0.132cm" svg:height="0.279cm" svg:x="7.063cm" svg:y="1.736cm" svg:viewBox="0 0 133 280" draw:points="133,0 133,280 0,280 0,0">
          <text:p/>
        </draw:polygon>
        <draw:polygon draw:style-name="gr62" draw:text-style-name="P63" draw:layer="layout" svg:width="0.131cm" svg:height="0.279cm" svg:x="6.932cm" svg:y="1.736cm" svg:viewBox="0 0 132 280" draw:points="132,0 132,280 0,280 0,0">
          <text:p/>
        </draw:polygon>
        <draw:polygon draw:style-name="gr63" draw:text-style-name="P64" draw:layer="layout" svg:width="0.131cm" svg:height="0.279cm" svg:x="6.801cm" svg:y="1.736cm" svg:viewBox="0 0 132 280" draw:points="132,0 132,280 0,280 0,0">
          <text:p/>
        </draw:polygon>
        <draw:polygon draw:style-name="gr64" draw:text-style-name="P65" draw:layer="layout" svg:width="0.131cm" svg:height="0.279cm" svg:x="6.67cm" svg:y="1.736cm" svg:viewBox="0 0 132 280" draw:points="132,0 132,280 0,280 0,0">
          <text:p/>
        </draw:polygon>
        <draw:polygon draw:style-name="gr65" draw:text-style-name="P66" draw:layer="layout" svg:width="0.262cm" svg:height="0.279cm" svg:x="6.408cm" svg:y="1.736cm" svg:viewBox="0 0 263 280" draw:points="263,0 263,280 0,280 0,0">
          <text:p/>
        </draw:polygon>
        <draw:polygon draw:style-name="gr66" draw:text-style-name="P67" draw:layer="layout" svg:width="0.132cm" svg:height="0.279cm" svg:x="6.276cm" svg:y="1.736cm" svg:viewBox="0 0 133 280" draw:points="133,0 133,280 0,280 0,0">
          <text:p/>
        </draw:polygon>
        <draw:polygon draw:style-name="gr66" draw:text-style-name="P67" draw:layer="layout" svg:width="0.131cm" svg:height="0.279cm" svg:x="6.145cm" svg:y="1.736cm" svg:viewBox="0 0 132 280" draw:points="132,0 132,280 0,280 0,0">
          <text:p/>
        </draw:polygon>
        <draw:polygon draw:style-name="gr68" draw:text-style-name="P69" draw:layer="layout" svg:width="0.131cm" svg:height="0.279cm" svg:x="6.014cm" svg:y="1.736cm" svg:viewBox="0 0 132 280" draw:points="132,0 132,280 0,280 0,0">
          <text:p/>
        </draw:polygon>
        <draw:polygon draw:style-name="gr69" draw:text-style-name="P70" draw:layer="layout" svg:width="0.131cm" svg:height="0.279cm" svg:x="5.883cm" svg:y="1.736cm" svg:viewBox="0 0 132 280" draw:points="132,0 132,280 0,280 0,0">
          <text:p/>
        </draw:polygon>
        <draw:polygon draw:style-name="gr70" draw:text-style-name="P71" draw:layer="layout" svg:width="0.131cm" svg:height="0.279cm" svg:x="5.752cm" svg:y="1.736cm" svg:viewBox="0 0 132 280" draw:points="132,0 132,280 0,280 0,0">
          <text:p/>
        </draw:polygon>
        <draw:polygon draw:style-name="gr71" draw:text-style-name="P72" draw:layer="layout" svg:width="0.131cm" svg:height="0.279cm" svg:x="5.621cm" svg:y="1.736cm" svg:viewBox="0 0 132 280" draw:points="132,0 132,280 0,280 0,0">
          <text:p/>
        </draw:polygon>
        <draw:polygon draw:style-name="gr72" draw:text-style-name="P73" draw:layer="layout" svg:width="0.132cm" svg:height="0.279cm" svg:x="5.489cm" svg:y="1.736cm" svg:viewBox="0 0 133 280" draw:points="133,0 133,280 0,280 0,0">
          <text:p/>
        </draw:polygon>
        <draw:polygon draw:style-name="gr74" draw:text-style-name="P75" draw:layer="layout" svg:width="0.131cm" svg:height="0.279cm" svg:x="5.358cm" svg:y="1.736cm" svg:viewBox="0 0 132 280" draw:points="132,0 132,280 0,280 0,0">
          <text:p/>
        </draw:polygon>
        <draw:polygon draw:style-name="gr74" draw:text-style-name="P75" draw:layer="layout" svg:width="0.131cm" svg:height="0.279cm" svg:x="5.227cm" svg:y="1.736cm" svg:viewBox="0 0 132 280" draw:points="132,0 132,280 0,280 0,0">
          <text:p/>
        </draw:polygon>
        <draw:polygon draw:style-name="gr75" draw:text-style-name="P76" draw:layer="layout" svg:width="0.131cm" svg:height="0.279cm" svg:x="5.096cm" svg:y="1.736cm" svg:viewBox="0 0 132 280" draw:points="132,0 132,280 0,280 0,0">
          <text:p/>
        </draw:polygon>
        <draw:polygon draw:style-name="gr132" draw:text-style-name="P133" draw:layer="layout" svg:width="0.131cm" svg:height="0.279cm" svg:x="4.965cm" svg:y="1.736cm" svg:viewBox="0 0 132 280" draw:points="132,0 132,280 0,280 0,0">
          <text:p/>
        </draw:polygon>
        <draw:polygon draw:style-name="gr77" draw:text-style-name="P78" draw:layer="layout" svg:width="0.131cm" svg:height="0.279cm" svg:x="4.834cm" svg:y="1.736cm" svg:viewBox="0 0 132 280" draw:points="132,0 132,280 0,280 0,0">
          <text:p/>
        </draw:polygon>
        <draw:polygon draw:style-name="gr78" draw:text-style-name="P79" draw:layer="layout" svg:width="0.132cm" svg:height="0.279cm" svg:x="4.702cm" svg:y="1.736cm" svg:viewBox="0 0 133 280" draw:points="133,0 133,280 0,280 0,0">
          <text:p/>
        </draw:polygon>
        <draw:polygon draw:style-name="gr79" draw:text-style-name="P80" draw:layer="layout" svg:width="0.131cm" svg:height="0.279cm" svg:x="4.571cm" svg:y="1.736cm" svg:viewBox="0 0 132 280" draw:points="132,0 132,280 0,280 0,0">
          <text:p/>
        </draw:polygon>
        <draw:polygon draw:style-name="gr79" draw:text-style-name="P80" draw:layer="layout" svg:width="0.131cm" svg:height="0.279cm" svg:x="4.44cm" svg:y="1.736cm" svg:viewBox="0 0 132 280" draw:points="132,0 132,280 0,280 0,0">
          <text:p/>
        </draw:polygon>
        <draw:polygon draw:style-name="gr80" draw:text-style-name="P81" draw:layer="layout" svg:width="0.131cm" svg:height="0.279cm" svg:x="4.309cm" svg:y="1.736cm" svg:viewBox="0 0 132 280" draw:points="132,0 132,280 0,280 0,0">
          <text:p/>
        </draw:polygon>
        <draw:polygon draw:style-name="gr81" draw:text-style-name="P82" draw:layer="layout" svg:width="0.131cm" svg:height="0.279cm" svg:x="4.178cm" svg:y="1.736cm" svg:viewBox="0 0 132 280" draw:points="132,0 132,280 0,280 0,0">
          <text:p/>
        </draw:polygon>
        <draw:polygon draw:style-name="gr82" draw:text-style-name="P83" draw:layer="layout" svg:width="0.131cm" svg:height="0.279cm" svg:x="4.047cm" svg:y="1.736cm" svg:viewBox="0 0 132 280" draw:points="132,0 132,280 0,280 0,0">
          <text:p/>
        </draw:polygon>
        <draw:polygon draw:style-name="gr133" draw:text-style-name="P134" draw:layer="layout" svg:width="0.132cm" svg:height="0.279cm" svg:x="3.915cm" svg:y="1.736cm" svg:viewBox="0 0 133 280" draw:points="133,0 133,280 0,280 0,0">
          <text:p/>
        </draw:polygon>
        <draw:polygon draw:style-name="gr84" draw:text-style-name="P85" draw:layer="layout" svg:width="0.131cm" svg:height="0.279cm" svg:x="3.784cm" svg:y="1.736cm" svg:viewBox="0 0 132 280" draw:points="132,0 132,280 0,280 0,0">
          <text:p/>
        </draw:polygon>
        <draw:polygon draw:style-name="gr85" draw:text-style-name="P86" draw:layer="layout" svg:width="0.131cm" svg:height="0.279cm" svg:x="3.653cm" svg:y="1.736cm" svg:viewBox="0 0 132 280" draw:points="132,0 132,280 0,280 0,0">
          <text:p/>
        </draw:polygon>
        <draw:polygon draw:style-name="gr87" draw:text-style-name="P88" draw:layer="layout" svg:width="0.131cm" svg:height="0.279cm" svg:x="3.522cm" svg:y="1.736cm" svg:viewBox="0 0 132 280" draw:points="132,0 132,280 0,280 0,0">
          <text:p/>
        </draw:polygon>
        <draw:polygon draw:style-name="gr88" draw:text-style-name="P89" draw:layer="layout" svg:width="0.131cm" svg:height="0.279cm" svg:x="3.391cm" svg:y="1.736cm" svg:viewBox="0 0 132 280" draw:points="132,0 132,280 0,280 0,0">
          <text:p/>
        </draw:polygon>
        <draw:polygon draw:style-name="gr89" draw:text-style-name="P90" draw:layer="layout" svg:width="0.131cm" svg:height="0.279cm" svg:x="3.26cm" svg:y="1.736cm" svg:viewBox="0 0 132 280" draw:points="132,0 132,280 0,280 0,0">
          <text:p/>
        </draw:polygon>
        <draw:polygon draw:style-name="gr90" draw:text-style-name="P91" draw:layer="layout" svg:width="0.132cm" svg:height="0.279cm" svg:x="3.128cm" svg:y="1.736cm" svg:viewBox="0 0 133 280" draw:points="133,0 133,280 0,280 0,0">
          <text:p/>
        </draw:polygon>
        <draw:polygon draw:style-name="gr92" draw:text-style-name="P93" draw:layer="layout" svg:width="0.131cm" svg:height="0.279cm" svg:x="2.997cm" svg:y="1.736cm" svg:viewBox="0 0 132 280" draw:points="132,0 132,280 0,280 0,0">
          <text:p/>
        </draw:polygon>
        <draw:polygon draw:style-name="gr93" draw:text-style-name="P94" draw:layer="layout" svg:width="0.131cm" svg:height="0.279cm" svg:x="2.866cm" svg:y="1.736cm" svg:viewBox="0 0 132 280" draw:points="132,0 132,280 0,280 0,0">
          <text:p/>
        </draw:polygon>
        <draw:polygon draw:style-name="gr94" draw:text-style-name="P95" draw:layer="layout" svg:width="0.131cm" svg:height="0.279cm" svg:x="2.735cm" svg:y="1.736cm" svg:viewBox="0 0 132 280" draw:points="132,0 132,280 0,280 0,0">
          <text:p/>
        </draw:polygon>
        <draw:polygon draw:style-name="gr96" draw:text-style-name="P97" draw:layer="layout" svg:width="0.066cm" svg:height="0.279cm" svg:x="2.669cm" svg:y="1.736cm" svg:viewBox="0 0 67 280" draw:points="67,0 67,280 0,280 0,0">
          <text:p/>
        </draw:polygon>
        <draw:polygon draw:style-name="gr97" draw:text-style-name="P98" draw:layer="layout" svg:width="0.065cm" svg:height="0.279cm" svg:x="2.604cm" svg:y="1.736cm" svg:viewBox="0 0 66 280" draw:points="66,0 66,280 0,280 0,0">
          <text:p/>
        </draw:polygon>
        <draw:polygon draw:style-name="gr98" draw:text-style-name="P99" draw:layer="layout" svg:width="0.066cm" svg:height="0.279cm" svg:x="2.538cm" svg:y="1.736cm" svg:viewBox="0 0 67 280" draw:points="67,0 67,280 0,280 0,0">
          <text:p/>
        </draw:polygon>
        <draw:polygon draw:style-name="gr99" draw:text-style-name="P100" draw:layer="layout" svg:width="0.065cm" svg:height="0.279cm" svg:x="2.473cm" svg:y="1.736cm" svg:viewBox="0 0 66 280" draw:points="66,0 66,280 0,280 0,0">
          <text:p/>
        </draw:polygon>
        <draw:polygon draw:style-name="gr101" draw:text-style-name="P102" draw:layer="layout" svg:width="0.066cm" svg:height="0.279cm" svg:x="2.407cm" svg:y="1.736cm" svg:viewBox="0 0 67 280" draw:points="67,0 67,280 0,280 0,0">
          <text:p/>
        </draw:polygon>
        <draw:polygon draw:style-name="gr102" draw:text-style-name="P103" draw:layer="layout" svg:width="0.066cm" svg:height="0.279cm" svg:x="2.341cm" svg:y="1.736cm" svg:viewBox="0 0 67 280" draw:points="67,0 67,280 0,280 0,0">
          <text:p/>
        </draw:polygon>
        <draw:polygon draw:style-name="gr103" draw:text-style-name="P104" draw:layer="layout" svg:width="0.065cm" svg:height="0.279cm" svg:x="2.276cm" svg:y="1.736cm" svg:viewBox="0 0 66 280" draw:points="66,0 66,280 0,280 0,0">
          <text:p/>
        </draw:polygon>
        <draw:polygon draw:style-name="gr104" draw:text-style-name="P105" draw:layer="layout" svg:width="0.066cm" svg:height="0.279cm" svg:x="2.21cm" svg:y="1.736cm" svg:viewBox="0 0 67 280" draw:points="67,0 67,280 0,280 0,0">
          <text:p/>
        </draw:polygon>
        <draw:polygon draw:style-name="gr142" draw:text-style-name="P105" draw:layer="layout" svg:width="0.893cm" svg:height="0.873cm" svg:x="2.613cm" svg:y="1.873cm" svg:viewBox="0 0 894 874" draw:points="0,0 894,0 894,874 0,874">
          <text:p/>
        </draw:polygon>
        <draw:path draw:style-name="gr143" draw:text-style-name="P143" draw:layer="layout" svg:width="0.75cm" svg:height="0.548cm" svg:x="2.684cm" svg:y="2.023cm" svg:viewBox="0 0 751 549" svg:d="M49 412c10-23 22-58 37-105s27-82 36-105c9-7 23-20 43-40s40-38 59-52c20-14 46-29 77-44l59 33 74-80c10-13 21-19 32-19 10 0 19 5 25 14s9 19 9 30c0 12-2 19-5 22l-69 80c12 6 28 16 49 30 21 15 39 26 53 34 16 8 31 12 46 12l12-22 145 10c13 41 20 86 20 133 0 48-7 104-23 166l-142 5-12-51-82 16c-4 0-9 1-14 1-52-5-84-8-96-8-56 0-95 3-119 8-19 0-38-3-56-7-19-5-38-10-57-15l-52 54-74 30c-5 1-9 2-14 4-4 2-7 3-8 3l-2-2c1-2 2-5 3-9 2-5 4-9 6-14l52-97zM600 488l102-8c9-55 14-98 14-127 0-40-7-81-23-123h-84c6 56 10 98 10 125 0 48-7 93-19 133zM226 448c2 5 14 9 37 12 14-1 36-3 67-8 31-4 55-6 72-6 10 0 23 1 41 5 17 4 29 6 35 7 33-4 72-12 116-25 5-27 8-51 8-73 0-36-6-76-18-120l-62-5-115-70-54 62v20c0 20-4 34-11 45l-36 44c4 0 8 1 9 3 10-1 20-3 28-5 9-3 17-5 25-8s17-6 28-10l-5 12-24 23-136 7c-20 0-37 6-50 17-14 12-23 27-29 47 4 10 7 16 8 16 6 3 19 7 38 10 17-3 26-10 26-21 0-16-2-31-5-44 0-1 1-2 2-2 10 0 15 14 15 43 0 7-4 15-10 24zM97 328l-34 82c16 0 27-6 33-17 6-10 10-23 10-38 0-18-3-27-9-27zM98 318l20 10 4 27-21 55h17c15-13 26-24 33-35 8-11 14-23 18-34s8-23 13-35c1-2 3-4 4-8 2-4 3-7 5-9l153-171c-4-2-9-7-16-12-6-5-11-9-15-11s-9-3-15-3c-5 0-13 2-23 7-20 13-45 33-74 59-29 27-50 46-62 59-4 4-8 10-11 17-4 8-8 21-15 40-6 19-11 34-15 44zM61 458c-20 21-31 38-32 51 1 3 1 5 2 7s3 3 7 5c10-1 22-5 35-11s20-12 20-17c-4-6-9-14-15-22-7-9-13-13-17-13zM259 334c3 2 6 3 9 4s5 2 7 3c18-1 33-12 43-34 11-22 17-42 17-60z">
          <text:p/>
        </draw:path>
        <draw:frame draw:style-name="gr3" draw:text-style-name="P4" draw:layer="layout" svg:width="1.844cm" svg:height="0.348cm" svg:x="10.678cm" svg:y="1.168cm">
          <draw:text-box>
            <text:p text:style-name="P1"><text:span text:style-name="T3">education</text:span></text:p>
          </draw:text-box>
        </draw:frame>
        <draw:frame draw:style-name="gr144" draw:text-style-name="P144" draw:layer="layout" svg:width="3.207cm" svg:height="0.331cm" svg:x="16.141cm" svg:y="2.367cm">
          <draw:text-box>
            <text:p text:style-name="P1"><text:span text:style-name="T4">Endokrynologia Polska</text:span></text:p>
          </draw:text-box>
        </draw:frame>
        <draw:frame draw:style-name="gr144" draw:text-style-name="P144" draw:layer="layout" svg:width="5.725cm" svg:height="0.331cm" svg:x="14.103cm" svg:y="2.702cm">
          <draw:text-box>
            <text:p text:style-name="P1"><text:span text:style-name="T4">Tom/Volume 64; Numer/Number 1/2013</text:span></text:p>
          </draw:text-box>
        </draw:frame>
        <draw:line draw:style-name="gr145" draw:text-style-name="P135" draw:layer="layout" svg:x1="2.198cm" svg:y1="26.26cm" svg:x2="19cm" svg:y2="26.26cm">
          <text:p/>
        </draw:line>
        <draw:frame draw:style-name="gr144" draw:text-style-name="P144" draw:layer="layout" svg:width="2.364cm" svg:height="0.331cm" svg:x="17.021cm" svg:y="3.037cm">
          <draw:text-box>
            <text:p text:style-name="P1"><text:span text:style-name="T4">ISSN 0423–104X</text:span></text:p>
          </draw:text-box>
        </draw:frame>
        <draw:frame draw:style-name="gr146" draw:text-style-name="P145" draw:layer="layout" svg:width="16.563cm" svg:height="0.311cm" svg:x="2.999cm" svg:y="26.51cm">
          <draw:text-box>
            <text:p text:style-name="P1"><text:span text:style-name="T5">Prof. Jerzy Sowiński, M.D., Ph.D., Przybyszewskiego St. 49, 60–355 Poznan, tel.: +48 61 869 13 30, fax: +48 61 869 16 82, <text:s/></text:span></text:p>
          </draw:text-box>
        </draw:frame>
        <draw:frame draw:style-name="gr146" draw:text-style-name="P145" draw:layer="layout" svg:width="3.643cm" svg:height="0.311cm" svg:x="2.999cm" svg:y="26.863cm">
          <draw:text-box>
            <text:p text:style-name="P1"><text:span text:style-name="T5">e-mail: jsowin@ump.edu.pl</text:span></text:p>
          </draw:text-box>
        </draw:frame>
        <draw:line draw:style-name="gr134" draw:text-style-name="P135" draw:layer="layout" svg:x1="2.199cm" svg:y1="14.912cm" svg:x2="18.999cm" svg:y2="14.912cm">
          <text:p/>
        </draw:line>
        <draw:line draw:style-name="gr134" draw:text-style-name="P135" draw:layer="layout" svg:x1="2.199cm" svg:y1="20.412cm" svg:x2="18.999cm" svg:y2="20.412cm">
          <text:p/>
        </draw:line>
        <draw:frame draw:style-name="gr147" draw:text-style-name="P146" draw:layer="layout" svg:width="0.565cm" svg:height="0.563cm" svg:x="2.199cm" svg:y="26.594cm">
          <draw:text-box>
            <text:p text:style-name="P1"><text:span text:style-name="T6"></text:span></text:p>
          </draw:text-box>
        </draw:frame>
        <draw:frame draw:style-name="gr148" draw:text-style-name="P147" draw:layer="layout" svg:width="19.924cm" svg:height="0.637cm" svg:x="2.2cm" svg:y="3.905cm">
          <draw:text-box>
            <text:p text:style-name="P1"><text:span text:style-name="T7">Recommendations of the Polish Society of Endocrinology <text:s/></text:span></text:p>
          </draw:text-box>
        </draw:frame>
        <draw:frame draw:style-name="gr148" draw:text-style-name="P147" draw:layer="layout" svg:width="18.324cm" svg:height="0.637cm" svg:x="2.2cm" svg:y="4.667cm">
          <draw:text-box>
            <text:p text:style-name="P1"><text:span text:style-name="T7">and Polish Diabetes Association for the management <text:s/></text:span></text:p>
          </draw:text-box>
        </draw:frame>
        <draw:frame draw:style-name="gr148" draw:text-style-name="P147" draw:layer="layout" svg:width="17.782cm" svg:height="0.637cm" svg:x="2.2cm" svg:y="5.429cm">
          <draw:text-box>
            <text:p text:style-name="P1"><text:span text:style-name="T7">of thyroid dysfunction in type 1 and type 2 diabetes</text:span></text:p>
          </draw:text-box>
        </draw:frame>
        <draw:frame draw:style-name="gr2" draw:text-style-name="P3" draw:layer="layout" svg:width="14.103cm" svg:height="0.581cm" svg:x="2.2cm" svg:y="6.353cm">
          <draw:text-box>
            <text:p text:style-name="P1"><text:span text:style-name="T8">Zalecenia Polskiego Towarzystwa Endokrynologicznego <text:s/></text:span></text:p>
          </draw:text-box>
        </draw:frame>
        <draw:frame draw:style-name="gr2" draw:text-style-name="P3" draw:layer="layout" svg:width="17.74cm" svg:height="0.581cm" svg:x="2.2cm" svg:y="6.946cm">
          <draw:text-box>
            <text:p text:style-name="P1"><text:span text:style-name="T8">oraz Polskiego Towarzystwa Diabetologicznego dotyczące diagnostyki <text:s/></text:span></text:p>
          </draw:text-box>
        </draw:frame>
        <draw:frame draw:style-name="gr2" draw:text-style-name="P3" draw:layer="layout" svg:width="14.213cm" svg:height="0.581cm" svg:x="2.2cm" svg:y="7.538cm">
          <draw:text-box>
            <text:p text:style-name="P1"><text:span text:style-name="T8">i leczenia zaburzeń funkcji tarczycy w cukrzycy typu 1 i 2</text:span></text:p>
          </draw:text-box>
        </draw:frame>
        <draw:frame draw:style-name="gr149" draw:text-style-name="P148" draw:layer="layout" svg:width="2.86cm" svg:height="0.369cm" svg:x="2.2cm" svg:y="8.497cm">
          <draw:text-box>
            <text:p text:style-name="P1"><text:span text:style-name="T9">Jerzy Sowiński</text:span></text:p>
          </draw:text-box>
        </draw:frame>
        <draw:frame draw:style-name="gr150" draw:text-style-name="P149" draw:layer="layout" svg:width="0.215cm" svg:height="0.217cm" svg:x="4.453cm" svg:y="8.517cm">
          <draw:text-box>
            <text:p text:style-name="P1"><text:span text:style-name="T10">1</text:span></text:p>
          </draw:text-box>
        </draw:frame>
        <draw:frame draw:style-name="gr149" draw:text-style-name="P148" draw:layer="layout" svg:width="3.804cm" svg:height="0.369cm" svg:x="4.569cm" svg:y="8.497cm">
          <draw:text-box>
            <text:p text:style-name="P1"><text:span text:style-name="T9">, Leszek Czupryniak</text:span></text:p>
          </draw:text-box>
        </draw:frame>
        <draw:frame draw:style-name="gr150" draw:text-style-name="P149" draw:layer="layout" svg:width="0.215cm" svg:height="0.217cm" svg:x="7.708cm" svg:y="8.517cm">
          <draw:text-box>
            <text:p text:style-name="P1"><text:span text:style-name="T10">2</text:span></text:p>
          </draw:text-box>
        </draw:frame>
        <draw:frame draw:style-name="gr149" draw:text-style-name="P148" draw:layer="layout" svg:width="3.495cm" svg:height="0.369cm" svg:x="7.824cm" svg:y="8.497cm">
          <draw:text-box>
            <text:p text:style-name="P1"><text:span text:style-name="T9">, Andrzej Milewicz</text:span></text:p>
          </draw:text-box>
        </draw:frame>
        <draw:frame draw:style-name="gr150" draw:text-style-name="P149" draw:layer="layout" svg:width="0.215cm" svg:height="0.217cm" svg:x="10.758cm" svg:y="8.517cm">
          <draw:text-box>
            <text:p text:style-name="P1"><text:span text:style-name="T10">3</text:span></text:p>
          </draw:text-box>
        </draw:frame>
        <draw:frame draw:style-name="gr149" draw:text-style-name="P148" draw:layer="layout" svg:width="5.848cm" svg:height="0.369cm" svg:x="10.874cm" svg:y="8.497cm">
          <draw:text-box>
            <text:p text:style-name="P1"><text:span text:style-name="T9">, Alicja Hubalewska-Dydejczyk</text:span></text:p>
          </draw:text-box>
        </draw:frame>
        <draw:frame draw:style-name="gr150" draw:text-style-name="P149" draw:layer="layout" svg:width="0.215cm" svg:height="0.217cm" svg:x="15.707cm" svg:y="8.517cm">
          <draw:text-box>
            <text:p text:style-name="P1"><text:span text:style-name="T10">4</text:span></text:p>
          </draw:text-box>
        </draw:frame>
        <draw:frame draw:style-name="gr149" draw:text-style-name="P148" draw:layer="layout" svg:width="0.369cm" svg:height="0.369cm" svg:x="15.823cm" svg:y="8.497cm">
          <draw:text-box>
            <text:p text:style-name="P1"><text:span text:style-name="T9">, <text:s/></text:span></text:p>
          </draw:text-box>
        </draw:frame>
        <draw:frame draw:style-name="gr149" draw:text-style-name="P148" draw:layer="layout" svg:width="4.93cm" svg:height="0.369cm" svg:x="2.2cm" svg:y="8.942cm">
          <draw:text-box>
            <text:p text:style-name="P1"><text:span text:style-name="T9">Małgorzata Szelachowska</text:span></text:p>
          </draw:text-box>
        </draw:frame>
        <draw:frame draw:style-name="gr150" draw:text-style-name="P149" draw:layer="layout" svg:width="0.215cm" svg:height="0.217cm" svg:x="6.242cm" svg:y="8.962cm">
          <draw:text-box>
            <text:p text:style-name="P1"><text:span text:style-name="T10">5</text:span></text:p>
          </draw:text-box>
        </draw:frame>
        <draw:frame draw:style-name="gr149" draw:text-style-name="P148" draw:layer="layout" svg:width="3.13cm" svg:height="0.369cm" svg:x="6.358cm" svg:y="8.942cm">
          <draw:text-box>
            <text:p text:style-name="P1"><text:span text:style-name="T9">, Marek Ruchała</text:span></text:p>
          </draw:text-box>
        </draw:frame>
        <draw:frame draw:style-name="gr150" draw:text-style-name="P149" draw:layer="layout" svg:width="0.215cm" svg:height="0.217cm" svg:x="8.914cm" svg:y="8.962cm">
          <draw:text-box>
            <text:p text:style-name="P1"><text:span text:style-name="T10">1</text:span></text:p>
          </draw:text-box>
        </draw:frame>
        <draw:frame draw:style-name="gr149" draw:text-style-name="P148" draw:layer="layout" svg:width="3.503cm" svg:height="0.369cm" svg:x="9.03cm" svg:y="8.942cm">
          <draw:text-box>
            <text:p text:style-name="P1"><text:span text:style-name="T9">, Andrzej Lewiński</text:span></text:p>
          </draw:text-box>
        </draw:frame>
        <draw:frame draw:style-name="gr150" draw:text-style-name="P149" draw:layer="layout" svg:width="0.383cm" svg:height="0.217cm" svg:x="11.895cm" svg:y="8.962cm">
          <draw:text-box>
            <text:p text:style-name="P1"><text:span text:style-name="T10">6, 7</text:span></text:p>
          </draw:text-box>
        </draw:frame>
        <draw:frame draw:style-name="gr149" draw:text-style-name="P148" draw:layer="layout" svg:width="2.817cm" svg:height="0.369cm" svg:x="12.242cm" svg:y="8.942cm">
          <draw:text-box>
            <text:p text:style-name="P1"><text:span text:style-name="T9">, Maria Górska</text:span></text:p>
          </draw:text-box>
        </draw:frame>
        <draw:frame draw:style-name="gr150" draw:text-style-name="P149" draw:layer="layout" svg:width="0.215cm" svg:height="0.217cm" svg:x="14.582cm" svg:y="8.962cm">
          <draw:text-box>
            <text:p text:style-name="P1"><text:span text:style-name="T10">5</text:span></text:p>
          </draw:text-box>
        </draw:frame>
        <draw:frame draw:style-name="gr149" draw:text-style-name="P148" draw:layer="layout" svg:width="3.706cm" svg:height="0.369cm" svg:x="14.698cm" svg:y="8.942cm">
          <draw:text-box>
            <text:p text:style-name="P1"><text:span text:style-name="T9">, Katarzyna Siewko</text:span></text:p>
          </draw:text-box>
        </draw:frame>
        <draw:frame draw:style-name="gr150" draw:text-style-name="P149" draw:layer="layout" svg:width="0.215cm" svg:height="0.217cm" svg:x="17.653cm" svg:y="8.962cm">
          <draw:text-box>
            <text:p text:style-name="P1"><text:span text:style-name="T10">5</text:span></text:p>
          </draw:text-box>
        </draw:frame>
        <draw:frame draw:style-name="gr149" draw:text-style-name="P148" draw:layer="layout" svg:width="0.369cm" svg:height="0.369cm" svg:x="17.769cm" svg:y="8.942cm">
          <draw:text-box>
            <text:p text:style-name="P1"><text:span text:style-name="T9">, <text:s/></text:span></text:p>
          </draw:text-box>
        </draw:frame>
        <draw:frame draw:style-name="gr149" draw:text-style-name="P148" draw:layer="layout" svg:width="4.642cm" svg:height="0.369cm" svg:x="2.2cm" svg:y="9.386cm">
          <draw:text-box>
            <text:p text:style-name="P1"><text:span text:style-name="T9">Ewa Wender-Ożegowska</text:span></text:p>
          </draw:text-box>
        </draw:frame>
        <draw:frame draw:style-name="gr150" draw:text-style-name="P149" draw:layer="layout" svg:width="0.215cm" svg:height="0.217cm" svg:x="6.1cm" svg:y="9.406cm">
          <draw:text-box>
            <text:p text:style-name="P1"><text:span text:style-name="T10">8</text:span></text:p>
          </draw:text-box>
        </draw:frame>
        <draw:frame draw:style-name="gr149" draw:text-style-name="P148" draw:layer="layout" svg:width="5.988cm" svg:height="0.369cm" svg:x="6.216cm" svg:y="9.386cm">
          <draw:text-box>
            <text:p text:style-name="P1"><text:span text:style-name="T9">, Dorota Zozulińska-Ziółkiewicz</text:span></text:p>
          </draw:text-box>
        </draw:frame>
        <draw:frame draw:style-name="gr150" draw:text-style-name="P149" draw:layer="layout" svg:width="0.215cm" svg:height="0.217cm" svg:x="11.28cm" svg:y="9.406cm">
          <draw:text-box>
            <text:p text:style-name="P1"><text:span text:style-name="T10">9</text:span></text:p>
          </draw:text-box>
        </draw:frame>
        <draw:frame draw:style-name="gr149" draw:text-style-name="P148" draw:layer="layout" svg:width="2.779cm" svg:height="0.369cm" svg:x="11.396cm" svg:y="9.386cm">
          <draw:text-box>
            <text:p text:style-name="P1"><text:span text:style-name="T9">, Roman Junik</text:span></text:p>
          </draw:text-box>
        </draw:frame>
        <draw:frame draw:style-name="gr150" draw:text-style-name="P149" draw:layer="layout" svg:width="0.256cm" svg:height="0.217cm" svg:x="13.611cm" svg:y="9.406cm">
          <draw:text-box>
            <text:p text:style-name="P1"><text:span text:style-name="T10">10</text:span></text:p>
          </draw:text-box>
        </draw:frame>
        <draw:frame draw:style-name="gr149" draw:text-style-name="P148" draw:layer="layout" svg:width="3.084cm" svg:height="0.369cm" svg:x="13.843cm" svg:y="9.386cm">
          <draw:text-box>
            <text:p text:style-name="P1"><text:span text:style-name="T9">, Nadia Sawicka</text:span></text:p>
          </draw:text-box>
        </draw:frame>
        <draw:frame draw:style-name="gr150" draw:text-style-name="P149" draw:layer="layout" svg:width="0.215cm" svg:height="0.217cm" svg:x="16.344cm" svg:y="9.406cm">
          <draw:text-box>
            <text:p text:style-name="P1"><text:span text:style-name="T10">1</text:span></text:p>
          </draw:text-box>
        </draw:frame>
        <draw:frame draw:style-name="gr149" draw:text-style-name="P148" draw:layer="layout" svg:width="2.546cm" svg:height="0.369cm" svg:x="16.46cm" svg:y="9.386cm">
          <draw:text-box>
            <text:p text:style-name="P1"><text:span text:style-name="T9">, Paweł Gutaj</text:span></text:p>
          </draw:text-box>
        </draw:frame>
        <draw:frame draw:style-name="gr150" draw:text-style-name="P149" draw:layer="layout" svg:width="0.215cm" svg:height="0.217cm" svg:x="18.549cm" svg:y="9.406cm">
          <draw:text-box>
            <text:p text:style-name="P1"><text:span text:style-name="T10">8</text:span></text:p>
          </draw:text-box>
        </draw:frame>
        <draw:frame draw:style-name="gr151" draw:text-style-name="P150" draw:layer="layout" svg:width="0.184cm" svg:height="0.208cm" svg:x="2.2cm" svg:y="10.134cm">
          <draw:text-box>
            <text:p text:style-name="P1"><text:span text:style-name="T11">1</text:span></text:p>
          </draw:text-box>
        </draw:frame>
        <draw:frame draw:style-name="gr152" draw:text-style-name="P151" draw:layer="layout" svg:width="14.869cm" svg:height="0.357cm" svg:x="2.291cm" svg:y="10.116cm">
          <draw:text-box>
            <text:p text:style-name="P1"><text:span text:style-name="T12">Department of Endocrinology, Metabolism and Internal Medicine, Poznan University of Medical Sciences </text:span></text:p>
          </draw:text-box>
        </draw:frame>
        <draw:frame draw:style-name="gr151" draw:text-style-name="P150" draw:layer="layout" svg:width="0.184cm" svg:height="0.208cm" svg:x="2.2cm" svg:y="10.515cm">
          <draw:text-box>
            <text:p text:style-name="P1"><text:span text:style-name="T11">2</text:span></text:p>
          </draw:text-box>
        </draw:frame>
        <draw:frame draw:style-name="gr152" draw:text-style-name="P151" draw:layer="layout" svg:width="10.945cm" svg:height="0.357cm" svg:x="2.291cm" svg:y="10.497cm">
          <draw:text-box>
            <text:p text:style-name="P1"><text:span text:style-name="T12">Department of Internal Medicine and Diabetology, Medical University of Lodz </text:span></text:p>
          </draw:text-box>
        </draw:frame>
        <draw:frame draw:style-name="gr151" draw:text-style-name="P150" draw:layer="layout" svg:width="0.184cm" svg:height="0.208cm" svg:x="2.2cm" svg:y="10.896cm">
          <draw:text-box>
            <text:p text:style-name="P1"><text:span text:style-name="T11">3</text:span></text:p>
          </draw:text-box>
        </draw:frame>
        <draw:frame draw:style-name="gr152" draw:text-style-name="P151" draw:layer="layout" svg:width="13.29cm" svg:height="0.357cm" svg:x="2.291cm" svg:y="10.878cm">
          <draw:text-box>
            <text:p text:style-name="P1"><text:span text:style-name="T12">Department of Endocrinology, Diabetology and Isotope Therapy, Wroclaw Medical University <text:s/></text:span></text:p>
          </draw:text-box>
        </draw:frame>
        <draw:frame draw:style-name="gr151" draw:text-style-name="P150" draw:layer="layout" svg:width="0.184cm" svg:height="0.208cm" svg:x="2.2cm" svg:y="11.277cm">
          <draw:text-box>
            <text:p text:style-name="P1"><text:span text:style-name="T13">4</text:span></text:p>
          </draw:text-box>
        </draw:frame>
        <draw:frame draw:style-name="gr152" draw:text-style-name="P151" draw:layer="layout" svg:width="11.195cm" svg:height="0.357cm" svg:x="2.291cm" svg:y="11.259cm">
          <draw:text-box>
            <text:p text:style-name="P1"><text:span text:style-name="T12">Department of Endocrinology, Jagiellonian University Medical College, Krakow</text:span><text:span text:style-name="T14"> </text:span></text:p>
          </draw:text-box>
        </draw:frame>
        <draw:frame draw:style-name="gr151" draw:text-style-name="P150" draw:layer="layout" svg:width="0.184cm" svg:height="0.208cm" svg:x="2.2cm" svg:y="11.658cm">
          <draw:text-box>
            <text:p text:style-name="P1"><text:span text:style-name="T13">5</text:span></text:p>
          </draw:text-box>
        </draw:frame>
        <draw:frame draw:style-name="gr152" draw:text-style-name="P151" draw:layer="layout" svg:width="13.739cm" svg:height="0.357cm" svg:x="2.291cm" svg:y="11.64cm">
          <draw:text-box>
            <text:p text:style-name="P1"><text:span text:style-name="T12">Department of Endocrinology, Diabetology and Internal Medicine, Medical University of Bialystok </text:span></text:p>
          </draw:text-box>
        </draw:frame>
        <draw:frame draw:style-name="gr151" draw:text-style-name="P150" draw:layer="layout" svg:width="0.184cm" svg:height="0.208cm" svg:x="2.2cm" svg:y="12.039cm">
          <draw:text-box>
            <text:p text:style-name="P1"><text:span text:style-name="T11">6</text:span></text:p>
          </draw:text-box>
        </draw:frame>
        <draw:frame draw:style-name="gr152" draw:text-style-name="P151" draw:layer="layout" svg:width="11.673cm" svg:height="0.357cm" svg:x="2.291cm" svg:y="12.021cm">
          <draw:text-box>
            <text:p text:style-name="P1"><text:span text:style-name="T12">Department of Endocrinology and Metabolic Disorders, Medical University of Lodz </text:span></text:p>
          </draw:text-box>
        </draw:frame>
        <draw:frame draw:style-name="gr151" draw:text-style-name="P150" draw:layer="layout" svg:width="0.184cm" svg:height="0.208cm" svg:x="2.2cm" svg:y="12.42cm">
          <draw:text-box>
            <text:p text:style-name="P1"><text:span text:style-name="T11">7</text:span></text:p>
          </draw:text-box>
        </draw:frame>
        <draw:frame draw:style-name="gr152" draw:text-style-name="P151" draw:layer="layout" svg:width="8.456cm" svg:height="0.357cm" svg:x="2.291cm" svg:y="12.402cm">
          <draw:text-box>
            <text:p text:style-name="P1"><text:span text:style-name="T12">Polish Mother’s Memorial Hospital Research Institute, Lodz </text:span></text:p>
          </draw:text-box>
        </draw:frame>
        <draw:frame draw:style-name="gr151" draw:text-style-name="P150" draw:layer="layout" svg:width="0.184cm" svg:height="0.208cm" svg:x="2.2cm" svg:y="12.801cm">
          <draw:text-box>
            <text:p text:style-name="P1"><text:span text:style-name="T11">8</text:span></text:p>
          </draw:text-box>
        </draw:frame>
        <draw:frame draw:style-name="gr152" draw:text-style-name="P151" draw:layer="layout" svg:width="12.774cm" svg:height="0.357cm" svg:x="2.291cm" svg:y="12.783cm">
          <draw:text-box>
            <text:p text:style-name="P1"><text:span text:style-name="T12">Department of Obstetrics and Women’s Diseases, Poznan University of Medical Sciences </text:span></text:p>
          </draw:text-box>
        </draw:frame>
        <draw:frame draw:style-name="gr151" draw:text-style-name="P150" draw:layer="layout" svg:width="0.184cm" svg:height="0.208cm" svg:x="2.2cm" svg:y="13.182cm">
          <draw:text-box>
            <text:p text:style-name="P1"><text:span text:style-name="T11">9</text:span></text:p>
          </draw:text-box>
        </draw:frame>
        <draw:frame draw:style-name="gr152" draw:text-style-name="P151" draw:layer="layout" svg:width="12.723cm" svg:height="0.357cm" svg:x="2.291cm" svg:y="13.164cm">
          <draw:text-box>
            <text:p text:style-name="P1"><text:span text:style-name="T12">Department of Internal Medicine and Diabetology, Poznan University of Medical Sciences </text:span></text:p>
          </draw:text-box>
        </draw:frame>
        <draw:frame draw:style-name="gr151" draw:text-style-name="P150" draw:layer="layout" svg:width="0.205cm" svg:height="0.208cm" svg:x="2.2cm" svg:y="13.563cm">
          <draw:text-box>
            <text:p text:style-name="P1"><text:span text:style-name="T11">10</text:span></text:p>
          </draw:text-box>
        </draw:frame>
        <draw:frame draw:style-name="gr152" draw:text-style-name="P151" draw:layer="layout" svg:width="17.393cm" svg:height="0.357cm" svg:x="2.383cm" svg:y="13.545cm">
          <draw:text-box>
            <text:p text:style-name="P1"><text:span text:style-name="T12">Department of Endocrinology and Diabetology of Ludwik Rydygier Collegium Medicum in Bydgoszcz, Nicolaus Copernicus </text:span></text:p>
          </draw:text-box>
        </draw:frame>
        <draw:frame draw:style-name="gr152" draw:text-style-name="P151" draw:layer="layout" svg:width="2.419cm" svg:height="0.357cm" svg:x="2.2cm" svg:y="13.926cm">
          <draw:text-box>
            <text:p text:style-name="P1"><text:span text:style-name="T12">University, Torun</text:span></text:p>
          </draw:text-box>
        </draw:frame>
        <draw:frame draw:style-name="gr1" draw:text-style-name="P2" draw:layer="layout" svg:width="1.657cm" svg:height="0.353cm" svg:x="2.2cm" svg:y="14.997cm">
          <draw:text-box>
            <text:p text:style-name="P1"><text:span text:style-name="T1">Abstract</text:span></text:p>
          </draw:text-box>
        </draw:frame>
        <draw:frame draw:style-name="gr144" draw:text-style-name="P144" draw:layer="layout" svg:width="19.911cm" svg:height="0.331cm" svg:x="2.2cm" svg:y="15.415cm">
          <draw:text-box>
            <text:p text:style-name="P1"><text:span text:style-name="T4">Thyroid disorders are more frequently observed in diabetic patients. These conditions have been shown to be mainly of autoimmune origin </text:span></text:p>
          </draw:text-box>
        </draw:frame>
        <draw:frame draw:style-name="gr144" draw:text-style-name="P144" draw:layer="layout" svg:width="19.34cm" svg:height="0.331cm" svg:x="2.2cm" svg:y="15.768cm">
          <draw:text-box>
            <text:p text:style-name="P1"><text:span text:style-name="T4">and all of them may lead to hormonal imbalance. Especially strong links exist between autoimmune thyroid diseases (AITD) and type 1 </text:span></text:p>
          </draw:text-box>
        </draw:frame>
        <draw:frame draw:style-name="gr144" draw:text-style-name="P144" draw:layer="layout" svg:width="19.552cm" svg:height="0.331cm" svg:x="2.2cm" svg:y="16.121cm">
          <draw:text-box>
            <text:p text:style-name="P1"><text:span text:style-name="T4">diabetes. Importantly, both hypothyroidism and hyperthyroidism can adversely affect metabolic control of diabetes. These recommenda-</text:span></text:p>
          </draw:text-box>
        </draw:frame>
        <draw:frame draw:style-name="gr144" draw:text-style-name="P144" draw:layer="layout" svg:width="19.404cm" svg:height="0.348cm" svg:x="2.2cm" svg:y="16.474cm">
          <draw:text-box>
            <text:p text:style-name="P1"><text:span text:style-name="T4">tions propose diagnostic and therapeutic algorithms for thyroid dysfunction in diabetic patients. </text:span><text:span text:style-name="T15">(Endokrynol Pol 2013; 64 (1): 73–77)</text:span></text:p>
          </draw:text-box>
        </draw:frame>
        <draw:frame draw:style-name="gr144" draw:text-style-name="P144" draw:layer="layout" svg:width="17.24cm" svg:height="0.344cm" svg:x="2.2cm" svg:y="16.962cm">
          <draw:text-box>
            <text:p text:style-name="P1"><text:span text:style-name="T16">Key words:</text:span><text:span text:style-name="T17"> thyroid diseases, hypothyroidism, hyperthyroidism, type 1 diabetes mellitus, type 2 diabetes mellitus, pregnancy in diabetics</text:span></text:p>
          </draw:text-box>
        </draw:frame>
        <draw:frame draw:style-name="gr1" draw:text-style-name="P2" draw:layer="layout" svg:width="2.326cm" svg:height="0.353cm" svg:x="2.2cm" svg:y="17.72cm">
          <draw:text-box>
            <text:p text:style-name="P1"><text:span text:style-name="T1">Streszczenie</text:span></text:p>
          </draw:text-box>
        </draw:frame>
        <draw:frame draw:style-name="gr144" draw:text-style-name="P144" draw:layer="layout" svg:width="19.844cm" svg:height="0.331cm" svg:x="2.2cm" svg:y="18.138cm">
          <draw:text-box>
            <text:p text:style-name="P1"><text:span text:style-name="T4">Zaburzenia czynności tarczycy dotyczą znacznej części populacji osób chorych na cukrzycę. Najczęściej są to zaburzenia o podłożu autoim-</text:span></text:p>
          </draw:text-box>
        </draw:frame>
        <draw:frame draw:style-name="gr144" draw:text-style-name="P144" draw:layer="layout" svg:width="19.522cm" svg:height="0.331cm" svg:x="2.2cm" svg:y="18.491cm">
          <draw:text-box>
            <text:p text:style-name="P1"><text:span text:style-name="T4">munologicznym, częściej współistniejące z cukrzycą typu 1. Zarówno niedoczynność, jak i nadczynność tarczycy pogarszają wyrównanie </text:span></text:p>
          </draw:text-box>
        </draw:frame>
        <draw:frame draw:style-name="gr144" draw:text-style-name="P144" draw:layer="layout" svg:width="19.158cm" svg:height="0.331cm" svg:x="2.2cm" svg:y="18.844cm">
          <draw:text-box>
            <text:p text:style-name="P1"><text:span text:style-name="T4">metaboliczne pacjentów z cukrzycą. Celem zaleceń było zaproponowanie algorytmu diagnostyczno-terapeutycznego chorób tarczycy <text:s/></text:span></text:p>
          </draw:text-box>
        </draw:frame>
        <draw:frame draw:style-name="gr144" draw:text-style-name="P144" draw:layer="layout" svg:width="9.138cm" svg:height="0.348cm" svg:x="2.2cm" svg:y="19.197cm">
          <draw:text-box>
            <text:p text:style-name="P1"><text:span text:style-name="T4">u pacjentów z cukrzycą. </text:span><text:span text:style-name="T15">(Endokrynol Pol 2013; 64 (1): 73–77)</text:span></text:p>
          </draw:text-box>
        </draw:frame>
        <draw:frame draw:style-name="gr144" draw:text-style-name="P144" draw:layer="layout" svg:width="18.252cm" svg:height="0.344cm" svg:x="2.2cm" svg:y="19.7cm">
          <draw:text-box>
            <text:p text:style-name="P1"><text:span text:style-name="T16">Słowa kluczowe:</text:span><text:span text:style-name="T17"> choroby tarczycy, niedoczynność tarczycy, nadczynność tarczycy, cukrzyca typu 1, cukrzyca typu 2, cukrzyca przedciążowa </text:span></text:p>
          </draw:text-box>
        </draw:frame>
        <draw:frame draw:style-name="gr153" draw:text-style-name="P152" draw:layer="layout" svg:width="2.957cm" svg:height="0.424cm" svg:x="2.2cm" svg:y="22.057cm">
          <draw:text-box>
            <text:p text:style-name="P1"><text:span text:style-name="T18">Introduction</text:span></text:p>
          </draw:text-box>
        </draw:frame>
        <draw:frame draw:style-name="gr154" draw:text-style-name="P153" draw:layer="layout" svg:width="9.582cm" svg:height="0.399cm" svg:x="2.2cm" svg:y="23.051cm">
          <draw:text-box>
            <text:p text:style-name="P1"><text:span text:style-name="T19">Thyroid disorders can be found in approximately 7% of </text:span></text:p>
          </draw:text-box>
        </draw:frame>
        <draw:frame draw:style-name="gr154" draw:text-style-name="P153" draw:layer="layout" svg:width="9.54cm" svg:height="0.399cm" svg:x="2.2cm" svg:y="23.51cm">
          <draw:text-box>
            <text:p text:style-name="P1"><text:span text:style-name="T19">the adult population [1]. Simultaneously, however, the </text:span></text:p>
          </draw:text-box>
        </draw:frame>
        <draw:frame draw:style-name="gr154" draw:text-style-name="P153" draw:layer="layout" svg:width="9.544cm" svg:height="0.399cm" svg:x="2.2cm" svg:y="23.968cm">
          <draw:text-box>
            <text:p text:style-name="P1"><text:span text:style-name="T19">condition is diagnosed in as much as 11% to 30% of pa</text:span></text:p>
          </draw:text-box>
        </draw:frame>
        <draw:frame draw:style-name="gr154" draw:text-style-name="P153" draw:layer="layout" svg:width="0.341cm" svg:height="0.399cm" svg:x="10.188cm" svg:y="23.968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713cm" svg:height="0.399cm" svg:x="2.2cm" svg:y="24.427cm">
          <draw:text-box>
            <text:p text:style-name="P1"><text:span text:style-name="T19">tients with type 1 or 2 diabetes mellitus, predominantly </text:span></text:p>
          </draw:text-box>
        </draw:frame>
        <draw:frame draw:style-name="gr154" draw:text-style-name="P153" draw:layer="layout" svg:width="10.323cm" svg:height="0.399cm" svg:x="2.2cm" svg:y="24.885cm">
          <draw:text-box>
            <text:p text:style-name="P1"><text:span text:style-name="T19">females [2–4]. About 15% of type 2 diabetic patients suffer </text:span></text:p>
          </draw:text-box>
        </draw:frame>
        <draw:frame draw:style-name="gr154" draw:text-style-name="P153" draw:layer="layout" svg:width="9.552cm" svg:height="0.399cm" svg:x="2.2cm" svg:y="25.344cm">
          <draw:text-box>
            <text:p text:style-name="P1"><text:span text:style-name="T19">from overt hypothyroidism; additionally, a further 10% </text:span></text:p>
          </draw:text-box>
        </draw:frame>
        <draw:frame draw:style-name="gr154" draw:text-style-name="P153" draw:layer="layout" svg:width="9.789cm" svg:height="0.399cm" svg:x="12cm" svg:y="22.068cm">
          <draw:text-box>
            <text:p text:style-name="P1"><text:span text:style-name="T19">present <text:s/>subclinical <text:s/>hypothyroidism <text:s/>[5]. <text:s/>On <text:s/>the <text:s/>other </text:span></text:p>
          </draw:text-box>
        </draw:frame>
        <draw:frame draw:style-name="gr154" draw:text-style-name="P153" draw:layer="layout" svg:width="10.331cm" svg:height="0.399cm" svg:x="12cm" svg:y="22.527cm">
          <draw:text-box>
            <text:p text:style-name="P1"><text:span text:style-name="T19">hand, approx. 3.5% of type 2 diabetic patients are affected </text:span></text:p>
          </draw:text-box>
        </draw:frame>
        <draw:frame draw:style-name="gr154" draw:text-style-name="P153" draw:layer="layout" svg:width="9.214cm" svg:height="0.399cm" svg:x="12cm" svg:y="22.985cm">
          <draw:text-box>
            <text:p text:style-name="P1"><text:span text:style-name="T19">by overt hyperthyroidism, whereas 3% of that popula</text:span></text:p>
          </draw:text-box>
        </draw:frame>
        <draw:frame draw:style-name="gr154" draw:text-style-name="P153" draw:layer="layout" svg:width="0.341cm" svg:height="0.399cm" svg:x="19.988cm" svg:y="22.986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722cm" svg:height="0.399cm" svg:x="12cm" svg:y="23.444cm">
          <draw:text-box>
            <text:p text:style-name="P1"><text:span text:style-name="T19">tion are diagnosed with subclinical hyperthyroidism [5]. </text:span></text:p>
          </draw:text-box>
        </draw:frame>
        <draw:frame draw:style-name="gr154" draw:text-style-name="P153" draw:layer="layout" svg:width="9.226cm" svg:height="0.399cm" svg:x="12.5cm" svg:y="23.903cm">
          <draw:text-box>
            <text:p text:style-name="P1"><text:span text:style-name="T19">Thyroid dysfunction co-occurs more often with type 1</text:span></text:p>
          </draw:text-box>
        </draw:frame>
        <draw:frame draw:style-name="gr154" draw:text-style-name="P153" draw:layer="layout" svg:width="0.341cm" svg:height="0.399cm" svg:x="20.1cm" svg:y="23.903cm">
          <draw:text-box>
            <text:p text:style-name="P1"><text:span text:style-name="T19"><text:s/></text:span></text:p>
          </draw:text-box>
        </draw:frame>
        <draw:frame draw:style-name="gr154" draw:text-style-name="P153" draw:layer="layout" svg:width="10.678cm" svg:height="0.399cm" svg:x="12cm" svg:y="24.361cm">
          <draw:text-box>
            <text:p text:style-name="P1"><text:span text:style-name="T19">diabetes, and can affect as many as 30% of the patients. [6]. </text:span></text:p>
          </draw:text-box>
        </draw:frame>
        <draw:frame draw:style-name="gr154" draw:text-style-name="P153" draw:layer="layout" svg:width="9.159cm" svg:height="0.399cm" svg:x="12cm" svg:y="24.82cm">
          <draw:text-box>
            <text:p text:style-name="P1"><text:span text:style-name="T19">Commonest among them are autoimmune disorders </text:span></text:p>
          </draw:text-box>
        </draw:frame>
        <draw:frame draw:style-name="gr154" draw:text-style-name="P153" draw:layer="layout" svg:width="8.672cm" svg:height="0.399cm" svg:x="12cm" svg:y="25.279cm">
          <draw:text-box>
            <text:p text:style-name="P1"><text:span text:style-name="T19">(Hashimoto’s thyroiditis and Graves’ disease) [7]. </text:span></text:p>
          </draw:text-box>
        </draw:frame>
        <draw:frame draw:style-name="gr144" draw:text-style-name="P144" draw:layer="layout" svg:width="6.352cm" svg:height="0.319cm" svg:x="2.2cm" svg:y="20.702cm">
          <draw:text-box>
            <text:p text:style-name="P1"><text:span text:style-name="T17">The study was not financed from external sources.</text:span></text:p>
          </draw:text-box>
        </draw:frame>
      </draw:page>
      <draw:page draw:name="page2" draw:style-name="dp1" draw:master-page-name="master-page358">
        <draw:line draw:style-name="gr155" draw:text-style-name="P135" draw:layer="layout" svg:x1="2cm" svg:y1="1.66cm" svg:x2="18.801cm" svg:y2="1.66cm">
          <text:p/>
        </draw:line>
        <draw:frame draw:style-name="gr1" draw:text-style-name="P2" draw:layer="layout" svg:width="0.442cm" svg:height="0.353cm" svg:x="2cm" svg:y="28.037cm">
          <draw:text-box>
            <text:p text:style-name="P1"><text:span text:style-name="T1">74</text:span></text:p>
          </draw:text-box>
        </draw:frame>
        <draw:frame draw:style-name="gr144" draw:text-style-name="P144" draw:layer="layout" svg:width="4.845cm" svg:height="0.331cm" svg:x="2cm" svg:y="1.208cm">
          <draw:text-box>
            <text:p text:style-name="P1"><text:span text:style-name="T4">Thyroid dysfunction and diabetes </text:span></text:p>
          </draw:text-box>
        </draw:frame>
        <draw:polygon draw:style-name="gr124" draw:text-style-name="P125" draw:layer="layout" svg:width="0.027cm" svg:height="4.316cm" svg:x="-0.001cm" svg:y="19.291cm" svg:viewBox="0 0 28 4317" draw:points="0,4317 0,0 28,0 28,4317">
          <text:p/>
        </draw:polygon>
        <draw:polygon draw:style-name="gr4" draw:text-style-name="P5" draw:layer="layout" svg:width="0.014cm" svg:height="4.316cm" svg:x="0.026cm" svg:y="19.291cm" svg:viewBox="0 0 15 4317" draw:points="0,4317 0,0 15,0 15,4317">
          <text:p/>
        </draw:polygon>
        <draw:polygon draw:style-name="gr5" draw:text-style-name="P6" draw:layer="layout" svg:width="0.013cm" svg:height="4.316cm" svg:x="0.04cm" svg:y="19.291cm" svg:viewBox="0 0 14 4317" draw:points="0,4317 0,0 14,0 14,4317">
          <text:p/>
        </draw:polygon>
        <draw:polygon draw:style-name="gr6" draw:text-style-name="P7" draw:layer="layout" svg:width="0.014cm" svg:height="4.316cm" svg:x="0.053cm" svg:y="19.291cm" svg:viewBox="0 0 15 4317" draw:points="0,4317 0,0 15,0 15,4317">
          <text:p/>
        </draw:polygon>
        <draw:polygon draw:style-name="gr6" draw:text-style-name="P7" draw:layer="layout" svg:width="0.013cm" svg:height="4.316cm" svg:x="0.067cm" svg:y="19.291cm" svg:viewBox="0 0 14 4317" draw:points="0,4317 0,0 14,0 14,4317">
          <text:p/>
        </draw:polygon>
        <draw:polygon draw:style-name="gr7" draw:text-style-name="P8" draw:layer="layout" svg:width="0.027cm" svg:height="4.316cm" svg:x="0.08cm" svg:y="19.291cm" svg:viewBox="0 0 28 4317" draw:points="0,4317 0,0 28,0 28,4317">
          <text:p/>
        </draw:polygon>
        <draw:polygon draw:style-name="gr8" draw:text-style-name="P9" draw:layer="layout" svg:width="0.027cm" svg:height="4.316cm" svg:x="0.107cm" svg:y="19.291cm" svg:viewBox="0 0 28 4317" draw:points="0,4317 0,0 28,0 28,4317">
          <text:p/>
        </draw:polygon>
        <draw:polygon draw:style-name="gr8" draw:text-style-name="P9" draw:layer="layout" svg:width="0.014cm" svg:height="4.316cm" svg:x="0.134cm" svg:y="19.291cm" svg:viewBox="0 0 15 4317" draw:points="0,4317 0,0 15,0 15,4317">
          <text:p/>
        </draw:polygon>
        <draw:polygon draw:style-name="gr9" draw:text-style-name="P10" draw:layer="layout" svg:width="0.013cm" svg:height="4.316cm" svg:x="0.148cm" svg:y="19.291cm" svg:viewBox="0 0 14 4317" draw:points="0,4317 0,0 14,0 14,4317">
          <text:p/>
        </draw:polygon>
        <draw:polygon draw:style-name="gr10" draw:text-style-name="P11" draw:layer="layout" svg:width="0.014cm" svg:height="4.316cm" svg:x="0.161cm" svg:y="19.291cm" svg:viewBox="0 0 15 4317" draw:points="0,4317 0,0 15,0 15,4317">
          <text:p/>
        </draw:polygon>
        <draw:polygon draw:style-name="gr11" draw:text-style-name="P12" draw:layer="layout" svg:width="0.013cm" svg:height="4.316cm" svg:x="0.175cm" svg:y="19.291cm" svg:viewBox="0 0 14 4317" draw:points="0,4317 0,0 14,0 14,4317">
          <text:p/>
        </draw:polygon>
        <draw:polygon draw:style-name="gr139" draw:text-style-name="P140" draw:layer="layout" svg:width="0.015cm" svg:height="4.316cm" svg:x="0.188cm" svg:y="19.291cm" svg:viewBox="0 0 16 4317" draw:points="0,4317 0,0 16,0 16,4317">
          <text:p/>
        </draw:polygon>
        <draw:polygon draw:style-name="gr12" draw:text-style-name="P13" draw:layer="layout" svg:width="0.013cm" svg:height="4.316cm" svg:x="0.202cm" svg:y="19.291cm" svg:viewBox="0 0 14 4317" draw:points="0,4317 0,0 14,0 14,4317">
          <text:p/>
        </draw:polygon>
        <draw:polygon draw:style-name="gr13" draw:text-style-name="P14" draw:layer="layout" svg:width="0.027cm" svg:height="4.316cm" svg:x="0.215cm" svg:y="19.291cm" svg:viewBox="0 0 28 4317" draw:points="0,4317 0,0 28,0 28,4317">
          <text:p/>
        </draw:polygon>
        <draw:polygon draw:style-name="gr14" draw:text-style-name="P15" draw:layer="layout" svg:width="0.014cm" svg:height="4.316cm" svg:x="0.242cm" svg:y="19.291cm" svg:viewBox="0 0 15 4317" draw:points="0,4317 0,0 15,0 15,4317">
          <text:p/>
        </draw:polygon>
        <draw:polygon draw:style-name="gr140" draw:text-style-name="P141" draw:layer="layout" svg:width="0.013cm" svg:height="4.316cm" svg:x="0.256cm" svg:y="19.291cm" svg:viewBox="0 0 14 4317" draw:points="0,4317 0,0 14,0 14,4317">
          <text:p/>
        </draw:polygon>
        <draw:polygon draw:style-name="gr15" draw:text-style-name="P16" draw:layer="layout" svg:width="0.014cm" svg:height="4.316cm" svg:x="0.269cm" svg:y="19.291cm" svg:viewBox="0 0 15 4317" draw:points="0,4317 0,0 15,0 15,4317">
          <text:p/>
        </draw:polygon>
        <draw:polygon draw:style-name="gr16" draw:text-style-name="P17" draw:layer="layout" svg:width="0.013cm" svg:height="4.316cm" svg:x="0.283cm" svg:y="19.291cm" svg:viewBox="0 0 14 4317" draw:points="0,4317 0,0 14,0 14,4317">
          <text:p/>
        </draw:polygon>
        <draw:polygon draw:style-name="gr17" draw:text-style-name="P18" draw:layer="layout" svg:width="0.014cm" svg:height="4.316cm" svg:x="0.296cm" svg:y="19.291cm" svg:viewBox="0 0 15 4317" draw:points="0,4317 0,0 15,0 15,4317">
          <text:p/>
        </draw:polygon>
        <draw:polygon draw:style-name="gr17" draw:text-style-name="P18" draw:layer="layout" svg:width="0.013cm" svg:height="4.316cm" svg:x="0.31cm" svg:y="19.291cm" svg:viewBox="0 0 14 4317" draw:points="0,4317 0,0 14,0 14,4317">
          <text:p/>
        </draw:polygon>
        <draw:polygon draw:style-name="gr18" draw:text-style-name="P19" draw:layer="layout" svg:width="0.014cm" svg:height="4.316cm" svg:x="0.323cm" svg:y="19.291cm" svg:viewBox="0 0 15 4317" draw:points="0,4317 0,0 15,0 15,4317">
          <text:p/>
        </draw:polygon>
        <draw:polygon draw:style-name="gr18" draw:text-style-name="P19" draw:layer="layout" svg:width="0.013cm" svg:height="4.316cm" svg:x="0.337cm" svg:y="19.291cm" svg:viewBox="0 0 14 4317" draw:points="0,4317 0,0 14,0 14,4317">
          <text:p/>
        </draw:polygon>
        <draw:polygon draw:style-name="gr156" draw:text-style-name="P154" draw:layer="layout" svg:width="0.014cm" svg:height="4.316cm" svg:x="0.35cm" svg:y="19.291cm" svg:viewBox="0 0 15 4317" draw:points="0,4317 0,0 15,0 15,4317">
          <text:p/>
        </draw:polygon>
        <draw:polygon draw:style-name="gr20" draw:text-style-name="P21" draw:layer="layout" svg:width="0.013cm" svg:height="4.316cm" svg:x="0.364cm" svg:y="19.291cm" svg:viewBox="0 0 14 4317" draw:points="0,4317 0,0 14,0 14,4317">
          <text:p/>
        </draw:polygon>
        <draw:polygon draw:style-name="gr21" draw:text-style-name="P22" draw:layer="layout" svg:width="0.014cm" svg:height="4.316cm" svg:x="0.377cm" svg:y="19.291cm" svg:viewBox="0 0 15 4317" draw:points="0,4317 0,0 15,0 15,4317">
          <text:p/>
        </draw:polygon>
        <draw:polygon draw:style-name="gr22" draw:text-style-name="P23" draw:layer="layout" svg:width="0.013cm" svg:height="4.316cm" svg:x="0.391cm" svg:y="19.291cm" svg:viewBox="0 0 14 4317" draw:points="0,4317 0,0 14,0 14,4317">
          <text:p/>
        </draw:polygon>
        <draw:polygon draw:style-name="gr23" draw:text-style-name="P24" draw:layer="layout" svg:width="0.027cm" svg:height="4.316cm" svg:x="0.404cm" svg:y="19.291cm" svg:viewBox="0 0 28 4317" draw:points="0,4317 0,0 28,0 28,4317">
          <text:p/>
        </draw:polygon>
        <draw:polygon draw:style-name="gr24" draw:text-style-name="P25" draw:layer="layout" svg:width="0.014cm" svg:height="4.316cm" svg:x="0.431cm" svg:y="19.291cm" svg:viewBox="0 0 15 4317" draw:points="0,4317 0,0 15,0 15,4317">
          <text:p/>
        </draw:polygon>
        <draw:polygon draw:style-name="gr127" draw:text-style-name="P128" draw:layer="layout" svg:width="0.013cm" svg:height="4.316cm" svg:x="0.445cm" svg:y="19.291cm" svg:viewBox="0 0 14 4317" draw:points="0,4317 0,0 14,0 14,4317">
          <text:p/>
        </draw:polygon>
        <draw:polygon draw:style-name="gr25" draw:text-style-name="P26" draw:layer="layout" svg:width="0.014cm" svg:height="4.316cm" svg:x="0.458cm" svg:y="19.291cm" svg:viewBox="0 0 15 4317" draw:points="0,4317 0,0 15,0 15,4317">
          <text:p/>
        </draw:polygon>
        <draw:polygon draw:style-name="gr26" draw:text-style-name="P27" draw:layer="layout" svg:width="0.013cm" svg:height="4.316cm" svg:x="0.472cm" svg:y="19.291cm" svg:viewBox="0 0 14 4317" draw:points="0,4317 0,0 14,0 14,4317">
          <text:p/>
        </draw:polygon>
        <draw:polygon draw:style-name="gr157" draw:text-style-name="P155" draw:layer="layout" svg:width="0.014cm" svg:height="4.316cm" svg:x="0.485cm" svg:y="19.291cm" svg:viewBox="0 0 15 4317" draw:points="0,4317 0,0 15,0 15,4317">
          <text:p/>
        </draw:polygon>
        <draw:polygon draw:style-name="gr28" draw:text-style-name="P29" draw:layer="layout" svg:width="0.013cm" svg:height="4.316cm" svg:x="0.499cm" svg:y="19.291cm" svg:viewBox="0 0 14 4317" draw:points="0,4317 0,0 14,0 14,4317">
          <text:p/>
        </draw:polygon>
        <draw:polygon draw:style-name="gr29" draw:text-style-name="P30" draw:layer="layout" svg:width="0.027cm" svg:height="4.316cm" svg:x="0.512cm" svg:y="19.291cm" svg:viewBox="0 0 28 4317" draw:points="0,4317 0,0 28,0 28,4317">
          <text:p/>
        </draw:polygon>
        <draw:polygon draw:style-name="gr29" draw:text-style-name="P30" draw:layer="layout" svg:width="0.015cm" svg:height="4.316cm" svg:x="0.539cm" svg:y="19.291cm" svg:viewBox="0 0 16 4317" draw:points="0,4317 0,0 16,0 16,4317">
          <text:p/>
        </draw:polygon>
        <draw:polygon draw:style-name="gr158" draw:text-style-name="P156" draw:layer="layout" svg:width="0.013cm" svg:height="4.316cm" svg:x="0.553cm" svg:y="19.291cm" svg:viewBox="0 0 14 4317" draw:points="0,4317 0,0 14,0 14,4317">
          <text:p/>
        </draw:polygon>
        <draw:polygon draw:style-name="gr31" draw:text-style-name="P32" draw:layer="layout" svg:width="0.014cm" svg:height="4.316cm" svg:x="0.566cm" svg:y="19.291cm" svg:viewBox="0 0 15 4317" draw:points="0,4317 0,0 15,0 15,4317">
          <text:p/>
        </draw:polygon>
        <draw:polygon draw:style-name="gr128" draw:text-style-name="P129" draw:layer="layout" svg:width="0.013cm" svg:height="4.316cm" svg:x="0.58cm" svg:y="19.291cm" svg:viewBox="0 0 14 4317" draw:points="0,4317 0,0 14,0 14,4317">
          <text:p/>
        </draw:polygon>
        <draw:polygon draw:style-name="gr32" draw:text-style-name="P33" draw:layer="layout" svg:width="0.014cm" svg:height="4.316cm" svg:x="0.593cm" svg:y="19.291cm" svg:viewBox="0 0 15 4317" draw:points="0,4317 0,0 15,0 15,4317">
          <text:p/>
        </draw:polygon>
        <draw:polygon draw:style-name="gr33" draw:text-style-name="P34" draw:layer="layout" svg:width="0.013cm" svg:height="4.316cm" svg:x="0.607cm" svg:y="19.291cm" svg:viewBox="0 0 14 4317" draw:points="0,4317 0,0 14,0 14,4317">
          <text:p/>
        </draw:polygon>
        <draw:polygon draw:style-name="gr35" draw:text-style-name="P36" draw:layer="layout" svg:width="0.014cm" svg:height="4.316cm" svg:x="0.62cm" svg:y="19.291cm" svg:viewBox="0 0 15 4317" draw:points="0,4317 0,0 15,0 15,4317">
          <text:p/>
        </draw:polygon>
        <draw:polygon draw:style-name="gr36" draw:text-style-name="P37" draw:layer="layout" svg:width="0.013cm" svg:height="4.316cm" svg:x="0.634cm" svg:y="19.291cm" svg:viewBox="0 0 14 4317" draw:points="0,4317 0,0 14,0 14,4317">
          <text:p/>
        </draw:polygon>
        <draw:polygon draw:style-name="gr37" draw:text-style-name="P38" draw:layer="layout" svg:width="0.027cm" svg:height="4.316cm" svg:x="0.647cm" svg:y="19.291cm" svg:viewBox="0 0 28 4317" draw:points="0,4317 0,0 28,0 28,4317">
          <text:p/>
        </draw:polygon>
        <draw:polygon draw:style-name="gr37" draw:text-style-name="P38" draw:layer="layout" svg:width="0.014cm" svg:height="4.316cm" svg:x="0.674cm" svg:y="19.291cm" svg:viewBox="0 0 15 4317" draw:points="0,4317 0,0 15,0 15,4317">
          <text:p/>
        </draw:polygon>
        <draw:polygon draw:style-name="gr38" draw:text-style-name="P39" draw:layer="layout" svg:width="0.013cm" svg:height="4.316cm" svg:x="0.688cm" svg:y="19.291cm" svg:viewBox="0 0 14 4317" draw:points="0,4317 0,0 14,0 14,4317">
          <text:p/>
        </draw:polygon>
        <draw:polygon draw:style-name="gr40" draw:text-style-name="P41" draw:layer="layout" svg:width="0.014cm" svg:height="4.316cm" svg:x="0.701cm" svg:y="19.291cm" svg:viewBox="0 0 15 4317" draw:points="0,4317 0,0 15,0 15,4317">
          <text:p/>
        </draw:polygon>
        <draw:polygon draw:style-name="gr41" draw:text-style-name="P42" draw:layer="layout" svg:width="0.013cm" svg:height="4.316cm" svg:x="0.715cm" svg:y="19.291cm" svg:viewBox="0 0 14 4317" draw:points="0,4317 0,0 14,0 14,4317">
          <text:p/>
        </draw:polygon>
        <draw:polygon draw:style-name="gr129" draw:text-style-name="P130" draw:layer="layout" svg:width="0.014cm" svg:height="4.316cm" svg:x="0.728cm" svg:y="19.291cm" svg:viewBox="0 0 15 4317" draw:points="0,4317 0,0 15,0 15,4317">
          <text:p/>
        </draw:polygon>
        <draw:polygon draw:style-name="gr42" draw:text-style-name="P43" draw:layer="layout" svg:width="0.013cm" svg:height="4.316cm" svg:x="0.742cm" svg:y="19.291cm" svg:viewBox="0 0 14 4317" draw:points="0,4317 0,0 14,0 14,4317">
          <text:p/>
        </draw:polygon>
        <draw:polygon draw:style-name="gr141" draw:text-style-name="P142" draw:layer="layout" svg:width="0.014cm" svg:height="4.316cm" svg:x="0.755cm" svg:y="19.291cm" svg:viewBox="0 0 15 4317" draw:points="0,4317 0,0 15,0 15,4317">
          <text:p/>
        </draw:polygon>
        <draw:polygon draw:style-name="gr44" draw:text-style-name="P45" draw:layer="layout" svg:width="0.013cm" svg:height="4.316cm" svg:x="0.769cm" svg:y="19.291cm" svg:viewBox="0 0 14 4317" draw:points="0,4317 0,0 14,0 14,4317">
          <text:p/>
        </draw:polygon>
        <draw:polygon draw:style-name="gr45" draw:text-style-name="P46" draw:layer="layout" svg:width="0.014cm" svg:height="4.316cm" svg:x="0.782cm" svg:y="19.291cm" svg:viewBox="0 0 15 4317" draw:points="0,4317 0,0 15,0 15,4317">
          <text:p/>
        </draw:polygon>
        <draw:polygon draw:style-name="gr130" draw:text-style-name="P131" draw:layer="layout" svg:width="0.013cm" svg:height="4.316cm" svg:x="0.796cm" svg:y="19.291cm" svg:viewBox="0 0 14 4317" draw:points="0,4317 0,0 14,0 14,4317">
          <text:p/>
        </draw:polygon>
        <draw:polygon draw:style-name="gr46" draw:text-style-name="P47" draw:layer="layout" svg:width="0.014cm" svg:height="4.316cm" svg:x="0.809cm" svg:y="19.291cm" svg:viewBox="0 0 15 4317" draw:points="0,4317 0,0 15,0 15,4317">
          <text:p/>
        </draw:polygon>
        <draw:polygon draw:style-name="gr159" draw:text-style-name="P157" draw:layer="layout" svg:width="0.013cm" svg:height="4.316cm" svg:x="0.823cm" svg:y="19.291cm" svg:viewBox="0 0 14 4317" draw:points="0,4317 0,0 14,0 14,4317">
          <text:p/>
        </draw:polygon>
        <draw:polygon draw:style-name="gr48" draw:text-style-name="P49" draw:layer="layout" svg:width="0.014cm" svg:height="4.316cm" svg:x="0.836cm" svg:y="19.291cm" svg:viewBox="0 0 15 4317" draw:points="0,4317 0,0 15,0 15,4317">
          <text:p/>
        </draw:polygon>
        <draw:polygon draw:style-name="gr48" draw:text-style-name="P49" draw:layer="layout" svg:width="0.013cm" svg:height="4.316cm" svg:x="0.85cm" svg:y="19.291cm" svg:viewBox="0 0 14 4317" draw:points="0,4317 0,0 14,0 14,4317">
          <text:p/>
        </draw:polygon>
        <draw:polygon draw:style-name="gr49" draw:text-style-name="P50" draw:layer="layout" svg:width="0.014cm" svg:height="4.316cm" svg:x="0.863cm" svg:y="19.291cm" svg:viewBox="0 0 15 4317" draw:points="0,4317 0,0 15,0 15,4317">
          <text:p/>
        </draw:polygon>
        <draw:polygon draw:style-name="gr49" draw:text-style-name="P50" draw:layer="layout" svg:width="0.013cm" svg:height="4.316cm" svg:x="0.877cm" svg:y="19.291cm" svg:viewBox="0 0 14 4317" draw:points="0,4317 0,0 14,0 14,4317">
          <text:p/>
        </draw:polygon>
        <draw:polygon draw:style-name="gr160" draw:text-style-name="P158" draw:layer="layout" svg:width="0.015cm" svg:height="4.316cm" svg:x="0.89cm" svg:y="19.291cm" svg:viewBox="0 0 16 4317" draw:points="0,4317 0,0 16,0 16,4317">
          <text:p/>
        </draw:polygon>
        <draw:polygon draw:style-name="gr51" draw:text-style-name="P52" draw:layer="layout" svg:width="0.013cm" svg:height="4.316cm" svg:x="0.904cm" svg:y="19.291cm" svg:viewBox="0 0 14 4317" draw:points="0,4317 0,0 14,0 14,4317">
          <text:p/>
        </draw:polygon>
        <draw:polygon draw:style-name="gr52" draw:text-style-name="P53" draw:layer="layout" svg:width="0.013cm" svg:height="4.316cm" svg:x="0.917cm" svg:y="19.291cm" svg:viewBox="0 0 14 4317" draw:points="0,4317 0,0 14,0 14,4317">
          <text:p/>
        </draw:polygon>
        <draw:polygon draw:style-name="gr53" draw:text-style-name="P54" draw:layer="layout" svg:width="0.014cm" svg:height="4.316cm" svg:x="0.93cm" svg:y="19.291cm" svg:viewBox="0 0 15 4317" draw:points="0,4317 0,0 15,0 15,4317">
          <text:p/>
        </draw:polygon>
        <draw:polygon draw:style-name="gr54" draw:text-style-name="P55" draw:layer="layout" svg:width="0.027cm" svg:height="4.316cm" svg:x="0.944cm" svg:y="19.291cm" svg:viewBox="0 0 28 4317" draw:points="0,4317 0,0 28,0 28,4317">
          <text:p/>
        </draw:polygon>
        <draw:polygon draw:style-name="gr55" draw:text-style-name="P56" draw:layer="layout" svg:width="0.013cm" svg:height="4.316cm" svg:x="0.971cm" svg:y="19.291cm" svg:viewBox="0 0 14 4317" draw:points="0,4317 0,0 14,0 14,4317">
          <text:p/>
        </draw:polygon>
        <draw:polygon draw:style-name="gr56" draw:text-style-name="P57" draw:layer="layout" svg:width="0.014cm" svg:height="4.316cm" svg:x="0.984cm" svg:y="19.291cm" svg:viewBox="0 0 15 4317" draw:points="0,4317 0,0 15,0 15,4317">
          <text:p/>
        </draw:polygon>
        <draw:polygon draw:style-name="gr57" draw:text-style-name="P58" draw:layer="layout" svg:width="0.013cm" svg:height="4.316cm" svg:x="0.998cm" svg:y="19.291cm" svg:viewBox="0 0 14 4317" draw:points="0,4317 0,0 14,0 14,4317">
          <text:p/>
        </draw:polygon>
        <draw:polygon draw:style-name="gr58" draw:text-style-name="P59" draw:layer="layout" svg:width="0.014cm" svg:height="4.316cm" svg:x="1.011cm" svg:y="19.291cm" svg:viewBox="0 0 15 4317" draw:points="0,4317 0,0 15,0 15,4317">
          <text:p/>
        </draw:polygon>
        <draw:polygon draw:style-name="gr59" draw:text-style-name="P60" draw:layer="layout" svg:width="0.013cm" svg:height="4.316cm" svg:x="1.025cm" svg:y="19.291cm" svg:viewBox="0 0 14 4317" draw:points="0,4317 0,0 14,0 14,4317">
          <text:p/>
        </draw:polygon>
        <draw:polygon draw:style-name="gr60" draw:text-style-name="P61" draw:layer="layout" svg:width="0.014cm" svg:height="4.316cm" svg:x="1.038cm" svg:y="19.291cm" svg:viewBox="0 0 15 4317" draw:points="0,4317 0,0 15,0 15,4317">
          <text:p/>
        </draw:polygon>
        <draw:polygon draw:style-name="gr60" draw:text-style-name="P61" draw:layer="layout" svg:width="0.028cm" svg:height="4.316cm" svg:x="1.052cm" svg:y="19.291cm" svg:viewBox="0 0 29 4317" draw:points="0,4317 0,0 29,0 29,4317">
          <text:p/>
        </draw:polygon>
        <draw:polygon draw:style-name="gr61" draw:text-style-name="P62" draw:layer="layout" svg:width="0.027cm" svg:height="4.316cm" svg:x="1.079cm" svg:y="19.291cm" svg:viewBox="0 0 28 4317" draw:points="0,4317 0,0 28,0 28,4317">
          <text:p/>
        </draw:polygon>
        <draw:polygon draw:style-name="gr62" draw:text-style-name="P63" draw:layer="layout" svg:width="0.013cm" svg:height="4.316cm" svg:x="1.106cm" svg:y="19.291cm" svg:viewBox="0 0 14 4317" draw:points="0,4317 0,0 14,0 14,4317">
          <text:p/>
        </draw:polygon>
        <draw:polygon draw:style-name="gr63" draw:text-style-name="P64" draw:layer="layout" svg:width="0.014cm" svg:height="4.316cm" svg:x="1.119cm" svg:y="19.291cm" svg:viewBox="0 0 15 4317" draw:points="0,4317 0,0 15,0 15,4317">
          <text:p/>
        </draw:polygon>
        <draw:polygon draw:style-name="gr63" draw:text-style-name="P64" draw:layer="layout" svg:width="0.013cm" svg:height="4.316cm" svg:x="1.133cm" svg:y="19.291cm" svg:viewBox="0 0 14 4317" draw:points="0,4317 0,0 14,0 14,4317">
          <text:p/>
        </draw:polygon>
        <draw:polygon draw:style-name="gr64" draw:text-style-name="P65" draw:layer="layout" svg:width="0.014cm" svg:height="4.316cm" svg:x="1.146cm" svg:y="19.291cm" svg:viewBox="0 0 15 4317" draw:points="0,4317 0,0 15,0 15,4317">
          <text:p/>
        </draw:polygon>
        <draw:polygon draw:style-name="gr65" draw:text-style-name="P66" draw:layer="layout" svg:width="0.027cm" svg:height="4.316cm" svg:x="1.16cm" svg:y="19.291cm" svg:viewBox="0 0 28 4317" draw:points="0,4317 0,0 28,0 28,4317">
          <text:p/>
        </draw:polygon>
        <draw:polygon draw:style-name="gr65" draw:text-style-name="P66" draw:layer="layout" svg:width="0.027cm" svg:height="4.316cm" svg:x="1.187cm" svg:y="19.291cm" svg:viewBox="0 0 28 4317" draw:points="0,4317 0,0 28,0 28,4317">
          <text:p/>
        </draw:polygon>
        <draw:polygon draw:style-name="gr66" draw:text-style-name="P67" draw:layer="layout" svg:width="0.013cm" svg:height="4.316cm" svg:x="1.214cm" svg:y="19.291cm" svg:viewBox="0 0 14 4317" draw:points="0,4317 0,0 14,0 14,4317">
          <text:p/>
        </draw:polygon>
        <draw:polygon draw:style-name="gr67" draw:text-style-name="P68" draw:layer="layout" svg:width="0.014cm" svg:height="4.316cm" svg:x="1.227cm" svg:y="19.291cm" svg:viewBox="0 0 15 4317" draw:points="0,4317 0,0 15,0 15,4317">
          <text:p/>
        </draw:polygon>
        <draw:polygon draw:style-name="gr69" draw:text-style-name="P70" draw:layer="layout" svg:width="0.013cm" svg:height="4.316cm" svg:x="1.241cm" svg:y="19.291cm" svg:viewBox="0 0 14 4317" draw:points="0,4317 0,0 14,0 14,4317">
          <text:p/>
        </draw:polygon>
        <draw:polygon draw:style-name="gr69" draw:text-style-name="P70" draw:layer="layout" svg:width="0.015cm" svg:height="4.316cm" svg:x="1.254cm" svg:y="19.291cm" svg:viewBox="0 0 16 4317" draw:points="0,4317 0,0 16,0 16,4317">
          <text:p/>
        </draw:polygon>
        <draw:polygon draw:style-name="gr161" draw:text-style-name="P159" draw:layer="layout" svg:width="0.013cm" svg:height="4.316cm" svg:x="1.268cm" svg:y="19.291cm" svg:viewBox="0 0 14 4317" draw:points="0,4317 0,0 14,0 14,4317">
          <text:p/>
        </draw:polygon>
        <draw:polygon draw:style-name="gr71" draw:text-style-name="P72" draw:layer="layout" svg:width="0.014cm" svg:height="4.316cm" svg:x="1.281cm" svg:y="19.291cm" svg:viewBox="0 0 15 4317" draw:points="0,4317 0,0 15,0 15,4317">
          <text:p/>
        </draw:polygon>
        <draw:polygon draw:style-name="gr72" draw:text-style-name="P73" draw:layer="layout" svg:width="0.013cm" svg:height="4.316cm" svg:x="1.295cm" svg:y="19.291cm" svg:viewBox="0 0 14 4317" draw:points="0,4317 0,0 14,0 14,4317">
          <text:p/>
        </draw:polygon>
        <draw:polygon draw:style-name="gr74" draw:text-style-name="P75" draw:layer="layout" svg:width="0.014cm" svg:height="4.316cm" svg:x="1.308cm" svg:y="19.291cm" svg:viewBox="0 0 15 4317" draw:points="0,4317 0,0 15,0 15,4317">
          <text:p/>
        </draw:polygon>
        <draw:polygon draw:style-name="gr74" draw:text-style-name="P75" draw:layer="layout" svg:width="0.027cm" svg:height="4.316cm" svg:x="1.322cm" svg:y="19.291cm" svg:viewBox="0 0 28 4317" draw:points="0,4317 0,0 28,0 28,4317">
          <text:p/>
        </draw:polygon>
        <draw:polygon draw:style-name="gr75" draw:text-style-name="P76" draw:layer="layout" svg:width="0.013cm" svg:height="4.316cm" svg:x="1.349cm" svg:y="19.291cm" svg:viewBox="0 0 14 4317" draw:points="0,4317 0,0 14,0 14,4317">
          <text:p/>
        </draw:polygon>
        <draw:polygon draw:style-name="gr132" draw:text-style-name="P133" draw:layer="layout" svg:width="0.014cm" svg:height="4.316cm" svg:x="1.362cm" svg:y="19.291cm" svg:viewBox="0 0 15 4317" draw:points="0,4317 0,0 15,0 15,4317">
          <text:p/>
        </draw:polygon>
        <draw:polygon draw:style-name="gr77" draw:text-style-name="P78" draw:layer="layout" svg:width="0.013cm" svg:height="4.316cm" svg:x="1.376cm" svg:y="19.291cm" svg:viewBox="0 0 14 4317" draw:points="0,4317 0,0 14,0 14,4317">
          <text:p/>
        </draw:polygon>
        <draw:polygon draw:style-name="gr77" draw:text-style-name="P78" draw:layer="layout" svg:width="0.014cm" svg:height="4.316cm" svg:x="1.389cm" svg:y="19.291cm" svg:viewBox="0 0 15 4317" draw:points="0,4317 0,0 15,0 15,4317">
          <text:p/>
        </draw:polygon>
        <draw:polygon draw:style-name="gr162" draw:text-style-name="P160" draw:layer="layout" svg:width="0.013cm" svg:height="4.316cm" svg:x="1.403cm" svg:y="19.291cm" svg:viewBox="0 0 14 4317" draw:points="0,4317 0,0 14,0 14,4317">
          <text:p/>
        </draw:polygon>
        <draw:polygon draw:style-name="gr79" draw:text-style-name="P80" draw:layer="layout" svg:width="0.014cm" svg:height="4.316cm" svg:x="1.416cm" svg:y="19.291cm" svg:viewBox="0 0 15 4317" draw:points="0,4317 0,0 15,0 15,4317">
          <text:p/>
        </draw:polygon>
        <draw:polygon draw:style-name="gr80" draw:text-style-name="P81" draw:layer="layout" svg:width="0.027cm" svg:height="4.316cm" svg:x="1.43cm" svg:y="19.291cm" svg:viewBox="0 0 28 4317" draw:points="0,4317 0,0 28,0 28,4317">
          <text:p/>
        </draw:polygon>
        <draw:polygon draw:style-name="gr80" draw:text-style-name="P81" draw:layer="layout" svg:width="0.013cm" svg:height="4.316cm" svg:x="1.457cm" svg:y="19.291cm" svg:viewBox="0 0 14 4317" draw:points="0,4317 0,0 14,0 14,4317">
          <text:p/>
        </draw:polygon>
        <draw:polygon draw:style-name="gr163" draw:text-style-name="P161" draw:layer="layout" svg:width="0.014cm" svg:height="4.316cm" svg:x="1.47cm" svg:y="19.291cm" svg:viewBox="0 0 15 4317" draw:points="0,4317 0,0 15,0 15,4317">
          <text:p/>
        </draw:polygon>
        <draw:polygon draw:style-name="gr82" draw:text-style-name="P83" draw:layer="layout" svg:width="0.013cm" svg:height="4.316cm" svg:x="1.484cm" svg:y="19.291cm" svg:viewBox="0 0 14 4317" draw:points="0,4317 0,0 14,0 14,4317">
          <text:p/>
        </draw:polygon>
        <draw:polygon draw:style-name="gr133" draw:text-style-name="P134" draw:layer="layout" svg:width="0.014cm" svg:height="4.316cm" svg:x="1.497cm" svg:y="19.291cm" svg:viewBox="0 0 15 4317" draw:points="0,4317 0,0 15,0 15,4317">
          <text:p/>
        </draw:polygon>
        <draw:polygon draw:style-name="gr84" draw:text-style-name="P85" draw:layer="layout" svg:width="0.013cm" svg:height="4.316cm" svg:x="1.511cm" svg:y="19.291cm" svg:viewBox="0 0 14 4317" draw:points="0,4317 0,0 14,0 14,4317">
          <text:p/>
        </draw:polygon>
        <draw:polygon draw:style-name="gr84" draw:text-style-name="P85" draw:layer="layout" svg:width="0.014cm" svg:height="4.316cm" svg:x="1.524cm" svg:y="19.291cm" svg:viewBox="0 0 15 4317" draw:points="0,4317 0,0 15,0 15,4317">
          <text:p/>
        </draw:polygon>
        <draw:polygon draw:style-name="gr86" draw:text-style-name="P87" draw:layer="layout" svg:width="0.013cm" svg:height="4.316cm" svg:x="1.538cm" svg:y="19.291cm" svg:viewBox="0 0 14 4317" draw:points="0,4317 0,0 14,0 14,4317">
          <text:p/>
        </draw:polygon>
        <draw:polygon draw:style-name="gr87" draw:text-style-name="P88" draw:layer="layout" svg:width="0.014cm" svg:height="4.316cm" svg:x="1.551cm" svg:y="19.291cm" svg:viewBox="0 0 15 4317" draw:points="0,4317 0,0 15,0 15,4317">
          <text:p/>
        </draw:polygon>
        <draw:polygon draw:style-name="gr88" draw:text-style-name="P89" draw:layer="layout" svg:width="0.013cm" svg:height="4.316cm" svg:x="1.565cm" svg:y="19.291cm" svg:viewBox="0 0 14 4317" draw:points="0,4317 0,0 14,0 14,4317">
          <text:p/>
        </draw:polygon>
        <draw:polygon draw:style-name="gr89" draw:text-style-name="P90" draw:layer="layout" svg:width="0.014cm" svg:height="4.316cm" svg:x="1.578cm" svg:y="19.291cm" svg:viewBox="0 0 15 4317" draw:points="0,4317 0,0 15,0 15,4317">
          <text:p/>
        </draw:polygon>
        <draw:polygon draw:style-name="gr89" draw:text-style-name="P90" draw:layer="layout" svg:width="0.013cm" svg:height="4.316cm" svg:x="1.592cm" svg:y="19.291cm" svg:viewBox="0 0 14 4317" draw:points="0,4317 0,0 14,0 14,4317">
          <text:p/>
        </draw:polygon>
        <draw:polygon draw:style-name="gr91" draw:text-style-name="P92" draw:layer="layout" svg:width="0.015cm" svg:height="4.316cm" svg:x="1.605cm" svg:y="19.291cm" svg:viewBox="0 0 16 4317" draw:points="0,4317 0,0 16,0 16,4317">
          <text:p/>
        </draw:polygon>
        <draw:polygon draw:style-name="gr92" draw:text-style-name="P93" draw:layer="layout" svg:width="0.013cm" svg:height="4.316cm" svg:x="1.619cm" svg:y="19.291cm" svg:viewBox="0 0 14 4317" draw:points="0,4317 0,0 14,0 14,4317">
          <text:p/>
        </draw:polygon>
        <draw:polygon draw:style-name="gr93" draw:text-style-name="P94" draw:layer="layout" svg:width="0.014cm" svg:height="4.316cm" svg:x="1.632cm" svg:y="19.291cm" svg:viewBox="0 0 15 4317" draw:points="0,4317 0,0 15,0 15,4317">
          <text:p/>
        </draw:polygon>
        <draw:polygon draw:style-name="gr94" draw:text-style-name="P95" draw:layer="layout" svg:width="0.013cm" svg:height="4.316cm" svg:x="1.646cm" svg:y="19.291cm" svg:viewBox="0 0 14 4317" draw:points="0,4317 0,0 14,0 14,4317">
          <text:p/>
        </draw:polygon>
        <draw:polygon draw:style-name="gr95" draw:text-style-name="P96" draw:layer="layout" svg:width="0.007cm" svg:height="4.316cm" svg:x="1.659cm" svg:y="19.291cm" svg:viewBox="0 0 8 4317" draw:points="0,4317 0,0 8,0 8,4317">
          <text:p/>
        </draw:polygon>
        <draw:polygon draw:style-name="gr96" draw:text-style-name="P97" draw:layer="layout" svg:width="0.007cm" svg:height="4.316cm" svg:x="1.666cm" svg:y="19.291cm" svg:viewBox="0 0 8 4317" draw:points="0,4317 0,0 8,0 8,4317">
          <text:p/>
        </draw:polygon>
        <draw:polygon draw:style-name="gr97" draw:text-style-name="P98" draw:layer="layout" svg:width="0.006cm" svg:height="4.316cm" svg:x="1.673cm" svg:y="19.291cm" svg:viewBox="0 0 7 4317" draw:points="0,4317 0,0 7,0 7,4317">
          <text:p/>
        </draw:polygon>
        <draw:polygon draw:style-name="gr98" draw:text-style-name="P99" draw:layer="layout" svg:width="0.007cm" svg:height="4.316cm" svg:x="1.679cm" svg:y="19.291cm" svg:viewBox="0 0 8 4317" draw:points="0,4317 0,0 8,0 8,4317">
          <text:p/>
        </draw:polygon>
        <draw:polygon draw:style-name="gr99" draw:text-style-name="P100" draw:layer="layout" svg:width="0.007cm" svg:height="4.316cm" svg:x="1.686cm" svg:y="19.291cm" svg:viewBox="0 0 8 4317" draw:points="0,4317 0,0 8,0 8,4317">
          <text:p/>
        </draw:polygon>
        <draw:polygon draw:style-name="gr100" draw:text-style-name="P101" draw:layer="layout" svg:width="0.007cm" svg:height="4.316cm" svg:x="1.693cm" svg:y="19.291cm" svg:viewBox="0 0 8 4317" draw:points="0,4317 0,0 8,0 8,4317">
          <text:p/>
        </draw:polygon>
        <draw:polygon draw:style-name="gr101" draw:text-style-name="P102" draw:layer="layout" svg:width="0.006cm" svg:height="4.316cm" svg:x="1.7cm" svg:y="19.291cm" svg:viewBox="0 0 7 4317" draw:points="0,4317 0,0 7,0 7,4317">
          <text:p/>
        </draw:polygon>
        <draw:polygon draw:style-name="gr102" draw:text-style-name="P103" draw:layer="layout" svg:width="0.008cm" svg:height="4.316cm" svg:x="1.706cm" svg:y="19.291cm" svg:viewBox="0 0 9 4317" draw:points="0,4317 0,0 9,0 9,4317">
          <text:p/>
        </draw:polygon>
        <draw:polygon draw:style-name="gr103" draw:text-style-name="P104" draw:layer="layout" svg:width="0.007cm" svg:height="4.316cm" svg:x="1.713cm" svg:y="19.291cm" svg:viewBox="0 0 8 4317" draw:points="0,4317 0,0 8,0 8,4317">
          <text:p/>
        </draw:polygon>
        <draw:polygon draw:style-name="gr104" draw:text-style-name="P105" draw:layer="layout" svg:width="0.007cm" svg:height="4.316cm" svg:x="1.72cm" svg:y="19.291cm" svg:viewBox="0 0 8 4317" draw:points="0,4317 0,0 8,0 8,4317">
          <text:p/>
        </draw:polygon>
        <draw:frame draw:style-name="gr144" draw:text-style-name="P144" draw:layer="layout" svg:width="2.83cm" svg:height="0.331cm" svg:x="16.274cm" svg:y="1.208cm">
          <draw:text-box>
            <text:p text:style-name="P1"><text:span text:style-name="T4">Jerzy Sowiński et al.</text:span></text:p>
          </draw:text-box>
        </draw:frame>
        <draw:frame draw:style-name="gr1" draw:text-style-name="P2" draw:layer="layout" svg:width="2.394cm" svg:height="0.353cm" draw:transform="rotate (1.5707963267949) translate (0.393cm 22.487cm)">
          <draw:text-box>
            <text:p text:style-name="P1"><text:span text:style-name="T20">SZKOLENIE </text:span></text:p>
          </draw:text-box>
        </draw:frame>
        <draw:polygon draw:style-name="gr105" draw:text-style-name="P106" draw:layer="layout" svg:width="0.079cm" svg:height="0.061cm" svg:x="2.001cm" svg:y="27.9cm" svg:viewBox="0 0 80 62" draw:points="0,62 0,0 80,0 80,62">
          <text:p/>
        </draw:polygon>
        <draw:polygon draw:style-name="gr106" draw:text-style-name="P107" draw:layer="layout" svg:width="0.039cm" svg:height="0.061cm" svg:x="2.08cm" svg:y="27.9cm" svg:viewBox="0 0 40 62" draw:points="0,62 0,0 40,0 40,62">
          <text:p/>
        </draw:polygon>
        <draw:polygon draw:style-name="gr107" draw:text-style-name="P108" draw:layer="layout" svg:width="0.04cm" svg:height="0.061cm" svg:x="2.119cm" svg:y="27.9cm" svg:viewBox="0 0 41 62" draw:points="0,62 0,0 41,0 41,62">
          <text:p/>
        </draw:polygon>
        <draw:polygon draw:style-name="gr108" draw:text-style-name="P109" draw:layer="layout" svg:width="0.039cm" svg:height="0.061cm" svg:x="2.159cm" svg:y="27.9cm" svg:viewBox="0 0 40 62" draw:points="0,62 0,0 40,0 40,62">
          <text:p/>
        </draw:polygon>
        <draw:polygon draw:style-name="gr109" draw:text-style-name="P110" draw:layer="layout" svg:width="0.039cm" svg:height="0.061cm" svg:x="2.198cm" svg:y="27.9cm" svg:viewBox="0 0 40 62" draw:points="0,62 0,0 40,0 40,62">
          <text:p/>
        </draw:polygon>
        <draw:polygon draw:style-name="gr110" draw:text-style-name="P111" draw:layer="layout" svg:width="0.04cm" svg:height="0.061cm" svg:x="2.237cm" svg:y="27.9cm" svg:viewBox="0 0 41 62" draw:points="0,62 0,0 41,0 41,62">
          <text:p/>
        </draw:polygon>
        <draw:polygon draw:style-name="gr111" draw:text-style-name="P112" draw:layer="layout" svg:width="0.039cm" svg:height="0.061cm" svg:x="2.277cm" svg:y="27.9cm" svg:viewBox="0 0 40 62" draw:points="0,62 0,0 40,0 40,62">
          <text:p/>
        </draw:polygon>
        <draw:polygon draw:style-name="gr111" draw:text-style-name="P112" draw:layer="layout" svg:width="0.04cm" svg:height="0.061cm" svg:x="2.316cm" svg:y="27.9cm" svg:viewBox="0 0 41 62" draw:points="0,62 0,0 41,0 41,62">
          <text:p/>
        </draw:polygon>
        <draw:polygon draw:style-name="gr112" draw:text-style-name="P113" draw:layer="layout" svg:width="0.039cm" svg:height="0.061cm" svg:x="2.356cm" svg:y="27.9cm" svg:viewBox="0 0 40 62" draw:points="0,62 0,0 40,0 40,62">
          <text:p/>
        </draw:polygon>
        <draw:polygon draw:style-name="gr113" draw:text-style-name="P114" draw:layer="layout" svg:width="0.039cm" svg:height="0.061cm" svg:x="2.395cm" svg:y="27.9cm" svg:viewBox="0 0 40 62" draw:points="0,62 0,0 40,0 40,62">
          <text:p/>
        </draw:polygon>
        <draw:polygon draw:style-name="gr114" draw:text-style-name="P115" draw:layer="layout" svg:width="0.04cm" svg:height="0.061cm" svg:x="2.434cm" svg:y="27.9cm" svg:viewBox="0 0 41 62" draw:points="0,62 0,0 41,0 41,62">
          <text:p/>
        </draw:polygon>
        <draw:polygon draw:style-name="gr114" draw:text-style-name="P115" draw:layer="layout" svg:width="0.039cm" svg:height="0.061cm" svg:x="2.474cm" svg:y="27.9cm" svg:viewBox="0 0 40 62" draw:points="0,62 0,0 40,0 40,62">
          <text:p/>
        </draw:polygon>
        <draw:polygon draw:style-name="gr115" draw:text-style-name="P116" draw:layer="layout" svg:width="0.04cm" svg:height="0.061cm" svg:x="2.513cm" svg:y="27.9cm" svg:viewBox="0 0 41 62" draw:points="0,62 0,0 41,0 41,62">
          <text:p/>
        </draw:polygon>
        <draw:polygon draw:style-name="gr116" draw:text-style-name="P117" draw:layer="layout" svg:width="0.039cm" svg:height="0.061cm" svg:x="2.553cm" svg:y="27.9cm" svg:viewBox="0 0 40 62" draw:points="0,62 0,0 40,0 40,62">
          <text:p/>
        </draw:polygon>
        <draw:polygon draw:style-name="gr117" draw:text-style-name="P118" draw:layer="layout" svg:width="0.039cm" svg:height="0.061cm" svg:x="2.592cm" svg:y="27.9cm" svg:viewBox="0 0 40 62" draw:points="0,62 0,0 40,0 40,62">
          <text:p/>
        </draw:polygon>
        <draw:polygon draw:style-name="gr118" draw:text-style-name="P119" draw:layer="layout" svg:width="0.04cm" svg:height="0.061cm" svg:x="2.631cm" svg:y="27.9cm" svg:viewBox="0 0 41 62" draw:points="0,62 0,0 41,0 41,62">
          <text:p/>
        </draw:polygon>
        <draw:polygon draw:style-name="gr119" draw:text-style-name="P120" draw:layer="layout" svg:width="0.039cm" svg:height="0.061cm" svg:x="2.671cm" svg:y="27.9cm" svg:viewBox="0 0 40 62" draw:points="0,62 0,0 40,0 40,62">
          <text:p/>
        </draw:polygon>
        <draw:polygon draw:style-name="gr119" draw:text-style-name="P120" draw:layer="layout" svg:width="0.041cm" svg:height="0.061cm" svg:x="2.71cm" svg:y="27.9cm" svg:viewBox="0 0 42 62" draw:points="0,62 0,0 42,0 42,62">
          <text:p/>
        </draw:polygon>
        <draw:polygon draw:style-name="gr120" draw:text-style-name="P121" draw:layer="layout" svg:width="0.039cm" svg:height="0.061cm" svg:x="2.75cm" svg:y="27.9cm" svg:viewBox="0 0 40 62" draw:points="0,62 0,0 40,0 40,62">
          <text:p/>
        </draw:polygon>
        <draw:polygon draw:style-name="gr121" draw:text-style-name="P122" draw:layer="layout" svg:width="0.039cm" svg:height="0.061cm" svg:x="2.789cm" svg:y="27.9cm" svg:viewBox="0 0 40 62" draw:points="0,62 0,0 40,0 40,62">
          <text:p/>
        </draw:polygon>
        <draw:polygon draw:style-name="gr122" draw:text-style-name="P123" draw:layer="layout" svg:width="0.04cm" svg:height="0.061cm" svg:x="2.828cm" svg:y="27.9cm" svg:viewBox="0 0 41 62" draw:points="0,62 0,0 41,0 41,62">
          <text:p/>
        </draw:polygon>
        <draw:polygon draw:style-name="gr123" draw:text-style-name="P124" draw:layer="layout" svg:width="0.039cm" svg:height="0.061cm" svg:x="2.868cm" svg:y="27.9cm" svg:viewBox="0 0 40 62" draw:points="0,62 0,0 40,0 40,62">
          <text:p/>
        </draw:polygon>
        <draw:polygon draw:style-name="gr124" draw:text-style-name="P125" draw:layer="layout" svg:width="0.04cm" svg:height="0.061cm" svg:x="2.907cm" svg:y="27.9cm" svg:viewBox="0 0 41 62" draw:points="0,62 0,0 41,0 41,62">
          <text:p/>
        </draw:polygon>
        <draw:polygon draw:style-name="gr124" draw:text-style-name="P125" draw:layer="layout" svg:width="0.078cm" svg:height="0.061cm" svg:x="2.947cm" svg:y="27.9cm" svg:viewBox="0 0 79 62" draw:points="0,62 0,0 79,0 79,62">
          <text:p/>
        </draw:polygon>
        <draw:polygon draw:style-name="gr4" draw:text-style-name="P5" draw:layer="layout" svg:width="0.04cm" svg:height="0.061cm" svg:x="3.025cm" svg:y="27.9cm" svg:viewBox="0 0 41 62" draw:points="0,62 0,0 41,0 41,62">
          <text:p/>
        </draw:polygon>
        <draw:polygon draw:style-name="gr5" draw:text-style-name="P6" draw:layer="layout" svg:width="0.039cm" svg:height="0.061cm" svg:x="3.065cm" svg:y="27.9cm" svg:viewBox="0 0 40 62" draw:points="0,62 0,0 40,0 40,62">
          <text:p/>
        </draw:polygon>
        <draw:polygon draw:style-name="gr6" draw:text-style-name="P7" draw:layer="layout" svg:width="0.04cm" svg:height="0.061cm" svg:x="3.104cm" svg:y="27.9cm" svg:viewBox="0 0 41 62" draw:points="0,62 0,0 41,0 41,62">
          <text:p/>
        </draw:polygon>
        <draw:polygon draw:style-name="gr7" draw:text-style-name="P8" draw:layer="layout" svg:width="0.039cm" svg:height="0.061cm" svg:x="3.144cm" svg:y="27.9cm" svg:viewBox="0 0 40 62" draw:points="0,62 0,0 40,0 40,62">
          <text:p/>
        </draw:polygon>
        <draw:polygon draw:style-name="gr7" draw:text-style-name="P8" draw:layer="layout" svg:width="0.079cm" svg:height="0.061cm" svg:x="3.183cm" svg:y="27.9cm" svg:viewBox="0 0 80 62" draw:points="0,62 0,0 80,0 80,62">
          <text:p/>
        </draw:polygon>
        <draw:polygon draw:style-name="gr8" draw:text-style-name="P9" draw:layer="layout" svg:width="0.039cm" svg:height="0.061cm" svg:x="3.262cm" svg:y="27.9cm" svg:viewBox="0 0 40 62" draw:points="0,62 0,0 40,0 40,62">
          <text:p/>
        </draw:polygon>
        <draw:polygon draw:style-name="gr125" draw:text-style-name="P126" draw:layer="layout" svg:width="0.04cm" svg:height="0.061cm" svg:x="3.301cm" svg:y="27.9cm" svg:viewBox="0 0 41 62" draw:points="0,62 0,0 41,0 41,62">
          <text:p/>
        </draw:polygon>
        <draw:polygon draw:style-name="gr10" draw:text-style-name="P11" draw:layer="layout" svg:width="0.039cm" svg:height="0.061cm" svg:x="3.341cm" svg:y="27.9cm" svg:viewBox="0 0 40 62" draw:points="0,62 0,0 40,0 40,62">
          <text:p/>
        </draw:polygon>
        <draw:polygon draw:style-name="gr11" draw:text-style-name="P12" draw:layer="layout" svg:width="0.039cm" svg:height="0.061cm" svg:x="3.38cm" svg:y="27.9cm" svg:viewBox="0 0 40 62" draw:points="0,62 0,0 40,0 40,62">
          <text:p/>
        </draw:polygon>
        <draw:polygon draw:style-name="gr12" draw:text-style-name="P13" draw:layer="layout" svg:width="0.04cm" svg:height="0.061cm" svg:x="3.419cm" svg:y="27.9cm" svg:viewBox="0 0 41 62" draw:points="0,62 0,0 41,0 41,62">
          <text:p/>
        </draw:polygon>
        <draw:polygon draw:style-name="gr12" draw:text-style-name="P13" draw:layer="layout" svg:width="0.039cm" svg:height="0.061cm" svg:x="3.459cm" svg:y="27.9cm" svg:viewBox="0 0 40 62" draw:points="0,62 0,0 40,0 40,62">
          <text:p/>
        </draw:polygon>
        <draw:polygon draw:style-name="gr13" draw:text-style-name="P14" draw:layer="layout" svg:width="0.04cm" svg:height="0.061cm" svg:x="3.498cm" svg:y="27.9cm" svg:viewBox="0 0 41 62" draw:points="0,62 0,0 41,0 41,62">
          <text:p/>
        </draw:polygon>
        <draw:polygon draw:style-name="gr14" draw:text-style-name="P15" draw:layer="layout" svg:width="0.039cm" svg:height="0.061cm" svg:x="3.538cm" svg:y="27.9cm" svg:viewBox="0 0 40 62" draw:points="0,62 0,0 40,0 40,62">
          <text:p/>
        </draw:polygon>
        <draw:polygon draw:style-name="gr15" draw:text-style-name="P16" draw:layer="layout" svg:width="0.039cm" svg:height="0.061cm" svg:x="3.577cm" svg:y="27.9cm" svg:viewBox="0 0 40 62" draw:points="0,62 0,0 40,0 40,62">
          <text:p/>
        </draw:polygon>
        <draw:polygon draw:style-name="gr126" draw:text-style-name="P127" draw:layer="layout" svg:width="0.04cm" svg:height="0.061cm" svg:x="3.616cm" svg:y="27.9cm" svg:viewBox="0 0 41 62" draw:points="0,62 0,0 41,0 41,62">
          <text:p/>
        </draw:polygon>
        <draw:polygon draw:style-name="gr17" draw:text-style-name="P18" draw:layer="layout" svg:width="0.039cm" svg:height="0.061cm" svg:x="3.656cm" svg:y="27.9cm" svg:viewBox="0 0 40 62" draw:points="0,62 0,0 40,0 40,62">
          <text:p/>
        </draw:polygon>
        <draw:polygon draw:style-name="gr17" draw:text-style-name="P18" draw:layer="layout" svg:width="0.04cm" svg:height="0.061cm" svg:x="3.695cm" svg:y="27.9cm" svg:viewBox="0 0 41 62" draw:points="0,62 0,0 41,0 41,62">
          <text:p/>
        </draw:polygon>
        <draw:polygon draw:style-name="gr18" draw:text-style-name="P19" draw:layer="layout" svg:width="0.039cm" svg:height="0.061cm" svg:x="3.735cm" svg:y="27.9cm" svg:viewBox="0 0 40 62" draw:points="0,62 0,0 40,0 40,62">
          <text:p/>
        </draw:polygon>
        <draw:polygon draw:style-name="gr19" draw:text-style-name="P20" draw:layer="layout" svg:width="0.039cm" svg:height="0.061cm" svg:x="3.774cm" svg:y="27.9cm" svg:viewBox="0 0 40 62" draw:points="0,62 0,0 40,0 40,62">
          <text:p/>
        </draw:polygon>
        <draw:polygon draw:style-name="gr20" draw:text-style-name="P21" draw:layer="layout" svg:width="0.04cm" svg:height="0.061cm" svg:x="3.813cm" svg:y="27.9cm" svg:viewBox="0 0 41 62" draw:points="0,62 0,0 41,0 41,62">
          <text:p/>
        </draw:polygon>
        <draw:polygon draw:style-name="gr21" draw:text-style-name="P22" draw:layer="layout" svg:width="0.039cm" svg:height="0.061cm" svg:x="3.853cm" svg:y="27.9cm" svg:viewBox="0 0 40 62" draw:points="0,62 0,0 40,0 40,62">
          <text:p/>
        </draw:polygon>
        <draw:polygon draw:style-name="gr23" draw:text-style-name="P24" draw:layer="layout" svg:width="0.039cm" svg:height="0.061cm" svg:x="3.892cm" svg:y="27.9cm" svg:viewBox="0 0 40 62" draw:points="0,62 0,0 40,0 40,62">
          <text:p/>
        </draw:polygon>
        <draw:polygon draw:style-name="gr23" draw:text-style-name="P24" draw:layer="layout" svg:width="0.04cm" svg:height="0.061cm" svg:x="3.931cm" svg:y="27.9cm" svg:viewBox="0 0 41 62" draw:points="0,62 0,0 41,0 41,62">
          <text:p/>
        </draw:polygon>
        <draw:polygon draw:style-name="gr24" draw:text-style-name="P25" draw:layer="layout" svg:width="0.039cm" svg:height="0.061cm" svg:x="3.971cm" svg:y="27.9cm" svg:viewBox="0 0 40 62" draw:points="0,62 0,0 40,0 40,62">
          <text:p/>
        </draw:polygon>
        <draw:polygon draw:style-name="gr127" draw:text-style-name="P128" draw:layer="layout" svg:width="0.04cm" svg:height="0.061cm" svg:x="4.01cm" svg:y="27.9cm" svg:viewBox="0 0 41 62" draw:points="0,62 0,0 41,0 41,62">
          <text:p/>
        </draw:polygon>
        <draw:polygon draw:style-name="gr26" draw:text-style-name="P27" draw:layer="layout" svg:width="0.039cm" svg:height="0.061cm" svg:x="4.05cm" svg:y="27.9cm" svg:viewBox="0 0 40 62" draw:points="0,62 0,0 40,0 40,62">
          <text:p/>
        </draw:polygon>
        <draw:polygon draw:style-name="gr27" draw:text-style-name="P28" draw:layer="layout" svg:width="0.039cm" svg:height="0.061cm" svg:x="4.089cm" svg:y="27.9cm" svg:viewBox="0 0 40 62" draw:points="0,62 0,0 40,0 40,62">
          <text:p/>
        </draw:polygon>
        <draw:polygon draw:style-name="gr28" draw:text-style-name="P29" draw:layer="layout" svg:width="0.04cm" svg:height="0.061cm" svg:x="4.128cm" svg:y="27.9cm" svg:viewBox="0 0 41 62" draw:points="0,62 0,0 41,0 41,62">
          <text:p/>
        </draw:polygon>
        <draw:polygon draw:style-name="gr28" draw:text-style-name="P29" draw:layer="layout" svg:width="0.039cm" svg:height="0.061cm" svg:x="4.168cm" svg:y="27.9cm" svg:viewBox="0 0 40 62" draw:points="0,62 0,0 40,0 40,62">
          <text:p/>
        </draw:polygon>
        <draw:polygon draw:style-name="gr29" draw:text-style-name="P30" draw:layer="layout" svg:width="0.04cm" svg:height="0.061cm" svg:x="4.207cm" svg:y="27.9cm" svg:viewBox="0 0 41 62" draw:points="0,62 0,0 41,0 41,62">
          <text:p/>
        </draw:polygon>
        <draw:polygon draw:style-name="gr30" draw:text-style-name="P31" draw:layer="layout" svg:width="0.039cm" svg:height="0.061cm" svg:x="4.247cm" svg:y="27.9cm" svg:viewBox="0 0 40 62" draw:points="0,62 0,0 40,0 40,62">
          <text:p/>
        </draw:polygon>
        <draw:polygon draw:style-name="gr31" draw:text-style-name="P32" draw:layer="layout" svg:width="0.039cm" svg:height="0.061cm" svg:x="4.286cm" svg:y="27.9cm" svg:viewBox="0 0 40 62" draw:points="0,62 0,0 40,0 40,62">
          <text:p/>
        </draw:polygon>
        <draw:polygon draw:style-name="gr128" draw:text-style-name="P129" draw:layer="layout" svg:width="0.04cm" svg:height="0.061cm" svg:x="4.325cm" svg:y="27.9cm" svg:viewBox="0 0 41 62" draw:points="0,62 0,0 41,0 41,62">
          <text:p/>
        </draw:polygon>
        <draw:polygon draw:style-name="gr33" draw:text-style-name="P34" draw:layer="layout" svg:width="0.039cm" svg:height="0.061cm" svg:x="4.365cm" svg:y="27.9cm" svg:viewBox="0 0 40 62" draw:points="0,62 0,0 40,0 40,62">
          <text:p/>
        </draw:polygon>
        <draw:polygon draw:style-name="gr34" draw:text-style-name="P35" draw:layer="layout" svg:width="0.04cm" svg:height="0.061cm" svg:x="4.404cm" svg:y="27.9cm" svg:viewBox="0 0 41 62" draw:points="0,62 0,0 41,0 41,62">
          <text:p/>
        </draw:polygon>
        <draw:polygon draw:style-name="gr36" draw:text-style-name="P37" draw:layer="layout" svg:width="0.039cm" svg:height="0.061cm" svg:x="4.444cm" svg:y="27.9cm" svg:viewBox="0 0 40 62" draw:points="0,62 0,0 40,0 40,62">
          <text:p/>
        </draw:polygon>
        <draw:polygon draw:style-name="gr36" draw:text-style-name="P37" draw:layer="layout" svg:width="0.039cm" svg:height="0.061cm" svg:x="4.483cm" svg:y="27.9cm" svg:viewBox="0 0 40 62" draw:points="0,62 0,0 40,0 40,62">
          <text:p/>
        </draw:polygon>
        <draw:polygon draw:style-name="gr37" draw:text-style-name="P38" draw:layer="layout" svg:width="0.04cm" svg:height="0.061cm" svg:x="4.522cm" svg:y="27.9cm" svg:viewBox="0 0 41 62" draw:points="0,62 0,0 41,0 41,62">
          <text:p/>
        </draw:polygon>
        <draw:polygon draw:style-name="gr37" draw:text-style-name="P38" draw:layer="layout" svg:width="0.039cm" svg:height="0.061cm" svg:x="4.562cm" svg:y="27.9cm" svg:viewBox="0 0 40 62" draw:points="0,62 0,0 40,0 40,62">
          <text:p/>
        </draw:polygon>
        <draw:polygon draw:style-name="gr39" draw:text-style-name="P40" draw:layer="layout" svg:width="0.04cm" svg:height="0.061cm" svg:x="4.601cm" svg:y="27.9cm" svg:viewBox="0 0 41 62" draw:points="0,62 0,0 41,0 41,62">
          <text:p/>
        </draw:polygon>
        <draw:polygon draw:style-name="gr40" draw:text-style-name="P41" draw:layer="layout" svg:width="0.039cm" svg:height="0.061cm" svg:x="4.641cm" svg:y="27.9cm" svg:viewBox="0 0 40 62" draw:points="0,62 0,0 40,0 40,62">
          <text:p/>
        </draw:polygon>
        <draw:polygon draw:style-name="gr129" draw:text-style-name="P130" draw:layer="layout" svg:width="0.039cm" svg:height="0.061cm" svg:x="4.68cm" svg:y="27.9cm" svg:viewBox="0 0 40 62" draw:points="0,62 0,0 40,0 40,62">
          <text:p/>
        </draw:polygon>
        <draw:polygon draw:style-name="gr42" draw:text-style-name="P43" draw:layer="layout" svg:width="0.04cm" svg:height="0.061cm" svg:x="4.719cm" svg:y="27.9cm" svg:viewBox="0 0 41 62" draw:points="0,62 0,0 41,0 41,62">
          <text:p/>
        </draw:polygon>
        <draw:polygon draw:style-name="gr43" draw:text-style-name="P44" draw:layer="layout" svg:width="0.039cm" svg:height="0.061cm" svg:x="4.759cm" svg:y="27.9cm" svg:viewBox="0 0 40 62" draw:points="0,62 0,0 40,0 40,62">
          <text:p/>
        </draw:polygon>
        <draw:polygon draw:style-name="gr44" draw:text-style-name="P45" draw:layer="layout" svg:width="0.04cm" svg:height="0.061cm" svg:x="4.798cm" svg:y="27.9cm" svg:viewBox="0 0 41 62" draw:points="0,62 0,0 41,0 41,62">
          <text:p/>
        </draw:polygon>
        <draw:polygon draw:style-name="gr130" draw:text-style-name="P131" draw:layer="layout" svg:width="0.039cm" svg:height="0.061cm" svg:x="4.838cm" svg:y="27.9cm" svg:viewBox="0 0 40 62" draw:points="0,62 0,0 40,0 40,62">
          <text:p/>
        </draw:polygon>
        <draw:polygon draw:style-name="gr46" draw:text-style-name="P47" draw:layer="layout" svg:width="0.039cm" svg:height="0.061cm" svg:x="4.877cm" svg:y="27.9cm" svg:viewBox="0 0 40 62" draw:points="0,62 0,0 40,0 40,62">
          <text:p/>
        </draw:polygon>
        <draw:polygon draw:style-name="gr47" draw:text-style-name="P48" draw:layer="layout" svg:width="0.04cm" svg:height="0.061cm" svg:x="4.916cm" svg:y="27.9cm" svg:viewBox="0 0 41 62" draw:points="0,62 0,0 41,0 41,62">
          <text:p/>
        </draw:polygon>
        <draw:polygon draw:style-name="gr48" draw:text-style-name="P49" draw:layer="layout" svg:width="0.039cm" svg:height="0.061cm" svg:x="4.956cm" svg:y="27.9cm" svg:viewBox="0 0 40 62" draw:points="0,62 0,0 40,0 40,62">
          <text:p/>
        </draw:polygon>
        <draw:polygon draw:style-name="gr49" draw:text-style-name="P50" draw:layer="layout" svg:width="0.04cm" svg:height="0.061cm" svg:x="4.995cm" svg:y="27.9cm" svg:viewBox="0 0 41 62" draw:points="0,62 0,0 41,0 41,62">
          <text:p/>
        </draw:polygon>
        <draw:polygon draw:style-name="gr49" draw:text-style-name="P50" draw:layer="layout" svg:width="0.039cm" svg:height="0.061cm" svg:x="5.035cm" svg:y="27.9cm" svg:viewBox="0 0 40 62" draw:points="0,62 0,0 40,0 40,62">
          <text:p/>
        </draw:polygon>
        <draw:polygon draw:style-name="gr50" draw:text-style-name="P51" draw:layer="layout" svg:width="0.039cm" svg:height="0.061cm" svg:x="5.074cm" svg:y="27.9cm" svg:viewBox="0 0 40 62" draw:points="0,62 0,0 40,0 40,62">
          <text:p/>
        </draw:polygon>
        <draw:polygon draw:style-name="gr51" draw:text-style-name="P52" draw:layer="layout" svg:width="0.04cm" svg:height="0.061cm" svg:x="5.113cm" svg:y="27.9cm" svg:viewBox="0 0 41 62" draw:points="0,62 0,0 41,0 41,62">
          <text:p/>
        </draw:polygon>
        <draw:polygon draw:style-name="gr53" draw:text-style-name="P54" draw:layer="layout" svg:width="0.039cm" svg:height="0.061cm" svg:x="5.153cm" svg:y="27.9cm" svg:viewBox="0 0 40 62" draw:points="0,62 0,0 40,0 40,62">
          <text:p/>
        </draw:polygon>
        <draw:polygon draw:style-name="gr54" draw:text-style-name="P55" draw:layer="layout" svg:width="0.04cm" svg:height="0.061cm" svg:x="5.192cm" svg:y="27.9cm" svg:viewBox="0 0 41 62" draw:points="0,62 0,0 41,0 41,62">
          <text:p/>
        </draw:polygon>
        <draw:polygon draw:style-name="gr55" draw:text-style-name="P56" draw:layer="layout" svg:width="0.039cm" svg:height="0.061cm" svg:x="5.232cm" svg:y="27.9cm" svg:viewBox="0 0 40 62" draw:points="0,62 0,0 40,0 40,62">
          <text:p/>
        </draw:polygon>
        <draw:polygon draw:style-name="gr55" draw:text-style-name="P56" draw:layer="layout" svg:width="0.039cm" svg:height="0.061cm" svg:x="5.271cm" svg:y="27.9cm" svg:viewBox="0 0 40 62" draw:points="0,62 0,0 40,0 40,62">
          <text:p/>
        </draw:polygon>
        <draw:polygon draw:style-name="gr57" draw:text-style-name="P58" draw:layer="layout" svg:width="0.04cm" svg:height="0.061cm" svg:x="5.31cm" svg:y="27.9cm" svg:viewBox="0 0 41 62" draw:points="0,62 0,0 41,0 41,62">
          <text:p/>
        </draw:polygon>
        <draw:polygon draw:style-name="gr58" draw:text-style-name="P59" draw:layer="layout" svg:width="0.039cm" svg:height="0.061cm" svg:x="5.35cm" svg:y="27.9cm" svg:viewBox="0 0 40 62" draw:points="0,62 0,0 40,0 40,62">
          <text:p/>
        </draw:polygon>
        <draw:polygon draw:style-name="gr131" draw:text-style-name="P132" draw:layer="layout" svg:width="0.039cm" svg:height="0.061cm" svg:x="5.389cm" svg:y="27.9cm" svg:viewBox="0 0 40 62" draw:points="0,62 0,0 40,0 40,62">
          <text:p/>
        </draw:polygon>
        <draw:polygon draw:style-name="gr60" draw:text-style-name="P61" draw:layer="layout" svg:width="0.04cm" svg:height="0.061cm" svg:x="5.428cm" svg:y="27.9cm" svg:viewBox="0 0 41 62" draw:points="0,62 0,0 41,0 41,62">
          <text:p/>
        </draw:polygon>
        <draw:polygon draw:style-name="gr61" draw:text-style-name="P62" draw:layer="layout" svg:width="0.079cm" svg:height="0.061cm" svg:x="5.468cm" svg:y="27.9cm" svg:viewBox="0 0 80 62" draw:points="0,62 0,0 80,0 80,62">
          <text:p/>
        </draw:polygon>
        <draw:polygon draw:style-name="gr62" draw:text-style-name="P63" draw:layer="layout" svg:width="0.039cm" svg:height="0.061cm" svg:x="5.547cm" svg:y="27.9cm" svg:viewBox="0 0 40 62" draw:points="0,62 0,0 40,0 40,62">
          <text:p/>
        </draw:polygon>
        <draw:polygon draw:style-name="gr62" draw:text-style-name="P63" draw:layer="layout" svg:width="0.039cm" svg:height="0.061cm" svg:x="5.586cm" svg:y="27.9cm" svg:viewBox="0 0 40 62" draw:points="0,62 0,0 40,0 40,62">
          <text:p/>
        </draw:polygon>
        <draw:polygon draw:style-name="gr63" draw:text-style-name="P64" draw:layer="layout" svg:width="0.04cm" svg:height="0.061cm" svg:x="5.625cm" svg:y="27.9cm" svg:viewBox="0 0 41 62" draw:points="0,62 0,0 41,0 41,62">
          <text:p/>
        </draw:polygon>
        <draw:polygon draw:style-name="gr64" draw:text-style-name="P65" draw:layer="layout" svg:width="0.039cm" svg:height="0.061cm" svg:x="5.665cm" svg:y="27.9cm" svg:viewBox="0 0 40 62" draw:points="0,62 0,0 40,0 40,62">
          <text:p/>
        </draw:polygon>
        <draw:polygon draw:style-name="gr65" draw:text-style-name="P66" draw:layer="layout" svg:width="0.079cm" svg:height="0.061cm" svg:x="5.704cm" svg:y="27.9cm" svg:viewBox="0 0 80 62" draw:points="0,62 0,0 80,0 80,62">
          <text:p/>
        </draw:polygon>
        <draw:polygon draw:style-name="gr65" draw:text-style-name="P66" draw:layer="layout" svg:width="0.039cm" svg:height="0.061cm" svg:x="5.783cm" svg:y="27.9cm" svg:viewBox="0 0 40 62" draw:points="0,62 0,0 40,0 40,62">
          <text:p/>
        </draw:polygon>
        <draw:polygon draw:style-name="gr66" draw:text-style-name="P67" draw:layer="layout" svg:width="0.04cm" svg:height="0.061cm" svg:x="5.822cm" svg:y="27.9cm" svg:viewBox="0 0 41 62" draw:points="0,62 0,0 41,0 41,62">
          <text:p/>
        </draw:polygon>
        <draw:polygon draw:style-name="gr67" draw:text-style-name="P68" draw:layer="layout" svg:width="0.039cm" svg:height="0.061cm" svg:x="5.862cm" svg:y="27.9cm" svg:viewBox="0 0 40 62" draw:points="0,62 0,0 40,0 40,62">
          <text:p/>
        </draw:polygon>
        <draw:polygon draw:style-name="gr69" draw:text-style-name="P70" draw:layer="layout" svg:width="0.04cm" svg:height="0.061cm" svg:x="5.901cm" svg:y="27.9cm" svg:viewBox="0 0 41 62" draw:points="0,62 0,0 41,0 41,62">
          <text:p/>
        </draw:polygon>
        <draw:polygon draw:style-name="gr70" draw:text-style-name="P71" draw:layer="layout" svg:width="0.039cm" svg:height="0.061cm" svg:x="5.941cm" svg:y="27.9cm" svg:viewBox="0 0 40 62" draw:points="0,62 0,0 40,0 40,62">
          <text:p/>
        </draw:polygon>
        <draw:polygon draw:style-name="gr71" draw:text-style-name="P72" draw:layer="layout" svg:width="0.039cm" svg:height="0.061cm" svg:x="5.98cm" svg:y="27.9cm" svg:viewBox="0 0 40 62" draw:points="0,62 0,0 40,0 40,62">
          <text:p/>
        </draw:polygon>
        <draw:polygon draw:style-name="gr72" draw:text-style-name="P73" draw:layer="layout" svg:width="0.04cm" svg:height="0.061cm" svg:x="6.019cm" svg:y="27.9cm" svg:viewBox="0 0 41 62" draw:points="0,62 0,0 41,0 41,62">
          <text:p/>
        </draw:polygon>
        <draw:polygon draw:style-name="gr74" draw:text-style-name="P75" draw:layer="layout" svg:width="0.039cm" svg:height="0.061cm" svg:x="6.059cm" svg:y="27.9cm" svg:viewBox="0 0 40 62" draw:points="0,62 0,0 40,0 40,62">
          <text:p/>
        </draw:polygon>
        <draw:polygon draw:style-name="gr74" draw:text-style-name="P75" draw:layer="layout" svg:width="0.04cm" svg:height="0.061cm" svg:x="6.098cm" svg:y="27.9cm" svg:viewBox="0 0 41 62" draw:points="0,62 0,0 41,0 41,62">
          <text:p/>
        </draw:polygon>
        <draw:polygon draw:style-name="gr75" draw:text-style-name="P76" draw:layer="layout" svg:width="0.039cm" svg:height="0.061cm" svg:x="6.138cm" svg:y="27.9cm" svg:viewBox="0 0 40 62" draw:points="0,62 0,0 40,0 40,62">
          <text:p/>
        </draw:polygon>
        <draw:polygon draw:style-name="gr132" draw:text-style-name="P133" draw:layer="layout" svg:width="0.039cm" svg:height="0.061cm" svg:x="6.177cm" svg:y="27.9cm" svg:viewBox="0 0 40 62" draw:points="0,62 0,0 40,0 40,62">
          <text:p/>
        </draw:polygon>
        <draw:polygon draw:style-name="gr77" draw:text-style-name="P78" draw:layer="layout" svg:width="0.04cm" svg:height="0.061cm" svg:x="6.216cm" svg:y="27.9cm" svg:viewBox="0 0 41 62" draw:points="0,62 0,0 41,0 41,62">
          <text:p/>
        </draw:polygon>
        <draw:polygon draw:style-name="gr78" draw:text-style-name="P79" draw:layer="layout" svg:width="0.039cm" svg:height="0.061cm" svg:x="6.256cm" svg:y="27.9cm" svg:viewBox="0 0 40 62" draw:points="0,62 0,0 40,0 40,62">
          <text:p/>
        </draw:polygon>
        <draw:polygon draw:style-name="gr79" draw:text-style-name="P80" draw:layer="layout" svg:width="0.04cm" svg:height="0.061cm" svg:x="6.295cm" svg:y="27.9cm" svg:viewBox="0 0 41 62" draw:points="0,62 0,0 41,0 41,62">
          <text:p/>
        </draw:polygon>
        <draw:polygon draw:style-name="gr79" draw:text-style-name="P80" draw:layer="layout" svg:width="0.039cm" svg:height="0.061cm" svg:x="6.335cm" svg:y="27.9cm" svg:viewBox="0 0 40 62" draw:points="0,62 0,0 40,0 40,62">
          <text:p/>
        </draw:polygon>
        <draw:polygon draw:style-name="gr80" draw:text-style-name="P81" draw:layer="layout" svg:width="0.039cm" svg:height="0.061cm" svg:x="6.374cm" svg:y="27.9cm" svg:viewBox="0 0 40 62" draw:points="0,62 0,0 40,0 40,62">
          <text:p/>
        </draw:polygon>
        <draw:polygon draw:style-name="gr81" draw:text-style-name="P82" draw:layer="layout" svg:width="0.04cm" svg:height="0.061cm" svg:x="6.413cm" svg:y="27.9cm" svg:viewBox="0 0 41 62" draw:points="0,62 0,0 41,0 41,62">
          <text:p/>
        </draw:polygon>
        <draw:polygon draw:style-name="gr82" draw:text-style-name="P83" draw:layer="layout" svg:width="0.039cm" svg:height="0.061cm" svg:x="6.453cm" svg:y="27.9cm" svg:viewBox="0 0 40 62" draw:points="0,62 0,0 40,0 40,62">
          <text:p/>
        </draw:polygon>
        <draw:polygon draw:style-name="gr133" draw:text-style-name="P134" draw:layer="layout" svg:width="0.04cm" svg:height="0.061cm" svg:x="6.492cm" svg:y="27.9cm" svg:viewBox="0 0 41 62" draw:points="0,62 0,0 41,0 41,62">
          <text:p/>
        </draw:polygon>
        <draw:polygon draw:style-name="gr84" draw:text-style-name="P85" draw:layer="layout" svg:width="0.039cm" svg:height="0.061cm" svg:x="6.532cm" svg:y="27.9cm" svg:viewBox="0 0 40 62" draw:points="0,62 0,0 40,0 40,62">
          <text:p/>
        </draw:polygon>
        <draw:polygon draw:style-name="gr85" draw:text-style-name="P86" draw:layer="layout" svg:width="0.039cm" svg:height="0.061cm" svg:x="6.571cm" svg:y="27.9cm" svg:viewBox="0 0 40 62" draw:points="0,62 0,0 40,0 40,62">
          <text:p/>
        </draw:polygon>
        <draw:polygon draw:style-name="gr87" draw:text-style-name="P88" draw:layer="layout" svg:width="0.041cm" svg:height="0.061cm" svg:x="6.61cm" svg:y="27.9cm" svg:viewBox="0 0 42 62" draw:points="0,62 0,0 42,0 42,62">
          <text:p/>
        </draw:polygon>
        <draw:polygon draw:style-name="gr88" draw:text-style-name="P89" draw:layer="layout" svg:width="0.039cm" svg:height="0.061cm" svg:x="6.65cm" svg:y="27.9cm" svg:viewBox="0 0 40 62" draw:points="0,62 0,0 40,0 40,62">
          <text:p/>
        </draw:polygon>
        <draw:polygon draw:style-name="gr89" draw:text-style-name="P90" draw:layer="layout" svg:width="0.04cm" svg:height="0.061cm" svg:x="6.689cm" svg:y="27.9cm" svg:viewBox="0 0 41 62" draw:points="0,62 0,0 41,0 41,62">
          <text:p/>
        </draw:polygon>
        <draw:polygon draw:style-name="gr90" draw:text-style-name="P91" draw:layer="layout" svg:width="0.039cm" svg:height="0.061cm" svg:x="6.729cm" svg:y="27.9cm" svg:viewBox="0 0 40 62" draw:points="0,62 0,0 40,0 40,62">
          <text:p/>
        </draw:polygon>
        <draw:polygon draw:style-name="gr92" draw:text-style-name="P93" draw:layer="layout" svg:width="0.039cm" svg:height="0.061cm" svg:x="6.768cm" svg:y="27.9cm" svg:viewBox="0 0 40 62" draw:points="0,62 0,0 40,0 40,62">
          <text:p/>
        </draw:polygon>
        <draw:polygon draw:style-name="gr93" draw:text-style-name="P94" draw:layer="layout" svg:width="0.04cm" svg:height="0.061cm" svg:x="6.807cm" svg:y="27.9cm" svg:viewBox="0 0 41 62" draw:points="0,62 0,0 41,0 41,62">
          <text:p/>
        </draw:polygon>
        <draw:polygon draw:style-name="gr94" draw:text-style-name="P95" draw:layer="layout" svg:width="0.039cm" svg:height="0.061cm" svg:x="6.847cm" svg:y="27.9cm" svg:viewBox="0 0 40 62" draw:points="0,62 0,0 40,0 40,62">
          <text:p/>
        </draw:polygon>
        <draw:polygon draw:style-name="gr96" draw:text-style-name="P97" draw:layer="layout" svg:width="0.02cm" svg:height="0.061cm" svg:x="6.886cm" svg:y="27.9cm" svg:viewBox="0 0 21 62" draw:points="0,62 0,0 21,0 21,62">
          <text:p/>
        </draw:polygon>
        <draw:polygon draw:style-name="gr97" draw:text-style-name="P98" draw:layer="layout" svg:width="0.021cm" svg:height="0.061cm" svg:x="6.906cm" svg:y="27.9cm" svg:viewBox="0 0 22 62" draw:points="0,62 0,0 22,0 22,62">
          <text:p/>
        </draw:polygon>
        <draw:polygon draw:style-name="gr98" draw:text-style-name="P99" draw:layer="layout" svg:width="0.019cm" svg:height="0.061cm" svg:x="6.926cm" svg:y="27.9cm" svg:viewBox="0 0 20 62" draw:points="0,62 0,0 20,0 20,62">
          <text:p/>
        </draw:polygon>
        <draw:polygon draw:style-name="gr99" draw:text-style-name="P100" draw:layer="layout" svg:width="0.02cm" svg:height="0.061cm" svg:x="6.945cm" svg:y="27.9cm" svg:viewBox="0 0 21 62" draw:points="0,62 0,0 21,0 21,62">
          <text:p/>
        </draw:polygon>
        <draw:polygon draw:style-name="gr101" draw:text-style-name="P102" draw:layer="layout" svg:width="0.02cm" svg:height="0.061cm" svg:x="6.965cm" svg:y="27.9cm" svg:viewBox="0 0 21 62" draw:points="0,62 0,0 21,0 21,62">
          <text:p/>
        </draw:polygon>
        <draw:polygon draw:style-name="gr102" draw:text-style-name="P103" draw:layer="layout" svg:width="0.019cm" svg:height="0.061cm" svg:x="6.985cm" svg:y="27.9cm" svg:viewBox="0 0 20 62" draw:points="0,62 0,0 20,0 20,62">
          <text:p/>
        </draw:polygon>
        <draw:polygon draw:style-name="gr103" draw:text-style-name="P104" draw:layer="layout" svg:width="0.02cm" svg:height="0.061cm" svg:x="7.004cm" svg:y="27.9cm" svg:viewBox="0 0 21 62" draw:points="0,62 0,0 21,0 21,62">
          <text:p/>
        </draw:polygon>
        <draw:polygon draw:style-name="gr104" draw:text-style-name="P105" draw:layer="layout" svg:width="0.02cm" svg:height="0.061cm" svg:x="7.024cm" svg:y="27.9cm" svg:viewBox="0 0 21 62" draw:points="0,62 0,0 21,0 21,62">
          <text:p/>
        </draw:polygon>
        <draw:frame draw:style-name="gr1" draw:text-style-name="P2" draw:layer="layout" svg:width="3.156cm" svg:height="0.353cm" draw:transform="rotate (1.5707963267949) translate (0.851cm 22.933cm)">
          <draw:text-box>
            <text:p text:style-name="P1"><text:span text:style-name="T20">PODYPLOMOWE</text:span></text:p>
          </draw:text-box>
        </draw:frame>
        <draw:frame draw:style-name="gr154" draw:text-style-name="P153" draw:layer="layout" svg:width="10.124cm" svg:height="0.399cm" svg:x="2cm" svg:y="2.348cm">
          <draw:text-box>
            <text:p text:style-name="P1"><text:span text:style-name="T19">6–10% of type 1 diabetic patients are also diagnosed with </text:span></text:p>
          </draw:text-box>
        </draw:frame>
        <draw:frame draw:style-name="gr154" draw:text-style-name="P153" draw:layer="layout" svg:width="8.68cm" svg:height="0.399cm" svg:x="2cm" svg:y="2.807cm">
          <draw:text-box>
            <text:p text:style-name="P1"><text:span text:style-name="T19">hyperthyroidism in the course of Graves’ disease. </text:span></text:p>
          </draw:text-box>
        </draw:frame>
        <draw:frame draw:style-name="gr154" draw:text-style-name="P153" draw:layer="layout" svg:width="7.724cm" svg:height="0.399cm" svg:x="2.5cm" svg:y="3.265cm">
          <draw:text-box>
            <text:p text:style-name="P1"><text:span text:style-name="T19">Hypothyroidism is found in 17% of pregnant </text:span></text:p>
          </draw:text-box>
        </draw:frame>
        <draw:frame draw:style-name="gr154" draw:text-style-name="P153" draw:layer="layout" svg:width="9.197cm" svg:height="0.399cm" svg:x="2cm" svg:y="3.724cm">
          <draw:text-box>
            <text:p text:style-name="P1"><text:span text:style-name="T19">women with type 1diabetes [8]. Also, postpartum thy</text:span></text:p>
          </draw:text-box>
        </draw:frame>
        <draw:frame draw:style-name="gr154" draw:text-style-name="P153" draw:layer="layout" svg:width="0.341cm" svg:height="0.399cm" svg:x="11.188cm" svg:y="3.72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646cm" svg:height="0.399cm" svg:x="2cm" svg:y="4.183cm">
          <draw:text-box>
            <text:p text:style-name="P1"><text:span text:style-name="T19">roiditis is observed three times more frequently in type </text:span></text:p>
          </draw:text-box>
        </draw:frame>
        <draw:frame draw:style-name="gr154" draw:text-style-name="P153" draw:layer="layout" svg:width="4.041cm" svg:height="0.399cm" svg:x="2cm" svg:y="4.641cm">
          <draw:text-box>
            <text:p text:style-name="P1"><text:span text:style-name="T19">1 diabetic patients [9]. </text:span></text:p>
          </draw:text-box>
        </draw:frame>
        <draw:frame draw:style-name="gr154" draw:text-style-name="P153" draw:layer="layout" svg:width="8.498cm" svg:height="0.399cm" svg:x="2.5cm" svg:y="5.1cm">
          <draw:text-box>
            <text:p text:style-name="P1"><text:span text:style-name="T19">Diabetes mellitus is also an important risk factor </text:span></text:p>
          </draw:text-box>
        </draw:frame>
        <draw:frame draw:style-name="gr154" draw:text-style-name="P153" draw:layer="layout" svg:width="9.184cm" svg:height="0.399cm" svg:x="2cm" svg:y="5.558cm">
          <draw:text-box>
            <text:p text:style-name="P1"><text:span text:style-name="T19">for cardiovascular disease. Both hypothyroidism and </text:span></text:p>
          </draw:text-box>
        </draw:frame>
        <draw:frame draw:style-name="gr154" draw:text-style-name="P153" draw:layer="layout" svg:width="9.607cm" svg:height="0.399cm" svg:x="2cm" svg:y="6.017cm">
          <draw:text-box>
            <text:p text:style-name="P1"><text:span text:style-name="T19">hyperthyroidism adversely affect the metabolic control </text:span></text:p>
          </draw:text-box>
        </draw:frame>
        <draw:frame draw:style-name="gr154" draw:text-style-name="P153" draw:layer="layout" svg:width="9.904cm" svg:height="0.399cm" svg:x="2cm" svg:y="6.475cm">
          <draw:text-box>
            <text:p text:style-name="P1"><text:span text:style-name="T19">of diabetes. Moreover, subclinical, as well as overt hypo- </text:span></text:p>
          </draw:text-box>
        </draw:frame>
        <draw:frame draw:style-name="gr154" draw:text-style-name="P153" draw:layer="layout" svg:width="9.311cm" svg:height="0.399cm" svg:x="2cm" svg:y="6.934cm">
          <draw:text-box>
            <text:p text:style-name="P1"><text:span text:style-name="T19">and hyperthyroidism, irrespective of the concomitant </text:span></text:p>
          </draw:text-box>
        </draw:frame>
        <draw:frame draw:style-name="gr154" draw:text-style-name="P153" draw:layer="layout" svg:width="10.086cm" svg:height="0.399cm" svg:x="2cm" svg:y="7.392cm">
          <draw:text-box>
            <text:p text:style-name="P1"><text:span text:style-name="T19">diabetes, can negatively affect the cardiovascular system </text:span></text:p>
          </draw:text-box>
        </draw:frame>
        <draw:frame draw:style-name="gr154" draw:text-style-name="P153" draw:layer="layout" svg:width="9.84cm" svg:height="0.399cm" svg:x="2cm" svg:y="7.851cm">
          <draw:text-box>
            <text:p text:style-name="P1"><text:span text:style-name="T19">[10]. As a result, diabetic patients suffering from thyroid </text:span></text:p>
          </draw:text-box>
        </draw:frame>
        <draw:frame draw:style-name="gr154" draw:text-style-name="P153" draw:layer="layout" svg:width="9.773cm" svg:height="0.399cm" svg:x="2cm" svg:y="8.309cm">
          <draw:text-box>
            <text:p text:style-name="P1"><text:span text:style-name="T19">disorders constitute a group with a particularly high risk </text:span></text:p>
          </draw:text-box>
        </draw:frame>
        <draw:frame draw:style-name="gr154" draw:text-style-name="P153" draw:layer="layout" svg:width="4.485cm" svg:height="0.399cm" svg:x="2cm" svg:y="8.768cm">
          <draw:text-box>
            <text:p text:style-name="P1"><text:span text:style-name="T19">of cardiovascular disease.</text:span></text:p>
          </draw:text-box>
        </draw:frame>
        <draw:frame draw:style-name="gr154" draw:text-style-name="P153" draw:layer="layout" svg:width="9.066cm" svg:height="0.399cm" svg:x="2.5cm" svg:y="9.227cm">
          <draw:text-box>
            <text:p text:style-name="P1"><text:span text:style-name="T19">The aim of this paper was to summarise the current </text:span></text:p>
          </draw:text-box>
        </draw:frame>
        <draw:frame draw:style-name="gr154" draw:text-style-name="P153" draw:layer="layout" svg:width="9.472cm" svg:height="0.399cm" svg:x="2cm" svg:y="9.685cm">
          <draw:text-box>
            <text:p text:style-name="P1"><text:span text:style-name="T19">state of knowledge on diabetes and coexisting thyroid </text:span></text:p>
          </draw:text-box>
        </draw:frame>
        <draw:frame draw:style-name="gr154" draw:text-style-name="P153" draw:layer="layout" svg:width="9.616cm" svg:height="0.399cm" svg:x="2cm" svg:y="10.144cm">
          <draw:text-box>
            <text:p text:style-name="P1"><text:span text:style-name="T19">disorders, to propose an algorithm of assessing thyroid </text:span></text:p>
          </draw:text-box>
        </draw:frame>
        <draw:frame draw:style-name="gr154" draw:text-style-name="P153" draw:layer="layout" svg:width="9.29cm" svg:height="0.399cm" svg:x="2cm" svg:y="10.602cm">
          <draw:text-box>
            <text:p text:style-name="P1"><text:span text:style-name="T19">function in diabetes mellitus patients, and to offer rec</text:span></text:p>
          </draw:text-box>
        </draw:frame>
        <draw:frame draw:style-name="gr154" draw:text-style-name="P153" draw:layer="layout" svg:width="0.341cm" svg:height="0.399cm" svg:x="11.188cm" svg:y="10.603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591cm" svg:height="0.399cm" svg:x="2cm" svg:y="11.062cm">
          <draw:text-box>
            <text:p text:style-name="P1"><text:span text:style-name="T19">ommendations for the management of thyroid dysfunc-</text:span></text:p>
          </draw:text-box>
        </draw:frame>
        <draw:frame draw:style-name="gr154" draw:text-style-name="P153" draw:layer="layout" svg:width="5.836cm" svg:height="0.399cm" svg:x="2cm" svg:y="11.52cm">
          <draw:text-box>
            <text:p text:style-name="P1"><text:span text:style-name="T19">tion in the aforementioned group.</text:span></text:p>
          </draw:text-box>
        </draw:frame>
        <draw:frame draw:style-name="gr153" draw:text-style-name="P152" draw:layer="layout" svg:width="7.233cm" svg:height="0.424cm" svg:x="2cm" svg:y="12.364cm">
          <draw:text-box>
            <text:p text:style-name="P1"><text:span text:style-name="T18">Influence of thyroid hormones <text:s/></text:span></text:p>
          </draw:text-box>
        </draw:frame>
        <draw:frame draw:style-name="gr153" draw:text-style-name="P152" draw:layer="layout" svg:width="6.686cm" svg:height="0.424cm" svg:x="2cm" svg:y="12.822cm">
          <draw:text-box>
            <text:p text:style-name="P1"><text:span text:style-name="T18">on carbohydrate metabolism </text:span></text:p>
          </draw:text-box>
        </draw:frame>
        <draw:frame draw:style-name="gr154" draw:text-style-name="P153" draw:layer="layout" svg:width="9.053cm" svg:height="0.399cm" svg:x="2cm" svg:y="13.816cm">
          <draw:text-box>
            <text:p text:style-name="P1"><text:span text:style-name="T19">Thyroid hormones tend to increase the level of liver </text:span></text:p>
          </draw:text-box>
        </draw:frame>
        <draw:frame draw:style-name="gr154" draw:text-style-name="P153" draw:layer="layout" svg:width="9.679cm" svg:height="0.399cm" svg:x="2cm" svg:y="14.275cm">
          <draw:text-box>
            <text:p text:style-name="P1"><text:span text:style-name="T19">gluconeogenesis and glycogenolysis, as well as elevate </text:span></text:p>
          </draw:text-box>
        </draw:frame>
        <draw:frame draw:style-name="gr154" draw:text-style-name="P153" draw:layer="layout" svg:width="9.434cm" svg:height="0.399cm" svg:x="2cm" svg:y="14.733cm">
          <draw:text-box>
            <text:p text:style-name="P1"><text:span text:style-name="T19">lactate synthesis in muscle and fat tissue (Cori cycle). </text:span></text:p>
          </draw:text-box>
        </draw:frame>
        <draw:frame draw:style-name="gr154" draw:text-style-name="P153" draw:layer="layout" svg:width="8.854cm" svg:height="0.399cm" svg:x="2cm" svg:y="15.192cm">
          <draw:text-box>
            <text:p text:style-name="P1"><text:span text:style-name="T19">Additionally, liver gluconeogenesis is facilitated by </text:span></text:p>
          </draw:text-box>
        </draw:frame>
        <draw:frame draw:style-name="gr154" draw:text-style-name="P153" draw:layer="layout" svg:width="9.887cm" svg:height="0.399cm" svg:x="2cm" svg:y="15.65cm">
          <draw:text-box>
            <text:p text:style-name="P1"><text:span text:style-name="T19">stimulation <text:s/>of <text:s/>proteolysis <text:s/>in <text:s/>muscles, <text:s/>which <text:s/>leads <text:s/>to </text:span></text:p>
          </draw:text-box>
        </draw:frame>
        <draw:frame draw:style-name="gr154" draw:text-style-name="P153" draw:layer="layout" svg:width="9.066cm" svg:height="0.399cm" svg:x="2cm" svg:y="16.109cm">
          <draw:text-box>
            <text:p text:style-name="P1"><text:span text:style-name="T19">an increased amino acid supply to the liver. Thyroid </text:span></text:p>
          </draw:text-box>
        </draw:frame>
        <draw:frame draw:style-name="gr154" draw:text-style-name="P153" draw:layer="layout" svg:width="8.693cm" svg:height="0.399cm" svg:x="2cm" svg:y="16.567cm">
          <draw:text-box>
            <text:p text:style-name="P1"><text:span text:style-name="T19">hormones impact the number of GLUT2 transmem</text:span></text:p>
          </draw:text-box>
        </draw:frame>
        <draw:frame draw:style-name="gr154" draw:text-style-name="P153" draw:layer="layout" svg:width="0.341cm" svg:height="0.399cm" svg:x="11.188cm" svg:y="16.568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442cm" svg:height="0.399cm" svg:x="2cm" svg:y="17.026cm">
          <draw:text-box>
            <text:p text:style-name="P1"><text:span text:style-name="T19">brane glucose transporters in hepatocytes, which also </text:span></text:p>
          </draw:text-box>
        </draw:frame>
        <draw:frame draw:style-name="gr154" draw:text-style-name="P153" draw:layer="layout" svg:width="9.616cm" svg:height="0.399cm" svg:x="2cm" svg:y="17.485cm">
          <draw:text-box>
            <text:p text:style-name="P1"><text:span text:style-name="T19">increases the load of glucose to the liver. Furthermore, </text:span></text:p>
          </draw:text-box>
        </draw:frame>
        <draw:frame draw:style-name="gr154" draw:text-style-name="P153" draw:layer="layout" svg:width="9.417cm" svg:height="0.399cm" svg:x="2cm" svg:y="17.944cm">
          <draw:text-box>
            <text:p text:style-name="P1"><text:span text:style-name="T19">elevated lipolysis during fasting causes an increase in </text:span></text:p>
          </draw:text-box>
        </draw:frame>
        <draw:frame draw:style-name="gr154" draw:text-style-name="P153" draw:layer="layout" svg:width="9.121cm" svg:height="0.399cm" svg:x="2cm" svg:y="18.402cm">
          <draw:text-box>
            <text:p text:style-name="P1"><text:span text:style-name="T19">the level of free fatty acids, also stimulating liver glu</text:span></text:p>
          </draw:text-box>
        </draw:frame>
        <draw:frame draw:style-name="gr154" draw:text-style-name="P153" draw:layer="layout" svg:width="0.341cm" svg:height="0.399cm" svg:x="11.188cm" svg:y="18.402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3.393cm" svg:height="0.399cm" svg:x="2cm" svg:y="18.861cm">
          <draw:text-box>
            <text:p text:style-name="P1"><text:span text:style-name="T19">coneogenesis [11]. </text:span></text:p>
          </draw:text-box>
        </draw:frame>
        <draw:frame draw:style-name="gr154" draw:text-style-name="P153" draw:layer="layout" svg:width="8.668cm" svg:height="0.399cm" svg:x="2.5cm" svg:y="19.319cm">
          <draw:text-box>
            <text:p text:style-name="P1"><text:span text:style-name="T19">In hyperthyroidism, endogenous gluconeogenesis </text:span></text:p>
          </draw:text-box>
        </draw:frame>
        <draw:frame draw:style-name="gr154" draw:text-style-name="P153" draw:layer="layout" svg:width="9.646cm" svg:height="0.399cm" svg:x="2cm" svg:y="19.778cm">
          <draw:text-box>
            <text:p text:style-name="P1"><text:span text:style-name="T19">is increased and the suppressive influence of insulin on </text:span></text:p>
          </draw:text-box>
        </draw:frame>
        <draw:frame draw:style-name="gr154" draw:text-style-name="P153" draw:layer="layout" svg:width="9.599cm" svg:height="0.399cm" svg:x="2cm" svg:y="20.237cm">
          <draw:text-box>
            <text:p text:style-name="P1"><text:span text:style-name="T19">gluconeogenesis is significantly impaired. On the other </text:span></text:p>
          </draw:text-box>
        </draw:frame>
        <draw:frame draw:style-name="gr154" draw:text-style-name="P153" draw:layer="layout" svg:width="9.586cm" svg:height="0.399cm" svg:x="2cm" svg:y="20.695cm">
          <draw:text-box>
            <text:p text:style-name="P1"><text:span text:style-name="T19">hand, the increase in blood supply to tissues, including </text:span></text:p>
          </draw:text-box>
        </draw:frame>
        <draw:frame draw:style-name="gr154" draw:text-style-name="P153" draw:layer="layout" svg:width="9.226cm" svg:height="0.399cm" svg:x="2cm" svg:y="21.154cm">
          <draw:text-box>
            <text:p text:style-name="P1"><text:span text:style-name="T19">skeletal muscles, enhances glucose uptake. Hypergly</text:span></text:p>
          </draw:text-box>
        </draw:frame>
        <draw:frame draw:style-name="gr154" draw:text-style-name="P153" draw:layer="layout" svg:width="0.341cm" svg:height="0.399cm" svg:x="11.188cm" svg:y="21.15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095cm" svg:height="0.399cm" svg:x="2cm" svg:y="21.613cm">
          <draw:text-box>
            <text:p text:style-name="P1"><text:span text:style-name="T19">caemia in hyperthyroidism is also connected with in-</text:span></text:p>
          </draw:text-box>
        </draw:frame>
        <draw:frame draw:style-name="gr154" draw:text-style-name="P153" draw:layer="layout" svg:width="9.701cm" svg:height="0.399cm" svg:x="2cm" svg:y="22.071cm">
          <draw:text-box>
            <text:p text:style-name="P1"><text:span text:style-name="T19">creased intestinal glucose uptake, due to the enhanced </text:span></text:p>
          </draw:text-box>
        </draw:frame>
        <draw:frame draw:style-name="gr154" draw:text-style-name="P153" draw:layer="layout" svg:width="9.011cm" svg:height="0.399cm" svg:x="2cm" svg:y="22.53cm">
          <draw:text-box>
            <text:p text:style-name="P1"><text:span text:style-name="T19">activity of the SGLT1 Na+/glucose co-transporter in </text:span></text:p>
          </draw:text-box>
        </draw:frame>
        <draw:frame draw:style-name="gr154" draw:text-style-name="P153" draw:layer="layout" svg:width="2.157cm" svg:height="0.399cm" svg:x="2cm" svg:y="22.988cm">
          <draw:text-box>
            <text:p text:style-name="P1"><text:span text:style-name="T19">enterocytes.</text:span></text:p>
          </draw:text-box>
        </draw:frame>
        <draw:frame draw:style-name="gr154" draw:text-style-name="P153" draw:layer="layout" svg:width="8.443cm" svg:height="0.399cm" svg:x="2.5cm" svg:y="23.447cm">
          <draw:text-box>
            <text:p text:style-name="P1"><text:span text:style-name="T19">Hyperthyroidism entails a decreased insulin half-</text:span></text:p>
          </draw:text-box>
        </draw:frame>
        <draw:frame draw:style-name="gr154" draw:text-style-name="P153" draw:layer="layout" svg:width="9.929cm" svg:height="0.399cm" svg:x="2cm" svg:y="23.905cm">
          <draw:text-box>
            <text:p text:style-name="P1"><text:span text:style-name="T19">life, probably as a result of increased insulin degradation </text:span></text:p>
          </draw:text-box>
        </draw:frame>
        <draw:frame draw:style-name="gr154" draw:text-style-name="P153" draw:layer="layout" svg:width="9.815cm" svg:height="0.399cm" svg:x="2cm" svg:y="24.364cm">
          <draw:text-box>
            <text:p text:style-name="P1"><text:span text:style-name="T19">and increased release of biologically inactive precursors </text:span></text:p>
          </draw:text-box>
        </draw:frame>
        <draw:frame draw:style-name="gr154" draw:text-style-name="P153" draw:layer="layout" svg:width="9.37cm" svg:height="0.399cm" svg:x="2cm" svg:y="24.822cm">
          <draw:text-box>
            <text:p text:style-name="P1"><text:span text:style-name="T19">of insulin. Additionally, a decrease in the C-peptide to </text:span></text:p>
          </draw:text-box>
        </draw:frame>
        <draw:frame draw:style-name="gr154" draw:text-style-name="P153" draw:layer="layout" svg:width="9.379cm" svg:height="0.399cm" svg:x="2cm" svg:y="25.281cm">
          <draw:text-box>
            <text:p text:style-name="P1"><text:span text:style-name="T19">proinsulin ratio has been noted, suggesting proinsulin </text:span></text:p>
          </draw:text-box>
        </draw:frame>
        <draw:frame draw:style-name="gr154" draw:text-style-name="P153" draw:layer="layout" svg:width="9.027cm" svg:height="0.399cm" svg:x="2cm" svg:y="25.739cm">
          <draw:text-box>
            <text:p text:style-name="P1"><text:span text:style-name="T19">metabolism disorders. The deterioration in the meta</text:span></text:p>
          </draw:text-box>
        </draw:frame>
        <draw:frame draw:style-name="gr154" draw:text-style-name="P153" draw:layer="layout" svg:width="0.341cm" svg:height="0.399cm" svg:x="11.188cm" svg:y="25.7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468cm" svg:height="0.399cm" svg:x="2cm" svg:y="26.199cm">
          <draw:text-box>
            <text:p text:style-name="P1"><text:span text:style-name="T19">bolic control of diabetes in hyperthyroidism could also </text:span></text:p>
          </draw:text-box>
        </draw:frame>
        <draw:frame draw:style-name="gr154" draw:text-style-name="P153" draw:layer="layout" svg:width="9.734cm" svg:height="0.399cm" svg:x="2cm" svg:y="26.657cm">
          <draw:text-box>
            <text:p text:style-name="P1"><text:span text:style-name="T19">be connected with an increase in the concentration and </text:span></text:p>
          </draw:text-box>
        </draw:frame>
        <draw:frame draw:style-name="gr154" draw:text-style-name="P153" draw:layer="layout" svg:width="9.709cm" svg:height="0.399cm" svg:x="11.9cm" svg:y="2.348cm">
          <draw:text-box>
            <text:p text:style-name="P1"><text:span text:style-name="T19">activity of hormones antagonistic to insulin — glucagon </text:span></text:p>
          </draw:text-box>
        </draw:frame>
        <draw:frame draw:style-name="gr154" draw:text-style-name="P153" draw:layer="layout" svg:width="3.579cm" svg:height="0.399cm" svg:x="11.9cm" svg:y="2.807cm">
          <draw:text-box>
            <text:p text:style-name="P1"><text:span text:style-name="T19">and catecholamines.</text:span></text:p>
          </draw:text-box>
        </draw:frame>
        <draw:frame draw:style-name="gr154" draw:text-style-name="P153" draw:layer="layout" svg:width="7.999cm" svg:height="0.399cm" svg:x="12.4cm" svg:y="3.265cm">
          <draw:text-box>
            <text:p text:style-name="P1"><text:span text:style-name="T19">A reduction of both glycogenolysis in muscles </text:span></text:p>
          </draw:text-box>
        </draw:frame>
        <draw:frame draw:style-name="gr154" draw:text-style-name="P153" draw:layer="layout" svg:width="8.545cm" svg:height="0.399cm" svg:x="11.9cm" svg:y="3.724cm">
          <draw:text-box>
            <text:p text:style-name="P1"><text:span text:style-name="T19">and liver and gluconeogenesis in liver, as well as </text:span></text:p>
          </draw:text-box>
        </draw:frame>
        <draw:frame draw:style-name="gr154" draw:text-style-name="P153" draw:layer="layout" svg:width="0.341cm" svg:height="0.399cm" svg:x="20cm" svg:y="3.724cm">
          <draw:text-box>
            <text:p text:style-name="P1"><text:span text:style-name="T19"><text:s/></text:span></text:p>
          </draw:text-box>
        </draw:frame>
        <draw:frame draw:style-name="gr154" draw:text-style-name="P153" draw:layer="layout" svg:width="9.751cm" svg:height="0.399cm" svg:x="11.9cm" svg:y="4.183cm">
          <draw:text-box>
            <text:p text:style-name="P1"><text:span text:style-name="T19">a decrease of both basal insulin secretion and intestinal </text:span></text:p>
          </draw:text-box>
        </draw:frame>
        <draw:frame draw:style-name="gr154" draw:text-style-name="P153" draw:layer="layout" svg:width="8.939cm" svg:height="0.399cm" svg:x="11.9cm" svg:y="4.641cm">
          <draw:text-box>
            <text:p text:style-name="P1"><text:span text:style-name="T19">glucose absorption, can be observed in hypothyroid</text:span></text:p>
          </draw:text-box>
        </draw:frame>
        <draw:frame draw:style-name="gr154" draw:text-style-name="P153" draw:layer="layout" svg:width="0.341cm" svg:height="0.399cm" svg:x="19.888cm" svg:y="4.641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366cm" svg:height="0.399cm" svg:x="11.9cm" svg:y="5.1cm">
          <draw:text-box>
            <text:p text:style-name="P1"><text:span text:style-name="T19">ism. Consequently, the condition increases the risk of </text:span></text:p>
          </draw:text-box>
        </draw:frame>
        <draw:frame draw:style-name="gr154" draw:text-style-name="P153" draw:layer="layout" svg:width="9.146cm" svg:height="0.399cm" svg:x="11.9cm" svg:y="5.558cm">
          <draw:text-box>
            <text:p text:style-name="P1"><text:span text:style-name="T19">recurrent hypoglycaemia. Both overt and subclinical </text:span></text:p>
          </draw:text-box>
        </draw:frame>
        <draw:frame draw:style-name="gr154" draw:text-style-name="P153" draw:layer="layout" svg:width="9.294cm" svg:height="0.399cm" svg:x="11.9cm" svg:y="6.017cm">
          <draw:text-box>
            <text:p text:style-name="P1"><text:span text:style-name="T19">hypothyroidism entail an increased insulin resistance </text:span></text:p>
          </draw:text-box>
        </draw:frame>
        <draw:frame draw:style-name="gr154" draw:text-style-name="P153" draw:layer="layout" svg:width="9.404cm" svg:height="0.399cm" svg:x="11.9cm" svg:y="6.475cm">
          <draw:text-box>
            <text:p text:style-name="P1"><text:span text:style-name="T19">connected with impaired glucose uptake in peripheral </text:span></text:p>
          </draw:text-box>
        </draw:frame>
        <draw:frame draw:style-name="gr154" draw:text-style-name="P153" draw:layer="layout" svg:width="1.306cm" svg:height="0.399cm" svg:x="11.9cm" svg:y="6.934cm">
          <draw:text-box>
            <text:p text:style-name="P1"><text:span text:style-name="T19">tissues.</text:span></text:p>
          </draw:text-box>
        </draw:frame>
        <draw:frame draw:style-name="gr154" draw:text-style-name="P153" draw:layer="layout" svg:width="8.668cm" svg:height="0.399cm" svg:x="12.4cm" svg:y="7.392cm">
          <draw:text-box>
            <text:p text:style-name="P1"><text:span text:style-name="T19">It has been demonstrated that levothyroxine treat</text:span></text:p>
          </draw:text-box>
        </draw:frame>
        <draw:frame draw:style-name="gr154" draw:text-style-name="P153" draw:layer="layout" svg:width="0.341cm" svg:height="0.399cm" svg:x="19.888cm" svg:y="7.393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074cm" svg:height="0.399cm" svg:x="11.9cm" svg:y="7.851cm">
          <draw:text-box>
            <text:p text:style-name="P1"><text:span text:style-name="T19">ment normalises fasting insulinaemia and increases </text:span></text:p>
          </draw:text-box>
        </draw:frame>
        <draw:frame draw:style-name="gr154" draw:text-style-name="P153" draw:layer="layout" svg:width="9.392cm" svg:height="0.399cm" svg:x="11.9cm" svg:y="8.31cm">
          <draw:text-box>
            <text:p text:style-name="P1"><text:span text:style-name="T19">insulin sensitivity, without impacting upon glycaemia. </text:span></text:p>
          </draw:text-box>
        </draw:frame>
        <draw:frame draw:style-name="gr154" draw:text-style-name="P153" draw:layer="layout" svg:width="9.544cm" svg:height="0.399cm" svg:x="11.9cm" svg:y="8.769cm">
          <draw:text-box>
            <text:p text:style-name="P1"><text:span text:style-name="T19">It also positively influences cardiovascular disease risk </text:span></text:p>
          </draw:text-box>
        </draw:frame>
        <draw:frame draw:style-name="gr154" draw:text-style-name="P153" draw:layer="layout" svg:width="9.286cm" svg:height="0.399cm" svg:x="11.9cm" svg:y="9.227cm">
          <draw:text-box>
            <text:p text:style-name="P1"><text:span text:style-name="T19">factors, such as lipid profile, diastolic blood pressure, </text:span></text:p>
          </draw:text-box>
        </draw:frame>
        <draw:frame draw:style-name="gr154" draw:text-style-name="P153" draw:layer="layout" svg:width="3.325cm" svg:height="0.399cm" svg:x="11.9cm" svg:y="9.686cm">
          <draw:text-box>
            <text:p text:style-name="P1"><text:span text:style-name="T19">and waist-hip ratio.</text:span></text:p>
          </draw:text-box>
        </draw:frame>
        <draw:frame draw:style-name="gr153" draw:text-style-name="P152" draw:layer="layout" svg:width="6.995cm" svg:height="0.424cm" svg:x="11.9cm" svg:y="10.529cm">
          <draw:text-box>
            <text:p text:style-name="P1"><text:span text:style-name="T18">Influence of diabetes mellitus <text:s/></text:span></text:p>
          </draw:text-box>
        </draw:frame>
        <draw:frame draw:style-name="gr153" draw:text-style-name="P152" draw:layer="layout" svg:width="4.959cm" svg:height="0.424cm" svg:x="11.9cm" svg:y="10.988cm">
          <draw:text-box>
            <text:p text:style-name="P1"><text:span text:style-name="T18">on thyroid hormones </text:span></text:p>
          </draw:text-box>
        </draw:frame>
        <draw:frame draw:style-name="gr154" draw:text-style-name="P153" draw:layer="layout" svg:width="8.9cm" svg:height="0.399cm" svg:x="11.9cm" svg:y="11.982cm">
          <draw:text-box>
            <text:p text:style-name="P1"><text:span text:style-name="T19">Diabetic patients have been demonstrated to have </text:span></text:p>
          </draw:text-box>
        </draw:frame>
        <draw:frame draw:style-name="gr154" draw:text-style-name="P153" draw:layer="layout" svg:width="0.341cm" svg:height="0.399cm" svg:x="20cm" svg:y="11.982cm">
          <draw:text-box>
            <text:p text:style-name="P1"><text:span text:style-name="T19"><text:s/></text:span></text:p>
          </draw:text-box>
        </draw:frame>
        <draw:frame draw:style-name="gr154" draw:text-style-name="P153" draw:layer="layout" svg:width="8.841cm" svg:height="0.399cm" svg:x="11.9cm" svg:y="12.44cm">
          <draw:text-box>
            <text:p text:style-name="P1"><text:span text:style-name="T19">a lower peak night TSH secretion, and an impaired </text:span></text:p>
          </draw:text-box>
        </draw:frame>
        <draw:frame draw:style-name="gr154" draw:text-style-name="P153" draw:layer="layout" svg:width="9.116cm" svg:height="0.399cm" svg:x="11.9cm" svg:y="12.899cm">
          <draw:text-box>
            <text:p text:style-name="P1"><text:span text:style-name="T19">TSH response to TRH stimulation. Patients with poor </text:span></text:p>
          </draw:text-box>
        </draw:frame>
        <draw:frame draw:style-name="gr154" draw:text-style-name="P153" draw:layer="layout" svg:width="3.973cm" svg:height="0.399cm" svg:x="11.9cm" svg:y="13.357cm">
          <draw:text-box>
            <text:p text:style-name="P1"><text:span text:style-name="T19">metabolic control (HbA</text:span></text:p>
          </draw:text-box>
        </draw:frame>
        <draw:frame draw:style-name="gr164" draw:text-style-name="P162" draw:layer="layout" svg:width="0.198cm" svg:height="0.234cm" svg:x="15.787cm" svg:y="13.604cm">
          <draw:text-box>
            <text:p text:style-name="P1"><text:span text:style-name="T21">lc</text:span></text:p>
          </draw:text-box>
        </draw:frame>
        <draw:frame draw:style-name="gr154" draw:text-style-name="P153" draw:layer="layout" svg:width="4.32cm" svg:height="0.399cm" svg:x="15.944cm" svg:y="13.358cm">
          <draw:text-box>
            <text:p text:style-name="P1"><text:span text:style-name="T19"><text:s/></text:span><text:span text:style-name="T19">&gt; 10%) have presented </text:span></text:p>
          </draw:text-box>
        </draw:frame>
        <draw:frame draw:style-name="gr154" draw:text-style-name="P153" draw:layer="layout" svg:width="8.761cm" svg:height="0.399cm" svg:x="11.9cm" svg:y="13.816cm">
          <draw:text-box>
            <text:p text:style-name="P1"><text:span text:style-name="T19">inhibition of type 1 deiodinase activity, and as a re</text:span></text:p>
          </draw:text-box>
        </draw:frame>
        <draw:frame draw:style-name="gr154" draw:text-style-name="P153" draw:layer="layout" svg:width="0.341cm" svg:height="0.399cm" svg:x="19.888cm" svg:y="13.816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15cm" svg:height="0.399cm" svg:x="11.9cm" svg:y="14.275cm">
          <draw:text-box>
            <text:p text:style-name="P1"><text:span text:style-name="T19">sult, decreased T4 to T3 conversion, lower T3 serum </text:span></text:p>
          </draw:text-box>
        </draw:frame>
        <draw:frame draw:style-name="gr154" draw:text-style-name="P153" draw:layer="layout" svg:width="9.239cm" svg:height="0.399cm" svg:x="11.9cm" svg:y="14.733cm">
          <draw:text-box>
            <text:p text:style-name="P1"><text:span text:style-name="T19">levels, and elevated rT3 concentration, which can be </text:span></text:p>
          </draw:text-box>
        </draw:frame>
        <draw:frame draw:style-name="gr154" draw:text-style-name="P153" draw:layer="layout" svg:width="9.176cm" svg:height="0.399cm" svg:x="11.9cm" svg:y="15.192cm">
          <draw:text-box>
            <text:p text:style-name="P1"><text:span text:style-name="T19">explained as the body’s defence mechanism against </text:span></text:p>
          </draw:text-box>
        </draw:frame>
        <draw:frame draw:style-name="gr154" draw:text-style-name="P153" draw:layer="layout" svg:width="9.341cm" svg:height="0.399cm" svg:x="11.9cm" svg:y="15.65cm">
          <draw:text-box>
            <text:p text:style-name="P1"><text:span text:style-name="T19">increased tissue catabolism and against decreased tis</text:span></text:p>
          </draw:text-box>
        </draw:frame>
        <draw:frame draw:style-name="gr154" draw:text-style-name="P153" draw:layer="layout" svg:width="0.341cm" svg:height="0.399cm" svg:x="19.888cm" svg:y="15.651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5.353cm" svg:height="0.399cm" svg:x="11.9cm" svg:y="16.109cm">
          <draw:text-box>
            <text:p text:style-name="P1"><text:span text:style-name="T19">sue oxygen consumption [12]. </text:span></text:p>
          </draw:text-box>
        </draw:frame>
        <draw:frame draw:style-name="gr153" draw:text-style-name="P152" draw:layer="layout" svg:width="6.356cm" svg:height="0.424cm" svg:x="11.9cm" svg:y="16.953cm">
          <draw:text-box>
            <text:p text:style-name="P1"><text:span text:style-name="T18">Influence of selected drugs <text:s/></text:span></text:p>
          </draw:text-box>
        </draw:frame>
        <draw:frame draw:style-name="gr153" draw:text-style-name="P152" draw:layer="layout" svg:width="4.824cm" svg:height="0.424cm" svg:x="11.9cm" svg:y="17.411cm">
          <draw:text-box>
            <text:p text:style-name="P1"><text:span text:style-name="T18">on thyroid hormones</text:span></text:p>
          </draw:text-box>
        </draw:frame>
        <draw:frame draw:style-name="gr154" draw:text-style-name="P153" draw:layer="layout" svg:width="8.85cm" svg:height="0.399cm" svg:x="11.9cm" svg:y="18.405cm">
          <draw:text-box>
            <text:p text:style-name="P1"><text:span text:style-name="T19">In terms of the hormonal diagnostics of thyroid dis-</text:span></text:p>
          </draw:text-box>
        </draw:frame>
        <draw:frame draw:style-name="gr154" draw:text-style-name="P153" draw:layer="layout" svg:width="9.087cm" svg:height="0.399cm" svg:x="11.9cm" svg:y="18.864cm">
          <draw:text-box>
            <text:p text:style-name="P1"><text:span text:style-name="T19">orders, it should be borne in mind that other clinical </text:span></text:p>
          </draw:text-box>
        </draw:frame>
        <draw:frame draw:style-name="gr154" draw:text-style-name="P153" draw:layer="layout" svg:width="8.443cm" svg:height="0.399cm" svg:x="11.9cm" svg:y="19.322cm">
          <draw:text-box>
            <text:p text:style-name="P1"><text:span text:style-name="T19">conditions and administered drugs influence the </text:span></text:p>
          </draw:text-box>
        </draw:frame>
        <draw:frame draw:style-name="gr154" draw:text-style-name="P153" draw:layer="layout" svg:width="9.379cm" svg:height="0.399cm" svg:x="11.9cm" svg:y="19.781cm">
          <draw:text-box>
            <text:p text:style-name="P1"><text:span text:style-name="T19">concentration of TSH and thyroid hormones [13]. Anti-</text:span></text:p>
          </draw:text-box>
        </draw:frame>
        <draw:frame draw:style-name="gr154" draw:text-style-name="P153" draw:layer="layout" svg:width="9.718cm" svg:height="0.399cm" svg:x="11.9cm" svg:y="20.239cm">
          <draw:text-box>
            <text:p text:style-name="P1"><text:span text:style-name="T19">diabetic medications can also impact the hypothalamic–</text:span></text:p>
          </draw:text-box>
        </draw:frame>
        <draw:frame draw:style-name="gr154" draw:text-style-name="P153" draw:layer="layout" svg:width="0.341cm" svg:height="0.399cm" svg:x="20cm" svg:y="20.239cm">
          <draw:text-box>
            <text:p text:style-name="P1"><text:span text:style-name="T19"><text:s/></text:span></text:p>
          </draw:text-box>
        </draw:frame>
        <draw:frame draw:style-name="gr154" draw:text-style-name="P153" draw:layer="layout" svg:width="3.931cm" svg:height="0.399cm" svg:x="11.9cm" svg:y="20.698cm">
          <draw:text-box>
            <text:p text:style-name="P1"><text:span text:style-name="T19">–</text:span><text:span text:style-name="T19">pituitary–thyroid axis.</text:span></text:p>
          </draw:text-box>
        </draw:frame>
        <draw:frame draw:style-name="gr154" draw:text-style-name="P153" draw:layer="layout" svg:width="8.524cm" svg:height="0.399cm" svg:x="12.4cm" svg:y="21.157cm">
          <draw:text-box>
            <text:p text:style-name="P1"><text:span text:style-name="T19">Studies show that metformin undergoes minimal </text:span></text:p>
          </draw:text-box>
        </draw:frame>
        <draw:frame draw:style-name="gr154" draw:text-style-name="P153" draw:layer="layout" svg:width="8.888cm" svg:height="0.399cm" svg:x="11.9cm" svg:y="21.615cm">
          <draw:text-box>
            <text:p text:style-name="P1"><text:span text:style-name="T19">biotransformation and is transported as an organic </text:span></text:p>
          </draw:text-box>
        </draw:frame>
        <draw:frame draw:style-name="gr154" draw:text-style-name="P153" draw:layer="layout" svg:width="9.188cm" svg:height="0.399cm" svg:x="11.9cm" svg:y="22.074cm">
          <draw:text-box>
            <text:p text:style-name="P1"><text:span text:style-name="T19">cation in a form not bound with proteins. It has been </text:span></text:p>
          </draw:text-box>
        </draw:frame>
        <draw:frame draw:style-name="gr154" draw:text-style-name="P153" draw:layer="layout" svg:width="9.599cm" svg:height="0.399cm" svg:x="11.9cm" svg:y="22.532cm">
          <draw:text-box>
            <text:p text:style-name="P1"><text:span text:style-name="T19">shown in an animal model that in this form it can cross </text:span></text:p>
          </draw:text-box>
        </draw:frame>
        <draw:frame draw:style-name="gr154" draw:text-style-name="P153" draw:layer="layout" svg:width="8.871cm" svg:height="0.399cm" svg:x="11.9cm" svg:y="22.991cm">
          <draw:text-box>
            <text:p text:style-name="P1"><text:span text:style-name="T19">the brain-blood barrier and its concentration in the </text:span></text:p>
          </draw:text-box>
        </draw:frame>
        <draw:frame draw:style-name="gr154" draw:text-style-name="P153" draw:layer="layout" svg:width="9.256cm" svg:height="0.399cm" svg:x="11.9cm" svg:y="23.449cm">
          <draw:text-box>
            <text:p text:style-name="P1"><text:span text:style-name="T19">hypothalamus and in the pituitary gland corresponds </text:span></text:p>
          </draw:text-box>
        </draw:frame>
        <draw:frame draw:style-name="gr154" draw:text-style-name="P153" draw:layer="layout" svg:width="9.248cm" svg:height="0.399cm" svg:x="11.9cm" svg:y="23.908cm">
          <draw:text-box>
            <text:p text:style-name="P1"><text:span text:style-name="T19">to its serum concentration [14]. In patients with type </text:span></text:p>
          </draw:text-box>
        </draw:frame>
        <draw:frame draw:style-name="gr154" draw:text-style-name="P153" draw:layer="layout" svg:width="9.256cm" svg:height="0.399cm" svg:x="11.9cm" svg:y="24.366cm">
          <draw:text-box>
            <text:p text:style-name="P1"><text:span text:style-name="T19">2 diabetes and hypothyroidism, both treated and not </text:span></text:p>
          </draw:text-box>
        </draw:frame>
        <draw:frame draw:style-name="gr154" draw:text-style-name="P153" draw:layer="layout" svg:width="9.121cm" svg:height="0.399cm" svg:x="11.9cm" svg:y="24.825cm">
          <draw:text-box>
            <text:p text:style-name="P1"><text:span text:style-name="T19">treated with levothyroxine, a significant decrease of </text:span></text:p>
          </draw:text-box>
        </draw:frame>
        <draw:frame draw:style-name="gr154" draw:text-style-name="P153" draw:layer="layout" svg:width="4.341cm" svg:height="0.399cm" svg:x="11.9cm" svg:y="25.284cm">
          <draw:text-box>
            <text:p text:style-name="P1"><text:span text:style-name="T19">TSH without change of fT</text:span></text:p>
          </draw:text-box>
        </draw:frame>
        <draw:frame draw:style-name="gr164" draw:text-style-name="P162" draw:layer="layout" svg:width="0.198cm" svg:height="0.234cm" svg:x="16.029cm" svg:y="25.531cm">
          <draw:text-box>
            <text:p text:style-name="P1"><text:span text:style-name="T21">4</text:span></text:p>
          </draw:text-box>
        </draw:frame>
        <draw:frame draw:style-name="gr154" draw:text-style-name="P153" draw:layer="layout" svg:width="4.422cm" svg:height="0.399cm" svg:x="16.128cm" svg:y="25.284cm">
          <draw:text-box>
            <text:p text:style-name="P1"><text:span text:style-name="T19"><text:s/></text:span><text:span text:style-name="T19">has been observed after </text:span></text:p>
          </draw:text-box>
        </draw:frame>
        <draw:frame draw:style-name="gr154" draw:text-style-name="P153" draw:layer="layout" svg:width="9.138cm" svg:height="0.399cm" svg:x="11.9cm" svg:y="25.743cm">
          <draw:text-box>
            <text:p text:style-name="P1"><text:span text:style-name="T19">one year of treatment with metformin. A similar reac</text:span></text:p>
          </draw:text-box>
        </draw:frame>
        <draw:frame draw:style-name="gr154" draw:text-style-name="P153" draw:layer="layout" svg:width="0.341cm" svg:height="0.399cm" svg:x="19.888cm" svg:y="25.743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404cm" svg:height="0.399cm" svg:x="11.9cm" svg:y="26.201cm">
          <draw:text-box>
            <text:p text:style-name="P1"><text:span text:style-name="T19">tion has not been noted in euthyroid diabetic patients </text:span></text:p>
          </draw:text-box>
        </draw:frame>
        <draw:frame draw:style-name="gr154" draw:text-style-name="P153" draw:layer="layout" svg:width="5.057cm" svg:height="0.399cm" svg:x="11.9cm" svg:y="26.66cm">
          <draw:text-box>
            <text:p text:style-name="P1"><text:span text:style-name="T19">treated with metformin [15]. </text:span></text:p>
          </draw:text-box>
        </draw:frame>
      </draw:page>
      <draw:page draw:name="page3" draw:style-name="dp1" draw:master-page-name="master-page385">
        <draw:line draw:style-name="gr155" draw:text-style-name="P135" draw:layer="layout" svg:x1="2.2cm" svg:y1="1.656cm" svg:x2="19.001cm" svg:y2="1.656cm">
          <text:p/>
        </draw:line>
        <draw:frame draw:style-name="gr1" draw:text-style-name="P2" draw:layer="layout" svg:width="0.442cm" svg:height="0.353cm" svg:x="18.623cm" svg:y="28.037cm">
          <draw:text-box>
            <text:p text:style-name="P1"><text:span text:style-name="T1">75</text:span></text:p>
          </draw:text-box>
        </draw:frame>
        <draw:polygon draw:style-name="gr4" draw:text-style-name="P5" draw:layer="layout" svg:width="0.014cm" svg:height="4.316cm" svg:x="21.886cm" svg:y="19.291cm" svg:viewBox="0 0 15 4317" draw:points="15,4317 15,0 0,0 0,4317">
          <text:p/>
        </draw:polygon>
        <draw:polygon draw:style-name="gr5" draw:text-style-name="P6" draw:layer="layout" svg:width="0.013cm" svg:height="4.316cm" svg:x="21.873cm" svg:y="19.291cm" svg:viewBox="0 0 14 4317" draw:points="14,4317 14,0 0,0 0,4317">
          <text:p/>
        </draw:polygon>
        <draw:polygon draw:style-name="gr6" draw:text-style-name="P7" draw:layer="layout" svg:width="0.013cm" svg:height="4.316cm" svg:x="21.86cm" svg:y="19.291cm" svg:viewBox="0 0 14 4317" draw:points="14,4317 14,0 0,0 0,4317">
          <text:p/>
        </draw:polygon>
        <draw:polygon draw:style-name="gr6" draw:text-style-name="P7" draw:layer="layout" svg:width="0.013cm" svg:height="4.316cm" svg:x="21.847cm" svg:y="19.291cm" svg:viewBox="0 0 14 4317" draw:points="14,4317 14,0 0,0 0,4317">
          <text:p/>
        </draw:polygon>
        <draw:polygon draw:style-name="gr7" draw:text-style-name="P8" draw:layer="layout" svg:width="0.027cm" svg:height="4.316cm" svg:x="21.82cm" svg:y="19.291cm" svg:viewBox="0 0 28 4317" draw:points="28,4317 28,0 0,0 0,4317">
          <text:p/>
        </draw:polygon>
        <draw:polygon draw:style-name="gr8" draw:text-style-name="P9" draw:layer="layout" svg:width="0.026cm" svg:height="4.316cm" svg:x="21.794cm" svg:y="19.291cm" svg:viewBox="0 0 27 4317" draw:points="27,4317 27,0 0,0 0,4317">
          <text:p/>
        </draw:polygon>
        <draw:polygon draw:style-name="gr8" draw:text-style-name="P9" draw:layer="layout" svg:width="0.014cm" svg:height="4.316cm" svg:x="21.78cm" svg:y="19.291cm" svg:viewBox="0 0 15 4317" draw:points="15,4317 15,0 0,0 0,4317">
          <text:p/>
        </draw:polygon>
        <draw:polygon draw:style-name="gr9" draw:text-style-name="P10" draw:layer="layout" svg:width="0.013cm" svg:height="4.316cm" svg:x="21.767cm" svg:y="19.291cm" svg:viewBox="0 0 14 4317" draw:points="14,4317 14,0 0,0 0,4317">
          <text:p/>
        </draw:polygon>
        <draw:polygon draw:style-name="gr10" draw:text-style-name="P11" draw:layer="layout" svg:width="0.013cm" svg:height="4.316cm" svg:x="21.754cm" svg:y="19.291cm" svg:viewBox="0 0 14 4317" draw:points="14,4317 14,0 0,0 0,4317">
          <text:p/>
        </draw:polygon>
        <draw:polygon draw:style-name="gr11" draw:text-style-name="P12" draw:layer="layout" svg:width="0.013cm" svg:height="4.316cm" svg:x="21.741cm" svg:y="19.291cm" svg:viewBox="0 0 14 4317" draw:points="14,4317 14,0 0,0 0,4317">
          <text:p/>
        </draw:polygon>
        <draw:polygon draw:style-name="gr12" draw:text-style-name="P13" draw:layer="layout" svg:width="0.014cm" svg:height="4.316cm" svg:x="21.727cm" svg:y="19.291cm" svg:viewBox="0 0 15 4317" draw:points="15,4317 15,0 0,0 0,4317">
          <text:p/>
        </draw:polygon>
        <draw:polygon draw:style-name="gr12" draw:text-style-name="P13" draw:layer="layout" svg:width="0.013cm" svg:height="4.316cm" svg:x="21.714cm" svg:y="19.291cm" svg:viewBox="0 0 14 4317" draw:points="14,4317 14,0 0,0 0,4317">
          <text:p/>
        </draw:polygon>
        <draw:polygon draw:style-name="gr13" draw:text-style-name="P14" draw:layer="layout" svg:width="0.026cm" svg:height="4.316cm" svg:x="21.688cm" svg:y="19.291cm" svg:viewBox="0 0 27 4317" draw:points="27,4317 27,0 0,0 0,4317">
          <text:p/>
        </draw:polygon>
        <draw:polygon draw:style-name="gr14" draw:text-style-name="P15" draw:layer="layout" svg:width="0.014cm" svg:height="4.316cm" svg:x="21.674cm" svg:y="19.291cm" svg:viewBox="0 0 15 4317" draw:points="15,4317 15,0 0,0 0,4317">
          <text:p/>
        </draw:polygon>
        <draw:polygon draw:style-name="gr15" draw:text-style-name="P16" draw:layer="layout" svg:width="0.013cm" svg:height="4.316cm" svg:x="21.661cm" svg:y="19.291cm" svg:viewBox="0 0 14 4317" draw:points="14,4317 14,0 0,0 0,4317">
          <text:p/>
        </draw:polygon>
        <draw:polygon draw:style-name="gr15" draw:text-style-name="P16" draw:layer="layout" svg:width="0.013cm" svg:height="4.316cm" svg:x="21.648cm" svg:y="19.291cm" svg:viewBox="0 0 14 4317" draw:points="14,4317 14,0 0,0 0,4317">
          <text:p/>
        </draw:polygon>
        <draw:polygon draw:style-name="gr16" draw:text-style-name="P17" draw:layer="layout" svg:width="0.013cm" svg:height="4.316cm" svg:x="21.635cm" svg:y="19.291cm" svg:viewBox="0 0 14 4317" draw:points="14,4317 14,0 0,0 0,4317">
          <text:p/>
        </draw:polygon>
        <draw:polygon draw:style-name="gr17" draw:text-style-name="P18" draw:layer="layout" svg:width="0.014cm" svg:height="4.316cm" svg:x="21.621cm" svg:y="19.291cm" svg:viewBox="0 0 15 4317" draw:points="15,4317 15,0 0,0 0,4317">
          <text:p/>
        </draw:polygon>
        <draw:polygon draw:style-name="gr17" draw:text-style-name="P18" draw:layer="layout" svg:width="0.013cm" svg:height="4.316cm" svg:x="21.608cm" svg:y="19.291cm" svg:viewBox="0 0 14 4317" draw:points="14,4317 14,0 0,0 0,4317">
          <text:p/>
        </draw:polygon>
        <draw:polygon draw:style-name="gr18" draw:text-style-name="P19" draw:layer="layout" svg:width="0.013cm" svg:height="4.316cm" svg:x="21.595cm" svg:y="19.291cm" svg:viewBox="0 0 14 4317" draw:points="14,4317 14,0 0,0 0,4317">
          <text:p/>
        </draw:polygon>
        <draw:polygon draw:style-name="gr18" draw:text-style-name="P19" draw:layer="layout" svg:width="0.013cm" svg:height="4.316cm" svg:x="21.582cm" svg:y="19.291cm" svg:viewBox="0 0 14 4317" draw:points="14,4317 14,0 0,0 0,4317">
          <text:p/>
        </draw:polygon>
        <draw:polygon draw:style-name="gr19" draw:text-style-name="P20" draw:layer="layout" svg:width="0.014cm" svg:height="4.316cm" svg:x="21.568cm" svg:y="19.291cm" svg:viewBox="0 0 15 4317" draw:points="15,4317 15,0 0,0 0,4317">
          <text:p/>
        </draw:polygon>
        <draw:polygon draw:style-name="gr20" draw:text-style-name="P21" draw:layer="layout" svg:width="0.013cm" svg:height="4.316cm" svg:x="21.555cm" svg:y="19.291cm" svg:viewBox="0 0 14 4317" draw:points="14,4317 14,0 0,0 0,4317">
          <text:p/>
        </draw:polygon>
        <draw:polygon draw:style-name="gr21" draw:text-style-name="P22" draw:layer="layout" svg:width="0.013cm" svg:height="4.316cm" svg:x="21.542cm" svg:y="19.291cm" svg:viewBox="0 0 14 4317" draw:points="14,4317 14,0 0,0 0,4317">
          <text:p/>
        </draw:polygon>
        <draw:polygon draw:style-name="gr22" draw:text-style-name="P23" draw:layer="layout" svg:width="0.013cm" svg:height="4.316cm" svg:x="21.529cm" svg:y="19.291cm" svg:viewBox="0 0 14 4317" draw:points="14,4317 14,0 0,0 0,4317">
          <text:p/>
        </draw:polygon>
        <draw:polygon draw:style-name="gr23" draw:text-style-name="P24" draw:layer="layout" svg:width="0.027cm" svg:height="4.316cm" svg:x="21.502cm" svg:y="19.291cm" svg:viewBox="0 0 28 4317" draw:points="28,4317 28,0 0,0 0,4317">
          <text:p/>
        </draw:polygon>
        <draw:polygon draw:style-name="gr24" draw:text-style-name="P25" draw:layer="layout" svg:width="0.013cm" svg:height="4.316cm" svg:x="21.489cm" svg:y="19.291cm" svg:viewBox="0 0 14 4317" draw:points="14,4317 14,0 0,0 0,4317">
          <text:p/>
        </draw:polygon>
        <draw:polygon draw:style-name="gr24" draw:text-style-name="P25" draw:layer="layout" svg:width="0.013cm" svg:height="4.316cm" svg:x="21.476cm" svg:y="19.291cm" svg:viewBox="0 0 14 4317" draw:points="14,4317 14,0 0,0 0,4317">
          <text:p/>
        </draw:polygon>
        <draw:polygon draw:style-name="gr25" draw:text-style-name="P26" draw:layer="layout" svg:width="0.014cm" svg:height="4.316cm" svg:x="21.462cm" svg:y="19.291cm" svg:viewBox="0 0 15 4317" draw:points="15,4317 15,0 0,0 0,4317">
          <text:p/>
        </draw:polygon>
        <draw:polygon draw:style-name="gr26" draw:text-style-name="P27" draw:layer="layout" svg:width="0.013cm" svg:height="4.316cm" svg:x="21.449cm" svg:y="19.291cm" svg:viewBox="0 0 14 4317" draw:points="14,4317 14,0 0,0 0,4317">
          <text:p/>
        </draw:polygon>
        <draw:polygon draw:style-name="gr27" draw:text-style-name="P28" draw:layer="layout" svg:width="0.013cm" svg:height="4.316cm" svg:x="21.436cm" svg:y="19.291cm" svg:viewBox="0 0 14 4317" draw:points="14,4317 14,0 0,0 0,4317">
          <text:p/>
        </draw:polygon>
        <draw:polygon draw:style-name="gr28" draw:text-style-name="P29" draw:layer="layout" svg:width="0.013cm" svg:height="4.316cm" svg:x="21.423cm" svg:y="19.291cm" svg:viewBox="0 0 14 4317" draw:points="14,4317 14,0 0,0 0,4317">
          <text:p/>
        </draw:polygon>
        <draw:polygon draw:style-name="gr28" draw:text-style-name="P29" draw:layer="layout" svg:width="0.027cm" svg:height="4.316cm" svg:x="21.396cm" svg:y="19.291cm" svg:viewBox="0 0 28 4317" draw:points="28,4317 28,0 0,0 0,4317">
          <text:p/>
        </draw:polygon>
        <draw:polygon draw:style-name="gr29" draw:text-style-name="P30" draw:layer="layout" svg:width="0.013cm" svg:height="4.316cm" svg:x="21.383cm" svg:y="19.291cm" svg:viewBox="0 0 14 4317" draw:points="14,4317 14,0 0,0 0,4317">
          <text:p/>
        </draw:polygon>
        <draw:polygon draw:style-name="gr30" draw:text-style-name="P31" draw:layer="layout" svg:width="0.013cm" svg:height="4.316cm" svg:x="21.37cm" svg:y="19.291cm" svg:viewBox="0 0 14 4317" draw:points="14,4317 14,0 0,0 0,4317">
          <text:p/>
        </draw:polygon>
        <draw:polygon draw:style-name="gr31" draw:text-style-name="P32" draw:layer="layout" svg:width="0.014cm" svg:height="4.316cm" svg:x="21.356cm" svg:y="19.291cm" svg:viewBox="0 0 15 4317" draw:points="15,4317 15,0 0,0 0,4317">
          <text:p/>
        </draw:polygon>
        <draw:polygon draw:style-name="gr31" draw:text-style-name="P32" draw:layer="layout" svg:width="0.013cm" svg:height="4.316cm" svg:x="21.343cm" svg:y="19.291cm" svg:viewBox="0 0 14 4317" draw:points="14,4317 14,0 0,0 0,4317">
          <text:p/>
        </draw:polygon>
        <draw:polygon draw:style-name="gr32" draw:text-style-name="P33" draw:layer="layout" svg:width="0.013cm" svg:height="4.316cm" svg:x="21.33cm" svg:y="19.291cm" svg:viewBox="0 0 14 4317" draw:points="14,4317 14,0 0,0 0,4317">
          <text:p/>
        </draw:polygon>
        <draw:polygon draw:style-name="gr33" draw:text-style-name="P34" draw:layer="layout" svg:width="0.013cm" svg:height="4.316cm" svg:x="21.317cm" svg:y="19.291cm" svg:viewBox="0 0 14 4317" draw:points="14,4317 14,0 0,0 0,4317">
          <text:p/>
        </draw:polygon>
        <draw:polygon draw:style-name="gr34" draw:text-style-name="P35" draw:layer="layout" svg:width="0.015cm" svg:height="4.316cm" svg:x="21.303cm" svg:y="19.291cm" svg:viewBox="0 0 16 4317" draw:points="16,4317 16,0 0,0 0,4317">
          <text:p/>
        </draw:polygon>
        <draw:polygon draw:style-name="gr35" draw:text-style-name="P36" draw:layer="layout" svg:width="0.013cm" svg:height="4.316cm" svg:x="21.29cm" svg:y="19.291cm" svg:viewBox="0 0 14 4317" draw:points="14,4317 14,0 0,0 0,4317">
          <text:p/>
        </draw:polygon>
        <draw:polygon draw:style-name="gr36" draw:text-style-name="P37" draw:layer="layout" svg:width="0.026cm" svg:height="4.316cm" svg:x="21.264cm" svg:y="19.291cm" svg:viewBox="0 0 27 4317" draw:points="27,4317 27,0 0,0 0,4317">
          <text:p/>
        </draw:polygon>
        <draw:polygon draw:style-name="gr37" draw:text-style-name="P38" draw:layer="layout" svg:width="0.013cm" svg:height="4.316cm" svg:x="21.251cm" svg:y="19.291cm" svg:viewBox="0 0 14 4317" draw:points="14,4317 14,0 0,0 0,4317">
          <text:p/>
        </draw:polygon>
        <draw:polygon draw:style-name="gr38" draw:text-style-name="P39" draw:layer="layout" svg:width="0.014cm" svg:height="4.316cm" svg:x="21.237cm" svg:y="19.291cm" svg:viewBox="0 0 15 4317" draw:points="15,4317 15,0 0,0 0,4317">
          <text:p/>
        </draw:polygon>
        <draw:polygon draw:style-name="gr39" draw:text-style-name="P40" draw:layer="layout" svg:width="0.013cm" svg:height="4.316cm" svg:x="21.224cm" svg:y="19.291cm" svg:viewBox="0 0 14 4317" draw:points="14,4317 14,0 0,0 0,4317">
          <text:p/>
        </draw:polygon>
        <draw:polygon draw:style-name="gr40" draw:text-style-name="P41" draw:layer="layout" svg:width="0.013cm" svg:height="4.316cm" svg:x="21.211cm" svg:y="19.291cm" svg:viewBox="0 0 14 4317" draw:points="14,4317 14,0 0,0 0,4317">
          <text:p/>
        </draw:polygon>
        <draw:polygon draw:style-name="gr41" draw:text-style-name="P42" draw:layer="layout" svg:width="0.013cm" svg:height="4.316cm" svg:x="21.198cm" svg:y="19.291cm" svg:viewBox="0 0 14 4317" draw:points="14,4317 14,0 0,0 0,4317">
          <text:p/>
        </draw:polygon>
        <draw:polygon draw:style-name="gr42" draw:text-style-name="P43" draw:layer="layout" svg:width="0.014cm" svg:height="4.316cm" svg:x="21.184cm" svg:y="19.291cm" svg:viewBox="0 0 15 4317" draw:points="15,4317 15,0 0,0 0,4317">
          <text:p/>
        </draw:polygon>
        <draw:polygon draw:style-name="gr42" draw:text-style-name="P43" draw:layer="layout" svg:width="0.013cm" svg:height="4.316cm" svg:x="21.171cm" svg:y="19.291cm" svg:viewBox="0 0 14 4317" draw:points="14,4317 14,0 0,0 0,4317">
          <text:p/>
        </draw:polygon>
        <draw:polygon draw:style-name="gr43" draw:text-style-name="P44" draw:layer="layout" svg:width="0.013cm" svg:height="4.316cm" svg:x="21.158cm" svg:y="19.291cm" svg:viewBox="0 0 14 4317" draw:points="14,4317 14,0 0,0 0,4317">
          <text:p/>
        </draw:polygon>
        <draw:polygon draw:style-name="gr44" draw:text-style-name="P45" draw:layer="layout" svg:width="0.013cm" svg:height="4.316cm" svg:x="21.145cm" svg:y="19.291cm" svg:viewBox="0 0 14 4317" draw:points="14,4317 14,0 0,0 0,4317">
          <text:p/>
        </draw:polygon>
        <draw:polygon draw:style-name="gr45" draw:text-style-name="P46" draw:layer="layout" svg:width="0.014cm" svg:height="4.316cm" svg:x="21.131cm" svg:y="19.291cm" svg:viewBox="0 0 15 4317" draw:points="15,4317 15,0 0,0 0,4317">
          <text:p/>
        </draw:polygon>
        <draw:polygon draw:style-name="gr46" draw:text-style-name="P47" draw:layer="layout" svg:width="0.013cm" svg:height="4.316cm" svg:x="21.118cm" svg:y="19.291cm" svg:viewBox="0 0 14 4317" draw:points="14,4317 14,0 0,0 0,4317">
          <text:p/>
        </draw:polygon>
        <draw:polygon draw:style-name="gr46" draw:text-style-name="P47" draw:layer="layout" svg:width="0.013cm" svg:height="4.316cm" svg:x="21.105cm" svg:y="19.291cm" svg:viewBox="0 0 14 4317" draw:points="14,4317 14,0 0,0 0,4317">
          <text:p/>
        </draw:polygon>
        <draw:polygon draw:style-name="gr47" draw:text-style-name="P48" draw:layer="layout" svg:width="0.013cm" svg:height="4.316cm" svg:x="21.092cm" svg:y="19.291cm" svg:viewBox="0 0 14 4317" draw:points="14,4317 14,0 0,0 0,4317">
          <text:p/>
        </draw:polygon>
        <draw:polygon draw:style-name="gr48" draw:text-style-name="P49" draw:layer="layout" svg:width="0.014cm" svg:height="4.316cm" svg:x="21.078cm" svg:y="19.291cm" svg:viewBox="0 0 15 4317" draw:points="15,4317 15,0 0,0 0,4317">
          <text:p/>
        </draw:polygon>
        <draw:polygon draw:style-name="gr49" draw:text-style-name="P50" draw:layer="layout" svg:width="0.026cm" svg:height="4.316cm" svg:x="21.052cm" svg:y="19.291cm" svg:viewBox="0 0 27 4317" draw:points="27,4317 27,0 0,0 0,4317">
          <text:p/>
        </draw:polygon>
        <draw:polygon draw:style-name="gr49" draw:text-style-name="P50" draw:layer="layout" svg:width="0.013cm" svg:height="4.316cm" svg:x="21.039cm" svg:y="19.291cm" svg:viewBox="0 0 14 4317" draw:points="14,4317 14,0 0,0 0,4317">
          <text:p/>
        </draw:polygon>
        <draw:polygon draw:style-name="gr50" draw:text-style-name="P51" draw:layer="layout" svg:width="0.014cm" svg:height="4.316cm" svg:x="21.025cm" svg:y="19.291cm" svg:viewBox="0 0 15 4317" draw:points="15,4317 15,0 0,0 0,4317">
          <text:p/>
        </draw:polygon>
        <draw:polygon draw:style-name="gr51" draw:text-style-name="P52" draw:layer="layout" svg:width="0.013cm" svg:height="4.316cm" svg:x="21.012cm" svg:y="19.291cm" svg:viewBox="0 0 14 4317" draw:points="14,4317 14,0 0,0 0,4317">
          <text:p/>
        </draw:polygon>
        <draw:polygon draw:style-name="gr52" draw:text-style-name="P53" draw:layer="layout" svg:width="0.013cm" svg:height="4.316cm" svg:x="20.999cm" svg:y="19.291cm" svg:viewBox="0 0 14 4317" draw:points="14,4317 14,0 0,0 0,4317">
          <text:p/>
        </draw:polygon>
        <draw:polygon draw:style-name="gr53" draw:text-style-name="P54" draw:layer="layout" svg:width="0.013cm" svg:height="4.316cm" svg:x="20.986cm" svg:y="19.291cm" svg:viewBox="0 0 14 4317" draw:points="14,4317 14,0 0,0 0,4317">
          <text:p/>
        </draw:polygon>
        <draw:polygon draw:style-name="gr54" draw:text-style-name="P55" draw:layer="layout" svg:width="0.014cm" svg:height="4.316cm" svg:x="20.972cm" svg:y="19.291cm" svg:viewBox="0 0 15 4317" draw:points="15,4317 15,0 0,0 0,4317">
          <text:p/>
        </draw:polygon>
        <draw:polygon draw:style-name="gr55" draw:text-style-name="P56" draw:layer="layout" svg:width="0.026cm" svg:height="4.316cm" svg:x="20.946cm" svg:y="19.291cm" svg:viewBox="0 0 27 4317" draw:points="27,4317 27,0 0,0 0,4317">
          <text:p/>
        </draw:polygon>
        <draw:polygon draw:style-name="gr56" draw:text-style-name="P57" draw:layer="layout" svg:width="0.013cm" svg:height="4.316cm" svg:x="20.933cm" svg:y="19.291cm" svg:viewBox="0 0 14 4317" draw:points="14,4317 14,0 0,0 0,4317">
          <text:p/>
        </draw:polygon>
        <draw:polygon draw:style-name="gr57" draw:text-style-name="P58" draw:layer="layout" svg:width="0.014cm" svg:height="4.316cm" svg:x="20.919cm" svg:y="19.291cm" svg:viewBox="0 0 15 4317" draw:points="15,4317 15,0 0,0 0,4317">
          <text:p/>
        </draw:polygon>
        <draw:polygon draw:style-name="gr58" draw:text-style-name="P59" draw:layer="layout" svg:width="0.013cm" svg:height="4.316cm" svg:x="20.906cm" svg:y="19.291cm" svg:viewBox="0 0 14 4317" draw:points="14,4317 14,0 0,0 0,4317">
          <text:p/>
        </draw:polygon>
        <draw:polygon draw:style-name="gr59" draw:text-style-name="P60" draw:layer="layout" svg:width="0.013cm" svg:height="4.316cm" svg:x="20.893cm" svg:y="19.291cm" svg:viewBox="0 0 14 4317" draw:points="14,4317 14,0 0,0 0,4317">
          <text:p/>
        </draw:polygon>
        <draw:polygon draw:style-name="gr60" draw:text-style-name="P61" draw:layer="layout" svg:width="0.013cm" svg:height="4.316cm" svg:x="20.88cm" svg:y="19.291cm" svg:viewBox="0 0 14 4317" draw:points="14,4317 14,0 0,0 0,4317">
          <text:p/>
        </draw:polygon>
        <draw:polygon draw:style-name="gr60" draw:text-style-name="P61" draw:layer="layout" svg:width="0.014cm" svg:height="4.316cm" svg:x="20.866cm" svg:y="19.291cm" svg:viewBox="0 0 15 4317" draw:points="15,4317 15,0 0,0 0,4317">
          <text:p/>
        </draw:polygon>
        <draw:polygon draw:style-name="gr61" draw:text-style-name="P62" draw:layer="layout" svg:width="0.026cm" svg:height="4.316cm" svg:x="20.84cm" svg:y="19.291cm" svg:viewBox="0 0 27 4317" draw:points="27,4317 27,0 0,0 0,4317">
          <text:p/>
        </draw:polygon>
        <draw:polygon draw:style-name="gr62" draw:text-style-name="P63" draw:layer="layout" svg:width="0.027cm" svg:height="4.316cm" svg:x="20.813cm" svg:y="19.291cm" svg:viewBox="0 0 28 4317" draw:points="28,4317 28,0 0,0 0,4317">
          <text:p/>
        </draw:polygon>
        <draw:polygon draw:style-name="gr62" draw:text-style-name="P63" draw:layer="layout" svg:width="0.013cm" svg:height="4.316cm" svg:x="20.8cm" svg:y="19.291cm" svg:viewBox="0 0 14 4317" draw:points="14,4317 14,0 0,0 0,4317">
          <text:p/>
        </draw:polygon>
        <draw:polygon draw:style-name="gr63" draw:text-style-name="P64" draw:layer="layout" svg:width="0.013cm" svg:height="4.316cm" svg:x="20.787cm" svg:y="19.291cm" svg:viewBox="0 0 14 4317" draw:points="14,4317 14,0 0,0 0,4317">
          <text:p/>
        </draw:polygon>
        <draw:polygon draw:style-name="gr64" draw:text-style-name="P65" draw:layer="layout" svg:width="0.013cm" svg:height="4.316cm" svg:x="20.774cm" svg:y="19.291cm" svg:viewBox="0 0 14 4317" draw:points="14,4317 14,0 0,0 0,4317">
          <text:p/>
        </draw:polygon>
        <draw:polygon draw:style-name="gr64" draw:text-style-name="P65" draw:layer="layout" svg:width="0.014cm" svg:height="4.316cm" svg:x="20.76cm" svg:y="19.291cm" svg:viewBox="0 0 15 4317" draw:points="15,4317 15,0 0,0 0,4317">
          <text:p/>
        </draw:polygon>
        <draw:polygon draw:style-name="gr65" draw:text-style-name="P66" draw:layer="layout" svg:width="0.026cm" svg:height="4.316cm" svg:x="20.734cm" svg:y="19.291cm" svg:viewBox="0 0 27 4317" draw:points="27,4317 27,0 0,0 0,4317">
          <text:p/>
        </draw:polygon>
        <draw:polygon draw:style-name="gr66" draw:text-style-name="P67" draw:layer="layout" svg:width="0.027cm" svg:height="4.316cm" svg:x="20.707cm" svg:y="19.291cm" svg:viewBox="0 0 28 4317" draw:points="28,4317 28,0 0,0 0,4317">
          <text:p/>
        </draw:polygon>
        <draw:polygon draw:style-name="gr67" draw:text-style-name="P68" draw:layer="layout" svg:width="0.013cm" svg:height="4.316cm" svg:x="20.694cm" svg:y="19.291cm" svg:viewBox="0 0 14 4317" draw:points="14,4317 14,0 0,0 0,4317">
          <text:p/>
        </draw:polygon>
        <draw:polygon draw:style-name="gr68" draw:text-style-name="P69" draw:layer="layout" svg:width="0.013cm" svg:height="4.316cm" svg:x="20.681cm" svg:y="19.291cm" svg:viewBox="0 0 14 4317" draw:points="14,4317 14,0 0,0 0,4317">
          <text:p/>
        </draw:polygon>
        <draw:polygon draw:style-name="gr69" draw:text-style-name="P70" draw:layer="layout" svg:width="0.013cm" svg:height="4.316cm" svg:x="20.668cm" svg:y="19.291cm" svg:viewBox="0 0 14 4317" draw:points="14,4317 14,0 0,0 0,4317">
          <text:p/>
        </draw:polygon>
        <draw:polygon draw:style-name="gr70" draw:text-style-name="P71" draw:layer="layout" svg:width="0.014cm" svg:height="4.316cm" svg:x="20.654cm" svg:y="19.291cm" svg:viewBox="0 0 15 4317" draw:points="15,4317 15,0 0,0 0,4317">
          <text:p/>
        </draw:polygon>
        <draw:polygon draw:style-name="gr71" draw:text-style-name="P72" draw:layer="layout" svg:width="0.013cm" svg:height="4.316cm" svg:x="20.641cm" svg:y="19.291cm" svg:viewBox="0 0 14 4317" draw:points="14,4317 14,0 0,0 0,4317">
          <text:p/>
        </draw:polygon>
        <draw:polygon draw:style-name="gr72" draw:text-style-name="P73" draw:layer="layout" svg:width="0.013cm" svg:height="4.316cm" svg:x="20.628cm" svg:y="19.291cm" svg:viewBox="0 0 14 4317" draw:points="14,4317 14,0 0,0 0,4317">
          <text:p/>
        </draw:polygon>
        <draw:polygon draw:style-name="gr73" draw:text-style-name="P74" draw:layer="layout" svg:width="0.013cm" svg:height="4.316cm" svg:x="20.615cm" svg:y="19.291cm" svg:viewBox="0 0 14 4317" draw:points="14,4317 14,0 0,0 0,4317">
          <text:p/>
        </draw:polygon>
        <draw:polygon draw:style-name="gr74" draw:text-style-name="P75" draw:layer="layout" svg:width="0.015cm" svg:height="4.316cm" svg:x="20.601cm" svg:y="19.291cm" svg:viewBox="0 0 16 4317" draw:points="16,4317 16,0 0,0 0,4317">
          <text:p/>
        </draw:polygon>
        <draw:polygon draw:style-name="gr75" draw:text-style-name="P76" draw:layer="layout" svg:width="0.026cm" svg:height="4.316cm" svg:x="20.575cm" svg:y="19.291cm" svg:viewBox="0 0 27 4317" draw:points="27,4317 27,0 0,0 0,4317">
          <text:p/>
        </draw:polygon>
        <draw:polygon draw:style-name="gr75" draw:text-style-name="P76" draw:layer="layout" svg:width="0.013cm" svg:height="4.316cm" svg:x="20.562cm" svg:y="19.291cm" svg:viewBox="0 0 14 4317" draw:points="14,4317 14,0 0,0 0,4317">
          <text:p/>
        </draw:polygon>
        <draw:polygon draw:style-name="gr76" draw:text-style-name="P77" draw:layer="layout" svg:width="0.013cm" svg:height="4.316cm" svg:x="20.549cm" svg:y="19.291cm" svg:viewBox="0 0 14 4317" draw:points="14,4317 14,0 0,0 0,4317">
          <text:p/>
        </draw:polygon>
        <draw:polygon draw:style-name="gr77" draw:text-style-name="P78" draw:layer="layout" svg:width="0.014cm" svg:height="4.316cm" svg:x="20.535cm" svg:y="19.291cm" svg:viewBox="0 0 15 4317" draw:points="15,4317 15,0 0,0 0,4317">
          <text:p/>
        </draw:polygon>
        <draw:polygon draw:style-name="gr78" draw:text-style-name="P79" draw:layer="layout" svg:width="0.013cm" svg:height="4.316cm" svg:x="20.522cm" svg:y="19.291cm" svg:viewBox="0 0 14 4317" draw:points="14,4317 14,0 0,0 0,4317">
          <text:p/>
        </draw:polygon>
        <draw:polygon draw:style-name="gr79" draw:text-style-name="P80" draw:layer="layout" svg:width="0.013cm" svg:height="4.316cm" svg:x="20.509cm" svg:y="19.291cm" svg:viewBox="0 0 14 4317" draw:points="14,4317 14,0 0,0 0,4317">
          <text:p/>
        </draw:polygon>
        <draw:polygon draw:style-name="gr79" draw:text-style-name="P80" draw:layer="layout" svg:width="0.013cm" svg:height="4.316cm" svg:x="20.496cm" svg:y="19.291cm" svg:viewBox="0 0 14 4317" draw:points="14,4317 14,0 0,0 0,4317">
          <text:p/>
        </draw:polygon>
        <draw:polygon draw:style-name="gr80" draw:text-style-name="P81" draw:layer="layout" svg:width="0.027cm" svg:height="4.316cm" svg:x="20.469cm" svg:y="19.291cm" svg:viewBox="0 0 28 4317" draw:points="28,4317 28,0 0,0 0,4317">
          <text:p/>
        </draw:polygon>
        <draw:polygon draw:style-name="gr81" draw:text-style-name="P82" draw:layer="layout" svg:width="0.013cm" svg:height="4.316cm" svg:x="20.456cm" svg:y="19.291cm" svg:viewBox="0 0 14 4317" draw:points="14,4317 14,0 0,0 0,4317">
          <text:p/>
        </draw:polygon>
        <draw:polygon draw:style-name="gr82" draw:text-style-name="P83" draw:layer="layout" svg:width="0.013cm" svg:height="4.316cm" svg:x="20.443cm" svg:y="19.291cm" svg:viewBox="0 0 14 4317" draw:points="14,4317 14,0 0,0 0,4317">
          <text:p/>
        </draw:polygon>
        <draw:polygon draw:style-name="gr82" draw:text-style-name="P83" draw:layer="layout" svg:width="0.014cm" svg:height="4.316cm" svg:x="20.429cm" svg:y="19.291cm" svg:viewBox="0 0 15 4317" draw:points="15,4317 15,0 0,0 0,4317">
          <text:p/>
        </draw:polygon>
        <draw:polygon draw:style-name="gr83" draw:text-style-name="P84" draw:layer="layout" svg:width="0.013cm" svg:height="4.316cm" svg:x="20.416cm" svg:y="19.291cm" svg:viewBox="0 0 14 4317" draw:points="14,4317 14,0 0,0 0,4317">
          <text:p/>
        </draw:polygon>
        <draw:polygon draw:style-name="gr84" draw:text-style-name="P85" draw:layer="layout" svg:width="0.013cm" svg:height="4.316cm" svg:x="20.403cm" svg:y="19.291cm" svg:viewBox="0 0 14 4317" draw:points="14,4317 14,0 0,0 0,4317">
          <text:p/>
        </draw:polygon>
        <draw:polygon draw:style-name="gr85" draw:text-style-name="P86" draw:layer="layout" svg:width="0.013cm" svg:height="4.316cm" svg:x="20.39cm" svg:y="19.291cm" svg:viewBox="0 0 14 4317" draw:points="14,4317 14,0 0,0 0,4317">
          <text:p/>
        </draw:polygon>
        <draw:polygon draw:style-name="gr86" draw:text-style-name="P87" draw:layer="layout" svg:width="0.014cm" svg:height="4.316cm" svg:x="20.376cm" svg:y="19.291cm" svg:viewBox="0 0 15 4317" draw:points="15,4317 15,0 0,0 0,4317">
          <text:p/>
        </draw:polygon>
        <draw:polygon draw:style-name="gr87" draw:text-style-name="P88" draw:layer="layout" svg:width="0.013cm" svg:height="4.316cm" svg:x="20.363cm" svg:y="19.291cm" svg:viewBox="0 0 14 4317" draw:points="14,4317 14,0 0,0 0,4317">
          <text:p/>
        </draw:polygon>
        <draw:polygon draw:style-name="gr88" draw:text-style-name="P89" draw:layer="layout" svg:width="0.013cm" svg:height="4.316cm" svg:x="20.35cm" svg:y="19.291cm" svg:viewBox="0 0 14 4317" draw:points="14,4317 14,0 0,0 0,4317">
          <text:p/>
        </draw:polygon>
        <draw:polygon draw:style-name="gr89" draw:text-style-name="P90" draw:layer="layout" svg:width="0.013cm" svg:height="4.316cm" svg:x="20.337cm" svg:y="19.291cm" svg:viewBox="0 0 14 4317" draw:points="14,4317 14,0 0,0 0,4317">
          <text:p/>
        </draw:polygon>
        <draw:polygon draw:style-name="gr90" draw:text-style-name="P91" draw:layer="layout" svg:width="0.014cm" svg:height="4.316cm" svg:x="20.323cm" svg:y="19.291cm" svg:viewBox="0 0 15 4317" draw:points="15,4317 15,0 0,0 0,4317">
          <text:p/>
        </draw:polygon>
        <draw:polygon draw:style-name="gr91" draw:text-style-name="P92" draw:layer="layout" svg:width="0.013cm" svg:height="4.316cm" svg:x="20.31cm" svg:y="19.291cm" svg:viewBox="0 0 14 4317" draw:points="14,4317 14,0 0,0 0,4317">
          <text:p/>
        </draw:polygon>
        <draw:polygon draw:style-name="gr92" draw:text-style-name="P93" draw:layer="layout" svg:width="0.013cm" svg:height="4.316cm" svg:x="20.297cm" svg:y="19.291cm" svg:viewBox="0 0 14 4317" draw:points="14,4317 14,0 0,0 0,4317">
          <text:p/>
        </draw:polygon>
        <draw:polygon draw:style-name="gr93" draw:text-style-name="P94" draw:layer="layout" svg:width="0.013cm" svg:height="4.316cm" svg:x="20.284cm" svg:y="19.291cm" svg:viewBox="0 0 14 4317" draw:points="14,4317 14,0 0,0 0,4317">
          <text:p/>
        </draw:polygon>
        <draw:polygon draw:style-name="gr94" draw:text-style-name="P95" draw:layer="layout" svg:width="0.014cm" svg:height="4.316cm" svg:x="20.27cm" svg:y="19.291cm" svg:viewBox="0 0 15 4317" draw:points="15,4317 15,0 0,0 0,4317">
          <text:p/>
        </draw:polygon>
        <draw:polygon draw:style-name="gr95" draw:text-style-name="P96" draw:layer="layout" svg:width="0.006cm" svg:height="4.316cm" svg:x="20.264cm" svg:y="19.291cm" svg:viewBox="0 0 7 4317" draw:points="7,4317 7,0 0,0 0,4317">
          <text:p/>
        </draw:polygon>
        <draw:polygon draw:style-name="gr96" draw:text-style-name="P97" draw:layer="layout" svg:width="0.007cm" svg:height="4.316cm" svg:x="20.257cm" svg:y="19.291cm" svg:viewBox="0 0 8 4317" draw:points="8,4317 8,0 0,0 0,4317">
          <text:p/>
        </draw:polygon>
        <draw:polygon draw:style-name="gr97" draw:text-style-name="P98" draw:layer="layout" svg:width="0.007cm" svg:height="4.316cm" svg:x="20.25cm" svg:y="19.291cm" svg:viewBox="0 0 8 4317" draw:points="8,4317 8,0 0,0 0,4317">
          <text:p/>
        </draw:polygon>
        <draw:polygon draw:style-name="gr98" draw:text-style-name="P99" draw:layer="layout" svg:width="0.006cm" svg:height="4.316cm" svg:x="20.244cm" svg:y="19.291cm" svg:viewBox="0 0 7 4317" draw:points="7,4317 7,0 0,0 0,4317">
          <text:p/>
        </draw:polygon>
        <draw:polygon draw:style-name="gr99" draw:text-style-name="P100" draw:layer="layout" svg:width="0.007cm" svg:height="4.316cm" svg:x="20.237cm" svg:y="19.291cm" svg:viewBox="0 0 8 4317" draw:points="8,4317 8,0 0,0 0,4317">
          <text:p/>
        </draw:polygon>
        <draw:polygon draw:style-name="gr100" draw:text-style-name="P101" draw:layer="layout" svg:width="0.006cm" svg:height="4.316cm" svg:x="20.231cm" svg:y="19.291cm" svg:viewBox="0 0 7 4317" draw:points="7,4317 7,0 0,0 0,4317">
          <text:p/>
        </draw:polygon>
        <draw:polygon draw:style-name="gr101" draw:text-style-name="P102" draw:layer="layout" svg:width="0.007cm" svg:height="4.316cm" svg:x="20.224cm" svg:y="19.291cm" svg:viewBox="0 0 8 4317" draw:points="8,4317 8,0 0,0 0,4317">
          <text:p/>
        </draw:polygon>
        <draw:polygon draw:style-name="gr102" draw:text-style-name="P103" draw:layer="layout" svg:width="0.007cm" svg:height="4.316cm" svg:x="20.217cm" svg:y="19.291cm" svg:viewBox="0 0 8 4317" draw:points="8,4317 8,0 0,0 0,4317">
          <text:p/>
        </draw:polygon>
        <draw:polygon draw:style-name="gr103" draw:text-style-name="P104" draw:layer="layout" svg:width="0.006cm" svg:height="4.316cm" svg:x="20.211cm" svg:y="19.291cm" svg:viewBox="0 0 7 4317" draw:points="7,4317 7,0 0,0 0,4317">
          <text:p/>
        </draw:polygon>
        <draw:polygon draw:style-name="gr104" draw:text-style-name="P105" draw:layer="layout" svg:width="0.008cm" svg:height="4.316cm" svg:x="20.204cm" svg:y="19.291cm" svg:viewBox="0 0 9 4317" draw:points="9,4317 9,0 0,0 0,4317">
          <text:p/>
        </draw:polygon>
        <draw:frame draw:style-name="gr144" draw:text-style-name="P144" draw:layer="layout" svg:width="5.065cm" svg:height="0.331cm" svg:x="14.709cm" svg:y="1.204cm">
          <draw:text-box>
            <text:p text:style-name="P1"><text:span text:style-name="T4">Endokrynologia Polska 2013; 64 (1)</text:span></text:p>
          </draw:text-box>
        </draw:frame>
        <draw:frame draw:style-name="gr1" draw:text-style-name="P2" draw:layer="layout" svg:width="2.394cm" svg:height="0.353cm" draw:transform="rotate (1.5707963267949) translate (20.67cm 22.487cm)">
          <draw:text-box>
            <text:p text:style-name="P1"><text:span text:style-name="T20">SZKOLENIE </text:span></text:p>
          </draw:text-box>
        </draw:frame>
        <draw:polygon draw:style-name="gr105" draw:text-style-name="P106" draw:layer="layout" svg:width="0.079cm" svg:height="0.061cm" svg:x="18.919cm" svg:y="27.9cm" svg:viewBox="0 0 80 62" draw:points="80,62 80,0 0,0 0,62">
          <text:p/>
        </draw:polygon>
        <draw:polygon draw:style-name="gr106" draw:text-style-name="P107" draw:layer="layout" svg:width="0.039cm" svg:height="0.061cm" svg:x="18.88cm" svg:y="27.9cm" svg:viewBox="0 0 40 62" draw:points="40,62 40,0 0,0 0,62">
          <text:p/>
        </draw:polygon>
        <draw:polygon draw:style-name="gr107" draw:text-style-name="P108" draw:layer="layout" svg:width="0.04cm" svg:height="0.061cm" svg:x="18.84cm" svg:y="27.9cm" svg:viewBox="0 0 41 62" draw:points="41,62 41,0 0,0 0,62">
          <text:p/>
        </draw:polygon>
        <draw:polygon draw:style-name="gr108" draw:text-style-name="P109" draw:layer="layout" svg:width="0.039cm" svg:height="0.061cm" svg:x="18.801cm" svg:y="27.9cm" svg:viewBox="0 0 40 62" draw:points="40,62 40,0 0,0 0,62">
          <text:p/>
        </draw:polygon>
        <draw:polygon draw:style-name="gr109" draw:text-style-name="P110" draw:layer="layout" svg:width="0.04cm" svg:height="0.061cm" svg:x="18.761cm" svg:y="27.9cm" svg:viewBox="0 0 41 62" draw:points="41,62 41,0 0,0 0,62">
          <text:p/>
        </draw:polygon>
        <draw:polygon draw:style-name="gr110" draw:text-style-name="P111" draw:layer="layout" svg:width="0.039cm" svg:height="0.061cm" svg:x="18.722cm" svg:y="27.9cm" svg:viewBox="0 0 40 62" draw:points="40,62 40,0 0,0 0,62">
          <text:p/>
        </draw:polygon>
        <draw:polygon draw:style-name="gr111" draw:text-style-name="P112" draw:layer="layout" svg:width="0.039cm" svg:height="0.061cm" svg:x="18.683cm" svg:y="27.9cm" svg:viewBox="0 0 40 62" draw:points="40,62 40,0 0,0 0,62">
          <text:p/>
        </draw:polygon>
        <draw:polygon draw:style-name="gr111" draw:text-style-name="P112" draw:layer="layout" svg:width="0.04cm" svg:height="0.061cm" svg:x="18.643cm" svg:y="27.9cm" svg:viewBox="0 0 41 62" draw:points="41,62 41,0 0,0 0,62">
          <text:p/>
        </draw:polygon>
        <draw:polygon draw:style-name="gr112" draw:text-style-name="P113" draw:layer="layout" svg:width="0.039cm" svg:height="0.061cm" svg:x="18.604cm" svg:y="27.9cm" svg:viewBox="0 0 40 62" draw:points="40,62 40,0 0,0 0,62">
          <text:p/>
        </draw:polygon>
        <draw:polygon draw:style-name="gr113" draw:text-style-name="P114" draw:layer="layout" svg:width="0.039cm" svg:height="0.061cm" svg:x="18.565cm" svg:y="27.9cm" svg:viewBox="0 0 40 62" draw:points="40,62 40,0 0,0 0,62">
          <text:p/>
        </draw:polygon>
        <draw:polygon draw:style-name="gr114" draw:text-style-name="P115" draw:layer="layout" svg:width="0.04cm" svg:height="0.061cm" svg:x="18.525cm" svg:y="27.9cm" svg:viewBox="0 0 41 62" draw:points="41,62 41,0 0,0 0,62">
          <text:p/>
        </draw:polygon>
        <draw:polygon draw:style-name="gr114" draw:text-style-name="P115" draw:layer="layout" svg:width="0.039cm" svg:height="0.061cm" svg:x="18.486cm" svg:y="27.9cm" svg:viewBox="0 0 40 62" draw:points="40,62 40,0 0,0 0,62">
          <text:p/>
        </draw:polygon>
        <draw:polygon draw:style-name="gr115" draw:text-style-name="P116" draw:layer="layout" svg:width="0.04cm" svg:height="0.061cm" svg:x="18.446cm" svg:y="27.9cm" svg:viewBox="0 0 41 62" draw:points="41,62 41,0 0,0 0,62">
          <text:p/>
        </draw:polygon>
        <draw:polygon draw:style-name="gr116" draw:text-style-name="P117" draw:layer="layout" svg:width="0.039cm" svg:height="0.061cm" svg:x="18.407cm" svg:y="27.9cm" svg:viewBox="0 0 40 62" draw:points="40,62 40,0 0,0 0,62">
          <text:p/>
        </draw:polygon>
        <draw:polygon draw:style-name="gr117" draw:text-style-name="P118" draw:layer="layout" svg:width="0.039cm" svg:height="0.061cm" svg:x="18.368cm" svg:y="27.9cm" svg:viewBox="0 0 40 62" draw:points="40,62 40,0 0,0 0,62">
          <text:p/>
        </draw:polygon>
        <draw:polygon draw:style-name="gr118" draw:text-style-name="P119" draw:layer="layout" svg:width="0.04cm" svg:height="0.061cm" svg:x="18.328cm" svg:y="27.9cm" svg:viewBox="0 0 41 62" draw:points="41,62 41,0 0,0 0,62">
          <text:p/>
        </draw:polygon>
        <draw:polygon draw:style-name="gr119" draw:text-style-name="P120" draw:layer="layout" svg:width="0.039cm" svg:height="0.061cm" svg:x="18.289cm" svg:y="27.9cm" svg:viewBox="0 0 40 62" draw:points="40,62 40,0 0,0 0,62">
          <text:p/>
        </draw:polygon>
        <draw:polygon draw:style-name="gr119" draw:text-style-name="P120" draw:layer="layout" svg:width="0.04cm" svg:height="0.061cm" svg:x="18.249cm" svg:y="27.9cm" svg:viewBox="0 0 41 62" draw:points="41,62 41,0 0,0 0,62">
          <text:p/>
        </draw:polygon>
        <draw:polygon draw:style-name="gr120" draw:text-style-name="P121" draw:layer="layout" svg:width="0.039cm" svg:height="0.061cm" svg:x="18.21cm" svg:y="27.9cm" svg:viewBox="0 0 40 62" draw:points="40,62 40,0 0,0 0,62">
          <text:p/>
        </draw:polygon>
        <draw:polygon draw:style-name="gr121" draw:text-style-name="P122" draw:layer="layout" svg:width="0.039cm" svg:height="0.061cm" svg:x="18.171cm" svg:y="27.9cm" svg:viewBox="0 0 40 62" draw:points="40,62 40,0 0,0 0,62">
          <text:p/>
        </draw:polygon>
        <draw:polygon draw:style-name="gr122" draw:text-style-name="P123" draw:layer="layout" svg:width="0.04cm" svg:height="0.061cm" svg:x="18.131cm" svg:y="27.9cm" svg:viewBox="0 0 41 62" draw:points="41,62 41,0 0,0 0,62">
          <text:p/>
        </draw:polygon>
        <draw:polygon draw:style-name="gr123" draw:text-style-name="P124" draw:layer="layout" svg:width="0.039cm" svg:height="0.061cm" svg:x="18.092cm" svg:y="27.9cm" svg:viewBox="0 0 40 62" draw:points="40,62 40,0 0,0 0,62">
          <text:p/>
        </draw:polygon>
        <draw:polygon draw:style-name="gr124" draw:text-style-name="P125" draw:layer="layout" svg:width="0.04cm" svg:height="0.061cm" svg:x="18.052cm" svg:y="27.9cm" svg:viewBox="0 0 41 62" draw:points="41,62 41,0 0,0 0,62">
          <text:p/>
        </draw:polygon>
        <draw:polygon draw:style-name="gr124" draw:text-style-name="P125" draw:layer="layout" svg:width="0.078cm" svg:height="0.061cm" svg:x="17.974cm" svg:y="27.9cm" svg:viewBox="0 0 79 62" draw:points="79,62 79,0 0,0 0,62">
          <text:p/>
        </draw:polygon>
        <draw:polygon draw:style-name="gr4" draw:text-style-name="P5" draw:layer="layout" svg:width="0.04cm" svg:height="0.061cm" svg:x="17.934cm" svg:y="27.9cm" svg:viewBox="0 0 41 62" draw:points="41,62 41,0 0,0 0,62">
          <text:p/>
        </draw:polygon>
        <draw:polygon draw:style-name="gr5" draw:text-style-name="P6" draw:layer="layout" svg:width="0.039cm" svg:height="0.061cm" svg:x="17.895cm" svg:y="27.9cm" svg:viewBox="0 0 40 62" draw:points="40,62 40,0 0,0 0,62">
          <text:p/>
        </draw:polygon>
        <draw:polygon draw:style-name="gr6" draw:text-style-name="P7" draw:layer="layout" svg:width="0.04cm" svg:height="0.061cm" svg:x="17.855cm" svg:y="27.9cm" svg:viewBox="0 0 41 62" draw:points="41,62 41,0 0,0 0,62">
          <text:p/>
        </draw:polygon>
        <draw:polygon draw:style-name="gr7" draw:text-style-name="P8" draw:layer="layout" svg:width="0.039cm" svg:height="0.061cm" svg:x="17.816cm" svg:y="27.9cm" svg:viewBox="0 0 40 62" draw:points="40,62 40,0 0,0 0,62">
          <text:p/>
        </draw:polygon>
        <draw:polygon draw:style-name="gr7" draw:text-style-name="P8" draw:layer="layout" svg:width="0.079cm" svg:height="0.061cm" svg:x="17.737cm" svg:y="27.9cm" svg:viewBox="0 0 80 62" draw:points="80,62 80,0 0,0 0,62">
          <text:p/>
        </draw:polygon>
        <draw:polygon draw:style-name="gr8" draw:text-style-name="P9" draw:layer="layout" svg:width="0.039cm" svg:height="0.061cm" svg:x="17.698cm" svg:y="27.9cm" svg:viewBox="0 0 40 62" draw:points="40,62 40,0 0,0 0,62">
          <text:p/>
        </draw:polygon>
        <draw:polygon draw:style-name="gr125" draw:text-style-name="P126" draw:layer="layout" svg:width="0.04cm" svg:height="0.061cm" svg:x="17.658cm" svg:y="27.9cm" svg:viewBox="0 0 41 62" draw:points="41,62 41,0 0,0 0,62">
          <text:p/>
        </draw:polygon>
        <draw:polygon draw:style-name="gr10" draw:text-style-name="P11" draw:layer="layout" svg:width="0.039cm" svg:height="0.061cm" svg:x="17.619cm" svg:y="27.9cm" svg:viewBox="0 0 40 62" draw:points="40,62 40,0 0,0 0,62">
          <text:p/>
        </draw:polygon>
        <draw:polygon draw:style-name="gr11" draw:text-style-name="P12" draw:layer="layout" svg:width="0.039cm" svg:height="0.061cm" svg:x="17.58cm" svg:y="27.9cm" svg:viewBox="0 0 40 62" draw:points="40,62 40,0 0,0 0,62">
          <text:p/>
        </draw:polygon>
        <draw:polygon draw:style-name="gr12" draw:text-style-name="P13" draw:layer="layout" svg:width="0.04cm" svg:height="0.061cm" svg:x="17.54cm" svg:y="27.9cm" svg:viewBox="0 0 41 62" draw:points="41,62 41,0 0,0 0,62">
          <text:p/>
        </draw:polygon>
        <draw:polygon draw:style-name="gr12" draw:text-style-name="P13" draw:layer="layout" svg:width="0.039cm" svg:height="0.061cm" svg:x="17.501cm" svg:y="27.9cm" svg:viewBox="0 0 40 62" draw:points="40,62 40,0 0,0 0,62">
          <text:p/>
        </draw:polygon>
        <draw:polygon draw:style-name="gr13" draw:text-style-name="P14" draw:layer="layout" svg:width="0.04cm" svg:height="0.061cm" svg:x="17.461cm" svg:y="27.9cm" svg:viewBox="0 0 41 62" draw:points="41,62 41,0 0,0 0,62">
          <text:p/>
        </draw:polygon>
        <draw:polygon draw:style-name="gr14" draw:text-style-name="P15" draw:layer="layout" svg:width="0.039cm" svg:height="0.061cm" svg:x="17.422cm" svg:y="27.9cm" svg:viewBox="0 0 40 62" draw:points="40,62 40,0 0,0 0,62">
          <text:p/>
        </draw:polygon>
        <draw:polygon draw:style-name="gr15" draw:text-style-name="P16" draw:layer="layout" svg:width="0.039cm" svg:height="0.061cm" svg:x="17.383cm" svg:y="27.9cm" svg:viewBox="0 0 40 62" draw:points="40,62 40,0 0,0 0,62">
          <text:p/>
        </draw:polygon>
        <draw:polygon draw:style-name="gr126" draw:text-style-name="P127" draw:layer="layout" svg:width="0.04cm" svg:height="0.061cm" svg:x="17.343cm" svg:y="27.9cm" svg:viewBox="0 0 41 62" draw:points="41,62 41,0 0,0 0,62">
          <text:p/>
        </draw:polygon>
        <draw:polygon draw:style-name="gr17" draw:text-style-name="P18" draw:layer="layout" svg:width="0.039cm" svg:height="0.061cm" svg:x="17.304cm" svg:y="27.9cm" svg:viewBox="0 0 40 62" draw:points="40,62 40,0 0,0 0,62">
          <text:p/>
        </draw:polygon>
        <draw:polygon draw:style-name="gr17" draw:text-style-name="P18" draw:layer="layout" svg:width="0.04cm" svg:height="0.061cm" svg:x="17.264cm" svg:y="27.9cm" svg:viewBox="0 0 41 62" draw:points="41,62 41,0 0,0 0,62">
          <text:p/>
        </draw:polygon>
        <draw:polygon draw:style-name="gr18" draw:text-style-name="P19" draw:layer="layout" svg:width="0.039cm" svg:height="0.061cm" svg:x="17.225cm" svg:y="27.9cm" svg:viewBox="0 0 40 62" draw:points="40,62 40,0 0,0 0,62">
          <text:p/>
        </draw:polygon>
        <draw:polygon draw:style-name="gr19" draw:text-style-name="P20" draw:layer="layout" svg:width="0.039cm" svg:height="0.061cm" svg:x="17.186cm" svg:y="27.9cm" svg:viewBox="0 0 40 62" draw:points="40,62 40,0 0,0 0,62">
          <text:p/>
        </draw:polygon>
        <draw:polygon draw:style-name="gr20" draw:text-style-name="P21" draw:layer="layout" svg:width="0.04cm" svg:height="0.061cm" svg:x="17.146cm" svg:y="27.9cm" svg:viewBox="0 0 41 62" draw:points="41,62 41,0 0,0 0,62">
          <text:p/>
        </draw:polygon>
        <draw:polygon draw:style-name="gr21" draw:text-style-name="P22" draw:layer="layout" svg:width="0.039cm" svg:height="0.061cm" svg:x="17.107cm" svg:y="27.9cm" svg:viewBox="0 0 40 62" draw:points="40,62 40,0 0,0 0,62">
          <text:p/>
        </draw:polygon>
        <draw:polygon draw:style-name="gr23" draw:text-style-name="P24" draw:layer="layout" svg:width="0.039cm" svg:height="0.061cm" svg:x="17.068cm" svg:y="27.9cm" svg:viewBox="0 0 40 62" draw:points="40,62 40,0 0,0 0,62">
          <text:p/>
        </draw:polygon>
        <draw:polygon draw:style-name="gr23" draw:text-style-name="P24" draw:layer="layout" svg:width="0.04cm" svg:height="0.061cm" svg:x="17.028cm" svg:y="27.9cm" svg:viewBox="0 0 41 62" draw:points="41,62 41,0 0,0 0,62">
          <text:p/>
        </draw:polygon>
        <draw:polygon draw:style-name="gr24" draw:text-style-name="P25" draw:layer="layout" svg:width="0.039cm" svg:height="0.061cm" svg:x="16.989cm" svg:y="27.9cm" svg:viewBox="0 0 40 62" draw:points="40,62 40,0 0,0 0,62">
          <text:p/>
        </draw:polygon>
        <draw:polygon draw:style-name="gr127" draw:text-style-name="P128" draw:layer="layout" svg:width="0.04cm" svg:height="0.061cm" svg:x="16.949cm" svg:y="27.9cm" svg:viewBox="0 0 41 62" draw:points="41,62 41,0 0,0 0,62">
          <text:p/>
        </draw:polygon>
        <draw:polygon draw:style-name="gr26" draw:text-style-name="P27" draw:layer="layout" svg:width="0.039cm" svg:height="0.061cm" svg:x="16.91cm" svg:y="27.9cm" svg:viewBox="0 0 40 62" draw:points="40,62 40,0 0,0 0,62">
          <text:p/>
        </draw:polygon>
        <draw:polygon draw:style-name="gr27" draw:text-style-name="P28" draw:layer="layout" svg:width="0.039cm" svg:height="0.061cm" svg:x="16.871cm" svg:y="27.9cm" svg:viewBox="0 0 40 62" draw:points="40,62 40,0 0,0 0,62">
          <text:p/>
        </draw:polygon>
        <draw:polygon draw:style-name="gr28" draw:text-style-name="P29" draw:layer="layout" svg:width="0.04cm" svg:height="0.061cm" svg:x="16.831cm" svg:y="27.9cm" svg:viewBox="0 0 41 62" draw:points="41,62 41,0 0,0 0,62">
          <text:p/>
        </draw:polygon>
        <draw:polygon draw:style-name="gr28" draw:text-style-name="P29" draw:layer="layout" svg:width="0.039cm" svg:height="0.061cm" svg:x="16.792cm" svg:y="27.9cm" svg:viewBox="0 0 40 62" draw:points="40,62 40,0 0,0 0,62">
          <text:p/>
        </draw:polygon>
        <draw:polygon draw:style-name="gr29" draw:text-style-name="P30" draw:layer="layout" svg:width="0.04cm" svg:height="0.061cm" svg:x="16.752cm" svg:y="27.9cm" svg:viewBox="0 0 41 62" draw:points="41,62 41,0 0,0 0,62">
          <text:p/>
        </draw:polygon>
        <draw:polygon draw:style-name="gr30" draw:text-style-name="P31" draw:layer="layout" svg:width="0.039cm" svg:height="0.061cm" svg:x="16.713cm" svg:y="27.9cm" svg:viewBox="0 0 40 62" draw:points="40,62 40,0 0,0 0,62">
          <text:p/>
        </draw:polygon>
        <draw:polygon draw:style-name="gr31" draw:text-style-name="P32" draw:layer="layout" svg:width="0.039cm" svg:height="0.061cm" svg:x="16.674cm" svg:y="27.9cm" svg:viewBox="0 0 40 62" draw:points="40,62 40,0 0,0 0,62">
          <text:p/>
        </draw:polygon>
        <draw:polygon draw:style-name="gr128" draw:text-style-name="P129" draw:layer="layout" svg:width="0.04cm" svg:height="0.061cm" svg:x="16.634cm" svg:y="27.9cm" svg:viewBox="0 0 41 62" draw:points="41,62 41,0 0,0 0,62">
          <text:p/>
        </draw:polygon>
        <draw:polygon draw:style-name="gr33" draw:text-style-name="P34" draw:layer="layout" svg:width="0.039cm" svg:height="0.061cm" svg:x="16.595cm" svg:y="27.9cm" svg:viewBox="0 0 40 62" draw:points="40,62 40,0 0,0 0,62">
          <text:p/>
        </draw:polygon>
        <draw:polygon draw:style-name="gr34" draw:text-style-name="P35" draw:layer="layout" svg:width="0.041cm" svg:height="0.061cm" svg:x="16.555cm" svg:y="27.9cm" svg:viewBox="0 0 42 62" draw:points="42,62 42,0 0,0 0,62">
          <text:p/>
        </draw:polygon>
        <draw:polygon draw:style-name="gr36" draw:text-style-name="P37" draw:layer="layout" svg:width="0.039cm" svg:height="0.061cm" svg:x="16.516cm" svg:y="27.9cm" svg:viewBox="0 0 40 62" draw:points="40,62 40,0 0,0 0,62">
          <text:p/>
        </draw:polygon>
        <draw:polygon draw:style-name="gr36" draw:text-style-name="P37" draw:layer="layout" svg:width="0.039cm" svg:height="0.061cm" svg:x="16.477cm" svg:y="27.9cm" svg:viewBox="0 0 40 62" draw:points="40,62 40,0 0,0 0,62">
          <text:p/>
        </draw:polygon>
        <draw:polygon draw:style-name="gr37" draw:text-style-name="P38" draw:layer="layout" svg:width="0.04cm" svg:height="0.061cm" svg:x="16.437cm" svg:y="27.9cm" svg:viewBox="0 0 41 62" draw:points="41,62 41,0 0,0 0,62">
          <text:p/>
        </draw:polygon>
        <draw:polygon draw:style-name="gr37" draw:text-style-name="P38" draw:layer="layout" svg:width="0.039cm" svg:height="0.061cm" svg:x="16.398cm" svg:y="27.9cm" svg:viewBox="0 0 40 62" draw:points="40,62 40,0 0,0 0,62">
          <text:p/>
        </draw:polygon>
        <draw:polygon draw:style-name="gr39" draw:text-style-name="P40" draw:layer="layout" svg:width="0.04cm" svg:height="0.061cm" svg:x="16.358cm" svg:y="27.9cm" svg:viewBox="0 0 41 62" draw:points="41,62 41,0 0,0 0,62">
          <text:p/>
        </draw:polygon>
        <draw:polygon draw:style-name="gr40" draw:text-style-name="P41" draw:layer="layout" svg:width="0.039cm" svg:height="0.061cm" svg:x="16.319cm" svg:y="27.9cm" svg:viewBox="0 0 40 62" draw:points="40,62 40,0 0,0 0,62">
          <text:p/>
        </draw:polygon>
        <draw:polygon draw:style-name="gr129" draw:text-style-name="P130" draw:layer="layout" svg:width="0.039cm" svg:height="0.061cm" svg:x="16.28cm" svg:y="27.9cm" svg:viewBox="0 0 40 62" draw:points="40,62 40,0 0,0 0,62">
          <text:p/>
        </draw:polygon>
        <draw:polygon draw:style-name="gr42" draw:text-style-name="P43" draw:layer="layout" svg:width="0.04cm" svg:height="0.061cm" svg:x="16.24cm" svg:y="27.9cm" svg:viewBox="0 0 41 62" draw:points="41,62 41,0 0,0 0,62">
          <text:p/>
        </draw:polygon>
        <draw:polygon draw:style-name="gr43" draw:text-style-name="P44" draw:layer="layout" svg:width="0.039cm" svg:height="0.061cm" svg:x="16.201cm" svg:y="27.9cm" svg:viewBox="0 0 40 62" draw:points="40,62 40,0 0,0 0,62">
          <text:p/>
        </draw:polygon>
        <draw:polygon draw:style-name="gr44" draw:text-style-name="P45" draw:layer="layout" svg:width="0.04cm" svg:height="0.061cm" svg:x="16.161cm" svg:y="27.9cm" svg:viewBox="0 0 41 62" draw:points="41,62 41,0 0,0 0,62">
          <text:p/>
        </draw:polygon>
        <draw:polygon draw:style-name="gr130" draw:text-style-name="P131" draw:layer="layout" svg:width="0.039cm" svg:height="0.061cm" svg:x="16.122cm" svg:y="27.9cm" svg:viewBox="0 0 40 62" draw:points="40,62 40,0 0,0 0,62">
          <text:p/>
        </draw:polygon>
        <draw:polygon draw:style-name="gr46" draw:text-style-name="P47" draw:layer="layout" svg:width="0.039cm" svg:height="0.061cm" svg:x="16.083cm" svg:y="27.9cm" svg:viewBox="0 0 40 62" draw:points="40,62 40,0 0,0 0,62">
          <text:p/>
        </draw:polygon>
        <draw:polygon draw:style-name="gr47" draw:text-style-name="P48" draw:layer="layout" svg:width="0.04cm" svg:height="0.061cm" svg:x="16.043cm" svg:y="27.9cm" svg:viewBox="0 0 41 62" draw:points="41,62 41,0 0,0 0,62">
          <text:p/>
        </draw:polygon>
        <draw:polygon draw:style-name="gr48" draw:text-style-name="P49" draw:layer="layout" svg:width="0.039cm" svg:height="0.061cm" svg:x="16.004cm" svg:y="27.9cm" svg:viewBox="0 0 40 62" draw:points="40,62 40,0 0,0 0,62">
          <text:p/>
        </draw:polygon>
        <draw:polygon draw:style-name="gr49" draw:text-style-name="P50" draw:layer="layout" svg:width="0.04cm" svg:height="0.061cm" svg:x="15.964cm" svg:y="27.9cm" svg:viewBox="0 0 41 62" draw:points="41,62 41,0 0,0 0,62">
          <text:p/>
        </draw:polygon>
        <draw:polygon draw:style-name="gr49" draw:text-style-name="P50" draw:layer="layout" svg:width="0.039cm" svg:height="0.061cm" svg:x="15.925cm" svg:y="27.9cm" svg:viewBox="0 0 40 62" draw:points="40,62 40,0 0,0 0,62">
          <text:p/>
        </draw:polygon>
        <draw:polygon draw:style-name="gr50" draw:text-style-name="P51" draw:layer="layout" svg:width="0.039cm" svg:height="0.061cm" svg:x="15.886cm" svg:y="27.9cm" svg:viewBox="0 0 40 62" draw:points="40,62 40,0 0,0 0,62">
          <text:p/>
        </draw:polygon>
        <draw:polygon draw:style-name="gr51" draw:text-style-name="P52" draw:layer="layout" svg:width="0.04cm" svg:height="0.061cm" svg:x="15.846cm" svg:y="27.9cm" svg:viewBox="0 0 41 62" draw:points="41,62 41,0 0,0 0,62">
          <text:p/>
        </draw:polygon>
        <draw:polygon draw:style-name="gr53" draw:text-style-name="P54" draw:layer="layout" svg:width="0.039cm" svg:height="0.061cm" svg:x="15.807cm" svg:y="27.9cm" svg:viewBox="0 0 40 62" draw:points="40,62 40,0 0,0 0,62">
          <text:p/>
        </draw:polygon>
        <draw:polygon draw:style-name="gr54" draw:text-style-name="P55" draw:layer="layout" svg:width="0.04cm" svg:height="0.061cm" svg:x="15.767cm" svg:y="27.9cm" svg:viewBox="0 0 41 62" draw:points="41,62 41,0 0,0 0,62">
          <text:p/>
        </draw:polygon>
        <draw:polygon draw:style-name="gr55" draw:text-style-name="P56" draw:layer="layout" svg:width="0.039cm" svg:height="0.061cm" svg:x="15.728cm" svg:y="27.9cm" svg:viewBox="0 0 40 62" draw:points="40,62 40,0 0,0 0,62">
          <text:p/>
        </draw:polygon>
        <draw:polygon draw:style-name="gr55" draw:text-style-name="P56" draw:layer="layout" svg:width="0.039cm" svg:height="0.061cm" svg:x="15.689cm" svg:y="27.9cm" svg:viewBox="0 0 40 62" draw:points="40,62 40,0 0,0 0,62">
          <text:p/>
        </draw:polygon>
        <draw:polygon draw:style-name="gr57" draw:text-style-name="P58" draw:layer="layout" svg:width="0.04cm" svg:height="0.061cm" svg:x="15.649cm" svg:y="27.9cm" svg:viewBox="0 0 41 62" draw:points="41,62 41,0 0,0 0,62">
          <text:p/>
        </draw:polygon>
        <draw:polygon draw:style-name="gr58" draw:text-style-name="P59" draw:layer="layout" svg:width="0.039cm" svg:height="0.061cm" svg:x="15.61cm" svg:y="27.9cm" svg:viewBox="0 0 40 62" draw:points="40,62 40,0 0,0 0,62">
          <text:p/>
        </draw:polygon>
        <draw:polygon draw:style-name="gr131" draw:text-style-name="P132" draw:layer="layout" svg:width="0.039cm" svg:height="0.061cm" svg:x="15.571cm" svg:y="27.9cm" svg:viewBox="0 0 40 62" draw:points="40,62 40,0 0,0 0,62">
          <text:p/>
        </draw:polygon>
        <draw:polygon draw:style-name="gr60" draw:text-style-name="P61" draw:layer="layout" svg:width="0.04cm" svg:height="0.061cm" svg:x="15.531cm" svg:y="27.9cm" svg:viewBox="0 0 41 62" draw:points="41,62 41,0 0,0 0,62">
          <text:p/>
        </draw:polygon>
        <draw:polygon draw:style-name="gr61" draw:text-style-name="P62" draw:layer="layout" svg:width="0.079cm" svg:height="0.061cm" svg:x="15.452cm" svg:y="27.9cm" svg:viewBox="0 0 80 62" draw:points="80,62 80,0 0,0 0,62">
          <text:p/>
        </draw:polygon>
        <draw:polygon draw:style-name="gr62" draw:text-style-name="P63" draw:layer="layout" svg:width="0.039cm" svg:height="0.061cm" svg:x="15.413cm" svg:y="27.9cm" svg:viewBox="0 0 40 62" draw:points="40,62 40,0 0,0 0,62">
          <text:p/>
        </draw:polygon>
        <draw:polygon draw:style-name="gr62" draw:text-style-name="P63" draw:layer="layout" svg:width="0.039cm" svg:height="0.061cm" svg:x="15.374cm" svg:y="27.9cm" svg:viewBox="0 0 40 62" draw:points="40,62 40,0 0,0 0,62">
          <text:p/>
        </draw:polygon>
        <draw:polygon draw:style-name="gr63" draw:text-style-name="P64" draw:layer="layout" svg:width="0.04cm" svg:height="0.061cm" svg:x="15.334cm" svg:y="27.9cm" svg:viewBox="0 0 41 62" draw:points="41,62 41,0 0,0 0,62">
          <text:p/>
        </draw:polygon>
        <draw:polygon draw:style-name="gr64" draw:text-style-name="P65" draw:layer="layout" svg:width="0.039cm" svg:height="0.061cm" svg:x="15.295cm" svg:y="27.9cm" svg:viewBox="0 0 40 62" draw:points="40,62 40,0 0,0 0,62">
          <text:p/>
        </draw:polygon>
        <draw:polygon draw:style-name="gr65" draw:text-style-name="P66" draw:layer="layout" svg:width="0.079cm" svg:height="0.061cm" svg:x="15.216cm" svg:y="27.9cm" svg:viewBox="0 0 80 62" draw:points="80,62 80,0 0,0 0,62">
          <text:p/>
        </draw:polygon>
        <draw:polygon draw:style-name="gr65" draw:text-style-name="P66" draw:layer="layout" svg:width="0.039cm" svg:height="0.061cm" svg:x="15.177cm" svg:y="27.9cm" svg:viewBox="0 0 40 62" draw:points="40,62 40,0 0,0 0,62">
          <text:p/>
        </draw:polygon>
        <draw:polygon draw:style-name="gr66" draw:text-style-name="P67" draw:layer="layout" svg:width="0.04cm" svg:height="0.061cm" svg:x="15.137cm" svg:y="27.9cm" svg:viewBox="0 0 41 62" draw:points="41,62 41,0 0,0 0,62">
          <text:p/>
        </draw:polygon>
        <draw:polygon draw:style-name="gr67" draw:text-style-name="P68" draw:layer="layout" svg:width="0.039cm" svg:height="0.061cm" svg:x="15.098cm" svg:y="27.9cm" svg:viewBox="0 0 40 62" draw:points="40,62 40,0 0,0 0,62">
          <text:p/>
        </draw:polygon>
        <draw:polygon draw:style-name="gr69" draw:text-style-name="P70" draw:layer="layout" svg:width="0.04cm" svg:height="0.061cm" svg:x="15.058cm" svg:y="27.9cm" svg:viewBox="0 0 41 62" draw:points="41,62 41,0 0,0 0,62">
          <text:p/>
        </draw:polygon>
        <draw:polygon draw:style-name="gr70" draw:text-style-name="P71" draw:layer="layout" svg:width="0.039cm" svg:height="0.061cm" svg:x="15.019cm" svg:y="27.9cm" svg:viewBox="0 0 40 62" draw:points="40,62 40,0 0,0 0,62">
          <text:p/>
        </draw:polygon>
        <draw:polygon draw:style-name="gr71" draw:text-style-name="P72" draw:layer="layout" svg:width="0.039cm" svg:height="0.061cm" svg:x="14.98cm" svg:y="27.9cm" svg:viewBox="0 0 40 62" draw:points="40,62 40,0 0,0 0,62">
          <text:p/>
        </draw:polygon>
        <draw:polygon draw:style-name="gr72" draw:text-style-name="P73" draw:layer="layout" svg:width="0.04cm" svg:height="0.061cm" svg:x="14.94cm" svg:y="27.9cm" svg:viewBox="0 0 41 62" draw:points="41,62 41,0 0,0 0,62">
          <text:p/>
        </draw:polygon>
        <draw:polygon draw:style-name="gr74" draw:text-style-name="P75" draw:layer="layout" svg:width="0.039cm" svg:height="0.061cm" svg:x="14.901cm" svg:y="27.9cm" svg:viewBox="0 0 40 62" draw:points="40,62 40,0 0,0 0,62">
          <text:p/>
        </draw:polygon>
        <draw:polygon draw:style-name="gr74" draw:text-style-name="P75" draw:layer="layout" svg:width="0.04cm" svg:height="0.061cm" svg:x="14.861cm" svg:y="27.9cm" svg:viewBox="0 0 41 62" draw:points="41,62 41,0 0,0 0,62">
          <text:p/>
        </draw:polygon>
        <draw:polygon draw:style-name="gr75" draw:text-style-name="P76" draw:layer="layout" svg:width="0.039cm" svg:height="0.061cm" svg:x="14.822cm" svg:y="27.9cm" svg:viewBox="0 0 40 62" draw:points="40,62 40,0 0,0 0,62">
          <text:p/>
        </draw:polygon>
        <draw:polygon draw:style-name="gr132" draw:text-style-name="P133" draw:layer="layout" svg:width="0.039cm" svg:height="0.061cm" svg:x="14.783cm" svg:y="27.9cm" svg:viewBox="0 0 40 62" draw:points="40,62 40,0 0,0 0,62">
          <text:p/>
        </draw:polygon>
        <draw:polygon draw:style-name="gr77" draw:text-style-name="P78" draw:layer="layout" svg:width="0.04cm" svg:height="0.061cm" svg:x="14.743cm" svg:y="27.9cm" svg:viewBox="0 0 41 62" draw:points="41,62 41,0 0,0 0,62">
          <text:p/>
        </draw:polygon>
        <draw:polygon draw:style-name="gr78" draw:text-style-name="P79" draw:layer="layout" svg:width="0.039cm" svg:height="0.061cm" svg:x="14.704cm" svg:y="27.9cm" svg:viewBox="0 0 40 62" draw:points="40,62 40,0 0,0 0,62">
          <text:p/>
        </draw:polygon>
        <draw:polygon draw:style-name="gr79" draw:text-style-name="P80" draw:layer="layout" svg:width="0.04cm" svg:height="0.061cm" svg:x="14.664cm" svg:y="27.9cm" svg:viewBox="0 0 41 62" draw:points="41,62 41,0 0,0 0,62">
          <text:p/>
        </draw:polygon>
        <draw:polygon draw:style-name="gr79" draw:text-style-name="P80" draw:layer="layout" svg:width="0.039cm" svg:height="0.061cm" svg:x="14.625cm" svg:y="27.9cm" svg:viewBox="0 0 40 62" draw:points="40,62 40,0 0,0 0,62">
          <text:p/>
        </draw:polygon>
        <draw:polygon draw:style-name="gr80" draw:text-style-name="P81" draw:layer="layout" svg:width="0.039cm" svg:height="0.061cm" svg:x="14.586cm" svg:y="27.9cm" svg:viewBox="0 0 40 62" draw:points="40,62 40,0 0,0 0,62">
          <text:p/>
        </draw:polygon>
        <draw:polygon draw:style-name="gr81" draw:text-style-name="P82" draw:layer="layout" svg:width="0.04cm" svg:height="0.061cm" svg:x="14.546cm" svg:y="27.9cm" svg:viewBox="0 0 41 62" draw:points="41,62 41,0 0,0 0,62">
          <text:p/>
        </draw:polygon>
        <draw:polygon draw:style-name="gr82" draw:text-style-name="P83" draw:layer="layout" svg:width="0.039cm" svg:height="0.061cm" svg:x="14.507cm" svg:y="27.9cm" svg:viewBox="0 0 40 62" draw:points="40,62 40,0 0,0 0,62">
          <text:p/>
        </draw:polygon>
        <draw:polygon draw:style-name="gr133" draw:text-style-name="P134" draw:layer="layout" svg:width="0.04cm" svg:height="0.061cm" svg:x="14.467cm" svg:y="27.9cm" svg:viewBox="0 0 41 62" draw:points="41,62 41,0 0,0 0,62">
          <text:p/>
        </draw:polygon>
        <draw:polygon draw:style-name="gr84" draw:text-style-name="P85" draw:layer="layout" svg:width="0.039cm" svg:height="0.061cm" svg:x="14.428cm" svg:y="27.9cm" svg:viewBox="0 0 40 62" draw:points="40,62 40,0 0,0 0,62">
          <text:p/>
        </draw:polygon>
        <draw:polygon draw:style-name="gr85" draw:text-style-name="P86" draw:layer="layout" svg:width="0.039cm" svg:height="0.061cm" svg:x="14.389cm" svg:y="27.9cm" svg:viewBox="0 0 40 62" draw:points="40,62 40,0 0,0 0,62">
          <text:p/>
        </draw:polygon>
        <draw:polygon draw:style-name="gr87" draw:text-style-name="P88" draw:layer="layout" svg:width="0.04cm" svg:height="0.061cm" svg:x="14.349cm" svg:y="27.9cm" svg:viewBox="0 0 41 62" draw:points="41,62 41,0 0,0 0,62">
          <text:p/>
        </draw:polygon>
        <draw:polygon draw:style-name="gr88" draw:text-style-name="P89" draw:layer="layout" svg:width="0.039cm" svg:height="0.061cm" svg:x="14.31cm" svg:y="27.9cm" svg:viewBox="0 0 40 62" draw:points="40,62 40,0 0,0 0,62">
          <text:p/>
        </draw:polygon>
        <draw:polygon draw:style-name="gr89" draw:text-style-name="P90" draw:layer="layout" svg:width="0.04cm" svg:height="0.061cm" svg:x="14.27cm" svg:y="27.9cm" svg:viewBox="0 0 41 62" draw:points="41,62 41,0 0,0 0,62">
          <text:p/>
        </draw:polygon>
        <draw:polygon draw:style-name="gr90" draw:text-style-name="P91" draw:layer="layout" svg:width="0.039cm" svg:height="0.061cm" svg:x="14.231cm" svg:y="27.9cm" svg:viewBox="0 0 40 62" draw:points="40,62 40,0 0,0 0,62">
          <text:p/>
        </draw:polygon>
        <draw:polygon draw:style-name="gr92" draw:text-style-name="P93" draw:layer="layout" svg:width="0.039cm" svg:height="0.061cm" svg:x="14.192cm" svg:y="27.9cm" svg:viewBox="0 0 40 62" draw:points="40,62 40,0 0,0 0,62">
          <text:p/>
        </draw:polygon>
        <draw:polygon draw:style-name="gr93" draw:text-style-name="P94" draw:layer="layout" svg:width="0.04cm" svg:height="0.061cm" svg:x="14.152cm" svg:y="27.9cm" svg:viewBox="0 0 41 62" draw:points="41,62 41,0 0,0 0,62">
          <text:p/>
        </draw:polygon>
        <draw:polygon draw:style-name="gr94" draw:text-style-name="P95" draw:layer="layout" svg:width="0.039cm" svg:height="0.061cm" svg:x="14.113cm" svg:y="27.9cm" svg:viewBox="0 0 40 62" draw:points="40,62 40,0 0,0 0,62">
          <text:p/>
        </draw:polygon>
        <draw:polygon draw:style-name="gr96" draw:text-style-name="P97" draw:layer="layout" svg:width="0.02cm" svg:height="0.061cm" svg:x="14.093cm" svg:y="27.9cm" svg:viewBox="0 0 21 62" draw:points="21,62 21,0 0,0 0,62">
          <text:p/>
        </draw:polygon>
        <draw:polygon draw:style-name="gr97" draw:text-style-name="P98" draw:layer="layout" svg:width="0.019cm" svg:height="0.061cm" svg:x="14.074cm" svg:y="27.9cm" svg:viewBox="0 0 20 62" draw:points="20,62 20,0 0,0 0,62">
          <text:p/>
        </draw:polygon>
        <draw:polygon draw:style-name="gr98" draw:text-style-name="P99" draw:layer="layout" svg:width="0.02cm" svg:height="0.061cm" svg:x="14.054cm" svg:y="27.9cm" svg:viewBox="0 0 21 62" draw:points="21,62 21,0 0,0 0,62">
          <text:p/>
        </draw:polygon>
        <draw:polygon draw:style-name="gr99" draw:text-style-name="P100" draw:layer="layout" svg:width="0.02cm" svg:height="0.061cm" svg:x="14.034cm" svg:y="27.9cm" svg:viewBox="0 0 21 62" draw:points="21,62 21,0 0,0 0,62">
          <text:p/>
        </draw:polygon>
        <draw:polygon draw:style-name="gr101" draw:text-style-name="P102" draw:layer="layout" svg:width="0.02cm" svg:height="0.061cm" svg:x="14.014cm" svg:y="27.9cm" svg:viewBox="0 0 21 62" draw:points="21,62 21,0 0,0 0,62">
          <text:p/>
        </draw:polygon>
        <draw:polygon draw:style-name="gr102" draw:text-style-name="P103" draw:layer="layout" svg:width="0.019cm" svg:height="0.061cm" svg:x="13.995cm" svg:y="27.9cm" svg:viewBox="0 0 20 62" draw:points="20,62 20,0 0,0 0,62">
          <text:p/>
        </draw:polygon>
        <draw:polygon draw:style-name="gr103" draw:text-style-name="P104" draw:layer="layout" svg:width="0.02cm" svg:height="0.061cm" svg:x="13.975cm" svg:y="27.9cm" svg:viewBox="0 0 21 62" draw:points="21,62 21,0 0,0 0,62">
          <text:p/>
        </draw:polygon>
        <draw:polygon draw:style-name="gr104" draw:text-style-name="P105" draw:layer="layout" svg:width="0.021cm" svg:height="0.061cm" svg:x="13.955cm" svg:y="27.9cm" svg:viewBox="0 0 22 62" draw:points="22,62 22,0 0,0 0,62">
          <text:p/>
        </draw:polygon>
        <draw:frame draw:style-name="gr1" draw:text-style-name="P2" draw:layer="layout" svg:width="3.156cm" svg:height="0.353cm" draw:transform="rotate (1.5707963267949) translate (21.129cm 22.933cm)">
          <draw:text-box>
            <text:p text:style-name="P1"><text:span text:style-name="T20">PODYPLOMOWE</text:span></text:p>
          </draw:text-box>
        </draw:frame>
        <draw:frame draw:style-name="gr154" draw:text-style-name="P153" draw:layer="layout" svg:width="7.969cm" svg:height="0.399cm" svg:x="2.7cm" svg:y="2.356cm">
          <draw:text-box>
            <text:p text:style-name="P1"><text:span text:style-name="T19">Several reports also indicate that sulfonylurea</text:span></text:p>
          </draw:text-box>
        </draw:frame>
        <draw:frame draw:style-name="gr1" draw:text-style-name="P2" draw:layer="layout" svg:width="0.352cm" svg:height="0.412cm" svg:x="9.697cm" svg:y="2.347cm">
          <draw:text-box>
            <text:p text:style-name="P1"><text:span text:style-name="T22"><text:s/></text:span></text:p>
          </draw:text-box>
        </draw:frame>
        <draw:frame draw:style-name="gr154" draw:text-style-name="P153" draw:layer="layout" svg:width="0.552cm" svg:height="0.399cm" svg:x="9.814cm" svg:y="2.356cm">
          <draw:text-box>
            <text:p text:style-name="P1"><text:span text:style-name="T19">de-</text:span></text:p>
          </draw:text-box>
        </draw:frame>
        <draw:frame draw:style-name="gr154" draw:text-style-name="P153" draw:layer="layout" svg:width="8.799cm" svg:height="0.399cm" svg:x="2.2cm" svg:y="2.815cm">
          <draw:text-box>
            <text:p text:style-name="P1"><text:span text:style-name="T19">rivatives can inhibit the synthesis and secretion of </text:span></text:p>
          </draw:text-box>
        </draw:frame>
        <draw:frame draw:style-name="gr154" draw:text-style-name="P153" draw:layer="layout" svg:width="9.193cm" svg:height="0.399cm" svg:x="2.2cm" svg:y="3.273cm">
          <draw:text-box>
            <text:p text:style-name="P1"><text:span text:style-name="T19">thyroid hormones, as well as displace them from the </text:span></text:p>
          </draw:text-box>
        </draw:frame>
        <draw:frame draw:style-name="gr154" draw:text-style-name="P153" draw:layer="layout" svg:width="9.154cm" svg:height="0.399cm" svg:x="2.2cm" svg:y="3.732cm">
          <draw:text-box>
            <text:p text:style-name="P1"><text:span text:style-name="T19">binding with globulin (TBG) and/or thyroxine-binding </text:span></text:p>
          </draw:text-box>
        </draw:frame>
        <draw:frame draw:style-name="gr154" draw:text-style-name="P153" draw:layer="layout" svg:width="8.693cm" svg:height="0.399cm" svg:x="2.2cm" svg:y="4.191cm">
          <draw:text-box>
            <text:p text:style-name="P1"><text:span text:style-name="T19">prealbumin (transthyretin) [13]. However, studies </text:span></text:p>
          </draw:text-box>
        </draw:frame>
        <draw:frame draw:style-name="gr154" draw:text-style-name="P153" draw:layer="layout" svg:width="9.239cm" svg:height="0.399cm" svg:x="2.2cm" svg:y="4.649cm">
          <draw:text-box>
            <text:p text:style-name="P1"><text:span text:style-name="T19">conducted with various sulfonylureas have so far not </text:span></text:p>
          </draw:text-box>
        </draw:frame>
        <draw:frame draw:style-name="gr154" draw:text-style-name="P153" draw:layer="layout" svg:width="9.561cm" svg:height="0.399cm" svg:x="2.2cm" svg:y="5.108cm">
          <draw:text-box>
            <text:p text:style-name="P1"><text:span text:style-name="T19">confirmed that these drugs have a clinically significant </text:span></text:p>
          </draw:text-box>
        </draw:frame>
        <draw:frame draw:style-name="gr154" draw:text-style-name="P153" draw:layer="layout" svg:width="5.891cm" svg:height="0.399cm" svg:x="2.2cm" svg:y="5.566cm">
          <draw:text-box>
            <text:p text:style-name="P1"><text:span text:style-name="T19">influence on thyroid function [16].</text:span></text:p>
          </draw:text-box>
        </draw:frame>
        <draw:frame draw:style-name="gr154" draw:text-style-name="P153" draw:layer="layout" svg:width="9.493cm" svg:height="0.344cm" svg:x="2.7cm" svg:y="6.025cm">
          <draw:text-box>
            <text:p text:style-name="P1"><text:span text:style-name="T23">As a result, when interpreting laboratory tests for </text:span></text:p>
          </draw:text-box>
        </draw:frame>
        <draw:frame draw:style-name="gr154" draw:text-style-name="P153" draw:layer="layout" svg:width="9.574cm" svg:height="0.344cm" svg:x="2.2cm" svg:y="6.483cm">
          <draw:text-box>
            <text:p text:style-name="P1"><text:span text:style-name="T23">thyroid function in patients on anti-diabetic medica</text:span></text:p>
          </draw:text-box>
        </draw:frame>
        <draw:frame draw:style-name="gr154" draw:text-style-name="P153" draw:layer="layout" svg:width="0.341cm" svg:height="0.344cm" svg:x="10.186cm" svg:y="6.484cm">
          <draw:text-box>
            <text:p text:style-name="P1"><text:span text:style-name="T23">-</text:span></text:p>
          </draw:text-box>
        </draw:frame>
        <draw:frame draw:style-name="gr154" draw:text-style-name="P153" draw:layer="layout" svg:width="9.366cm" svg:height="0.344cm" svg:x="2.2cm" svg:y="6.942cm">
          <draw:text-box>
            <text:p text:style-name="P1"><text:span text:style-name="T23">tions, the potential influence of metformin should </text:span></text:p>
          </draw:text-box>
        </draw:frame>
        <draw:frame draw:style-name="gr154" draw:text-style-name="P153" draw:layer="layout" svg:width="9.933cm" svg:height="0.344cm" svg:x="2.2cm" svg:y="7.401cm">
          <draw:text-box>
            <text:p text:style-name="P1"><text:span text:style-name="T23">be taken into account. Currently, however, there are </text:span></text:p>
          </draw:text-box>
        </draw:frame>
        <draw:frame draw:style-name="gr154" draw:text-style-name="P153" draw:layer="layout" svg:width="9.29cm" svg:height="0.344cm" svg:x="2.2cm" svg:y="7.86cm">
          <draw:text-box>
            <text:p text:style-name="P1"><text:span text:style-name="T23">no grounds to formulate separate monitoring and </text:span></text:p>
          </draw:text-box>
        </draw:frame>
        <draw:frame draw:style-name="gr154" draw:text-style-name="P153" draw:layer="layout" svg:width="9.358cm" svg:height="0.344cm" svg:x="2.2cm" svg:y="8.318cm">
          <draw:text-box>
            <text:p text:style-name="P1"><text:span text:style-name="T23">treatment guidelines in patients treated with oral </text:span></text:p>
          </draw:text-box>
        </draw:frame>
        <draw:frame draw:style-name="gr154" draw:text-style-name="P153" draw:layer="layout" svg:width="9.514cm" svg:height="0.421cm" svg:x="2.2cm" svg:y="8.777cm">
          <draw:text-box>
            <text:p text:style-name="P1"><text:span text:style-name="T23">anti-diabetic medications.</text:span><text:span text:style-name="T19"> Until now there have been </text:span></text:p>
          </draw:text-box>
        </draw:frame>
        <draw:frame draw:style-name="gr154" draw:text-style-name="P153" draw:layer="layout" svg:width="9.9cm" svg:height="0.399cm" svg:x="2.2cm" svg:y="9.235cm">
          <draw:text-box>
            <text:p text:style-name="P1"><text:span text:style-name="T19">no clear indications regarding screening tests for thyroid </text:span></text:p>
          </draw:text-box>
        </draw:frame>
        <draw:frame draw:style-name="gr154" draw:text-style-name="P153" draw:layer="layout" svg:width="9.434cm" svg:height="0.399cm" svg:x="2.2cm" svg:y="9.694cm">
          <draw:text-box>
            <text:p text:style-name="P1"><text:span text:style-name="T19">disorders in diabetic patients. Both the choice of tests </text:span></text:p>
          </draw:text-box>
        </draw:frame>
        <draw:frame draw:style-name="gr154" draw:text-style-name="P153" draw:layer="layout" svg:width="8.291cm" svg:height="0.399cm" svg:x="2.2cm" svg:y="10.152cm">
          <draw:text-box>
            <text:p text:style-name="P1"><text:span text:style-name="T19">and their frequency remain a matter of debate. </text:span></text:p>
          </draw:text-box>
        </draw:frame>
        <draw:frame draw:style-name="gr153" draw:text-style-name="P152" draw:layer="layout" svg:width="7.783cm" svg:height="0.424cm" svg:x="2.2cm" svg:y="10.996cm">
          <draw:text-box>
            <text:p text:style-name="P1"><text:span text:style-name="T18">Choice of diagnostic tests for the <text:s/></text:span></text:p>
          </draw:text-box>
        </draw:frame>
        <draw:frame draw:style-name="gr153" draw:text-style-name="P152" draw:layer="layout" svg:width="6.983cm" svg:height="0.424cm" svg:x="2.2cm" svg:y="11.455cm">
          <draw:text-box>
            <text:p text:style-name="P1"><text:span text:style-name="T18">evaluation of thyroid function</text:span></text:p>
          </draw:text-box>
        </draw:frame>
        <draw:frame draw:style-name="gr154" draw:text-style-name="P153" draw:layer="layout" svg:width="8.858cm" svg:height="0.399cm" svg:x="2.2cm" svg:y="12.449cm">
          <draw:text-box>
            <text:p text:style-name="P1"><text:span text:style-name="T19">Most clinical recommendations suggest measuring </text:span></text:p>
          </draw:text-box>
        </draw:frame>
        <draw:frame draw:style-name="gr154" draw:text-style-name="P153" draw:layer="layout" svg:width="9.099cm" svg:height="0.399cm" svg:x="2.2cm" svg:y="12.907cm">
          <draw:text-box>
            <text:p text:style-name="P1"><text:span text:style-name="T19">levels of TSH and anti-thyroid antibodies when diabe</text:span></text:p>
          </draw:text-box>
        </draw:frame>
        <draw:frame draw:style-name="gr154" draw:text-style-name="P153" draw:layer="layout" svg:width="0.341cm" svg:height="0.399cm" svg:x="10.188cm" svg:y="12.907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51cm" svg:height="0.399cm" svg:x="2.2cm" svg:y="13.366cm">
          <draw:text-box>
            <text:p text:style-name="P1"><text:span text:style-name="T19">tes is newly diagnosed. Patient monitoring is based on </text:span></text:p>
          </draw:text-box>
        </draw:frame>
        <draw:frame draw:style-name="gr154" draw:text-style-name="P153" draw:layer="layout" svg:width="9.404cm" svg:height="0.399cm" svg:x="2.2cm" svg:y="13.824cm">
          <draw:text-box>
            <text:p text:style-name="P1"><text:span text:style-name="T19">controlling the TSH level. A correct TSH concentration </text:span></text:p>
          </draw:text-box>
        </draw:frame>
        <draw:frame draw:style-name="gr154" draw:text-style-name="P153" draw:layer="layout" svg:width="9.315cm" svg:height="0.399cm" svg:x="2.2cm" svg:y="14.283cm">
          <draw:text-box>
            <text:p text:style-name="P1"><text:span text:style-name="T19">has a high predictive value, and constitutes the basis </text:span></text:p>
          </draw:text-box>
        </draw:frame>
        <draw:frame draw:style-name="gr154" draw:text-style-name="P153" draw:layer="layout" svg:width="8.879cm" svg:height="0.399cm" svg:x="2.2cm" svg:y="14.741cm">
          <draw:text-box>
            <text:p text:style-name="P1"><text:span text:style-name="T19">for excluding potential thyroid disorders. In certain </text:span></text:p>
          </draw:text-box>
        </draw:frame>
        <draw:frame draw:style-name="gr154" draw:text-style-name="P153" draw:layer="layout" svg:width="9.646cm" svg:height="0.399cm" svg:x="2.2cm" svg:y="15.2cm">
          <draw:text-box>
            <text:p text:style-name="P1"><text:span text:style-name="T19">clinical situations, assessing just the TSH level may not </text:span></text:p>
          </draw:text-box>
        </draw:frame>
        <draw:frame draw:style-name="gr154" draw:text-style-name="P153" draw:layer="layout" svg:width="9.294cm" svg:height="0.399cm" svg:x="2.2cm" svg:y="15.658cm">
          <draw:text-box>
            <text:p text:style-name="P1"><text:span text:style-name="T19">be sufficient to evaluate hormonal function correctly, </text:span></text:p>
          </draw:text-box>
        </draw:frame>
        <draw:frame draw:style-name="gr154" draw:text-style-name="P153" draw:layer="layout" svg:width="9.019cm" svg:height="0.399cm" svg:x="2.2cm" svg:y="16.117cm">
          <draw:text-box>
            <text:p text:style-name="P1"><text:span text:style-name="T19">e.g. when the hypothalamic-pituitary-thyroid axis is </text:span></text:p>
          </draw:text-box>
        </draw:frame>
        <draw:frame draw:style-name="gr154" draw:text-style-name="P153" draw:layer="layout" svg:width="9.087cm" svg:height="0.399cm" svg:x="2.2cm" svg:y="16.576cm">
          <draw:text-box>
            <text:p text:style-name="P1"><text:span text:style-name="T19">disrupted, during the monitoring of hyperthyroidism </text:span></text:p>
          </draw:text-box>
        </draw:frame>
        <draw:frame draw:style-name="gr154" draw:text-style-name="P153" draw:layer="layout" svg:width="9.548cm" svg:height="0.399cm" svg:x="2.2cm" svg:y="17.034cm">
          <draw:text-box>
            <text:p text:style-name="P1"><text:span text:style-name="T19">treatment, and during pregnancy. This also pertains to </text:span></text:p>
          </draw:text-box>
        </draw:frame>
        <draw:frame draw:style-name="gr154" draw:text-style-name="P153" draw:layer="layout" svg:width="9.908cm" svg:height="0.399cm" svg:x="2.2cm" svg:y="17.493cm">
          <draw:text-box>
            <text:p text:style-name="P1"><text:span text:style-name="T19">acute <text:s/>diabetic <text:s/>complications <text:s/>— <text:s/>diabetic <text:s/>ketoacidosis, </text:span></text:p>
          </draw:text-box>
        </draw:frame>
        <draw:frame draw:style-name="gr154" draw:text-style-name="P153" draw:layer="layout" svg:width="9.929cm" svg:height="0.399cm" svg:x="2.2cm" svg:y="17.951cm">
          <draw:text-box>
            <text:p text:style-name="P1"><text:span text:style-name="T19">hyperglycaemic hyperosmolar state, as well as recurrent </text:span></text:p>
          </draw:text-box>
        </draw:frame>
        <draw:frame draw:style-name="gr154" draw:text-style-name="P153" draw:layer="layout" svg:width="8.922cm" svg:height="0.399cm" svg:x="2.2cm" svg:y="18.41cm">
          <draw:text-box>
            <text:p text:style-name="P1"><text:span text:style-name="T19">and acute episodes of hypoglycaemia. In such situa</text:span></text:p>
          </draw:text-box>
        </draw:frame>
        <draw:frame draw:style-name="gr154" draw:text-style-name="P153" draw:layer="layout" svg:width="0.341cm" svg:height="0.399cm" svg:x="10.188cm" svg:y="18.41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171cm" svg:height="0.399cm" svg:x="2.2cm" svg:y="18.869cm">
          <draw:text-box>
            <text:p text:style-name="P1"><text:span text:style-name="T19">tions, in order to evaluate thyroid hormonal function </text:span></text:p>
          </draw:text-box>
        </draw:frame>
        <draw:frame draw:style-name="gr154" draw:text-style-name="P153" draw:layer="layout" svg:width="6.437cm" svg:height="0.399cm" svg:x="2.2cm" svg:y="19.328cm">
          <draw:text-box>
            <text:p text:style-name="P1"><text:span text:style-name="T19">correctly, measuring both TSH and fT</text:span></text:p>
          </draw:text-box>
        </draw:frame>
        <draw:frame draw:style-name="gr164" draw:text-style-name="P162" draw:layer="layout" svg:width="0.198cm" svg:height="0.234cm" svg:x="7.718cm" svg:y="19.574cm">
          <draw:text-box>
            <text:p text:style-name="P1"><text:span text:style-name="T21">4</text:span></text:p>
          </draw:text-box>
        </draw:frame>
        <draw:frame draw:style-name="gr154" draw:text-style-name="P153" draw:layer="layout" svg:width="3.008cm" svg:height="0.399cm" svg:x="7.816cm" svg:y="19.328cm">
          <draw:text-box>
            <text:p text:style-name="P1"><text:span text:style-name="T19"><text:s/></text:span><text:span text:style-name="T19">during and after </text:span></text:p>
          </draw:text-box>
        </draw:frame>
        <draw:frame draw:style-name="gr154" draw:text-style-name="P153" draw:layer="layout" svg:width="9.785cm" svg:height="0.399cm" svg:x="2.2cm" svg:y="19.786cm">
          <draw:text-box>
            <text:p text:style-name="P1"><text:span text:style-name="T19">achieving metabolic control is recommended. Detecting </text:span></text:p>
          </draw:text-box>
        </draw:frame>
        <draw:frame draw:style-name="gr154" draw:text-style-name="P153" draw:layer="layout" svg:width="9.561cm" svg:height="0.399cm" svg:x="2.2cm" svg:y="20.245cm">
          <draw:text-box>
            <text:p text:style-name="P1"><text:span text:style-name="T19">an abnormal glycaemic profile in hyperthyroidism may </text:span></text:p>
          </draw:text-box>
        </draw:frame>
        <draw:frame draw:style-name="gr154" draw:text-style-name="P153" draw:layer="layout" svg:width="9.493cm" svg:height="0.399cm" svg:x="2.2cm" svg:y="20.703cm">
          <draw:text-box>
            <text:p text:style-name="P1"><text:span text:style-name="T19">indicate an elevated risk of developing diabetes in the </text:span></text:p>
          </draw:text-box>
        </draw:frame>
        <draw:frame draw:style-name="gr154" draw:text-style-name="P153" draw:layer="layout" svg:width="9.646cm" svg:height="0.399cm" svg:x="2.2cm" svg:y="21.162cm">
          <draw:text-box>
            <text:p text:style-name="P1"><text:span text:style-name="T19">future. Therefore, an oral glucose tolerance test should </text:span></text:p>
          </draw:text-box>
        </draw:frame>
        <draw:frame draw:style-name="gr154" draw:text-style-name="P153" draw:layer="layout" svg:width="9.311cm" svg:height="0.399cm" svg:x="2.2cm" svg:y="21.62cm">
          <draw:text-box>
            <text:p text:style-name="P1"><text:span text:style-name="T19">be performed in such patients after euthyroidism has </text:span></text:p>
          </draw:text-box>
        </draw:frame>
        <draw:frame draw:style-name="gr154" draw:text-style-name="P153" draw:layer="layout" svg:width="2.635cm" svg:height="0.399cm" svg:x="2.2cm" svg:y="22.079cm">
          <draw:text-box>
            <text:p text:style-name="P1"><text:span text:style-name="T19">been achieved.</text:span></text:p>
          </draw:text-box>
        </draw:frame>
        <draw:frame draw:style-name="gr153" draw:text-style-name="P152" draw:layer="layout" svg:width="9.916cm" svg:height="0.424cm" svg:x="2.2cm" svg:y="22.923cm">
          <draw:text-box>
            <text:p text:style-name="P1"><text:span text:style-name="T18">Polish Society of Endocrinology and Polish </text:span></text:p>
          </draw:text-box>
        </draw:frame>
        <draw:frame draw:style-name="gr153" draw:text-style-name="P152" draw:layer="layout" svg:width="9.756cm" svg:height="0.424cm" svg:x="2.2cm" svg:y="23.381cm">
          <draw:text-box>
            <text:p text:style-name="P1"><text:span text:style-name="T18">Diabetes Association recommendations on </text:span></text:p>
          </draw:text-box>
        </draw:frame>
        <draw:frame draw:style-name="gr153" draw:text-style-name="P152" draw:layer="layout" svg:width="10.035cm" svg:height="0.424cm" svg:x="2.2cm" svg:y="23.84cm">
          <draw:text-box>
            <text:p text:style-name="P1"><text:span text:style-name="T18">screening for thyroid dysfunction in type 1 </text:span></text:p>
          </draw:text-box>
        </draw:frame>
        <draw:frame draw:style-name="gr153" draw:text-style-name="P152" draw:layer="layout" svg:width="4.413cm" svg:height="0.424cm" svg:x="2.2cm" svg:y="24.298cm">
          <draw:text-box>
            <text:p text:style-name="P1"><text:span text:style-name="T18">and type 2 diabetes</text:span></text:p>
          </draw:text-box>
        </draw:frame>
        <draw:frame draw:style-name="gr165" draw:text-style-name="P163" draw:layer="layout" svg:width="3.033cm" svg:height="0.382cm" svg:x="2.2cm" svg:y="25.256cm">
          <draw:text-box>
            <text:p text:style-name="P1"><text:span text:style-name="T24">Type 1 diabetes</text:span></text:p>
          </draw:text-box>
        </draw:frame>
        <draw:frame draw:style-name="gr154" draw:text-style-name="P153" draw:layer="layout" svg:width="8.96cm" svg:height="0.399cm" svg:x="2.2cm" svg:y="25.751cm">
          <draw:text-box>
            <text:p text:style-name="P1"><text:span text:style-name="T19">1. <text:s text:c="2"/>TSH and thyroid peroxidase antibodies (TPOAb) </text:span></text:p>
          </draw:text-box>
        </draw:frame>
        <draw:frame draw:style-name="gr154" draw:text-style-name="P153" draw:layer="layout" svg:width="8.265cm" svg:height="0.399cm" svg:x="2.7cm" svg:y="26.21cm">
          <draw:text-box>
            <text:p text:style-name="P1"><text:span text:style-name="T19">should be measured in each patient with newly </text:span></text:p>
          </draw:text-box>
        </draw:frame>
        <draw:frame draw:style-name="gr154" draw:text-style-name="P153" draw:layer="layout" svg:width="8.295cm" svg:height="0.399cm" svg:x="2.7cm" svg:y="26.668cm">
          <draw:text-box>
            <text:p text:style-name="P1"><text:span text:style-name="T19">diagnosed type 1 diabetes, and in patients who </text:span></text:p>
          </draw:text-box>
        </draw:frame>
        <draw:frame draw:style-name="gr154" draw:text-style-name="P153" draw:layer="layout" svg:width="8.621cm" svg:height="0.399cm" svg:x="12.3cm" svg:y="2.348cm">
          <draw:text-box>
            <text:p text:style-name="P1"><text:span text:style-name="T19">have never undergone tests for thyroid hormonal </text:span></text:p>
          </draw:text-box>
        </draw:frame>
        <draw:frame draw:style-name="gr154" draw:text-style-name="P153" draw:layer="layout" svg:width="1.518cm" svg:height="0.399cm" svg:x="12.3cm" svg:y="2.807cm">
          <draw:text-box>
            <text:p text:style-name="P1"><text:span text:style-name="T19">function.</text:span></text:p>
          </draw:text-box>
        </draw:frame>
        <draw:frame draw:style-name="gr154" draw:text-style-name="P153" draw:layer="layout" svg:width="9.493cm" svg:height="0.399cm" svg:x="11.8cm" svg:y="3.265cm">
          <draw:text-box>
            <text:p text:style-name="P1"><text:span text:style-name="T19">2. <text:s text:c="2"/>In patients with TPOAb titer above reference value </text:span></text:p>
          </draw:text-box>
        </draw:frame>
        <draw:frame draw:style-name="gr154" draw:text-style-name="P153" draw:layer="layout" svg:width="4.041cm" svg:height="0.399cm" svg:x="12.3cm" svg:y="3.724cm">
          <draw:text-box>
            <text:p text:style-name="P1"><text:span text:style-name="T19">and TSH concentration </text:span></text:p>
          </draw:text-box>
        </draw:frame>
        <draw:frame draw:style-name="gr154" draw:text-style-name="P153" draw:layer="layout" svg:width="0.341cm" svg:height="0.42cm" svg:x="15.852cm" svg:y="3.697cm">
          <draw:text-box>
            <text:p text:style-name="P1"><text:span text:style-name="T25">≥</text:span></text:p>
          </draw:text-box>
        </draw:frame>
        <draw:frame draw:style-name="gr154" draw:text-style-name="P153" draw:layer="layout" svg:width="4.367cm" svg:height="0.399cm" svg:x="16.039cm" svg:y="3.724cm">
          <draw:text-box>
            <text:p text:style-name="P1"><text:span text:style-name="T19"><text:s/></text:span><text:span text:style-name="T19">2.0 mIU/L, fT4 concentra</text:span></text:p>
          </draw:text-box>
        </draw:frame>
        <draw:frame draw:style-name="gr154" draw:text-style-name="P153" draw:layer="layout" svg:width="0.341cm" svg:height="0.399cm" svg:x="19.788cm" svg:y="3.72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8.265cm" svg:height="0.399cm" svg:x="12.3cm" svg:y="4.183cm">
          <draw:text-box>
            <text:p text:style-name="P1"><text:span text:style-name="T19">tion should be assessed and TSH concentration </text:span></text:p>
          </draw:text-box>
        </draw:frame>
        <draw:frame draw:style-name="gr154" draw:text-style-name="P153" draw:layer="layout" svg:width="5.751cm" svg:height="0.399cm" svg:x="12.3cm" svg:y="4.641cm">
          <draw:text-box>
            <text:p text:style-name="P1"><text:span text:style-name="T19">should be measured once a year.</text:span></text:p>
          </draw:text-box>
        </draw:frame>
        <draw:frame draw:style-name="gr154" draw:text-style-name="P153" draw:layer="layout" svg:width="9.222cm" svg:height="0.399cm" svg:x="11.8cm" svg:y="5.1cm">
          <draw:text-box>
            <text:p text:style-name="P1"><text:span text:style-name="T19">3. <text:s text:c="2"/>Patients with TPOAb titer within reference values </text:span></text:p>
          </draw:text-box>
        </draw:frame>
        <draw:frame draw:style-name="gr154" draw:text-style-name="P153" draw:layer="layout" svg:width="1.547cm" svg:height="0.399cm" svg:x="12.3cm" svg:y="5.558cm">
          <draw:text-box>
            <text:p text:style-name="P1"><text:span text:style-name="T19">and TSH </text:span></text:p>
          </draw:text-box>
        </draw:frame>
        <draw:frame draw:style-name="gr154" draw:text-style-name="P153" draw:layer="layout" svg:width="0.341cm" svg:height="0.42cm" svg:x="13.818cm" svg:y="5.532cm">
          <draw:text-box>
            <text:p text:style-name="P1"><text:span text:style-name="T25">≥</text:span></text:p>
          </draw:text-box>
        </draw:frame>
        <draw:frame draw:style-name="gr154" draw:text-style-name="P153" draw:layer="layout" svg:width="6.394cm" svg:height="0.399cm" svg:x="14.009cm" svg:y="5.558cm">
          <draw:text-box>
            <text:p text:style-name="P1"><text:span text:style-name="T19"><text:s/></text:span><text:span text:style-name="T19">2.0 mIU/L should undergo TSH tests </text:span></text:p>
          </draw:text-box>
        </draw:frame>
        <draw:frame draw:style-name="gr154" draw:text-style-name="P153" draw:layer="layout" svg:width="2.872cm" svg:height="0.399cm" svg:x="12.3cm" svg:y="6.017cm">
          <draw:text-box>
            <text:p text:style-name="P1"><text:span text:style-name="T19">every two years.</text:span></text:p>
          </draw:text-box>
        </draw:frame>
        <draw:frame draw:style-name="gr154" draw:text-style-name="P153" draw:layer="layout" svg:width="9.222cm" svg:height="0.399cm" svg:x="11.8cm" svg:y="6.475cm">
          <draw:text-box>
            <text:p text:style-name="P1"><text:span text:style-name="T19">4. <text:s text:c="2"/>Patients with TPOAb titer within reference values </text:span></text:p>
          </draw:text-box>
        </draw:frame>
        <draw:frame draw:style-name="gr154" draw:text-style-name="P153" draw:layer="layout" svg:width="8.227cm" svg:height="0.399cm" svg:x="12.3cm" svg:y="6.934cm">
          <draw:text-box>
            <text:p text:style-name="P1"><text:span text:style-name="T19">and TSH &lt; 2.0 mIU/L should undergo TSH tests </text:span></text:p>
          </draw:text-box>
        </draw:frame>
        <draw:frame draw:style-name="gr154" draw:text-style-name="P153" draw:layer="layout" svg:width="2.876cm" svg:height="0.399cm" svg:x="12.3cm" svg:y="7.392cm">
          <draw:text-box>
            <text:p text:style-name="P1"><text:span text:style-name="T19">every five years.</text:span></text:p>
          </draw:text-box>
        </draw:frame>
        <draw:frame draw:style-name="gr154" draw:text-style-name="P153" draw:layer="layout" svg:width="9.125cm" svg:height="0.399cm" svg:x="11.8cm" svg:y="7.851cm">
          <draw:text-box>
            <text:p text:style-name="P1"><text:span text:style-name="T19">5. <text:s text:c="2"/>Patients with family history of hypothyroidism in </text:span></text:p>
          </draw:text-box>
        </draw:frame>
        <draw:frame draw:style-name="gr154" draw:text-style-name="P153" draw:layer="layout" svg:width="8.773cm" svg:height="0.399cm" svg:x="12.3cm" svg:y="8.309cm">
          <draw:text-box>
            <text:p text:style-name="P1"><text:span text:style-name="T19">a course of chronic autoimmune thyroiditis should </text:span></text:p>
          </draw:text-box>
        </draw:frame>
        <draw:frame draw:style-name="gr154" draw:text-style-name="P153" draw:layer="layout" svg:width="6.183cm" svg:height="0.399cm" svg:x="12.3cm" svg:y="8.768cm">
          <draw:text-box>
            <text:p text:style-name="P1"><text:span text:style-name="T19">be tested for TSH level once a year.</text:span></text:p>
          </draw:text-box>
        </draw:frame>
        <draw:frame draw:style-name="gr154" draw:text-style-name="P153" draw:layer="layout" svg:width="8.926cm" svg:height="0.399cm" svg:x="11.8cm" svg:y="9.227cm">
          <draw:text-box>
            <text:p text:style-name="P1"><text:span text:style-name="T19">6. <text:s text:c="2"/>During every appointment with a diabetologist, </text:span></text:p>
          </draw:text-box>
        </draw:frame>
        <draw:frame draw:style-name="gr154" draw:text-style-name="P153" draw:layer="layout" svg:width="8.443cm" svg:height="0.399cm" svg:x="12.3cm" svg:y="9.685cm">
          <draw:text-box>
            <text:p text:style-name="P1"><text:span text:style-name="T19">patients should undergo clinical examination for </text:span></text:p>
          </draw:text-box>
        </draw:frame>
        <draw:frame draw:style-name="gr154" draw:text-style-name="P153" draw:layer="layout" svg:width="8.875cm" svg:height="0.399cm" svg:x="12.3cm" svg:y="10.144cm">
          <draw:text-box>
            <text:p text:style-name="P1"><text:span text:style-name="T19">thyroid dysfunction — in case of any abnormalities </text:span></text:p>
          </draw:text-box>
        </draw:frame>
        <draw:frame draw:style-name="gr154" draw:text-style-name="P153" draw:layer="layout" svg:width="7.245cm" svg:height="0.399cm" svg:x="12.3cm" svg:y="10.602cm">
          <draw:text-box>
            <text:p text:style-name="P1"><text:span text:style-name="T19">detected, TSH level ought to be assessed.</text:span></text:p>
          </draw:text-box>
        </draw:frame>
        <draw:frame draw:style-name="gr154" draw:text-style-name="P153" draw:layer="layout" svg:width="9.417cm" svg:height="0.399cm" svg:x="11.8cm" svg:y="11.061cm">
          <draw:text-box>
            <text:p text:style-name="P1"><text:span text:style-name="T19">7. <text:s text:c="2"/>TSH level should be measured in diabetic patients </text:span></text:p>
          </draw:text-box>
        </draw:frame>
        <draw:frame draw:style-name="gr154" draw:text-style-name="P153" draw:layer="layout" svg:width="4.197cm" svg:height="0.399cm" svg:x="12.3cm" svg:y="11.519cm">
          <draw:text-box>
            <text:p text:style-name="P1"><text:span text:style-name="T19">with a poor lipid profile. </text:span></text:p>
          </draw:text-box>
        </draw:frame>
        <draw:frame draw:style-name="gr154" draw:text-style-name="P153" draw:layer="layout" svg:width="8.956cm" svg:height="0.399cm" svg:x="11.8cm" svg:y="11.978cm">
          <draw:text-box>
            <text:p text:style-name="P1"><text:span text:style-name="T19">8. <text:s text:c="2"/>Measurements of TSH and TPOAb titer are advis</text:span></text:p>
          </draw:text-box>
        </draw:frame>
        <draw:frame draw:style-name="gr154" draw:text-style-name="P153" draw:layer="layout" svg:width="0.341cm" svg:height="0.399cm" svg:x="19.788cm" svg:y="11.979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8.6cm" svg:height="0.399cm" svg:x="12.3cm" svg:y="12.438cm">
          <draw:text-box>
            <text:p text:style-name="P1"><text:span text:style-name="T19">able in the case of every female patient planning </text:span></text:p>
          </draw:text-box>
        </draw:frame>
        <draw:frame draw:style-name="gr154" draw:text-style-name="P153" draw:layer="layout" svg:width="0.341cm" svg:height="0.399cm" svg:x="19.9cm" svg:y="12.438cm">
          <draw:text-box>
            <text:p text:style-name="P1"><text:span text:style-name="T19"><text:s/></text:span></text:p>
          </draw:text-box>
        </draw:frame>
        <draw:frame draw:style-name="gr154" draw:text-style-name="P153" draw:layer="layout" svg:width="9.095cm" svg:height="0.399cm" svg:x="12.3cm" svg:y="12.896cm">
          <draw:text-box>
            <text:p text:style-name="P1"><text:span text:style-name="T19">a pregnancy (particularly in the case of an unfavour-</text:span></text:p>
          </draw:text-box>
        </draw:frame>
        <draw:frame draw:style-name="gr154" draw:text-style-name="P153" draw:layer="layout" svg:width="3.901cm" svg:height="0.399cm" svg:x="12.3cm" svg:y="13.355cm">
          <draw:text-box>
            <text:p text:style-name="P1"><text:span text:style-name="T19">able obstetric history).</text:span></text:p>
          </draw:text-box>
        </draw:frame>
        <draw:frame draw:style-name="gr154" draw:text-style-name="P153" draw:layer="layout" svg:width="9.802cm" svg:height="0.399cm" svg:x="11.8cm" svg:y="13.813cm">
          <draw:text-box>
            <text:p text:style-name="P1"><text:span text:style-name="T19">9. <text:s text:c="2"/>Measurements of TSH and TPOAb titer are advisable </text:span></text:p>
          </draw:text-box>
        </draw:frame>
        <draw:frame draw:style-name="gr154" draw:text-style-name="P153" draw:layer="layout" svg:width="5.069cm" svg:height="0.399cm" svg:x="12.3cm" svg:y="14.272cm">
          <draw:text-box>
            <text:p text:style-name="P1"><text:span text:style-name="T19">in all female patients in the 4</text:span></text:p>
          </draw:text-box>
        </draw:frame>
        <draw:frame draw:style-name="gr164" draw:text-style-name="P162" draw:layer="layout" svg:width="0.205cm" svg:height="0.234cm" svg:x="16.375cm" svg:y="14.29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0.396cm" svg:height="0.399cm" svg:x="16.556cm" svg:y="14.272cm">
          <draw:text-box>
            <text:p text:style-name="P1"><text:span text:style-name="T19">–</text:span><text:span text:style-name="T19">8</text:span></text:p>
          </draw:text-box>
        </draw:frame>
        <draw:frame draw:style-name="gr164" draw:text-style-name="P162" draw:layer="layout" svg:width="0.205cm" svg:height="0.234cm" svg:x="16.886cm" svg:y="14.29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3.499cm" svg:height="0.399cm" svg:x="17.067cm" svg:y="14.272cm">
          <draw:text-box>
            <text:p text:style-name="P1"><text:span text:style-name="T19"><text:s/></text:span><text:span text:style-name="T19">week of pregnancy </text:span></text:p>
          </draw:text-box>
        </draw:frame>
        <draw:frame draw:style-name="gr154" draw:text-style-name="P153" draw:layer="layout" svg:width="5.514cm" svg:height="0.399cm" svg:x="12.3cm" svg:y="14.731cm">
          <draw:text-box>
            <text:p text:style-name="P1"><text:span text:style-name="T19">(first obstetrician appointment).</text:span></text:p>
          </draw:text-box>
        </draw:frame>
        <draw:frame draw:style-name="gr154" draw:text-style-name="P153" draw:layer="layout" svg:width="9.921cm" svg:height="0.399cm" svg:x="11.8cm" svg:y="15.189cm">
          <draw:text-box>
            <text:p text:style-name="P1"><text:span text:style-name="T19">10. TSH concentrations and anti-TSH receptor antibodies </text:span></text:p>
          </draw:text-box>
        </draw:frame>
        <draw:frame draw:style-name="gr154" draw:text-style-name="P153" draw:layer="layout" svg:width="9.011cm" svg:height="0.399cm" svg:x="12.3cm" svg:y="15.648cm">
          <draw:text-box>
            <text:p text:style-name="P1"><text:span text:style-name="T19">(TRAb) should be measured in all pregnant patients </text:span></text:p>
          </draw:text-box>
        </draw:frame>
        <draw:frame draw:style-name="gr154" draw:text-style-name="P153" draw:layer="layout" svg:width="9.654cm" svg:height="0.399cm" svg:x="12.3cm" svg:y="16.106cm">
          <draw:text-box>
            <text:p text:style-name="P1"><text:span text:style-name="T19">with a past medical history of Graves’ disease between </text:span></text:p>
          </draw:text-box>
        </draw:frame>
        <draw:frame draw:style-name="gr154" draw:text-style-name="P153" draw:layer="layout" svg:width="1.005cm" svg:height="0.399cm" svg:x="12.3cm" svg:y="16.565cm">
          <draw:text-box>
            <text:p text:style-name="P1"><text:span text:style-name="T19">the <text:s/>4</text:span></text:p>
          </draw:text-box>
        </draw:frame>
        <draw:frame draw:style-name="gr164" draw:text-style-name="P162" draw:layer="layout" svg:width="0.205cm" svg:height="0.234cm" svg:x="13.046cm" svg:y="16.584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1.306cm" svg:height="0.399cm" svg:x="13.223cm" svg:y="16.565cm">
          <draw:text-box>
            <text:p text:style-name="P1"><text:span text:style-name="T19"><text:s text:c="2"/></text:span><text:span text:style-name="T19">and <text:s/>8</text:span></text:p>
          </draw:text-box>
        </draw:frame>
        <draw:frame draw:style-name="gr164" draw:text-style-name="P162" draw:layer="layout" svg:width="0.205cm" svg:height="0.234cm" svg:x="14.185cm" svg:y="16.584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7.114cm" svg:height="0.399cm" svg:x="14.363cm" svg:y="16.565cm">
          <draw:text-box>
            <text:p text:style-name="P1"><text:span text:style-name="T19"><text:s text:c="2"/></text:span><text:span text:style-name="T19">week <text:s/>of <text:s/>pregnancy <text:s/>(first <text:s/>obstetrician </text:span></text:p>
          </draw:text-box>
        </draw:frame>
        <draw:frame draw:style-name="gr154" draw:text-style-name="P153" draw:layer="layout" svg:width="9.027cm" svg:height="0.399cm" svg:x="12.3cm" svg:y="17.024cm">
          <draw:text-box>
            <text:p text:style-name="P1"><text:span text:style-name="T19">appointment). Moreover, a second TRAb titer assess</text:span></text:p>
          </draw:text-box>
        </draw:frame>
        <draw:frame draw:style-name="gr154" draw:text-style-name="P153" draw:layer="layout" svg:width="0.341cm" svg:height="0.399cm" svg:x="19.788cm" svg:y="17.02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358cm" svg:height="0.399cm" svg:x="12.3cm" svg:y="17.482cm">
          <draw:text-box>
            <text:p text:style-name="P1"><text:span text:style-name="T19">ment is recommended towards the end of the second </text:span></text:p>
          </draw:text-box>
        </draw:frame>
        <draw:frame draw:style-name="gr154" draw:text-style-name="P153" draw:layer="layout" svg:width="4.168cm" svg:height="0.399cm" svg:x="12.3cm" svg:y="17.941cm">
          <draw:text-box>
            <text:p text:style-name="P1"><text:span text:style-name="T19">trimester (before the 22</text:span></text:p>
          </draw:text-box>
        </draw:frame>
        <draw:frame draw:style-name="gr164" draw:text-style-name="P162" draw:layer="layout" svg:width="0.256cm" svg:height="0.234cm" svg:x="15.613cm" svg:y="17.959cm">
          <draw:text-box>
            <text:p text:style-name="P1"><text:span text:style-name="T21">nd</text:span></text:p>
          </draw:text-box>
        </draw:frame>
        <draw:frame draw:style-name="gr154" draw:text-style-name="P153" draw:layer="layout" svg:width="3.634cm" svg:height="0.399cm" svg:x="15.845cm" svg:y="17.941cm">
          <draw:text-box>
            <text:p text:style-name="P1"><text:span text:style-name="T19"><text:s/></text:span><text:span text:style-name="T19">week of pregnancy).</text:span></text:p>
          </draw:text-box>
        </draw:frame>
        <draw:frame draw:style-name="gr165" draw:text-style-name="P163" draw:layer="layout" svg:width="3.033cm" svg:height="0.382cm" svg:x="11.8cm" svg:y="18.823cm">
          <draw:text-box>
            <text:p text:style-name="P1"><text:span text:style-name="T24">Type 2 diabetes</text:span></text:p>
          </draw:text-box>
        </draw:frame>
        <draw:frame draw:style-name="gr154" draw:text-style-name="P153" draw:layer="layout" svg:width="9.531cm" svg:height="0.399cm" svg:x="11.8cm" svg:y="19.318cm">
          <draw:text-box>
            <text:p text:style-name="P1"><text:span text:style-name="T19">1. <text:s text:c="2"/>TSH level should be measured in each patient with </text:span></text:p>
          </draw:text-box>
        </draw:frame>
        <draw:frame draw:style-name="gr154" draw:text-style-name="P153" draw:layer="layout" svg:width="8.596cm" svg:height="0.399cm" svg:x="12.3cm" svg:y="19.777cm">
          <draw:text-box>
            <text:p text:style-name="P1"><text:span text:style-name="T19">newly diagnosed type 2 diabetes, and in patients </text:span></text:p>
          </draw:text-box>
        </draw:frame>
        <draw:frame draw:style-name="gr154" draw:text-style-name="P153" draw:layer="layout" svg:width="8.257cm" svg:height="0.399cm" svg:x="12.3cm" svg:y="20.235cm">
          <draw:text-box>
            <text:p text:style-name="P1"><text:span text:style-name="T19">who have never undergone tests for thyroid hor</text:span></text:p>
          </draw:text-box>
        </draw:frame>
        <draw:frame draw:style-name="gr154" draw:text-style-name="P153" draw:layer="layout" svg:width="0.341cm" svg:height="0.399cm" svg:x="19.788cm" svg:y="20.235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2.699cm" svg:height="0.399cm" svg:x="12.3cm" svg:y="20.694cm">
          <draw:text-box>
            <text:p text:style-name="P1"><text:span text:style-name="T19">monal function.</text:span></text:p>
          </draw:text-box>
        </draw:frame>
        <draw:frame draw:style-name="gr154" draw:text-style-name="P153" draw:layer="layout" svg:width="3.795cm" svg:height="0.399cm" svg:x="11.8cm" svg:y="21.152cm">
          <draw:text-box>
            <text:p text:style-name="P1"><text:span text:style-name="T19">2. <text:s text:c="2"/>Patients with TSH </text:span></text:p>
          </draw:text-box>
        </draw:frame>
        <draw:frame draw:style-name="gr154" draw:text-style-name="P153" draw:layer="layout" svg:width="0.341cm" svg:height="0.42cm" svg:x="15.092cm" svg:y="21.126cm">
          <draw:text-box>
            <text:p text:style-name="P1"><text:span text:style-name="T25">≥</text:span></text:p>
          </draw:text-box>
        </draw:frame>
        <draw:frame draw:style-name="gr154" draw:text-style-name="P153" draw:layer="layout" svg:width="5.438cm" svg:height="0.399cm" svg:x="15.279cm" svg:y="21.152cm">
          <draw:text-box>
            <text:p text:style-name="P1"><text:span text:style-name="T19"><text:s/></text:span><text:span text:style-name="T19">2.0 mIU/L should be tested for </text:span></text:p>
          </draw:text-box>
        </draw:frame>
        <draw:frame draw:style-name="gr154" draw:text-style-name="P153" draw:layer="layout" svg:width="1.247cm" svg:height="0.399cm" svg:x="12.3cm" svg:y="21.611cm">
          <draw:text-box>
            <text:p text:style-name="P1"><text:span text:style-name="T19">TPOAb.</text:span></text:p>
          </draw:text-box>
        </draw:frame>
        <draw:frame draw:style-name="gr154" draw:text-style-name="P153" draw:layer="layout" svg:width="9.603cm" svg:height="0.399cm" svg:x="11.8cm" svg:y="22.07cm">
          <draw:text-box>
            <text:p text:style-name="P1"><text:span text:style-name="T19">3. <text:s text:c="2"/>In patients with TPOAb titer above reference value, </text:span></text:p>
          </draw:text-box>
        </draw:frame>
        <draw:frame draw:style-name="gr154" draw:text-style-name="P153" draw:layer="layout" svg:width="8.778cm" svg:height="0.399cm" svg:x="12.3cm" svg:y="22.528cm">
          <draw:text-box>
            <text:p text:style-name="P1"><text:span text:style-name="T19">diagnosis of type 2 diabetes should be reassessed </text:span></text:p>
          </draw:text-box>
        </draw:frame>
        <draw:frame draw:style-name="gr154" draw:text-style-name="P153" draw:layer="layout" svg:width="8.49cm" svg:height="0.399cm" svg:x="12.3cm" svg:y="22.987cm">
          <draw:text-box>
            <text:p text:style-name="P1"><text:span text:style-name="T19">e.g. anti-glutamic acid decarboxylase antibodies </text:span></text:p>
          </draw:text-box>
        </draw:frame>
        <draw:frame draw:style-name="gr154" draw:text-style-name="P153" draw:layer="layout" svg:width="6.098cm" svg:height="0.399cm" svg:x="12.3cm" svg:y="23.445cm">
          <draw:text-box>
            <text:p text:style-name="P1"><text:span text:style-name="T19">(anti-GAD Ab) should be measured.</text:span></text:p>
          </draw:text-box>
        </draw:frame>
        <draw:frame draw:style-name="gr154" draw:text-style-name="P153" draw:layer="layout" svg:width="9.493cm" svg:height="0.399cm" svg:x="11.8cm" svg:y="23.904cm">
          <draw:text-box>
            <text:p text:style-name="P1"><text:span text:style-name="T19">4. <text:s text:c="2"/>In patients with TPOAb titer above reference value </text:span></text:p>
          </draw:text-box>
        </draw:frame>
        <draw:frame draw:style-name="gr154" draw:text-style-name="P153" draw:layer="layout" svg:width="4.041cm" svg:height="0.399cm" svg:x="12.3cm" svg:y="24.362cm">
          <draw:text-box>
            <text:p text:style-name="P1"><text:span text:style-name="T19">and TSH concentration </text:span></text:p>
          </draw:text-box>
        </draw:frame>
        <draw:frame draw:style-name="gr154" draw:text-style-name="P153" draw:layer="layout" svg:width="0.341cm" svg:height="0.42cm" svg:x="15.852cm" svg:y="24.336cm">
          <draw:text-box>
            <text:p text:style-name="P1"><text:span text:style-name="T25">≥</text:span></text:p>
          </draw:text-box>
        </draw:frame>
        <draw:frame draw:style-name="gr154" draw:text-style-name="P153" draw:layer="layout" svg:width="4.367cm" svg:height="0.399cm" svg:x="16.04cm" svg:y="24.362cm">
          <draw:text-box>
            <text:p text:style-name="P1"><text:span text:style-name="T19"><text:s/></text:span><text:span text:style-name="T19">2.0 mIU/L, fT4 concentra</text:span></text:p>
          </draw:text-box>
        </draw:frame>
        <draw:frame draw:style-name="gr154" draw:text-style-name="P153" draw:layer="layout" svg:width="0.341cm" svg:height="0.399cm" svg:x="19.788cm" svg:y="24.363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8.265cm" svg:height="0.399cm" svg:x="12.3cm" svg:y="24.821cm">
          <draw:text-box>
            <text:p text:style-name="P1"><text:span text:style-name="T19">tion should be assessed and TSH concentration </text:span></text:p>
          </draw:text-box>
        </draw:frame>
        <draw:frame draw:style-name="gr154" draw:text-style-name="P153" draw:layer="layout" svg:width="5.751cm" svg:height="0.399cm" svg:x="12.3cm" svg:y="25.28cm">
          <draw:text-box>
            <text:p text:style-name="P1"><text:span text:style-name="T19">should be measured once a year.</text:span></text:p>
          </draw:text-box>
        </draw:frame>
        <draw:frame draw:style-name="gr154" draw:text-style-name="P153" draw:layer="layout" svg:width="9.222cm" svg:height="0.399cm" svg:x="11.8cm" svg:y="25.739cm">
          <draw:text-box>
            <text:p text:style-name="P1"><text:span text:style-name="T19">5. <text:s text:c="2"/>Patients with TPOAb titer within reference values </text:span></text:p>
          </draw:text-box>
        </draw:frame>
        <draw:frame draw:style-name="gr154" draw:text-style-name="P153" draw:layer="layout" svg:width="1.547cm" svg:height="0.399cm" svg:x="12.3cm" svg:y="26.197cm">
          <draw:text-box>
            <text:p text:style-name="P1"><text:span text:style-name="T19">and TSH </text:span></text:p>
          </draw:text-box>
        </draw:frame>
        <draw:frame draw:style-name="gr154" draw:text-style-name="P153" draw:layer="layout" svg:width="0.341cm" svg:height="0.42cm" svg:x="13.818cm" svg:y="26.171cm">
          <draw:text-box>
            <text:p text:style-name="P1"><text:span text:style-name="T25">≥</text:span></text:p>
          </draw:text-box>
        </draw:frame>
        <draw:frame draw:style-name="gr154" draw:text-style-name="P153" draw:layer="layout" svg:width="6.394cm" svg:height="0.399cm" svg:x="14.009cm" svg:y="26.197cm">
          <draw:text-box>
            <text:p text:style-name="P1"><text:span text:style-name="T19"><text:s/></text:span><text:span text:style-name="T19">2.0 mIU/L should undergo TSH tests </text:span></text:p>
          </draw:text-box>
        </draw:frame>
        <draw:frame draw:style-name="gr154" draw:text-style-name="P153" draw:layer="layout" svg:width="2.872cm" svg:height="0.399cm" svg:x="12.3cm" svg:y="26.656cm">
          <draw:text-box>
            <text:p text:style-name="P1"><text:span text:style-name="T19">every two years.</text:span></text:p>
          </draw:text-box>
        </draw:frame>
      </draw:page>
      <draw:page draw:name="page4" draw:style-name="dp1" draw:master-page-name="master-page358">
        <draw:line draw:style-name="gr155" draw:text-style-name="P135" draw:layer="layout" svg:x1="2cm" svg:y1="1.66cm" svg:x2="18.801cm" svg:y2="1.66cm">
          <text:p/>
        </draw:line>
        <draw:frame draw:style-name="gr1" draw:text-style-name="P2" draw:layer="layout" svg:width="0.442cm" svg:height="0.353cm" svg:x="2cm" svg:y="28.037cm">
          <draw:text-box>
            <text:p text:style-name="P1"><text:span text:style-name="T1">76</text:span></text:p>
          </draw:text-box>
        </draw:frame>
        <draw:frame draw:style-name="gr144" draw:text-style-name="P144" draw:layer="layout" svg:width="4.845cm" svg:height="0.331cm" svg:x="2cm" svg:y="1.208cm">
          <draw:text-box>
            <text:p text:style-name="P1"><text:span text:style-name="T4">Thyroid dysfunction and diabetes </text:span></text:p>
          </draw:text-box>
        </draw:frame>
        <draw:polygon draw:style-name="gr124" draw:text-style-name="P125" draw:layer="layout" svg:width="0.027cm" svg:height="4.316cm" svg:x="-0.001cm" svg:y="19.291cm" svg:viewBox="0 0 28 4317" draw:points="0,4317 0,0 28,0 28,4317">
          <text:p/>
        </draw:polygon>
        <draw:polygon draw:style-name="gr4" draw:text-style-name="P5" draw:layer="layout" svg:width="0.014cm" svg:height="4.316cm" svg:x="0.026cm" svg:y="19.291cm" svg:viewBox="0 0 15 4317" draw:points="0,4317 0,0 15,0 15,4317">
          <text:p/>
        </draw:polygon>
        <draw:polygon draw:style-name="gr5" draw:text-style-name="P6" draw:layer="layout" svg:width="0.013cm" svg:height="4.316cm" svg:x="0.04cm" svg:y="19.291cm" svg:viewBox="0 0 14 4317" draw:points="0,4317 0,0 14,0 14,4317">
          <text:p/>
        </draw:polygon>
        <draw:polygon draw:style-name="gr6" draw:text-style-name="P7" draw:layer="layout" svg:width="0.014cm" svg:height="4.316cm" svg:x="0.053cm" svg:y="19.291cm" svg:viewBox="0 0 15 4317" draw:points="0,4317 0,0 15,0 15,4317">
          <text:p/>
        </draw:polygon>
        <draw:polygon draw:style-name="gr6" draw:text-style-name="P7" draw:layer="layout" svg:width="0.013cm" svg:height="4.316cm" svg:x="0.067cm" svg:y="19.291cm" svg:viewBox="0 0 14 4317" draw:points="0,4317 0,0 14,0 14,4317">
          <text:p/>
        </draw:polygon>
        <draw:polygon draw:style-name="gr7" draw:text-style-name="P8" draw:layer="layout" svg:width="0.027cm" svg:height="4.316cm" svg:x="0.08cm" svg:y="19.291cm" svg:viewBox="0 0 28 4317" draw:points="0,4317 0,0 28,0 28,4317">
          <text:p/>
        </draw:polygon>
        <draw:polygon draw:style-name="gr8" draw:text-style-name="P9" draw:layer="layout" svg:width="0.027cm" svg:height="4.316cm" svg:x="0.107cm" svg:y="19.291cm" svg:viewBox="0 0 28 4317" draw:points="0,4317 0,0 28,0 28,4317">
          <text:p/>
        </draw:polygon>
        <draw:polygon draw:style-name="gr8" draw:text-style-name="P9" draw:layer="layout" svg:width="0.014cm" svg:height="4.316cm" svg:x="0.134cm" svg:y="19.291cm" svg:viewBox="0 0 15 4317" draw:points="0,4317 0,0 15,0 15,4317">
          <text:p/>
        </draw:polygon>
        <draw:polygon draw:style-name="gr9" draw:text-style-name="P10" draw:layer="layout" svg:width="0.013cm" svg:height="4.316cm" svg:x="0.148cm" svg:y="19.291cm" svg:viewBox="0 0 14 4317" draw:points="0,4317 0,0 14,0 14,4317">
          <text:p/>
        </draw:polygon>
        <draw:polygon draw:style-name="gr10" draw:text-style-name="P11" draw:layer="layout" svg:width="0.014cm" svg:height="4.316cm" svg:x="0.161cm" svg:y="19.291cm" svg:viewBox="0 0 15 4317" draw:points="0,4317 0,0 15,0 15,4317">
          <text:p/>
        </draw:polygon>
        <draw:polygon draw:style-name="gr11" draw:text-style-name="P12" draw:layer="layout" svg:width="0.013cm" svg:height="4.316cm" svg:x="0.175cm" svg:y="19.291cm" svg:viewBox="0 0 14 4317" draw:points="0,4317 0,0 14,0 14,4317">
          <text:p/>
        </draw:polygon>
        <draw:polygon draw:style-name="gr139" draw:text-style-name="P140" draw:layer="layout" svg:width="0.015cm" svg:height="4.316cm" svg:x="0.188cm" svg:y="19.291cm" svg:viewBox="0 0 16 4317" draw:points="0,4317 0,0 16,0 16,4317">
          <text:p/>
        </draw:polygon>
        <draw:polygon draw:style-name="gr12" draw:text-style-name="P13" draw:layer="layout" svg:width="0.013cm" svg:height="4.316cm" svg:x="0.202cm" svg:y="19.291cm" svg:viewBox="0 0 14 4317" draw:points="0,4317 0,0 14,0 14,4317">
          <text:p/>
        </draw:polygon>
        <draw:polygon draw:style-name="gr13" draw:text-style-name="P14" draw:layer="layout" svg:width="0.027cm" svg:height="4.316cm" svg:x="0.215cm" svg:y="19.291cm" svg:viewBox="0 0 28 4317" draw:points="0,4317 0,0 28,0 28,4317">
          <text:p/>
        </draw:polygon>
        <draw:polygon draw:style-name="gr14" draw:text-style-name="P15" draw:layer="layout" svg:width="0.014cm" svg:height="4.316cm" svg:x="0.242cm" svg:y="19.291cm" svg:viewBox="0 0 15 4317" draw:points="0,4317 0,0 15,0 15,4317">
          <text:p/>
        </draw:polygon>
        <draw:polygon draw:style-name="gr140" draw:text-style-name="P141" draw:layer="layout" svg:width="0.013cm" svg:height="4.316cm" svg:x="0.256cm" svg:y="19.291cm" svg:viewBox="0 0 14 4317" draw:points="0,4317 0,0 14,0 14,4317">
          <text:p/>
        </draw:polygon>
        <draw:polygon draw:style-name="gr15" draw:text-style-name="P16" draw:layer="layout" svg:width="0.014cm" svg:height="4.316cm" svg:x="0.269cm" svg:y="19.291cm" svg:viewBox="0 0 15 4317" draw:points="0,4317 0,0 15,0 15,4317">
          <text:p/>
        </draw:polygon>
        <draw:polygon draw:style-name="gr16" draw:text-style-name="P17" draw:layer="layout" svg:width="0.013cm" svg:height="4.316cm" svg:x="0.283cm" svg:y="19.291cm" svg:viewBox="0 0 14 4317" draw:points="0,4317 0,0 14,0 14,4317">
          <text:p/>
        </draw:polygon>
        <draw:polygon draw:style-name="gr17" draw:text-style-name="P18" draw:layer="layout" svg:width="0.014cm" svg:height="4.316cm" svg:x="0.296cm" svg:y="19.291cm" svg:viewBox="0 0 15 4317" draw:points="0,4317 0,0 15,0 15,4317">
          <text:p/>
        </draw:polygon>
        <draw:polygon draw:style-name="gr17" draw:text-style-name="P18" draw:layer="layout" svg:width="0.013cm" svg:height="4.316cm" svg:x="0.31cm" svg:y="19.291cm" svg:viewBox="0 0 14 4317" draw:points="0,4317 0,0 14,0 14,4317">
          <text:p/>
        </draw:polygon>
        <draw:polygon draw:style-name="gr18" draw:text-style-name="P19" draw:layer="layout" svg:width="0.014cm" svg:height="4.316cm" svg:x="0.323cm" svg:y="19.291cm" svg:viewBox="0 0 15 4317" draw:points="0,4317 0,0 15,0 15,4317">
          <text:p/>
        </draw:polygon>
        <draw:polygon draw:style-name="gr18" draw:text-style-name="P19" draw:layer="layout" svg:width="0.013cm" svg:height="4.316cm" svg:x="0.337cm" svg:y="19.291cm" svg:viewBox="0 0 14 4317" draw:points="0,4317 0,0 14,0 14,4317">
          <text:p/>
        </draw:polygon>
        <draw:polygon draw:style-name="gr156" draw:text-style-name="P154" draw:layer="layout" svg:width="0.014cm" svg:height="4.316cm" svg:x="0.35cm" svg:y="19.291cm" svg:viewBox="0 0 15 4317" draw:points="0,4317 0,0 15,0 15,4317">
          <text:p/>
        </draw:polygon>
        <draw:polygon draw:style-name="gr20" draw:text-style-name="P21" draw:layer="layout" svg:width="0.013cm" svg:height="4.316cm" svg:x="0.364cm" svg:y="19.291cm" svg:viewBox="0 0 14 4317" draw:points="0,4317 0,0 14,0 14,4317">
          <text:p/>
        </draw:polygon>
        <draw:polygon draw:style-name="gr21" draw:text-style-name="P22" draw:layer="layout" svg:width="0.014cm" svg:height="4.316cm" svg:x="0.377cm" svg:y="19.291cm" svg:viewBox="0 0 15 4317" draw:points="0,4317 0,0 15,0 15,4317">
          <text:p/>
        </draw:polygon>
        <draw:polygon draw:style-name="gr22" draw:text-style-name="P23" draw:layer="layout" svg:width="0.013cm" svg:height="4.316cm" svg:x="0.391cm" svg:y="19.291cm" svg:viewBox="0 0 14 4317" draw:points="0,4317 0,0 14,0 14,4317">
          <text:p/>
        </draw:polygon>
        <draw:polygon draw:style-name="gr23" draw:text-style-name="P24" draw:layer="layout" svg:width="0.027cm" svg:height="4.316cm" svg:x="0.404cm" svg:y="19.291cm" svg:viewBox="0 0 28 4317" draw:points="0,4317 0,0 28,0 28,4317">
          <text:p/>
        </draw:polygon>
        <draw:polygon draw:style-name="gr24" draw:text-style-name="P25" draw:layer="layout" svg:width="0.014cm" svg:height="4.316cm" svg:x="0.431cm" svg:y="19.291cm" svg:viewBox="0 0 15 4317" draw:points="0,4317 0,0 15,0 15,4317">
          <text:p/>
        </draw:polygon>
        <draw:polygon draw:style-name="gr127" draw:text-style-name="P128" draw:layer="layout" svg:width="0.013cm" svg:height="4.316cm" svg:x="0.445cm" svg:y="19.291cm" svg:viewBox="0 0 14 4317" draw:points="0,4317 0,0 14,0 14,4317">
          <text:p/>
        </draw:polygon>
        <draw:polygon draw:style-name="gr25" draw:text-style-name="P26" draw:layer="layout" svg:width="0.014cm" svg:height="4.316cm" svg:x="0.458cm" svg:y="19.291cm" svg:viewBox="0 0 15 4317" draw:points="0,4317 0,0 15,0 15,4317">
          <text:p/>
        </draw:polygon>
        <draw:polygon draw:style-name="gr26" draw:text-style-name="P27" draw:layer="layout" svg:width="0.013cm" svg:height="4.316cm" svg:x="0.472cm" svg:y="19.291cm" svg:viewBox="0 0 14 4317" draw:points="0,4317 0,0 14,0 14,4317">
          <text:p/>
        </draw:polygon>
        <draw:polygon draw:style-name="gr157" draw:text-style-name="P155" draw:layer="layout" svg:width="0.014cm" svg:height="4.316cm" svg:x="0.485cm" svg:y="19.291cm" svg:viewBox="0 0 15 4317" draw:points="0,4317 0,0 15,0 15,4317">
          <text:p/>
        </draw:polygon>
        <draw:polygon draw:style-name="gr28" draw:text-style-name="P29" draw:layer="layout" svg:width="0.013cm" svg:height="4.316cm" svg:x="0.499cm" svg:y="19.291cm" svg:viewBox="0 0 14 4317" draw:points="0,4317 0,0 14,0 14,4317">
          <text:p/>
        </draw:polygon>
        <draw:polygon draw:style-name="gr29" draw:text-style-name="P30" draw:layer="layout" svg:width="0.027cm" svg:height="4.316cm" svg:x="0.512cm" svg:y="19.291cm" svg:viewBox="0 0 28 4317" draw:points="0,4317 0,0 28,0 28,4317">
          <text:p/>
        </draw:polygon>
        <draw:polygon draw:style-name="gr29" draw:text-style-name="P30" draw:layer="layout" svg:width="0.015cm" svg:height="4.316cm" svg:x="0.539cm" svg:y="19.291cm" svg:viewBox="0 0 16 4317" draw:points="0,4317 0,0 16,0 16,4317">
          <text:p/>
        </draw:polygon>
        <draw:polygon draw:style-name="gr158" draw:text-style-name="P156" draw:layer="layout" svg:width="0.013cm" svg:height="4.316cm" svg:x="0.553cm" svg:y="19.291cm" svg:viewBox="0 0 14 4317" draw:points="0,4317 0,0 14,0 14,4317">
          <text:p/>
        </draw:polygon>
        <draw:polygon draw:style-name="gr31" draw:text-style-name="P32" draw:layer="layout" svg:width="0.014cm" svg:height="4.316cm" svg:x="0.566cm" svg:y="19.291cm" svg:viewBox="0 0 15 4317" draw:points="0,4317 0,0 15,0 15,4317">
          <text:p/>
        </draw:polygon>
        <draw:polygon draw:style-name="gr128" draw:text-style-name="P129" draw:layer="layout" svg:width="0.013cm" svg:height="4.316cm" svg:x="0.58cm" svg:y="19.291cm" svg:viewBox="0 0 14 4317" draw:points="0,4317 0,0 14,0 14,4317">
          <text:p/>
        </draw:polygon>
        <draw:polygon draw:style-name="gr32" draw:text-style-name="P33" draw:layer="layout" svg:width="0.014cm" svg:height="4.316cm" svg:x="0.593cm" svg:y="19.291cm" svg:viewBox="0 0 15 4317" draw:points="0,4317 0,0 15,0 15,4317">
          <text:p/>
        </draw:polygon>
        <draw:polygon draw:style-name="gr33" draw:text-style-name="P34" draw:layer="layout" svg:width="0.013cm" svg:height="4.316cm" svg:x="0.607cm" svg:y="19.291cm" svg:viewBox="0 0 14 4317" draw:points="0,4317 0,0 14,0 14,4317">
          <text:p/>
        </draw:polygon>
        <draw:polygon draw:style-name="gr35" draw:text-style-name="P36" draw:layer="layout" svg:width="0.014cm" svg:height="4.316cm" svg:x="0.62cm" svg:y="19.291cm" svg:viewBox="0 0 15 4317" draw:points="0,4317 0,0 15,0 15,4317">
          <text:p/>
        </draw:polygon>
        <draw:polygon draw:style-name="gr36" draw:text-style-name="P37" draw:layer="layout" svg:width="0.013cm" svg:height="4.316cm" svg:x="0.634cm" svg:y="19.291cm" svg:viewBox="0 0 14 4317" draw:points="0,4317 0,0 14,0 14,4317">
          <text:p/>
        </draw:polygon>
        <draw:polygon draw:style-name="gr37" draw:text-style-name="P38" draw:layer="layout" svg:width="0.027cm" svg:height="4.316cm" svg:x="0.647cm" svg:y="19.291cm" svg:viewBox="0 0 28 4317" draw:points="0,4317 0,0 28,0 28,4317">
          <text:p/>
        </draw:polygon>
        <draw:polygon draw:style-name="gr37" draw:text-style-name="P38" draw:layer="layout" svg:width="0.014cm" svg:height="4.316cm" svg:x="0.674cm" svg:y="19.291cm" svg:viewBox="0 0 15 4317" draw:points="0,4317 0,0 15,0 15,4317">
          <text:p/>
        </draw:polygon>
        <draw:polygon draw:style-name="gr38" draw:text-style-name="P39" draw:layer="layout" svg:width="0.013cm" svg:height="4.316cm" svg:x="0.688cm" svg:y="19.291cm" svg:viewBox="0 0 14 4317" draw:points="0,4317 0,0 14,0 14,4317">
          <text:p/>
        </draw:polygon>
        <draw:polygon draw:style-name="gr40" draw:text-style-name="P41" draw:layer="layout" svg:width="0.014cm" svg:height="4.316cm" svg:x="0.701cm" svg:y="19.291cm" svg:viewBox="0 0 15 4317" draw:points="0,4317 0,0 15,0 15,4317">
          <text:p/>
        </draw:polygon>
        <draw:polygon draw:style-name="gr41" draw:text-style-name="P42" draw:layer="layout" svg:width="0.013cm" svg:height="4.316cm" svg:x="0.715cm" svg:y="19.291cm" svg:viewBox="0 0 14 4317" draw:points="0,4317 0,0 14,0 14,4317">
          <text:p/>
        </draw:polygon>
        <draw:polygon draw:style-name="gr129" draw:text-style-name="P130" draw:layer="layout" svg:width="0.014cm" svg:height="4.316cm" svg:x="0.728cm" svg:y="19.291cm" svg:viewBox="0 0 15 4317" draw:points="0,4317 0,0 15,0 15,4317">
          <text:p/>
        </draw:polygon>
        <draw:polygon draw:style-name="gr42" draw:text-style-name="P43" draw:layer="layout" svg:width="0.013cm" svg:height="4.316cm" svg:x="0.742cm" svg:y="19.291cm" svg:viewBox="0 0 14 4317" draw:points="0,4317 0,0 14,0 14,4317">
          <text:p/>
        </draw:polygon>
        <draw:polygon draw:style-name="gr141" draw:text-style-name="P142" draw:layer="layout" svg:width="0.014cm" svg:height="4.316cm" svg:x="0.755cm" svg:y="19.291cm" svg:viewBox="0 0 15 4317" draw:points="0,4317 0,0 15,0 15,4317">
          <text:p/>
        </draw:polygon>
        <draw:polygon draw:style-name="gr44" draw:text-style-name="P45" draw:layer="layout" svg:width="0.013cm" svg:height="4.316cm" svg:x="0.769cm" svg:y="19.291cm" svg:viewBox="0 0 14 4317" draw:points="0,4317 0,0 14,0 14,4317">
          <text:p/>
        </draw:polygon>
        <draw:polygon draw:style-name="gr45" draw:text-style-name="P46" draw:layer="layout" svg:width="0.014cm" svg:height="4.316cm" svg:x="0.782cm" svg:y="19.291cm" svg:viewBox="0 0 15 4317" draw:points="0,4317 0,0 15,0 15,4317">
          <text:p/>
        </draw:polygon>
        <draw:polygon draw:style-name="gr130" draw:text-style-name="P131" draw:layer="layout" svg:width="0.013cm" svg:height="4.316cm" svg:x="0.796cm" svg:y="19.291cm" svg:viewBox="0 0 14 4317" draw:points="0,4317 0,0 14,0 14,4317">
          <text:p/>
        </draw:polygon>
        <draw:polygon draw:style-name="gr46" draw:text-style-name="P47" draw:layer="layout" svg:width="0.014cm" svg:height="4.316cm" svg:x="0.809cm" svg:y="19.291cm" svg:viewBox="0 0 15 4317" draw:points="0,4317 0,0 15,0 15,4317">
          <text:p/>
        </draw:polygon>
        <draw:polygon draw:style-name="gr159" draw:text-style-name="P157" draw:layer="layout" svg:width="0.013cm" svg:height="4.316cm" svg:x="0.823cm" svg:y="19.291cm" svg:viewBox="0 0 14 4317" draw:points="0,4317 0,0 14,0 14,4317">
          <text:p/>
        </draw:polygon>
        <draw:polygon draw:style-name="gr48" draw:text-style-name="P49" draw:layer="layout" svg:width="0.014cm" svg:height="4.316cm" svg:x="0.836cm" svg:y="19.291cm" svg:viewBox="0 0 15 4317" draw:points="0,4317 0,0 15,0 15,4317">
          <text:p/>
        </draw:polygon>
        <draw:polygon draw:style-name="gr48" draw:text-style-name="P49" draw:layer="layout" svg:width="0.013cm" svg:height="4.316cm" svg:x="0.85cm" svg:y="19.291cm" svg:viewBox="0 0 14 4317" draw:points="0,4317 0,0 14,0 14,4317">
          <text:p/>
        </draw:polygon>
        <draw:polygon draw:style-name="gr49" draw:text-style-name="P50" draw:layer="layout" svg:width="0.014cm" svg:height="4.316cm" svg:x="0.863cm" svg:y="19.291cm" svg:viewBox="0 0 15 4317" draw:points="0,4317 0,0 15,0 15,4317">
          <text:p/>
        </draw:polygon>
        <draw:polygon draw:style-name="gr49" draw:text-style-name="P50" draw:layer="layout" svg:width="0.013cm" svg:height="4.316cm" svg:x="0.877cm" svg:y="19.291cm" svg:viewBox="0 0 14 4317" draw:points="0,4317 0,0 14,0 14,4317">
          <text:p/>
        </draw:polygon>
        <draw:polygon draw:style-name="gr160" draw:text-style-name="P158" draw:layer="layout" svg:width="0.015cm" svg:height="4.316cm" svg:x="0.89cm" svg:y="19.291cm" svg:viewBox="0 0 16 4317" draw:points="0,4317 0,0 16,0 16,4317">
          <text:p/>
        </draw:polygon>
        <draw:polygon draw:style-name="gr51" draw:text-style-name="P52" draw:layer="layout" svg:width="0.013cm" svg:height="4.316cm" svg:x="0.904cm" svg:y="19.291cm" svg:viewBox="0 0 14 4317" draw:points="0,4317 0,0 14,0 14,4317">
          <text:p/>
        </draw:polygon>
        <draw:polygon draw:style-name="gr52" draw:text-style-name="P53" draw:layer="layout" svg:width="0.013cm" svg:height="4.316cm" svg:x="0.917cm" svg:y="19.291cm" svg:viewBox="0 0 14 4317" draw:points="0,4317 0,0 14,0 14,4317">
          <text:p/>
        </draw:polygon>
        <draw:polygon draw:style-name="gr53" draw:text-style-name="P54" draw:layer="layout" svg:width="0.014cm" svg:height="4.316cm" svg:x="0.93cm" svg:y="19.291cm" svg:viewBox="0 0 15 4317" draw:points="0,4317 0,0 15,0 15,4317">
          <text:p/>
        </draw:polygon>
        <draw:polygon draw:style-name="gr54" draw:text-style-name="P55" draw:layer="layout" svg:width="0.027cm" svg:height="4.316cm" svg:x="0.944cm" svg:y="19.291cm" svg:viewBox="0 0 28 4317" draw:points="0,4317 0,0 28,0 28,4317">
          <text:p/>
        </draw:polygon>
        <draw:polygon draw:style-name="gr55" draw:text-style-name="P56" draw:layer="layout" svg:width="0.013cm" svg:height="4.316cm" svg:x="0.971cm" svg:y="19.291cm" svg:viewBox="0 0 14 4317" draw:points="0,4317 0,0 14,0 14,4317">
          <text:p/>
        </draw:polygon>
        <draw:polygon draw:style-name="gr56" draw:text-style-name="P57" draw:layer="layout" svg:width="0.014cm" svg:height="4.316cm" svg:x="0.984cm" svg:y="19.291cm" svg:viewBox="0 0 15 4317" draw:points="0,4317 0,0 15,0 15,4317">
          <text:p/>
        </draw:polygon>
        <draw:polygon draw:style-name="gr57" draw:text-style-name="P58" draw:layer="layout" svg:width="0.013cm" svg:height="4.316cm" svg:x="0.998cm" svg:y="19.291cm" svg:viewBox="0 0 14 4317" draw:points="0,4317 0,0 14,0 14,4317">
          <text:p/>
        </draw:polygon>
        <draw:polygon draw:style-name="gr58" draw:text-style-name="P59" draw:layer="layout" svg:width="0.014cm" svg:height="4.316cm" svg:x="1.011cm" svg:y="19.291cm" svg:viewBox="0 0 15 4317" draw:points="0,4317 0,0 15,0 15,4317">
          <text:p/>
        </draw:polygon>
        <draw:polygon draw:style-name="gr59" draw:text-style-name="P60" draw:layer="layout" svg:width="0.013cm" svg:height="4.316cm" svg:x="1.025cm" svg:y="19.291cm" svg:viewBox="0 0 14 4317" draw:points="0,4317 0,0 14,0 14,4317">
          <text:p/>
        </draw:polygon>
        <draw:polygon draw:style-name="gr60" draw:text-style-name="P61" draw:layer="layout" svg:width="0.014cm" svg:height="4.316cm" svg:x="1.038cm" svg:y="19.291cm" svg:viewBox="0 0 15 4317" draw:points="0,4317 0,0 15,0 15,4317">
          <text:p/>
        </draw:polygon>
        <draw:polygon draw:style-name="gr60" draw:text-style-name="P61" draw:layer="layout" svg:width="0.028cm" svg:height="4.316cm" svg:x="1.052cm" svg:y="19.291cm" svg:viewBox="0 0 29 4317" draw:points="0,4317 0,0 29,0 29,4317">
          <text:p/>
        </draw:polygon>
        <draw:polygon draw:style-name="gr61" draw:text-style-name="P62" draw:layer="layout" svg:width="0.027cm" svg:height="4.316cm" svg:x="1.079cm" svg:y="19.291cm" svg:viewBox="0 0 28 4317" draw:points="0,4317 0,0 28,0 28,4317">
          <text:p/>
        </draw:polygon>
        <draw:polygon draw:style-name="gr62" draw:text-style-name="P63" draw:layer="layout" svg:width="0.013cm" svg:height="4.316cm" svg:x="1.106cm" svg:y="19.291cm" svg:viewBox="0 0 14 4317" draw:points="0,4317 0,0 14,0 14,4317">
          <text:p/>
        </draw:polygon>
        <draw:polygon draw:style-name="gr63" draw:text-style-name="P64" draw:layer="layout" svg:width="0.014cm" svg:height="4.316cm" svg:x="1.119cm" svg:y="19.291cm" svg:viewBox="0 0 15 4317" draw:points="0,4317 0,0 15,0 15,4317">
          <text:p/>
        </draw:polygon>
        <draw:polygon draw:style-name="gr63" draw:text-style-name="P64" draw:layer="layout" svg:width="0.013cm" svg:height="4.316cm" svg:x="1.133cm" svg:y="19.291cm" svg:viewBox="0 0 14 4317" draw:points="0,4317 0,0 14,0 14,4317">
          <text:p/>
        </draw:polygon>
        <draw:polygon draw:style-name="gr64" draw:text-style-name="P65" draw:layer="layout" svg:width="0.014cm" svg:height="4.316cm" svg:x="1.146cm" svg:y="19.291cm" svg:viewBox="0 0 15 4317" draw:points="0,4317 0,0 15,0 15,4317">
          <text:p/>
        </draw:polygon>
        <draw:polygon draw:style-name="gr65" draw:text-style-name="P66" draw:layer="layout" svg:width="0.027cm" svg:height="4.316cm" svg:x="1.16cm" svg:y="19.291cm" svg:viewBox="0 0 28 4317" draw:points="0,4317 0,0 28,0 28,4317">
          <text:p/>
        </draw:polygon>
        <draw:polygon draw:style-name="gr65" draw:text-style-name="P66" draw:layer="layout" svg:width="0.027cm" svg:height="4.316cm" svg:x="1.187cm" svg:y="19.291cm" svg:viewBox="0 0 28 4317" draw:points="0,4317 0,0 28,0 28,4317">
          <text:p/>
        </draw:polygon>
        <draw:polygon draw:style-name="gr66" draw:text-style-name="P67" draw:layer="layout" svg:width="0.013cm" svg:height="4.316cm" svg:x="1.214cm" svg:y="19.291cm" svg:viewBox="0 0 14 4317" draw:points="0,4317 0,0 14,0 14,4317">
          <text:p/>
        </draw:polygon>
        <draw:polygon draw:style-name="gr67" draw:text-style-name="P68" draw:layer="layout" svg:width="0.014cm" svg:height="4.316cm" svg:x="1.227cm" svg:y="19.291cm" svg:viewBox="0 0 15 4317" draw:points="0,4317 0,0 15,0 15,4317">
          <text:p/>
        </draw:polygon>
        <draw:polygon draw:style-name="gr69" draw:text-style-name="P70" draw:layer="layout" svg:width="0.013cm" svg:height="4.316cm" svg:x="1.241cm" svg:y="19.291cm" svg:viewBox="0 0 14 4317" draw:points="0,4317 0,0 14,0 14,4317">
          <text:p/>
        </draw:polygon>
        <draw:polygon draw:style-name="gr69" draw:text-style-name="P70" draw:layer="layout" svg:width="0.015cm" svg:height="4.316cm" svg:x="1.254cm" svg:y="19.291cm" svg:viewBox="0 0 16 4317" draw:points="0,4317 0,0 16,0 16,4317">
          <text:p/>
        </draw:polygon>
        <draw:polygon draw:style-name="gr161" draw:text-style-name="P159" draw:layer="layout" svg:width="0.013cm" svg:height="4.316cm" svg:x="1.268cm" svg:y="19.291cm" svg:viewBox="0 0 14 4317" draw:points="0,4317 0,0 14,0 14,4317">
          <text:p/>
        </draw:polygon>
        <draw:polygon draw:style-name="gr71" draw:text-style-name="P72" draw:layer="layout" svg:width="0.014cm" svg:height="4.316cm" svg:x="1.281cm" svg:y="19.291cm" svg:viewBox="0 0 15 4317" draw:points="0,4317 0,0 15,0 15,4317">
          <text:p/>
        </draw:polygon>
        <draw:polygon draw:style-name="gr72" draw:text-style-name="P73" draw:layer="layout" svg:width="0.013cm" svg:height="4.316cm" svg:x="1.295cm" svg:y="19.291cm" svg:viewBox="0 0 14 4317" draw:points="0,4317 0,0 14,0 14,4317">
          <text:p/>
        </draw:polygon>
        <draw:polygon draw:style-name="gr74" draw:text-style-name="P75" draw:layer="layout" svg:width="0.014cm" svg:height="4.316cm" svg:x="1.308cm" svg:y="19.291cm" svg:viewBox="0 0 15 4317" draw:points="0,4317 0,0 15,0 15,4317">
          <text:p/>
        </draw:polygon>
        <draw:polygon draw:style-name="gr74" draw:text-style-name="P75" draw:layer="layout" svg:width="0.027cm" svg:height="4.316cm" svg:x="1.322cm" svg:y="19.291cm" svg:viewBox="0 0 28 4317" draw:points="0,4317 0,0 28,0 28,4317">
          <text:p/>
        </draw:polygon>
        <draw:polygon draw:style-name="gr75" draw:text-style-name="P76" draw:layer="layout" svg:width="0.013cm" svg:height="4.316cm" svg:x="1.349cm" svg:y="19.291cm" svg:viewBox="0 0 14 4317" draw:points="0,4317 0,0 14,0 14,4317">
          <text:p/>
        </draw:polygon>
        <draw:polygon draw:style-name="gr132" draw:text-style-name="P133" draw:layer="layout" svg:width="0.014cm" svg:height="4.316cm" svg:x="1.362cm" svg:y="19.291cm" svg:viewBox="0 0 15 4317" draw:points="0,4317 0,0 15,0 15,4317">
          <text:p/>
        </draw:polygon>
        <draw:polygon draw:style-name="gr77" draw:text-style-name="P78" draw:layer="layout" svg:width="0.013cm" svg:height="4.316cm" svg:x="1.376cm" svg:y="19.291cm" svg:viewBox="0 0 14 4317" draw:points="0,4317 0,0 14,0 14,4317">
          <text:p/>
        </draw:polygon>
        <draw:polygon draw:style-name="gr77" draw:text-style-name="P78" draw:layer="layout" svg:width="0.014cm" svg:height="4.316cm" svg:x="1.389cm" svg:y="19.291cm" svg:viewBox="0 0 15 4317" draw:points="0,4317 0,0 15,0 15,4317">
          <text:p/>
        </draw:polygon>
        <draw:polygon draw:style-name="gr162" draw:text-style-name="P160" draw:layer="layout" svg:width="0.013cm" svg:height="4.316cm" svg:x="1.403cm" svg:y="19.291cm" svg:viewBox="0 0 14 4317" draw:points="0,4317 0,0 14,0 14,4317">
          <text:p/>
        </draw:polygon>
        <draw:polygon draw:style-name="gr79" draw:text-style-name="P80" draw:layer="layout" svg:width="0.014cm" svg:height="4.316cm" svg:x="1.416cm" svg:y="19.291cm" svg:viewBox="0 0 15 4317" draw:points="0,4317 0,0 15,0 15,4317">
          <text:p/>
        </draw:polygon>
        <draw:polygon draw:style-name="gr80" draw:text-style-name="P81" draw:layer="layout" svg:width="0.027cm" svg:height="4.316cm" svg:x="1.43cm" svg:y="19.291cm" svg:viewBox="0 0 28 4317" draw:points="0,4317 0,0 28,0 28,4317">
          <text:p/>
        </draw:polygon>
        <draw:polygon draw:style-name="gr80" draw:text-style-name="P81" draw:layer="layout" svg:width="0.013cm" svg:height="4.316cm" svg:x="1.457cm" svg:y="19.291cm" svg:viewBox="0 0 14 4317" draw:points="0,4317 0,0 14,0 14,4317">
          <text:p/>
        </draw:polygon>
        <draw:polygon draw:style-name="gr163" draw:text-style-name="P161" draw:layer="layout" svg:width="0.014cm" svg:height="4.316cm" svg:x="1.47cm" svg:y="19.291cm" svg:viewBox="0 0 15 4317" draw:points="0,4317 0,0 15,0 15,4317">
          <text:p/>
        </draw:polygon>
        <draw:polygon draw:style-name="gr82" draw:text-style-name="P83" draw:layer="layout" svg:width="0.013cm" svg:height="4.316cm" svg:x="1.484cm" svg:y="19.291cm" svg:viewBox="0 0 14 4317" draw:points="0,4317 0,0 14,0 14,4317">
          <text:p/>
        </draw:polygon>
        <draw:polygon draw:style-name="gr133" draw:text-style-name="P134" draw:layer="layout" svg:width="0.014cm" svg:height="4.316cm" svg:x="1.497cm" svg:y="19.291cm" svg:viewBox="0 0 15 4317" draw:points="0,4317 0,0 15,0 15,4317">
          <text:p/>
        </draw:polygon>
        <draw:polygon draw:style-name="gr84" draw:text-style-name="P85" draw:layer="layout" svg:width="0.013cm" svg:height="4.316cm" svg:x="1.511cm" svg:y="19.291cm" svg:viewBox="0 0 14 4317" draw:points="0,4317 0,0 14,0 14,4317">
          <text:p/>
        </draw:polygon>
        <draw:polygon draw:style-name="gr84" draw:text-style-name="P85" draw:layer="layout" svg:width="0.014cm" svg:height="4.316cm" svg:x="1.524cm" svg:y="19.291cm" svg:viewBox="0 0 15 4317" draw:points="0,4317 0,0 15,0 15,4317">
          <text:p/>
        </draw:polygon>
        <draw:polygon draw:style-name="gr86" draw:text-style-name="P87" draw:layer="layout" svg:width="0.013cm" svg:height="4.316cm" svg:x="1.538cm" svg:y="19.291cm" svg:viewBox="0 0 14 4317" draw:points="0,4317 0,0 14,0 14,4317">
          <text:p/>
        </draw:polygon>
        <draw:polygon draw:style-name="gr87" draw:text-style-name="P88" draw:layer="layout" svg:width="0.014cm" svg:height="4.316cm" svg:x="1.551cm" svg:y="19.291cm" svg:viewBox="0 0 15 4317" draw:points="0,4317 0,0 15,0 15,4317">
          <text:p/>
        </draw:polygon>
        <draw:polygon draw:style-name="gr88" draw:text-style-name="P89" draw:layer="layout" svg:width="0.013cm" svg:height="4.316cm" svg:x="1.565cm" svg:y="19.291cm" svg:viewBox="0 0 14 4317" draw:points="0,4317 0,0 14,0 14,4317">
          <text:p/>
        </draw:polygon>
        <draw:polygon draw:style-name="gr89" draw:text-style-name="P90" draw:layer="layout" svg:width="0.014cm" svg:height="4.316cm" svg:x="1.578cm" svg:y="19.291cm" svg:viewBox="0 0 15 4317" draw:points="0,4317 0,0 15,0 15,4317">
          <text:p/>
        </draw:polygon>
        <draw:polygon draw:style-name="gr89" draw:text-style-name="P90" draw:layer="layout" svg:width="0.013cm" svg:height="4.316cm" svg:x="1.592cm" svg:y="19.291cm" svg:viewBox="0 0 14 4317" draw:points="0,4317 0,0 14,0 14,4317">
          <text:p/>
        </draw:polygon>
        <draw:polygon draw:style-name="gr91" draw:text-style-name="P92" draw:layer="layout" svg:width="0.015cm" svg:height="4.316cm" svg:x="1.605cm" svg:y="19.291cm" svg:viewBox="0 0 16 4317" draw:points="0,4317 0,0 16,0 16,4317">
          <text:p/>
        </draw:polygon>
        <draw:polygon draw:style-name="gr92" draw:text-style-name="P93" draw:layer="layout" svg:width="0.013cm" svg:height="4.316cm" svg:x="1.619cm" svg:y="19.291cm" svg:viewBox="0 0 14 4317" draw:points="0,4317 0,0 14,0 14,4317">
          <text:p/>
        </draw:polygon>
        <draw:polygon draw:style-name="gr93" draw:text-style-name="P94" draw:layer="layout" svg:width="0.014cm" svg:height="4.316cm" svg:x="1.632cm" svg:y="19.291cm" svg:viewBox="0 0 15 4317" draw:points="0,4317 0,0 15,0 15,4317">
          <text:p/>
        </draw:polygon>
        <draw:polygon draw:style-name="gr94" draw:text-style-name="P95" draw:layer="layout" svg:width="0.013cm" svg:height="4.316cm" svg:x="1.646cm" svg:y="19.291cm" svg:viewBox="0 0 14 4317" draw:points="0,4317 0,0 14,0 14,4317">
          <text:p/>
        </draw:polygon>
        <draw:polygon draw:style-name="gr95" draw:text-style-name="P96" draw:layer="layout" svg:width="0.007cm" svg:height="4.316cm" svg:x="1.659cm" svg:y="19.291cm" svg:viewBox="0 0 8 4317" draw:points="0,4317 0,0 8,0 8,4317">
          <text:p/>
        </draw:polygon>
        <draw:polygon draw:style-name="gr96" draw:text-style-name="P97" draw:layer="layout" svg:width="0.007cm" svg:height="4.316cm" svg:x="1.666cm" svg:y="19.291cm" svg:viewBox="0 0 8 4317" draw:points="0,4317 0,0 8,0 8,4317">
          <text:p/>
        </draw:polygon>
        <draw:polygon draw:style-name="gr97" draw:text-style-name="P98" draw:layer="layout" svg:width="0.006cm" svg:height="4.316cm" svg:x="1.673cm" svg:y="19.291cm" svg:viewBox="0 0 7 4317" draw:points="0,4317 0,0 7,0 7,4317">
          <text:p/>
        </draw:polygon>
        <draw:polygon draw:style-name="gr98" draw:text-style-name="P99" draw:layer="layout" svg:width="0.007cm" svg:height="4.316cm" svg:x="1.679cm" svg:y="19.291cm" svg:viewBox="0 0 8 4317" draw:points="0,4317 0,0 8,0 8,4317">
          <text:p/>
        </draw:polygon>
        <draw:polygon draw:style-name="gr99" draw:text-style-name="P100" draw:layer="layout" svg:width="0.007cm" svg:height="4.316cm" svg:x="1.686cm" svg:y="19.291cm" svg:viewBox="0 0 8 4317" draw:points="0,4317 0,0 8,0 8,4317">
          <text:p/>
        </draw:polygon>
        <draw:polygon draw:style-name="gr100" draw:text-style-name="P101" draw:layer="layout" svg:width="0.007cm" svg:height="4.316cm" svg:x="1.693cm" svg:y="19.291cm" svg:viewBox="0 0 8 4317" draw:points="0,4317 0,0 8,0 8,4317">
          <text:p/>
        </draw:polygon>
        <draw:polygon draw:style-name="gr101" draw:text-style-name="P102" draw:layer="layout" svg:width="0.006cm" svg:height="4.316cm" svg:x="1.7cm" svg:y="19.291cm" svg:viewBox="0 0 7 4317" draw:points="0,4317 0,0 7,0 7,4317">
          <text:p/>
        </draw:polygon>
        <draw:polygon draw:style-name="gr102" draw:text-style-name="P103" draw:layer="layout" svg:width="0.008cm" svg:height="4.316cm" svg:x="1.706cm" svg:y="19.291cm" svg:viewBox="0 0 9 4317" draw:points="0,4317 0,0 9,0 9,4317">
          <text:p/>
        </draw:polygon>
        <draw:polygon draw:style-name="gr103" draw:text-style-name="P104" draw:layer="layout" svg:width="0.007cm" svg:height="4.316cm" svg:x="1.713cm" svg:y="19.291cm" svg:viewBox="0 0 8 4317" draw:points="0,4317 0,0 8,0 8,4317">
          <text:p/>
        </draw:polygon>
        <draw:polygon draw:style-name="gr104" draw:text-style-name="P105" draw:layer="layout" svg:width="0.007cm" svg:height="4.316cm" svg:x="1.72cm" svg:y="19.291cm" svg:viewBox="0 0 8 4317" draw:points="0,4317 0,0 8,0 8,4317">
          <text:p/>
        </draw:polygon>
        <draw:frame draw:style-name="gr144" draw:text-style-name="P144" draw:layer="layout" svg:width="2.83cm" svg:height="0.331cm" svg:x="16.274cm" svg:y="1.208cm">
          <draw:text-box>
            <text:p text:style-name="P1"><text:span text:style-name="T4">Jerzy Sowiński et al.</text:span></text:p>
          </draw:text-box>
        </draw:frame>
        <draw:frame draw:style-name="gr1" draw:text-style-name="P2" draw:layer="layout" svg:width="2.394cm" svg:height="0.353cm" draw:transform="rotate (1.5707963267949) translate (0.393cm 22.487cm)">
          <draw:text-box>
            <text:p text:style-name="P1"><text:span text:style-name="T20">SZKOLENIE </text:span></text:p>
          </draw:text-box>
        </draw:frame>
        <draw:polygon draw:style-name="gr105" draw:text-style-name="P106" draw:layer="layout" svg:width="0.079cm" svg:height="0.061cm" svg:x="2.001cm" svg:y="27.9cm" svg:viewBox="0 0 80 62" draw:points="0,62 0,0 80,0 80,62">
          <text:p/>
        </draw:polygon>
        <draw:polygon draw:style-name="gr106" draw:text-style-name="P107" draw:layer="layout" svg:width="0.039cm" svg:height="0.061cm" svg:x="2.08cm" svg:y="27.9cm" svg:viewBox="0 0 40 62" draw:points="0,62 0,0 40,0 40,62">
          <text:p/>
        </draw:polygon>
        <draw:polygon draw:style-name="gr107" draw:text-style-name="P108" draw:layer="layout" svg:width="0.04cm" svg:height="0.061cm" svg:x="2.119cm" svg:y="27.9cm" svg:viewBox="0 0 41 62" draw:points="0,62 0,0 41,0 41,62">
          <text:p/>
        </draw:polygon>
        <draw:polygon draw:style-name="gr108" draw:text-style-name="P109" draw:layer="layout" svg:width="0.039cm" svg:height="0.061cm" svg:x="2.159cm" svg:y="27.9cm" svg:viewBox="0 0 40 62" draw:points="0,62 0,0 40,0 40,62">
          <text:p/>
        </draw:polygon>
        <draw:polygon draw:style-name="gr109" draw:text-style-name="P110" draw:layer="layout" svg:width="0.039cm" svg:height="0.061cm" svg:x="2.198cm" svg:y="27.9cm" svg:viewBox="0 0 40 62" draw:points="0,62 0,0 40,0 40,62">
          <text:p/>
        </draw:polygon>
        <draw:polygon draw:style-name="gr110" draw:text-style-name="P111" draw:layer="layout" svg:width="0.04cm" svg:height="0.061cm" svg:x="2.237cm" svg:y="27.9cm" svg:viewBox="0 0 41 62" draw:points="0,62 0,0 41,0 41,62">
          <text:p/>
        </draw:polygon>
        <draw:polygon draw:style-name="gr111" draw:text-style-name="P112" draw:layer="layout" svg:width="0.039cm" svg:height="0.061cm" svg:x="2.277cm" svg:y="27.9cm" svg:viewBox="0 0 40 62" draw:points="0,62 0,0 40,0 40,62">
          <text:p/>
        </draw:polygon>
        <draw:polygon draw:style-name="gr111" draw:text-style-name="P112" draw:layer="layout" svg:width="0.04cm" svg:height="0.061cm" svg:x="2.316cm" svg:y="27.9cm" svg:viewBox="0 0 41 62" draw:points="0,62 0,0 41,0 41,62">
          <text:p/>
        </draw:polygon>
        <draw:polygon draw:style-name="gr112" draw:text-style-name="P113" draw:layer="layout" svg:width="0.039cm" svg:height="0.061cm" svg:x="2.356cm" svg:y="27.9cm" svg:viewBox="0 0 40 62" draw:points="0,62 0,0 40,0 40,62">
          <text:p/>
        </draw:polygon>
        <draw:polygon draw:style-name="gr113" draw:text-style-name="P114" draw:layer="layout" svg:width="0.039cm" svg:height="0.061cm" svg:x="2.395cm" svg:y="27.9cm" svg:viewBox="0 0 40 62" draw:points="0,62 0,0 40,0 40,62">
          <text:p/>
        </draw:polygon>
        <draw:polygon draw:style-name="gr114" draw:text-style-name="P115" draw:layer="layout" svg:width="0.04cm" svg:height="0.061cm" svg:x="2.434cm" svg:y="27.9cm" svg:viewBox="0 0 41 62" draw:points="0,62 0,0 41,0 41,62">
          <text:p/>
        </draw:polygon>
        <draw:polygon draw:style-name="gr114" draw:text-style-name="P115" draw:layer="layout" svg:width="0.039cm" svg:height="0.061cm" svg:x="2.474cm" svg:y="27.9cm" svg:viewBox="0 0 40 62" draw:points="0,62 0,0 40,0 40,62">
          <text:p/>
        </draw:polygon>
        <draw:polygon draw:style-name="gr115" draw:text-style-name="P116" draw:layer="layout" svg:width="0.04cm" svg:height="0.061cm" svg:x="2.513cm" svg:y="27.9cm" svg:viewBox="0 0 41 62" draw:points="0,62 0,0 41,0 41,62">
          <text:p/>
        </draw:polygon>
        <draw:polygon draw:style-name="gr116" draw:text-style-name="P117" draw:layer="layout" svg:width="0.039cm" svg:height="0.061cm" svg:x="2.553cm" svg:y="27.9cm" svg:viewBox="0 0 40 62" draw:points="0,62 0,0 40,0 40,62">
          <text:p/>
        </draw:polygon>
        <draw:polygon draw:style-name="gr117" draw:text-style-name="P118" draw:layer="layout" svg:width="0.039cm" svg:height="0.061cm" svg:x="2.592cm" svg:y="27.9cm" svg:viewBox="0 0 40 62" draw:points="0,62 0,0 40,0 40,62">
          <text:p/>
        </draw:polygon>
        <draw:polygon draw:style-name="gr118" draw:text-style-name="P119" draw:layer="layout" svg:width="0.04cm" svg:height="0.061cm" svg:x="2.631cm" svg:y="27.9cm" svg:viewBox="0 0 41 62" draw:points="0,62 0,0 41,0 41,62">
          <text:p/>
        </draw:polygon>
        <draw:polygon draw:style-name="gr119" draw:text-style-name="P120" draw:layer="layout" svg:width="0.039cm" svg:height="0.061cm" svg:x="2.671cm" svg:y="27.9cm" svg:viewBox="0 0 40 62" draw:points="0,62 0,0 40,0 40,62">
          <text:p/>
        </draw:polygon>
        <draw:polygon draw:style-name="gr119" draw:text-style-name="P120" draw:layer="layout" svg:width="0.041cm" svg:height="0.061cm" svg:x="2.71cm" svg:y="27.9cm" svg:viewBox="0 0 42 62" draw:points="0,62 0,0 42,0 42,62">
          <text:p/>
        </draw:polygon>
        <draw:polygon draw:style-name="gr120" draw:text-style-name="P121" draw:layer="layout" svg:width="0.039cm" svg:height="0.061cm" svg:x="2.75cm" svg:y="27.9cm" svg:viewBox="0 0 40 62" draw:points="0,62 0,0 40,0 40,62">
          <text:p/>
        </draw:polygon>
        <draw:polygon draw:style-name="gr121" draw:text-style-name="P122" draw:layer="layout" svg:width="0.039cm" svg:height="0.061cm" svg:x="2.789cm" svg:y="27.9cm" svg:viewBox="0 0 40 62" draw:points="0,62 0,0 40,0 40,62">
          <text:p/>
        </draw:polygon>
        <draw:polygon draw:style-name="gr122" draw:text-style-name="P123" draw:layer="layout" svg:width="0.04cm" svg:height="0.061cm" svg:x="2.828cm" svg:y="27.9cm" svg:viewBox="0 0 41 62" draw:points="0,62 0,0 41,0 41,62">
          <text:p/>
        </draw:polygon>
        <draw:polygon draw:style-name="gr123" draw:text-style-name="P124" draw:layer="layout" svg:width="0.039cm" svg:height="0.061cm" svg:x="2.868cm" svg:y="27.9cm" svg:viewBox="0 0 40 62" draw:points="0,62 0,0 40,0 40,62">
          <text:p/>
        </draw:polygon>
        <draw:polygon draw:style-name="gr124" draw:text-style-name="P125" draw:layer="layout" svg:width="0.04cm" svg:height="0.061cm" svg:x="2.907cm" svg:y="27.9cm" svg:viewBox="0 0 41 62" draw:points="0,62 0,0 41,0 41,62">
          <text:p/>
        </draw:polygon>
        <draw:polygon draw:style-name="gr124" draw:text-style-name="P125" draw:layer="layout" svg:width="0.078cm" svg:height="0.061cm" svg:x="2.947cm" svg:y="27.9cm" svg:viewBox="0 0 79 62" draw:points="0,62 0,0 79,0 79,62">
          <text:p/>
        </draw:polygon>
        <draw:polygon draw:style-name="gr4" draw:text-style-name="P5" draw:layer="layout" svg:width="0.04cm" svg:height="0.061cm" svg:x="3.025cm" svg:y="27.9cm" svg:viewBox="0 0 41 62" draw:points="0,62 0,0 41,0 41,62">
          <text:p/>
        </draw:polygon>
        <draw:polygon draw:style-name="gr5" draw:text-style-name="P6" draw:layer="layout" svg:width="0.039cm" svg:height="0.061cm" svg:x="3.065cm" svg:y="27.9cm" svg:viewBox="0 0 40 62" draw:points="0,62 0,0 40,0 40,62">
          <text:p/>
        </draw:polygon>
        <draw:polygon draw:style-name="gr6" draw:text-style-name="P7" draw:layer="layout" svg:width="0.04cm" svg:height="0.061cm" svg:x="3.104cm" svg:y="27.9cm" svg:viewBox="0 0 41 62" draw:points="0,62 0,0 41,0 41,62">
          <text:p/>
        </draw:polygon>
        <draw:polygon draw:style-name="gr7" draw:text-style-name="P8" draw:layer="layout" svg:width="0.039cm" svg:height="0.061cm" svg:x="3.144cm" svg:y="27.9cm" svg:viewBox="0 0 40 62" draw:points="0,62 0,0 40,0 40,62">
          <text:p/>
        </draw:polygon>
        <draw:polygon draw:style-name="gr7" draw:text-style-name="P8" draw:layer="layout" svg:width="0.079cm" svg:height="0.061cm" svg:x="3.183cm" svg:y="27.9cm" svg:viewBox="0 0 80 62" draw:points="0,62 0,0 80,0 80,62">
          <text:p/>
        </draw:polygon>
        <draw:polygon draw:style-name="gr8" draw:text-style-name="P9" draw:layer="layout" svg:width="0.039cm" svg:height="0.061cm" svg:x="3.262cm" svg:y="27.9cm" svg:viewBox="0 0 40 62" draw:points="0,62 0,0 40,0 40,62">
          <text:p/>
        </draw:polygon>
        <draw:polygon draw:style-name="gr125" draw:text-style-name="P126" draw:layer="layout" svg:width="0.04cm" svg:height="0.061cm" svg:x="3.301cm" svg:y="27.9cm" svg:viewBox="0 0 41 62" draw:points="0,62 0,0 41,0 41,62">
          <text:p/>
        </draw:polygon>
        <draw:polygon draw:style-name="gr10" draw:text-style-name="P11" draw:layer="layout" svg:width="0.039cm" svg:height="0.061cm" svg:x="3.341cm" svg:y="27.9cm" svg:viewBox="0 0 40 62" draw:points="0,62 0,0 40,0 40,62">
          <text:p/>
        </draw:polygon>
        <draw:polygon draw:style-name="gr11" draw:text-style-name="P12" draw:layer="layout" svg:width="0.039cm" svg:height="0.061cm" svg:x="3.38cm" svg:y="27.9cm" svg:viewBox="0 0 40 62" draw:points="0,62 0,0 40,0 40,62">
          <text:p/>
        </draw:polygon>
        <draw:polygon draw:style-name="gr12" draw:text-style-name="P13" draw:layer="layout" svg:width="0.04cm" svg:height="0.061cm" svg:x="3.419cm" svg:y="27.9cm" svg:viewBox="0 0 41 62" draw:points="0,62 0,0 41,0 41,62">
          <text:p/>
        </draw:polygon>
        <draw:polygon draw:style-name="gr12" draw:text-style-name="P13" draw:layer="layout" svg:width="0.039cm" svg:height="0.061cm" svg:x="3.459cm" svg:y="27.9cm" svg:viewBox="0 0 40 62" draw:points="0,62 0,0 40,0 40,62">
          <text:p/>
        </draw:polygon>
        <draw:polygon draw:style-name="gr13" draw:text-style-name="P14" draw:layer="layout" svg:width="0.04cm" svg:height="0.061cm" svg:x="3.498cm" svg:y="27.9cm" svg:viewBox="0 0 41 62" draw:points="0,62 0,0 41,0 41,62">
          <text:p/>
        </draw:polygon>
        <draw:polygon draw:style-name="gr14" draw:text-style-name="P15" draw:layer="layout" svg:width="0.039cm" svg:height="0.061cm" svg:x="3.538cm" svg:y="27.9cm" svg:viewBox="0 0 40 62" draw:points="0,62 0,0 40,0 40,62">
          <text:p/>
        </draw:polygon>
        <draw:polygon draw:style-name="gr15" draw:text-style-name="P16" draw:layer="layout" svg:width="0.039cm" svg:height="0.061cm" svg:x="3.577cm" svg:y="27.9cm" svg:viewBox="0 0 40 62" draw:points="0,62 0,0 40,0 40,62">
          <text:p/>
        </draw:polygon>
        <draw:polygon draw:style-name="gr126" draw:text-style-name="P127" draw:layer="layout" svg:width="0.04cm" svg:height="0.061cm" svg:x="3.616cm" svg:y="27.9cm" svg:viewBox="0 0 41 62" draw:points="0,62 0,0 41,0 41,62">
          <text:p/>
        </draw:polygon>
        <draw:polygon draw:style-name="gr17" draw:text-style-name="P18" draw:layer="layout" svg:width="0.039cm" svg:height="0.061cm" svg:x="3.656cm" svg:y="27.9cm" svg:viewBox="0 0 40 62" draw:points="0,62 0,0 40,0 40,62">
          <text:p/>
        </draw:polygon>
        <draw:polygon draw:style-name="gr17" draw:text-style-name="P18" draw:layer="layout" svg:width="0.04cm" svg:height="0.061cm" svg:x="3.695cm" svg:y="27.9cm" svg:viewBox="0 0 41 62" draw:points="0,62 0,0 41,0 41,62">
          <text:p/>
        </draw:polygon>
        <draw:polygon draw:style-name="gr18" draw:text-style-name="P19" draw:layer="layout" svg:width="0.039cm" svg:height="0.061cm" svg:x="3.735cm" svg:y="27.9cm" svg:viewBox="0 0 40 62" draw:points="0,62 0,0 40,0 40,62">
          <text:p/>
        </draw:polygon>
        <draw:polygon draw:style-name="gr19" draw:text-style-name="P20" draw:layer="layout" svg:width="0.039cm" svg:height="0.061cm" svg:x="3.774cm" svg:y="27.9cm" svg:viewBox="0 0 40 62" draw:points="0,62 0,0 40,0 40,62">
          <text:p/>
        </draw:polygon>
        <draw:polygon draw:style-name="gr20" draw:text-style-name="P21" draw:layer="layout" svg:width="0.04cm" svg:height="0.061cm" svg:x="3.813cm" svg:y="27.9cm" svg:viewBox="0 0 41 62" draw:points="0,62 0,0 41,0 41,62">
          <text:p/>
        </draw:polygon>
        <draw:polygon draw:style-name="gr21" draw:text-style-name="P22" draw:layer="layout" svg:width="0.039cm" svg:height="0.061cm" svg:x="3.853cm" svg:y="27.9cm" svg:viewBox="0 0 40 62" draw:points="0,62 0,0 40,0 40,62">
          <text:p/>
        </draw:polygon>
        <draw:polygon draw:style-name="gr23" draw:text-style-name="P24" draw:layer="layout" svg:width="0.039cm" svg:height="0.061cm" svg:x="3.892cm" svg:y="27.9cm" svg:viewBox="0 0 40 62" draw:points="0,62 0,0 40,0 40,62">
          <text:p/>
        </draw:polygon>
        <draw:polygon draw:style-name="gr23" draw:text-style-name="P24" draw:layer="layout" svg:width="0.04cm" svg:height="0.061cm" svg:x="3.931cm" svg:y="27.9cm" svg:viewBox="0 0 41 62" draw:points="0,62 0,0 41,0 41,62">
          <text:p/>
        </draw:polygon>
        <draw:polygon draw:style-name="gr24" draw:text-style-name="P25" draw:layer="layout" svg:width="0.039cm" svg:height="0.061cm" svg:x="3.971cm" svg:y="27.9cm" svg:viewBox="0 0 40 62" draw:points="0,62 0,0 40,0 40,62">
          <text:p/>
        </draw:polygon>
        <draw:polygon draw:style-name="gr127" draw:text-style-name="P128" draw:layer="layout" svg:width="0.04cm" svg:height="0.061cm" svg:x="4.01cm" svg:y="27.9cm" svg:viewBox="0 0 41 62" draw:points="0,62 0,0 41,0 41,62">
          <text:p/>
        </draw:polygon>
        <draw:polygon draw:style-name="gr26" draw:text-style-name="P27" draw:layer="layout" svg:width="0.039cm" svg:height="0.061cm" svg:x="4.05cm" svg:y="27.9cm" svg:viewBox="0 0 40 62" draw:points="0,62 0,0 40,0 40,62">
          <text:p/>
        </draw:polygon>
        <draw:polygon draw:style-name="gr27" draw:text-style-name="P28" draw:layer="layout" svg:width="0.039cm" svg:height="0.061cm" svg:x="4.089cm" svg:y="27.9cm" svg:viewBox="0 0 40 62" draw:points="0,62 0,0 40,0 40,62">
          <text:p/>
        </draw:polygon>
        <draw:polygon draw:style-name="gr28" draw:text-style-name="P29" draw:layer="layout" svg:width="0.04cm" svg:height="0.061cm" svg:x="4.128cm" svg:y="27.9cm" svg:viewBox="0 0 41 62" draw:points="0,62 0,0 41,0 41,62">
          <text:p/>
        </draw:polygon>
        <draw:polygon draw:style-name="gr28" draw:text-style-name="P29" draw:layer="layout" svg:width="0.039cm" svg:height="0.061cm" svg:x="4.168cm" svg:y="27.9cm" svg:viewBox="0 0 40 62" draw:points="0,62 0,0 40,0 40,62">
          <text:p/>
        </draw:polygon>
        <draw:polygon draw:style-name="gr29" draw:text-style-name="P30" draw:layer="layout" svg:width="0.04cm" svg:height="0.061cm" svg:x="4.207cm" svg:y="27.9cm" svg:viewBox="0 0 41 62" draw:points="0,62 0,0 41,0 41,62">
          <text:p/>
        </draw:polygon>
        <draw:polygon draw:style-name="gr30" draw:text-style-name="P31" draw:layer="layout" svg:width="0.039cm" svg:height="0.061cm" svg:x="4.247cm" svg:y="27.9cm" svg:viewBox="0 0 40 62" draw:points="0,62 0,0 40,0 40,62">
          <text:p/>
        </draw:polygon>
        <draw:polygon draw:style-name="gr31" draw:text-style-name="P32" draw:layer="layout" svg:width="0.039cm" svg:height="0.061cm" svg:x="4.286cm" svg:y="27.9cm" svg:viewBox="0 0 40 62" draw:points="0,62 0,0 40,0 40,62">
          <text:p/>
        </draw:polygon>
        <draw:polygon draw:style-name="gr128" draw:text-style-name="P129" draw:layer="layout" svg:width="0.04cm" svg:height="0.061cm" svg:x="4.325cm" svg:y="27.9cm" svg:viewBox="0 0 41 62" draw:points="0,62 0,0 41,0 41,62">
          <text:p/>
        </draw:polygon>
        <draw:polygon draw:style-name="gr33" draw:text-style-name="P34" draw:layer="layout" svg:width="0.039cm" svg:height="0.061cm" svg:x="4.365cm" svg:y="27.9cm" svg:viewBox="0 0 40 62" draw:points="0,62 0,0 40,0 40,62">
          <text:p/>
        </draw:polygon>
        <draw:polygon draw:style-name="gr34" draw:text-style-name="P35" draw:layer="layout" svg:width="0.04cm" svg:height="0.061cm" svg:x="4.404cm" svg:y="27.9cm" svg:viewBox="0 0 41 62" draw:points="0,62 0,0 41,0 41,62">
          <text:p/>
        </draw:polygon>
        <draw:polygon draw:style-name="gr36" draw:text-style-name="P37" draw:layer="layout" svg:width="0.039cm" svg:height="0.061cm" svg:x="4.444cm" svg:y="27.9cm" svg:viewBox="0 0 40 62" draw:points="0,62 0,0 40,0 40,62">
          <text:p/>
        </draw:polygon>
        <draw:polygon draw:style-name="gr36" draw:text-style-name="P37" draw:layer="layout" svg:width="0.039cm" svg:height="0.061cm" svg:x="4.483cm" svg:y="27.9cm" svg:viewBox="0 0 40 62" draw:points="0,62 0,0 40,0 40,62">
          <text:p/>
        </draw:polygon>
        <draw:polygon draw:style-name="gr37" draw:text-style-name="P38" draw:layer="layout" svg:width="0.04cm" svg:height="0.061cm" svg:x="4.522cm" svg:y="27.9cm" svg:viewBox="0 0 41 62" draw:points="0,62 0,0 41,0 41,62">
          <text:p/>
        </draw:polygon>
        <draw:polygon draw:style-name="gr37" draw:text-style-name="P38" draw:layer="layout" svg:width="0.039cm" svg:height="0.061cm" svg:x="4.562cm" svg:y="27.9cm" svg:viewBox="0 0 40 62" draw:points="0,62 0,0 40,0 40,62">
          <text:p/>
        </draw:polygon>
        <draw:polygon draw:style-name="gr39" draw:text-style-name="P40" draw:layer="layout" svg:width="0.04cm" svg:height="0.061cm" svg:x="4.601cm" svg:y="27.9cm" svg:viewBox="0 0 41 62" draw:points="0,62 0,0 41,0 41,62">
          <text:p/>
        </draw:polygon>
        <draw:polygon draw:style-name="gr40" draw:text-style-name="P41" draw:layer="layout" svg:width="0.039cm" svg:height="0.061cm" svg:x="4.641cm" svg:y="27.9cm" svg:viewBox="0 0 40 62" draw:points="0,62 0,0 40,0 40,62">
          <text:p/>
        </draw:polygon>
        <draw:polygon draw:style-name="gr129" draw:text-style-name="P130" draw:layer="layout" svg:width="0.039cm" svg:height="0.061cm" svg:x="4.68cm" svg:y="27.9cm" svg:viewBox="0 0 40 62" draw:points="0,62 0,0 40,0 40,62">
          <text:p/>
        </draw:polygon>
        <draw:polygon draw:style-name="gr42" draw:text-style-name="P43" draw:layer="layout" svg:width="0.04cm" svg:height="0.061cm" svg:x="4.719cm" svg:y="27.9cm" svg:viewBox="0 0 41 62" draw:points="0,62 0,0 41,0 41,62">
          <text:p/>
        </draw:polygon>
        <draw:polygon draw:style-name="gr43" draw:text-style-name="P44" draw:layer="layout" svg:width="0.039cm" svg:height="0.061cm" svg:x="4.759cm" svg:y="27.9cm" svg:viewBox="0 0 40 62" draw:points="0,62 0,0 40,0 40,62">
          <text:p/>
        </draw:polygon>
        <draw:polygon draw:style-name="gr44" draw:text-style-name="P45" draw:layer="layout" svg:width="0.04cm" svg:height="0.061cm" svg:x="4.798cm" svg:y="27.9cm" svg:viewBox="0 0 41 62" draw:points="0,62 0,0 41,0 41,62">
          <text:p/>
        </draw:polygon>
        <draw:polygon draw:style-name="gr130" draw:text-style-name="P131" draw:layer="layout" svg:width="0.039cm" svg:height="0.061cm" svg:x="4.838cm" svg:y="27.9cm" svg:viewBox="0 0 40 62" draw:points="0,62 0,0 40,0 40,62">
          <text:p/>
        </draw:polygon>
        <draw:polygon draw:style-name="gr46" draw:text-style-name="P47" draw:layer="layout" svg:width="0.039cm" svg:height="0.061cm" svg:x="4.877cm" svg:y="27.9cm" svg:viewBox="0 0 40 62" draw:points="0,62 0,0 40,0 40,62">
          <text:p/>
        </draw:polygon>
        <draw:polygon draw:style-name="gr47" draw:text-style-name="P48" draw:layer="layout" svg:width="0.04cm" svg:height="0.061cm" svg:x="4.916cm" svg:y="27.9cm" svg:viewBox="0 0 41 62" draw:points="0,62 0,0 41,0 41,62">
          <text:p/>
        </draw:polygon>
        <draw:polygon draw:style-name="gr48" draw:text-style-name="P49" draw:layer="layout" svg:width="0.039cm" svg:height="0.061cm" svg:x="4.956cm" svg:y="27.9cm" svg:viewBox="0 0 40 62" draw:points="0,62 0,0 40,0 40,62">
          <text:p/>
        </draw:polygon>
        <draw:polygon draw:style-name="gr49" draw:text-style-name="P50" draw:layer="layout" svg:width="0.04cm" svg:height="0.061cm" svg:x="4.995cm" svg:y="27.9cm" svg:viewBox="0 0 41 62" draw:points="0,62 0,0 41,0 41,62">
          <text:p/>
        </draw:polygon>
        <draw:polygon draw:style-name="gr49" draw:text-style-name="P50" draw:layer="layout" svg:width="0.039cm" svg:height="0.061cm" svg:x="5.035cm" svg:y="27.9cm" svg:viewBox="0 0 40 62" draw:points="0,62 0,0 40,0 40,62">
          <text:p/>
        </draw:polygon>
        <draw:polygon draw:style-name="gr50" draw:text-style-name="P51" draw:layer="layout" svg:width="0.039cm" svg:height="0.061cm" svg:x="5.074cm" svg:y="27.9cm" svg:viewBox="0 0 40 62" draw:points="0,62 0,0 40,0 40,62">
          <text:p/>
        </draw:polygon>
        <draw:polygon draw:style-name="gr51" draw:text-style-name="P52" draw:layer="layout" svg:width="0.04cm" svg:height="0.061cm" svg:x="5.113cm" svg:y="27.9cm" svg:viewBox="0 0 41 62" draw:points="0,62 0,0 41,0 41,62">
          <text:p/>
        </draw:polygon>
        <draw:polygon draw:style-name="gr53" draw:text-style-name="P54" draw:layer="layout" svg:width="0.039cm" svg:height="0.061cm" svg:x="5.153cm" svg:y="27.9cm" svg:viewBox="0 0 40 62" draw:points="0,62 0,0 40,0 40,62">
          <text:p/>
        </draw:polygon>
        <draw:polygon draw:style-name="gr54" draw:text-style-name="P55" draw:layer="layout" svg:width="0.04cm" svg:height="0.061cm" svg:x="5.192cm" svg:y="27.9cm" svg:viewBox="0 0 41 62" draw:points="0,62 0,0 41,0 41,62">
          <text:p/>
        </draw:polygon>
        <draw:polygon draw:style-name="gr55" draw:text-style-name="P56" draw:layer="layout" svg:width="0.039cm" svg:height="0.061cm" svg:x="5.232cm" svg:y="27.9cm" svg:viewBox="0 0 40 62" draw:points="0,62 0,0 40,0 40,62">
          <text:p/>
        </draw:polygon>
        <draw:polygon draw:style-name="gr55" draw:text-style-name="P56" draw:layer="layout" svg:width="0.039cm" svg:height="0.061cm" svg:x="5.271cm" svg:y="27.9cm" svg:viewBox="0 0 40 62" draw:points="0,62 0,0 40,0 40,62">
          <text:p/>
        </draw:polygon>
        <draw:polygon draw:style-name="gr57" draw:text-style-name="P58" draw:layer="layout" svg:width="0.04cm" svg:height="0.061cm" svg:x="5.31cm" svg:y="27.9cm" svg:viewBox="0 0 41 62" draw:points="0,62 0,0 41,0 41,62">
          <text:p/>
        </draw:polygon>
        <draw:polygon draw:style-name="gr58" draw:text-style-name="P59" draw:layer="layout" svg:width="0.039cm" svg:height="0.061cm" svg:x="5.35cm" svg:y="27.9cm" svg:viewBox="0 0 40 62" draw:points="0,62 0,0 40,0 40,62">
          <text:p/>
        </draw:polygon>
        <draw:polygon draw:style-name="gr131" draw:text-style-name="P132" draw:layer="layout" svg:width="0.039cm" svg:height="0.061cm" svg:x="5.389cm" svg:y="27.9cm" svg:viewBox="0 0 40 62" draw:points="0,62 0,0 40,0 40,62">
          <text:p/>
        </draw:polygon>
        <draw:polygon draw:style-name="gr60" draw:text-style-name="P61" draw:layer="layout" svg:width="0.04cm" svg:height="0.061cm" svg:x="5.428cm" svg:y="27.9cm" svg:viewBox="0 0 41 62" draw:points="0,62 0,0 41,0 41,62">
          <text:p/>
        </draw:polygon>
        <draw:polygon draw:style-name="gr61" draw:text-style-name="P62" draw:layer="layout" svg:width="0.079cm" svg:height="0.061cm" svg:x="5.468cm" svg:y="27.9cm" svg:viewBox="0 0 80 62" draw:points="0,62 0,0 80,0 80,62">
          <text:p/>
        </draw:polygon>
        <draw:polygon draw:style-name="gr62" draw:text-style-name="P63" draw:layer="layout" svg:width="0.039cm" svg:height="0.061cm" svg:x="5.547cm" svg:y="27.9cm" svg:viewBox="0 0 40 62" draw:points="0,62 0,0 40,0 40,62">
          <text:p/>
        </draw:polygon>
        <draw:polygon draw:style-name="gr62" draw:text-style-name="P63" draw:layer="layout" svg:width="0.039cm" svg:height="0.061cm" svg:x="5.586cm" svg:y="27.9cm" svg:viewBox="0 0 40 62" draw:points="0,62 0,0 40,0 40,62">
          <text:p/>
        </draw:polygon>
        <draw:polygon draw:style-name="gr63" draw:text-style-name="P64" draw:layer="layout" svg:width="0.04cm" svg:height="0.061cm" svg:x="5.625cm" svg:y="27.9cm" svg:viewBox="0 0 41 62" draw:points="0,62 0,0 41,0 41,62">
          <text:p/>
        </draw:polygon>
        <draw:polygon draw:style-name="gr64" draw:text-style-name="P65" draw:layer="layout" svg:width="0.039cm" svg:height="0.061cm" svg:x="5.665cm" svg:y="27.9cm" svg:viewBox="0 0 40 62" draw:points="0,62 0,0 40,0 40,62">
          <text:p/>
        </draw:polygon>
        <draw:polygon draw:style-name="gr65" draw:text-style-name="P66" draw:layer="layout" svg:width="0.079cm" svg:height="0.061cm" svg:x="5.704cm" svg:y="27.9cm" svg:viewBox="0 0 80 62" draw:points="0,62 0,0 80,0 80,62">
          <text:p/>
        </draw:polygon>
        <draw:polygon draw:style-name="gr65" draw:text-style-name="P66" draw:layer="layout" svg:width="0.039cm" svg:height="0.061cm" svg:x="5.783cm" svg:y="27.9cm" svg:viewBox="0 0 40 62" draw:points="0,62 0,0 40,0 40,62">
          <text:p/>
        </draw:polygon>
        <draw:polygon draw:style-name="gr66" draw:text-style-name="P67" draw:layer="layout" svg:width="0.04cm" svg:height="0.061cm" svg:x="5.822cm" svg:y="27.9cm" svg:viewBox="0 0 41 62" draw:points="0,62 0,0 41,0 41,62">
          <text:p/>
        </draw:polygon>
        <draw:polygon draw:style-name="gr67" draw:text-style-name="P68" draw:layer="layout" svg:width="0.039cm" svg:height="0.061cm" svg:x="5.862cm" svg:y="27.9cm" svg:viewBox="0 0 40 62" draw:points="0,62 0,0 40,0 40,62">
          <text:p/>
        </draw:polygon>
        <draw:polygon draw:style-name="gr69" draw:text-style-name="P70" draw:layer="layout" svg:width="0.04cm" svg:height="0.061cm" svg:x="5.901cm" svg:y="27.9cm" svg:viewBox="0 0 41 62" draw:points="0,62 0,0 41,0 41,62">
          <text:p/>
        </draw:polygon>
        <draw:polygon draw:style-name="gr70" draw:text-style-name="P71" draw:layer="layout" svg:width="0.039cm" svg:height="0.061cm" svg:x="5.941cm" svg:y="27.9cm" svg:viewBox="0 0 40 62" draw:points="0,62 0,0 40,0 40,62">
          <text:p/>
        </draw:polygon>
        <draw:polygon draw:style-name="gr71" draw:text-style-name="P72" draw:layer="layout" svg:width="0.039cm" svg:height="0.061cm" svg:x="5.98cm" svg:y="27.9cm" svg:viewBox="0 0 40 62" draw:points="0,62 0,0 40,0 40,62">
          <text:p/>
        </draw:polygon>
        <draw:polygon draw:style-name="gr72" draw:text-style-name="P73" draw:layer="layout" svg:width="0.04cm" svg:height="0.061cm" svg:x="6.019cm" svg:y="27.9cm" svg:viewBox="0 0 41 62" draw:points="0,62 0,0 41,0 41,62">
          <text:p/>
        </draw:polygon>
        <draw:polygon draw:style-name="gr74" draw:text-style-name="P75" draw:layer="layout" svg:width="0.039cm" svg:height="0.061cm" svg:x="6.059cm" svg:y="27.9cm" svg:viewBox="0 0 40 62" draw:points="0,62 0,0 40,0 40,62">
          <text:p/>
        </draw:polygon>
        <draw:polygon draw:style-name="gr74" draw:text-style-name="P75" draw:layer="layout" svg:width="0.04cm" svg:height="0.061cm" svg:x="6.098cm" svg:y="27.9cm" svg:viewBox="0 0 41 62" draw:points="0,62 0,0 41,0 41,62">
          <text:p/>
        </draw:polygon>
        <draw:polygon draw:style-name="gr75" draw:text-style-name="P76" draw:layer="layout" svg:width="0.039cm" svg:height="0.061cm" svg:x="6.138cm" svg:y="27.9cm" svg:viewBox="0 0 40 62" draw:points="0,62 0,0 40,0 40,62">
          <text:p/>
        </draw:polygon>
        <draw:polygon draw:style-name="gr132" draw:text-style-name="P133" draw:layer="layout" svg:width="0.039cm" svg:height="0.061cm" svg:x="6.177cm" svg:y="27.9cm" svg:viewBox="0 0 40 62" draw:points="0,62 0,0 40,0 40,62">
          <text:p/>
        </draw:polygon>
        <draw:polygon draw:style-name="gr77" draw:text-style-name="P78" draw:layer="layout" svg:width="0.04cm" svg:height="0.061cm" svg:x="6.216cm" svg:y="27.9cm" svg:viewBox="0 0 41 62" draw:points="0,62 0,0 41,0 41,62">
          <text:p/>
        </draw:polygon>
        <draw:polygon draw:style-name="gr78" draw:text-style-name="P79" draw:layer="layout" svg:width="0.039cm" svg:height="0.061cm" svg:x="6.256cm" svg:y="27.9cm" svg:viewBox="0 0 40 62" draw:points="0,62 0,0 40,0 40,62">
          <text:p/>
        </draw:polygon>
        <draw:polygon draw:style-name="gr79" draw:text-style-name="P80" draw:layer="layout" svg:width="0.04cm" svg:height="0.061cm" svg:x="6.295cm" svg:y="27.9cm" svg:viewBox="0 0 41 62" draw:points="0,62 0,0 41,0 41,62">
          <text:p/>
        </draw:polygon>
        <draw:polygon draw:style-name="gr79" draw:text-style-name="P80" draw:layer="layout" svg:width="0.039cm" svg:height="0.061cm" svg:x="6.335cm" svg:y="27.9cm" svg:viewBox="0 0 40 62" draw:points="0,62 0,0 40,0 40,62">
          <text:p/>
        </draw:polygon>
        <draw:polygon draw:style-name="gr80" draw:text-style-name="P81" draw:layer="layout" svg:width="0.039cm" svg:height="0.061cm" svg:x="6.374cm" svg:y="27.9cm" svg:viewBox="0 0 40 62" draw:points="0,62 0,0 40,0 40,62">
          <text:p/>
        </draw:polygon>
        <draw:polygon draw:style-name="gr81" draw:text-style-name="P82" draw:layer="layout" svg:width="0.04cm" svg:height="0.061cm" svg:x="6.413cm" svg:y="27.9cm" svg:viewBox="0 0 41 62" draw:points="0,62 0,0 41,0 41,62">
          <text:p/>
        </draw:polygon>
        <draw:polygon draw:style-name="gr82" draw:text-style-name="P83" draw:layer="layout" svg:width="0.039cm" svg:height="0.061cm" svg:x="6.453cm" svg:y="27.9cm" svg:viewBox="0 0 40 62" draw:points="0,62 0,0 40,0 40,62">
          <text:p/>
        </draw:polygon>
        <draw:polygon draw:style-name="gr133" draw:text-style-name="P134" draw:layer="layout" svg:width="0.04cm" svg:height="0.061cm" svg:x="6.492cm" svg:y="27.9cm" svg:viewBox="0 0 41 62" draw:points="0,62 0,0 41,0 41,62">
          <text:p/>
        </draw:polygon>
        <draw:polygon draw:style-name="gr84" draw:text-style-name="P85" draw:layer="layout" svg:width="0.039cm" svg:height="0.061cm" svg:x="6.532cm" svg:y="27.9cm" svg:viewBox="0 0 40 62" draw:points="0,62 0,0 40,0 40,62">
          <text:p/>
        </draw:polygon>
        <draw:polygon draw:style-name="gr85" draw:text-style-name="P86" draw:layer="layout" svg:width="0.039cm" svg:height="0.061cm" svg:x="6.571cm" svg:y="27.9cm" svg:viewBox="0 0 40 62" draw:points="0,62 0,0 40,0 40,62">
          <text:p/>
        </draw:polygon>
        <draw:polygon draw:style-name="gr87" draw:text-style-name="P88" draw:layer="layout" svg:width="0.041cm" svg:height="0.061cm" svg:x="6.61cm" svg:y="27.9cm" svg:viewBox="0 0 42 62" draw:points="0,62 0,0 42,0 42,62">
          <text:p/>
        </draw:polygon>
        <draw:polygon draw:style-name="gr88" draw:text-style-name="P89" draw:layer="layout" svg:width="0.039cm" svg:height="0.061cm" svg:x="6.65cm" svg:y="27.9cm" svg:viewBox="0 0 40 62" draw:points="0,62 0,0 40,0 40,62">
          <text:p/>
        </draw:polygon>
        <draw:polygon draw:style-name="gr89" draw:text-style-name="P90" draw:layer="layout" svg:width="0.04cm" svg:height="0.061cm" svg:x="6.689cm" svg:y="27.9cm" svg:viewBox="0 0 41 62" draw:points="0,62 0,0 41,0 41,62">
          <text:p/>
        </draw:polygon>
        <draw:polygon draw:style-name="gr90" draw:text-style-name="P91" draw:layer="layout" svg:width="0.039cm" svg:height="0.061cm" svg:x="6.729cm" svg:y="27.9cm" svg:viewBox="0 0 40 62" draw:points="0,62 0,0 40,0 40,62">
          <text:p/>
        </draw:polygon>
        <draw:polygon draw:style-name="gr92" draw:text-style-name="P93" draw:layer="layout" svg:width="0.039cm" svg:height="0.061cm" svg:x="6.768cm" svg:y="27.9cm" svg:viewBox="0 0 40 62" draw:points="0,62 0,0 40,0 40,62">
          <text:p/>
        </draw:polygon>
        <draw:polygon draw:style-name="gr93" draw:text-style-name="P94" draw:layer="layout" svg:width="0.04cm" svg:height="0.061cm" svg:x="6.807cm" svg:y="27.9cm" svg:viewBox="0 0 41 62" draw:points="0,62 0,0 41,0 41,62">
          <text:p/>
        </draw:polygon>
        <draw:polygon draw:style-name="gr94" draw:text-style-name="P95" draw:layer="layout" svg:width="0.039cm" svg:height="0.061cm" svg:x="6.847cm" svg:y="27.9cm" svg:viewBox="0 0 40 62" draw:points="0,62 0,0 40,0 40,62">
          <text:p/>
        </draw:polygon>
        <draw:polygon draw:style-name="gr96" draw:text-style-name="P97" draw:layer="layout" svg:width="0.02cm" svg:height="0.061cm" svg:x="6.886cm" svg:y="27.9cm" svg:viewBox="0 0 21 62" draw:points="0,62 0,0 21,0 21,62">
          <text:p/>
        </draw:polygon>
        <draw:polygon draw:style-name="gr97" draw:text-style-name="P98" draw:layer="layout" svg:width="0.021cm" svg:height="0.061cm" svg:x="6.906cm" svg:y="27.9cm" svg:viewBox="0 0 22 62" draw:points="0,62 0,0 22,0 22,62">
          <text:p/>
        </draw:polygon>
        <draw:polygon draw:style-name="gr98" draw:text-style-name="P99" draw:layer="layout" svg:width="0.019cm" svg:height="0.061cm" svg:x="6.926cm" svg:y="27.9cm" svg:viewBox="0 0 20 62" draw:points="0,62 0,0 20,0 20,62">
          <text:p/>
        </draw:polygon>
        <draw:polygon draw:style-name="gr99" draw:text-style-name="P100" draw:layer="layout" svg:width="0.02cm" svg:height="0.061cm" svg:x="6.945cm" svg:y="27.9cm" svg:viewBox="0 0 21 62" draw:points="0,62 0,0 21,0 21,62">
          <text:p/>
        </draw:polygon>
        <draw:polygon draw:style-name="gr101" draw:text-style-name="P102" draw:layer="layout" svg:width="0.02cm" svg:height="0.061cm" svg:x="6.965cm" svg:y="27.9cm" svg:viewBox="0 0 21 62" draw:points="0,62 0,0 21,0 21,62">
          <text:p/>
        </draw:polygon>
        <draw:polygon draw:style-name="gr102" draw:text-style-name="P103" draw:layer="layout" svg:width="0.019cm" svg:height="0.061cm" svg:x="6.985cm" svg:y="27.9cm" svg:viewBox="0 0 20 62" draw:points="0,62 0,0 20,0 20,62">
          <text:p/>
        </draw:polygon>
        <draw:polygon draw:style-name="gr103" draw:text-style-name="P104" draw:layer="layout" svg:width="0.02cm" svg:height="0.061cm" svg:x="7.004cm" svg:y="27.9cm" svg:viewBox="0 0 21 62" draw:points="0,62 0,0 21,0 21,62">
          <text:p/>
        </draw:polygon>
        <draw:polygon draw:style-name="gr104" draw:text-style-name="P105" draw:layer="layout" svg:width="0.02cm" svg:height="0.061cm" svg:x="7.024cm" svg:y="27.9cm" svg:viewBox="0 0 21 62" draw:points="0,62 0,0 21,0 21,62">
          <text:p/>
        </draw:polygon>
        <draw:frame draw:style-name="gr1" draw:text-style-name="P2" draw:layer="layout" svg:width="3.156cm" svg:height="0.353cm" draw:transform="rotate (1.5707963267949) translate (0.851cm 22.933cm)">
          <draw:text-box>
            <text:p text:style-name="P1"><text:span text:style-name="T20">PODYPLOMOWE</text:span></text:p>
          </draw:text-box>
        </draw:frame>
        <draw:frame draw:style-name="gr154" draw:text-style-name="P153" draw:layer="layout" svg:width="9.222cm" svg:height="0.399cm" svg:x="2cm" svg:y="2.348cm">
          <draw:text-box>
            <text:p text:style-name="P1"><text:span text:style-name="T19">6. <text:s text:c="2"/>Patients with TPOAb titer within reference values </text:span></text:p>
          </draw:text-box>
        </draw:frame>
        <draw:frame draw:style-name="gr154" draw:text-style-name="P153" draw:layer="layout" svg:width="8.227cm" svg:height="0.399cm" svg:x="2.5cm" svg:y="2.807cm">
          <draw:text-box>
            <text:p text:style-name="P1"><text:span text:style-name="T19">and TSH &lt; 2.0 mIU/L should undergo TSH tests </text:span></text:p>
          </draw:text-box>
        </draw:frame>
        <draw:frame draw:style-name="gr154" draw:text-style-name="P153" draw:layer="layout" svg:width="2.876cm" svg:height="0.399cm" svg:x="2.5cm" svg:y="3.265cm">
          <draw:text-box>
            <text:p text:style-name="P1"><text:span text:style-name="T19">every five years.</text:span></text:p>
          </draw:text-box>
        </draw:frame>
        <draw:frame draw:style-name="gr154" draw:text-style-name="P153" draw:layer="layout" svg:width="8.926cm" svg:height="0.399cm" svg:x="2cm" svg:y="3.724cm">
          <draw:text-box>
            <text:p text:style-name="P1"><text:span text:style-name="T19">7. <text:s text:c="2"/>During every appointment with a diabetologist, </text:span></text:p>
          </draw:text-box>
        </draw:frame>
        <draw:frame draw:style-name="gr154" draw:text-style-name="P153" draw:layer="layout" svg:width="8.765cm" svg:height="0.399cm" svg:x="2.5cm" svg:y="4.182cm">
          <draw:text-box>
            <text:p text:style-name="P1"><text:span text:style-name="T19">patients should undergo a clinical examination for </text:span></text:p>
          </draw:text-box>
        </draw:frame>
        <draw:frame draw:style-name="gr154" draw:text-style-name="P153" draw:layer="layout" svg:width="8.812cm" svg:height="0.399cm" svg:x="2.5cm" svg:y="4.641cm">
          <draw:text-box>
            <text:p text:style-name="P1"><text:span text:style-name="T19">thyroid dysfunction — when any abnormalities are </text:span></text:p>
          </draw:text-box>
        </draw:frame>
        <draw:frame draw:style-name="gr154" draw:text-style-name="P153" draw:layer="layout" svg:width="7.245cm" svg:height="0.399cm" svg:x="2.5cm" svg:y="5.099cm">
          <draw:text-box>
            <text:p text:style-name="P1"><text:span text:style-name="T19">detected, TSH level ought to be assessed.</text:span></text:p>
          </draw:text-box>
        </draw:frame>
        <draw:frame draw:style-name="gr154" draw:text-style-name="P153" draw:layer="layout" svg:width="9.417cm" svg:height="0.399cm" svg:x="2cm" svg:y="5.558cm">
          <draw:text-box>
            <text:p text:style-name="P1"><text:span text:style-name="T19">8. <text:s text:c="2"/>TSH level should be measured in diabetic patients </text:span></text:p>
          </draw:text-box>
        </draw:frame>
        <draw:frame draw:style-name="gr154" draw:text-style-name="P153" draw:layer="layout" svg:width="4.197cm" svg:height="0.399cm" svg:x="2.5cm" svg:y="6.016cm">
          <draw:text-box>
            <text:p text:style-name="P1"><text:span text:style-name="T19">with a poor lipid profile. </text:span></text:p>
          </draw:text-box>
        </draw:frame>
        <draw:frame draw:style-name="gr154" draw:text-style-name="P153" draw:layer="layout" svg:width="9.438cm" svg:height="0.399cm" svg:x="2cm" svg:y="6.475cm">
          <draw:text-box>
            <text:p text:style-name="P1"><text:span text:style-name="T19">9. <text:s text:c="2"/>Measurement of TSH level is advisable in the case </text:span></text:p>
          </draw:text-box>
        </draw:frame>
        <draw:frame draw:style-name="gr154" draw:text-style-name="P153" draw:layer="layout" svg:width="8.007cm" svg:height="0.399cm" svg:x="2.5cm" svg:y="6.934cm">
          <draw:text-box>
            <text:p text:style-name="P1"><text:span text:style-name="T19">of every female patient planning a pregnancy.</text:span></text:p>
          </draw:text-box>
        </draw:frame>
        <draw:frame draw:style-name="gr154" draw:text-style-name="P153" draw:layer="layout" svg:width="9.802cm" svg:height="0.399cm" svg:x="2cm" svg:y="7.392cm">
          <draw:text-box>
            <text:p text:style-name="P1"><text:span text:style-name="T19">10. Measurements of TSH and TPOAb titer are advisable </text:span></text:p>
          </draw:text-box>
        </draw:frame>
        <draw:frame draw:style-name="gr154" draw:text-style-name="P153" draw:layer="layout" svg:width="5.069cm" svg:height="0.399cm" svg:x="2.5cm" svg:y="7.851cm">
          <draw:text-box>
            <text:p text:style-name="P1"><text:span text:style-name="T19">in all female patients in the 4</text:span></text:p>
          </draw:text-box>
        </draw:frame>
        <draw:frame draw:style-name="gr164" draw:text-style-name="P162" draw:layer="layout" svg:width="0.205cm" svg:height="0.234cm" svg:x="6.575cm" svg:y="7.87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0.396cm" svg:height="0.399cm" svg:x="6.756cm" svg:y="7.851cm">
          <draw:text-box>
            <text:p text:style-name="P1"><text:span text:style-name="T19">–</text:span><text:span text:style-name="T19">8</text:span></text:p>
          </draw:text-box>
        </draw:frame>
        <draw:frame draw:style-name="gr164" draw:text-style-name="P162" draw:layer="layout" svg:width="0.205cm" svg:height="0.234cm" svg:x="7.086cm" svg:y="7.87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3.499cm" svg:height="0.399cm" svg:x="7.267cm" svg:y="7.851cm">
          <draw:text-box>
            <text:p text:style-name="P1"><text:span text:style-name="T19"><text:s/></text:span><text:span text:style-name="T19">week of pregnancy </text:span></text:p>
          </draw:text-box>
        </draw:frame>
        <draw:frame draw:style-name="gr154" draw:text-style-name="P153" draw:layer="layout" svg:width="5.514cm" svg:height="0.399cm" svg:x="2.5cm" svg:y="8.31cm">
          <draw:text-box>
            <text:p text:style-name="P1"><text:span text:style-name="T19">(first obstetrician appointment).</text:span></text:p>
          </draw:text-box>
        </draw:frame>
        <draw:frame draw:style-name="gr154" draw:text-style-name="P153" draw:layer="layout" svg:width="8.68cm" svg:height="0.399cm" svg:x="2cm" svg:y="8.769cm">
          <draw:text-box>
            <text:p text:style-name="P1"><text:span text:style-name="T19">11. TSH concentrations and anti-TSH receptor anti</text:span></text:p>
          </draw:text-box>
        </draw:frame>
        <draw:frame draw:style-name="gr154" draw:text-style-name="P153" draw:layer="layout" svg:width="0.341cm" svg:height="0.399cm" svg:x="11.288cm" svg:y="8.769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8.74cm" svg:height="0.399cm" svg:x="2.5cm" svg:y="9.227cm">
          <draw:text-box>
            <text:p text:style-name="P1"><text:span text:style-name="T19">bodies (TRAb) should be measured in all pregnant </text:span></text:p>
          </draw:text-box>
        </draw:frame>
        <draw:frame draw:style-name="gr154" draw:text-style-name="P153" draw:layer="layout" svg:width="8.16cm" svg:height="0.399cm" svg:x="2.5cm" svg:y="9.686cm">
          <draw:text-box>
            <text:p text:style-name="P1"><text:span text:style-name="T19">patients with a past medical history of Graves’ </text:span></text:p>
          </draw:text-box>
        </draw:frame>
        <draw:frame draw:style-name="gr154" draw:text-style-name="P153" draw:layer="layout" svg:width="3.901cm" svg:height="0.399cm" svg:x="2.5cm" svg:y="10.144cm">
          <draw:text-box>
            <text:p text:style-name="P1"><text:span text:style-name="T19">disease between the 4</text:span></text:p>
          </draw:text-box>
        </draw:frame>
        <draw:frame draw:style-name="gr164" draw:text-style-name="P162" draw:layer="layout" svg:width="0.205cm" svg:height="0.234cm" svg:x="5.801cm" svg:y="10.163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1.086cm" svg:height="0.399cm" svg:x="5.986cm" svg:y="10.144cm">
          <draw:text-box>
            <text:p text:style-name="P1"><text:span text:style-name="T19"><text:s/></text:span><text:span text:style-name="T19">and 8</text:span></text:p>
          </draw:text-box>
        </draw:frame>
        <draw:frame draw:style-name="gr164" draw:text-style-name="P162" draw:layer="layout" svg:width="0.205cm" svg:height="0.234cm" svg:x="6.924cm" svg:y="10.163cm">
          <draw:text-box>
            <text:p text:style-name="P1"><text:span text:style-name="T21">th</text:span></text:p>
          </draw:text-box>
        </draw:frame>
        <draw:frame draw:style-name="gr154" draw:text-style-name="P153" draw:layer="layout" svg:width="3.499cm" svg:height="0.399cm" svg:x="7.109cm" svg:y="10.144cm">
          <draw:text-box>
            <text:p text:style-name="P1"><text:span text:style-name="T19"><text:s/></text:span><text:span text:style-name="T19">week of pregnancy </text:span></text:p>
          </draw:text-box>
        </draw:frame>
        <draw:frame draw:style-name="gr154" draw:text-style-name="P153" draw:layer="layout" svg:width="9.125cm" svg:height="0.399cm" svg:x="2.5cm" svg:y="10.603cm">
          <draw:text-box>
            <text:p text:style-name="P1"><text:span text:style-name="T19">(first obstetrician appointment). Moreover, a second </text:span></text:p>
          </draw:text-box>
        </draw:frame>
        <draw:frame draw:style-name="gr154" draw:text-style-name="P153" draw:layer="layout" svg:width="9.121cm" svg:height="0.399cm" svg:x="2.5cm" svg:y="11.062cm">
          <draw:text-box>
            <text:p text:style-name="P1"><text:span text:style-name="T19">TRAb titer assessment is recommended towards the </text:span></text:p>
          </draw:text-box>
        </draw:frame>
        <draw:frame draw:style-name="gr154" draw:text-style-name="P153" draw:layer="layout" svg:width="8.926cm" svg:height="0.399cm" svg:x="2.5cm" svg:y="11.52cm">
          <draw:text-box>
            <text:p text:style-name="P1"><text:span text:style-name="T19">end of the second trimester (before the 22nd week </text:span></text:p>
          </draw:text-box>
        </draw:frame>
        <draw:frame draw:style-name="gr154" draw:text-style-name="P153" draw:layer="layout" svg:width="2.512cm" svg:height="0.399cm" svg:x="2.5cm" svg:y="11.979cm">
          <draw:text-box>
            <text:p text:style-name="P1"><text:span text:style-name="T19">of pregnancy).</text:span></text:p>
          </draw:text-box>
        </draw:frame>
        <draw:frame draw:style-name="gr165" draw:text-style-name="P163" draw:layer="layout" svg:width="2.085cm" svg:height="0.382cm" svg:x="2cm" svg:y="12.862cm">
          <draw:text-box>
            <text:p text:style-name="P1"><text:span text:style-name="T24">Treatment</text:span></text:p>
          </draw:text-box>
        </draw:frame>
        <draw:frame draw:style-name="gr154" draw:text-style-name="P153" draw:layer="layout" svg:width="8.769cm" svg:height="0.399cm" svg:x="2cm" svg:y="13.356cm">
          <draw:text-box>
            <text:p text:style-name="P1"><text:span text:style-name="T19">The aim of the treatment of thyroid dysfunction in </text:span></text:p>
          </draw:text-box>
        </draw:frame>
        <draw:frame draw:style-name="gr154" draw:text-style-name="P153" draw:layer="layout" svg:width="9.527cm" svg:height="0.399cm" svg:x="2cm" svg:y="13.815cm">
          <draw:text-box>
            <text:p text:style-name="P1"><text:span text:style-name="T19">diabetes mellitus is to achieve euthyroidism according </text:span></text:p>
          </draw:text-box>
        </draw:frame>
        <draw:frame draw:style-name="gr154" draw:text-style-name="P153" draw:layer="layout" svg:width="4.43cm" svg:height="0.399cm" svg:x="2cm" svg:y="14.273cm">
          <draw:text-box>
            <text:p text:style-name="P1"><text:span text:style-name="T19">to the adopted principles.</text:span></text:p>
          </draw:text-box>
        </draw:frame>
        <draw:frame draw:style-name="gr154" draw:text-style-name="P153" draw:layer="layout" svg:width="7.275cm" svg:height="0.344cm" svg:x="2cm" svg:y="15.192cm">
          <draw:text-box>
            <text:p text:style-name="P1"><text:span text:style-name="T23">Treatment of primary hypothyroidism </text:span></text:p>
          </draw:text-box>
        </draw:frame>
        <draw:frame draw:style-name="gr154" draw:text-style-name="P153" draw:layer="layout" svg:width="0.341cm" svg:height="0.344cm" svg:x="8.023cm" svg:y="15.192cm">
          <draw:text-box>
            <text:p text:style-name="P1"><text:span text:style-name="T23"><text:s/></text:span></text:p>
          </draw:text-box>
        </draw:frame>
        <draw:frame draw:style-name="gr154" draw:text-style-name="P153" draw:layer="layout" svg:width="3.562cm" svg:height="0.344cm" svg:x="2cm" svg:y="15.651cm">
          <draw:text-box>
            <text:p text:style-name="P1"><text:span text:style-name="T23">in diabetic patients</text:span></text:p>
          </draw:text-box>
        </draw:frame>
        <draw:frame draw:style-name="gr154" draw:text-style-name="P153" draw:layer="layout" svg:width="8.782cm" svg:height="0.399cm" svg:x="2cm" svg:y="16.109cm">
          <draw:text-box>
            <text:p text:style-name="P1"><text:span text:style-name="T19">The first line treatment is a synthetic derivative of </text:span></text:p>
          </draw:text-box>
        </draw:frame>
        <draw:frame draw:style-name="gr154" draw:text-style-name="P153" draw:layer="layout" svg:width="9.392cm" svg:height="0.399cm" svg:x="2cm" svg:y="16.568cm">
          <draw:text-box>
            <text:p text:style-name="P1"><text:span text:style-name="T19">natural tetraiodothyronine — a medication containing </text:span></text:p>
          </draw:text-box>
        </draw:frame>
        <draw:frame draw:style-name="gr154" draw:text-style-name="P153" draw:layer="layout" svg:width="9.629cm" svg:height="0.399cm" svg:x="2cm" svg:y="17.026cm">
          <draw:text-box>
            <text:p text:style-name="P1"><text:span text:style-name="T19">levothyroxine sodium (LT4), in a daily dose individually </text:span></text:p>
          </draw:text-box>
        </draw:frame>
        <draw:frame draw:style-name="gr154" draw:text-style-name="P153" draw:layer="layout" svg:width="9.624cm" svg:height="0.399cm" svg:x="2cm" svg:y="17.485cm">
          <draw:text-box>
            <text:p text:style-name="P1"><text:span text:style-name="T19">determined for each patient. It has been demonstrated </text:span></text:p>
          </draw:text-box>
        </draw:frame>
        <draw:frame draw:style-name="gr154" draw:text-style-name="P153" draw:layer="layout" svg:width="8.71cm" svg:height="0.399cm" svg:x="2cm" svg:y="17.943cm">
          <draw:text-box>
            <text:p text:style-name="P1"><text:span text:style-name="T19">that subclinical hypothyroidism is an independent </text:span></text:p>
          </draw:text-box>
        </draw:frame>
        <draw:frame draw:style-name="gr154" draw:text-style-name="P153" draw:layer="layout" svg:width="9.303cm" svg:height="0.399cm" svg:x="2cm" svg:y="18.402cm">
          <draw:text-box>
            <text:p text:style-name="P1"><text:span text:style-name="T19">risk factor for cardiovascular episodes, which is of par</text:span></text:p>
          </draw:text-box>
        </draw:frame>
        <draw:frame draw:style-name="gr154" draw:text-style-name="P153" draw:layer="layout" svg:width="0.341cm" svg:height="0.399cm" svg:x="11.288cm" svg:y="18.402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646cm" svg:height="0.399cm" svg:x="2cm" svg:y="18.861cm">
          <draw:text-box>
            <text:p text:style-name="P1"><text:span text:style-name="T19">ticular importance in the case of diabetic patients [17]. </text:span></text:p>
          </draw:text-box>
        </draw:frame>
        <draw:frame draw:style-name="gr154" draw:text-style-name="P153" draw:layer="layout" svg:width="9.269cm" svg:height="0.399cm" svg:x="2cm" svg:y="19.319cm">
          <draw:text-box>
            <text:p text:style-name="P1"><text:span text:style-name="T19">Therefore, treatment of subclinical hypothyroidism is </text:span></text:p>
          </draw:text-box>
        </draw:frame>
        <draw:frame draw:style-name="gr154" draw:text-style-name="P153" draw:layer="layout" svg:width="5.814cm" svg:height="0.399cm" svg:x="2cm" svg:y="19.778cm">
          <draw:text-box>
            <text:p text:style-name="P1"><text:span text:style-name="T19">recommended in this population. </text:span></text:p>
          </draw:text-box>
        </draw:frame>
        <draw:frame draw:style-name="gr154" draw:text-style-name="P153" draw:layer="layout" svg:width="5.378cm" svg:height="0.344cm" svg:x="2cm" svg:y="20.696cm">
          <draw:text-box>
            <text:p text:style-name="P1"><text:span text:style-name="T23">Pregnancy and lactation [18]</text:span></text:p>
          </draw:text-box>
        </draw:frame>
        <draw:frame draw:style-name="gr154" draw:text-style-name="P153" draw:layer="layout" svg:width="9.404cm" svg:height="0.399cm" svg:x="2cm" svg:y="21.155cm">
          <draw:text-box>
            <text:p text:style-name="P1"><text:span text:style-name="T19">It is necessary to treat both overt and subclinical hypo</text:span></text:p>
          </draw:text-box>
        </draw:frame>
        <draw:frame draw:style-name="gr154" draw:text-style-name="P153" draw:layer="layout" svg:width="0.341cm" svg:height="0.399cm" svg:x="11.288cm" svg:y="21.155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696cm" svg:height="0.399cm" svg:x="2cm" svg:y="21.614cm">
          <draw:text-box>
            <text:p text:style-name="P1"><text:span text:style-name="T19">thyroidism in pregnant patients. It should be noted that </text:span></text:p>
          </draw:text-box>
        </draw:frame>
        <draw:frame draw:style-name="gr154" draw:text-style-name="P153" draw:layer="layout" svg:width="9.756cm" svg:height="0.399cm" svg:x="2cm" svg:y="22.072cm">
          <draw:text-box>
            <text:p text:style-name="P1"><text:span text:style-name="T19">females with type 1diabetes — especially if an elevated </text:span></text:p>
          </draw:text-box>
        </draw:frame>
        <draw:frame draw:style-name="gr154" draw:text-style-name="P153" draw:layer="layout" svg:width="9.722cm" svg:height="0.399cm" svg:x="2cm" svg:y="22.531cm">
          <draw:text-box>
            <text:p text:style-name="P1"><text:span text:style-name="T19">TPOAb titer has been observed during pregnancy — are </text:span></text:p>
          </draw:text-box>
        </draw:frame>
        <draw:frame draw:style-name="gr154" draw:text-style-name="P153" draw:layer="layout" svg:width="9.214cm" svg:height="0.399cm" svg:x="2cm" svg:y="22.99cm">
          <draw:text-box>
            <text:p text:style-name="P1"><text:span text:style-name="T19">at a higher risk of developing postpartum thyroiditis. </text:span></text:p>
          </draw:text-box>
        </draw:frame>
        <draw:frame draw:style-name="gr154" draw:text-style-name="P153" draw:layer="layout" svg:width="9.468cm" svg:height="0.399cm" svg:x="2cm" svg:y="23.448cm">
          <draw:text-box>
            <text:p text:style-name="P1"><text:span text:style-name="T19">Consequently, females with type 1 diabetes should be </text:span></text:p>
          </draw:text-box>
        </draw:frame>
        <draw:frame draw:style-name="gr154" draw:text-style-name="P153" draw:layer="layout" svg:width="9.845cm" svg:height="0.399cm" svg:x="2cm" svg:y="23.907cm">
          <draw:text-box>
            <text:p text:style-name="P1"><text:span text:style-name="T19">tested for TSH levels six weeks, as well as three, six and </text:span></text:p>
          </draw:text-box>
        </draw:frame>
        <draw:frame draw:style-name="gr154" draw:text-style-name="P153" draw:layer="layout" svg:width="9.337cm" svg:height="0.399cm" svg:x="2cm" svg:y="24.365cm">
          <draw:text-box>
            <text:p text:style-name="P1"><text:span text:style-name="T19">nine months after delivery. L-thyroxine does not pass </text:span></text:p>
          </draw:text-box>
        </draw:frame>
        <draw:frame draw:style-name="gr154" draw:text-style-name="P153" draw:layer="layout" svg:width="9.201cm" svg:height="0.399cm" svg:x="2cm" svg:y="24.824cm">
          <draw:text-box>
            <text:p text:style-name="P1"><text:span text:style-name="T19">into breast milk, and hence there are no contraindica</text:span></text:p>
          </draw:text-box>
        </draw:frame>
        <draw:frame draw:style-name="gr154" draw:text-style-name="P153" draw:layer="layout" svg:width="0.341cm" svg:height="0.399cm" svg:x="11.288cm" svg:y="24.82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5.687cm" svg:height="0.399cm" svg:x="2cm" svg:y="25.283cm">
          <draw:text-box>
            <text:p text:style-name="P1"><text:span text:style-name="T19">tions for breast-feeding mothers.</text:span></text:p>
          </draw:text-box>
        </draw:frame>
        <draw:frame draw:style-name="gr154" draw:text-style-name="P153" draw:layer="layout" svg:width="7.444cm" svg:height="0.344cm" svg:x="12cm" svg:y="2.351cm">
          <draw:text-box>
            <text:p text:style-name="P1"><text:span text:style-name="T23">Treatment of primary hyperthyroidism </text:span></text:p>
          </draw:text-box>
        </draw:frame>
        <draw:frame draw:style-name="gr154" draw:text-style-name="P153" draw:layer="layout" svg:width="0.341cm" svg:height="0.344cm" svg:x="18.14cm" svg:y="2.351cm">
          <draw:text-box>
            <text:p text:style-name="P1"><text:span text:style-name="T23"><text:s/></text:span></text:p>
          </draw:text-box>
        </draw:frame>
        <draw:frame draw:style-name="gr154" draw:text-style-name="P153" draw:layer="layout" svg:width="3.562cm" svg:height="0.344cm" svg:x="12cm" svg:y="2.81cm">
          <draw:text-box>
            <text:p text:style-name="P1"><text:span text:style-name="T23">in diabetic patients</text:span></text:p>
          </draw:text-box>
        </draw:frame>
        <draw:frame draw:style-name="gr154" draw:text-style-name="P153" draw:layer="layout" svg:width="8.905cm" svg:height="0.399cm" svg:x="12cm" svg:y="3.269cm">
          <draw:text-box>
            <text:p text:style-name="P1"><text:span text:style-name="T19">The methods of treatment of hyperthyroidism both </text:span></text:p>
          </draw:text-box>
        </draw:frame>
        <draw:frame draw:style-name="gr154" draw:text-style-name="P153" draw:layer="layout" svg:width="8.939cm" svg:height="0.399cm" svg:x="12cm" svg:y="3.727cm">
          <draw:text-box>
            <text:p text:style-name="P1"><text:span text:style-name="T19">in the course of nodular goitre and Graves’ disease </text:span></text:p>
          </draw:text-box>
        </draw:frame>
        <draw:frame draw:style-name="gr154" draw:text-style-name="P153" draw:layer="layout" svg:width="9.146cm" svg:height="0.399cm" svg:x="12cm" svg:y="4.186cm">
          <draw:text-box>
            <text:p text:style-name="P1"><text:span text:style-name="T19">in diabetic patients do not differ from the commonly </text:span></text:p>
          </draw:text-box>
        </draw:frame>
        <draw:frame draw:style-name="gr154" draw:text-style-name="P153" draw:layer="layout" svg:width="2.622cm" svg:height="0.399cm" svg:x="12cm" svg:y="4.644cm">
          <draw:text-box>
            <text:p text:style-name="P1"><text:span text:style-name="T19">accepted ones.</text:span></text:p>
          </draw:text-box>
        </draw:frame>
        <draw:frame draw:style-name="gr154" draw:text-style-name="P153" draw:layer="layout" svg:width="2.737cm" svg:height="0.344cm" svg:x="12cm" svg:y="5.563cm">
          <draw:text-box>
            <text:p text:style-name="P1"><text:span text:style-name="T23">Nodular goitre</text:span></text:p>
          </draw:text-box>
        </draw:frame>
        <draw:frame draw:style-name="gr154" draw:text-style-name="P153" draw:layer="layout" svg:width="9.387cm" svg:height="0.399cm" svg:x="12cm" svg:y="6.021cm">
          <draw:text-box>
            <text:p text:style-name="P1"><text:span text:style-name="T19">The treatment of choice for hyperthyroidism resulting </text:span></text:p>
          </draw:text-box>
        </draw:frame>
        <draw:frame draw:style-name="gr154" draw:text-style-name="P153" draw:layer="layout" svg:width="9.091cm" svg:height="0.399cm" svg:x="12cm" svg:y="6.48cm">
          <draw:text-box>
            <text:p text:style-name="P1"><text:span text:style-name="T19">from nodular goitre, irrespective of the concomitant </text:span></text:p>
          </draw:text-box>
        </draw:frame>
        <draw:frame draw:style-name="gr154" draw:text-style-name="P153" draw:layer="layout" svg:width="9.861cm" svg:height="0.399cm" svg:x="12cm" svg:y="6.938cm">
          <draw:text-box>
            <text:p text:style-name="P1"><text:span text:style-name="T19">diabetes, is almost always a radical one (thyroidectomy, </text:span></text:p>
          </draw:text-box>
        </draw:frame>
        <draw:frame draw:style-name="gr154" draw:text-style-name="P153" draw:layer="layout" svg:width="3.727cm" svg:height="0.399cm" svg:x="12cm" svg:y="7.397cm">
          <draw:text-box>
            <text:p text:style-name="P1"><text:span text:style-name="T19">radioiodine therapy). </text:span></text:p>
          </draw:text-box>
        </draw:frame>
        <draw:frame draw:style-name="gr154" draw:text-style-name="P153" draw:layer="layout" svg:width="2.788cm" svg:height="0.344cm" svg:x="12cm" svg:y="8.315cm">
          <draw:text-box>
            <text:p text:style-name="P1"><text:span text:style-name="T23">Graves’ disease</text:span></text:p>
          </draw:text-box>
        </draw:frame>
        <draw:frame draw:style-name="gr154" draw:text-style-name="P153" draw:layer="layout" svg:width="9.362cm" svg:height="0.399cm" svg:x="12cm" svg:y="8.774cm">
          <draw:text-box>
            <text:p text:style-name="P1"><text:span text:style-name="T19">The first-line therapy — as in the case of non-diabetic </text:span></text:p>
          </draw:text-box>
        </draw:frame>
        <draw:frame draw:style-name="gr154" draw:text-style-name="P153" draw:layer="layout" svg:width="8.824cm" svg:height="0.399cm" svg:x="12cm" svg:y="9.232cm">
          <draw:text-box>
            <text:p text:style-name="P1"><text:span text:style-name="T19">patients — entails pharmacotherapy lasting 12–24 </text:span></text:p>
          </draw:text-box>
        </draw:frame>
        <draw:frame draw:style-name="gr154" draw:text-style-name="P153" draw:layer="layout" svg:width="9.781cm" svg:height="0.399cm" svg:x="12cm" svg:y="9.691cm">
          <draw:text-box>
            <text:p text:style-name="P1"><text:span text:style-name="T19">months <text:s/>(optimally <text:s/>18 <text:s/>months). <text:s/>The <text:s/>aim <text:s/>of <text:s/>the <text:s/>treat</text:span></text:p>
          </draw:text-box>
        </draw:frame>
        <draw:frame draw:style-name="gr154" draw:text-style-name="P153" draw:layer="layout" svg:width="0.341cm" svg:height="0.399cm" svg:x="19.988cm" svg:y="9.692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586cm" svg:height="0.399cm" svg:x="12cm" svg:y="10.151cm">
          <draw:text-box>
            <text:p text:style-name="P1"><text:span text:style-name="T19">ment is to achieve a remission. Should this goal not be </text:span></text:p>
          </draw:text-box>
        </draw:frame>
        <draw:frame draw:style-name="gr154" draw:text-style-name="P153" draw:layer="layout" svg:width="9.895cm" svg:height="0.399cm" svg:x="12cm" svg:y="10.609cm">
          <draw:text-box>
            <text:p text:style-name="P1"><text:span text:style-name="T19">attained, the next step is radical therapy. The method of </text:span></text:p>
          </draw:text-box>
        </draw:frame>
        <draw:frame draw:style-name="gr154" draw:text-style-name="P153" draw:layer="layout" svg:width="9.578cm" svg:height="0.399cm" svg:x="12cm" svg:y="11.068cm">
          <draw:text-box>
            <text:p text:style-name="P1"><text:span text:style-name="T19">choice is radioiodine therapy; if this is contraindicated, </text:span></text:p>
          </draw:text-box>
        </draw:frame>
        <draw:frame draw:style-name="gr154" draw:text-style-name="P153" draw:layer="layout" svg:width="6.399cm" svg:height="0.399cm" svg:x="12cm" svg:y="11.526cm">
          <draw:text-box>
            <text:p text:style-name="P1"><text:span text:style-name="T19">thyroidectomy should be considered.</text:span></text:p>
          </draw:text-box>
        </draw:frame>
        <draw:frame draw:style-name="gr154" draw:text-style-name="P153" draw:layer="layout" svg:width="3.833cm" svg:height="0.344cm" svg:x="12cm" svg:y="12.445cm">
          <draw:text-box>
            <text:p text:style-name="P1"><text:span text:style-name="T23">Thyroid orbitopathy</text:span></text:p>
          </draw:text-box>
        </draw:frame>
        <draw:frame draw:style-name="gr154" draw:text-style-name="P153" draw:layer="layout" svg:width="9.455cm" svg:height="0.399cm" svg:x="12cm" svg:y="12.903cm">
          <draw:text-box>
            <text:p text:style-name="P1"><text:span text:style-name="T19">Infiltrative orbitopathy is most commonly treated with </text:span></text:p>
          </draw:text-box>
        </draw:frame>
        <draw:frame draw:style-name="gr154" draw:text-style-name="P153" draw:layer="layout" svg:width="9.243cm" svg:height="0.399cm" svg:x="12cm" svg:y="13.362cm">
          <draw:text-box>
            <text:p text:style-name="P1"><text:span text:style-name="T19">steroids. In diabetic patients, the optic nerve is more </text:span></text:p>
          </draw:text-box>
        </draw:frame>
        <draw:frame draw:style-name="gr154" draw:text-style-name="P153" draw:layer="layout" svg:width="9.205cm" svg:height="0.399cm" svg:x="12cm" svg:y="13.82cm">
          <draw:text-box>
            <text:p text:style-name="P1"><text:span text:style-name="T19">frequently affected. However, administering steroids </text:span></text:p>
          </draw:text-box>
        </draw:frame>
        <draw:frame draw:style-name="gr154" draw:text-style-name="P153" draw:layer="layout" svg:width="9.036cm" svg:height="0.399cm" svg:x="12cm" svg:y="14.279cm">
          <draw:text-box>
            <text:p text:style-name="P1"><text:span text:style-name="T19">in patients suffering both from diabetes and thyroid </text:span></text:p>
          </draw:text-box>
        </draw:frame>
        <draw:frame draw:style-name="gr154" draw:text-style-name="P153" draw:layer="layout" svg:width="8.858cm" svg:height="0.399cm" svg:x="12cm" svg:y="14.737cm">
          <draw:text-box>
            <text:p text:style-name="P1"><text:span text:style-name="T19">orbitopathy adversely influences the metabolic con</text:span></text:p>
          </draw:text-box>
        </draw:frame>
        <draw:frame draw:style-name="gr154" draw:text-style-name="P153" draw:layer="layout" svg:width="0.341cm" svg:height="0.399cm" svg:x="19.988cm" svg:y="14.738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061cm" svg:height="0.399cm" svg:x="12cm" svg:y="15.197cm">
          <draw:text-box>
            <text:p text:style-name="P1"><text:span text:style-name="T19">trol of diabetes. Hence, in patients treated with oral </text:span></text:p>
          </draw:text-box>
        </draw:frame>
        <draw:frame draw:style-name="gr154" draw:text-style-name="P153" draw:layer="layout" svg:width="9.442cm" svg:height="0.399cm" svg:x="12cm" svg:y="15.655cm">
          <draw:text-box>
            <text:p text:style-name="P1"><text:span text:style-name="T19">anti-diabetic medications, this is a common indication </text:span></text:p>
          </draw:text-box>
        </draw:frame>
        <draw:frame draw:style-name="gr154" draw:text-style-name="P153" draw:layer="layout" svg:width="9.163cm" svg:height="0.399cm" svg:x="12cm" svg:y="16.114cm">
          <draw:text-box>
            <text:p text:style-name="P1"><text:span text:style-name="T19">for periodic insulin therapy. In certain cases, conduct</text:span></text:p>
          </draw:text-box>
        </draw:frame>
        <draw:frame draw:style-name="gr154" draw:text-style-name="P153" draw:layer="layout" svg:width="0.341cm" svg:height="0.399cm" svg:x="19.988cm" svg:y="16.114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248cm" svg:height="0.399cm" svg:x="12cm" svg:y="16.573cm">
          <draw:text-box>
            <text:p text:style-name="P1"><text:span text:style-name="T19">ing a thyroidectomy prior to the treatment should be </text:span></text:p>
          </draw:text-box>
        </draw:frame>
        <draw:frame draw:style-name="gr154" draw:text-style-name="P153" draw:layer="layout" svg:width="2cm" svg:height="0.399cm" svg:x="12cm" svg:y="17.031cm">
          <draw:text-box>
            <text:p text:style-name="P1"><text:span text:style-name="T19">considered.</text:span></text:p>
          </draw:text-box>
        </draw:frame>
        <draw:frame draw:style-name="gr154" draw:text-style-name="P153" draw:layer="layout" svg:width="5.378cm" svg:height="0.344cm" svg:x="12cm" svg:y="17.95cm">
          <draw:text-box>
            <text:p text:style-name="P1"><text:span text:style-name="T23">Pregnancy and lactation [18]</text:span></text:p>
          </draw:text-box>
        </draw:frame>
        <draw:frame draw:style-name="gr154" draw:text-style-name="P153" draw:layer="layout" svg:width="9.942cm" svg:height="0.399cm" svg:x="12cm" svg:y="18.408cm">
          <draw:text-box>
            <text:p text:style-name="P1"><text:span text:style-name="T19">The principles of therapy remain the same as in the case </text:span></text:p>
          </draw:text-box>
        </draw:frame>
        <draw:frame draw:style-name="gr154" draw:text-style-name="P153" draw:layer="layout" svg:width="5.51cm" svg:height="0.399cm" svg:x="12cm" svg:y="18.867cm">
          <draw:text-box>
            <text:p text:style-name="P1"><text:span text:style-name="T19">of non-diabetic female patients.</text:span></text:p>
          </draw:text-box>
        </draw:frame>
        <draw:frame draw:style-name="gr154" draw:text-style-name="P153" draw:layer="layout" svg:width="9.349cm" svg:height="0.399cm" svg:x="12cm" svg:y="19.325cm">
          <draw:text-box>
            <text:p text:style-name="P1"><text:span text:style-name="T19">The aim of hyperthyroidism treatment during pregnan</text:span></text:p>
          </draw:text-box>
        </draw:frame>
        <draw:frame draw:style-name="gr154" draw:text-style-name="P153" draw:layer="layout" svg:width="0.341cm" svg:height="0.399cm" svg:x="19.988cm" svg:y="19.326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675cm" svg:height="0.399cm" svg:x="12cm" svg:y="19.784cm">
          <draw:text-box>
            <text:p text:style-name="P1"><text:span text:style-name="T19">cy is to normalise the level of free thyroid hormones us-</text:span></text:p>
          </draw:text-box>
        </draw:frame>
        <draw:frame draw:style-name="gr154" draw:text-style-name="P153" draw:layer="layout" svg:width="9.933cm" svg:height="0.399cm" svg:x="12cm" svg:y="20.243cm">
          <draw:text-box>
            <text:p text:style-name="P1"><text:span text:style-name="T19">ing as small doses of antithyroid medications as possible.</text:span></text:p>
          </draw:text-box>
        </draw:frame>
        <draw:frame draw:style-name="gr154" draw:text-style-name="P153" draw:layer="layout" svg:width="8.469cm" svg:height="0.344cm" svg:x="12cm" svg:y="21.161cm">
          <draw:text-box>
            <text:p text:style-name="P1"><text:span text:style-name="T23">Thyroid disease and the treatment of diabetes</text:span></text:p>
          </draw:text-box>
        </draw:frame>
        <draw:frame draw:style-name="gr154" draw:text-style-name="P153" draw:layer="layout" svg:width="9.176cm" svg:height="0.399cm" svg:x="12cm" svg:y="21.62cm">
          <draw:text-box>
            <text:p text:style-name="P1"><text:span text:style-name="T19">Subclinical forms of hypothyroidism, as well as hyper</text:span></text:p>
          </draw:text-box>
        </draw:frame>
        <draw:frame draw:style-name="gr154" draw:text-style-name="P153" draw:layer="layout" svg:width="0.341cm" svg:height="0.399cm" svg:x="19.988cm" svg:y="21.62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193cm" svg:height="0.399cm" svg:x="12cm" svg:y="22.079cm">
          <draw:text-box>
            <text:p text:style-name="P1"><text:span text:style-name="T19">thyroidism, can lead to decompensation of diabetes, </text:span></text:p>
          </draw:text-box>
        </draw:frame>
        <draw:frame draw:style-name="gr154" draw:text-style-name="P153" draw:layer="layout" svg:width="9.036cm" svg:height="0.399cm" svg:x="12cm" svg:y="22.537cm">
          <draw:text-box>
            <text:p text:style-name="P1"><text:span text:style-name="T19">often in the form of hypoglycaemic episodes. A dete</text:span></text:p>
          </draw:text-box>
        </draw:frame>
        <draw:frame draw:style-name="gr154" draw:text-style-name="P153" draw:layer="layout" svg:width="0.341cm" svg:height="0.399cm" svg:x="19.988cm" svg:y="22.537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713cm" svg:height="0.399cm" svg:x="12cm" svg:y="22.996cm">
          <draw:text-box>
            <text:p text:style-name="P1"><text:span text:style-name="T19">rioration of metabolic control of diabetes and increased </text:span></text:p>
          </draw:text-box>
        </draw:frame>
        <draw:frame draw:style-name="gr154" draw:text-style-name="P153" draw:layer="layout" svg:width="8.6cm" svg:height="0.399cm" svg:x="12cm" svg:y="23.454cm">
          <draw:text-box>
            <text:p text:style-name="P1"><text:span text:style-name="T19">insulin requirement can be found in patients with </text:span></text:p>
          </draw:text-box>
        </draw:frame>
        <draw:frame draw:style-name="gr154" draw:text-style-name="P153" draw:layer="layout" svg:width="9.519cm" svg:height="0.399cm" svg:x="12cm" svg:y="23.913cm">
          <draw:text-box>
            <text:p text:style-name="P1"><text:span text:style-name="T19">diabetes and overt hyperthyroidism, particularly those </text:span></text:p>
          </draw:text-box>
        </draw:frame>
        <draw:frame draw:style-name="gr154" draw:text-style-name="P153" draw:layer="layout" svg:width="8.871cm" svg:height="0.399cm" svg:x="12cm" svg:y="24.371cm">
          <draw:text-box>
            <text:p text:style-name="P1"><text:span text:style-name="T19">treated with insulin. Since hyperthyroidism is most </text:span></text:p>
          </draw:text-box>
        </draw:frame>
        <draw:frame draw:style-name="gr154" draw:text-style-name="P153" draw:layer="layout" svg:width="9.011cm" svg:height="0.399cm" svg:x="12cm" svg:y="24.83cm">
          <draw:text-box>
            <text:p text:style-name="P1"><text:span text:style-name="T19">often accompanied by insulin resistance, administer</text:span></text:p>
          </draw:text-box>
        </draw:frame>
        <draw:frame draw:style-name="gr154" draw:text-style-name="P153" draw:layer="layout" svg:width="0.341cm" svg:height="0.399cm" svg:x="19.988cm" svg:y="24.83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218cm" svg:height="0.399cm" svg:x="12cm" svg:y="25.289cm">
          <draw:text-box>
            <text:p text:style-name="P1"><text:span text:style-name="T19">ing metformin — if no contraindications arise — may </text:span></text:p>
          </draw:text-box>
        </draw:frame>
      </draw:page>
      <draw:page draw:name="page5" draw:style-name="dp1" draw:master-page-name="master-page385">
        <draw:line draw:style-name="gr155" draw:text-style-name="P135" draw:layer="layout" svg:x1="1.799cm" svg:y1="1.2cm" svg:x2="18.6cm" svg:y2="1.2cm">
          <text:p/>
        </draw:line>
        <draw:frame draw:style-name="gr1" draw:text-style-name="P2" draw:layer="layout" svg:width="0.442cm" svg:height="0.353cm" svg:x="18.623cm" svg:y="28.037cm">
          <draw:text-box>
            <text:p text:style-name="P1"><text:span text:style-name="T1">77</text:span></text:p>
          </draw:text-box>
        </draw:frame>
        <draw:polygon draw:style-name="gr4" draw:text-style-name="P5" draw:layer="layout" svg:width="0.014cm" svg:height="4.316cm" svg:x="20.986cm" svg:y="19.291cm" svg:viewBox="0 0 15 4317" draw:points="15,4317 15,0 0,0 0,4317">
          <text:p/>
        </draw:polygon>
        <draw:polygon draw:style-name="gr5" draw:text-style-name="P6" draw:layer="layout" svg:width="0.013cm" svg:height="4.316cm" svg:x="20.973cm" svg:y="19.291cm" svg:viewBox="0 0 14 4317" draw:points="14,4317 14,0 0,0 0,4317">
          <text:p/>
        </draw:polygon>
        <draw:polygon draw:style-name="gr6" draw:text-style-name="P7" draw:layer="layout" svg:width="0.013cm" svg:height="4.316cm" svg:x="20.96cm" svg:y="19.291cm" svg:viewBox="0 0 14 4317" draw:points="14,4317 14,0 0,0 0,4317">
          <text:p/>
        </draw:polygon>
        <draw:polygon draw:style-name="gr6" draw:text-style-name="P7" draw:layer="layout" svg:width="0.013cm" svg:height="4.316cm" svg:x="20.947cm" svg:y="19.291cm" svg:viewBox="0 0 14 4317" draw:points="14,4317 14,0 0,0 0,4317">
          <text:p/>
        </draw:polygon>
        <draw:polygon draw:style-name="gr7" draw:text-style-name="P8" draw:layer="layout" svg:width="0.027cm" svg:height="4.316cm" svg:x="20.92cm" svg:y="19.291cm" svg:viewBox="0 0 28 4317" draw:points="28,4317 28,0 0,0 0,4317">
          <text:p/>
        </draw:polygon>
        <draw:polygon draw:style-name="gr8" draw:text-style-name="P9" draw:layer="layout" svg:width="0.026cm" svg:height="4.316cm" svg:x="20.894cm" svg:y="19.291cm" svg:viewBox="0 0 27 4317" draw:points="27,4317 27,0 0,0 0,4317">
          <text:p/>
        </draw:polygon>
        <draw:polygon draw:style-name="gr8" draw:text-style-name="P9" draw:layer="layout" svg:width="0.014cm" svg:height="4.316cm" svg:x="20.88cm" svg:y="19.291cm" svg:viewBox="0 0 15 4317" draw:points="15,4317 15,0 0,0 0,4317">
          <text:p/>
        </draw:polygon>
        <draw:polygon draw:style-name="gr9" draw:text-style-name="P10" draw:layer="layout" svg:width="0.013cm" svg:height="4.316cm" svg:x="20.867cm" svg:y="19.291cm" svg:viewBox="0 0 14 4317" draw:points="14,4317 14,0 0,0 0,4317">
          <text:p/>
        </draw:polygon>
        <draw:polygon draw:style-name="gr10" draw:text-style-name="P11" draw:layer="layout" svg:width="0.013cm" svg:height="4.316cm" svg:x="20.854cm" svg:y="19.291cm" svg:viewBox="0 0 14 4317" draw:points="14,4317 14,0 0,0 0,4317">
          <text:p/>
        </draw:polygon>
        <draw:polygon draw:style-name="gr11" draw:text-style-name="P12" draw:layer="layout" svg:width="0.013cm" svg:height="4.316cm" svg:x="20.841cm" svg:y="19.291cm" svg:viewBox="0 0 14 4317" draw:points="14,4317 14,0 0,0 0,4317">
          <text:p/>
        </draw:polygon>
        <draw:polygon draw:style-name="gr12" draw:text-style-name="P13" draw:layer="layout" svg:width="0.014cm" svg:height="4.316cm" svg:x="20.827cm" svg:y="19.291cm" svg:viewBox="0 0 15 4317" draw:points="15,4317 15,0 0,0 0,4317">
          <text:p/>
        </draw:polygon>
        <draw:polygon draw:style-name="gr12" draw:text-style-name="P13" draw:layer="layout" svg:width="0.013cm" svg:height="4.316cm" svg:x="20.814cm" svg:y="19.291cm" svg:viewBox="0 0 14 4317" draw:points="14,4317 14,0 0,0 0,4317">
          <text:p/>
        </draw:polygon>
        <draw:polygon draw:style-name="gr13" draw:text-style-name="P14" draw:layer="layout" svg:width="0.026cm" svg:height="4.316cm" svg:x="20.788cm" svg:y="19.291cm" svg:viewBox="0 0 27 4317" draw:points="27,4317 27,0 0,0 0,4317">
          <text:p/>
        </draw:polygon>
        <draw:polygon draw:style-name="gr14" draw:text-style-name="P15" draw:layer="layout" svg:width="0.014cm" svg:height="4.316cm" svg:x="20.774cm" svg:y="19.291cm" svg:viewBox="0 0 15 4317" draw:points="15,4317 15,0 0,0 0,4317">
          <text:p/>
        </draw:polygon>
        <draw:polygon draw:style-name="gr15" draw:text-style-name="P16" draw:layer="layout" svg:width="0.013cm" svg:height="4.316cm" svg:x="20.761cm" svg:y="19.291cm" svg:viewBox="0 0 14 4317" draw:points="14,4317 14,0 0,0 0,4317">
          <text:p/>
        </draw:polygon>
        <draw:polygon draw:style-name="gr15" draw:text-style-name="P16" draw:layer="layout" svg:width="0.013cm" svg:height="4.316cm" svg:x="20.748cm" svg:y="19.291cm" svg:viewBox="0 0 14 4317" draw:points="14,4317 14,0 0,0 0,4317">
          <text:p/>
        </draw:polygon>
        <draw:polygon draw:style-name="gr16" draw:text-style-name="P17" draw:layer="layout" svg:width="0.013cm" svg:height="4.316cm" svg:x="20.735cm" svg:y="19.291cm" svg:viewBox="0 0 14 4317" draw:points="14,4317 14,0 0,0 0,4317">
          <text:p/>
        </draw:polygon>
        <draw:polygon draw:style-name="gr17" draw:text-style-name="P18" draw:layer="layout" svg:width="0.014cm" svg:height="4.316cm" svg:x="20.721cm" svg:y="19.291cm" svg:viewBox="0 0 15 4317" draw:points="15,4317 15,0 0,0 0,4317">
          <text:p/>
        </draw:polygon>
        <draw:polygon draw:style-name="gr17" draw:text-style-name="P18" draw:layer="layout" svg:width="0.013cm" svg:height="4.316cm" svg:x="20.708cm" svg:y="19.291cm" svg:viewBox="0 0 14 4317" draw:points="14,4317 14,0 0,0 0,4317">
          <text:p/>
        </draw:polygon>
        <draw:polygon draw:style-name="gr18" draw:text-style-name="P19" draw:layer="layout" svg:width="0.013cm" svg:height="4.316cm" svg:x="20.695cm" svg:y="19.291cm" svg:viewBox="0 0 14 4317" draw:points="14,4317 14,0 0,0 0,4317">
          <text:p/>
        </draw:polygon>
        <draw:polygon draw:style-name="gr18" draw:text-style-name="P19" draw:layer="layout" svg:width="0.013cm" svg:height="4.316cm" svg:x="20.682cm" svg:y="19.291cm" svg:viewBox="0 0 14 4317" draw:points="14,4317 14,0 0,0 0,4317">
          <text:p/>
        </draw:polygon>
        <draw:polygon draw:style-name="gr19" draw:text-style-name="P20" draw:layer="layout" svg:width="0.014cm" svg:height="4.316cm" svg:x="20.668cm" svg:y="19.291cm" svg:viewBox="0 0 15 4317" draw:points="15,4317 15,0 0,0 0,4317">
          <text:p/>
        </draw:polygon>
        <draw:polygon draw:style-name="gr20" draw:text-style-name="P21" draw:layer="layout" svg:width="0.013cm" svg:height="4.316cm" svg:x="20.655cm" svg:y="19.291cm" svg:viewBox="0 0 14 4317" draw:points="14,4317 14,0 0,0 0,4317">
          <text:p/>
        </draw:polygon>
        <draw:polygon draw:style-name="gr21" draw:text-style-name="P22" draw:layer="layout" svg:width="0.013cm" svg:height="4.316cm" svg:x="20.642cm" svg:y="19.291cm" svg:viewBox="0 0 14 4317" draw:points="14,4317 14,0 0,0 0,4317">
          <text:p/>
        </draw:polygon>
        <draw:polygon draw:style-name="gr22" draw:text-style-name="P23" draw:layer="layout" svg:width="0.013cm" svg:height="4.316cm" svg:x="20.629cm" svg:y="19.291cm" svg:viewBox="0 0 14 4317" draw:points="14,4317 14,0 0,0 0,4317">
          <text:p/>
        </draw:polygon>
        <draw:polygon draw:style-name="gr23" draw:text-style-name="P24" draw:layer="layout" svg:width="0.027cm" svg:height="4.316cm" svg:x="20.602cm" svg:y="19.291cm" svg:viewBox="0 0 28 4317" draw:points="28,4317 28,0 0,0 0,4317">
          <text:p/>
        </draw:polygon>
        <draw:polygon draw:style-name="gr24" draw:text-style-name="P25" draw:layer="layout" svg:width="0.013cm" svg:height="4.316cm" svg:x="20.589cm" svg:y="19.291cm" svg:viewBox="0 0 14 4317" draw:points="14,4317 14,0 0,0 0,4317">
          <text:p/>
        </draw:polygon>
        <draw:polygon draw:style-name="gr24" draw:text-style-name="P25" draw:layer="layout" svg:width="0.013cm" svg:height="4.316cm" svg:x="20.576cm" svg:y="19.291cm" svg:viewBox="0 0 14 4317" draw:points="14,4317 14,0 0,0 0,4317">
          <text:p/>
        </draw:polygon>
        <draw:polygon draw:style-name="gr25" draw:text-style-name="P26" draw:layer="layout" svg:width="0.014cm" svg:height="4.316cm" svg:x="20.562cm" svg:y="19.291cm" svg:viewBox="0 0 15 4317" draw:points="15,4317 15,0 0,0 0,4317">
          <text:p/>
        </draw:polygon>
        <draw:polygon draw:style-name="gr26" draw:text-style-name="P27" draw:layer="layout" svg:width="0.013cm" svg:height="4.316cm" svg:x="20.549cm" svg:y="19.291cm" svg:viewBox="0 0 14 4317" draw:points="14,4317 14,0 0,0 0,4317">
          <text:p/>
        </draw:polygon>
        <draw:polygon draw:style-name="gr27" draw:text-style-name="P28" draw:layer="layout" svg:width="0.013cm" svg:height="4.316cm" svg:x="20.536cm" svg:y="19.291cm" svg:viewBox="0 0 14 4317" draw:points="14,4317 14,0 0,0 0,4317">
          <text:p/>
        </draw:polygon>
        <draw:polygon draw:style-name="gr28" draw:text-style-name="P29" draw:layer="layout" svg:width="0.013cm" svg:height="4.316cm" svg:x="20.523cm" svg:y="19.291cm" svg:viewBox="0 0 14 4317" draw:points="14,4317 14,0 0,0 0,4317">
          <text:p/>
        </draw:polygon>
        <draw:polygon draw:style-name="gr28" draw:text-style-name="P29" draw:layer="layout" svg:width="0.027cm" svg:height="4.316cm" svg:x="20.496cm" svg:y="19.291cm" svg:viewBox="0 0 28 4317" draw:points="28,4317 28,0 0,0 0,4317">
          <text:p/>
        </draw:polygon>
        <draw:polygon draw:style-name="gr29" draw:text-style-name="P30" draw:layer="layout" svg:width="0.013cm" svg:height="4.316cm" svg:x="20.483cm" svg:y="19.291cm" svg:viewBox="0 0 14 4317" draw:points="14,4317 14,0 0,0 0,4317">
          <text:p/>
        </draw:polygon>
        <draw:polygon draw:style-name="gr30" draw:text-style-name="P31" draw:layer="layout" svg:width="0.013cm" svg:height="4.316cm" svg:x="20.47cm" svg:y="19.291cm" svg:viewBox="0 0 14 4317" draw:points="14,4317 14,0 0,0 0,4317">
          <text:p/>
        </draw:polygon>
        <draw:polygon draw:style-name="gr31" draw:text-style-name="P32" draw:layer="layout" svg:width="0.014cm" svg:height="4.316cm" svg:x="20.456cm" svg:y="19.291cm" svg:viewBox="0 0 15 4317" draw:points="15,4317 15,0 0,0 0,4317">
          <text:p/>
        </draw:polygon>
        <draw:polygon draw:style-name="gr31" draw:text-style-name="P32" draw:layer="layout" svg:width="0.013cm" svg:height="4.316cm" svg:x="20.443cm" svg:y="19.291cm" svg:viewBox="0 0 14 4317" draw:points="14,4317 14,0 0,0 0,4317">
          <text:p/>
        </draw:polygon>
        <draw:polygon draw:style-name="gr32" draw:text-style-name="P33" draw:layer="layout" svg:width="0.013cm" svg:height="4.316cm" svg:x="20.43cm" svg:y="19.291cm" svg:viewBox="0 0 14 4317" draw:points="14,4317 14,0 0,0 0,4317">
          <text:p/>
        </draw:polygon>
        <draw:polygon draw:style-name="gr33" draw:text-style-name="P34" draw:layer="layout" svg:width="0.013cm" svg:height="4.316cm" svg:x="20.417cm" svg:y="19.291cm" svg:viewBox="0 0 14 4317" draw:points="14,4317 14,0 0,0 0,4317">
          <text:p/>
        </draw:polygon>
        <draw:polygon draw:style-name="gr34" draw:text-style-name="P35" draw:layer="layout" svg:width="0.015cm" svg:height="4.316cm" svg:x="20.403cm" svg:y="19.291cm" svg:viewBox="0 0 16 4317" draw:points="16,4317 16,0 0,0 0,4317">
          <text:p/>
        </draw:polygon>
        <draw:polygon draw:style-name="gr35" draw:text-style-name="P36" draw:layer="layout" svg:width="0.013cm" svg:height="4.316cm" svg:x="20.39cm" svg:y="19.291cm" svg:viewBox="0 0 14 4317" draw:points="14,4317 14,0 0,0 0,4317">
          <text:p/>
        </draw:polygon>
        <draw:polygon draw:style-name="gr36" draw:text-style-name="P37" draw:layer="layout" svg:width="0.026cm" svg:height="4.316cm" svg:x="20.364cm" svg:y="19.291cm" svg:viewBox="0 0 27 4317" draw:points="27,4317 27,0 0,0 0,4317">
          <text:p/>
        </draw:polygon>
        <draw:polygon draw:style-name="gr37" draw:text-style-name="P38" draw:layer="layout" svg:width="0.013cm" svg:height="4.316cm" svg:x="20.351cm" svg:y="19.291cm" svg:viewBox="0 0 14 4317" draw:points="14,4317 14,0 0,0 0,4317">
          <text:p/>
        </draw:polygon>
        <draw:polygon draw:style-name="gr38" draw:text-style-name="P39" draw:layer="layout" svg:width="0.014cm" svg:height="4.316cm" svg:x="20.337cm" svg:y="19.291cm" svg:viewBox="0 0 15 4317" draw:points="15,4317 15,0 0,0 0,4317">
          <text:p/>
        </draw:polygon>
        <draw:polygon draw:style-name="gr39" draw:text-style-name="P40" draw:layer="layout" svg:width="0.013cm" svg:height="4.316cm" svg:x="20.324cm" svg:y="19.291cm" svg:viewBox="0 0 14 4317" draw:points="14,4317 14,0 0,0 0,4317">
          <text:p/>
        </draw:polygon>
        <draw:polygon draw:style-name="gr40" draw:text-style-name="P41" draw:layer="layout" svg:width="0.013cm" svg:height="4.316cm" svg:x="20.311cm" svg:y="19.291cm" svg:viewBox="0 0 14 4317" draw:points="14,4317 14,0 0,0 0,4317">
          <text:p/>
        </draw:polygon>
        <draw:polygon draw:style-name="gr41" draw:text-style-name="P42" draw:layer="layout" svg:width="0.013cm" svg:height="4.316cm" svg:x="20.298cm" svg:y="19.291cm" svg:viewBox="0 0 14 4317" draw:points="14,4317 14,0 0,0 0,4317">
          <text:p/>
        </draw:polygon>
        <draw:polygon draw:style-name="gr42" draw:text-style-name="P43" draw:layer="layout" svg:width="0.014cm" svg:height="4.316cm" svg:x="20.284cm" svg:y="19.291cm" svg:viewBox="0 0 15 4317" draw:points="15,4317 15,0 0,0 0,4317">
          <text:p/>
        </draw:polygon>
        <draw:polygon draw:style-name="gr42" draw:text-style-name="P43" draw:layer="layout" svg:width="0.013cm" svg:height="4.316cm" svg:x="20.271cm" svg:y="19.291cm" svg:viewBox="0 0 14 4317" draw:points="14,4317 14,0 0,0 0,4317">
          <text:p/>
        </draw:polygon>
        <draw:polygon draw:style-name="gr43" draw:text-style-name="P44" draw:layer="layout" svg:width="0.013cm" svg:height="4.316cm" svg:x="20.258cm" svg:y="19.291cm" svg:viewBox="0 0 14 4317" draw:points="14,4317 14,0 0,0 0,4317">
          <text:p/>
        </draw:polygon>
        <draw:polygon draw:style-name="gr44" draw:text-style-name="P45" draw:layer="layout" svg:width="0.013cm" svg:height="4.316cm" svg:x="20.245cm" svg:y="19.291cm" svg:viewBox="0 0 14 4317" draw:points="14,4317 14,0 0,0 0,4317">
          <text:p/>
        </draw:polygon>
        <draw:polygon draw:style-name="gr45" draw:text-style-name="P46" draw:layer="layout" svg:width="0.014cm" svg:height="4.316cm" svg:x="20.231cm" svg:y="19.291cm" svg:viewBox="0 0 15 4317" draw:points="15,4317 15,0 0,0 0,4317">
          <text:p/>
        </draw:polygon>
        <draw:polygon draw:style-name="gr46" draw:text-style-name="P47" draw:layer="layout" svg:width="0.013cm" svg:height="4.316cm" svg:x="20.218cm" svg:y="19.291cm" svg:viewBox="0 0 14 4317" draw:points="14,4317 14,0 0,0 0,4317">
          <text:p/>
        </draw:polygon>
        <draw:polygon draw:style-name="gr46" draw:text-style-name="P47" draw:layer="layout" svg:width="0.013cm" svg:height="4.316cm" svg:x="20.205cm" svg:y="19.291cm" svg:viewBox="0 0 14 4317" draw:points="14,4317 14,0 0,0 0,4317">
          <text:p/>
        </draw:polygon>
        <draw:polygon draw:style-name="gr47" draw:text-style-name="P48" draw:layer="layout" svg:width="0.013cm" svg:height="4.316cm" svg:x="20.192cm" svg:y="19.291cm" svg:viewBox="0 0 14 4317" draw:points="14,4317 14,0 0,0 0,4317">
          <text:p/>
        </draw:polygon>
        <draw:polygon draw:style-name="gr48" draw:text-style-name="P49" draw:layer="layout" svg:width="0.014cm" svg:height="4.316cm" svg:x="20.178cm" svg:y="19.291cm" svg:viewBox="0 0 15 4317" draw:points="15,4317 15,0 0,0 0,4317">
          <text:p/>
        </draw:polygon>
        <draw:polygon draw:style-name="gr49" draw:text-style-name="P50" draw:layer="layout" svg:width="0.026cm" svg:height="4.316cm" svg:x="20.152cm" svg:y="19.291cm" svg:viewBox="0 0 27 4317" draw:points="27,4317 27,0 0,0 0,4317">
          <text:p/>
        </draw:polygon>
        <draw:polygon draw:style-name="gr49" draw:text-style-name="P50" draw:layer="layout" svg:width="0.013cm" svg:height="4.316cm" svg:x="20.139cm" svg:y="19.291cm" svg:viewBox="0 0 14 4317" draw:points="14,4317 14,0 0,0 0,4317">
          <text:p/>
        </draw:polygon>
        <draw:polygon draw:style-name="gr50" draw:text-style-name="P51" draw:layer="layout" svg:width="0.014cm" svg:height="4.316cm" svg:x="20.125cm" svg:y="19.291cm" svg:viewBox="0 0 15 4317" draw:points="15,4317 15,0 0,0 0,4317">
          <text:p/>
        </draw:polygon>
        <draw:polygon draw:style-name="gr51" draw:text-style-name="P52" draw:layer="layout" svg:width="0.013cm" svg:height="4.316cm" svg:x="20.112cm" svg:y="19.291cm" svg:viewBox="0 0 14 4317" draw:points="14,4317 14,0 0,0 0,4317">
          <text:p/>
        </draw:polygon>
        <draw:polygon draw:style-name="gr52" draw:text-style-name="P53" draw:layer="layout" svg:width="0.013cm" svg:height="4.316cm" svg:x="20.099cm" svg:y="19.291cm" svg:viewBox="0 0 14 4317" draw:points="14,4317 14,0 0,0 0,4317">
          <text:p/>
        </draw:polygon>
        <draw:polygon draw:style-name="gr53" draw:text-style-name="P54" draw:layer="layout" svg:width="0.013cm" svg:height="4.316cm" svg:x="20.086cm" svg:y="19.291cm" svg:viewBox="0 0 14 4317" draw:points="14,4317 14,0 0,0 0,4317">
          <text:p/>
        </draw:polygon>
        <draw:polygon draw:style-name="gr54" draw:text-style-name="P55" draw:layer="layout" svg:width="0.014cm" svg:height="4.316cm" svg:x="20.072cm" svg:y="19.291cm" svg:viewBox="0 0 15 4317" draw:points="15,4317 15,0 0,0 0,4317">
          <text:p/>
        </draw:polygon>
        <draw:polygon draw:style-name="gr55" draw:text-style-name="P56" draw:layer="layout" svg:width="0.026cm" svg:height="4.316cm" svg:x="20.046cm" svg:y="19.291cm" svg:viewBox="0 0 27 4317" draw:points="27,4317 27,0 0,0 0,4317">
          <text:p/>
        </draw:polygon>
        <draw:polygon draw:style-name="gr56" draw:text-style-name="P57" draw:layer="layout" svg:width="0.013cm" svg:height="4.316cm" svg:x="20.033cm" svg:y="19.291cm" svg:viewBox="0 0 14 4317" draw:points="14,4317 14,0 0,0 0,4317">
          <text:p/>
        </draw:polygon>
        <draw:polygon draw:style-name="gr57" draw:text-style-name="P58" draw:layer="layout" svg:width="0.014cm" svg:height="4.316cm" svg:x="20.019cm" svg:y="19.291cm" svg:viewBox="0 0 15 4317" draw:points="15,4317 15,0 0,0 0,4317">
          <text:p/>
        </draw:polygon>
        <draw:polygon draw:style-name="gr58" draw:text-style-name="P59" draw:layer="layout" svg:width="0.013cm" svg:height="4.316cm" svg:x="20.006cm" svg:y="19.291cm" svg:viewBox="0 0 14 4317" draw:points="14,4317 14,0 0,0 0,4317">
          <text:p/>
        </draw:polygon>
        <draw:polygon draw:style-name="gr59" draw:text-style-name="P60" draw:layer="layout" svg:width="0.013cm" svg:height="4.316cm" svg:x="19.993cm" svg:y="19.291cm" svg:viewBox="0 0 14 4317" draw:points="14,4317 14,0 0,0 0,4317">
          <text:p/>
        </draw:polygon>
        <draw:polygon draw:style-name="gr60" draw:text-style-name="P61" draw:layer="layout" svg:width="0.013cm" svg:height="4.316cm" svg:x="19.98cm" svg:y="19.291cm" svg:viewBox="0 0 14 4317" draw:points="14,4317 14,0 0,0 0,4317">
          <text:p/>
        </draw:polygon>
        <draw:polygon draw:style-name="gr60" draw:text-style-name="P61" draw:layer="layout" svg:width="0.014cm" svg:height="4.316cm" svg:x="19.966cm" svg:y="19.291cm" svg:viewBox="0 0 15 4317" draw:points="15,4317 15,0 0,0 0,4317">
          <text:p/>
        </draw:polygon>
        <draw:polygon draw:style-name="gr61" draw:text-style-name="P62" draw:layer="layout" svg:width="0.026cm" svg:height="4.316cm" svg:x="19.94cm" svg:y="19.291cm" svg:viewBox="0 0 27 4317" draw:points="27,4317 27,0 0,0 0,4317">
          <text:p/>
        </draw:polygon>
        <draw:polygon draw:style-name="gr62" draw:text-style-name="P63" draw:layer="layout" svg:width="0.027cm" svg:height="4.316cm" svg:x="19.913cm" svg:y="19.291cm" svg:viewBox="0 0 28 4317" draw:points="28,4317 28,0 0,0 0,4317">
          <text:p/>
        </draw:polygon>
        <draw:polygon draw:style-name="gr62" draw:text-style-name="P63" draw:layer="layout" svg:width="0.013cm" svg:height="4.316cm" svg:x="19.9cm" svg:y="19.291cm" svg:viewBox="0 0 14 4317" draw:points="14,4317 14,0 0,0 0,4317">
          <text:p/>
        </draw:polygon>
        <draw:polygon draw:style-name="gr63" draw:text-style-name="P64" draw:layer="layout" svg:width="0.013cm" svg:height="4.316cm" svg:x="19.887cm" svg:y="19.291cm" svg:viewBox="0 0 14 4317" draw:points="14,4317 14,0 0,0 0,4317">
          <text:p/>
        </draw:polygon>
        <draw:polygon draw:style-name="gr64" draw:text-style-name="P65" draw:layer="layout" svg:width="0.013cm" svg:height="4.316cm" svg:x="19.874cm" svg:y="19.291cm" svg:viewBox="0 0 14 4317" draw:points="14,4317 14,0 0,0 0,4317">
          <text:p/>
        </draw:polygon>
        <draw:polygon draw:style-name="gr64" draw:text-style-name="P65" draw:layer="layout" svg:width="0.014cm" svg:height="4.316cm" svg:x="19.86cm" svg:y="19.291cm" svg:viewBox="0 0 15 4317" draw:points="15,4317 15,0 0,0 0,4317">
          <text:p/>
        </draw:polygon>
        <draw:polygon draw:style-name="gr65" draw:text-style-name="P66" draw:layer="layout" svg:width="0.026cm" svg:height="4.316cm" svg:x="19.834cm" svg:y="19.291cm" svg:viewBox="0 0 27 4317" draw:points="27,4317 27,0 0,0 0,4317">
          <text:p/>
        </draw:polygon>
        <draw:polygon draw:style-name="gr66" draw:text-style-name="P67" draw:layer="layout" svg:width="0.027cm" svg:height="4.316cm" svg:x="19.807cm" svg:y="19.291cm" svg:viewBox="0 0 28 4317" draw:points="28,4317 28,0 0,0 0,4317">
          <text:p/>
        </draw:polygon>
        <draw:polygon draw:style-name="gr67" draw:text-style-name="P68" draw:layer="layout" svg:width="0.013cm" svg:height="4.316cm" svg:x="19.794cm" svg:y="19.291cm" svg:viewBox="0 0 14 4317" draw:points="14,4317 14,0 0,0 0,4317">
          <text:p/>
        </draw:polygon>
        <draw:polygon draw:style-name="gr68" draw:text-style-name="P69" draw:layer="layout" svg:width="0.013cm" svg:height="4.316cm" svg:x="19.781cm" svg:y="19.291cm" svg:viewBox="0 0 14 4317" draw:points="14,4317 14,0 0,0 0,4317">
          <text:p/>
        </draw:polygon>
        <draw:polygon draw:style-name="gr69" draw:text-style-name="P70" draw:layer="layout" svg:width="0.013cm" svg:height="4.316cm" svg:x="19.768cm" svg:y="19.291cm" svg:viewBox="0 0 14 4317" draw:points="14,4317 14,0 0,0 0,4317">
          <text:p/>
        </draw:polygon>
        <draw:polygon draw:style-name="gr70" draw:text-style-name="P71" draw:layer="layout" svg:width="0.014cm" svg:height="4.316cm" svg:x="19.754cm" svg:y="19.291cm" svg:viewBox="0 0 15 4317" draw:points="15,4317 15,0 0,0 0,4317">
          <text:p/>
        </draw:polygon>
        <draw:polygon draw:style-name="gr71" draw:text-style-name="P72" draw:layer="layout" svg:width="0.013cm" svg:height="4.316cm" svg:x="19.741cm" svg:y="19.291cm" svg:viewBox="0 0 14 4317" draw:points="14,4317 14,0 0,0 0,4317">
          <text:p/>
        </draw:polygon>
        <draw:polygon draw:style-name="gr72" draw:text-style-name="P73" draw:layer="layout" svg:width="0.013cm" svg:height="4.316cm" svg:x="19.728cm" svg:y="19.291cm" svg:viewBox="0 0 14 4317" draw:points="14,4317 14,0 0,0 0,4317">
          <text:p/>
        </draw:polygon>
        <draw:polygon draw:style-name="gr73" draw:text-style-name="P74" draw:layer="layout" svg:width="0.013cm" svg:height="4.316cm" svg:x="19.715cm" svg:y="19.291cm" svg:viewBox="0 0 14 4317" draw:points="14,4317 14,0 0,0 0,4317">
          <text:p/>
        </draw:polygon>
        <draw:polygon draw:style-name="gr74" draw:text-style-name="P75" draw:layer="layout" svg:width="0.015cm" svg:height="4.316cm" svg:x="19.701cm" svg:y="19.291cm" svg:viewBox="0 0 16 4317" draw:points="16,4317 16,0 0,0 0,4317">
          <text:p/>
        </draw:polygon>
        <draw:polygon draw:style-name="gr75" draw:text-style-name="P76" draw:layer="layout" svg:width="0.026cm" svg:height="4.316cm" svg:x="19.675cm" svg:y="19.291cm" svg:viewBox="0 0 27 4317" draw:points="27,4317 27,0 0,0 0,4317">
          <text:p/>
        </draw:polygon>
        <draw:polygon draw:style-name="gr75" draw:text-style-name="P76" draw:layer="layout" svg:width="0.013cm" svg:height="4.316cm" svg:x="19.662cm" svg:y="19.291cm" svg:viewBox="0 0 14 4317" draw:points="14,4317 14,0 0,0 0,4317">
          <text:p/>
        </draw:polygon>
        <draw:polygon draw:style-name="gr76" draw:text-style-name="P77" draw:layer="layout" svg:width="0.013cm" svg:height="4.316cm" svg:x="19.649cm" svg:y="19.291cm" svg:viewBox="0 0 14 4317" draw:points="14,4317 14,0 0,0 0,4317">
          <text:p/>
        </draw:polygon>
        <draw:polygon draw:style-name="gr77" draw:text-style-name="P78" draw:layer="layout" svg:width="0.014cm" svg:height="4.316cm" svg:x="19.635cm" svg:y="19.291cm" svg:viewBox="0 0 15 4317" draw:points="15,4317 15,0 0,0 0,4317">
          <text:p/>
        </draw:polygon>
        <draw:polygon draw:style-name="gr78" draw:text-style-name="P79" draw:layer="layout" svg:width="0.013cm" svg:height="4.316cm" svg:x="19.622cm" svg:y="19.291cm" svg:viewBox="0 0 14 4317" draw:points="14,4317 14,0 0,0 0,4317">
          <text:p/>
        </draw:polygon>
        <draw:polygon draw:style-name="gr79" draw:text-style-name="P80" draw:layer="layout" svg:width="0.013cm" svg:height="4.316cm" svg:x="19.609cm" svg:y="19.291cm" svg:viewBox="0 0 14 4317" draw:points="14,4317 14,0 0,0 0,4317">
          <text:p/>
        </draw:polygon>
        <draw:polygon draw:style-name="gr79" draw:text-style-name="P80" draw:layer="layout" svg:width="0.013cm" svg:height="4.316cm" svg:x="19.596cm" svg:y="19.291cm" svg:viewBox="0 0 14 4317" draw:points="14,4317 14,0 0,0 0,4317">
          <text:p/>
        </draw:polygon>
        <draw:polygon draw:style-name="gr80" draw:text-style-name="P81" draw:layer="layout" svg:width="0.027cm" svg:height="4.316cm" svg:x="19.569cm" svg:y="19.291cm" svg:viewBox="0 0 28 4317" draw:points="28,4317 28,0 0,0 0,4317">
          <text:p/>
        </draw:polygon>
        <draw:polygon draw:style-name="gr81" draw:text-style-name="P82" draw:layer="layout" svg:width="0.013cm" svg:height="4.316cm" svg:x="19.556cm" svg:y="19.291cm" svg:viewBox="0 0 14 4317" draw:points="14,4317 14,0 0,0 0,4317">
          <text:p/>
        </draw:polygon>
        <draw:polygon draw:style-name="gr82" draw:text-style-name="P83" draw:layer="layout" svg:width="0.013cm" svg:height="4.316cm" svg:x="19.543cm" svg:y="19.291cm" svg:viewBox="0 0 14 4317" draw:points="14,4317 14,0 0,0 0,4317">
          <text:p/>
        </draw:polygon>
        <draw:polygon draw:style-name="gr82" draw:text-style-name="P83" draw:layer="layout" svg:width="0.014cm" svg:height="4.316cm" svg:x="19.529cm" svg:y="19.291cm" svg:viewBox="0 0 15 4317" draw:points="15,4317 15,0 0,0 0,4317">
          <text:p/>
        </draw:polygon>
        <draw:polygon draw:style-name="gr83" draw:text-style-name="P84" draw:layer="layout" svg:width="0.013cm" svg:height="4.316cm" svg:x="19.516cm" svg:y="19.291cm" svg:viewBox="0 0 14 4317" draw:points="14,4317 14,0 0,0 0,4317">
          <text:p/>
        </draw:polygon>
        <draw:polygon draw:style-name="gr84" draw:text-style-name="P85" draw:layer="layout" svg:width="0.013cm" svg:height="4.316cm" svg:x="19.503cm" svg:y="19.291cm" svg:viewBox="0 0 14 4317" draw:points="14,4317 14,0 0,0 0,4317">
          <text:p/>
        </draw:polygon>
        <draw:polygon draw:style-name="gr85" draw:text-style-name="P86" draw:layer="layout" svg:width="0.013cm" svg:height="4.316cm" svg:x="19.49cm" svg:y="19.291cm" svg:viewBox="0 0 14 4317" draw:points="14,4317 14,0 0,0 0,4317">
          <text:p/>
        </draw:polygon>
        <draw:polygon draw:style-name="gr86" draw:text-style-name="P87" draw:layer="layout" svg:width="0.014cm" svg:height="4.316cm" svg:x="19.476cm" svg:y="19.291cm" svg:viewBox="0 0 15 4317" draw:points="15,4317 15,0 0,0 0,4317">
          <text:p/>
        </draw:polygon>
        <draw:polygon draw:style-name="gr87" draw:text-style-name="P88" draw:layer="layout" svg:width="0.013cm" svg:height="4.316cm" svg:x="19.463cm" svg:y="19.291cm" svg:viewBox="0 0 14 4317" draw:points="14,4317 14,0 0,0 0,4317">
          <text:p/>
        </draw:polygon>
        <draw:polygon draw:style-name="gr88" draw:text-style-name="P89" draw:layer="layout" svg:width="0.013cm" svg:height="4.316cm" svg:x="19.45cm" svg:y="19.291cm" svg:viewBox="0 0 14 4317" draw:points="14,4317 14,0 0,0 0,4317">
          <text:p/>
        </draw:polygon>
        <draw:polygon draw:style-name="gr89" draw:text-style-name="P90" draw:layer="layout" svg:width="0.013cm" svg:height="4.316cm" svg:x="19.437cm" svg:y="19.291cm" svg:viewBox="0 0 14 4317" draw:points="14,4317 14,0 0,0 0,4317">
          <text:p/>
        </draw:polygon>
        <draw:polygon draw:style-name="gr90" draw:text-style-name="P91" draw:layer="layout" svg:width="0.014cm" svg:height="4.316cm" svg:x="19.423cm" svg:y="19.291cm" svg:viewBox="0 0 15 4317" draw:points="15,4317 15,0 0,0 0,4317">
          <text:p/>
        </draw:polygon>
        <draw:polygon draw:style-name="gr91" draw:text-style-name="P92" draw:layer="layout" svg:width="0.013cm" svg:height="4.316cm" svg:x="19.41cm" svg:y="19.291cm" svg:viewBox="0 0 14 4317" draw:points="14,4317 14,0 0,0 0,4317">
          <text:p/>
        </draw:polygon>
        <draw:polygon draw:style-name="gr92" draw:text-style-name="P93" draw:layer="layout" svg:width="0.013cm" svg:height="4.316cm" svg:x="19.397cm" svg:y="19.291cm" svg:viewBox="0 0 14 4317" draw:points="14,4317 14,0 0,0 0,4317">
          <text:p/>
        </draw:polygon>
        <draw:polygon draw:style-name="gr93" draw:text-style-name="P94" draw:layer="layout" svg:width="0.013cm" svg:height="4.316cm" svg:x="19.384cm" svg:y="19.291cm" svg:viewBox="0 0 14 4317" draw:points="14,4317 14,0 0,0 0,4317">
          <text:p/>
        </draw:polygon>
        <draw:polygon draw:style-name="gr94" draw:text-style-name="P95" draw:layer="layout" svg:width="0.014cm" svg:height="4.316cm" svg:x="19.37cm" svg:y="19.291cm" svg:viewBox="0 0 15 4317" draw:points="15,4317 15,0 0,0 0,4317">
          <text:p/>
        </draw:polygon>
        <draw:polygon draw:style-name="gr95" draw:text-style-name="P96" draw:layer="layout" svg:width="0.006cm" svg:height="4.316cm" svg:x="19.364cm" svg:y="19.291cm" svg:viewBox="0 0 7 4317" draw:points="7,4317 7,0 0,0 0,4317">
          <text:p/>
        </draw:polygon>
        <draw:polygon draw:style-name="gr96" draw:text-style-name="P97" draw:layer="layout" svg:width="0.007cm" svg:height="4.316cm" svg:x="19.357cm" svg:y="19.291cm" svg:viewBox="0 0 8 4317" draw:points="8,4317 8,0 0,0 0,4317">
          <text:p/>
        </draw:polygon>
        <draw:polygon draw:style-name="gr97" draw:text-style-name="P98" draw:layer="layout" svg:width="0.007cm" svg:height="4.316cm" svg:x="19.35cm" svg:y="19.291cm" svg:viewBox="0 0 8 4317" draw:points="8,4317 8,0 0,0 0,4317">
          <text:p/>
        </draw:polygon>
        <draw:polygon draw:style-name="gr98" draw:text-style-name="P99" draw:layer="layout" svg:width="0.006cm" svg:height="4.316cm" svg:x="19.344cm" svg:y="19.291cm" svg:viewBox="0 0 7 4317" draw:points="7,4317 7,0 0,0 0,4317">
          <text:p/>
        </draw:polygon>
        <draw:polygon draw:style-name="gr99" draw:text-style-name="P100" draw:layer="layout" svg:width="0.007cm" svg:height="4.316cm" svg:x="19.337cm" svg:y="19.291cm" svg:viewBox="0 0 8 4317" draw:points="8,4317 8,0 0,0 0,4317">
          <text:p/>
        </draw:polygon>
        <draw:polygon draw:style-name="gr100" draw:text-style-name="P101" draw:layer="layout" svg:width="0.006cm" svg:height="4.316cm" svg:x="19.331cm" svg:y="19.291cm" svg:viewBox="0 0 7 4317" draw:points="7,4317 7,0 0,0 0,4317">
          <text:p/>
        </draw:polygon>
        <draw:polygon draw:style-name="gr101" draw:text-style-name="P102" draw:layer="layout" svg:width="0.007cm" svg:height="4.316cm" svg:x="19.324cm" svg:y="19.291cm" svg:viewBox="0 0 8 4317" draw:points="8,4317 8,0 0,0 0,4317">
          <text:p/>
        </draw:polygon>
        <draw:polygon draw:style-name="gr102" draw:text-style-name="P103" draw:layer="layout" svg:width="0.007cm" svg:height="4.316cm" svg:x="19.317cm" svg:y="19.291cm" svg:viewBox="0 0 8 4317" draw:points="8,4317 8,0 0,0 0,4317">
          <text:p/>
        </draw:polygon>
        <draw:polygon draw:style-name="gr103" draw:text-style-name="P104" draw:layer="layout" svg:width="0.006cm" svg:height="4.316cm" svg:x="19.311cm" svg:y="19.291cm" svg:viewBox="0 0 7 4317" draw:points="7,4317 7,0 0,0 0,4317">
          <text:p/>
        </draw:polygon>
        <draw:polygon draw:style-name="gr104" draw:text-style-name="P105" draw:layer="layout" svg:width="0.008cm" svg:height="4.316cm" svg:x="19.304cm" svg:y="19.291cm" svg:viewBox="0 0 9 4317" draw:points="9,4317 9,0 0,0 0,4317">
          <text:p/>
        </draw:polygon>
        <draw:frame draw:style-name="gr144" draw:text-style-name="P144" draw:layer="layout" svg:width="5.065cm" svg:height="0.331cm" svg:x="14.709cm" svg:y="1.204cm">
          <draw:text-box>
            <text:p text:style-name="P1"><text:span text:style-name="T4">Endokrynologia Polska 2013; 64 (1)</text:span></text:p>
          </draw:text-box>
        </draw:frame>
        <draw:frame draw:style-name="gr1" draw:text-style-name="P2" draw:layer="layout" svg:width="2.394cm" svg:height="0.353cm" draw:transform="rotate (1.5707963267949) translate (19.77cm 22.487cm)">
          <draw:text-box>
            <text:p text:style-name="P1"><text:span text:style-name="T20">SZKOLENIE </text:span></text:p>
          </draw:text-box>
        </draw:frame>
        <draw:polygon draw:style-name="gr105" draw:text-style-name="P106" draw:layer="layout" svg:width="0.079cm" svg:height="0.061cm" svg:x="18.919cm" svg:y="27.9cm" svg:viewBox="0 0 80 62" draw:points="80,62 80,0 0,0 0,62">
          <text:p/>
        </draw:polygon>
        <draw:polygon draw:style-name="gr106" draw:text-style-name="P107" draw:layer="layout" svg:width="0.039cm" svg:height="0.061cm" svg:x="18.88cm" svg:y="27.9cm" svg:viewBox="0 0 40 62" draw:points="40,62 40,0 0,0 0,62">
          <text:p/>
        </draw:polygon>
        <draw:polygon draw:style-name="gr107" draw:text-style-name="P108" draw:layer="layout" svg:width="0.04cm" svg:height="0.061cm" svg:x="18.84cm" svg:y="27.9cm" svg:viewBox="0 0 41 62" draw:points="41,62 41,0 0,0 0,62">
          <text:p/>
        </draw:polygon>
        <draw:polygon draw:style-name="gr108" draw:text-style-name="P109" draw:layer="layout" svg:width="0.039cm" svg:height="0.061cm" svg:x="18.801cm" svg:y="27.9cm" svg:viewBox="0 0 40 62" draw:points="40,62 40,0 0,0 0,62">
          <text:p/>
        </draw:polygon>
        <draw:polygon draw:style-name="gr109" draw:text-style-name="P110" draw:layer="layout" svg:width="0.04cm" svg:height="0.061cm" svg:x="18.761cm" svg:y="27.9cm" svg:viewBox="0 0 41 62" draw:points="41,62 41,0 0,0 0,62">
          <text:p/>
        </draw:polygon>
        <draw:polygon draw:style-name="gr110" draw:text-style-name="P111" draw:layer="layout" svg:width="0.039cm" svg:height="0.061cm" svg:x="18.722cm" svg:y="27.9cm" svg:viewBox="0 0 40 62" draw:points="40,62 40,0 0,0 0,62">
          <text:p/>
        </draw:polygon>
        <draw:polygon draw:style-name="gr111" draw:text-style-name="P112" draw:layer="layout" svg:width="0.039cm" svg:height="0.061cm" svg:x="18.683cm" svg:y="27.9cm" svg:viewBox="0 0 40 62" draw:points="40,62 40,0 0,0 0,62">
          <text:p/>
        </draw:polygon>
        <draw:polygon draw:style-name="gr111" draw:text-style-name="P112" draw:layer="layout" svg:width="0.04cm" svg:height="0.061cm" svg:x="18.643cm" svg:y="27.9cm" svg:viewBox="0 0 41 62" draw:points="41,62 41,0 0,0 0,62">
          <text:p/>
        </draw:polygon>
        <draw:polygon draw:style-name="gr112" draw:text-style-name="P113" draw:layer="layout" svg:width="0.039cm" svg:height="0.061cm" svg:x="18.604cm" svg:y="27.9cm" svg:viewBox="0 0 40 62" draw:points="40,62 40,0 0,0 0,62">
          <text:p/>
        </draw:polygon>
        <draw:polygon draw:style-name="gr113" draw:text-style-name="P114" draw:layer="layout" svg:width="0.039cm" svg:height="0.061cm" svg:x="18.565cm" svg:y="27.9cm" svg:viewBox="0 0 40 62" draw:points="40,62 40,0 0,0 0,62">
          <text:p/>
        </draw:polygon>
        <draw:polygon draw:style-name="gr114" draw:text-style-name="P115" draw:layer="layout" svg:width="0.04cm" svg:height="0.061cm" svg:x="18.525cm" svg:y="27.9cm" svg:viewBox="0 0 41 62" draw:points="41,62 41,0 0,0 0,62">
          <text:p/>
        </draw:polygon>
        <draw:polygon draw:style-name="gr114" draw:text-style-name="P115" draw:layer="layout" svg:width="0.039cm" svg:height="0.061cm" svg:x="18.486cm" svg:y="27.9cm" svg:viewBox="0 0 40 62" draw:points="40,62 40,0 0,0 0,62">
          <text:p/>
        </draw:polygon>
        <draw:polygon draw:style-name="gr115" draw:text-style-name="P116" draw:layer="layout" svg:width="0.04cm" svg:height="0.061cm" svg:x="18.446cm" svg:y="27.9cm" svg:viewBox="0 0 41 62" draw:points="41,62 41,0 0,0 0,62">
          <text:p/>
        </draw:polygon>
        <draw:polygon draw:style-name="gr116" draw:text-style-name="P117" draw:layer="layout" svg:width="0.039cm" svg:height="0.061cm" svg:x="18.407cm" svg:y="27.9cm" svg:viewBox="0 0 40 62" draw:points="40,62 40,0 0,0 0,62">
          <text:p/>
        </draw:polygon>
        <draw:polygon draw:style-name="gr117" draw:text-style-name="P118" draw:layer="layout" svg:width="0.039cm" svg:height="0.061cm" svg:x="18.368cm" svg:y="27.9cm" svg:viewBox="0 0 40 62" draw:points="40,62 40,0 0,0 0,62">
          <text:p/>
        </draw:polygon>
        <draw:polygon draw:style-name="gr118" draw:text-style-name="P119" draw:layer="layout" svg:width="0.04cm" svg:height="0.061cm" svg:x="18.328cm" svg:y="27.9cm" svg:viewBox="0 0 41 62" draw:points="41,62 41,0 0,0 0,62">
          <text:p/>
        </draw:polygon>
        <draw:polygon draw:style-name="gr119" draw:text-style-name="P120" draw:layer="layout" svg:width="0.039cm" svg:height="0.061cm" svg:x="18.289cm" svg:y="27.9cm" svg:viewBox="0 0 40 62" draw:points="40,62 40,0 0,0 0,62">
          <text:p/>
        </draw:polygon>
        <draw:polygon draw:style-name="gr119" draw:text-style-name="P120" draw:layer="layout" svg:width="0.04cm" svg:height="0.061cm" svg:x="18.249cm" svg:y="27.9cm" svg:viewBox="0 0 41 62" draw:points="41,62 41,0 0,0 0,62">
          <text:p/>
        </draw:polygon>
        <draw:polygon draw:style-name="gr120" draw:text-style-name="P121" draw:layer="layout" svg:width="0.039cm" svg:height="0.061cm" svg:x="18.21cm" svg:y="27.9cm" svg:viewBox="0 0 40 62" draw:points="40,62 40,0 0,0 0,62">
          <text:p/>
        </draw:polygon>
        <draw:polygon draw:style-name="gr121" draw:text-style-name="P122" draw:layer="layout" svg:width="0.039cm" svg:height="0.061cm" svg:x="18.171cm" svg:y="27.9cm" svg:viewBox="0 0 40 62" draw:points="40,62 40,0 0,0 0,62">
          <text:p/>
        </draw:polygon>
        <draw:polygon draw:style-name="gr122" draw:text-style-name="P123" draw:layer="layout" svg:width="0.04cm" svg:height="0.061cm" svg:x="18.131cm" svg:y="27.9cm" svg:viewBox="0 0 41 62" draw:points="41,62 41,0 0,0 0,62">
          <text:p/>
        </draw:polygon>
        <draw:polygon draw:style-name="gr123" draw:text-style-name="P124" draw:layer="layout" svg:width="0.039cm" svg:height="0.061cm" svg:x="18.092cm" svg:y="27.9cm" svg:viewBox="0 0 40 62" draw:points="40,62 40,0 0,0 0,62">
          <text:p/>
        </draw:polygon>
        <draw:polygon draw:style-name="gr124" draw:text-style-name="P125" draw:layer="layout" svg:width="0.04cm" svg:height="0.061cm" svg:x="18.052cm" svg:y="27.9cm" svg:viewBox="0 0 41 62" draw:points="41,62 41,0 0,0 0,62">
          <text:p/>
        </draw:polygon>
        <draw:polygon draw:style-name="gr124" draw:text-style-name="P125" draw:layer="layout" svg:width="0.078cm" svg:height="0.061cm" svg:x="17.974cm" svg:y="27.9cm" svg:viewBox="0 0 79 62" draw:points="79,62 79,0 0,0 0,62">
          <text:p/>
        </draw:polygon>
        <draw:polygon draw:style-name="gr4" draw:text-style-name="P5" draw:layer="layout" svg:width="0.04cm" svg:height="0.061cm" svg:x="17.934cm" svg:y="27.9cm" svg:viewBox="0 0 41 62" draw:points="41,62 41,0 0,0 0,62">
          <text:p/>
        </draw:polygon>
        <draw:polygon draw:style-name="gr5" draw:text-style-name="P6" draw:layer="layout" svg:width="0.039cm" svg:height="0.061cm" svg:x="17.895cm" svg:y="27.9cm" svg:viewBox="0 0 40 62" draw:points="40,62 40,0 0,0 0,62">
          <text:p/>
        </draw:polygon>
        <draw:polygon draw:style-name="gr6" draw:text-style-name="P7" draw:layer="layout" svg:width="0.04cm" svg:height="0.061cm" svg:x="17.855cm" svg:y="27.9cm" svg:viewBox="0 0 41 62" draw:points="41,62 41,0 0,0 0,62">
          <text:p/>
        </draw:polygon>
        <draw:polygon draw:style-name="gr7" draw:text-style-name="P8" draw:layer="layout" svg:width="0.039cm" svg:height="0.061cm" svg:x="17.816cm" svg:y="27.9cm" svg:viewBox="0 0 40 62" draw:points="40,62 40,0 0,0 0,62">
          <text:p/>
        </draw:polygon>
        <draw:polygon draw:style-name="gr7" draw:text-style-name="P8" draw:layer="layout" svg:width="0.079cm" svg:height="0.061cm" svg:x="17.737cm" svg:y="27.9cm" svg:viewBox="0 0 80 62" draw:points="80,62 80,0 0,0 0,62">
          <text:p/>
        </draw:polygon>
        <draw:polygon draw:style-name="gr8" draw:text-style-name="P9" draw:layer="layout" svg:width="0.039cm" svg:height="0.061cm" svg:x="17.698cm" svg:y="27.9cm" svg:viewBox="0 0 40 62" draw:points="40,62 40,0 0,0 0,62">
          <text:p/>
        </draw:polygon>
        <draw:polygon draw:style-name="gr125" draw:text-style-name="P126" draw:layer="layout" svg:width="0.04cm" svg:height="0.061cm" svg:x="17.658cm" svg:y="27.9cm" svg:viewBox="0 0 41 62" draw:points="41,62 41,0 0,0 0,62">
          <text:p/>
        </draw:polygon>
        <draw:polygon draw:style-name="gr10" draw:text-style-name="P11" draw:layer="layout" svg:width="0.039cm" svg:height="0.061cm" svg:x="17.619cm" svg:y="27.9cm" svg:viewBox="0 0 40 62" draw:points="40,62 40,0 0,0 0,62">
          <text:p/>
        </draw:polygon>
        <draw:polygon draw:style-name="gr11" draw:text-style-name="P12" draw:layer="layout" svg:width="0.039cm" svg:height="0.061cm" svg:x="17.58cm" svg:y="27.9cm" svg:viewBox="0 0 40 62" draw:points="40,62 40,0 0,0 0,62">
          <text:p/>
        </draw:polygon>
        <draw:polygon draw:style-name="gr12" draw:text-style-name="P13" draw:layer="layout" svg:width="0.04cm" svg:height="0.061cm" svg:x="17.54cm" svg:y="27.9cm" svg:viewBox="0 0 41 62" draw:points="41,62 41,0 0,0 0,62">
          <text:p/>
        </draw:polygon>
        <draw:polygon draw:style-name="gr12" draw:text-style-name="P13" draw:layer="layout" svg:width="0.039cm" svg:height="0.061cm" svg:x="17.501cm" svg:y="27.9cm" svg:viewBox="0 0 40 62" draw:points="40,62 40,0 0,0 0,62">
          <text:p/>
        </draw:polygon>
        <draw:polygon draw:style-name="gr13" draw:text-style-name="P14" draw:layer="layout" svg:width="0.04cm" svg:height="0.061cm" svg:x="17.461cm" svg:y="27.9cm" svg:viewBox="0 0 41 62" draw:points="41,62 41,0 0,0 0,62">
          <text:p/>
        </draw:polygon>
        <draw:polygon draw:style-name="gr14" draw:text-style-name="P15" draw:layer="layout" svg:width="0.039cm" svg:height="0.061cm" svg:x="17.422cm" svg:y="27.9cm" svg:viewBox="0 0 40 62" draw:points="40,62 40,0 0,0 0,62">
          <text:p/>
        </draw:polygon>
        <draw:polygon draw:style-name="gr15" draw:text-style-name="P16" draw:layer="layout" svg:width="0.039cm" svg:height="0.061cm" svg:x="17.383cm" svg:y="27.9cm" svg:viewBox="0 0 40 62" draw:points="40,62 40,0 0,0 0,62">
          <text:p/>
        </draw:polygon>
        <draw:polygon draw:style-name="gr126" draw:text-style-name="P127" draw:layer="layout" svg:width="0.04cm" svg:height="0.061cm" svg:x="17.343cm" svg:y="27.9cm" svg:viewBox="0 0 41 62" draw:points="41,62 41,0 0,0 0,62">
          <text:p/>
        </draw:polygon>
        <draw:polygon draw:style-name="gr17" draw:text-style-name="P18" draw:layer="layout" svg:width="0.039cm" svg:height="0.061cm" svg:x="17.304cm" svg:y="27.9cm" svg:viewBox="0 0 40 62" draw:points="40,62 40,0 0,0 0,62">
          <text:p/>
        </draw:polygon>
        <draw:polygon draw:style-name="gr17" draw:text-style-name="P18" draw:layer="layout" svg:width="0.04cm" svg:height="0.061cm" svg:x="17.264cm" svg:y="27.9cm" svg:viewBox="0 0 41 62" draw:points="41,62 41,0 0,0 0,62">
          <text:p/>
        </draw:polygon>
        <draw:polygon draw:style-name="gr18" draw:text-style-name="P19" draw:layer="layout" svg:width="0.039cm" svg:height="0.061cm" svg:x="17.225cm" svg:y="27.9cm" svg:viewBox="0 0 40 62" draw:points="40,62 40,0 0,0 0,62">
          <text:p/>
        </draw:polygon>
        <draw:polygon draw:style-name="gr19" draw:text-style-name="P20" draw:layer="layout" svg:width="0.039cm" svg:height="0.061cm" svg:x="17.186cm" svg:y="27.9cm" svg:viewBox="0 0 40 62" draw:points="40,62 40,0 0,0 0,62">
          <text:p/>
        </draw:polygon>
        <draw:polygon draw:style-name="gr20" draw:text-style-name="P21" draw:layer="layout" svg:width="0.04cm" svg:height="0.061cm" svg:x="17.146cm" svg:y="27.9cm" svg:viewBox="0 0 41 62" draw:points="41,62 41,0 0,0 0,62">
          <text:p/>
        </draw:polygon>
        <draw:polygon draw:style-name="gr21" draw:text-style-name="P22" draw:layer="layout" svg:width="0.039cm" svg:height="0.061cm" svg:x="17.107cm" svg:y="27.9cm" svg:viewBox="0 0 40 62" draw:points="40,62 40,0 0,0 0,62">
          <text:p/>
        </draw:polygon>
        <draw:polygon draw:style-name="gr23" draw:text-style-name="P24" draw:layer="layout" svg:width="0.039cm" svg:height="0.061cm" svg:x="17.068cm" svg:y="27.9cm" svg:viewBox="0 0 40 62" draw:points="40,62 40,0 0,0 0,62">
          <text:p/>
        </draw:polygon>
        <draw:polygon draw:style-name="gr23" draw:text-style-name="P24" draw:layer="layout" svg:width="0.04cm" svg:height="0.061cm" svg:x="17.028cm" svg:y="27.9cm" svg:viewBox="0 0 41 62" draw:points="41,62 41,0 0,0 0,62">
          <text:p/>
        </draw:polygon>
        <draw:polygon draw:style-name="gr24" draw:text-style-name="P25" draw:layer="layout" svg:width="0.039cm" svg:height="0.061cm" svg:x="16.989cm" svg:y="27.9cm" svg:viewBox="0 0 40 62" draw:points="40,62 40,0 0,0 0,62">
          <text:p/>
        </draw:polygon>
        <draw:polygon draw:style-name="gr127" draw:text-style-name="P128" draw:layer="layout" svg:width="0.04cm" svg:height="0.061cm" svg:x="16.949cm" svg:y="27.9cm" svg:viewBox="0 0 41 62" draw:points="41,62 41,0 0,0 0,62">
          <text:p/>
        </draw:polygon>
        <draw:polygon draw:style-name="gr26" draw:text-style-name="P27" draw:layer="layout" svg:width="0.039cm" svg:height="0.061cm" svg:x="16.91cm" svg:y="27.9cm" svg:viewBox="0 0 40 62" draw:points="40,62 40,0 0,0 0,62">
          <text:p/>
        </draw:polygon>
        <draw:polygon draw:style-name="gr27" draw:text-style-name="P28" draw:layer="layout" svg:width="0.039cm" svg:height="0.061cm" svg:x="16.871cm" svg:y="27.9cm" svg:viewBox="0 0 40 62" draw:points="40,62 40,0 0,0 0,62">
          <text:p/>
        </draw:polygon>
        <draw:polygon draw:style-name="gr28" draw:text-style-name="P29" draw:layer="layout" svg:width="0.04cm" svg:height="0.061cm" svg:x="16.831cm" svg:y="27.9cm" svg:viewBox="0 0 41 62" draw:points="41,62 41,0 0,0 0,62">
          <text:p/>
        </draw:polygon>
        <draw:polygon draw:style-name="gr28" draw:text-style-name="P29" draw:layer="layout" svg:width="0.039cm" svg:height="0.061cm" svg:x="16.792cm" svg:y="27.9cm" svg:viewBox="0 0 40 62" draw:points="40,62 40,0 0,0 0,62">
          <text:p/>
        </draw:polygon>
        <draw:polygon draw:style-name="gr29" draw:text-style-name="P30" draw:layer="layout" svg:width="0.04cm" svg:height="0.061cm" svg:x="16.752cm" svg:y="27.9cm" svg:viewBox="0 0 41 62" draw:points="41,62 41,0 0,0 0,62">
          <text:p/>
        </draw:polygon>
        <draw:polygon draw:style-name="gr30" draw:text-style-name="P31" draw:layer="layout" svg:width="0.039cm" svg:height="0.061cm" svg:x="16.713cm" svg:y="27.9cm" svg:viewBox="0 0 40 62" draw:points="40,62 40,0 0,0 0,62">
          <text:p/>
        </draw:polygon>
        <draw:polygon draw:style-name="gr31" draw:text-style-name="P32" draw:layer="layout" svg:width="0.039cm" svg:height="0.061cm" svg:x="16.674cm" svg:y="27.9cm" svg:viewBox="0 0 40 62" draw:points="40,62 40,0 0,0 0,62">
          <text:p/>
        </draw:polygon>
        <draw:polygon draw:style-name="gr128" draw:text-style-name="P129" draw:layer="layout" svg:width="0.04cm" svg:height="0.061cm" svg:x="16.634cm" svg:y="27.9cm" svg:viewBox="0 0 41 62" draw:points="41,62 41,0 0,0 0,62">
          <text:p/>
        </draw:polygon>
        <draw:polygon draw:style-name="gr33" draw:text-style-name="P34" draw:layer="layout" svg:width="0.039cm" svg:height="0.061cm" svg:x="16.595cm" svg:y="27.9cm" svg:viewBox="0 0 40 62" draw:points="40,62 40,0 0,0 0,62">
          <text:p/>
        </draw:polygon>
        <draw:polygon draw:style-name="gr34" draw:text-style-name="P35" draw:layer="layout" svg:width="0.041cm" svg:height="0.061cm" svg:x="16.555cm" svg:y="27.9cm" svg:viewBox="0 0 42 62" draw:points="42,62 42,0 0,0 0,62">
          <text:p/>
        </draw:polygon>
        <draw:polygon draw:style-name="gr36" draw:text-style-name="P37" draw:layer="layout" svg:width="0.039cm" svg:height="0.061cm" svg:x="16.516cm" svg:y="27.9cm" svg:viewBox="0 0 40 62" draw:points="40,62 40,0 0,0 0,62">
          <text:p/>
        </draw:polygon>
        <draw:polygon draw:style-name="gr36" draw:text-style-name="P37" draw:layer="layout" svg:width="0.039cm" svg:height="0.061cm" svg:x="16.477cm" svg:y="27.9cm" svg:viewBox="0 0 40 62" draw:points="40,62 40,0 0,0 0,62">
          <text:p/>
        </draw:polygon>
        <draw:polygon draw:style-name="gr37" draw:text-style-name="P38" draw:layer="layout" svg:width="0.04cm" svg:height="0.061cm" svg:x="16.437cm" svg:y="27.9cm" svg:viewBox="0 0 41 62" draw:points="41,62 41,0 0,0 0,62">
          <text:p/>
        </draw:polygon>
        <draw:polygon draw:style-name="gr37" draw:text-style-name="P38" draw:layer="layout" svg:width="0.039cm" svg:height="0.061cm" svg:x="16.398cm" svg:y="27.9cm" svg:viewBox="0 0 40 62" draw:points="40,62 40,0 0,0 0,62">
          <text:p/>
        </draw:polygon>
        <draw:polygon draw:style-name="gr39" draw:text-style-name="P40" draw:layer="layout" svg:width="0.04cm" svg:height="0.061cm" svg:x="16.358cm" svg:y="27.9cm" svg:viewBox="0 0 41 62" draw:points="41,62 41,0 0,0 0,62">
          <text:p/>
        </draw:polygon>
        <draw:polygon draw:style-name="gr40" draw:text-style-name="P41" draw:layer="layout" svg:width="0.039cm" svg:height="0.061cm" svg:x="16.319cm" svg:y="27.9cm" svg:viewBox="0 0 40 62" draw:points="40,62 40,0 0,0 0,62">
          <text:p/>
        </draw:polygon>
        <draw:polygon draw:style-name="gr129" draw:text-style-name="P130" draw:layer="layout" svg:width="0.039cm" svg:height="0.061cm" svg:x="16.28cm" svg:y="27.9cm" svg:viewBox="0 0 40 62" draw:points="40,62 40,0 0,0 0,62">
          <text:p/>
        </draw:polygon>
        <draw:polygon draw:style-name="gr42" draw:text-style-name="P43" draw:layer="layout" svg:width="0.04cm" svg:height="0.061cm" svg:x="16.24cm" svg:y="27.9cm" svg:viewBox="0 0 41 62" draw:points="41,62 41,0 0,0 0,62">
          <text:p/>
        </draw:polygon>
        <draw:polygon draw:style-name="gr43" draw:text-style-name="P44" draw:layer="layout" svg:width="0.039cm" svg:height="0.061cm" svg:x="16.201cm" svg:y="27.9cm" svg:viewBox="0 0 40 62" draw:points="40,62 40,0 0,0 0,62">
          <text:p/>
        </draw:polygon>
        <draw:polygon draw:style-name="gr44" draw:text-style-name="P45" draw:layer="layout" svg:width="0.04cm" svg:height="0.061cm" svg:x="16.161cm" svg:y="27.9cm" svg:viewBox="0 0 41 62" draw:points="41,62 41,0 0,0 0,62">
          <text:p/>
        </draw:polygon>
        <draw:polygon draw:style-name="gr130" draw:text-style-name="P131" draw:layer="layout" svg:width="0.039cm" svg:height="0.061cm" svg:x="16.122cm" svg:y="27.9cm" svg:viewBox="0 0 40 62" draw:points="40,62 40,0 0,0 0,62">
          <text:p/>
        </draw:polygon>
        <draw:polygon draw:style-name="gr46" draw:text-style-name="P47" draw:layer="layout" svg:width="0.039cm" svg:height="0.061cm" svg:x="16.083cm" svg:y="27.9cm" svg:viewBox="0 0 40 62" draw:points="40,62 40,0 0,0 0,62">
          <text:p/>
        </draw:polygon>
        <draw:polygon draw:style-name="gr47" draw:text-style-name="P48" draw:layer="layout" svg:width="0.04cm" svg:height="0.061cm" svg:x="16.043cm" svg:y="27.9cm" svg:viewBox="0 0 41 62" draw:points="41,62 41,0 0,0 0,62">
          <text:p/>
        </draw:polygon>
        <draw:polygon draw:style-name="gr48" draw:text-style-name="P49" draw:layer="layout" svg:width="0.039cm" svg:height="0.061cm" svg:x="16.004cm" svg:y="27.9cm" svg:viewBox="0 0 40 62" draw:points="40,62 40,0 0,0 0,62">
          <text:p/>
        </draw:polygon>
        <draw:polygon draw:style-name="gr49" draw:text-style-name="P50" draw:layer="layout" svg:width="0.04cm" svg:height="0.061cm" svg:x="15.964cm" svg:y="27.9cm" svg:viewBox="0 0 41 62" draw:points="41,62 41,0 0,0 0,62">
          <text:p/>
        </draw:polygon>
        <draw:polygon draw:style-name="gr49" draw:text-style-name="P50" draw:layer="layout" svg:width="0.039cm" svg:height="0.061cm" svg:x="15.925cm" svg:y="27.9cm" svg:viewBox="0 0 40 62" draw:points="40,62 40,0 0,0 0,62">
          <text:p/>
        </draw:polygon>
        <draw:polygon draw:style-name="gr50" draw:text-style-name="P51" draw:layer="layout" svg:width="0.039cm" svg:height="0.061cm" svg:x="15.886cm" svg:y="27.9cm" svg:viewBox="0 0 40 62" draw:points="40,62 40,0 0,0 0,62">
          <text:p/>
        </draw:polygon>
        <draw:polygon draw:style-name="gr51" draw:text-style-name="P52" draw:layer="layout" svg:width="0.04cm" svg:height="0.061cm" svg:x="15.846cm" svg:y="27.9cm" svg:viewBox="0 0 41 62" draw:points="41,62 41,0 0,0 0,62">
          <text:p/>
        </draw:polygon>
        <draw:polygon draw:style-name="gr53" draw:text-style-name="P54" draw:layer="layout" svg:width="0.039cm" svg:height="0.061cm" svg:x="15.807cm" svg:y="27.9cm" svg:viewBox="0 0 40 62" draw:points="40,62 40,0 0,0 0,62">
          <text:p/>
        </draw:polygon>
        <draw:polygon draw:style-name="gr54" draw:text-style-name="P55" draw:layer="layout" svg:width="0.04cm" svg:height="0.061cm" svg:x="15.767cm" svg:y="27.9cm" svg:viewBox="0 0 41 62" draw:points="41,62 41,0 0,0 0,62">
          <text:p/>
        </draw:polygon>
        <draw:polygon draw:style-name="gr55" draw:text-style-name="P56" draw:layer="layout" svg:width="0.039cm" svg:height="0.061cm" svg:x="15.728cm" svg:y="27.9cm" svg:viewBox="0 0 40 62" draw:points="40,62 40,0 0,0 0,62">
          <text:p/>
        </draw:polygon>
        <draw:polygon draw:style-name="gr55" draw:text-style-name="P56" draw:layer="layout" svg:width="0.039cm" svg:height="0.061cm" svg:x="15.689cm" svg:y="27.9cm" svg:viewBox="0 0 40 62" draw:points="40,62 40,0 0,0 0,62">
          <text:p/>
        </draw:polygon>
        <draw:polygon draw:style-name="gr57" draw:text-style-name="P58" draw:layer="layout" svg:width="0.04cm" svg:height="0.061cm" svg:x="15.649cm" svg:y="27.9cm" svg:viewBox="0 0 41 62" draw:points="41,62 41,0 0,0 0,62">
          <text:p/>
        </draw:polygon>
        <draw:polygon draw:style-name="gr58" draw:text-style-name="P59" draw:layer="layout" svg:width="0.039cm" svg:height="0.061cm" svg:x="15.61cm" svg:y="27.9cm" svg:viewBox="0 0 40 62" draw:points="40,62 40,0 0,0 0,62">
          <text:p/>
        </draw:polygon>
        <draw:polygon draw:style-name="gr131" draw:text-style-name="P132" draw:layer="layout" svg:width="0.039cm" svg:height="0.061cm" svg:x="15.571cm" svg:y="27.9cm" svg:viewBox="0 0 40 62" draw:points="40,62 40,0 0,0 0,62">
          <text:p/>
        </draw:polygon>
        <draw:polygon draw:style-name="gr60" draw:text-style-name="P61" draw:layer="layout" svg:width="0.04cm" svg:height="0.061cm" svg:x="15.531cm" svg:y="27.9cm" svg:viewBox="0 0 41 62" draw:points="41,62 41,0 0,0 0,62">
          <text:p/>
        </draw:polygon>
        <draw:polygon draw:style-name="gr61" draw:text-style-name="P62" draw:layer="layout" svg:width="0.079cm" svg:height="0.061cm" svg:x="15.452cm" svg:y="27.9cm" svg:viewBox="0 0 80 62" draw:points="80,62 80,0 0,0 0,62">
          <text:p/>
        </draw:polygon>
        <draw:polygon draw:style-name="gr62" draw:text-style-name="P63" draw:layer="layout" svg:width="0.039cm" svg:height="0.061cm" svg:x="15.413cm" svg:y="27.9cm" svg:viewBox="0 0 40 62" draw:points="40,62 40,0 0,0 0,62">
          <text:p/>
        </draw:polygon>
        <draw:polygon draw:style-name="gr62" draw:text-style-name="P63" draw:layer="layout" svg:width="0.039cm" svg:height="0.061cm" svg:x="15.374cm" svg:y="27.9cm" svg:viewBox="0 0 40 62" draw:points="40,62 40,0 0,0 0,62">
          <text:p/>
        </draw:polygon>
        <draw:polygon draw:style-name="gr63" draw:text-style-name="P64" draw:layer="layout" svg:width="0.04cm" svg:height="0.061cm" svg:x="15.334cm" svg:y="27.9cm" svg:viewBox="0 0 41 62" draw:points="41,62 41,0 0,0 0,62">
          <text:p/>
        </draw:polygon>
        <draw:polygon draw:style-name="gr64" draw:text-style-name="P65" draw:layer="layout" svg:width="0.039cm" svg:height="0.061cm" svg:x="15.295cm" svg:y="27.9cm" svg:viewBox="0 0 40 62" draw:points="40,62 40,0 0,0 0,62">
          <text:p/>
        </draw:polygon>
        <draw:polygon draw:style-name="gr65" draw:text-style-name="P66" draw:layer="layout" svg:width="0.079cm" svg:height="0.061cm" svg:x="15.216cm" svg:y="27.9cm" svg:viewBox="0 0 80 62" draw:points="80,62 80,0 0,0 0,62">
          <text:p/>
        </draw:polygon>
        <draw:polygon draw:style-name="gr65" draw:text-style-name="P66" draw:layer="layout" svg:width="0.039cm" svg:height="0.061cm" svg:x="15.177cm" svg:y="27.9cm" svg:viewBox="0 0 40 62" draw:points="40,62 40,0 0,0 0,62">
          <text:p/>
        </draw:polygon>
        <draw:polygon draw:style-name="gr66" draw:text-style-name="P67" draw:layer="layout" svg:width="0.04cm" svg:height="0.061cm" svg:x="15.137cm" svg:y="27.9cm" svg:viewBox="0 0 41 62" draw:points="41,62 41,0 0,0 0,62">
          <text:p/>
        </draw:polygon>
        <draw:polygon draw:style-name="gr67" draw:text-style-name="P68" draw:layer="layout" svg:width="0.039cm" svg:height="0.061cm" svg:x="15.098cm" svg:y="27.9cm" svg:viewBox="0 0 40 62" draw:points="40,62 40,0 0,0 0,62">
          <text:p/>
        </draw:polygon>
        <draw:polygon draw:style-name="gr69" draw:text-style-name="P70" draw:layer="layout" svg:width="0.04cm" svg:height="0.061cm" svg:x="15.058cm" svg:y="27.9cm" svg:viewBox="0 0 41 62" draw:points="41,62 41,0 0,0 0,62">
          <text:p/>
        </draw:polygon>
        <draw:polygon draw:style-name="gr70" draw:text-style-name="P71" draw:layer="layout" svg:width="0.039cm" svg:height="0.061cm" svg:x="15.019cm" svg:y="27.9cm" svg:viewBox="0 0 40 62" draw:points="40,62 40,0 0,0 0,62">
          <text:p/>
        </draw:polygon>
        <draw:polygon draw:style-name="gr71" draw:text-style-name="P72" draw:layer="layout" svg:width="0.039cm" svg:height="0.061cm" svg:x="14.98cm" svg:y="27.9cm" svg:viewBox="0 0 40 62" draw:points="40,62 40,0 0,0 0,62">
          <text:p/>
        </draw:polygon>
        <draw:polygon draw:style-name="gr72" draw:text-style-name="P73" draw:layer="layout" svg:width="0.04cm" svg:height="0.061cm" svg:x="14.94cm" svg:y="27.9cm" svg:viewBox="0 0 41 62" draw:points="41,62 41,0 0,0 0,62">
          <text:p/>
        </draw:polygon>
        <draw:polygon draw:style-name="gr74" draw:text-style-name="P75" draw:layer="layout" svg:width="0.039cm" svg:height="0.061cm" svg:x="14.901cm" svg:y="27.9cm" svg:viewBox="0 0 40 62" draw:points="40,62 40,0 0,0 0,62">
          <text:p/>
        </draw:polygon>
        <draw:polygon draw:style-name="gr74" draw:text-style-name="P75" draw:layer="layout" svg:width="0.04cm" svg:height="0.061cm" svg:x="14.861cm" svg:y="27.9cm" svg:viewBox="0 0 41 62" draw:points="41,62 41,0 0,0 0,62">
          <text:p/>
        </draw:polygon>
        <draw:polygon draw:style-name="gr75" draw:text-style-name="P76" draw:layer="layout" svg:width="0.039cm" svg:height="0.061cm" svg:x="14.822cm" svg:y="27.9cm" svg:viewBox="0 0 40 62" draw:points="40,62 40,0 0,0 0,62">
          <text:p/>
        </draw:polygon>
        <draw:polygon draw:style-name="gr132" draw:text-style-name="P133" draw:layer="layout" svg:width="0.039cm" svg:height="0.061cm" svg:x="14.783cm" svg:y="27.9cm" svg:viewBox="0 0 40 62" draw:points="40,62 40,0 0,0 0,62">
          <text:p/>
        </draw:polygon>
        <draw:polygon draw:style-name="gr77" draw:text-style-name="P78" draw:layer="layout" svg:width="0.04cm" svg:height="0.061cm" svg:x="14.743cm" svg:y="27.9cm" svg:viewBox="0 0 41 62" draw:points="41,62 41,0 0,0 0,62">
          <text:p/>
        </draw:polygon>
        <draw:polygon draw:style-name="gr78" draw:text-style-name="P79" draw:layer="layout" svg:width="0.039cm" svg:height="0.061cm" svg:x="14.704cm" svg:y="27.9cm" svg:viewBox="0 0 40 62" draw:points="40,62 40,0 0,0 0,62">
          <text:p/>
        </draw:polygon>
        <draw:polygon draw:style-name="gr79" draw:text-style-name="P80" draw:layer="layout" svg:width="0.04cm" svg:height="0.061cm" svg:x="14.664cm" svg:y="27.9cm" svg:viewBox="0 0 41 62" draw:points="41,62 41,0 0,0 0,62">
          <text:p/>
        </draw:polygon>
        <draw:polygon draw:style-name="gr79" draw:text-style-name="P80" draw:layer="layout" svg:width="0.039cm" svg:height="0.061cm" svg:x="14.625cm" svg:y="27.9cm" svg:viewBox="0 0 40 62" draw:points="40,62 40,0 0,0 0,62">
          <text:p/>
        </draw:polygon>
        <draw:polygon draw:style-name="gr80" draw:text-style-name="P81" draw:layer="layout" svg:width="0.039cm" svg:height="0.061cm" svg:x="14.586cm" svg:y="27.9cm" svg:viewBox="0 0 40 62" draw:points="40,62 40,0 0,0 0,62">
          <text:p/>
        </draw:polygon>
        <draw:polygon draw:style-name="gr81" draw:text-style-name="P82" draw:layer="layout" svg:width="0.04cm" svg:height="0.061cm" svg:x="14.546cm" svg:y="27.9cm" svg:viewBox="0 0 41 62" draw:points="41,62 41,0 0,0 0,62">
          <text:p/>
        </draw:polygon>
        <draw:polygon draw:style-name="gr82" draw:text-style-name="P83" draw:layer="layout" svg:width="0.039cm" svg:height="0.061cm" svg:x="14.507cm" svg:y="27.9cm" svg:viewBox="0 0 40 62" draw:points="40,62 40,0 0,0 0,62">
          <text:p/>
        </draw:polygon>
        <draw:polygon draw:style-name="gr133" draw:text-style-name="P134" draw:layer="layout" svg:width="0.04cm" svg:height="0.061cm" svg:x="14.467cm" svg:y="27.9cm" svg:viewBox="0 0 41 62" draw:points="41,62 41,0 0,0 0,62">
          <text:p/>
        </draw:polygon>
        <draw:polygon draw:style-name="gr84" draw:text-style-name="P85" draw:layer="layout" svg:width="0.039cm" svg:height="0.061cm" svg:x="14.428cm" svg:y="27.9cm" svg:viewBox="0 0 40 62" draw:points="40,62 40,0 0,0 0,62">
          <text:p/>
        </draw:polygon>
        <draw:polygon draw:style-name="gr85" draw:text-style-name="P86" draw:layer="layout" svg:width="0.039cm" svg:height="0.061cm" svg:x="14.389cm" svg:y="27.9cm" svg:viewBox="0 0 40 62" draw:points="40,62 40,0 0,0 0,62">
          <text:p/>
        </draw:polygon>
        <draw:polygon draw:style-name="gr87" draw:text-style-name="P88" draw:layer="layout" svg:width="0.04cm" svg:height="0.061cm" svg:x="14.349cm" svg:y="27.9cm" svg:viewBox="0 0 41 62" draw:points="41,62 41,0 0,0 0,62">
          <text:p/>
        </draw:polygon>
        <draw:polygon draw:style-name="gr88" draw:text-style-name="P89" draw:layer="layout" svg:width="0.039cm" svg:height="0.061cm" svg:x="14.31cm" svg:y="27.9cm" svg:viewBox="0 0 40 62" draw:points="40,62 40,0 0,0 0,62">
          <text:p/>
        </draw:polygon>
        <draw:polygon draw:style-name="gr89" draw:text-style-name="P90" draw:layer="layout" svg:width="0.04cm" svg:height="0.061cm" svg:x="14.27cm" svg:y="27.9cm" svg:viewBox="0 0 41 62" draw:points="41,62 41,0 0,0 0,62">
          <text:p/>
        </draw:polygon>
        <draw:polygon draw:style-name="gr90" draw:text-style-name="P91" draw:layer="layout" svg:width="0.039cm" svg:height="0.061cm" svg:x="14.231cm" svg:y="27.9cm" svg:viewBox="0 0 40 62" draw:points="40,62 40,0 0,0 0,62">
          <text:p/>
        </draw:polygon>
        <draw:polygon draw:style-name="gr92" draw:text-style-name="P93" draw:layer="layout" svg:width="0.039cm" svg:height="0.061cm" svg:x="14.192cm" svg:y="27.9cm" svg:viewBox="0 0 40 62" draw:points="40,62 40,0 0,0 0,62">
          <text:p/>
        </draw:polygon>
        <draw:polygon draw:style-name="gr93" draw:text-style-name="P94" draw:layer="layout" svg:width="0.04cm" svg:height="0.061cm" svg:x="14.152cm" svg:y="27.9cm" svg:viewBox="0 0 41 62" draw:points="41,62 41,0 0,0 0,62">
          <text:p/>
        </draw:polygon>
        <draw:polygon draw:style-name="gr94" draw:text-style-name="P95" draw:layer="layout" svg:width="0.039cm" svg:height="0.061cm" svg:x="14.113cm" svg:y="27.9cm" svg:viewBox="0 0 40 62" draw:points="40,62 40,0 0,0 0,62">
          <text:p/>
        </draw:polygon>
        <draw:polygon draw:style-name="gr96" draw:text-style-name="P97" draw:layer="layout" svg:width="0.02cm" svg:height="0.061cm" svg:x="14.093cm" svg:y="27.9cm" svg:viewBox="0 0 21 62" draw:points="21,62 21,0 0,0 0,62">
          <text:p/>
        </draw:polygon>
        <draw:polygon draw:style-name="gr97" draw:text-style-name="P98" draw:layer="layout" svg:width="0.019cm" svg:height="0.061cm" svg:x="14.074cm" svg:y="27.9cm" svg:viewBox="0 0 20 62" draw:points="20,62 20,0 0,0 0,62">
          <text:p/>
        </draw:polygon>
        <draw:polygon draw:style-name="gr98" draw:text-style-name="P99" draw:layer="layout" svg:width="0.02cm" svg:height="0.061cm" svg:x="14.054cm" svg:y="27.9cm" svg:viewBox="0 0 21 62" draw:points="21,62 21,0 0,0 0,62">
          <text:p/>
        </draw:polygon>
        <draw:polygon draw:style-name="gr99" draw:text-style-name="P100" draw:layer="layout" svg:width="0.02cm" svg:height="0.061cm" svg:x="14.034cm" svg:y="27.9cm" svg:viewBox="0 0 21 62" draw:points="21,62 21,0 0,0 0,62">
          <text:p/>
        </draw:polygon>
        <draw:polygon draw:style-name="gr101" draw:text-style-name="P102" draw:layer="layout" svg:width="0.02cm" svg:height="0.061cm" svg:x="14.014cm" svg:y="27.9cm" svg:viewBox="0 0 21 62" draw:points="21,62 21,0 0,0 0,62">
          <text:p/>
        </draw:polygon>
        <draw:polygon draw:style-name="gr102" draw:text-style-name="P103" draw:layer="layout" svg:width="0.019cm" svg:height="0.061cm" svg:x="13.995cm" svg:y="27.9cm" svg:viewBox="0 0 20 62" draw:points="20,62 20,0 0,0 0,62">
          <text:p/>
        </draw:polygon>
        <draw:polygon draw:style-name="gr103" draw:text-style-name="P104" draw:layer="layout" svg:width="0.02cm" svg:height="0.061cm" svg:x="13.975cm" svg:y="27.9cm" svg:viewBox="0 0 21 62" draw:points="21,62 21,0 0,0 0,62">
          <text:p/>
        </draw:polygon>
        <draw:polygon draw:style-name="gr104" draw:text-style-name="P105" draw:layer="layout" svg:width="0.021cm" svg:height="0.061cm" svg:x="13.955cm" svg:y="27.9cm" svg:viewBox="0 0 22 62" draw:points="22,62 22,0 0,0 0,62">
          <text:p/>
        </draw:polygon>
        <draw:line draw:style-name="gr145" draw:text-style-name="P135" draw:layer="layout" svg:x1="2.199cm" svg:y1="13.69cm" svg:x2="10.299cm" svg:y2="13.69cm">
          <text:p/>
        </draw:line>
        <draw:frame draw:style-name="gr1" draw:text-style-name="P2" draw:layer="layout" svg:width="3.156cm" svg:height="0.353cm" draw:transform="rotate (1.5707963267949) translate (20.229cm 22.933cm)">
          <draw:text-box>
            <text:p text:style-name="P1"><text:span text:style-name="T20">PODYPLOMOWE</text:span></text:p>
          </draw:text-box>
        </draw:frame>
        <draw:frame draw:style-name="gr154" draw:text-style-name="P153" draw:layer="layout" svg:width="8.989cm" svg:height="0.399cm" svg:x="2.2cm" svg:y="2.348cm">
          <draw:text-box>
            <text:p text:style-name="P1"><text:span text:style-name="T19">be worth considering. It should be noted that hyper-</text:span></text:p>
          </draw:text-box>
        </draw:frame>
        <draw:frame draw:style-name="gr154" draw:text-style-name="P153" draw:layer="layout" svg:width="9.497cm" svg:height="0.399cm" svg:x="2.2cm" svg:y="2.807cm">
          <draw:text-box>
            <text:p text:style-name="P1"><text:span text:style-name="T19">thyroidism in diabetic patients can increase the risk of </text:span></text:p>
          </draw:text-box>
        </draw:frame>
        <draw:frame draw:style-name="gr154" draw:text-style-name="P153" draw:layer="layout" svg:width="4.557cm" svg:height="0.399cm" svg:x="2.2cm" svg:y="3.265cm">
          <draw:text-box>
            <text:p text:style-name="P1"><text:span text:style-name="T19">diabetic ketoacidosis [19].</text:span></text:p>
          </draw:text-box>
        </draw:frame>
        <draw:frame draw:style-name="gr153" draw:text-style-name="P152" draw:layer="layout" svg:width="2.212cm" svg:height="0.424cm" svg:x="2.2cm" svg:y="4.109cm">
          <draw:text-box>
            <text:p text:style-name="P1"><text:span text:style-name="T18">Summary</text:span></text:p>
          </draw:text-box>
        </draw:frame>
        <draw:frame draw:style-name="gr154" draw:text-style-name="P153" draw:layer="layout" svg:width="8.977cm" svg:height="0.399cm" svg:x="2.2cm" svg:y="5.103cm">
          <draw:text-box>
            <text:p text:style-name="P1"><text:span text:style-name="T19">Thyroid dysfunction is more common in diabetic pa-</text:span></text:p>
          </draw:text-box>
        </draw:frame>
        <draw:frame draw:style-name="gr154" draw:text-style-name="P153" draw:layer="layout" svg:width="9.798cm" svg:height="0.399cm" svg:x="2.2cm" svg:y="5.561cm">
          <draw:text-box>
            <text:p text:style-name="P1"><text:span text:style-name="T19">tients than in the general population, and can adversely </text:span></text:p>
          </draw:text-box>
        </draw:frame>
        <draw:frame draw:style-name="gr154" draw:text-style-name="P153" draw:layer="layout" svg:width="9.523cm" svg:height="0.399cm" svg:x="2.2cm" svg:y="6.02cm">
          <draw:text-box>
            <text:p text:style-name="P1"><text:span text:style-name="T19">influence the metabolic control of diabetes. Therefore, </text:span></text:p>
          </draw:text-box>
        </draw:frame>
        <draw:frame draw:style-name="gr154" draw:text-style-name="P153" draw:layer="layout" svg:width="9.315cm" svg:height="0.399cm" svg:x="2.2cm" svg:y="6.478cm">
          <draw:text-box>
            <text:p text:style-name="P1"><text:span text:style-name="T19">patients suffering both from diabetes mellitus and thy</text:span></text:p>
          </draw:text-box>
        </draw:frame>
        <draw:frame draw:style-name="gr154" draw:text-style-name="P153" draw:layer="layout" svg:width="0.341cm" svg:height="0.399cm" svg:x="10.188cm" svg:y="6.478cm">
          <draw:text-box>
            <text:p text:style-name="P1"><text:span text:style-name="T19">-</text:span></text:p>
          </draw:text-box>
        </draw:frame>
        <draw:frame draw:style-name="gr154" draw:text-style-name="P153" draw:layer="layout" svg:width="9.586cm" svg:height="0.399cm" svg:x="2.2cm" svg:y="6.937cm">
          <draw:text-box>
            <text:p text:style-name="P1"><text:span text:style-name="T19">roid disorders should be subject to separate diagnostic-</text:span></text:p>
          </draw:text-box>
        </draw:frame>
        <draw:frame draw:style-name="gr154" draw:text-style-name="P153" draw:layer="layout" svg:width="3.905cm" svg:height="0.399cm" svg:x="2.2cm" svg:y="7.396cm">
          <draw:text-box>
            <text:p text:style-name="P1"><text:span text:style-name="T19">therapeutic standards.</text:span></text:p>
          </draw:text-box>
        </draw:frame>
        <draw:frame draw:style-name="gr153" draw:text-style-name="P152" draw:layer="layout" svg:width="4.697cm" svg:height="0.424cm" svg:x="2.2cm" svg:y="8.239cm">
          <draw:text-box>
            <text:p text:style-name="P1"><text:span text:style-name="T18">The presented paper</text:span></text:p>
          </draw:text-box>
        </draw:frame>
        <draw:frame draw:style-name="gr154" draw:text-style-name="P153" draw:layer="layout" svg:width="9.641cm" svg:height="0.399cm" svg:x="2.2cm" svg:y="9.233cm">
          <draw:text-box>
            <text:p text:style-name="P1"><text:span text:style-name="T19">1. <text:s text:c="2"/>Determines the principles of carrying out screening </text:span></text:p>
          </draw:text-box>
        </draw:frame>
        <draw:frame draw:style-name="gr154" draw:text-style-name="P153" draw:layer="layout" svg:width="9.176cm" svg:height="0.399cm" svg:x="2.7cm" svg:y="9.691cm">
          <draw:text-box>
            <text:p text:style-name="P1"><text:span text:style-name="T19">tests for thyroid dysfunction in type 1 and 2 diabetic </text:span></text:p>
          </draw:text-box>
        </draw:frame>
        <draw:frame draw:style-name="gr154" draw:text-style-name="P153" draw:layer="layout" svg:width="9.188cm" svg:height="0.399cm" svg:x="2.7cm" svg:y="10.15cm">
          <draw:text-box>
            <text:p text:style-name="P1"><text:span text:style-name="T19">patients, including diabetic female patients planning </text:span></text:p>
          </draw:text-box>
        </draw:frame>
        <draw:frame draw:style-name="gr154" draw:text-style-name="P153" draw:layer="layout" svg:width="6.149cm" svg:height="0.399cm" svg:x="2.7cm" svg:y="10.608cm">
          <draw:text-box>
            <text:p text:style-name="P1"><text:span text:style-name="T19">a pregnancy and during pregnancy.</text:span></text:p>
          </draw:text-box>
        </draw:frame>
        <draw:frame draw:style-name="gr154" draw:text-style-name="P153" draw:layer="layout" svg:width="9.751cm" svg:height="0.399cm" svg:x="2.2cm" svg:y="11.067cm">
          <draw:text-box>
            <text:p text:style-name="P1"><text:span text:style-name="T19">2. <text:s text:c="2"/>Stipulates the diagnostic and therapeutic guidelines </text:span></text:p>
          </draw:text-box>
        </draw:frame>
        <draw:frame draw:style-name="gr154" draw:text-style-name="P153" draw:layer="layout" svg:width="8.879cm" svg:height="0.399cm" svg:x="2.7cm" svg:y="11.526cm">
          <draw:text-box>
            <text:p text:style-name="P1"><text:span text:style-name="T19">for treating the abovementioned patients suffering </text:span></text:p>
          </draw:text-box>
        </draw:frame>
        <draw:frame draw:style-name="gr154" draw:text-style-name="P153" draw:layer="layout" svg:width="9.044cm" svg:height="0.399cm" svg:x="2.7cm" svg:y="11.984cm">
          <draw:text-box>
            <text:p text:style-name="P1"><text:span text:style-name="T19">from both subclinical and overt thyroid dysfunction, </text:span></text:p>
          </draw:text-box>
        </draw:frame>
        <draw:frame draw:style-name="gr154" draw:text-style-name="P153" draw:layer="layout" svg:width="9.434cm" svg:height="0.399cm" svg:x="2.7cm" svg:y="12.443cm">
          <draw:text-box>
            <text:p text:style-name="P1"><text:span text:style-name="T19">as well as for the necessary administration of steroids </text:span></text:p>
          </draw:text-box>
        </draw:frame>
        <draw:frame draw:style-name="gr154" draw:text-style-name="P153" draw:layer="layout" svg:width="3.859cm" svg:height="0.399cm" svg:x="2.7cm" svg:y="12.901cm">
          <draw:text-box>
            <text:p text:style-name="P1"><text:span text:style-name="T19">in thyroid orbitopathy.</text:span></text:p>
          </draw:text-box>
        </draw:frame>
        <draw:frame draw:style-name="gr166" draw:text-style-name="P164" draw:layer="layout" svg:width="2.263cm" svg:height="0.391cm" svg:x="2.2cm" svg:y="13.925cm">
          <draw:text-box>
            <text:p text:style-name="P1"><text:span text:style-name="T26">References</text:span></text:p>
          </draw:text-box>
        </draw:frame>
        <draw:frame draw:style-name="gr167" draw:text-style-name="P165" draw:layer="layout" svg:width="0.311cm" svg:height="0.289cm" svg:x="2.2cm" svg:y="14.456cm">
          <draw:text-box>
            <text:p text:style-name="P1"><text:span text:style-name="T27">1. </text:span></text:p>
          </draw:text-box>
        </draw:frame>
        <draw:frame draw:style-name="gr167" draw:text-style-name="P165" draw:layer="layout" svg:width="7.914cm" svg:height="0.289cm" svg:x="2.7cm" svg:y="14.456cm">
          <draw:text-box>
            <text:p text:style-name="P1"><text:span text:style-name="T27">Tunbridge WM, Evered DC, Hall R et al. The spectrum of thyroid </text:span></text:p>
          </draw:text-box>
        </draw:frame>
        <draw:frame draw:style-name="gr167" draw:text-style-name="P165" draw:layer="layout" svg:width="8.545cm" svg:height="0.289cm" svg:x="2.7cm" svg:y="14.755cm">
          <draw:text-box>
            <text:p text:style-name="P1"><text:span text:style-name="T27">disease in a community: the Whickham Survey. Clin Endocrinol (Oxf) </text:span></text:p>
          </draw:text-box>
        </draw:frame>
        <draw:frame draw:style-name="gr167" draw:text-style-name="P165" draw:layer="layout" svg:width="2.246cm" svg:height="0.289cm" svg:x="2.7cm" svg:y="15.055cm">
          <draw:text-box>
            <text:p text:style-name="P1"><text:span text:style-name="T27">1977; 7: 481–493.</text:span></text:p>
          </draw:text-box>
        </draw:frame>
        <draw:frame draw:style-name="gr167" draw:text-style-name="P165" draw:layer="layout" svg:width="0.311cm" svg:height="0.289cm" svg:x="2.2cm" svg:y="15.355cm">
          <draw:text-box>
            <text:p text:style-name="P1"><text:span text:style-name="T27">2. </text:span></text:p>
          </draw:text-box>
        </draw:frame>
        <draw:frame draw:style-name="gr167" draw:text-style-name="P165" draw:layer="layout" svg:width="8.477cm" svg:height="0.289cm" svg:x="2.7cm" svg:y="15.355cm">
          <draw:text-box>
            <text:p text:style-name="P1"><text:span text:style-name="T27">Perros P, McCrimmon RJ, Shaw G et al. Frequency of thyroid dysfunc-</text:span></text:p>
          </draw:text-box>
        </draw:frame>
        <draw:frame draw:style-name="gr167" draw:text-style-name="P165" draw:layer="layout" svg:width="8.693cm" svg:height="0.289cm" svg:x="2.7cm" svg:y="15.655cm">
          <draw:text-box>
            <text:p text:style-name="P1"><text:span text:style-name="T27">tion in diabetic patients: value of annual screening. Diabet Med 1995; </text:span></text:p>
          </draw:text-box>
        </draw:frame>
        <draw:frame draw:style-name="gr167" draw:text-style-name="P165" draw:layer="layout" svg:width="1.615cm" svg:height="0.289cm" svg:x="2.7cm" svg:y="15.955cm">
          <draw:text-box>
            <text:p text:style-name="P1"><text:span text:style-name="T27">12: 622–627.</text:span></text:p>
          </draw:text-box>
        </draw:frame>
        <draw:frame draw:style-name="gr167" draw:text-style-name="P165" draw:layer="layout" svg:width="0.311cm" svg:height="0.289cm" svg:x="2.2cm" svg:y="16.254cm">
          <draw:text-box>
            <text:p text:style-name="P1"><text:span text:style-name="T27">3. </text:span></text:p>
          </draw:text-box>
        </draw:frame>
        <draw:frame draw:style-name="gr167" draw:text-style-name="P165" draw:layer="layout" svg:width="8.752cm" svg:height="0.289cm" svg:x="2.7cm" svg:y="16.254cm">
          <draw:text-box>
            <text:p text:style-name="P1"><text:span text:style-name="T27">Smithson MJ. Screening for thyroid dysfunction in a community popula-</text:span></text:p>
          </draw:text-box>
        </draw:frame>
        <draw:frame draw:style-name="gr167" draw:text-style-name="P165" draw:layer="layout" svg:width="6.97cm" svg:height="0.289cm" svg:x="2.7cm" svg:y="16.554cm">
          <draw:text-box>
            <text:p text:style-name="P1"><text:span text:style-name="T27">tion of diabetic patients. Diabet Med 1998; 15: 148–150.</text:span></text:p>
          </draw:text-box>
        </draw:frame>
        <draw:frame draw:style-name="gr167" draw:text-style-name="P165" draw:layer="layout" svg:width="0.311cm" svg:height="0.289cm" svg:x="12.6cm" svg:y="2.362cm">
          <draw:text-box>
            <text:p text:style-name="P1"><text:span text:style-name="T27">4. </text:span></text:p>
          </draw:text-box>
        </draw:frame>
        <draw:frame draw:style-name="gr167" draw:text-style-name="P165" draw:layer="layout" svg:width="8.685cm" svg:height="0.289cm" svg:x="13.1cm" svg:y="2.362cm">
          <draw:text-box>
            <text:p text:style-name="P1"><text:span text:style-name="T27">Vanderpump MP, Tunbridge WM, French JM et al. The incidence of thy-</text:span></text:p>
          </draw:text-box>
        </draw:frame>
        <draw:frame draw:style-name="gr167" draw:text-style-name="P165" draw:layer="layout" svg:width="8.752cm" svg:height="0.289cm" svg:x="13.1cm" svg:y="2.662cm">
          <draw:text-box>
            <text:p text:style-name="P1"><text:span text:style-name="T27">roid disorders in the community: a twenty-year follow-up of Whickham </text:span></text:p>
          </draw:text-box>
        </draw:frame>
        <draw:frame draw:style-name="gr167" draw:text-style-name="P165" draw:layer="layout" svg:width="5.006cm" svg:height="0.289cm" svg:x="13.1cm" svg:y="2.962cm">
          <draw:text-box>
            <text:p text:style-name="P1"><text:span text:style-name="T27">Survey. Clin Endocrinol 1995; 43: 55–68.</text:span></text:p>
          </draw:text-box>
        </draw:frame>
        <draw:frame draw:style-name="gr167" draw:text-style-name="P165" draw:layer="layout" svg:width="0.311cm" svg:height="0.289cm" svg:x="12.6cm" svg:y="3.261cm">
          <draw:text-box>
            <text:p text:style-name="P1"><text:span text:style-name="T27">5. </text:span></text:p>
          </draw:text-box>
        </draw:frame>
        <draw:frame draw:style-name="gr167" draw:text-style-name="P165" draw:layer="layout" svg:width="8.13cm" svg:height="0.289cm" svg:x="13.1cm" svg:y="3.261cm">
          <draw:text-box>
            <text:p text:style-name="P1"><text:span text:style-name="T27">Diez JJ, Sanchez P, Iglesias P. Prevalence of thyroid dysfunction in </text:span></text:p>
          </draw:text-box>
        </draw:frame>
        <draw:frame draw:style-name="gr167" draw:text-style-name="P165" draw:layer="layout" svg:width="8.16cm" svg:height="0.289cm" svg:x="13.1cm" svg:y="3.561cm">
          <draw:text-box>
            <text:p text:style-name="P1"><text:span text:style-name="T27">patients with type 2 diabetes. Exp Clin Endocrinol Diabetes 2011; </text:span></text:p>
          </draw:text-box>
        </draw:frame>
        <draw:frame draw:style-name="gr167" draw:text-style-name="P165" draw:layer="layout" svg:width="1.772cm" svg:height="0.289cm" svg:x="13.1cm" svg:y="3.861cm">
          <draw:text-box>
            <text:p text:style-name="P1"><text:span text:style-name="T27">119: 201–207.</text:span></text:p>
          </draw:text-box>
        </draw:frame>
        <draw:frame draw:style-name="gr167" draw:text-style-name="P165" draw:layer="layout" svg:width="0.311cm" svg:height="0.289cm" svg:x="12.6cm" svg:y="4.161cm">
          <draw:text-box>
            <text:p text:style-name="P1"><text:span text:style-name="T27">6. </text:span></text:p>
          </draw:text-box>
        </draw:frame>
        <draw:frame draw:style-name="gr167" draw:text-style-name="P165" draw:layer="layout" svg:width="7.914cm" svg:height="0.289cm" svg:x="13.1cm" svg:y="4.161cm">
          <draw:text-box>
            <text:p text:style-name="P1"><text:span text:style-name="T27">Umpierrez GE, Latif KA, Murphy MB et al. Thyroid dysfunction in </text:span></text:p>
          </draw:text-box>
        </draw:frame>
        <draw:frame draw:style-name="gr167" draw:text-style-name="P165" draw:layer="layout" svg:width="8.968cm" svg:height="0.289cm" svg:x="13.1cm" svg:y="4.461cm">
          <draw:text-box>
            <text:p text:style-name="P1"><text:span text:style-name="T27">patients with type 1 diabetes: a longitudinal study. Diabetes Care 2003; </text:span></text:p>
          </draw:text-box>
        </draw:frame>
        <draw:frame draw:style-name="gr167" draw:text-style-name="P165" draw:layer="layout" svg:width="1.928cm" svg:height="0.289cm" svg:x="13.1cm" svg:y="4.76cm">
          <draw:text-box>
            <text:p text:style-name="P1"><text:span text:style-name="T27">26: 1181–1185.</text:span></text:p>
          </draw:text-box>
        </draw:frame>
        <draw:frame draw:style-name="gr167" draw:text-style-name="P165" draw:layer="layout" svg:width="0.311cm" svg:height="0.289cm" svg:x="12.6cm" svg:y="5.06cm">
          <draw:text-box>
            <text:p text:style-name="P1"><text:span text:style-name="T27">7. </text:span></text:p>
          </draw:text-box>
        </draw:frame>
        <draw:frame draw:style-name="gr167" draw:text-style-name="P165" draw:layer="layout" svg:width="8.524cm" svg:height="0.289cm" svg:x="13.1cm" svg:y="5.06cm">
          <draw:text-box>
            <text:p text:style-name="P1"><text:span text:style-name="T27">Van der Driessche A, Eenkhoorn V, Van Gaal L et al. Type 1 diabetes </text:span></text:p>
          </draw:text-box>
        </draw:frame>
        <draw:frame draw:style-name="gr167" draw:text-style-name="P165" draw:layer="layout" svg:width="8.486cm" svg:height="0.289cm" svg:x="13.1cm" svg:y="5.36cm">
          <draw:text-box>
            <text:p text:style-name="P1"><text:span text:style-name="T27">and polyglandular syndrome: a clinical review. Neth J Med 2009; 67: </text:span></text:p>
          </draw:text-box>
        </draw:frame>
        <draw:frame draw:style-name="gr167" draw:text-style-name="P165" draw:layer="layout" svg:width="1.141cm" svg:height="0.289cm" svg:x="13.1cm" svg:y="5.66cm">
          <draw:text-box>
            <text:p text:style-name="P1"><text:span text:style-name="T27">376–387.</text:span></text:p>
          </draw:text-box>
        </draw:frame>
        <draw:frame draw:style-name="gr167" draw:text-style-name="P165" draw:layer="layout" svg:width="0.311cm" svg:height="0.289cm" svg:x="12.6cm" svg:y="5.96cm">
          <draw:text-box>
            <text:p text:style-name="P1"><text:span text:style-name="T27">8. </text:span></text:p>
          </draw:text-box>
        </draw:frame>
        <draw:frame draw:style-name="gr167" draw:text-style-name="P165" draw:layer="layout" svg:width="8.168cm" svg:height="0.289cm" svg:x="13.1cm" svg:y="5.96cm">
          <draw:text-box>
            <text:p text:style-name="P1"><text:span text:style-name="T27">Vestgaard M, Nielsen LR, Rasmussen AK et al. Thyroid peroxidase </text:span></text:p>
          </draw:text-box>
        </draw:frame>
        <draw:frame draw:style-name="gr167" draw:text-style-name="P165" draw:layer="layout" svg:width="8.769cm" svg:height="0.289cm" svg:x="13.1cm" svg:y="6.259cm">
          <draw:text-box>
            <text:p text:style-name="P1"><text:span text:style-name="T27">antibodies in pregnant women with type 1 diabetes: impact on thyroid </text:span></text:p>
          </draw:text-box>
        </draw:frame>
        <draw:frame draw:style-name="gr167" draw:text-style-name="P165" draw:layer="layout" svg:width="9.142cm" svg:height="0.289cm" svg:x="13.1cm" svg:y="6.559cm">
          <draw:text-box>
            <text:p text:style-name="P1"><text:span text:style-name="T27">function, metabolic control and pregnancy outcome. Acta Obstet Gynecol </text:span></text:p>
          </draw:text-box>
        </draw:frame>
        <draw:frame draw:style-name="gr167" draw:text-style-name="P165" draw:layer="layout" svg:width="3.55cm" svg:height="0.289cm" svg:x="13.1cm" svg:y="6.859cm">
          <draw:text-box>
            <text:p text:style-name="P1"><text:span text:style-name="T27">Scand 2008; 87: 1336–1342.</text:span></text:p>
          </draw:text-box>
        </draw:frame>
        <draw:frame draw:style-name="gr167" draw:text-style-name="P165" draw:layer="layout" svg:width="0.311cm" svg:height="0.289cm" svg:x="12.6cm" svg:y="7.159cm">
          <draw:text-box>
            <text:p text:style-name="P1"><text:span text:style-name="T27">9. </text:span></text:p>
          </draw:text-box>
        </draw:frame>
        <draw:frame draw:style-name="gr167" draw:text-style-name="P165" draw:layer="layout" svg:width="8.376cm" svg:height="0.289cm" svg:x="13.1cm" svg:y="7.159cm">
          <draw:text-box>
            <text:p text:style-name="P1"><text:span text:style-name="T27">Gallas PR, Stolk RP, Bakker K et al. Thyroid dysfunction during preg-</text:span></text:p>
          </draw:text-box>
        </draw:frame>
        <draw:frame draw:style-name="gr167" draw:text-style-name="P165" draw:layer="layout" svg:width="8.896cm" svg:height="0.289cm" svg:x="13.1cm" svg:y="7.458cm">
          <draw:text-box>
            <text:p text:style-name="P1"><text:span text:style-name="T27">nancy and in the first postpartum year in women with diabetes mellitus </text:span></text:p>
          </draw:text-box>
        </draw:frame>
        <draw:frame draw:style-name="gr167" draw:text-style-name="P165" draw:layer="layout" svg:width="5.505cm" svg:height="0.289cm" svg:x="13.1cm" svg:y="7.758cm">
          <draw:text-box>
            <text:p text:style-name="P1"><text:span text:style-name="T27">type 1. Eur J Endocrinol 2002; 147: 443–451.</text:span></text:p>
          </draw:text-box>
        </draw:frame>
        <draw:frame draw:style-name="gr167" draw:text-style-name="P165" draw:layer="layout" svg:width="0.468cm" svg:height="0.289cm" svg:x="12.6cm" svg:y="8.051cm">
          <draw:text-box>
            <text:p text:style-name="P1"><text:span text:style-name="T27">10. </text:span></text:p>
          </draw:text-box>
        </draw:frame>
        <draw:frame draw:style-name="gr167" draw:text-style-name="P165" draw:layer="layout" svg:width="8.575cm" svg:height="0.289cm" svg:x="13.1cm" svg:y="8.051cm">
          <draw:text-box>
            <text:p text:style-name="P1"><text:span text:style-name="T27">Klein I, Danzi S Thyroid disease and the heart. Circulation 2007; 116: </text:span></text:p>
          </draw:text-box>
        </draw:frame>
        <draw:frame draw:style-name="gr167" draw:text-style-name="P165" draw:layer="layout" svg:width="1.454cm" svg:height="0.289cm" svg:x="13.1cm" svg:y="8.344cm">
          <draw:text-box>
            <text:p text:style-name="P1"><text:span text:style-name="T27">1725–1735.</text:span></text:p>
          </draw:text-box>
        </draw:frame>
        <draw:frame draw:style-name="gr167" draw:text-style-name="P165" draw:layer="layout" svg:width="0.468cm" svg:height="0.289cm" svg:x="12.6cm" svg:y="8.637cm">
          <draw:text-box>
            <text:p text:style-name="P1"><text:span text:style-name="T27">11. </text:span></text:p>
          </draw:text-box>
        </draw:frame>
        <draw:frame draw:style-name="gr167" draw:text-style-name="P165" draw:layer="layout" svg:width="7.927cm" svg:height="0.289cm" svg:x="13.1cm" svg:y="8.637cm">
          <draw:text-box>
            <text:p text:style-name="P1"><text:span text:style-name="T27">Mitrou P, Raptis SA, Dimitriadis G. Insulin action in hyperthyroid-</text:span></text:p>
          </draw:text-box>
        </draw:frame>
        <draw:frame draw:style-name="gr167" draw:text-style-name="P165" draw:layer="layout" svg:width="8.079cm" svg:height="0.289cm" svg:x="13.1cm" svg:y="8.93cm">
          <draw:text-box>
            <text:p text:style-name="P1"><text:span text:style-name="T27">ism: a focus on muscle and adipose tissue. Endocr Rev 2010; 31: </text:span></text:p>
          </draw:text-box>
        </draw:frame>
        <draw:frame draw:style-name="gr167" draw:text-style-name="P165" draw:layer="layout" svg:width="1.141cm" svg:height="0.289cm" svg:x="13.1cm" svg:y="9.223cm">
          <draw:text-box>
            <text:p text:style-name="P1"><text:span text:style-name="T27">663–679.</text:span></text:p>
          </draw:text-box>
        </draw:frame>
        <draw:frame draw:style-name="gr167" draw:text-style-name="P165" draw:layer="layout" svg:width="0.468cm" svg:height="0.289cm" svg:x="12.6cm" svg:y="9.516cm">
          <draw:text-box>
            <text:p text:style-name="P1"><text:span text:style-name="T27">12. </text:span></text:p>
          </draw:text-box>
        </draw:frame>
        <draw:frame draw:style-name="gr167" draw:text-style-name="P165" draw:layer="layout" svg:width="8.503cm" svg:height="0.289cm" svg:x="13.1cm" svg:y="9.516cm">
          <draw:text-box>
            <text:p text:style-name="P1"><text:span text:style-name="T27">Bartalena L, Cossu E, Grasso L et al. Relationship between nocturnal </text:span></text:p>
          </draw:text-box>
        </draw:frame>
        <draw:frame draw:style-name="gr167" draw:text-style-name="P165" draw:layer="layout" svg:width="8.35cm" svg:height="0.289cm" svg:x="13.1cm" svg:y="9.808cm">
          <draw:text-box>
            <text:p text:style-name="P1"><text:span text:style-name="T27">serum thyrotropin peak and metabolic control in diabetic patients. <text:s/></text:span></text:p>
          </draw:text-box>
        </draw:frame>
        <draw:frame draw:style-name="gr167" draw:text-style-name="P165" draw:layer="layout" svg:width="5.306cm" svg:height="0.289cm" svg:x="13.1cm" svg:y="10.101cm">
          <draw:text-box>
            <text:p text:style-name="P1"><text:span text:style-name="T27">J Clin Endocrinol Metab 1993; 76: 983–987.</text:span></text:p>
          </draw:text-box>
        </draw:frame>
        <draw:frame draw:style-name="gr167" draw:text-style-name="P165" draw:layer="layout" svg:width="0.468cm" svg:height="0.289cm" svg:x="12.6cm" svg:y="10.394cm">
          <draw:text-box>
            <text:p text:style-name="P1"><text:span text:style-name="T27">13. </text:span></text:p>
          </draw:text-box>
        </draw:frame>
        <draw:frame draw:style-name="gr167" draw:text-style-name="P165" draw:layer="layout" svg:width="8.1cm" svg:height="0.289cm" svg:x="13.1cm" svg:y="10.394cm">
          <draw:text-box>
            <text:p text:style-name="P1"><text:span text:style-name="T27">Gietka-Czernel M. Diagnostyka laboratoryjna chorób tarczycy. In: </text:span></text:p>
          </draw:text-box>
        </draw:frame>
        <draw:frame draw:style-name="gr167" draw:text-style-name="P165" draw:layer="layout" svg:width="8.075cm" svg:height="0.289cm" svg:x="13.1cm" svg:y="10.687cm">
          <draw:text-box>
            <text:p text:style-name="P1"><text:span text:style-name="T27">Zgliczyński W (ed.). Wielka Interna, Endokrynologia cz. I. Medical </text:span></text:p>
          </draw:text-box>
        </draw:frame>
        <draw:frame draw:style-name="gr167" draw:text-style-name="P165" draw:layer="layout" svg:width="5.289cm" svg:height="0.289cm" svg:x="13.1cm" svg:y="10.98cm">
          <draw:text-box>
            <text:p text:style-name="P1"><text:span text:style-name="T27">Tribune Polska, Warszawa 2011; 185–197. </text:span></text:p>
          </draw:text-box>
        </draw:frame>
        <draw:frame draw:style-name="gr167" draw:text-style-name="P165" draw:layer="layout" svg:width="0.468cm" svg:height="0.289cm" svg:x="12.6cm" svg:y="11.273cm">
          <draw:text-box>
            <text:p text:style-name="P1"><text:span text:style-name="T27">14. </text:span></text:p>
          </draw:text-box>
        </draw:frame>
        <draw:frame draw:style-name="gr167" draw:text-style-name="P165" draw:layer="layout" svg:width="8.058cm" svg:height="0.289cm" svg:x="13.1cm" svg:y="11.273cm">
          <draw:text-box>
            <text:p text:style-name="P1"><text:span text:style-name="T27">Łabuzek K, Suchy D, Gabryel B et al. Quantification of metformin </text:span></text:p>
          </draw:text-box>
        </draw:frame>
        <draw:frame draw:style-name="gr167" draw:text-style-name="P165" draw:layer="layout" svg:width="7.584cm" svg:height="0.289cm" svg:x="13.1cm" svg:y="11.566cm">
          <draw:text-box>
            <text:p text:style-name="P1"><text:span text:style-name="T27">by the HPLC method in brain regions, cerebrospinal fluid and </text:span></text:p>
          </draw:text-box>
        </draw:frame>
        <draw:frame draw:style-name="gr167" draw:text-style-name="P165" draw:layer="layout" svg:width="7.796cm" svg:height="0.289cm" svg:x="13.1cm" svg:y="11.859cm">
          <draw:text-box>
            <text:p text:style-name="P1"><text:span text:style-name="T27">plasma of rats treated with lipopolysaccharide. Pharmacol Rep </text:span></text:p>
          </draw:text-box>
        </draw:frame>
        <draw:frame draw:style-name="gr167" draw:text-style-name="P165" draw:layer="layout" svg:width="2.402cm" svg:height="0.289cm" svg:x="13.1cm" svg:y="12.151cm">
          <draw:text-box>
            <text:p text:style-name="P1"><text:span text:style-name="T27">2010; 62: 956–965.</text:span></text:p>
          </draw:text-box>
        </draw:frame>
        <draw:frame draw:style-name="gr167" draw:text-style-name="P165" draw:layer="layout" svg:width="0.468cm" svg:height="0.289cm" svg:x="12.6cm" svg:y="12.444cm">
          <draw:text-box>
            <text:p text:style-name="P1"><text:span text:style-name="T27">15. </text:span></text:p>
          </draw:text-box>
        </draw:frame>
        <draw:frame draw:style-name="gr167" draw:text-style-name="P165" draw:layer="layout" svg:width="8.765cm" svg:height="0.289cm" svg:x="13.1cm" svg:y="12.444cm">
          <draw:text-box>
            <text:p text:style-name="P1"><text:span text:style-name="T27">Cappelli C, Rotondi M, Pirola I et al. TSH-lowering effect of metformin in</text:span></text:p>
          </draw:text-box>
        </draw:frame>
        <draw:frame draw:style-name="gr167" draw:text-style-name="P165" draw:layer="layout" svg:width="0.468cm" svg:height="0.289cm" svg:x="12.6cm" svg:y="12.737cm">
          <draw:text-box>
            <text:p text:style-name="P1"><text:span text:style-name="T27">16. </text:span></text:p>
          </draw:text-box>
        </draw:frame>
        <draw:frame draw:style-name="gr167" draw:text-style-name="P165" draw:layer="layout" svg:width="8.316cm" svg:height="0.289cm" svg:x="13.1cm" svg:y="12.737cm">
          <draw:text-box>
            <text:p text:style-name="P1"><text:span text:style-name="T27">type 2 diabetic patients: differences between euthyroid, untreated </text:span></text:p>
          </draw:text-box>
        </draw:frame>
        <draw:frame draw:style-name="gr167" draw:text-style-name="P165" draw:layer="layout" svg:width="8.439cm" svg:height="0.289cm" svg:x="13.1cm" svg:y="13.03cm">
          <draw:text-box>
            <text:p text:style-name="P1"><text:span text:style-name="T27">hypothyroid, and euthyroid on L-T4 therapy patients. Diabetes Care </text:span></text:p>
          </draw:text-box>
        </draw:frame>
        <draw:frame draw:style-name="gr167" draw:text-style-name="P165" draw:layer="layout" svg:width="2.716cm" svg:height="0.289cm" svg:x="13.1cm" svg:y="13.323cm">
          <draw:text-box>
            <text:p text:style-name="P1"><text:span text:style-name="T27">2009; 32: 1589–1590.</text:span></text:p>
          </draw:text-box>
        </draw:frame>
        <draw:frame draw:style-name="gr167" draw:text-style-name="P165" draw:layer="layout" svg:width="0.468cm" svg:height="0.289cm" svg:x="12.6cm" svg:y="13.616cm">
          <draw:text-box>
            <text:p text:style-name="P1"><text:span text:style-name="T27">17. </text:span></text:p>
          </draw:text-box>
        </draw:frame>
        <draw:frame draw:style-name="gr167" draw:text-style-name="P165" draw:layer="layout" svg:width="8.57cm" svg:height="0.289cm" svg:x="13.1cm" svg:y="13.616cm">
          <draw:text-box>
            <text:p text:style-name="P1"><text:span text:style-name="T27">England MR, Hartnell JM, Hershman JM et al. Glyburide does not alter </text:span></text:p>
          </draw:text-box>
        </draw:frame>
        <draw:frame draw:style-name="gr167" draw:text-style-name="P165" draw:layer="layout" svg:width="6.047cm" svg:height="0.289cm" svg:x="13.1cm" svg:y="13.909cm">
          <draw:text-box>
            <text:p text:style-name="P1"><text:span text:style-name="T27">thyroid function. Diabetes Res 1986; 3: 471–474.</text:span></text:p>
          </draw:text-box>
        </draw:frame>
        <draw:frame draw:style-name="gr167" draw:text-style-name="P165" draw:layer="layout" svg:width="0.468cm" svg:height="0.289cm" svg:x="12.6cm" svg:y="14.202cm">
          <draw:text-box>
            <text:p text:style-name="P1"><text:span text:style-name="T27">18. </text:span></text:p>
          </draw:text-box>
        </draw:frame>
        <draw:frame draw:style-name="gr167" draw:text-style-name="P165" draw:layer="layout" svg:width="7.969cm" svg:height="0.289cm" svg:x="13.1cm" svg:y="14.202cm">
          <draw:text-box>
            <text:p text:style-name="P1"><text:span text:style-name="T27">Hak AE, Pols HA, Visser TJ et al. Subclinical hypothyroidism is an </text:span></text:p>
          </draw:text-box>
        </draw:frame>
        <draw:frame draw:style-name="gr167" draw:text-style-name="P165" draw:layer="layout" svg:width="8.528cm" svg:height="0.289cm" svg:x="13.1cm" svg:y="14.494cm">
          <draw:text-box>
            <text:p text:style-name="P1"><text:span text:style-name="T27">independent risk factor for atherosclerosis and myocardial infarction </text:span></text:p>
          </draw:text-box>
        </draw:frame>
        <draw:frame draw:style-name="gr167" draw:text-style-name="P165" draw:layer="layout" svg:width="8.397cm" svg:height="0.289cm" svg:x="13.1cm" svg:y="14.787cm">
          <draw:text-box>
            <text:p text:style-name="P1"><text:span text:style-name="T27">in elderly women: the Rotterdam Study. Ann Intern Med 2000; 132: </text:span></text:p>
          </draw:text-box>
        </draw:frame>
        <draw:frame draw:style-name="gr167" draw:text-style-name="P165" draw:layer="layout" svg:width="1.141cm" svg:height="0.289cm" svg:x="13.1cm" svg:y="15.08cm">
          <draw:text-box>
            <text:p text:style-name="P1"><text:span text:style-name="T27">270–278.</text:span></text:p>
          </draw:text-box>
        </draw:frame>
        <draw:frame draw:style-name="gr167" draw:text-style-name="P165" draw:layer="layout" svg:width="0.468cm" svg:height="0.289cm" svg:x="12.6cm" svg:y="15.373cm">
          <draw:text-box>
            <text:p text:style-name="P1"><text:span text:style-name="T27">19. </text:span></text:p>
          </draw:text-box>
        </draw:frame>
        <draw:frame draw:style-name="gr167" draw:text-style-name="P165" draw:layer="layout" svg:width="8.909cm" svg:height="0.289cm" svg:x="13.1cm" svg:y="15.373cm">
          <draw:text-box>
            <text:p text:style-name="P1"><text:span text:style-name="T27">Hubalewska-Dydejczyk A, Bandurska-Stankiewicz E, Bar-Andziak E et al </text:span></text:p>
          </draw:text-box>
        </draw:frame>
        <draw:frame draw:style-name="gr167" draw:text-style-name="P165" draw:layer="layout" svg:width="8.397cm" svg:height="0.289cm" svg:x="13.1cm" svg:y="15.666cm">
          <draw:text-box>
            <text:p text:style-name="P1"><text:span text:style-name="T27">Management of thyroid diseases during pregnancy. Pol J Endocrinol </text:span></text:p>
          </draw:text-box>
        </draw:frame>
        <draw:frame draw:style-name="gr167" draw:text-style-name="P165" draw:layer="layout" svg:width="2.402cm" svg:height="0.289cm" svg:x="13.1cm" svg:y="15.959cm">
          <draw:text-box>
            <text:p text:style-name="P1"><text:span text:style-name="T27">2011; 62: 362–381.</text:span></text:p>
          </draw:text-box>
        </draw:frame>
        <draw:frame draw:style-name="gr167" draw:text-style-name="P165" draw:layer="layout" svg:width="0.468cm" svg:height="0.289cm" svg:x="12.6cm" svg:y="16.252cm">
          <draw:text-box>
            <text:p text:style-name="P1"><text:span text:style-name="T27">20. </text:span></text:p>
          </draw:text-box>
        </draw:frame>
        <draw:frame draw:style-name="gr167" draw:text-style-name="P165" draw:layer="layout" svg:width="9.074cm" svg:height="0.289cm" svg:x="13.1cm" svg:y="16.252cm">
          <draw:text-box>
            <text:p text:style-name="P1"><text:span text:style-name="T27">Brenta G Why can insulin resistance be a natural consequence of thyroid </text:span></text:p>
          </draw:text-box>
        </draw:frame>
        <draw:frame draw:style-name="gr167" draw:text-style-name="P165" draw:layer="layout" svg:width="8.24cm" svg:height="0.289cm" svg:x="13.1cm" svg:y="16.545cm">
          <draw:text-box>
            <text:p text:style-name="P1"><text:span text:style-name="T27">dysfunction? J <text:s/>Thyroid Res 2011; Epub. doi:10.4061/2011/15285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Symbol1" svg:font-family="Symbol"/>
    <style:font-face style:name="Wingdingsular" svg:font-family="Wingdingsular"/>
    <style:font-face style:name="ZapfCalligrPL" svg:font-family="ZapfCalligrPL"/>
    <style:font-face style:name="ZapfCalligrPLSC7001" svg:font-family="ZapfCalligrPLSC700"/>
    <style:font-face style:name="ZapfHumnstPL1" svg:font-family="ZapfHumnstPL"/>
    <style:font-face style:name="Liberation Serif1" svg:font-family="'Liberation Serif'" style:font-pitch="variable"/>
    <style:font-face style:name="Symbol" svg:font-family="Symbol" style:font-pitch="variable"/>
    <style:font-face style:name="Tahoma1" svg:font-family="Tahoma" style:font-pitch="variable"/>
    <style:font-face style:name="Wingdingsular1" svg:font-family="Wingdingsular" style:font-pitch="variable"/>
    <style:font-face style:name="ZapfCalligrPL1" svg:font-family="ZapfCalligrPL" style:font-pitch="variable"/>
    <style:font-face style:name="ZapfCalligrPLSC700" svg:font-family="ZapfCalligrPLSC700" style:font-pitch="variable"/>
    <style:font-face style:name="ZapfHumnstPL" svg:font-family="ZapfHumnstP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2cm" fo:margin-bottom="1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385" style:page-layout-name="PM0" draw:style-name="Mdp1"/>
    <style:master-page style:name="master-page358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24T12:20:55.305000000</dc:date>
    <meta:editing-duration>PT3M40S</meta:editing-duration>
    <meta:editing-cycles>1</meta:editing-cycles>
    <meta:document-statistic meta:object-count="1959"/>
    <meta:generator>LibreOffice/6.4.1.2$Windows_x86 LibreOffice_project/4d224e95b98b138af42a64d84056446d09082932</meta:generator>
  </office:meta>
</office:document-meta>
</file>