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7">
      <style:text-properties fo:language="pl" style:language-asian="pl" style:language-complex="pl" fo:country="PL" style:country-asian="PL" style:country-complex="PL" fo:color="#000000"/>
    </style:style>
    <style:style style:family="text" style:name="T9" style:display-name="T9" style:parent-style-name="CharStyle16">
      <style:text-properties fo:language="pl" style:language-asian="pl" style:language-complex="pl" fo:country="PL" style:country-asian="PL" style:country-complex="PL" fo:color="#000000"/>
    </style:style>
    <style:style style:family="text" style:name="T10" style:display-name="T10" style:parent-style-name="CharStyle18">
      <style:text-properties fo:language="pl" style:language-asian="pl" style:language-complex="pl" fo:country="PL" style:country-asian="PL" style:country-complex="PL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20">
      <style:text-properties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6">
      <style:text-properties fo:language="de" style:language-asian="de" style:language-complex="de" fo:country="DE" style:country-asian="DE" style:country-complex="DE" fo:color="#000000"/>
    </style:style>
    <style:style style:family="text" style:name="T20" style:display-name="T20" style:parent-style-name="CharStyle6">
      <style:text-properties fo:color="#000000"/>
    </style:style>
    <style:style style:family="text" style:name="T21" style:display-name="T21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6">
      <style:text-properties fo:color="#000000"/>
    </style:style>
    <style:style style:family="text" style:name="T25" style:display-name="T25" style:parent-style-name="CharStyle25">
      <style:text-properties fo:language="fr" style:language-asian="fr" style:language-complex="fr" fo:country="FR" style:country-asian="FR" style:country-complex="FR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5" style:display-name="P1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8">
      <style:paragraph-properties fo:background-color="transparent" fo:margin-top="0.000cm" fo:margin-bottom="0.000cm" fo:line-height="108.%" fo:margin-left="0.000cm" fo:margin-right="0.000cm" fo:text-indent="0.000cm" fo:text-align="justify" style:page-number="auto"/>
      <style:text-properties/>
    </style:style>
    <style:style style:family="paragraph" style:name="P17" style:display-name="P17" style:parent-style-name="Style8">
      <style:paragraph-properties fo:background-color="transparent" fo:margin-top="0.000cm" fo:margin-bottom="0.000cm" fo:line-height="108.%" fo:margin-left="0.000cm" fo:margin-right="0.000cm" fo:text-indent="0.000cm" fo:text-align="justify" style:page-number="auto"/>
      <style:text-properties/>
    </style:style>
    <style:style style:family="paragraph" style:name="P18" style:display-name="P18" style:parent-style-name="Style8">
      <style:paragraph-properties fo:background-color="transparent" fo:margin-top="0.000cm" fo:margin-bottom="0.000cm" fo:line-height="108.%" fo:margin-left="0.000cm" fo:margin-right="0.000cm" fo:text-indent="0.000cm" fo:text-align="justify" style:page-number="auto"/>
      <style:text-properties/>
    </style:style>
    <style:style style:family="paragraph" style:name="P19" style:display-name="P19" style:parent-style-name="Style11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0" style:display-name="P20" style:parent-style-name="Style13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1" style:display-name="P21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22" style:display-name="P22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23" style:display-name="P23" style:parent-style-name="Style8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4" style:display-name="P24" style:parent-style-name="Style8">
      <style:paragraph-properties fo:background-color="transparent" fo:margin-top="0.000cm" fo:margin-bottom="0.600cm" fo:margin-left="0.000cm" fo:margin-right="0.000cm" fo:text-indent="0.000cm" fo:text-align="center" style:page-number="auto"/>
      <style:text-properties/>
    </style:style>
    <style:style style:family="paragraph" style:name="P25" style:display-name="P25" style:parent-style-name="Style19">
      <style:paragraph-properties fo:background-color="transparent" fo:margin-top="0.000cm" fo:margin-bottom="0.318cm" fo:margin-left="0.000cm" fo:margin-right="0.000cm" fo:text-indent="0.000cm" fo:text-align="center" style:page-number="auto"/>
      <style:text-properties/>
    </style:style>
    <style:style style:family="paragraph" style:name="P26" style:display-name="P26" style:parent-style-name="Style8">
      <style:paragraph-properties fo:background-color="transparent" fo:margin-top="0.000cm" fo:margin-bottom="0.000cm" fo:margin-left="0.000cm" fo:margin-right="0.000cm" fo:text-indent="0.882cm" fo:text-align="justify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1" style:display-name="P31" style:parent-style-name="Style8">
      <style:paragraph-properties fo:background-color="transparent" fo:margin-top="0.000cm" fo:margin-bottom="0.000cm" fo:margin-left="0.000cm" fo:margin-right="0.000cm" fo:text-indent="0.882cm" fo:text-align="justify" style:page-number="auto"/>
      <style:text-properties/>
    </style:style>
    <style:style style:family="paragraph" style:name="P32" style:display-name="P32" style:parent-style-name="Style8">
      <style:paragraph-properties fo:background-color="transparent" fo:margin-top="0.000cm" fo:margin-bottom="0.000cm" fo:margin-left="0.000cm" fo:margin-right="0.000cm" fo:text-indent="0.882cm" fo:text-align="justify" style:page-number="auto"/>
      <style:text-properties/>
    </style:style>
    <style:style style:family="paragraph" style:name="P33" style:display-name="P33" style:parent-style-name="Style8">
      <style:paragraph-properties fo:background-color="transparent" fo:margin-top="0.000cm" fo:margin-bottom="0.000cm" fo:margin-left="0.000cm" fo:margin-right="0.000cm" fo:text-indent="0.882cm" fo:text-align="justify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19">
      <style:paragraph-properties fo:background-color="transparent" fo:margin-top="0.000cm" fo:margin-left="0.000cm" fo:margin-right="0.000cm" fo:text-indent="0.000cm" fo:text-align="center" style:page-number="auto"/>
      <style:text-properties/>
    </style:style>
    <style:style style:family="paragraph" style:name="P38" style:display-name="P38" style:parent-style-name="Style8">
      <style:paragraph-properties fo:background-color="transparent" fo:margin-top="0.000cm" fo:margin-bottom="0.388cm" fo:margin-left="0.000cm" fo:margin-right="0.000cm" fo:text-indent="0.882cm" fo:text-align="justify" style:page-number="auto"/>
      <style:text-properties/>
    </style:style>
    <style:style style:family="paragraph" style:name="P39" style:display-name="P39" style:parent-style-name="Style19">
      <style:paragraph-properties fo:background-color="transparent" fo:margin-top="0.000cm" fo:margin-bottom="0.176cm" fo:margin-left="0.000cm" fo:margin-right="0.000cm" fo:text-indent="0.000cm" fo:text-align="justify" style:page-number="auto"/>
      <style:text-properties/>
    </style:style>
    <style:style style:family="paragraph" style:name="P40" style:display-name="P40" style:parent-style-name="Style8">
      <style:paragraph-properties fo:background-color="transparent" fo:margin-top="0.000cm" fo:margin-bottom="0.388cm" fo:margin-left="0.000cm" fo:margin-right="0.000cm" fo:text-indent="0.882cm" fo:text-align="justify" style:page-number="auto"/>
      <style:text-properties/>
    </style:style>
    <style:style style:family="paragraph" style:name="P41" style:display-name="P41" style:parent-style-name="Style19">
      <style:paragraph-properties fo:background-color="transparent" fo:margin-top="0.000cm" fo:margin-bottom="0.176cm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8">
      <style:paragraph-properties fo:background-color="transparent" fo:margin-top="0.000cm" fo:margin-bottom="0.388cm" fo:margin-left="0.000cm" fo:margin-right="0.000cm" fo:text-indent="0.882cm" fo:text-align="justify" style:page-number="auto"/>
      <style:text-properties/>
    </style:style>
    <style:style style:family="paragraph" style:name="P43" style:display-name="P43" style:parent-style-name="Style19">
      <style:paragraph-properties fo:background-color="transparent" fo:margin-top="0.000cm" fo:margin-bottom="0.176cm" fo:margin-left="0.000cm" fo:margin-right="0.000cm" fo:text-indent="0.000cm" fo:text-align="justify" style:page-number="auto"/>
      <style:text-properties/>
    </style:style>
    <style:style style:family="paragraph" style:name="P44" style:display-name="P44" style:parent-style-name="Style8">
      <style:paragraph-properties fo:background-color="transparent" fo:margin-top="0.000cm" fo:margin-bottom="0.000cm" fo:margin-left="0.000cm" fo:margin-right="0.000cm" fo:text-indent="0.882cm" fo:text-align="justify" style:page-number="auto"/>
      <style:text-properties/>
    </style:style>
    <style:style style:family="paragraph" style:name="P45" style:display-name="P45" style:parent-style-name="Style8">
      <style:paragraph-properties fo:background-color="transparent" fo:margin-top="0.000cm" fo:margin-bottom="0.388cm" fo:margin-left="0.000cm" fo:margin-right="0.000cm" fo:text-indent="0.882cm" fo:text-align="justify" style:page-number="auto"/>
      <style:text-properties/>
    </style:style>
    <style:style style:family="paragraph" style:name="P46" style:display-name="P46" style:parent-style-name="Style19">
      <style:paragraph-properties fo:background-color="transparent" fo:margin-top="0.000cm" fo:margin-bottom="0.176cm" fo:margin-left="0.000cm" fo:margin-right="0.000cm" fo:text-indent="0.000cm" fo:text-align="justify" style:page-number="auto"/>
      <style:text-properties/>
    </style:style>
    <style:style style:family="paragraph" style:name="P47" style:display-name="P47" style:parent-style-name="Style8">
      <style:paragraph-properties fo:background-color="transparent" fo:margin-top="0.000cm" fo:margin-bottom="0.000cm" fo:line-height="109.%" fo:margin-left="0.000cm" fo:margin-right="0.000cm" fo:text-indent="0.882cm" fo:text-align="justify" style:page-number="auto"/>
      <style:text-properties/>
    </style:style>
    <style:style style:family="paragraph" style:name="P48" style:display-name="P4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8">
      <style:paragraph-properties fo:background-color="transparent" fo:margin-top="0.000cm" fo:margin-bottom="0.917cm" fo:margin-left="0.000cm" fo:margin-right="0.000cm" fo:text-indent="0.000cm" fo:text-align="justify" style:page-number="auto"/>
      <style:text-properties/>
    </style:style>
    <style:style style:family="paragraph" style:name="P51" style:display-name="P51" style:parent-style-name="Style19">
      <style:paragraph-properties fo:background-color="transparent" fo:margin-top="0.000cm" fo:line-height="108.%" fo:margin-left="0.000cm" fo:margin-right="0.000cm" fo:text-indent="0.000cm" fo:text-align="center" style:page-number="auto"/>
      <style:text-properties/>
    </style:style>
    <style:style style:family="paragraph" style:name="P52" style:display-name="P52" style:parent-style-name="Style8">
      <style:paragraph-properties fo:background-color="transparent" fo:margin-top="0.000cm" fo:margin-bottom="0.000cm" fo:margin-left="0.000cm" fo:margin-right="0.000cm" fo:text-indent="0.882cm" fo:text-align="justify" style:page-number="auto"/>
      <style:text-properties/>
    </style:style>
    <style:style style:family="paragraph" style:name="P53" style:display-name="P53" style:parent-style-name="Style8">
      <style:paragraph-properties fo:background-color="transparent" fo:margin-top="0.000cm" fo:margin-bottom="0.000cm" fo:margin-left="0.000cm" fo:margin-right="0.000cm" fo:text-indent="0.882cm" fo:text-align="justify" style:page-number="auto"/>
      <style:text-properties/>
    </style:style>
    <style:style style:family="paragraph" style:name="P54" style:display-name="P54" style:parent-style-name="Style8">
      <style:paragraph-properties fo:background-color="transparent" fo:margin-top="0.000cm" fo:margin-bottom="0.000cm" fo:margin-left="0.000cm" fo:margin-right="0.000cm" fo:text-indent="0.882cm" fo:text-align="justify" style:page-number="auto"/>
      <style:text-properties/>
    </style:style>
    <style:style style:family="paragraph" style:name="P55" style:display-name="P55" style:parent-style-name="Style8">
      <style:paragraph-properties fo:background-color="transparent" fo:margin-top="0.000cm" fo:margin-bottom="0.000cm" fo:margin-left="0.000cm" fo:margin-right="0.000cm" fo:text-indent="0.882cm" fo:text-align="justify" style:page-number="auto"/>
      <style:text-properties/>
    </style:style>
    <style:style style:family="paragraph" style:name="P56" style:display-name="P5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8">
      <style:paragraph-properties fo:background-color="transparent" fo:margin-top="0.000cm" fo:margin-bottom="0.459cm" fo:margin-left="0.000cm" fo:margin-right="0.000cm" fo:text-indent="0.000cm" fo:text-align="justify" style:page-number="auto"/>
      <style:text-properties/>
    </style:style>
    <style:style style:family="paragraph" style:name="P59" style:display-name="P59" style:parent-style-name="Style19">
      <style:paragraph-properties fo:background-color="transparent" fo:margin-top="0.000cm" fo:margin-left="0.000cm" fo:margin-right="0.000cm" fo:text-indent="0.000cm" fo:text-align="center" style:page-number="auto"/>
      <style:text-properties/>
    </style:style>
    <style:style style:family="paragraph" style:name="P60" style:display-name="P60" style:parent-style-name="Style24">
      <style:paragraph-properties fo:background-color="transparent" fo:margin-top="0.000cm" fo:margin-bottom="0.000cm" fo:margin-left="0.529cm" fo:margin-right="0.000cm" fo:text-align="justify" style:page-number="auto"/>
      <style:text-properties/>
    </style:style>
    <style:style style:family="paragraph" style:name="P61" style:display-name="P61" style:parent-style-name="Style24">
      <style:paragraph-properties fo:background-color="transparent" fo:margin-top="0.000cm" fo:margin-bottom="0.000cm" fo:margin-left="0.529cm" fo:margin-right="0.000cm" fo:text-align="justify" style:page-number="auto"/>
      <style:text-properties/>
    </style:style>
    <style:style style:family="paragraph" style:name="P62" style:display-name="P62" style:parent-style-name="Style24">
      <style:paragraph-properties fo:background-color="transparent" fo:margin-top="0.000cm" fo:margin-bottom="0.000cm" fo:margin-left="0.529cm" fo:margin-right="0.000cm" fo:text-align="justify" style:page-number="auto"/>
      <style:text-properties/>
    </style:style>
    <style:style style:family="paragraph" style:name="P63" style:display-name="P63" style:parent-style-name="Style2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4" style:display-name="P64" style:parent-style-name="Style24">
      <style:paragraph-properties fo:background-color="transparent" fo:margin-top="0.000cm" fo:margin-bottom="0.000cm" fo:margin-left="0.529cm" fo:margin-right="0.000cm" fo:text-align="justify" style:page-number="auto"/>
      <style:text-properties/>
    </style:style>
    <style:style style:family="paragraph" style:name="P65" style:display-name="P65" style:parent-style-name="Style24">
      <style:paragraph-properties fo:background-color="transparent" fo:margin-top="0.000cm" fo:margin-bottom="0.000cm" fo:margin-left="0.529cm" fo:margin-right="0.000cm" fo:text-align="justify" style:page-number="auto"/>
      <style:text-properties/>
    </style:style>
    <style:style style:family="paragraph" style:name="P66" style:display-name="P66" style:parent-style-name="Style24">
      <style:paragraph-properties fo:background-color="transparent" fo:margin-top="0.000cm" fo:margin-bottom="0.000cm" fo:margin-left="0.529cm" fo:margin-right="0.000cm" fo:text-align="justify" style:page-number="auto"/>
      <style:text-properties/>
    </style:style>
    <style:style style:family="paragraph" style:name="P67" style:display-name="P67" style:parent-style-name="Style24">
      <style:paragraph-properties fo:background-color="transparent" fo:margin-top="0.000cm" fo:margin-bottom="0.000cm" fo:margin-left="0.529cm" fo:margin-right="0.000cm" fo:text-align="justify" style:page-number="auto"/>
      <style:text-properties/>
    </style:style>
    <style:style style:family="paragraph" style:name="P68" style:display-name="P68" style:parent-style-name="Style24">
      <style:paragraph-properties fo:background-color="transparent" fo:margin-top="0.000cm" fo:margin-bottom="0.000cm" fo:margin-left="0.529cm" fo:margin-right="0.000cm" fo:text-align="justify" style:page-number="auto"/>
      <style:text-properties/>
    </style:style>
    <style:style style:family="paragraph" style:name="P69" style:display-name="P69" style:parent-style-name="Style24">
      <style:paragraph-properties fo:background-color="transparent" fo:margin-top="0.000cm" fo:margin-bottom="0.000cm" fo:margin-left="0.529cm" fo:margin-right="0.000cm" fo:text-align="justify" style:page-number="auto"/>
      <style:text-properties/>
    </style:style>
    <style:style style:family="paragraph" style:name="P70" style:display-name="P70" style:parent-style-name="Style2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1" style:display-name="P71" style:parent-style-name="Style24">
      <style:paragraph-properties fo:background-color="transparent" fo:margin-top="0.000cm" fo:margin-bottom="0.000cm" fo:margin-left="0.529cm" fo:margin-right="0.000cm" fo:text-align="justify" style:page-number="auto"/>
      <style:text-properties/>
    </style:style>
    <style:style style:family="paragraph" style:name="P72" style:display-name="P72" style:parent-style-name="Style24">
      <style:paragraph-properties fo:background-color="transparent" fo:margin-top="0.000cm" fo:margin-bottom="0.000cm" fo:margin-left="0.529cm" fo:margin-right="0.000cm" fo:text-align="justify" style:page-number="auto"/>
      <style:text-properties/>
    </style:style>
    <style:style style:family="paragraph" style:name="P73" style:display-name="P73" style:parent-style-name="Style24">
      <style:paragraph-properties fo:background-color="transparent" fo:margin-top="0.000cm" fo:margin-bottom="0.000cm" fo:margin-left="0.529cm" fo:margin-right="0.000cm" fo:text-align="justify" style:page-number="auto"/>
      <style:text-properties/>
    </style:style>
    <style:style style:family="paragraph" style:name="P74" style:display-name="P74">
      <style:paragraph-properties style:page-number="auto"/>
      <style:text-properties fo:font-size="5.pt" style:font-size-asian="5.pt" style:font-size-complex="5.pt"/>
    </style:style>
    <style:style style:family="paragraph" style:name="P75" style:display-name="P7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77" style:display-name="P77" style:master-page-name="PageStyle0">
      <style:paragraph-properties fo:line-height="0.002cm" style:page-number="auto"/>
      <style:text-properties/>
    </style:style>
    <style:style style:family="paragraph" style:name="P78" style:display-name="P78" style:master-page-name="PageStyle1">
      <style:paragraph-properties fo:line-height="0.002cm" style:page-number="auto"/>
      <style:text-properties/>
    </style:style>
    <style:style style:family="paragraph" style:name="P79" style:display-name="P79" style:master-page-name="PageStyle2">
      <style:paragraph-properties fo:line-height="0.002cm" style:page-number="auto"/>
      <style:text-properties/>
    </style:style>
    <style:style style:family="paragraph" style:name="P80" style:display-name="P80" style:master-page-name="PageStyle3">
      <style:paragraph-properties fo:line-height="0.002cm" style:page-number="auto"/>
      <style:text-properties/>
    </style:style>
    <style:style style:family="paragraph" style:name="P81" style:display-name="P81" style:master-page-name="PageStyle4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7"/>
        <text:p text:style-name="P3"><draw:frame draw:style-name="fr1" svg:x="12.167cm" svg:y="1.087cm" text:anchor-type="paragraph"><draw:text-box fo:min-width="1.676cm" fo:min-height="1.972cm"><text:p text:style-name="P15"><text:span text:style-name="CharStyle7">12</text:span></text:p></draw:text-box></draw:frame><draw:frame draw:style-name="fr3" svg:x="0.923cm" svg:y="4.186cm" svg:width="12.979cm" svg:height="1.778cm" text:anchor-type="paragraph"><draw:text-box><text:p text:style-name="P16"><text:span text:style-name="CharStyle10">Maria Próchnicka</text:span></text:p><text:p text:style-name="P17"><text:span text:style-name="CharStyle9">Instytut Informacji Naukowej i Bibliotekoznawstwa Uniwersytet Jagielloński</text:span></text:p><text:p text:style-name="P18"><text:span text:style-name="CharStyle9">e-mail: </text:span><text:a xlink:href="mailto:maria@bilon.miks.uj.edu.pl"><text:span text:style-name="T5">maria@bilon.miks.uj.edu.pl</text:span></text:a></text:p></draw:text-box></draw:frame><draw:frame draw:style-name="fr4" svg:x="0.923cm" svg:y="7.370cm" svg:width="12.979cm" svg:height="2.023cm" text:anchor-type="paragraph"><draw:text-box><text:h text:outline-level="1" text:style-name="P19"><text:bookmark-start text:name="bookmark0"/><text:bookmark-start text:name="bookmark1"/><text:span text:style-name="CharStyle12">POJĘCIE I SPECYFIKA ELEKTRONICZNYCH ŹRÓDEŁ<text:line-break/>INFORMACJI</text:span><text:bookmark-end text:name="bookmark0"/><text:bookmark-end text:name="bookmark1"/></text:h><text:h text:outline-level="2" text:style-name="P20"><text:bookmark-start text:name="bookmark2"/><text:bookmark-start text:name="bookmark3"/><text:span text:style-name="CharStyle14">[THE NOTION AND SPECIFICITY OF ELECTRONIC SOURCES<text:line-break/>OF INFORMATION]</text:span><text:bookmark-end text:name="bookmark2"/><text:bookmark-end text:name="bookmark3"/></text:h></draw:text-box></draw:frame><draw:frame draw:style-name="fr5" svg:x="0.923cm" svg:y="10.324cm" svg:width="12.979cm" svg:height="9.144cm" text:anchor-type="paragraph"><draw:text-box><text:p text:style-name="P21"><text:span text:style-name="T8">Abstrakt: </text:span><text:span text:style-name="T9">W polskiej literaturze przedmiotu brak opracowań ogarniających wieloaspektowy charakter pojęcia </text:span><text:span text:style-name="T10">elektronicznego źródle informacji.</text:span><text:span text:style-name="T9"><text:s text:c="1"/>Celem artykułu jest wyodrębnienie i opisanie specyficznych cech wyróżniających elektroniczne źródła informacji.</text:span></text:p><text:p text:style-name="P22"><text:span text:style-name="CharStyle17">Abstract: </text:span><text:span text:style-name="CharStyle16">There is no publications concerning the complexity of the notion of </text:span><text:span text:style-name="CharStyle18">electronic source of infor­mation</text:span><text:span text:style-name="CharStyle16"><text:s text:c="1"/>in Polish literature. The main goal of this paper is to separate and describe specific features distinguishing electronic sources of information.</text:span></text:p><text:p text:style-name="P23"><text:span text:style-name="T5">* *</text:span></text:p><text:p text:style-name="P24"><text:span text:style-name="T5">*</text:span></text:p><text:h text:outline-level="3" text:style-name="P25"><text:bookmark-start text:name="bookmark4"/><text:bookmark-start text:name="bookmark5"/><text:span text:style-name="CharStyle20">WSTĘP</text:span><text:bookmark-end text:name="bookmark4"/><text:bookmark-end text:name="bookmark5"/></text:h><text:p text:style-name="P26"><text:span text:style-name="CharStyle9">Od początku lat 90. obserwujemy w polskim środowisku bibliotekarskim ustawiczny wzrost zainteresowania elektronicznymi źródłami informacji. Powstanie i rozwój elektro­nicznych źródeł informacji nie pozostaje też bez wpływu na przemiany w preferencjach użytkowników informacji. Przykładają oni wielką wagę do takich cech jakościowych elek­tronicznych źródeł informacji, jak łatwość uaktualnienia źródła, modyfikacji jego zawarto­ści, operowania danymi zawartymi w źródle oraz szybkość wyszukiwania informacji z róż­nych źródeł. Jednocześnie, w odniesieniu do źródeł tradycyjnych podkreślana jest wysoka jakość druku oraz długa tradycja użytkowania, która zaowocowała wykształceniem określo­nych nawyków w życiu codziennym, związanych z wykorzystaniem tradycyjnych źródeł in­formacji. </text:span><text:span text:style-name="T5">Savolainen </text:span><text:span text:style-name="CharStyle9">zauważa jednak, że preferowanie elektronicznych lub tradycyjnych</text:span></text:p></draw:text-box></draw:frame></text:p>
      </text:section>
      <text:section text:style-name="Sect1" text:name="Section1">
        <text:p text:style-name="P78"><draw:line text:anchor-type="paragraph" draw:style-name="gr1" svg:x1="0.967cm" svg:y1="0.568cm" svg:x2="13.767cm" svg:y2="0.568cm"><text:p/></draw:line></text:p>
        <text:p text:style-name="P6"><draw:frame draw:style-name="fr6" svg:x="0.933cm" svg:y="0.076cm" text:anchor-type="paragraph"><draw:text-box fo:min-width="0.390cm" fo:min-height="0.415cm"><text:p text:style-name="P28"><text:span text:style-name="CharStyle23">56</text:span></text:p></draw:text-box></draw:frame><draw:frame draw:style-name="fr8" svg:x="11.389cm" svg:y="0.034cm" text:anchor-type="paragraph"><draw:text-box fo:min-width="2.431cm" fo:min-height="0.432cm"><text:p text:style-name="P29"><text:span text:style-name="T19">Maria </text:span><text:span text:style-name="CharStyle6">Próchnicka</text:span></text:p></draw:text-box></draw:frame><draw:frame draw:style-name="fr9" svg:x="0.915cm" svg:y="0.974cm" svg:width="12.996cm" svg:height="19.075cm" text:anchor-type="paragraph"><draw:text-box><text:p text:style-name="P30"><text:span text:style-name="CharStyle9">źródeł informacji przez użytkowników nie zależy wyłącznie od takich obiektywnych czyn­ników, jak dostępność usług, koszt użytkowania czy doświadczenie w korzystaniu. Na wybór rodzaju źródła wpływają także w istotnym stopniu czynniki związane z sytuacją, w której znajduje się indywidualny użytkownik. Należą do nich np. brak czasu, poziom umiejętności w posługiwaniu się komputerami, ugruntowane nawyki związane z pracą, którą wykonuje użytkownik. Także aktualne doświadczenie uzyskane podczas korzystania z elektronicznych źródeł informacji może wpływać negatywnie lub pozytywnie na prefe­rencje użytkowników [Savolainen 1999, s. 766], Uzyskanie gratyfikacji stanowi zachętę do korzystania ze źródeł elektronicznych, poczucie przytłoczenia nadmiarem informacji, wynikające z nieumiejętności jej wyszukiwania i selekcji, może wpływać na użytkownika zniechęcająco.</text:span></text:p><text:p text:style-name="P31"><text:span text:style-name="CharStyle9">Wprowadzanie elektronicznych źródeł informacji do zbiorów bibliotek oraz organizo­wanie przez biblioteki dostępu do źródeł udostępnianych sieciowo związane jest też z pew­nymi zagrożeniami odnoszącymi się głównie do poziomu kompletności wyszukiwanej i wy­korzystywanej przez użytkowników informacji. Preferowanie przez użytkowników źródeł elektronicznych powoduje rezygnowanie z korzystania ze źródeł tradycyjnych [Sweetland 2002]. Wśród użytkowników powstaje syndrom „lenistwa” informacyjnego, przejawiające­go się w rezygnowaniu ze źródeł, które nie są dostępne za pośrednictwem sieci. Niebezpie­czeństwu autonomizacji zasobów źródeł tradycyjnych i elektronicznych próbuje się zapo­biegać poprzez digitalizację zbiorów.</text:span></text:p><text:p text:style-name="P32"><text:span text:style-name="CharStyle9">Zainteresowanie profesjonalistów elektronicznymi źródłami informacji związane jest głównie ze zmianami w praktyce działalności bibliotecznej, wywołanymi rosnącym udzia­łem elektronicznych źródeł w zbiorach bibliotek. W centrum uwagi znajdują się problemy dotyczące polityki gromadzenia elektronicznych źródeł informacji oraz kryteriów ich do­boru [Janowska 2001], opracowania tych źródeł [Śliwińska 2000; Michalska 2002; Na- hotko 2003], udostępniania i promocji [Brzezińska-Stec 2000; Maciejewska 2001] oraz sposobów minimalizowania kosztów ich zakupu i eksploatacji [Piotrowicz 2002; Macie­jewska 2002].</text:span></text:p><text:p text:style-name="P33"><text:span text:style-name="CharStyle9">Znacznie mniejsze zainteresowanie badaczy i praktyków w dziedzinie informacji naukowej i bibliotekoznawstwa w Polsce wzbudza problematyka kompleksowej budowy elektronicznych źródeł informacji i wynikającego stąd wieloaspektowego charakteru po­jęcia źródła elektronicznego. Poza nielicznymi publikacjami [Daniłowicz 1998], w litera­turze polskiej dominuje bibliotekarskie podejście do opisu i analizy elektronicznych źró­deł informacji. Tymczasem zbiór narzędzi do wyszukiwania i dostarczania informacji określanych terminem </text:span><text:span text:style-name="CharStyle10">elektroniczne źródła informacji</text:span><text:span text:style-name="CharStyle9"><text:s text:c="1"/>obejmuje obszerny zestaw różno­rodnych dokumentów, które mogą być charakteryzowane z wielu punktów widzenia, ta­kich jak zakres tematyczny, format zapisu danych, struktura danych, sposoby przechowy­wania i dostarczania danych, metody wyszukiwania informacji, przeznaczenie, użytkownicy i użytkowanie, wymogi sprzętowe i techniczne. W niniejszym artykule podjęto próbę wy­odrębnienia i opisania specyficznych cech, wyróżniających elektroniczne źródła informa­cji. Określenie cech właściwych elektronicznym źródłom informacji może stanowić punkt wyjścia do stworzenia kompleksowej definicji tego narzędzia oraz opracowania typologii źródeł elektronicznych. Prowadzone tu rozważania odnoszą się do źródeł o charakterze dokumentalnym zapisanych na nośniku elektronicznym, udostępnianych za pomocą tech­niki komputerowej w trybie lokalnym lub zdalnym [Sanetra 2003].</text:span></text:p></draw:text-box></draw:frame></text:p>
      </text:section>
      <text:section text:style-name="Sect2" text:name="Section2">
        <text:p text:style-name="P79"><draw:line text:anchor-type="paragraph" draw:style-name="gr1" svg:x1="0.958cm" svg:y1="0.577cm" svg:x2="13.767cm" svg:y2="0.577cm"><text:p/></draw:line></text:p>
        <text:p text:style-name="P9"><draw:frame draw:style-name="fr10" svg:x="0.907cm" svg:y="0.051cm" text:anchor-type="paragraph"><draw:text-box fo:min-width="6.840cm" fo:min-height="0.457cm"><text:p text:style-name="P35"><text:span text:style-name="CharStyle6">Pojęcie i specyfika elektronicznych źródeł informacji</text:span></text:p></draw:text-box></draw:frame><draw:frame draw:style-name="fr12" svg:x="13.413cm" svg:y="0.042cm" text:anchor-type="paragraph"><draw:text-box fo:min-width="0.390cm" fo:min-height="0.415cm"><text:p text:style-name="P36"><text:span text:style-name="CharStyle23">57</text:span></text:p></draw:text-box></draw:frame><draw:frame draw:style-name="fr13" svg:x="0.915cm" svg:y="0.949cm" svg:width="12.996cm" svg:height="19.703cm" text:anchor-type="paragraph"><draw:text-box><text:h text:outline-level="3" text:style-name="P37"><text:bookmark-start text:name="bookmark6"/><text:bookmark-start text:name="bookmark7"/><text:span text:style-name="CharStyle20">TRADYCYJNE A ELEKTRONICZNE ŹRÓDŁA INFORMACJI</text:span><text:bookmark-end text:name="bookmark6"/><text:bookmark-end text:name="bookmark7"/></text:h><text:p text:style-name="P38"><text:span text:style-name="T5">Ron Oliver </text:span><text:span text:style-name="CharStyle9">wyodrębnia następujące płaszczyzny, w obrębie których mogą być rozpa­trywane różnice między tradycyjnymi i elektronicznymi źródłami informacji: Rodzaj zapisa­nych informacji, Sposób organizacji informacji, Dostęp do informacji i warunki jej rozpo­wszechniania, Aktualność informacji </text:span><text:span text:style-name="T5">[Oliver </text:span><text:span text:style-name="CharStyle9">1996].</text:span></text:p><text:h text:outline-level="3" text:style-name="P39"><text:bookmark-start text:name="bookmark8"/><text:bookmark-start text:name="bookmark9"/><text:span text:style-name="CharStyle20">Rodzaj zapisanych informacji</text:span><text:bookmark-end text:name="bookmark8"/><text:bookmark-end text:name="bookmark9"/></text:h><text:p text:style-name="P40"><text:span text:style-name="CharStyle9">Rozbudowane możliwości zapisu różnych rodzajów informacji w źródłach elektro­nicznych czynią zeń narzędzie uniwersalne. W odniesieniu do źródeł elektronicznych prze- staje obowiązywać „klasyczny” podział, obejmujący źródła wizualne, audialne i audiowizu­alne, gdyż wszystkie te sposoby zapisu i odbioru informacji podlegają w źródłach elektronicznych swoistemu zintegrowaniu. Sprzyja temu jeden z najbardziej rozpowszech­nionych w źródłach elektronicznych sposób organizacji informacji określany jako hiperme- dialny.</text:span></text:p><text:h text:outline-level="3" text:style-name="P41"><text:bookmark-start text:name="bookmark10"/><text:bookmark-start text:name="bookmark11"/><text:span text:style-name="CharStyle20">Sposób organizacji informacji</text:span><text:bookmark-end text:name="bookmark10"/><text:bookmark-end text:name="bookmark11"/></text:h><text:p text:style-name="P42"><text:span text:style-name="CharStyle9">Hipertekstowy i hipermedialny sposób organizacji informacji w źródłach elektronicz­nych pozwala odzwierciedlić w znacznie szerszym zakresie, aniżeli w przypadku źródeł tra­dycyjnych, powiązania tematyczne i funkcjonalne jednostek informacji w obrębie tego sa­mego źródła, a także umożliwia reprezentację interrelacji między różnymi źródłami. Struktura powiązań ma charakter dynamiczny i może ewoluować wraz ze zmianami zachodzącymi w zakresie i formie źródła/źródeł elektronicznych. Statyczny i linearny sposób organizacji informacji w źródłach tradycyjnych (papierowych) nie zapewnia użytkownikowi takich możliwości.</text:span></text:p><text:h text:outline-level="3" text:style-name="P43"><text:bookmark-start text:name="bookmark12"/><text:bookmark-start text:name="bookmark13"/><text:span text:style-name="CharStyle20">Dostęp do informacji i warunki jej rozpowszechniania</text:span><text:bookmark-end text:name="bookmark12"/><text:bookmark-end text:name="bookmark13"/></text:h><text:p text:style-name="P44"><text:span text:style-name="CharStyle9">Wykreowanie wielu różnorodnych metod organizacji informacji w źródłach elektro­nicznych sprawia, iż można zapewnić użytkownikowi wieloaspektowy dostęp do tej infor­macji według pojedynczych i złożonych kryteriów wyszukiwania, a także możliwość po­rządkowania i łączenia danych w różne konfiguracje.</text:span></text:p><text:p text:style-name="P45"><text:span text:style-name="CharStyle9">Uwypuklanie multimedialnego (w sensie różnorodności rodzajów informacji) i multi- modalnego (w sensie różnorodności sposobów organizacji i wyszukiwania informacji) cha­rakteru źródeł elektronicznych i ich przeciwstawianie jednorodnym informacyjnie i linear­nie zorganizowanym źródłom tradycyjnym wydaje się jednak podejściem zbyt skrajnym. Źródła tradycyjne często noszą także cechy multimedialności (np. ilustrowana encyklope­dia), posiadają wielopoziomową strukturę organizacyjną informacji (np. informacja zapisa­na w hasłach encyklopedycznych uzupełniona o warstwę wzajemnych powiązań między ha­słami), a także zapewniają wieloaspektowy dostęp do informacji (np. bibliografia wyposażona w różne rodzaje indeksów formalnych i rzeczowych).</text:span></text:p><text:h text:outline-level="3" text:style-name="P46"><text:bookmark-start text:name="bookmark14"/><text:bookmark-start text:name="bookmark15"/><text:span text:style-name="CharStyle20">Aktualność informacji</text:span><text:bookmark-end text:name="bookmark14"/><text:bookmark-end text:name="bookmark15"/></text:h><text:p text:style-name="P47"><text:span text:style-name="CharStyle9">Elektroniczne źródła informacji odznaczająsię możliwością łatwego ich uaktualniania prowadzonego w sposób ciągły. Przewaga elektronicznych źródeł nad tradycyjnymi w tym zakresie jest nie do podważenia, ale tylko w aspekcie ilościowym, to znaczy tempa uaktual­</text:span></text:p></draw:text-box></draw:frame></text:p>
      </text:section>
      <text:section text:style-name="Sect3" text:name="Section3">
        <text:p text:style-name="P80"><draw:line text:anchor-type="paragraph" draw:style-name="gr1" svg:x1="0.991cm" svg:y1="0.559cm" svg:x2="13.794cm" svg:y2="0.559cm"><text:p/></draw:line></text:p>
        <text:p text:style-name="P11"><draw:frame draw:style-name="fr14" svg:x="0.967cm" svg:y="0.060cm" text:anchor-type="paragraph"><draw:text-box fo:min-width="0.381cm" fo:min-height="0.415cm"><text:p text:style-name="P48"><text:span text:style-name="CharStyle23">58</text:span></text:p></draw:text-box></draw:frame><draw:frame draw:style-name="fr15" svg:x="11.414cm" svg:y="0.042cm" text:anchor-type="paragraph"><draw:text-box fo:min-width="2.422cm" fo:min-height="0.432cm"><text:p text:style-name="P49"><text:span text:style-name="T19">Maria </text:span><text:span text:style-name="CharStyle6">Próchnicka</text:span></text:p></draw:text-box></draw:frame><draw:frame draw:style-name="fr16" svg:x="0.924cm" svg:y="0.965cm" svg:width="12.979cm" svg:height="19.905cm" text:anchor-type="paragraph"><draw:text-box><text:p text:style-name="P50"><text:span text:style-name="CharStyle9">niania informacji. Wskaźnik aktualności informacji jako element oceny jej jakości nie może być jednak rozpatrywany w izolacji od innych elementów oceny, jak np. trafność, wiarygod­ność, stopień przetworzenia itp. Te cechy jakościowe są silniej związane w świadomości użytkowników ze źródłami tradycyjnymi, których proces opracowania jest długotrwały, a je­go cel stanowi długotrwała przydatność źródła.</text:span></text:p><text:h text:outline-level="3" text:style-name="P51"><text:bookmark-start text:name="bookmark16"/><text:bookmark-start text:name="bookmark17"/><text:span text:style-name="CharStyle20">ELEKTRONICZNE ŹRÓDŁA INFORMACJI JAKO NOWA JAKOŚĆ<text:line-break/>W DZIAŁALNOŚCI INFORMACYJNEJ</text:span><text:bookmark-end text:name="bookmark16"/><text:bookmark-end text:name="bookmark17"/></text:h><text:p text:style-name="P52"><text:span text:style-name="CharStyle9">Powstanie i rozwój elektronicznych źródeł informacji oznacza nie tyle wykreowanie nowych rodzajów zapisu, sposobów organizacji i dostępu do informacji, ile raczej ich zinte­growanie w nową jakość, stwarzającą nowe możliwości, głównie w zakresie dostarczania informacji użytkownikowi. Wedle określenia Gobindy Chowdhury, rozpowszechnienie elek­tronicznych źródeł informacji oznacza transformację źródła jako narzędzia dostępu do in­formacji w narzędzie dostarczania informacji [Chowdbury 2002, s. 259]. Powstanie nowej jakości wraz z pojawieniem się elektronicznych źródeł informacji, a nie tylko nowej formy zapisu informacji, zauważa także Barry Fast. Podkreśla on, iż wprowadzenie nowych tech­nologii zapisu i dostarczania informacji zmieniło nawyki ludzi w prowadzeniu badania, pisa­niu, przechowywaniu informacji, a także sposoby myślenia o informacji [Fast 1999].</text:span></text:p><text:p text:style-name="P53"><text:span text:style-name="CharStyle9">Na czym polega zatem ta nowa jakość decydująca o specyfice elektronicznego źródła informacji? Jej istota wiąże się z kompleksowym i systemowym charakterem źródła elektro­nicznego. Podobnie jak biblioteki cyfrowe w skali makro [Borgman 1999, s. 233], tak elek­troniczne źródła informacji w skali mikro są zintegrowanymi narzędziami dostarczania in­formacji, składającymi się z zestawu usług, architektury (struktury) narzędzia, zasobów informacyjnych, obejmujących teksty, grafikę, dźwięk, wideo oraz sposobów i technik do lokalizowania, wyszukiwania i wykorzystania zasobów informacyjnych. Istotnym elemen­tem traktowanego systemowo elektronicznego źródła informacji jest interfejs użytkownika, który pełni rolę czynnika pośredniczącego między użytkownikiem a źródłem informacji, umożliwiającego użytkownikowi poznanie architektury źródła oraz sterowanie procesem wyszukiwania informacji w źródle.</text:span></text:p><text:p text:style-name="P54"><text:span text:style-name="CharStyle9">Wiele typów elektronicznych źródeł informacji nawiązuje, szczególnie w nazewnic­twie, do typów źródeł tradycyjnych (np. elektroniczna </text:span><text:span text:style-name="CharStyle10">książka,</text:span><text:span text:style-name="CharStyle9"><text:s text:c="1"/>elektroniczne </text:span><text:span text:style-name="CharStyle10">czasopismo, </text:span><text:span text:style-name="CharStyle9">multimedialna </text:span><text:span text:style-name="CharStyle10">encyklopedia).</text:span><text:span text:style-name="CharStyle9"><text:s text:c="1"/>Nie można jednak przyjąć, iż strategie wyszukiwania infor­macji właściwe w przypadku korzystania ze źródeł tradycyjnych są łatwo przekładalne na strategie wyszukiwania w źródłach elektronicznych, a różnice między tymi strategiami do­strzegalne są jedynie na płaszczyźnie ilościowej. Właściwe elektronicznym źródłom infor­macji cechy, takie jak wieloaspektowość wyszukiwania i wielodostępność oraz charaktery­styczne dla zapisu cyfrowego własności, takie jak szybkość zapisu, łatwość aktualizacji, modyfikacji i kopiowania w oczywisty sposób wpływają na możliwość uzyskania za pośred­nictwem źródła elektronicznego informacji bardziej trafnej, aktualnej i łatwiej dostępnej, niż ta, która pochodzi ze źródła tradycyjnego.</text:span></text:p><text:p text:style-name="P55"><text:span text:style-name="CharStyle9">Tak jak różnica między elektronicznymi i tradycyjnym źródłami informacji nie polega jedynie na sposobie zapisu informacji, tak różnice w strategiach wyszukiwania w obu tych rodzajach źródeł nie dotyczą tylko rozszerzenia możliwości wyszukiwawczych i przyspie­szenia procesu wyszukiwania. Jakościowa zmiana, jaka zachodzi w zakresie wyszukiwania w źródłach elektronicznych, wiąże się głównie z wykształceniem się specyficznej relacji</text:span></text:p></draw:text-box></draw:frame></text:p>
      </text:section>
      <text:section text:style-name="Sect4" text:name="Section4">
        <text:p text:style-name="P81"><draw:line text:anchor-type="paragraph" draw:style-name="gr1" svg:x1="0.979cm" svg:y1="0.584cm" svg:x2="13.772cm" svg:y2="0.584cm"><text:p/></draw:line></text:p>
        <text:p text:style-name="P13"><draw:frame draw:style-name="fr17" svg:x="0.928cm" svg:y="0.069cm" text:anchor-type="paragraph"><draw:text-box fo:min-width="6.840cm" fo:min-height="0.448cm"><text:p text:style-name="P56"><text:span text:style-name="CharStyle6">Pojęcie i specyfika elektronicznych źródeł informacji</text:span></text:p></draw:text-box></draw:frame><draw:frame draw:style-name="fr18" svg:x="13.425cm" svg:y="0.051cm" text:anchor-type="paragraph"><draw:text-box fo:min-width="0.381cm" fo:min-height="0.415cm"><text:p text:style-name="P57"><text:span text:style-name="CharStyle23">59</text:span></text:p></draw:text-box></draw:frame><draw:frame draw:style-name="fr19" svg:x="0.928cm" svg:y="0.974cm" svg:width="12.972cm" svg:height="15.004cm" text:anchor-type="paragraph"><draw:text-box><text:p text:style-name="P58"><text:span text:style-name="CharStyle9">użytkownik - źródło. Najważniejszymi cechami tej relacji jest interaktywność oraz indywi­dualizacja, która sprzyja spersonalizowanemu dostarczaniu informacji, adresowanej do konkretnego użytkownika realizującego określone zadanie. O ile struktura tradycyjnego źró­dła informacji jest układem statycznym, o tyle struktura źródła elektronicznego ma charakter dynamiczny i może być, w pewnych granicach, skonfigurowana i dostosowana do potrzeb indywidualnego użytkownika.</text:span></text:p><text:h text:outline-level="3" text:style-name="P59"><text:bookmark-start text:name="bookmark18"/><text:bookmark-start text:name="bookmark19"/><text:span text:style-name="CharStyle20">WYKORZYSTANE ŹRÓDŁA I OPRACOWANIA</text:span><text:bookmark-end text:name="bookmark18"/><text:bookmark-end text:name="bookmark19"/></text:h><text:p text:style-name="P60"><text:span text:style-name="T21">Borgman, </text:span><text:span text:style-name="CharStyle25">C. (1999). </text:span><text:span text:style-name="T21">What are digital libraries? Competing visions. </text:span><text:span text:style-name="T23">Information Processing &amp; Management</text:span><text:span text:style-name="T21"><text:s text:c="1"/>Vol. 35, No. 3, p. 227-243.</text:span></text:p><text:p text:style-name="P61"><text:span text:style-name="CharStyle25">Brzczińska-Stcc, </text:span><text:span text:style-name="T21">H. [dok.clcktr.] (2001). </text:span><text:span text:style-name="CharStyle25">Bazy danych na dyskach optycznych w Bibliotece Głównej Uniwersyte­tu w Białymstoku. </text:span><text:span text:style-name="CharStyle26">Elektroniczny Biuletyn Informacyjny Bibliotekarzy</text:span><text:span text:style-name="CharStyle25"><text:s text:c="1"/>nr 14, </text:span><text:a xlink:href="http://cbib.oss.wroc.pl/arc/"><text:span text:style-name="T21">http://cbib.oss.wroc.pl/arc/</text:span></text:a><text:span text:style-name="T21"><text:s text:c="1"/></text:span><text:span text:style-name="CharStyle25">st2000.html#stl4 [odczyt: 26.06.2004],</text:span></text:p><text:p text:style-name="P62"><text:span text:style-name="T21">Chowdhury, </text:span><text:span text:style-name="CharStyle25">G.C. (2002). </text:span><text:span text:style-name="T21">Digital libraries and reference services: present and future. </text:span><text:span text:style-name="T23">Journal of Documentation </text:span><text:span text:style-name="T21">Vol. 58, No. 3, p. 258-283.</text:span></text:p><text:p text:style-name="P63"><text:span text:style-name="T21">Danilowicz, Cz. (1998). </text:span><text:span text:style-name="CharStyle25">Dokumenty elektroniczne. </text:span><text:span text:style-name="CharStyle26">Zagadnienia Informacji Naukowej</text:span><text:span text:style-name="CharStyle25"><text:s text:c="1"/>nr 1, s. 55-63.</text:span></text:p><text:p text:style-name="P64"><text:span text:style-name="CharStyle25">Fast, B. (1999). </text:span><text:span text:style-name="T21">Books in the digital world. </text:span><text:span text:style-name="T23">Library Collections, Acquisitions, &amp; Technical Services</text:span><text:span text:style-name="T21"><text:s text:c="1"/>Vol. 23, No. 2, p. 163-167.</text:span></text:p><text:p text:style-name="P65"><text:span text:style-name="CharStyle25">Janowska, </text:span><text:span text:style-name="T21">M. [dok.clcktr ] (2001). </text:span><text:span text:style-name="CharStyle25">Gromadzenie publikacji elektronicznych. </text:span><text:span text:style-name="CharStyle26">Elektroniczny Biuletyn Informacyj­ny Bibliotekarzy</text:span><text:span text:style-name="CharStyle25"><text:s text:c="1"/>nr 19, </text:span><text:a xlink:href="http://cbib.oss.wroc.pl/2001/19/indcx.html"><text:span text:style-name="T21">http://cbib.oss.wroc.pl/2001/19/indcx.html</text:span></text:a><text:span text:style-name="T21"><text:s text:c="1"/></text:span><text:span text:style-name="CharStyle25">[odczyt: 26.06.2004].</text:span></text:p><text:p text:style-name="P66"><text:span text:style-name="CharStyle25">Maciejewska, Ł. [dok.clcktr.] (2002). Czasopisma elektroniczne a konsorcja. Refleksje administratora serwisu c- czasopism. </text:span><text:span text:style-name="CharStyle26">Elektroniczny Biuletyn Informacyjny Bibliotekarzy</text:span><text:span text:style-name="CharStyle25"><text:s text:c="1"/>nr 36, </text:span><text:a xlink:href="http://cbib.oss.wroc.pl/2002/36/indcx.html"><text:span text:style-name="T21">http://cbib.oss.wroc.pl/2002/36/indcx.html</text:span></text:a><text:span text:style-name="T21"><text:s text:c="1"/></text:span><text:span text:style-name="CharStyle25">[odczyt: 27.06.2004],</text:span></text:p><text:p text:style-name="P67"><text:span text:style-name="CharStyle25">Maciejewska, Ł.; B. Urbańczyk [dok.clcktr.] (2001). Promocja i wykorzystanie czasopism elektronicznych. </text:span><text:span text:style-name="CharStyle26">Elek­troniczny Biuletyn Informacyjny Bibliotekarzy</text:span><text:span text:style-name="CharStyle25"><text:s text:c="1"/>nr 19, </text:span><text:a xlink:href="http://cbib.oss.wroc.pl/2001/19/indcx.html"><text:span text:style-name="T21">http://cbib.oss.wroc.pl/2001/19/indcx.html</text:span></text:a><text:span text:style-name="T21"><text:s text:c="1"/></text:span><text:span text:style-name="CharStyle25">[odczyt: 26.06.2004],</text:span></text:p><text:p text:style-name="P68"><text:span text:style-name="CharStyle25">Michalska, M M. (2002). Opracowywanie dokumentów elektronicznych w BN. </text:span><text:span text:style-name="CharStyle26">Biuletyn Informacyjny Biblioteki Narodowej</text:span><text:span text:style-name="CharStyle25"><text:s text:c="1"/>nr 3, s. 15-20.</text:span></text:p><text:p text:style-name="P69"><text:span text:style-name="CharStyle25">Nahotko, M. (2003). Mctadanc jako narządzie opracowania elektronicznych zasobów sieciowych. </text:span><text:span text:style-name="CharStyle26">Zagadnienia Informacji Naukowej</text:span><text:span text:style-name="CharStyle25"><text:s text:c="1"/>nr 2, s. 101-117.</text:span></text:p><text:p text:style-name="P70"><text:span text:style-name="T21">Oliver, </text:span><text:span text:style-name="CharStyle25">R. [dok.clcktr.] (1996). </text:span><text:span text:style-name="T21">Information access and retrieval from electronic information systems: What do we our students need to icam?, </text:span><text:a xlink:href="http://clrond.scam.ccu.cdu.au/olivcr/docs/96/ACCESSdo.pdf"><text:span text:style-name="T21">http://clrond.scam.ccu.cdu.au/olivcr/docs/96/ACCESSdo.pdf</text:span></text:a><text:span text:style-name="T21"><text:s text:c="1"/></text:span><text:span text:style-name="CharStyle25">[odczyt: </text:span><text:span text:style-name="T21">01.06.2004], </text:span><text:span text:style-name="CharStyle25">Piotrowicz, </text:span><text:span text:style-name="T25">G. </text:span><text:span text:style-name="T21">[dok.clcktr ] (2002). </text:span><text:span text:style-name="CharStyle25">Konsorcja bibliotek uczelnianych - wczoraj, dziś, jutro. </text:span><text:span text:style-name="CharStyle26">Elektroniczny Biule­tyn Informacyjny Bibliotekarzy</text:span><text:span text:style-name="CharStyle25"><text:s text:c="1"/>nr 36, </text:span><text:a xlink:href="http://cbib.oss.wroc.pl/2002/36/index.html"><text:span text:style-name="T21">http://cbib.oss.wroc.pl/2002/36/index.html</text:span></text:a><text:span text:style-name="T21"><text:s text:c="1"/></text:span><text:span text:style-name="CharStyle25">[odczyt: 27.06.2004],</text:span></text:p><text:p text:style-name="P71"><text:span text:style-name="T21">Savolaincn, </text:span><text:span text:style-name="CharStyle25">R. ( 1999). </text:span><text:span text:style-name="T21">The </text:span><text:span text:style-name="CharStyle25">role </text:span><text:span text:style-name="T21">of the internet in information seeking. Puttimg the networked services in context. </text:span><text:span text:style-name="T23">Information Processing &amp; Management</text:span><text:span text:style-name="T21"><text:s text:c="1"/>Vol. 35, p. 765-782.</text:span></text:p><text:p text:style-name="P72"><text:span text:style-name="T21">Swcctland, J.H. (2002). Developing digital collections - do wc know what wc arc doing?, </text:span><text:a xlink:href="http://puck.cmcraldin-sight.com/vl=1918735/cl=53/nw=l/rpsv/librarylink/collcction/oct02.htm"><text:span text:style-name="T21">http://puck.cmcraldin- sight.com/vl=1918735/cl=53/nw=l/rpsv/librarylink/collcction/oct02.htm</text:span></text:a><text:span text:style-name="T21"><text:s text:c="1"/></text:span><text:span text:style-name="CharStyle25">[odczyt: </text:span><text:span text:style-name="T21">31.05.2004],</text:span></text:p><text:p text:style-name="P73"><text:span text:style-name="CharStyle25">Śliwińska, </text:span><text:span text:style-name="T21">E. [dok.clcktr.] (2001). </text:span><text:span text:style-name="CharStyle25">Opis bibliograficzny dokumentów elektronicznych: standardy dla potrzeb cyto­wania w przypisach. </text:span><text:span text:style-name="CharStyle26">Elektroniczny Biuletyn Informacyjny Bibliotekarzy</text:span><text:span text:style-name="CharStyle25"><text:s text:c="1"/>nr 14, </text:span><text:a xlink:href="http://cbib.oss.wroc.pl/arc/"><text:span text:style-name="T21">http://cbib.oss.wroc.pl/arc/</text:span></text:a><text:span text:style-name="T21"><text:s text:c="1"/></text:span><text:span text:style-name="CharStyle25">st2000.html#stl4 [odczyt: 26.06.2004],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ize="47.pt" style:font-size-asian="47.pt" style:font-size-complex="47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pl" style:language-asian="pl" style:language-complex="pl" fo:country="PL" style:country-asian="PL" style:country-complex="PL" fo:font-style="normal" style:font-style-asian="normal" style:font-style-complex="normal" fo:font-size="47.pt" style:font-size-asian="47.pt" style:font-size-complex="47.pt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14" style:display-name="CharStyle1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6" style:display-name="CharStyle1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7" style:display-name="CharStyle17" style:parent-style-name="CharStyle16">
      <style:text-properties fo:font-weight="bold" style:font-weight-asian="bold" style:font-weight-complex="bold" style:text-scale="100.%" fo:letter-spacing="0.000cm" fo:color="#000000" style:text-position="0.%"/>
    </style:style>
    <style:style style:family="text" style:name="CharStyle18" style:display-name="CharStyle18" style:parent-style-name="CharStyle16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21" style:display-name="CharStyle21" style:parent-style-name="CharStyle3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22" style:display-name="CharStyle22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23" style:display-name="CharStyle23" style:parent-style-name="CharStyle6">
      <style:text-properties fo:language="pl" style:language-asian="pl" style:language-complex="pl" fo:country="PL" style:country-asian="PL" style:country-complex="PL" fo:font-style="normal" style:font-style-asian="normal" style:font-style-complex="normal" fo:font-size="8.5pt" style:font-size-asian="8.5pt" style:font-size-complex="8.5pt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6" style:display-name="CharStyle26" style:parent-style-name="CharStyle2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8" style:display-name="Tekst treści">
      <style:paragraph-properties fo:background-color="transparent" fo:line-height="110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1" style:display-name="Nagłówek #1">
      <style:paragraph-properties fo:background-color="transparent" fo:line-height="106.%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13" style:display-name="Nagłówek #2">
      <style:paragraph-properties fo:background-color="transparent" fo:margin-bottom="0.988cm" fo:line-height="105.%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15" style:display-name="Tekst treści (3)">
      <style:paragraph-properties fo:background-color="transparent" fo:margin-bottom="0.318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19" style:display-name="Nagłówek #3">
      <style:paragraph-properties fo:background-color="transparent" fo:margin-bottom="0.282cm" fo:line-height="110.%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24" style:display-name="Tekst treści (2)">
      <style:paragraph-properties fo:background-color="transparent" fo:line-height="112.%" fo:margin-left="0.529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2">
      <style:text-properties fo:language="de" style:language-asian="de" style:language-complex="de" fo:country="DE" style:country-asian="DE" style:country-complex="DE" fo:color="#000000"/>
    </style:style>
    <style:style style:family="text" style:name="T17" style:display-name="T17" style:parent-style-name="CharStyle22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4" style:display-name="P1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785cm" style:type="right"/>
        </style:tab-stops>
      </style:paragraph-properties>
      <style:text-properties/>
    </style:style>
    <style:style style:family="paragraph" style:name="P34" style:display-name="P3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785cm" style:type="right"/>
        </style:tab-stops>
      </style:paragraph-properties>
      <style:text-properties/>
    </style:style>
    <style:style style:family="paragraph" style:name="P76" style:display-name="P7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1.152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76"/>
      </style:header>
      <style:footer>
        <text:p text:style-name="P76"/>
      </style:footer>
    </style:master-page>
    <style:master-page style:name="PageStyle1" style:page-layout-name="Mpm1">
      <style:header>
        <text:p text:style-name="P76"/>
      </style:header>
      <style:footer>
        <text:p text:style-name="P76"/>
      </style:footer>
    </style:master-page>
    <style:master-page style:name="PageStyle2" style:page-layout-name="Mpm2">
      <style:header>
        <text:p text:style-name="P76"/>
      </style:header>
      <style:footer>
        <text:p text:style-name="P76"/>
      </style:footer>
    </style:master-page>
    <style:master-page style:name="PageStyle3" style:page-layout-name="Mpm3">
      <style:header>
        <text:p text:style-name="P76"/>
      </style:header>
      <style:footer>
        <text:p text:style-name="P76"/>
      </style:footer>
    </style:master-page>
    <style:master-page style:name="PageStyle4" style:page-layout-name="Mpm4">
      <style:header>
        <text:p text:style-name="P76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