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/>
    </style:style>
    <style:style style:name="P2" style:parent-style-name="Tekstpodstawowy" style:family="paragraph">
      <style:text-properties fo:font-size="10pt" style:font-size-asian="10pt"/>
    </style:style>
    <style:style style:name="P3" style:parent-style-name="Tekstpodstawowy" style:family="paragraph">
      <style:paragraph-properties fo:margin-top="0.0048in"/>
      <style:text-properties fo:font-size="10.5pt" style:font-size-asian="10.5pt"/>
    </style:style>
    <style:style style:name="P4" style:parent-style-name="Normalny" style:family="paragraph">
      <style:paragraph-properties fo:text-align="center" fo:margin-top="0.0638in" fo:margin-left="2.6326in" fo:margin-right="0.0736in">
        <style:tab-stops/>
      </style:paragraph-properties>
    </style:style>
    <style:style style:name="P5" style:parent-style-name="Normalny" style:family="paragraph">
      <style:paragraph-properties fo:line-height="0.1229in">
        <style:tab-stops>
          <style:tab-stop style:type="right" style:position="4.8812in"/>
        </style:tab-stops>
      </style:paragraph-properties>
    </style:style>
    <style:style style:name="T6" style:parent-style-name="Domyślnaczcionkaakapitu" style:family="text">
      <style:text-properties fo:color="#231F20" fo:font-size="8pt" style:font-size-asian="8pt"/>
    </style:style>
    <style:style style:name="T7" style:parent-style-name="Domyślnaczcionkaakapitu" style:family="text">
      <style:text-properties fo:color="#231F20" fo:font-size="8pt" style:font-size-asian="8pt"/>
    </style:style>
    <style:style style:name="T8" style:parent-style-name="Domyślnaczcionkaakapitu" style:family="text">
      <style:text-properties fo:color="#231F20" style:text-scale="155%" fo:font-size="9pt" style:font-size-asian="9pt"/>
    </style:style>
    <style:style style:name="T9" style:parent-style-name="Domyślnaczcionkaakapitu" style:family="text">
      <style:text-properties fo:color="#231F20" style:text-scale="155%" fo:font-size="6pt" style:font-size-asian="6pt"/>
    </style:style>
    <style:style style:name="P10" style:parent-style-name="Normalny" style:family="paragraph">
      <style:paragraph-properties fo:text-align="center" fo:margin-top="0.009in" fo:margin-left="2.6326in" fo:margin-right="0.0743in">
        <style:tab-stops/>
      </style:paragraph-properties>
    </style:style>
    <style:style style:name="T11" style:parent-style-name="Domyślnaczcionkaakapitu" style:family="text">
      <style:text-properties fo:color="#231F20" style:text-scale="140%" fo:font-size="9pt" style:font-size-asian="9pt"/>
    </style:style>
    <style:style style:name="T12" style:parent-style-name="Domyślnaczcionkaakapitu" style:family="text">
      <style:text-properties fo:color="#231F20" style:text-scale="140%" fo:font-size="6pt" style:font-size-asian="6pt"/>
    </style:style>
    <style:style style:name="T13" style:parent-style-name="Domyślnaczcionkaakapitu" style:family="text">
      <style:text-properties fo:color="#231F20" style:text-scale="140%" fo:font-size="9pt" style:font-size-asian="9pt"/>
    </style:style>
    <style:style style:name="T14" style:parent-style-name="Domyślnaczcionkaakapitu" style:family="text">
      <style:text-properties fo:color="#231F20" style:text-scale="140%" fo:font-size="6pt" style:font-size-asian="6pt"/>
    </style:style>
    <style:style style:name="P15" style:parent-style-name="Normalny" style:family="paragraph">
      <style:paragraph-properties fo:text-align="center" fo:margin-top="0.0437in" fo:margin-left="2.6326in" fo:margin-right="0.0736in">
        <style:tab-stops/>
      </style:paragraph-properties>
    </style:style>
    <style:style style:name="T16" style:parent-style-name="Domyślnaczcionkaakapitu" style:family="text">
      <style:text-properties fo:color="#231F20" fo:font-size="9pt" style:font-size-asian="9pt"/>
    </style:style>
    <style:style style:name="P17" style:parent-style-name="Tekstpodstawowy" style:family="paragraph">
      <style:text-properties fo:font-size="10pt" style:font-size-asian="10pt"/>
    </style:style>
    <style:style style:name="P18" style:parent-style-name="Tekstpodstawowy" style:family="paragraph">
      <style:text-properties fo:font-size="10pt" style:font-size-asian="10pt"/>
    </style:style>
    <style:style style:name="P19" style:parent-style-name="Tekstpodstawowy" style:family="paragraph">
      <style:text-properties fo:font-size="10pt" style:font-size-asian="10pt"/>
    </style:style>
    <style:style style:name="P20" style:parent-style-name="Tekstpodstawowy" style:family="paragraph">
      <style:text-properties fo:font-size="10pt" style:font-size-asian="10pt"/>
    </style:style>
    <style:style style:name="P21" style:parent-style-name="Tekstpodstawowy" style:family="paragraph">
      <style:paragraph-properties fo:margin-top="0.0013in"/>
      <style:text-properties fo:font-size="9pt" style:font-size-asian="9pt"/>
    </style:style>
    <style:style style:name="P22" style:parent-style-name="Normalny" style:family="paragraph">
      <style:paragraph-properties fo:margin-top="0.0631in" fo:line-height="130%" fo:margin-left="0.1923in" fo:margin-right="4.0604in">
        <style:tab-stops/>
      </style:paragraph-properties>
    </style:style>
    <style:style style:name="T23" style:parent-style-name="Domyślnaczcionkaakapitu" style:family="text">
      <style:text-properties fo:color="#231F20" style:text-scale="150%"/>
    </style:style>
    <style:style style:name="T24" style:parent-style-name="Domyślnaczcionkaakapitu" style:family="text">
      <style:text-properties fo:color="#231F20" style:text-scale="150%" fo:font-size="7.5pt" style:font-size-asian="7.5pt"/>
    </style:style>
    <style:style style:name="T25" style:parent-style-name="Domyślnaczcionkaakapitu" style:family="text">
      <style:text-properties fo:color="#231F20" style:text-scale="150%"/>
    </style:style>
    <style:style style:name="T26" style:parent-style-name="Domyślnaczcionkaakapitu" style:family="text">
      <style:text-properties fo:color="#231F20" style:text-scale="150%" fo:font-size="7.5pt" style:font-size-asian="7.5pt"/>
    </style:style>
    <style:style style:name="T27" style:parent-style-name="Domyślnaczcionkaakapitu" style:family="text">
      <style:text-properties fo:color="#231F20" style:text-scale="150%"/>
    </style:style>
    <style:style style:name="T28" style:parent-style-name="Domyślnaczcionkaakapitu" style:family="text">
      <style:text-properties fo:color="#231F20" style:text-scale="150%" fo:font-size="7.5pt" style:font-size-asian="7.5pt"/>
    </style:style>
    <style:style style:name="T29" style:parent-style-name="Domyślnaczcionkaakapitu" style:family="text">
      <style:text-properties fo:color="#231F20" style:text-scale="150%"/>
    </style:style>
    <style:style style:name="P30" style:parent-style-name="Tekstpodstawowy" style:family="paragraph">
      <style:text-properties fo:font-size="12pt" style:font-size-asian="12pt"/>
    </style:style>
    <style:style style:name="P31" style:parent-style-name="Tekstpodstawowy" style:family="paragraph">
      <style:paragraph-properties fo:margin-top="0.0062in"/>
      <style:text-properties fo:font-size="9.5pt" style:font-size-asian="9.5pt"/>
    </style:style>
    <style:style style:name="P32" style:parent-style-name="Normalny" style:family="paragraph">
      <style:paragraph-properties fo:margin-left="0.1923in">
        <style:tab-stops/>
      </style:paragraph-properties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font-style="italic" style:font-style-asian="italic" fo:color="#231F20"/>
    </style:style>
    <style:style style:name="T35" style:parent-style-name="Domyślnaczcionkaakapitu" style:family="text">
      <style:text-properties fo:color="#231F20"/>
    </style:style>
    <style:style style:name="P36" style:parent-style-name="Tekstpodstawowy" style:family="paragraph">
      <style:paragraph-properties fo:margin-top="0.0076in" fo:margin-left="0.1923in">
        <style:tab-stops/>
      </style:paragraph-properties>
    </style:style>
    <style:style style:name="T37" style:parent-style-name="Domyślnaczcionkaakapitu" style:family="text">
      <style:text-properties fo:color="#231F20"/>
    </style:style>
    <style:style style:name="P38" style:parent-style-name="Tekstpodstawowy" style:family="paragraph">
      <style:paragraph-properties fo:margin-top="0.0048in"/>
      <style:text-properties fo:font-size="12.5pt" style:font-size-asian="12.5pt"/>
    </style:style>
    <style:style style:name="P39" style:parent-style-name="Tekstpodstawowy" style:family="paragraph">
      <style:paragraph-properties fo:text-align="justify" fo:line-height="103%" fo:margin-left="0.1923in" fo:margin-right="0.0722in" fo:text-indent="-0.0006in">
        <style:tab-stops/>
      </style:paragraph-properties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color="#231F20" fo:letter-spacing="-0.0055in"/>
    </style:style>
    <style:style style:name="T42" style:parent-style-name="Domyślnaczcionkaakapitu" style:family="text">
      <style:text-properties fo:color="#231F20"/>
    </style:style>
    <style:style style:name="T43" style:parent-style-name="Domyślnaczcionkaakapitu" style:family="text">
      <style:text-properties fo:color="#231F20" fo:letter-spacing="-0.0055in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color="#231F20" fo:letter-spacing="-0.0055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 fo:letter-spacing="-0.0055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138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55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055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055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055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055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055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055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-0.0083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 fo:letter-spacing="-0.0076in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-0.0076in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 fo:letter-spacing="-0.0076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-0.0076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083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076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 fo:letter-spacing="-0.0076in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062in"/>
    </style:style>
    <style:style style:name="T83" style:parent-style-name="Domyślnaczcionkaakapitu" style:family="text">
      <style:text-properties fo:color="#231F20"/>
    </style:style>
    <style:style style:name="T84" style:parent-style-name="Domyślnaczcionkaakapitu" style:family="text">
      <style:text-properties fo:color="#231F20" fo:letter-spacing="-0.0055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055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55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 fo:letter-spacing="-0.0055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55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-0.0055in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-0.0055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055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-0.0055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-0.0041in"/>
    </style:style>
    <style:style style:name="T104" style:parent-style-name="Domyślnaczcionkaakapitu" style:family="text">
      <style:text-properties fo:color="#231F20"/>
    </style:style>
    <style:style style:name="P105" style:parent-style-name="Tekstpodstawowy" style:family="paragraph">
      <style:paragraph-properties fo:text-align="justify" fo:margin-top="0.0062in" fo:line-height="103%" fo:margin-left="0.1923in" fo:margin-right="0.0729in" fo:text-indent="0.1965in">
        <style:tab-stops/>
      </style:paragraph-properties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-0.0076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-0.0062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076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069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-0.0069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-0.0076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-0.0069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-0.0069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076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-0.002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 fo:letter-spacing="-0.002in"/>
    </style:style>
    <style:style style:name="T128" style:parent-style-name="Domyślnaczcionkaakapitu" style:family="text">
      <style:text-properties fo:color="#231F20"/>
    </style:style>
    <style:style style:name="P129" style:parent-style-name="Tekstpodstawowy" style:family="paragraph">
      <style:paragraph-properties fo:text-align="justify" fo:margin-top="0.002in" fo:line-height="103%" fo:margin-left="0.1923in" fo:margin-right="0.0722in" fo:text-indent="0.1965in">
        <style:tab-stops/>
      </style:paragraph-properties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-0.0083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-0.0076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-0.0076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-0.0152in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color="#231F20" fo:letter-spacing="-0.0083in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-0.0076in"/>
    </style:style>
    <style:style style:name="T143" style:parent-style-name="Domyślnaczcionkaakapitu" style:family="text">
      <style:text-properties fo:color="#231F20"/>
    </style:style>
    <style:style style:name="T144" style:parent-style-name="Domyślnaczcionkaakapitu" style:family="text">
      <style:text-properties fo:color="#231F20" fo:letter-spacing="-0.0076in"/>
    </style:style>
    <style:style style:name="T145" style:parent-style-name="Domyślnaczcionkaakapitu" style:family="text">
      <style:text-properties fo:color="#231F20"/>
    </style:style>
    <style:style style:name="T146" style:parent-style-name="Domyślnaczcionkaakapitu" style:family="text">
      <style:text-properties fo:color="#231F20" fo:letter-spacing="-0.0076in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076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-0.0097in"/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-0.009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 fo:letter-spacing="-0.009in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-0.009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09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097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09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097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09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09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-0.0076in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 fo:letter-spacing="-0.0076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076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076in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 fo:letter-spacing="-0.0076in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076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-0.0076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-0.0076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076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0.0138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0.0138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0.0152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0.0138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0.0145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0.0145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0.0145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0.0145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0.0138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0.0145in"/>
    </style:style>
    <style:style style:name="T209" style:parent-style-name="Domyślnaczcionkaakapitu" style:family="text">
      <style:text-properties fo:color="#231F20"/>
    </style:style>
    <style:style style:name="P210" style:parent-style-name="Tekstpodstawowy" style:master-page-name="MP1" style:family="paragraph">
      <style:paragraph-properties fo:break-before="page" fo:text-align="justify" fo:margin-top="0.1222in" fo:line-height="103%" fo:margin-left="0.0743in" fo:margin-right="0.1909in" style:page-number="280">
        <style:tab-stops/>
      </style:paragraph-properties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color="#231F20"/>
    </style:style>
    <style:style style:name="P219" style:parent-style-name="Tekstpodstawowy" style:family="paragraph">
      <style:paragraph-properties fo:text-align="justify" fo:margin-top="0.0027in" fo:line-height="103%" fo:margin-left="0.0743in" fo:margin-right="0.1902in" fo:text-indent="0.1965in">
        <style:tab-stops/>
      </style:paragraph-properties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/>
    </style:style>
    <style:style style:name="T223" style:parent-style-name="Domyślnaczcionkaakapitu" style:family="text">
      <style:text-properties fo:color="#231F20" fo:letter-spacing="-0.0062in"/>
    </style:style>
    <style:style style:name="T224" style:parent-style-name="Domyślnaczcionkaakapitu" style:family="text">
      <style:text-properties fo:color="#231F20"/>
    </style:style>
    <style:style style:name="T225" style:parent-style-name="Domyślnaczcionkaakapitu" style:family="text">
      <style:text-properties fo:color="#231F20" fo:letter-spacing="-0.0055in"/>
    </style:style>
    <style:style style:name="T226" style:parent-style-name="Domyślnaczcionkaakapitu" style:family="text">
      <style:text-properties fo:color="#231F20"/>
    </style:style>
    <style:style style:name="T227" style:parent-style-name="Domyślnaczcionkaakapitu" style:family="text">
      <style:text-properties fo:color="#231F20" fo:letter-spacing="-0.0055in"/>
    </style:style>
    <style:style style:name="T228" style:parent-style-name="Domyślnaczcionkaakapitu" style:family="text">
      <style:text-properties fo:color="#231F20"/>
    </style:style>
    <style:style style:name="T229" style:parent-style-name="Domyślnaczcionkaakapitu" style:family="text">
      <style:text-properties fo:color="#231F20" fo:letter-spacing="-0.0055in"/>
    </style:style>
    <style:style style:name="T230" style:parent-style-name="Domyślnaczcionkaakapitu" style:family="text">
      <style:text-properties fo:color="#231F20"/>
    </style:style>
    <style:style style:name="T231" style:parent-style-name="Domyślnaczcionkaakapitu" style:family="text">
      <style:text-properties fo:color="#231F20" fo:letter-spacing="-0.0062in"/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color="#231F20" fo:letter-spacing="-0.0048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055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-0.0055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-0.0062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-0.0006in"/>
    </style:style>
    <style:style style:name="T242" style:parent-style-name="Domyślnaczcionkaakapitu" style:family="text">
      <style:text-properties fo:color="#231F20"/>
    </style:style>
    <style:style style:name="P243" style:parent-style-name="Tekstpodstawowy" style:family="paragraph">
      <style:paragraph-properties fo:text-align="justify" fo:margin-top="0.0062in" fo:line-height="103%" fo:margin-left="0.0743in" fo:margin-right="0.1902in" fo:text-indent="0.1965in">
        <style:tab-stops/>
      </style:paragraph-properties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fo:color="#231F20" fo:letter-spacing="-0.0083in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069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076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069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069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076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-0.0076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083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-0.0076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-0.0131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-0.0125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-0.0125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-0.0131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-0.0131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fo:letter-spacing="-0.0125in"/>
    </style:style>
    <style:style style:name="T275" style:parent-style-name="Domyślnaczcionkaakapitu" style:family="text">
      <style:text-properties fo:color="#231F20"/>
    </style:style>
    <style:style style:name="T276" style:parent-style-name="Domyślnaczcionkaakapitu" style:family="text">
      <style:text-properties fo:color="#231F20" fo:letter-spacing="-0.0131in"/>
    </style:style>
    <style:style style:name="T277" style:parent-style-name="Domyślnaczcionkaakapitu" style:family="text">
      <style:text-properties fo:color="#231F20"/>
    </style:style>
    <style:style style:name="T278" style:parent-style-name="Domyślnaczcionkaakapitu" style:family="text">
      <style:text-properties fo:color="#231F20" fo:letter-spacing="-0.0125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fo:letter-spacing="-0.0131in"/>
    </style:style>
    <style:style style:name="T281" style:parent-style-name="Domyślnaczcionkaakapitu" style:family="text">
      <style:text-properties fo:color="#231F20"/>
    </style:style>
    <style:style style:name="T282" style:parent-style-name="Domyślnaczcionkaakapitu" style:family="text">
      <style:text-properties fo:color="#231F20" fo:letter-spacing="-0.0131in"/>
    </style:style>
    <style:style style:name="T283" style:parent-style-name="Domyślnaczcionkaakapitu" style:family="text">
      <style:text-properties fo:color="#231F20"/>
    </style:style>
    <style:style style:name="T284" style:parent-style-name="Domyślnaczcionkaakapitu" style:family="text">
      <style:text-properties fo:color="#231F20" fo:letter-spacing="-0.0118in"/>
    </style:style>
    <style:style style:name="T285" style:parent-style-name="Domyślnaczcionkaakapitu" style:family="text">
      <style:text-properties fo:color="#231F20"/>
    </style:style>
    <style:style style:name="T286" style:parent-style-name="Domyślnaczcionkaakapitu" style:family="text">
      <style:text-properties fo:color="#231F20" fo:letter-spacing="-0.0118in"/>
    </style:style>
    <style:style style:name="T287" style:parent-style-name="Domyślnaczcionkaakapitu" style:family="text">
      <style:text-properties fo:color="#231F20"/>
    </style:style>
    <style:style style:name="T288" style:parent-style-name="Domyślnaczcionkaakapitu" style:family="text">
      <style:text-properties fo:color="#231F20" fo:letter-spacing="-0.0118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-0.0194in"/>
    </style:style>
    <style:style style:name="T291" style:parent-style-name="Domyślnaczcionkaakapitu" style:family="text">
      <style:text-properties fo:color="#231F20"/>
    </style:style>
    <style:style style:name="T292" style:parent-style-name="Domyślnaczcionkaakapitu" style:family="text">
      <style:text-properties fo:color="#231F20" fo:letter-spacing="-0.0118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color="#231F20" fo:letter-spacing="-0.0111in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 fo:letter-spacing="-0.0118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 fo:letter-spacing="-0.0118in"/>
    </style:style>
    <style:style style:name="T299" style:parent-style-name="Domyślnaczcionkaakapitu" style:family="text">
      <style:text-properties fo:color="#231F20"/>
    </style:style>
    <style:style style:name="T300" style:parent-style-name="Domyślnaczcionkaakapitu" style:family="text">
      <style:text-properties fo:color="#231F20" fo:letter-spacing="-0.0055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-0.0055in"/>
    </style:style>
    <style:style style:name="T303" style:parent-style-name="Domyślnaczcionkaakapitu" style:family="text">
      <style:text-properties fo:color="#231F20"/>
    </style:style>
    <style:style style:name="T304" style:parent-style-name="Domyślnaczcionkaakapitu" style:family="text">
      <style:text-properties fo:color="#231F20" fo:letter-spacing="-0.0055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-0.0055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055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062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055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 fo:letter-spacing="-0.0048in"/>
    </style:style>
    <style:style style:name="T315" style:parent-style-name="Domyślnaczcionkaakapitu" style:family="text">
      <style:text-properties fo:color="#231F20" fo:letter-spacing="-0.002in"/>
    </style:style>
    <style:style style:name="T316" style:parent-style-name="Domyślnaczcionkaakapitu" style:family="text">
      <style:text-properties fo:color="#231F20" fo:letter-spacing="-0.0055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-0.0263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83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83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83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083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-0.0083in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083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-0.0083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-0.0048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041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-0.0041in"/>
    </style:style>
    <style:style style:name="T342" style:parent-style-name="Domyślnaczcionkaakapitu" style:family="text">
      <style:text-properties fo:color="#231F20"/>
    </style:style>
    <style:style style:name="T343" style:parent-style-name="Domyślnaczcionkaakapitu" style:family="text">
      <style:text-properties fo:color="#231F20" fo:letter-spacing="-0.0048in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-0.0034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048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-0.0041in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fo:color="#231F20" fo:letter-spacing="-0.0048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-0.0041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-0.0041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 fo:letter-spacing="-0.0062in"/>
    </style:style>
    <style:style style:name="T358" style:parent-style-name="Domyślnaczcionkaakapitu" style:family="text">
      <style:text-properties fo:color="#231F20"/>
    </style:style>
    <style:style style:name="P359" style:parent-style-name="Tekstpodstawowy" style:family="paragraph">
      <style:paragraph-properties fo:text-align="justify" fo:margin-top="0.0104in" fo:line-height="103%" fo:margin-left="0.0743in" fo:margin-right="0.1895in" fo:text-indent="0.1965in">
        <style:tab-stops/>
      </style:paragraph-properties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-0.0076in"/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fo:color="#231F20" fo:letter-spacing="-0.0069in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color="#231F20" fo:letter-spacing="-0.0076in"/>
    </style:style>
    <style:style style:name="T366" style:parent-style-name="Domyślnaczcionkaakapitu" style:family="text">
      <style:text-properties fo:color="#231F20"/>
    </style:style>
    <style:style style:name="T367" style:parent-style-name="Domyślnaczcionkaakapitu" style:family="text">
      <style:text-properties fo:color="#231F20" fo:letter-spacing="-0.0069in"/>
    </style:style>
    <style:style style:name="T368" style:parent-style-name="Domyślnaczcionkaakapitu" style:family="text">
      <style:text-properties fo:color="#231F20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076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069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076in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-0.0069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/>
    </style:style>
    <style:style style:name="T379" style:parent-style-name="Domyślnaczcionkaakapitu" style:family="text">
      <style:text-properties fo:color="#231F20"/>
    </style:style>
    <style:style style:name="T380" style:parent-style-name="Domyślnaczcionkaakapitu" style:family="text">
      <style:text-properties fo:color="#231F20" fo:letter-spacing="-0.0048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048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041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41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041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41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055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041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fo:color="#231F20" fo:letter-spacing="-0.0041in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041in"/>
    </style:style>
    <style:style style:name="T399" style:parent-style-name="Domyślnaczcionkaakapitu" style:family="text">
      <style:text-properties fo:color="#231F20"/>
    </style:style>
    <style:style style:name="T400" style:parent-style-name="Domyślnaczcionkaakapitu" style:family="text">
      <style:text-properties fo:color="#231F20" fo:letter-spacing="-0.0041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041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41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041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 fo:letter-spacing="-0.0034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-0.0041in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fo:color="#231F20" fo:letter-spacing="-0.0041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-0.0027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-0.0041in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-0.0048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color="#231F20" fo:letter-spacing="-0.0027in"/>
    </style:style>
    <style:style style:name="T421" style:parent-style-name="Domyślnaczcionkaakapitu" style:family="text">
      <style:text-properties fo:color="#231F20"/>
    </style:style>
    <style:style style:name="P422" style:parent-style-name="Tekstpodstawowy" style:master-page-name="MP2" style:family="paragraph">
      <style:paragraph-properties fo:break-before="page" fo:text-align="justify" fo:margin-top="0.1222in" fo:line-height="103%" fo:margin-left="0.1923in" fo:margin-right="0.0729in">
        <style:tab-stops/>
      </style:paragraph-properties>
    </style:style>
    <style:style style:name="T429" style:parent-style-name="Domyślnaczcionkaakapitu" style:family="text">
      <style:text-properties fo:color="#231F20"/>
    </style:style>
    <style:style style:name="P430" style:parent-style-name="Tekstpodstawowy" style:family="paragraph">
      <style:paragraph-properties fo:text-align="justify" fo:margin-top="0.002in" fo:line-height="103%" fo:margin-left="0.1923in" fo:margin-right="0.0722in" fo:text-indent="0.1965in">
        <style:tab-stops/>
      </style:paragraph-properties>
    </style:style>
    <style:style style:name="T431" style:parent-style-name="Domyślnaczcionkaakapitu" style:family="text">
      <style:text-properties fo:color="#231F20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-0.0076in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color="#231F20" fo:letter-spacing="-0.0076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-0.0076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-0.0076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076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-0.0076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 fo:letter-spacing="-0.0076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69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-0.0076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069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-0.0104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9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09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-0.009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 fo:letter-spacing="-0.009in"/>
    </style:style>
    <style:style style:name="T462" style:parent-style-name="Domyślnaczcionkaakapitu" style:family="text">
      <style:text-properties fo:color="#231F20"/>
    </style:style>
    <style:style style:name="T463" style:parent-style-name="Domyślnaczcionkaakapitu" style:family="text">
      <style:text-properties fo:color="#231F20" fo:letter-spacing="-0.009in"/>
    </style:style>
    <style:style style:name="T464" style:parent-style-name="Domyślnaczcionkaakapitu" style:family="text">
      <style:text-properties fo:color="#231F20"/>
    </style:style>
    <style:style style:name="T465" style:parent-style-name="Domyślnaczcionkaakapitu" style:family="text">
      <style:text-properties fo:color="#231F20" fo:letter-spacing="-0.0083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-0.0097in"/>
    </style:style>
    <style:style style:name="T468" style:parent-style-name="Domyślnaczcionkaakapitu" style:family="text">
      <style:text-properties fo:color="#231F20"/>
    </style:style>
    <style:style style:name="T469" style:parent-style-name="Domyślnaczcionkaakapitu" style:family="text">
      <style:text-properties fo:color="#231F20"/>
    </style:style>
    <style:style style:name="T470" style:parent-style-name="Domyślnaczcionkaakapitu" style:family="text">
      <style:text-properties fo:color="#231F20" fo:letter-spacing="-0.0048in"/>
    </style:style>
    <style:style style:name="T471" style:parent-style-name="Domyślnaczcionkaakapitu" style:family="text">
      <style:text-properties fo:color="#231F20"/>
    </style:style>
    <style:style style:name="T472" style:parent-style-name="Domyślnaczcionkaakapitu" style:family="text">
      <style:text-properties fo:color="#231F20" fo:letter-spacing="-0.0048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048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048in"/>
    </style:style>
    <style:style style:name="T477" style:parent-style-name="Domyślnaczcionkaakapitu" style:family="text">
      <style:text-properties fo:color="#231F20"/>
    </style:style>
    <style:style style:name="T478" style:parent-style-name="Domyślnaczcionkaakapitu" style:family="text">
      <style:text-properties fo:color="#231F20" fo:letter-spacing="-0.0048in"/>
    </style:style>
    <style:style style:name="T479" style:parent-style-name="Domyślnaczcionkaakapitu" style:family="text">
      <style:text-properties fo:color="#231F20"/>
    </style:style>
    <style:style style:name="T480" style:parent-style-name="Domyślnaczcionkaakapitu" style:family="text">
      <style:text-properties fo:color="#231F20" fo:letter-spacing="-0.0041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fo:color="#231F20" fo:letter-spacing="-0.0048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 fo:letter-spacing="-0.0041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-0.0048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-0.0041in"/>
    </style:style>
    <style:style style:name="T489" style:parent-style-name="Domyślnaczcionkaakapitu" style:family="text">
      <style:text-properties fo:color="#231F20"/>
    </style:style>
    <style:style style:name="T490" style:parent-style-name="Domyślnaczcionkaakapitu" style:family="text">
      <style:text-properties fo:color="#231F20" fo:letter-spacing="-0.0062in"/>
    </style:style>
    <style:style style:name="T491" style:parent-style-name="Domyślnaczcionkaakapitu" style:family="text">
      <style:text-properties fo:color="#231F20"/>
    </style:style>
    <style:style style:name="T492" style:parent-style-name="Domyślnaczcionkaakapitu" style:family="text">
      <style:text-properties fo:color="#231F20" fo:letter-spacing="-0.0055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fo:color="#231F20" fo:letter-spacing="-0.0062in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-0.0055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-0.0055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-0.0062in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color="#231F20" fo:letter-spacing="-0.0055in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-0.0062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-0.0055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-0.0055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-0.0062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02in"/>
    </style:style>
    <style:style style:name="T514" style:parent-style-name="Domyślnaczcionkaakapitu" style:family="text">
      <style:text-properties fo:color="#231F20"/>
    </style:style>
    <style:style style:name="P515" style:parent-style-name="Tekstpodstawowy" style:family="paragraph">
      <style:paragraph-properties fo:text-align="justify" fo:margin-top="0.0083in" fo:line-height="103%" fo:margin-left="0.1923in" fo:margin-right="0.0722in" fo:text-indent="0.1965in">
        <style:tab-stops/>
      </style:paragraph-properties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color="#231F20" style:text-position="53.8% 100%" fo:font-size="6.5pt" style:font-size-asian="6.5pt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069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 fo:letter-spacing="-0.0062in"/>
    </style:style>
    <style:style style:name="T523" style:parent-style-name="Domyślnaczcionkaakapitu" style:family="text">
      <style:text-properties fo:color="#231F20"/>
    </style:style>
    <style:style style:name="T524" style:parent-style-name="Domyślnaczcionkaakapitu" style:family="text">
      <style:text-properties fo:color="#231F20" fo:letter-spacing="-0.0062in"/>
    </style:style>
    <style:style style:name="T525" style:parent-style-name="Domyślnaczcionkaakapitu" style:family="text">
      <style:text-properties fo:color="#231F20"/>
    </style:style>
    <style:style style:name="T526" style:parent-style-name="Domyślnaczcionkaakapitu" style:family="text">
      <style:text-properties fo:color="#231F20" fo:letter-spacing="-0.0069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062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055in"/>
    </style:style>
    <style:style style:name="T531" style:parent-style-name="Domyślnaczcionkaakapitu" style:family="text">
      <style:text-properties fo:color="#231F20"/>
    </style:style>
    <style:style style:name="T532" style:parent-style-name="Domyślnaczcionkaakapitu" style:family="text">
      <style:text-properties fo:color="#231F20" fo:letter-spacing="-0.0062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062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-0.0069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062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062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055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048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fo:letter-spacing="-0.0055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-0.0041in"/>
    </style:style>
    <style:style style:name="T549" style:parent-style-name="Domyślnaczcionkaakapitu" style:family="text">
      <style:text-properties fo:color="#231F20"/>
    </style:style>
    <style:style style:name="T550" style:parent-style-name="Domyślnaczcionkaakapitu" style:family="text">
      <style:text-properties fo:color="#231F20" fo:letter-spacing="-0.0055in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055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-0.0048in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-0.0055in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-0.0048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-0.0062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-0.0048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-0.0055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055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055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-0.0055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055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055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055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118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-0.0118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118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111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-0.0118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118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-0.0118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-0.0111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118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083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-0.0083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-0.0083in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fo:letter-spacing="-0.0083in"/>
    </style:style>
    <style:style style:name="T604" style:parent-style-name="Domyślnaczcionkaakapitu" style:family="text">
      <style:text-properties fo:color="#231F20"/>
    </style:style>
    <style:style style:name="T605" style:parent-style-name="Domyślnaczcionkaakapitu" style:family="text">
      <style:text-properties fo:color="#231F20" fo:letter-spacing="-0.0076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-0.0083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-0.0076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-0.0076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-0.0083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-0.0083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-0.0083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083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083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083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083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-0.0083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076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-0.0083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-0.0083in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 fo:letter-spacing="-0.0083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-0.0027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076in"/>
    </style:style>
    <style:style style:name="T642" style:parent-style-name="Domyślnaczcionkaakapitu" style:family="text">
      <style:text-properties fo:color="#231F20"/>
    </style:style>
    <style:style style:name="P643" style:parent-style-name="Tekstpodstawowy" style:family="paragraph">
      <style:paragraph-properties fo:text-align="justify" fo:margin-top="0.0111in" fo:line-height="103%" fo:margin-left="0.1923in" fo:margin-right="0.0722in" fo:text-indent="0.1965in">
        <style:tab-stops/>
      </style:paragraph-properties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/>
    </style:style>
    <style:style style:name="P647" style:parent-style-name="Normalny" style:family="paragraph">
      <style:paragraph-properties fo:margin-top="0.0097in" fo:line-height="103%" fo:margin-left="0.1923in" fo:text-indent="0.1965in">
        <style:tab-stops/>
      </style:paragraph-properties>
    </style:style>
    <style:style style:name="T648" style:parent-style-name="Domyślnaczcionkaakapitu" style:family="text">
      <style:text-properties fo:color="#231F20" style:text-position="60% 100%" fo:font-size="5pt" style:font-size-asian="5pt"/>
    </style:style>
    <style:style style:name="T649" style:parent-style-name="Domyślnaczcionkaakapitu" style:family="text">
      <style:text-properties fo:color="#231F20" fo:font-size="9pt" style:font-size-asian="9pt"/>
    </style:style>
    <style:style style:name="P650" style:parent-style-name="Tekstpodstawowy" style:master-page-name="MP3" style:family="paragraph">
      <style:paragraph-properties fo:break-before="page" fo:text-align="justify" fo:margin-top="0.1222in" fo:line-height="103%" fo:margin-left="0.0743in" fo:margin-right="0.1902in">
        <style:tab-stops/>
      </style:paragraph-properties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/>
    </style:style>
    <style:style style:name="T659" style:parent-style-name="Domyślnaczcionkaakapitu" style:family="text">
      <style:text-properties fo:color="#231F20" fo:letter-spacing="-0.0041in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-0.0041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 fo:letter-spacing="-0.0041in"/>
    </style:style>
    <style:style style:name="T664" style:parent-style-name="Domyślnaczcionkaakapitu" style:family="text">
      <style:text-properties fo:color="#231F20"/>
    </style:style>
    <style:style style:name="T665" style:parent-style-name="Domyślnaczcionkaakapitu" style:family="text">
      <style:text-properties fo:color="#231F20" fo:letter-spacing="-0.0048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-0.0041in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-0.0048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048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-0.0048in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-0.0048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-0.0041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-0.0048in"/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 fo:letter-spacing="-0.0048in"/>
    </style:style>
    <style:style style:name="T682" style:parent-style-name="Domyślnaczcionkaakapitu" style:family="text">
      <style:text-properties fo:color="#231F20"/>
    </style:style>
    <style:style style:name="T683" style:parent-style-name="Domyślnaczcionkaakapitu" style:family="text">
      <style:text-properties fo:color="#231F20" fo:letter-spacing="-0.0263in"/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-0.002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-0.0069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fo:letter-spacing="-0.0062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-0.0069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062in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fo:letter-spacing="-0.0069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062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097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-0.0069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-0.0006in"/>
    </style:style>
    <style:style style:name="T707" style:parent-style-name="Domyślnaczcionkaakapitu" style:family="text">
      <style:text-properties fo:color="#231F20"/>
    </style:style>
    <style:style style:name="P708" style:parent-style-name="Tekstpodstawowy" style:family="paragraph">
      <style:paragraph-properties fo:text-align="justify" fo:margin-top="0.0111in" fo:line-height="103%" fo:margin-left="0.0743in" fo:margin-right="0.1902in" fo:text-indent="0.1965in">
        <style:tab-stops/>
      </style:paragraph-properties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02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02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-0.025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 fo:letter-spacing="-0.0041in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-0.0034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041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-0.0034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034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 fo:letter-spacing="-0.0034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034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034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034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034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-0.0041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02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style:text-position="53.8% 100%" fo:font-size="6.5pt" style:font-size-asian="6.5pt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055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55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48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55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048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055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-0.0055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055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 fo:letter-spacing="-0.0069in"/>
    </style:style>
    <style:style style:name="T764" style:parent-style-name="Domyślnaczcionkaakapitu" style:family="text">
      <style:text-properties fo:color="#231F20"/>
    </style:style>
    <style:style style:name="T765" style:parent-style-name="Domyślnaczcionkaakapitu" style:family="text">
      <style:text-properties fo:color="#231F20" fo:letter-spacing="-0.0062in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-0.0069in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 fo:letter-spacing="-0.0062in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-0.0069in"/>
    </style:style>
    <style:style style:name="T772" style:parent-style-name="Domyślnaczcionkaakapitu" style:family="text">
      <style:text-properties fo:color="#231F20"/>
    </style:style>
    <style:style style:name="T773" style:parent-style-name="Domyślnaczcionkaakapitu" style:family="text">
      <style:text-properties fo:color="#231F20" fo:letter-spacing="-0.0062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-0.0069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062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062in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 fo:letter-spacing="-0.0062in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02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/>
    </style:style>
    <style:style style:name="T786" style:parent-style-name="Domyślnaczcionkaakapitu" style:family="text">
      <style:text-properties fo:color="#231F20" fo:letter-spacing="-0.0027in"/>
    </style:style>
    <style:style style:name="T787" style:parent-style-name="Domyślnaczcionkaakapitu" style:family="text">
      <style:text-properties fo:color="#231F20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 fo:letter-spacing="-0.002in"/>
    </style:style>
    <style:style style:name="P790" style:parent-style-name="Normalny" style:family="paragraph">
      <style:paragraph-properties fo:margin-top="0.0097in" fo:margin-left="0.2708in">
        <style:tab-stops/>
      </style:paragraph-properties>
    </style:style>
    <style:style style:name="T791" style:parent-style-name="Domyślnaczcionkaakapitu" style:family="text">
      <style:text-properties fo:color="#231F20" style:text-position="60% 100%" fo:font-size="5pt" style:font-size-asian="5pt"/>
    </style:style>
    <style:style style:name="T792" style:parent-style-name="Domyślnaczcionkaakapitu" style:family="text">
      <style:text-properties fo:color="#231F20" fo:font-size="9pt" style:font-size-asian="9pt"/>
    </style:style>
    <style:style style:name="T793" style:parent-style-name="Domyślnaczcionkaakapitu" style:family="text">
      <style:text-properties fo:font-style="italic" style:font-style-asian="italic" fo:color="#231F20" fo:font-size="9pt" style:font-size-asian="9pt"/>
    </style:style>
    <style:style style:name="T794" style:parent-style-name="Domyślnaczcionkaakapitu" style:family="text">
      <style:text-properties fo:color="#231F20" fo:font-size="9pt" style:font-size-asian="9pt"/>
    </style:style>
    <style:style style:name="P795" style:parent-style-name="Tekstpodstawowy" style:master-page-name="MP4" style:family="paragraph">
      <style:paragraph-properties fo:break-before="page" fo:text-align="justify" fo:margin-top="0.1222in" fo:line-height="103%" fo:margin-left="0.1923in" fo:margin-right="0.0722in" fo:text-indent="0.1965in">
        <style:tab-stops/>
      </style:paragraph-properties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 fo:letter-spacing="-0.0055in"/>
    </style:style>
    <style:style style:name="T805" style:parent-style-name="Domyślnaczcionkaakapitu" style:family="text">
      <style:text-properties fo:color="#231F20"/>
    </style:style>
    <style:style style:name="T806" style:parent-style-name="Domyślnaczcionkaakapitu" style:family="text">
      <style:text-properties fo:color="#231F20" fo:letter-spacing="-0.0076in"/>
    </style:style>
    <style:style style:name="T807" style:parent-style-name="Domyślnaczcionkaakapitu" style:family="text">
      <style:text-properties fo:color="#231F20" fo:letter-spacing="-0.002in"/>
    </style:style>
    <style:style style:name="T808" style:parent-style-name="Domyślnaczcionkaakapitu" style:family="text">
      <style:text-properties fo:color="#231F20" fo:letter-spacing="-0.0055in"/>
    </style:style>
    <style:style style:name="T809" style:parent-style-name="Domyślnaczcionkaakapitu" style:family="text">
      <style:text-properties fo:color="#231F20"/>
    </style:style>
    <style:style style:name="T810" style:parent-style-name="Domyślnaczcionkaakapitu" style:family="text">
      <style:text-properties fo:color="#231F20" fo:letter-spacing="-0.0048in"/>
    </style:style>
    <style:style style:name="T811" style:parent-style-name="Domyślnaczcionkaakapitu" style:family="text">
      <style:text-properties fo:color="#231F20"/>
    </style:style>
    <style:style style:name="T812" style:parent-style-name="Domyślnaczcionkaakapitu" style:family="text">
      <style:text-properties fo:color="#231F20" fo:letter-spacing="-0.0055in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 fo:letter-spacing="-0.0048in"/>
    </style:style>
    <style:style style:name="T815" style:parent-style-name="Domyślnaczcionkaakapitu" style:family="text">
      <style:text-properties fo:color="#231F20"/>
    </style:style>
    <style:style style:name="T816" style:parent-style-name="Domyślnaczcionkaakapitu" style:family="text">
      <style:text-properties fo:color="#231F20" fo:letter-spacing="-0.0048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 fo:letter-spacing="-0.0055in"/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fo:color="#231F20" fo:letter-spacing="-0.0048in"/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color="#231F20" fo:letter-spacing="-0.0055in"/>
    </style:style>
    <style:style style:name="T823" style:parent-style-name="Domyślnaczcionkaakapitu" style:family="text">
      <style:text-properties fo:color="#231F20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-0.0041in"/>
    </style:style>
    <style:style style:name="T826" style:parent-style-name="Domyślnaczcionkaakapitu" style:family="text">
      <style:text-properties fo:color="#231F20"/>
    </style:style>
    <style:style style:name="T827" style:parent-style-name="Domyślnaczcionkaakapitu" style:family="text">
      <style:text-properties fo:color="#231F20" fo:letter-spacing="-0.0034in"/>
    </style:style>
    <style:style style:name="T828" style:parent-style-name="Domyślnaczcionkaakapitu" style:family="text">
      <style:text-properties fo:color="#231F20"/>
    </style:style>
    <style:style style:name="T829" style:parent-style-name="Domyślnaczcionkaakapitu" style:family="text">
      <style:text-properties fo:color="#231F20" fo:letter-spacing="-0.0034in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fo:letter-spacing="-0.0034in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 fo:letter-spacing="-0.0041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041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041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-0.0041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-0.0034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-0.0041in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-0.009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-0.009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style:text-position="53.8% 100%" fo:font-size="6.5pt" style:font-size-asian="6.5pt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-0.009in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-0.0083in"/>
    </style:style>
    <style:style style:name="T854" style:parent-style-name="Domyślnaczcionkaakapitu" style:family="text">
      <style:text-properties fo:color="#231F20"/>
    </style:style>
    <style:style style:name="T855" style:parent-style-name="Domyślnaczcionkaakapitu" style:family="text">
      <style:text-properties fo:color="#231F20" fo:letter-spacing="-0.009in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-0.009in"/>
    </style:style>
    <style:style style:name="T858" style:parent-style-name="Domyślnaczcionkaakapitu" style:family="text">
      <style:text-properties fo:color="#231F20"/>
    </style:style>
    <style:style style:name="T859" style:parent-style-name="Domyślnaczcionkaakapitu" style:family="text">
      <style:text-properties fo:color="#231F20" fo:letter-spacing="-0.0083in"/>
    </style:style>
    <style:style style:name="T860" style:parent-style-name="Domyślnaczcionkaakapitu" style:family="text">
      <style:text-properties fo:color="#231F20"/>
    </style:style>
    <style:style style:name="T861" style:parent-style-name="Domyślnaczcionkaakapitu" style:family="text">
      <style:text-properties fo:color="#231F20" fo:letter-spacing="-0.0083in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fo:letter-spacing="-0.009in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fo:color="#231F20"/>
    </style:style>
    <style:style style:name="P866" style:parent-style-name="Tekstpodstawowy" style:family="paragraph">
      <style:paragraph-properties fo:margin-top="0.0027in"/>
      <style:text-properties fo:font-size="10pt" style:font-size-asian="10pt"/>
    </style:style>
    <style:style style:name="P867" style:parent-style-name="Normalny" style:family="paragraph">
      <style:paragraph-properties fo:margin-left="0.1923in">
        <style:tab-stops/>
      </style:paragraph-properties>
    </style:style>
    <style:style style:name="T868" style:parent-style-name="Domyślnaczcionkaakapitu" style:family="text">
      <style:text-properties fo:font-weight="bold" style:font-weight-asian="bold" fo:color="#231F20" fo:font-size="10pt" style:font-size-asian="10pt"/>
    </style:style>
    <style:style style:name="P869" style:parent-style-name="Normalny" style:family="paragraph">
      <style:paragraph-properties fo:text-align="justify" fo:margin-top="0.1055in" fo:line-height="103%" fo:margin-left="0.3888in" fo:margin-right="0.0722in" fo:text-indent="-0.1972in">
        <style:tab-stops/>
      </style:paragraph-properties>
    </style:style>
    <style:style style:name="T870" style:parent-style-name="Domyślnaczcionkaakapitu" style:family="text">
      <style:text-properties fo:color="#231F20" fo:font-size="10pt" style:font-size-asian="10pt"/>
    </style:style>
    <style:style style:name="T871" style:parent-style-name="Domyślnaczcionkaakapitu" style:family="text">
      <style:text-properties fo:font-style="italic" style:font-style-asian="italic" fo:color="#231F20" fo:font-size="10pt" style:font-size-asian="10pt"/>
    </style:style>
    <style:style style:name="T872" style:parent-style-name="Domyślnaczcionkaakapitu" style:family="text">
      <style:text-properties fo:font-style="italic" style:font-style-asian="italic" fo:color="#231F20" fo:font-size="10pt" style:font-size-asian="10pt"/>
    </style:style>
    <style:style style:name="T873" style:parent-style-name="Domyślnaczcionkaakapitu" style:family="text">
      <style:text-properties fo:color="#231F20" fo:font-size="10pt" style:font-size-asian="10pt"/>
    </style:style>
    <style:style style:name="P874" style:parent-style-name="Normalny" style:family="paragraph">
      <style:paragraph-properties fo:text-align="justify" fo:margin-top="0.0222in" fo:margin-left="0.1923in">
        <style:tab-stops/>
      </style:paragraph-properties>
    </style:style>
    <style:style style:name="T875" style:parent-style-name="Domyślnaczcionkaakapitu" style:family="text">
      <style:text-properties fo:color="#231F20" fo:font-size="10pt" style:font-size-asian="10pt"/>
    </style:style>
    <style:style style:name="T876" style:parent-style-name="Domyślnaczcionkaakapitu" style:family="text">
      <style:text-properties fo:font-style="italic" style:font-style-asian="italic" fo:color="#231F20" fo:font-size="10pt" style:font-size-asian="10pt"/>
    </style:style>
    <style:style style:name="T877" style:parent-style-name="Domyślnaczcionkaakapitu" style:family="text">
      <style:text-properties fo:color="#231F20" fo:font-size="10pt" style:font-size-asian="10pt"/>
    </style:style>
    <style:style style:name="P878" style:parent-style-name="Normalny" style:family="paragraph">
      <style:paragraph-properties fo:margin-top="0.0263in" fo:line-height="103%" fo:margin-left="0.3888in" fo:text-indent="-0.1972in">
        <style:tab-stops/>
      </style:paragraph-properties>
    </style:style>
    <style:style style:name="T879" style:parent-style-name="Domyślnaczcionkaakapitu" style:family="text">
      <style:text-properties fo:color="#231F20" fo:font-size="10pt" style:font-size-asian="10pt"/>
    </style:style>
    <style:style style:name="T880" style:parent-style-name="Domyślnaczcionkaakapitu" style:family="text">
      <style:text-properties fo:font-style="italic" style:font-style-asian="italic" fo:color="#231F20" fo:font-size="10pt" style:font-size-asian="10pt"/>
    </style:style>
    <style:style style:name="T881" style:parent-style-name="Domyślnaczcionkaakapitu" style:family="text">
      <style:text-properties fo:color="#231F20" fo:font-size="10pt" style:font-size-asian="10pt"/>
    </style:style>
    <style:style style:name="P882" style:parent-style-name="Normalny" style:family="paragraph">
      <style:paragraph-properties fo:margin-top="0.0208in" fo:line-height="103%" fo:margin-left="0.3888in" fo:text-indent="-0.1972in">
        <style:tab-stops/>
      </style:paragraph-properties>
    </style:style>
    <style:style style:name="T883" style:parent-style-name="Domyślnaczcionkaakapitu" style:family="text">
      <style:text-properties fo:color="#231F20" fo:font-size="10pt" style:font-size-asian="10pt"/>
    </style:style>
    <style:style style:name="T884" style:parent-style-name="Domyślnaczcionkaakapitu" style:family="text">
      <style:text-properties fo:font-style="italic" style:font-style-asian="italic" fo:color="#231F20" fo:font-size="10pt" style:font-size-asian="10pt"/>
    </style:style>
    <style:style style:name="T885" style:parent-style-name="Domyślnaczcionkaakapitu" style:family="text">
      <style:text-properties fo:font-style="italic" style:font-style-asian="italic" fo:color="#231F20" fo:font-size="10pt" style:font-size-asian="10pt"/>
    </style:style>
    <style:style style:name="T886" style:parent-style-name="Domyślnaczcionkaakapitu" style:family="text">
      <style:text-properties fo:color="#231F20" fo:font-size="10pt" style:font-size-asian="10pt"/>
    </style:style>
    <style:style style:name="P887" style:parent-style-name="Normalny" style:family="paragraph">
      <style:paragraph-properties fo:margin-top="0.0208in" fo:margin-left="0.1923in">
        <style:tab-stops/>
      </style:paragraph-properties>
    </style:style>
    <style:style style:name="T888" style:parent-style-name="Domyślnaczcionkaakapitu" style:family="text">
      <style:text-properties fo:color="#231F20" fo:font-size="10pt" style:font-size-asian="10pt"/>
    </style:style>
    <style:style style:name="T889" style:parent-style-name="Domyślnaczcionkaakapitu" style:family="text">
      <style:text-properties fo:font-style="italic" style:font-style-asian="italic" fo:color="#231F20" fo:font-size="10pt" style:font-size-asian="10pt"/>
    </style:style>
    <style:style style:name="T890" style:parent-style-name="Domyślnaczcionkaakapitu" style:family="text">
      <style:text-properties fo:color="#231F20" fo:font-size="10pt" style:font-size-asian="10pt"/>
    </style:style>
    <style:style style:name="T891" style:parent-style-name="Domyślnaczcionkaakapitu" style:family="text">
      <style:text-properties fo:font-style="italic" style:font-style-asian="italic" fo:color="#231F20" fo:font-size="10pt" style:font-size-asian="10pt"/>
    </style:style>
    <style:style style:name="T892" style:parent-style-name="Domyślnaczcionkaakapitu" style:family="text">
      <style:text-properties fo:color="#231F20" fo:font-size="10pt" style:font-size-asian="10pt"/>
    </style:style>
    <style:style style:name="P893" style:parent-style-name="Normalny" style:family="paragraph">
      <style:paragraph-properties fo:margin-top="0.0069in" fo:margin-left="0.3888in">
        <style:tab-stops/>
      </style:paragraph-properties>
    </style:style>
    <style:style style:name="T894" style:parent-style-name="Domyślnaczcionkaakapitu" style:family="text">
      <style:text-properties fo:color="#231F20" fo:font-size="10pt" style:font-size-asian="10pt"/>
    </style:style>
    <style:style style:name="P895" style:parent-style-name="Normalny" style:family="paragraph">
      <style:paragraph-properties fo:margin-top="0.0263in" fo:line-height="103%" fo:margin-left="0.3888in" fo:text-indent="-0.1972in">
        <style:tab-stops/>
      </style:paragraph-properties>
    </style:style>
    <style:style style:name="T896" style:parent-style-name="Domyślnaczcionkaakapitu" style:family="text">
      <style:text-properties fo:font-style="italic" style:font-style-asian="italic" fo:color="#231F20" fo:font-size="10pt" style:font-size-asian="10pt"/>
    </style:style>
    <style:style style:name="T897" style:parent-style-name="Domyślnaczcionkaakapitu" style:family="text">
      <style:text-properties fo:color="#231F20" fo:font-size="10pt" style:font-size-asian="10pt"/>
    </style:style>
    <style:style style:name="P898" style:parent-style-name="Normalny" style:family="paragraph">
      <style:paragraph-properties fo:margin-top="0.0215in" fo:margin-left="0.1923in">
        <style:tab-stops/>
      </style:paragraph-properties>
    </style:style>
    <style:style style:name="T899" style:parent-style-name="Domyślnaczcionkaakapitu" style:family="text">
      <style:text-properties fo:color="#231F20" fo:font-size="10pt" style:font-size-asian="10pt"/>
    </style:style>
    <style:style style:name="T900" style:parent-style-name="Domyślnaczcionkaakapitu" style:family="text">
      <style:text-properties fo:font-style="italic" style:font-style-asian="italic" fo:color="#231F20" fo:font-size="10pt" style:font-size-asian="10pt"/>
    </style:style>
    <style:style style:name="T901" style:parent-style-name="Domyślnaczcionkaakapitu" style:family="text">
      <style:text-properties fo:color="#231F20" fo:font-size="10pt" style:font-size-asian="10pt"/>
    </style:style>
    <style:style style:name="T902" style:parent-style-name="Domyślnaczcionkaakapitu" style:family="text">
      <style:text-properties fo:font-style="italic" style:font-style-asian="italic" fo:color="#231F20" fo:font-size="10pt" style:font-size-asian="10pt"/>
    </style:style>
    <style:style style:name="T903" style:parent-style-name="Domyślnaczcionkaakapitu" style:family="text">
      <style:text-properties fo:color="#231F20" fo:font-size="10pt" style:font-size-asian="10pt"/>
    </style:style>
    <style:style style:name="P904" style:parent-style-name="Normalny" style:family="paragraph">
      <style:paragraph-properties fo:margin-top="0.0069in" fo:margin-left="0.3888in">
        <style:tab-stops/>
      </style:paragraph-properties>
    </style:style>
    <style:style style:name="T905" style:parent-style-name="Domyślnaczcionkaakapitu" style:family="text">
      <style:text-properties fo:color="#231F20" fo:font-size="10pt" style:font-size-asian="10pt"/>
    </style:style>
    <style:style style:name="P906" style:parent-style-name="Tekstpodstawowy" style:family="paragraph">
      <style:text-properties fo:font-size="10pt" style:font-size-asian="10pt"/>
    </style:style>
    <style:style style:name="P907" style:parent-style-name="Tekstpodstawowy" style:family="paragraph">
      <style:text-properties fo:font-size="10pt" style:font-size-asian="10pt"/>
    </style:style>
    <style:style style:name="P908" style:parent-style-name="Tekstpodstawowy" style:family="paragraph">
      <style:text-properties fo:font-size="10pt" style:font-size-asian="10pt"/>
    </style:style>
    <style:style style:name="P909" style:parent-style-name="Tekstpodstawowy" style:family="paragraph">
      <style:text-properties fo:font-size="10pt" style:font-size-asian="10pt"/>
    </style:style>
    <style:style style:name="P910" style:parent-style-name="Tekstpodstawowy" style:family="paragraph">
      <style:text-properties fo:font-size="10pt" style:font-size-asian="10pt"/>
    </style:style>
    <style:style style:name="P911" style:parent-style-name="Tekstpodstawowy" style:family="paragraph">
      <style:text-properties fo:font-size="10pt" style:font-size-asian="10pt"/>
    </style:style>
    <style:style style:name="P912" style:parent-style-name="Tekstpodstawowy" style:family="paragraph">
      <style:text-properties fo:font-size="10pt" style:font-size-asian="10pt"/>
    </style:style>
    <style:style style:name="P913" style:parent-style-name="Tekstpodstawowy" style:family="paragraph">
      <style:paragraph-properties fo:margin-top="0.0027in"/>
    </style:style>
    <style:style style:name="P914" style:parent-style-name="Normalny" style:family="paragraph">
      <style:paragraph-properties fo:text-align="justify" fo:margin-top="0.0097in" fo:line-height="103%" fo:margin-left="0.1923in" fo:margin-right="0.0722in" fo:text-indent="0.1965in">
        <style:tab-stops/>
      </style:paragraph-properties>
    </style:style>
    <style:style style:name="T915" style:parent-style-name="Domyślnaczcionkaakapitu" style:family="text">
      <style:text-properties fo:color="#231F20" style:text-position="60% 100%" fo:font-size="5pt" style:font-size-asian="5pt"/>
    </style:style>
    <style:style style:name="T916" style:parent-style-name="Domyślnaczcionkaakapitu" style:family="text">
      <style:text-properties fo:color="#231F20" fo:font-size="9pt" style:font-size-asian="9pt"/>
    </style:style>
    <style:style style:name="T917" style:parent-style-name="Domyślnaczcionkaakapitu" style:family="text">
      <style:text-properties fo:color="#231F20" fo:letter-spacing="-0.002in" fo:font-size="9pt" style:font-size-asian="9pt"/>
    </style:style>
    <style:style style:name="T918" style:parent-style-name="Domyślnaczcionkaakapitu" style:family="text">
      <style:text-properties fo:color="#231F20" fo:font-size="9pt" style:font-size-asian="9pt"/>
    </style:style>
    <style:style style:name="T919" style:parent-style-name="Domyślnaczcionkaakapitu" style:family="text">
      <style:text-properties fo:font-weight="bold" style:font-weight-asian="bold" fo:color="#231F20" fo:font-size="9pt" style:font-size-asian="9pt"/>
    </style:style>
    <style:style style:name="T920" style:parent-style-name="Domyślnaczcionkaakapitu" style:family="text">
      <style:text-properties fo:color="#231F20" fo:font-size="9pt" style:font-size-asian="9pt"/>
    </style:style>
    <style:style style:name="T921" style:parent-style-name="Domyślnaczcionkaakapitu" style:family="text">
      <style:text-properties fo:color="#231F20" fo:font-size="9pt" style:font-size-asian="9pt"/>
    </style:style>
    <style:style style:family="graphic" style:name="a0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59028in" svg:y="0.27569in" svg:width="5.34097in" svg:height="0.525in" draw:z-index="251659264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2"/>
      <text:p text:style-name="P3"/>
      <text:p text:style-name="P4"><draw:frame draw:z-index="251542528" draw:id="id1" draw:style-name="a1" draw:name="Text Box 5" text:anchor-type="paragraph" svg:x="0.74792in" svg:y="-0.24306in" svg:width="4.88194in" svg:height="0.12361in" style:rel-width="scale" style:rel-height="scale"><draw:text-box><text:p text:style-name="P5"><text:span text:style-name="T6">Recenzje</text:span><text:span text:style-name="T7"><text:tab/>279</text:span></text:p></draw:text-box><svg:title/><svg:desc/></draw:frame><text:bookmark-start text:name="Title_page"/><text:bookmark-end text:name="Title_page"/><text:span text:style-name="T8">L</text:span><text:span text:style-name="T9">ehahayer</text:span></text:p>
      <text:p text:style-name="P10"><text:span text:style-name="T11">C</text:span><text:span text:style-name="T12">zasopismo poświęCone dziejom<text:s/></text:span><text:span text:style-name="T13">o</text:span><text:span text:style-name="T14">rmian polskiCh</text:span></text:p>
      <text:p text:style-name="P15"><text:span text:style-name="T16">2 (2013)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p</text:span><text:span text:style-name="T24">aulina<text:s/></text:span><text:span text:style-name="T25">n</text:span><text:span text:style-name="T26">ikiel<text:s/></text:span><text:span text:style-name="T27">(k</text:span><text:span text:style-name="T28">raków</text:span><text:span text:style-name="T29">)</text:span></text:p>
      <text:p text:style-name="P30"/>
      <text:p text:style-name="P31"/>
      <text:p text:style-name="P32"><text:span text:style-name="T33">Łukasz Łotocki,<text:s/></text:span><text:span text:style-name="T34">Między swojskością a obcością? Imigranci z Armenii w Polsce</text:span><text:span text:style-name="T35">,</text:span></text:p>
      <text:p text:style-name="P36"><text:span text:style-name="T37">Warszawa 2002</text:span></text:p>
      <text:p text:style-name="P38"/>
      <text:p text:style-name="P39"><text:span text:style-name="T40">Książka Łukasza Łotockiego stanowi obszerne opracowanie problematyki aktu- alnych problemów adaptacyjnych Ormian w kontekście bogatej i długiej historii tej</text:span><text:span text:style-name="T41"><text:s/></text:span><text:span text:style-name="T42">mniejszości</text:span><text:span text:style-name="T43"><text:s/></text:span><text:span text:style-name="T44">na</text:span><text:span text:style-name="T45"><text:s/></text:span><text:span text:style-name="T46">ziemiach</text:span><text:span text:style-name="T47"><text:s/></text:span><text:span text:style-name="T48">polskich.</text:span><text:span text:style-name="T49"><text:s/></text:span><text:span text:style-name="T50">Autor</text:span><text:span text:style-name="T51"><text:s/></text:span><text:span text:style-name="T52">skupia</text:span><text:span text:style-name="T53"><text:s/></text:span><text:span text:style-name="T54">się</text:span><text:span text:style-name="T55"><text:s/></text:span><text:span text:style-name="T56">w</text:span><text:span text:style-name="T57"><text:s/></text:span><text:span text:style-name="T58">dużej</text:span><text:span text:style-name="T59"><text:s/></text:span><text:span text:style-name="T60">mierze</text:span><text:span text:style-name="T61"><text:s/></text:span><text:span text:style-name="T62">na</text:span><text:span text:style-name="T63"><text:s/></text:span><text:span text:style-name="T64">analizie sytuacji tak zwanej t</text:span><text:span text:style-name="T65">rzeciej fali Ormian przybyłych z Armenii post-radzieckiej. Recenzowana</text:span><text:span text:style-name="T66"><text:s/></text:span><text:span text:style-name="T67">książka</text:span><text:span text:style-name="T68"><text:s/></text:span><text:span text:style-name="T69">omawia</text:span><text:span text:style-name="T70"><text:s/></text:span><text:span text:style-name="T71">problemy</text:span><text:span text:style-name="T72"><text:s/></text:span><text:span text:style-name="T73">„obcości”</text:span><text:span text:style-name="T74"><text:s/></text:span><text:span text:style-name="T75">i</text:span><text:span text:style-name="T76"><text:s/></text:span><text:span text:style-name="T77">„swojskości”</text:span><text:span text:style-name="T78"><text:s/></text:span><text:span text:style-name="T79">w</text:span><text:span text:style-name="T80"><text:s/></text:span><text:span text:style-name="T81">podwójnym kontekście: procedur prawnych umożliwiających pobyt imigrantów w Polsce <text:s text:c="4"/>i</text:span><text:span text:style-name="T82"><text:s/></text:span><text:span text:style-name="T83">ich</text:span><text:span text:style-name="T84"><text:s/></text:span><text:span text:style-name="T85">relacji</text:span><text:span text:style-name="T86"><text:s/></text:span><text:span text:style-name="T87">ze</text:span><text:span text:style-name="T88"><text:s/></text:span><text:span text:style-name="T89">społeczeństwem</text:span><text:span text:style-name="T90"><text:s/></text:span><text:span text:style-name="T91">przyjmującym.</text:span><text:span text:style-name="T92"><text:s/></text:span><text:span text:style-name="T93">Je</text:span><text:span text:style-name="T94">dnocześnie</text:span><text:span text:style-name="T95"><text:s/></text:span><text:span text:style-name="T96">pracę</text:span><text:span text:style-name="T97"><text:s/></text:span><text:span text:style-name="T98">tę</text:span><text:span text:style-name="T99"><text:s/></text:span><text:span text:style-name="T100">należy</text:span><text:span text:style-name="T101"><text:s/></text:span><text:span text:style-name="T102">oce- nić jako ważną próbę ukazania problematyki współczesnej imigracji w Polsce, w której autor przedstawia procesy adaptacyjne w poszczególnych sferach życia społecznego, wspólne dla większości</text:span><text:span text:style-name="T103"><text:s/></text:span><text:span text:style-name="T104">imigrantów.</text:span></text:p>
      <text:p text:style-name="P105"><text:span text:style-name="T106">Książka</text:span><text:span text:style-name="T107"><text:s/></text:span><text:span text:style-name="T108">składa</text:span><text:span text:style-name="T109"><text:s/></text:span><text:span text:style-name="T110">się</text:span><text:span text:style-name="T111"><text:s/></text:span><text:span text:style-name="T112">z</text:span><text:span text:style-name="T113"><text:s/></text:span><text:span text:style-name="T114">7</text:span><text:span text:style-name="T115"><text:s/></text:span><text:span text:style-name="T116">rozdziałów</text:span><text:span text:style-name="T117"><text:s/></text:span><text:span text:style-name="T118">oraz</text:span><text:span text:style-name="T119"><text:s/></text:span><text:span text:style-name="T120">załączników</text:span><text:span text:style-name="T121"><text:s/></text:span><text:span text:style-name="T122">zawierających</text:span><text:span text:style-name="T123"><text:s/></text:span><text:span text:style-name="T124">szczegóło- we informacje o badaniach (scenariusz<text:s/></text:span><text:span text:style-name="T125">wywiadów,<text:s/></text:span><text:span text:style-name="T126">dane statystyczne dotyczące imigracji w Polsce, regulacje</text:span><text:span text:style-name="T127"><text:s/></text:span><text:span text:style-name="T128">prawne).</text:span></text:p>
      <text:p text:style-name="P129"><text:span text:style-name="T130">Dwa pierwsze rozdziały mają charakter wprowadzający. Autor wyjaśnia po- jęcie obcości<text:s/></text:span><text:span text:style-name="T131">w języku potocznym i naukowym oraz jej rolę w kształtowaniu tożsamości etnicznej. Odwołując się do rozważań Georga Simmela, Floriana Znanieckiego,</text:span><text:span text:style-name="T132"><text:s/></text:span><text:span text:style-name="T133">Roberta</text:span><text:span text:style-name="T134"><text:s/></text:span><text:span text:style-name="T135">E.</text:span><text:span text:style-name="T136"><text:s/></text:span><text:span text:style-name="T137">Parka,</text:span><text:span text:style-name="T138"><text:s/></text:span><text:span text:style-name="T139">Alfreda</text:span><text:span text:style-name="T140"><text:s/></text:span><text:span text:style-name="T141">Schütza,</text:span><text:span text:style-name="T142"><text:s/></text:span><text:span text:style-name="T143">Ewy</text:span><text:span text:style-name="T144"><text:s/></text:span><text:span text:style-name="T145">Nowickiej</text:span><text:span text:style-name="T146"><text:s/></text:span><text:span text:style-name="T147">oraz</text:span><text:span text:style-name="T148"><text:s/></text:span><text:span text:style-name="T149">Sławomi- ra Łodzińskiego, interpretuje obcość jako powó</text:span><text:span text:style-name="T150">d dystansu społecznego, uprze- dzeń,</text:span><text:span text:style-name="T151"><text:s/></text:span><text:span text:style-name="T152">stygmatyzacji</text:span><text:span text:style-name="T153"><text:s/></text:span><text:span text:style-name="T154">i</text:span><text:span text:style-name="T155"><text:s/></text:span><text:span text:style-name="T156">marginalizacji.</text:span><text:span text:style-name="T157"><text:s/></text:span><text:span text:style-name="T158">Z</text:span><text:span text:style-name="T159"><text:s/></text:span><text:span text:style-name="T160">jednej</text:span><text:span text:style-name="T161"><text:s/></text:span><text:span text:style-name="T162">strony</text:span><text:span text:style-name="T163"><text:s/></text:span><text:span text:style-name="T164">poczucie</text:span><text:span text:style-name="T165"><text:s/></text:span><text:span text:style-name="T166">obcości</text:span><text:span text:style-name="T167"><text:s/></text:span><text:span text:style-name="T168">wpływa</text:span><text:span text:style-name="T169"><text:s/></text:span><text:span text:style-name="T170">na samookreślanie tożsamości imigrantów w związku z wartościami kulturowymi, z którymi się identyfikują. Z drugiej strony natomiast, to instytucje<text:s/></text:span><text:span text:style-name="T171">państwo- we, a w ślad za nimi społeczeństwo definiują podział na obcych i swoich. Autor wymienia dwie perspektywy i w ich ramach interpretuje problem postrzegania imigrantów z Armenii jako obcych. Jednej, wynikającej z napływu nowych nie- znanych</text:span><text:span text:style-name="T172"><text:s/></text:span><text:span text:style-name="T173">członków</text:span><text:span text:style-name="T174"><text:s/></text:span><text:span text:style-name="T175">do</text:span><text:span text:style-name="T176"><text:s/></text:span><text:span text:style-name="T177">grupy</text:span><text:span text:style-name="T178"><text:s/></text:span><text:span text:style-name="T179">przyjmującej</text:span><text:span text:style-name="T180"><text:s/></text:span><text:span text:style-name="T181">—</text:span><text:span text:style-name="T182"><text:s/></text:span><text:span text:style-name="T183">czyli</text:span><text:span text:style-name="T184"><text:s/></text:span><text:span text:style-name="T185">społeczeństwa</text:span><text:span text:style-name="T186"><text:s/></text:span><text:span text:style-name="T187">polskiego,</text:span><text:span text:style-name="T188"><text:s/></text:span><text:span text:style-name="T189">oraz drugiej, wynikającej z braku ich pełnego uczestnictwa w społeczeństwie. Posta- wione</text:span><text:span text:style-name="T190"><text:s/></text:span><text:span text:style-name="T191">są</text:span><text:span text:style-name="T192"><text:s/></text:span><text:span text:style-name="T193">liczne</text:span><text:span text:style-name="T194"><text:s/></text:span><text:span text:style-name="T195">pytania</text:span><text:span text:style-name="T196"><text:s/></text:span><text:span text:style-name="T197">problemowe</text:span><text:span text:style-name="T198"><text:s/></text:span><text:span text:style-name="T199">m.in.</text:span><text:span text:style-name="T200"><text:s/></text:span><text:span text:style-name="T201">o</text:span><text:span text:style-name="T202"><text:s/></text:span><text:span text:style-name="T203">znaczenie</text:span><text:span text:style-name="T204"><text:s/></text:span><text:span text:style-name="T205">polityki</text:span><text:span text:style-name="T206"><text:s/></text:span><text:span text:style-name="T207">w</text:span><text:span text:style-name="T208"><text:s/></text:span><text:span text:style-name="T209">traktowaniu</text:span></text:p>
      <text:soft-page-break/>
      <text:p text:style-name="P210"><text:span text:style-name="T217">przybyszów na równi z członkami społeczeństwa polskiego i o zachowanie toż- samości imigrantów w kontekście potrzeby asymilacji. Autor zastanawia się nad naturalnością i nienaturalnością równości między obcymi i swoimi oraz nad rolą polityki migracyjnej w<text:s/></text:span><text:span text:style-name="T218">kształtowaniu relacji etnicznych.</text:span></text:p>
      <text:p text:style-name="P219"><text:span text:style-name="T220">W trzech kolejnych rozdziałach opisane są poszczególne aspekty migracji <text:s text:c="4"/>i kultury ormiańskiej w Polsce i na świecie. Imigracja w Polsce traktowana jest w kontekście trzech fal migracyjnych Ormian: od XIV wieku, po drug</text:span><text:span text:style-name="T221">iej wojnie światowej, w latach osiemdziesiątych i dziewięćdziesiątych XX wieku. Główne czynniki wypychające Ormian podczas ostatniej fali to trzęsienie ziemi w Ar- menii w 1988 roku i spór między Armenią a Azerbejdżanem o prowincję Górski Karabach, należąc</text:span><text:span text:style-name="T222">ą od 1923 roku do Azerbejdżanu. Autor opisuje również sytu- ację społeczno-polityczną w niepodległej Armenii, zaznaczając że współcześni imigranci</text:span><text:span text:style-name="T223"><text:s/></text:span><text:span text:style-name="T224">często</text:span><text:span text:style-name="T225"><text:s/></text:span><text:span text:style-name="T226">szukają</text:span><text:span text:style-name="T227"><text:s/></text:span><text:span text:style-name="T228">w</text:span><text:span text:style-name="T229"><text:s/></text:span><text:span text:style-name="T230">Polsce</text:span><text:span text:style-name="T231"><text:s/></text:span><text:span text:style-name="T232">ucieczki</text:span><text:span text:style-name="T233"><text:s/></text:span><text:span text:style-name="T234">przed</text:span><text:span text:style-name="T235"><text:s/></text:span><text:span text:style-name="T236">katastrofalnym</text:span><text:span text:style-name="T237"><text:s/></text:span><text:span text:style-name="T238">obniżeniem</text:span><text:span text:style-name="T239"><text:s/></text:span><text:span text:style-name="T240">po- ziomu życia w ich</text:span><text:span text:style-name="T241"><text:s/></text:span><text:span text:style-name="T242">ojczyźnie.</text:span></text:p>
      <text:p text:style-name="P243"><text:span text:style-name="T244">Uwagę</text:span><text:span text:style-name="T245"><text:s/></text:span><text:span text:style-name="T246">zwrac</text:span><text:span text:style-name="T247">a</text:span><text:span text:style-name="T248"><text:s/></text:span><text:span text:style-name="T249">najbardziej</text:span><text:span text:style-name="T250"><text:s/></text:span><text:span text:style-name="T251">trzecia</text:span><text:span text:style-name="T252"><text:s/></text:span><text:span text:style-name="T253">część</text:span><text:span text:style-name="T254"><text:s/></text:span><text:span text:style-name="T255">książki</text:span><text:span text:style-name="T256"><text:s/></text:span><text:span text:style-name="T257">oparta</text:span><text:span text:style-name="T258"><text:s/></text:span><text:span text:style-name="T259">na</text:span><text:span text:style-name="T260"><text:s/></text:span><text:span text:style-name="T261">własnych</text:span><text:span text:style-name="T262"><text:s/></text:span><text:span text:style-name="T263">badaniach terenowych</text:span><text:span text:style-name="T264"><text:s/></text:span><text:span text:style-name="T265">autora</text:span><text:span text:style-name="T266"><text:s/></text:span><text:span text:style-name="T267">wśród</text:span><text:span text:style-name="T268"><text:s/></text:span><text:span text:style-name="T269">społeczności</text:span><text:span text:style-name="T270"><text:s/></text:span><text:span text:style-name="T271">ormiańskiej</text:span><text:span text:style-name="T272"><text:s/></text:span><text:span text:style-name="T273">w</text:span><text:span text:style-name="T274"><text:s/></text:span><text:span text:style-name="T275">Polsce.</text:span><text:span text:style-name="T276"><text:s/></text:span><text:span text:style-name="T277">Jak</text:span><text:span text:style-name="T278"><text:s/></text:span><text:span text:style-name="T279">dotąd,</text:span><text:span text:style-name="T280"><text:s/></text:span><text:span text:style-name="T281">nie</text:span><text:span text:style-name="T282"><text:s/></text:span><text:span text:style-name="T283">zosta- ło jeszcze wydane tak dokładne i bogate opracowanie poszczególnych obszarów społecznej</text:span><text:span text:style-name="T284"><text:s/></text:span><text:span text:style-name="T285">adaptacji</text:span><text:span text:style-name="T286"><text:s/></text:span><text:span text:style-name="T287">imigrantów</text:span><text:span text:style-name="T288"><text:s/></text:span><text:span text:style-name="T289">z</text:span><text:span text:style-name="T290"><text:s/></text:span><text:span text:style-name="T291">Armenii,</text:span><text:span text:style-name="T292"><text:s/></text:span><text:span text:style-name="T293">tj.</text:span><text:span text:style-name="T294"><text:s/></text:span><text:span text:style-name="T295">okoliczności</text:span><text:span text:style-name="T296"><text:s/></text:span><text:span text:style-name="T297">przyjazdu,</text:span><text:span text:style-name="T298"><text:s/></text:span><text:span text:style-name="T299">legalizacja pobytu,</text:span><text:span text:style-name="T300"><text:s/></text:span><text:span text:style-name="T301">kontakty</text:span><text:span text:style-name="T302"><text:s/></text:span><text:span text:style-name="T303">ze</text:span><text:span text:style-name="T304"><text:s/></text:span><text:span text:style-name="T305">społeczeństwem</text:span><text:span text:style-name="T306"><text:s/></text:span><text:span text:style-name="T307">polskim,</text:span><text:span text:style-name="T308"><text:s/></text:span><text:span text:style-name="T309">sytuacja</text:span><text:span text:style-name="T310"><text:s/></text:span><text:span text:style-name="T311">na</text:span><text:span text:style-name="T312"><text:s/></text:span><text:span text:style-name="T313">rynku</text:span><text:span text:style-name="T314"><text:s/></text:span><text:span text:style-name="T315">pracy,</text:span><text:span text:style-name="T316"><text:s/></text:span><text:span text:style-name="T317">edukacja, kontakty z<text:s/></text:span><text:span text:style-name="T318">organizacjami pozarządowymi, z Kościołem katolickim i duszpaster- stwami Ormian oraz z instytucjami pomocy społecznej. W tej części poruszone są nie tylko kwestie podziału między Ormianami i społeczeństwem polskim, ale również podziały wewnątrzgrupowe międ</text:span><text:span text:style-name="T319">zy polskimi Ormianami i Ormianami wywodzącymi się z nowej fali imigracji. Autor wspomina nawet o antagoni- zmach i poczuciu obcości przedstawicieli tych dwóch grup, których często</text:span><text:span text:style-name="T320"><text:s/></text:span><text:span text:style-name="T321">dzieli bariera językowa, wyznanie i stopień zakorzenienia w Polsce. W rozdzi</text:span><text:span text:style-name="T322">ale po- święconym</text:span><text:span text:style-name="T323"><text:s/></text:span><text:span text:style-name="T324">interpretacji</text:span><text:span text:style-name="T325"><text:s/></text:span><text:span text:style-name="T326">wyników</text:span><text:span text:style-name="T327"><text:s/></text:span><text:span text:style-name="T328">badań</text:span><text:span text:style-name="T329"><text:s/></text:span><text:span text:style-name="T330">autor</text:span><text:span text:style-name="T331"><text:s/></text:span><text:span text:style-name="T332">analizuje</text:span><text:span text:style-name="T333"><text:s/></text:span><text:span text:style-name="T334">problematykę</text:span><text:span text:style-name="T335"><text:s/></text:span><text:span text:style-name="T336">legalizacji pobytu</text:span><text:span text:style-name="T337"><text:s/></text:span><text:span text:style-name="T338">imigrantów</text:span><text:span text:style-name="T339"><text:s/></text:span><text:span text:style-name="T340">i</text:span><text:span text:style-name="T341"><text:s/></text:span><text:span text:style-name="T342">jej</text:span><text:span text:style-name="T343"><text:s/></text:span><text:span text:style-name="T344">wpływu</text:span><text:span text:style-name="T345"><text:s/></text:span><text:span text:style-name="T346">na</text:span><text:span text:style-name="T347"><text:s/></text:span><text:span text:style-name="T348">poczucie</text:span><text:span text:style-name="T349"><text:s/></text:span><text:span text:style-name="T350">obcości</text:span><text:span text:style-name="T351"><text:s/></text:span><text:span text:style-name="T352">w</text:span><text:span text:style-name="T353"><text:s/></text:span><text:span text:style-name="T354">społeczeństwie.</text:span><text:span text:style-name="T355"><text:s/></text:span><text:span text:style-name="T356">Słusznie zwraca uwagę na utrudnienia i arbitralność w procedurach legalizacyjnych, co stanowi źródło frustracji i swoistą barierę w adaptacji</text:span><text:span text:style-name="T357"><text:s/></text:span><text:span text:style-name="T358">imigrantów.</text:span></text:p>
      <text:p text:style-name="P359"><text:span text:style-name="T360">Praca jest również ciekawa pod względem metodologicznym, ponieważ ma na</text:span><text:span text:style-name="T361"><text:s/></text:span><text:span text:style-name="T362">celu</text:span><text:span text:style-name="T363"><text:s/></text:span><text:span text:style-name="T364">zbadanie</text:span><text:span text:style-name="T365"><text:s/></text:span><text:span text:style-name="T366">trudno</text:span><text:span text:style-name="T367"><text:s/></text:span><text:span text:style-name="T368">uchwytnyc</text:span><text:span text:style-name="T369">h</text:span><text:span text:style-name="T370"><text:s/></text:span><text:span text:style-name="T371">procesów</text:span><text:span text:style-name="T372"><text:s/></text:span><text:span text:style-name="T373">tożsamościowych</text:span><text:span text:style-name="T374"><text:s/></text:span><text:span text:style-name="T375">oraz</text:span><text:span text:style-name="T376"><text:s/></text:span><text:span text:style-name="T377">podejmuje próbę rozróżnienia między tożsamością polskich Ormian (wywodzących się ze starej fali imigracji) i „nowymi” imigrantami. Aby jak najbardziej zbliżyć się do rzeczywistości badanych autor balansuje na pograniczu wywi</text:span><text:span text:style-name="T378">adu pogłębionego i technik etnograficznych, porusza kwestie jawności obserwacji, poszukiwania informacji podczas rozmów w celu dotarcia do możliwie wielu doświadczeń ba- danych oraz ich interpretacji. W związku z zastosowaniem różnych technik ba- dawczych<text:s/></text:span><text:span text:style-name="T379">można byłoby poprowadzić dalszą dyskusję na temat reinterpretacji tożsamości</text:span><text:span text:style-name="T380"><text:s/></text:span><text:span text:style-name="T381">w</text:span><text:span text:style-name="T382"><text:s/></text:span><text:span text:style-name="T383">zależności</text:span><text:span text:style-name="T384"><text:s/></text:span><text:span text:style-name="T385">od</text:span><text:span text:style-name="T386"><text:s/></text:span><text:span text:style-name="T387">etapu</text:span><text:span text:style-name="T388"><text:s/></text:span><text:span text:style-name="T389">adaptacji</text:span><text:span text:style-name="T390"><text:s/></text:span><text:span text:style-name="T391">i</text:span><text:span text:style-name="T392"><text:s/></text:span><text:span text:style-name="T393">od</text:span><text:span text:style-name="T394"><text:s/></text:span><text:span text:style-name="T395">typu</text:span><text:span text:style-name="T396"><text:s/></text:span><text:span text:style-name="T397">relacji,</text:span><text:span text:style-name="T398"><text:s/></text:span><text:span text:style-name="T399">które</text:span><text:span text:style-name="T400"><text:s/></text:span><text:span text:style-name="T401">zachodzą</text:span><text:span text:style-name="T402"><text:s/></text:span><text:span text:style-name="T403">mię- dzy imigrantami i przedstawicielami społeczeństwa polskiego. Inaczej bowiem procesy</text:span><text:span text:style-name="T404"><text:s/></text:span><text:span text:style-name="T405">tożsamościowe</text:span><text:span text:style-name="T406"><text:s/></text:span><text:span text:style-name="T407">zachodzą</text:span><text:span text:style-name="T408"><text:s/></text:span><text:span text:style-name="T409">w</text:span><text:span text:style-name="T410"><text:s/></text:span><text:span text:style-name="T411">kontaktach</text:span><text:span text:style-name="T412"><text:s/></text:span><text:span text:style-name="T413">z</text:span><text:span text:style-name="T414"><text:s/></text:span><text:span text:style-name="T415">instytucjami,</text:span><text:span text:style-name="T416"><text:s/></text:span><text:span text:style-name="T417">inaczej</text:span><text:span text:style-name="T418"><text:s/></text:span><text:span text:style-name="T419">w</text:span><text:span text:style-name="T420"><text:s/></text:span><text:span text:style-name="T421">stosun-</text:span></text:p>
      <text:soft-page-break/>
      <text:p text:style-name="P422"><text:span text:style-name="T429">kach sąsiedzkich, a jeszcze inaczej w kontaktach z organizacjami ormiańskimi. Każdy z tych aspektów jest przybliżony przez autora i mógłby stanowić punkt wyjścia do dalszych badań.</text:span></text:p>
      <text:p text:style-name="P430"><text:span text:style-name="T431">Podział na imigrantów i przedstawicieli społeczeństwa polskiego, rozumiany<text:s/></text:span><text:span text:style-name="T432">w</text:span><text:span text:style-name="T433"><text:s/></text:span><text:span text:style-name="T434">perspektywie</text:span><text:span text:style-name="T435"><text:s/></text:span><text:span text:style-name="T436">„obcy”</text:span><text:span text:style-name="T437"><text:s/></text:span><text:span text:style-name="T438">i</text:span><text:span text:style-name="T439"><text:s/></text:span><text:span text:style-name="T440">„swoi”,</text:span><text:span text:style-name="T441"><text:s/></text:span><text:span text:style-name="T442">dokonuje</text:span><text:span text:style-name="T443"><text:s/></text:span><text:span text:style-name="T444">się</text:span><text:span text:style-name="T445"><text:s/></text:span><text:span text:style-name="T446">w</text:span><text:span text:style-name="T447"><text:s/></text:span><text:span text:style-name="T448">następstwie</text:span><text:span text:style-name="T449"><text:s/></text:span><text:span text:style-name="T450">szerszych</text:span><text:span text:style-name="T451"><text:s/></text:span><text:span text:style-name="T452">procesów politycznych, społecznych i kulturowych, które są opisane w poszczególnych rozdziałach.</text:span><text:span text:style-name="T453"><text:s/></text:span><text:span text:style-name="T454">Jednocześnie</text:span><text:span text:style-name="T455"><text:s/></text:span><text:span text:style-name="T456">zadane</text:span><text:span text:style-name="T457"><text:s/></text:span><text:span text:style-name="T458">są</text:span><text:span text:style-name="T459"><text:s/></text:span><text:span text:style-name="T460">ważne</text:span><text:span text:style-name="T461"><text:s/></text:span><text:span text:style-name="T462">pytania</text:span><text:span text:style-name="T463"><text:s/></text:span><text:span text:style-name="T464">o</text:span><text:span text:style-name="T465"><text:s/></text:span><text:span text:style-name="T466">wspólnotowość</text:span><text:span text:style-name="T467"><text:s/></text:span><text:span text:style-name="T468">międzygru- pową i o sposób, w jaki wpływa ona na nierówne traktowanie swoich i obcych. Z jednej strony rola polityki imigracyjnej polega na urealnianiu świata społecz- nego i uprawomocnianiu jego kształtu, czego dowodem są instytucje i praktyki kontrolując</text:span><text:span text:style-name="T469">e</text:span><text:span text:style-name="T470"><text:s/></text:span><text:span text:style-name="T471">ruchy</text:span><text:span text:style-name="T472"><text:s/></text:span><text:span text:style-name="T473">migracyjne.</text:span><text:span text:style-name="T474"><text:s/></text:span><text:span text:style-name="T475">Z</text:span><text:span text:style-name="T476"><text:s/></text:span><text:span text:style-name="T477">drugiej</text:span><text:span text:style-name="T478"><text:s/></text:span><text:span text:style-name="T479">strony</text:span><text:span text:style-name="T480"><text:s/></text:span><text:span text:style-name="T481">stosunek</text:span><text:span text:style-name="T482"><text:s/></text:span><text:span text:style-name="T483">do</text:span><text:span text:style-name="T484"><text:s/></text:span><text:span text:style-name="T485">prawa</text:span><text:span text:style-name="T486"><text:s/></text:span><text:span text:style-name="T487">w</text:span><text:span text:style-name="T488"><text:s/></text:span><text:span text:style-name="T489">społeczeń- stwie</text:span><text:span text:style-name="T490"><text:s/></text:span><text:span text:style-name="T491">może</text:span><text:span text:style-name="T492"><text:s/></text:span><text:span text:style-name="T493">być</text:span><text:span text:style-name="T494"><text:s/></text:span><text:span text:style-name="T495">dużo</text:span><text:span text:style-name="T496"><text:s/></text:span><text:span text:style-name="T497">mniej</text:span><text:span text:style-name="T498"><text:s/></text:span><text:span text:style-name="T499">zaangażowany,</text:span><text:span text:style-name="T500"><text:s/></text:span><text:span text:style-name="T501">niż</text:span><text:span text:style-name="T502"><text:s/></text:span><text:span text:style-name="T503">wymagałyby</text:span><text:span text:style-name="T504"><text:s/></text:span><text:span text:style-name="T505">tego</text:span><text:span text:style-name="T506"><text:s/></text:span><text:span text:style-name="T507">instytucje</text:span><text:span text:style-name="T508"><text:s/></text:span><text:span text:style-name="T509">i</text:span><text:span text:style-name="T510"><text:s/></text:span><text:span text:style-name="T511">aby można było kryteria prawne traktować jako podstawę wspólnotowości. W kon- tekście tych rozważań można zastanowi</text:span><text:span text:style-name="T512">ć się nad sytuacją w państwie polskim: czy sposób traktowania imigrantów zgodnie z wytycznymi prawa migracyjnego znajduje odzwierciedlenie w postawach</text:span><text:span text:style-name="T513"><text:s/></text:span><text:span text:style-name="T514">społecznych?</text:span></text:p>
      <text:p text:style-name="P515"><text:span text:style-name="T516">Kolejną bardzo ważną kwestią poruszaną przez autora jest marginalizacja <text:s text:c="4"/>i wykluczenie ni</text:span><text:span text:style-name="T517">eudokumentowanych imigrantów</text:span><text:span text:style-name="T518">1</text:span><text:span text:style-name="T519">, czyli osób żyjących w stre- fie pozainstytucjonalnej, nieobjętych ramami bezpieczeństwa socjalnego. Osoby te</text:span><text:span text:style-name="T520"><text:s/></text:span><text:span text:style-name="T521">żyją</text:span><text:span text:style-name="T522"><text:s/></text:span><text:span text:style-name="T523">jednocześnie</text:span><text:span text:style-name="T524"><text:s/></text:span><text:span text:style-name="T525">w</text:span><text:span text:style-name="T526"><text:s/></text:span><text:span text:style-name="T527">społeczeństwie</text:span><text:span text:style-name="T528"><text:s/></text:span><text:span text:style-name="T529">i</text:span><text:span text:style-name="T530"><text:s/></text:span><text:span text:style-name="T531">poza</text:span><text:span text:style-name="T532"><text:s/></text:span><text:span text:style-name="T533">nim,</text:span><text:span text:style-name="T534"><text:s/></text:span><text:span text:style-name="T535">często</text:span><text:span text:style-name="T536"><text:s/></text:span><text:span text:style-name="T537">postrzegani</text:span><text:span text:style-name="T538"><text:s/></text:span><text:span text:style-name="T539">przez</text:span><text:span text:style-name="T540"><text:s/></text:span><text:span text:style-name="T541">insty- tucje państwowe i społeczne jako intruzi. W kontekście powyższych rozważań wydaje się, że nieudokumentowani imigranci są grupą szczególnie narażoną na dyskryminację</text:span><text:span text:style-name="T542"><text:s/></text:span><text:span text:style-name="T543">w</text:span><text:span text:style-name="T544"><text:s/></text:span><text:span text:style-name="T545">sferze</text:span><text:span text:style-name="T546"><text:s/></text:span><text:span text:style-name="T547">prawa.</text:span><text:span text:style-name="T548"><text:s/></text:span><text:span text:style-name="T549">Dla</text:span><text:span text:style-name="T550"><text:s/></text:span><text:span text:style-name="T551">nieudokumentowanych</text:span><text:span text:style-name="T552"><text:s/></text:span><text:span text:style-name="T553">imigrantów</text:span><text:span text:style-name="T554"><text:s/></text:span><text:span text:style-name="T555">wniknię- cie</text:span><text:span text:style-name="T556"><text:s/></text:span><text:span text:style-name="T557">w</text:span><text:span text:style-name="T558"><text:s/></text:span><text:span text:style-name="T559">oficjalne</text:span><text:span text:style-name="T560"><text:s/></text:span><text:span text:style-name="T561">sfery</text:span><text:span text:style-name="T562"><text:s/></text:span><text:span text:style-name="T563">sp</text:span><text:span text:style-name="T564">ołeczeństwa</text:span><text:span text:style-name="T565"><text:s/></text:span><text:span text:style-name="T566">jest</text:span><text:span text:style-name="T567"><text:s/></text:span><text:span text:style-name="T568">prawie</text:span><text:span text:style-name="T569"><text:s/></text:span><text:span text:style-name="T570">niemożliwe</text:span><text:span text:style-name="T571"><text:s/></text:span><text:span text:style-name="T572">ze</text:span><text:span text:style-name="T573"><text:s/></text:span><text:span text:style-name="T574">względu</text:span><text:span text:style-name="T575"><text:s/></text:span><text:span text:style-name="T576">na</text:span><text:span text:style-name="T577"><text:s/></text:span><text:span text:style-name="T578">szereg wymagań z tym związanych i na arbitralność procedur. Interpretując wyniki ba- dań,</text:span><text:span text:style-name="T579"><text:s/></text:span><text:span text:style-name="T580">należy</text:span><text:span text:style-name="T581"><text:s/></text:span><text:span text:style-name="T582">podkreślić,</text:span><text:span text:style-name="T583"><text:s/></text:span><text:span text:style-name="T584">że</text:span><text:span text:style-name="T585"><text:s/></text:span><text:span text:style-name="T586">bardzo</text:span><text:span text:style-name="T587"><text:s/></text:span><text:span text:style-name="T588">rzadko</text:span><text:span text:style-name="T589"><text:s/></text:span><text:span text:style-name="T590">nieudokumentowana</text:span><text:span text:style-name="T591"><text:s/></text:span><text:span text:style-name="T592">imigracja</text:span><text:span text:style-name="T593"><text:s/></text:span><text:span text:style-name="T594">wiąże</text:span><text:span text:style-name="T595"><text:s/></text:span><text:span text:style-name="T596">się z</text:span><text:span text:style-name="T597"><text:s/></text:span><text:span text:style-name="T598">osobistym</text:span><text:span text:style-name="T599"><text:s/></text:span><text:span text:style-name="T600">wyborem</text:span><text:span text:style-name="T601"><text:s/></text:span><text:span text:style-name="T602">życia</text:span><text:span text:style-name="T603"><text:s/></text:span><text:span text:style-name="T604">w</text:span><text:span text:style-name="T605"><text:s/></text:span><text:span text:style-name="T606">sferze</text:span><text:span text:style-name="T607"><text:s/></text:span><text:span text:style-name="T608">pozainstytucjonalnej,</text:span><text:span text:style-name="T609"><text:s/></text:span><text:span text:style-name="T610">a</text:span><text:span text:style-name="T611"><text:s/></text:span><text:span text:style-name="T612">jeśli</text:span><text:span text:style-name="T613"><text:s/></text:span><text:span text:style-name="T614">nawet,</text:span><text:span text:style-name="T615"><text:s/></text:span><text:span text:style-name="T616">to</text:span><text:span text:style-name="T617"><text:s/></text:span><text:span text:style-name="T618">jest</text:span><text:span text:style-name="T619"><text:s/></text:span><text:span text:style-name="T620">to często</text:span><text:span text:style-name="T621"><text:s/></text:span><text:span text:style-name="T622">poprzedzone</text:span><text:span text:style-name="T623"><text:s/></text:span><text:span text:style-name="T624">serią</text:span><text:span text:style-name="T625"><text:s/></text:span><text:span text:style-name="T626">niepowodzeń</text:span><text:span text:style-name="T627"><text:s/></text:span><text:span text:style-name="T628">w</text:span><text:span text:style-name="T629"><text:s/></text:span><text:span text:style-name="T630">zakresie</text:span><text:span text:style-name="T631"><text:s/></text:span><text:span text:style-name="T632">legalizacji</text:span><text:span text:style-name="T633"><text:s/></text:span><text:span text:style-name="T634">pobytu.</text:span><text:span text:style-name="T635"><text:s/></text:span><text:span text:style-name="T636">„Złożoność i przewlekłość procedur, której często towarzyszy arbitralność decyzji urzędni-<text:s/></text:span><text:span text:style-name="T637">ków,<text:s/></text:span><text:span text:style-name="T638">sprawia że instytucje legalizujące pobyt to<text:s/></text:span><text:span text:style-name="T639">miejsca, gdzie imigrant nie tyl- ko najbardziej może odczuwać swoją obcość (co jest naturalne), ale gdzie owa obcość staje się piętnem” (s. 159). Ponadto piętno społeczne wzmacniane jest dezinformacją społeczną, która powoduje, że nieudokumentowani imigran</text:span><text:span text:style-name="T640">ci są niesłusznie postrzegani w kategoriach kryminalnych i marginesu</text:span><text:span text:style-name="T641"><text:s/></text:span><text:span text:style-name="T642">społecznego.</text:span></text:p>
      <text:p text:style-name="P643"><draw:custom-shape svg:x="0.74792in" svg:y="1.19167in" svg:width="1.96875in" svg:height="0.00139in" draw:z-index="251660288" draw:id="id12" draw:style-name="a12" draw:name="Freeform 4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text:span text:style-name="T644">Omawiana praca skłania do eksplorowania poszczególnych typów relacji et- nicznych zarówno w kontaktach z instytucjami, jak i w relacjach z przedstawi- cielami społeczeństwa<text:s/></text:span><text:span text:style-name="T645">polskiego na gruncie nieformalnym. Słabą stroną książki jest generalizująca interpretacja danych w odniesieniu do hipotez dotyczących koncepcji obcości. Być może wpływa na to zbyt duży nacisk na potwierdzenie lub zaprzeczenie założeń stawianych przez autor</text:span><text:span text:style-name="T646">a, podczas gdy istotniejsze wy-</text:span></text:p>
      <text:p text:style-name="P647"><text:span text:style-name="T648">1<text:s/></text:span><text:span text:style-name="T649">Termin „nieudokumentowani” odnosi się do imigrantów, których status społeczny nie jest określony ustawowo.</text:span></text:p>
      <text:soft-page-break/>
      <text:p text:style-name="P650"><text:span text:style-name="T657">dawałoby się stawianie nowych pytań w trakcie realizowanych badań na podsta- wie analizowanego ma</text:span><text:span text:style-name="T658">teriału. Podążając za koncepcją Floriana Znanieckiego, przywoływanego w pracy kilkakrotnie: obcość jest kategorią sytuacyjną, a nie atrybutywną.</text:span><text:span text:style-name="T659"><text:s/></text:span><text:span text:style-name="T660">„Nie</text:span><text:span text:style-name="T661"><text:s/></text:span><text:span text:style-name="T662">można</text:span><text:span text:style-name="T663"><text:s/></text:span><text:span text:style-name="T664">więc</text:span><text:span text:style-name="T665"><text:s/></text:span><text:span text:style-name="T666">stawiać</text:span><text:span text:style-name="T667"><text:s/></text:span><text:span text:style-name="T668">pytania</text:span><text:span text:style-name="T669"><text:s/></text:span><text:span text:style-name="T670">‘jacy</text:span><text:span text:style-name="T671"><text:s/></text:span><text:span text:style-name="T672">ludzie</text:span><text:span text:style-name="T673"><text:s/></text:span><text:span text:style-name="T674">są</text:span><text:span text:style-name="T675"><text:s/></text:span><text:span text:style-name="T676">obcy?’,</text:span><text:span text:style-name="T677"><text:s/></text:span><text:span text:style-name="T678">a</text:span><text:span text:style-name="T679"><text:s/></text:span><text:span text:style-name="T680">w</text:span><text:span text:style-name="T681"><text:s/></text:span><text:span text:style-name="T682">jakich warunkach dani ludzie są obcy?” (s. 20), ponieważ, aby zaistniała obcość, musi istnieć „styczność społeczna na podłożu rozdzielnych układów wartości” (s.</text:span><text:span text:style-name="T683"><text:s/></text:span><text:span text:style-name="T684">21). W podsumowaniu pracy autor zaznacza, że „nowi imigranci ormiańscy w zasa- dzie bezkolizyjn</text:span><text:span text:style-name="T685">ie przechodzą proces asymilacji kulturowej, co w dużej<text:s/></text:span><text:span text:style-name="T686">mierze<text:s/></text:span><text:span text:style-name="T687">umożliwiają wartości kulturowe właściwe dla ich tożsamości, niepozostające <text:s text:c="2"/>w sprzeczności z wartościami społeczeństwa przyjmującego” (s. 239). Jednak wspólne układy wartości dotyczą tylko wymi</text:span><text:span text:style-name="T688">enionych przez autora obszarów <text:s/>tj.</text:span><text:span text:style-name="T689"><text:s/></text:span><text:span text:style-name="T690">religijność,</text:span><text:span text:style-name="T691"><text:s/></text:span><text:span text:style-name="T692">wspólne</text:span><text:span text:style-name="T693"><text:s/></text:span><text:span text:style-name="T694">doświadczenia</text:span><text:span text:style-name="T695"><text:s/></text:span><text:span text:style-name="T696">okupacji</text:span><text:span text:style-name="T697"><text:s/></text:span><text:span text:style-name="T698">sowieckiej,</text:span><text:span text:style-name="T699"><text:s/></text:span><text:span text:style-name="T700">wykształcenie.</text:span><text:span text:style-name="T701"><text:s/></text:span><text:span text:style-name="T702">W</text:span><text:span text:style-name="T703"><text:s/></text:span><text:span text:style-name="T704">in- nych, na przykład wspólne dzielenie przestrzeni w miejscu pracy na bazarach, gdzie często dochodzi do napięć między kupcami polskimi a obcokraj</text:span><text:span text:style-name="T705">owcami, sytuacja staje się odwrotna. W związku z powyższym wydaje mi się, że istotne dla interpretacji wyników badań jest umieszczenie wniosków w szczegółowych ramach</text:span><text:span text:style-name="T706"><text:s/></text:span><text:span text:style-name="T707">sytuacyjnych.</text:span></text:p>
      <text:p text:style-name="P708"><draw:custom-shape svg:x="0.62986in" svg:y="4.45833in" svg:width="1.96875in" svg:height="0.00139in" draw:z-index="251661312" draw:id="id18" draw:style-name="a18" draw:name="Freeform 3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text:span text:style-name="T709">Problematyczne wydaje się również interpretowanie tożsamości w katego- ria</text:span><text:span text:style-name="T710">ch wynikających z odpowiedzi respondentów, wśród których autor wymie- nia niechęć do dzielenia ludzi według narodowości rozumianą tu jako niechęć do identyfikacji z określoną tożsamością etniczną. Autor tłumaczy taką postawę jako chęć podporządkowania się<text:s/></text:span><text:span text:style-name="T711">imigrantów „modnej niekiedy we współcze- snym zachodnim świecie orientacji kosmopolitycznej” (s. 134).<text:s/></text:span><text:span text:style-name="T712">Wydaje<text:s/></text:span><text:span text:style-name="T713">się tym- czasem, na podstawie zebranego materiału badawczego, że owa niechęć<text:s/></text:span><text:span text:style-name="T714">może<text:s/></text:span><text:span text:style-name="T715">wynikać przede wszystkim z odczucia, że pochodzenie stanowi lub<text:s/></text:span><text:span text:style-name="T716">może stano- wić barierę w niektórych sytuacjach adaptacyjnych. Odwołując się do koncepcji Ervinga Goffmana, już samo patrzenie na człowieka w kategoriach</text:span><text:span text:style-name="T717"><text:s/></text:span><text:span text:style-name="T718">rozumianych przez postrzeganego jako piętno, może powodować jego świadomy opór prze- ciwko</text:span><text:span text:style-name="T719"><text:s/></text:span><text:span text:style-name="T720">identyfikac</text:span><text:span text:style-name="T721">ji</text:span><text:span text:style-name="T722"><text:s/></text:span><text:span text:style-name="T723">z</text:span><text:span text:style-name="T724"><text:s/></text:span><text:span text:style-name="T725">daną</text:span><text:span text:style-name="T726"><text:s/></text:span><text:span text:style-name="T727">kategorią.</text:span><text:span text:style-name="T728"><text:s/></text:span><text:span text:style-name="T729">„Niezależnie</text:span><text:span text:style-name="T730"><text:s/></text:span><text:span text:style-name="T731">od</text:span><text:span text:style-name="T732"><text:s/></text:span><text:span text:style-name="T733">tego,</text:span><text:span text:style-name="T734"><text:s/></text:span><text:span text:style-name="T735">czy</text:span><text:span text:style-name="T736"><text:s/></text:span><text:span text:style-name="T737">pisarz</text:span><text:span text:style-name="T738"><text:s/></text:span><text:span text:style-name="T739">podchodzi do piętna poważnie, czy podchodzi do piętna pobłażliwie, musi je zdefiniować jako coś, o czym warto pisać.<text:s/></text:span><text:span text:style-name="T740">Ten<text:s/></text:span><text:span text:style-name="T741">minimalny stopień porozumienia, nawet gdy nie ma innej<text:s/></text:span><text:span text:style-name="T742">zgody,<text:s/></text:span><text:span text:style-name="T743">pomaga podtrzymać w</text:span><text:span text:style-name="T744">iarę w piętno jako podstawę samo- określania”</text:span><text:span text:style-name="T745">2</text:span><text:span text:style-name="T746">.</text:span><text:span text:style-name="T747"><text:s/></text:span><text:span text:style-name="T748">Ponadto</text:span><text:span text:style-name="T749"><text:s/></text:span><text:span text:style-name="T750">w</text:span><text:span text:style-name="T751"><text:s/></text:span><text:span text:style-name="T752">pewnych</text:span><text:span text:style-name="T753"><text:s/></text:span><text:span text:style-name="T754">sytuacjach</text:span><text:span text:style-name="T755"><text:s/></text:span><text:span text:style-name="T756">imigrant</text:span><text:span text:style-name="T757"><text:s/></text:span><text:span text:style-name="T758">może</text:span><text:span text:style-name="T759"><text:s/></text:span><text:span text:style-name="T760">posiadać</text:span><text:span text:style-name="T761"><text:s/></text:span><text:span text:style-name="T762">szczególną potrzebę zaznaczania swojej jednostkowej polskiej tożsamości, ponieważ chce stać się pełnoprawnym członkiem społeczeństwa przyjmującego. Identyfikacja <text:s/>z</text:span><text:span text:style-name="T763"><text:s/></text:span><text:span text:style-name="T764">ormiańską</text:span><text:span text:style-name="T765"><text:s/></text:span><text:span text:style-name="T766">tożsamością</text:span><text:span text:style-name="T767"><text:s/></text:span><text:span text:style-name="T768">etniczną</text:span><text:span text:style-name="T769"><text:s/></text:span><text:span text:style-name="T770">może</text:span><text:span text:style-name="T771"><text:s/></text:span><text:span text:style-name="T772">być</text:span><text:span text:style-name="T773"><text:s/></text:span><text:span text:style-name="T774">wówczas</text:span><text:span text:style-name="T775"><text:s/></text:span><text:span text:style-name="T776">sprzeczna</text:span><text:span text:style-name="T777"><text:s/></text:span><text:span text:style-name="T778">z</text:span><text:span text:style-name="T779"><text:s/></text:span><text:span text:style-name="T780">interesem</text:span><text:span text:style-name="T781"><text:s/></text:span><text:span text:style-name="T782">imi- granta,<text:s/></text:span><text:span text:style-name="T783">który,<text:s/></text:span><text:span text:style-name="T784">n</text:span><text:span text:style-name="T785">a przykład ze względu na brak obywatelstwa lub pozwolenia na pobyt<text:s/></text:span><text:span text:style-name="T786">stały,<text:s/></text:span><text:span text:style-name="T787">znajduje się w sytuacji ciągłej zależności od instytucji i zagrożenia deportacją. Niechęć do identyfikacji z tożsamością etniczną ma tu znaczenie sy- tuacyjne i nie powinna być trakt</text:span><text:span text:style-name="T788">owana jako uogólniająca charakterystyka tożsa- mości danej<text:s/></text:span><text:span text:style-name="T789">osoby.</text:span></text:p>
      <text:p text:style-name="P790"><text:span text:style-name="T791">2<text:s/></text:span><text:span text:style-name="T792">E. Goffman,<text:s/></text:span><text:span text:style-name="T793">Piętno. Rozważania o zranionej tożsamości</text:span><text:span text:style-name="T794">, Gdańsk. 2005.</text:span></text:p>
      <text:p text:style-name="P795"><text:bookmark-start text:name="References"/><text:bookmark-end text:name="References"/><text:soft-page-break/><text:span text:style-name="T802">Podsumowując, niezależnie od wymienionych przeze mnie uwag, pracę Łu- kasza Łotockiego należy uznać za interesującą i wartą uwagi przede wszystkim ze względu na rzetelną próbę ukazania wiedzy na temat imigrantów z Armenii <text:s text:c="2"/>i mniejszości ormiańskiej w Pols</text:span><text:span text:style-name="T803">ce. Na uwagę zasługuje kompleksowa tematy- ka poruszająca wiele kwestii społecznych istotnych dla zrozumienia procesów adaptacyjnych</text:span><text:span text:style-name="T804"><text:s/></text:span><text:span text:style-name="T805">imigrantów.</text:span><text:span text:style-name="T806"><text:s/></text:span><text:span text:style-name="T807">Wydaje</text:span><text:span text:style-name="T808"><text:s/></text:span><text:span text:style-name="T809">mi</text:span><text:span text:style-name="T810"><text:s/></text:span><text:span text:style-name="T811">się,</text:span><text:span text:style-name="T812"><text:s/></text:span><text:span text:style-name="T813">że</text:span><text:span text:style-name="T814"><text:s/></text:span><text:span text:style-name="T815">recenzowana</text:span><text:span text:style-name="T816"><text:s/></text:span><text:span text:style-name="T817">pozycja</text:span><text:span text:style-name="T818"><text:s/></text:span><text:span text:style-name="T819">może</text:span><text:span text:style-name="T820"><text:s/></text:span><text:span text:style-name="T821">być</text:span><text:span text:style-name="T822"><text:s/></text:span><text:span text:style-name="T823">in- teresująca zarówno dla osób profesjonalnie zajmujących się badaniami na temat grup etnicznych w Polsce, jak również dla pracowników organizacji pozarządo- wych i innych placówek mających styczność z imigrantami. Należy podkreślić, że kwestia nieudokume</text:span><text:span text:style-name="T824">ntowanych imigrantów, wśród których Ormianie stano- wią</text:span><text:span text:style-name="T825"><text:s/></text:span><text:span text:style-name="T826">liczną</text:span><text:span text:style-name="T827"><text:s/></text:span><text:span text:style-name="T828">grupę,</text:span><text:span text:style-name="T829"><text:s/></text:span><text:span text:style-name="T830">jest</text:span><text:span text:style-name="T831"><text:s/></text:span><text:span text:style-name="T832">szczególnie</text:span><text:span text:style-name="T833"><text:s/></text:span><text:span text:style-name="T834">ważna</text:span><text:span text:style-name="T835"><text:s/></text:span><text:span text:style-name="T836">ze</text:span><text:span text:style-name="T837"><text:s/></text:span><text:span text:style-name="T838">względu</text:span><text:span text:style-name="T839"><text:s/></text:span><text:span text:style-name="T840">na</text:span><text:span text:style-name="T841"><text:s/></text:span><text:span text:style-name="T842">obecnie</text:span><text:span text:style-name="T843"><text:s/></text:span><text:span text:style-name="T844">przeprowadzaną w</text:span><text:span text:style-name="T845"><text:s/></text:span><text:span text:style-name="T846">Polsce</text:span><text:span text:style-name="T847"><text:s/></text:span><text:span text:style-name="T848">abolicję</text:span><text:span text:style-name="T849">3</text:span><text:span text:style-name="T850">.</text:span><text:span text:style-name="T851"><text:s/></text:span><text:span text:style-name="T852">Problematyczne</text:span><text:span text:style-name="T853"><text:s/></text:span><text:span text:style-name="T854">relacje</text:span><text:span text:style-name="T855"><text:s/></text:span><text:span text:style-name="T856">imigrantów</text:span><text:span text:style-name="T857"><text:s/></text:span><text:span text:style-name="T858">z</text:span><text:span text:style-name="T859"><text:s/></text:span><text:span text:style-name="T860">urzędami</text:span><text:span text:style-name="T861"><text:s/></text:span><text:span text:style-name="T862">i</text:span><text:span text:style-name="T863"><text:s/></text:span><text:span text:style-name="T864">instytucjami, które przybliża nam autor, nabierają zatem w<text:s/></text:span><text:span text:style-name="T865">dzisiejszych czasach szczególnego znaczenia.</text:span></text:p>
      <text:p text:style-name="P866"/>
      <text:p text:style-name="P867"><text:span text:style-name="T868">Bibliografia:</text:span></text:p>
      <text:p text:style-name="P869"><text:span text:style-name="T870">Agopsowicz M., Obrocka R.,<text:s/></text:span><text:span text:style-name="T871">Ormianie polscy, co dalej? Stenogram dyskusji przedsta‑ wicieli środowiska ormiańskiego w Polsce, która odbyła się 8 czerwca 2009 roku <text:s text:c="3"/>w Krakowie, jako druga część ko</text:span><text:span text:style-name="T872">nferencji naukowej Armenica Cracoviensia</text:span><text:span text:style-name="T873">, „Leha- hayer”, 1, 2010</text:span></text:p>
      <text:p text:style-name="P874"><text:span text:style-name="T875">Goffman E.,<text:s/></text:span><text:span text:style-name="T876">Piętno. Rozważania o zranionej tożsamości</text:span><text:span text:style-name="T877">, Gdańsk 2005</text:span></text:p>
      <text:p text:style-name="P878"><text:span text:style-name="T879">Łotocki Ł.,<text:s/></text:span><text:span text:style-name="T880">Między swojskością a obcością? Imigranci z Armenii w Polsce</text:span><text:span text:style-name="T881">, Warszawa 2002</text:span></text:p>
      <text:p text:style-name="P882"><text:span text:style-name="T883">Marciniak T.,<text:s/></text:span><text:span text:style-name="T884">Trzecia fala, trzeci as</text:span><text:span text:style-name="T885">pekt. Nowa zaradność ormiańskiej imigracji w Pol‑ sce</text:span><text:span text:style-name="T886">, „Przegląd Polonijny” 3, 1998</text:span></text:p>
      <text:p text:style-name="P887"><text:span text:style-name="T888">Nowicka E.,<text:s/></text:span><text:span text:style-name="T889">Swojskość i obcość jako kategorie socjologicznej analizy</text:span><text:span text:style-name="T890">, w:<text:s/></text:span><text:span text:style-name="T891">Swoi i obcy</text:span><text:span text:style-name="T892">,</text:span></text:p>
      <text:p text:style-name="P893"><text:span text:style-name="T894">red. E. Nowicka, Warszawa 1990</text:span></text:p>
      <text:p text:style-name="P895"><text:span text:style-name="T896">Obszary i formy wykluczenia etnicznego w Polsce</text:span><text:span text:style-name="T897">, red. S. Łodziński, A. Jasińska-Kania, Warszawa 2009</text:span></text:p>
      <text:p text:style-name="P898"><text:span text:style-name="T899">Znaniecki F.,<text:s/></text:span><text:span text:style-name="T900">Studia nad antagonizmem do obcych</text:span><text:span text:style-name="T901">, w: idem,<text:s/></text:span><text:span text:style-name="T902">Współczesne narody</text:span><text:span text:style-name="T903">, War-</text:span></text:p>
      <text:p text:style-name="P904"><text:span text:style-name="T905">szawa 1990</text:span>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><draw:custom-shape svg:x="0.74792in" svg:y="0.24931in" svg:width="1.96875in" svg:height="0.00139in" draw:z-index="251662336" draw:id="id24" draw:style-name="a24" draw:name="Freeform 2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/text:p>
      <text:p text:style-name="P914"><text:span text:style-name="T915">3<text:s/></text:span><text:span text:style-name="T916">Dnia 1 stycznia 2012 roku weszła w życie ustawa o zalegalizowaniu pobytu niektórych cu- dzoziemców na terytorium Rzeczypospolitej Polskiej, wprowadzająca<text:s/></text:span><text:span text:style-name="T917">tzw.<text:s/></text:span><text:span text:style-name="T918">abolicję dla cudzo- ziemców</text:span><text:span text:style-name="T919">.<text:s/></text:span><text:span text:style-name="T920">Na jej podstawie nieudokumentowani cudzoziemcy w Polsce mieli możliw</text:span><text:span text:style-name="T921">ość złożenia wniosku o udzielenie zezwolenia na zamieszkanie na czas oznaczony w okresie od 1 stycznia do <text:s/>2 lipca 2012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3055in" fo:page-height="9.2569in" style:print-orientation="portrait" fo:margin-top="0.2777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2569in" style:print-orientation="portrait" fo:margin-top="0.5291in" fo:margin-left="0.5555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944in"/>
      </style:footer-style>
    </style:page-layout>
    <style:style style:name="P211" style:parent-style-name="Tekstpodstawowy" style:family="paragraph">
      <style:paragraph-properties fo:line-height="5%"/>
    </style:style>
    <style:style style:name="P212" style:parent-style-name="Normalny" style:family="paragraph">
      <style:paragraph-properties fo:margin-top="0.009in" fo:margin-left="0.0138in">
        <style:tab-stops/>
      </style:paragraph-properties>
    </style:style>
    <style:style style:name="T213" style:parent-style-name="Domyślnaczcionkaakapitu" style:family="text">
      <style:text-properties fo:color="#231F20" fo:font-size="8pt" style:font-size-asian="8pt"/>
    </style:style>
    <style:style style:name="P214" style:parent-style-name="Normalny" style:family="paragraph">
      <style:paragraph-properties fo:margin-top="0.009in" fo:margin-left="0.0416in">
        <style:tab-stops/>
      </style:paragraph-properties>
    </style:style>
    <style:style style:name="P215" style:parent-style-name="Tekstpodstawowy" style:family="paragraph">
      <style:paragraph-properties fo:line-height="5%"/>
    </style:style>
    <style:style style:name="P216" style:parent-style-name="Normalny" style:family="paragraph">
      <style:paragraph-properties fo:margin-top="0.009in" fo:margin-left="0.0416in">
        <style:tab-stops/>
      </style:paragraph-properties>
    </style:style>
    <style:page-layout style:name="PL2">
      <style:page-layout-properties fo:page-width="6.3055in" fo:page-height="9.2569in" style:print-orientation="portrait" fo:margin-top="0.6944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Tekstpodstawowy" style:family="paragraph">
      <style:paragraph-properties fo:line-height="5%"/>
    </style:style>
    <style:style style:name="P424" style:parent-style-name="Normalny" style:family="paragraph">
      <style:paragraph-properties fo:margin-top="0.009in" fo:margin-left="0.0138in">
        <style:tab-stops/>
      </style:paragraph-properties>
    </style:style>
    <style:style style:name="T425" style:parent-style-name="Domyślnaczcionkaakapitu" style:family="text">
      <style:text-properties fo:color="#231F20" fo:font-size="8pt" style:font-size-asian="8pt"/>
    </style:style>
    <style:style style:name="P426" style:parent-style-name="Normalny" style:family="paragraph">
      <style:paragraph-properties fo:margin-top="0.009in" fo:margin-left="0.0416in">
        <style:tab-stops/>
      </style:paragraph-properties>
    </style:style>
    <style:style style:name="P427" style:parent-style-name="Tekstpodstawowy" style:family="paragraph">
      <style:paragraph-properties fo:line-height="5%"/>
    </style:style>
    <style:style style:name="P428" style:parent-style-name="Normalny" style:family="paragraph">
      <style:paragraph-properties fo:margin-top="0.009in" fo:margin-left="0.0416in">
        <style:tab-stops/>
      </style:paragraph-properties>
    </style:style>
    <style:page-layout style:name="PL3">
      <style:page-layout-properties fo:page-width="6.3055in" fo:page-height="9.2569in" style:print-orientation="portrait" fo:margin-top="0.6944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Tekstpodstawowy" style:family="paragraph">
      <style:paragraph-properties fo:line-height="5%"/>
    </style:style>
    <style:style style:name="P652" style:parent-style-name="Normalny" style:family="paragraph">
      <style:paragraph-properties fo:margin-top="0.009in" fo:margin-left="0.0138in">
        <style:tab-stops/>
      </style:paragraph-properties>
    </style:style>
    <style:style style:name="T653" style:parent-style-name="Domyślnaczcionkaakapitu" style:family="text">
      <style:text-properties fo:color="#231F20" fo:font-size="8pt" style:font-size-asian="8pt"/>
    </style:style>
    <style:style style:name="P654" style:parent-style-name="Normalny" style:family="paragraph">
      <style:paragraph-properties fo:margin-top="0.009in" fo:margin-left="0.0416in">
        <style:tab-stops/>
      </style:paragraph-properties>
    </style:style>
    <style:style style:name="P655" style:parent-style-name="Tekstpodstawowy" style:family="paragraph">
      <style:paragraph-properties fo:line-height="5%"/>
    </style:style>
    <style:style style:name="P656" style:parent-style-name="Normalny" style:family="paragraph">
      <style:paragraph-properties fo:margin-top="0.009in" fo:margin-left="0.0416in">
        <style:tab-stops/>
      </style:paragraph-properties>
    </style:style>
    <style:page-layout style:name="PL4">
      <style:page-layout-properties fo:page-width="6.3055in" fo:page-height="9.2569in" style:print-orientation="portrait" fo:margin-top="0.6944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Tekstpodstawowy" style:family="paragraph">
      <style:paragraph-properties fo:line-height="5%"/>
    </style:style>
    <style:style style:name="P797" style:parent-style-name="Normalny" style:family="paragraph">
      <style:paragraph-properties fo:margin-top="0.009in" fo:margin-left="0.0138in">
        <style:tab-stops/>
      </style:paragraph-properties>
    </style:style>
    <style:style style:name="T798" style:parent-style-name="Domyślnaczcionkaakapitu" style:family="text">
      <style:text-properties fo:color="#231F20" fo:font-size="8pt" style:font-size-asian="8pt"/>
    </style:style>
    <style:style style:name="P799" style:parent-style-name="Normalny" style:family="paragraph">
      <style:paragraph-properties fo:margin-top="0.009in" fo:margin-left="0.0416in">
        <style:tab-stops/>
      </style:paragraph-properties>
    </style:style>
    <style:style style:name="P800" style:parent-style-name="Tekstpodstawowy" style:family="paragraph">
      <style:paragraph-properties fo:line-height="5%"/>
    </style:style>
    <style:style style:name="P801" style:parent-style-name="Normalny" style:family="paragraph">
      <style:paragraph-properties fo:margin-top="0.009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11"><draw:connector draw:type="line" svg:x1="0.74792in" svg:y1="0.70347in" svg:x2="5.66944in" svg:y2="0.70347in" draw:z-index="251544576" draw:id="id2" draw:style-name="a2" draw:name="Line 3" text:anchor-type="paragraph"><svg:title/><svg:desc/></draw:connector><draw:frame draw:z-index="251545600" draw:id="id3" draw:style-name="a3" draw:name="Text Box 2" text:anchor-type="paragraph" svg:x="0.73403in" svg:y="0.51528in" svg:width="0.43542in" svg:height="0.15139in" style:rel-width="scale" style:rel-height="scale"><draw:text-box><text:p text:style-name="P212"><text:span text:style-name="T213">Recenzje</text:span></text:p></draw:text-box><svg:title/><svg:desc/></draw:frame><draw:frame draw:z-index="251546624" draw:id="id4" draw:style-name="a4" draw:name="Text Box 1" text:anchor-type="paragraph" svg:x="5.42153in" svg:y="0.51528in" svg:width="0.25in" svg:height="0.15139in" style:rel-width="scale" style:rel-height="scale"><draw:text-box><text:p text:style-name="P214"><text:page-number text:fixed="false">281</text:page-number></text:p></draw:text-box><svg:title/><svg:desc/></draw:frame></text:p>
      </style:header>
      <style:header-left>
        <text:p text:style-name="P215"><draw:connector draw:type="line" svg:x1="0.62986in" svg:y1="0.70347in" svg:x2="5.55139in" svg:y2="0.70347in" draw:z-index="251542528" draw:id="id5" draw:style-name="a5" draw:name="Line 5" text:anchor-type="paragraph"><svg:title/><svg:desc/></draw:connector><draw:frame draw:z-index="251543552" draw:id="id6" draw:style-name="a6" draw:name="Text Box 4" text:anchor-type="paragraph" svg:x="0.58819in" svg:y="0.51528in" svg:width="0.25in" svg:height="0.15139in" style:rel-width="scale" style:rel-height="scale"><draw:text-box><text:p text:style-name="P216"><text:page-number text:fixed="false">280</text:page-number></text:p></draw:text-box><svg:title/><svg:desc/></draw:frame></text:p>
      </style:header-left>
    </style:master-page>
    <style:master-page style:name="MP2" style:page-layout-name="PL2">
      <style:header>
        <text:p text:style-name="P423"><draw:connector draw:type="line" svg:x1="0.74792in" svg:y1="0.70347in" svg:x2="5.66944in" svg:y2="0.70347in" draw:z-index="251544576" draw:id="id7" draw:style-name="a7" draw:name="Line 3" text:anchor-type="paragraph"><svg:title/><svg:desc/></draw:connector><draw:frame draw:z-index="251545600" draw:id="id8" draw:style-name="a8" draw:name="Text Box 2" text:anchor-type="paragraph" svg:x="0.73403in" svg:y="0.51528in" svg:width="0.43542in" svg:height="0.15139in" style:rel-width="scale" style:rel-height="scale"><draw:text-box><text:p text:style-name="P424"><text:span text:style-name="T425">Recenzje</text:span></text:p></draw:text-box><svg:title/><svg:desc/></draw:frame><draw:frame draw:z-index="251546624" draw:id="id9" draw:style-name="a9" draw:name="Text Box 1" text:anchor-type="paragraph" svg:x="5.42153in" svg:y="0.51528in" svg:width="0.25in" svg:height="0.15139in" style:rel-width="scale" style:rel-height="scale"><draw:text-box><text:p text:style-name="P426"><text:page-number text:fixed="false">281</text:page-number></text:p></draw:text-box><svg:title/><svg:desc/></draw:frame></text:p>
      </style:header>
      <style:header-left>
        <text:p text:style-name="P427"><draw:connector draw:type="line" svg:x1="0.62986in" svg:y1="0.70347in" svg:x2="5.55139in" svg:y2="0.70347in" draw:z-index="251542528" draw:id="id10" draw:style-name="a10" draw:name="Line 5" text:anchor-type="paragraph"><svg:title/><svg:desc/></draw:connector><draw:frame draw:z-index="251543552" draw:id="id11" draw:style-name="a11" draw:name="Text Box 4" text:anchor-type="paragraph" svg:x="0.58819in" svg:y="0.51528in" svg:width="0.25in" svg:height="0.15139in" style:rel-width="scale" style:rel-height="scale"><draw:text-box><text:p text:style-name="P428"><text:page-number text:fixed="false">280</text:page-number></text:p></draw:text-box><svg:title/><svg:desc/></draw:frame></text:p>
      </style:header-left>
    </style:master-page>
    <style:master-page style:name="MP3" style:page-layout-name="PL3">
      <style:header>
        <text:p text:style-name="P651"><draw:connector draw:type="line" svg:x1="0.74792in" svg:y1="0.70347in" svg:x2="5.66944in" svg:y2="0.70347in" draw:z-index="251544576" draw:id="id13" draw:style-name="a13" draw:name="Line 3" text:anchor-type="paragraph"><svg:title/><svg:desc/></draw:connector><draw:frame draw:z-index="251545600" draw:id="id14" draw:style-name="a14" draw:name="Text Box 2" text:anchor-type="paragraph" svg:x="0.73403in" svg:y="0.51528in" svg:width="0.43542in" svg:height="0.15139in" style:rel-width="scale" style:rel-height="scale"><draw:text-box><text:p text:style-name="P652"><text:span text:style-name="T653">Recenzje</text:span></text:p></draw:text-box><svg:title/><svg:desc/></draw:frame><draw:frame draw:z-index="251546624" draw:id="id15" draw:style-name="a15" draw:name="Text Box 1" text:anchor-type="paragraph" svg:x="5.42153in" svg:y="0.51528in" svg:width="0.25in" svg:height="0.15139in" style:rel-width="scale" style:rel-height="scale"><draw:text-box><text:p text:style-name="P654"><text:page-number text:fixed="false">281</text:page-number></text:p></draw:text-box><svg:title/><svg:desc/></draw:frame></text:p>
      </style:header>
      <style:header-left>
        <text:p text:style-name="P655"><draw:connector draw:type="line" svg:x1="0.62986in" svg:y1="0.70347in" svg:x2="5.55139in" svg:y2="0.70347in" draw:z-index="251542528" draw:id="id16" draw:style-name="a16" draw:name="Line 5" text:anchor-type="paragraph"><svg:title/><svg:desc/></draw:connector><draw:frame draw:z-index="251543552" draw:id="id17" draw:style-name="a17" draw:name="Text Box 4" text:anchor-type="paragraph" svg:x="0.58819in" svg:y="0.51528in" svg:width="0.25in" svg:height="0.15139in" style:rel-width="scale" style:rel-height="scale"><draw:text-box><text:p text:style-name="P656"><text:page-number text:fixed="false">280</text:page-number></text:p></draw:text-box><svg:title/><svg:desc/></draw:frame></text:p>
      </style:header-left>
    </style:master-page>
    <style:master-page style:name="MP4" style:page-layout-name="PL4">
      <style:header>
        <text:p text:style-name="P796"><draw:connector draw:type="line" svg:x1="0.74792in" svg:y1="0.70347in" svg:x2="5.66944in" svg:y2="0.70347in" draw:z-index="251544576" draw:id="id19" draw:style-name="a19" draw:name="Line 3" text:anchor-type="paragraph"><svg:title/><svg:desc/></draw:connector><draw:frame draw:z-index="251545600" draw:id="id20" draw:style-name="a20" draw:name="Text Box 2" text:anchor-type="paragraph" svg:x="0.73403in" svg:y="0.51528in" svg:width="0.43542in" svg:height="0.15139in" style:rel-width="scale" style:rel-height="scale"><draw:text-box><text:p text:style-name="P797"><text:span text:style-name="T798">Recenzje</text:span></text:p></draw:text-box><svg:title/><svg:desc/></draw:frame><draw:frame draw:z-index="251546624" draw:id="id21" draw:style-name="a21" draw:name="Text Box 1" text:anchor-type="paragraph" svg:x="5.42153in" svg:y="0.51528in" svg:width="0.25in" svg:height="0.15139in" style:rel-width="scale" style:rel-height="scale"><draw:text-box><text:p text:style-name="P799"><text:page-number text:fixed="false">281</text:page-number></text:p></draw:text-box><svg:title/><svg:desc/></draw:frame></text:p>
      </style:header>
      <style:header-left>
        <text:p text:style-name="P800"><draw:connector draw:type="line" svg:x1="0.62986in" svg:y1="0.70347in" svg:x2="5.55139in" svg:y2="0.70347in" draw:z-index="251542528" draw:id="id22" draw:style-name="a22" draw:name="Line 5" text:anchor-type="paragraph"><svg:title/><svg:desc/></draw:connector><draw:frame draw:z-index="251543552" draw:id="id23" draw:style-name="a23" draw:name="Text Box 4" text:anchor-type="paragraph" svg:x="0.58819in" svg:y="0.51528in" svg:width="0.25in" svg:height="0.15139in" style:rel-width="scale" style:rel-height="scale"><draw:text-box><text:p text:style-name="P801"><text:page-number text:fixed="false">280</text:page-number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ukasz-Lotocki-Miedzy-swojskoscia-a-obcoscia-Imigranci-z-Armenii-w-Polsce-Recenzja</dc:title>
    <dc:subject>Lehahayer 2013, nr 2.</dc:subject>
    <meta:keyword>Armenia; imigranci; </meta:keyword>
    <meta:initial-creator>Nikiel; Paulina</meta:initial-creator>
    <dc:creator>Urszula Zawartka</dc:creator>
    <meta:creation-date>2022-09-02T10:14:00Z</meta:creation-date>
    <dc:date>2022-09-02T10:14:00Z</dc:date>
    <meta:template xlink:href="Normal" xlink:type="simple"/>
    <meta:editing-cycles>2</meta:editing-cycles>
    <meta:editing-duration>PT0S</meta:editing-duration>
    <meta:user-defined meta:name="Created" meta:value-type="date">2021-02-02T00:00:00Z</meta:user-defined>
    <meta:user-defined meta:name="Creator">Adobe InDesign CS5.5 (7.5.3)</meta:user-defined>
    <meta:user-defined meta:name="LastSaved" meta:value-type="date">2022-09-02T00:00:00Z</meta:user-defined>
    <meta:document-statistic meta:page-count="5" meta:paragraph-count="27" meta:word-count="1977" meta:character-count="13817" meta:row-count="98" meta:non-whitespace-character-count="11867"/>
  </office:meta>
</office:document-meta>
</file>