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Swis721PL" svg:font-family="Swis721PL"/>
    <style:font-face style:name="Swis721PLA" svg:font-family="Swis721PLA"/>
    <style:font-face style:name="Symbol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wis721PL1" svg:font-family="Swis721PL" style:font-pitch="variable"/>
    <style:font-face style:name="Swis721PLA1" svg:font-family="Swis721PLA" style:font-pitch="variable"/>
    <style:font-face style:name="Symbol1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98989c"/>
    </style:style>
    <style:style style:name="gr9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17cm" svg:stroke-color="#000000" draw:stroke-linejoin="miter" svg:stroke-linecap="square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6cm" fo:min-width="0.22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69cm" fo:min-width="0.16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solid" svg:stroke-width="0.024cm" svg:stroke-color="#000000" draw:stroke-linejoin="miter" svg:stroke-linecap="square" draw:fill="solid" draw:fill-color="#000000" fo:padding-top="0.012cm" fo:padding-bottom="0.012cm" fo:padding-left="0.012cm" fo:padding-right="0.012cm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3cm" svg:stroke-color="#000000" draw:stroke-linejoin="miter" svg:stroke-linecap="square" draw:fill="none" fo:padding-top="0.015cm" fo:padding-bottom="0.015cm" fo:padding-left="0.015cm" fo:padding-right="0.015cm"/>
    </style:style>
    <style:style style:name="gr21" style:family="graphic" style:parent-style-name="standard">
      <style:graphic-properties draw:stroke="solid" svg:stroke-width="0.035cm" svg:stroke-color="#000000" draw:stroke-linejoin="miter" svg:stroke-linecap="butt" draw:fill="solid" draw:fill-color="#000000" fo:padding-top="0.017cm" fo:padding-bottom="0.017cm" fo:padding-left="0.017cm" fo:padding-right="0.017cm"/>
    </style:style>
    <style:style style:name="gr22" style:family="graphic" style:parent-style-name="standard">
      <style:graphic-properties draw:stroke="solid" svg:stroke-width="0.01cm" svg:stroke-color="#000000" draw:stroke-linejoin="miter" svg:stroke-linecap="square" draw:fill="none" fo:padding-top="0.005cm" fo:padding-bottom="0.005cm" fo:padding-left="0.005cm" fo:padding-right="0.005cm"/>
    </style:style>
    <style:style style:name="gr2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4" style:family="graphic" style:parent-style-name="standard">
      <style:graphic-properties draw:stroke="solid" svg:stroke-width="0.02cm" svg:stroke-color="#000000" draw:stroke-linejoin="miter" svg:stroke-linecap="square" draw:fill="none" fo:padding-top="0.01cm" fo:padding-bottom="0.01cm" fo:padding-left="0.01cm" fo:padding-right="0.01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solid" draw:fill-color="#98989c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6.5pt" style:font-size-asian="6.5pt" style:font-size-complex="6.5pt"/>
    </style:style>
    <style:style style:name="P12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none"/>
      <style:text-properties fo:font-size="14pt" style:font-size-asian="14pt" style:font-size-complex="14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7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T1" style:family="text">
      <style:text-properties fo:color="#000000" style:font-name="Swis721PL" fo:font-size="11pt" style:font-size-asian="11pt" style:font-name-complex="Swis721PL" style:font-size-complex="11pt"/>
    </style:style>
    <style:style style:name="T2" style:family="text">
      <style:text-properties fo:color="#000000" style:font-name="Swis721PL" fo:font-size="11pt" fo:font-weight="bold" style:font-size-asian="11pt" style:font-name-complex="Swis721PL" style:font-size-complex="11pt" style:font-weight-complex="bold"/>
    </style:style>
    <style:style style:name="T3" style:family="text">
      <style:text-properties fo:color="#000000" style:font-name="Swis721PL" fo:font-size="16pt" style:font-size-asian="16pt" style:font-name-complex="Swis721PL" style:font-size-complex="16pt"/>
    </style:style>
    <style:style style:name="T4" style:family="text">
      <style:text-properties fo:color="#000000" style:font-name="Swis721PL" fo:font-size="13pt" fo:font-weight="bold" style:font-size-asian="13pt" style:font-name-complex="Swis721PL" style:font-size-complex="13pt" style:font-weight-complex="bold"/>
    </style:style>
    <style:style style:name="T5" style:family="text">
      <style:text-properties fo:color="#000000" style:font-name="Swis721PL" fo:font-size="10pt" style:font-size-asian="10pt" style:font-name-complex="Swis721PL" style:font-size-complex="10pt"/>
    </style:style>
    <style:style style:name="T6" style:family="text">
      <style:text-properties fo:color="#000000" style:font-name="Swis721PL" fo:font-size="9.5pt" style:font-size-asian="9.5pt" style:font-name-complex="Swis721PL" style:font-size-complex="9.5pt"/>
    </style:style>
    <style:style style:name="T7" style:family="text">
      <style:text-properties fo:color="#000000" style:font-name="Swis721PL" fo:font-size="10.5pt" style:font-size-asian="10.5pt" style:font-name-complex="Swis721PL" style:font-size-complex="10.5pt"/>
    </style:style>
    <style:style style:name="T8" style:family="text">
      <style:text-properties fo:color="#000000" style:font-name="Swis721PLA" fo:font-size="10.5pt" fo:font-style="italic" style:font-size-asian="10.5pt" style:font-name-complex="Swis721PLA" style:font-size-complex="10.5pt" style:font-style-complex="italic"/>
    </style:style>
    <style:style style:name="T9" style:family="text">
      <style:text-properties fo:color="#000000" style:font-name="Swis721PL" fo:font-size="10.5pt" fo:font-style="italic" style:font-size-asian="10.5pt" style:font-name-complex="Swis721PL" style:font-size-complex="10.5pt" style:font-style-complex="italic"/>
    </style:style>
    <style:style style:name="T10" style:family="text">
      <style:text-properties fo:color="#000000" style:font-name="Swis721PL" fo:font-size="10pt" fo:font-weight="bold" style:font-size-asian="10pt" style:font-name-complex="Swis721PL" style:font-size-complex="10pt" style:font-weight-complex="bold"/>
    </style:style>
    <style:style style:name="T11" style:family="text">
      <style:text-properties fo:color="#000000" style:font-name="Swis721PL" fo:font-size="5.30000019073486pt" style:font-size-asian="5.30000019073486pt" style:font-name-complex="Swis721PL" style:font-size-complex="5.30000019073486pt"/>
    </style:style>
    <style:style style:name="T12" style:family="text">
      <style:text-properties fo:color="#000000" style:font-name="Symbol" fo:font-size="10.5pt" style:font-size-asian="10.5pt" style:font-name-complex="Symbol" style:font-size-complex="10.5pt"/>
    </style:style>
    <style:style style:name="T13" style:family="text">
      <style:text-properties fo:color="#000000" style:font-name="Swis721PL" fo:font-size="9.5pt" fo:font-style="italic" style:font-size-asian="9.5pt" style:font-name-complex="Swis721PL" style:font-size-complex="9.5pt" style:font-style-complex="italic"/>
    </style:style>
    <style:style style:name="T14" style:family="text">
      <style:text-properties fo:color="#000000" style:font-name="Calibri1" fo:font-size="6.5pt" style:font-size-asian="6.5pt" style:font-name-complex="Calibri1" style:font-size-complex="6.5pt"/>
    </style:style>
    <style:style style:name="T15" style:family="text">
      <style:text-properties fo:color="#000000" style:font-name="Arial1" fo:font-size="4.80000019073486pt" style:font-size-asian="4.80000019073486pt" style:font-name-complex="Arial1" style:font-size-complex="4.80000019073486pt"/>
    </style:style>
    <style:style style:name="T16" style:family="text">
      <style:text-properties fo:color="#000000" style:font-name="Arial1" fo:font-size="6pt" fo:font-weight="bold" style:font-size-asian="6pt" style:font-name-complex="Arial1" style:font-size-complex="6pt" style:font-weight-complex="bold"/>
    </style:style>
    <style:style style:name="T17" style:family="text">
      <style:text-properties fo:color="#000000" style:font-name="Arial1" fo:font-size="16pt" style:font-size-asian="16pt" style:font-name-complex="Arial1" style:font-size-complex="16pt"/>
    </style:style>
    <style:style style:name="T18" style:family="text">
      <style:text-properties fo:color="#000000" style:font-name="Swis721PL" fo:font-size="14pt" style:font-size-asian="14pt" style:font-name-complex="Swis721PL" style:font-size-complex="14pt"/>
    </style:style>
    <style:style style:name="T19" style:family="text">
      <style:text-properties fo:color="#000000" style:font-name="Arial1" fo:font-size="14pt" style:font-size-asian="14pt" style:font-name-complex="Arial1" style:font-size-complex="14pt"/>
    </style:style>
    <style:style style:name="T20" style:family="text">
      <style:text-properties fo:color="#000000" style:font-name="Calibri1" fo:font-size="5.69999980926514pt" style:font-size-asian="5.69999980926514pt" style:font-name-complex="Calibri1" style:font-size-complex="5.69999980926514pt"/>
    </style:style>
    <style:style style:name="T21" style:family="text">
      <style:text-properties fo:color="#000000" style:font-name="Arial1" fo:font-size="7.90000009536743pt" style:font-size-asian="7.90000009536743pt" style:font-name-complex="Arial1" style:font-size-complex="7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478cm" svg:height="0.454cm" svg:x="2.001cm" svg:y="1.423cm">
          <draw:text-box>
            <text:p text:style-name="P1"><text:span text:style-name="T1">ARCH. MED. SĄD. KRYM., 2009, LIX, 279-284 <text:s text:c="30"/>PRACE ORYGINALNE</text:span></text:p>
          </draw:text-box>
        </draw:frame>
        <draw:frame draw:style-name="gr1" draw:text-style-name="P2" draw:layer="layout" svg:width="15.496cm" svg:height="0.548cm" svg:x="2.001cm" svg:y="5.068cm">
          <draw:text-box>
            <text:p text:style-name="P1"><text:span text:style-name="T2">Karol Kula, Sebastian Rojek, Wiesława Klementowicz, Małgorzata Kłys, <text:s/></text:span></text:p>
          </draw:text-box>
        </draw:frame>
        <draw:frame draw:style-name="gr1" draw:text-style-name="P2" draw:layer="layout" svg:width="3.647cm" svg:height="0.548cm" svg:x="2.001cm" svg:y="5.492cm">
          <draw:text-box>
            <text:p text:style-name="P1"><text:span text:style-name="T2">Tomasz Konopka</text:span></text:p>
          </draw:text-box>
        </draw:frame>
        <draw:frame draw:style-name="gr2" draw:text-style-name="P3" draw:layer="layout" svg:width="17.536cm" svg:height="0.653cm" svg:x="2.001cm" svg:y="6.598cm">
          <draw:text-box>
            <text:p text:style-name="P1"><text:span text:style-name="T3">Analiza alkaloidów cisa pospolitego w materiale biologicznym </text:span></text:p>
          </draw:text-box>
        </draw:frame>
        <draw:frame draw:style-name="gr2" draw:text-style-name="P3" draw:layer="layout" svg:width="12.952cm" svg:height="0.653cm" svg:x="2.001cm" svg:y="7.445cm">
          <draw:text-box>
            <text:p text:style-name="P1"><text:span text:style-name="T3">z zastosowaniem metod chromatograficznych</text:span></text:p>
          </draw:text-box>
        </draw:frame>
        <draw:frame draw:style-name="gr3" draw:text-style-name="P4" draw:layer="layout" svg:width="18.366cm" svg:height="0.645cm" svg:x="2.001cm" svg:y="8.39cm">
          <draw:text-box>
            <text:p text:style-name="P1"><text:span text:style-name="T4">Analysis of taxus baccata alkaloids in biological samples with the use of </text:span></text:p>
          </draw:text-box>
        </draw:frame>
        <draw:frame draw:style-name="gr3" draw:text-style-name="P4" draw:layer="layout" svg:width="6.581cm" svg:height="0.645cm" svg:x="2.001cm" svg:y="9.236cm">
          <draw:text-box>
            <text:p text:style-name="P1"><text:span text:style-name="T4">chromatographic methods</text:span></text:p>
          </draw:text-box>
        </draw:frame>
        <draw:frame draw:style-name="gr4" draw:text-style-name="P5" draw:layer="layout" svg:width="8.092cm" svg:height="0.412cm" svg:x="2.001cm" svg:y="10.181cm">
          <draw:text-box>
            <text:p text:style-name="P1"><text:span text:style-name="T5">Z Katedry i Zakładu Medycyny Sądowej UJ CM</text:span></text:p>
          </draw:text-box>
        </draw:frame>
        <draw:frame draw:style-name="gr4" draw:text-style-name="P5" draw:layer="layout" svg:width="6.928cm" svg:height="0.412cm" svg:x="2.001cm" svg:y="10.605cm">
          <draw:text-box>
            <text:p text:style-name="P1"><text:span text:style-name="T5">Kierownik: prof. dr hab. n. med. M. Kłys</text:span></text:p>
          </draw:text-box>
        </draw:frame>
        <draw:frame draw:style-name="gr5" draw:text-style-name="P6" draw:layer="layout" svg:width="8.553cm" svg:height="0.39cm" svg:x="2cm" svg:y="13.558cm">
          <draw:text-box>
            <text:p text:style-name="P1"><text:span text:style-name="T6">Celem <text:s/>eksperymentu <text:s/>było <text:s/>opracowanie <text:s/>metody </text:span></text:p>
          </draw:text-box>
        </draw:frame>
        <draw:frame draw:style-name="gr5" draw:text-style-name="P6" draw:layer="layout" svg:width="9.176cm" svg:height="0.39cm" svg:x="2cm" svg:y="13.982cm">
          <draw:text-box>
            <text:p text:style-name="P1"><text:span text:style-name="T6">identyfikacji tzw. taksyn (taksyny b oraz izotaksyny b) </text:span></text:p>
          </draw:text-box>
        </draw:frame>
        <draw:frame draw:style-name="gr5" draw:text-style-name="P6" draw:layer="layout" svg:width="8.668cm" svg:height="0.39cm" svg:x="2.001cm" svg:y="14.405cm">
          <draw:text-box>
            <text:p text:style-name="P1"><text:span text:style-name="T6">zawartych w igłach cisa pospolitego i zastosowanie </text:span></text:p>
          </draw:text-box>
        </draw:frame>
        <draw:frame draw:style-name="gr5" draw:text-style-name="P6" draw:layer="layout" svg:width="9.011cm" svg:height="0.39cm" svg:x="2.001cm" svg:y="14.828cm">
          <draw:text-box>
            <text:p text:style-name="P1"><text:span text:style-name="T6">jej do analizy materiałów pochodzenia biologicznego. </text:span></text:p>
          </draw:text-box>
        </draw:frame>
        <draw:frame draw:style-name="gr5" draw:text-style-name="P6" draw:layer="layout" svg:width="8.879cm" svg:height="0.39cm" svg:x="2.001cm" svg:y="15.251cm">
          <draw:text-box>
            <text:p text:style-name="P1"><text:span text:style-name="T6">Przedmiotem badań była analiza taksyn w materiale </text:span></text:p>
          </draw:text-box>
        </draw:frame>
        <draw:frame draw:style-name="gr5" draw:text-style-name="P6" draw:layer="layout" svg:width="9.061cm" svg:height="0.39cm" svg:x="2.001cm" svg:y="15.675cm">
          <draw:text-box>
            <text:p text:style-name="P1"><text:span text:style-name="T6">sekcyjnym pobranym ze zwłok 15-letniej dziewczyny, </text:span></text:p>
          </draw:text-box>
        </draw:frame>
        <draw:frame draw:style-name="gr5" draw:text-style-name="P6" draw:layer="layout" svg:width="8.452cm" svg:height="0.39cm" svg:x="2.001cm" svg:y="16.098cm">
          <draw:text-box>
            <text:p text:style-name="P1"><text:span text:style-name="T6">która spożyła igły cisa w celach samobójczych. Po </text:span></text:p>
          </draw:text-box>
        </draw:frame>
        <draw:frame draw:style-name="gr5" draw:text-style-name="P6" draw:layer="layout" svg:width="8.448cm" svg:height="0.39cm" svg:x="2.001cm" svg:y="16.521cm">
          <draw:text-box>
            <text:p text:style-name="P1"><text:span text:style-name="T6">kilku godzinach jej hospitalizacji nastąpił zgon. Ze </text:span></text:p>
          </draw:text-box>
        </draw:frame>
        <draw:frame draw:style-name="gr5" draw:text-style-name="P6" draw:layer="layout" svg:width="8.909cm" svg:height="0.39cm" svg:x="2.001cm" svg:y="16.944cm">
          <draw:text-box>
            <text:p text:style-name="P1"><text:span text:style-name="T6">względu <text:s/>na <text:s/>brak <text:s/>komercyjnie <text:s/>dostępnego <text:s/>wzorca </text:span></text:p>
          </draw:text-box>
        </draw:frame>
        <draw:frame draw:style-name="gr5" draw:text-style-name="P6" draw:layer="layout" svg:width="8.651cm" svg:height="0.39cm" svg:x="2.001cm" svg:y="17.368cm">
          <draw:text-box>
            <text:p text:style-name="P1"><text:span text:style-name="T6">taksyn, a w szczególności taksyny b i izotaksyny b, </text:span></text:p>
          </draw:text-box>
        </draw:frame>
        <draw:frame draw:style-name="gr5" draw:text-style-name="P6" draw:layer="layout" svg:width="8.875cm" svg:height="0.39cm" svg:x="2.001cm" svg:y="17.791cm">
          <draw:text-box>
            <text:p text:style-name="P1"><text:span text:style-name="T6">opracowano wstępną metodę ich izolacji z materiału </text:span></text:p>
          </draw:text-box>
        </draw:frame>
        <draw:frame draw:style-name="gr5" draw:text-style-name="P6" draw:layer="layout" svg:width="8.443cm" svg:height="0.39cm" svg:x="2.001cm" svg:y="18.214cm">
          <draw:text-box>
            <text:p text:style-name="P1"><text:span text:style-name="T6">roślinnego, a następnie oczyszczania z zastosowa-</text:span></text:p>
          </draw:text-box>
        </draw:frame>
        <draw:frame draw:style-name="gr5" draw:text-style-name="P6" draw:layer="layout" svg:width="8.85cm" svg:height="0.39cm" svg:x="2.001cm" svg:y="18.638cm">
          <draw:text-box>
            <text:p text:style-name="P1"><text:span text:style-name="T6">niem metod chromatografii cienkowarstwowej (TLC) </text:span></text:p>
          </draw:text-box>
        </draw:frame>
        <draw:frame draw:style-name="gr5" draw:text-style-name="P6" draw:layer="layout" svg:width="8.922cm" svg:height="0.39cm" svg:x="2.001cm" svg:y="19.061cm">
          <draw:text-box>
            <text:p text:style-name="P1"><text:span text:style-name="T6">i ekstrakcji do fazy stałej (SPE). Analizę identyfikacyj-</text:span></text:p>
          </draw:text-box>
        </draw:frame>
        <draw:frame draw:style-name="gr5" draw:text-style-name="P6" draw:layer="layout" svg:width="8.714cm" svg:height="0.39cm" svg:x="2.001cm" svg:y="19.484cm">
          <draw:text-box>
            <text:p text:style-name="P1"><text:span text:style-name="T6">ną taksyny b i izotaksyny b w ekstrakcie z igieł cisa </text:span></text:p>
          </draw:text-box>
        </draw:frame>
        <draw:frame draw:style-name="gr5" draw:text-style-name="P6" draw:layer="layout" svg:width="8.951cm" svg:height="0.39cm" svg:x="2.001cm" svg:y="19.907cm">
          <draw:text-box>
            <text:p text:style-name="P1"><text:span text:style-name="T6">prowadzono metodą wysokosprawnej chromatografii </text:span></text:p>
          </draw:text-box>
        </draw:frame>
        <draw:frame draw:style-name="gr5" draw:text-style-name="P6" draw:layer="layout" svg:width="9.112cm" svg:height="0.39cm" svg:x="2.001cm" svg:y="20.331cm">
          <draw:text-box>
            <text:p text:style-name="P1"><text:span text:style-name="T6">cieczowej sprzężonej z tandemową spektometrią mas </text:span></text:p>
          </draw:text-box>
        </draw:frame>
        <draw:frame draw:style-name="gr5" draw:text-style-name="P6" draw:layer="layout" svg:width="8.21cm" svg:height="0.39cm" svg:x="2.001cm" svg:y="20.754cm">
          <draw:text-box>
            <text:p text:style-name="P1"><text:span text:style-name="T6">(HPLC-ESI-MS-MS). Opracowaną metodę zastoso-</text:span></text:p>
          </draw:text-box>
        </draw:frame>
        <draw:frame draw:style-name="gr5" draw:text-style-name="P6" draw:layer="layout" svg:width="8.93cm" svg:height="0.39cm" svg:x="2.001cm" svg:y="21.177cm">
          <draw:text-box>
            <text:p text:style-name="P1"><text:span text:style-name="T6">wano <text:s/>do <text:s/>analizy <text:s/>materiałów <text:s/>pobranych <text:s/>ze <text:s/>zwłok. </text:span></text:p>
          </draw:text-box>
        </draw:frame>
        <draw:frame draw:style-name="gr5" draw:text-style-name="P6" draw:layer="layout" svg:width="8.769cm" svg:height="0.39cm" svg:x="2.001cm" svg:y="21.601cm">
          <draw:text-box>
            <text:p text:style-name="P1"><text:span text:style-name="T6">Taksyny <text:s/>ekstrahowano <text:s/>z <text:s/>materiału <text:s/>biologicznego </text:span></text:p>
          </draw:text-box>
        </draw:frame>
        <draw:frame draw:style-name="gr5" draw:text-style-name="P6" draw:layer="layout" svg:width="8.604cm" svg:height="0.39cm" svg:x="2.001cm" svg:y="22.024cm">
          <draw:text-box>
            <text:p text:style-name="P1"><text:span text:style-name="T6">w układzie ciecz-ciało stałe i poddano analizie przy </text:span></text:p>
          </draw:text-box>
        </draw:frame>
        <draw:frame draw:style-name="gr5" draw:text-style-name="P6" draw:layer="layout" svg:width="9.011cm" svg:height="0.39cm" svg:x="2.001cm" svg:y="22.447cm">
          <draw:text-box>
            <text:p text:style-name="P1"><text:span text:style-name="T6">użyciu opracowanej metody. badania identyfikacyjne </text:span></text:p>
          </draw:text-box>
        </draw:frame>
        <draw:frame draw:style-name="gr5" draw:text-style-name="P6" draw:layer="layout" svg:width="9.019cm" svg:height="0.39cm" svg:x="2.001cm" svg:y="22.87cm">
          <draw:text-box>
            <text:p text:style-name="P1"><text:span text:style-name="T6">wszystkich <text:s/>ekstraktów <text:s/>z <text:s/>materiałów <text:s/>pobranych <text:s/>ze </text:span></text:p>
          </draw:text-box>
        </draw:frame>
        <draw:frame draw:style-name="gr5" draw:text-style-name="P6" draw:layer="layout" svg:width="8.833cm" svg:height="0.39cm" svg:x="2.001cm" svg:y="23.294cm">
          <draw:text-box>
            <text:p text:style-name="P1"><text:span text:style-name="T6">zwłok <text:s/>wykazały <text:s/>obecność <text:s/>taksyny <text:s/>b <text:s/>i <text:s/>izotaksyny </text:span></text:p>
          </draw:text-box>
        </draw:frame>
        <draw:frame draw:style-name="gr5" draw:text-style-name="P6" draw:layer="layout" svg:width="8.337cm" svg:height="0.39cm" svg:x="2.001cm" svg:y="23.717cm">
          <draw:text-box>
            <text:p text:style-name="P1"><text:span text:style-name="T6">b. Wynik analizy pozostał w zgodności z obrazem </text:span></text:p>
          </draw:text-box>
        </draw:frame>
        <draw:frame draw:style-name="gr5" draw:text-style-name="P6" draw:layer="layout" svg:width="4.337cm" svg:height="0.39cm" svg:x="2.001cm" svg:y="24.14cm">
          <draw:text-box>
            <text:p text:style-name="P1"><text:span text:style-name="T6">makro- i mikroskopowym.</text:span></text:p>
          </draw:text-box>
        </draw:frame>
        <draw:frame draw:style-name="gr5" draw:text-style-name="P6" draw:layer="layout" svg:width="8.922cm" svg:height="0.39cm" svg:x="2.001cm" svg:y="24.987cm">
          <draw:text-box>
            <text:p text:style-name="P1"><text:span text:style-name="T6">The aim of the experiment was to develop a method </text:span></text:p>
          </draw:text-box>
        </draw:frame>
        <draw:frame draw:style-name="gr5" draw:text-style-name="P6" draw:layer="layout" svg:width="9.083cm" svg:height="0.39cm" svg:x="2.001cm" svg:y="25.41cm">
          <draw:text-box>
            <text:p text:style-name="P1"><text:span text:style-name="T6">of the identification of taxines (taxine b and isotaxine </text:span></text:p>
          </draw:text-box>
        </draw:frame>
        <draw:frame draw:style-name="gr5" draw:text-style-name="P6" draw:layer="layout" svg:width="8.748cm" svg:height="0.39cm" svg:x="2.001cm" svg:y="25.833cm">
          <draw:text-box>
            <text:p text:style-name="P1"><text:span text:style-name="T6">b) <text:s/>from <text:s/>Taxus <text:s/>leaves <text:s/>and <text:s/>its <text:s/>application <text:s/>to <text:s/>the </text:span></text:p>
          </draw:text-box>
        </draw:frame>
        <draw:frame draw:style-name="gr5" draw:text-style-name="P6" draw:layer="layout" svg:width="8.871cm" svg:height="0.39cm" svg:x="11.501cm" svg:y="13.557cm">
          <draw:text-box>
            <text:p text:style-name="P1"><text:span text:style-name="T6">analysis <text:s/>of <text:s/>biological <text:s/>samples <text:s/>collected <text:s/>from <text:s/>the </text:span></text:p>
          </draw:text-box>
        </draw:frame>
        <draw:frame draw:style-name="gr5" draw:text-style-name="P6" draw:layer="layout" svg:width="9.171cm" svg:height="0.39cm" svg:x="11.501cm" svg:y="13.98cm">
          <draw:text-box>
            <text:p text:style-name="P1"><text:span text:style-name="T6">deceased <text:s/>girl. <text:s/>The <text:s/>object <text:s/>of <text:s/>the <text:s/>investigation <text:s/>was </text:span></text:p>
          </draw:text-box>
        </draw:frame>
        <draw:frame draw:style-name="gr5" draw:text-style-name="P6" draw:layer="layout" svg:width="8.685cm" svg:height="0.39cm" svg:x="11.501cm" svg:y="14.403cm">
          <draw:text-box>
            <text:p text:style-name="P1"><text:span text:style-name="T6">the <text:s/>analysis <text:s/>of <text:s/>taxines <text:s/>in <text:s/>post-mortem <text:s/>samples </text:span></text:p>
          </draw:text-box>
        </draw:frame>
        <draw:frame draw:style-name="gr5" draw:text-style-name="P6" draw:layer="layout" svg:width="8.854cm" svg:height="0.39cm" svg:x="11.501cm" svg:y="14.826cm">
          <draw:text-box>
            <text:p text:style-name="P1"><text:span text:style-name="T6">collected <text:s/>from <text:s/>a <text:s/>15-year-old <text:s/>girl, <text:s/>who <text:s/>consumed </text:span></text:p>
          </draw:text-box>
        </draw:frame>
        <draw:frame draw:style-name="gr5" draw:text-style-name="P6" draw:layer="layout" svg:width="8.807cm" svg:height="0.39cm" svg:x="11.501cm" svg:y="15.25cm">
          <draw:text-box>
            <text:p text:style-name="P1"><text:span text:style-name="T6">leaves <text:s/>of <text:s/>Taxus <text:s/>baccata <text:s/>to <text:s/>commit <text:s/>suicide. <text:s/>She </text:span></text:p>
          </draw:text-box>
        </draw:frame>
        <draw:frame draw:style-name="gr5" draw:text-style-name="P6" draw:layer="layout" svg:width="8.9cm" svg:height="0.39cm" svg:x="11.501cm" svg:y="15.673cm">
          <draw:text-box>
            <text:p text:style-name="P1"><text:span text:style-name="T6">died <text:s/>after <text:s/>several <text:s/>hours <text:s/>of <text:s/>hospitalization. <text:s/>Taxus </text:span></text:p>
          </draw:text-box>
        </draw:frame>
        <draw:frame draw:style-name="gr5" draw:text-style-name="P6" draw:layer="layout" svg:width="9.091cm" svg:height="0.39cm" svg:x="11.501cm" svg:y="16.096cm">
          <draw:text-box>
            <text:p text:style-name="P1"><text:span text:style-name="T6">alkaloids, <text:s/>especially <text:s/>taxine <text:s/>b <text:s/>and <text:s/>isotaxine <text:s/>b, <text:s/>are </text:span></text:p>
          </draw:text-box>
        </draw:frame>
        <draw:frame draw:style-name="gr5" draw:text-style-name="P6" draw:layer="layout" svg:width="8.905cm" svg:height="0.39cm" svg:x="11.501cm" svg:y="16.52cm">
          <draw:text-box>
            <text:p text:style-name="P1"><text:span text:style-name="T6">not <text:s/>commercially <text:s/>available. <text:s/>Due <text:s/>to <text:s/>this <text:s/>fact, <text:s/>the </text:span></text:p>
          </draw:text-box>
        </draw:frame>
        <draw:frame draw:style-name="gr5" draw:text-style-name="P6" draw:layer="layout" svg:width="9.032cm" svg:height="0.39cm" svg:x="11.501cm" svg:y="16.943cm">
          <draw:text-box>
            <text:p text:style-name="P1"><text:span text:style-name="T6">authors worked out a preliminary method of isolating </text:span></text:p>
          </draw:text-box>
        </draw:frame>
        <draw:frame draw:style-name="gr5" draw:text-style-name="P6" draw:layer="layout" svg:width="8.93cm" svg:height="0.39cm" svg:x="11.501cm" svg:y="17.366cm">
          <draw:text-box>
            <text:p text:style-name="P1"><text:span text:style-name="T6">taxines from Taxus leaves and their extraction using </text:span></text:p>
          </draw:text-box>
        </draw:frame>
        <draw:frame draw:style-name="gr5" draw:text-style-name="P6" draw:layer="layout" svg:width="8.837cm" svg:height="0.39cm" svg:x="11.501cm" svg:y="17.789cm">
          <draw:text-box>
            <text:p text:style-name="P1"><text:span text:style-name="T6">thin <text:s/>layer <text:s/>chromatography <text:s/>(TLC) <text:s/>and <text:s/>solid-phase </text:span></text:p>
          </draw:text-box>
        </draw:frame>
        <draw:frame draw:style-name="gr5" draw:text-style-name="P6" draw:layer="layout" svg:width="8.456cm" svg:height="0.39cm" svg:x="11.501cm" svg:y="18.213cm">
          <draw:text-box>
            <text:p text:style-name="P1"><text:span text:style-name="T6">extraction <text:s/>(SPE). <text:s/>Identification <text:s/>of <text:s/>the <text:s/>presence </text:span></text:p>
          </draw:text-box>
        </draw:frame>
        <draw:frame draw:style-name="gr5" draw:text-style-name="P6" draw:layer="layout" svg:width="8.773cm" svg:height="0.39cm" svg:x="11.501cm" svg:y="18.636cm">
          <draw:text-box>
            <text:p text:style-name="P1"><text:span text:style-name="T6">of <text:s/>taxine <text:s/>b <text:s/>and <text:s/>isotaxine <text:s/>b <text:s/>in <text:s/>the <text:s/>extract <text:s/>from </text:span></text:p>
          </draw:text-box>
        </draw:frame>
        <draw:frame draw:style-name="gr5" draw:text-style-name="P6" draw:layer="layout" svg:width="8.507cm" svg:height="0.39cm" svg:x="11.501cm" svg:y="19.059cm">
          <draw:text-box>
            <text:p text:style-name="P1"><text:span text:style-name="T6">Taxus leaves was performed by high performance </text:span></text:p>
          </draw:text-box>
        </draw:frame>
        <draw:frame draw:style-name="gr5" draw:text-style-name="P6" draw:layer="layout" svg:width="8.672cm" svg:height="0.39cm" svg:x="11.501cm" svg:y="19.482cm">
          <draw:text-box>
            <text:p text:style-name="P1"><text:span text:style-name="T6">liquid <text:s/>chromatography <text:s/>coupled <text:s/>to <text:s/>tandem <text:s/>mass </text:span></text:p>
          </draw:text-box>
        </draw:frame>
        <draw:frame draw:style-name="gr5" draw:text-style-name="P6" draw:layer="layout" svg:width="8.63cm" svg:height="0.39cm" svg:x="11.501cm" svg:y="19.906cm">
          <draw:text-box>
            <text:p text:style-name="P1"><text:span text:style-name="T6">spectrometry <text:s/>with <text:s/>electrospray <text:s/>ionization <text:s/>(HPLC-</text:span></text:p>
          </draw:text-box>
        </draw:frame>
        <draw:frame draw:style-name="gr5" draw:text-style-name="P6" draw:layer="layout" svg:width="8.718cm" svg:height="0.39cm" svg:x="11.501cm" svg:y="20.329cm">
          <draw:text-box>
            <text:p text:style-name="P1"><text:span text:style-name="T6">ESI-MS-MS). <text:s/>The <text:s/>developed <text:s/>method <text:s/>was <text:s/>applied </text:span></text:p>
          </draw:text-box>
        </draw:frame>
        <draw:frame draw:style-name="gr5" draw:text-style-name="P6" draw:layer="layout" svg:width="8.549cm" svg:height="0.39cm" svg:x="11.501cm" svg:y="20.752cm">
          <draw:text-box>
            <text:p text:style-name="P1"><text:span text:style-name="T6">to determination of taxine b and isotaxine b in the </text:span></text:p>
          </draw:text-box>
        </draw:frame>
        <draw:frame draw:style-name="gr5" draw:text-style-name="P6" draw:layer="layout" svg:width="9.036cm" svg:height="0.39cm" svg:x="11.501cm" svg:y="21.176cm">
          <draw:text-box>
            <text:p text:style-name="P1"><text:span text:style-name="T6">biological samples collected from the girl’s body. The </text:span></text:p>
          </draw:text-box>
        </draw:frame>
        <draw:frame draw:style-name="gr5" draw:text-style-name="P6" draw:layer="layout" svg:width="8.879cm" svg:height="0.39cm" svg:x="11.501cm" svg:y="21.599cm">
          <draw:text-box>
            <text:p text:style-name="P1"><text:span text:style-name="T6">samples were prepared using solid-phase extraction </text:span></text:p>
          </draw:text-box>
        </draw:frame>
        <draw:frame draw:style-name="gr5" draw:text-style-name="P6" draw:layer="layout" svg:width="8.083cm" svg:height="0.39cm" svg:x="11.501cm" svg:y="22.022cm">
          <draw:text-box>
            <text:p text:style-name="P1"><text:span text:style-name="T6">(SPE) <text:s/>and <text:s/>analyzed <text:s/>by <text:s/>HPLC-ESI-MS-MS. <text:s/>The </text:span></text:p>
          </draw:text-box>
        </draw:frame>
        <draw:frame draw:style-name="gr5" draw:text-style-name="P6" draw:layer="layout" svg:width="8.884cm" svg:height="0.39cm" svg:x="11.501cm" svg:y="22.445cm">
          <draw:text-box>
            <text:p text:style-name="P1"><text:span text:style-name="T6">results demonstrated that all the samples contained </text:span></text:p>
          </draw:text-box>
        </draw:frame>
        <draw:frame draw:style-name="gr5" draw:text-style-name="P6" draw:layer="layout" svg:width="8.833cm" svg:height="0.39cm" svg:x="11.501cm" svg:y="22.869cm">
          <draw:text-box>
            <text:p text:style-name="P1"><text:span text:style-name="T6">taxine b and isotaxine b. The results of toxicological </text:span></text:p>
          </draw:text-box>
        </draw:frame>
        <draw:frame draw:style-name="gr5" draw:text-style-name="P6" draw:layer="layout" svg:width="8.621cm" svg:height="0.39cm" svg:x="11.501cm" svg:y="23.292cm">
          <draw:text-box>
            <text:p text:style-name="P1"><text:span text:style-name="T6">investigations were confirmed by macroscopic and </text:span></text:p>
          </draw:text-box>
        </draw:frame>
        <draw:frame draw:style-name="gr5" draw:text-style-name="P6" draw:layer="layout" svg:width="6.454cm" svg:height="0.39cm" svg:x="11.501cm" svg:y="23.715cm">
          <draw:text-box>
            <text:p text:style-name="P1"><text:span text:style-name="T6">microscopic histological examinations.</text:span></text:p>
          </draw:text-box>
        </draw:frame>
        <draw:frame draw:style-name="gr1" draw:text-style-name="P2" draw:layer="layout" svg:width="8.553cm" svg:height="0.454cm" svg:x="11.5cm" svg:y="24.516cm">
          <draw:text-box>
            <text:p text:style-name="P1"><text:span text:style-name="T1">Słowa kluczowe: zatrucie, cis pospolity, tak-</text:span></text:p>
          </draw:text-box>
        </draw:frame>
        <draw:frame draw:style-name="gr1" draw:text-style-name="P2" draw:layer="layout" svg:width="4.523cm" svg:height="0.454cm" svg:x="11.5cm" svg:y="24.939cm">
          <draw:text-box>
            <text:p text:style-name="P1"><text:span text:style-name="T1">syna b, chromatografia</text:span></text:p>
          </draw:text-box>
        </draw:frame>
        <draw:frame draw:style-name="gr1" draw:text-style-name="P2" draw:layer="layout" svg:width="8.706cm" svg:height="0.454cm" svg:x="11.5cm" svg:y="25.363cm">
          <draw:text-box>
            <text:p text:style-name="P1"><text:span text:style-name="T1">Key words: poisoning, taxus baccata, taxine </text:span></text:p>
          </draw:text-box>
        </draw:frame>
        <draw:frame draw:style-name="gr1" draw:text-style-name="P2" draw:layer="layout" svg:width="3.723cm" svg:height="0.454cm" svg:x="11.5cm" svg:y="25.786cm">
          <draw:text-box>
            <text:p text:style-name="P1"><text:span text:style-name="T1">b, chromatography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17.414cm" svg:height="0.454cm" svg:x="1.899cm" svg:y="1.423cm">
          <draw:text-box>
            <text:p text:style-name="P1"><text:span text:style-name="T1">280 <text:s text:c="128"/>Nr 4</text:span></text:p>
          </draw:text-box>
        </draw:frame>
        <draw:frame draw:style-name="gr1" draw:text-style-name="P2" draw:layer="layout" svg:width="1.344cm" svg:height="0.454cm" svg:x="1.9cm" svg:y="2.952cm">
          <draw:text-box>
            <text:p text:style-name="P1"><text:span text:style-name="T1">WSTęP</text:span></text:p>
          </draw:text-box>
        </draw:frame>
        <draw:frame draw:style-name="gr6" draw:text-style-name="P7" draw:layer="layout" svg:width="8.164cm" svg:height="0.433cm" svg:x="2.4cm" svg:y="3.815cm">
          <draw:text-box>
            <text:p text:style-name="P1"><text:span text:style-name="T7">Cis <text:s/>pospolity <text:s/>(</text:span><text:span text:style-name="T8">Taxus baccata</text:span><text:span text:style-name="T7"> <text:s/>L.) <text:s/>to <text:s/>gatunek </text:span></text:p>
          </draw:text-box>
        </draw:frame>
        <draw:frame draw:style-name="gr6" draw:text-style-name="P7" draw:layer="layout" svg:width="6.852cm" svg:height="0.433cm" svg:x="1.899cm" svg:y="4.238cm">
          <draw:text-box>
            <text:p text:style-name="P1"><text:span text:style-name="T7">wiecznie zielonego, iglastego drzewa</text:span></text:p>
          </draw:text-box>
        </draw:frame>
        <draw:frame draw:style-name="gr4" draw:text-style-name="P5" draw:layer="layout" svg:width="2.279cm" svg:height="0.412cm" svg:x="8.279cm" svg:y="4.255cm">
          <draw:text-box>
            <text:p text:style-name="P1"><text:span text:style-name="T5"><text:s/></text:span><text:span text:style-name="T5">lub dużego <text:s/></text:span></text:p>
          </draw:text-box>
        </draw:frame>
        <draw:frame draw:style-name="gr4" draw:text-style-name="P5" draw:layer="layout" svg:width="8.888cm" svg:height="0.412cm" svg:x="1.9cm" svg:y="4.678cm">
          <draw:text-box>
            <text:p text:style-name="P1"><text:span text:style-name="T5">krzewu <text:s/>z <text:s/>rodziny <text:s/>cisowatych, <text:s/>o <text:s/>ciemnozielonej </text:span></text:p>
          </draw:text-box>
        </draw:frame>
        <draw:frame draw:style-name="gr4" draw:text-style-name="P5" draw:layer="layout" svg:width="8.964cm" svg:height="0.412cm" svg:x="1.9cm" svg:y="5.101cm">
          <draw:text-box>
            <text:p text:style-name="P1"><text:span text:style-name="T5">koronie <text:s/>i <text:s/>żywobrązowej <text:s/>korze <text:s/>pnia <text:s/>[1]. <text:s/>Jest <text:s/>on </text:span></text:p>
          </draw:text-box>
        </draw:frame>
        <draw:frame draw:style-name="gr4" draw:text-style-name="P5" draw:layer="layout" svg:width="8.833cm" svg:height="0.412cm" svg:x="1.899cm" svg:y="5.525cm">
          <draw:text-box>
            <text:p text:style-name="P1"><text:span text:style-name="T5">drzewem <text:s/>długowiecznym. <text:s/>Obecnie <text:s/>najstarszym </text:span></text:p>
          </draw:text-box>
        </draw:frame>
        <draw:frame draw:style-name="gr4" draw:text-style-name="P5" draw:layer="layout" svg:width="8.291cm" svg:height="0.412cm" svg:x="1.899cm" svg:y="5.948cm">
          <draw:text-box>
            <text:p text:style-name="P1"><text:span text:style-name="T5">polskim <text:s/>drzewem <text:s/>jest <text:s/>cis <text:s/>pospolity <text:s/>rosnący </text:span></text:p>
          </draw:text-box>
        </draw:frame>
        <draw:frame draw:style-name="gr4" draw:text-style-name="P5" draw:layer="layout" svg:width="8.376cm" svg:height="0.412cm" svg:x="1.899cm" svg:y="6.371cm">
          <draw:text-box>
            <text:p text:style-name="P1"><text:span text:style-name="T5">w Henrykowie Lubańskim. Jego wiek ocenia się </text:span></text:p>
          </draw:text-box>
        </draw:frame>
        <draw:frame draw:style-name="gr4" draw:text-style-name="P5" draw:layer="layout" svg:width="3.943cm" svg:height="0.412cm" svg:x="1.899cm" svg:y="6.795cm">
          <draw:text-box>
            <text:p text:style-name="P1"><text:span text:style-name="T5">na ponad 1250 lat [2].</text:span></text:p>
          </draw:text-box>
        </draw:frame>
        <draw:frame draw:style-name="gr6" draw:text-style-name="P7" draw:layer="layout" svg:width="7.627cm" svg:height="0.433cm" svg:x="2.4cm" svg:y="7.202cm">
          <draw:text-box>
            <text:p text:style-name="P1"><text:span text:style-name="T7">łacińska <text:s/>nazwa <text:s/>cisa <text:s/>pospolitego <text:s/>(</text:span><text:span text:style-name="T9">Taxus</text:span><text:span text:style-name="T7"> </text:span></text:p>
          </draw:text-box>
        </draw:frame>
        <draw:frame draw:style-name="gr6" draw:text-style-name="P7" draw:layer="layout" svg:width="8.278cm" svg:height="0.433cm" svg:x="1.9cm" svg:y="7.625cm">
          <draw:text-box>
            <text:p text:style-name="P1"><text:span text:style-name="T9">baccata</text:span><text:span text:style-name="T7">) pochodzi od dwóch słów związanych </text:span></text:p>
          </draw:text-box>
        </draw:frame>
        <draw:frame draw:style-name="gr6" draw:text-style-name="P7" draw:layer="layout" svg:width="8.909cm" svg:height="0.433cm" svg:x="1.9cm" svg:y="8.049cm">
          <draw:text-box>
            <text:p text:style-name="P1"><text:span text:style-name="T7">kolejno <text:s/>z <text:s/>jego <text:s/>zastosowaniem <text:s/>i <text:s/>posiadaniem </text:span></text:p>
          </draw:text-box>
        </draw:frame>
        <draw:frame draw:style-name="gr6" draw:text-style-name="P7" draw:layer="layout" svg:width="8.947cm" svg:height="0.433cm" svg:x="1.9cm" svg:y="8.472cm">
          <draw:text-box>
            <text:p text:style-name="P1"><text:span text:style-name="T7">charakterystycznych, czerwonych nasion. Pierw-</text:span></text:p>
          </draw:text-box>
        </draw:frame>
        <draw:frame draw:style-name="gr6" draw:text-style-name="P7" draw:layer="layout" svg:width="8.587cm" svg:height="0.433cm" svg:x="1.9cm" svg:y="8.895cm">
          <draw:text-box>
            <text:p text:style-name="P1"><text:span text:style-name="T7">szym z nich jest </text:span><text:span text:style-name="T9">taxus</text:span><text:span text:style-name="T7">, oznaczający łuk. Drugie </text:span></text:p>
          </draw:text-box>
        </draw:frame>
        <draw:frame draw:style-name="gr6" draw:text-style-name="P7" draw:layer="layout" svg:width="8.139cm" svg:height="0.433cm" svg:x="1.899cm" svg:y="9.319cm">
          <draw:text-box>
            <text:p text:style-name="P1"><text:span text:style-name="T7">słowo to </text:span><text:span text:style-name="T9">baccata</text:span><text:span text:style-name="T7">, pochodzące od łacińskiego </text:span></text:p>
          </draw:text-box>
        </draw:frame>
        <draw:frame draw:style-name="gr6" draw:text-style-name="P7" draw:layer="layout" svg:width="5.243cm" svg:height="0.433cm" svg:x="1.899cm" svg:y="9.742cm">
          <draw:text-box>
            <text:p text:style-name="P1"><text:span text:style-name="T9">bacca</text:span><text:span text:style-name="T7">, czyli „mający jagody”.</text:span></text:p>
          </draw:text-box>
        </draw:frame>
        <draw:frame draw:style-name="gr6" draw:text-style-name="P7" draw:layer="layout" svg:width="7.842cm" svg:height="0.433cm" svg:x="2.399cm" svg:y="10.165cm">
          <draw:text-box>
            <text:p text:style-name="P1"><text:span text:style-name="T7">Cis pospolity jest objęty ścisłą ochroną ga-</text:span></text:p>
          </draw:text-box>
        </draw:frame>
        <draw:frame draw:style-name="gr6" draw:text-style-name="P7" draw:layer="layout" svg:width="8.672cm" svg:height="0.433cm" svg:x="1.899cm" svg:y="10.589cm">
          <draw:text-box>
            <text:p text:style-name="P1"><text:span text:style-name="T7">tunkową. Jest pierwszą rośliną w Polsce objętą </text:span></text:p>
          </draw:text-box>
        </draw:frame>
        <draw:frame draw:style-name="gr6" draw:text-style-name="P7" draw:layer="layout" svg:width="8.858cm" svg:height="0.433cm" svg:x="1.899cm" svg:y="11.012cm">
          <draw:text-box>
            <text:p text:style-name="P1"><text:span text:style-name="T7">ochroną na mocy Statutu Warckiego wydanego </text:span></text:p>
          </draw:text-box>
        </draw:frame>
        <draw:frame draw:style-name="gr6" draw:text-style-name="P7" draw:layer="layout" svg:width="8.765cm" svg:height="0.433cm" svg:x="1.899cm" svg:y="11.436cm">
          <draw:text-box>
            <text:p text:style-name="P1"><text:span text:style-name="T7">w 1423 roku przez Władysława Jagiełłę [3], któ-</text:span></text:p>
          </draw:text-box>
        </draw:frame>
        <draw:frame draw:style-name="gr6" draw:text-style-name="P7" draw:layer="layout" svg:width="8.6cm" svg:height="0.433cm" svg:x="1.899cm" svg:y="11.859cm">
          <draw:text-box>
            <text:p text:style-name="P1"><text:span text:style-name="T7">ry chciał ograniczyć eksport drewna cisowego </text:span></text:p>
          </draw:text-box>
        </draw:frame>
        <draw:frame draw:style-name="gr6" draw:text-style-name="P7" draw:layer="layout" svg:width="8.663cm" svg:height="0.433cm" svg:x="1.899cm" svg:y="12.282cm">
          <draw:text-box>
            <text:p text:style-name="P1"><text:span text:style-name="T7">będącego surowcem do wyrobu bardzo dobrej </text:span></text:p>
          </draw:text-box>
        </draw:frame>
        <draw:frame draw:style-name="gr6" draw:text-style-name="P7" draw:layer="layout" svg:width="2.572cm" svg:height="0.433cm" svg:x="1.899cm" svg:y="12.706cm">
          <draw:text-box>
            <text:p text:style-name="P1"><text:span text:style-name="T7">jakości łuków.</text:span></text:p>
          </draw:text-box>
        </draw:frame>
        <draw:frame draw:style-name="gr6" draw:text-style-name="P7" draw:layer="layout" svg:width="8.02cm" svg:height="0.433cm" svg:x="2.399cm" svg:y="13.129cm">
          <draw:text-box>
            <text:p text:style-name="P1"><text:span text:style-name="T7">Rozporządzenie Ministra środowiska z dnia </text:span></text:p>
          </draw:text-box>
        </draw:frame>
        <draw:frame draw:style-name="gr6" draw:text-style-name="P7" draw:layer="layout" svg:width="9.129cm" svg:height="0.433cm" svg:x="1.899cm" svg:y="13.553cm">
          <draw:text-box>
            <text:p text:style-name="P1"><text:span text:style-name="T7">9 <text:s/>lipca <text:s/>2004 <text:s/>roku <text:s/>w <text:s/>sprawie <text:s/>gatunków <text:s/>dziko </text:span></text:p>
          </draw:text-box>
        </draw:frame>
        <draw:frame draw:style-name="gr6" draw:text-style-name="P7" draw:layer="layout" svg:width="8.532cm" svg:height="0.433cm" svg:x="1.899cm" svg:y="13.976cm">
          <draw:text-box>
            <text:p text:style-name="P1"><text:span text:style-name="T7">występujących roślin objętych ochroną (Dz.U. </text:span></text:p>
          </draw:text-box>
        </draw:frame>
        <draw:frame draw:style-name="gr6" draw:text-style-name="P7" draw:layer="layout" svg:width="8.845cm" svg:height="0.433cm" svg:x="1.899cm" svg:y="14.399cm">
          <draw:text-box>
            <text:p text:style-name="P1"><text:span text:style-name="T7">Nr 168, poz. 1764) kwalifikuje cisa pospolitego, </text:span></text:p>
          </draw:text-box>
        </draw:frame>
        <draw:frame draw:style-name="gr6" draw:text-style-name="P7" draw:layer="layout" svg:width="8.553cm" svg:height="0.433cm" svg:x="1.899cm" svg:y="14.823cm">
          <draw:text-box>
            <text:p text:style-name="P1"><text:span text:style-name="T7">jako gatunek dziko występujący, objęty ochro-</text:span></text:p>
          </draw:text-box>
        </draw:frame>
        <draw:frame draw:style-name="gr6" draw:text-style-name="P7" draw:layer="layout" svg:width="8.481cm" svg:height="0.433cm" svg:x="1.899cm" svg:y="15.246cm">
          <draw:text-box>
            <text:p text:style-name="P1"><text:span text:style-name="T7">ną ścisłą, wymagający ochrony czynnej. </text:span><text:span text:style-name="T8">Taxus </text:span></text:p>
          </draw:text-box>
        </draw:frame>
        <draw:frame draw:style-name="gr6" draw:text-style-name="P7" draw:layer="layout" svg:width="8.803cm" svg:height="0.433cm" svg:x="1.899cm" svg:y="15.669cm">
          <draw:text-box>
            <text:p text:style-name="P1"><text:span text:style-name="T8">baccata</text:span><text:span text:style-name="T7"> występuje również w Polskiej Czerwonej </text:span></text:p>
          </draw:text-box>
        </draw:frame>
        <draw:frame draw:style-name="gr6" draw:text-style-name="P7" draw:layer="layout" svg:width="8.765cm" svg:height="0.433cm" svg:x="1.899cm" svg:y="16.093cm">
          <draw:text-box>
            <text:p text:style-name="P1"><text:span text:style-name="T7">Księdze Roślin, obejmującej gatunki zagrożone </text:span></text:p>
          </draw:text-box>
        </draw:frame>
        <draw:frame draw:style-name="gr6" draw:text-style-name="P7" draw:layer="layout" svg:width="8.879cm" svg:height="0.433cm" svg:x="1.899cm" svg:y="16.516cm">
          <draw:text-box>
            <text:p text:style-name="P1"><text:span text:style-name="T7">wyginięciem na terenie Polski, a także te, które </text:span></text:p>
          </draw:text-box>
        </draw:frame>
        <draw:frame draw:style-name="gr6" draw:text-style-name="P7" draw:layer="layout" svg:width="9.125cm" svg:height="0.433cm" svg:x="1.899cm" svg:y="16.94cm">
          <draw:text-box>
            <text:p text:style-name="P1"><text:span text:style-name="T7">już <text:s/>wyginęły. <text:s/>W <text:s/>księdze <text:s/>tej <text:s/>cis <text:s/>należy <text:s/>do <text:s/>ka-</text:span></text:p>
          </draw:text-box>
        </draw:frame>
        <draw:frame draw:style-name="gr6" draw:text-style-name="P7" draw:layer="layout" svg:width="9.044cm" svg:height="0.433cm" svg:x="1.9cm" svg:y="17.363cm">
          <draw:text-box>
            <text:p text:style-name="P1"><text:span text:style-name="T7">tegorii <text:s/>VU, <text:s/>oznaczającej <text:s/>gatunki <text:s/>narażone <text:s/>na </text:span></text:p>
          </draw:text-box>
        </draw:frame>
        <draw:frame draw:style-name="gr6" draw:text-style-name="P7" draw:layer="layout" svg:width="2.068cm" svg:height="0.433cm" svg:x="1.9cm" svg:y="17.786cm">
          <draw:text-box>
            <text:p text:style-name="P1"><text:span text:style-name="T7">wyginięcie.</text:span></text:p>
          </draw:text-box>
        </draw:frame>
        <draw:frame draw:style-name="gr6" draw:text-style-name="P7" draw:layer="layout" svg:width="7.829cm" svg:height="0.433cm" svg:x="2.4cm" svg:y="18.21cm">
          <draw:text-box>
            <text:p text:style-name="P1"><text:span text:style-name="T7">Substancje zawarte w cisie pospolitym od-</text:span></text:p>
          </draw:text-box>
        </draw:frame>
        <draw:frame draw:style-name="gr6" draw:text-style-name="P7" draw:layer="layout" svg:width="8.833cm" svg:height="0.433cm" svg:x="1.9cm" svg:y="18.633cm">
          <draw:text-box>
            <text:p text:style-name="P1"><text:span text:style-name="T7">znaczają <text:s/>się <text:s/>właściwościami <text:s/>leczniczymi, <text:s/>ale </text:span></text:p>
          </draw:text-box>
        </draw:frame>
        <draw:frame draw:style-name="gr6" draw:text-style-name="P7" draw:layer="layout" svg:width="8.748cm" svg:height="0.433cm" svg:x="1.9cm" svg:y="19.057cm">
          <draw:text-box>
            <text:p text:style-name="P1"><text:span text:style-name="T7">również toksycznymi, spowodowanymi obecno-</text:span></text:p>
          </draw:text-box>
        </draw:frame>
        <draw:frame draw:style-name="gr6" draw:text-style-name="P7" draw:layer="layout" svg:width="8.689cm" svg:height="0.433cm" svg:x="1.9cm" svg:y="19.48cm">
          <draw:text-box>
            <text:p text:style-name="P1"><text:span text:style-name="T7">ścią alkaloidów z grupy taksyn, zwłaszcza tzw. </text:span></text:p>
          </draw:text-box>
        </draw:frame>
        <draw:frame draw:style-name="gr6" draw:text-style-name="P7" draw:layer="layout" svg:width="4.553cm" svg:height="0.433cm" svg:x="1.9cm" svg:y="19.903cm">
          <draw:text-box>
            <text:p text:style-name="P1"><text:span text:style-name="T7">taksyny b i izotaksyny b.</text:span></text:p>
          </draw:text-box>
        </draw:frame>
        <draw:frame draw:style-name="gr6" draw:text-style-name="P7" draw:layer="layout" svg:width="8.261cm" svg:height="0.433cm" svg:x="2.4cm" svg:y="20.327cm">
          <draw:text-box>
            <text:p text:style-name="P1"><text:span text:style-name="T7">Celem pracy było opracowanie metody iden-</text:span></text:p>
          </draw:text-box>
        </draw:frame>
        <draw:frame draw:style-name="gr6" draw:text-style-name="P7" draw:layer="layout" svg:width="9.053cm" svg:height="0.433cm" svg:x="1.9cm" svg:y="20.75cm">
          <draw:text-box>
            <text:p text:style-name="P1"><text:span text:style-name="T7">tyfikacji taksyny b oraz izotaksyny b w próbkach </text:span></text:p>
          </draw:text-box>
        </draw:frame>
        <draw:frame draw:style-name="gr6" draw:text-style-name="P7" draw:layer="layout" svg:width="8.422cm" svg:height="0.433cm" svg:x="1.9cm" svg:y="21.173cm">
          <draw:text-box>
            <text:p text:style-name="P1"><text:span text:style-name="T7">biologicznych <text:s/>pobranych <text:s/>od <text:s/>zmarłej, <text:s/>która </text:span></text:p>
          </draw:text-box>
        </draw:frame>
        <draw:frame draw:style-name="gr6" draw:text-style-name="P7" draw:layer="layout" svg:width="8.299cm" svg:height="0.433cm" svg:x="1.9cm" svg:y="21.597cm">
          <draw:text-box>
            <text:p text:style-name="P1"><text:span text:style-name="T7">w celach samobójczych spożyła igły cisa. Ze </text:span></text:p>
          </draw:text-box>
        </draw:frame>
        <draw:frame draw:style-name="gr6" draw:text-style-name="P7" draw:layer="layout" svg:width="8.422cm" svg:height="0.433cm" svg:x="1.9cm" svg:y="22.02cm">
          <draw:text-box>
            <text:p text:style-name="P1"><text:span text:style-name="T7">względu <text:s/>na <text:s/>brak <text:s/>komercyjnie <text:s/>dostępnego, </text:span></text:p>
          </draw:text-box>
        </draw:frame>
        <draw:frame draw:style-name="gr6" draw:text-style-name="P7" draw:layer="layout" svg:width="8.634cm" svg:height="0.433cm" svg:x="1.9cm" svg:y="22.444cm">
          <draw:text-box>
            <text:p text:style-name="P1"><text:span text:style-name="T7">certyfikowanego wzorca tego związku, opraco-</text:span></text:p>
          </draw:text-box>
        </draw:frame>
        <draw:frame draw:style-name="gr6" draw:text-style-name="P7" draw:layer="layout" svg:width="8.676cm" svg:height="0.433cm" svg:x="1.9cm" svg:y="22.867cm">
          <draw:text-box>
            <text:p text:style-name="P1"><text:span text:style-name="T7">wano również metodę jego izolacji z materiału </text:span></text:p>
          </draw:text-box>
        </draw:frame>
        <draw:frame draw:style-name="gr6" draw:text-style-name="P7" draw:layer="layout" svg:width="2.042cm" svg:height="0.433cm" svg:x="1.9cm" svg:y="23.29cm">
          <draw:text-box>
            <text:p text:style-name="P1"><text:span text:style-name="T7">roślinnego.</text:span></text:p>
          </draw:text-box>
        </draw:frame>
        <draw:frame draw:style-name="gr1" draw:text-style-name="P2" draw:layer="layout" svg:width="3.368cm" svg:height="0.454cm" svg:x="1.9cm" svg:y="24.119cm">
          <draw:text-box>
            <text:p text:style-name="P1"><text:span text:style-name="T1">OPIS PRZYPADKU</text:span></text:p>
          </draw:text-box>
        </draw:frame>
        <draw:frame draw:style-name="gr6" draw:text-style-name="P7" draw:layer="layout" svg:width="8.35cm" svg:height="0.433cm" svg:x="2.4cm" svg:y="24.982cm">
          <draw:text-box>
            <text:p text:style-name="P1"><text:span text:style-name="T7">Piętnastoletnia dziewczyna spożyła w celach </text:span></text:p>
          </draw:text-box>
        </draw:frame>
        <draw:frame draw:style-name="gr6" draw:text-style-name="P7" draw:layer="layout" svg:width="8.947cm" svg:height="0.433cm" svg:x="1.9cm" svg:y="25.405cm">
          <draw:text-box>
            <text:p text:style-name="P1"><text:span text:style-name="T7">samobójczych bliżej nieokreśloną ilość igieł cisa </text:span></text:p>
          </draw:text-box>
        </draw:frame>
        <draw:frame draw:style-name="gr6" draw:text-style-name="P7" draw:layer="layout" svg:width="8.587cm" svg:height="0.433cm" svg:x="11.199cm" svg:y="2.954cm">
          <draw:text-box>
            <text:p text:style-name="P1"><text:span text:style-name="T7">pospolitego. Zaobserwowano u niej takie obja-</text:span></text:p>
          </draw:text-box>
        </draw:frame>
        <draw:frame draw:style-name="gr6" draw:text-style-name="P7" draw:layer="layout" svg:width="8.68cm" svg:height="0.433cm" svg:x="11.199cm" svg:y="3.378cm">
          <draw:text-box>
            <text:p text:style-name="P1"><text:span text:style-name="T7">wy, jak: biegunka, bóle brzucha oraz wymioty, </text:span></text:p>
          </draw:text-box>
        </draw:frame>
        <draw:frame draw:style-name="gr6" draw:text-style-name="P7" draw:layer="layout" svg:width="8.909cm" svg:height="0.433cm" svg:x="11.199cm" svg:y="3.801cm">
          <draw:text-box>
            <text:p text:style-name="P1"><text:span text:style-name="T7">zawierające <text:s/>brązową <text:s/>pianę. <text:s/>Utraciła <text:s/>przytom-</text:span></text:p>
          </draw:text-box>
        </draw:frame>
        <draw:frame draw:style-name="gr6" draw:text-style-name="P7" draw:layer="layout" svg:width="9.138cm" svg:height="0.433cm" svg:x="11.199cm" svg:y="4.224cm">
          <draw:text-box>
            <text:p text:style-name="P1"><text:span text:style-name="T7">ność <text:s/>i <text:s/>stwierdzono <text:s/>u <text:s/>niej <text:s/>brak <text:s/>tętna. <text:s/>Została </text:span></text:p>
          </draw:text-box>
        </draw:frame>
        <draw:frame draw:style-name="gr6" draw:text-style-name="P7" draw:layer="layout" svg:width="9.104cm" svg:height="0.433cm" svg:x="11.199cm" svg:y="4.648cm">
          <draw:text-box>
            <text:p text:style-name="P1"><text:span text:style-name="T7">następnie przetransportowana do szpitala, gdzie </text:span></text:p>
          </draw:text-box>
        </draw:frame>
        <draw:frame draw:style-name="gr6" draw:text-style-name="P7" draw:layer="layout" svg:width="8.875cm" svg:height="0.433cm" svg:x="11.199cm" svg:y="5.071cm">
          <draw:text-box>
            <text:p text:style-name="P1"><text:span text:style-name="T7">podjęto akcję reanimacyjną. Po kilku godzinach </text:span></text:p>
          </draw:text-box>
        </draw:frame>
        <draw:frame draw:style-name="gr6" draw:text-style-name="P7" draw:layer="layout" svg:width="5.078cm" svg:height="0.433cm" svg:x="11.199cm" svg:y="5.494cm">
          <draw:text-box>
            <text:p text:style-name="P1"><text:span text:style-name="T7">hospitalizacji nastąpił zgon.</text:span></text:p>
          </draw:text-box>
        </draw:frame>
        <draw:frame draw:style-name="gr6" draw:text-style-name="P7" draw:layer="layout" svg:width="7.99cm" svg:height="0.433cm" svg:x="11.699cm" svg:y="5.918cm">
          <draw:text-box>
            <text:p text:style-name="P1"><text:span text:style-name="T7">Sekcja <text:s/>zwłok <text:s/>oraz <text:s/>badania <text:s/>histologiczne </text:span></text:p>
          </draw:text-box>
        </draw:frame>
        <draw:frame draw:style-name="gr6" draw:text-style-name="P7" draw:layer="layout" svg:width="8.829cm" svg:height="0.433cm" svg:x="11.199cm" svg:y="6.341cm">
          <draw:text-box>
            <text:p text:style-name="P1"><text:span text:style-name="T7">wykazały <text:s/>szereg <text:s/>zmian <text:s/>w <text:s/>obrębie <text:s/>narządów </text:span></text:p>
          </draw:text-box>
        </draw:frame>
        <draw:frame draw:style-name="gr6" draw:text-style-name="P7" draw:layer="layout" svg:width="8.947cm" svg:height="0.433cm" svg:x="11.199cm" svg:y="6.765cm">
          <draw:text-box>
            <text:p text:style-name="P1"><text:span text:style-name="T7">wewnętrznych, <text:s/>w <text:s/>tym <text:s/>ostre <text:s/>poszerzenie <text:s/>jam </text:span></text:p>
          </draw:text-box>
        </draw:frame>
        <draw:frame draw:style-name="gr6" draw:text-style-name="P7" draw:layer="layout" svg:width="8.735cm" svg:height="0.433cm" svg:x="11.2cm" svg:y="7.188cm">
          <draw:text-box>
            <text:p text:style-name="P1"><text:span text:style-name="T7">serca, <text:s/>z <text:s/>obfitymi <text:s/>skrzepami, <text:s/>zapalenie <text:s/>prze-</text:span></text:p>
          </draw:text-box>
        </draw:frame>
        <draw:frame draw:style-name="gr6" draw:text-style-name="P7" draw:layer="layout" svg:width="8.888cm" svg:height="0.433cm" svg:x="11.2cm" svg:y="7.611cm">
          <draw:text-box>
            <text:p text:style-name="P1"><text:span text:style-name="T7">krwienne <text:s/>w <text:s/>drogach <text:s/>oddechowych <text:s/>i <text:s/>jelitach, </text:span></text:p>
          </draw:text-box>
        </draw:frame>
        <draw:frame draw:style-name="gr6" draw:text-style-name="P7" draw:layer="layout" svg:width="8.638cm" svg:height="0.433cm" svg:x="11.199cm" svg:y="8.035cm">
          <draw:text-box>
            <text:p text:style-name="P1"><text:span text:style-name="T7">przekrwienno-nadżerkowe <text:s/>zapalenie <text:s/>żołądka </text:span></text:p>
          </draw:text-box>
        </draw:frame>
        <draw:frame draw:style-name="gr6" draw:text-style-name="P7" draw:layer="layout" svg:width="9.159cm" svg:height="0.433cm" svg:x="11.199cm" svg:y="8.458cm">
          <draw:text-box>
            <text:p text:style-name="P1"><text:span text:style-name="T7">z krwistą treścią oraz tworami przypominającymi </text:span></text:p>
          </draw:text-box>
        </draw:frame>
        <draw:frame draw:style-name="gr6" draw:text-style-name="P7" draw:layer="layout" svg:width="8.735cm" svg:height="0.433cm" svg:x="11.199cm" svg:y="8.882cm">
          <draw:text-box>
            <text:p text:style-name="P1"><text:span text:style-name="T7">igły drzewa iglastego. Stwierdzono również wy-</text:span></text:p>
          </draw:text-box>
        </draw:frame>
        <draw:frame draw:style-name="gr6" draw:text-style-name="P7" draw:layer="layout" svg:width="8.591cm" svg:height="0.433cm" svg:x="11.199cm" svg:y="9.305cm">
          <draw:text-box>
            <text:p text:style-name="P1"><text:span text:style-name="T7">broczyny krwawe podnasierdziowe i podopłuc-</text:span></text:p>
          </draw:text-box>
        </draw:frame>
        <draw:frame draw:style-name="gr6" draw:text-style-name="P7" draw:layer="layout" svg:width="8.63cm" svg:height="0.433cm" svg:x="11.199cm" svg:y="9.728cm">
          <draw:text-box>
            <text:p text:style-name="P1"><text:span text:style-name="T7">nowe oraz niewielkiego stopnia obrzęk mózgu </text:span></text:p>
          </draw:text-box>
        </draw:frame>
        <draw:frame draw:style-name="gr6" draw:text-style-name="P7" draw:layer="layout" svg:width="6.953cm" svg:height="0.433cm" svg:x="11.199cm" svg:y="10.152cm">
          <draw:text-box>
            <text:p text:style-name="P1"><text:span text:style-name="T7">i przekrwienie opony pajęczej mózgu.</text:span></text:p>
          </draw:text-box>
        </draw:frame>
        <draw:frame draw:style-name="gr6" draw:text-style-name="P7" draw:layer="layout" svg:width="8.494cm" svg:height="0.433cm" svg:x="11.699cm" svg:y="10.575cm">
          <draw:text-box>
            <text:p text:style-name="P1"><text:span text:style-name="T7">Medyk sądowy określił przyczynę zgonu, jako </text:span></text:p>
          </draw:text-box>
        </draw:frame>
        <draw:frame draw:style-name="gr6" draw:text-style-name="P7" draw:layer="layout" svg:width="8.884cm" svg:height="0.433cm" svg:x="11.199cm" svg:y="10.999cm">
          <draw:text-box>
            <text:p text:style-name="P1"><text:span text:style-name="T7">ostrą <text:s/>niewydolność <text:s/>krążenia, <text:s/>której <text:s/>wykładni-</text:span></text:p>
          </draw:text-box>
        </draw:frame>
        <draw:frame draw:style-name="gr6" draw:text-style-name="P7" draw:layer="layout" svg:width="8.748cm" svg:height="0.433cm" svg:x="11.199cm" svg:y="11.422cm">
          <draw:text-box>
            <text:p text:style-name="P1"><text:span text:style-name="T7">kiem morfologicznym w obrazie sekcyjnym był </text:span></text:p>
          </draw:text-box>
        </draw:frame>
        <draw:frame draw:style-name="gr6" draw:text-style-name="P7" draw:layer="layout" svg:width="8.1cm" svg:height="0.433cm" svg:x="11.199cm" svg:y="11.845cm">
          <draw:text-box>
            <text:p text:style-name="P1"><text:span text:style-name="T7">obrzęk płuc oraz ostra rozstrzeń jam serca. </text:span></text:p>
          </draw:text-box>
        </draw:frame>
        <draw:frame draw:style-name="gr6" draw:text-style-name="P7" draw:layer="layout" svg:width="8.168cm" svg:height="0.433cm" svg:x="11.699cm" svg:y="12.269cm">
          <draw:text-box>
            <text:p text:style-name="P1"><text:span text:style-name="T7">Ostra <text:s/>niewydolność <text:s/>krążenia <text:s/>mogła <text:s/>mieć </text:span></text:p>
          </draw:text-box>
        </draw:frame>
        <draw:frame draw:style-name="gr6" draw:text-style-name="P7" draw:layer="layout" svg:width="8.833cm" svg:height="0.433cm" svg:x="11.199cm" svg:y="12.692cm">
          <draw:text-box>
            <text:p text:style-name="P1"><text:span text:style-name="T7">charakter ośrodkowy. Mogła być spowodowana </text:span></text:p>
          </draw:text-box>
        </draw:frame>
        <draw:frame draw:style-name="gr6" draw:text-style-name="P7" draw:layer="layout" svg:width="8.786cm" svg:height="0.433cm" svg:x="11.199cm" svg:y="13.115cm">
          <draw:text-box>
            <text:p text:style-name="P1"><text:span text:style-name="T7">uszkodzeniem ośrodków krążenia i oddychania </text:span></text:p>
          </draw:text-box>
        </draw:frame>
        <draw:frame draw:style-name="gr6" draw:text-style-name="P7" draw:layer="layout" svg:width="8.63cm" svg:height="0.433cm" svg:x="11.199cm" svg:y="13.539cm">
          <draw:text-box>
            <text:p text:style-name="P1"><text:span text:style-name="T7">w mózgowiu, na przykład na tle ostrego niedo-</text:span></text:p>
          </draw:text-box>
        </draw:frame>
        <draw:frame draw:style-name="gr6" draw:text-style-name="P7" draw:layer="layout" svg:width="9.108cm" svg:height="0.433cm" svg:x="11.199cm" svg:y="13.962cm">
          <draw:text-box>
            <text:p text:style-name="P1"><text:span text:style-name="T7">krwienia <text:s/>i <text:s/>niedotlenienia <text:s/>mózgu, <text:s/>przy <text:s/>nagłym </text:span></text:p>
          </draw:text-box>
        </draw:frame>
        <draw:frame draw:style-name="gr6" draw:text-style-name="P7" draw:layer="layout" svg:width="8.621cm" svg:height="0.433cm" svg:x="11.199cm" svg:y="14.386cm">
          <draw:text-box>
            <text:p text:style-name="P1"><text:span text:style-name="T7">zatrzymaniu krążenia. Na ostre niedotlenienie </text:span></text:p>
          </draw:text-box>
        </draw:frame>
        <draw:frame draw:style-name="gr6" draw:text-style-name="P7" draw:layer="layout" svg:width="8.071cm" svg:height="0.433cm" svg:x="11.199cm" svg:y="14.809cm">
          <draw:text-box>
            <text:p text:style-name="P1"><text:span text:style-name="T7">wskazywały <text:s/>wybroczyny <text:s/>podnasierdziowe </text:span></text:p>
          </draw:text-box>
        </draw:frame>
        <draw:frame draw:style-name="gr6" draw:text-style-name="P7" draw:layer="layout" svg:width="8.909cm" svg:height="0.433cm" svg:x="11.199cm" svg:y="15.232cm">
          <draw:text-box>
            <text:p text:style-name="P1"><text:span text:style-name="T7">i <text:s/>pod opłucnowe. <text:s/>Zgon <text:s/>mógł <text:s/>nastąpić <text:s/>na <text:s/>tle </text:span></text:p>
          </draw:text-box>
        </draw:frame>
        <draw:frame draw:style-name="gr6" draw:text-style-name="P7" draw:layer="layout" svg:width="8.583cm" svg:height="0.433cm" svg:x="11.199cm" svg:y="15.656cm">
          <draw:text-box>
            <text:p text:style-name="P1"><text:span text:style-name="T7">ostrego zatrucia, dlatego też zarządzono prze-</text:span></text:p>
          </draw:text-box>
        </draw:frame>
        <draw:frame draw:style-name="gr6" draw:text-style-name="P7" draw:layer="layout" svg:width="8.79cm" svg:height="0.433cm" svg:x="11.199cm" svg:y="16.079cm">
          <draw:text-box>
            <text:p text:style-name="P1"><text:span text:style-name="T7">prowadzenie badań toksykologicznych materia-</text:span></text:p>
          </draw:text-box>
        </draw:frame>
        <draw:frame draw:style-name="gr6" draw:text-style-name="P7" draw:layer="layout" svg:width="6.737cm" svg:height="0.433cm" svg:x="11.199cm" svg:y="16.503cm">
          <draw:text-box>
            <text:p text:style-name="P1"><text:span text:style-name="T7">łów z narządów pobranych ze zwłok.</text:span></text:p>
          </draw:text-box>
        </draw:frame>
        <draw:frame draw:style-name="gr1" draw:text-style-name="P2" draw:layer="layout" svg:width="3.867cm" svg:height="0.454cm" svg:x="11.199cm" svg:y="17.331cm">
          <draw:text-box>
            <text:p text:style-name="P1"><text:span text:style-name="T1">MATERIAł I METODY</text:span></text:p>
          </draw:text-box>
        </draw:frame>
        <draw:frame draw:style-name="gr4" draw:text-style-name="P5" draw:layer="layout" svg:width="3.863cm" svg:height="0.496cm" svg:x="11.199cm" svg:y="18.211cm">
          <draw:text-box>
            <text:p text:style-name="P1"><text:span text:style-name="T10">Materiał biologiczny</text:span></text:p>
          </draw:text-box>
        </draw:frame>
        <draw:frame draw:style-name="gr6" draw:text-style-name="P7" draw:layer="layout" svg:width="5.675cm" svg:height="0.433cm" svg:x="11.699cm" svg:y="18.618cm">
          <draw:text-box>
            <text:p text:style-name="P1"><text:span text:style-name="T7">Materiał biologiczny stanowiła:</text:span></text:p>
          </draw:text-box>
        </draw:frame>
        <draw:frame draw:style-name="gr6" draw:text-style-name="P7" draw:layer="layout" svg:width="0.369cm" svg:height="0.433cm" svg:x="11.699cm" svg:y="19.041cm">
          <draw:text-box>
            <text:p text:style-name="P1"><text:span text:style-name="T7">– </text:span></text:p>
          </draw:text-box>
        </draw:frame>
        <draw:frame draw:style-name="gr6" draw:text-style-name="P7" draw:layer="layout" svg:width="7.487cm" svg:height="0.433cm" svg:x="12.199cm" svg:y="19.041cm">
          <draw:text-box>
            <text:p text:style-name="P1"><text:span text:style-name="T7">krew <text:s/>kontrolna <text:s/>otrzymana <text:s/>z <text:s/>Centrum </text:span></text:p>
          </draw:text-box>
        </draw:frame>
        <draw:frame draw:style-name="gr6" draw:text-style-name="P7" draw:layer="layout" svg:width="7.592cm" svg:height="0.433cm" svg:x="12.199cm" svg:y="19.464cm">
          <draw:text-box>
            <text:p text:style-name="P1"><text:span text:style-name="T7">Krwiodawstwa i Krwiolecznictwa do opra-</text:span></text:p>
          </draw:text-box>
        </draw:frame>
        <draw:frame draw:style-name="gr6" draw:text-style-name="P7" draw:layer="layout" svg:width="7.41cm" svg:height="0.433cm" svg:x="12.199cm" svg:y="19.888cm">
          <draw:text-box>
            <text:p text:style-name="P1"><text:span text:style-name="T7">cowania i optymalizacji procedury anali-</text:span></text:p>
          </draw:text-box>
        </draw:frame>
        <draw:frame draw:style-name="gr6" draw:text-style-name="P7" draw:layer="layout" svg:width="7.432cm" svg:height="0.433cm" svg:x="12.199cm" svg:y="20.311cm">
          <draw:text-box>
            <text:p text:style-name="P1"><text:span text:style-name="T7">tycznej oznaczania izomerów taksyny b;</text:span></text:p>
          </draw:text-box>
        </draw:frame>
        <draw:frame draw:style-name="gr6" draw:text-style-name="P7" draw:layer="layout" svg:width="0.369cm" svg:height="0.433cm" svg:x="11.699cm" svg:y="20.735cm">
          <draw:text-box>
            <text:p text:style-name="P1"><text:span text:style-name="T7">– </text:span></text:p>
          </draw:text-box>
        </draw:frame>
        <draw:frame draw:style-name="gr6" draw:text-style-name="P7" draw:layer="layout" svg:width="7.194cm" svg:height="0.433cm" svg:x="12.199cm" svg:y="20.735cm">
          <draw:text-box>
            <text:p text:style-name="P1"><text:span text:style-name="T7">krew <text:s/>pobrana <text:s/>zażyciowo <text:s/>od <text:s/>zmarłej </text:span></text:p>
          </draw:text-box>
        </draw:frame>
        <draw:frame draw:style-name="gr6" draw:text-style-name="P7" draw:layer="layout" svg:width="1.966cm" svg:height="0.433cm" svg:x="12.199cm" svg:y="21.158cm">
          <draw:text-box>
            <text:p text:style-name="P1"><text:span text:style-name="T7">w szpitalu;</text:span></text:p>
          </draw:text-box>
        </draw:frame>
        <draw:frame draw:style-name="gr6" draw:text-style-name="P7" draw:layer="layout" svg:width="0.369cm" svg:height="0.433cm" svg:x="11.699cm" svg:y="21.581cm">
          <draw:text-box>
            <text:p text:style-name="P1"><text:span text:style-name="T7">– </text:span></text:p>
          </draw:text-box>
        </draw:frame>
        <draw:frame draw:style-name="gr6" draw:text-style-name="P7" draw:layer="layout" svg:width="7.846cm" svg:height="0.433cm" svg:x="12.199cm" svg:y="21.581cm">
          <draw:text-box>
            <text:p text:style-name="P1"><text:span text:style-name="T7">krew sekcyjna z płuc, serca oraz ocieklina </text:span></text:p>
          </draw:text-box>
        </draw:frame>
        <draw:frame draw:style-name="gr6" draw:text-style-name="P7" draw:layer="layout" svg:width="5.023cm" svg:height="0.433cm" svg:x="12.199cm" svg:y="22.005cm">
          <draw:text-box>
            <text:p text:style-name="P1"><text:span text:style-name="T7">z mózgu pobrane ze zwłok.</text:span></text:p>
          </draw:text-box>
        </draw:frame>
        <draw:frame draw:style-name="gr4" draw:text-style-name="P5" draw:layer="layout" svg:width="5.984cm" svg:height="0.496cm" svg:x="11.199cm" svg:y="22.867cm">
          <draw:text-box>
            <text:p text:style-name="P1"><text:span text:style-name="T10">Wzorce i odczynniki chemiczne</text:span></text:p>
          </draw:text-box>
        </draw:frame>
        <draw:frame draw:style-name="gr6" draw:text-style-name="P7" draw:layer="layout" svg:width="8.265cm" svg:height="0.433cm" svg:x="11.699cm" svg:y="23.274cm">
          <draw:text-box>
            <text:p text:style-name="P1"><text:span text:style-name="T7">Metanol <text:s/>czystości <text:s/>cz.d.a. <text:s/>(POCh, <text:s/>Gliwice), </text:span></text:p>
          </draw:text-box>
        </draw:frame>
        <draw:frame draw:style-name="gr6" draw:text-style-name="P7" draw:layer="layout" svg:width="9.104cm" svg:height="0.433cm" svg:x="11.199cm" svg:y="23.698cm">
          <draw:text-box>
            <text:p text:style-name="P1"><text:span text:style-name="T7">woda dejonizowana (Merck, Niemcy). Diazepam- </text:span></text:p>
          </draw:text-box>
        </draw:frame>
        <draw:frame draw:style-name="gr6" draw:text-style-name="P7" draw:layer="layout" svg:width="8.583cm" svg:height="0.433cm" svg:x="11.199cm" svg:y="24.121cm">
          <draw:text-box>
            <text:p text:style-name="P1"><text:span text:style-name="T7">-d5 (LGC Standards, Warszawa), jako wzorzec </text:span></text:p>
          </draw:text-box>
        </draw:frame>
        <draw:frame draw:style-name="gr6" draw:text-style-name="P7" draw:layer="layout" svg:width="9.006cm" svg:height="0.433cm" svg:x="11.199cm" svg:y="24.544cm">
          <draw:text-box>
            <text:p text:style-name="P1"><text:span text:style-name="T7">wewnętrzny <text:s/>(IS). <text:s/>Kolumienki <text:s/>do <text:s/>ekstrakcji <text:s/>do </text:span></text:p>
          </draw:text-box>
        </draw:frame>
        <draw:frame draw:style-name="gr6" draw:text-style-name="P7" draw:layer="layout" svg:width="8.913cm" svg:height="0.433cm" svg:x="11.199cm" svg:y="24.968cm">
          <draw:text-box>
            <text:p text:style-name="P1"><text:span text:style-name="T7">fazy stałej (SPE) LiChrolut RP-18E o masie złoża </text:span></text:p>
          </draw:text-box>
        </draw:frame>
        <draw:frame draw:style-name="gr6" draw:text-style-name="P7" draw:layer="layout" svg:width="4.671cm" svg:height="0.433cm" svg:x="11.199cm" svg:y="25.391cm">
          <draw:text-box>
            <text:p text:style-name="P1"><text:span text:style-name="T7">500 mg (Merck, Niemcy).</text:span></text:p>
          </draw:text-box>
        </draw:frame>
        <draw:frame draw:style-name="gr1" draw:text-style-name="P2" draw:layer="layout" svg:width="1.971cm" svg:height="0.454cm" svg:x="9.498cm" svg:y="1.423cm">
          <draw:text-box>
            <text:p text:style-name="P1"><text:span text:style-name="T1">Karol Kula</text:span></text:p>
          </draw:text-box>
        </draw:frame>
      </draw:page>
      <draw:page draw:name="page3" draw:style-name="dp1" draw:master-page-name="master-page47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281</text:span></text:p>
          </draw:text-box>
        </draw:frame>
        <draw:frame draw:style-name="gr4" draw:text-style-name="P5" draw:layer="layout" svg:width="2.068cm" svg:height="0.496cm" svg:x="2cm" svg:y="2.956cm">
          <draw:text-box>
            <text:p text:style-name="P1"><text:span text:style-name="T10">Ekstrakcja</text:span></text:p>
          </draw:text-box>
        </draw:frame>
        <draw:frame draw:style-name="gr6" draw:text-style-name="P7" draw:layer="layout" svg:width="7.796cm" svg:height="0.433cm" svg:x="2.5cm" svg:y="3.363cm">
          <draw:text-box>
            <text:p text:style-name="P1"><text:span text:style-name="T7">Odważono <text:s/>8 <text:s/>g <text:s/>wysuszonych, <text:s/>pociętych </text:span></text:p>
          </draw:text-box>
        </draw:frame>
        <draw:frame draw:style-name="gr6" draw:text-style-name="P7" draw:layer="layout" svg:width="8.583cm" svg:height="0.433cm" svg:x="2cm" svg:y="3.787cm">
          <draw:text-box>
            <text:p text:style-name="P1"><text:span text:style-name="T7">igieł cisa, dodano 60 ml metanolu. Następnie, </text:span></text:p>
          </draw:text-box>
        </draw:frame>
        <draw:frame draw:style-name="gr6" draw:text-style-name="P7" draw:layer="layout" svg:width="8.702cm" svg:height="0.433cm" svg:x="2cm" svg:y="4.21cm">
          <draw:text-box>
            <text:p text:style-name="P1"><text:span text:style-name="T7">wytrząsano <text:s/>przez <text:s/>2 <text:s/>godziny <text:s/>i <text:s/>pozostawiono </text:span></text:p>
          </draw:text-box>
        </draw:frame>
        <draw:frame draw:style-name="gr6" draw:text-style-name="P7" draw:layer="layout" svg:width="9.053cm" svg:height="0.433cm" svg:x="2cm" svg:y="4.633cm">
          <draw:text-box>
            <text:p text:style-name="P1"><text:span text:style-name="T7">na <text:s/>2 <text:s/>dni. <text:s/>Supernatant <text:s/>zagęszczono <text:s/>do <text:s/>4 <text:s/>ml, </text:span></text:p>
          </draw:text-box>
        </draw:frame>
        <draw:frame draw:style-name="gr6" draw:text-style-name="P7" draw:layer="layout" svg:width="8.282cm" svg:height="0.433cm" svg:x="2cm" svg:y="5.057cm">
          <draw:text-box>
            <text:p text:style-name="P1"><text:span text:style-name="T7">odwirowano, a następnie oczyszczono za po-</text:span></text:p>
          </draw:text-box>
        </draw:frame>
        <draw:frame draw:style-name="gr6" draw:text-style-name="P7" draw:layer="layout" svg:width="8.659cm" svg:height="0.433cm" svg:x="2cm" svg:y="5.48cm">
          <draw:text-box>
            <text:p text:style-name="P1"><text:span text:style-name="T7">mocą chromatografii cienkowarstwowej (TLC). </text:span></text:p>
          </draw:text-box>
        </draw:frame>
        <draw:frame draw:style-name="gr6" draw:text-style-name="P7" draw:layer="layout" svg:width="8.558cm" svg:height="0.433cm" svg:x="2cm" svg:y="5.904cm">
          <draw:text-box>
            <text:p text:style-name="P1"><text:span text:style-name="T7">W tym celu zastosowano układ eluentów, taki </text:span></text:p>
          </draw:text-box>
        </draw:frame>
        <draw:frame draw:style-name="gr6" draw:text-style-name="P7" draw:layer="layout" svg:width="8.558cm" svg:height="0.433cm" svg:x="2cm" svg:y="6.327cm">
          <draw:text-box>
            <text:p text:style-name="P1"><text:span text:style-name="T7">jak <text:s/>dichlorometan: <text:s/>metanol <text:s/>(20:1; <text:s/>v:v). <text:s/>Do </text:span></text:p>
          </draw:text-box>
        </draw:frame>
        <draw:frame draw:style-name="gr6" draw:text-style-name="P7" draw:layer="layout" svg:width="8.634cm" svg:height="0.433cm" svg:x="2cm" svg:y="6.75cm">
          <draw:text-box>
            <text:p text:style-name="P1"><text:span text:style-name="T7">dalszej <text:s/>analizy <text:s/>wybierano <text:s/>plamkę <text:s/>startową, </text:span></text:p>
          </draw:text-box>
        </draw:frame>
        <draw:frame draw:style-name="gr6" draw:text-style-name="P7" draw:layer="layout" svg:width="8.549cm" svg:height="0.433cm" svg:x="2cm" svg:y="7.174cm">
          <draw:text-box>
            <text:p text:style-name="P1"><text:span text:style-name="T7">którą <text:s/>zeskrobywano, <text:s/>rozpuszczano <text:s/>w <text:s/>meta-</text:span></text:p>
          </draw:text-box>
        </draw:frame>
        <draw:frame draw:style-name="gr6" draw:text-style-name="P7" draw:layer="layout" svg:width="8.49cm" svg:height="0.433cm" svg:x="2cm" svg:y="7.597cm">
          <draw:text-box>
            <text:p text:style-name="P1"><text:span text:style-name="T7">nolu, pobierano supernatant i odparowywano </text:span></text:p>
          </draw:text-box>
        </draw:frame>
        <draw:frame draw:style-name="gr6" draw:text-style-name="P7" draw:layer="layout" svg:width="8.448cm" svg:height="0.433cm" svg:x="2cm" svg:y="8.021cm">
          <draw:text-box>
            <text:p text:style-name="P1"><text:span text:style-name="T7">do sucha w strumieniu azotu. Powstałą w ten </text:span></text:p>
          </draw:text-box>
        </draw:frame>
        <draw:frame draw:style-name="gr6" draw:text-style-name="P7" draw:layer="layout" svg:width="7.872cm" svg:height="0.433cm" svg:x="2cm" svg:y="8.444cm">
          <draw:text-box>
            <text:p text:style-name="P1"><text:span text:style-name="T7">sposób <text:s/>suchą <text:s/>pozostałość <text:s/>rozpuszczono </text:span></text:p>
          </draw:text-box>
        </draw:frame>
        <draw:frame draw:style-name="gr6" draw:text-style-name="P7" draw:layer="layout" svg:width="0.369cm" svg:height="0.433cm" svg:x="10.8cm" svg:y="8.44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833cm" svg:height="0.433cm" svg:x="2cm" svg:y="8.867cm">
          <draw:text-box>
            <text:p text:style-name="P1"><text:span text:style-name="T7">w 1 ml metanolu, a następnie poddano ekstrak-</text:span></text:p>
          </draw:text-box>
        </draw:frame>
        <draw:frame draw:style-name="gr6" draw:text-style-name="P7" draw:layer="layout" svg:width="8.071cm" svg:height="0.433cm" svg:x="2.001cm" svg:y="9.291cm">
          <draw:text-box>
            <text:p text:style-name="P1"><text:span text:style-name="T7">cji do fazy stałej (SPE). Kolumienki SPE kon-</text:span></text:p>
          </draw:text-box>
        </draw:frame>
        <draw:frame draw:style-name="gr6" draw:text-style-name="P7" draw:layer="layout" svg:width="8.511cm" svg:height="0.433cm" svg:x="2.001cm" svg:y="9.714cm">
          <draw:text-box>
            <text:p text:style-name="P1"><text:span text:style-name="T7">dycjonowano za pomocą 1 ml metanolu, 1 ml </text:span></text:p>
          </draw:text-box>
        </draw:frame>
        <draw:frame draw:style-name="gr6" draw:text-style-name="P7" draw:layer="layout" svg:width="8.837cm" svg:height="0.433cm" svg:x="2.001cm" svg:y="10.138cm">
          <draw:text-box>
            <text:p text:style-name="P1"><text:span text:style-name="T7">wody oraz 1 ml buforu węglanowo-amonowego </text:span></text:p>
          </draw:text-box>
        </draw:frame>
        <draw:frame draw:style-name="gr6" draw:text-style-name="P7" draw:layer="layout" svg:width="8.249cm" svg:height="0.433cm" svg:x="2.001cm" svg:y="10.561cm">
          <draw:text-box>
            <text:p text:style-name="P1"><text:span text:style-name="T7">o pH 9,3. Następnie, badaną próbkę rozcień-</text:span></text:p>
          </draw:text-box>
        </draw:frame>
        <draw:frame draw:style-name="gr6" draw:text-style-name="P7" draw:layer="layout" svg:width="8.528cm" svg:height="0.433cm" svg:x="2.001cm" svg:y="10.984cm">
          <draw:text-box>
            <text:p text:style-name="P1"><text:span text:style-name="T7">czono pięciokrotnie buforem węglanowo-amo-</text:span></text:p>
          </draw:text-box>
        </draw:frame>
        <draw:frame draw:style-name="gr6" draw:text-style-name="P7" draw:layer="layout" svg:width="8.481cm" svg:height="0.433cm" svg:x="2.001cm" svg:y="11.408cm">
          <draw:text-box>
            <text:p text:style-name="P1"><text:span text:style-name="T7">nowym o pH 9,3, dodano diazepamu-d5, jako </text:span></text:p>
          </draw:text-box>
        </draw:frame>
        <draw:frame draw:style-name="gr6" draw:text-style-name="P7" draw:layer="layout" svg:width="8.96cm" svg:height="0.433cm" svg:x="2cm" svg:y="11.831cm">
          <draw:text-box>
            <text:p text:style-name="P1"><text:span text:style-name="T7">wzorca wewnętrznego w ilości 100 ng/ml próbki </text:span></text:p>
          </draw:text-box>
        </draw:frame>
        <draw:frame draw:style-name="gr6" draw:text-style-name="P7" draw:layer="layout" svg:width="8.765cm" svg:height="0.433cm" svg:x="2cm" svg:y="12.254cm">
          <draw:text-box>
            <text:p text:style-name="P1"><text:span text:style-name="T7">i <text:s/>nastrzyknięto <text:s/>na <text:s/>kolumienki <text:s/>SPE. <text:s/>Poddano </text:span></text:p>
          </draw:text-box>
        </draw:frame>
        <draw:frame draw:style-name="gr6" draw:text-style-name="P7" draw:layer="layout" svg:width="8.786cm" svg:height="0.433cm" svg:x="2cm" svg:y="12.678cm">
          <draw:text-box>
            <text:p text:style-name="P1"><text:span text:style-name="T7">je <text:s/>następnie <text:s/>myciu <text:s/>2 <text:s/>ml <text:s/>buforu <text:s/>węglanowo-</text:span></text:p>
          </draw:text-box>
        </draw:frame>
        <draw:frame draw:style-name="gr6" draw:text-style-name="P7" draw:layer="layout" svg:width="8.164cm" svg:height="0.433cm" svg:x="2cm" svg:y="13.101cm">
          <draw:text-box>
            <text:p text:style-name="P1"><text:span text:style-name="T7">amonowego o pH 9,3 i suszono pod próżnią </text:span></text:p>
          </draw:text-box>
        </draw:frame>
        <draw:frame draw:style-name="gr6" draw:text-style-name="P7" draw:layer="layout" svg:width="8.422cm" svg:height="0.433cm" svg:x="1.999cm" svg:y="13.525cm">
          <draw:text-box>
            <text:p text:style-name="P1"><text:span text:style-name="T7">przez 30 minut. Anality eluowano za pomocą </text:span></text:p>
          </draw:text-box>
        </draw:frame>
        <draw:frame draw:style-name="gr6" draw:text-style-name="P7" draw:layer="layout" svg:width="0.369cm" svg:height="0.433cm" svg:x="10.8cm" svg:y="13.525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7.275cm" svg:height="0.433cm" svg:x="1.999cm" svg:y="13.948cm">
          <draw:text-box>
            <text:p text:style-name="P1"><text:span text:style-name="T7">2 <text:s/>ml <text:s/>mieszaniny <text:s/>metanol: <text:s/>0,5 <text:s/>M <text:s/>CH</text:span></text:p>
          </draw:text-box>
        </draw:frame>
        <draw:frame draw:style-name="gr7" draw:text-style-name="P8" draw:layer="layout" svg:width="0.184cm" svg:height="0.217cm" svg:x="8.967cm" svg:y="14.193cm">
          <draw:text-box>
            <text:p text:style-name="P1"><text:span text:style-name="T11">3</text:span></text:p>
          </draw:text-box>
        </draw:frame>
        <draw:frame draw:style-name="gr6" draw:text-style-name="P7" draw:layer="layout" svg:width="1.23cm" svg:height="0.433cm" svg:x="9.081cm" svg:y="13.947cm">
          <draw:text-box>
            <text:p text:style-name="P1"><text:span text:style-name="T7">COOH </text:span></text:p>
          </draw:text-box>
        </draw:frame>
        <draw:frame draw:style-name="gr6" draw:text-style-name="P7" draw:layer="layout" svg:width="8.519cm" svg:height="0.433cm" svg:x="2cm" svg:y="14.37cm">
          <draw:text-box>
            <text:p text:style-name="P1"><text:span text:style-name="T7">(9:1; <text:s/>v:v). <text:s/>Ekstrakty <text:s/>odparowano <text:s/>do <text:s/>sucha </text:span></text:p>
          </draw:text-box>
        </draw:frame>
        <draw:frame draw:style-name="gr6" draw:text-style-name="P7" draw:layer="layout" svg:width="8.625cm" svg:height="0.433cm" svg:x="2cm" svg:y="14.793cm">
          <draw:text-box>
            <text:p text:style-name="P1"><text:span text:style-name="T7">w <text:s/>strumieniu <text:s/>azotu <text:s/>i <text:s/>rozpuszczono <text:s/>w <text:s/>fazie </text:span></text:p>
          </draw:text-box>
        </draw:frame>
        <draw:frame draw:style-name="gr6" draw:text-style-name="P7" draw:layer="layout" svg:width="8.689cm" svg:height="0.433cm" svg:x="2cm" svg:y="15.217cm">
          <draw:text-box>
            <text:p text:style-name="P1"><text:span text:style-name="T7">HPLC <text:s/>(0,1 <text:s/>M <text:s/>mrówczan <text:s/>amonu <text:s/>zakwaszony </text:span></text:p>
          </draw:text-box>
        </draw:frame>
        <draw:frame draw:style-name="gr6" draw:text-style-name="P7" draw:layer="layout" svg:width="8.608cm" svg:height="0.433cm" svg:x="2cm" svg:y="15.64cm">
          <draw:text-box>
            <text:p text:style-name="P1"><text:span text:style-name="T7">kwasem <text:s/>mrówkowym <text:s/>do <text:s/>pH <text:s/>3,2). <text:s/>Powstały </text:span></text:p>
          </draw:text-box>
        </draw:frame>
        <draw:frame draw:style-name="gr6" draw:text-style-name="P7" draw:layer="layout" svg:width="8.74cm" svg:height="0.433cm" svg:x="2cm" svg:y="16.064cm">
          <draw:text-box>
            <text:p text:style-name="P1"><text:span text:style-name="T7">ekstrakt stanowił wzorzec, wykorzystywany do </text:span></text:p>
          </draw:text-box>
        </draw:frame>
        <draw:frame draw:style-name="gr6" draw:text-style-name="P7" draw:layer="layout" svg:width="8.49cm" svg:height="0.433cm" svg:x="2cm" svg:y="16.487cm">
          <draw:text-box>
            <text:p text:style-name="P1"><text:span text:style-name="T7">optymalizacji metody detekcji taksyn w mate-</text:span></text:p>
          </draw:text-box>
        </draw:frame>
        <draw:frame draw:style-name="gr6" draw:text-style-name="P7" draw:layer="layout" svg:width="3.473cm" svg:height="0.433cm" svg:x="2cm" svg:y="16.91cm">
          <draw:text-box>
            <text:p text:style-name="P1"><text:span text:style-name="T7">riale biologicznym.</text:span></text:p>
          </draw:text-box>
        </draw:frame>
        <draw:frame draw:style-name="gr6" draw:text-style-name="P7" draw:layer="layout" svg:width="7.906cm" svg:height="0.433cm" svg:x="2.5cm" svg:y="17.334cm">
          <draw:text-box>
            <text:p text:style-name="P1"><text:span text:style-name="T7">Próbki krwi oraz ocieklina z mózgu zostały </text:span></text:p>
          </draw:text-box>
        </draw:frame>
        <draw:frame draw:style-name="gr6" draw:text-style-name="P7" draw:layer="layout" svg:width="8.735cm" svg:height="0.433cm" svg:x="2cm" svg:y="17.757cm">
          <draw:text-box>
            <text:p text:style-name="P1"><text:span text:style-name="T7">poddane ekstrakcji do fazy stałej (SPE) według </text:span></text:p>
          </draw:text-box>
        </draw:frame>
        <draw:frame draw:style-name="gr6" draw:text-style-name="P7" draw:layer="layout" svg:width="8.93cm" svg:height="0.433cm" svg:x="2cm" svg:y="18.181cm">
          <draw:text-box>
            <text:p text:style-name="P1"><text:span text:style-name="T7">procedury analogicznej, jak dla ekstraktu z igieł </text:span></text:p>
          </draw:text-box>
        </draw:frame>
        <draw:frame draw:style-name="gr6" draw:text-style-name="P7" draw:layer="layout" svg:width="0.84cm" svg:height="0.433cm" svg:x="2cm" svg:y="18.604cm">
          <draw:text-box>
            <text:p text:style-name="P1"><text:span text:style-name="T7">cisa.</text:span></text:p>
          </draw:text-box>
        </draw:frame>
        <draw:frame draw:style-name="gr1" draw:text-style-name="P2" draw:layer="layout" svg:width="7.969cm" svg:height="0.454cm" svg:x="2cm" svg:y="19.434cm">
          <draw:text-box>
            <text:p text:style-name="P1"><text:span text:style-name="T1">METODA IDENTYFIKACJI IZOMERÓW TAK-</text:span></text:p>
          </draw:text-box>
        </draw:frame>
        <draw:frame draw:style-name="gr1" draw:text-style-name="P2" draw:layer="layout" svg:width="1.382cm" svg:height="0.454cm" svg:x="2cm" svg:y="19.857cm">
          <draw:text-box>
            <text:p text:style-name="P1"><text:span text:style-name="T1">SYNY b</text:span></text:p>
          </draw:text-box>
        </draw:frame>
        <draw:frame draw:style-name="gr4" draw:text-style-name="P5" draw:layer="layout" svg:width="5.302cm" svg:height="0.496cm" svg:x="2cm" svg:y="20.736cm">
          <draw:text-box>
            <text:p text:style-name="P1"><text:span text:style-name="T10">Rozdział chromatograficzny</text:span></text:p>
          </draw:text-box>
        </draw:frame>
        <draw:frame draw:style-name="gr6" draw:text-style-name="P7" draw:layer="layout" svg:width="8.189cm" svg:height="0.433cm" svg:x="2.5cm" svg:y="21.143cm">
          <draw:text-box>
            <text:p text:style-name="P1"><text:span text:style-name="T7">Zastosowano <text:s/>chromatograf <text:s/>cieczowy <text:s/>(Agi-</text:span></text:p>
          </draw:text-box>
        </draw:frame>
        <draw:frame draw:style-name="gr6" draw:text-style-name="P7" draw:layer="layout" svg:width="8.786cm" svg:height="0.433cm" svg:x="2.001cm" svg:y="21.567cm">
          <draw:text-box>
            <text:p text:style-name="P1"><text:span text:style-name="T7">lent <text:s/>1200, <text:s/>USA), <text:s/>wyposażony <text:s/>w <text:s/>kolumnę <text:s/>Li-</text:span></text:p>
          </draw:text-box>
        </draw:frame>
        <draw:frame draw:style-name="gr6" draw:text-style-name="P7" draw:layer="layout" svg:width="4.096cm" svg:height="0.433cm" svg:x="2.001cm" svg:y="21.99cm">
          <draw:text-box>
            <text:p text:style-name="P1"><text:span text:style-name="T7">ChroCART Superspher</text:span></text:p>
          </draw:text-box>
        </draw:frame>
        <draw:frame draw:style-name="gr7" draw:text-style-name="P8" draw:layer="layout" svg:width="0.188cm" svg:height="0.217cm" svg:x="6.078cm" svg:y="21.977cm">
          <draw:text-box>
            <text:p text:style-name="P1"><text:span text:style-name="T11">®</text:span></text:p>
          </draw:text-box>
        </draw:frame>
        <draw:frame draw:style-name="gr6" draw:text-style-name="P7" draw:layer="layout" svg:width="4.346cm" svg:height="0.433cm" svg:x="6.245cm" svg:y="21.99cm">
          <draw:text-box>
            <text:p text:style-name="P1"><text:span text:style-name="T7"><text:s/></text:span><text:span text:style-name="T7">100 RP-18E o długości </text:span></text:p>
          </draw:text-box>
        </draw:frame>
        <draw:frame draw:style-name="gr6" draw:text-style-name="P7" draw:layer="layout" svg:width="9.087cm" svg:height="0.433cm" svg:x="2cm" svg:y="22.413cm">
          <draw:text-box>
            <text:p text:style-name="P1"><text:span text:style-name="T7">125 <text:s/>mm, <text:s/>szerokości <text:s/>3 <text:s/>mm <text:s/>i <text:s/>wielkości <text:s/>ziarna </text:span></text:p>
          </draw:text-box>
        </draw:frame>
        <draw:frame draw:style-name="gr6" draw:text-style-name="P7" draw:layer="layout" svg:width="8.939cm" svg:height="0.433cm" svg:x="2cm" svg:y="22.837cm">
          <draw:text-box>
            <text:p text:style-name="P1"><text:span text:style-name="T7">5 <text:s/>µm. <text:s/>Faza <text:s/>ruchoma, <text:s/>czyli <text:s/>0,1 <text:s/>M <text:s/>mrówczan </text:span></text:p>
          </draw:text-box>
        </draw:frame>
        <draw:frame draw:style-name="gr6" draw:text-style-name="P7" draw:layer="layout" svg:width="8.879cm" svg:height="0.433cm" svg:x="2cm" svg:y="23.26cm">
          <draw:text-box>
            <text:p text:style-name="P1"><text:span text:style-name="T7">amonu <text:s/>zakwaszony <text:s/>kwasem <text:s/>mrówkowym <text:s/>do </text:span></text:p>
          </draw:text-box>
        </draw:frame>
        <draw:frame draw:style-name="gr6" draw:text-style-name="P7" draw:layer="layout" svg:width="8.917cm" svg:height="0.433cm" svg:x="2cm" svg:y="23.684cm">
          <draw:text-box>
            <text:p text:style-name="P1"><text:span text:style-name="T7">pH 3,2 (faza A) oraz acetonitryl (faza b) przepły-</text:span></text:p>
          </draw:text-box>
        </draw:frame>
        <draw:frame draw:style-name="gr6" draw:text-style-name="P7" draw:layer="layout" svg:width="9.125cm" svg:height="0.433cm" svg:x="2cm" svg:y="24.107cm">
          <draw:text-box>
            <text:p text:style-name="P1"><text:span text:style-name="T7">wała przez kolumnę w izokratycznym udziale faz </text:span></text:p>
          </draw:text-box>
        </draw:frame>
        <draw:frame draw:style-name="gr6" draw:text-style-name="P7" draw:layer="layout" svg:width="8.888cm" svg:height="0.433cm" svg:x="2cm" svg:y="24.53cm">
          <draw:text-box>
            <text:p text:style-name="P1"><text:span text:style-name="T7">(65% fazy A: 35% fazy b). Natężenie przepływu </text:span></text:p>
          </draw:text-box>
        </draw:frame>
        <draw:frame draw:style-name="gr6" draw:text-style-name="P7" draw:layer="layout" svg:width="8.685cm" svg:height="0.433cm" svg:x="2cm" svg:y="24.954cm">
          <draw:text-box>
            <text:p text:style-name="P1"><text:span text:style-name="T7">fazy ruchomej wynosiło 0,4 ml/min, a objętość </text:span></text:p>
          </draw:text-box>
        </draw:frame>
        <draw:frame draw:style-name="gr6" draw:text-style-name="P7" draw:layer="layout" svg:width="5.129cm" svg:height="0.433cm" svg:x="2cm" svg:y="25.377cm">
          <draw:text-box>
            <text:p text:style-name="P1"><text:span text:style-name="T7">nastrzyku na kolumnę 5 µl. </text:span></text:p>
          </draw:text-box>
        </draw:frame>
        <draw:frame draw:style-name="gr4" draw:text-style-name="P5" draw:layer="layout" svg:width="1.717cm" svg:height="0.496cm" svg:x="11.3cm" svg:y="2.956cm">
          <draw:text-box>
            <text:p text:style-name="P1"><text:span text:style-name="T10">Detekcja</text:span></text:p>
          </draw:text-box>
        </draw:frame>
        <draw:frame draw:style-name="gr6" draw:text-style-name="P7" draw:layer="layout" svg:width="7.965cm" svg:height="0.433cm" svg:x="11.8cm" svg:y="3.363cm">
          <draw:text-box>
            <text:p text:style-name="P1"><text:span text:style-name="T7">Zastosowano <text:s/>kwadrupolowy, <text:s/>tandemowy </text:span></text:p>
          </draw:text-box>
        </draw:frame>
        <draw:frame draw:style-name="gr6" draw:text-style-name="P7" draw:layer="layout" svg:width="8.845cm" svg:height="0.433cm" svg:x="11.3cm" svg:y="3.787cm">
          <draw:text-box>
            <text:p text:style-name="P1"><text:span text:style-name="T7">spektrometr <text:s/>mas <text:s/>(Agilent <text:s/>6410, <text:s/>USA), <text:s/>wypo-</text:span></text:p>
          </draw:text-box>
        </draw:frame>
        <draw:frame draw:style-name="gr6" draw:text-style-name="P7" draw:layer="layout" svg:width="8.651cm" svg:height="0.433cm" svg:x="11.3cm" svg:y="4.21cm">
          <draw:text-box>
            <text:p text:style-name="P1"><text:span text:style-name="T7">sażony <text:s/>w <text:s/>źródło <text:s/>jonizacji <text:s/>typu <text:s/>elektrosprej. </text:span></text:p>
          </draw:text-box>
        </draw:frame>
        <draw:frame draw:style-name="gr6" draw:text-style-name="P7" draw:layer="layout" svg:width="8.9cm" svg:height="0.433cm" svg:x="11.3cm" svg:y="4.633cm">
          <draw:text-box>
            <text:p text:style-name="P1"><text:span text:style-name="T7">Spektrometr <text:s/>mas <text:s/>pracował <text:s/>w <text:s/>opcji <text:s/>monitoro-</text:span></text:p>
          </draw:text-box>
        </draw:frame>
        <draw:frame draw:style-name="gr6" draw:text-style-name="P7" draw:layer="layout" svg:width="8.723cm" svg:height="0.433cm" svg:x="11.3cm" svg:y="5.057cm">
          <draw:text-box>
            <text:p text:style-name="P1"><text:span text:style-name="T7">wania wybranych reakcji (MRM). Dla taksyny b </text:span></text:p>
          </draw:text-box>
        </draw:frame>
        <draw:frame draw:style-name="gr6" draw:text-style-name="P7" draw:layer="layout" svg:width="8.63cm" svg:height="0.433cm" svg:x="11.3cm" svg:y="5.48cm">
          <draw:text-box>
            <text:p text:style-name="P1"><text:span text:style-name="T7">i <text:s/>izotaksyny <text:s/>b <text:s/>monitorowano <text:s/>dwa <text:s/>przejścia </text:span></text:p>
          </draw:text-box>
        </draw:frame>
        <draw:frame draw:style-name="gr6" draw:text-style-name="P7" draw:layer="layout" svg:width="1.801cm" svg:height="0.433cm" svg:x="11.3cm" svg:y="5.904cm">
          <draw:text-box>
            <text:p text:style-name="P1"><text:span text:style-name="T9">m/z</text:span><text:span text:style-name="T7"> 584,4 </text:span></text:p>
          </draw:text-box>
        </draw:frame>
        <draw:frame draw:style-name="gr6" draw:text-style-name="P7" draw:layer="layout" svg:width="0.369cm" svg:height="0.45cm" svg:x="13.146cm" svg:y="5.875cm">
          <draw:text-box>
            <text:p text:style-name="P1"><text:span text:style-name="T12">→</text:span></text:p>
          </draw:text-box>
        </draw:frame>
        <draw:frame draw:style-name="gr6" draw:text-style-name="P7" draw:layer="layout" svg:width="6.306cm" svg:height="0.433cm" svg:x="13.512cm" svg:y="5.904cm">
          <draw:text-box>
            <text:p text:style-name="P1"><text:span text:style-name="T7"><text:s/></text:span><text:span text:style-name="T7">194,2 przy energii dysocjacji zde-</text:span></text:p>
          </draw:text-box>
        </draw:frame>
        <draw:frame draw:style-name="gr6" draw:text-style-name="P7" draw:layer="layout" svg:width="6.403cm" svg:height="0.433cm" svg:x="11.299cm" svg:y="6.327cm">
          <draw:text-box>
            <text:p text:style-name="P1"><text:span text:style-name="T7">rzeniowej równej 20 V, oraz 584,4 </text:span></text:p>
          </draw:text-box>
        </draw:frame>
        <draw:frame draw:style-name="gr6" draw:text-style-name="P7" draw:layer="layout" svg:width="0.369cm" svg:height="0.45cm" svg:x="17.284cm" svg:y="6.299cm">
          <draw:text-box>
            <text:p text:style-name="P1"><text:span text:style-name="T12">→</text:span></text:p>
          </draw:text-box>
        </draw:frame>
        <draw:frame draw:style-name="gr6" draw:text-style-name="P7" draw:layer="layout" svg:width="2.204cm" svg:height="0.433cm" svg:x="17.65cm" svg:y="6.327cm">
          <draw:text-box>
            <text:p text:style-name="P1"><text:span text:style-name="T7"><text:s/></text:span><text:span text:style-name="T7">107,1 przy </text:span></text:p>
          </draw:text-box>
        </draw:frame>
        <draw:frame draw:style-name="gr6" draw:text-style-name="P7" draw:layer="layout" svg:width="9.019cm" svg:height="0.433cm" svg:x="11.299cm" svg:y="6.75cm">
          <draw:text-box>
            <text:p text:style-name="P1"><text:span text:style-name="T7">energii dysocjacji zderzeniowej równej 50 V. Dla </text:span></text:p>
          </draw:text-box>
        </draw:frame>
        <draw:frame draw:style-name="gr6" draw:text-style-name="P7" draw:layer="layout" svg:width="8.003cm" svg:height="0.433cm" svg:x="11.299cm" svg:y="7.174cm">
          <draw:text-box>
            <text:p text:style-name="P1"><text:span text:style-name="T7">diazepamu-d5 wybrano przejście </text:span><text:span text:style-name="T9">m/z</text:span><text:span text:style-name="T7"> 290,0 </text:span></text:p>
          </draw:text-box>
        </draw:frame>
        <draw:frame draw:style-name="gr6" draw:text-style-name="P7" draw:layer="layout" svg:width="0.369cm" svg:height="0.45cm" svg:x="19.234cm" svg:y="7.145cm">
          <draw:text-box>
            <text:p text:style-name="P1"><text:span text:style-name="T12">→</text:span></text:p>
          </draw:text-box>
        </draw:frame>
        <draw:frame draw:style-name="gr6" draw:text-style-name="P7" draw:layer="layout" svg:width="0.369cm" svg:height="0.433cm" svg:x="19.6cm" svg:y="7.174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8.748cm" svg:height="0.433cm" svg:x="11.299cm" svg:y="7.597cm">
          <draw:text-box>
            <text:p text:style-name="P1"><text:span text:style-name="T7">198,0 przy energii dysocjacji zderzeniowej rów-</text:span></text:p>
          </draw:text-box>
        </draw:frame>
        <draw:frame draw:style-name="gr6" draw:text-style-name="P7" draw:layer="layout" svg:width="9.184cm" svg:height="0.433cm" svg:x="11.299cm" svg:y="8.021cm">
          <draw:text-box>
            <text:p text:style-name="P1"><text:span text:style-name="T7">nej 35 V. Zastosowano napięcie na fragmentorze </text:span></text:p>
          </draw:text-box>
        </draw:frame>
        <draw:frame draw:style-name="gr6" draw:text-style-name="P7" draw:layer="layout" svg:width="3.325cm" svg:height="0.433cm" svg:x="11.299cm" svg:y="8.444cm">
          <draw:text-box>
            <text:p text:style-name="P1"><text:span text:style-name="T7">wynoszące 140 V.</text:span></text:p>
          </draw:text-box>
        </draw:frame>
        <draw:frame draw:style-name="gr1" draw:text-style-name="P2" draw:layer="layout" svg:width="1.399cm" svg:height="0.454cm" svg:x="11.3cm" svg:y="9.274cm">
          <draw:text-box>
            <text:p text:style-name="P1"><text:span text:style-name="T1">WYNIKI</text:span></text:p>
          </draw:text-box>
        </draw:frame>
        <draw:frame draw:style-name="gr4" draw:text-style-name="P5" draw:layer="layout" svg:width="7.753cm" svg:height="0.496cm" svg:x="11.3cm" svg:y="10.153cm">
          <draw:text-box>
            <text:p text:style-name="P1"><text:span text:style-name="T10">Wyniki identyfikacji izomerów taksyny B</text:span></text:p>
          </draw:text-box>
        </draw:frame>
        <draw:frame draw:style-name="gr6" draw:text-style-name="P7" draw:layer="layout" svg:width="8.083cm" svg:height="0.433cm" svg:x="11.8cm" svg:y="10.56cm">
          <draw:text-box>
            <text:p text:style-name="P1"><text:span text:style-name="T7">W wyniku przeprowadzonej analizy ekstrak-</text:span></text:p>
          </draw:text-box>
        </draw:frame>
        <draw:frame draw:style-name="gr6" draw:text-style-name="P7" draw:layer="layout" svg:width="8.862cm" svg:height="0.433cm" svg:x="11.3cm" svg:y="10.983cm">
          <draw:text-box>
            <text:p text:style-name="P1"><text:span text:style-name="T7">tów <text:s/>z <text:s/>poszczególnych <text:s/>materiałów <text:s/>pobranych </text:span></text:p>
          </draw:text-box>
        </draw:frame>
        <draw:frame draw:style-name="gr6" draw:text-style-name="P7" draw:layer="layout" svg:width="8.63cm" svg:height="0.433cm" svg:x="11.3cm" svg:y="11.407cm">
          <draw:text-box>
            <text:p text:style-name="P1"><text:span text:style-name="T7">za życia i ze zwłok wykazano w nich obecność </text:span></text:p>
          </draw:text-box>
        </draw:frame>
        <draw:frame draw:style-name="gr6" draw:text-style-name="P7" draw:layer="layout" svg:width="9.138cm" svg:height="0.433cm" svg:x="11.3cm" svg:y="11.83cm">
          <draw:text-box>
            <text:p text:style-name="P1"><text:span text:style-name="T7">izomerów taksyny b (ryc. 1). Ze względu na brak </text:span></text:p>
          </draw:text-box>
        </draw:frame>
        <draw:frame draw:style-name="gr6" draw:text-style-name="P7" draw:layer="layout" svg:width="8.909cm" svg:height="0.433cm" svg:x="11.3cm" svg:y="12.254cm">
          <draw:text-box>
            <text:p text:style-name="P1"><text:span text:style-name="T7">wzorca <text:s/>oznaczanych <text:s/>związków, <text:s/>możliwa <text:s/>była </text:span></text:p>
          </draw:text-box>
        </draw:frame>
        <draw:frame draw:style-name="gr6" draw:text-style-name="P7" draw:layer="layout" svg:width="8.545cm" svg:height="0.433cm" svg:x="11.3cm" svg:y="12.677cm">
          <draw:text-box>
            <text:p text:style-name="P1"><text:span text:style-name="T7">jedynie ich identyfikacja. Została ona przepro-</text:span></text:p>
          </draw:text-box>
        </draw:frame>
        <draw:frame draw:style-name="gr6" draw:text-style-name="P7" draw:layer="layout" svg:width="8.693cm" svg:height="0.433cm" svg:x="11.3cm" svg:y="13.1cm">
          <draw:text-box>
            <text:p text:style-name="P1"><text:span text:style-name="T7">wadzona na podstawie otrzymanych sygnałów </text:span></text:p>
          </draw:text-box>
        </draw:frame>
        <draw:frame draw:style-name="gr6" draw:text-style-name="P7" draw:layer="layout" svg:width="8.816cm" svg:height="0.433cm" svg:x="11.3cm" svg:y="13.524cm">
          <draw:text-box>
            <text:p text:style-name="P1"><text:span text:style-name="T7">analitycznych, rozumianych jako stosunek pola </text:span></text:p>
          </draw:text-box>
        </draw:frame>
        <draw:frame draw:style-name="gr6" draw:text-style-name="P7" draw:layer="layout" svg:width="8.917cm" svg:height="0.433cm" svg:x="11.3cm" svg:y="13.947cm">
          <draw:text-box>
            <text:p text:style-name="P1"><text:span text:style-name="T7">powierzchni piku dla taksyny b lub izotaksyny b </text:span></text:p>
          </draw:text-box>
        </draw:frame>
        <draw:frame draw:style-name="gr6" draw:text-style-name="P7" draw:layer="layout" svg:width="8.964cm" svg:height="0.433cm" svg:x="11.3cm" svg:y="14.37cm">
          <draw:text-box>
            <text:p text:style-name="P1"><text:span text:style-name="T7">do diazepamu-d5. Ocena otrzymanych wyników </text:span></text:p>
          </draw:text-box>
        </draw:frame>
        <draw:frame draw:style-name="gr6" draw:text-style-name="P7" draw:layer="layout" svg:width="8.727cm" svg:height="0.433cm" svg:x="11.3cm" svg:y="14.794cm">
          <draw:text-box>
            <text:p text:style-name="P1"><text:span text:style-name="T7">może sugerować, iż najwyższe stężenie identy-</text:span></text:p>
          </draw:text-box>
        </draw:frame>
        <draw:frame draw:style-name="gr6" draw:text-style-name="P7" draw:layer="layout" svg:width="8.875cm" svg:height="0.433cm" svg:x="11.3cm" svg:y="15.217cm">
          <draw:text-box>
            <text:p text:style-name="P1"><text:span text:style-name="T7">fikowanych związków wykazano we krwi z płuc, </text:span></text:p>
          </draw:text-box>
        </draw:frame>
        <draw:frame draw:style-name="gr6" draw:text-style-name="P7" draw:layer="layout" svg:width="6.115cm" svg:height="0.433cm" svg:x="11.3cm" svg:y="15.641cm">
          <draw:text-box>
            <text:p text:style-name="P1"><text:span text:style-name="T7">a najniższe w ocieklinie z mózgu.</text:span></text:p>
          </draw:text-box>
        </draw:frame>
        <draw:frame draw:style-name="gr5" draw:text-style-name="P6" draw:layer="layout" svg:width="8.833cm" svg:height="0.39cm" svg:x="11.3cm" svg:y="16.519cm">
          <draw:text-box>
            <text:p text:style-name="P1"><text:span text:style-name="T6">Ryc. 1.</text:span><text:span text:style-name="T13"> </text:span><text:span text:style-name="T6">Wyniki analizy taksyny b dla poszczególnych </text:span></text:p>
          </draw:text-box>
        </draw:frame>
        <draw:frame draw:style-name="gr5" draw:text-style-name="P6" draw:layer="layout" svg:width="4.46cm" svg:height="0.39cm" svg:x="11.3cm" svg:y="16.943cm">
          <draw:text-box>
            <text:p text:style-name="P1"><text:span text:style-name="T6">materiałów biologicznych. </text:span></text:p>
          </draw:text-box>
        </draw:frame>
        <draw:frame draw:style-name="gr5" draw:text-style-name="P6" draw:layer="layout" svg:width="9.379cm" svg:height="0.39cm" svg:x="11.3cm" svg:y="17.366cm">
          <draw:text-box>
            <text:p text:style-name="P1"><text:span text:style-name="T6">Fig. 1. . Results of the analysis of taxine b for particular </text:span></text:p>
          </draw:text-box>
        </draw:frame>
        <draw:frame draw:style-name="gr5" draw:text-style-name="P6" draw:layer="layout" svg:width="3.19cm" svg:height="0.39cm" svg:x="11.3cm" svg:y="17.789cm">
          <draw:text-box>
            <text:p text:style-name="P1"><text:span text:style-name="T6">biological samples.</text:span></text:p>
          </draw:text-box>
        </draw:frame>
        <draw:frame draw:style-name="gr4" draw:text-style-name="P5" draw:layer="layout" svg:width="5.802cm" svg:height="0.496cm" svg:x="11.3cm" svg:y="24.546cm">
          <draw:text-box>
            <text:p text:style-name="P1"><text:span text:style-name="T10">Badanie stabilności taksyny B</text:span></text:p>
          </draw:text-box>
        </draw:frame>
        <draw:frame draw:style-name="gr6" draw:text-style-name="P7" draw:layer="layout" svg:width="8.143cm" svg:height="0.433cm" svg:x="11.8cm" svg:y="24.953cm">
          <draw:text-box>
            <text:p text:style-name="P1"><text:span text:style-name="T7">Dla <text:s/>próbek <text:s/>krwi <text:s/>z <text:s/>dodatkiem <text:s/>taksyny <text:s/>b, </text:span></text:p>
          </draw:text-box>
        </draw:frame>
        <draw:frame draw:style-name="gr6" draw:text-style-name="P7" draw:layer="layout" svg:width="8.71cm" svg:height="0.433cm" svg:x="11.3cm" svg:y="25.377cm">
          <draw:text-box>
            <text:p text:style-name="P1"><text:span text:style-name="T7">przeprowadzono <text:s/>badanie <text:s/>stabilności <text:s/>(ryc. <text:s/>2</text:span><text:span text:style-name="T9">) </text:span></text:p>
          </draw:text-box>
        </draw:frame>
        <draw:polygon draw:style-name="gr8" draw:text-style-name="P9" draw:layer="layout" svg:width="1.034cm" svg:height="0.124cm" svg:x="13.289cm" svg:y="22.289cm" svg:viewBox="0 0 1035 125" draw:points="0,0 1035,0 1035,125 0,125">
          <text:p/>
        </draw:polygon>
        <draw:polygon draw:style-name="gr9" draw:text-style-name="P10" draw:layer="layout" svg:width="1.034cm" svg:height="0.124cm" svg:x="13.289cm" svg:y="22.289cm" svg:viewBox="0 0 1035 125" draw:points="0,0 1035,0 1035,125 0,125">
          <text:p/>
        </draw:polygon>
        <draw:polygon draw:style-name="gr8" draw:text-style-name="P9" draw:layer="layout" svg:width="1.033cm" svg:height="0.324cm" svg:x="14.848cm" svg:y="22.089cm" svg:viewBox="0 0 1034 325" draw:points="0,0 1034,0 1034,325 0,325">
          <text:p/>
        </draw:polygon>
        <draw:polygon draw:style-name="gr9" draw:text-style-name="P10" draw:layer="layout" svg:width="1.033cm" svg:height="0.324cm" svg:x="14.848cm" svg:y="22.089cm" svg:viewBox="0 0 1034 325" draw:points="0,0 1034,0 1034,325 0,325">
          <text:p/>
        </draw:polygon>
        <draw:polygon draw:style-name="gr8" draw:text-style-name="P9" draw:layer="layout" svg:width="1.034cm" svg:height="0.85cm" svg:x="16.406cm" svg:y="21.563cm" svg:viewBox="0 0 1035 851" draw:points="0,0 1035,0 1035,851 0,851">
          <text:p/>
        </draw:polygon>
        <draw:polygon draw:style-name="gr9" draw:text-style-name="P10" draw:layer="layout" svg:width="1.034cm" svg:height="0.85cm" svg:x="16.406cm" svg:y="21.563cm" svg:viewBox="0 0 1035 851" draw:points="0,0 1035,0 1035,851 0,851">
          <text:p/>
        </draw:polygon>
        <draw:polygon draw:style-name="gr8" draw:text-style-name="P9" draw:layer="layout" svg:width="1.034cm" svg:height="3.476cm" svg:x="17.964cm" svg:y="18.937cm" svg:viewBox="0 0 1035 3477" draw:points="0,0 1035,0 1035,3477 0,3477">
          <text:p/>
        </draw:polygon>
        <draw:polygon draw:style-name="gr9" draw:text-style-name="P10" draw:layer="layout" svg:width="1.034cm" svg:height="3.476cm" svg:x="17.964cm" svg:y="18.937cm" svg:viewBox="0 0 1035 3477" draw:points="0,0 1035,0 1035,3477 0,3477">
          <text:p/>
        </draw:polygon>
        <draw:line draw:style-name="gr10" draw:text-style-name="P10" draw:layer="layout" svg:x1="13.027cm" svg:y1="18.767cm" svg:x2="13.027cm" svg:y2="22.413cm">
          <text:p/>
        </draw:line>
        <draw:line draw:style-name="gr10" draw:text-style-name="P10" draw:layer="layout" svg:x1="12.981cm" svg:y1="22.413cm" svg:x2="13.027cm" svg:y2="22.413cm">
          <text:p/>
        </draw:line>
        <draw:line draw:style-name="gr10" draw:text-style-name="P10" draw:layer="layout" svg:x1="12.981cm" svg:y1="21.81cm" svg:x2="13.027cm" svg:y2="21.81cm">
          <text:p/>
        </draw:line>
        <draw:line draw:style-name="gr10" draw:text-style-name="P10" draw:layer="layout" svg:x1="12.981cm" svg:y1="21.192cm" svg:x2="13.027cm" svg:y2="21.192cm">
          <text:p/>
        </draw:line>
        <draw:line draw:style-name="gr10" draw:text-style-name="P10" draw:layer="layout" svg:x1="12.981cm" svg:y1="20.59cm" svg:x2="13.027cm" svg:y2="20.59cm">
          <text:p/>
        </draw:line>
        <draw:line draw:style-name="gr10" draw:text-style-name="P10" draw:layer="layout" svg:x1="12.981cm" svg:y1="19.987cm" svg:x2="13.027cm" svg:y2="19.987cm">
          <text:p/>
        </draw:line>
        <draw:line draw:style-name="gr10" draw:text-style-name="P10" draw:layer="layout" svg:x1="12.981cm" svg:y1="19.369cm" svg:x2="13.027cm" svg:y2="19.369cm">
          <text:p/>
        </draw:line>
        <draw:line draw:style-name="gr10" draw:text-style-name="P10" draw:layer="layout" svg:x1="12.981cm" svg:y1="18.767cm" svg:x2="13.027cm" svg:y2="18.767cm">
          <text:p/>
        </draw:line>
        <draw:line draw:style-name="gr10" draw:text-style-name="P10" draw:layer="layout" svg:x1="13.027cm" svg:y1="22.413cm" svg:x2="19.26cm" svg:y2="22.413cm">
          <text:p/>
        </draw:line>
        <draw:line draw:style-name="gr10" draw:text-style-name="P10" draw:layer="layout" svg:x1="13.027cm" svg:y1="22.475cm" svg:x2="13.027cm" svg:y2="22.413cm">
          <text:p/>
        </draw:line>
        <draw:line draw:style-name="gr10" draw:text-style-name="P10" draw:layer="layout" svg:x1="14.585cm" svg:y1="22.475cm" svg:x2="14.585cm" svg:y2="22.413cm">
          <text:p/>
        </draw:line>
        <draw:line draw:style-name="gr10" draw:text-style-name="P10" draw:layer="layout" svg:x1="16.144cm" svg:y1="22.475cm" svg:x2="16.144cm" svg:y2="22.413cm">
          <text:p/>
        </draw:line>
        <draw:line draw:style-name="gr10" draw:text-style-name="P10" draw:layer="layout" svg:x1="17.702cm" svg:y1="22.475cm" svg:x2="17.702cm" svg:y2="22.413cm">
          <text:p/>
        </draw:line>
        <draw:line draw:style-name="gr10" draw:text-style-name="P10" draw:layer="layout" svg:x1="19.26cm" svg:y1="22.475cm" svg:x2="19.26cm" svg:y2="22.413cm">
          <text:p/>
        </draw:line>
        <draw:frame draw:style-name="gr11" draw:text-style-name="P11" draw:layer="layout" svg:width="0.226cm" svg:height="0.234cm" svg:x="11.407cm" svg:y="18.425cm">
          <draw:text-box>
            <text:p text:style-name="P1"><text:span text:style-name="T14"><text:s/></text:span></text:p>
          </draw:text-box>
        </draw:frame>
        <draw:frame draw:style-name="gr12" draw:text-style-name="P12" draw:layer="layout" svg:width="0.633cm" svg:height="0.187cm" svg:x="12.302cm" svg:y="22.321cm">
          <draw:text-box>
            <text:p text:style-name="P1"><text:span text:style-name="T15">0,0E+00</text:span></text:p>
          </draw:text-box>
        </draw:frame>
        <draw:frame draw:style-name="gr12" draw:text-style-name="P12" draw:layer="layout" svg:width="0.633cm" svg:height="0.187cm" svg:x="12.302cm" svg:y="21.719cm">
          <draw:text-box>
            <text:p text:style-name="P1"><text:span text:style-name="T15">5,0E+05</text:span></text:p>
          </draw:text-box>
        </draw:frame>
        <draw:frame draw:style-name="gr12" draw:text-style-name="P12" draw:layer="layout" svg:width="0.633cm" svg:height="0.187cm" svg:x="12.302cm" svg:y="21.101cm">
          <draw:text-box>
            <text:p text:style-name="P1"><text:span text:style-name="T15">1,0E+06</text:span></text:p>
          </draw:text-box>
        </draw:frame>
        <draw:frame draw:style-name="gr12" draw:text-style-name="P12" draw:layer="layout" svg:width="0.633cm" svg:height="0.187cm" svg:x="12.302cm" svg:y="20.498cm">
          <draw:text-box>
            <text:p text:style-name="P1"><text:span text:style-name="T15">1,5E+06</text:span></text:p>
          </draw:text-box>
        </draw:frame>
        <draw:frame draw:style-name="gr12" draw:text-style-name="P12" draw:layer="layout" svg:width="0.633cm" svg:height="0.187cm" svg:x="12.302cm" svg:y="19.896cm">
          <draw:text-box>
            <text:p text:style-name="P1"><text:span text:style-name="T15">2,0E+06</text:span></text:p>
          </draw:text-box>
        </draw:frame>
        <draw:frame draw:style-name="gr12" draw:text-style-name="P12" draw:layer="layout" svg:width="0.633cm" svg:height="0.187cm" svg:x="12.302cm" svg:y="19.278cm">
          <draw:text-box>
            <text:p text:style-name="P1"><text:span text:style-name="T15">2,5E+06</text:span></text:p>
          </draw:text-box>
        </draw:frame>
        <draw:frame draw:style-name="gr12" draw:text-style-name="P12" draw:layer="layout" svg:width="0.633cm" svg:height="0.187cm" svg:x="12.302cm" svg:y="18.675cm">
          <draw:text-box>
            <text:p text:style-name="P1"><text:span text:style-name="T15">3,0E+06</text:span></text:p>
          </draw:text-box>
        </draw:frame>
        <draw:frame draw:style-name="gr13" draw:text-style-name="P13" draw:layer="layout" svg:width="0.916cm" svg:height="0.239cm" svg:x="13.353cm" svg:y="22.59cm">
          <draw:text-box>
            <text:p text:style-name="P1"><text:span text:style-name="T16">ocieklina</text:span></text:p>
          </draw:text-box>
        </draw:frame>
        <draw:frame draw:style-name="gr13" draw:text-style-name="P13" draw:layer="layout" svg:width="0.853cm" svg:height="0.239cm" svg:x="13.383cm" svg:y="22.844cm">
          <draw:text-box>
            <text:p text:style-name="P1"><text:span text:style-name="T16">z mózgu</text:span></text:p>
          </draw:text-box>
        </draw:frame>
        <draw:frame draw:style-name="gr13" draw:text-style-name="P13" draw:layer="layout" svg:width="1.238cm" svg:height="0.239cm" svg:x="13.194cm" svg:y="23.098cm">
          <draw:text-box>
            <text:p text:style-name="P1"><text:span text:style-name="T16">putrefaction</text:span></text:p>
          </draw:text-box>
        </draw:frame>
        <draw:frame draw:style-name="gr13" draw:text-style-name="P13" draw:layer="layout" svg:width="0.984cm" svg:height="0.239cm" svg:x="13.318cm" svg:y="23.352cm">
          <draw:text-box>
            <text:p text:style-name="P1"><text:span text:style-name="T16">fluid from</text:span></text:p>
          </draw:text-box>
        </draw:frame>
        <draw:frame draw:style-name="gr13" draw:text-style-name="P13" draw:layer="layout" svg:width="0.523cm" svg:height="0.239cm" svg:x="13.548cm" svg:y="23.606cm">
          <draw:text-box>
            <text:p text:style-name="P1"><text:span text:style-name="T16">brain</text:span></text:p>
          </draw:text-box>
        </draw:frame>
        <draw:frame draw:style-name="gr13" draw:text-style-name="P13" draw:layer="layout" svg:width="3.287cm" svg:height="0.239cm" draw:transform="rotate (1.5707963267949) translate (11.588cm 22.097cm)">
          <draw:text-box>
            <text:p text:style-name="P1"><text:span text:style-name="T16">powierzchnia piku dla taksyny B</text:span></text:p>
          </draw:text-box>
        </draw:frame>
        <draw:frame draw:style-name="gr13" draw:text-style-name="P13" draw:layer="layout" svg:width="2.216cm" svg:height="0.239cm" draw:transform="rotate (1.5707963267949) translate (11.851cm 21.554cm)">
          <draw:text-box>
            <text:p text:style-name="P1"><text:span text:style-name="T16">peak area for taxine B</text:span></text:p>
          </draw:text-box>
        </draw:frame>
        <draw:frame draw:style-name="gr13" draw:text-style-name="P13" draw:layer="layout" svg:width="1.386cm" svg:height="0.239cm" svg:x="14.676cm" svg:y="22.598cm">
          <draw:text-box>
            <text:p text:style-name="P1"><text:span text:style-name="T16">krew pobrana</text:span></text:p>
          </draw:text-box>
        </draw:frame>
        <draw:frame draw:style-name="gr13" draw:text-style-name="P13" draw:layer="layout" svg:width="0.806cm" svg:height="0.239cm" svg:x="14.964cm" svg:y="22.852cm">
          <draw:text-box>
            <text:p text:style-name="P1"><text:span text:style-name="T16">za życia</text:span></text:p>
          </draw:text-box>
        </draw:frame>
        <draw:frame draw:style-name="gr13" draw:text-style-name="P13" draw:layer="layout" svg:width="1.289cm" svg:height="0.239cm" svg:x="14.723cm" svg:y="23.106cm">
          <draw:text-box>
            <text:p text:style-name="P1"><text:span text:style-name="T16">ante-mortem</text:span></text:p>
          </draw:text-box>
        </draw:frame>
        <draw:frame draw:style-name="gr13" draw:text-style-name="P13" draw:layer="layout" svg:width="0.586cm" svg:height="0.239cm" svg:x="15.077cm" svg:y="23.36cm">
          <draw:text-box>
            <text:p text:style-name="P1"><text:span text:style-name="T16">blood</text:span></text:p>
          </draw:text-box>
        </draw:frame>
        <draw:frame draw:style-name="gr13" draw:text-style-name="P13" draw:layer="layout" svg:width="1.264cm" svg:height="0.239cm" svg:x="16.293cm" svg:y="22.597cm">
          <draw:text-box>
            <text:p text:style-name="P1"><text:span text:style-name="T16">krew z serca</text:span></text:p>
          </draw:text-box>
        </draw:frame>
        <draw:frame draw:style-name="gr13" draw:text-style-name="P13" draw:layer="layout" svg:width="1.179cm" svg:height="0.239cm" svg:x="16.341cm" svg:y="22.851cm">
          <draw:text-box>
            <text:p text:style-name="P1"><text:span text:style-name="T16">heart-blood</text:span></text:p>
          </draw:text-box>
        </draw:frame>
        <draw:frame draw:style-name="gr13" draw:text-style-name="P13" draw:layer="layout" svg:width="1.149cm" svg:height="0.239cm" svg:x="17.911cm" svg:y="22.597cm">
          <draw:text-box>
            <text:p text:style-name="P1"><text:span text:style-name="T16">krew z płuc</text:span></text:p>
          </draw:text-box>
        </draw:frame>
        <draw:frame draw:style-name="gr13" draw:text-style-name="P13" draw:layer="layout" svg:width="1.111cm" svg:height="0.239cm" svg:x="17.935cm" svg:y="22.851cm">
          <draw:text-box>
            <text:p text:style-name="P1"><text:span text:style-name="T16">lung-blood</text:span></text:p>
          </draw:text-box>
        </draw:frame>
        <draw:frame draw:style-name="gr1" draw:text-style-name="P2" draw:layer="layout" svg:width="8.325cm" svg:height="0.454cm" svg:x="6.277cm" svg:y="1.423cm">
          <draw:text-box>
            <text:p text:style-name="P1"><text:span text:style-name="T1">ANALIZA ALKALOIDÓW CISA POSPOLITEGO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17.414cm" svg:height="0.454cm" svg:x="1.899cm" svg:y="1.423cm">
          <draw:text-box>
            <text:p text:style-name="P1"><text:span text:style-name="T1">282 <text:s text:c="128"/>Nr 4</text:span></text:p>
          </draw:text-box>
        </draw:frame>
        <draw:frame draw:style-name="gr6" draw:text-style-name="P7" draw:layer="layout" svg:width="8.477cm" svg:height="0.433cm" svg:x="1.9cm" svg:y="2.954cm">
          <draw:text-box>
            <text:p text:style-name="P1"><text:span text:style-name="T7">w trzech temperaturach przechowywania ma-</text:span></text:p>
          </draw:text-box>
        </draw:frame>
        <draw:frame draw:style-name="gr6" draw:text-style-name="P7" draw:layer="layout" svg:width="8.854cm" svg:height="0.433cm" svg:x="1.9cm" svg:y="3.378cm">
          <draw:text-box>
            <text:p text:style-name="P1"><text:span text:style-name="T7">teriału <text:s/>biologicznego <text:s/>(-20,4 <text:s/>i <text:s/>25°C). <text:s/>Najwięk-</text:span></text:p>
          </draw:text-box>
        </draw:frame>
        <draw:frame draw:style-name="gr6" draw:text-style-name="P7" draw:layer="layout" svg:width="8.646cm" svg:height="0.433cm" svg:x="1.9cm" svg:y="3.801cm">
          <draw:text-box>
            <text:p text:style-name="P1"><text:span text:style-name="T7">szy <text:s/>spadek <text:s/>wartości <text:s/>sygnału <text:s/>analitycznego, </text:span></text:p>
          </draw:text-box>
        </draw:frame>
        <draw:frame draw:style-name="gr6" draw:text-style-name="P7" draw:layer="layout" svg:width="8.651cm" svg:height="0.433cm" svg:x="1.9cm" svg:y="4.224cm">
          <draw:text-box>
            <text:p text:style-name="P1"><text:span text:style-name="T7">mierzonego <text:s/>jako <text:s/>stosunek <text:s/>powierzchni <text:s/>piku </text:span></text:p>
          </draw:text-box>
        </draw:frame>
        <draw:frame draw:style-name="gr6" draw:text-style-name="P7" draw:layer="layout" svg:width="8.693cm" svg:height="0.433cm" svg:x="1.9cm" svg:y="4.648cm">
          <draw:text-box>
            <text:p text:style-name="P1"><text:span text:style-name="T7">dla taksyny b i wzorca wewnętrznego, w ciągu </text:span></text:p>
          </draw:text-box>
        </draw:frame>
        <draw:frame draw:style-name="gr6" draw:text-style-name="P7" draw:layer="layout" svg:width="8.668cm" svg:height="0.433cm" svg:x="1.9cm" svg:y="5.071cm">
          <draw:text-box>
            <text:p text:style-name="P1"><text:span text:style-name="T7">28 dni, wynoszący 99,5%, zaobserwowano dla </text:span></text:p>
          </draw:text-box>
        </draw:frame>
        <draw:frame draw:style-name="gr6" draw:text-style-name="P7" draw:layer="layout" svg:width="9.074cm" svg:height="0.433cm" svg:x="1.9cm" svg:y="5.495cm">
          <draw:text-box>
            <text:p text:style-name="P1"><text:span text:style-name="T7">temperatury <text:s/>25°C, <text:s/>a <text:s/>najmniejszy <text:s/>(24,4%) <text:s/>dla </text:span></text:p>
          </draw:text-box>
        </draw:frame>
        <draw:frame draw:style-name="gr6" draw:text-style-name="P7" draw:layer="layout" svg:width="3.596cm" svg:height="0.433cm" svg:x="1.9cm" svg:y="5.918cm">
          <draw:text-box>
            <text:p text:style-name="P1"><text:span text:style-name="T7">temperatury -20°C.</text:span></text:p>
          </draw:text-box>
        </draw:frame>
        <draw:frame draw:style-name="gr5" draw:text-style-name="P6" draw:layer="layout" svg:width="8.482cm" svg:height="0.39cm" svg:x="1.9cm" svg:y="6.797cm">
          <draw:text-box>
            <text:p text:style-name="P1"><text:span text:style-name="T6">Ryc. 2.</text:span><text:span text:style-name="T13"> </text:span><text:span text:style-name="T6">Stabilność taksyny b w próbkach krwi prze-</text:span></text:p>
          </draw:text-box>
        </draw:frame>
        <draw:frame draw:style-name="gr5" draw:text-style-name="P6" draw:layer="layout" svg:width="7.254cm" svg:height="0.39cm" svg:x="1.899cm" svg:y="7.22cm">
          <draw:text-box>
            <text:p text:style-name="P1"><text:span text:style-name="T6">chowywanych w trzech temperaturach: -20</text:span></text:p>
          </draw:text-box>
        </draw:frame>
        <draw:frame draw:style-name="gr6" draw:text-style-name="P7" draw:layer="layout" svg:width="0.369cm" svg:height="0.433cm" svg:x="8.986cm" svg:y="7.188cm">
          <draw:text-box>
            <text:p text:style-name="P1"><text:span text:style-name="T7">°</text:span></text:p>
          </draw:text-box>
        </draw:frame>
        <draw:frame draw:style-name="gr5" draw:text-style-name="P6" draw:layer="layout" svg:width="0.472cm" svg:height="0.39cm" svg:x="9.117cm" svg:y="7.22cm">
          <draw:text-box>
            <text:p text:style-name="P1"><text:span text:style-name="T6">C (</text:span></text:p>
          </draw:text-box>
        </draw:frame>
        <draw:frame draw:style-name="gr2" draw:text-style-name="P3" draw:layer="layout" svg:width="0.563cm" svg:height="0.628cm" svg:x="9.639cm" svg:y="7.02cm">
          <draw:text-box>
            <text:p text:style-name="P1"><text:span text:style-name="T17">●</text:span></text:p>
          </draw:text-box>
        </draw:frame>
        <draw:frame draw:style-name="gr5" draw:text-style-name="P6" draw:layer="layout" svg:width="0.345cm" svg:height="0.39cm" svg:x="9.98cm" svg:y="7.22cm">
          <draw:text-box>
            <text:p text:style-name="P1"><text:span text:style-name="T6">), </text:span></text:p>
          </draw:text-box>
        </draw:frame>
        <draw:frame draw:style-name="gr5" draw:text-style-name="P6" draw:layer="layout" svg:width="0.334cm" svg:height="0.39cm" svg:x="1.9cm" svg:y="7.644cm">
          <draw:text-box>
            <text:p text:style-name="P1"><text:span text:style-name="T6">4</text:span></text:p>
          </draw:text-box>
        </draw:frame>
        <draw:frame draw:style-name="gr6" draw:text-style-name="P7" draw:layer="layout" svg:width="0.369cm" svg:height="0.433cm" svg:x="2.098cm" svg:y="7.611cm">
          <draw:text-box>
            <text:p text:style-name="P1"><text:span text:style-name="T7">°</text:span></text:p>
          </draw:text-box>
        </draw:frame>
        <draw:frame draw:style-name="gr5" draw:text-style-name="P6" draw:layer="layout" svg:width="0.334cm" svg:height="0.39cm" svg:x="2.23cm" svg:y="7.644cm">
          <draw:text-box>
            <text:p text:style-name="P1"><text:span text:style-name="T6">C</text:span></text:p>
          </draw:text-box>
        </draw:frame>
        <draw:frame draw:style-name="gr14" draw:text-style-name="P14" draw:layer="layout" svg:width="0.493cm" svg:height="0.581cm" svg:x="2.487cm" svg:y="7.496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34cm" svg:height="0.39cm" svg:x="2.633cm" svg:y="7.644cm">
          <draw:text-box>
            <text:p text:style-name="P1"><text:span text:style-name="T6">(</text:span></text:p>
          </draw:text-box>
        </draw:frame>
        <draw:frame draw:style-name="gr14" draw:text-style-name="P14" draw:layer="layout" svg:width="0.493cm" svg:height="0.556cm" svg:x="2.754cm" svg:y="7.508cm">
          <draw:text-box>
            <text:p text:style-name="P1"><text:span text:style-name="T19">▲</text:span></text:p>
          </draw:text-box>
        </draw:frame>
        <draw:frame draw:style-name="gr5" draw:text-style-name="P6" draw:layer="layout" svg:width="0.768cm" svg:height="0.39cm" svg:x="3.243cm" svg:y="7.644cm">
          <draw:text-box>
            <text:p text:style-name="P1"><text:span text:style-name="T6">), 25</text:span></text:p>
          </draw:text-box>
        </draw:frame>
        <draw:frame draw:style-name="gr6" draw:text-style-name="P7" draw:layer="layout" svg:width="0.369cm" svg:height="0.433cm" svg:x="3.959cm" svg:y="7.611cm">
          <draw:text-box>
            <text:p text:style-name="P1"><text:span text:style-name="T7">°</text:span></text:p>
          </draw:text-box>
        </draw:frame>
        <draw:frame draw:style-name="gr5" draw:text-style-name="P6" draw:layer="layout" svg:width="0.472cm" svg:height="0.39cm" svg:x="4.09cm" svg:y="7.644cm">
          <draw:text-box>
            <text:p text:style-name="P1"><text:span text:style-name="T6">C (</text:span></text:p>
          </draw:text-box>
        </draw:frame>
        <draw:frame draw:style-name="gr14" draw:text-style-name="P14" draw:layer="layout" svg:width="0.493cm" svg:height="0.556cm" svg:x="4.568cm" svg:y="7.508cm">
          <draw:text-box>
            <text:p text:style-name="P1"><text:span text:style-name="T19">■</text:span></text:p>
          </draw:text-box>
        </draw:frame>
        <draw:frame draw:style-name="gr5" draw:text-style-name="P6" draw:layer="layout" svg:width="0.345cm" svg:height="0.39cm" svg:x="4.866cm" svg:y="7.644cm">
          <draw:text-box>
            <text:p text:style-name="P1"><text:span text:style-name="T6">). </text:span></text:p>
          </draw:text-box>
        </draw:frame>
        <draw:frame draw:style-name="gr5" draw:text-style-name="P6" draw:layer="layout" svg:width="8.443cm" svg:height="0.39cm" svg:x="1.9cm" svg:y="8.067cm">
          <draw:text-box>
            <text:p text:style-name="P1"><text:span text:style-name="T6">Fig. 2. Taxin b stability in blood samples stored at </text:span></text:p>
          </draw:text-box>
        </draw:frame>
        <draw:frame draw:style-name="gr5" draw:text-style-name="P6" draw:layer="layout" svg:width="4.049cm" svg:height="0.39cm" svg:x="1.9cm" svg:y="8.49cm">
          <draw:text-box>
            <text:p text:style-name="P1"><text:span text:style-name="T6">three temperatures: -20</text:span></text:p>
          </draw:text-box>
        </draw:frame>
        <draw:frame draw:style-name="gr6" draw:text-style-name="P7" draw:layer="layout" svg:width="0.369cm" svg:height="0.433cm" svg:x="5.676cm" svg:y="8.458cm">
          <draw:text-box>
            <text:p text:style-name="P1"><text:span text:style-name="T7">°</text:span></text:p>
          </draw:text-box>
        </draw:frame>
        <draw:frame draw:style-name="gr5" draw:text-style-name="P6" draw:layer="layout" svg:width="0.472cm" svg:height="0.39cm" svg:x="5.807cm" svg:y="8.49cm">
          <draw:text-box>
            <text:p text:style-name="P1"><text:span text:style-name="T6">C (</text:span></text:p>
          </draw:text-box>
        </draw:frame>
        <draw:frame draw:style-name="gr2" draw:text-style-name="P3" draw:layer="layout" svg:width="0.563cm" svg:height="0.628cm" svg:x="6.285cm" svg:y="8.29cm">
          <draw:text-box>
            <text:p text:style-name="P1"><text:span text:style-name="T17">●</text:span></text:p>
          </draw:text-box>
        </draw:frame>
        <draw:frame draw:style-name="gr5" draw:text-style-name="P6" draw:layer="layout" svg:width="0.557cm" svg:height="0.39cm" svg:x="6.626cm" svg:y="8.49cm">
          <draw:text-box>
            <text:p text:style-name="P1"><text:span text:style-name="T6">), 4</text:span></text:p>
          </draw:text-box>
        </draw:frame>
        <draw:frame draw:style-name="gr6" draw:text-style-name="P7" draw:layer="layout" svg:width="0.369cm" svg:height="0.433cm" svg:x="7.143cm" svg:y="8.458cm">
          <draw:text-box>
            <text:p text:style-name="P1"><text:span text:style-name="T7">°</text:span></text:p>
          </draw:text-box>
        </draw:frame>
        <draw:frame draw:style-name="gr5" draw:text-style-name="P6" draw:layer="layout" svg:width="0.334cm" svg:height="0.39cm" svg:x="7.275cm" svg:y="8.49cm">
          <draw:text-box>
            <text:p text:style-name="P1"><text:span text:style-name="T6">C</text:span></text:p>
          </draw:text-box>
        </draw:frame>
        <draw:frame draw:style-name="gr14" draw:text-style-name="P14" draw:layer="layout" svg:width="0.493cm" svg:height="0.581cm" svg:x="7.532cm" svg:y="8.343cm">
          <draw:text-box>
            <text:p text:style-name="P1"><text:span text:style-name="T18"><text:s/></text:span></text:p>
          </draw:text-box>
        </draw:frame>
        <draw:frame draw:style-name="gr5" draw:text-style-name="P6" draw:layer="layout" svg:width="0.334cm" svg:height="0.39cm" svg:x="7.678cm" svg:y="8.49cm">
          <draw:text-box>
            <text:p text:style-name="P1"><text:span text:style-name="T6">(</text:span></text:p>
          </draw:text-box>
        </draw:frame>
        <draw:frame draw:style-name="gr14" draw:text-style-name="P14" draw:layer="layout" svg:width="0.493cm" svg:height="0.556cm" svg:x="7.799cm" svg:y="8.354cm">
          <draw:text-box>
            <text:p text:style-name="P1"><text:span text:style-name="T19">▲</text:span></text:p>
          </draw:text-box>
        </draw:frame>
        <draw:frame draw:style-name="gr5" draw:text-style-name="P6" draw:layer="layout" svg:width="0.768cm" svg:height="0.39cm" svg:x="8.288cm" svg:y="8.49cm">
          <draw:text-box>
            <text:p text:style-name="P1"><text:span text:style-name="T6">), 25</text:span></text:p>
          </draw:text-box>
        </draw:frame>
        <draw:frame draw:style-name="gr6" draw:text-style-name="P7" draw:layer="layout" svg:width="0.369cm" svg:height="0.433cm" svg:x="9.004cm" svg:y="8.458cm">
          <draw:text-box>
            <text:p text:style-name="P1"><text:span text:style-name="T7">°</text:span></text:p>
          </draw:text-box>
        </draw:frame>
        <draw:frame draw:style-name="gr5" draw:text-style-name="P6" draw:layer="layout" svg:width="0.472cm" svg:height="0.39cm" svg:x="9.135cm" svg:y="8.49cm">
          <draw:text-box>
            <text:p text:style-name="P1"><text:span text:style-name="T6">C (</text:span></text:p>
          </draw:text-box>
        </draw:frame>
        <draw:frame draw:style-name="gr14" draw:text-style-name="P14" draw:layer="layout" svg:width="0.493cm" svg:height="0.556cm" svg:x="9.613cm" svg:y="8.354cm">
          <draw:text-box>
            <text:p text:style-name="P1"><text:span text:style-name="T19">■</text:span></text:p>
          </draw:text-box>
        </draw:frame>
        <draw:frame draw:style-name="gr5" draw:text-style-name="P6" draw:layer="layout" svg:width="0.334cm" svg:height="0.39cm" svg:x="9.911cm" svg:y="8.49cm">
          <draw:text-box>
            <text:p text:style-name="P1"><text:span text:style-name="T6">).</text:span></text:p>
          </draw:text-box>
        </draw:frame>
        <draw:frame draw:style-name="gr1" draw:text-style-name="P2" draw:layer="layout" svg:width="1.949cm" svg:height="0.454cm" svg:x="1.9cm" svg:y="16.061cm">
          <draw:text-box>
            <text:p text:style-name="P1"><text:span text:style-name="T1">DYSKUSJA</text:span></text:p>
          </draw:text-box>
        </draw:frame>
        <draw:frame draw:style-name="gr6" draw:text-style-name="P7" draw:layer="layout" svg:width="8.105cm" svg:height="0.433cm" svg:x="2.4cm" svg:y="16.924cm">
          <draw:text-box>
            <text:p text:style-name="P1"><text:span text:style-name="T7">Cis pospolity znalazł szerokie zastosowanie </text:span></text:p>
          </draw:text-box>
        </draw:frame>
        <draw:frame draw:style-name="gr6" draw:text-style-name="P7" draw:layer="layout" svg:width="8.426cm" svg:height="0.433cm" svg:x="1.9cm" svg:y="17.348cm">
          <draw:text-box>
            <text:p text:style-name="P1"><text:span text:style-name="T7">w wielu dziedzinach życia. Między innymi był </text:span></text:p>
          </draw:text-box>
        </draw:frame>
        <draw:frame draw:style-name="gr6" draw:text-style-name="P7" draw:layer="layout" svg:width="8.663cm" svg:height="0.433cm" svg:x="1.9cm" svg:y="17.771cm">
          <draw:text-box>
            <text:p text:style-name="P1"><text:span text:style-name="T7">używany <text:s/>jako <text:s/>surowiec <text:s/>do <text:s/>produkcji <text:s/>łuków, </text:span></text:p>
          </draw:text-box>
        </draw:frame>
        <draw:frame draw:style-name="gr6" draw:text-style-name="P7" draw:layer="layout" svg:width="8.892cm" svg:height="0.433cm" svg:x="1.9cm" svg:y="18.194cm">
          <draw:text-box>
            <text:p text:style-name="P1"><text:span text:style-name="T7">kusz, wioseł, naczyń, grzebieni itp. [1]. Niegdyś </text:span></text:p>
          </draw:text-box>
        </draw:frame>
        <draw:frame draw:style-name="gr6" draw:text-style-name="P7" draw:layer="layout" svg:width="8.452cm" svg:height="0.433cm" svg:x="1.9cm" svg:y="18.618cm">
          <draw:text-box>
            <text:p text:style-name="P1"><text:span text:style-name="T7">budowano z jego drewna kościoły, porty oraz </text:span></text:p>
          </draw:text-box>
        </draw:frame>
        <draw:frame draw:style-name="gr6" draw:text-style-name="P7" draw:layer="layout" svg:width="9.201cm" svg:height="0.433cm" svg:x="1.9cm" svg:y="19.041cm">
          <draw:text-box>
            <text:p text:style-name="P1"><text:span text:style-name="T7">tzw. dworki cisowe. Krzaki cisa stanowiły również </text:span></text:p>
          </draw:text-box>
        </draw:frame>
        <draw:frame draw:style-name="gr6" draw:text-style-name="P7" draw:layer="layout" svg:width="8.367cm" svg:height="0.433cm" svg:x="1.9cm" svg:y="19.465cm">
          <draw:text-box>
            <text:p text:style-name="P1"><text:span text:style-name="T7">roślinę ozdobną, często sadzoną w ogrodach </text:span></text:p>
          </draw:text-box>
        </draw:frame>
        <draw:frame draw:style-name="gr6" draw:text-style-name="P7" draw:layer="layout" svg:width="1.822cm" svg:height="0.433cm" svg:x="1.9cm" svg:y="19.888cm">
          <draw:text-box>
            <text:p text:style-name="P1"><text:span text:style-name="T7">i parkach.</text:span></text:p>
          </draw:text-box>
        </draw:frame>
        <draw:frame draw:style-name="gr6" draw:text-style-name="P7" draw:layer="layout" svg:width="8.456cm" svg:height="0.433cm" svg:x="2.4cm" svg:y="20.311cm">
          <draw:text-box>
            <text:p text:style-name="P1"><text:span text:style-name="T7">Cis pospolity znalazł także zastosowanie jako </text:span></text:p>
          </draw:text-box>
        </draw:frame>
        <draw:frame draw:style-name="gr6" draw:text-style-name="P7" draw:layer="layout" svg:width="8.998cm" svg:height="0.433cm" svg:x="1.9cm" svg:y="20.735cm">
          <draw:text-box>
            <text:p text:style-name="P1"><text:span text:style-name="T7">roślina lecznicza. Odwar z jego igieł był stosowa-</text:span></text:p>
          </draw:text-box>
        </draw:frame>
        <draw:frame draw:style-name="gr6" draw:text-style-name="P7" draw:layer="layout" svg:width="8.837cm" svg:height="0.433cm" svg:x="1.9cm" svg:y="21.158cm">
          <draw:text-box>
            <text:p text:style-name="P1"><text:span text:style-name="T7">ny przy niedociśnieniu krwi. Obecnie izolowane </text:span></text:p>
          </draw:text-box>
        </draw:frame>
        <draw:frame draw:style-name="gr6" draw:text-style-name="P7" draw:layer="layout" svg:width="8.63cm" svg:height="0.433cm" svg:x="1.9cm" svg:y="21.581cm">
          <draw:text-box>
            <text:p text:style-name="P1"><text:span text:style-name="T7">są z niego substancje, z których produkuje się </text:span></text:p>
          </draw:text-box>
        </draw:frame>
        <draw:frame draw:style-name="gr6" draw:text-style-name="P7" draw:layer="layout" svg:width="8.845cm" svg:height="0.433cm" svg:x="1.9cm" svg:y="22.005cm">
          <draw:text-box>
            <text:p text:style-name="P1"><text:span text:style-name="T7">preparaty przeciwnowotworowe (tzw. taksoidy) </text:span></text:p>
          </draw:text-box>
        </draw:frame>
        <draw:frame draw:style-name="gr6" draw:text-style-name="P7" draw:layer="layout" svg:width="8.49cm" svg:height="0.433cm" svg:x="1.9cm" svg:y="22.428cm">
          <draw:text-box>
            <text:p text:style-name="P1"><text:span text:style-name="T7">używane najczęściej w leczeniu raka jajników </text:span></text:p>
          </draw:text-box>
        </draw:frame>
        <draw:frame draw:style-name="gr6" draw:text-style-name="P7" draw:layer="layout" svg:width="9.049cm" svg:height="0.433cm" svg:x="1.9cm" svg:y="22.852cm">
          <draw:text-box>
            <text:p text:style-name="P1"><text:span text:style-name="T7">(Paclitaxel) <text:s/>oraz <text:s/>w <text:s/>leczeniu <text:s/>raka <text:s/>piersi, <text:s/>płuc, </text:span></text:p>
          </draw:text-box>
        </draw:frame>
        <draw:frame draw:style-name="gr6" draw:text-style-name="P7" draw:layer="layout" svg:width="8.905cm" svg:height="0.433cm" svg:x="1.899cm" svg:y="23.275cm">
          <draw:text-box>
            <text:p text:style-name="P1"><text:span text:style-name="T7">prostaty, żołądka oraz nowotworów głowy i szyi </text:span></text:p>
          </draw:text-box>
        </draw:frame>
        <draw:frame draw:style-name="gr6" draw:text-style-name="P7" draw:layer="layout" svg:width="3.677cm" svg:height="0.433cm" svg:x="1.899cm" svg:y="23.698cm">
          <draw:text-box>
            <text:p text:style-name="P1"><text:span text:style-name="T7">(Docetaksel) [4, 5]. </text:span></text:p>
          </draw:text-box>
        </draw:frame>
        <draw:frame draw:style-name="gr6" draw:text-style-name="P7" draw:layer="layout" svg:width="8.037cm" svg:height="0.433cm" svg:x="2.399cm" svg:y="24.122cm">
          <draw:text-box>
            <text:p text:style-name="P1"><text:span text:style-name="T7">Cis pospolity zawiera również silnie trujące </text:span></text:p>
          </draw:text-box>
        </draw:frame>
        <draw:frame draw:style-name="gr6" draw:text-style-name="P7" draw:layer="layout" svg:width="8.884cm" svg:height="0.433cm" svg:x="1.899cm" svg:y="24.545cm">
          <draw:text-box>
            <text:p text:style-name="P1"><text:span text:style-name="T7">związki. Toksyczność igieł cisa pospolitego była </text:span></text:p>
          </draw:text-box>
        </draw:frame>
        <draw:frame draw:style-name="gr6" draw:text-style-name="P7" draw:layer="layout" svg:width="8.748cm" svg:height="0.433cm" svg:x="1.899cm" svg:y="24.969cm">
          <draw:text-box>
            <text:p text:style-name="P1"><text:span text:style-name="T7">znana od czasów starożytnych, a jego ekstrakt </text:span></text:p>
          </draw:text-box>
        </draw:frame>
        <draw:frame draw:style-name="gr6" draw:text-style-name="P7" draw:layer="layout" svg:width="8.892cm" svg:height="0.433cm" svg:x="1.899cm" svg:y="25.392cm">
          <draw:text-box>
            <text:p text:style-name="P1"><text:span text:style-name="T7">stosowany <text:s/>był <text:s/>zarówno <text:s/>przy <text:s/>samobójstwach, </text:span></text:p>
          </draw:text-box>
        </draw:frame>
        <draw:frame draw:style-name="gr6" draw:text-style-name="P7" draw:layer="layout" svg:width="8.879cm" svg:height="0.433cm" svg:x="1.899cm" svg:y="25.815cm">
          <draw:text-box>
            <text:p text:style-name="P1"><text:span text:style-name="T7">jak i zabójstwach [6, 7]. Grecki lekarz Anazarby </text:span></text:p>
          </draw:text-box>
        </draw:frame>
        <draw:frame draw:style-name="gr6" draw:text-style-name="P7" draw:layer="layout" svg:width="9.324cm" svg:height="0.433cm" svg:x="11.199cm" svg:y="2.955cm">
          <draw:text-box>
            <text:p text:style-name="P1"><text:span text:style-name="T7">już <text:s/>w <text:s/>I <text:s/>wieku, <text:s/>a <text:s/>rzymski <text:s/>Galenusz <text:s/>w <text:s/>II <text:s/>wieku </text:span></text:p>
          </draw:text-box>
        </draw:frame>
        <draw:frame draw:style-name="gr6" draw:text-style-name="P7" draw:layer="layout" svg:width="8.63cm" svg:height="0.433cm" svg:x="11.199cm" svg:y="3.379cm">
          <draw:text-box>
            <text:p text:style-name="P1"><text:span text:style-name="T7">przestrzegali przed tą morderczą trucizną. Cis </text:span></text:p>
          </draw:text-box>
        </draw:frame>
        <draw:frame draw:style-name="gr6" draw:text-style-name="P7" draw:layer="layout" svg:width="9.053cm" svg:height="0.433cm" svg:x="11.199cm" svg:y="3.802cm">
          <draw:text-box>
            <text:p text:style-name="P1"><text:span text:style-name="T7">uważany <text:s/>był <text:s/>za <text:s/>drzewo <text:s/>złowróżbne <text:s/>i <text:s/>groźne, </text:span></text:p>
          </draw:text-box>
        </draw:frame>
        <draw:frame draw:style-name="gr6" draw:text-style-name="P7" draw:layer="layout" svg:width="8.85cm" svg:height="0.433cm" svg:x="11.199cm" svg:y="4.226cm">
          <draw:text-box>
            <text:p text:style-name="P1"><text:span text:style-name="T7">stąd <text:s/>doczekało <text:s/>się <text:s/>wielu <text:s/>opowieści <text:s/>o <text:s/>swojej </text:span></text:p>
          </draw:text-box>
        </draw:frame>
        <draw:frame draw:style-name="gr6" draw:text-style-name="P7" draw:layer="layout" svg:width="8.82cm" svg:height="0.433cm" svg:x="11.199cm" svg:y="4.649cm">
          <draw:text-box>
            <text:p text:style-name="P1"><text:span text:style-name="T7">szkodliwości i było masowo trzebione. Gallowie </text:span></text:p>
          </draw:text-box>
        </draw:frame>
        <draw:frame draw:style-name="gr6" draw:text-style-name="P7" draw:layer="layout" svg:width="8.888cm" svg:height="0.433cm" svg:x="11.199cm" svg:y="5.072cm">
          <draw:text-box>
            <text:p text:style-name="P1"><text:span text:style-name="T7">zatruwali sokiem z cisa groty strzał, bądź służył </text:span></text:p>
          </draw:text-box>
        </draw:frame>
        <draw:frame draw:style-name="gr6" draw:text-style-name="P7" draw:layer="layout" svg:width="8.714cm" svg:height="0.433cm" svg:x="11.199cm" svg:y="5.496cm">
          <draw:text-box>
            <text:p text:style-name="P1"><text:span text:style-name="T7">on jako trucizna. Cis według wierzeń egipskich </text:span></text:p>
          </draw:text-box>
        </draw:frame>
        <draw:frame draw:style-name="gr6" draw:text-style-name="P7" draw:layer="layout" svg:width="8.477cm" svg:height="0.433cm" svg:x="11.199cm" svg:y="5.919cm">
          <draw:text-box>
            <text:p text:style-name="P1"><text:span text:style-name="T7">miał rosnąć w Hadesie. Ponadto Juliusz Cezar </text:span></text:p>
          </draw:text-box>
        </draw:frame>
        <draw:frame draw:style-name="gr6" draw:text-style-name="P7" draw:layer="layout" svg:width="8.731cm" svg:height="0.433cm" svg:x="11.199cm" svg:y="6.343cm">
          <draw:text-box>
            <text:p text:style-name="P1"><text:span text:style-name="T7">podaje, <text:s/>że <text:s/>król <text:s/>Gallów <text:s/>Katywulkus <text:s/>otruł <text:s/>się </text:span></text:p>
          </draw:text-box>
        </draw:frame>
        <draw:frame draw:style-name="gr6" draw:text-style-name="P7" draw:layer="layout" svg:width="8.702cm" svg:height="0.433cm" svg:x="11.199cm" svg:y="6.766cm">
          <draw:text-box>
            <text:p text:style-name="P1"><text:span text:style-name="T7">sokiem cisowym po wytępieniu jego plemienia </text:span></text:p>
          </draw:text-box>
        </draw:frame>
        <draw:frame draw:style-name="gr6" draw:text-style-name="P7" draw:layer="layout" svg:width="8.854cm" svg:height="0.433cm" svg:x="11.199cm" svg:y="7.189cm">
          <draw:text-box>
            <text:p text:style-name="P1"><text:span text:style-name="T7">przez Rzymian [8]. Klaudius Godenus – rzymski </text:span></text:p>
          </draw:text-box>
        </draw:frame>
        <draw:frame draw:style-name="gr6" draw:text-style-name="P7" draw:layer="layout" svg:width="7.868cm" svg:height="0.433cm" svg:x="11.199cm" svg:y="7.613cm">
          <draw:text-box>
            <text:p text:style-name="P1"><text:span text:style-name="T7">lekarz nazywa cis </text:span><text:span text:style-name="T9">podstępną trucizną czyhającą </text:span></text:p>
          </draw:text-box>
        </draw:frame>
        <draw:frame draw:style-name="gr6" draw:text-style-name="P7" draw:layer="layout" svg:width="7.308cm" svg:height="0.433cm" svg:x="11.199cm" svg:y="8.036cm">
          <draw:text-box>
            <text:p text:style-name="P1"><text:span text:style-name="T9">na człowieka i bezrozumne bydlę</text:span><text:span text:style-name="T7">. W szczegól-</text:span></text:p>
          </draw:text-box>
        </draw:frame>
        <draw:frame draw:style-name="gr6" draw:text-style-name="P7" draw:layer="layout" svg:width="8.803cm" svg:height="0.433cm" svg:x="11.199cm" svg:y="8.459cm">
          <draw:text-box>
            <text:p text:style-name="P1"><text:span text:style-name="T7">ności narażone na nią są konie [9, 10], jedzące </text:span></text:p>
          </draw:text-box>
        </draw:frame>
        <draw:frame draw:style-name="gr6" draw:text-style-name="P7" draw:layer="layout" svg:width="8.782cm" svg:height="0.433cm" svg:x="11.199cm" svg:y="8.883cm">
          <draw:text-box>
            <text:p text:style-name="P1"><text:span text:style-name="T7">zimozielone igły cisa. W Grecji był on drzewem </text:span></text:p>
          </draw:text-box>
        </draw:frame>
        <draw:frame draw:style-name="gr6" draw:text-style-name="P7" draw:layer="layout" svg:width="8.905cm" svg:height="0.433cm" svg:x="11.199cm" svg:y="9.306cm">
          <draw:text-box>
            <text:p text:style-name="P1"><text:span text:style-name="T7">śmierci, a u Słowian miał zastosowanie w obrzę-</text:span></text:p>
          </draw:text-box>
        </draw:frame>
        <draw:frame draw:style-name="gr6" draw:text-style-name="P7" draw:layer="layout" svg:width="8.803cm" svg:height="0.433cm" svg:x="11.199cm" svg:y="9.73cm">
          <draw:text-box>
            <text:p text:style-name="P1"><text:span text:style-name="T7">dach pogrzebowych. W całej Europie panowało </text:span></text:p>
          </draw:text-box>
        </draw:frame>
        <draw:frame draw:style-name="gr6" draw:text-style-name="P7" draw:layer="layout" svg:width="8.473cm" svg:height="0.433cm" svg:x="11.199cm" svg:y="10.153cm">
          <draw:text-box>
            <text:p text:style-name="P1"><text:span text:style-name="T7">przekonanie, że sen pod jego drzewem może </text:span></text:p>
          </draw:text-box>
        </draw:frame>
        <draw:frame draw:style-name="gr6" draw:text-style-name="P7" draw:layer="layout" svg:width="8.532cm" svg:height="0.433cm" svg:x="11.199cm" svg:y="10.576cm">
          <draw:text-box>
            <text:p text:style-name="P1"><text:span text:style-name="T7">okazać się śmiertelny. Ponadto, w medycynie </text:span></text:p>
          </draw:text-box>
        </draw:frame>
        <draw:frame draw:style-name="gr6" draw:text-style-name="P7" draw:layer="layout" svg:width="8.435cm" svg:height="0.433cm" svg:x="11.199cm" svg:y="11cm">
          <draw:text-box>
            <text:p text:style-name="P1"><text:span text:style-name="T7">ludowej napar z jego igieł był środkiem stoso-</text:span></text:p>
          </draw:text-box>
        </draw:frame>
        <draw:frame draw:style-name="gr6" draw:text-style-name="P7" draw:layer="layout" svg:width="4.227cm" svg:height="0.433cm" svg:x="11.199cm" svg:y="11.423cm">
          <draw:text-box>
            <text:p text:style-name="P1"><text:span text:style-name="T7">wanym na poronienie. </text:span></text:p>
          </draw:text-box>
        </draw:frame>
        <draw:frame draw:style-name="gr6" draw:text-style-name="P7" draw:layer="layout" svg:width="8.236cm" svg:height="0.433cm" svg:x="11.699cm" svg:y="11.847cm">
          <draw:text-box>
            <text:p text:style-name="P1"><text:span text:style-name="T7">Niemal <text:s/>wszystkie <text:s/>części <text:s/>cisa <text:s/>pospolitego, </text:span></text:p>
          </draw:text-box>
        </draw:frame>
        <draw:frame draw:style-name="gr6" draw:text-style-name="P7" draw:layer="layout" svg:width="8.824cm" svg:height="0.433cm" svg:x="11.199cm" svg:y="12.27cm">
          <draw:text-box>
            <text:p text:style-name="P1"><text:span text:style-name="T7">oprócz osnówki, zawierają duże ilości trujących </text:span></text:p>
          </draw:text-box>
        </draw:frame>
        <draw:frame draw:style-name="gr6" draw:text-style-name="P7" draw:layer="layout" svg:width="7.503cm" svg:height="0.433cm" svg:x="11.199cm" svg:y="12.693cm">
          <draw:text-box>
            <text:p text:style-name="P1"><text:span text:style-name="T7">związków, przede wszystkim tzw. taksyn</text:span></text:p>
          </draw:text-box>
        </draw:frame>
        <draw:frame draw:style-name="gr4" draw:text-style-name="P5" draw:layer="layout" svg:width="1.052cm" svg:height="0.412cm" svg:x="18.553cm" svg:y="12.707cm">
          <draw:text-box>
            <text:p text:style-name="P1"><text:span text:style-name="T5"><text:s/></text:span><text:span text:style-name="T5">[11]. </text:span></text:p>
          </draw:text-box>
        </draw:frame>
        <draw:frame draw:style-name="gr4" draw:text-style-name="P5" draw:layer="layout" svg:width="8.905cm" svg:height="0.412cm" svg:x="11.199cm" svg:y="13.131cm">
          <draw:text-box>
            <text:p text:style-name="P1"><text:span text:style-name="T5">Zatrucia <text:s/>spowodowane <text:s/>tą <text:s/>rośliną <text:s/>są <text:s/>zazwyczaj </text:span></text:p>
          </draw:text-box>
        </draw:frame>
        <draw:frame draw:style-name="gr4" draw:text-style-name="P5" draw:layer="layout" svg:width="8.232cm" svg:height="0.412cm" svg:x="11.199cm" svg:y="13.554cm">
          <draw:text-box>
            <text:p text:style-name="P1"><text:span text:style-name="T5">przypadkowe. <text:s/>Dawka <text:s/>śmiertelna <text:s/>taksyn <text:s/>dla </text:span></text:p>
          </draw:text-box>
        </draw:frame>
        <draw:frame draw:style-name="gr4" draw:text-style-name="P5" draw:layer="layout" svg:width="8.812cm" svg:height="0.412cm" svg:x="11.199cm" svg:y="13.977cm">
          <draw:text-box>
            <text:p text:style-name="P1"><text:span text:style-name="T5">człowieka zawarta jest w 50-100 g igieł cisa, przy </text:span></text:p>
          </draw:text-box>
        </draw:frame>
        <draw:frame draw:style-name="gr4" draw:text-style-name="P5" draw:layer="layout" svg:width="8.939cm" svg:height="0.412cm" svg:x="11.199cm" svg:y="14.401cm">
          <draw:text-box>
            <text:p text:style-name="P1"><text:span text:style-name="T5">czym spożycie około 50 igieł stwarza już ogromne </text:span></text:p>
          </draw:text-box>
        </draw:frame>
        <draw:frame draw:style-name="gr4" draw:text-style-name="P5" draw:layer="layout" svg:width="6.344cm" svg:height="0.412cm" svg:x="11.199cm" svg:y="14.824cm">
          <draw:text-box>
            <text:p text:style-name="P1"><text:span text:style-name="T5">zagrożenie dla życia zatrutego [12].</text:span></text:p>
          </draw:text-box>
        </draw:frame>
        <draw:frame draw:style-name="gr5" draw:text-style-name="P6" draw:layer="layout" svg:width="8.604cm" svg:height="0.39cm" svg:x="11.199cm" svg:y="15.687cm">
          <draw:text-box>
            <text:p text:style-name="P1"><text:span text:style-name="T6">Ryc. 3.</text:span><text:span text:style-name="T13"> </text:span><text:span text:style-name="T6">Migracja grupy acetylowej w obrębie izome-</text:span></text:p>
          </draw:text-box>
        </draw:frame>
        <draw:frame draw:style-name="gr5" draw:text-style-name="P6" draw:layer="layout" svg:width="2.563cm" svg:height="0.39cm" svg:x="11.2cm" svg:y="16.11cm">
          <draw:text-box>
            <text:p text:style-name="P1"><text:span text:style-name="T6">rów taksyny b. </text:span></text:p>
          </draw:text-box>
        </draw:frame>
        <draw:frame draw:style-name="gr5" draw:text-style-name="P6" draw:layer="layout" svg:width="9.154cm" svg:height="0.39cm" svg:x="11.2cm" svg:y="16.534cm">
          <draw:text-box>
            <text:p text:style-name="P1"><text:span text:style-name="T6">Fig. <text:s/>3. <text:s/>Migration <text:s/>of <text:s/>acetyl <text:s/>group <text:s/>for <text:s/>taxine <text:s/>b <text:s/>and </text:span></text:p>
          </draw:text-box>
        </draw:frame>
        <draw:frame draw:style-name="gr5" draw:text-style-name="P6" draw:layer="layout" svg:width="1.941cm" svg:height="0.39cm" svg:x="11.199cm" svg:y="16.957cm">
          <draw:text-box>
            <text:p text:style-name="P1"><text:span text:style-name="T6">isotaxine b.</text:span></text:p>
          </draw:text-box>
        </draw:frame>
        <draw:line draw:style-name="gr10" draw:text-style-name="P10" draw:layer="layout" svg:x1="3.823cm" svg:y1="9.075cm" svg:x2="3.823cm" svg:y2="14.35cm">
          <text:p/>
        </draw:line>
        <draw:line draw:style-name="gr10" draw:text-style-name="P10" draw:layer="layout" svg:x1="3.761cm" svg:y1="14.35cm" svg:x2="3.823cm" svg:y2="14.35cm">
          <text:p/>
        </draw:line>
        <draw:line draw:style-name="gr10" draw:text-style-name="P10" draw:layer="layout" svg:x1="3.761cm" svg:y1="13.3cm" svg:x2="3.823cm" svg:y2="13.3cm">
          <text:p/>
        </draw:line>
        <draw:line draw:style-name="gr10" draw:text-style-name="P10" draw:layer="layout" svg:x1="3.761cm" svg:y1="12.238cm" svg:x2="3.823cm" svg:y2="12.238cm">
          <text:p/>
        </draw:line>
        <draw:line draw:style-name="gr10" draw:text-style-name="P10" draw:layer="layout" svg:x1="3.761cm" svg:y1="11.187cm" svg:x2="3.823cm" svg:y2="11.187cm">
          <text:p/>
        </draw:line>
        <draw:line draw:style-name="gr10" draw:text-style-name="P10" draw:layer="layout" svg:x1="3.761cm" svg:y1="10.125cm" svg:x2="3.823cm" svg:y2="10.125cm">
          <text:p/>
        </draw:line>
        <draw:line draw:style-name="gr10" draw:text-style-name="P10" draw:layer="layout" svg:x1="3.761cm" svg:y1="9.075cm" svg:x2="3.823cm" svg:y2="9.075cm">
          <text:p/>
        </draw:line>
        <draw:line draw:style-name="gr10" draw:text-style-name="P10" draw:layer="layout" svg:x1="3.823cm" svg:y1="14.35cm" svg:x2="9.859cm" svg:y2="14.35cm">
          <text:p/>
        </draw:line>
        <draw:line draw:style-name="gr10" draw:text-style-name="P10" draw:layer="layout" svg:x1="3.823cm" svg:y1="14.413cm" svg:x2="3.823cm" svg:y2="14.35cm">
          <text:p/>
        </draw:line>
        <draw:line draw:style-name="gr10" draw:text-style-name="P10" draw:layer="layout" svg:x1="4.835cm" svg:y1="14.413cm" svg:x2="4.835cm" svg:y2="14.35cm">
          <text:p/>
        </draw:line>
        <draw:line draw:style-name="gr10" draw:text-style-name="P10" draw:layer="layout" svg:x1="5.835cm" svg:y1="14.413cm" svg:x2="5.835cm" svg:y2="14.35cm">
          <text:p/>
        </draw:line>
        <draw:line draw:style-name="gr10" draw:text-style-name="P10" draw:layer="layout" svg:x1="6.847cm" svg:y1="14.413cm" svg:x2="6.847cm" svg:y2="14.35cm">
          <text:p/>
        </draw:line>
        <draw:line draw:style-name="gr10" draw:text-style-name="P10" draw:layer="layout" svg:x1="7.847cm" svg:y1="14.413cm" svg:x2="7.847cm" svg:y2="14.35cm">
          <text:p/>
        </draw:line>
        <draw:line draw:style-name="gr10" draw:text-style-name="P10" draw:layer="layout" svg:x1="8.859cm" svg:y1="14.413cm" svg:x2="8.859cm" svg:y2="14.35cm">
          <text:p/>
        </draw:line>
        <draw:line draw:style-name="gr10" draw:text-style-name="P10" draw:layer="layout" svg:x1="9.859cm" svg:y1="14.413cm" svg:x2="9.859cm" svg:y2="14.35cm">
          <text:p/>
        </draw:line>
        <draw:polygon draw:style-name="gr15" draw:text-style-name="P15" draw:layer="layout" svg:width="0.113cm" svg:height="0.113cm" svg:x="3.773cm" svg:y="9.162cm" svg:viewBox="0 0 114 114" draw:points="0,0 114,0 114,114 0,114">
          <text:p/>
        </draw:polygon>
        <draw:polygon draw:style-name="gr15" draw:text-style-name="P15" draw:layer="layout" svg:width="0.113cm" svg:height="0.113cm" svg:x="5.185cm" svg:y="13.025cm" svg:viewBox="0 0 114 114" draw:points="0,0 114,0 114,114 0,114">
          <text:p/>
        </draw:polygon>
        <draw:polygon draw:style-name="gr15" draw:text-style-name="P15" draw:layer="layout" svg:width="0.112cm" svg:height="0.113cm" svg:x="6.585cm" svg:y="13.95cm" svg:viewBox="0 0 113 114" draw:points="0,0 113,0 113,114 0,114">
          <text:p/>
        </draw:polygon>
        <draw:polygon draw:style-name="gr15" draw:text-style-name="P15" draw:layer="layout" svg:width="0.113cm" svg:height="0.112cm" svg:x="7.997cm" svg:y="14.213cm" svg:viewBox="0 0 114 113" draw:points="0,0 114,0 114,113 0,113">
          <text:p/>
        </draw:polygon>
        <draw:polygon draw:style-name="gr16" draw:text-style-name="P15" draw:layer="layout" svg:width="0.15cm" svg:height="0.15cm" svg:x="3.748cm" svg:y="9.137cm" svg:viewBox="0 0 151 151" draw:points="76,0 151,151 0,151">
          <text:p/>
        </draw:polygon>
        <draw:polygon draw:style-name="gr16" draw:text-style-name="P15" draw:layer="layout" svg:width="0.15cm" svg:height="0.15cm" svg:x="5.16cm" svg:y="10.262cm" svg:viewBox="0 0 151 151" draw:points="75,0 151,151 0,151">
          <text:p/>
        </draw:polygon>
        <draw:polygon draw:style-name="gr16" draw:text-style-name="P15" draw:layer="layout" svg:width="0.15cm" svg:height="0.151cm" svg:x="6.56cm" svg:y="11.412cm" svg:viewBox="0 0 151 152" draw:points="76,0 151,152 0,152">
          <text:p/>
        </draw:polygon>
        <draw:polygon draw:style-name="gr16" draw:text-style-name="P15" draw:layer="layout" svg:width="0.15cm" svg:height="0.15cm" svg:x="7.972cm" svg:y="12.188cm" svg:viewBox="0 0 151 151" draw:points="75,0 151,151 0,151">
          <text:p/>
        </draw:polygon>
        <draw:polygon draw:style-name="gr16" draw:text-style-name="P15" draw:layer="layout" svg:width="0.15cm" svg:height="0.15cm" svg:x="9.384cm" svg:y="12.5cm" svg:viewBox="0 0 151 151" draw:points="75,0 151,151 0,151">
          <text:p/>
        </draw:polygon>
        <draw:path draw:style-name="gr16" draw:text-style-name="P15" draw:layer="layout" svg:width="0.138cm" svg:height="0.138cm" svg:x="3.748cm" svg:y="9.137cm" svg:viewBox="0 0 139 139" svg:d="M0 69c0-38 32-69 70-69s69 31 69 69-31 70-69 70-70-32-70-70z">
          <text:p/>
        </draw:path>
        <draw:path draw:style-name="gr16" draw:text-style-name="P15" draw:layer="layout" svg:width="0.138cm" svg:height="0.138cm" svg:x="5.16cm" svg:y="10.087cm" svg:viewBox="0 0 139 139" svg:d="M0 69c0-38 31-69 69-69s70 31 70 69-32 70-70 70-69-32-69-70z">
          <text:p/>
        </draw:path>
        <draw:path draw:style-name="gr16" draw:text-style-name="P15" draw:layer="layout" svg:width="0.137cm" svg:height="0.137cm" svg:x="6.56cm" svg:y="10.325cm" svg:viewBox="0 0 138 138" svg:d="M0 70c0-39 31-70 69-70 39 0 69 31 69 70 0 38-30 68-69 68-38 0-69-30-69-68z">
          <text:p/>
        </draw:path>
        <draw:path draw:style-name="gr16" draw:text-style-name="P15" draw:layer="layout" svg:width="0.138cm" svg:height="0.137cm" svg:x="7.972cm" svg:y="10.35cm" svg:viewBox="0 0 139 138" svg:d="M0 69c0-39 31-69 70-69 38 0 69 30 69 69 0 38-31 69-69 69-39 0-70-31-70-69z">
          <text:p/>
        </draw:path>
        <draw:path draw:style-name="gr16" draw:text-style-name="P15" draw:layer="layout" svg:width="0.139cm" svg:height="0.138cm" svg:x="9.384cm" svg:y="10.387cm" svg:viewBox="0 0 140 139" svg:d="M0 69c0-38 32-69 70-69s70 31 70 69c0 39-32 70-70 70s-70-31-70-70z">
          <text:p/>
        </draw:path>
        <draw:path draw:style-name="gr17" draw:text-style-name="P10" draw:layer="layout" svg:width="5.636cm" svg:height="3.45cm" svg:x="3.823cm" svg:y="9.225cm" svg:viewBox="0 0 5637 3451" svg:d="M5637 3451c-1509-400-4400-2039-5637-3451">
          <text:p/>
        </draw:path>
        <draw:frame draw:style-name="gr18" draw:text-style-name="P16" draw:layer="layout" svg:width="0.199cm" svg:height="0.2cm" svg:x="1.987cm" svg:y="8.777cm">
          <draw:text-box>
            <text:p text:style-name="P1"><text:span text:style-name="T20"><text:s/></text:span></text:p>
          </draw:text-box>
        </draw:frame>
        <draw:frame draw:style-name="gr12" draw:text-style-name="P12" draw:layer="layout" svg:width="0.633cm" svg:height="0.187cm" svg:x="3.022cm" svg:y="14.237cm">
          <draw:text-box>
            <text:p text:style-name="P1"><text:span text:style-name="T15">0,0E+00</text:span></text:p>
          </draw:text-box>
        </draw:frame>
        <draw:frame draw:style-name="gr12" draw:text-style-name="P12" draw:layer="layout" svg:width="0.633cm" svg:height="0.187cm" svg:x="3.022cm" svg:y="13.187cm">
          <draw:text-box>
            <text:p text:style-name="P1"><text:span text:style-name="T15">2,0E+07</text:span></text:p>
          </draw:text-box>
        </draw:frame>
        <draw:frame draw:style-name="gr12" draw:text-style-name="P12" draw:layer="layout" svg:width="0.633cm" svg:height="0.187cm" svg:x="3.022cm" svg:y="12.124cm">
          <draw:text-box>
            <text:p text:style-name="P1"><text:span text:style-name="T15">4,0E+07</text:span></text:p>
          </draw:text-box>
        </draw:frame>
        <draw:frame draw:style-name="gr12" draw:text-style-name="P12" draw:layer="layout" svg:width="0.633cm" svg:height="0.187cm" svg:x="3.022cm" svg:y="11.074cm">
          <draw:text-box>
            <text:p text:style-name="P1"><text:span text:style-name="T15">6,0E+07</text:span></text:p>
          </draw:text-box>
        </draw:frame>
        <draw:frame draw:style-name="gr12" draw:text-style-name="P12" draw:layer="layout" svg:width="0.633cm" svg:height="0.187cm" svg:x="3.022cm" svg:y="10.011cm">
          <draw:text-box>
            <text:p text:style-name="P1"><text:span text:style-name="T15">8,0E+07</text:span></text:p>
          </draw:text-box>
        </draw:frame>
        <draw:frame draw:style-name="gr12" draw:text-style-name="P12" draw:layer="layout" svg:width="0.633cm" svg:height="0.187cm" svg:x="3.022cm" svg:y="8.997cm">
          <draw:text-box>
            <text:p text:style-name="P1"><text:span text:style-name="T15">1,0E+08</text:span></text:p>
          </draw:text-box>
        </draw:frame>
        <draw:frame draw:style-name="gr12" draw:text-style-name="P12" draw:layer="layout" svg:width="0.169cm" svg:height="0.187cm" svg:x="3.774cm" svg:y="14.512cm">
          <draw:text-box>
            <text:p text:style-name="P1"><text:span text:style-name="T15">0</text:span></text:p>
          </draw:text-box>
        </draw:frame>
        <draw:frame draw:style-name="gr12" draw:text-style-name="P12" draw:layer="layout" svg:width="0.169cm" svg:height="0.187cm" svg:x="4.786cm" svg:y="14.512cm">
          <draw:text-box>
            <text:p text:style-name="P1"><text:span text:style-name="T15">5</text:span></text:p>
          </draw:text-box>
        </draw:frame>
        <draw:frame draw:style-name="gr12" draw:text-style-name="P12" draw:layer="layout" svg:width="0.188cm" svg:height="0.187cm" svg:x="5.736cm" svg:y="14.512cm">
          <draw:text-box>
            <text:p text:style-name="P1"><text:span text:style-name="T15">10</text:span></text:p>
          </draw:text-box>
        </draw:frame>
        <draw:frame draw:style-name="gr12" draw:text-style-name="P12" draw:layer="layout" svg:width="0.188cm" svg:height="0.187cm" svg:x="6.748cm" svg:y="14.512cm">
          <draw:text-box>
            <text:p text:style-name="P1"><text:span text:style-name="T15">15</text:span></text:p>
          </draw:text-box>
        </draw:frame>
        <draw:frame draw:style-name="gr12" draw:text-style-name="P12" draw:layer="layout" svg:width="0.188cm" svg:height="0.187cm" svg:x="7.748cm" svg:y="14.512cm">
          <draw:text-box>
            <text:p text:style-name="P1"><text:span text:style-name="T15">20</text:span></text:p>
          </draw:text-box>
        </draw:frame>
        <draw:frame draw:style-name="gr12" draw:text-style-name="P12" draw:layer="layout" svg:width="0.188cm" svg:height="0.187cm" svg:x="8.76cm" svg:y="14.512cm">
          <draw:text-box>
            <text:p text:style-name="P1"><text:span text:style-name="T15">25</text:span></text:p>
          </draw:text-box>
        </draw:frame>
        <draw:frame draw:style-name="gr12" draw:text-style-name="P12" draw:layer="layout" svg:width="0.188cm" svg:height="0.187cm" svg:x="9.759cm" svg:y="14.512cm">
          <draw:text-box>
            <text:p text:style-name="P1"><text:span text:style-name="T15">30</text:span></text:p>
          </draw:text-box>
        </draw:frame>
        <draw:frame draw:style-name="gr13" draw:text-style-name="P13" draw:layer="layout" svg:width="0.988cm" svg:height="0.239cm" svg:x="6.14cm" svg:y="14.909cm">
          <draw:text-box>
            <text:p text:style-name="P1"><text:span text:style-name="T16">czas [dni]</text:span></text:p>
          </draw:text-box>
        </draw:frame>
        <draw:frame draw:style-name="gr13" draw:text-style-name="P13" draw:layer="layout" svg:width="1.128cm" svg:height="0.239cm" svg:x="6.054cm" svg:y="15.235cm">
          <draw:text-box>
            <text:p text:style-name="P1"><text:span text:style-name="T16">time [days]</text:span></text:p>
          </draw:text-box>
        </draw:frame>
        <draw:frame draw:style-name="gr13" draw:text-style-name="P13" draw:layer="layout" svg:width="3.287cm" svg:height="0.239cm" draw:transform="rotate (1.5707963267949) translate (2.224cm 13.631cm)">
          <draw:text-box>
            <text:p text:style-name="P1"><text:span text:style-name="T16">powierzchnia piku dla taksyny B</text:span></text:p>
          </draw:text-box>
        </draw:frame>
        <draw:path draw:style-name="gr17" draw:text-style-name="P10" draw:layer="layout" svg:width="5.642cm" svg:height="5.05cm" svg:x="3.823cm" svg:y="9.275cm" svg:viewBox="0 0 5643 5051" svg:d="M0 0c794 4552 2293 4976 5643 5051">
          <text:p/>
        </draw:path>
        <draw:path draw:style-name="gr17" draw:text-style-name="P10" draw:layer="layout" svg:width="5.636cm" svg:height="1.25cm" svg:x="3.823cm" svg:y="9.212cm" svg:viewBox="0 0 5637 1251" svg:d="M5637 1251c-1545-109-3021-18-3663-144-1212-239-1410-819-1974-1107">
          <text:p/>
        </draw:path>
        <draw:frame draw:style-name="gr13" draw:text-style-name="P13" draw:layer="layout" svg:width="2.216cm" svg:height="0.239cm" draw:transform="rotate (1.5707963267949) translate (2.549cm 13.241cm)">
          <draw:text-box>
            <text:p text:style-name="P1"><text:span text:style-name="T16">peak area for taxine B</text:span></text:p>
          </draw:text-box>
        </draw:frame>
        <draw:frame draw:style-name="gr19" draw:text-style-name="P17" draw:layer="layout" svg:width="0.278cm" svg:height="0.314cm" svg:x="17.632cm" svg:y="19.351cm">
          <draw:text-box>
            <text:p text:style-name="P1"><text:span text:style-name="T21">N</text:span></text:p>
          </draw:text-box>
        </draw:frame>
        <draw:frame draw:style-name="gr19" draw:text-style-name="P17" draw:layer="layout" svg:width="0.278cm" svg:height="0.314cm" svg:x="15.855cm" svg:y="20.223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6.531cm" svg:y="19.351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421cm" svg:height="0.314cm" svg:x="14.222cm" svg:y="18.373cm">
          <draw:text-box>
            <text:p text:style-name="P1"><text:span text:style-name="T21">OH</text:span></text:p>
          </draw:text-box>
        </draw:frame>
        <draw:frame draw:style-name="gr19" draw:text-style-name="P17" draw:layer="layout" svg:width="0.278cm" svg:height="0.314cm" svg:x="13.25cm" svg:y="18.457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3.037cm" svg:y="21.061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2.836cm" svg:y="21.061cm">
          <draw:text-box>
            <text:p text:style-name="P1"><text:span text:style-name="T21">H</text:span></text:p>
          </draw:text-box>
        </draw:frame>
        <draw:frame draw:style-name="gr19" draw:text-style-name="P17" draw:layer="layout" svg:width="0.421cm" svg:height="0.314cm" svg:x="14.094cm" svg:y="20.787cm">
          <draw:text-box>
            <text:p text:style-name="P1"><text:span text:style-name="T21">OH</text:span></text:p>
          </draw:text-box>
        </draw:frame>
        <draw:frame draw:style-name="gr19" draw:text-style-name="P17" draw:layer="layout" svg:width="0.278cm" svg:height="0.314cm" svg:x="11.601cm" svg:y="19.804cm">
          <draw:text-box>
            <text:p text:style-name="P1"><text:span text:style-name="T21">O</text:span></text:p>
          </draw:text-box>
        </draw:frame>
        <draw:polygon draw:style-name="gr15" draw:text-style-name="P15" draw:layer="layout" svg:width="0cm" svg:height="0.463cm" svg:x="19.001cm" svg:y="20.313cm" svg:viewBox="0 0 0 464" draw:points="0,464 0,0">
          <text:p/>
        </draw:polygon>
        <draw:line draw:style-name="gr20" draw:text-style-name="P10" draw:layer="layout" svg:x1="19.001cm" svg:y1="20.777cm" svg:x2="19.001cm" svg:y2="20.313cm">
          <text:p/>
        </draw:line>
        <draw:polygon draw:style-name="gr15" draw:text-style-name="P15" draw:layer="layout" svg:width="0.425cm" svg:height="0.24cm" svg:x="18.576cm" svg:y="20.073cm" svg:viewBox="0 0 426 241" draw:points="0,0 426,241">
          <text:p/>
        </draw:polygon>
        <draw:line draw:style-name="gr20" draw:text-style-name="P10" draw:layer="layout" svg:x1="18.576cm" svg:y1="20.073cm" svg:x2="19.002cm" svg:y2="20.314cm">
          <text:p/>
        </draw:line>
        <draw:polygon draw:style-name="gr15" draw:text-style-name="P15" draw:layer="layout" svg:width="0.324cm" svg:height="0.184cm" svg:x="18.582cm" svg:y="20.179cm" svg:viewBox="0 0 325 185" draw:points="0,0 325,185">
          <text:p/>
        </draw:polygon>
        <draw:line draw:style-name="gr20" draw:text-style-name="P10" draw:layer="layout" svg:x1="18.582cm" svg:y1="20.179cm" svg:x2="18.907cm" svg:y2="20.364cm">
          <text:p/>
        </draw:line>
        <draw:polygon draw:style-name="gr15" draw:text-style-name="P15" draw:layer="layout" svg:width="0.425cm" svg:height="0.246cm" svg:x="18.576cm" svg:y="20.777cm" svg:viewBox="0 0 426 247" draw:points="0,247 426,0">
          <text:p/>
        </draw:polygon>
        <draw:line draw:style-name="gr20" draw:text-style-name="P10" draw:layer="layout" svg:x1="18.576cm" svg:y1="21.024cm" svg:x2="19.002cm" svg:y2="20.777cm">
          <text:p/>
        </draw:line>
        <draw:polygon draw:style-name="gr15" draw:text-style-name="P15" draw:layer="layout" svg:width="0.324cm" svg:height="0.19cm" svg:x="18.582cm" svg:y="20.727cm" svg:viewBox="0 0 325 191" draw:points="0,191 325,0">
          <text:p/>
        </draw:polygon>
        <draw:line draw:style-name="gr20" draw:text-style-name="P10" draw:layer="layout" svg:x1="18.582cm" svg:y1="20.918cm" svg:x2="18.907cm" svg:y2="20.727cm">
          <text:p/>
        </draw:line>
        <draw:polygon draw:style-name="gr15" draw:text-style-name="P15" draw:layer="layout" svg:width="0.419cm" svg:height="0.24cm" svg:x="18.157cm" svg:y="20.073cm" svg:viewBox="0 0 420 241" draw:points="0,241 420,0">
          <text:p/>
        </draw:polygon>
        <draw:line draw:style-name="gr20" draw:text-style-name="P10" draw:layer="layout" svg:x1="18.157cm" svg:y1="20.314cm" svg:x2="18.577cm" svg:y2="20.073cm">
          <text:p/>
        </draw:line>
        <draw:polygon draw:style-name="gr15" draw:text-style-name="P15" draw:layer="layout" svg:width="0.419cm" svg:height="0.246cm" svg:x="18.157cm" svg:y="20.777cm" svg:viewBox="0 0 420 247" draw:points="0,0 420,247">
          <text:p/>
        </draw:polygon>
        <draw:line draw:style-name="gr20" draw:text-style-name="P10" draw:layer="layout" svg:x1="18.157cm" svg:y1="20.777cm" svg:x2="18.577cm" svg:y2="21.024cm">
          <text:p/>
        </draw:line>
        <draw:polygon draw:style-name="gr15" draw:text-style-name="P15" draw:layer="layout" svg:width="0cm" svg:height="0.463cm" svg:x="18.157cm" svg:y="20.313cm" svg:viewBox="0 0 0 464" draw:points="0,464 0,0">
          <text:p/>
        </draw:polygon>
        <draw:line draw:style-name="gr20" draw:text-style-name="P10" draw:layer="layout" svg:x1="18.157cm" svg:y1="20.777cm" svg:x2="18.157cm" svg:y2="20.313cm">
          <text:p/>
        </draw:line>
        <draw:polygon draw:style-name="gr15" draw:text-style-name="P15" draw:layer="layout" svg:width="0cm" svg:height="0.351cm" svg:x="18.247cm" svg:y="20.369cm" svg:viewBox="0 0 0 352" draw:points="0,352 0,0">
          <text:p/>
        </draw:polygon>
        <draw:line draw:style-name="gr20" draw:text-style-name="P10" draw:layer="layout" svg:x1="18.247cm" svg:y1="20.721cm" svg:x2="18.247cm" svg:y2="20.369cm">
          <text:p/>
        </draw:line>
        <draw:polygon draw:style-name="gr15" draw:text-style-name="P15" draw:layer="layout" svg:width="0.425cm" svg:height="0.274cm" svg:x="17.732cm" svg:y="20.039cm" svg:viewBox="0 0 426 275" draw:points="0,0 426,275">
          <text:p/>
        </draw:polygon>
        <draw:line draw:style-name="gr20" draw:text-style-name="P10" draw:layer="layout" svg:x1="17.732cm" svg:y1="20.039cm" svg:x2="18.158cm" svg:y2="20.314cm">
          <text:p/>
        </draw:line>
        <draw:polygon draw:style-name="gr15" draw:text-style-name="P15" draw:layer="layout" svg:width="0cm" svg:height="0.384cm" svg:x="17.732cm" svg:y="19.654cm" svg:viewBox="0 0 0 385" draw:points="0,385 0,0">
          <text:p/>
        </draw:polygon>
        <draw:line draw:style-name="gr20" draw:text-style-name="P10" draw:layer="layout" svg:x1="17.732cm" svg:y1="19.654cm" svg:x2="17.732cm" svg:y2="20.039cm">
          <text:p/>
        </draw:line>
        <draw:polygon draw:style-name="gr15" draw:text-style-name="P15" draw:layer="layout" svg:width="0.419cm" svg:height="0.257cm" svg:x="17.861cm" svg:y="19.173cm" svg:viewBox="0 0 420 258" draw:points="420,0 0,258">
          <text:p/>
        </draw:polygon>
        <draw:line draw:style-name="gr20" draw:text-style-name="P10" draw:layer="layout" svg:x1="18.281cm" svg:y1="19.173cm" svg:x2="17.861cm" svg:y2="19.431cm">
          <text:p/>
        </draw:line>
        <draw:polygon draw:style-name="gr15" draw:text-style-name="P15" draw:layer="layout" svg:width="0.403cm" svg:height="0.263cm" svg:x="17.201cm" svg:y="19.162cm" svg:viewBox="0 0 404 264" draw:points="0,0 404,264">
          <text:p/>
        </draw:polygon>
        <draw:line draw:style-name="gr20" draw:text-style-name="P10" draw:layer="layout" svg:x1="17.201cm" svg:y1="19.162cm" svg:x2="17.605cm" svg:y2="19.426cm">
          <text:p/>
        </draw:line>
        <draw:polygon draw:style-name="gr15" draw:text-style-name="P15" draw:layer="layout" svg:width="0.508cm" svg:height="0.28cm" svg:x="17.224cm" svg:y="20.039cm" svg:viewBox="0 0 509 281" draw:points="0,281 509,0">
          <text:p/>
        </draw:polygon>
        <draw:line draw:style-name="gr20" draw:text-style-name="P10" draw:layer="layout" svg:x1="17.224cm" svg:y1="20.32cm" svg:x2="17.733cm" svg:y2="20.039cm">
          <text:p/>
        </draw:line>
        <draw:polygon draw:style-name="gr15" draw:text-style-name="P15" draw:layer="layout" svg:width="0.587cm" svg:height="0.336cm" svg:x="16.637cm" svg:y="19.983cm" svg:viewBox="0 0 588 337" draw:points="0,0 588,337">
          <text:p/>
        </draw:polygon>
        <draw:line draw:style-name="gr20" draw:text-style-name="P10" draw:layer="layout" svg:x1="16.637cm" svg:y1="19.983cm" svg:x2="17.225cm" svg:y2="20.32cm">
          <text:p/>
        </draw:line>
        <draw:polygon draw:style-name="gr15" draw:text-style-name="P15" draw:layer="layout" svg:width="0.537cm" svg:height="0.319cm" svg:x="16.1cm" svg:y="19.983cm" svg:viewBox="0 0 538 320" draw:points="0,320 538,0">
          <text:p/>
        </draw:polygon>
        <draw:line draw:style-name="gr20" draw:text-style-name="P10" draw:layer="layout" svg:x1="16.1cm" svg:y1="20.303cm" svg:x2="16.638cm" svg:y2="19.983cm">
          <text:p/>
        </draw:line>
        <draw:polygon draw:style-name="gr15" draw:text-style-name="P15" draw:layer="layout" svg:width="0cm" svg:height="0.328cm" svg:x="16.592cm" svg:y="19.654cm" svg:viewBox="0 0 0 329" draw:points="0,329 0,0">
          <text:p/>
        </draw:polygon>
        <draw:line draw:style-name="gr20" draw:text-style-name="P10" draw:layer="layout" svg:x1="16.592cm" svg:y1="19.654cm" svg:x2="16.592cm" svg:y2="19.983cm">
          <text:p/>
        </draw:line>
        <draw:polygon draw:style-name="gr15" draw:text-style-name="P15" draw:layer="layout" svg:width="0cm" svg:height="0.328cm" svg:x="16.681cm" svg:y="19.654cm" svg:viewBox="0 0 0 329" draw:points="0,329 0,0">
          <text:p/>
        </draw:polygon>
        <draw:line draw:style-name="gr20" draw:text-style-name="P10" draw:layer="layout" svg:x1="16.681cm" svg:y1="19.654cm" svg:x2="16.681cm" svg:y2="19.983cm">
          <text:p/>
        </draw:line>
        <draw:polygon draw:style-name="gr15" draw:text-style-name="P15" draw:layer="layout" svg:width="0.056cm" svg:height="0.084cm" svg:x="15.77cm" svg:y="20.218cm" svg:viewBox="0 0 57 85" draw:points="0,85 57,0">
          <text:p/>
        </draw:polygon>
        <draw:line draw:style-name="gr20" draw:text-style-name="P10" draw:layer="layout" svg:x1="15.77cm" svg:y1="20.303cm" svg:x2="15.827cm" svg:y2="20.218cm">
          <text:p/>
        </draw:line>
        <draw:polygon draw:style-name="gr15" draw:text-style-name="P15" draw:layer="layout" svg:width="0.051cm" svg:height="0.067cm" svg:x="15.714cm" svg:y="20.185cm" svg:viewBox="0 0 52 68" draw:points="0,68 52,0">
          <text:p/>
        </draw:polygon>
        <draw:line draw:style-name="gr20" draw:text-style-name="P10" draw:layer="layout" svg:x1="15.714cm" svg:y1="20.253cm" svg:x2="15.766cm" svg:y2="20.185cm">
          <text:p/>
        </draw:line>
        <draw:polygon draw:style-name="gr15" draw:text-style-name="P15" draw:layer="layout" svg:width="0.034cm" svg:height="0.05cm" svg:x="15.664cm" svg:y="20.151cm" svg:viewBox="0 0 35 51" draw:points="0,51 35,0">
          <text:p/>
        </draw:polygon>
        <draw:line draw:style-name="gr20" draw:text-style-name="P10" draw:layer="layout" svg:x1="15.664cm" svg:y1="20.202cm" svg:x2="15.699cm" svg:y2="20.151cm">
          <text:p/>
        </draw:line>
        <draw:polygon draw:style-name="gr15" draw:text-style-name="P15" draw:layer="layout" svg:width="0.028cm" svg:height="0.034cm" svg:x="15.608cm" svg:y="20.117cm" svg:viewBox="0 0 29 35" draw:points="0,35 29,0">
          <text:p/>
        </draw:polygon>
        <draw:line draw:style-name="gr20" draw:text-style-name="P10" draw:layer="layout" svg:x1="15.608cm" svg:y1="20.152cm" svg:x2="15.637cm" svg:y2="20.117cm">
          <text:p/>
        </draw:line>
        <draw:polygon draw:style-name="gr15" draw:text-style-name="P15" draw:layer="layout" svg:width="0.017cm" svg:height="0.022cm" svg:x="15.552cm" svg:y="20.084cm" svg:viewBox="0 0 18 23" draw:points="0,23 18,0">
          <text:p/>
        </draw:polygon>
        <draw:line draw:style-name="gr20" draw:text-style-name="P10" draw:layer="layout" svg:x1="15.552cm" svg:y1="20.107cm" svg:x2="15.57cm" svg:y2="20.084cm">
          <text:p/>
        </draw:line>
        <draw:polygon draw:style-name="gr15" draw:text-style-name="P15" draw:layer="layout" svg:width="0.006cm" svg:height="0.011cm" svg:x="15.496cm" svg:y="20.045cm" svg:viewBox="0 0 7 12" draw:points="0,12 7,0">
          <text:p/>
        </draw:polygon>
        <draw:line draw:style-name="gr20" draw:text-style-name="P10" draw:layer="layout" svg:x1="15.496cm" svg:y1="20.057cm" svg:x2="15.503cm" svg:y2="20.045cm">
          <text:p/>
        </draw:line>
        <draw:polygon draw:style-name="gr15" draw:text-style-name="P15" draw:layer="layout" svg:width="0.006cm" svg:height="0.548cm" svg:x="15.468cm" svg:y="19.48cm" svg:viewBox="0 0 7 549" draw:points="0,549 7,0">
          <text:p/>
        </draw:polygon>
        <draw:line draw:style-name="gr20" draw:text-style-name="P10" draw:layer="layout" svg:x1="15.475cm" svg:y1="19.48cm" svg:x2="15.468cm" svg:y2="20.029cm">
          <text:p/>
        </draw:line>
        <draw:polygon draw:style-name="gr15" draw:text-style-name="P15" draw:layer="layout" svg:width="0.458cm" svg:height="0.307cm" svg:x="15.016cm" svg:y="19.173cm" svg:viewBox="0 0 459 308" draw:points="0,0 459,308">
          <text:p/>
        </draw:polygon>
        <draw:line draw:style-name="gr20" draw:text-style-name="P10" draw:layer="layout" svg:x1="15.016cm" svg:y1="19.173cm" svg:x2="15.475cm" svg:y2="19.481cm">
          <text:p/>
        </draw:line>
        <draw:polygon draw:style-name="gr15" draw:text-style-name="P15" draw:layer="layout" svg:width="0.519cm" svg:height="0.252cm" svg:x="14.949cm" svg:y="20.028cm" svg:viewBox="0 0 520 253" draw:points="0,253 520,0">
          <text:p/>
        </draw:polygon>
        <draw:line draw:style-name="gr20" draw:text-style-name="P10" draw:layer="layout" svg:x1="14.949cm" svg:y1="20.281cm" svg:x2="15.469cm" svg:y2="20.028cm">
          <text:p/>
        </draw:line>
        <draw:polygon draw:style-name="gr15" draw:text-style-name="P15" draw:layer="layout" svg:width="0.42cm" svg:height="0.308cm" svg:x="14.529cm" svg:y="19.972cm" svg:viewBox="0 0 421 309" draw:points="0,0 421,309">
          <text:p/>
        </draw:polygon>
        <draw:line draw:style-name="gr20" draw:text-style-name="P10" draw:layer="layout" svg:x1="14.529cm" svg:y1="19.972cm" svg:x2="14.95cm" svg:y2="20.281cm">
          <text:p/>
        </draw:line>
        <draw:polygon draw:style-name="gr15" draw:text-style-name="P15" draw:layer="layout" svg:width="0.011cm" svg:height="0.553cm" svg:x="14.518cm" svg:y="19.419cm" svg:viewBox="0 0 12 554" draw:points="12,554 0,0">
          <text:p/>
        </draw:polygon>
        <draw:line draw:style-name="gr20" draw:text-style-name="P10" draw:layer="layout" svg:x1="14.518cm" svg:y1="19.419cm" svg:x2="14.53cm" svg:y2="19.973cm">
          <text:p/>
        </draw:line>
        <draw:polygon draw:style-name="gr15" draw:text-style-name="P15" draw:layer="layout" svg:width="0.498cm" svg:height="0.246cm" svg:x="14.518cm" svg:y="19.173cm" svg:viewBox="0 0 499 247" draw:points="0,247 499,0">
          <text:p/>
        </draw:polygon>
        <draw:line draw:style-name="gr20" draw:text-style-name="P10" draw:layer="layout" svg:x1="14.518cm" svg:y1="19.42cm" svg:x2="15.017cm" svg:y2="19.173cm">
          <text:p/>
        </draw:line>
        <draw:polygon draw:style-name="gr15" draw:text-style-name="P15" draw:layer="layout" svg:width="0.006cm" svg:height="0.542cm" svg:x="14.993cm" svg:y="20.274cm" svg:viewBox="0 0 7 543" draw:points="7,543 0,0">
          <text:p/>
        </draw:polygon>
        <draw:line draw:style-name="gr20" draw:text-style-name="P10" draw:layer="layout" svg:x1="15cm" svg:y1="20.817cm" svg:x2="14.993cm" svg:y2="20.274cm">
          <text:p/>
        </draw:line>
        <draw:polygon draw:style-name="gr15" draw:text-style-name="P15" draw:layer="layout" svg:width="0.005cm" svg:height="0.536cm" svg:x="14.904cm" svg:y="20.28cm" svg:viewBox="0 0 6 537" draw:points="6,537 0,0">
          <text:p/>
        </draw:polygon>
        <draw:line draw:style-name="gr20" draw:text-style-name="P10" draw:layer="layout" svg:x1="14.91cm" svg:y1="20.817cm" svg:x2="14.904cm" svg:y2="20.28cm">
          <text:p/>
        </draw:line>
        <draw:polygon draw:style-name="gr15" draw:text-style-name="P15" draw:layer="layout" svg:width="0.352cm" svg:height="0.363cm" svg:x="14.166cm" svg:y="19.056cm" svg:viewBox="0 0 353 364" draw:points="0,0 353,364">
          <text:p/>
        </draw:polygon>
        <draw:line draw:style-name="gr20" draw:text-style-name="P10" draw:layer="layout" svg:x1="14.166cm" svg:y1="19.056cm" svg:x2="14.519cm" svg:y2="19.42cm">
          <text:p/>
        </draw:line>
        <draw:polygon draw:style-name="gr15" draw:text-style-name="P15" draw:layer="layout" svg:width="0.552cm" svg:height="0cm" svg:x="13.613cm" svg:y="19.056cm" svg:viewBox="0 0 553 0" draw:points="0,0 553,0">
          <text:p/>
        </draw:polygon>
        <draw:line draw:style-name="gr20" draw:text-style-name="P10" draw:layer="layout" svg:x1="13.613cm" svg:y1="19.056cm" svg:x2="14.166cm" svg:y2="19.056cm">
          <text:p/>
        </draw:line>
        <draw:polygon draw:style-name="gr15" draw:text-style-name="P15" draw:layer="layout" svg:width="0.431cm" svg:height="0.458cm" svg:x="13.182cm" svg:y="19.056cm" svg:viewBox="0 0 432 459" draw:points="0,459 432,0">
          <text:p/>
        </draw:polygon>
        <draw:line draw:style-name="gr20" draw:text-style-name="P10" draw:layer="layout" svg:x1="13.182cm" svg:y1="19.515cm" svg:x2="13.614cm" svg:y2="19.056cm">
          <text:p/>
        </draw:line>
        <draw:polygon draw:style-name="gr15" draw:text-style-name="P15" draw:layer="layout" svg:width="0.095cm" svg:height="0.034cm" svg:x="14.132cm" svg:y="19.005cm" svg:viewBox="0 0 96 35" draw:points="96,35 0,0">
          <text:p/>
        </draw:polygon>
        <draw:line draw:style-name="gr20" draw:text-style-name="P10" draw:layer="layout" svg:x1="14.132cm" svg:y1="19.005cm" svg:x2="14.228cm" svg:y2="19.04cm">
          <text:p/>
        </draw:line>
        <draw:polygon draw:style-name="gr15" draw:text-style-name="P15" draw:layer="layout" svg:width="0.073cm" svg:height="0.022cm" svg:x="14.166cm" svg:y="18.944cm" svg:viewBox="0 0 74 23" draw:points="74,23 0,0">
          <text:p/>
        </draw:polygon>
        <draw:line draw:style-name="gr20" draw:text-style-name="P10" draw:layer="layout" svg:x1="14.166cm" svg:y1="18.944cm" svg:x2="14.24cm" svg:y2="18.967cm">
          <text:p/>
        </draw:line>
        <draw:polygon draw:style-name="gr15" draw:text-style-name="P15" draw:layer="layout" svg:width="0.056cm" svg:height="0.017cm" svg:x="14.194cm" svg:y="18.877cm" svg:viewBox="0 0 57 18" draw:points="57,18 0,0">
          <text:p/>
        </draw:polygon>
        <draw:line draw:style-name="gr20" draw:text-style-name="P10" draw:layer="layout" svg:x1="14.194cm" svg:y1="18.877cm" svg:x2="14.251cm" svg:y2="18.895cm">
          <text:p/>
        </draw:line>
        <draw:polygon draw:style-name="gr15" draw:text-style-name="P15" draw:layer="layout" svg:width="0.039cm" svg:height="0.011cm" svg:x="14.222cm" svg:y="18.81cm" svg:viewBox="0 0 40 12" draw:points="40,12 0,0">
          <text:p/>
        </draw:polygon>
        <draw:line draw:style-name="gr20" draw:text-style-name="P10" draw:layer="layout" svg:x1="14.222cm" svg:y1="18.81cm" svg:x2="14.262cm" svg:y2="18.822cm">
          <text:p/>
        </draw:line>
        <draw:polygon draw:style-name="gr15" draw:text-style-name="P15" draw:layer="layout" svg:width="0.017cm" svg:height="0.005cm" svg:x="14.255cm" svg:y="18.743cm" svg:viewBox="0 0 18 6" draw:points="18,6 0,0">
          <text:p/>
        </draw:polygon>
        <draw:line draw:style-name="gr20" draw:text-style-name="P10" draw:layer="layout" svg:x1="14.255cm" svg:y1="18.743cm" svg:x2="14.273cm" svg:y2="18.749cm">
          <text:p/>
        </draw:line>
        <draw:polygon draw:style-name="gr21" draw:text-style-name="P15" draw:layer="layout" svg:width="0.207cm" svg:height="0.319cm" svg:x="13.406cm" svg:y="18.737cm" svg:viewBox="0 0 208 320" draw:points="208,320 78,0 39,22 0,45">
          <text:p/>
        </draw:polygon>
        <draw:polygon draw:style-name="gr15" draw:text-style-name="P15" draw:layer="layout" svg:width="0.207cm" svg:height="0.319cm" svg:x="13.406cm" svg:y="18.737cm" svg:viewBox="0 0 208 320" draw:points="208,320 78,0 39,22 0,45">
          <text:p/>
        </draw:polygon>
        <draw:polygon draw:style-name="gr22" draw:text-style-name="P10" draw:layer="layout" svg:width="0.207cm" svg:height="0.319cm" svg:x="13.406cm" svg:y="18.737cm" svg:viewBox="0 0 208 320" draw:points="208,320 78,0 39,22 0,45">
          <text:p/>
        </draw:polygon>
        <draw:polygon draw:style-name="gr15" draw:text-style-name="P15" draw:layer="layout" svg:width="0.563cm" svg:height="0cm" svg:x="12.618cm" svg:y="19.514cm" svg:viewBox="0 0 564 0" draw:points="0,0 564,0">
          <text:p/>
        </draw:polygon>
        <draw:line draw:style-name="gr20" draw:text-style-name="P10" draw:layer="layout" svg:x1="12.618cm" svg:y1="19.514cm" svg:x2="13.182cm" svg:y2="19.514cm">
          <text:p/>
        </draw:line>
        <draw:polygon draw:style-name="gr15" draw:text-style-name="P15" draw:layer="layout" svg:width="0.491cm" svg:height="0cm" svg:x="12.651cm" svg:y="19.603cm" svg:viewBox="0 0 492 0" draw:points="0,0 492,0">
          <text:p/>
        </draw:polygon>
        <draw:line draw:style-name="gr20" draw:text-style-name="P10" draw:layer="layout" svg:x1="12.651cm" svg:y1="19.603cm" svg:x2="13.143cm" svg:y2="19.603cm">
          <text:p/>
        </draw:line>
        <draw:polygon draw:style-name="gr15" draw:text-style-name="P15" draw:layer="layout" svg:width="0.369cm" svg:height="0.453cm" svg:x="12.249cm" svg:y="19.514cm" svg:viewBox="0 0 370 454" draw:points="0,454 370,0">
          <text:p/>
        </draw:polygon>
        <draw:line draw:style-name="gr20" draw:text-style-name="P10" draw:layer="layout" svg:x1="12.249cm" svg:y1="19.968cm" svg:x2="12.619cm" svg:y2="19.514cm">
          <text:p/>
        </draw:line>
        <draw:polygon draw:style-name="gr15" draw:text-style-name="P15" draw:layer="layout" svg:width="0.346cm" svg:height="0.547cm" svg:x="12.249cm" svg:y="19.967cm" svg:viewBox="0 0 347 548" draw:points="347,548 0,0">
          <text:p/>
        </draw:polygon>
        <draw:line draw:style-name="gr20" draw:text-style-name="P10" draw:layer="layout" svg:x1="12.596cm" svg:y1="20.515cm" svg:x2="12.249cm" svg:y2="19.967cm">
          <text:p/>
        </draw:line>
        <draw:polygon draw:style-name="gr15" draw:text-style-name="P15" draw:layer="layout" svg:width="0.308cm" svg:height="0.414cm" svg:x="12.31cm" svg:y="19.1cm" svg:viewBox="0 0 309 415" draw:points="0,0 309,415">
          <text:p/>
        </draw:polygon>
        <draw:line draw:style-name="gr20" draw:text-style-name="P10" draw:layer="layout" svg:x1="12.31cm" svg:y1="19.1cm" svg:x2="12.619cm" svg:y2="19.515cm">
          <text:p/>
        </draw:line>
        <draw:polygon draw:style-name="gr15" draw:text-style-name="P15" draw:layer="layout" svg:width="0.369cm" svg:height="0.481cm" svg:x="13.182cm" svg:y="19.514cm" svg:viewBox="0 0 370 482" draw:points="370,482 0,0">
          <text:p/>
        </draw:polygon>
        <draw:line draw:style-name="gr20" draw:text-style-name="P10" draw:layer="layout" svg:x1="13.552cm" svg:y1="19.996cm" svg:x2="13.182cm" svg:y2="19.514cm">
          <text:p/>
        </draw:line>
        <draw:polygon draw:style-name="gr21" draw:text-style-name="P15" draw:layer="layout" svg:width="0.358cm" svg:height="0.475cm" svg:x="13.551cm" svg:y="19.52cm" svg:viewBox="0 0 359 476" draw:points="0,476 359,55 324,27 291,0">
          <text:p/>
        </draw:polygon>
        <draw:polygon draw:style-name="gr15" draw:text-style-name="P15" draw:layer="layout" svg:width="0.358cm" svg:height="0.475cm" svg:x="13.551cm" svg:y="19.52cm" svg:viewBox="0 0 359 476" draw:points="0,476 359,55 324,27 291,0">
          <text:p/>
        </draw:polygon>
        <draw:polygon draw:style-name="gr22" draw:text-style-name="P10" draw:layer="layout" svg:width="0.358cm" svg:height="0.475cm" svg:x="13.551cm" svg:y="19.52cm" svg:viewBox="0 0 359 476" draw:points="0,476 359,55 324,27 291,0">
          <text:p/>
        </draw:polygon>
        <draw:polygon draw:style-name="gr15" draw:text-style-name="P15" draw:layer="layout" svg:width="0.615cm" svg:height="0.011cm" svg:x="12.595cm" svg:y="20.503cm" svg:viewBox="0 0 616 12" draw:points="0,12 616,0">
          <text:p/>
        </draw:polygon>
        <draw:line draw:style-name="gr20" draw:text-style-name="P10" draw:layer="layout" svg:x1="13.211cm" svg:y1="20.503cm" svg:x2="12.595cm" svg:y2="20.515cm">
          <text:p/>
        </draw:line>
        <draw:polygon draw:style-name="gr15" draw:text-style-name="P15" draw:layer="layout" svg:width="0.341cm" svg:height="0.508cm" svg:x="13.21cm" svg:y="19.995cm" svg:viewBox="0 0 342 509" draw:points="0,509 342,0">
          <text:p/>
        </draw:polygon>
        <draw:line draw:style-name="gr20" draw:text-style-name="P10" draw:layer="layout" svg:x1="13.21cm" svg:y1="20.504cm" svg:x2="13.552cm" svg:y2="19.995cm">
          <text:p/>
        </draw:line>
        <draw:polygon draw:style-name="gr15" draw:text-style-name="P15" draw:layer="layout" svg:width="0.044cm" svg:height="0.089cm" svg:x="13.557cm" svg:y="19.967cm" svg:viewBox="0 0 45 90" draw:points="45,0 0,90">
          <text:p/>
        </draw:polygon>
        <draw:line draw:style-name="gr20" draw:text-style-name="P10" draw:layer="layout" svg:x1="13.602cm" svg:y1="19.967cm" svg:x2="13.557cm" svg:y2="20.057cm">
          <text:p/>
        </draw:line>
        <draw:polygon draw:style-name="gr15" draw:text-style-name="P15" draw:layer="layout" svg:width="0.039cm" svg:height="0.073cm" svg:x="13.624cm" svg:y="20.011cm" svg:viewBox="0 0 40 74" draw:points="40,0 0,74">
          <text:p/>
        </draw:polygon>
        <draw:line draw:style-name="gr20" draw:text-style-name="P10" draw:layer="layout" svg:x1="13.664cm" svg:y1="20.011cm" svg:x2="13.624cm" svg:y2="20.085cm">
          <text:p/>
        </draw:line>
        <draw:polygon draw:style-name="gr15" draw:text-style-name="P15" draw:layer="layout" svg:width="0.033cm" svg:height="0.061cm" svg:x="13.691cm" svg:y="20.051cm" svg:viewBox="0 0 34 62" draw:points="0,62 34,0">
          <text:p/>
        </draw:polygon>
        <draw:line draw:style-name="gr20" draw:text-style-name="P10" draw:layer="layout" svg:x1="13.725cm" svg:y1="20.05cm" svg:x2="13.691cm" svg:y2="20.113cm">
          <text:p/>
        </draw:line>
        <draw:polygon draw:style-name="gr15" draw:text-style-name="P15" draw:layer="layout" svg:width="0.028cm" svg:height="0.045cm" svg:x="13.758cm" svg:y="20.095cm" svg:viewBox="0 0 29 46" draw:points="0,46 29,0">
          <text:p/>
        </draw:polygon>
        <draw:line draw:style-name="gr20" draw:text-style-name="P10" draw:layer="layout" svg:x1="13.787cm" svg:y1="20.095cm" svg:x2="13.758cm" svg:y2="20.141cm">
          <text:p/>
        </draw:line>
        <draw:polygon draw:style-name="gr15" draw:text-style-name="P15" draw:layer="layout" svg:width="0.017cm" svg:height="0.034cm" svg:x="13.825cm" svg:y="20.134cm" svg:viewBox="0 0 18 35" draw:points="0,35 18,0">
          <text:p/>
        </draw:polygon>
        <draw:line draw:style-name="gr20" draw:text-style-name="P10" draw:layer="layout" svg:x1="13.843cm" svg:y1="20.134cm" svg:x2="13.825cm" svg:y2="20.169cm">
          <text:p/>
        </draw:line>
        <draw:polygon draw:style-name="gr15" draw:text-style-name="P15" draw:layer="layout" svg:width="0.011cm" svg:height="0.017cm" svg:x="13.892cm" svg:y="20.179cm" svg:viewBox="0 0 12 18" draw:points="0,18 12,0">
          <text:p/>
        </draw:polygon>
        <draw:line draw:style-name="gr20" draw:text-style-name="P10" draw:layer="layout" svg:x1="13.904cm" svg:y1="20.179cm" svg:x2="13.892cm" svg:y2="20.197cm">
          <text:p/>
        </draw:line>
        <draw:polygon draw:style-name="gr15" draw:text-style-name="P15" draw:layer="layout" svg:width="0.005cm" svg:height="0cm" svg:x="13.959cm" svg:y="20.224cm" svg:viewBox="0 0 6 0" draw:points="0,0 6,0">
          <text:p/>
        </draw:polygon>
        <draw:line draw:style-name="gr20" draw:text-style-name="P10" draw:layer="layout" svg:x1="13.965cm" svg:y1="20.224cm" svg:x2="13.959cm" svg:y2="20.224cm">
          <text:p/>
        </draw:line>
        <draw:polygon draw:style-name="gr21" draw:text-style-name="P15" draw:layer="layout" svg:width="0.095cm" svg:height="0.57cm" svg:x="13.115cm" svg:y="20.503cm" svg:viewBox="0 0 96 571" draw:points="96,0 0,560 45,566 91,571">
          <text:p/>
        </draw:polygon>
        <draw:polygon draw:style-name="gr15" draw:text-style-name="P15" draw:layer="layout" svg:width="0.095cm" svg:height="0.57cm" svg:x="13.115cm" svg:y="20.503cm" svg:viewBox="0 0 96 571" draw:points="96,0 0,560 45,566 91,571">
          <text:p/>
        </draw:polygon>
        <draw:polygon draw:style-name="gr23" draw:text-style-name="P10" draw:layer="layout" svg:width="0.095cm" svg:height="0.57cm" svg:x="13.115cm" svg:y="20.503cm" svg:viewBox="0 0 96 571" draw:points="96,0 0,560 45,566 91,571">
          <text:p/>
        </draw:polygon>
        <draw:polygon draw:style-name="gr15" draw:text-style-name="P15" draw:layer="layout" svg:width="0.777cm" svg:height="0.05cm" svg:x="13.21cm" svg:y="20.453cm" svg:viewBox="0 0 778 51" draw:points="778,0 0,51">
          <text:p/>
        </draw:polygon>
        <draw:line draw:style-name="gr20" draw:text-style-name="P10" draw:layer="layout" svg:x1="13.988cm" svg:y1="20.453cm" svg:x2="13.21cm" svg:y2="20.504cm">
          <text:p/>
        </draw:line>
        <draw:polygon draw:style-name="gr15" draw:text-style-name="P15" draw:layer="layout" svg:width="0.542cm" svg:height="0.481cm" svg:x="13.987cm" svg:y="19.972cm" svg:viewBox="0 0 543 482" draw:points="0,482 543,0">
          <text:p/>
        </draw:polygon>
        <draw:line draw:style-name="gr20" draw:text-style-name="P10" draw:layer="layout" svg:x1="13.987cm" svg:y1="20.454cm" svg:x2="14.53cm" svg:y2="19.972cm">
          <text:p/>
        </draw:line>
        <draw:polygon draw:style-name="gr15" draw:text-style-name="P15" draw:layer="layout" svg:width="0.089cm" svg:height="0.045cm" svg:x="13.954cm" svg:y="20.464cm" svg:viewBox="0 0 90 46" draw:points="90,0 0,46">
          <text:p/>
        </draw:polygon>
        <draw:line draw:style-name="gr20" draw:text-style-name="P10" draw:layer="layout" svg:x1="14.044cm" svg:y1="20.464cm" svg:x2="13.954cm" svg:y2="20.51cm">
          <text:p/>
        </draw:line>
        <draw:polygon draw:style-name="gr15" draw:text-style-name="P15" draw:layer="layout" svg:width="0.072cm" svg:height="0.033cm" svg:x="13.993cm" svg:y="20.537cm" svg:viewBox="0 0 73 34" draw:points="0,34 73,0">
          <text:p/>
        </draw:polygon>
        <draw:line draw:style-name="gr20" draw:text-style-name="P10" draw:layer="layout" svg:x1="14.066cm" svg:y1="20.537cm" svg:x2="13.993cm" svg:y2="20.571cm">
          <text:p/>
        </draw:line>
        <draw:polygon draw:style-name="gr15" draw:text-style-name="P15" draw:layer="layout" svg:width="0.05cm" svg:height="0.023cm" svg:x="14.032cm" svg:y="20.609cm" svg:viewBox="0 0 51 24" draw:points="0,24 51,0">
          <text:p/>
        </draw:polygon>
        <draw:line draw:style-name="gr20" draw:text-style-name="P10" draw:layer="layout" svg:x1="14.083cm" svg:y1="20.609cm" svg:x2="14.032cm" svg:y2="20.633cm">
          <text:p/>
        </draw:line>
        <draw:polygon draw:style-name="gr15" draw:text-style-name="P15" draw:layer="layout" svg:width="0.033cm" svg:height="0.011cm" svg:x="14.071cm" svg:y="20.682cm" svg:viewBox="0 0 34 12" draw:points="0,12 34,0">
          <text:p/>
        </draw:polygon>
        <draw:line draw:style-name="gr20" draw:text-style-name="P10" draw:layer="layout" svg:x1="14.106cm" svg:y1="20.682cm" svg:x2="14.071cm" svg:y2="20.694cm">
          <text:p/>
        </draw:line>
        <draw:polygon draw:style-name="gr15" draw:text-style-name="P15" draw:layer="layout" svg:width="0.011cm" svg:height="0.006cm" svg:x="14.11cm" svg:y="20.749cm" svg:viewBox="0 0 12 7" draw:points="0,7 12,0">
          <text:p/>
        </draw:polygon>
        <draw:line draw:style-name="gr20" draw:text-style-name="P10" draw:layer="layout" svg:x1="14.122cm" svg:y1="20.749cm" svg:x2="14.11cm" svg:y2="20.756cm">
          <text:p/>
        </draw:line>
        <draw:polygon draw:style-name="gr15" draw:text-style-name="P15" draw:layer="layout" svg:width="0.403cm" svg:height="0.005cm" svg:x="11.846cm" svg:y="20.006cm" svg:viewBox="0 0 404 6" draw:points="404,6 0,0">
          <text:p/>
        </draw:polygon>
        <draw:line draw:style-name="gr20" draw:text-style-name="P10" draw:layer="layout" svg:x1="11.846cm" svg:y1="20.006cm" svg:x2="12.25cm" svg:y2="20.012cm">
          <text:p/>
        </draw:line>
        <draw:polygon draw:style-name="gr15" draw:text-style-name="P15" draw:layer="layout" svg:width="0.403cm" svg:height="0.006cm" svg:x="11.846cm" svg:y="19.916cm" svg:viewBox="0 0 404 7" draw:points="404,7 0,0">
          <text:p/>
        </draw:polygon>
        <draw:line draw:style-name="gr20" draw:text-style-name="P10" draw:layer="layout" svg:x1="11.846cm" svg:y1="19.916cm" svg:x2="12.25cm" svg:y2="19.923cm">
          <text:p/>
        </draw:line>
        <draw:polygon draw:style-name="gr15" draw:text-style-name="P15" draw:layer="layout" svg:width="0.23cm" svg:height="0.38cm" svg:x="13.042cm" svg:y="18.083cm" svg:viewBox="0 0 231 381" draw:points="0,0 231,381">
          <text:p/>
        </draw:polygon>
        <draw:line draw:style-name="gr20" draw:text-style-name="P10" draw:layer="layout" svg:x1="13.042cm" svg:y1="18.083cm" svg:x2="13.273cm" svg:y2="18.464cm">
          <text:p/>
        </draw:line>
        <draw:polygon draw:style-name="gr15" draw:text-style-name="P15" draw:layer="layout" svg:width="0.325cm" svg:height="0.503cm" svg:x="13.042cm" svg:y="17.58cm" svg:viewBox="0 0 326 504" draw:points="326,0 0,504">
          <text:p/>
        </draw:polygon>
        <draw:line draw:style-name="gr20" draw:text-style-name="P10" draw:layer="layout" svg:x1="13.368cm" svg:y1="17.58cm" svg:x2="13.042cm" svg:y2="18.084cm">
          <text:p/>
        </draw:line>
        <draw:polygon draw:style-name="gr15" draw:text-style-name="P15" draw:layer="layout" svg:width="0.491cm" svg:height="0.022cm" svg:x="12.551cm" svg:y="18.128cm" svg:viewBox="0 0 492 23" draw:points="0,23 492,0">
          <text:p/>
        </draw:polygon>
        <draw:line draw:style-name="gr20" draw:text-style-name="P10" draw:layer="layout" svg:x1="12.551cm" svg:y1="18.151cm" svg:x2="13.043cm" svg:y2="18.128cm">
          <text:p/>
        </draw:line>
        <draw:polygon draw:style-name="gr15" draw:text-style-name="P15" draw:layer="layout" svg:width="0.486cm" svg:height="0.022cm" svg:x="12.551cm" svg:y="18.039cm" svg:viewBox="0 0 487 23" draw:points="0,23 487,0">
          <text:p/>
        </draw:polygon>
        <draw:line draw:style-name="gr20" draw:text-style-name="P10" draw:layer="layout" svg:x1="12.551cm" svg:y1="18.062cm" svg:x2="13.038cm" svg:y2="18.039cm">
          <text:p/>
        </draw:line>
        <draw:polygon draw:style-name="gr21" draw:text-style-name="P15" draw:layer="layout" svg:width="0.173cm" svg:height="0.564cm" svg:x="14.518cm" svg:y="18.855cm" svg:viewBox="0 0 174 565" draw:points="0,565 174,22 130,11 85,0">
          <text:p/>
        </draw:polygon>
        <draw:polygon draw:style-name="gr15" draw:text-style-name="P15" draw:layer="layout" svg:width="0.173cm" svg:height="0.564cm" svg:x="14.518cm" svg:y="18.855cm" svg:viewBox="0 0 174 565" draw:points="0,565 174,22 130,11 85,0">
          <text:p/>
        </draw:polygon>
        <draw:polygon draw:style-name="gr22" draw:text-style-name="P10" draw:layer="layout" svg:width="0.173cm" svg:height="0.564cm" svg:x="14.518cm" svg:y="18.855cm" svg:viewBox="0 0 174 565" draw:points="0,565 174,22 130,11 85,0">
          <text:p/>
        </draw:polygon>
        <draw:frame draw:style-name="gr19" draw:text-style-name="P17" draw:layer="layout" svg:width="0.278cm" svg:height="0.314cm" svg:x="12.305cm" svg:y="17.96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7.738cm" svg:y="24.219cm">
          <draw:text-box>
            <text:p text:style-name="P1"><text:span text:style-name="T21">N</text:span></text:p>
          </draw:text-box>
        </draw:frame>
        <draw:frame draw:style-name="gr19" draw:text-style-name="P17" draw:layer="layout" svg:width="0.278cm" svg:height="0.314cm" svg:x="15.972cm" svg:y="25.085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6.643cm" svg:y="24.219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4.323cm" svg:y="23.263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3.345cm" svg:y="23.297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3.144cm" svg:y="23.297cm">
          <draw:text-box>
            <text:p text:style-name="P1"><text:span text:style-name="T21">H</text:span></text:p>
          </draw:text-box>
        </draw:frame>
        <draw:frame draw:style-name="gr19" draw:text-style-name="P17" draw:layer="layout" svg:width="0.278cm" svg:height="0.314cm" svg:x="13.166cm" svg:y="25.923cm">
          <draw:text-box>
            <text:p text:style-name="P1"><text:span text:style-name="T21">O</text:span></text:p>
          </draw:text-box>
        </draw:frame>
        <draw:frame draw:style-name="gr19" draw:text-style-name="P17" draw:layer="layout" svg:width="0.278cm" svg:height="0.314cm" svg:x="12.965cm" svg:y="25.923cm">
          <draw:text-box>
            <text:p text:style-name="P1"><text:span text:style-name="T21">H</text:span></text:p>
          </draw:text-box>
        </draw:frame>
        <draw:frame draw:style-name="gr19" draw:text-style-name="P17" draw:layer="layout" svg:width="0.421cm" svg:height="0.314cm" svg:x="14.212cm" svg:y="25.65cm">
          <draw:text-box>
            <text:p text:style-name="P1"><text:span text:style-name="T21">OH</text:span></text:p>
          </draw:text-box>
        </draw:frame>
        <draw:frame draw:style-name="gr19" draw:text-style-name="P17" draw:layer="layout" svg:width="0.278cm" svg:height="0.314cm" svg:x="11.735cm" svg:y="24.672cm">
          <draw:text-box>
            <text:p text:style-name="P1"><text:span text:style-name="T21">O</text:span></text:p>
          </draw:text-box>
        </draw:frame>
        <draw:polygon draw:style-name="gr15" draw:text-style-name="P15" draw:layer="layout" svg:width="0cm" svg:height="0.457cm" svg:x="19.102cm" svg:y="25.181cm" svg:viewBox="0 0 0 458" draw:points="0,458 0,0">
          <text:p/>
        </draw:polygon>
        <draw:line draw:style-name="gr20" draw:text-style-name="P10" draw:layer="layout" svg:x1="19.102cm" svg:y1="25.639cm" svg:x2="19.102cm" svg:y2="25.181cm">
          <text:p/>
        </draw:line>
        <draw:polygon draw:style-name="gr15" draw:text-style-name="P15" draw:layer="layout" svg:width="0.419cm" svg:height="0.246cm" svg:x="18.683cm" svg:y="24.935cm" svg:viewBox="0 0 420 247" draw:points="0,0 420,247">
          <text:p/>
        </draw:polygon>
        <draw:line draw:style-name="gr20" draw:text-style-name="P10" draw:layer="layout" svg:x1="18.683cm" svg:y1="24.935cm" svg:x2="19.103cm" svg:y2="25.182cm">
          <text:p/>
        </draw:line>
        <draw:polygon draw:style-name="gr15" draw:text-style-name="P15" draw:layer="layout" svg:width="0.324cm" svg:height="0.185cm" svg:x="18.683cm" svg:y="25.041cm" svg:viewBox="0 0 325 186" draw:points="0,0 325,186">
          <text:p/>
        </draw:polygon>
        <draw:line draw:style-name="gr20" draw:text-style-name="P10" draw:layer="layout" svg:x1="18.683cm" svg:y1="25.041cm" svg:x2="19.008cm" svg:y2="25.227cm">
          <text:p/>
        </draw:line>
        <draw:polygon draw:style-name="gr15" draw:text-style-name="P15" draw:layer="layout" svg:width="0.419cm" svg:height="0.24cm" svg:x="18.683cm" svg:y="25.639cm" svg:viewBox="0 0 420 241" draw:points="0,241 420,0">
          <text:p/>
        </draw:polygon>
        <draw:line draw:style-name="gr20" draw:text-style-name="P10" draw:layer="layout" svg:x1="18.683cm" svg:y1="25.88cm" svg:x2="19.103cm" svg:y2="25.639cm">
          <text:p/>
        </draw:line>
        <draw:polygon draw:style-name="gr15" draw:text-style-name="P15" draw:layer="layout" svg:width="0.324cm" svg:height="0.19cm" svg:x="18.683cm" svg:y="25.589cm" svg:viewBox="0 0 325 191" draw:points="0,191 325,0">
          <text:p/>
        </draw:polygon>
        <draw:line draw:style-name="gr20" draw:text-style-name="P10" draw:layer="layout" svg:x1="18.683cm" svg:y1="25.78cm" svg:x2="19.008cm" svg:y2="25.589cm">
          <text:p/>
        </draw:line>
        <draw:polygon draw:style-name="gr15" draw:text-style-name="P15" draw:layer="layout" svg:width="0.42cm" svg:height="0.246cm" svg:x="18.263cm" svg:y="24.935cm" svg:viewBox="0 0 421 247" draw:points="0,247 421,0">
          <text:p/>
        </draw:polygon>
        <draw:line draw:style-name="gr20" draw:text-style-name="P10" draw:layer="layout" svg:x1="18.263cm" svg:y1="25.182cm" svg:x2="18.684cm" svg:y2="24.935cm">
          <text:p/>
        </draw:line>
        <draw:polygon draw:style-name="gr15" draw:text-style-name="P15" draw:layer="layout" svg:width="0.42cm" svg:height="0.24cm" svg:x="18.263cm" svg:y="25.639cm" svg:viewBox="0 0 421 241" draw:points="0,0 421,241">
          <text:p/>
        </draw:polygon>
        <draw:line draw:style-name="gr20" draw:text-style-name="P10" draw:layer="layout" svg:x1="18.263cm" svg:y1="25.639cm" svg:x2="18.684cm" svg:y2="25.88cm">
          <text:p/>
        </draw:line>
        <draw:polygon draw:style-name="gr15" draw:text-style-name="P15" draw:layer="layout" svg:width="0cm" svg:height="0.457cm" svg:x="18.263cm" svg:y="25.181cm" svg:viewBox="0 0 0 458" draw:points="0,458 0,0">
          <text:p/>
        </draw:polygon>
        <draw:line draw:style-name="gr20" draw:text-style-name="P10" draw:layer="layout" svg:x1="18.263cm" svg:y1="25.639cm" svg:x2="18.263cm" svg:y2="25.181cm">
          <text:p/>
        </draw:line>
        <draw:polygon draw:style-name="gr15" draw:text-style-name="P15" draw:layer="layout" svg:width="0cm" svg:height="0.345cm" svg:x="18.353cm" svg:y="25.237cm" svg:viewBox="0 0 0 346" draw:points="0,346 0,0">
          <text:p/>
        </draw:polygon>
        <draw:line draw:style-name="gr20" draw:text-style-name="P10" draw:layer="layout" svg:x1="18.353cm" svg:y1="25.583cm" svg:x2="18.353cm" svg:y2="25.237cm">
          <text:p/>
        </draw:line>
        <draw:polygon draw:style-name="gr15" draw:text-style-name="P15" draw:layer="layout" svg:width="0.419cm" svg:height="0.28cm" svg:x="17.844cm" svg:y="24.901cm" svg:viewBox="0 0 420 281" draw:points="0,0 420,281">
          <text:p/>
        </draw:polygon>
        <draw:line draw:style-name="gr20" draw:text-style-name="P10" draw:layer="layout" svg:x1="17.844cm" svg:y1="24.901cm" svg:x2="18.264cm" svg:y2="25.182cm">
          <text:p/>
        </draw:line>
        <draw:polygon draw:style-name="gr15" draw:text-style-name="P15" draw:layer="layout" svg:width="0cm" svg:height="0.379cm" svg:x="17.844cm" svg:y="24.521cm" svg:viewBox="0 0 0 380" draw:points="0,380 0,0">
          <text:p/>
        </draw:polygon>
        <draw:line draw:style-name="gr20" draw:text-style-name="P10" draw:layer="layout" svg:x1="17.844cm" svg:y1="24.521cm" svg:x2="17.844cm" svg:y2="24.901cm">
          <text:p/>
        </draw:line>
        <draw:polygon draw:style-name="gr15" draw:text-style-name="P15" draw:layer="layout" svg:width="0.419cm" svg:height="0.257cm" svg:x="17.967cm" svg:y="24.041cm" svg:viewBox="0 0 420 258" draw:points="420,0 0,258">
          <text:p/>
        </draw:polygon>
        <draw:line draw:style-name="gr20" draw:text-style-name="P10" draw:layer="layout" svg:x1="18.387cm" svg:y1="24.041cm" svg:x2="17.967cm" svg:y2="24.299cm">
          <text:p/>
        </draw:line>
        <draw:polygon draw:style-name="gr15" draw:text-style-name="P15" draw:layer="layout" svg:width="0.397cm" svg:height="0.257cm" svg:x="17.313cm" svg:y="24.03cm" svg:viewBox="0 0 398 258" draw:points="0,0 398,258">
          <text:p/>
        </draw:polygon>
        <draw:line draw:style-name="gr20" draw:text-style-name="P10" draw:layer="layout" svg:x1="17.313cm" svg:y1="24.03cm" svg:x2="17.711cm" svg:y2="24.288cm">
          <text:p/>
        </draw:line>
        <draw:polygon draw:style-name="gr15" draw:text-style-name="P15" draw:layer="layout" svg:width="0.509cm" svg:height="0.28cm" svg:x="17.335cm" svg:y="24.901cm" svg:viewBox="0 0 510 281" draw:points="0,281 510,0">
          <text:p/>
        </draw:polygon>
        <draw:line draw:style-name="gr20" draw:text-style-name="P10" draw:layer="layout" svg:x1="17.335cm" svg:y1="25.182cm" svg:x2="17.845cm" svg:y2="24.901cm">
          <text:p/>
        </draw:line>
        <draw:polygon draw:style-name="gr15" draw:text-style-name="P15" draw:layer="layout" svg:width="0.587cm" svg:height="0.33cm" svg:x="16.748cm" svg:y="24.851cm" svg:viewBox="0 0 588 331" draw:points="0,0 588,331">
          <text:p/>
        </draw:polygon>
        <draw:line draw:style-name="gr20" draw:text-style-name="P10" draw:layer="layout" svg:x1="16.748cm" svg:y1="24.851cm" svg:x2="17.336cm" svg:y2="25.182cm">
          <text:p/>
        </draw:line>
        <draw:polygon draw:style-name="gr15" draw:text-style-name="P15" draw:layer="layout" svg:width="0.531cm" svg:height="0.307cm" svg:x="16.217cm" svg:y="24.851cm" svg:viewBox="0 0 532 308" draw:points="0,308 532,0">
          <text:p/>
        </draw:polygon>
        <draw:line draw:style-name="gr20" draw:text-style-name="P10" draw:layer="layout" svg:x1="16.217cm" svg:y1="25.159cm" svg:x2="16.749cm" svg:y2="24.851cm">
          <text:p/>
        </draw:line>
        <draw:polygon draw:style-name="gr15" draw:text-style-name="P15" draw:layer="layout" svg:width="0cm" svg:height="0.329cm" svg:x="16.704cm" svg:y="24.521cm" svg:viewBox="0 0 0 330" draw:points="0,330 0,0">
          <text:p/>
        </draw:polygon>
        <draw:line draw:style-name="gr20" draw:text-style-name="P10" draw:layer="layout" svg:x1="16.704cm" svg:y1="24.521cm" svg:x2="16.704cm" svg:y2="24.851cm">
          <text:p/>
        </draw:line>
        <draw:polygon draw:style-name="gr15" draw:text-style-name="P15" draw:layer="layout" svg:width="0cm" svg:height="0.329cm" svg:x="16.793cm" svg:y="24.521cm" svg:viewBox="0 0 0 330" draw:points="0,330 0,0">
          <text:p/>
        </draw:polygon>
        <draw:line draw:style-name="gr20" draw:text-style-name="P10" draw:layer="layout" svg:x1="16.793cm" svg:y1="24.521cm" svg:x2="16.793cm" svg:y2="24.851cm">
          <text:p/>
        </draw:line>
        <draw:polygon draw:style-name="gr15" draw:text-style-name="P15" draw:layer="layout" svg:width="0.056cm" svg:height="0.084cm" svg:x="15.888cm" svg:y="25.086cm" svg:viewBox="0 0 57 85" draw:points="0,85 57,0">
          <text:p/>
        </draw:polygon>
        <draw:line draw:style-name="gr20" draw:text-style-name="P10" draw:layer="layout" svg:x1="15.888cm" svg:y1="25.171cm" svg:x2="15.945cm" svg:y2="25.086cm">
          <text:p/>
        </draw:line>
        <draw:polygon draw:style-name="gr15" draw:text-style-name="P15" draw:layer="layout" svg:width="0.05cm" svg:height="0.067cm" svg:x="15.832cm" svg:y="25.052cm" svg:viewBox="0 0 51 68" draw:points="0,68 51,0">
          <text:p/>
        </draw:polygon>
        <draw:line draw:style-name="gr20" draw:text-style-name="P10" draw:layer="layout" svg:x1="15.832cm" svg:y1="25.12cm" svg:x2="15.883cm" svg:y2="25.052cm">
          <text:p/>
        </draw:line>
        <draw:polygon draw:style-name="gr15" draw:text-style-name="P15" draw:layer="layout" svg:width="0.034cm" svg:height="0.05cm" svg:x="15.781cm" svg:y="25.019cm" svg:viewBox="0 0 35 51" draw:points="0,51 35,0">
          <text:p/>
        </draw:polygon>
        <draw:line draw:style-name="gr20" draw:text-style-name="P10" draw:layer="layout" svg:x1="15.781cm" svg:y1="25.07cm" svg:x2="15.816cm" svg:y2="25.019cm">
          <text:p/>
        </draw:line>
        <draw:polygon draw:style-name="gr15" draw:text-style-name="P15" draw:layer="layout" svg:width="0.029cm" svg:height="0.034cm" svg:x="15.725cm" svg:y="24.985cm" svg:viewBox="0 0 30 35" draw:points="0,35 30,0">
          <text:p/>
        </draw:polygon>
        <draw:line draw:style-name="gr20" draw:text-style-name="P10" draw:layer="layout" svg:x1="15.726cm" svg:y1="25.02cm" svg:x2="15.755cm" svg:y2="24.985cm">
          <text:p/>
        </draw:line>
        <draw:polygon draw:style-name="gr15" draw:text-style-name="P15" draw:layer="layout" svg:width="0.016cm" svg:height="0.022cm" svg:x="15.67cm" svg:y="24.952cm" svg:viewBox="0 0 17 23" draw:points="0,23 17,0">
          <text:p/>
        </draw:polygon>
        <draw:line draw:style-name="gr20" draw:text-style-name="P10" draw:layer="layout" svg:x1="15.67cm" svg:y1="24.975cm" svg:x2="15.687cm" svg:y2="24.952cm">
          <text:p/>
        </draw:line>
        <draw:polygon draw:style-name="gr15" draw:text-style-name="P15" draw:layer="layout" svg:width="0.005cm" svg:height="0.011cm" svg:x="15.614cm" svg:y="24.913cm" svg:viewBox="0 0 6 12" draw:points="0,12 6,0">
          <text:p/>
        </draw:polygon>
        <draw:line draw:style-name="gr20" draw:text-style-name="P10" draw:layer="layout" svg:x1="15.614cm" svg:y1="24.925cm" svg:x2="15.62cm" svg:y2="24.913cm">
          <text:p/>
        </draw:line>
        <draw:polygon draw:style-name="gr15" draw:text-style-name="P15" draw:layer="layout" svg:width="0.005cm" svg:height="0.553cm" svg:x="15.586cm" svg:y="24.343cm" svg:viewBox="0 0 6 554" draw:points="0,554 6,0">
          <text:p/>
        </draw:polygon>
        <draw:line draw:style-name="gr20" draw:text-style-name="P10" draw:layer="layout" svg:x1="15.592cm" svg:y1="24.343cm" svg:x2="15.586cm" svg:y2="24.897cm">
          <text:p/>
        </draw:line>
        <draw:polygon draw:style-name="gr15" draw:text-style-name="P15" draw:layer="layout" svg:width="0.458cm" svg:height="0.302cm" svg:x="15.133cm" svg:y="24.041cm" svg:viewBox="0 0 459 303" draw:points="0,0 459,303">
          <text:p/>
        </draw:polygon>
        <draw:line draw:style-name="gr20" draw:text-style-name="P10" draw:layer="layout" svg:x1="15.133cm" svg:y1="24.041cm" svg:x2="15.592cm" svg:y2="24.344cm">
          <text:p/>
        </draw:line>
        <draw:polygon draw:style-name="gr15" draw:text-style-name="P15" draw:layer="layout" svg:width="0.52cm" svg:height="0.246cm" svg:x="15.066cm" svg:y="24.896cm" svg:viewBox="0 0 521 247" draw:points="0,247 521,0">
          <text:p/>
        </draw:polygon>
        <draw:line draw:style-name="gr20" draw:text-style-name="P10" draw:layer="layout" svg:x1="15.066cm" svg:y1="25.143cm" svg:x2="15.587cm" svg:y2="24.896cm">
          <text:p/>
        </draw:line>
        <draw:polygon draw:style-name="gr15" draw:text-style-name="P15" draw:layer="layout" svg:width="0.414cm" svg:height="0.308cm" svg:x="14.652cm" svg:y="24.834cm" svg:viewBox="0 0 415 309" draw:points="0,0 415,309">
          <text:p/>
        </draw:polygon>
        <draw:line draw:style-name="gr20" draw:text-style-name="P10" draw:layer="layout" svg:x1="14.652cm" svg:y1="24.834cm" svg:x2="15.067cm" svg:y2="25.143cm">
          <text:p/>
        </draw:line>
        <draw:polygon draw:style-name="gr15" draw:text-style-name="P15" draw:layer="layout" svg:width="0.011cm" svg:height="0.547cm" svg:x="14.641cm" svg:y="24.287cm" svg:viewBox="0 0 12 548" draw:points="12,548 0,0">
          <text:p/>
        </draw:polygon>
        <draw:line draw:style-name="gr20" draw:text-style-name="P10" draw:layer="layout" svg:x1="14.641cm" svg:y1="24.287cm" svg:x2="14.653cm" svg:y2="24.835cm">
          <text:p/>
        </draw:line>
        <draw:polygon draw:style-name="gr15" draw:text-style-name="P15" draw:layer="layout" svg:width="0.492cm" svg:height="0.246cm" svg:x="14.641cm" svg:y="24.041cm" svg:viewBox="0 0 493 247" draw:points="0,247 493,0">
          <text:p/>
        </draw:polygon>
        <draw:line draw:style-name="gr20" draw:text-style-name="P10" draw:layer="layout" svg:x1="14.641cm" svg:y1="24.288cm" svg:x2="15.134cm" svg:y2="24.041cm">
          <text:p/>
        </draw:line>
        <draw:polygon draw:style-name="gr15" draw:text-style-name="P15" draw:layer="layout" svg:width="0.005cm" svg:height="0.531cm" svg:x="15.111cm" svg:y="25.142cm" svg:viewBox="0 0 6 532" draw:points="6,532 0,0">
          <text:p/>
        </draw:polygon>
        <draw:line draw:style-name="gr20" draw:text-style-name="P10" draw:layer="layout" svg:x1="15.117cm" svg:y1="25.674cm" svg:x2="15.111cm" svg:y2="25.142cm">
          <text:p/>
        </draw:line>
        <draw:polygon draw:style-name="gr15" draw:text-style-name="P15" draw:layer="layout" svg:width="0.006cm" svg:height="0.536cm" svg:x="15.021cm" svg:y="25.142cm" svg:viewBox="0 0 7 537" draw:points="7,537 0,0">
          <text:p/>
        </draw:polygon>
        <draw:line draw:style-name="gr20" draw:text-style-name="P10" draw:layer="layout" svg:x1="15.028cm" svg:y1="25.679cm" svg:x2="15.021cm" svg:y2="25.142cm">
          <text:p/>
        </draw:line>
        <draw:polygon draw:style-name="gr15" draw:text-style-name="P15" draw:layer="layout" svg:width="0.352cm" svg:height="0.358cm" svg:x="14.289cm" svg:y="23.929cm" svg:viewBox="0 0 353 359" draw:points="0,0 353,359">
          <text:p/>
        </draw:polygon>
        <draw:line draw:style-name="gr20" draw:text-style-name="P10" draw:layer="layout" svg:x1="14.289cm" svg:y1="23.929cm" svg:x2="14.642cm" svg:y2="24.288cm">
          <text:p/>
        </draw:line>
        <draw:polygon draw:style-name="gr15" draw:text-style-name="P15" draw:layer="layout" svg:width="0.552cm" svg:height="0cm" svg:x="13.736cm" svg:y="23.929cm" svg:viewBox="0 0 553 0" draw:points="0,0 553,0">
          <text:p/>
        </draw:polygon>
        <draw:line draw:style-name="gr20" draw:text-style-name="P10" draw:layer="layout" svg:x1="13.736cm" svg:y1="23.929cm" svg:x2="14.289cm" svg:y2="23.929cm">
          <text:p/>
        </draw:line>
        <draw:polygon draw:style-name="gr15" draw:text-style-name="P15" draw:layer="layout" svg:width="0.431cm" svg:height="0.453cm" svg:x="13.305cm" svg:y="23.929cm" svg:viewBox="0 0 432 454" draw:points="0,454 432,0">
          <text:p/>
        </draw:polygon>
        <draw:line draw:style-name="gr20" draw:text-style-name="P10" draw:layer="layout" svg:x1="13.305cm" svg:y1="24.383cm" svg:x2="13.737cm" svg:y2="23.929cm">
          <text:p/>
        </draw:line>
        <draw:polygon draw:style-name="gr15" draw:text-style-name="P15" draw:layer="layout" svg:width="0.095cm" svg:height="0.023cm" svg:x="14.25cm" svg:y="23.884cm" svg:viewBox="0 0 96 24" draw:points="96,24 0,0">
          <text:p/>
        </draw:polygon>
        <draw:line draw:style-name="gr20" draw:text-style-name="P10" draw:layer="layout" svg:x1="14.25cm" svg:y1="23.884cm" svg:x2="14.346cm" svg:y2="23.908cm">
          <text:p/>
        </draw:line>
        <draw:polygon draw:style-name="gr15" draw:text-style-name="P15" draw:layer="layout" svg:width="0.078cm" svg:height="0.017cm" svg:x="14.278cm" svg:y="23.817cm" svg:viewBox="0 0 79 18" draw:points="79,18 0,0">
          <text:p/>
        </draw:polygon>
        <draw:line draw:style-name="gr20" draw:text-style-name="P10" draw:layer="layout" svg:x1="14.278cm" svg:y1="23.817cm" svg:x2="14.357cm" svg:y2="23.835cm">
          <text:p/>
        </draw:line>
        <draw:polygon draw:style-name="gr15" draw:text-style-name="P15" draw:layer="layout" svg:width="0.051cm" svg:height="0.011cm" svg:x="14.311cm" svg:y="23.75cm" svg:viewBox="0 0 52 12" draw:points="52,12 0,0">
          <text:p/>
        </draw:polygon>
        <draw:line draw:style-name="gr20" draw:text-style-name="P10" draw:layer="layout" svg:x1="14.311cm" svg:y1="23.75cm" svg:x2="14.363cm" svg:y2="23.762cm">
          <text:p/>
        </draw:line>
        <draw:polygon draw:style-name="gr15" draw:text-style-name="P15" draw:layer="layout" svg:width="0.034cm" svg:height="0.006cm" svg:x="14.339cm" svg:y="23.683cm" svg:viewBox="0 0 35 7" draw:points="35,7 0,0">
          <text:p/>
        </draw:polygon>
        <draw:line draw:style-name="gr20" draw:text-style-name="P10" draw:layer="layout" svg:x1="14.339cm" svg:y1="23.683cm" svg:x2="14.374cm" svg:y2="23.69cm">
          <text:p/>
        </draw:line>
        <draw:polygon draw:style-name="gr15" draw:text-style-name="P15" draw:layer="layout" svg:width="0.016cm" svg:height="0cm" svg:x="14.367cm" svg:y="23.616cm" svg:viewBox="0 0 17 0" draw:points="0,0 17,0">
          <text:p/>
        </draw:polygon>
        <draw:line draw:style-name="gr20" draw:text-style-name="P10" draw:layer="layout" svg:x1="14.367cm" svg:y1="23.616cm" svg:x2="14.384cm" svg:y2="23.616cm">
          <text:p/>
        </draw:line>
        <draw:polygon draw:style-name="gr21" draw:text-style-name="P15" draw:layer="layout" svg:width="0.23cm" svg:height="0.352cm" svg:x="13.506cm" svg:y="23.577cm" svg:viewBox="0 0 231 353" draw:points="231,353 79,0 40,22 0,45">
          <text:p/>
        </draw:polygon>
        <draw:polygon draw:style-name="gr15" draw:text-style-name="P15" draw:layer="layout" svg:width="0.23cm" svg:height="0.352cm" svg:x="13.506cm" svg:y="23.577cm" svg:viewBox="0 0 231 353" draw:points="231,353 79,0 40,22 0,45">
          <text:p/>
        </draw:polygon>
        <draw:polygon draw:style-name="gr22" draw:text-style-name="P10" draw:layer="layout" svg:width="0.23cm" svg:height="0.352cm" svg:x="13.506cm" svg:y="23.577cm" svg:viewBox="0 0 231 353" draw:points="231,353 79,0 40,22 0,45">
          <text:p/>
        </draw:polygon>
        <draw:polygon draw:style-name="gr15" draw:text-style-name="P15" draw:layer="layout" svg:width="0.558cm" svg:height="0cm" svg:x="12.746cm" svg:y="24.382cm" svg:viewBox="0 0 559 0" draw:points="0,0 559,0">
          <text:p/>
        </draw:polygon>
        <draw:line draw:style-name="gr20" draw:text-style-name="P10" draw:layer="layout" svg:x1="12.746cm" svg:y1="24.382cm" svg:x2="13.305cm" svg:y2="24.382cm">
          <text:p/>
        </draw:line>
        <draw:polygon draw:style-name="gr15" draw:text-style-name="P15" draw:layer="layout" svg:width="0.485cm" svg:height="0cm" svg:x="12.78cm" svg:y="24.471cm" svg:viewBox="0 0 486 0" draw:points="0,0 486,0">
          <text:p/>
        </draw:polygon>
        <draw:line draw:style-name="gr20" draw:text-style-name="P10" draw:layer="layout" svg:x1="12.78cm" svg:y1="24.471cm" svg:x2="13.266cm" svg:y2="24.471cm">
          <text:p/>
        </draw:line>
        <draw:polygon draw:style-name="gr15" draw:text-style-name="P15" draw:layer="layout" svg:width="0.363cm" svg:height="0.447cm" svg:x="12.383cm" svg:y="24.382cm" svg:viewBox="0 0 364 448" draw:points="0,448 364,0">
          <text:p/>
        </draw:polygon>
        <draw:line draw:style-name="gr20" draw:text-style-name="P10" draw:layer="layout" svg:x1="12.383cm" svg:y1="24.83cm" svg:x2="12.747cm" svg:y2="24.382cm">
          <text:p/>
        </draw:line>
        <draw:polygon draw:style-name="gr15" draw:text-style-name="P15" draw:layer="layout" svg:width="0.346cm" svg:height="0.547cm" svg:x="12.383cm" svg:y="24.829cm" svg:viewBox="0 0 347 548" draw:points="347,548 0,0">
          <text:p/>
        </draw:polygon>
        <draw:line draw:style-name="gr20" draw:text-style-name="P10" draw:layer="layout" svg:x1="12.73cm" svg:y1="25.377cm" svg:x2="12.383cm" svg:y2="24.829cm">
          <text:p/>
        </draw:line>
        <draw:polygon draw:style-name="gr15" draw:text-style-name="P15" draw:layer="layout" svg:width="0.302cm" svg:height="0.414cm" svg:x="12.444cm" svg:y="23.968cm" svg:viewBox="0 0 303 415" draw:points="0,0 303,415">
          <text:p/>
        </draw:polygon>
        <draw:line draw:style-name="gr20" draw:text-style-name="P10" draw:layer="layout" svg:x1="12.444cm" svg:y1="23.968cm" svg:x2="12.747cm" svg:y2="24.383cm">
          <text:p/>
        </draw:line>
        <draw:polygon draw:style-name="gr15" draw:text-style-name="P15" draw:layer="layout" svg:width="0.369cm" svg:height="0.48cm" svg:x="13.305cm" svg:y="24.382cm" svg:viewBox="0 0 370 481" draw:points="370,481 0,0">
          <text:p/>
        </draw:polygon>
        <draw:line draw:style-name="gr20" draw:text-style-name="P10" draw:layer="layout" svg:x1="13.675cm" svg:y1="24.863cm" svg:x2="13.305cm" svg:y2="24.382cm">
          <text:p/>
        </draw:line>
        <draw:polygon draw:style-name="gr21" draw:text-style-name="P15" draw:layer="layout" svg:width="0.363cm" svg:height="0.48cm" svg:x="13.674cm" svg:y="24.382cm" svg:viewBox="0 0 364 481" draw:points="0,481 364,56 325,28 286,0">
          <text:p/>
        </draw:polygon>
        <draw:polygon draw:style-name="gr15" draw:text-style-name="P15" draw:layer="layout" svg:width="0.363cm" svg:height="0.48cm" svg:x="13.674cm" svg:y="24.382cm" svg:viewBox="0 0 364 481" draw:points="0,481 364,56 325,28 286,0">
          <text:p/>
        </draw:polygon>
        <draw:polygon draw:style-name="gr22" draw:text-style-name="P10" draw:layer="layout" svg:width="0.363cm" svg:height="0.48cm" svg:x="13.674cm" svg:y="24.382cm" svg:viewBox="0 0 364 481" draw:points="0,481 364,56 325,28 286,0">
          <text:p/>
        </draw:polygon>
        <draw:polygon draw:style-name="gr15" draw:text-style-name="P15" draw:layer="layout" svg:width="0.61cm" svg:height="0.011cm" svg:x="12.729cm" svg:y="25.365cm" svg:viewBox="0 0 611 12" draw:points="0,12 611,0">
          <text:p/>
        </draw:polygon>
        <draw:line draw:style-name="gr20" draw:text-style-name="P10" draw:layer="layout" svg:x1="13.34cm" svg:y1="25.365cm" svg:x2="12.729cm" svg:y2="25.377cm">
          <text:p/>
        </draw:line>
        <draw:polygon draw:style-name="gr15" draw:text-style-name="P15" draw:layer="layout" svg:width="0.335cm" svg:height="0.503cm" svg:x="13.339cm" svg:y="24.862cm" svg:viewBox="0 0 336 504" draw:points="0,504 336,0">
          <text:p/>
        </draw:polygon>
        <draw:line draw:style-name="gr20" draw:text-style-name="P10" draw:layer="layout" svg:x1="13.339cm" svg:y1="25.366cm" svg:x2="13.675cm" svg:y2="24.862cm">
          <text:p/>
        </draw:line>
        <draw:polygon draw:style-name="gr15" draw:text-style-name="P15" draw:layer="layout" svg:width="0.05cm" svg:height="0.084cm" svg:x="13.68cm" svg:y="24.834cm" svg:viewBox="0 0 51 85" draw:points="51,0 0,85">
          <text:p/>
        </draw:polygon>
        <draw:line draw:style-name="gr20" draw:text-style-name="P10" draw:layer="layout" svg:x1="13.731cm" svg:y1="24.834cm" svg:x2="13.68cm" svg:y2="24.919cm">
          <text:p/>
        </draw:line>
        <draw:polygon draw:style-name="gr15" draw:text-style-name="P15" draw:layer="layout" svg:width="0.039cm" svg:height="0.073cm" svg:x="13.747cm" svg:y="24.879cm" svg:viewBox="0 0 40 74" draw:points="40,0 0,74">
          <text:p/>
        </draw:polygon>
        <draw:line draw:style-name="gr20" draw:text-style-name="P10" draw:layer="layout" svg:x1="13.787cm" svg:y1="24.879cm" svg:x2="13.747cm" svg:y2="24.953cm">
          <text:p/>
        </draw:line>
        <draw:polygon draw:style-name="gr15" draw:text-style-name="P15" draw:layer="layout" svg:width="0.033cm" svg:height="0.063cm" svg:x="13.814cm" svg:y="24.918cm" svg:viewBox="0 0 34 64" draw:points="0,64 34,0">
          <text:p/>
        </draw:polygon>
        <draw:line draw:style-name="gr20" draw:text-style-name="P10" draw:layer="layout" svg:x1="13.848cm" svg:y1="24.918cm" svg:x2="13.814cm" svg:y2="24.982cm">
          <text:p/>
        </draw:line>
        <draw:polygon draw:style-name="gr15" draw:text-style-name="P15" draw:layer="layout" svg:width="0.028cm" svg:height="0.045cm" svg:x="13.881cm" svg:y="24.963cm" svg:viewBox="0 0 29 46" draw:points="0,46 29,0">
          <text:p/>
        </draw:polygon>
        <draw:line draw:style-name="gr20" draw:text-style-name="P10" draw:layer="layout" svg:x1="13.91cm" svg:y1="24.963cm" svg:x2="13.881cm" svg:y2="25.009cm">
          <text:p/>
        </draw:line>
        <draw:polygon draw:style-name="gr15" draw:text-style-name="P15" draw:layer="layout" svg:width="0.017cm" svg:height="0.034cm" svg:x="13.948cm" svg:y="25.002cm" svg:viewBox="0 0 18 35" draw:points="0,35 18,0">
          <text:p/>
        </draw:polygon>
        <draw:line draw:style-name="gr20" draw:text-style-name="P10" draw:layer="layout" svg:x1="13.966cm" svg:y1="25.002cm" svg:x2="13.948cm" svg:y2="25.037cm">
          <text:p/>
        </draw:line>
        <draw:polygon draw:style-name="gr15" draw:text-style-name="P15" draw:layer="layout" svg:width="0.011cm" svg:height="0.022cm" svg:x="14.015cm" svg:y="25.041cm" svg:viewBox="0 0 12 23" draw:points="0,23 12,0">
          <text:p/>
        </draw:polygon>
        <draw:line draw:style-name="gr20" draw:text-style-name="P10" draw:layer="layout" svg:x1="14.027cm" svg:y1="25.041cm" svg:x2="14.015cm" svg:y2="25.064cm">
          <text:p/>
        </draw:line>
        <draw:polygon draw:style-name="gr15" draw:text-style-name="P15" draw:layer="layout" svg:width="0cm" svg:height="0.004cm" svg:x="14.088cm" svg:y="25.086cm" svg:viewBox="0 0 0 5" draw:points="0,5 0,0">
          <text:p/>
        </draw:polygon>
        <draw:line draw:style-name="gr20" draw:text-style-name="P10" draw:layer="layout" svg:x1="14.088cm" svg:y1="25.086cm" svg:x2="14.088cm" svg:y2="25.091cm">
          <text:p/>
        </draw:line>
        <draw:polygon draw:style-name="gr21" draw:text-style-name="P15" draw:layer="layout" svg:width="0.095cm" svg:height="0.57cm" svg:x="13.244cm" svg:y="25.365cm" svg:viewBox="0 0 96 571" draw:points="96,0 0,559 45,565 90,571">
          <text:p/>
        </draw:polygon>
        <draw:polygon draw:style-name="gr15" draw:text-style-name="P15" draw:layer="layout" svg:width="0.095cm" svg:height="0.57cm" svg:x="13.244cm" svg:y="25.365cm" svg:viewBox="0 0 96 571" draw:points="96,0 0,559 45,565 90,571">
          <text:p/>
        </draw:polygon>
        <draw:polygon draw:style-name="gr22" draw:text-style-name="P10" draw:layer="layout" svg:width="0.095cm" svg:height="0.57cm" svg:x="13.244cm" svg:y="25.365cm" svg:viewBox="0 0 96 571" draw:points="96,0 0,559 45,565 90,571">
          <text:p/>
        </draw:polygon>
        <draw:polygon draw:style-name="gr15" draw:text-style-name="P15" draw:layer="layout" svg:width="0.771cm" svg:height="0.044cm" svg:x="13.339cm" svg:y="25.321cm" svg:viewBox="0 0 772 45" draw:points="772,0 0,45">
          <text:p/>
        </draw:polygon>
        <draw:line draw:style-name="gr20" draw:text-style-name="P10" draw:layer="layout" svg:x1="14.111cm" svg:y1="25.321cm" svg:x2="13.339cm" svg:y2="25.366cm">
          <text:p/>
        </draw:line>
        <draw:polygon draw:style-name="gr15" draw:text-style-name="P15" draw:layer="layout" svg:width="0.542cm" svg:height="0.487cm" svg:x="14.11cm" svg:y="24.834cm" svg:viewBox="0 0 543 488" draw:points="0,488 543,0">
          <text:p/>
        </draw:polygon>
        <draw:line draw:style-name="gr20" draw:text-style-name="P10" draw:layer="layout" svg:x1="14.11cm" svg:y1="25.322cm" svg:x2="14.653cm" svg:y2="24.834cm">
          <text:p/>
        </draw:line>
        <draw:polygon draw:style-name="gr15" draw:text-style-name="P15" draw:layer="layout" svg:width="0.095cm" svg:height="0.044cm" svg:x="14.077cm" svg:y="25.332cm" svg:viewBox="0 0 96 45" draw:points="96,0 0,45">
          <text:p/>
        </draw:polygon>
        <draw:line draw:style-name="gr20" draw:text-style-name="P10" draw:layer="layout" svg:x1="14.173cm" svg:y1="25.332cm" svg:x2="14.077cm" svg:y2="25.377cm">
          <text:p/>
        </draw:line>
        <draw:polygon draw:style-name="gr15" draw:text-style-name="P15" draw:layer="layout" svg:width="0.072cm" svg:height="0.034cm" svg:x="14.116cm" svg:y="25.404cm" svg:viewBox="0 0 73 35" draw:points="0,35 73,0">
          <text:p/>
        </draw:polygon>
        <draw:line draw:style-name="gr20" draw:text-style-name="P10" draw:layer="layout" svg:x1="14.189cm" svg:y1="25.404cm" svg:x2="14.116cm" svg:y2="25.439cm">
          <text:p/>
        </draw:line>
        <draw:polygon draw:style-name="gr15" draw:text-style-name="P15" draw:layer="layout" svg:width="0.05cm" svg:height="0.022cm" svg:x="14.155cm" svg:y="25.477cm" svg:viewBox="0 0 51 23" draw:points="0,23 51,0">
          <text:p/>
        </draw:polygon>
        <draw:line draw:style-name="gr20" draw:text-style-name="P10" draw:layer="layout" svg:x1="14.206cm" svg:y1="25.477cm" svg:x2="14.155cm" svg:y2="25.5cm">
          <text:p/>
        </draw:line>
        <draw:polygon draw:style-name="gr15" draw:text-style-name="P15" draw:layer="layout" svg:width="0.033cm" svg:height="0.011cm" svg:x="14.194cm" svg:y="25.55cm" svg:viewBox="0 0 34 12" draw:points="0,12 34,0">
          <text:p/>
        </draw:polygon>
        <draw:line draw:style-name="gr20" draw:text-style-name="P10" draw:layer="layout" svg:x1="14.228cm" svg:y1="25.55cm" svg:x2="14.194cm" svg:y2="25.562cm">
          <text:p/>
        </draw:line>
        <draw:polygon draw:style-name="gr15" draw:text-style-name="P15" draw:layer="layout" svg:width="0.011cm" svg:height="0.005cm" svg:x="14.233cm" svg:y="25.617cm" svg:viewBox="0 0 12 6" draw:points="0,6 12,0">
          <text:p/>
        </draw:polygon>
        <draw:line draw:style-name="gr20" draw:text-style-name="P10" draw:layer="layout" svg:x1="14.245cm" svg:y1="25.617cm" svg:x2="14.233cm" svg:y2="25.623cm">
          <text:p/>
        </draw:line>
        <draw:polygon draw:style-name="gr15" draw:text-style-name="P15" draw:layer="layout" svg:width="0.402cm" svg:height="0cm" svg:x="11.98cm" svg:y="24.873cm" svg:viewBox="0 0 403 0" draw:points="0,0 403,0">
          <text:p/>
        </draw:polygon>
        <draw:line draw:style-name="gr20" draw:text-style-name="P10" draw:layer="layout" svg:x1="11.98cm" svg:y1="24.873cm" svg:x2="12.383cm" svg:y2="24.873cm">
          <text:p/>
        </draw:line>
        <draw:polygon draw:style-name="gr15" draw:text-style-name="P15" draw:layer="layout" svg:width="0.402cm" svg:height="0cm" svg:x="11.98cm" svg:y="24.784cm" svg:viewBox="0 0 403 0" draw:points="0,0 403,0">
          <text:p/>
        </draw:polygon>
        <draw:line draw:style-name="gr20" draw:text-style-name="P10" draw:layer="layout" svg:x1="11.98cm" svg:y1="24.784cm" svg:x2="12.383cm" svg:y2="24.784cm">
          <text:p/>
        </draw:line>
        <draw:polygon draw:style-name="gr21" draw:text-style-name="P15" draw:layer="layout" svg:width="0.173cm" svg:height="0.559cm" svg:x="14.641cm" svg:y="23.728cm" svg:viewBox="0 0 174 560" draw:points="0,560 174,22 129,11 84,0">
          <text:p/>
        </draw:polygon>
        <draw:polygon draw:style-name="gr15" draw:text-style-name="P15" draw:layer="layout" svg:width="0.173cm" svg:height="0.559cm" svg:x="14.641cm" svg:y="23.728cm" svg:viewBox="0 0 174 560" draw:points="0,560 174,22 129,11 84,0">
          <text:p/>
        </draw:polygon>
        <draw:polygon draw:style-name="gr22" draw:text-style-name="P10" draw:layer="layout" svg:width="0.173cm" svg:height="0.559cm" svg:x="14.641cm" svg:y="23.728cm" svg:viewBox="0 0 174 560" draw:points="0,560 174,22 129,11 84,0">
          <text:p/>
        </draw:polygon>
        <draw:polygon draw:style-name="gr15" draw:text-style-name="P15" draw:layer="layout" svg:width="0.269cm" svg:height="0.274cm" svg:x="14.568cm" svg:y="23.007cm" svg:viewBox="0 0 270 275" draw:points="270,0 0,275">
          <text:p/>
        </draw:polygon>
        <draw:line draw:style-name="gr20" draw:text-style-name="P10" draw:layer="layout" svg:x1="14.838cm" svg:y1="23.007cm" svg:x2="14.568cm" svg:y2="23.282cm">
          <text:p/>
        </draw:line>
        <draw:polygon draw:style-name="gr15" draw:text-style-name="P15" draw:layer="layout" svg:width="0.536cm" svg:height="0.162cm" svg:x="14.837cm" svg:y="23.007cm" svg:viewBox="0 0 537 163" draw:points="537,163 0,0">
          <text:p/>
        </draw:polygon>
        <draw:line draw:style-name="gr20" draw:text-style-name="P10" draw:layer="layout" svg:x1="15.374cm" svg:y1="23.17cm" svg:x2="14.837cm" svg:y2="23.007cm">
          <text:p/>
        </draw:line>
        <draw:polygon draw:style-name="gr15" draw:text-style-name="P15" draw:layer="layout" svg:width="0.129cm" svg:height="0.397cm" svg:x="14.663cm" svg:y="22.621cm" svg:viewBox="0 0 130 398" draw:points="0,0 130,398">
          <text:p/>
        </draw:polygon>
        <draw:line draw:style-name="gr20" draw:text-style-name="P10" draw:layer="layout" svg:x1="14.663cm" svg:y1="22.621cm" svg:x2="14.793cm" svg:y2="23.019cm">
          <text:p/>
        </draw:line>
        <draw:polygon draw:style-name="gr15" draw:text-style-name="P15" draw:layer="layout" svg:width="0.123cm" svg:height="0.369cm" svg:x="14.758cm" svg:y="22.621cm" svg:viewBox="0 0 124 370" draw:points="0,0 124,370">
          <text:p/>
        </draw:polygon>
        <draw:line draw:style-name="gr20" draw:text-style-name="P10" draw:layer="layout" svg:x1="14.758cm" svg:y1="22.621cm" svg:x2="14.882cm" svg:y2="22.991cm">
          <text:p/>
        </draw:line>
        <draw:polygon draw:style-name="gr15" draw:text-style-name="P15" draw:layer="layout" svg:width="0cm" svg:height="1.05cm" svg:x="15.183cm" svg:y="21.403cm" svg:viewBox="0 0 0 1051" draw:points="0,1051 0,0">
          <text:p/>
        </draw:polygon>
        <draw:line draw:style-name="gr24" draw:text-style-name="P10" draw:layer="layout" svg:x1="15.183cm" svg:y1="21.403cm" svg:x2="15.183cm" svg:y2="22.454cm">
          <text:p/>
        </draw:line>
        <draw:polygon draw:style-name="gr15" draw:text-style-name="P15" draw:layer="layout" svg:width="0cm" svg:height="1.05cm" svg:x="15.273cm" svg:y="21.403cm" svg:viewBox="0 0 0 1051" draw:points="0,1051 0,0">
          <text:p/>
        </draw:polygon>
        <draw:line draw:style-name="gr24" draw:text-style-name="P10" draw:layer="layout" svg:x1="15.273cm" svg:y1="21.403cm" svg:x2="15.273cm" svg:y2="22.454cm">
          <text:p/>
        </draw:line>
        <draw:polygon draw:style-name="gr21" draw:text-style-name="P15" draw:layer="layout" svg:width="0.089cm" svg:height="0.185cm" svg:x="15.228cm" svg:y="22.269cm" svg:viewBox="0 0 90 186" draw:points="90,0 46,186 0,0 46,34">
          <text:p/>
        </draw:polygon>
        <draw:polygon draw:style-name="gr15" draw:text-style-name="P15" draw:layer="layout" svg:width="0.089cm" svg:height="0.185cm" svg:x="15.228cm" svg:y="22.269cm" svg:viewBox="0 0 90 186" draw:points="90,0 46,186 0,0 46,34">
          <text:p/>
        </draw:polygon>
        <draw:polygon draw:style-name="gr24" draw:text-style-name="P10" draw:layer="layout" svg:width="0.089cm" svg:height="0.185cm" svg:x="15.228cm" svg:y="22.269cm" svg:viewBox="0 0 90 186" draw:points="90,0 46,186 0,0 46,34">
          <text:p/>
        </draw:polygon>
        <draw:polygon draw:style-name="gr21" draw:text-style-name="P15" draw:layer="layout" svg:width="0.089cm" svg:height="0.184cm" svg:x="15.139cm" svg:y="21.403cm" svg:viewBox="0 0 90 185" draw:points="90,185 45,0 0,185 45,152">
          <text:p/>
        </draw:polygon>
        <draw:polygon draw:style-name="gr15" draw:text-style-name="P15" draw:layer="layout" svg:width="0.089cm" svg:height="0.184cm" svg:x="15.139cm" svg:y="21.403cm" svg:viewBox="0 0 90 185" draw:points="90,185 45,0 0,185 45,152">
          <text:p/>
        </draw:polygon>
        <draw:polygon draw:style-name="gr24" draw:text-style-name="P10" draw:layer="layout" svg:width="0.089cm" svg:height="0.184cm" svg:x="15.139cm" svg:y="21.403cm" svg:viewBox="0 0 90 185" draw:points="90,185 45,0 0,185 45,152">
          <text:p/>
        </draw:polygon>
        <draw:frame draw:style-name="gr19" draw:text-style-name="P17" draw:layer="layout" svg:width="0.278cm" svg:height="0.314cm" svg:x="14.558cm" svg:y="22.319cm">
          <draw:text-box>
            <text:p text:style-name="P1"><text:span text:style-name="T21">O</text:span></text:p>
          </draw:text-box>
        </draw:frame>
        <draw:frame draw:style-name="gr1" draw:text-style-name="P2" draw:layer="layout" svg:width="1.971cm" svg:height="0.454cm" svg:x="9.498cm" svg:y="1.423cm">
          <draw:text-box>
            <text:p text:style-name="P1"><text:span text:style-name="T1">Karol Kula</text:span></text:p>
          </draw:text-box>
        </draw:frame>
      </draw:page>
      <draw:page draw:name="page5" draw:style-name="dp1" draw:master-page-name="master-page47">
        <draw:frame draw:style-name="gr1" draw:text-style-name="P2" draw:layer="layout" svg:width="19.624cm" svg:height="0.454cm" svg:x="2cm" svg:y="1.423cm">
          <draw:text-box>
            <text:p text:style-name="P1"><text:span text:style-name="T1">Nr 4 <text:s text:c="146"/>283</text:span></text:p>
          </draw:text-box>
        </draw:frame>
        <draw:frame draw:style-name="gr6" draw:text-style-name="P7" draw:layer="layout" svg:width="8.1cm" svg:height="0.433cm" svg:x="2.5cm" svg:y="2.954cm">
          <draw:text-box>
            <text:p text:style-name="P1"><text:span text:style-name="T7">Głównym <text:s/>związkiem <text:s/>odpowiedzialnym <text:s/>za </text:span></text:p>
          </draw:text-box>
        </draw:frame>
        <draw:frame draw:style-name="gr6" draw:text-style-name="P7" draw:layer="layout" svg:width="8.761cm" svg:height="0.433cm" svg:x="2cm" svg:y="3.378cm">
          <draw:text-box>
            <text:p text:style-name="P1"><text:span text:style-name="T7">toksyczność cisa pospolitego jest taksyna b [7, </text:span></text:p>
          </draw:text-box>
        </draw:frame>
        <draw:frame draw:style-name="gr6" draw:text-style-name="P7" draw:layer="layout" svg:width="8.82cm" svg:height="0.433cm" svg:x="2cm" svg:y="3.801cm">
          <draw:text-box>
            <text:p text:style-name="P1"><text:span text:style-name="T7">13, 14]. Występuje ona w postaci dwóch izome-</text:span></text:p>
          </draw:text-box>
        </draw:frame>
        <draw:frame draw:style-name="gr6" draw:text-style-name="P7" draw:layer="layout" svg:width="9.07cm" svg:height="0.433cm" svg:x="2cm" svg:y="4.224cm">
          <draw:text-box>
            <text:p text:style-name="P1"><text:span text:style-name="T7">rów różniących się położeniem grupy acetylowej </text:span></text:p>
          </draw:text-box>
        </draw:frame>
        <draw:frame draw:style-name="gr6" draw:text-style-name="P7" draw:layer="layout" svg:width="8.998cm" svg:height="0.433cm" svg:x="2cm" svg:y="4.648cm">
          <draw:text-box>
            <text:p text:style-name="P1"><text:span text:style-name="T7">(ryc. 3). Udział każdego z izomerów zależny jest </text:span></text:p>
          </draw:text-box>
        </draw:frame>
        <draw:frame draw:style-name="gr6" draw:text-style-name="P7" draw:layer="layout" svg:width="7.559cm" svg:height="0.433cm" svg:x="2cm" svg:y="5.071cm">
          <draw:text-box>
            <text:p text:style-name="P1"><text:span text:style-name="T7">od zastosowanego rozpuszczalnika [15]. </text:span></text:p>
          </draw:text-box>
        </draw:frame>
        <draw:frame draw:style-name="gr6" draw:text-style-name="P7" draw:layer="layout" svg:width="7.978cm" svg:height="0.433cm" svg:x="2.5cm" svg:y="5.495cm">
          <draw:text-box>
            <text:p text:style-name="P1"><text:span text:style-name="T7">Literatura przedmiotu donosi, iż objawy za-</text:span></text:p>
          </draw:text-box>
        </draw:frame>
        <draw:frame draw:style-name="gr6" draw:text-style-name="P7" draw:layer="layout" svg:width="9.057cm" svg:height="0.433cm" svg:x="2cm" svg:y="5.918cm">
          <draw:text-box>
            <text:p text:style-name="P1"><text:span text:style-name="T7">trucia <text:s/>cisem <text:s/>pospolitym <text:s/>występują <text:s/>zwykle <text:s/>po </text:span></text:p>
          </draw:text-box>
        </draw:frame>
        <draw:frame draw:style-name="gr6" draw:text-style-name="P7" draw:layer="layout" svg:width="8.49cm" svg:height="0.433cm" svg:x="2cm" svg:y="6.341cm">
          <draw:text-box>
            <text:p text:style-name="P1"><text:span text:style-name="T7">1-3 godzinach od spożycia [12]. Najwcześniej </text:span></text:p>
          </draw:text-box>
        </draw:frame>
        <draw:frame draw:style-name="gr6" draw:text-style-name="P7" draw:layer="layout" svg:width="8.998cm" svg:height="0.433cm" svg:x="2cm" svg:y="6.765cm">
          <draw:text-box>
            <text:p text:style-name="P1"><text:span text:style-name="T7">pojawiają się objawy z przewodu pokarmowego, </text:span></text:p>
          </draw:text-box>
        </draw:frame>
        <draw:frame draw:style-name="gr6" draw:text-style-name="P7" draw:layer="layout" svg:width="8.579cm" svg:height="0.433cm" svg:x="2cm" svg:y="7.188cm">
          <draw:text-box>
            <text:p text:style-name="P1"><text:span text:style-name="T7">spowodowane drażniącym działaniem taksyn. </text:span></text:p>
          </draw:text-box>
        </draw:frame>
        <draw:frame draw:style-name="gr6" draw:text-style-name="P7" draw:layer="layout" svg:width="9.032cm" svg:height="0.433cm" svg:x="2cm" svg:y="7.612cm">
          <draw:text-box>
            <text:p text:style-name="P1"><text:span text:style-name="T7">Zaliczyć do nich można nudności, wymioty, bóle </text:span></text:p>
          </draw:text-box>
        </draw:frame>
        <draw:frame draw:style-name="gr6" draw:text-style-name="P7" draw:layer="layout" svg:width="8.833cm" svg:height="0.433cm" svg:x="2cm" svg:y="8.035cm">
          <draw:text-box>
            <text:p text:style-name="P1"><text:span text:style-name="T7">brzucha. Do innych objawów zatrucia tą rośliną </text:span></text:p>
          </draw:text-box>
        </draw:frame>
        <draw:frame draw:style-name="gr6" draw:text-style-name="P7" draw:layer="layout" svg:width="9.066cm" svg:height="0.433cm" svg:x="2cm" svg:y="8.458cm">
          <draw:text-box>
            <text:p text:style-name="P1"><text:span text:style-name="T7">należą zawroty głowy, tachykardia, bradykardia, </text:span></text:p>
          </draw:text-box>
        </draw:frame>
        <draw:frame draw:style-name="gr6" draw:text-style-name="P7" draw:layer="layout" svg:width="8.723cm" svg:height="0.433cm" svg:x="2cm" svg:y="8.882cm">
          <draw:text-box>
            <text:p text:style-name="P1"><text:span text:style-name="T7">hipotonia, śpiączka, drgawki i rozszerzenie źre-</text:span></text:p>
          </draw:text-box>
        </draw:frame>
        <draw:frame draw:style-name="gr6" draw:text-style-name="P7" draw:layer="layout" svg:width="8.71cm" svg:height="0.433cm" svg:x="2cm" svg:y="9.305cm">
          <draw:text-box>
            <text:p text:style-name="P1"><text:span text:style-name="T7">nic. W przypadku zatrucia znacznymi ilościami </text:span></text:p>
          </draw:text-box>
        </draw:frame>
        <draw:frame draw:style-name="gr6" draw:text-style-name="P7" draw:layer="layout" svg:width="8.896cm" svg:height="0.433cm" svg:x="2cm" svg:y="9.728cm">
          <draw:text-box>
            <text:p text:style-name="P1"><text:span text:style-name="T7">taksyn <text:s/>możliwy <text:s/>jest <text:s/>zgon, <text:s/>w <text:s/>bardzo <text:s/>krótkim </text:span></text:p>
          </draw:text-box>
        </draw:frame>
        <draw:frame draw:style-name="gr6" draw:text-style-name="P7" draw:layer="layout" svg:width="8.718cm" svg:height="0.433cm" svg:x="2cm" svg:y="10.152cm">
          <draw:text-box>
            <text:p text:style-name="P1"><text:span text:style-name="T7">czasie od spożycia, w efekcie niebezpiecznych </text:span></text:p>
          </draw:text-box>
        </draw:frame>
        <draw:frame draw:style-name="gr6" draw:text-style-name="P7" draw:layer="layout" svg:width="8.773cm" svg:height="0.433cm" svg:x="2cm" svg:y="10.575cm">
          <draw:text-box>
            <text:p text:style-name="P1"><text:span text:style-name="T7">zaburzeń <text:s/>rytmu <text:s/>i <text:s/>przewodnictwa <text:s/>serca <text:s/>oraz </text:span></text:p>
          </draw:text-box>
        </draw:frame>
        <draw:frame draw:style-name="gr6" draw:text-style-name="P7" draw:layer="layout" svg:width="8.74cm" svg:height="0.433cm" svg:x="2cm" svg:y="10.999cm">
          <draw:text-box>
            <text:p text:style-name="P1"><text:span text:style-name="T7">ostrej <text:s/>niewydolności <text:s/>oddechowej <text:s/>[16]. <text:s/>Zabu-</text:span></text:p>
          </draw:text-box>
        </draw:frame>
        <draw:frame draw:style-name="gr6" draw:text-style-name="P7" draw:layer="layout" svg:width="8.57cm" svg:height="0.433cm" svg:x="2cm" svg:y="11.422cm">
          <draw:text-box>
            <text:p text:style-name="P1"><text:span text:style-name="T7">rzenia rytmu i przewodnictwa serca ujawniają </text:span></text:p>
          </draw:text-box>
        </draw:frame>
        <draw:frame draw:style-name="gr6" draw:text-style-name="P7" draw:layer="layout" svg:width="8.38cm" svg:height="0.433cm" svg:x="2cm" svg:y="11.845cm">
          <draw:text-box>
            <text:p text:style-name="P1"><text:span text:style-name="T7">się z reguły w ciągu kilku godzin po spożyciu </text:span></text:p>
          </draw:text-box>
        </draw:frame>
        <draw:frame draw:style-name="gr6" draw:text-style-name="P7" draw:layer="layout" svg:width="9.163cm" svg:height="0.433cm" svg:x="2cm" svg:y="12.269cm">
          <draw:text-box>
            <text:p text:style-name="P1"><text:span text:style-name="T7">rośliny. <text:s/>Towarzyszą <text:s/>im <text:s/>hipotonia <text:s/>i <text:s/>wstrząs <text:s/>na </text:span></text:p>
          </draw:text-box>
        </draw:frame>
        <draw:frame draw:style-name="gr6" draw:text-style-name="P7" draw:layer="layout" svg:width="8.757cm" svg:height="0.433cm" svg:x="2cm" svg:y="12.692cm">
          <draw:text-box>
            <text:p text:style-name="P1"><text:span text:style-name="T7">skutek <text:s/>spadku <text:s/>pojemności <text:s/>minutowej <text:s/>serca, </text:span></text:p>
          </draw:text-box>
        </draw:frame>
        <draw:frame draw:style-name="gr6" draw:text-style-name="P7" draw:layer="layout" svg:width="8.718cm" svg:height="0.433cm" svg:x="2cm" svg:y="13.116cm">
          <draw:text-box>
            <text:p text:style-name="P1"><text:span text:style-name="T7">a <text:s/>także <text:s/>wywołanym <text:s/>efektem <text:s/>moczopędnym </text:span></text:p>
          </draw:text-box>
        </draw:frame>
        <draw:frame draw:style-name="gr6" draw:text-style-name="P7" draw:layer="layout" svg:width="8.943cm" svg:height="0.433cm" svg:x="2cm" svg:y="13.539cm">
          <draw:text-box>
            <text:p text:style-name="P1"><text:span text:style-name="T7">i <text:s/>depresyjnym <text:s/>oddziaływaniem <text:s/>na <text:s/>OUN <text:s/>[12]. </text:span></text:p>
          </draw:text-box>
        </draw:frame>
        <draw:frame draw:style-name="gr6" draw:text-style-name="P7" draw:layer="layout" svg:width="8.748cm" svg:height="0.433cm" svg:x="2cm" svg:y="13.962cm">
          <draw:text-box>
            <text:p text:style-name="P1"><text:span text:style-name="T7">U osób zatrutych cisem charakterystyczne jest </text:span></text:p>
          </draw:text-box>
        </draw:frame>
        <draw:frame draw:style-name="gr6" draw:text-style-name="P7" draw:layer="layout" svg:width="9.083cm" svg:height="0.433cm" svg:x="2cm" svg:y="14.386cm">
          <draw:text-box>
            <text:p text:style-name="P1"><text:span text:style-name="T7">występowanie wzmożonej diurezy i hipokaliemii. </text:span></text:p>
          </draw:text-box>
        </draw:frame>
        <draw:frame draw:style-name="gr6" draw:text-style-name="P7" draw:layer="layout" svg:width="8.778cm" svg:height="0.433cm" svg:x="2.001cm" svg:y="14.809cm">
          <draw:text-box>
            <text:p text:style-name="P1"><text:span text:style-name="T7">Jednoczesna utrata potasu z moczem nasila za-</text:span></text:p>
          </draw:text-box>
        </draw:frame>
        <draw:frame draw:style-name="gr6" draw:text-style-name="P7" draw:layer="layout" svg:width="9.129cm" svg:height="0.433cm" svg:x="2.001cm" svg:y="15.232cm">
          <draw:text-box>
            <text:p text:style-name="P1"><text:span text:style-name="T7">burzenia rytmu serca. W opisywanym przypadku </text:span></text:p>
          </draw:text-box>
        </draw:frame>
        <draw:frame draw:style-name="gr6" draw:text-style-name="P7" draw:layer="layout" svg:width="8.854cm" svg:height="0.433cm" svg:x="2.001cm" svg:y="15.656cm">
          <draw:text-box>
            <text:p text:style-name="P1"><text:span text:style-name="T7">zatrucia cisem pospolitym u 15-letnej dziewczy-</text:span></text:p>
          </draw:text-box>
        </draw:frame>
        <draw:frame draw:style-name="gr6" draw:text-style-name="P7" draw:layer="layout" svg:width="8.799cm" svg:height="0.433cm" svg:x="2.001cm" svg:y="16.079cm">
          <draw:text-box>
            <text:p text:style-name="P1"><text:span text:style-name="T7">ny, zaobserwowane podczas hospitalizacji obja-</text:span></text:p>
          </draw:text-box>
        </draw:frame>
        <draw:frame draw:style-name="gr6" draw:text-style-name="P7" draw:layer="layout" svg:width="8.731cm" svg:height="0.433cm" svg:x="2.001cm" svg:y="16.503cm">
          <draw:text-box>
            <text:p text:style-name="P1"><text:span text:style-name="T7">wy odpowiadają charakterystycznym objawom </text:span></text:p>
          </draw:text-box>
        </draw:frame>
        <draw:frame draw:style-name="gr6" draw:text-style-name="P7" draw:layer="layout" svg:width="8.9cm" svg:height="0.433cm" svg:x="2.001cm" svg:y="16.926cm">
          <draw:text-box>
            <text:p text:style-name="P1"><text:span text:style-name="T7">opisywanym <text:s/>w <text:s/>piśmiennictwie. <text:s/>Umożliwiło <text:s/>to </text:span></text:p>
          </draw:text-box>
        </draw:frame>
        <draw:frame draw:style-name="gr6" draw:text-style-name="P7" draw:layer="layout" svg:width="8.608cm" svg:height="0.433cm" svg:x="2.001cm" svg:y="17.349cm">
          <draw:text-box>
            <text:p text:style-name="P1"><text:span text:style-name="T7">podjęcie badań toksykologicznych materiałów </text:span></text:p>
          </draw:text-box>
        </draw:frame>
        <draw:frame draw:style-name="gr6" draw:text-style-name="P7" draw:layer="layout" svg:width="8.676cm" svg:height="0.433cm" svg:x="2.001cm" svg:y="17.773cm">
          <draw:text-box>
            <text:p text:style-name="P1"><text:span text:style-name="T7">pobranych ze zwłok, uwzględniających trujące </text:span></text:p>
          </draw:text-box>
        </draw:frame>
        <draw:frame draw:style-name="gr6" draw:text-style-name="P7" draw:layer="layout" svg:width="6.047cm" svg:height="0.433cm" svg:x="2.001cm" svg:y="18.196cm">
          <draw:text-box>
            <text:p text:style-name="P1"><text:span text:style-name="T7">taksyny pochodzenia roślinnego.</text:span></text:p>
          </draw:text-box>
        </draw:frame>
        <draw:frame draw:style-name="gr6" draw:text-style-name="P7" draw:layer="layout" svg:width="7.999cm" svg:height="0.433cm" svg:x="2.501cm" svg:y="18.62cm">
          <draw:text-box>
            <text:p text:style-name="P1"><text:span text:style-name="T7">Zastosowana metoda izolacji taksyn z igieł </text:span></text:p>
          </draw:text-box>
        </draw:frame>
        <draw:frame draw:style-name="gr6" draw:text-style-name="P7" draw:layer="layout" svg:width="8.515cm" svg:height="0.433cm" svg:x="2.002cm" svg:y="19.043cm">
          <draw:text-box>
            <text:p text:style-name="P1"><text:span text:style-name="T7">cisa <text:s/>pospolitego, <text:s/>a <text:s/>następnie <text:s/>optymalizacji </text:span></text:p>
          </draw:text-box>
        </draw:frame>
        <draw:frame draw:style-name="gr6" draw:text-style-name="P7" draw:layer="layout" svg:width="8.503cm" svg:height="0.433cm" svg:x="2.002cm" svg:y="19.466cm">
          <draw:text-box>
            <text:p text:style-name="P1"><text:span text:style-name="T7">warunków <text:s/>pomiarowych <text:s/>dla <text:s/>izomerycznych </text:span></text:p>
          </draw:text-box>
        </draw:frame>
        <draw:frame draw:style-name="gr6" draw:text-style-name="P7" draw:layer="layout" svg:width="8.803cm" svg:height="0.433cm" svg:x="2.002cm" svg:y="19.89cm">
          <draw:text-box>
            <text:p text:style-name="P1"><text:span text:style-name="T7">form <text:s/>taksyny <text:s/>b, <text:s/>umożliwiła <text:s/>ich <text:s/>identyfikację </text:span></text:p>
          </draw:text-box>
        </draw:frame>
        <draw:frame draw:style-name="gr6" draw:text-style-name="P7" draw:layer="layout" svg:width="9.032cm" svg:height="0.433cm" svg:x="2.001cm" svg:y="20.313cm">
          <draw:text-box>
            <text:p text:style-name="P1"><text:span text:style-name="T7">w materiale biologicznym pobranym od denatki. </text:span></text:p>
          </draw:text-box>
        </draw:frame>
        <draw:frame draw:style-name="gr6" draw:text-style-name="P7" draw:layer="layout" svg:width="8.481cm" svg:height="0.433cm" svg:x="2.001cm" svg:y="20.736cm">
          <draw:text-box>
            <text:p text:style-name="P1"><text:span text:style-name="T7">Ze względu na fakt, iż nie udało się otrzymać </text:span></text:p>
          </draw:text-box>
        </draw:frame>
        <draw:frame draw:style-name="gr6" draw:text-style-name="P7" draw:layer="layout" svg:width="8.587cm" svg:height="0.433cm" svg:x="2.001cm" svg:y="21.16cm">
          <draw:text-box>
            <text:p text:style-name="P1"><text:span text:style-name="T7">wzorca taksyny b i izotaksyny b o znanym stę-</text:span></text:p>
          </draw:text-box>
        </draw:frame>
        <draw:frame draw:style-name="gr6" draw:text-style-name="P7" draw:layer="layout" svg:width="8.422cm" svg:height="0.433cm" svg:x="2.001cm" svg:y="21.583cm">
          <draw:text-box>
            <text:p text:style-name="P1"><text:span text:style-name="T7">żeniu, ich analiza ilościowa nie była możliwa. </text:span></text:p>
          </draw:text-box>
        </draw:frame>
        <draw:frame draw:style-name="gr6" draw:text-style-name="P7" draw:layer="layout" svg:width="8.587cm" svg:height="0.433cm" svg:x="2.001cm" svg:y="22.007cm">
          <draw:text-box>
            <text:p text:style-name="P1"><text:span text:style-name="T7">Jednakże, <text:s/>porównanie <text:s/>stosunków <text:s/>pików <text:s/>dla </text:span></text:p>
          </draw:text-box>
        </draw:frame>
        <draw:frame draw:style-name="gr6" draw:text-style-name="P7" draw:layer="layout" svg:width="8.46cm" svg:height="0.433cm" svg:x="2.001cm" svg:y="22.43cm">
          <draw:text-box>
            <text:p text:style-name="P1"><text:span text:style-name="T7">taksyny b lub izotaksyny b do diazepamu-d5, </text:span></text:p>
          </draw:text-box>
        </draw:frame>
        <draw:frame draw:style-name="gr6" draw:text-style-name="P7" draw:layer="layout" svg:width="8.833cm" svg:height="0.433cm" svg:x="2.002cm" svg:y="22.853cm">
          <draw:text-box>
            <text:p text:style-name="P1"><text:span text:style-name="T7">dla <text:s/>poszczególnych <text:s/>ekstraktów <text:s/>z <text:s/>materiałów </text:span></text:p>
          </draw:text-box>
        </draw:frame>
        <draw:frame draw:style-name="gr6" draw:text-style-name="P7" draw:layer="layout" svg:width="8.947cm" svg:height="0.433cm" svg:x="2.001cm" svg:y="23.277cm">
          <draw:text-box>
            <text:p text:style-name="P1"><text:span text:style-name="T7">biologicznych (ryc. 1.), umożliwiło stwierdzenie, </text:span></text:p>
          </draw:text-box>
        </draw:frame>
        <draw:frame draw:style-name="gr6" draw:text-style-name="P7" draw:layer="layout" svg:width="8.528cm" svg:height="0.433cm" svg:x="2.001cm" svg:y="23.7cm">
          <draw:text-box>
            <text:p text:style-name="P1"><text:span text:style-name="T7">iż największe stężenie oznaczanego alkaloidu </text:span></text:p>
          </draw:text-box>
        </draw:frame>
        <draw:frame draw:style-name="gr6" draw:text-style-name="P7" draw:layer="layout" svg:width="8.583cm" svg:height="0.433cm" svg:x="2.001cm" svg:y="24.124cm">
          <draw:text-box>
            <text:p text:style-name="P1"><text:span text:style-name="T7">wykryto we krwi z płuc oraz krwi z serca. Fakt </text:span></text:p>
          </draw:text-box>
        </draw:frame>
        <draw:frame draw:style-name="gr6" draw:text-style-name="P7" draw:layer="layout" svg:width="9.07cm" svg:height="0.433cm" svg:x="2.002cm" svg:y="24.547cm">
          <draw:text-box>
            <text:p text:style-name="P1"><text:span text:style-name="T7">ten może częściowo tłumaczyć toksyczny wpływ </text:span></text:p>
          </draw:text-box>
        </draw:frame>
        <draw:frame draw:style-name="gr6" draw:text-style-name="P7" draw:layer="layout" svg:width="8.735cm" svg:height="0.433cm" svg:x="2.002cm" svg:y="24.97cm">
          <draw:text-box>
            <text:p text:style-name="P1"><text:span text:style-name="T7">taksyn oraz dodatkowo ugruntowuje określoną </text:span></text:p>
          </draw:text-box>
        </draw:frame>
        <draw:frame draw:style-name="gr6" draw:text-style-name="P7" draw:layer="layout" svg:width="8.608cm" svg:height="0.433cm" svg:x="2.002cm" svg:y="25.394cm">
          <draw:text-box>
            <text:p text:style-name="P1"><text:span text:style-name="T7">przyczynę zgonu, jako ostrą niewydolność krą-</text:span></text:p>
          </draw:text-box>
        </draw:frame>
        <draw:frame draw:style-name="gr6" draw:text-style-name="P7" draw:layer="layout" svg:width="8.867cm" svg:height="0.433cm" svg:x="2.002cm" svg:y="25.817cm">
          <draw:text-box>
            <text:p text:style-name="P1"><text:span text:style-name="T7">żenia, spowodowaną obrzękiem płuc oraz ostrą </text:span></text:p>
          </draw:text-box>
        </draw:frame>
        <draw:frame draw:style-name="gr6" draw:text-style-name="P7" draw:layer="layout" svg:width="9.07cm" svg:height="0.433cm" svg:x="11.501cm" svg:y="2.957cm">
          <draw:text-box>
            <text:p text:style-name="P1"><text:span text:style-name="T7">rozstrzenią jam serca. Tym samym, opracowana </text:span></text:p>
          </draw:text-box>
        </draw:frame>
        <draw:frame draw:style-name="gr6" draw:text-style-name="P7" draw:layer="layout" svg:width="8.659cm" svg:height="0.433cm" svg:x="11.501cm" svg:y="3.381cm">
          <draw:text-box>
            <text:p text:style-name="P1"><text:span text:style-name="T7">metoda izolacji taksyny b i izotaksyny b z igieł </text:span></text:p>
          </draw:text-box>
        </draw:frame>
        <draw:frame draw:style-name="gr6" draw:text-style-name="P7" draw:layer="layout" svg:width="8.752cm" svg:height="0.433cm" svg:x="11.501cm" svg:y="3.804cm">
          <draw:text-box>
            <text:p text:style-name="P1"><text:span text:style-name="T7">cisa, oczyszczania ekstraktu i identyfikacja me-</text:span></text:p>
          </draw:text-box>
        </draw:frame>
        <draw:frame draw:style-name="gr6" draw:text-style-name="P7" draw:layer="layout" svg:width="8.249cm" svg:height="0.433cm" svg:x="11.501cm" svg:y="4.227cm">
          <draw:text-box>
            <text:p text:style-name="P1"><text:span text:style-name="T7">todą HPLC-ESI-MS-MS okazała się użyteczna </text:span></text:p>
          </draw:text-box>
        </draw:frame>
        <draw:frame draw:style-name="gr6" draw:text-style-name="P7" draw:layer="layout" svg:width="8.74cm" svg:height="0.433cm" svg:x="11.501cm" svg:y="4.651cm">
          <draw:text-box>
            <text:p text:style-name="P1"><text:span text:style-name="T7">w praktyce. Podobną metodę zastosował From-</text:span></text:p>
          </draw:text-box>
        </draw:frame>
        <draw:frame draw:style-name="gr6" draw:text-style-name="P7" draw:layer="layout" svg:width="8.278cm" svg:height="0.433cm" svg:x="11.502cm" svg:y="5.074cm">
          <draw:text-box>
            <text:p text:style-name="P1"><text:span text:style-name="T7">mherz [15] z tą różnicą, że taksyny były eks-</text:span></text:p>
          </draw:text-box>
        </draw:frame>
        <draw:frame draw:style-name="gr6" draw:text-style-name="P7" draw:layer="layout" svg:width="8.583cm" svg:height="0.433cm" svg:x="11.502cm" svg:y="5.498cm">
          <draw:text-box>
            <text:p text:style-name="P1"><text:span text:style-name="T7">trahowane z igieł cisa za pomocą 0,5% kwasu </text:span></text:p>
          </draw:text-box>
        </draw:frame>
        <draw:frame draw:style-name="gr6" draw:text-style-name="P7" draw:layer="layout" svg:width="8.718cm" svg:height="0.433cm" svg:x="11.502cm" svg:y="5.921cm">
          <draw:text-box>
            <text:p text:style-name="P1"><text:span text:style-name="T7">siarkowego (VI), a następnie oczyszczane przy </text:span></text:p>
          </draw:text-box>
        </draw:frame>
        <draw:frame draw:style-name="gr6" draw:text-style-name="P7" draw:layer="layout" svg:width="8.956cm" svg:height="0.433cm" svg:x="11.502cm" svg:y="6.344cm">
          <draw:text-box>
            <text:p text:style-name="P1"><text:span text:style-name="T7">użyciu chromatografii cieczowej. Czystość otrzy-</text:span></text:p>
          </draw:text-box>
        </draw:frame>
        <draw:frame draw:style-name="gr6" draw:text-style-name="P7" draw:layer="layout" svg:width="8.795cm" svg:height="0.433cm" svg:x="11.502cm" svg:y="6.768cm">
          <draw:text-box>
            <text:p text:style-name="P1"><text:span text:style-name="T7">manych ekstraktów była następnie weryfikowa-</text:span></text:p>
          </draw:text-box>
        </draw:frame>
        <draw:frame draw:style-name="gr6" draw:text-style-name="P7" draw:layer="layout" svg:width="8.812cm" svg:height="0.433cm" svg:x="11.502cm" svg:y="7.191cm">
          <draw:text-box>
            <text:p text:style-name="P1"><text:span text:style-name="T7">na metodą magnetycznego rezonansu jądrowe-</text:span></text:p>
          </draw:text-box>
        </draw:frame>
        <draw:frame draw:style-name="gr6" draw:text-style-name="P7" draw:layer="layout" svg:width="8.884cm" svg:height="0.433cm" svg:x="11.502cm" svg:y="7.614cm">
          <draw:text-box>
            <text:p text:style-name="P1"><text:span text:style-name="T7">go (NMR). Autor otrzymał w ten sposób roztwór </text:span></text:p>
          </draw:text-box>
        </draw:frame>
        <draw:frame draw:style-name="gr6" draw:text-style-name="P7" draw:layer="layout" svg:width="8.884cm" svg:height="0.433cm" svg:x="11.502cm" svg:y="8.038cm">
          <draw:text-box>
            <text:p text:style-name="P1"><text:span text:style-name="T7">taksyny b o znanym stężeniu, który posłużył do </text:span></text:p>
          </draw:text-box>
        </draw:frame>
        <draw:frame draw:style-name="gr6" draw:text-style-name="P7" draw:layer="layout" svg:width="8.807cm" svg:height="0.433cm" svg:x="11.502cm" svg:y="8.461cm">
          <draw:text-box>
            <text:p text:style-name="P1"><text:span text:style-name="T7">walidacji <text:s/>metody <text:s/>jej <text:s/>oznaczania <text:s/>w <text:s/>próbkach </text:span></text:p>
          </draw:text-box>
        </draw:frame>
        <draw:frame draw:style-name="gr6" draw:text-style-name="P7" draw:layer="layout" svg:width="8.27cm" svg:height="0.433cm" svg:x="11.502cm" svg:y="8.885cm">
          <draw:text-box>
            <text:p text:style-name="P1"><text:span text:style-name="T7">krwi. W podobny sposób postąpił Jenniskens </text:span></text:p>
          </draw:text-box>
        </draw:frame>
        <draw:frame draw:style-name="gr6" draw:text-style-name="P7" draw:layer="layout" svg:width="8.604cm" svg:height="0.433cm" svg:x="11.502cm" svg:y="9.308cm">
          <draw:text-box>
            <text:p text:style-name="P1"><text:span text:style-name="T7">[13] <text:s/>rozdzielając <text:s/>za <text:s/>pomocą <text:s/>chromatografii </text:span></text:p>
          </draw:text-box>
        </draw:frame>
        <draw:frame draw:style-name="gr6" draw:text-style-name="P7" draw:layer="layout" svg:width="8.909cm" svg:height="0.433cm" svg:x="11.502cm" svg:y="9.731cm">
          <draw:text-box>
            <text:p text:style-name="P1"><text:span text:style-name="T7">cieczowej <text:s/>sześć <text:s/>taksyn <text:s/>pochodzących <text:s/>z <text:s/>igieł </text:span></text:p>
          </draw:text-box>
        </draw:frame>
        <draw:frame draw:style-name="gr6" draw:text-style-name="P7" draw:layer="layout" svg:width="8.668cm" svg:height="0.433cm" svg:x="11.502cm" svg:y="10.155cm">
          <draw:text-box>
            <text:p text:style-name="P1"><text:span text:style-name="T7">cisa, a następnie zidentyfikował je przy użyciu </text:span></text:p>
          </draw:text-box>
        </draw:frame>
        <draw:frame draw:style-name="gr6" draw:text-style-name="P7" draw:layer="layout" svg:width="8.922cm" svg:height="0.433cm" svg:x="11.502cm" svg:y="10.578cm">
          <draw:text-box>
            <text:p text:style-name="P1"><text:span text:style-name="T7">metody <text:s/>NMR. <text:s/>Inną <text:s/>metodę <text:s/>zastosował <text:s/>beike </text:span></text:p>
          </draw:text-box>
        </draw:frame>
        <draw:frame draw:style-name="gr6" draw:text-style-name="P7" draw:layer="layout" svg:width="9.036cm" svg:height="0.433cm" svg:x="11.501cm" svg:y="11.002cm">
          <draw:text-box>
            <text:p text:style-name="P1"><text:span text:style-name="T7">[11], <text:s/>który <text:s/>w <text:s/>celu <text:s/>oczyszczenia <text:s/>otrzymanego </text:span></text:p>
          </draw:text-box>
        </draw:frame>
        <draw:frame draw:style-name="gr6" draw:text-style-name="P7" draw:layer="layout" svg:width="8.964cm" svg:height="0.433cm" svg:x="11.501cm" svg:y="11.425cm">
          <draw:text-box>
            <text:p text:style-name="P1"><text:span text:style-name="T7">ekstraktu, przeprowadził kilkukrotnie ekstrakcję </text:span></text:p>
          </draw:text-box>
        </draw:frame>
        <draw:frame draw:style-name="gr6" draw:text-style-name="P7" draw:layer="layout" svg:width="5.747cm" svg:height="0.433cm" svg:x="11.501cm" svg:y="11.848cm">
          <draw:text-box>
            <text:p text:style-name="P1"><text:span text:style-name="T7">ciecz-ciecz za pomocą etanolu.</text:span></text:p>
          </draw:text-box>
        </draw:frame>
        <draw:frame draw:style-name="gr6" draw:text-style-name="P7" draw:layer="layout" svg:width="7.859cm" svg:height="0.433cm" svg:x="12.001cm" svg:y="12.272cm">
          <draw:text-box>
            <text:p text:style-name="P1"><text:span text:style-name="T7">W <text:s/>ramach <text:s/>eksperymentu <text:s/>przeprowadzo-</text:span></text:p>
          </draw:text-box>
        </draw:frame>
        <draw:frame draw:style-name="gr6" draw:text-style-name="P7" draw:layer="layout" svg:width="8.291cm" svg:height="0.433cm" svg:x="11.501cm" svg:y="12.695cm">
          <draw:text-box>
            <text:p text:style-name="P1"><text:span text:style-name="T7">no <text:s/>również <text:s/>badanie <text:s/>stabilności <text:s/>taksyny <text:s/>b </text:span></text:p>
          </draw:text-box>
        </draw:frame>
        <draw:frame draw:style-name="gr6" draw:text-style-name="P7" draw:layer="layout" svg:width="8.651cm" svg:height="0.433cm" svg:x="11.501cm" svg:y="13.118cm">
          <draw:text-box>
            <text:p text:style-name="P1"><text:span text:style-name="T7">w próbkach krwi w trzech temperaturach prze-</text:span></text:p>
          </draw:text-box>
        </draw:frame>
        <draw:frame draw:style-name="gr6" draw:text-style-name="P7" draw:layer="layout" svg:width="8.439cm" svg:height="0.433cm" svg:x="11.501cm" svg:y="13.542cm">
          <draw:text-box>
            <text:p text:style-name="P1"><text:span text:style-name="T7">chowywania (-20, 4 i 25°C). Zgodnie z ryc. 2. </text:span></text:p>
          </draw:text-box>
        </draw:frame>
        <draw:frame draw:style-name="gr6" draw:text-style-name="P7" draw:layer="layout" svg:width="8.63cm" svg:height="0.433cm" svg:x="11.501cm" svg:y="13.965cm">
          <draw:text-box>
            <text:p text:style-name="P1"><text:span text:style-name="T7">zaobserwowano <text:s/>gwałtowny <text:s/>spadek <text:s/>wartości </text:span></text:p>
          </draw:text-box>
        </draw:frame>
        <draw:frame draw:style-name="gr6" draw:text-style-name="P7" draw:layer="layout" svg:width="8.799cm" svg:height="0.433cm" svg:x="11.501cm" svg:y="14.389cm">
          <draw:text-box>
            <text:p text:style-name="P1"><text:span text:style-name="T7">sygnału analitycznego dla próbek krwi przecho-</text:span></text:p>
          </draw:text-box>
        </draw:frame>
        <draw:frame draw:style-name="gr6" draw:text-style-name="P7" draw:layer="layout" svg:width="8.985cm" svg:height="0.433cm" svg:x="11.501cm" svg:y="14.812cm">
          <draw:text-box>
            <text:p text:style-name="P1"><text:span text:style-name="T7">wywanych <text:s/>w <text:s/>temperaturze <text:s/>pokojowej <text:s/>(25°C), </text:span></text:p>
          </draw:text-box>
        </draw:frame>
        <draw:frame draw:style-name="gr6" draw:text-style-name="P7" draw:layer="layout" svg:width="8.972cm" svg:height="0.433cm" svg:x="11.501cm" svg:y="15.235cm">
          <draw:text-box>
            <text:p text:style-name="P1"><text:span text:style-name="T7">w przeciwieństwie do próbek przechowywanych </text:span></text:p>
          </draw:text-box>
        </draw:frame>
        <draw:frame draw:style-name="gr6" draw:text-style-name="P7" draw:layer="layout" svg:width="8.642cm" svg:height="0.433cm" svg:x="11.501cm" svg:y="15.659cm">
          <draw:text-box>
            <text:p text:style-name="P1"><text:span text:style-name="T7">w zamrażalce (-20°C), dla których spadek war-</text:span></text:p>
          </draw:text-box>
        </draw:frame>
        <draw:frame draw:style-name="gr6" draw:text-style-name="P7" draw:layer="layout" svg:width="8.659cm" svg:height="0.433cm" svg:x="11.501cm" svg:y="16.082cm">
          <draw:text-box>
            <text:p text:style-name="P1"><text:span text:style-name="T7">tości sygnału był dużo mniejszy. Można zatem </text:span></text:p>
          </draw:text-box>
        </draw:frame>
        <draw:frame draw:style-name="gr6" draw:text-style-name="P7" draw:layer="layout" svg:width="8.888cm" svg:height="0.433cm" svg:x="11.501cm" svg:y="16.506cm">
          <draw:text-box>
            <text:p text:style-name="P1"><text:span text:style-name="T7">przypuszczać, <text:s/>iż <text:s/>taksyna <text:s/>b <text:s/>w <text:s/>próbkach <text:s/>krwi </text:span></text:p>
          </draw:text-box>
        </draw:frame>
        <draw:frame draw:style-name="gr6" draw:text-style-name="P7" draw:layer="layout" svg:width="8.778cm" svg:height="0.433cm" svg:x="11.501cm" svg:y="16.929cm">
          <draw:text-box>
            <text:p text:style-name="P1"><text:span text:style-name="T7">nie <text:s/>jest <text:s/>stabilna <text:s/>w <text:s/>temperaturze <text:s/>pokojowej. </text:span></text:p>
          </draw:text-box>
        </draw:frame>
        <draw:frame draw:style-name="gr6" draw:text-style-name="P7" draw:layer="layout" svg:width="8.337cm" svg:height="0.433cm" svg:x="11.501cm" svg:y="17.352cm">
          <draw:text-box>
            <text:p text:style-name="P1"><text:span text:style-name="T7">Przemawia to również za koniecznością prze-</text:span></text:p>
          </draw:text-box>
        </draw:frame>
        <draw:frame draw:style-name="gr6" draw:text-style-name="P7" draw:layer="layout" svg:width="8.998cm" svg:height="0.433cm" svg:x="11.501cm" svg:y="17.776cm">
          <draw:text-box>
            <text:p text:style-name="P1"><text:span text:style-name="T7">chowywania materiałów biologicznych w niskich </text:span></text:p>
          </draw:text-box>
        </draw:frame>
        <draw:frame draw:style-name="gr6" draw:text-style-name="P7" draw:layer="layout" svg:width="8.951cm" svg:height="0.433cm" svg:x="11.501cm" svg:y="18.199cm">
          <draw:text-box>
            <text:p text:style-name="P1"><text:span text:style-name="T7">temperaturach, w których stabilność alkaloidów </text:span></text:p>
          </draw:text-box>
        </draw:frame>
        <draw:frame draw:style-name="gr6" draw:text-style-name="P7" draw:layer="layout" svg:width="6.195cm" svg:height="0.433cm" svg:x="11.501cm" svg:y="18.623cm">
          <draw:text-box>
            <text:p text:style-name="P1"><text:span text:style-name="T7">z grupy taksyn jest dużo większa.</text:span></text:p>
          </draw:text-box>
        </draw:frame>
        <draw:frame draw:style-name="gr6" draw:text-style-name="P7" draw:layer="layout" svg:width="8.359cm" svg:height="0.433cm" svg:x="12.001cm" svg:y="19.046cm">
          <draw:text-box>
            <text:p text:style-name="P1"><text:span text:style-name="T7">Opisane literaturowo przypadki zatruć cisem </text:span></text:p>
          </draw:text-box>
        </draw:frame>
        <draw:frame draw:style-name="gr6" draw:text-style-name="P7" draw:layer="layout" svg:width="8.426cm" svg:height="0.433cm" svg:x="11.501cm" svg:y="19.469cm">
          <draw:text-box>
            <text:p text:style-name="P1"><text:span text:style-name="T7">pospolitym <text:s/>dotyczą <text:s/>prawie <text:s/>wyłącznie <text:s/>prób </text:span></text:p>
          </draw:text-box>
        </draw:frame>
        <draw:frame draw:style-name="gr6" draw:text-style-name="P7" draw:layer="layout" svg:width="8.392cm" svg:height="0.433cm" svg:x="11.501cm" svg:y="19.893cm">
          <draw:text-box>
            <text:p text:style-name="P1"><text:span text:style-name="T7">samobójczych. łukasik-Głębocka [12] opisuje </text:span></text:p>
          </draw:text-box>
        </draw:frame>
        <draw:frame draw:style-name="gr6" draw:text-style-name="P7" draw:layer="layout" svg:width="8.782cm" svg:height="0.433cm" svg:x="11.501cm" svg:y="20.316cm">
          <draw:text-box>
            <text:p text:style-name="P1"><text:span text:style-name="T7">przypadek 32-letniej kobiety, która podjęła pró-</text:span></text:p>
          </draw:text-box>
        </draw:frame>
        <draw:frame draw:style-name="gr6" draw:text-style-name="P7" draw:layer="layout" svg:width="8.608cm" svg:height="0.433cm" svg:x="11.501cm" svg:y="20.739cm">
          <draw:text-box>
            <text:p text:style-name="P1"><text:span text:style-name="T7">bę samobójczą, przyjmując około 120 posieka-</text:span></text:p>
          </draw:text-box>
        </draw:frame>
        <draw:frame draw:style-name="gr6" draw:text-style-name="P7" draw:layer="layout" svg:width="8.922cm" svg:height="0.433cm" svg:x="11.501cm" svg:y="21.163cm">
          <draw:text-box>
            <text:p text:style-name="P1"><text:span text:style-name="T7">nych igieł cisa pospolitego. Autorka sugeruje, iż </text:span></text:p>
          </draw:text-box>
        </draw:frame>
        <draw:frame draw:style-name="gr6" draw:text-style-name="P7" draw:layer="layout" svg:width="8.82cm" svg:height="0.433cm" svg:x="11.501cm" svg:y="21.586cm">
          <draw:text-box>
            <text:p text:style-name="P1"><text:span text:style-name="T7">wcześnie zastosowana stymulacja endokawitar-</text:span></text:p>
          </draw:text-box>
        </draw:frame>
        <draw:frame draw:style-name="gr6" draw:text-style-name="P7" draw:layer="layout" svg:width="8.638cm" svg:height="0.433cm" svg:x="11.501cm" svg:y="22.01cm">
          <draw:text-box>
            <text:p text:style-name="P1"><text:span text:style-name="T7">na może zapobiec rozwojowi nieodwracalnych </text:span></text:p>
          </draw:text-box>
        </draw:frame>
        <draw:frame draw:style-name="gr6" draw:text-style-name="P7" draw:layer="layout" svg:width="8.346cm" svg:height="0.433cm" svg:x="11.501cm" svg:y="22.433cm">
          <draw:text-box>
            <text:p text:style-name="P1"><text:span text:style-name="T7">zaburzeń hemodynamicznych, co może przy-</text:span></text:p>
          </draw:text-box>
        </draw:frame>
        <draw:frame draw:style-name="gr6" draw:text-style-name="P7" draw:layer="layout" svg:width="8.376cm" svg:height="0.433cm" svg:x="11.501cm" svg:y="22.856cm">
          <draw:text-box>
            <text:p text:style-name="P1"><text:span text:style-name="T7">czynić się do skutecznego leczenia zaburzeń </text:span></text:p>
          </draw:text-box>
        </draw:frame>
        <draw:frame draw:style-name="gr6" draw:text-style-name="P7" draw:layer="layout" svg:width="8.731cm" svg:height="0.433cm" svg:x="11.501cm" svg:y="23.28cm">
          <draw:text-box>
            <text:p text:style-name="P1"><text:span text:style-name="T7">przewodnictwa i rytmu serca, spowodowanych </text:span></text:p>
          </draw:text-box>
        </draw:frame>
        <draw:frame draw:style-name="gr6" draw:text-style-name="P7" draw:layer="layout" svg:width="8.668cm" svg:height="0.433cm" svg:x="11.501cm" svg:y="23.703cm">
          <draw:text-box>
            <text:p text:style-name="P1"><text:span text:style-name="T7">zatruciem <text:s/>cisem <text:s/>pospolitym. <text:s/>W <text:s/>innej <text:s/>pracy </text:span></text:p>
          </draw:text-box>
        </draw:frame>
        <draw:frame draw:style-name="gr6" draw:text-style-name="P7" draw:layer="layout" svg:width="8.608cm" svg:height="0.433cm" svg:x="11.501cm" svg:y="24.127cm">
          <draw:text-box>
            <text:p text:style-name="P1"><text:span text:style-name="T7">Pietsch [17] opisuje pięć przypadków śmiertel-</text:span></text:p>
          </draw:text-box>
        </draw:frame>
        <draw:frame draw:style-name="gr6" draw:text-style-name="P7" draw:layer="layout" svg:width="8.439cm" svg:height="0.433cm" svg:x="11.501cm" svg:y="24.55cm">
          <draw:text-box>
            <text:p text:style-name="P1"><text:span text:style-name="T7">nego zatrucia cisem pospolitym. Sugeruje on </text:span></text:p>
          </draw:text-box>
        </draw:frame>
        <draw:frame draw:style-name="gr6" draw:text-style-name="P7" draw:layer="layout" svg:width="8.875cm" svg:height="0.433cm" svg:x="11.501cm" svg:y="24.973cm">
          <draw:text-box>
            <text:p text:style-name="P1"><text:span text:style-name="T7">wzięcie <text:s/>pod <text:s/>uwagę <text:s/>3,5-dimetoksyfenolu <text:s/>jako </text:span></text:p>
          </draw:text-box>
        </draw:frame>
        <draw:frame draw:style-name="gr6" draw:text-style-name="P7" draw:layer="layout" svg:width="8.697cm" svg:height="0.433cm" svg:x="11.501cm" svg:y="25.397cm">
          <draw:text-box>
            <text:p text:style-name="P1"><text:span text:style-name="T7">markera śmiertelnych zatruć tą rośliną. Stwier-</text:span></text:p>
          </draw:text-box>
        </draw:frame>
        <draw:frame draw:style-name="gr6" draw:text-style-name="P7" draw:layer="layout" svg:width="9.104cm" svg:height="0.433cm" svg:x="11.501cm" svg:y="25.82cm">
          <draw:text-box>
            <text:p text:style-name="P1"><text:span text:style-name="T7">dza on, że stężenie 3,5-dimetoksyfenolu we krwi </text:span></text:p>
          </draw:text-box>
        </draw:frame>
        <draw:frame draw:style-name="gr1" draw:text-style-name="P2" draw:layer="layout" svg:width="8.325cm" svg:height="0.454cm" svg:x="6.277cm" svg:y="1.423cm">
          <draw:text-box>
            <text:p text:style-name="P1"><text:span text:style-name="T1">ANALIZA ALKALOIDÓW CISA POSPOLITEGO</text:span></text:p>
          </draw:text-box>
        </draw:frame>
      </draw:page>
      <draw:page draw:name="page6" draw:style-name="dp1" draw:master-page-name="master-page34">
        <draw:frame draw:style-name="gr1" draw:text-style-name="P2" draw:layer="layout" svg:width="17.414cm" svg:height="0.454cm" svg:x="1.899cm" svg:y="1.423cm">
          <draw:text-box>
            <text:p text:style-name="P1"><text:span text:style-name="T1">284 <text:s text:c="128"/>Nr 4</text:span></text:p>
          </draw:text-box>
        </draw:frame>
        <draw:frame draw:style-name="gr6" draw:text-style-name="P7" draw:layer="layout" svg:width="8.765cm" svg:height="0.433cm" svg:x="1.9cm" svg:y="2.954cm">
          <draw:text-box>
            <text:p text:style-name="P1"><text:span text:style-name="T7">przekraczające 300 ng/ml może być przyczyną </text:span></text:p>
          </draw:text-box>
        </draw:frame>
        <draw:frame draw:style-name="gr6" draw:text-style-name="P7" draw:layer="layout" svg:width="8.731cm" svg:height="0.433cm" svg:x="1.9cm" svg:y="3.378cm">
          <draw:text-box>
            <text:p text:style-name="P1"><text:span text:style-name="T7">ostrego <text:s/>zatrucia <text:s/>spowodowanego <text:s/>spożyciem </text:span></text:p>
          </draw:text-box>
        </draw:frame>
        <draw:frame draw:style-name="gr6" draw:text-style-name="P7" draw:layer="layout" svg:width="8.596cm" svg:height="0.433cm" svg:x="1.9cm" svg:y="3.801cm">
          <draw:text-box>
            <text:p text:style-name="P1"><text:span text:style-name="T7">fragmentów <text:s/>cisa <text:s/>pospolitego. <text:s/>Jednakże, <text:s/>jak </text:span></text:p>
          </draw:text-box>
        </draw:frame>
        <draw:frame draw:style-name="gr6" draw:text-style-name="P7" draw:layer="layout" svg:width="8.464cm" svg:height="0.433cm" svg:x="1.9cm" svg:y="4.224cm">
          <draw:text-box>
            <text:p text:style-name="P1"><text:span text:style-name="T7">zauważył <text:s/>Musshoff <text:s/>[18] <text:s/>3,5-dimetoksyfenol </text:span></text:p>
          </draw:text-box>
        </draw:frame>
        <draw:frame draw:style-name="gr6" draw:text-style-name="P7" draw:layer="layout" svg:width="8.604cm" svg:height="0.433cm" svg:x="1.9cm" svg:y="4.648cm">
          <draw:text-box>
            <text:p text:style-name="P1"><text:span text:style-name="T7">może występować również w innych roślinach </text:span></text:p>
          </draw:text-box>
        </draw:frame>
        <draw:frame draw:style-name="gr6" draw:text-style-name="P7" draw:layer="layout" svg:width="8.854cm" svg:height="0.433cm" svg:x="1.9cm" svg:y="5.071cm">
          <draw:text-box>
            <text:p text:style-name="P1"><text:span text:style-name="T7">i <text:s/>nie <text:s/>może <text:s/>być <text:s/>traktowany <text:s/>jako <text:s/>specyficzny </text:span></text:p>
          </draw:text-box>
        </draw:frame>
        <draw:frame draw:style-name="gr6" draw:text-style-name="P7" draw:layer="layout" svg:width="8.896cm" svg:height="0.433cm" svg:x="1.9cm" svg:y="5.495cm">
          <draw:text-box>
            <text:p text:style-name="P1"><text:span text:style-name="T7">marker <text:s/>zatruć <text:s/>cisem <text:s/>pospolitym. <text:s/>Frommherz </text:span></text:p>
          </draw:text-box>
        </draw:frame>
        <draw:frame draw:style-name="gr6" draw:text-style-name="P7" draw:layer="layout" svg:width="8.723cm" svg:height="0.433cm" svg:x="1.9cm" svg:y="5.918cm">
          <draw:text-box>
            <text:p text:style-name="P1"><text:span text:style-name="T7">[15] opisuje dwa przypadki śmiertelnego zatru-</text:span></text:p>
          </draw:text-box>
        </draw:frame>
        <draw:frame draw:style-name="gr6" draw:text-style-name="P7" draw:layer="layout" svg:width="8.718cm" svg:height="0.433cm" svg:x="1.9cm" svg:y="6.341cm">
          <draw:text-box>
            <text:p text:style-name="P1"><text:span text:style-name="T7">cia cisem pospolitym u 24-letniego mężczyzny </text:span></text:p>
          </draw:text-box>
        </draw:frame>
        <draw:frame draw:style-name="gr6" draw:text-style-name="P7" draw:layer="layout" svg:width="9.303cm" svg:height="0.433cm" svg:x="1.9cm" svg:y="6.765cm">
          <draw:text-box>
            <text:p text:style-name="P1"><text:span text:style-name="T7">i <text:s/>33-letniej <text:s/>kobiety. <text:s/>Autor <text:s/>oznaczył <text:s/>w <text:s/>ich <text:s/>krwi </text:span></text:p>
          </draw:text-box>
        </draw:frame>
        <draw:frame draw:style-name="gr6" draw:text-style-name="P7" draw:layer="layout" svg:width="8.74cm" svg:height="0.433cm" svg:x="1.9cm" svg:y="7.188cm">
          <draw:text-box>
            <text:p text:style-name="P1"><text:span text:style-name="T7">odpowiednio 174 i 105 ng/g łącznej zawartości </text:span></text:p>
          </draw:text-box>
        </draw:frame>
        <draw:frame draw:style-name="gr6" draw:text-style-name="P7" draw:layer="layout" svg:width="8.82cm" svg:height="0.433cm" svg:x="1.9cm" svg:y="7.612cm">
          <draw:text-box>
            <text:p text:style-name="P1"><text:span text:style-name="T7">dwóch izomerycznych form taksyny b. Opisane </text:span></text:p>
          </draw:text-box>
        </draw:frame>
        <draw:frame draw:style-name="gr6" draw:text-style-name="P7" draw:layer="layout" svg:width="8.562cm" svg:height="0.433cm" svg:x="1.9cm" svg:y="8.035cm">
          <draw:text-box>
            <text:p text:style-name="P1"><text:span text:style-name="T7">są również dwa przypadki zatrucia igłami cisa </text:span></text:p>
          </draw:text-box>
        </draw:frame>
        <draw:frame draw:style-name="gr6" draw:text-style-name="P7" draw:layer="layout" svg:width="8.651cm" svg:height="0.433cm" svg:x="1.9cm" svg:y="8.458cm">
          <draw:text-box>
            <text:p text:style-name="P1"><text:span text:style-name="T7">u koni. W tym wypadku, oznaczone łączne stę-</text:span></text:p>
          </draw:text-box>
        </draw:frame>
        <draw:frame draw:style-name="gr6" draw:text-style-name="P7" draw:layer="layout" svg:width="8.452cm" svg:height="0.433cm" svg:x="1.9cm" svg:y="8.882cm">
          <draw:text-box>
            <text:p text:style-name="P1"><text:span text:style-name="T7">żenia taksyny b wraz z izotaksyną b wyniosły </text:span></text:p>
          </draw:text-box>
        </draw:frame>
        <draw:frame draw:style-name="gr6" draw:text-style-name="P7" draw:layer="layout" svg:width="8.922cm" svg:height="0.433cm" svg:x="1.9cm" svg:y="9.305cm">
          <draw:text-box>
            <text:p text:style-name="P1"><text:span text:style-name="T7">212 <text:s/>i <text:s/>168 <text:s/>ng/g. <text:s/>brak <text:s/>danych <text:s/>literaturowych, </text:span></text:p>
          </draw:text-box>
        </draw:frame>
        <draw:frame draw:style-name="gr6" draw:text-style-name="P7" draw:layer="layout" svg:width="8.845cm" svg:height="0.433cm" svg:x="1.9cm" svg:y="9.728cm">
          <draw:text-box>
            <text:p text:style-name="P1"><text:span text:style-name="T7">dotyczących <text:s/>stężeń <text:s/>toksycznych <text:s/>dla <text:s/>taksyny </text:span></text:p>
          </draw:text-box>
        </draw:frame>
        <draw:frame draw:style-name="gr6" draw:text-style-name="P7" draw:layer="layout" svg:width="8.896cm" svg:height="0.433cm" svg:x="1.9cm" svg:y="10.152cm">
          <draw:text-box>
            <text:p text:style-name="P1"><text:span text:style-name="T7">b <text:s/>uniemożliwia <text:s/>ilościową <text:s/>ocenę <text:s/>otrzymanych </text:span></text:p>
          </draw:text-box>
        </draw:frame>
        <draw:frame draw:style-name="gr6" draw:text-style-name="P7" draw:layer="layout" svg:width="8.934cm" svg:height="0.433cm" svg:x="1.9cm" svg:y="10.575cm">
          <draw:text-box>
            <text:p text:style-name="P1"><text:span text:style-name="T7">wyników. Obszar badań objętych przedmiotową </text:span></text:p>
          </draw:text-box>
        </draw:frame>
        <draw:frame draw:style-name="gr6" draw:text-style-name="P7" draw:layer="layout" svg:width="8.829cm" svg:height="0.433cm" svg:x="1.9cm" svg:y="10.999cm">
          <draw:text-box>
            <text:p text:style-name="P1"><text:span text:style-name="T7">tematyką jest niezwykle skąpy. Niniejsza praca </text:span></text:p>
          </draw:text-box>
        </draw:frame>
        <draw:frame draw:style-name="gr6" draw:text-style-name="P7" draw:layer="layout" svg:width="8.761cm" svg:height="0.433cm" svg:x="1.9cm" svg:y="11.422cm">
          <draw:text-box>
            <text:p text:style-name="P1"><text:span text:style-name="T7">może mięć zatem istotny przyczynek do posze-</text:span></text:p>
          </draw:text-box>
        </draw:frame>
        <draw:frame draw:style-name="gr6" draw:text-style-name="P7" draw:layer="layout" svg:width="8.587cm" svg:height="0.433cm" svg:x="1.9cm" svg:y="11.845cm">
          <draw:text-box>
            <text:p text:style-name="P1"><text:span text:style-name="T7">rzenia bazy danych przypadków śmiertelnego </text:span></text:p>
          </draw:text-box>
        </draw:frame>
        <draw:frame draw:style-name="gr6" draw:text-style-name="P7" draw:layer="layout" svg:width="4.947cm" svg:height="0.433cm" svg:x="1.9cm" svg:y="12.269cm">
          <draw:text-box>
            <text:p text:style-name="P1"><text:span text:style-name="T7">zatrucia cisem pospolitym.</text:span></text:p>
          </draw:text-box>
        </draw:frame>
        <draw:frame draw:style-name="gr1" draw:text-style-name="P2" draw:layer="layout" svg:width="3.143cm" svg:height="0.454cm" svg:x="1.9cm" svg:y="13.098cm">
          <draw:text-box>
            <text:p text:style-name="P1"><text:span text:style-name="T1">PIśMIENNICTWO</text:span></text:p>
          </draw:text-box>
        </draw:frame>
        <draw:frame draw:style-name="gr6" draw:text-style-name="P7" draw:layer="layout" svg:width="8.431cm" svg:height="0.433cm" svg:x="2.4cm" svg:y="13.961cm">
          <draw:text-box>
            <text:p text:style-name="P1"><text:span text:style-name="T7">1. <text:s/>Senata <text:s/>W.: <text:s/>Dendrologia, <text:s/>Część <text:s/>1, <text:s/>PWN </text:span></text:p>
          </draw:text-box>
        </draw:frame>
        <draw:frame draw:style-name="gr6" draw:text-style-name="P7" draw:layer="layout" svg:width="3.164cm" svg:height="0.433cm" svg:x="1.9cm" svg:y="14.384cm">
          <draw:text-box>
            <text:p text:style-name="P1"><text:span text:style-name="T7">Warszawa, 1991.</text:span></text:p>
          </draw:text-box>
        </draw:frame>
        <draw:frame draw:style-name="gr6" draw:text-style-name="P7" draw:layer="layout" svg:width="8.342cm" svg:height="0.433cm" svg:x="2.4cm" svg:y="14.808cm">
          <draw:text-box>
            <text:p text:style-name="P1"><text:span text:style-name="T7">2. http://www.wierzchlas.las.pl/html/gatunek.</text:span></text:p>
          </draw:text-box>
        </draw:frame>
        <draw:frame draw:style-name="gr6" draw:text-style-name="P7" draw:layer="layout" svg:width="8.96cm" svg:height="0.433cm" svg:x="1.9cm" svg:y="15.231cm">
          <draw:text-box>
            <text:p text:style-name="P1"><text:span text:style-name="T7">html, strona internetowa poświęcona rezerwato-</text:span></text:p>
          </draw:text-box>
        </draw:frame>
        <draw:frame draw:style-name="gr6" draw:text-style-name="P7" draw:layer="layout" svg:width="8.515cm" svg:height="0.433cm" svg:x="1.9cm" svg:y="15.654cm">
          <draw:text-box>
            <text:p text:style-name="P1"><text:span text:style-name="T7">wi Cisów Staropolskich w borach Tucholskich, </text:span></text:p>
          </draw:text-box>
        </draw:frame>
        <draw:frame draw:style-name="gr6" draw:text-style-name="P7" draw:layer="layout" svg:width="5.065cm" svg:height="0.433cm" svg:x="1.9cm" svg:y="16.078cm">
          <draw:text-box>
            <text:p text:style-name="P1"><text:span text:style-name="T7">przeglądana dnia 28.11.09.</text:span></text:p>
          </draw:text-box>
        </draw:frame>
        <draw:frame draw:style-name="gr6" draw:text-style-name="P7" draw:layer="layout" svg:width="8.122cm" svg:height="0.433cm" svg:x="2.4cm" svg:y="16.501cm">
          <draw:text-box>
            <text:p text:style-name="P1"><text:span text:style-name="T7">3. http://www.lex.com.pl/czasopisma/rejent/</text:span></text:p>
          </draw:text-box>
        </draw:frame>
        <draw:frame draw:style-name="gr6" draw:text-style-name="P7" draw:layer="layout" svg:width="9.104cm" svg:height="0.433cm" svg:x="1.9cm" svg:y="16.925cm">
          <draw:text-box>
            <text:p text:style-name="P1"><text:span text:style-name="T7">obrot.html, strona internetowa przeglądana dnia </text:span></text:p>
          </draw:text-box>
        </draw:frame>
        <draw:frame draw:style-name="gr6" draw:text-style-name="P7" draw:layer="layout" svg:width="1.755cm" svg:height="0.433cm" svg:x="1.9cm" svg:y="17.348cm">
          <draw:text-box>
            <text:p text:style-name="P1"><text:span text:style-name="T7">28.08.09.</text:span></text:p>
          </draw:text-box>
        </draw:frame>
        <draw:frame draw:style-name="gr6" draw:text-style-name="P7" draw:layer="layout" svg:width="8.38cm" svg:height="0.433cm" svg:x="2.4cm" svg:y="17.771cm">
          <draw:text-box>
            <text:p text:style-name="P1"><text:span text:style-name="T7">4. <text:s/>Montero <text:s/>A., <text:s/>Fossella <text:s/>F., <text:s/>Hortobagyi <text:s/>G., </text:span></text:p>
          </draw:text-box>
        </draw:frame>
        <draw:frame draw:style-name="gr6" draw:text-style-name="P7" draw:layer="layout" svg:width="9.032cm" svg:height="0.433cm" svg:x="1.9cm" svg:y="18.195cm">
          <draw:text-box>
            <text:p text:style-name="P1"><text:span text:style-name="T7">Valero V.: Docetaxel for treatment of solid tumo-</text:span></text:p>
          </draw:text-box>
        </draw:frame>
        <draw:frame draw:style-name="gr6" draw:text-style-name="P7" draw:layer="layout" svg:width="8.909cm" svg:height="0.433cm" svg:x="1.9cm" svg:y="18.618cm">
          <draw:text-box>
            <text:p text:style-name="P1"><text:span text:style-name="T7">urs: a systematic review of clinical data. Lancet </text:span></text:p>
          </draw:text-box>
        </draw:frame>
        <draw:frame draw:style-name="gr6" draw:text-style-name="P7" draw:layer="layout" svg:width="4.701cm" svg:height="0.433cm" svg:x="1.9cm" svg:y="19.042cm">
          <draw:text-box>
            <text:p text:style-name="P1"><text:span text:style-name="T7">Oncol. 2005; 6: 229-239. </text:span></text:p>
          </draw:text-box>
        </draw:frame>
        <draw:frame draw:style-name="gr6" draw:text-style-name="P7" draw:layer="layout" svg:width="8.181cm" svg:height="0.433cm" svg:x="2.4cm" svg:y="19.465cm">
          <draw:text-box>
            <text:p text:style-name="P1"><text:span text:style-name="T7">5. Navia-Osorio A., Garden H., Cusido R. M., </text:span></text:p>
          </draw:text-box>
        </draw:frame>
        <draw:frame draw:style-name="gr6" draw:text-style-name="P7" draw:layer="layout" svg:width="8.617cm" svg:height="0.433cm" svg:x="1.9cm" svg:y="19.888cm">
          <draw:text-box>
            <text:p text:style-name="P1"><text:span text:style-name="T7">Palazón J., Alfermann A. W., Piñol1 M. T.: Taxol</text:span></text:p>
          </draw:text-box>
        </draw:frame>
        <draw:frame draw:style-name="gr7" draw:text-style-name="P8" draw:layer="layout" svg:width="0.188cm" svg:height="0.217cm" svg:x="10.734cm" svg:y="19.874cm">
          <draw:text-box>
            <text:p text:style-name="P1"><text:span text:style-name="T11">®</text:span></text:p>
          </draw:text-box>
        </draw:frame>
        <draw:frame draw:style-name="gr6" draw:text-style-name="P7" draw:layer="layout" svg:width="0.369cm" svg:height="0.433cm" svg:x="10.9cm" svg:y="19.88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9.277cm" svg:height="0.433cm" svg:x="1.9cm" svg:y="20.311cm">
          <draw:text-box>
            <text:p text:style-name="P1"><text:span text:style-name="T7">and baccatin III production in suspension cultures </text:span></text:p>
          </draw:text-box>
        </draw:frame>
        <draw:frame draw:style-name="gr6" draw:text-style-name="P7" draw:layer="layout" svg:width="9.544cm" svg:height="0.433cm" svg:x="1.9cm" svg:y="20.734cm">
          <draw:text-box>
            <text:p text:style-name="P1"><text:span text:style-name="T7">of Taxus baccata and Taxus wallichiana in an airlift </text:span></text:p>
          </draw:text-box>
        </draw:frame>
        <draw:frame draw:style-name="gr6" draw:text-style-name="P7" draw:layer="layout" svg:width="8.57cm" svg:height="0.433cm" svg:x="1.9cm" svg:y="21.158cm">
          <draw:text-box>
            <text:p text:style-name="P1"><text:span text:style-name="T7">bioreaktor. J. Plant Physiol. 2002; 159. 97-102.</text:span></text:p>
          </draw:text-box>
        </draw:frame>
        <draw:frame draw:style-name="gr6" draw:text-style-name="P7" draw:layer="layout" svg:width="7.931cm" svg:height="0.433cm" svg:x="2.4cm" svg:y="21.581cm">
          <draw:text-box>
            <text:p text:style-name="P1"><text:span text:style-name="T7">6. Friese W.: beitrag zur Kenntnis der Eibe </text:span></text:p>
          </draw:text-box>
        </draw:frame>
        <draw:frame draw:style-name="gr6" draw:text-style-name="P7" draw:layer="layout" svg:width="8.837cm" svg:height="0.433cm" svg:x="1.9cm" svg:y="22.004cm">
          <draw:text-box>
            <text:p text:style-name="P1"><text:span text:style-name="T7">(</text:span><text:span text:style-name="T8">Taxus <text:s/>baccata</text:span><text:span text:style-name="T7"> <text:s/>L.), <text:s/>Prharm <text:s/>Zentralh <text:s/>1951; <text:s/>90; </text:span></text:p>
          </draw:text-box>
        </draw:frame>
        <draw:frame draw:style-name="gr6" draw:text-style-name="P7" draw:layer="layout" svg:width="3.414cm" svg:height="0.433cm" svg:x="1.9cm" svg:y="22.428cm">
          <draw:text-box>
            <text:p text:style-name="P1"><text:span text:style-name="T7">259-262, 289-291.</text:span></text:p>
          </draw:text-box>
        </draw:frame>
        <draw:frame draw:style-name="gr6" draw:text-style-name="P7" draw:layer="layout" svg:width="8.244cm" svg:height="0.433cm" svg:x="11.9cm" svg:y="2.955cm">
          <draw:text-box>
            <text:p text:style-name="P1"><text:span text:style-name="T7">7. Frohne D., Pribilla O.: Tödliche Vergiftung </text:span></text:p>
          </draw:text-box>
        </draw:frame>
        <draw:frame draw:style-name="gr6" draw:text-style-name="P7" draw:layer="layout" svg:width="9.028cm" svg:height="0.433cm" svg:x="11.399cm" svg:y="3.378cm">
          <draw:text-box>
            <text:p text:style-name="P1"><text:span text:style-name="T7">mit </text:span><text:span text:style-name="T8">Taxus baccata</text:span><text:span text:style-name="T7">. Arch Toxikol 1965; 21; 150-162.</text:span></text:p>
          </draw:text-box>
        </draw:frame>
        <draw:frame draw:style-name="gr6" draw:text-style-name="P7" draw:layer="layout" svg:width="8.837cm" svg:height="0.433cm" svg:x="11.9cm" svg:y="3.801cm">
          <draw:text-box>
            <text:p text:style-name="P1"><text:span text:style-name="T7">8. http://www.itd.poznan.pl/pl/index.php?id=40 </text:span></text:p>
          </draw:text-box>
        </draw:frame>
        <draw:frame draw:style-name="gr6" draw:text-style-name="P7" draw:layer="layout" svg:width="9.154cm" svg:height="0.433cm" svg:x="11.399cm" svg:y="4.225cm">
          <draw:text-box>
            <text:p text:style-name="P1"><text:span text:style-name="T7">strona internetowa Instytutu Technologii Drewna </text:span></text:p>
          </draw:text-box>
        </draw:frame>
        <draw:frame draw:style-name="gr6" draw:text-style-name="P7" draw:layer="layout" svg:width="8.803cm" svg:height="0.433cm" svg:x="11.399cm" svg:y="4.648cm">
          <draw:text-box>
            <text:p text:style-name="P1"><text:span text:style-name="T7">w <text:s/>Poznaniu, <text:s/>opracowana <text:s/>przez <text:s/>doc. <text:s/>dr. <text:s/>inż. </text:span></text:p>
          </draw:text-box>
        </draw:frame>
        <draw:frame draw:style-name="gr6" draw:text-style-name="P7" draw:layer="layout" svg:width="8.638cm" svg:height="0.433cm" svg:x="11.399cm" svg:y="5.072cm">
          <draw:text-box>
            <text:p text:style-name="P1"><text:span text:style-name="T7">Stanisława Spław-Neymana, przeglądana dnia </text:span></text:p>
          </draw:text-box>
        </draw:frame>
        <draw:frame draw:style-name="gr6" draw:text-style-name="P7" draw:layer="layout" svg:width="1.755cm" svg:height="0.433cm" svg:x="11.399cm" svg:y="5.495cm">
          <draw:text-box>
            <text:p text:style-name="P1"><text:span text:style-name="T7">28.11.09.</text:span></text:p>
          </draw:text-box>
        </draw:frame>
        <draw:frame draw:style-name="gr6" draw:text-style-name="P7" draw:layer="layout" svg:width="7.804cm" svg:height="0.433cm" svg:x="11.9cm" svg:y="5.918cm">
          <draw:text-box>
            <text:p text:style-name="P1"><text:span text:style-name="T7">9. Tiwary A. K., Puschner b., Kinde H., Tor </text:span></text:p>
          </draw:text-box>
        </draw:frame>
        <draw:frame draw:style-name="gr6" draw:text-style-name="P7" draw:layer="layout" svg:width="8.866cm" svg:height="0.433cm" svg:x="11.399cm" svg:y="6.342cm">
          <draw:text-box>
            <text:p text:style-name="P1"><text:span text:style-name="T7">E. <text:s/>R.: <text:s/>Diagnosis <text:s/>of </text:span><text:span text:style-name="T8"><text:s/>Taxus</text:span><text:span text:style-name="T7"> <text:s/>(yew) <text:s/>poisoniing <text:s/>in </text:span></text:p>
          </draw:text-box>
        </draw:frame>
        <draw:frame draw:style-name="gr6" draw:text-style-name="P7" draw:layer="layout" svg:width="8.545cm" svg:height="0.433cm" svg:x="11.399cm" svg:y="6.765cm">
          <draw:text-box>
            <text:p text:style-name="P1"><text:span text:style-name="T7">a horse. J Vet Diagn Invest 2005; 17; 252-255.</text:span></text:p>
          </draw:text-box>
        </draw:frame>
        <draw:frame draw:style-name="gr6" draw:text-style-name="P7" draw:layer="layout" svg:width="7.796cm" svg:height="0.433cm" svg:x="11.9cm" svg:y="7.189cm">
          <draw:text-box>
            <text:p text:style-name="P1"><text:span text:style-name="T7">10. Kite C., Lawrence T. J., Dauncey E. A.: </text:span></text:p>
          </draw:text-box>
        </draw:frame>
        <draw:frame draw:style-name="gr6" draw:text-style-name="P7" draw:layer="layout" svg:width="8.647cm" svg:height="0.433cm" svg:x="11.399cm" svg:y="7.612cm">
          <draw:text-box>
            <text:p text:style-name="P1"><text:span text:style-name="T7">Detecting </text:span><text:span text:style-name="T8">Taxus</text:span><text:span text:style-name="T7"> poisoning in horse using liquid </text:span></text:p>
          </draw:text-box>
        </draw:frame>
        <draw:frame draw:style-name="gr6" draw:text-style-name="P7" draw:layer="layout" svg:width="8.71cm" svg:height="0.433cm" svg:x="11.399cm" svg:y="8.035cm">
          <draw:text-box>
            <text:p text:style-name="P1"><text:span text:style-name="T7">chromatography/mass spectrometry. Vet Hum </text:span></text:p>
          </draw:text-box>
        </draw:frame>
        <draw:frame draw:style-name="gr6" draw:text-style-name="P7" draw:layer="layout" svg:width="4.942cm" svg:height="0.433cm" svg:x="11.399cm" svg:y="8.459cm">
          <draw:text-box>
            <text:p text:style-name="P1"><text:span text:style-name="T7">Toxicol 2000; 42; 151-154.</text:span></text:p>
          </draw:text-box>
        </draw:frame>
        <draw:frame draw:style-name="gr6" draw:text-style-name="P7" draw:layer="layout" svg:width="8.181cm" svg:height="0.433cm" svg:x="11.9cm" svg:y="8.882cm">
          <draw:text-box>
            <text:p text:style-name="P1"><text:span text:style-name="T7">11. beike J., Karger b.: LC-Ms determination </text:span></text:p>
          </draw:text-box>
        </draw:frame>
        <draw:frame draw:style-name="gr6" draw:text-style-name="P7" draw:layer="layout" svg:width="8.452cm" svg:height="0.433cm" svg:x="11.399cm" svg:y="9.305cm">
          <draw:text-box>
            <text:p text:style-name="P1"><text:span text:style-name="T7">of </text:span><text:span text:style-name="T8">Taxus</text:span><text:span text:style-name="T7"> alkaloids in biological specimens,Int J </text:span></text:p>
          </draw:text-box>
        </draw:frame>
        <draw:frame draw:style-name="gr6" draw:text-style-name="P7" draw:layer="layout" svg:width="5.768cm" svg:height="0.433cm" svg:x="11.399cm" svg:y="9.729cm">
          <draw:text-box>
            <text:p text:style-name="P1"><text:span text:style-name="T7">Legal Med 2003; 117; 335-339.</text:span></text:p>
          </draw:text-box>
        </draw:frame>
        <draw:frame draw:style-name="gr6" draw:text-style-name="P7" draw:layer="layout" svg:width="7.741cm" svg:height="0.433cm" svg:x="11.9cm" svg:y="10.152cm">
          <draw:text-box>
            <text:p text:style-name="P1"><text:span text:style-name="T7">12. łukasik-Głębocka M., Sieńko A., Klima-</text:span></text:p>
          </draw:text-box>
        </draw:frame>
        <draw:frame draw:style-name="gr6" draw:text-style-name="P7" draw:layer="layout" svg:width="9.057cm" svg:height="0.433cm" svg:x="11.399cm" svg:y="10.576cm">
          <draw:text-box>
            <text:p text:style-name="P1"><text:span text:style-name="T7">szyk D., Mańkowski W.: Skuteczne zastosowanie </text:span></text:p>
          </draw:text-box>
        </draw:frame>
        <draw:frame draw:style-name="gr6" draw:text-style-name="P7" draw:layer="layout" svg:width="8.697cm" svg:height="0.433cm" svg:x="11.399cm" svg:y="10.999cm">
          <draw:text-box>
            <text:p text:style-name="P1"><text:span text:style-name="T7">stymulacji endokrwiennej w leczeniu zaburzeń </text:span></text:p>
          </draw:text-box>
        </draw:frame>
        <draw:frame draw:style-name="gr6" draw:text-style-name="P7" draw:layer="layout" svg:width="8.909cm" svg:height="0.433cm" svg:x="11.399cm" svg:y="11.422cm">
          <draw:text-box>
            <text:p text:style-name="P1"><text:span text:style-name="T7">przewodnictwa i rytmu serca w przebiegu zatru-</text:span></text:p>
          </draw:text-box>
        </draw:frame>
        <draw:frame draw:style-name="gr6" draw:text-style-name="P7" draw:layer="layout" svg:width="8.96cm" svg:height="0.433cm" svg:x="11.4cm" svg:y="11.846cm">
          <draw:text-box>
            <text:p text:style-name="P1"><text:span text:style-name="T7">cia cisem pospolitym. Przegl. Lek. 2007; 64; 4-5.</text:span></text:p>
          </draw:text-box>
        </draw:frame>
        <draw:frame draw:style-name="gr6" draw:text-style-name="P7" draw:layer="layout" svg:width="8.363cm" svg:height="0.433cm" svg:x="11.9cm" svg:y="12.269cm">
          <draw:text-box>
            <text:p text:style-name="P1"><text:span text:style-name="T7">13. Jenniskens L., Rozendaal E., van beek T.: </text:span></text:p>
          </draw:text-box>
        </draw:frame>
        <draw:frame draw:style-name="gr6" draw:text-style-name="P7" draw:layer="layout" svg:width="8.596cm" svg:height="0.433cm" svg:x="11.4cm" svg:y="12.693cm">
          <draw:text-box>
            <text:p text:style-name="P1"><text:span text:style-name="T7">Identification of six taxine alkaloids from </text:span><text:span text:style-name="T8">Taxus </text:span></text:p>
          </draw:text-box>
        </draw:frame>
        <draw:frame draw:style-name="gr6" draw:text-style-name="P7" draw:layer="layout" svg:width="8.443cm" svg:height="0.433cm" svg:x="11.4cm" svg:y="13.116cm">
          <draw:text-box>
            <text:p text:style-name="P1"><text:span text:style-name="T8">baccata</text:span><text:span text:style-name="T7"> needles. J Nat Prod 1996; 59; 117-123.</text:span></text:p>
          </draw:text-box>
        </draw:frame>
        <draw:frame draw:style-name="gr6" draw:text-style-name="P7" draw:layer="layout" svg:width="8.333cm" svg:height="0.433cm" svg:x="11.9cm" svg:y="13.539cm">
          <draw:text-box>
            <text:p text:style-name="P1"><text:span text:style-name="T7">14. <text:s/>bauereis <text:s/>R., <text:s/>Steiert <text:s/>W.: <text:s/>Pharmakologi-</text:span></text:p>
          </draw:text-box>
        </draw:frame>
        <draw:frame draw:style-name="gr6" draw:text-style-name="P7" draw:layer="layout" svg:width="8.922cm" svg:height="0.433cm" svg:x="11.4cm" svg:y="13.963cm">
          <draw:text-box>
            <text:p text:style-name="P1"><text:span text:style-name="T7">sche Eigenschaften von Taxin A und b. Arzneim </text:span></text:p>
          </draw:text-box>
        </draw:frame>
        <draw:frame draw:style-name="gr6" draw:text-style-name="P7" draw:layer="layout" svg:width="4.163cm" svg:height="0.433cm" svg:x="11.4cm" svg:y="14.386cm">
          <draw:text-box>
            <text:p text:style-name="P1"><text:span text:style-name="T7">Forsch 1959; 9; 77-79.</text:span></text:p>
          </draw:text-box>
        </draw:frame>
        <draw:frame draw:style-name="gr6" draw:text-style-name="P7" draw:layer="layout" svg:width="8.469cm" svg:height="0.433cm" svg:x="11.9cm" svg:y="14.81cm">
          <draw:text-box>
            <text:p text:style-name="P1"><text:span text:style-name="T7">15. Frommherz L., Kintz P., Kijewski H.: Qunti-</text:span></text:p>
          </draw:text-box>
        </draw:frame>
        <draw:frame draw:style-name="gr6" draw:text-style-name="P7" draw:layer="layout" svg:width="9.015cm" svg:height="0.433cm" svg:x="11.4cm" svg:y="15.233cm">
          <draw:text-box>
            <text:p text:style-name="P1"><text:span text:style-name="T7">tative determination of Taine b in body fluids by </text:span></text:p>
          </draw:text-box>
        </draw:frame>
        <draw:frame draw:style-name="gr6" draw:text-style-name="P7" draw:layer="layout" svg:width="8.782cm" svg:height="0.433cm" svg:x="11.4cm" svg:y="15.656cm">
          <draw:text-box>
            <text:p text:style-name="P1"><text:span text:style-name="T7">LC-MS-MS. Int J Legal Med. 2006; 120; 346-351.</text:span></text:p>
          </draw:text-box>
        </draw:frame>
        <draw:frame draw:style-name="gr6" draw:text-style-name="P7" draw:layer="layout" svg:width="8.435cm" svg:height="0.433cm" svg:x="11.9cm" svg:y="16.08cm">
          <draw:text-box>
            <text:p text:style-name="P1"><text:span text:style-name="T7">16. <text:s/>Micromedex: <text:s/>Poisindex <text:s/>2002, <text:s/>vol. <text:s/>113 </text:span></text:p>
          </draw:text-box>
        </draw:frame>
        <draw:frame draw:style-name="gr6" draw:text-style-name="P7" draw:layer="layout" svg:width="5.4cm" svg:height="0.433cm" svg:x="11.4cm" svg:y="16.503cm">
          <draw:text-box>
            <text:p text:style-name="P1"><text:span text:style-name="T7">(komputerowa baza danych).</text:span></text:p>
          </draw:text-box>
        </draw:frame>
        <draw:frame draw:style-name="gr6" draw:text-style-name="P7" draw:layer="layout" svg:width="8.041cm" svg:height="0.433cm" svg:x="11.9cm" svg:y="16.926cm">
          <draw:text-box>
            <text:p text:style-name="P1"><text:span text:style-name="T7">17. Pietach J., Schulz K., Schmidt U., Andre-</text:span></text:p>
          </draw:text-box>
        </draw:frame>
        <draw:frame draw:style-name="gr6" draw:text-style-name="P7" draw:layer="layout" svg:width="8.651cm" svg:height="0.433cm" svg:x="11.4cm" svg:y="17.35cm">
          <draw:text-box>
            <text:p text:style-name="P1"><text:span text:style-name="T7">sen H., Schwarze b., Dreßler J.: A comparative </text:span></text:p>
          </draw:text-box>
        </draw:frame>
        <draw:frame draw:style-name="gr6" draw:text-style-name="P7" draw:layer="layout" svg:width="8.803cm" svg:height="0.433cm" svg:x="11.401cm" svg:y="17.773cm">
          <draw:text-box>
            <text:p text:style-name="P1"><text:span text:style-name="T7">study of five fatal cases of Taxus poisoning. Int </text:span></text:p>
          </draw:text-box>
        </draw:frame>
        <draw:frame draw:style-name="gr6" draw:text-style-name="P7" draw:layer="layout" svg:width="5.996cm" svg:height="0.433cm" svg:x="11.401cm" svg:y="18.197cm">
          <draw:text-box>
            <text:p text:style-name="P1"><text:span text:style-name="T7">J Legal Med 2007; 121; 417-422.</text:span></text:p>
          </draw:text-box>
        </draw:frame>
        <draw:frame draw:style-name="gr6" draw:text-style-name="P7" draw:layer="layout" svg:width="7.855cm" svg:height="0.433cm" svg:x="11.901cm" svg:y="18.62cm">
          <draw:text-box>
            <text:p text:style-name="P1"><text:span text:style-name="T7">18. Musshoff F., Madea b.: Modern analyti-</text:span></text:p>
          </draw:text-box>
        </draw:frame>
        <draw:frame draw:style-name="gr6" draw:text-style-name="P7" draw:layer="layout" svg:width="8.524cm" svg:height="0.433cm" svg:x="11.401cm" svg:y="19.043cm">
          <draw:text-box>
            <text:p text:style-name="P1"><text:span text:style-name="T7">cal procedures for the determination of taxus </text:span></text:p>
          </draw:text-box>
        </draw:frame>
        <draw:frame draw:style-name="gr6" draw:text-style-name="P7" draw:layer="layout" svg:width="8.668cm" svg:height="0.433cm" svg:x="11.401cm" svg:y="19.467cm">
          <draw:text-box>
            <text:p text:style-name="P1"><text:span text:style-name="T7">alkaloids in biological material. Int J Legal Med </text:span></text:p>
          </draw:text-box>
        </draw:frame>
        <draw:frame draw:style-name="gr6" draw:text-style-name="P7" draw:layer="layout" svg:width="3.761cm" svg:height="0.433cm" svg:x="11.401cm" svg:y="19.89cm">
          <draw:text-box>
            <text:p text:style-name="P1"><text:span text:style-name="T7">2008; 122; 357-358.</text:span></text:p>
          </draw:text-box>
        </draw:frame>
        <draw:frame draw:style-name="gr4" draw:text-style-name="P5" draw:layer="layout" svg:width="4.498cm" svg:height="0.412cm" svg:x="11.399cm" svg:y="21.174cm">
          <draw:text-box>
            <text:p text:style-name="P1"><text:span text:style-name="T5">Adres pierwszego autora:</text:span></text:p>
          </draw:text-box>
        </draw:frame>
        <draw:frame draw:style-name="gr4" draw:text-style-name="P5" draw:layer="layout" svg:width="2.563cm" svg:height="0.412cm" svg:x="11.399cm" svg:y="21.597cm">
          <draw:text-box>
            <text:p text:style-name="P1"><text:span text:style-name="T5">Mgr Karol Kula</text:span></text:p>
          </draw:text-box>
        </draw:frame>
        <draw:frame draw:style-name="gr4" draw:text-style-name="P5" draw:layer="layout" svg:width="7.525cm" svg:height="0.412cm" svg:x="11.399cm" svg:y="22.021cm">
          <draw:text-box>
            <text:p text:style-name="P1"><text:span text:style-name="T5">Katedra i Zakład Medycyny Sądowej UJ CM</text:span></text:p>
          </draw:text-box>
        </draw:frame>
        <draw:frame draw:style-name="gr4" draw:text-style-name="P5" draw:layer="layout" svg:width="6.394cm" svg:height="0.412cm" svg:x="11.399cm" svg:y="22.444cm">
          <draw:text-box>
            <text:p text:style-name="P1"><text:span text:style-name="T5">ul. Grzegórzecka 16, 31-531 Kraków</text:span></text:p>
          </draw:text-box>
        </draw:frame>
        <draw:frame draw:style-name="gr1" draw:text-style-name="P2" draw:layer="layout" svg:width="1.971cm" svg:height="0.454cm" svg:x="9.497cm" svg:y="1.423cm">
          <draw:text-box>
            <text:p text:style-name="P1"><text:span text:style-name="T1">Karol Kul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Swis721PL" svg:font-family="Swis721PL"/>
    <style:font-face style:name="Swis721PLA" svg:font-family="Swis721PLA"/>
    <style:font-face style:name="Symbol" svg:font-family="Symbol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Swis721PL1" svg:font-family="Swis721PL" style:font-pitch="variable"/>
    <style:font-face style:name="Swis721PLA1" svg:font-family="Swis721PLA" style:font-pitch="variable"/>
    <style:font-face style:name="Symbol1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9cm" fo:margin-right="1cm" fo:page-width="21cm" fo:page-height="27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16T09:26:31.595000000</dc:date>
    <meta:editing-duration>PT45S</meta:editing-duration>
    <meta:editing-cycles>1</meta:editing-cycles>
    <meta:document-statistic meta:object-count="1005"/>
    <meta:generator>LibreOffice/6.3.0.4$Windows_x86 LibreOffice_project/057fc023c990d676a43019934386b85b21a9ee99</meta:generator>
  </office:meta>
</office:document-meta>
</file>