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Calibri" svg:font-family="Calibri"/>
    <style:font-face style:name="Cambria" svg:font-family="Cambria"/>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86cm"/>
        </style:tab-stops>
      </style:paragraph-properties>
    </style:style>
    <style:style style:name="P1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28cm"/>
        </style:tab-stops>
      </style:paragraph-properties>
    </style:style>
    <style:style style:name="P1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04cm"/>
        </style:tab-stops>
      </style:paragraph-properties>
    </style:style>
    <style:style style:name="P1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3cm"/>
        </style:tab-stops>
      </style:paragraph-properties>
    </style:style>
    <style:style style:name="P1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34cm"/>
        </style:tab-stops>
      </style:paragraph-properties>
    </style:style>
    <style:style style:name="P17"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53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71cm"/>
        </style:tab-stops>
      </style:paragraph-properties>
    </style:style>
    <style:style style:name="P21"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47cm"/>
        </style:tab-stops>
      </style:paragraph-properties>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693cm"/>
        </style:tab-stops>
      </style:paragraph-properties>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711cm"/>
        </style:tab-stops>
      </style:paragraph-properties>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677cm"/>
        </style:tab-stops>
      </style:paragraph-properties>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669cm"/>
        </style:tab-stops>
      </style:paragraph-properties>
    </style:style>
    <style:style style:name="P26"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13cm"/>
        </style:tab-stops>
      </style:paragraph-properties>
    </style:style>
    <style:style style:name="P27"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753cm"/>
        </style:tab-stops>
      </style:paragraph-properties>
    </style:style>
    <style:style style:name="P28"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787cm"/>
        </style:tab-stops>
      </style:paragraph-properties>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8cm"/>
        </style:tab-stops>
      </style:paragraph-properties>
    </style:style>
    <style:style style:name="P30"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2cm"/>
        </style:tab-stops>
      </style:paragraph-properties>
    </style:style>
    <style:style style:name="P3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771cm"/>
        </style:tab-stops>
      </style:paragraph-properties>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07cm"/>
        </style:tab-stops>
      </style:paragraph-properties>
    </style:style>
    <style:style style:name="P33"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2cm"/>
        </style:tab-stops>
      </style:paragraph-properties>
    </style:style>
    <style:style style:name="P34"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89cm"/>
        </style:tab-stops>
      </style:paragraph-properties>
    </style:style>
    <style:style style:name="P35"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78cm"/>
        </style:tab-stops>
      </style:paragraph-properties>
    </style:style>
    <style:style style:name="P36"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728cm"/>
        </style:tab-stops>
      </style:paragraph-properties>
    </style:style>
    <style:style style:name="P37" style:family="paragraph" style:parent-style-name="Footer" style:master-page-name="">
      <style:paragraph-properties fo:margin-left="0cm" fo:margin-right="0cm" fo:margin-top="0cm" fo:margin-bottom="0cm" loext:contextual-spacing="false" fo:line-height="109%" fo:text-align="start" style:justify-single-word="false" fo:text-indent="0.635cm" style:auto-text-indent="false" style:page-number="auto">
        <style:tab-stops>
          <style:tab-stop style:position="0.871cm"/>
        </style:tab-stops>
      </style:paragraph-properties>
    </style:style>
    <style:style style:name="P38" style:family="paragraph" style:parent-style-name="Footer" style:master-page-name="">
      <style:paragraph-properties fo:margin-left="0cm" fo:margin-right="0cm" fo:margin-top="0cm" fo:margin-bottom="0cm" loext:contextual-spacing="false" fo:line-height="109%" fo:text-align="start" style:justify-single-word="false" fo:text-indent="0.635cm" style:auto-text-indent="false" style:page-number="auto">
        <style:tab-stops>
          <style:tab-stop style:position="0.889cm"/>
        </style:tab-stops>
      </style:paragraph-properties>
    </style:style>
    <style:style style:name="P3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28cm"/>
        </style:tab-stops>
      </style:paragraph-properties>
    </style:style>
    <style:style style:name="P4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693cm"/>
        </style:tab-stops>
      </style:paragraph-properties>
    </style:style>
    <style:style style:name="P41"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677cm"/>
        </style:tab-stops>
      </style:paragraph-properties>
    </style:style>
    <style:style style:name="P42"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04cm"/>
        </style:tab-stops>
      </style:paragraph-properties>
    </style:style>
    <style:style style:name="P43"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44" style:family="paragraph" style:parent-style-name="Tekst_20_treści_20__28_3_29_" style:master-page-name="">
      <style:paragraph-properties fo:margin-left="3.986cm" fo:margin-right="0cm" fo:margin-top="0cm" fo:margin-bottom="0cm" loext:contextual-spacing="false" fo:text-align="end" style:justify-single-word="false" fo:text-indent="0cm" style:auto-text-indent="false" style:page-number="auto"/>
    </style:style>
    <style:style style:name="P45" style:family="paragraph" style:parent-style-name="Tekst_20_treści_20__28_2_29_"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46" style:family="paragraph" style:parent-style-name="Standard" style:master-page-name="PageStyle0">
      <style:paragraph-properties fo:line-height="0.002cm" style:page-number="auto"/>
    </style:style>
    <style:style style:name="P47" style:family="paragraph" style:parent-style-name="Standard" style:master-page-name="PageStyle1">
      <style:paragraph-properties fo:line-height="0.002cm" style:page-number="auto"/>
    </style:style>
    <style:style style:name="P48" style:family="paragraph" style:parent-style-name="Standard" style:master-page-name="PageStyle2">
      <style:paragraph-properties fo:line-height="0.002cm" style:page-number="auto"/>
    </style:style>
    <style:style style:name="P49" style:family="paragraph" style:parent-style-name="Standard" style:master-page-name="PageStyle3">
      <style:paragraph-properties fo:line-height="0.002cm" style:page-number="auto"/>
    </style:style>
    <style:style style:name="P50" style:family="paragraph" style:parent-style-name="Standard" style:master-page-name="PageStyle4">
      <style:paragraph-properties fo:line-height="0.002cm" style:page-number="auto"/>
    </style:style>
    <style:style style:name="P51" style:family="paragraph" style:parent-style-name="Standard" style:master-page-name="PageStyle5">
      <style:paragraph-properties fo:line-height="0.002cm" style:page-number="auto"/>
    </style:style>
    <style:style style:name="P52" style:family="paragraph" style:parent-style-name="Standard" style:master-page-name="PageStyle6">
      <style:paragraph-properties fo:line-height="0.002cm" style:page-number="auto"/>
    </style:style>
    <style:style style:name="P53" style:family="paragraph" style:parent-style-name="Standard" style:master-page-name="PageStyle7">
      <style:paragraph-properties fo:line-height="0.002cm" style:page-number="auto"/>
    </style:style>
    <style:style style:name="P54" style:family="paragraph" style:parent-style-name="Standard" style:master-page-name="PageStyle8">
      <style:paragraph-properties fo:line-height="0.002cm" style:page-number="auto"/>
    </style:style>
    <style:style style:name="P55" style:family="paragraph" style:parent-style-name="Standard" style:master-page-name="PageStyle9">
      <style:paragraph-properties fo:line-height="0.002cm" style:page-number="auto"/>
    </style:style>
    <style:style style:name="P56" style:family="paragraph" style:parent-style-name="Standard" style:master-page-name="PageStyle10">
      <style:paragraph-properties fo:line-height="0.002cm" style:page-number="auto"/>
    </style:style>
    <style:style style:name="P57" style:family="paragraph" style:parent-style-name="Standard" style:master-page-name="PageStyle11">
      <style:paragraph-properties fo:line-height="0.002cm" style:page-number="auto"/>
    </style:style>
    <style:style style:name="P58" style:family="paragraph" style:parent-style-name="Standard" style:master-page-name="PageStyle12">
      <style:paragraph-properties fo:line-height="0.002cm" style:page-number="auto"/>
    </style:style>
    <style:style style:name="P59" style:family="paragraph" style:parent-style-name="Nagłówek_20__23_1" style:master-page-name="">
      <style:paragraph-properties fo:margin-left="3.916cm" fo:margin-right="0cm" fo:margin-top="0cm" fo:margin-bottom="0cm" loext:contextual-spacing="false" fo:line-height="100%" fo:text-align="end" style:justify-single-word="false" fo:text-indent="0cm" style:auto-text-indent="false" style:page-number="auto"/>
    </style:style>
    <style:style style:name="P60" style:family="paragraph" style:parent-style-name="Footer"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87cm"/>
        </style:tab-stops>
      </style:paragraph-properties>
    </style:style>
    <style:style style:name="P61" style:family="paragraph" style:parent-style-name="Footer" style:list-style-name="L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53cm"/>
        </style:tab-stops>
      </style:paragraph-properties>
    </style:style>
    <style:style style:name="P62"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12cm"/>
        </style:tab-stops>
      </style:paragraph-properties>
    </style:style>
    <style:style style:name="P63"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57cm"/>
        </style:tab-stops>
      </style:paragraph-properties>
    </style:style>
    <style:style style:name="P64"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64cm"/>
        </style:tab-stops>
      </style:paragraph-properties>
    </style:style>
    <style:style style:name="P65"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es" fo:country="ES" style:language-asian="es" style:country-asian="ES" style:language-complex="es" style:country-complex="ES"/>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style:text-position="25% 58%"/>
    </style:style>
    <style:style style:name="T5" style:family="text">
      <style:text-properties fo:color="#000000" style:text-position="25% 58%" fo:language="pl" fo:country="PL" style:language-asian="pl" style:country-asian="PL" style:language-complex="pl" style:country-complex="PL"/>
    </style:style>
    <style:style style:name="T6" style:family="text">
      <style:text-properties fo:color="#000000" style:text-position="25% 58%" fo:language="es" fo:country="ES" style:language-asian="es" style:country-asian="ES" style:language-complex="es" style:country-complex="ES"/>
    </style:style>
    <style:style style:name="T7" style:family="text">
      <style:text-properties fo:color="#000000" style:text-position="25% 58%" fo:language="fr" fo:country="FR" style:language-asian="fr" style:country-asian="FR" style:language-complex="fr" style:country-complex="FR"/>
    </style:style>
    <style:style style:name="T8" style:family="text">
      <style:text-properties fo:color="#000000" style:text-position="25% 58%" fo:language="de" fo:country="DE" style:language-asian="de" style:country-asian="DE" style:language-complex="de" style:country-complex="DE"/>
    </style:style>
    <style:style style:name="T9" style:family="text">
      <style:text-properties fo:color="#000000" fo:language="de" fo:country="DE" style:language-asian="de" style:country-asian="DE" style:language-complex="de" style:country-complex="DE"/>
    </style:style>
    <style:style style:name="T10"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7" style:num-format="1" text:start-value="3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7" style:num-format="1" text:start-value="3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6"/>
        <text:p text:style-name="P2"><draw:frame draw:style-name="fr1" draw:name="Ramka1" text:anchor-type="paragraph" svg:x="0.884cm" svg:y="2.545cm" draw:z-index="0"><draw:text-box fo:min-height="0.542cm" fo:min-width="13.047cm"><text:p text:style-name="P3"><text:span text:style-name="CharStyle3">Danuta Quirini-Popławska</text:span></text:p></draw:text-box></draw:frame><draw:frame draw:style-name="fr1" draw:name="1" text:anchor-type="paragraph" svg:x="0.884cm" svg:y="4.671cm" svg:width="13.047cm" svg:height="1.845cm" draw:z-index="1"><draw:text-box><text:h text:style-name="P59" text:outline-level="1"><text:bookmark-start text:name="bookmark1"/><text:bookmark-start text:name="bookmark0"/><text:span text:style-name="CharStyle5">POZYCJA KOŚCIOŁA KATOLICKIEGO W REPUBLICE WENECKIEJ W PÓŹNYM ŚREDNIOWIECZU</text:span><text:bookmark-end text:name="bookmark1"/><text:bookmark-end text:name="bookmark0"/></text:h></draw:text-box></draw:frame><draw:frame draw:style-name="fr1" draw:name="2" text:anchor-type="paragraph" svg:x="0.884cm" svg:y="7.743cm" svg:width="13.047cm" svg:height="12.285cm" draw:z-index="2"><draw:text-box><text:p text:style-name="P4"><text:span text:style-name="CharStyle7">Pytanie o pozycję Kościoła katolickiego w epoce średniowiecznej, już na wstępie na­szych rozważań, budzić musi oczywiste wątpliwości. Bowiem pomimo starań ograni­czenia jego roli do spraw duchowych - w imię postulatu ubóstwa ewangelicznego czy to w imię uniezależnienia władzy świeckiej - Kościół wywierał w większości ówcze­snych państw europejskich w XIII-XV w. przemożny wpływ na całokształt życia spo­łecznego i publicznego. Miał także ważne znaczenie w relacjach </text:span><text:span text:style-name="CharStyle8">sacrum - profanum, </text:span><text:span text:style-name="CharStyle7">pozostając równocześnie istotnym czynnikiem kształtującym różnorodne formy religij­ności ludzi tamtych czasów.</text:span></text:p><text:p text:style-name="P10"><text:span text:style-name="CharStyle7">Czy więc stosunki państwo - Kościół w Republice </text:span><text:span text:style-name="CharStyle8">San Marco</text:span><text:span text:style-name="CharStyle7"> układały się podob­nie, jak w innych krajach europejskich, czy odbiegały one od powszechnie przyjętych? Jaką pozycję posiadali duchowni w Wenecji?</text:span></text:p><text:p text:style-name="P10"><text:span text:style-name="CharStyle7">Niniejszy artykuł (który został oparty na dostępnym materiale archiwalnym, źró­dłach drukowanych i literaturze) ma przyczynić się do przybliżenia (w formie skróto­wej) następujących zagadnień, stanowiących próbę odpowiedzi na wyżej sformułowa­ne pytania, a więc:</text:span></text:p><text:list xml:id="list3367679716" text:style-name="L1"><text:list-item><text:p text:style-name="P62"><text:span text:style-name="CharStyle7"><text:tab/>organizacja struktur administracyjnych Kościoła katolickiego w Wenecji;</text:span></text:p></text:list-item><text:list-item><text:p text:style-name="P63"><text:span text:style-name="CharStyle7"><text:tab/>relacje państwo - Kościół;</text:span></text:p></text:list-item><text:list-item><text:p text:style-name="P63"><text:span text:style-name="CharStyle7"><text:tab/>prawa i obowiązki kleru;</text:span></text:p></text:list-item><text:list-item><text:p text:style-name="P64"><text:span text:style-name="CharStyle7"><text:tab/>pobożność Wenecjan;</text:span></text:p></text:list-item><text:list-item><text:p text:style-name="P64"><text:span text:style-name="CharStyle7"><text:tab/>stosunek państwa do nowinek religijnych;</text:span></text:p></text:list-item><text:list-item><text:p text:style-name="P64"><text:span text:style-name="CharStyle7"><text:tab/>kontakty Wenecji ze Stolicą Apostolską;</text:span></text:p></text:list-item><text:list-item><text:p text:style-name="P64"><text:span text:style-name="CharStyle7"><text:tab/></text:span><text:span text:style-name="CharStyle8">Penetia altera Roma.</text:span></text:p></text:list-item></text:list><text:p text:style-name="P10"><text:span text:style-name="CharStyle8">Commune Penetiarum</text:span><text:span text:style-name="CharStyle7"> już od wczesnego średniowiecza podlegała znacznym wpły­wom greckim, tak w sferze politycznej, kulturalnej, jak i religijnej. Swe biskupstwo w Grado, podporządkowane jednakże od samego początku Stolicy Apostolskiej, przy­jęła nazywać patriarchatem. Starała się zasymilować prerogatywy cesarzy i władców europejskich z tradycją grecką, stale obecną w historii weneckiej, zwłaszcza w odnie­sieniu do Kościoła. Także sposób pojmowania relacji pomiędzy Kościołem a pań­stwem wskazywał na wpływ bizantyjski, głównie w interpretacji kanonicznej chrze­</text:span></text:p></draw:text-box></draw:frame></text:p>
      </text:section>
      <text:section text:style-name="Sect1" text:name="Section1">
        <text:p text:style-name="P47"><draw:line text:anchor-type="paragraph" draw:z-index="3" draw:style-name="gr1" draw:text-style-name="P65" svg:x1="0.947cm" svg:y1="12.968cm" svg:x2="6.018cm" svg:y2="12.968cm"><text:p/></draw:line></text:p>
        <text:p text:style-name="P2"><draw:frame draw:style-name="fr1" draw:name="3" text:anchor-type="paragraph" svg:x="0.914cm" svg:y="0.023cm" draw:z-index="4"><draw:text-box fo:min-height="0.39cm" fo:min-width="0.635cm"><text:p text:style-name="P5"><text:span text:style-name="CharStyle14">188</text:span></text:p></draw:text-box></draw:frame><draw:frame draw:style-name="fr1" draw:name="4" text:anchor-type="paragraph" svg:x="5.697cm" svg:y="0.014cm" draw:z-index="5"><draw:text-box fo:min-height="0.406cm" fo:min-width="3.42cm"><text:p text:style-name="P5"><text:span text:style-name="CharStyle15"><text:span text:style-name="T1">Danuta </text:span></text:span><text:span text:style-name="CharStyle15">Quiríni-Poptawska</text:span></text:p></draw:text-box></draw:frame><draw:frame draw:style-name="fr1" draw:name="5" text:anchor-type="paragraph" svg:x="0.863cm" svg:y="0.97cm" svg:width="13.09cm" svg:height="11.421cm" draw:z-index="6"><draw:text-box><text:p text:style-name="P4"><text:span text:style-name="CharStyle7">ścijaństwa łacińskiego, w kulcie ikon oraz w nazewnictwie i ubiorach dostojników. Dlatego też wzorem bizantyjskim Kościół w Republice Weneckiej był podporządko­wany interesom politycznym państwa i nawet najwyżsi weneccy dostojnicy kościelni nierzadko stawiali dobro państwa ponad racje stanu Kościoła</text:span><text:span text:style-name="CharStyle7"><text:span text:style-name="T4">1</text:span></text:span><text:span text:style-name="CharStyle7">.</text:span></text:p><text:p text:style-name="P17"><text:span text:style-name="CharStyle7">W X w. na terenie laguny weneckiej funkcjonował jeden patriarchat w </text:span><text:span text:style-name="CharStyle7"><text:span text:style-name="T2">Grado </text:span></text:span><text:span text:style-name="CharStyle7">i jed­no biskupstwo na wyspie Castello. Wprawdzie formalnie przeniesienie patriarchatu z </text:span><text:span text:style-name="CharStyle7"><text:span text:style-name="T2">Grado </text:span></text:span><text:span text:style-name="CharStyle7">do Wenecji nastąpiło w 1178 r. (bullą papieża Aleksandra III), to dopiero pa­pież Mikołaj V 28 października 1451 r. ustanowił patriarchat wenecki</text:span><text:span text:style-name="CharStyle7"><text:span text:style-name="T4">2</text:span></text:span><text:span text:style-name="CharStyle7">. Biskupstwu w Castello podlegało: 59 parafii, 20 kościołów nieparafialnych, 15 zakonów żeńskich oraz 22 męskie. Ponadto na terenie laguny weneckiej od XIII w. funkcjonowało jesz­cze pięć biskupstw, a to: w Caorle, Chioggi, Eraclei, Jesolo i Torcello</text:span><text:span text:style-name="CharStyle7"><text:span text:style-name="T4">3</text:span></text:span><text:span text:style-name="CharStyle7">. Choć najpięk­niejszym i najokazalszym sanktuarium weneckim była Bazylika św. Marka, w której w 828 r. spoczęły relikwie świętego, patrona i symbolu miasta, to pozostała ona jedy­nie prywatną kaplicą książęcą. Funkcję kościoła katedralnego Wenecji aż do 1807 r. pełnił kościół San Piętro di Castello </text:span><text:span text:style-name="CharStyle7"><text:span text:style-name="T2">(Olivólo). </text:span></text:span><text:span text:style-name="CharStyle7">Oddalenie siedziby najwyższego do­stojnika kościelnego było dobitnym dowodem na to, że państwo starało się izolować go i trzymać z dala od siedziby władz i centrum miasta, tworząc wyraźny dystans pomię­dzy wiarą a racją stanu</text:span><text:span text:style-name="CharStyle7"><text:span text:style-name="T4">4</text:span></text:span><text:span text:style-name="CharStyle7">.</text:span></text:p><text:p text:style-name="P17"><text:span text:style-name="CharStyle7">Jak to podkreślił Gino Cracco, Kościół w Wenecji w XIII w., </text:span><text:span text:style-name="CharStyle8">era creatura predi- letta del duca,</text:span><text:span text:style-name="CharStyle7"> był zarezerwowany dla członków wielkich rodów, spośród których wy­bierano najwyższych jego dostojników. Dygnitarze kościelni w tym okresie byli nieraz spokrewnieni z dożą, który wierzył im jako najwierniejszym poddanym, stawiającym wysoko dobro swej ojczyzny. Nie było biskupstwa, klasztoru czy opactwa, w których na najwyższe godności nie powoływano by przedstawicieli rodów panujących. Chętnie zasilali oni szeregi duchowieństwa, gdzie łatwiej mogli zrobić karierę i spokojnie żyć z beneficjum kościelnego. Członkowie zaś rodzin patrycjuszowskich, mniej wpływo­wych, opanowywali kanonikaty oraz niższe beneficja kościelne</text:span><text:span text:style-name="CharStyle7"><text:span text:style-name="T4">5</text:span></text:span><text:span text:style-name="CharStyle7">. Jeszcze wówczas</text:span></text:p></draw:text-box></draw:frame><draw:frame draw:style-name="fr1" draw:name="6" text:anchor-type="paragraph" svg:x="0.896cm" svg:y="13.104cm" svg:width="13.056cm" svg:height="1.778cm" draw:z-index="7"><draw:text-box><text:p text:style-name="P12"><text:span text:style-name="CharStyle17"><text:span text:style-name="T5">1</text:span></text:span><text:span text:style-name="CharStyle17"><text:span text:style-name="T1"><text:tab/>G. Cozzi, M. </text:span></text:span><text:span text:style-name="CharStyle17">Knapton, </text:span><text:span text:style-name="CharStyle18"><text:span text:style-name="T1">Storia </text:span></text:span><text:span text:style-name="CharStyle18">della </text:span><text:span text:style-name="CharStyle18"><text:span text:style-name="T1">Repubblica di </text:span></text:span><text:span text:style-name="CharStyle18">Venezia </text:span><text:span text:style-name="CharStyle18"><text:span text:style-name="T2">dalla guerra di Chioggia alia reconquista </text:span></text:span><text:span text:style-name="CharStyle18">della Terraferma,</text:span><text:span text:style-name="CharStyle17"> Torino 1986, s. 249; F. Lane, </text:span><text:span text:style-name="CharStyle18">Storia di Venezia,</text:span><text:span text:style-name="CharStyle17"> Torino 1982, s. 254; P. Prodi, </text:span><text:span text:style-name="CharStyle18">Strutture e organizzazione della chiesa di Venezia tra </text:span><text:span text:style-name="CharStyle18"><text:span text:style-name="T2">¡I</text:span></text:span><text:span text:style-name="CharStyle18">XVe </text:span><text:span text:style-name="CharStyle18"><text:span text:style-name="T1">U </text:span></text:span><text:span text:style-name="CharStyle18">XVIII secolo; ipotesi di ricerca,</text:span><text:span text:style-name="CharStyle17"> Atti della Accademia dell’ Istituto di Bologna. Memorie, vol. 61, 1970-1971, s. 12, 14, 18; A. Pertusi, </text:span><text:span text:style-name="CharStyle18">Quedam regalia insignia, </text:span><text:span text:style-name="CharStyle17">„Studi Veneziani”, t. 7, 1965, s. 77.</text:span></text:p></draw:text-box></draw:frame><draw:frame draw:style-name="fr1" draw:name="7" text:anchor-type="paragraph" svg:x="0.896cm" svg:y="14.907cm" svg:width="13.056cm" svg:height="2.785cm" draw:z-index="8"><draw:text-box><text:p text:style-name="P13"><text:span text:style-name="CharStyle17"><text:span text:style-name="T5">2</text:span></text:span><text:span text:style-name="CharStyle17"><text:tab/>S. Romanin, </text:span><text:span text:style-name="CharStyle18">Storia </text:span><text:span text:style-name="CharStyle18"><text:span text:style-name="T2">documéntala </text:span></text:span><text:span text:style-name="CharStyle18">di Venezia,</text:span><text:span text:style-name="CharStyle17"> t. IV, Venezia 1855, s. 472; G. Cozzi, M. Knapton, </text:span><text:span text:style-name="CharStyle18">op.cit.,</text:span><text:span text:style-name="CharStyle17"> s. 236, 237, 249; B. Cecchetti, </text:span><text:span text:style-name="CharStyle18">La Repubblica di Venezia e </text:span><text:span text:style-name="CharStyle18"><text:span text:style-name="T2">la Corte </text:span></text:span><text:span text:style-name="CharStyle18">di Roma nei rapporti della religione,</text:span><text:span text:style-name="CharStyle17"> t. Il, Venezia 1874, s. 276-277; G. Cracco, </text:span><text:span text:style-name="CharStyle18">Venezia nel </text:span><text:span text:style-name="CharStyle18"><text:span text:style-name="T2">Medioevo </text:span></text:span><text:span text:style-name="CharStyle18">dal secolo XI al secolo XIV, </text:span><text:span text:style-name="CharStyle17">Torino 1986, s. 19; P. Molmenti, </text:span><text:span text:style-name="CharStyle18">La storia di Venezia nella vita privata dalle origini alia caduta della </text:span><text:span text:style-name="CharStyle18"><text:span text:style-name="T2">Republica,</text:span></text:span><text:span text:style-name="CharStyle17"><text:span text:style-name="T2"> </text:span></text:span><text:span text:style-name="CharStyle17">t. I, Bergamo 1927, s. 134; H. Kretschmayr, </text:span><text:span text:style-name="CharStyle18"><text:span text:style-name="T9">Geschichte von Venedig,</text:span></text:span><text:span text:style-name="CharStyle17"><text:span text:style-name="T9"> </text:span></text:span><text:span text:style-name="CharStyle17">Bd. II, Gotha 1920, s. 85; S. Tramontin, </text:span><text:span text:style-name="CharStyle18">Dall'episcopato </text:span><text:span text:style-name="CharStyle18"><text:span text:style-name="T2">castellano </text:span></text:span><text:span text:style-name="CharStyle18">alpatriarcato veneziano</text:span><text:span text:style-name="CharStyle17"> [w:J </text:span><text:span text:style-name="CharStyle18">La Chiesa di Venezia tra </text:span><text:span text:style-name="CharStyle18"><text:span text:style-name="T2">medioevo </text:span></text:span><text:span text:style-name="CharStyle18">ed eta </text:span><text:span text:style-name="CharStyle18"><text:span text:style-name="T2">moderna,</text:span></text:span><text:span text:style-name="CharStyle17"><text:span text:style-name="T2"> a cura </text:span></text:span><text:span text:style-name="CharStyle17">di G. Viara, Venezia 1989, s. 63-65, 80. </text:span><text:span text:style-name="CharStyle17"><text:span text:style-name="T1">Na terenie </text:span></text:span><text:span text:style-name="CharStyle18">Commune Venetiarum</text:span><text:span text:style-name="CharStyle17"> do XI w. </text:span><text:span text:style-name="CharStyle17"><text:span text:style-name="T1">znajdował się patriarchat w Akwilei, zniesiony przez papieża Benedykta XIV w 1751 r.</text:span></text:span></text:p></draw:text-box></draw:frame><draw:frame draw:style-name="fr1" draw:name="8" text:anchor-type="paragraph" svg:x="0.896cm" svg:y="17.701cm" svg:width="13.056cm" svg:height="1.041cm" draw:z-index="9"><draw:text-box><text:p text:style-name="P14"><text:span text:style-name="CharStyle17"><text:span text:style-name="T5">3</text:span></text:span><text:span text:style-name="CharStyle17"><text:span text:style-name="T1"><text:tab/>S. Tramontin, </text:span></text:span><text:span text:style-name="CharStyle18"><text:span text:style-name="T1">op.cit.,</text:span></text:span><text:span text:style-name="CharStyle17"><text:span text:style-name="T1"> s. 60-61; M. Pia Pedani, </text:span></text:span><text:span text:style-name="CharStyle18"><text:span text:style-name="T1">Cronotassi </text:span></text:span><text:span text:style-name="CharStyle18"><text:span text:style-name="T2">dei </text:span></text:span><text:span text:style-name="CharStyle18"><text:span text:style-name="T1">patriarchi </text:span></text:span><text:span text:style-name="CharStyle18"><text:span text:style-name="T2">di Grado, </text:span></text:span><text:span text:style-name="CharStyle18"><text:span text:style-name="T1">di </text:span></text:span><text:span text:style-name="CharStyle18">Venezia </text:span><text:span text:style-name="CharStyle18"><text:span text:style-name="T1">e dei </text:span></text:span><text:span text:style-name="CharStyle18">vescovi </text:span><text:span text:style-name="CharStyle18"><text:span text:style-name="T9">delle </text:span></text:span><text:span text:style-name="CharStyle18"><text:span text:style-name="T2">diócesi </text:span></text:span><text:span text:style-name="CharStyle18"><text:span text:style-name="T1">lagunari</text:span></text:span><text:span text:style-name="CharStyle17"><text:span text:style-name="T1"> [w:] </text:span></text:span><text:span text:style-name="CharStyle18"><text:span text:style-name="T1">La Chiesa di </text:span></text:span><text:span text:style-name="CharStyle18"><text:span text:style-name="T9">Venezia.</text:span></text:span><text:span text:style-name="CharStyle18"><text:span text:style-name="T1">..,</text:span></text:span><text:span text:style-name="CharStyle17"><text:span text:style-name="T1"> s. 235, 237-241; A. Ringon, / </text:span></text:span><text:span text:style-name="CharStyle18"><text:span text:style-name="T9">vescovi veneziani </text:span></text:span><text:span text:style-name="CharStyle18"><text:span text:style-name="T1">nella </text:span></text:span><text:span text:style-name="CharStyle18"><text:span text:style-name="T9">svolta </text:span></text:span><text:span text:style-name="CharStyle18"><text:span text:style-name="T1">pastorale dei secoli XII e XIII</text:span></text:span><text:span text:style-name="CharStyle17"><text:span text:style-name="T1"> [w:] </text:span></text:span><text:span text:style-name="CharStyle18"><text:span text:style-name="T1">La Chiesa di </text:span></text:span><text:span text:style-name="CharStyle18"><text:span text:style-name="T9">Venezia.</text:span></text:span><text:span text:style-name="CharStyle17"><text:span text:style-name="T1">.., s. 34.</text:span></text:span></text:p></draw:text-box></draw:frame><draw:frame draw:style-name="fr1" draw:name="9" text:anchor-type="paragraph" svg:x="0.896cm" svg:y="18.759cm" svg:width="13.056cm" svg:height="1.372cm" draw:z-index="10"><draw:text-box><text:p text:style-name="P11"><text:span text:style-name="CharStyle17"><text:span text:style-name="T9">« </text:span></text:span><text:span text:style-name="CharStyle17"><text:span text:style-name="T1">E. Musatti, </text:span></text:span><text:span text:style-name="CharStyle18"><text:span text:style-name="T1">Storia di </text:span></text:span><text:span text:style-name="CharStyle18"><text:span text:style-name="T9">Venezia,</text:span></text:span><text:span text:style-name="CharStyle17"><text:span text:style-name="T9"> </text:span></text:span><text:span text:style-name="CharStyle17"><text:span text:style-name="T1">t. 1, </text:span></text:span><text:span text:style-name="CharStyle17"><text:span text:style-name="T9">Milano </text:span></text:span><text:span text:style-name="CharStyle17"><text:span text:style-name="T1">1936, s. 290; Ch. Dhiel, </text:span></text:span><text:span text:style-name="CharStyle18"><text:span text:style-name="T2">Une république </text:span></text:span><text:span text:style-name="CharStyle18"><text:span text:style-name="T1">patricienne </text:span></text:span><text:span text:style-name="CharStyle18"><text:span text:style-name="T2">Venise, </text:span></text:span><text:span text:style-name="CharStyle17"><text:span text:style-name="T9">Paris </text:span></text:span><text:span text:style-name="CharStyle17"><text:span text:style-name="T1">1938, s. 121-123; H. Kretschmayr, </text:span></text:span><text:span text:style-name="CharStyle18"><text:span text:style-name="T1">op.cit.,</text:span></text:span><text:span text:style-name="CharStyle17"><text:span text:style-name="T1"> Bd. 11, s. 502-503; F. Lane, </text:span></text:span><text:span text:style-name="CharStyle18"><text:span text:style-name="T1">op.cit.,</text:span></text:span><text:span text:style-name="CharStyle17"><text:span text:style-name="T1"> s. 243; S. Bettini, </text:span></text:span><text:span text:style-name="CharStyle18"><text:span text:style-name="T9">Elementifavorevoli </text:span></text:span><text:span text:style-name="CharStyle18"><text:span text:style-name="T1">e contrari </text:span></text:span><text:span text:style-name="CharStyle18"><text:span text:style-name="T9">all </text:span></text:span><text:span text:style-name="CharStyle18"><text:span text:style-name="T1">‘espansione </text:span></text:span><text:span text:style-name="CharStyle18"><text:span text:style-name="T9">dell’arte veneziana </text:span></text:span><text:span text:style-name="CharStyle18"><text:span text:style-name="T1">nel </text:span></text:span><text:span text:style-name="CharStyle18"><text:span text:style-name="T9">Levante</text:span></text:span><text:span text:style-name="CharStyle17"><text:span text:style-name="T9"> </text:span></text:span><text:span text:style-name="CharStyle17"><text:span text:style-name="T1">[w:] </text:span></text:span><text:span text:style-name="CharStyle18"><text:span text:style-name="T9">Venezia </text:span></text:span><text:span text:style-name="CharStyle18"><text:span text:style-name="T1">e il </text:span></text:span><text:span text:style-name="CharStyle18"><text:span text:style-name="T9">Levante </text:span></text:span><text:span text:style-name="CharStyle18"><text:span text:style-name="T2">fino al </text:span></text:span><text:span text:style-name="CharStyle18"><text:span text:style-name="T1">secolo XV,</text:span></text:span><text:span text:style-name="CharStyle17"><text:span text:style-name="T1"> </text:span></text:span><text:span text:style-name="CharStyle17"><text:span text:style-name="T2">a cura di A. Pertusi, t. </text:span></text:span><text:span text:style-name="CharStyle17">Il, Firenze </text:span><text:span text:style-name="CharStyle17"><text:span text:style-name="T2">1974, s. 36.</text:span></text:span></text:p></draw:text-box></draw:frame><draw:frame draw:style-name="fr1" draw:name="10" text:anchor-type="paragraph" svg:x="0.896cm" svg:y="20.156cm" svg:width="13.056cm" svg:height="0.737cm" draw:z-index="11"><draw:text-box><text:p text:style-name="P11"><text:span text:style-name="CharStyle17"><text:span text:style-name="T6">5</text:span></text:span><text:span text:style-name="CharStyle17"><text:span text:style-name="T2"> G. Cracco, </text:span></text:span><text:span text:style-name="CharStyle18"><text:span text:style-name="T2">op.cit.,</text:span></text:span><text:span text:style-name="CharStyle17"><text:span text:style-name="T2"> s. 20, 24; A. Ventura, </text:span></text:span><text:span text:style-name="CharStyle18"><text:span text:style-name="T2">II dominio di </text:span></text:span><text:span text:style-name="CharStyle18">Venezia</text:span><text:span text:style-name="CharStyle17"> </text:span><text:span text:style-name="CharStyle17"><text:span text:style-name="T2">[w:] </text:span></text:span><text:span text:style-name="CharStyle18">Florence and Venice. Compari­sons and Relations,</text:span><text:span text:style-name="CharStyle17"> vol. 1: </text:span><text:span text:style-name="CharStyle18">Quattrocento,</text:span><text:span text:style-name="CharStyle17"> Florence 1979, s. 180.</text:span></text:p></draw:text-box></draw:frame></text:p>
      </text:section>
      <text:section text:style-name="Sect1" text:name="Section2">
        <text:p text:style-name="P48"><draw:line text:anchor-type="paragraph" draw:z-index="12" draw:style-name="gr1" draw:text-style-name="P65" svg:x1="0.956cm" svg:y1="12.968cm" svg:x2="6.027cm" svg:y2="12.968cm"><text:p/></draw:line></text:p>
        <text:p text:style-name="P2"><draw:frame draw:style-name="fr1" draw:name="11" text:anchor-type="paragraph" svg:x="0.914cm" svg:y="0.023cm" draw:z-index="13"><draw:text-box fo:min-height="0.39cm" fo:min-width="0.617cm"><text:p text:style-name="P5"><text:span text:style-name="CharStyle14">188</text:span></text:p></draw:text-box></draw:frame><draw:frame draw:style-name="fr1" draw:name="12" text:anchor-type="paragraph" svg:x="5.68cm" svg:y="0.014cm" draw:z-index="14"><draw:text-box fo:min-height="0.406cm" fo:min-width="3.429cm"><text:p text:style-name="P5"><text:span text:style-name="CharStyle15"><text:span text:style-name="T9">Danuta </text:span></text:span><text:span text:style-name="CharStyle15">Quiríni-Poplawska</text:span></text:p></draw:text-box></draw:frame><draw:frame draw:style-name="fr1" draw:name="13" text:anchor-type="paragraph" svg:x="0.82cm" svg:y="0.97cm" svg:width="13.174cm" svg:height="11.421cm" draw:z-index="15"><draw:text-box><text:p text:style-name="P4"><text:span text:style-name="CharStyle7">ścijaństwa łacińskiego, w kulcie ikon oraz w nazewnictwie i ubiorach dostojników. Dlatego też wzorem bizantyjskim Kościół w Republice Weneckiej był podporządko­wany interesom politycznym państwa i nawet najwyżsi weneccy dostojnicy kościelni nierzadko stawiali dobro państwa ponad racje stanu Kościoła</text:span><text:span text:style-name="CharStyle7"><text:span text:style-name="T4">1</text:span></text:span><text:span text:style-name="CharStyle7">.</text:span></text:p><text:p text:style-name="P10"><text:span text:style-name="CharStyle7">W X w. na terenie laguny weneckiej funkcjonował jeden patriarchat w </text:span><text:span text:style-name="CharStyle7"><text:span text:style-name="T2">Grado </text:span></text:span><text:span text:style-name="CharStyle7">i jed­no biskupstwo na wyspie Castello. Wprawdzie formalnie przeniesienie patriarchatu z </text:span><text:span text:style-name="CharStyle7"><text:span text:style-name="T2">Grado </text:span></text:span><text:span text:style-name="CharStyle7">do Wenecji nastąpiło w 1178 r. (bullą papieża Aleksandra III), to dopiero pa­pież Mikołaj V 28 października 1451 r. ustanowił patriarchat wenecki</text:span><text:span text:style-name="CharStyle7"><text:span text:style-name="T4">2</text:span></text:span><text:span text:style-name="CharStyle7">. Biskupstwu w Castello podlegało: 59 parafii, 20 kościołów nieparafialnych, 15 zakonów żeńskich oraz 22 męskie. Ponadto na terenie laguny weneckiej od XIII w. funkcjonowało jesz­cze pięć biskupstw, a to: w Caorle, Chioggi, Eraclei, Jesolo i Torcello</text:span><text:span text:style-name="CharStyle7"><text:span text:style-name="T4">3 4</text:span></text:span><text:span text:style-name="CharStyle7">. Choć najpięk­niejszym i najokazalszym sanktuarium weneckim była Bazylika św. Marka, w której w 828 r. spoczęły relikwie świętego, patrona i symbolu miasta, to pozostała ona jedy­nie prywatną kaplicą książęcą. Funkcję kościoła katedralnego Wenecji aż do 1807 r. pełnił kościół San Piętro di Castello </text:span><text:span text:style-name="CharStyle7"><text:span text:style-name="T2">(Olivólo). </text:span></text:span><text:span text:style-name="CharStyle7">Oddalenie siedziby najwyższego do­stojnika kościelnego było dobitnym dowodem na to, że państwo starało się izolować go i trzymać z dala od siedziby władz i centrum miasta, tworząc wyraźny dystans pomię­dzy wiarą a racją stanu".</text:span></text:p><text:p text:style-name="P10"><text:span text:style-name="CharStyle7">Jak to podkreślił Gino Cracco, Kościół w Wenecji w XIII w., </text:span><text:span text:style-name="CharStyle8">era creatura predi- letta del duca,</text:span><text:span text:style-name="CharStyle7"> był zarezerwowany dla członków wielkich rodów, spośród których wy­bierano najwyższych jego dostojników. Dygnitarze kościelni w tym okresie byli nieraz spokrewnieni z dożą, który wierzył im jako najwierniejszym poddanym, stawiającym wysoko dobro swej ojczyzny. Nie było biskupstwa, klasztoru czy opactwa, w których na najwyższe godności nie powoływano by przedstawicieli rodów panujących. Chętnie zasilali oni szeregi duchowieństwa, gdzie łatwiej mogli zrobić karierę i spokojnie żyć z beneficjum kościelnego. Członkowie zaś rodzin patrycjuszowskich, mniej wpływo­wych, opanowywali kanonikaty oraz niższe beneficja kościelne</text:span><text:span text:style-name="CharStyle7"><text:span text:style-name="T4">5</text:span></text:span><text:span text:style-name="CharStyle7">. Jeszcze wówczas</text:span></text:p></draw:text-box></draw:frame><draw:frame draw:style-name="fr1" draw:name="14" text:anchor-type="paragraph" svg:x="0.896cm" svg:y="13.095cm" svg:width="13.063cm" svg:height="1.787cm" draw:z-index="16"><draw:text-box><text:p text:style-name="P22"><text:span text:style-name="CharStyle17"><text:span text:style-name="T5">1</text:span></text:span><text:span text:style-name="CharStyle17"><text:span text:style-name="T1"><text:tab/></text:span></text:span><text:span text:style-name="CharStyle17"><text:span text:style-name="T10">G. </text:span></text:span><text:span text:style-name="CharStyle17"><text:span text:style-name="T1">Cozzi, M. </text:span></text:span><text:span text:style-name="CharStyle17">Knapton, </text:span><text:span text:style-name="CharStyle18"><text:span text:style-name="T1">Storia </text:span></text:span><text:span text:style-name="CharStyle18">della </text:span><text:span text:style-name="CharStyle18"><text:span text:style-name="T1">Repubblica di </text:span></text:span><text:span text:style-name="CharStyle18">Venezia </text:span><text:span text:style-name="CharStyle18"><text:span text:style-name="T2">dalla guerra di </text:span></text:span><text:span text:style-name="CharStyle18"><text:span text:style-name="T10">Chioggia alla </text:span></text:span><text:span text:style-name="CharStyle18"><text:span text:style-name="T2">reconquista </text:span></text:span><text:span text:style-name="CharStyle18">della Terraferma,</text:span><text:span text:style-name="CharStyle17"> Torino 1986, s. 249; F. Lane, </text:span><text:span text:style-name="CharStyle18">Storia di Venezia,</text:span><text:span text:style-name="CharStyle17"> Torino 1982, s. 254; P. Prodi, </text:span><text:span text:style-name="CharStyle18">Strutture e organizzazione della chiesa di Venezia tra </text:span><text:span text:style-name="CharStyle18"><text:span text:style-name="T10">il </text:span></text:span><text:span text:style-name="CharStyle18">XV e </text:span><text:span text:style-name="CharStyle18"><text:span text:style-name="T10">il </text:span></text:span><text:span text:style-name="CharStyle18">XVIII secolo; ipotesi di ricerca,</text:span><text:span text:style-name="CharStyle17"> Atti della Accademia dell’ Istituto di Bologna. Memorie, vol. 61, 1970-1971, s. 12, 14, 18; A. Pertusi, </text:span><text:span text:style-name="CharStyle18">Quedam regalia insignia, </text:span><text:span text:style-name="CharStyle17">„Studi Veneziani”, t. 7, 1965, s. 77.</text:span></text:p></draw:text-box></draw:frame><draw:frame draw:style-name="fr1" draw:name="15" text:anchor-type="paragraph" svg:x="0.896cm" svg:y="14.907cm" svg:width="13.063cm" svg:height="2.785cm" draw:z-index="17"><draw:text-box><text:p text:style-name="P39"><text:span text:style-name="CharStyle17"><text:span text:style-name="T5">2</text:span></text:span><text:span text:style-name="CharStyle17"><text:tab/>S. Romanin, </text:span><text:span text:style-name="CharStyle18">Storia </text:span><text:span text:style-name="CharStyle18"><text:span text:style-name="T2">documéntala </text:span></text:span><text:span text:style-name="CharStyle18">di Venezia,</text:span><text:span text:style-name="CharStyle17"> </text:span><text:span text:style-name="CharStyle17"><text:span text:style-name="T10">t. </text:span></text:span><text:span text:style-name="CharStyle17">IV, Venezia 1855, s. 472; G. Cozzi, M. Knapton, </text:span><text:span text:style-name="CharStyle18">op.cit.,</text:span><text:span text:style-name="CharStyle17"> s. 236, 237, 249; B. Cecchetti, </text:span><text:span text:style-name="CharStyle18">La Repubblica di Venezia e </text:span><text:span text:style-name="CharStyle18"><text:span text:style-name="T2">la Corte </text:span></text:span><text:span text:style-name="CharStyle18">di Roma nei rapporti della religione,</text:span><text:span text:style-name="CharStyle17"> </text:span><text:span text:style-name="CharStyle17"><text:span text:style-name="T10">t. </text:span></text:span><text:span text:style-name="CharStyle17">Il, Venezia 1874, s. 276-277; G. Cracco, </text:span><text:span text:style-name="CharStyle18">Venezia nel </text:span><text:span text:style-name="CharStyle18"><text:span text:style-name="T2">Medioevo </text:span></text:span><text:span text:style-name="CharStyle18">dal secolo XI al secolo XIV, </text:span><text:span text:style-name="CharStyle17">Torino 1986, s. 19; P. Molmenti, </text:span><text:span text:style-name="CharStyle18">La storia di Venezia nella vita privata dalle origini alia caduta della </text:span><text:span text:style-name="CharStyle18"><text:span text:style-name="T2">Republica,</text:span></text:span><text:span text:style-name="CharStyle17"><text:span text:style-name="T2"> </text:span></text:span><text:span text:style-name="CharStyle17"><text:span text:style-name="T10">t. </text:span></text:span><text:span text:style-name="CharStyle17">I, Bergamo 1927, s. 134; H. Kretschmayr, </text:span><text:span text:style-name="CharStyle18"><text:span text:style-name="T9">Geschichte von Venedig,</text:span></text:span><text:span text:style-name="CharStyle17"><text:span text:style-name="T9"> </text:span></text:span><text:span text:style-name="CharStyle17"><text:span text:style-name="T10">Bd. </text:span></text:span><text:span text:style-name="CharStyle17">II, Gotha 1920, s. 85; S. Tramontin, </text:span><text:span text:style-name="CharStyle18">Dall 'episcopate </text:span><text:span text:style-name="CharStyle18"><text:span text:style-name="T2">castellano </text:span></text:span><text:span text:style-name="CharStyle18">al patriarcato veneziano</text:span><text:span text:style-name="CharStyle17"> [w:J </text:span><text:span text:style-name="CharStyle18">La Chiesa di Venezia tra </text:span><text:span text:style-name="CharStyle18"><text:span text:style-name="T2">medioevo </text:span></text:span><text:span text:style-name="CharStyle18">ed </text:span><text:span text:style-name="CharStyle18"><text:span text:style-name="T10">età </text:span></text:span><text:span text:style-name="CharStyle18"><text:span text:style-name="T2">moderna,</text:span></text:span><text:span text:style-name="CharStyle17"><text:span text:style-name="T2"> a cura </text:span></text:span><text:span text:style-name="CharStyle17">di </text:span><text:span text:style-name="CharStyle17"><text:span text:style-name="T10">G. Viara, </text:span></text:span><text:span text:style-name="CharStyle17">Venezia </text:span><text:span text:style-name="CharStyle17"><text:span text:style-name="T10">1989, s. 63-65, 80. </text:span></text:span><text:span text:style-name="CharStyle17"><text:span text:style-name="T1">Na terenie </text:span></text:span><text:span text:style-name="CharStyle18"><text:span text:style-name="T10">Commune Venetiarum</text:span></text:span><text:span text:style-name="CharStyle17"><text:span text:style-name="T10"> </text:span></text:span><text:span text:style-name="CharStyle17">do </text:span><text:span text:style-name="CharStyle17"><text:span text:style-name="T10">XI w. </text:span></text:span><text:span text:style-name="CharStyle17"><text:span text:style-name="T1">znajdował się patriarchat w Akwilei, zniesiony przez papieża Benedykta XIV w 1751 r.</text:span></text:span></text:p></draw:text-box></draw:frame><draw:frame draw:style-name="fr1" draw:name="16" text:anchor-type="paragraph" svg:x="0.896cm" svg:y="17.692cm" svg:width="13.063cm" svg:height="1.05cm" draw:z-index="18"><draw:text-box><text:p text:style-name="P40"><text:span text:style-name="CharStyle17"><text:span text:style-name="T5">3</text:span></text:span><text:span text:style-name="CharStyle17"><text:span text:style-name="T1"><text:tab/>S. Tramontin, </text:span></text:span><text:span text:style-name="CharStyle18"><text:span text:style-name="T1">op.cit.,</text:span></text:span><text:span text:style-name="CharStyle17"><text:span text:style-name="T1"> s. 60-61; M. Pia Pedani, </text:span></text:span><text:span text:style-name="CharStyle18"><text:span text:style-name="T1">Cronotassi </text:span></text:span><text:span text:style-name="CharStyle18"><text:span text:style-name="T2">dei</text:span></text:span><text:span text:style-name="CharStyle18"><text:span text:style-name="T1">patriarchi </text:span></text:span><text:span text:style-name="CharStyle18"><text:span text:style-name="T2">di Grado, </text:span></text:span><text:span text:style-name="CharStyle18"><text:span text:style-name="T1">di </text:span></text:span><text:span text:style-name="CharStyle18">Venezia </text:span><text:span text:style-name="CharStyle18"><text:span text:style-name="T1">e dei </text:span></text:span><text:span text:style-name="CharStyle18">vescovi </text:span><text:span text:style-name="CharStyle18"><text:span text:style-name="T9">delle </text:span></text:span><text:span text:style-name="CharStyle18"><text:span text:style-name="T2">diócesi </text:span></text:span><text:span text:style-name="CharStyle18"><text:span text:style-name="T1">lagunari</text:span></text:span><text:span text:style-name="CharStyle17"><text:span text:style-name="T1"> [w:] </text:span></text:span><text:span text:style-name="CharStyle18"><text:span text:style-name="T1">La Chiesa di </text:span></text:span><text:span text:style-name="CharStyle18"><text:span text:style-name="T9">Venezia...,</text:span></text:span><text:span text:style-name="CharStyle17"><text:span text:style-name="T9"> </text:span></text:span><text:span text:style-name="CharStyle17"><text:span text:style-name="T1">s. 235, 237-241; A. Ringon, </text:span></text:span><text:span text:style-name="CharStyle18"><text:span text:style-name="T1">1 </text:span></text:span><text:span text:style-name="CharStyle18"><text:span text:style-name="T9">vescovi veneziani </text:span></text:span><text:span text:style-name="CharStyle18"><text:span text:style-name="T1">nella </text:span></text:span><text:span text:style-name="CharStyle18"><text:span text:style-name="T9">svolta</text:span></text:span><text:span text:style-name="CharStyle18"><text:span text:style-name="T1">pastorale dei secoli XII </text:span></text:span><text:span text:style-name="CharStyle18"><text:span text:style-name="T10">e </text:span></text:span><text:span text:style-name="CharStyle18"><text:span text:style-name="T1">XIII</text:span></text:span><text:span text:style-name="CharStyle17"><text:span text:style-name="T1"> [w:] </text:span></text:span><text:span text:style-name="CharStyle18"><text:span text:style-name="T1">La Chiesa di </text:span></text:span><text:span text:style-name="CharStyle18"><text:span text:style-name="T9">Venezia..</text:span></text:span><text:span text:style-name="CharStyle18"><text:span text:style-name="T1">.,</text:span></text:span><text:span text:style-name="CharStyle17"><text:span text:style-name="T1"> s. 34.</text:span></text:span></text:p></draw:text-box></draw:frame><draw:frame draw:style-name="fr1" draw:name="17" text:anchor-type="paragraph" svg:x="0.896cm" svg:y="18.759cm" svg:width="13.063cm" svg:height="1.372cm" draw:z-index="19"><draw:text-box><text:p text:style-name="P41"><text:span text:style-name="CharStyle17"><text:span text:style-name="T5">4</text:span></text:span><text:span text:style-name="CharStyle17"><text:span text:style-name="T1"><text:tab/>E. Musatti, </text:span></text:span><text:span text:style-name="CharStyle18"><text:span text:style-name="T1">Storia di </text:span></text:span><text:span text:style-name="CharStyle18"><text:span text:style-name="T9">Venezia,</text:span></text:span><text:span text:style-name="CharStyle17"><text:span text:style-name="T9"> </text:span></text:span><text:span text:style-name="CharStyle17"><text:span text:style-name="T10">1.</text:span></text:span><text:span text:style-name="CharStyle17"><text:span text:style-name="T1">1, </text:span></text:span><text:span text:style-name="CharStyle17"><text:span text:style-name="T9">Milano </text:span></text:span><text:span text:style-name="CharStyle17"><text:span text:style-name="T1">1936, s. 290; </text:span></text:span><text:span text:style-name="CharStyle17"><text:span text:style-name="T10">Ch. </text:span></text:span><text:span text:style-name="CharStyle17"><text:span text:style-name="T1">Dhiel, </text:span></text:span><text:span text:style-name="CharStyle18"><text:span text:style-name="T10">Une république patricienne Venise, </text:span></text:span><text:span text:style-name="CharStyle17"><text:span text:style-name="T10">Paris 1938, s. 121-123; H. Kretschmayr, </text:span></text:span><text:span text:style-name="CharStyle18"><text:span text:style-name="T10">op.cit.,</text:span></text:span><text:span text:style-name="CharStyle17"><text:span text:style-name="T10"> Bd. II, s. 502-503; F. </text:span></text:span><text:span text:style-name="CharStyle17"><text:span text:style-name="T1">Lane, </text:span></text:span><text:span text:style-name="CharStyle18"><text:span text:style-name="T10">op.cit.,</text:span></text:span><text:span text:style-name="CharStyle17"><text:span text:style-name="T10"> s. 243; S. Bettini, </text:span></text:span><text:span text:style-name="CharStyle18"><text:span text:style-name="T10">Elementi favorevoli e contrari </text:span></text:span><text:span text:style-name="CharStyle18"><text:span text:style-name="T9">all </text:span></text:span><text:span text:style-name="CharStyle18"><text:span text:style-name="T10">’espansione </text:span></text:span><text:span text:style-name="CharStyle18"><text:span text:style-name="T9">dell 'arte </text:span></text:span><text:span text:style-name="CharStyle18"><text:span text:style-name="T10">veneziana nel Levante</text:span></text:span><text:span text:style-name="CharStyle17"><text:span text:style-name="T10"> [w:J </text:span></text:span><text:span text:style-name="CharStyle18"><text:span text:style-name="T9">Venezia </text:span></text:span><text:span text:style-name="CharStyle18"><text:span text:style-name="T10">e il Levante </text:span></text:span><text:span text:style-name="CharStyle18"><text:span text:style-name="T2">fino </text:span></text:span><text:span text:style-name="CharStyle18"><text:span text:style-name="T10">al secolo XV,</text:span></text:span><text:span text:style-name="CharStyle17"><text:span text:style-name="T10"> a cura di A. Pertusi, t. Il, </text:span></text:span><text:span text:style-name="CharStyle17"><text:span text:style-name="T9">Firenze </text:span></text:span><text:span text:style-name="CharStyle17"><text:span text:style-name="T10">1974, s. 36.</text:span></text:span></text:p></draw:text-box></draw:frame><draw:frame draw:style-name="fr1" draw:name="18" text:anchor-type="paragraph" svg:x="0.896cm" svg:y="20.147cm" svg:width="13.063cm" svg:height="0.744cm" draw:z-index="20"><draw:text-box><text:p text:style-name="P42"><text:span text:style-name="CharStyle17"><text:span text:style-name="T7">5</text:span></text:span><text:span text:style-name="CharStyle17"><text:span text:style-name="T10"><text:tab/>G. Cracco, </text:span></text:span><text:span text:style-name="CharStyle18"><text:span text:style-name="T10">op.cit.,</text:span></text:span><text:span text:style-name="CharStyle17"><text:span text:style-name="T10"> s. 20, 24; A. Ventura, </text:span></text:span><text:span text:style-name="CharStyle18"><text:span text:style-name="T10">Il </text:span></text:span><text:span text:style-name="CharStyle18"><text:span text:style-name="T2">dominio </text:span></text:span><text:span text:style-name="CharStyle18"><text:span text:style-name="T9">di Venezia</text:span></text:span><text:span text:style-name="CharStyle17"><text:span text:style-name="T9"> </text:span></text:span><text:span text:style-name="CharStyle17"><text:span text:style-name="T10">[w:J </text:span></text:span><text:span text:style-name="CharStyle18"><text:span text:style-name="T9">Florence </text:span></text:span><text:span text:style-name="CharStyle18">and Venice. Compari­sons and Relations,</text:span><text:span text:style-name="CharStyle17"> vol. I: </text:span><text:span text:style-name="CharStyle18">Quattrocento,</text:span><text:span text:style-name="CharStyle17"> Florence 1979, s. 180.</text:span></text:p></draw:text-box></draw:frame></text:p>
      </text:section>
      <text:section text:style-name="Sect1" text:name="Section3">
        <text:p text:style-name="P49"><draw:line text:anchor-type="paragraph" draw:z-index="21" draw:style-name="gr1" draw:text-style-name="P65" svg:x1="0.99cm" svg:y1="16.11cm" svg:x2="6.036cm" svg:y2="16.11cm"><text:p/></draw:line></text:p>
        <text:p text:style-name="P2"><draw:frame draw:style-name="fr1" draw:name="19" text:anchor-type="paragraph" svg:x="2.066cm" svg:y="0.014cm" draw:z-index="22"><draw:text-box fo:min-height="0.406cm" fo:min-width="11.853cm"><text:p text:style-name="P5"><text:span text:style-name="CharStyle14">Pozycja Kościoła katolickiego w Republice Weneckiej w późnym średniowieczu 189</text:span></text:p></draw:text-box></draw:frame><draw:frame draw:style-name="fr1" draw:name="20" text:anchor-type="paragraph" svg:x="0.82cm" svg:y="0.963cm" svg:width="13.174cm" svg:height="13.529cm" draw:z-index="23"><draw:text-box><text:p text:style-name="P4"><text:span text:style-name="CharStyle7">plebani wybierani byli przez miejscowy kler oraz lud, biskupi zaś otrzymywali inwe­styturę od doży przez wręczenie im pastorału oraz pierścienia. Zmiana nastąpiła w 1394 r. Wówczas przyjął się nowy system proceduralny wyborów duchownych no­szący nazwę </text:span><text:span text:style-name="CharStyle8">probae,</text:span><text:span text:style-name="CharStyle7"> wedle którego do kancelarii doży można było zgłaszać nazwiska kandydatów na opróżnione beneficja kościelne. Byli oni później poddawani pod gło­sowanie w Senacie, gdzie przestrzegano, aby główne stanowiska kościelne powierzano przedstawicielom klasy rządzącej w mieście. Po tej procedurze przesyłano papieżowi nazwiska kandydatów, którzy otrzymali najwyższą liczbę głosów, do zatwierdzenia</text:span><text:span text:style-name="CharStyle7"><text:span text:style-name="T4">6</text:span></text:span><text:span text:style-name="CharStyle7">. Powyższa praktyka została uprawomocniona w 1401 r. przez </text:span><text:span text:style-name="CharStyle8">Maggior </text:span><text:span text:style-name="CharStyle8"><text:span text:style-name="T3">Consiglio,</text:span></text:span><text:span text:style-name="CharStyle7"><text:span text:style-name="T3"> </text:span></text:span><text:span text:style-name="CharStyle7">po­twierdzona w 1405, a w 1433 r. rozciągnięta na wszystkie biskupstwa w państwie. Dotyczyło to również hierarchów kościelnych na nowo zdobytych ziemiach na </text:span><text:span text:style-name="CharStyle8">Terra- fermie</text:span><text:span text:style-name="CharStyle7"> (m.in. w </text:span><text:span text:style-name="CharStyle7"><text:span text:style-name="T3">Vicenzy, Treviso, </text:span></text:span><text:span text:style-name="CharStyle7">Weronie, Padwie), jak i we wschodnich koloniach</text:span><text:span text:style-name="CharStyle7"><text:span text:style-name="T4">7</text:span></text:span><text:span text:style-name="CharStyle7">.</text:span></text:p><text:p text:style-name="P43"><text:span text:style-name="CharStyle7">Wprawdzie notuje się wypadki bezpośredniej nominacji papieskiej na opróżnione beneficja na terenie Republiki, ale zdarzało się to niezmiernie rzadko. W celu lepszej współpracy wiernych ze swymi duszpasterzami władze Wenecji starały się powoływać na stanowiska kościelne przedstawicieli kleru pochodzącego z danego terenu</text:span><text:span text:style-name="CharStyle7"><text:span text:style-name="T4">8</text:span></text:span><text:span text:style-name="CharStyle7">.</text:span></text:p><text:p text:style-name="P43"><text:span text:style-name="CharStyle7">Dekretami z 1387, 1459 i 1488 r. cudzoziemcy zostali wykluczeni z powołań na beneficja kościelne w Wenecji. Gdy w 1451 r. papież Mikołaj V połączył biskupstwo w </text:span><text:span text:style-name="CharStyle7"><text:span text:style-name="T3">Castello </text:span></text:span><text:span text:style-name="CharStyle7">z patriarchatem w Grado, tworząc patriarchat wenecki, państwo i tu przy­znało sobie patronat (1456 r.) i prawo interwencji w czasie odbywających się wybo­rów. Zresztą od 1401 r. obowiązywał dekret </text:span><text:span text:style-name="CharStyle8">Maggior </text:span><text:span text:style-name="CharStyle8"><text:span text:style-name="T3">Consiglio,</text:span></text:span><text:span text:style-name="CharStyle7"><text:span text:style-name="T3"> </text:span></text:span><text:span text:style-name="CharStyle7">a od 1414 r. rozporzą­dzenie Senatu, na podstawie których duchowni mogli obejmować beneficja kościelne przyznane tylko przez państwo. Od 1447 r. Senat decydował również o wyborze pro­wincjonalnego proboszcza. Procedurę tę zmodyfikowano w 1496 r., przyznając także właścicielom we własnych posiadłościach prawo wpływania na ich wybór</text:span><text:span text:style-name="CharStyle7"><text:span text:style-name="T4">9</text:span></text:span><text:span text:style-name="CharStyle7">.</text:span></text:p><text:p text:style-name="P43"><text:span text:style-name="CharStyle7">Wenecja śmiało głosiła swą supremację nad klerem, który odczuwał rękę władzy państwowej, toteż żaden patriarcha ani biskup nie odegrali nigdy roli przeciwnika po­litycznego swego państwa. Dbała, aby kler był oświecony i pod względem moralnym stał na wysokim poziomie, ale aby zajmował się sprawami kościelnymi, a nie politycz­nymi. Żaden klasztor nie mógł dać schronienia przeciwnikowi politycznemu Republiki. Przed ogłoszeniem reguł kongregacji, Wenecja zastrzegła sobie prawo sprawdzania ich prawomocności, a jeden z dożów nie zawahał się oświadczyć przybyłemu do Wenecji</text:span></text:p></draw:text-box></draw:frame><draw:frame draw:style-name="fr1" draw:name="21" text:anchor-type="paragraph" svg:x="0.938cm" svg:y="16.245cm" svg:width="13.056cm" svg:height="0.737cm" draw:z-index="24"><draw:text-box><text:p text:style-name="P23"><text:span text:style-name="CharStyle17"><text:span text:style-name="T8">6</text:span></text:span><text:span text:style-name="CharStyle17"><text:span text:style-name="T9"><text:tab/></text:span></text:span><text:span text:style-name="CharStyle17">G. Cozzi, M. Knapton, </text:span><text:span text:style-name="CharStyle18">op.cit.,</text:span><text:span text:style-name="CharStyle17"> s. 230, 233, 240; F. Lane, </text:span><text:span text:style-name="CharStyle18">op.cit.,</text:span><text:span text:style-name="CharStyle17"> s. 310; P. Prodi, </text:span><text:span text:style-name="CharStyle18">op.cit.,</text:span><text:span text:style-name="CharStyle17"> s. 19; A. Ventura, </text:span><text:span text:style-name="CharStyle18">op.cit.,</text:span><text:span text:style-name="CharStyle17"> s. 180; S. Tramontin, </text:span><text:span text:style-name="CharStyle18">op.cit.,</text:span><text:span text:style-name="CharStyle17"> s. 55.</text:span></text:p></draw:text-box></draw:frame><draw:frame draw:style-name="fr1" draw:name="22" text:anchor-type="paragraph" svg:x="0.938cm" svg:y="16.99cm" svg:width="13.056cm" svg:height="0.695cm" draw:z-index="25"><draw:text-box><text:p text:style-name="P24"><text:span text:style-name="CharStyle17"><text:span text:style-name="T5">7</text:span></text:span><text:span text:style-name="CharStyle17"><text:tab/>S. </text:span><text:span text:style-name="CharStyle17"><text:span text:style-name="T9">Romanin, </text:span></text:span><text:span text:style-name="CharStyle18">op.cit.,</text:span><text:span text:style-name="CharStyle17"> t. IV (1855), s. 471; G. Cozzi, </text:span><text:span text:style-name="CharStyle18">op.cit.,</text:span><text:span text:style-name="CharStyle17"> s. 236, 237, 249; B. Cecchetti, </text:span><text:span text:style-name="CharStyle18">op.cit.,</text:span><text:span text:style-name="CharStyle17"> t. II, s. 77; G. Cracco, </text:span><text:span text:style-name="CharStyle18">Venezia...,</text:span><text:span text:style-name="CharStyle17"> s. 19; H. Kretschmayr, </text:span><text:span text:style-name="CharStyle18">op.cit.,</text:span><text:span text:style-name="CharStyle17"> Bd. II, s. 85.</text:span></text:p></draw:text-box></draw:frame><draw:frame draw:style-name="fr1" draw:name="23" text:anchor-type="paragraph" svg:x="0.938cm" svg:y="17.701cm" svg:width="13.056cm" svg:height="0.686cm" draw:z-index="26"><draw:text-box><text:p text:style-name="P25"><text:span text:style-name="CharStyle17"><text:span text:style-name="T5">8</text:span></text:span><text:span text:style-name="CharStyle17"><text:tab/>B. Cecchetti, </text:span><text:span text:style-name="CharStyle18">op.cit.,</text:span><text:span text:style-name="CharStyle17"> t. II, s. 77; Archivio di Stato di Venezia (dalej cyt. ASV), Deliberazioni Maggior Consiglio, Leona, reg. 21, f. 116.</text:span></text:p></draw:text-box></draw:frame><draw:frame draw:style-name="fr1" draw:name="24" text:anchor-type="paragraph" svg:x="0.938cm" svg:y="18.404cm" svg:width="13.056cm" svg:height="2.489cm" draw:z-index="27"><draw:text-box><text:p text:style-name="P25"><text:span text:style-name="CharStyle17"><text:span text:style-name="T5">9</text:span></text:span><text:span text:style-name="CharStyle17"><text:tab/>B. Cecchetti, </text:span><text:span text:style-name="CharStyle18">op.cit.,</text:span><text:span text:style-name="CharStyle17"> t. Il, s. 166-167, 170-172, 276-277, 297, 299, 304-305; H. Kretschmayr, </text:span><text:span text:style-name="CharStyle18">op.cit., </text:span><text:span text:style-name="CharStyle17">Bd. II, s. 85, 185; A. Battistella, </text:span><text:span text:style-name="CharStyle18">La Repubblica di Venezia nei suoi undid secoli di storia,</text:span><text:span text:style-name="CharStyle17"> Venezia 1921, s. 346; G. Cozzi, M. Knapton, </text:span><text:span text:style-name="CharStyle18">op.cit.,</text:span><text:span text:style-name="CharStyle17"> s. 245, 247, 263; Ch. Dhiel, </text:span><text:span text:style-name="CharStyle18">op.cit.,</text:span><text:span text:style-name="CharStyle17"> s. 159; R. </text:span><text:span text:style-name="CharStyle17"><text:span text:style-name="T9">Romanin, </text:span></text:span><text:span text:style-name="CharStyle18">op.cit.,</text:span><text:span text:style-name="CharStyle17"> t. IV (1973), s. 63; P. Prodi, </text:span><text:span text:style-name="CharStyle18">op.cit.,</text:span><text:span text:style-name="CharStyle17"> s. 15, 21; </text:span><text:span text:style-name="CharStyle18">1 libri commemoriali della Repubblica di Venezia. Regesti,</text:span><text:span text:style-name="CharStyle17"> </text:span><text:span text:style-name="CharStyle17"><text:span text:style-name="T2">a cura </text:span></text:span><text:span text:style-name="CharStyle17">di R. Predelli, vol. IV: 1358-1447, Venezia 1896, </text:span><text:span text:style-name="CharStyle17"><text:span text:style-name="T2">libro </text:span></text:span><text:span text:style-name="CharStyle17">14, nr 207; S. </text:span><text:span text:style-name="CharStyle17"><text:span text:style-name="T2">Sañudo, </text:span></text:span><text:span text:style-name="CharStyle18">Vitae ducum Venetorum</text:span><text:span text:style-name="CharStyle17"> [w:J </text:span><text:span text:style-name="CharStyle18">Rerum Italicarum Scriptores,</text:span><text:span text:style-name="CharStyle17"> t. 22, Mediolani 1733, s. 1161; R. Morozzo della Rocca, M.F. Tiepolo, </text:span><text:span text:style-name="CharStyle18"><text:span text:style-name="T2">Cro­nología </text:span></text:span><text:span text:style-name="CharStyle18">veneziana del Quattrocento</text:span><text:span text:style-name="CharStyle17"> [w:] </text:span><text:span text:style-name="CharStyle18">La civiltd veneziana del Quattrocento,</text:span><text:span text:style-name="CharStyle17"> Firenze 1956, s. 213.</text:span></text:p></draw:text-box></draw:frame></text:p>
      </text:section>
      <text:section text:style-name="Sect1" text:name="Section4">
        <text:p text:style-name="P50"><draw:line text:anchor-type="paragraph" draw:z-index="28" draw:style-name="gr1" draw:text-style-name="P65" svg:x1="0.956cm" svg:y1="16.82cm" svg:x2="6.018cm" svg:y2="16.82cm"><text:p/></draw:line></text:p>
        <text:p text:style-name="P2"><draw:frame draw:style-name="fr1" draw:name="25" text:anchor-type="paragraph" svg:x="0.931cm" svg:y="0.014cm" draw:z-index="29"><draw:text-box fo:min-height="0.399cm" fo:min-width="0.644cm"><text:p text:style-name="P5"><text:span text:style-name="CharStyle14">190</text:span></text:p></draw:text-box></draw:frame><draw:frame draw:style-name="fr1" draw:name="26" text:anchor-type="paragraph" svg:x="5.689cm" svg:y="0.005cm" draw:z-index="30"><draw:text-box fo:min-height="0.415cm" fo:min-width="3.42cm"><text:p text:style-name="P5"><text:span text:style-name="CharStyle15"><text:span text:style-name="T9">Danuta QuiriniPophwskj</text:span></text:span></text:p></draw:text-box></draw:frame><draw:frame draw:style-name="fr1" draw:name="27" text:anchor-type="paragraph" svg:x="0.82cm" svg:y="0.963cm" svg:width="13.174cm" svg:height="15.215cm" draw:z-index="31"><draw:text-box><text:p text:style-name="P4"><text:span text:style-name="CharStyle7">nuncjuszowi papieskiemu, że „Książę nie ma w sprawach doczesnych nikogo wyższe­go od Boga”</text:span><text:span text:style-name="CharStyle7"><text:span text:style-name="T4">1</text:span></text:span><text:span text:style-name="CharStyle7"> .</text:span></text:p><text:p text:style-name="P10"><text:span text:style-name="CharStyle7">Od XIII w. kler stawał z powodów przestępstw niekościelnych, w sporach z zakresu prawa cywilnego, przed trybunałem państwowym. W 1315 r. </text:span><text:span text:style-name="CharStyle8">Maggior Consiglio</text:span><text:span text:style-name="CharStyle7"> wy­dała dekret, na podstawie którego dwóch </text:span><text:span text:style-name="CharStyle8">Signori di Notte</text:span><text:span text:style-name="CharStyle7"> wraz z sześcioma </text:span><text:span text:style-name="CharStyle8">Savi, </text:span><text:span text:style-name="CharStyle7">dwoma </text:span><text:span text:style-name="CharStyle8">Capi Sestieri</text:span><text:span text:style-name="CharStyle7"> i dwoma </text:span><text:span text:style-name="CharStyle8">Anziani della Pace</text:span><text:span text:style-name="CharStyle7"> wraz z dożą i </text:span><text:span text:style-name="CharStyle8">Signorią</text:span><text:span text:style-name="CharStyle7"> oraz bisku­pem sprawowali raz w tygodniu sądownictwo nad kontrowersjami wynikłymi pomię­dzy duchownymi a osobami świeckimi</text:span><text:span text:style-name="CharStyle7"><text:span text:style-name="T4">10 11</text:span></text:span><text:span text:style-name="CharStyle7">. We wszystkich zaś sprawach kościelnych kler podlegał sądowi biskupiemu. Nad jego wyrokami państwo sprawowało kontrolę (dekret z 1402 r.). Ponadto żadna sprawa podlegająca trybunałowi duchownemu nie mogła być rozstrzygnięta na podstawie odwołania się na zewnątrz, tj. do Stolicy Apo­stolskiej, o czym informował dekret </text:span><text:span text:style-name="CharStyle8">Maggior Consiglio</text:span><text:span text:style-name="CharStyle7"> z 1315 r.</text:span><text:span text:style-name="CharStyle7"><text:span text:style-name="T4">12</text:span></text:span></text:p><text:p text:style-name="P10"><text:span text:style-name="CharStyle7">Zabroniono darowizn, sprzedaży i tym podobnych transakcji osób świeckich z du­chownymi. Badano szczegółowo majątek kościelny, głównie klasztorny, już od 1283 r. nakładając nań publiczne podatki, równe tym, które ponosiły osoby świeckie. W razie zagrożenia wojennego lub innej potrzeby rząd wenecki mógł zwrócić się do wszystkich obywateli, w tym też do duchownych o uiszczenie dodatkowych opłat, np. w celu obro­ny państwa</text:span><text:span text:style-name="CharStyle7"><text:span text:style-name="T4">13 14</text:span></text:span><text:span text:style-name="CharStyle7">. W przypadku dokonania zapisu testamentowego lub zrzeczenia się dóbr na rzecz Kościoła publiczni notariusze byli zobowiązani do 15 dni powiadomić o tym </text:span><text:span text:style-name="CharStyle8">Esaminador Ufficio </text:span><text:span text:style-name="CharStyle8"><text:span text:style-name="T2">alie </text:span></text:span><text:span text:style-name="CharStyle8">ipoteche</text:span><text:span text:style-name="CharStyle7"> (dekret z 8 czerwca 1333 r). Do tego dodano rozpo­rządzenie </text:span><text:span text:style-name="CharStyle8">Maggior Consiglio</text:span><text:span text:style-name="CharStyle7"> z 1347 r., zabraniające budowy nowego konwentu, ko­ścioła czy nawet hospicjum bez zgody władz państwowych. Sprzedaż majątku kościel­nego była dopuszczalna tylko za zgodą Senatu (dekret z 27 października 1412 r.)</text:span><text:span text:style-name="CharStyle7"><text:span text:style-name="T4">N</text:span></text:span><text:span text:style-name="CharStyle7">.</text:span></text:p><text:p text:style-name="P10"><text:span text:style-name="CharStyle7">Jak widać, duchowni traktowani byli na równi z osobami świeckimi, a władze pań­stwowe często wkraczały w kościelne sprawy majątkowe. Parokrotnie uznawano liczbę klasztorów za wystarczającą i nie wyrażano zgody na zakładanie nowych. Wszelkie fundusze ofiarowane na ten cel państwo rozdzielało według swego uznania, przekazu­jąc je niejednokrotnie zasłużonym obywatelom, którzy zobowiązali się obrócić je na dobro państwa. Kontrolę tych spraw powierzono utworzonemu w 1521 r. świeckiemu urzędowi, zwanemu </text:span><text:span text:style-name="CharStyle8">Magistrato sopra i Monasteri.</text:span><text:span text:style-name="CharStyle7"> 15 czerwca 1463 r. dokonano reje­stru (katastru) majątku kościelnego na terenie całego państwa, podając równocześnie jego roczny dochód. Na podstawie tych obliczeń wyznaczano odpowiednią wysokość dziesięciny, którą papież Klemens VI </text:span><text:span text:style-name="CharStyle8"><text:span text:style-name="T2">(breve</text:span></text:span><text:span text:style-name="CharStyle7"><text:span text:style-name="T2"> </text:span></text:span><text:span text:style-name="CharStyle7">z 1346 r.) zezwolił państwu weneckiemu przeznaczyć m.in. na walkę z niewiernymi lub obronę granic państwa. W momentach zagrożenia państwo mogło powoływać duchownych pod broń, nawet zakonników, jak to uczyniono w okresie walk o Chioggię w latach 1379-1380</text:span><text:span text:style-name="CharStyle7"><text:span text:style-name="T4">15</text:span></text:span><text:span text:style-name="CharStyle7">.</text:span></text:p></draw:text-box></draw:frame><draw:frame draw:style-name="fr1" draw:name="28" text:anchor-type="paragraph" svg:x="0.914cm" svg:y="16.956cm" svg:width="13.021cm" svg:height="1.101cm" draw:z-index="32"><draw:text-box><text:p text:style-name="P33"><text:span text:style-name="CharStyle17"><text:span text:style-name="T8">10</text:span></text:span><text:span text:style-name="CharStyle17"><text:span text:style-name="T9"><text:tab/></text:span></text:span><text:span text:style-name="CharStyle17"><text:span text:style-name="T2">R. </text:span></text:span><text:span text:style-name="CharStyle17"><text:span text:style-name="T9">Morozzo della Rocca, </text:span></text:span><text:span text:style-name="CharStyle18"><text:span text:style-name="T2">Cronología veneziana </text:span></text:span><text:span text:style-name="CharStyle18">del' 300</text:span><text:span text:style-name="CharStyle17"> [w:] </text:span><text:span text:style-name="CharStyle18"><text:span text:style-name="T10">La civiltà </text:span></text:span><text:span text:style-name="CharStyle18">veneziana del Trecento, </text:span><text:span text:style-name="CharStyle17">Firenze 1956, s. 240; P. Prodi, </text:span><text:span text:style-name="CharStyle18">op.cit.,</text:span><text:span text:style-name="CharStyle17"> s. 19, 21; A. Ventura, </text:span><text:span text:style-name="CharStyle18">op.cit.,</text:span><text:span text:style-name="CharStyle17"> s. 180; S. Romanin, </text:span><text:span text:style-name="CharStyle18">op.cit.,</text:span><text:span text:style-name="CharStyle17"> t. IV (1855), s. 471; Ch. Dhiel, </text:span><text:span text:style-name="CharStyle18">op.cit.,</text:span><text:span text:style-name="CharStyle17"> s. 160.</text:span></text:p></draw:text-box></draw:frame><draw:frame draw:style-name="fr1" draw:name="29" text:anchor-type="paragraph" svg:x="0.914cm" svg:y="18.073cm" svg:width="13.021cm" svg:height="0.339cm" draw:z-index="33"><draw:text-box><text:p text:style-name="P34"><text:span text:style-name="CharStyle17"><text:span text:style-name="T5">11</text:span></text:span><text:span text:style-name="CharStyle17"><text:tab/></text:span><text:span text:style-name="CharStyle17"><text:span text:style-name="T10">B. </text:span></text:span><text:span text:style-name="CharStyle17">Cecchetti, </text:span><text:span text:style-name="CharStyle18">op.cit.,</text:span><text:span text:style-name="CharStyle17"> </text:span><text:span text:style-name="CharStyle17"><text:span text:style-name="T10">t. </text:span></text:span><text:span text:style-name="CharStyle17">Il, s. 144.</text:span></text:p></draw:text-box></draw:frame><draw:frame draw:style-name="fr1" draw:name="30" text:anchor-type="paragraph" svg:x="0.914cm" svg:y="18.42cm" svg:width="13.021cm" svg:height="0.339cm" draw:z-index="34"><draw:text-box><text:p text:style-name="P37"><text:span text:style-name="CharStyle18"><text:span text:style-name="T4">12</text:span></text:span><text:span text:style-name="CharStyle18"><text:tab/>Ibidem,</text:span><text:span text:style-name="CharStyle17"> </text:span><text:span text:style-name="CharStyle17"><text:span text:style-name="T10">t. </text:span></text:span><text:span text:style-name="CharStyle17">II, s. 145-147; S. </text:span><text:span text:style-name="CharStyle17"><text:span text:style-name="T9">Romanin, </text:span></text:span><text:span text:style-name="CharStyle18">op.cit.,</text:span><text:span text:style-name="CharStyle17"> </text:span><text:span text:style-name="CharStyle17"><text:span text:style-name="T10">t. </text:span></text:span><text:span text:style-name="CharStyle17">IV (1855), s. 474-475.</text:span></text:p></draw:text-box></draw:frame><draw:frame draw:style-name="fr1" draw:name="31" text:anchor-type="paragraph" svg:x="0.914cm" svg:y="18.777cm" svg:width="13.021cm" svg:height="0.339cm" draw:z-index="35"><draw:text-box><text:p text:style-name="P38"><text:span text:style-name="CharStyle17"><text:span text:style-name="T5">13</text:span></text:span><text:span text:style-name="CharStyle17"><text:tab/></text:span><text:span text:style-name="CharStyle17"><text:span text:style-name="T10">P. </text:span></text:span><text:span text:style-name="CharStyle17">Molmenti, </text:span><text:span text:style-name="CharStyle18">op.cit.,</text:span><text:span text:style-name="CharStyle17"> </text:span><text:span text:style-name="CharStyle17"><text:span text:style-name="T10">t. </text:span></text:span><text:span text:style-name="CharStyle17">I, s. 138; B. Cecchetti, </text:span><text:span text:style-name="CharStyle18">op.cit.,</text:span><text:span text:style-name="CharStyle17"> </text:span><text:span text:style-name="CharStyle17"><text:span text:style-name="T10">t. </text:span></text:span><text:span text:style-name="CharStyle17">Il, s. 129, 152, 311.</text:span></text:p></draw:text-box></draw:frame><draw:frame draw:style-name="fr1" draw:name="32" text:anchor-type="paragraph" svg:x="0.914cm" svg:y="19.131cm" svg:width="13.021cm" svg:height="1.034cm" draw:z-index="36"><draw:text-box><text:p text:style-name="P35"><text:span text:style-name="CharStyle17"><text:span text:style-name="T5">14</text:span></text:span><text:span text:style-name="CharStyle17"><text:tab/>B. Cecchetti, </text:span><text:span text:style-name="CharStyle18">op.cit.,</text:span><text:span text:style-name="CharStyle17"> </text:span><text:span text:style-name="CharStyle17"><text:span text:style-name="T10">t. </text:span></text:span><text:span text:style-name="CharStyle17">Il, s. 125, 127-129, 152, 172, 176; P. Molmenti, </text:span><text:span text:style-name="CharStyle18">op.cit.,</text:span><text:span text:style-name="CharStyle17"> </text:span><text:span text:style-name="CharStyle17"><text:span text:style-name="T10">t. </text:span></text:span><text:span text:style-name="CharStyle17">I, s. 138; R. Morozzo della Rocca, M.F. Tiepolo, </text:span><text:span text:style-name="CharStyle18"><text:span text:style-name="T2">Cronología </text:span></text:span><text:span text:style-name="CharStyle18">veneziana del Quattrocento...,</text:span><text:span text:style-name="CharStyle17"> s. 192; A. Sagredo, </text:span><text:span text:style-name="CharStyle18">Leggi venete </text:span><text:span text:style-name="CharStyle18"><text:span text:style-name="T2">intorno </text:span></text:span><text:span text:style-name="CharStyle18">agli ecclesiastic! </text:span><text:span text:style-name="CharStyle18"><text:span text:style-name="T2">sino </text:span></text:span><text:span text:style-name="CharStyle18">al secolo XTIII,</text:span><text:span text:style-name="CharStyle17"> „Archivio Storico Italiano”, Serie III, </text:span><text:span text:style-name="CharStyle17"><text:span text:style-name="T10">t. </text:span></text:span><text:span text:style-name="CharStyle17">II, 1865, s. 112.</text:span></text:p></draw:text-box></draw:frame><draw:frame draw:style-name="fr1" draw:name="33" text:anchor-type="paragraph" svg:x="0.914cm" svg:y="20.174cm" svg:width="13.021cm" svg:height="0.737cm" draw:z-index="37"><draw:text-box><text:p text:style-name="P36"><text:span text:style-name="CharStyle17"><text:span text:style-name="T5">15</text:span></text:span><text:span text:style-name="CharStyle17"><text:tab/></text:span><text:span text:style-name="CharStyle17"><text:span text:style-name="T10">H. </text:span></text:span><text:span text:style-name="CharStyle17">Kretschmayr, </text:span><text:span text:style-name="CharStyle18">op.cit.,</text:span><text:span text:style-name="CharStyle17"> </text:span><text:span text:style-name="CharStyle17"><text:span text:style-name="T10">Bd. </text:span></text:span><text:span text:style-name="CharStyle17">Il, s. 84—85; P. Prodi, </text:span><text:span text:style-name="CharStyle18">op.cit.,</text:span><text:span text:style-name="CharStyle17"> s. 24, 25; B. Cecchetti, </text:span><text:span text:style-name="CharStyle18">op.cit.,</text:span><text:span text:style-name="CharStyle17"> </text:span><text:span text:style-name="CharStyle17"><text:span text:style-name="T10">t. </text:span></text:span><text:span text:style-name="CharStyle17">II, s. 125, 129, 143, 241, 311; R. Morozzo della Rocca, </text:span><text:span text:style-name="CharStyle18"><text:span text:style-name="T2">Cronología </text:span></text:span><text:span text:style-name="CharStyle18">veneziana del' 300...,</text:span><text:span text:style-name="CharStyle17"> s. 248; G. Cozzi,</text:span></text:p></draw:text-box></draw:frame></text:p>
      </text:section>
      <text:section text:style-name="Sect1" text:name="Section5">
        <text:p text:style-name="P51"><draw:line text:anchor-type="paragraph" draw:z-index="38" draw:style-name="gr1" draw:text-style-name="P65" svg:x1="0.974cm" svg:y1="16.457cm" svg:x2="5.927cm" svg:y2="16.457cm"><text:p/></draw:line></text:p>
        <text:p text:style-name="P2"><draw:frame draw:style-name="fr1" draw:name="34" text:anchor-type="paragraph" svg:x="2.099cm" svg:y="0.014cm" draw:z-index="39"><draw:text-box fo:min-height="0.406cm" fo:min-width="11.769cm"><text:p text:style-name="P5"><text:span text:style-name="CharStyle14">Pozycja Kościoła katolickiego w Republice Weneckiej w późnym średniowieczu 191</text:span></text:p></draw:text-box></draw:frame><draw:frame draw:style-name="fr1" draw:name="35" text:anchor-type="paragraph" svg:x="0.82cm" svg:y="0.954cm" svg:width="13.174cm" svg:height="14.369cm" draw:z-index="40"><draw:text-box><text:p text:style-name="P43"><text:span text:style-name="CharStyle7">W XV w. dokonano rozdziału interesów państwa od spraw kościelnych, na co We­necja otrzymała przyzwolenie od Stolicy Apostolskiej. Bullą Eugeniusza IV z 8 czerwca 1433 r. duchowni weneccy zostali wykluczeni ze sprawowania obowiązków publicz­nych w magistratach (m.in. z urzędów notarialnych), tłumacząc to zaniedbywaniem spraw wiernych. Dekret </text:span><text:span text:style-name="CharStyle8">Maggior Consiglio z.</text:span><text:span text:style-name="CharStyle7"> 19 stycznia 1475 r. zabronił duchownym podejmowania obowiązków notariuszy i pisarzy w urzędach miejskich, dekret z 1488 r. usunął ich ze wszystkich rad, a akt z 23 września 1498 r. wykluczył ich właściwie ze wszystkich urzędów państwowych. Od 1521 r. nie mogli oni piastować żadnych stano­wisk i urzędów w kancelarii książęcej</text:span><text:span text:style-name="CharStyle7"><text:span text:style-name="T4">16</text:span></text:span><text:span text:style-name="CharStyle7">. Państwo umiało utrzymać swoją nadrzędną pozycję wobec Kościoła i dlatego nigdy jego interesy nie były naruszane przez sprawy religijne. Wydawało dekrety m.in. o etykiecie w Kościele, szatach liturgicznych noszo­nych przez księży oraz dbało, aby biskupi nie wprowadzali nowo powołanych duchow­nych bez zabezpieczenia im rocznych pensji z dochodów z dóbr kościelnych. Dekret Senatu z 1399 r. zabraniał także handlu relikwiami i ich dzielenia</text:span><text:span text:style-name="CharStyle7"><text:span text:style-name="T4">17</text:span></text:span><text:span text:style-name="CharStyle7">.</text:span></text:p><text:p text:style-name="P43"><text:span text:style-name="CharStyle7">Supremacja państwa nad Kościołem, państwa, w którym </text:span><text:span text:style-name="CharStyle8">santi preti</text:span><text:span text:style-name="CharStyle7"> słuchają rozka­zów władz, nie odbiła się ujemnie na religijności Wenecjan. Przeciwnie, jej mieszkań­cy odznaczali się nadzwyczajną pobożnością i głęboką wiarą akcentując wagę bezpo­średniego kontaktu człowieka z Bogiem. Władze państwowe zaś pielęgnowały tradycje religijne i doceniały ich znaczenie społeczne. Dbały o uroczysty charakter obchodzenia świąt kościelnych, zwłaszcza dotyczących patrona miasta oraz uroczystości Wniebo­wzięcia, Wniebowstąpienia, Bożego Ciała oraz imienin świętych szczególnie czczo­nych w Wenecji. Towarzyszące im procesje odbywające się na </text:span><text:span text:style-name="CharStyle8">Piazza di San Marco </text:span><text:span text:style-name="CharStyle7">stawały się uroczystościami państwowymi z udziałem poszczególnych organów władz państwowych z dożą na czele</text:span><text:span text:style-name="CharStyle7"><text:span text:style-name="T4">18</text:span></text:span><text:span text:style-name="CharStyle7">. Wszyscy duchowni mający beneficja w Wenecji byli zobowiązani (dekret z 11 czerwca 1323 r.) do udziału w tych ceremoniach pod karą utraty swych stanowisk. Ponieważ nie wszyscy beneficjanci uczestniczyli w nich, </text:span><text:span text:style-name="CharStyle8">Ma­ggior Consiglio</text:span><text:span text:style-name="CharStyle7"> w tym samym roku uzupełniła poprzednie rozporządzenie, dodając, że beneficjanci powinni uczestniczyć we wszystkich uroczystościach wraz z orszakiem doży i celebrantami do końca wszystkich ceremonii, pod karą utraty swych godności</text:span><text:span text:style-name="CharStyle7"><text:span text:style-name="T4">19</text:span></text:span><text:span text:style-name="CharStyle7">.</text:span></text:p><text:p text:style-name="P43"><text:span text:style-name="CharStyle7">Prowadząc wstrzemięźliwą politykę wobec Kościoła z jednej strony, państwo dbało o pokazanie chrześcijańskiego charakteru miasta, a z drugiej strony zabiegało, aby uroczyście obchodzone święta spełniały potrzeby polityczne i dawały świadectwo prestiżu państwa. Dlatego to Senat organizował wszystkie uroczystości religijne, usta­lał trasę i przebieg procesji, kolejność miejsc zajmowanych przez dygnitarzy świeckich</text:span></text:p></draw:text-box></draw:frame><draw:frame draw:style-name="fr1" draw:name="36" text:anchor-type="paragraph" svg:x="0.923cm" svg:y="16.618cm" svg:width="13.021cm" svg:height="0.72cm" draw:z-index="41"><draw:text-box><text:p text:style-name="P6"><text:span text:style-name="CharStyle17">M. Knapton, </text:span><text:span text:style-name="CharStyle18">op.cit.,</text:span><text:span text:style-name="CharStyle17"> s. 130, 247-248; D. Malipiero, </text:span><text:span text:style-name="CharStyle18">Annali veneti dall' 1457 al 1500,</text:span><text:span text:style-name="CharStyle17"> ed. P. Longo, A. Sagredo, „Archivio Storico Italiano”, t. 7, parte II, 1844, s. 663, 669; P. Molmenti, </text:span><text:span text:style-name="CharStyle18">op.cit.,</text:span><text:span text:style-name="CharStyle17"> 1.1, s. 138.</text:span></text:p></draw:text-box></draw:frame><draw:frame draw:style-name="fr1" draw:name="37" text:anchor-type="paragraph" svg:x="0.923cm" svg:y="17.346cm" svg:width="13.021cm" svg:height="0.991cm" draw:z-index="42"><draw:text-box><text:p text:style-name="P26"><text:span text:style-name="CharStyle17"><text:span text:style-name="T5">16</text:span></text:span><text:span text:style-name="CharStyle17"><text:tab/>B. Cecchetti, </text:span><text:span text:style-name="CharStyle18">op.cit.,</text:span><text:span text:style-name="CharStyle17"> t. II, s. 133, 134, 141-143, 317; H. Kretschmayr, </text:span><text:span text:style-name="CharStyle18">op.cit.,</text:span><text:span text:style-name="CharStyle17"> Bd. Il, s. 80, 84; P. Molmenti, </text:span><text:span text:style-name="CharStyle18">op.cit.,</text:span><text:span text:style-name="CharStyle17"> t. 11, s. 29; A. Sagredo, </text:span><text:span text:style-name="CharStyle18">op.cit.,</text:span><text:span text:style-name="CharStyle17"> s. 95-96, 111;/ </text:span><text:span text:style-name="CharStyle18">libri commemoriali...,</text:span><text:span text:style-name="CharStyle17"> t. IV, </text:span><text:span text:style-name="CharStyle17"><text:span text:style-name="T2">libro </text:span></text:span><text:span text:style-name="CharStyle17">14, nr 191.</text:span></text:p></draw:text-box></draw:frame><draw:frame draw:style-name="fr1" draw:name="38" text:anchor-type="paragraph" svg:x="0.923cm" svg:y="18.404cm" svg:width="13.021cm" svg:height="0.695cm" draw:z-index="43"><draw:text-box><text:p text:style-name="P27"><text:span text:style-name="CharStyle17"><text:span text:style-name="T5">17</text:span></text:span><text:span text:style-name="CharStyle17"><text:tab/>B. Cecchetti, </text:span><text:span text:style-name="CharStyle18">op.cit.,</text:span><text:span text:style-name="CharStyle17"> t. Il, s. 77, 129, 134, 143, 172, 176, 296; R. Morozzo della Rocca, M.F. Tiepolo, </text:span><text:span text:style-name="CharStyle18"><text:span text:style-name="T2">Cronología veneciana </text:span></text:span><text:span text:style-name="CharStyle18">del Quattrocento...,</text:span><text:span text:style-name="CharStyle17"> s. 227; / </text:span><text:span text:style-name="CharStyle18">libri commemoriali....</text:span><text:span text:style-name="CharStyle17"> 1.1, s. 302.</text:span></text:p></draw:text-box></draw:frame><draw:frame draw:style-name="fr1" draw:name="39" text:anchor-type="paragraph" svg:x="0.923cm" svg:y="19.115cm" svg:width="13.021cm" svg:height="1.363cm" draw:z-index="44"><draw:text-box><text:p text:style-name="P28"><text:span text:style-name="CharStyle17"><text:span text:style-name="T5">18</text:span></text:span><text:span text:style-name="CharStyle17"><text:tab/>F. Cardini, </text:span><text:span text:style-name="CharStyle18">Venezia e Veneziani in </text:span><text:span text:style-name="CharStyle18"><text:span text:style-name="T2">memoria </text:span></text:span><text:span text:style-name="CharStyle18">di pellegrini fiorentini in Terrasanta (secolo XIV-XV), </text:span><text:span text:style-name="CharStyle17">„Rivista </text:span><text:span text:style-name="CharStyle17"><text:span text:style-name="T2">di </text:span></text:span><text:span text:style-name="CharStyle17">Studi Bizantini e Slavi”, t. II, 1982, s. 172; P. Molmenti, </text:span><text:span text:style-name="CharStyle18">op.cit..</text:span><text:span text:style-name="CharStyle17"> t. I, s. 116; E. Musatti, </text:span><text:span text:style-name="CharStyle18">op.cit., </text:span><text:span text:style-name="CharStyle17">t. II, s. 411; M. da Canale, </text:span><text:span text:style-name="CharStyle18">La Cronique des Veniciens,</text:span><text:span text:style-name="CharStyle17"> per </text:span><text:span text:style-name="CharStyle17"><text:span text:style-name="T2">cura </text:span></text:span><text:span text:style-name="CharStyle17">di F.L. Polidori </text:span><text:span text:style-name="CharStyle17"><text:span text:style-name="T2">con la </text:span></text:span><text:span text:style-name="CharStyle17">versione </text:span><text:span text:style-name="CharStyle17"><text:span text:style-name="T2">italiana </text:span></text:span><text:span text:style-name="CharStyle17">del G. Galvani, „Archivio Storico Italiano”, Serie I, t. 8, 1845, s. 525, 527, 561, 563, 567, 569, 571, 573, 575.</text:span></text:p></draw:text-box></draw:frame><draw:frame draw:style-name="fr1" draw:name="40" text:anchor-type="paragraph" svg:x="0.923cm" svg:y="20.512cm" svg:width="13.021cm" svg:height="0.381cm" draw:z-index="45"><draw:text-box><text:p text:style-name="P29"><text:span text:style-name="CharStyle17"><text:span text:style-name="T5">19</text:span></text:span><text:span text:style-name="CharStyle17"><text:tab/>ASV, Deliberazioni Maggior Consiglio, Fronensis 1318-1325, reg. 16, f. 158 r, 221 r.</text:span></text:p></draw:text-box></draw:frame></text:p>
      </text:section>
      <text:section text:style-name="Sect1" text:name="Section6">
        <text:p text:style-name="P52"><draw:line text:anchor-type="paragraph" draw:z-index="46" draw:style-name="gr1" draw:text-style-name="P65" svg:x1="0.981cm" svg:y1="16.812cm" svg:x2="6.054cm" svg:y2="16.812cm"><text:p/></draw:line></text:p>
        <text:p text:style-name="P2"><draw:frame draw:style-name="fr1" draw:name="41" text:anchor-type="paragraph" svg:x="0.947cm" svg:y="0.014cm" draw:z-index="47"><draw:text-box fo:min-height="0.399cm" fo:min-width="0.635cm"><text:p text:style-name="P5"><text:span text:style-name="CharStyle14">192</text:span></text:p></draw:text-box></draw:frame><draw:frame draw:style-name="fr1" draw:name="42" text:anchor-type="paragraph" svg:x="5.715cm" svg:y="0.014cm" draw:z-index="48"><draw:text-box fo:min-height="0.406cm" fo:min-width="3.429cm"><text:p text:style-name="P5"><text:span text:style-name="CharStyle14">Danuta </text:span><text:span text:style-name="CharStyle15"><text:span text:style-name="T3">Quirini-</text:span></text:span><text:span text:style-name="CharStyle15"><text:span text:style-name="T1">Popławska</text:span></text:span></text:p></draw:text-box></draw:frame><draw:frame draw:style-name="fr1" draw:name="43" text:anchor-type="paragraph" svg:x="0.82cm" svg:y="0.963cm" svg:width="13.174cm" svg:height="15.206cm" draw:z-index="49"><draw:text-box><text:p text:style-name="P4"><text:span text:style-name="CharStyle7">i duchownych, biorących udział w ceremoniach. Towarzyszył im przepych i bogactwo, które miały być wyrazem swoistej propagandy</text:span><text:span text:style-name="CharStyle7"><text:span text:style-name="T4">20</text:span></text:span><text:span text:style-name="CharStyle7">.</text:span></text:p><text:p text:style-name="P43"><text:span text:style-name="CharStyle7">Tak jak i w innych państwach ówczesnej Europy, Kościół wenecki uczestniczył w organizacji opieki społecznej i działalności filantropijnej w mieście. Bractwa wenec­kie - </text:span><text:span text:style-name="CharStyle8">scuole grandi</text:span><text:span text:style-name="CharStyle7"> i </text:span><text:span text:style-name="CharStyle8">scuole piccole</text:span><text:span text:style-name="CharStyle7"> miały na celu szerzenie i pielęgnowanie pobożno­ści, udzielanie pomocy biednym i potrzebującym. Niosły też poparcie Kościołowi w walce z herezjami oraz pielęgnowały szerzenie się ludowej dewocji. Wszystko to odbywało się pod dyskretną, ale wyraźną kontrolą władz państwowych</text:span><text:span text:style-name="CharStyle7"><text:span text:style-name="T4">21</text:span></text:span><text:span text:style-name="CharStyle7">. Podkreślić trzeba jednak, że państwo stosowało restrykcje wobec nędzarzy i włóczęgów, wydając np. dekrety zabraniające żebrania. Kościół natomiast otaczał ich opieką, pochwalał świadczenia jałmużny, uznając prawa żebraka do wsparcia. Żebrak i włóczęga budzili strach i przerażenie, mogli być też nosicielami epidemii, a wobec takiego problemu państwo nie mogło pozostać obojętne. Organizowało więc przytułki i szpitale, które starały się rozwiązać rosnący problem społeczny</text:span><text:span text:style-name="CharStyle7"><text:span text:style-name="T4">22</text:span></text:span><text:span text:style-name="CharStyle7">.</text:span></text:p><text:p text:style-name="P43"><text:span text:style-name="CharStyle7">Równocześnie władze państwowe umiały zręcznie wykorzystać tradycje religijne swych obywateli, którzy często wielkie majątki ofiarowywali różnym kościołom i klasztorom, te zaś obkładane były tak dużymi podatkami, że od razu uzyskane dobra przekazywały państwu. W XV w. głośno było o benedyktynach, bodaj najbogatszym i najliczniejszym zakonie, do którego należały prastare klasztory: </text:span><text:span text:style-name="CharStyle8">San </text:span><text:span text:style-name="CharStyle8"><text:span text:style-name="T3">Ilario, </text:span></text:span><text:span text:style-name="CharStyle8">San Nic- colo di Lido, San </text:span><text:span text:style-name="CharStyle8"><text:span text:style-name="T3">Giorgio Maggiore',</text:span></text:span><text:span text:style-name="CharStyle7"><text:span text:style-name="T3"> </text:span></text:span><text:span text:style-name="CharStyle7">o zakonach, które chlubiły się wysokimi gotyc­kimi kościołami - franciszkanach z kościoła </text:span><text:span text:style-name="CharStyle8">Santa Maria Gloriosa dei Frari,</text:span><text:span text:style-name="CharStyle7"> o domi­nikanach z kościoła </text:span><text:span text:style-name="CharStyle8"><text:span text:style-name="T3">Santi Giovanni </text:span></text:span><text:span text:style-name="CharStyle8">e </text:span><text:span text:style-name="CharStyle8"><text:span text:style-name="T3">Paolo,</text:span></text:span><text:span text:style-name="CharStyle7"><text:span text:style-name="T3"> </text:span></text:span><text:span text:style-name="CharStyle7">a także o zakonach rycerskich</text:span><text:span text:style-name="CharStyle7"><text:span text:style-name="T4">23</text:span></text:span><text:span text:style-name="CharStyle7">.</text:span></text:p><text:p text:style-name="P43"><text:span text:style-name="CharStyle7">Żaden majątek nie mógł się równać z bogactwami skarbu bazyliki </text:span><text:span text:style-name="CharStyle8">San Marco,</text:span><text:span text:style-name="CharStyle7"> któ­rego administratorami byli specjalni urzędnicy państwowi, zwani </text:span><text:span text:style-name="CharStyle8">Procuratori di San Marco.</text:span><text:span text:style-name="CharStyle7"> Z biegiem lat ich liczba oraz zakres obowiązków wzrastały. W XII w. powo­ływano tylko jednego prokuratora, w XIII w. było ich już czterech, a w 1442 r. aż dziewięciu. Dzielili się na trzy grupy: </text:span><text:span text:style-name="CharStyle8">tre di citra</text:span><text:span text:style-name="CharStyle7"> (z tej strony kanału), </text:span><text:span text:style-name="CharStyle8">tre di ultra </text:span><text:span text:style-name="CharStyle7">(z tamtej strony kanału) oraz z terenu wokół samego kościoła </text:span><text:span text:style-name="CharStyle8">(tre di </text:span><text:span text:style-name="CharStyle8"><text:span text:style-name="T3">supra).</text:span></text:span><text:span text:style-name="CharStyle7"><text:span text:style-name="T3"> </text:span></text:span><text:span text:style-name="CharStyle7">Od 1319 r. zajmowali jako swoją siedzibę </text:span><text:span text:style-name="CharStyle8">Procurade Pecchie,</text:span><text:span text:style-name="CharStyle7"> stojące przy </text:span><text:span text:style-name="CharStyle8"><text:span text:style-name="T3">Piazza </text:span></text:span><text:span text:style-name="CharStyle8">di San Marco. </text:span><text:span text:style-name="CharStyle7">Ich godność, zwłaszcza że piastowana dożywotnio, była najwyżej ceniona w Wenecji, po stanowisku doży. Dozorowali i zarządzali skarbem </text:span><text:span text:style-name="CharStyle8">San Marco,</text:span><text:span text:style-name="CharStyle7"> do którego napły­wały dochody z kolonii greckich, lewantyńskich, cło przewozowe, dochody z posiadło­ści w Istrii i Dalmacji oraz wysp na Morzu Śródziemnym i Egejskim, doglądali fundu­szy opiekuńczych, prawomocności wykonywania zapisów testamentowych itd. Z bie­giem czasu na skutek wzrastającej ilości spraw musiano dodać im jeszcze pomocni­ków, zwanych </text:span><text:span text:style-name="CharStyle8">iudices procuratorum.</text:span><text:span text:style-name="CharStyle7"> Majątek </text:span><text:span text:style-name="CharStyle8">San Marco</text:span><text:span text:style-name="CharStyle7"> był skarbem państwowym,</text:span></text:p></draw:text-box></draw:frame><draw:frame draw:style-name="fr1" draw:name="44" text:anchor-type="paragraph" svg:x="0.905cm" svg:y="16.947cm" svg:width="13.056cm" svg:height="1.101cm" draw:z-index="50"><draw:text-box><text:p text:style-name="P26"><text:span text:style-name="CharStyle17"><text:span text:style-name="T5">20</text:span></text:span><text:span text:style-name="CharStyle17"><text:span text:style-name="T1"><text:tab/>G. </text:span></text:span><text:span text:style-name="CharStyle17">Bistort, </text:span><text:span text:style-name="CharStyle18"><text:span text:style-name="T1">11 Magistralo alle </text:span></text:span><text:span text:style-name="CharStyle18">Pompe </text:span><text:span text:style-name="CharStyle18"><text:span text:style-name="T1">nella </text:span></text:span><text:span text:style-name="CharStyle18">Repubblica </text:span><text:span text:style-name="CharStyle18"><text:span text:style-name="T1">di </text:span></text:span><text:span text:style-name="CharStyle18">Venezia. </text:span><text:span text:style-name="CharStyle18"><text:span text:style-name="T1">Studio storico,</text:span></text:span><text:span text:style-name="CharStyle17"><text:span text:style-name="T1"> </text:span></text:span><text:span text:style-name="CharStyle17">Bologna </text:span><text:span text:style-name="CharStyle17"><text:span text:style-name="T1">1969, s. 45-49; E. Musatti, </text:span></text:span><text:span text:style-name="CharStyle18"><text:span text:style-name="T1">op.cit.,</text:span></text:span><text:span text:style-name="CharStyle17"><text:span text:style-name="T1"> t. II, s. 366; S. </text:span></text:span><text:span text:style-name="CharStyle17">Romanin, </text:span><text:span text:style-name="CharStyle18"><text:span text:style-name="T1">op.cit.,</text:span></text:span><text:span text:style-name="CharStyle17"><text:span text:style-name="T1"> t. III (1973), s. 252-253; Z. Morawski, </text:span></text:span><text:span text:style-name="CharStyle18"><text:span text:style-name="T1">Z odrodzenia włoskiego,</text:span></text:span><text:span text:style-name="CharStyle17"><text:span text:style-name="T1"> Kraków 1922, s. 12.</text:span></text:span></text:p></draw:text-box></draw:frame><draw:frame draw:style-name="fr1" draw:name="45" text:anchor-type="paragraph" svg:x="0.905cm" svg:y="18.057cm" svg:width="13.056cm" svg:height="1.397cm" draw:z-index="51"><draw:text-box><text:p text:style-name="P30"><text:span text:style-name="CharStyle17"><text:span text:style-name="T5">21</text:span></text:span><text:span text:style-name="CharStyle17"><text:span text:style-name="T1"><text:tab/>Ch. Dhiel, </text:span></text:span><text:span text:style-name="CharStyle18"><text:span text:style-name="T1">op.cit.,</text:span></text:span><text:span text:style-name="CharStyle17"><text:span text:style-name="T1"> s. 113; H. </text:span></text:span><text:span text:style-name="CharStyle17">Kretschmayr, </text:span><text:span text:style-name="CharStyle18"><text:span text:style-name="T1">op.cit.,</text:span></text:span><text:span text:style-name="CharStyle17"><text:span text:style-name="T1"> Bd. II, s. 101; S. </text:span></text:span><text:span text:style-name="CharStyle17">Romanin, </text:span><text:span text:style-name="CharStyle18"><text:span text:style-name="T1">op.cit.,</text:span></text:span><text:span text:style-name="CharStyle17"><text:span text:style-name="T1"> t. IV (1973), s. 341; F. Lane, </text:span></text:span><text:span text:style-name="CharStyle18"><text:span text:style-name="T1">op.cit.,</text:span></text:span><text:span text:style-name="CharStyle17"><text:span text:style-name="T1"> s. 319; P. Molmenti, </text:span></text:span><text:span text:style-name="CharStyle18"><text:span text:style-name="T1">op.cit.,</text:span></text:span><text:span text:style-name="CharStyle17"><text:span text:style-name="T1"> t. I, s. 159-160; G. Cozzi, M. Knapton, </text:span></text:span><text:span text:style-name="CharStyle18"><text:span text:style-name="T1">op.cit.,</text:span></text:span><text:span text:style-name="CharStyle17"><text:span text:style-name="T1"> s. 153; F. Cognasso </text:span></text:span><text:span text:style-name="CharStyle18">L'ltalia net </text:span><text:span text:style-name="CharStyle18"><text:span text:style-name="T1">Rinascimento,</text:span></text:span><text:span text:style-name="CharStyle17"><text:span text:style-name="T1"> </text:span></text:span><text:span text:style-name="CharStyle17">vol. </text:span><text:span text:style-name="CharStyle17"><text:span text:style-name="T1">11, </text:span></text:span><text:span text:style-name="CharStyle17">Torino </text:span><text:span text:style-name="CharStyle17"><text:span text:style-name="T1">1965, s. 334, 337; D. Romano, </text:span></text:span><text:span text:style-name="CharStyle18">Patricians and </text:span><text:span text:style-name="CharStyle18"><text:span text:style-name="T1">Po- polani,</text:span></text:span><text:span text:style-name="CharStyle17"><text:span text:style-name="T1"> London 1987, s. 109, 110.</text:span></text:span></text:p></draw:text-box></draw:frame><draw:frame draw:style-name="fr1" draw:name="46" text:anchor-type="paragraph" svg:x="0.905cm" svg:y="19.463cm" svg:width="13.056cm" svg:height="1.025cm" draw:z-index="52"><draw:text-box><text:p text:style-name="P31"><text:span text:style-name="CharStyle17"><text:span text:style-name="T5">22</text:span></text:span><text:span text:style-name="CharStyle17"><text:span text:style-name="T1"><text:tab/>B. Geremek, </text:span></text:span><text:span text:style-name="CharStyle18"><text:span text:style-name="T1">Nowożytna reforma fdantropii w renesansowej Wenecji</text:span></text:span><text:span text:style-name="CharStyle17"><text:span text:style-name="T1"> (w </text:span></text:span><text:span text:style-name="CharStyle18"><text:span text:style-name="T1">związku z książką B. Pullan: </text:span></text:span><text:span text:style-name="CharStyle18">Rich and Poor in Renaissance Venice,</text:span><text:span text:style-name="CharStyle17"> Oxford 1971), </text:span><text:span text:style-name="CharStyle17"><text:span text:style-name="T1">„Przegląd Historyczny”, </text:span></text:span><text:span text:style-name="CharStyle17">t. 64, 1973, s. 567-569, 570, 573; H. Kretschmayr, </text:span><text:span text:style-name="CharStyle18">op.cit.,</text:span><text:span text:style-name="CharStyle17"> Bd. II, s. 121; F. Lane, </text:span><text:span text:style-name="CharStyle18">op.cit.,</text:span><text:span text:style-name="CharStyle17"> s. 180; F. Cognasso, </text:span><text:span text:style-name="CharStyle18">op.cit.,</text:span><text:span text:style-name="CharStyle17"> s. 340.</text:span></text:p></draw:text-box></draw:frame><draw:frame draw:style-name="fr1" draw:name="47" text:anchor-type="paragraph" svg:x="0.905cm" svg:y="20.503cm" svg:width="13.056cm" svg:height="0.39cm" draw:z-index="53"><draw:text-box><text:p text:style-name="P32"><text:span text:style-name="CharStyle17"><text:span text:style-name="T5">23</text:span></text:span><text:span text:style-name="CharStyle17"><text:tab/>H. Kretschmayr, </text:span><text:span text:style-name="CharStyle18">op.cit.,</text:span><text:span text:style-name="CharStyle17"> Bd. II, s. 85, 86.</text:span></text:p></draw:text-box></draw:frame></text:p>
      </text:section>
      <text:section text:style-name="Sect1" text:name="Section7">
        <text:p text:style-name="P53"><draw:line text:anchor-type="paragraph" draw:z-index="54" draw:style-name="gr1" draw:text-style-name="P65" svg:x1="0.953cm" svg:y1="14.713cm" svg:x2="5.981cm" svg:y2="14.713cm"><text:p/></draw:line></text:p>
        <text:p text:style-name="P2"><draw:frame draw:style-name="fr1" draw:name="48" text:anchor-type="paragraph" svg:x="2.053cm" svg:y="0.014cm" draw:z-index="55"><draw:text-box fo:min-height="0.406cm" fo:min-width="11.82cm"><text:p text:style-name="P5"><text:span text:style-name="CharStyle14">Pozycja Kościoła katolickiego w Republice Weneckiej w późnym średniowieczu 193</text:span></text:p></draw:text-box></draw:frame><draw:frame draw:style-name="fr1" draw:name="49" text:anchor-type="paragraph" svg:x="0.875cm" svg:y="0.954cm" svg:width="13.063cm" svg:height="13.48cm" draw:z-index="56"><draw:text-box><text:p text:style-name="P4"><text:span text:style-name="CharStyle7">który nieraz w ciężkich chwilach ratował Wenecję przed poważną klęską finansową lub polityczną</text:span><text:span text:style-name="CharStyle7"><text:span text:style-name="T4">24 25</text:span></text:span><text:span text:style-name="CharStyle7">.</text:span></text:p><text:p text:style-name="P17"><text:span text:style-name="CharStyle7">Od XIII w. na teren Wenecji docierać poczęły nowinki religijne, a samo miasto stało się wkrótce gorliwym wykonawcą kościelnej inkwizycji. Jednakże </text:span><text:span text:style-name="CharStyle8">Serenissima </text:span><text:span text:style-name="CharStyle7">nie uznawała władzy inkwizytorów przysyłanych z Rzymu i nie pozostawiła w tym względzie wolnej ręki miejscowemu duchowieństwu. Jak stwierdzały </text:span><text:span text:style-name="CharStyle8">Promissio</text:span><text:span text:style-name="CharStyle7"> doży Marino Morosiniego z 1249 oraz następne z 4 sierpnia 1289 r., książę za zgodą i współdziałaniem obu rad mógł ścigać i karać kacerzy. W tym celu wybrani zostali trzej senatorowie, zwani </text:span><text:span text:style-name="CharStyle8">sapientes haeresiarum,</text:span><text:span text:style-name="CharStyle7"> którzy rozstrzygali spory religijne i dbali o czystość wiary. Kontrolowali oni też dochodzenia Trybunału Inkwizycyjnego, a wiadomości przekazywali utworzonemu w latach 1254-1255 specjalnemu sądowi, który był oddziałem wieloosobowego urzędu, zwanego </text:span><text:span text:style-name="CharStyle8"><text:span text:style-name="T3">Piovego.</text:span></text:span><text:span text:style-name="CharStyle7"><text:span text:style-name="T3"> </text:span></text:span><text:span text:style-name="CharStyle7">Mienie skazanych kacerzy przechodziło na skarb państwa. Miał rację kronikarz Marino Sanudo, żądając, aby sędziami w procesach czarownic i kacerzy byli ludzie mądrzy i sumienni, gdyż wenecki sąd inkwizycyjny nie miał wyraźnych kompetencji, a te, którymi dysponował, dawały się niejednokrotnie mocno naginać</text:span><text:span text:style-name="CharStyle7"><text:span text:style-name="T4">26</text:span></text:span><text:span text:style-name="CharStyle7">. Równocześnie podkreślić trzeba fakt, że władze państwowe przychylnie odnosiły się do licznej kolonii greckiej osiadłej w mie­ście oraz tolerancyjnie, jeśli chodzi o kwestie kultu religijnego. W 1456 r. przyznano nawet Grekom teren pod budowę własnego kościoła - </text:span><text:span text:style-name="CharStyle8">San Biaggio,</text:span><text:span text:style-name="CharStyle7"> w 1479 r. zezwo­lono na wybudowanie pomieszczenia dla bractwa </text:span><text:span text:style-name="CharStyle8"><text:span text:style-name="T3">Scuola </text:span></text:span><text:span text:style-name="CharStyle8">di San </text:span><text:span text:style-name="CharStyle8"><text:span text:style-name="T3">Giorgio</text:span></text:span><text:span text:style-name="CharStyle7"><text:span text:style-name="T3"> </text:span></text:span><text:span text:style-name="CharStyle7">oraz w 1511 r. na postawienie drugiego sanktuarium, pod wezwaniem </text:span><text:span text:style-name="CharStyle8">San </text:span><text:span text:style-name="CharStyle8"><text:span text:style-name="T3">Giorgio.</text:span></text:span><text:span text:style-name="CharStyle7"><text:span text:style-name="T3"> </text:span></text:span><text:span text:style-name="CharStyle7">Wolnością kultu religijnego cieszyli się też Żydzi, aczkolwiek odseparowani od chrześcijan na wyspie </text:span><text:span text:style-name="CharStyle8">Giudecca.</text:span><text:span text:style-name="CharStyle7"> To właśnie m.in. Republika Wenecka przyjęła sporą grupę uchodźców ży­dowskich, wypędzonych w 1492 r. ze zjednoczonego królestwa Kastylii i Aragonii. Swe sanktuaria posiadali tu także Ormianie, obecni na lagunach już od XIII w.</text:span><text:span text:style-name="CharStyle7"><text:span text:style-name="T4">27</text:span></text:span></text:p><text:p text:style-name="P17"><text:span text:style-name="CharStyle7"><text:span text:style-name="T3">Do </text:span></text:span><text:span text:style-name="CharStyle7">XIII w. stosunki Republiki Weneckiej ze Stolicą Apostolską uznać można za poprawne. Kościół musiał jednak zabrać głos, gdy już podczas wypraw krzyżowych nastąpił wzmożony ruch handlowy Wschód - Zachód, którym objęty został muzułmań­ski Egipt. Już w 1198 r. papież Innocenty III w bulli skierowanej do doży i mieszkań­ców Wenecji zabronił im dowozić do Egiptu: broń, żelazo, smołę, powrozy, drzewo, a następnie w 1209 r. adresowanej do Wenecjan, patriarchy Konstantynopola - </text:span><text:span text:style-name="CharStyle7"><text:span text:style-name="T9">Tom­maso </text:span></text:span><text:span text:style-name="CharStyle7">Morosiniego oraz kolejnej z 1214 r. ponowił zakaz, grożąc karami kościelnymi</text:span><text:span text:style-name="CharStyle7"><text:span text:style-name="T4">28</text:span></text:span><text:span text:style-name="CharStyle7">.</text:span></text:p></draw:text-box></draw:frame><draw:frame draw:style-name="fr1" draw:name="50" text:anchor-type="paragraph" svg:x="0.875cm" svg:y="14.898cm" svg:width="13.063cm" svg:height="0.677cm" draw:z-index="57"><draw:text-box><text:p text:style-name="P18"><text:span text:style-name="CharStyle17"><text:span text:style-name="T5">2,1</text:span></text:span><text:span text:style-name="CharStyle17"><text:span text:style-name="T1"> F. Lane, </text:span></text:span><text:span text:style-name="CharStyle18"><text:span text:style-name="T1">op.cit.,</text:span></text:span><text:span text:style-name="CharStyle17"><text:span text:style-name="T1"> </text:span></text:span><text:span text:style-name="CharStyle17"><text:span text:style-name="T10">s. </text:span></text:span><text:span text:style-name="CharStyle17"><text:span text:style-name="T1">117; S. </text:span></text:span><text:span text:style-name="CharStyle17"><text:span text:style-name="T9">Romanin, </text:span></text:span><text:span text:style-name="CharStyle18"><text:span text:style-name="T1">op.cit.,</text:span></text:span><text:span text:style-name="CharStyle17"><text:span text:style-name="T1"> t. IV (1855), s. 478; H. Kretschmayr, </text:span></text:span><text:span text:style-name="CharStyle18"><text:span text:style-name="T1">op.cit.,</text:span></text:span><text:span text:style-name="CharStyle17"><text:span text:style-name="T1"> </text:span></text:span><text:span text:style-name="CharStyle17"><text:span text:style-name="T10">Bd. </text:span></text:span><text:span text:style-name="CharStyle17"><text:span text:style-name="T1">II, s. 86. 87; </text:span></text:span><text:span text:style-name="CharStyle17"><text:span text:style-name="T10">B. </text:span></text:span><text:span text:style-name="CharStyle17"><text:span text:style-name="T9">Cecchetti, </text:span></text:span><text:span text:style-name="CharStyle18"><text:span text:style-name="T1">op.cit.,</text:span></text:span><text:span text:style-name="CharStyle17"><text:span text:style-name="T1"> </text:span></text:span><text:span text:style-name="CharStyle17"><text:span text:style-name="T10">t. </text:span></text:span><text:span text:style-name="CharStyle17"><text:span text:style-name="T1">II, s. 295, 296.</text:span></text:span></text:p></draw:text-box></draw:frame><draw:frame draw:style-name="fr1" draw:name="51" text:anchor-type="paragraph" svg:x="0.875cm" svg:y="15.593cm" svg:width="13.063cm" svg:height="1.025cm" draw:z-index="58"><draw:text-box><text:p text:style-name="P18"><text:span text:style-name="CharStyle17"><text:span text:style-name="T5">25</text:span></text:span><text:span text:style-name="CharStyle17"><text:span text:style-name="T1"> H. Kretschmayr, </text:span></text:span><text:span text:style-name="CharStyle18"><text:span text:style-name="T1">op.cit.,</text:span></text:span><text:span text:style-name="CharStyle17"><text:span text:style-name="T1"> </text:span></text:span><text:span text:style-name="CharStyle17"><text:span text:style-name="T10">Bd. </text:span></text:span><text:span text:style-name="CharStyle17"><text:span text:style-name="T1">II, s. 87; Ch. Dhiel, </text:span></text:span><text:span text:style-name="CharStyle18"><text:span text:style-name="T1">op.cit.,</text:span></text:span><text:span text:style-name="CharStyle17"><text:span text:style-name="T1"> s. 160; P. Molmenti, </text:span></text:span><text:span text:style-name="CharStyle18"><text:span text:style-name="T1">op.cit.,</text:span></text:span><text:span text:style-name="CharStyle17"><text:span text:style-name="T1"> </text:span></text:span><text:span text:style-name="CharStyle17"><text:span text:style-name="T10">t. </text:span></text:span><text:span text:style-name="CharStyle17"><text:span text:style-name="T1">I, s. 138, 139; G. </text:span></text:span><text:span text:style-name="CharStyle17"><text:span text:style-name="T9">Cracco, </text:span></text:span><text:span text:style-name="CharStyle18"><text:span text:style-name="T1">Chiesa e istituzioni </text:span></text:span><text:span text:style-name="CharStyle18"><text:span text:style-name="T9">civili </text:span></text:span><text:span text:style-name="CharStyle18"><text:span text:style-name="T1">net secolo </text:span></text:span><text:span text:style-name="CharStyle18"><text:span text:style-name="T9">della Quarta </text:span></text:span><text:span text:style-name="CharStyle18"><text:span text:style-name="T1">Crociata</text:span></text:span><text:span text:style-name="CharStyle17"><text:span text:style-name="T1"> [w;] </text:span></text:span><text:span text:style-name="CharStyle18"><text:span text:style-name="T1">La Chiesa di </text:span></text:span><text:span text:style-name="CharStyle18"><text:span text:style-name="T9">Venezia </text:span></text:span><text:span text:style-name="CharStyle18"><text:span text:style-name="T1">nei secoli </text:span></text:span><text:span text:style-name="CharStyle18"><text:span text:style-name="T9">X1-XI11,</text:span></text:span><text:span text:style-name="CharStyle17"><text:span text:style-name="T9"> </text:span></text:span><text:span text:style-name="CharStyle17"><text:span text:style-name="T10">a cura </text:span></text:span><text:span text:style-name="CharStyle17"><text:span text:style-name="T1">di F. Tonon, </text:span></text:span><text:span text:style-name="CharStyle17"><text:span text:style-name="T9">Venezia </text:span></text:span><text:span text:style-name="CharStyle17"><text:span text:style-name="T1">1988, s. 19, 20; </text:span></text:span><text:span text:style-name="CharStyle17"><text:span text:style-name="T10">F. </text:span></text:span><text:span text:style-name="CharStyle17"><text:span text:style-name="T1">Thiriet, </text:span></text:span><text:span text:style-name="CharStyle18"><text:span text:style-name="T10">Histoire de Venise,</text:span></text:span><text:span text:style-name="CharStyle17"><text:span text:style-name="T10"> </text:span></text:span><text:span text:style-name="CharStyle17">Vendome </text:span><text:span text:style-name="CharStyle17"><text:span text:style-name="T1">1952, </text:span></text:span><text:span text:style-name="CharStyle17"><text:span text:style-name="T10">s. </text:span></text:span><text:span text:style-name="CharStyle17"><text:span text:style-name="T1">86.</text:span></text:span></text:p></draw:text-box></draw:frame><draw:frame draw:style-name="fr1" draw:name="52" text:anchor-type="paragraph" svg:x="0.875cm" svg:y="16.642cm" svg:width="13.063cm" svg:height="1.406cm" draw:z-index="59"><draw:text-box><text:p text:style-name="P18"><text:span text:style-name="CharStyle18"><text:span text:style-name="T5">26</text:span></text:span><text:span text:style-name="CharStyle18">1 libri commemoriali,</text:span><text:span text:style-name="CharStyle17"> </text:span><text:span text:style-name="CharStyle17"><text:span text:style-name="T10">t. </text:span></text:span><text:span text:style-name="CharStyle17">IV, </text:span><text:span text:style-name="CharStyle17"><text:span text:style-name="T1">libro </text:span></text:span><text:span text:style-name="CharStyle17">14, nr 237; S. Romanin, </text:span><text:span text:style-name="CharStyle18">op.cit.,</text:span><text:span text:style-name="CharStyle17"> </text:span><text:span text:style-name="CharStyle17"><text:span text:style-name="T10">t. </text:span></text:span><text:span text:style-name="CharStyle17">IV (1855), s. 413; H. Kretsch­mayr, </text:span><text:span text:style-name="CharStyle18">op.cit.,</text:span><text:span text:style-name="CharStyle17"> </text:span><text:span text:style-name="CharStyle17"><text:span text:style-name="T10">Bd. </text:span></text:span><text:span text:style-name="CharStyle17">II, s. 87; Ch. Dhiel, </text:span><text:span text:style-name="CharStyle18">op.cit.,</text:span><text:span text:style-name="CharStyle17"> s. 160, 161; B. Cecchetti, </text:span><text:span text:style-name="CharStyle18">op.cit.,</text:span><text:span text:style-name="CharStyle17"> </text:span><text:span text:style-name="CharStyle17"><text:span text:style-name="T10">t. </text:span></text:span><text:span text:style-name="CharStyle17">II, s. 280, 281; A. Bat- tistella, </text:span><text:span text:style-name="CharStyle18">op.cit.,</text:span><text:span text:style-name="CharStyle17"> s. 334; </text:span><text:span text:style-name="CharStyle17"><text:span text:style-name="T10">G. </text:span></text:span><text:span text:style-name="CharStyle17">Cozzi, M. Knapton, </text:span><text:span text:style-name="CharStyle18">op.cit.,</text:span><text:span text:style-name="CharStyle17"> s. 238; R. Morozzo della Rocca, </text:span><text:span text:style-name="CharStyle18">Cronologia veneziana del' 300...,</text:span><text:span text:style-name="CharStyle17"> s. 239; </text:span><text:span text:style-name="CharStyle18">idem,</text:span><text:span text:style-name="CharStyle17"> M.F. Tiepolo, </text:span><text:span text:style-name="CharStyle18">Cronologia veneziana del Quattrocento...,</text:span><text:span text:style-name="CharStyle17"> s. 231.</text:span></text:p></draw:text-box></draw:frame><draw:frame draw:style-name="fr1" draw:name="53" text:anchor-type="paragraph" svg:x="0.875cm" svg:y="18.057cm" svg:width="13.063cm" svg:height="1.685cm" draw:z-index="60"><draw:text-box><text:p text:style-name="P19"><text:span text:style-name="CharStyle17"><text:span text:style-name="T5">27</text:span></text:span><text:span text:style-name="CharStyle17"><text:tab/>B. Cecchetti, </text:span><text:span text:style-name="CharStyle18">op.cit.,</text:span><text:span text:style-name="CharStyle17"> </text:span><text:span text:style-name="CharStyle17"><text:span text:style-name="T10">t. </text:span></text:span><text:span text:style-name="CharStyle17">II, s. 459, 460, 469, 479; G. Fedalto, </text:span><text:span text:style-name="CharStyle18">Ricerche storiche sullaposizione giuridi- ca ed ecclesiastica dei Greci a Venezia nei secoli XV </text:span><text:span text:style-name="CharStyle18"><text:span text:style-name="T10">e </text:span></text:span><text:span text:style-name="CharStyle18">XVI,</text:span><text:span text:style-name="CharStyle17"> Firenze 1967, s. 21-24, 31-33 i n.; </text:span><text:span text:style-name="CharStyle18">idem. </text:span><text:span text:style-name="CharStyle18"><text:span text:style-name="T10">Le </text:span></text:span><text:span text:style-name="CharStyle18">minoranze straniere a Venezia </text:span><text:span text:style-name="CharStyle18"><text:span text:style-name="T10">Ira </text:span></text:span><text:span text:style-name="CharStyle18">politico e legislazione</text:span><text:span text:style-name="CharStyle17"> [w;J </text:span><text:span text:style-name="CharStyle18">Venezia </text:span><text:span text:style-name="CharStyle18"><text:span text:style-name="T1">centro </text:span></text:span><text:span text:style-name="CharStyle18">di mediazione,</text:span><text:span text:style-name="CharStyle17"> t. I, Firenze 1977, s. 152; G. Cozzi, M. Knapton, </text:span><text:span text:style-name="CharStyle18">op.cit.,</text:span><text:span text:style-name="CharStyle17"> </text:span><text:span text:style-name="CharStyle17"><text:span text:style-name="T10">s. </text:span></text:span><text:span text:style-name="CharStyle17">150; P. Molmenti, </text:span><text:span text:style-name="CharStyle18">op.cit.,</text:span><text:span text:style-name="CharStyle17"> t. I, s. 79, 80; P. Prodi, </text:span><text:span text:style-name="CharStyle18">op.cit., </text:span><text:span text:style-name="CharStyle17">s. 27-28.</text:span></text:p></draw:text-box></draw:frame><draw:frame draw:style-name="fr1" draw:name="54" text:anchor-type="paragraph" svg:x="0.875cm" svg:y="19.808cm" svg:width="13.063cm" svg:height="1.076cm" draw:z-index="61"><draw:text-box><text:p text:style-name="P19"><text:span text:style-name="CharStyle17"><text:span text:style-name="T5">28</text:span></text:span><text:span text:style-name="CharStyle17"><text:tab/>F. Zamboni, </text:span><text:span text:style-name="CharStyle18">Gli Ezzelini, Dante e gli schiavi,</text:span><text:span text:style-name="CharStyle17"> Roma-Torino 1906, s. 444—447; </text:span><text:span text:style-name="CharStyle18"><text:span text:style-name="T9">Urkunden zur älteren </text:span></text:span><text:span text:style-name="CharStyle18">Handels </text:span><text:span text:style-name="CharStyle18"><text:span text:style-name="T9">und Staatsgeschichte der Republik Venedig mit besonderer Beziehung auf Byzanz und die Levante, </text:span></text:span><text:span text:style-name="CharStyle17"><text:span text:style-name="T9">I Theil: 814-1205, hrsgg. von G. Tafel und G. Thomas [w:] Fontes </text:span></text:span><text:span text:style-name="CharStyle17"><text:span text:style-name="T1">Rerum </text:span></text:span><text:span text:style-name="CharStyle17"><text:span text:style-name="T9">Austriacarum, Abth. II, Diplo-</text:span></text:span></text:p></draw:text-box></draw:frame></text:p>
      </text:section>
      <text:section text:style-name="Sect1" text:name="Section8">
        <text:p text:style-name="P54"><draw:line text:anchor-type="paragraph" draw:z-index="62" draw:style-name="gr1" draw:text-style-name="P65" svg:x1="0.96cm" svg:y1="12.291cm" svg:x2="5.948cm" svg:y2="12.291cm"><text:p/></draw:line></text:p>
        <text:p text:style-name="P2"><draw:frame draw:style-name="fr1" draw:name="55" text:anchor-type="paragraph" svg:x="0.968cm" svg:y="0.023cm" draw:z-index="63"><draw:text-box fo:min-height="0.39cm" fo:min-width="0.626cm"><text:p text:style-name="P5"><text:span text:style-name="CharStyle14">194</text:span></text:p></draw:text-box></draw:frame><draw:frame draw:style-name="fr1" draw:name="56" text:anchor-type="paragraph" svg:x="5.719cm" svg:y="0.014cm" draw:z-index="64"><draw:text-box fo:min-height="0.406cm" fo:min-width="3.42cm"><text:p text:style-name="P5"><text:span text:style-name="CharStyle15"><text:span text:style-name="T9">Danuta </text:span></text:span><text:span text:style-name="CharStyle15">Quirini-Popfawíka</text:span></text:p></draw:text-box></draw:frame><draw:frame draw:style-name="fr1" draw:name="57" text:anchor-type="paragraph" svg:x="0.868cm" svg:y="0.97cm" svg:width="13.081cm" svg:height="11.024cm" draw:z-index="65"><draw:text-box><text:p text:style-name="P4"><text:span text:style-name="CharStyle8">W</text:span><text:span text:style-name="CharStyle7"> 1246 r. papież Innocenty IV skierował ostry protest w sprawie sprzedaży niewolni­ków na ręce patriarchy Konstantynopola. Stolica Apostolska starała się zapobiec temu procederowi prowadzonemu m.in. przez kupców weneckich</text:span><text:span text:style-name="CharStyle7"><text:span text:style-name="T4">29</text:span></text:span><text:span text:style-name="CharStyle7">. W rok po upadku Akki w 1292 r. papież Mikołaj IV w bulli skierowanej do państw włoskich zabronił im wy­wozić: broń, żelazo, drzewo oraz niewolników do posiadłości sułtana egipskiego pod karą ekskomuniki. Ponowił ten zakaz w 1294 r. Celestyn V, w 1299 r. Bonifacy VIII, a w 1304 r. Benedykt XI skierował osobne pismo na ręce doży Pietra Gradenigo, zaś Klemens VI w 1308 r. zwrócił się do biskupa </text:span><text:span text:style-name="CharStyle7"><text:span text:style-name="T3">Castello, </text:span></text:span><text:span text:style-name="CharStyle7">podając wykaz zakazanych towarów. Na początku zastosowano się do owych rozporządzeń, aby po jakimś czasie powrócić ponownie do poprzednich praktyk</text:span><text:span text:style-name="CharStyle7"><text:span text:style-name="T4">30 31</text:span></text:span><text:span text:style-name="CharStyle7">. W 1322 r. legat papieski wysłany z Rzymu do Wenecji rzucił klątwę na najprzedniejszych Wenecjan, łącznie z prokura­torem </text:span><text:span text:style-name="CharStyle8">San Marco</text:span><text:span text:style-name="CharStyle7"> z powodu nieprzestrzegania zakazu papieskiego. </text:span><text:span text:style-name="CharStyle8"><text:span text:style-name="T2">Breve</text:span></text:span><text:span text:style-name="CharStyle7"><text:span text:style-name="T2"> </text:span></text:span><text:span text:style-name="CharStyle7">papieża Jana XXII z 1324 r. wstrzymało prowadzenie handlu z niewiernymi, głównie z Aleksandrią, co dla miasta żyjącego z morza oznaczało spadek dochodów i ograniczenie transakcji handlowych. Toteż zarządzenie to spotkało się z natychmiastową repliką ze strony władz Republiki w celu uzyskania zwolnienia z zakazu, gdyż bez tego - jak pisał doża </text:span><text:span text:style-name="CharStyle7"><text:span text:style-name="T3">Giovanni </text:span></text:span><text:span text:style-name="CharStyle7">Soranzo do papieża Jana XXII w 1327 r.: </text:span><text:span text:style-name="CharStyle8"><text:span text:style-name="T3">vivere </text:span></text:span><text:span text:style-name="CharStyle8">non possumus nec statum </text:span><text:span text:style-name="CharStyle8"><text:span text:style-name="T3">patriae </text:span></text:span><text:span text:style-name="CharStyle8"><text:span text:style-name="T2">nostrae relevare </text:span></text:span><text:span text:style-name="CharStyle7">. Taka do końca niewyjaśniona sytuacja trwała jeszcze przez kilkanaście lat. Dopiero w 1344 r. papież Klemens VI przyznał Wenecji w drodze wy­jątku koncesję na prowadzenie handlu i wysyłanie galer do Egiptu. Od tej pory każdo­razowy wyjazd konwoju galer handlowych z Wenecji do Egiptu wymagał specjalnego zezwolenia papieskiego. Przez cały XIV </text:span><text:span text:style-name="CharStyle7"><text:span text:style-name="T2">i </text:span></text:span><text:span text:style-name="CharStyle7">XV w. kupcy weneccy nie mogli dowozić mamelukom jak poprzednio: drzewa, żelaza, broni oraz niewolników. Jak z tego wyni­ka, gdy wymagały tego żywotne interesy społeczne - Rzeczpospolita umiała ustępo­wać przed żądaniami Stolicy Apostolskiej, by znów po jakimś czasie powrócić do dawnej polityki</text:span><text:span text:style-name="CharStyle7"><text:span text:style-name="T4">32</text:span></text:span><text:span text:style-name="CharStyle7">.</text:span></text:p></draw:text-box></draw:frame><draw:frame draw:style-name="fr1" draw:name="58" text:anchor-type="paragraph" svg:x="0.884cm" svg:y="12.46cm" svg:width="13.063cm" svg:height="1.041cm" draw:z-index="66"><draw:text-box><text:p text:style-name="P7"><text:span text:style-name="CharStyle17"><text:span text:style-name="T10">malaria et actes, Bd. XII, </text:span></text:span><text:span text:style-name="CharStyle17"><text:span text:style-name="T9">Wien </text:span></text:span><text:span text:style-name="CharStyle17"><text:span text:style-name="T10">1856, </text:span></text:span><text:span text:style-name="CharStyle17">nr 82; </text:span><text:span text:style-name="CharStyle18"><text:span text:style-name="T9">Urkunden zur älteren Handels...,</text:span></text:span><text:span text:style-name="CharStyle17"><text:span text:style-name="T9"> II Theil: 1205-1255 [w:] Fontes Rerum Austriacarum, Abth. II, </text:span></text:span><text:span text:style-name="CharStyle17">Diplomataria </text:span><text:span text:style-name="CharStyle17"><text:span text:style-name="T10">et actes. Bd. </text:span></text:span><text:span text:style-name="CharStyle17"><text:span text:style-name="T9">XIII, Wien 1856, nr 217; E. Biot, </text:span></text:span><text:span text:style-name="CharStyle18"><text:span text:style-name="T9">Süll' abolizione della schiavitü antica in Occidente,</text:span></text:span><text:span text:style-name="CharStyle17"><text:span text:style-name="T9"> Milano 1842. s. 366.</text:span></text:span></text:p></draw:text-box></draw:frame><draw:frame draw:style-name="fr1" draw:name="59" text:anchor-type="paragraph" svg:x="0.884cm" svg:y="13.536cm" svg:width="13.063cm" svg:height="0.686cm" draw:z-index="67"><draw:text-box><text:p text:style-name="P15"><text:span text:style-name="CharStyle17"><text:span text:style-name="T8">29</text:span></text:span><text:span text:style-name="CharStyle17"><text:span text:style-name="T9"><text:tab/>A. Schaube, </text:span></text:span><text:span text:style-name="CharStyle18"><text:span text:style-name="T9">Handelsgeschichte der romanischen Völker des Mittelmeergebiets bis zum Ende der Kreuzzüge,</text:span></text:span><text:span text:style-name="CharStyle17"><text:span text:style-name="T9"> München-Berlin 1906, s. 272.</text:span></text:span></text:p></draw:text-box></draw:frame><draw:frame draw:style-name="fr1" draw:name="60" text:anchor-type="paragraph" svg:x="0.884cm" svg:y="14.229cm" svg:width="13.063cm" svg:height="2.438cm" draw:z-index="68"><draw:text-box><text:p text:style-name="P11"><text:span text:style-name="CharStyle18"><text:span text:style-name="T8">30</text:span></text:span><text:span text:style-name="CharStyle18"><text:span text:style-name="T9">I libri commemoriali,</text:span></text:span><text:span text:style-name="CharStyle17"><text:span text:style-name="T9"> t. II: 1212-1364, Regesti, nr 381; </text:span></text:span><text:span text:style-name="CharStyle18"><text:span text:style-name="T9">ibidem,</text:span></text:span><text:span text:style-name="CharStyle17"><text:span text:style-name="T9"> t. III: 1350-1417, </text:span></text:span><text:span text:style-name="CharStyle17"><text:span text:style-name="T10">a cura </text:span></text:span><text:span text:style-name="CharStyle17"><text:span text:style-name="T9">di R. Pre- delli, Venezia 1883, nr 319, 351; </text:span></text:span><text:span text:style-name="CharStyle18"><text:span text:style-name="T10">Le registre </text:span></text:span><text:span text:style-name="CharStyle18"><text:span text:style-name="T9">de Benoit XI 1303-1304,</text:span></text:span><text:span text:style-name="CharStyle17"><text:span text:style-name="T9"> </text:span></text:span><text:span text:style-name="CharStyle17">par Ch. </text:span><text:span text:style-name="CharStyle17"><text:span text:style-name="T9">Grandjean, Paris 1905, nr 163, 351, 861; </text:span></text:span><text:span text:style-name="CharStyle18"><text:span text:style-name="T9">Diplomatarium </text:span></text:span><text:span text:style-name="CharStyle18">Veneto </text:span><text:span text:style-name="CharStyle18"><text:span text:style-name="T9">Levantinum sive acta et </text:span></text:span><text:span text:style-name="CharStyle18">diplomata </text:span><text:span text:style-name="CharStyle18"><text:span text:style-name="T9">res Venetas, Graecas atque Levantis illustrantia,</text:span></text:span><text:span text:style-name="CharStyle17"><text:span text:style-name="T9"> pars 1: 1300-1350, ed. G.M. Thomas,Venetiis 1880, nr 9, 10, 39; </text:span></text:span><text:span text:style-name="CharStyle18"><text:span text:style-name="T10">Le registre </text:span></text:span><text:span text:style-name="CharStyle18"><text:span text:style-name="T9">de Benoit XI...,</text:span></text:span><text:span text:style-name="CharStyle17"><text:span text:style-name="T9"> nr 1315; </text:span></text:span><text:span text:style-name="CharStyle18"><text:span text:style-name="T9">Benoit Xll 1334-1342. </text:span></text:span><text:span text:style-name="CharStyle18"><text:span text:style-name="T10">Lettres communes,</text:span></text:span><text:span text:style-name="CharStyle17"><text:span text:style-name="T10"> par </text:span></text:span><text:span text:style-name="CharStyle17"><text:span text:style-name="T9">J.M. Vidal, </text:span></text:span><text:span text:style-name="CharStyle17"><text:span text:style-name="T10">t. </text:span></text:span><text:span text:style-name="CharStyle17"><text:span text:style-name="T9">I, Paris 1905, nr 2496; </text:span></text:span><text:span text:style-name="CharStyle18"><text:span text:style-name="T10">Magnum </text:span></text:span><text:span text:style-name="CharStyle18"><text:span text:style-name="T9">bullarium Romanum,</text:span></text:span><text:span text:style-name="CharStyle17"><text:span text:style-name="T9"> </text:span></text:span><text:span text:style-name="CharStyle17"><text:span text:style-name="T10">t. </text:span></text:span><text:span text:style-name="CharStyle17"><text:span text:style-name="T9">IV, Augustae Taurinorum 1859, s. 152-155; G. Soranzo, </text:span></text:span><text:span text:style-name="CharStyle18"><text:span text:style-name="T9">La guerra fra Venezia e la Santa Sede per </text:span></text:span><text:span text:style-name="CharStyle18"><text:span text:style-name="T10">il </text:span></text:span><text:span text:style-name="CharStyle18"><text:span text:style-name="T9">dominio di Ferrara (1308-1313),</text:span></text:span><text:span text:style-name="CharStyle17"><text:span text:style-name="T9"> </text:span></text:span><text:span text:style-name="CharStyle17"><text:span text:style-name="T10">Città </text:span></text:span><text:span text:style-name="CharStyle17"><text:span text:style-name="T9">di Castello 1905, s. 94, 103.</text:span></text:span></text:p></draw:text-box></draw:frame><draw:frame draw:style-name="fr1" draw:name="61" text:anchor-type="paragraph" svg:x="0.884cm" svg:y="16.685cm" svg:width="13.063cm" svg:height="2.431cm" draw:z-index="69"><draw:text-box><text:p text:style-name="P11"><text:span text:style-name="CharStyle17"><text:span text:style-name="T8">31</text:span></text:span><text:span text:style-name="CharStyle17"><text:span text:style-name="T9"> R. Morozzo della Rocca, </text:span></text:span><text:span text:style-name="CharStyle18"><text:span text:style-name="T9">Cronologia veneziana del’ 300...,</text:span></text:span><text:span text:style-name="CharStyle17"><text:span text:style-name="T9"> s. 327; </text:span></text:span><text:span text:style-name="CharStyle18"><text:span text:style-name="T9">Diplomatarium </text:span></text:span><text:span text:style-name="CharStyle18">Veneto </text:span><text:span text:style-name="CharStyle18"><text:span text:style-name="T9">Levanti­num...,</text:span></text:span><text:span text:style-name="CharStyle17"><text:span text:style-name="T9"> </text:span></text:span><text:span text:style-name="CharStyle17">pars </text:span><text:span text:style-name="CharStyle17"><text:span text:style-name="T9">I: 1300-1350, nr 105, s. 208-209; F. Lane, </text:span></text:span><text:span text:style-name="CharStyle18"><text:span text:style-name="T9">op.cit.,</text:span></text:span><text:span text:style-name="CharStyle17"><text:span text:style-name="T9"> s. 156; R. Cessi, </text:span></text:span><text:span text:style-name="CharStyle18"><text:span text:style-name="T9">Venezia del Duecento </text:span></text:span><text:span text:style-name="CharStyle18"><text:span text:style-name="T10">Ira </text:span></text:span><text:span text:style-name="CharStyle18"><text:span text:style-name="T9">Oriente e Occidente,</text:span></text:span><text:span text:style-name="CharStyle17"><text:span text:style-name="T9"> Venezia 1985, s. 46; F. </text:span></text:span><text:span text:style-name="CharStyle17">Gabrieli, </text:span><text:span text:style-name="CharStyle18"><text:span text:style-name="T9">Venezia e i mameluchi</text:span></text:span><text:span text:style-name="CharStyle17"><text:span text:style-name="T9"> [w:J </text:span></text:span><text:span text:style-name="CharStyle18"><text:span text:style-name="T9">Venezia </text:span></text:span><text:span text:style-name="CharStyle18"><text:span text:style-name="T10">e il </text:span></text:span><text:span text:style-name="CharStyle18"><text:span text:style-name="T9">Levante,</text:span></text:span><text:span text:style-name="CharStyle17"><text:span text:style-name="T9"> </text:span></text:span><text:span text:style-name="CharStyle17"><text:span text:style-name="T10">t. </text:span></text:span><text:span text:style-name="CharStyle17"><text:span text:style-name="T9">1, Venezia 1973, s. 421-422; </text:span></text:span><text:span text:style-name="CharStyle18"><text:span text:style-name="T9">I libri commemoriali...,</text:span></text:span><text:span text:style-name="CharStyle17"><text:span text:style-name="T9"> </text:span></text:span><text:span text:style-name="CharStyle17"><text:span text:style-name="T10">t. </text:span></text:span><text:span text:style-name="CharStyle17"><text:span text:style-name="T9">I, nr 415; </text:span></text:span><text:span text:style-name="CharStyle17"><text:span text:style-name="T10">E. </text:span></text:span><text:span text:style-name="CharStyle17"><text:span text:style-name="T9">Asthor, </text:span></text:span><text:span text:style-name="CharStyle18"><text:span text:style-name="T9">Storia economica e sociale del Vicino Oriente nel Medioevo,</text:span></text:span><text:span text:style-name="CharStyle17"><text:span text:style-name="T9"> </text:span></text:span><text:span text:style-name="CharStyle17">Torino </text:span><text:span text:style-name="CharStyle17"><text:span text:style-name="T9">1982, s. 314; </text:span></text:span><text:span text:style-name="CharStyle17"><text:span text:style-name="T10">G. </text:span></text:span><text:span text:style-name="CharStyle17"><text:span text:style-name="T9">Ortalli, </text:span></text:span><text:span text:style-name="CharStyle18"><text:span text:style-name="T9">11 procedimento per gratiam e gli ambienti ecclesiastici nella Venezia del </text:span></text:span><text:span text:style-name="CharStyle18"><text:span text:style-name="T10">primo </text:span></text:span><text:span text:style-name="CharStyle18"><text:span text:style-name="T9">Trecento. Tra amministrazione, </text:span></text:span><text:span text:style-name="CharStyle18">politico </text:span><text:span text:style-name="CharStyle18"><text:span text:style-name="T10">e carità</text:span></text:span><text:span text:style-name="CharStyle17"><text:span text:style-name="T10"> [w:] </text:span></text:span><text:span text:style-name="CharStyle18"><text:span text:style-name="T9">Chiesa, </text:span></text:span><text:span text:style-name="CharStyle18"><text:span text:style-name="T10">società e </text:span></text:span><text:span text:style-name="CharStyle18"><text:span text:style-name="T9">stato </text:span></text:span><text:span text:style-name="CharStyle18"><text:span text:style-name="T10">a </text:span></text:span><text:span text:style-name="CharStyle18"><text:span text:style-name="T9">Venezia,</text:span></text:span><text:span text:style-name="CharStyle17"><text:span text:style-name="T9"> </text:span></text:span><text:span text:style-name="CharStyle17"><text:span text:style-name="T10">a cura </text:span></text:span><text:span text:style-name="CharStyle17"><text:span text:style-name="T9">di B. Bertoli, Venezia 1994, s. 94, 99, 100.</text:span></text:span></text:p></draw:text-box></draw:frame><draw:frame draw:style-name="fr1" draw:name="62" text:anchor-type="paragraph" svg:x="0.884cm" svg:y="19.14cm" svg:width="13.063cm" svg:height="1.787cm" draw:z-index="70"><draw:text-box><text:p text:style-name="P11"><text:span text:style-name="CharStyle18"><text:span text:style-name="T8">32</text:span></text:span><text:span text:style-name="CharStyle18"><text:span text:style-name="T9">1 libri commemoriali...,</text:span></text:span><text:span text:style-name="CharStyle17"><text:span text:style-name="T9"> </text:span></text:span><text:span text:style-name="CharStyle17"><text:span text:style-name="T10">t. </text:span></text:span><text:span text:style-name="CharStyle17"><text:span text:style-name="T9">II, libro 4, nr 122; </text:span></text:span><text:span text:style-name="CharStyle18"><text:span text:style-name="T9">ibidem,</text:span></text:span><text:span text:style-name="CharStyle17"><text:span text:style-name="T9"> libro 6, nr 45, 62, 87, 241, 273, 319, 351, 421, 509; </text:span></text:span><text:span text:style-name="CharStyle18"><text:span text:style-name="T9">I libri commemoriali...,</text:span></text:span><text:span text:style-name="CharStyle17"><text:span text:style-name="T9"> </text:span></text:span><text:span text:style-name="CharStyle17"><text:span text:style-name="T10">t. </text:span></text:span><text:span text:style-name="CharStyle17"><text:span text:style-name="T9">111, libro 6, nr 75, 76, 79, 80, 87, 140, 267, 273, 351, 509, 510, 587, 669, 767; </text:span></text:span><text:span text:style-name="CharStyle18"><text:span text:style-name="T9">ibidem,</text:span></text:span><text:span text:style-name="CharStyle17"><text:span text:style-name="T9"> libro 8, nr 36, 37, 76; </text:span></text:span><text:span text:style-name="CharStyle18"><text:span text:style-name="T9">ibidem,</text:span></text:span><text:span text:style-name="CharStyle17"><text:span text:style-name="T9"> libro 7, nr 625, 669, 767; libro 9, nr 169, 181, 212, 349; / </text:span></text:span><text:span text:style-name="CharStyle18"><text:span text:style-name="T9">libri commemoriali...,</text:span></text:span><text:span text:style-name="CharStyle17"><text:span text:style-name="T9"> </text:span></text:span><text:span text:style-name="CharStyle17"><text:span text:style-name="T10">t. </text:span></text:span><text:span text:style-name="CharStyle17"><text:span text:style-name="T9">IV, libro 11, nr 199; </text:span></text:span><text:span text:style-name="CharStyle18"><text:span text:style-name="T9">ibidem,</text:span></text:span><text:span text:style-name="CharStyle17"><text:span text:style-name="T9"> libro 16, nr 16, 24; ASV, Senato Mar, reg. 2, f. 175; </text:span></text:span><text:span text:style-name="CharStyle18"><text:span text:style-name="T9">Dip­lomatarium </text:span></text:span><text:span text:style-name="CharStyle18">Veneto </text:span><text:span text:style-name="CharStyle18"><text:span text:style-name="T9">Levantinum...</text:span></text:span><text:span text:style-name="CharStyle17"><text:span text:style-name="T9">, </text:span></text:span><text:span text:style-name="CharStyle17"><text:span text:style-name="T10">t. </text:span></text:span><text:span text:style-name="CharStyle17"><text:span text:style-name="T9">I, nr41, 144, 162.</text:span></text:span></text:p></draw:text-box></draw:frame></text:p>
      </text:section>
      <text:section text:style-name="Sect1" text:name="Section9">
        <text:p text:style-name="P55"><draw:line text:anchor-type="paragraph" draw:z-index="71" draw:style-name="gr1" draw:text-style-name="P65" svg:x1="0.935cm" svg:y1="14.026cm" svg:x2="5.981cm" svg:y2="14.026cm"><text:p/></draw:line></text:p>
        <text:p text:style-name="P2"><draw:frame draw:style-name="fr1" draw:name="63" text:anchor-type="paragraph" svg:x="2.053cm" svg:y="0.005cm" draw:z-index="72"><draw:text-box fo:min-height="0.423cm" fo:min-width="11.829cm"><text:p text:style-name="P5"><text:span text:style-name="CharStyle14">Pozycja Kościoła katolickiego w Republice Weneckiej w późnym średniowieczu 195</text:span></text:p></draw:text-box></draw:frame><draw:frame draw:style-name="fr1" draw:name="64" text:anchor-type="paragraph" svg:x="0.875cm" svg:y="0.963cm" svg:width="13.063cm" svg:height="12.277cm" draw:z-index="73"><draw:text-box><text:p text:style-name="P17"><text:span text:style-name="CharStyle7">W celu lepszego wyjaśnienia tego problemu posłużymy się przedstawieniem nastę­pującego wydarzenia. W maju 1483 r. papież Sykstus IV odprawił posła weneckiego Francesca Dieda, grożąc rzuceniem interdyktu na Republikę, gdyby wojska weneckie nie odstąpiły od oblężenia Ferrary. Cios jednak zawiódł. </text:span><text:span text:style-name="CharStyle8">Signoria</text:span><text:span text:style-name="CharStyle7"> z dożą Giovannim Mocenigo zwołała do Padwy najsławniejszych prawników, profesorów prawa cywil­nego i kanonicznego, którzy zredagowali apelację i wysłali ją do Rzymu. 3 lipca 1483 r. jej treść była już znana papieżowi. W kolegium kardynalskim biskup Vicenzy, Gian Battista Zeno, oświadczył, że Wenecja to nie Cervia, którą można było zastraszyć klątwą. Równocześnie 7 lipca tegoż roku rząd wenecki ogłosił, że wszyscy kardynało­wie weneccy (wówczas było ich czterech), przebywający w Rzymie, mają stamtąd wyjechać do swych rezydencji pod groźbą konfiskaty ich beneficjów</text:span><text:span text:style-name="CharStyle7"><text:span text:style-name="T4">33</text:span></text:span><text:span text:style-name="CharStyle7">. Ponieważ We­necja nie zaprzestała dalszych działań wojennych, Sykstus IV rzucił na Republikę in- terdykt i zainicjował powołanie Świętej Ligi do walki z nią. Wówczas Wenecja zaczęła energicznie szukać poparcia poza granicami u Rene Lotaryńskiego oraz u cesarza. Lecz gdy wojska Ligi najechały wenecką Lombardię graniczącą z Weroną, Republika ugięła się, rezygnując z oblężenia Ferrary </text:span><text:span text:style-name="CharStyle7"><text:span text:style-name="T4">4</text:span></text:span><text:span text:style-name="CharStyle7">.</text:span></text:p><text:p text:style-name="P17"><text:span text:style-name="CharStyle7">Rzeczpospolita starała się jednak zachować zewnętrzne oznaki szacunku wobec Stolicy Apostolskiej, zyskując sobie miano miasta „świętego i apostolskiego”, jednak­że z pewną dozą niezależności. Dotknięta w XIII (1202, 1284 r.), XIV (1308- -1309 r.) i XV w. (1436 i 1483-1484 r.) kilkakrotnie klątwą i interdyktem, potrafiła zawsze wyjść z nich bez szwanku, a gdy potrzeba państwa tego wymagała, nie wahała się wejść w otwarty konflikt z Rzymem</text:span><text:span text:style-name="CharStyle7"><text:span text:style-name="T4">35</text:span></text:span><text:span text:style-name="CharStyle7">.</text:span></text:p><text:p text:style-name="P17"><text:span text:style-name="CharStyle7">Nastawienie władz weneckich wobec Rzymu było w rzeczywistości pełne rezerwy (dekrety z 1411 i 1445 r.) i kiedy pod obrady Senatu czy </text:span><text:span text:style-name="CharStyle8">Consiglio dei Dieci</text:span><text:span text:style-name="CharStyle7"> wchodziła sprawa dotycząca bądź duchowieństwa, bądź stosunków z Rzymem, wszyscy ci radcy, którzy mieli krewnych wśród kleru, posiadali nadania lub ziemię otrzymane od papieża lub dali się poznać ze swych propapieskich poglądów, byli pozbawieni prawa głosu </text:span><text:span text:style-name="CharStyle8">(fuori papalisti),</text:span><text:span text:style-name="CharStyle7"> dlatego też już w XV w. im.in. dekret z 1471 r.) nikt z rodziny doży nie mógł piastować stanowisk kościelnych</text:span><text:span text:style-name="CharStyle7"><text:span text:style-name="T4">36</text:span></text:span><text:span text:style-name="CharStyle7">.</text:span></text:p></draw:text-box></draw:frame><draw:frame draw:style-name="fr1" draw:name="65" text:anchor-type="paragraph" svg:x="0.884cm" svg:y="14.162cm" svg:width="13.056cm" svg:height="2.141cm" draw:z-index="74"><draw:text-box><text:list xml:id="list1200218552" text:style-name="L2"><text:list-item><text:p text:style-name="P60"><text:span text:style-name="CharStyle17"><text:span text:style-name="T9"><text:tab/></text:span></text:span><text:span text:style-name="CharStyle17">E. Musatti. </text:span><text:span text:style-name="CharStyle18">op.cit.,</text:span><text:span text:style-name="CharStyle17"> t. I. Milano 1936, s. 348; N. Valeri, </text:span><text:span text:style-name="CharStyle18"><text:span text:style-name="T9">L'ltalia </text:span></text:span><text:span text:style-name="CharStyle18">nell'etd dei principal dal 1343 al 1516,</text:span><text:span text:style-name="CharStyle17"> Verona 1949, s. 614; D. Malipiero, </text:span><text:span text:style-name="CharStyle18">Annali veneti...,</text:span><text:span text:style-name="CharStyle17"> „Archivio Storico Italiano”, t. 7, parte 1, 1843, s. 281-283; R. Cessi, </text:span><text:span text:style-name="CharStyle18">Per la storia della guerra di Ferrara (1482-1483),</text:span><text:span text:style-name="CharStyle17"> „Archivio Veneto”, A. 79, Serie V, s. 79, 80; M. Sanudo, </text:span><text:span text:style-name="CharStyle18">Vitae...,</text:span><text:span text:style-name="CharStyle17"> s. 1226-1228; </text:span><text:span text:style-name="CharStyle18">1 libri commemoriali...,</text:span><text:span text:style-name="CharStyle17"> t. V, libro 17, nr 44; G. Dalia Santa, </text:span><text:span text:style-name="CharStyle18">Le appellazioni della Repubblica di Venezia dalle scomuniche di Sisto IV e Giulio II,</text:span><text:span text:style-name="CharStyle17"> „Nuovo Archi­vio Veneto”, t. 17, parte II, 1899, s. 221-223.</text:span></text:p></text:list-item></text:list></draw:text-box></draw:frame><draw:frame draw:style-name="fr1" draw:name="66" text:anchor-type="paragraph" svg:x="0.884cm" svg:y="16.312cm" svg:width="13.056cm" svg:height="1.041cm" draw:z-index="75"><draw:text-box><text:p text:style-name="P20"><text:span text:style-name="CharStyle17"><text:span text:style-name="T5">34</text:span></text:span><text:span text:style-name="CharStyle17"><text:tab/>D. Malipiero, </text:span><text:span text:style-name="CharStyle18">Annali veneti...,</text:span><text:span text:style-name="CharStyle17"> „Archivio Storico Italiano”, t. 7, parte I, 1843, s. 283, 285, 287-288, 297; E. Musatti, </text:span><text:span text:style-name="CharStyle18">op.cit.,</text:span><text:span text:style-name="CharStyle17"> t. I, s. 349, 350; N. Valeri, </text:span><text:span text:style-name="CharStyle18">op.cit.,</text:span><text:span text:style-name="CharStyle17"> s. 615; G. Cozzi, M. Knapton, </text:span><text:span text:style-name="CharStyle18">op.cit.,</text:span><text:span text:style-name="CharStyle17"> s. 73; </text:span><text:span text:style-name="CharStyle18">/ libri commemoriali...,</text:span><text:span text:style-name="CharStyle17"> t. V, libro 17, nr 58; S. </text:span><text:span text:style-name="CharStyle17"><text:span text:style-name="T9">Romanin, </text:span></text:span><text:span text:style-name="CharStyle18">op.cit.,</text:span><text:span text:style-name="CharStyle17"> t. IV (1973), s. 302.</text:span></text:p></draw:text-box></draw:frame><draw:frame draw:style-name="fr1" draw:name="67" text:anchor-type="paragraph" svg:x="0.884cm" svg:y="17.362cm" svg:width="13.056cm" svg:height="1.76cm" draw:z-index="76"><draw:text-box><text:p text:style-name="P21"><text:span text:style-name="CharStyle18"><text:span text:style-name="T4">35</text:span></text:span><text:span text:style-name="CharStyle18"><text:tab/>/ libri commemoriali...,</text:span><text:span text:style-name="CharStyle17"> t. IV, libro 14, nr 237; S. </text:span><text:span text:style-name="CharStyle17"><text:span text:style-name="T9">Romanin, </text:span></text:span><text:span text:style-name="CharStyle18">op.cit.,</text:span><text:span text:style-name="CharStyle17"> t. IV (1855), s. 413; H. Kretschmayr, </text:span><text:span text:style-name="CharStyle18">op.cit.,</text:span><text:span text:style-name="CharStyle17"> Bd. II, s. 87; B. Cecchetti, </text:span><text:span text:style-name="CharStyle18">op.cit.,</text:span><text:span text:style-name="CharStyle17"> t. II, s. 270, 280, 281; G. Cozzi, M. Knapton, </text:span><text:span text:style-name="CharStyle18">op.cit.,</text:span><text:span text:style-name="CharStyle17"> s. 238; R. Morozzo della Rocca, </text:span><text:span text:style-name="CharStyle18">Cronologia veneziana del 300..., s.</text:span><text:span text:style-name="CharStyle17"> 238, 239; </text:span><text:span text:style-name="CharStyle18">idem,</text:span><text:span text:style-name="CharStyle17"> M.F. Tiepolo, </text:span><text:span text:style-name="CharStyle18">Cronologia veneziana del Quattrocento...,</text:span><text:span text:style-name="CharStyle17"> s. 231, 232; A. Battistella, </text:span><text:span text:style-name="CharStyle18">op.cit.,</text:span><text:span text:style-name="CharStyle17"> s. 334, 397; P. Molmenti, </text:span><text:span text:style-name="CharStyle18">op.cit.,</text:span><text:span text:style-name="CharStyle17"> t. I, s. 138, 309-310.</text:span></text:p></draw:text-box></draw:frame><draw:frame draw:style-name="fr1" draw:name="68" text:anchor-type="paragraph" svg:x="0.884cm" svg:y="19.131cm" svg:width="13.056cm" svg:height="1.796cm" draw:z-index="77"><draw:text-box><text:list xml:id="list278902001" text:style-name="L3"><text:list-item><text:p text:style-name="P61"><text:span text:style-name="CharStyle17"><text:tab/>G. Cozzi, M. Knapton, </text:span><text:span text:style-name="CharStyle18">op.cit.,</text:span><text:span text:style-name="CharStyle17"> s. 130, 247-248; D. Malipiero, </text:span><text:span text:style-name="CharStyle18">Annali veneti...,</text:span><text:span text:style-name="CharStyle17"> „Archivio Storico Ita­liano”, t. 7, parte II, 1844, s. 661; S. </text:span><text:span text:style-name="CharStyle17"><text:span text:style-name="T9">Romanin, </text:span></text:span><text:span text:style-name="CharStyle18">op.cit.,</text:span><text:span text:style-name="CharStyle17"> t. IV (1855), s. 472; B. Cecchetti, </text:span><text:span text:style-name="CharStyle18">op.cit.,</text:span><text:span text:style-name="CharStyle17"> t. II, s. 241, 299, 415-416, 419-420; Ch. Dhiel, </text:span><text:span text:style-name="CharStyle18">op.cit.,</text:span><text:span text:style-name="CharStyle17"> s. 160; A. Sagredo, </text:span><text:span text:style-name="CharStyle18">op.cit.,</text:span><text:span text:style-name="CharStyle17"> s. 98-99, 101-102; ASV, Senato Misti, reg. 22, f. 10 r; R. Morozzo della Rocca, M.F. Tiepolo, </text:span><text:span text:style-name="CharStyle18">Cronologia veneziana del Quattrocento..., </text:span><text:span text:style-name="CharStyle17">s. 226.</text:span></text:p></text:list-item></text:list></draw:text-box></draw:frame></text:p>
      </text:section>
      <text:section text:style-name="Sect1" text:name="Section10">
        <text:p text:style-name="P56"><draw:line text:anchor-type="paragraph" draw:z-index="78" draw:style-name="gr1" draw:text-style-name="P65" svg:x1="0.981cm" svg:y1="17.531cm" svg:x2="6.045cm" svg:y2="17.531cm"><text:p/></draw:line></text:p>
        <text:p text:style-name="P2"><draw:frame draw:style-name="fr1" draw:name="69" text:anchor-type="paragraph" svg:x="0.956cm" svg:y="0.014cm" draw:z-index="79"><draw:text-box fo:min-height="0.399cm" fo:min-width="0.635cm"><text:p text:style-name="P5"><text:span text:style-name="CharStyle14">196</text:span></text:p></draw:text-box></draw:frame><draw:frame draw:style-name="fr1" draw:name="70" text:anchor-type="paragraph" svg:x="5.706cm" svg:y="0.005cm" draw:z-index="80"><draw:text-box fo:min-height="0.415cm" fo:min-width="3.42cm"><text:p text:style-name="P5"><text:span text:style-name="CharStyle15"><text:span text:style-name="T9">Danuta </text:span></text:span><text:span text:style-name="CharStyle15"><text:span text:style-name="T3">Quirini-</text:span></text:span><text:span text:style-name="CharStyle15"><text:span text:style-name="T1">Popławska</text:span></text:span></text:p></draw:text-box></draw:frame><draw:frame draw:style-name="fr1" draw:name="71" text:anchor-type="paragraph" svg:x="0.871cm" svg:y="0.97cm" svg:width="13.072cm" svg:height="16.053cm" draw:z-index="81"><draw:text-box><text:p text:style-name="P10"><text:span text:style-name="CharStyle7">Dekret </text:span><text:span text:style-name="CharStyle8">Maggior Consiglio</text:span><text:span text:style-name="CharStyle7"> już w 1238 r. wykluczył wszystkich duchownych ze służb dyplomatycznych, a rozporządzenie z 1434 r. pozbawiło ich również prawa peł­nienia funkcji poselskich do Rzymu. Żaden duchowny nie mógł też zostać członkiem </text:span><text:span text:style-name="CharStyle8">Sigrtorii,</text:span><text:span text:style-name="CharStyle7"> Rady Dziesięciu oraz </text:span><text:span text:style-name="CharStyle8">Quarantii.</text:span><text:span text:style-name="CharStyle7"> Wszelkie nakazy Stolicy Apostolskiej sprze­ciwiające się prawom weneckim nie były w Republice respektowane. W tych walkach rząd wenecki, co trzeba podkreślić, był zawsze popierany przez większość kleru, który nie wahał się nawet energiczniej wystąpić przeciw papiestwu. Traktowani jak ogół społeczeństwa, duchowni dbali o wielkość państwa i nieraz interes Kościoła podpo­rządkowywali racjom stanu swej ojczyzny</text:span><text:span text:style-name="CharStyle7"><text:span text:style-name="T4">37</text:span></text:span><text:span text:style-name="CharStyle7">.</text:span></text:p><text:p text:style-name="P10"><text:span text:style-name="CharStyle7">Po upadku cesarstwa bizantyńskiego, Wenecja jeszcze w maju 1453 r. jako jedno z pierwszych państw chrześcijańskich zawarła pokój z Turkami i uzyskała potwierdze­nie poprzednich przywilejów oraz prawo posiadania w mieście Konstantynopolu swe­go przedstawiciela - </text:span><text:span text:style-name="CharStyle8">bailo.</text:span><text:span text:style-name="CharStyle7"> Zakupiła nawet podarki dla sułtana i jego najbliższych doradców, a na zarzuty stawiane jej przez papieża Mikołaja V - posłowie weneccy odpowiedzieli: </text:span><text:span text:style-name="CharStyle8">Siamo Yeneziarti e poi Crestiani. W</text:span><text:span text:style-name="CharStyle7"> późniejszym okresie, gdy Osmanie bezpośrednio zaatakowali posiadłości weneckie na Wschodzie, papież Sykstus IV, widząc bohaterskie zmagania Republiki z nawałą turecką, w marcu 1476 r. na znak szczególnego uznania jej zasług w obronie wiary chrześcijańskiej ofiarował doży An- drei Vendraminowi - złotą różę</text:span><text:span text:style-name="CharStyle7"><text:span text:style-name="T4">38</text:span></text:span><text:span text:style-name="CharStyle7">.</text:span></text:p><text:p text:style-name="P10"><text:span text:style-name="CharStyle7">Równocześnie władze Republiki wykorzystywały mity i tradycje, jak np. prze­świadczenie, że Wenecja jest miastem apostolskim, tu bowiem znajduje się ciało św. Marka Ewangelisty - patrona i symbolu miasta, czy fakt spotkania cesarza Fryderyka I Barbarossy z papieżem Aleksandrem III, podczas którego doża był mediatorem między obu stronami. Toteż kronikarz Bemardo Giustiniani w dziele </text:span><text:span text:style-name="CharStyle8">Responsio ad Sacrum Collegium,</text:span><text:span text:style-name="CharStyle7"> zwracając się do jednego z weneckich kardynałów (1443 r.), stwierdził, że Republika jest dla nich matką, </text:span><text:span text:style-name="CharStyle8">Roma -</text:span><text:span text:style-name="CharStyle7"> co najwyżej tylko macochą</text:span><text:span text:style-name="CharStyle7"><text:span text:style-name="T4">39</text:span></text:span><text:span text:style-name="CharStyle7">.</text:span></text:p><text:p text:style-name="P10"><text:span text:style-name="CharStyle7">Stawało się rzeczą zrozumiałą, że patronat świętego Ewangelisty dawał Wenecji wysoką rangę duchową miasta pierwszego po Rzymie, w którym miejscowemu bisku­powi przysługiwał tytuł patriarchy. Dołączyła do tego propaganda polityczna towarzy­sząca zwycięskim marszom Republiki na terytorium włoskim w I poł. XV w. oraz jej bohaterskim zmaganiom z islamem w II poł. tegoż stulecia. Doszukiwano się w jej działaniu nawet misji apostolskiej oraz posłanniczej roli obrońcy i krzewiciela wiary chrześcijańskiej na Wschodzie. Już wówczas wysuwano najpierw nieśmiałe porówny­wanie Republiki do Rzymu, które zostało wprowadzone w obieg w poezji humanistów Filippa da Rimini i Giovanniego Antonia Porcellio. Porównanie </text:span><text:span text:style-name="CharStyle8">Venetia altera Roma </text:span><text:span text:style-name="CharStyle7">przyjęły niektóre kręgi uniwersyteckie w Padwie, a znalazło ono szerokie odbicie w dziele Marcantonia Sabellico (po 1488 r.) - </text:span><text:span text:style-name="CharStyle8">Rerum Venetiarum,</text:span><text:span text:style-name="CharStyle7"> wchodząc na stałe jako element mitu Wenecji z przełomu XV na XVI w.</text:span><text:span text:style-name="CharStyle7"><text:span text:style-name="T4">40</text:span></text:span></text:p></draw:text-box></draw:frame><draw:frame draw:style-name="fr1" draw:name="72" text:anchor-type="paragraph" svg:x="0.931cm" svg:y="17.676cm" svg:width="13.005cm" svg:height="0.39cm" draw:z-index="82"><draw:text-box><text:p text:style-name="P16"><text:span text:style-name="CharStyle17"><text:span text:style-name="T8">37</text:span></text:span><text:span text:style-name="CharStyle17"><text:span text:style-name="T9"><text:tab/></text:span></text:span><text:span text:style-name="CharStyle17">Ch. Dhiel, </text:span><text:span text:style-name="CharStyle18">op.cil.,</text:span><text:span text:style-name="CharStyle17"> s. 161; A. Sagredo, </text:span><text:span text:style-name="CharStyle18">op.cit.,</text:span><text:span text:style-name="CharStyle17"> s. 104, 124.</text:span></text:p></draw:text-box></draw:frame><draw:frame draw:style-name="fr1" draw:name="73" text:anchor-type="paragraph" svg:x="0.931cm" svg:y="18.082cm" svg:width="13.005cm" svg:height="1.025cm" draw:z-index="83"><draw:text-box><text:p text:style-name="P11"><text:span text:style-name="CharStyle17"><text:span text:style-name="T5">3S</text:span></text:span><text:span text:style-name="CharStyle17"> N. Jorga, </text:span><text:span text:style-name="CharStyle18"><text:span text:style-name="T9">Geschichte des osmanischen </text:span></text:span><text:span text:style-name="CharStyle18">Reiches,</text:span><text:span text:style-name="CharStyle17"> Bd. I, Gotha 1908, s. 45; H. Kretschmayr, </text:span><text:span text:style-name="CharStyle18">op.cit., </text:span><text:span text:style-name="CharStyle17">Bd. II, s. 361,381; Ch. Dhiel, </text:span><text:span text:style-name="CharStyle18">op.cit.,</text:span><text:span text:style-name="CharStyle17"> s. 76; </text:span><text:span text:style-name="CharStyle18">I libri commemoriali...,</text:span><text:span text:style-name="CharStyle17"> t. V, libro 16, nr 97; E. Musatti, </text:span><text:span text:style-name="CharStyle18">op.cit., </text:span><text:span text:style-name="CharStyle17">t. 1, s. 344.</text:span></text:p></draw:text-box></draw:frame><draw:frame draw:style-name="fr1" draw:name="74" text:anchor-type="paragraph" svg:x="0.931cm" svg:y="19.131cm" svg:width="13.005cm" svg:height="0.33cm" draw:z-index="84"><draw:text-box><text:p text:style-name="P16"><text:span text:style-name="CharStyle17"><text:span text:style-name="T5">39</text:span></text:span><text:span text:style-name="CharStyle17"><text:tab/>G. Cozzi, M. Knapton, </text:span><text:span text:style-name="CharStyle18">op.cit.,</text:span><text:span text:style-name="CharStyle17"> s. 249; F. Lane, </text:span><text:span text:style-name="CharStyle18">op.cit.,</text:span><text:span text:style-name="CharStyle17"> s. 254; P. Prodi, </text:span><text:span text:style-name="CharStyle18">op.cit.,</text:span><text:span text:style-name="CharStyle17"> s. 12.</text:span></text:p></draw:text-box></draw:frame><draw:frame draw:style-name="fr1" draw:name="75" text:anchor-type="paragraph" svg:x="0.931cm" svg:y="19.479cm" svg:width="13.005cm" svg:height="1.431cm" draw:z-index="85"><draw:text-box><text:p text:style-name="P15"><text:span text:style-name="CharStyle17"><text:span text:style-name="T5">40</text:span></text:span><text:span text:style-name="CharStyle17"><text:tab/>B. </text:span><text:span text:style-name="CharStyle17"><text:span text:style-name="T9">Marx, </text:span></text:span><text:span text:style-name="CharStyle18"><text:span text:style-name="T9">Venedig „altera </text:span></text:span><text:span text:style-name="CharStyle18">Roma". </text:span><text:span text:style-name="CharStyle18"><text:span text:style-name="T9">Transformationen eines </text:span></text:span><text:span text:style-name="CharStyle18">Mythos,</text:span><text:span text:style-name="CharStyle17"> </text:span><text:span text:style-name="CharStyle17"><text:span text:style-name="T9">„Quellen und Forschungen aus italienischen Archiven und Bibliotheken”, </text:span></text:span><text:span text:style-name="CharStyle17">vol. </text:span><text:span text:style-name="CharStyle17"><text:span text:style-name="T9">60, 1980, s. 350 i n., 368-372; F. Fasoli, </text:span></text:span><text:span text:style-name="CharStyle18"><text:span text:style-name="T9">Nascitä di un mito </text:span></text:span><text:span text:style-name="CharStyle17"><text:span text:style-name="T9">[w:] </text:span></text:span><text:span text:style-name="CharStyle18"><text:span text:style-name="T9">Studi storici in onore </text:span></text:span><text:span text:style-name="CharStyle18">Gioacchino </text:span><text:span text:style-name="CharStyle18"><text:span text:style-name="T9">Volpe,</text:span></text:span><text:span text:style-name="CharStyle17"><text:span text:style-name="T9"> t. 1, Firenze 1958, s. 463; F. Gaeta, </text:span></text:span><text:span text:style-name="CharStyle18"><text:span text:style-name="T9">L’idea di Venezia</text:span></text:span><text:span text:style-name="CharStyle17"><text:span text:style-name="T9"> [w:] </text:span></text:span><text:span text:style-name="CharStyle18"><text:span text:style-name="T9">Storia della cultura veneta,</text:span></text:span><text:span text:style-name="CharStyle17"><text:span text:style-name="T9"> t. 3, </text:span></text:span><text:span text:style-name="CharStyle17">parte </text:span><text:span text:style-name="CharStyle17"><text:span text:style-name="T9">3, Vicenza 1981, s. 586.</text:span></text:span></text:p></draw:text-box></draw:frame></text:p>
      </text:section>
      <text:section text:style-name="Sect1" text:name="Section11">
        <text:p text:style-name="P57"/>
        <text:p text:style-name="P2"><draw:frame draw:style-name="fr1" draw:name="76" text:anchor-type="paragraph" svg:x="2.048cm" svg:y="0.005cm" draw:z-index="86"><draw:text-box fo:min-height="0.415cm" fo:min-width="11.829cm"><text:p text:style-name="P5"><text:span text:style-name="CharStyle14">Pozycja Kościoła katolickiego w Republice Weneckiej w późnym średniowieczu 197</text:span></text:p></draw:text-box></draw:frame><draw:frame draw:style-name="fr1" draw:name="77" text:anchor-type="paragraph" svg:x="0.863cm" svg:y="1.005cm" svg:width="13.09cm" svg:height="11.243cm" draw:z-index="87"><draw:text-box><text:p text:style-name="P44"><text:span text:style-name="CharStyle20">THE </text:span><text:span text:style-name="CharStyle20"><text:span text:style-name="T1">STATUS </text:span></text:span><text:span text:style-name="CharStyle20">OF THE CATHOLIC CHURCH IN REPUBLIC OF VENICE IN THE LATE MIDDLE AGES</text:span></text:p><text:p text:style-name="P9"><text:span text:style-name="CharStyle20">Summary</text:span></text:p><text:p text:style-name="P8"><text:span text:style-name="CharStyle22">In the 13</text:span><text:span text:style-name="CharStyle22"><text:span text:style-name="T4">,h</text:span></text:span><text:span text:style-name="CharStyle22">—15</text:span><text:span text:style-name="CharStyle22"><text:span text:style-name="T4">,h</text:span></text:span><text:span text:style-name="CharStyle22"> centuries, the Catholic Church exerted an enormous influence on social and political life in most European countries. It also played a major role in the sacrum-profanum relations while remaining an important factor in shaping the religious life of people at the time. Venice, unlike any other Italian state, subordinated the Church to the political interests of the Republic, which strove to assimilate the prerogatives of European emperors and rulers with Greek traditions, always present in Venetian history, especially with relation to the Church. This was reflected, for instance, in a system whereby clergy were elected by the Senate, in public taxation levied on the Church on a par with duties paid by laymen, and in a prohibition for cloisters to give refuge to the Republic’s political opponents. A decree of the Magior Consiglio of 1238 excluded all clergymen from diplomatic serv­ices, while another of 1434 deprived them of the right to be envoys to Rome. Further rulings in the 15</text:span><text:span text:style-name="CharStyle22"><text:span text:style-name="T4">lh</text:span></text:span><text:span text:style-name="CharStyle22"> century forbade them to serve in the capacity of notaries and scribes and removed them from any Councils.</text:span></text:p><text:p text:style-name="P45"><text:span text:style-name="CharStyle22">The state made sure that clergy were enlightened and lived up to high moral standards but that they attended to church affairs rather than political issues. Church property was under constant super­vision of lay authority and clerics accused of non-ecclesiastic crimes faced trial before a state court. When the Senate or the Consiglio dei Dieci debated a matter involving the clergy or relations with Rome, all councilors who had relatives among churchmen or were known for their pro-Papal stance had their vote suspended.</text:span></text:p><text:p text:style-name="P45"><text:span text:style-name="CharStyle22">Venice boldly declared its supremacy over the clergy, who felt the weight of the state’s authority over them, which is why no patriarch or bishop ever acted as a political opponent to his state. Even the highest Church officials in Venice frequently gave priority to the good of the state over Church interests. At the same time, Venice tried to preserve the trappings of respect for the Apostolic See, successfully securing the title of a “holy and apostolic city,” yet one with a dose of independence.</text:span></text:p></draw:text-box></draw:frame></text:p>
      </text:section>
      <text:section text:style-name="Sect1" text:name="Section12">
        <text:p text:style-name="P58"/>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Calibri" svg:font-family="Calibri"/>
    <style:font-face style:name="Cambria" svg:font-family="Cambria"/>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top="1.623cm" fo:margin-bottom="1.658cm" loext:contextual-spacing="false" style:page-number="auto" fo:background-color="transparent"/>
      <style:text-properties style:text-line-through-style="none" style:text-line-through-type="none" style:font-name="Calibri" fo:font-family="Calibri" fo:font-size="11pt" fo:font-style="italic" style:text-underline-style="none" fo:font-weight="normal" style:font-name-asian="Calibri" style:font-family-asian="Calibri" style:font-size-asian="11pt" style:font-style-asian="italic" style:font-weight-asian="normal" style:font-name-complex="Calibri" style:font-family-complex="Calibri" style:font-size-complex="11pt" style:font-style-complex="italic" style:font-weight-complex="normal"/>
    </style:style>
    <style:style style:name="Nagłówek_20__23_1" style:display-name="Nagłówek #1" style:family="paragraph" style:master-page-name="">
      <loext:graphic-properties draw:fill="none" draw:fill-color="#729fcf"/>
      <style:paragraph-properties fo:margin-left="3.916cm" fo:margin-right="0cm" fo:margin-top="0cm" fo:margin-bottom="1.27cm" loext:contextual-spacing="false" fo:text-align="end" style:justify-single-word="false" fo:text-indent="0cm" style:auto-text-indent="false" style:page-number="auto" fo:background-color="transparent"/>
      <style:text-properties style:text-line-through-style="none" style:text-line-through-type="none" style:font-name="Cambria" fo:font-family="Cambria" fo:font-size="14pt" fo:font-style="normal" style:text-underline-style="none" fo:font-weight="bold" style:font-name-asian="Cambria" style:font-family-asian="Cambria" style:font-size-asian="14pt" style:font-style-asian="normal" style:font-weight-asian="bold" style:font-name-complex="Cambria" style:font-family-complex="Cambria"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5pt" fo:font-style="normal" style:text-underline-style="none" fo:font-weight="bold" style:font-name-asian="Arial" style:font-family-asian="Arial" style:font-size-asian="7.5pt" style:font-style-asian="normal" style:font-weight-asian="bold" style:font-name-complex="Arial" style:font-family-complex="Arial" style:font-size-complex="7.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3.986cm" fo:margin-right="0cm" fo:margin-top="0cm" fo:margin-bottom="0.635cm" loext:contextual-spacing="false" fo:line-height="112%" fo:text-align="end" style:justify-single-word="false" fo:text-indent="0cm" style:auto-text-indent="false" style:page-number="auto" fo:background-color="transparent"/>
      <style:text-properties style:text-line-through-style="none" style:text-line-through-type="none" style:font-name="Arial" fo:font-family="Arial" fo:font-size="9.5pt" fo:language="en" fo:country="US" fo:font-style="normal" style:text-underline-style="none" fo:font-weight="bold" style:font-name-asian="Arial" style:font-family-asian="Arial" style:font-size-asian="9.5pt" style:language-asian="en" style:country-asian="US" style:font-style-asian="normal" style:font-weight-asian="bold" style:font-name-complex="Arial" style:font-family-complex="Arial" style:font-size-complex="9.5pt" style:language-complex="en" style:country-complex="US"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cm" fo:margin-right="0cm" fo:line-height="119%" fo:text-indent="0.247cm" style:auto-text-indent="false" style:page-number="auto" fo:background-color="transparent"/>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Calibri" fo:font-family="Calibri" fo:font-size="11pt" fo:font-style="italic" style:text-underline-style="none" fo:font-weight="normal" style:font-name-asian="Calibri" style:font-family-asian="Calibri" style:font-size-asian="11pt" style:font-style-asian="italic" style:font-weight-asian="normal" style:font-name-complex="Calibri" style:font-family-complex="Calibri" style:font-size-complex="11pt" style:font-style-complex="italic" style:font-weight-complex="normal"/>
    </style:style>
    <style:style style:name="CharStyle5" style:family="text" style:parent-style-name="DefaultFontStyle">
      <style:text-properties style:text-line-through-style="none" style:text-line-through-type="none" style:font-name="Cambria" fo:font-family="Cambria" fo:font-size="14pt" fo:font-style="normal" style:text-underline-style="none" fo:font-weight="bold" style:font-name-asian="Cambria" style:font-family-asian="Cambria" style:font-size-asian="14pt" style:font-style-asian="normal" style:font-weight-asian="bold" style:font-name-complex="Cambria" style:font-family-complex="Cambria" style:font-size-complex="14pt"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style:font-name="Arial" fo:font-family="Arial" fo:font-size="7.5pt" fo:letter-spacing="normal" fo:language="pl" fo:country="PL" fo:font-weight="bold" style:font-name-asian="Arial" style:font-family-asian="Arial" style:font-size-asian="7.5pt" style:language-asian="pl" style:country-asian="PL" style:font-weight-asian="bold" style:font-name-complex="Arial" style:font-family-complex="Arial" style:font-size-complex="7.5pt" style:language-complex="pl" style:country-complex="PL" style:font-weight-complex="bold" style:text-scale="100%"/>
    </style:style>
    <style:style style:name="CharStyle12" style:family="text" style:parent-style-name="CharStyle10">
      <style:text-properties fo:color="#000000" style:text-position="0% 100%" style:font-name="Arial" fo:font-family="Arial" fo:font-size="8pt" fo:letter-spacing="normal" fo:language="de" fo:country="DE" fo:font-style="italic" style:font-name-asian="Arial" style:font-family-asian="Arial" style:font-size-asian="8pt" style:language-asian="de" style:country-asian="DE" style:font-style-asian="italic" style:font-name-complex="Arial" style:font-family-complex="Arial" style:font-size-complex="8pt" style:language-complex="de" style:country-complex="DE" style:font-style-complex="italic" style:text-scale="100%"/>
    </style:style>
    <style:style style:name="CharStyle14" style:family="text" style:parent-style-name="DefaultFontStyle">
      <style:text-properties style:text-line-through-style="none" style:text-line-through-type="none" style:font-name="Arial" fo:font-family="Arial" fo:font-size="7.5pt" fo:font-style="normal" style:text-underline-style="none" fo:font-weight="bold" style:font-name-asian="Arial" style:font-family-asian="Arial" style:font-size-asian="7.5pt" style:font-style-asian="normal" style:font-weight-asian="bold" style:font-name-complex="Arial" style:font-family-complex="Arial" style:font-size-complex="7.5pt" style:font-style-complex="normal" style:font-weight-complex="bold"/>
    </style:style>
    <style:style style:name="CharStyle15" style:family="text" style:parent-style-name="CharStyle14">
      <style:text-properties fo:color="#000000" style:text-position="0% 100%" fo:font-size="8pt" fo:letter-spacing="normal" fo:language="es" fo:country="ES" fo:font-style="italic" fo:font-weight="normal" style:font-size-asian="8pt" style:language-asian="es" style:country-asian="ES" style:font-style-asian="italic" style:font-weight-asian="normal" style:font-size-complex="8pt" style:language-complex="es" style:country-complex="ES" style:font-style-complex="italic" style:font-weight-complex="normal" style:text-scale="100%"/>
    </style:style>
    <style:style style:name="CharStyle17" style:family="text" style:parent-style-name="DefaultFontStyle">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CharStyle18" style:family="text" style:parent-style-name="CharStyle17">
      <style:text-properties fo:color="#000000" style:text-position="0% 100%" fo:letter-spacing="normal" fo:font-style="italic" style:font-style-asian="italic" style:font-style-complex="italic" style:text-scale="100%"/>
    </style:style>
    <style:style style:name="CharStyle20" style:family="text" style:parent-style-name="DefaultFontStyle">
      <style:text-properties style:text-line-through-style="none" style:text-line-through-type="none" style:font-name="Arial" fo:font-family="Arial" fo:font-size="9.5pt" fo:language="en" fo:country="US" fo:font-style="normal" style:text-underline-style="none" fo:font-weight="bold" style:font-name-asian="Arial" style:font-family-asian="Arial" style:font-size-asian="9.5pt" style:language-asian="en" style:country-asian="US" style:font-style-asian="normal" style:font-weight-asian="bold" style:font-name-complex="Arial" style:font-family-complex="Arial" style:font-size-complex="9.5pt" style:language-complex="en" style:country-complex="US" style:font-style-complex="normal" style:font-weight-complex="bold"/>
    </style:style>
    <style:style style:name="CharStyle22" style:family="text" style:parent-style-name="DefaultFontStyle">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647cm" fo:page-height="21.92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13" meta:paragraph-count="114" meta:word-count="6768" meta:character-count="44962" meta:non-whitespace-character-count="38312"/>
    <meta:generator>LibreOffice/6.3.0.4$Windows_x86 LibreOffice_project/057fc023c990d676a43019934386b85b21a9ee99</meta:generator>
  </office:meta>
</office:document-meta>
</file>