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Heading_20_1" style:list-style-name="WWNum2">
      <style:paragraph-properties fo:margin-left="0.235cm" fo:margin-right="0.182cm" fo:margin-top="0.002cm" fo:margin-bottom="0cm" loext:contextual-spacing="false" fo:line-height="88%" fo:text-align="justify" style:justify-single-word="false" fo:text-indent="0cm" style:auto-text-indent="false">
        <style:tab-stops>
          <style:tab-stop style:position="0.644cm"/>
        </style:tab-stops>
      </style:paragraph-properties>
    </style:style>
    <style:style style:name="P3" style:family="paragraph" style:parent-style-name="Heading_20_1" style:list-style-name="WWNum2">
      <style:paragraph-properties fo:margin-left="0.235cm" fo:margin-right="0.067cm" fo:margin-top="0cm" fo:margin-bottom="0cm" loext:contextual-spacing="false" fo:line-height="88%" fo:text-align="justify" style:justify-single-word="false" fo:text-indent="0cm" style:auto-text-indent="false">
        <style:tab-stops>
          <style:tab-stop style:position="0.658cm"/>
        </style:tab-stops>
      </style:paragraph-properties>
    </style:style>
    <style:style style:name="P4" style:family="paragraph" style:parent-style-name="Heading_20_1">
      <style:paragraph-properties fo:margin-left="0.235cm" fo:margin-right="0.199cm" fo:line-height="88%" fo:text-align="justify" style:justify-single-word="false" fo:text-indent="0cm" style:auto-text-indent="false"/>
    </style:style>
    <style:style style:name="P5" style:family="paragraph" style:parent-style-name="Heading_20_1">
      <style:paragraph-properties fo:margin-top="0.355cm" fo:margin-bottom="0cm" loext:contextual-spacing="false"/>
    </style:style>
    <style:style style:name="P6" style:family="paragraph" style:parent-style-name="Heading_20_1">
      <style:paragraph-properties fo:margin-left="0.212cm" fo:margin-right="0cm" fo:margin-top="0.002cm" fo:margin-bottom="0cm" loext:contextual-spacing="false" fo:text-indent="0cm" style:auto-text-indent="false"/>
    </style:style>
    <style:style style:name="P7" style:family="paragraph" style:parent-style-name="List_20_Paragraph" style:list-style-name="WWNum1">
      <style:paragraph-properties fo:margin-left="0.504cm" fo:margin-right="0.737cm" fo:margin-top="0cm" fo:margin-bottom="0cm" loext:contextual-spacing="false" fo:line-height="95%" fo:text-align="start" style:justify-single-word="false" fo:text-indent="-0.3cm" style:auto-text-indent="false">
        <style:tab-stops>
          <style:tab-stop style:position="0.517cm"/>
        </style:tab-stops>
      </style:paragraph-properties>
    </style:style>
    <style:style style:name="P8" style:family="paragraph" style:parent-style-name="List_20_Paragraph" style:list-style-name="WWNum1">
      <style:paragraph-properties fo:margin-left="0.504cm" fo:margin-right="1.263cm" fo:margin-top="0cm" fo:margin-bottom="0cm" loext:contextual-spacing="false" fo:line-height="95%" fo:text-align="start" style:justify-single-word="false" fo:text-indent="-0.3cm" style:auto-text-indent="false">
        <style:tab-stops>
          <style:tab-stop style:position="0.506cm"/>
        </style:tab-stops>
      </style:paragraph-properties>
    </style:style>
    <style:style style:name="P9" style:family="paragraph" style:parent-style-name="List_20_Paragraph" style:list-style-name="WWNum1">
      <style:paragraph-properties fo:margin-left="0.504cm" fo:margin-right="0.067cm" fo:margin-top="0cm" fo:margin-bottom="0cm" loext:contextual-spacing="false" fo:line-height="95%" fo:text-align="start" style:justify-single-word="false" fo:text-indent="-0.3cm" style:auto-text-indent="false">
        <style:tab-stops>
          <style:tab-stop style:position="0.497cm"/>
        </style:tab-stops>
      </style:paragraph-properties>
    </style:style>
    <style:style style:name="P10" style:family="paragraph" style:parent-style-name="List_20_Paragraph" style:list-style-name="WWNum1">
      <style:paragraph-properties fo:margin-left="0.504cm" fo:margin-right="0.711cm" fo:margin-top="0cm" fo:margin-bottom="0cm" loext:contextual-spacing="false" fo:line-height="95%" fo:text-align="start" style:justify-single-word="false" fo:text-indent="-0.3cm" style:auto-text-indent="false">
        <style:tab-stops>
          <style:tab-stop style:position="0.515cm"/>
        </style:tab-stops>
      </style:paragraph-properties>
    </style:style>
    <style:style style:name="P11" style:family="paragraph" style:parent-style-name="List_20_Paragraph" style:list-style-name="WWNum1">
      <style:paragraph-properties fo:margin-left="0.504cm" fo:margin-right="0.171cm" fo:margin-top="0cm" fo:margin-bottom="0cm" loext:contextual-spacing="false" fo:line-height="95%" fo:text-align="start" style:justify-single-word="false" fo:text-indent="-0.3cm" style:auto-text-indent="false">
        <style:tab-stops>
          <style:tab-stop style:position="0.501cm"/>
        </style:tab-stops>
      </style:paragraph-properties>
    </style:style>
    <style:style style:name="P12" style:family="paragraph" style:parent-style-name="List_20_Paragraph" style:list-style-name="WWNum1">
      <style:paragraph-properties fo:margin-left="0.504cm" fo:margin-right="0.564cm" fo:margin-top="0cm" fo:margin-bottom="0cm" loext:contextual-spacing="false" fo:line-height="95%" fo:text-align="start" style:justify-single-word="false" fo:text-indent="-0.3cm" style:auto-text-indent="false">
        <style:tab-stops>
          <style:tab-stop style:position="0.466cm"/>
        </style:tab-stops>
      </style:paragraph-properties>
    </style:style>
    <style:style style:name="P13" style:family="paragraph" style:parent-style-name="List_20_Paragraph" style:list-style-name="WWNum1">
      <style:paragraph-properties fo:margin-left="0.504cm" fo:margin-right="1.023cm" fo:margin-top="0.002cm" fo:margin-bottom="0cm" loext:contextual-spacing="false" fo:line-height="95%" fo:text-align="start" style:justify-single-word="false" fo:text-indent="-0.3cm" style:auto-text-indent="false">
        <style:tab-stops>
          <style:tab-stop style:position="0.508cm"/>
        </style:tab-stops>
      </style:paragraph-properties>
    </style:style>
    <style:style style:name="P14" style:family="paragraph" style:parent-style-name="List_20_Paragraph" style:list-style-name="WWNum2">
      <style:paragraph-properties fo:margin-left="0.235cm" fo:margin-right="0.067cm" fo:margin-top="0.019cm" fo:margin-bottom="0cm" loext:contextual-spacing="false" fo:line-height="88%" fo:text-align="justify" style:justify-single-word="false" fo:text-indent="0cm" style:auto-text-indent="false">
        <style:tab-stops>
          <style:tab-stop style:position="0.577cm"/>
        </style:tab-stops>
      </style:paragraph-properties>
    </style:style>
    <style:style style:name="P15" style:family="paragraph" style:parent-style-name="List_20_Paragraph" style:list-style-name="WWNum3">
      <style:paragraph-properties fo:margin-left="0.235cm" fo:margin-right="0.182cm" fo:margin-top="0.009cm" fo:margin-bottom="0cm" loext:contextual-spacing="false" fo:line-height="88%" fo:text-align="justify" style:justify-single-word="false" fo:text-indent="0cm" style:auto-text-indent="false">
        <style:tab-stops>
          <style:tab-stop style:position="0.489cm"/>
        </style:tab-stops>
      </style:paragraph-properties>
    </style:style>
    <style:style style:name="P16" style:family="paragraph" style:parent-style-name="List_20_Paragraph" style:list-style-name="WWNum3">
      <style:paragraph-properties fo:margin-left="1.035cm" fo:margin-right="0.067cm" fo:margin-top="0.016cm" fo:margin-bottom="0cm" loext:contextual-spacing="false" fo:line-height="88%" fo:text-align="justify" style:justify-single-word="false" fo:text-indent="-0.286cm" style:auto-text-indent="false">
        <style:tab-stops>
          <style:tab-stop style:position="1.037cm"/>
        </style:tab-stops>
      </style:paragraph-properties>
    </style:style>
    <style:style style:name="P17" style:family="paragraph" style:parent-style-name="List_20_Paragraph" style:list-style-name="WWNum3">
      <style:paragraph-properties fo:margin-left="1.035cm" fo:margin-right="0.067cm" fo:margin-top="0.005cm" fo:margin-bottom="0cm" loext:contextual-spacing="false" fo:line-height="88%" fo:text-align="justify" style:justify-single-word="false" fo:text-indent="-0.286cm" style:auto-text-indent="false">
        <style:tab-stops>
          <style:tab-stop style:position="1.037cm"/>
        </style:tab-stops>
      </style:paragraph-properties>
    </style:style>
    <style:style style:name="P18" style:family="paragraph" style:parent-style-name="List_20_Paragraph" style:list-style-name="WWNum3">
      <style:paragraph-properties fo:margin-left="1.035cm" fo:margin-right="0.067cm" fo:margin-top="0.004cm" fo:margin-bottom="0cm" loext:contextual-spacing="false" fo:line-height="88%" fo:text-align="justify" style:justify-single-word="false" fo:text-indent="-0.286cm" style:auto-text-indent="false">
        <style:tab-stops>
          <style:tab-stop style:position="1.037cm"/>
        </style:tab-stops>
      </style:paragraph-properties>
    </style:style>
    <style:style style:name="P19" style:family="paragraph" style:parent-style-name="List_20_Paragraph" style:list-style-name="WWNum3">
      <style:paragraph-properties fo:margin-left="1.035cm" fo:margin-right="0.196cm" fo:margin-top="0.002cm" fo:margin-bottom="0cm" loext:contextual-spacing="false" fo:line-height="88%" fo:text-align="justify" style:justify-single-word="false" fo:text-indent="-0.286cm" style:auto-text-indent="false">
        <style:tab-stops>
          <style:tab-stop style:position="1.037cm"/>
        </style:tab-stops>
      </style:paragraph-properties>
    </style:style>
    <style:style style:name="P20" style:family="paragraph" style:parent-style-name="List_20_Paragraph" style:list-style-name="WWNum3">
      <style:paragraph-properties fo:margin-left="1.035cm" fo:margin-right="0.196cm" fo:margin-top="0.005cm" fo:margin-bottom="0cm" loext:contextual-spacing="false" fo:line-height="88%" fo:text-align="justify" style:justify-single-word="false" fo:text-indent="-0.286cm" style:auto-text-indent="false">
        <style:tab-stops>
          <style:tab-stop style:position="1.037cm"/>
        </style:tab-stops>
      </style:paragraph-properties>
    </style:style>
    <style:style style:name="P21" style:family="paragraph" style:parent-style-name="List_20_Paragraph" style:list-style-name="WWNum5">
      <style:paragraph-properties fo:margin-left="1.035cm" fo:margin-right="0.196cm" fo:margin-top="0.005cm" fo:margin-bottom="0cm" loext:contextual-spacing="false" fo:line-height="88%" fo:text-align="justify" style:justify-single-word="false" fo:text-indent="-0.286cm" style:auto-text-indent="false">
        <style:tab-stops>
          <style:tab-stop style:position="1.037cm"/>
        </style:tab-stops>
      </style:paragraph-properties>
    </style:style>
    <style:style style:name="P22" style:family="paragraph" style:parent-style-name="List_20_Paragraph" style:list-style-name="WWNum3">
      <style:paragraph-properties fo:margin-left="1.035cm" fo:margin-right="0.196cm" fo:margin-top="0.007cm" fo:margin-bottom="0cm" loext:contextual-spacing="false" fo:line-height="88%" fo:text-align="justify" style:justify-single-word="false" fo:text-indent="-0.286cm" style:auto-text-indent="false">
        <style:tab-stops>
          <style:tab-stop style:position="1.037cm"/>
        </style:tab-stops>
      </style:paragraph-properties>
    </style:style>
    <style:style style:name="P23" style:family="paragraph" style:parent-style-name="List_20_Paragraph" style:list-style-name="WWNum3">
      <style:paragraph-properties fo:margin-left="1.035cm" fo:margin-right="0.196cm" fo:margin-top="0.014cm" fo:margin-bottom="0cm" loext:contextual-spacing="false" fo:line-height="88%" fo:text-align="justify" style:justify-single-word="false" fo:text-indent="-0.286cm" style:auto-text-indent="false">
        <style:tab-stops>
          <style:tab-stop style:position="1.037cm"/>
        </style:tab-stops>
      </style:paragraph-properties>
    </style:style>
    <style:style style:name="P24" style:family="paragraph" style:parent-style-name="List_20_Paragraph" style:list-style-name="WWNum3">
      <style:paragraph-properties fo:margin-left="1.035cm" fo:margin-right="0.196cm" fo:margin-top="0.004cm" fo:margin-bottom="0cm" loext:contextual-spacing="false" fo:line-height="88%" fo:text-align="justify" style:justify-single-word="false" fo:text-indent="-0.286cm" style:auto-text-indent="false">
        <style:tab-stops>
          <style:tab-stop style:position="1.037cm"/>
        </style:tab-stops>
      </style:paragraph-properties>
    </style:style>
    <style:style style:name="P25" style:family="paragraph" style:parent-style-name="List_20_Paragraph" style:list-style-name="WWNum5">
      <style:paragraph-properties fo:margin-left="1.035cm" fo:margin-right="0.196cm" fo:margin-top="0.004cm" fo:margin-bottom="0cm" loext:contextual-spacing="false" fo:line-height="88%" fo:text-align="justify" style:justify-single-word="false" fo:text-indent="-0.286cm" style:auto-text-indent="false">
        <style:tab-stops>
          <style:tab-stop style:position="1.037cm"/>
        </style:tab-stops>
      </style:paragraph-properties>
    </style:style>
    <style:style style:name="P26" style:family="paragraph" style:parent-style-name="List_20_Paragraph" style:list-style-name="WWNum5">
      <style:paragraph-properties fo:margin-left="1.035cm" fo:margin-right="0.196cm" fo:margin-top="0.011cm" fo:margin-bottom="0cm" loext:contextual-spacing="false" fo:line-height="88%" fo:text-align="justify" style:justify-single-word="false" fo:text-indent="-0.286cm" style:auto-text-indent="false">
        <style:tab-stops>
          <style:tab-stop style:position="1.037cm"/>
        </style:tab-stops>
      </style:paragraph-properties>
    </style:style>
    <style:style style:name="P27" style:family="paragraph" style:parent-style-name="List_20_Paragraph" style:list-style-name="WWNum3">
      <style:paragraph-properties fo:margin-left="1.035cm" fo:margin-right="0cm" fo:margin-top="0cm" fo:margin-bottom="0cm" loext:contextual-spacing="false" fo:line-height="0.376cm" fo:text-align="start" style:justify-single-word="false" fo:text-indent="-0.286cm" style:auto-text-indent="false">
        <style:tab-stops>
          <style:tab-stop style:position="1.037cm"/>
        </style:tab-stops>
      </style:paragraph-properties>
    </style:style>
    <style:style style:name="P28" style:family="paragraph" style:parent-style-name="List_20_Paragraph" style:list-style-name="WWNum3">
      <style:paragraph-properties fo:margin-left="1cm" fo:margin-right="0.067cm" fo:margin-top="0.016cm" fo:margin-bottom="0cm" loext:contextual-spacing="false" fo:line-height="88%" fo:text-align="justify" style:justify-single-word="false" fo:text-indent="-0.286cm" style:auto-text-indent="false">
        <style:tab-stops>
          <style:tab-stop style:position="1.002cm"/>
        </style:tab-stops>
      </style:paragraph-properties>
    </style:style>
    <style:style style:name="P29" style:family="paragraph" style:parent-style-name="List_20_Paragraph" style:list-style-name="WWNum3">
      <style:paragraph-properties fo:margin-left="1cm" fo:margin-right="0.067cm" fo:margin-top="0.005cm" fo:margin-bottom="0cm" loext:contextual-spacing="false" fo:line-height="88%" fo:text-align="justify" style:justify-single-word="false" fo:text-indent="-0.286cm" style:auto-text-indent="false">
        <style:tab-stops>
          <style:tab-stop style:position="1.002cm"/>
        </style:tab-stops>
      </style:paragraph-properties>
    </style:style>
    <style:style style:name="P30" style:family="paragraph" style:parent-style-name="List_20_Paragraph" style:list-style-name="WWNum3">
      <style:paragraph-properties fo:margin-left="1cm" fo:margin-right="0.067cm" fo:margin-top="0.007cm" fo:margin-bottom="0cm" loext:contextual-spacing="false" fo:line-height="88%" fo:text-align="justify" style:justify-single-word="false" fo:text-indent="-0.286cm" style:auto-text-indent="false">
        <style:tab-stops>
          <style:tab-stop style:position="1.002cm"/>
        </style:tab-stops>
      </style:paragraph-properties>
    </style:style>
    <style:style style:name="P31" style:family="paragraph" style:parent-style-name="List_20_Paragraph" style:list-style-name="WWNum3">
      <style:paragraph-properties fo:margin-left="1cm" fo:margin-right="0.067cm" fo:margin-top="0.004cm" fo:margin-bottom="0cm" loext:contextual-spacing="false" fo:line-height="88%" fo:text-align="justify" style:justify-single-word="false" fo:text-indent="-0.286cm" style:auto-text-indent="false">
        <style:tab-stops>
          <style:tab-stop style:position="1.002cm"/>
        </style:tab-stops>
      </style:paragraph-properties>
    </style:style>
    <style:style style:name="P32" style:family="paragraph" style:parent-style-name="List_20_Paragraph" style:list-style-name="WWNum3">
      <style:paragraph-properties fo:margin-left="1cm" fo:margin-right="0.067cm" fo:margin-top="0.014cm" fo:margin-bottom="0cm" loext:contextual-spacing="false" fo:line-height="88%" fo:text-align="justify" style:justify-single-word="false" fo:text-indent="-0.286cm" style:auto-text-indent="false">
        <style:tab-stops>
          <style:tab-stop style:position="1.002cm"/>
        </style:tab-stops>
      </style:paragraph-properties>
    </style:style>
    <style:style style:name="P33" style:family="paragraph" style:parent-style-name="List_20_Paragraph" style:list-style-name="WWNum4">
      <style:paragraph-properties fo:margin-left="1cm" fo:margin-right="0.067cm" fo:margin-top="0.215cm" fo:margin-bottom="0cm" loext:contextual-spacing="false" fo:line-height="88%" fo:text-align="justify" style:justify-single-word="false" fo:text-indent="-0.286cm" style:auto-text-indent="false">
        <style:tab-stops>
          <style:tab-stop style:position="1.002cm"/>
        </style:tab-stops>
      </style:paragraph-properties>
    </style:style>
    <style:style style:name="P34" style:family="paragraph" style:parent-style-name="List_20_Paragraph" style:list-style-name="WWNum3">
      <style:paragraph-properties fo:margin-left="1cm" fo:margin-right="0cm" fo:margin-top="0cm" fo:margin-bottom="0cm" loext:contextual-spacing="false" fo:line-height="0.376cm" fo:text-align="start" style:justify-single-word="false" fo:text-indent="-0.286cm" style:auto-text-indent="false">
        <style:tab-stops>
          <style:tab-stop style:position="1.002cm"/>
        </style:tab-stops>
      </style:paragraph-properties>
    </style:style>
    <style:style style:name="P35" style:family="paragraph" style:parent-style-name="List_20_Paragraph" style:list-style-name="WWNum3">
      <style:paragraph-properties fo:margin-left="1cm" fo:margin-right="0cm" fo:margin-top="0cm" fo:margin-bottom="0cm" loext:contextual-spacing="false" fo:line-height="0.376cm" fo:text-align="start" style:justify-single-word="false" fo:text-indent="-0.286cm" style:auto-text-indent="false">
        <style:tab-stops>
          <style:tab-stop style:position="1.002cm"/>
          <style:tab-stop style:position="5.279cm"/>
        </style:tab-stops>
      </style:paragraph-properties>
    </style:style>
    <style:style style:name="P36" style:family="paragraph" style:parent-style-name="List_20_Paragraph" style:list-style-name="WWNum3">
      <style:paragraph-properties fo:margin-left="1cm" fo:margin-right="0.196cm" fo:margin-top="0.016cm" fo:margin-bottom="0cm" loext:contextual-spacing="false" fo:line-height="88%" fo:text-align="justify" style:justify-single-word="false" fo:text-indent="-0.286cm" style:auto-text-indent="false">
        <style:tab-stops>
          <style:tab-stop style:position="1.002cm"/>
        </style:tab-stops>
      </style:paragraph-properties>
    </style:style>
    <style:style style:name="P37" style:family="paragraph" style:parent-style-name="List_20_Paragraph" style:list-style-name="WWNum3">
      <style:paragraph-properties fo:margin-left="1cm" fo:margin-right="0.196cm" fo:margin-top="0.007cm" fo:margin-bottom="0cm" loext:contextual-spacing="false" fo:line-height="88%" fo:text-align="justify" style:justify-single-word="false" fo:text-indent="-0.286cm" style:auto-text-indent="false">
        <style:tab-stops>
          <style:tab-stop style:position="1.002cm"/>
        </style:tab-stops>
      </style:paragraph-properties>
    </style:style>
    <style:style style:name="P38" style:family="paragraph" style:parent-style-name="List_20_Paragraph" style:list-style-name="WWNum3">
      <style:paragraph-properties fo:margin-left="1cm" fo:margin-right="0.196cm" fo:margin-top="0.002cm" fo:margin-bottom="0cm" loext:contextual-spacing="false" fo:line-height="88%" fo:text-align="justify" style:justify-single-word="false" fo:text-indent="-0.286cm" style:auto-text-indent="false">
        <style:tab-stops>
          <style:tab-stop style:position="1.002cm"/>
        </style:tab-stops>
      </style:paragraph-properties>
    </style:style>
    <style:style style:name="P39" style:family="paragraph" style:parent-style-name="List_20_Paragraph" style:list-style-name="WWNum3">
      <style:paragraph-properties fo:margin-left="1cm" fo:margin-right="0.196cm" fo:margin-top="0.005cm" fo:margin-bottom="0cm" loext:contextual-spacing="false" fo:line-height="88%" fo:text-align="justify" style:justify-single-word="false" fo:text-indent="-0.286cm" style:auto-text-indent="false">
        <style:tab-stops>
          <style:tab-stop style:position="1.002cm"/>
        </style:tab-stops>
      </style:paragraph-properties>
    </style:style>
    <style:style style:name="P40" style:family="paragraph" style:parent-style-name="List_20_Paragraph" style:list-style-name="WWNum3">
      <style:paragraph-properties fo:margin-left="1cm" fo:margin-right="0.196cm" fo:margin-top="0.004cm" fo:margin-bottom="0cm" loext:contextual-spacing="false" fo:line-height="88%" fo:text-align="justify" style:justify-single-word="false" fo:text-indent="-0.286cm" style:auto-text-indent="false">
        <style:tab-stops>
          <style:tab-stop style:position="1.002cm"/>
        </style:tab-stops>
      </style:paragraph-properties>
    </style:style>
    <style:style style:name="P41" style:family="paragraph" style:parent-style-name="List_20_Paragraph" style:list-style-name="WWNum3">
      <style:paragraph-properties fo:margin-left="1cm" fo:margin-right="0.196cm" fo:margin-top="0.014cm" fo:margin-bottom="0cm" loext:contextual-spacing="false" fo:line-height="88%" fo:text-align="justify" style:justify-single-word="false" fo:text-indent="-0.286cm" style:auto-text-indent="false">
        <style:tab-stops>
          <style:tab-stop style:position="1.002cm"/>
        </style:tab-stops>
      </style:paragraph-properties>
    </style:style>
    <style:style style:name="P42" style:family="paragraph" style:parent-style-name="List_20_Paragraph" style:list-style-name="WWNum3">
      <style:paragraph-properties fo:margin-left="1cm" fo:margin-right="0.199cm" fo:margin-top="0.016cm" fo:margin-bottom="0cm" loext:contextual-spacing="false" fo:line-height="88%" fo:text-align="justify" style:justify-single-word="false" fo:text-indent="-0.286cm" style:auto-text-indent="false">
        <style:tab-stops>
          <style:tab-stop style:position="1.002cm"/>
        </style:tab-stops>
      </style:paragraph-properties>
    </style:style>
    <style:style style:name="P43" style:family="paragraph" style:parent-style-name="List_20_Paragraph" style:list-style-name="WWNum3">
      <style:paragraph-properties fo:margin-left="1cm" fo:margin-right="0.199cm" fo:margin-top="0.004cm" fo:margin-bottom="0cm" loext:contextual-spacing="false" fo:line-height="88%" fo:text-align="justify" style:justify-single-word="false" fo:text-indent="-0.286cm" style:auto-text-indent="false">
        <style:tab-stops>
          <style:tab-stop style:position="1.002cm"/>
        </style:tab-stops>
      </style:paragraph-properties>
    </style:style>
    <style:style style:name="P44" style:family="paragraph" style:parent-style-name="List_20_Paragraph" style:list-style-name="WWNum4">
      <style:paragraph-properties fo:margin-left="1.002cm" fo:margin-right="0.067cm" fo:margin-top="0.009cm" fo:margin-bottom="0cm" loext:contextual-spacing="false" fo:line-height="88%" fo:text-align="justify" style:justify-single-word="false" fo:text-indent="-0.286cm" style:auto-text-indent="false">
        <style:tab-stops>
          <style:tab-stop style:position="1.004cm"/>
        </style:tab-stops>
      </style:paragraph-properties>
    </style:style>
    <style:style style:name="P45" style:family="paragraph" style:parent-style-name="List_20_Paragraph" style:list-style-name="WWNum4">
      <style:paragraph-properties fo:margin-left="1.002cm" fo:margin-right="0.067cm" fo:margin-top="0.012cm" fo:margin-bottom="0cm" loext:contextual-spacing="false" fo:line-height="88%" fo:text-align="justify" style:justify-single-word="false" fo:text-indent="-0.286cm" style:auto-text-indent="false">
        <style:tab-stops>
          <style:tab-stop style:position="1.004cm"/>
        </style:tab-stops>
      </style:paragraph-properties>
    </style:style>
    <style:style style:name="P46" style:family="paragraph" style:parent-style-name="List_20_Paragraph" style:list-style-name="WWNum4">
      <style:paragraph-properties fo:margin-left="1.002cm" fo:margin-right="0.067cm" fo:margin-top="0.011cm" fo:margin-bottom="0cm" loext:contextual-spacing="false" fo:line-height="88%" fo:text-align="justify" style:justify-single-word="false" fo:text-indent="-0.286cm" style:auto-text-indent="false">
        <style:tab-stops>
          <style:tab-stop style:position="1.004cm"/>
        </style:tab-stops>
      </style:paragraph-properties>
    </style:style>
    <style:style style:name="P47" style:family="paragraph" style:parent-style-name="List_20_Paragraph" style:list-style-name="WWNum4">
      <style:paragraph-properties fo:margin-left="1.002cm" fo:margin-right="0.196cm" fo:margin-top="0.007cm" fo:margin-bottom="0cm" loext:contextual-spacing="false" fo:line-height="88%" fo:text-align="justify" style:justify-single-word="false" fo:text-indent="-0.286cm" style:auto-text-indent="false">
        <style:tab-stops>
          <style:tab-stop style:position="1.004cm"/>
        </style:tab-stops>
      </style:paragraph-properties>
    </style:style>
    <style:style style:name="P48" style:family="paragraph" style:parent-style-name="List_20_Paragraph" style:list-style-name="WWNum4">
      <style:paragraph-properties fo:margin-left="1.002cm" fo:margin-right="0.196cm" fo:margin-top="0.012cm" fo:margin-bottom="0cm" loext:contextual-spacing="false" fo:line-height="88%" fo:text-align="justify" style:justify-single-word="false" fo:text-indent="-0.286cm" style:auto-text-indent="false">
        <style:tab-stops>
          <style:tab-stop style:position="1.004cm"/>
        </style:tab-stops>
      </style:paragraph-properties>
    </style:style>
    <style:style style:name="P49" style:family="paragraph" style:parent-style-name="List_20_Paragraph" style:list-style-name="WWNum4">
      <style:paragraph-properties fo:margin-left="1.002cm" fo:margin-right="0.196cm" fo:margin-top="0.009cm" fo:margin-bottom="0cm" loext:contextual-spacing="false" fo:line-height="88%" fo:text-align="justify" style:justify-single-word="false" fo:text-indent="-0.286cm" style:auto-text-indent="false">
        <style:tab-stops>
          <style:tab-stop style:position="1.004cm"/>
        </style:tab-stops>
      </style:paragraph-properties>
    </style:style>
    <style:style style:name="P50" style:family="paragraph" style:parent-style-name="List_20_Paragraph" style:list-style-name="WWNum5">
      <style:paragraph-properties fo:margin-left="0.199cm" fo:margin-right="0.196cm" fo:margin-top="0.004cm" fo:margin-bottom="0cm" loext:contextual-spacing="false" fo:line-height="88%" fo:text-align="justify" style:justify-single-word="false" fo:text-indent="0cm" style:auto-text-indent="false">
        <style:tab-stops>
          <style:tab-stop style:position="0.649cm"/>
        </style:tab-stops>
      </style:paragraph-properties>
    </style:style>
    <style:style style:name="P51" style:family="paragraph" style:parent-style-name="List_20_Paragraph" style:list-style-name="WWNum5">
      <style:paragraph-properties fo:margin-left="1.035cm" fo:margin-right="0.071cm" fo:margin-top="0.005cm" fo:margin-bottom="0cm" loext:contextual-spacing="false" fo:line-height="88%" fo:text-align="justify" style:justify-single-word="false" fo:text-indent="-0.286cm" style:auto-text-indent="false">
        <style:tab-stops>
          <style:tab-stop style:position="1.037cm"/>
        </style:tab-stops>
      </style:paragraph-properties>
    </style:style>
    <style:style style:name="P52" style:family="paragraph" style:parent-style-name="List_20_Paragraph" style:list-style-name="WWNum5">
      <style:paragraph-properties fo:margin-left="1.035cm" fo:margin-right="0.071cm" fo:margin-top="0.004cm" fo:margin-bottom="0cm" loext:contextual-spacing="false" fo:line-height="88%" fo:text-align="justify" style:justify-single-word="false" fo:text-indent="-0.286cm" style:auto-text-indent="false">
        <style:tab-stops>
          <style:tab-stop style:position="1.037cm"/>
        </style:tab-stops>
      </style:paragraph-properties>
    </style:style>
    <style:style style:name="P53" style:family="paragraph" style:parent-style-name="List_20_Paragraph" style:list-style-name="WWNum5">
      <style:paragraph-properties fo:margin-left="1.035cm" fo:margin-right="0.071cm" fo:margin-top="0.011cm" fo:margin-bottom="0cm" loext:contextual-spacing="false" fo:line-height="88%" fo:text-align="justify" style:justify-single-word="false" fo:text-indent="-0.286cm" style:auto-text-indent="false">
        <style:tab-stops>
          <style:tab-stop style:position="1.037cm"/>
        </style:tab-stops>
      </style:paragraph-properties>
    </style:style>
    <style:style style:name="P54" style:family="paragraph" style:parent-style-name="List_20_Paragraph" style:list-style-name="WWNum5">
      <style:paragraph-properties fo:margin-left="1.035cm" fo:margin-right="0.071cm" fo:margin-top="0.007cm" fo:margin-bottom="0cm" loext:contextual-spacing="false" fo:line-height="88%" fo:text-align="justify" style:justify-single-word="false" fo:text-indent="-0.286cm" style:auto-text-indent="false">
        <style:tab-stops>
          <style:tab-stop style:position="1.037cm"/>
        </style:tab-stops>
      </style:paragraph-properties>
    </style:style>
    <style:style style:name="P55" style:family="paragraph" style:parent-style-name="List_20_Paragraph" style:list-style-name="WWNum5">
      <style:paragraph-properties fo:margin-left="1.035cm" fo:margin-right="0.199cm" fo:margin-top="0.005cm" fo:margin-bottom="0cm" loext:contextual-spacing="false" fo:line-height="88%" fo:text-align="justify" style:justify-single-word="false" fo:text-indent="-0.286cm" style:auto-text-indent="false">
        <style:tab-stops>
          <style:tab-stop style:position="1.037cm"/>
        </style:tab-stops>
      </style:paragraph-properties>
    </style:style>
    <style:style style:name="P56" style:family="paragraph" style:parent-style-name="List_20_Paragraph" style:list-style-name="WWNum6">
      <style:paragraph-properties fo:margin-left="0.811cm" fo:margin-right="0.196cm" fo:margin-top="0.379cm" fo:margin-bottom="0cm" loext:contextual-spacing="false" fo:line-height="88%" fo:text-align="start" style:justify-single-word="false" fo:text-indent="-0.381cm" style:auto-text-indent="false">
        <style:tab-stops>
          <style:tab-stop style:position="0.813cm"/>
        </style:tab-stops>
      </style:paragraph-properties>
    </style:style>
    <style:style style:name="P57" style:family="paragraph" style:parent-style-name="List_20_Paragraph" style:list-style-name="WWNum6">
      <style:paragraph-properties fo:margin-left="0.811cm" fo:margin-right="0cm" fo:margin-top="0cm" fo:margin-bottom="0cm" loext:contextual-spacing="false" fo:line-height="0.376cm" fo:text-align="start" style:justify-single-word="false" fo:text-indent="-0.39cm" style:auto-text-indent="false">
        <style:tab-stops>
          <style:tab-stop style:position="0.813cm"/>
        </style:tab-stops>
      </style:paragraph-properties>
    </style:style>
    <style:style style:name="P58" style:family="paragraph" style:parent-style-name="List_20_Paragraph" style:list-style-name="WWNum6">
      <style:paragraph-properties fo:margin-left="0.811cm" fo:margin-right="0.196cm" fo:margin-top="0.016cm" fo:margin-bottom="0cm" loext:contextual-spacing="false" fo:line-height="88%" fo:text-align="start" style:justify-single-word="false" fo:text-indent="-0.385cm" style:auto-text-indent="false">
        <style:tab-stops>
          <style:tab-stop style:position="0.813cm"/>
        </style:tab-stops>
      </style:paragraph-properties>
    </style:style>
    <style:style style:name="P59" style:family="paragraph" style:parent-style-name="List_20_Paragraph" style:list-style-name="WWNum6">
      <style:paragraph-properties fo:margin-left="0.811cm" fo:margin-right="0.196cm" fo:margin-top="0.004cm" fo:margin-bottom="0cm" loext:contextual-spacing="false" fo:line-height="88%" fo:text-align="justify" style:justify-single-word="false" fo:text-indent="-0.385cm" style:auto-text-indent="false">
        <style:tab-stops>
          <style:tab-stop style:position="0.813cm"/>
        </style:tab-stops>
      </style:paragraph-properties>
    </style:style>
    <style:style style:name="P60" style:family="paragraph" style:parent-style-name="List_20_Paragraph" style:list-style-name="WWNum6">
      <style:paragraph-properties fo:margin-left="0.811cm" fo:margin-right="0.196cm" fo:margin-top="0.004cm" fo:margin-bottom="0cm" loext:contextual-spacing="false" fo:line-height="88%" fo:text-align="start" style:justify-single-word="false" fo:text-indent="-0.383cm" style:auto-text-indent="false">
        <style:tab-stops>
          <style:tab-stop style:position="0.813cm"/>
        </style:tab-stops>
      </style:paragraph-properties>
    </style:style>
    <style:style style:name="P61" style:family="paragraph" style:parent-style-name="List_20_Paragraph" style:list-style-name="WWNum6">
      <style:paragraph-properties fo:margin-left="0.811cm" fo:margin-right="0.198cm" fo:margin-top="0.004cm" fo:margin-bottom="0cm" loext:contextual-spacing="false" fo:line-height="88%" fo:text-align="start" style:justify-single-word="false" fo:text-indent="-0.39cm" style:auto-text-indent="false">
        <style:tab-stops>
          <style:tab-stop style:position="0.813cm"/>
        </style:tab-stops>
      </style:paragraph-properties>
    </style:style>
    <style:style style:name="P62" style:family="paragraph" style:parent-style-name="List_20_Paragraph" style:list-style-name="WWNum6">
      <style:paragraph-properties fo:margin-left="0.811cm" fo:margin-right="0cm" fo:margin-top="0cm" fo:margin-bottom="0cm" loext:contextual-spacing="false" fo:line-height="0.376cm" fo:text-align="start" style:justify-single-word="false" fo:text-indent="-0.351cm" style:auto-text-indent="false">
        <style:tab-stops>
          <style:tab-stop style:position="0.813cm"/>
        </style:tab-stops>
      </style:paragraph-properties>
    </style:style>
    <style:style style:name="P63" style:family="paragraph" style:parent-style-name="List_20_Paragraph" style:list-style-name="WWNum6">
      <style:paragraph-properties fo:margin-left="0.811cm" fo:margin-right="0.198cm" fo:margin-top="0.016cm" fo:margin-bottom="0cm" loext:contextual-spacing="false" fo:line-height="88%" fo:text-align="start" style:justify-single-word="false" fo:text-indent="-0.388cm" style:auto-text-indent="false">
        <style:tab-stops>
          <style:tab-stop style:position="0.813cm"/>
        </style:tab-stops>
      </style:paragraph-properties>
    </style:style>
    <style:style style:name="P64" style:family="paragraph" style:parent-style-name="List_20_Paragraph" style:list-style-name="WWNum6">
      <style:paragraph-properties fo:margin-left="0.811cm" fo:margin-right="0cm" fo:margin-top="0cm" fo:margin-bottom="0cm" loext:contextual-spacing="false" fo:line-height="0.376cm" fo:text-align="start" style:justify-single-word="false" fo:text-indent="-0.374cm" style:auto-text-indent="false">
        <style:tab-stops>
          <style:tab-stop style:position="0.813cm"/>
        </style:tab-stops>
      </style:paragraph-properties>
    </style:style>
    <style:style style:name="P65" style:family="paragraph" style:parent-style-name="List_20_Paragraph" style:list-style-name="WWNum6">
      <style:paragraph-properties fo:margin-left="0.811cm" fo:margin-right="0cm" fo:margin-top="0cm" fo:margin-bottom="0cm" loext:contextual-spacing="false" fo:line-height="0.388cm" fo:text-align="start" style:justify-single-word="false" fo:text-indent="-0.573cm" style:auto-text-indent="false">
        <style:tab-stops>
          <style:tab-stop style:position="0.813cm"/>
        </style:tab-stops>
      </style:paragraph-properties>
    </style:style>
    <style:style style:name="P66" style:family="paragraph" style:parent-style-name="List_20_Paragraph" style:list-style-name="WWNum6">
      <style:paragraph-properties fo:margin-left="0.811cm" fo:margin-right="0.196cm" fo:margin-top="0.016cm" fo:margin-bottom="0cm" loext:contextual-spacing="false" fo:line-height="88%" fo:text-align="justify" style:justify-single-word="false" fo:text-indent="-0.575cm" style:auto-text-indent="false">
        <style:tab-stops>
          <style:tab-stop style:position="0.813cm"/>
        </style:tab-stops>
      </style:paragraph-properties>
    </style:style>
    <style:style style:name="P67" style:family="paragraph" style:parent-style-name="List_20_Paragraph" style:list-style-name="WWNum6">
      <style:paragraph-properties fo:margin-left="0.811cm" fo:margin-right="0.196cm" fo:margin-top="0.007cm" fo:margin-bottom="0cm" loext:contextual-spacing="false" fo:line-height="88%" fo:text-align="start" style:justify-single-word="false" fo:text-indent="-0.593cm" style:auto-text-indent="false">
        <style:tab-stops>
          <style:tab-stop style:position="0.813cm"/>
        </style:tab-stops>
      </style:paragraph-properties>
    </style:style>
    <style:style style:name="P68" style:family="paragraph" style:parent-style-name="List_20_Paragraph" style:list-style-name="WWNum6">
      <style:paragraph-properties fo:margin-left="0.811cm" fo:margin-right="0.196cm" fo:margin-top="0.002cm" fo:margin-bottom="0cm" loext:contextual-spacing="false" fo:line-height="88%" fo:text-align="justify" style:justify-single-word="false" fo:text-indent="-0.586cm" style:auto-text-indent="false">
        <style:tab-stops>
          <style:tab-stop style:position="0.813cm"/>
        </style:tab-stops>
      </style:paragraph-properties>
    </style:style>
    <style:style style:name="P69" style:family="paragraph" style:parent-style-name="List_20_Paragraph" style:list-style-name="WWNum6">
      <style:paragraph-properties fo:margin-left="0.811cm" fo:margin-right="0.196cm" fo:margin-top="0.016cm" fo:margin-bottom="0cm" loext:contextual-spacing="false" fo:line-height="88%" fo:text-align="start" style:justify-single-word="false" fo:text-indent="-0.586cm" style:auto-text-indent="false">
        <style:tab-stops>
          <style:tab-stop style:position="0.813cm"/>
        </style:tab-stops>
      </style:paragraph-properties>
    </style:style>
    <style:style style:name="P70" style:family="paragraph" style:parent-style-name="List_20_Paragraph" style:list-style-name="WWNum6">
      <style:paragraph-properties fo:margin-left="0.811cm" fo:margin-right="0cm" fo:margin-top="0cm" fo:margin-bottom="0cm" loext:contextual-spacing="false" fo:line-height="0.377cm" fo:text-align="start" style:justify-single-word="false" fo:text-indent="-0.566cm" style:auto-text-indent="false">
        <style:tab-stops>
          <style:tab-stop style:position="0.813cm"/>
        </style:tab-stops>
      </style:paragraph-properties>
    </style:style>
    <style:style style:name="P71" style:family="paragraph" style:parent-style-name="List_20_Paragraph" style:list-style-name="WWNum6">
      <style:paragraph-properties fo:margin-left="0.811cm" fo:margin-right="0cm" fo:margin-top="0cm" fo:margin-bottom="0cm" loext:contextual-spacing="false" fo:line-height="0.376cm" fo:text-align="start" style:justify-single-word="false" fo:text-indent="-0.559cm" style:auto-text-indent="false">
        <style:tab-stops>
          <style:tab-stop style:position="0.813cm"/>
        </style:tab-stops>
      </style:paragraph-properties>
    </style:style>
    <style:style style:name="P72" style:family="paragraph" style:parent-style-name="List_20_Paragraph" style:list-style-name="WWNum6">
      <style:paragraph-properties fo:margin-left="0.811cm" fo:margin-right="0.196cm" fo:margin-top="0.016cm" fo:margin-bottom="0cm" loext:contextual-spacing="false" fo:line-height="88%" fo:text-align="start" style:justify-single-word="false" fo:text-indent="-0.54cm" style:auto-text-indent="false">
        <style:tab-stops>
          <style:tab-stop style:position="0.813cm"/>
        </style:tab-stops>
      </style:paragraph-properties>
    </style:style>
    <style:style style:name="P73" style:family="paragraph" style:parent-style-name="List_20_Paragraph" style:list-style-name="WWNum6">
      <style:paragraph-properties fo:margin-left="0.811cm" fo:margin-right="0.196cm" fo:margin-top="0.004cm" fo:margin-bottom="0cm" loext:contextual-spacing="false" fo:line-height="88%" fo:text-align="start" style:justify-single-word="false" fo:text-indent="-0.584cm" style:auto-text-indent="false">
        <style:tab-stops>
          <style:tab-stop style:position="0.813cm"/>
        </style:tab-stops>
      </style:paragraph-properties>
    </style:style>
    <style:style style:name="P74" style:family="paragraph" style:parent-style-name="Standard" style:master-page-name="Standard">
      <style:paragraph-properties fo:margin-left="0.201cm" fo:margin-right="0cm" fo:margin-top="0.146cm" fo:margin-bottom="0cm" loext:contextual-spacing="false" fo:line-height="101%" fo:text-align="start" style:justify-single-word="false" fo:text-indent="0cm" style:auto-text-indent="false" style:page-number="auto"/>
    </style:style>
    <style:style style:name="P75" style:family="paragraph" style:parent-style-name="Standard">
      <style:paragraph-properties fo:margin-left="0.201cm" fo:margin-right="0cm" fo:margin-top="0.175cm" fo:margin-bottom="0cm" loext:contextual-spacing="false" fo:text-align="start" style:justify-single-word="false" fo:text-indent="0cm" style:auto-text-indent="false" fo:break-before="column"/>
    </style:style>
    <style:style style:name="P76"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77" style:family="paragraph" style:parent-style-name="Standard">
      <style:paragraph-properties fo:margin-left="0.201cm" fo:margin-right="0cm" fo:margin-top="0cm" fo:margin-bottom="0cm" loext:contextual-spacing="false" fo:line-height="0.346cm" fo:text-align="justify" style:justify-single-word="false" fo:text-indent="0cm" style:auto-text-indent="false"/>
    </style:style>
    <style:style style:name="P78" style:family="paragraph" style:parent-style-name="Standard">
      <style:paragraph-properties fo:margin-left="0.201cm" fo:margin-right="0cm" fo:margin-top="0.187cm" fo:margin-bottom="0cm" loext:contextual-spacing="false" fo:line-height="0.346cm" fo:text-align="justify" style:justify-single-word="false" fo:text-indent="0cm" style:auto-text-indent="false" fo:break-before="column"/>
    </style:style>
    <style:style style:name="P79" style:family="paragraph" style:parent-style-name="Standard">
      <style:paragraph-properties fo:margin-left="3.847cm" fo:margin-right="0cm" fo:margin-top="0.011cm" fo:margin-bottom="0cm" loext:contextual-spacing="false" fo:text-align="start" style:justify-single-word="false" fo:text-indent="0cm" style:auto-text-indent="false"/>
    </style:style>
    <style:style style:name="P80" style:family="paragraph" style:parent-style-name="Standard">
      <style:paragraph-properties fo:margin-left="4.184cm" fo:margin-right="0cm" fo:margin-top="0.178cm" fo:margin-bottom="0cm" loext:contextual-spacing="false" fo:text-align="start" style:justify-single-word="false" fo:text-indent="0cm" style:auto-text-indent="false"/>
    </style:style>
    <style:style style:name="P81" style:family="paragraph" style:parent-style-name="Standard">
      <style:paragraph-properties fo:margin-left="4.246cm" fo:margin-right="0cm" fo:margin-top="0.499cm" fo:margin-bottom="0cm" loext:contextual-spacing="false" fo:text-align="start" style:justify-single-word="false" fo:text-indent="0cm" style:auto-text-indent="false"/>
    </style:style>
    <style:style style:name="P82" style:family="paragraph" style:parent-style-name="Standard">
      <style:paragraph-properties fo:margin-left="6.392cm" fo:margin-right="6.419cm" fo:margin-top="0.339cm" fo:margin-bottom="0cm" loext:contextual-spacing="false" fo:text-align="center" style:justify-single-word="false" fo:text-indent="0cm" style:auto-text-indent="false"/>
    </style:style>
    <style:style style:name="P83" style:family="paragraph" style:parent-style-name="Standard">
      <style:paragraph-properties fo:margin-left="6.392cm" fo:margin-right="6.419cm" fo:margin-top="0.367cm" fo:margin-bottom="0cm" loext:contextual-spacing="false" fo:line-height="93%" fo:text-align="center" style:justify-single-word="false" fo:text-indent="0cm" style:auto-text-indent="false"/>
    </style:style>
    <style:style style:name="P84" style:family="paragraph" style:parent-style-name="Standard">
      <style:paragraph-properties fo:margin-left="0.201cm" fo:margin-right="0.755cm" fo:margin-top="0.053cm" fo:margin-bottom="0cm" loext:contextual-spacing="false" fo:line-height="100%" fo:text-align="start" style:justify-single-word="false" fo:text-indent="0cm" style:auto-text-indent="false"/>
    </style:style>
    <style:style style:name="P85" style:family="paragraph" style:parent-style-name="Standard">
      <style:paragraph-properties fo:margin-left="0.205cm" fo:margin-right="0.766cm" fo:margin-top="0.187cm" fo:margin-bottom="0cm" loext:contextual-spacing="false" fo:line-height="95%" fo:text-align="start" style:justify-single-word="false" fo:text-indent="0cm" style:auto-text-indent="false"/>
    </style:style>
    <style:style style:name="P86" style:family="paragraph" style:parent-style-name="Standard">
      <style:paragraph-properties fo:margin-left="0.504cm" fo:margin-right="0cm" fo:margin-top="0cm" fo:margin-bottom="0cm" loext:contextual-spacing="false" fo:line-height="0.314cm" fo:text-align="start" style:justify-single-word="false" fo:text-indent="0cm" style:auto-text-indent="false"/>
    </style:style>
    <style:style style:name="P87" style:family="paragraph" style:parent-style-name="Standard">
      <style:paragraph-properties fo:margin-left="0.201cm" fo:margin-right="0.513cm" fo:margin-top="0cm" fo:margin-bottom="0cm" loext:contextual-spacing="false" fo:line-height="95%" fo:text-align="start" style:justify-single-word="false" fo:text-indent="0cm" style:auto-text-indent="false"/>
    </style:style>
    <style:style style:name="P88" style:family="paragraph" style:parent-style-name="Standard">
      <style:paragraph-properties fo:margin-left="0.201cm" fo:margin-right="0.52cm" fo:margin-top="0cm" fo:margin-bottom="0cm" loext:contextual-spacing="false" fo:line-height="95%" fo:text-align="start" style:justify-single-word="false" fo:text-indent="0cm" style:auto-text-indent="false"/>
    </style:style>
    <style:style style:name="P89" style:family="paragraph" style:parent-style-name="Standard">
      <style:paragraph-properties fo:margin-left="0.201cm" fo:margin-right="0.228cm" fo:margin-top="0.019cm" fo:margin-bottom="0cm" loext:contextual-spacing="false" fo:line-height="85%" fo:text-align="justify" style:justify-single-word="false" fo:text-indent="0cm" style:auto-text-indent="false"/>
    </style:style>
    <style:style style:name="P90" style:family="paragraph" style:parent-style-name="Standard">
      <style:paragraph-properties fo:margin-left="0.201cm" fo:margin-right="0.224cm" fo:margin-top="0.005cm" fo:margin-bottom="0cm" loext:contextual-spacing="false" fo:line-height="85%" fo:text-align="justify" style:justify-single-word="false" fo:text-indent="0cm" style:auto-text-indent="false"/>
    </style:style>
    <style:style style:name="P91" style:family="paragraph" style:parent-style-name="Standard">
      <style:paragraph-properties fo:margin-left="0.201cm" fo:margin-right="0.229cm" fo:margin-top="0cm" fo:margin-bottom="0cm" loext:contextual-spacing="false" fo:line-height="85%" fo:text-align="justify" style:justify-single-word="false" fo:text-indent="0cm" style:auto-text-indent="false"/>
    </style:style>
    <style:style style:name="P92" style:family="paragraph" style:parent-style-name="Standard">
      <style:paragraph-properties fo:margin-left="0.201cm" fo:margin-right="0.231cm" fo:margin-top="0.018cm" fo:margin-bottom="0cm" loext:contextual-spacing="false" fo:line-height="85%" fo:text-align="justify" style:justify-single-word="false" fo:text-indent="0cm" style:auto-text-indent="false"/>
    </style:style>
    <style:style style:name="P93" style:family="paragraph" style:parent-style-name="Standard">
      <style:paragraph-properties fo:margin-left="0.201cm" fo:margin-right="0.231cm" fo:margin-top="0cm" fo:margin-bottom="0cm" loext:contextual-spacing="false" fo:line-height="85%" fo:text-align="justify" style:justify-single-word="false" fo:text-indent="0cm" style:auto-text-indent="false"/>
    </style:style>
    <style:style style:name="P94" style:family="paragraph" style:parent-style-name="Standard">
      <style:paragraph-properties fo:margin-left="0.201cm" fo:margin-right="0.231cm" fo:margin-top="0.007cm" fo:margin-bottom="0cm" loext:contextual-spacing="false" fo:line-height="85%" fo:text-align="justify" style:justify-single-word="false" fo:text-indent="0.132cm" style:auto-text-indent="false"/>
    </style:style>
    <style:style style:name="P95" style:family="paragraph" style:parent-style-name="Standard">
      <style:paragraph-properties fo:margin-left="0.215cm" fo:margin-right="0.076cm" fo:margin-top="0.074cm" fo:margin-bottom="0cm" loext:contextual-spacing="false" fo:line-height="96%" fo:text-align="start" style:justify-single-word="false" fo:text-indent="0cm" style:auto-text-indent="false"/>
    </style:style>
    <style:style style:name="P96" style:family="paragraph" style:parent-style-name="Standard">
      <style:paragraph-properties fo:margin-left="0.215cm" fo:margin-right="0cm" fo:margin-top="0cm" fo:margin-bottom="0cm" loext:contextual-spacing="false" fo:line-height="0.286cm" fo:text-align="start" style:justify-single-word="false" fo:text-indent="0cm" style:auto-text-indent="false"/>
    </style:style>
    <style:style style:name="P97" style:family="paragraph" style:parent-style-name="Standard">
      <style:paragraph-properties fo:margin-left="0.235cm" fo:margin-right="0cm" fo:margin-top="0.136cm" fo:margin-bottom="0cm" loext:contextual-spacing="false" fo:line-height="96%" fo:text-align="start" style:justify-single-word="false" fo:text-indent="0cm" style:auto-text-indent="false"/>
    </style:style>
    <style:style style:name="P98" style:family="paragraph" style:parent-style-name="Standard">
      <style:paragraph-properties fo:margin-left="0.235cm" fo:margin-right="0cm" fo:margin-top="0.215cm" fo:margin-bottom="0cm" loext:contextual-spacing="false" fo:line-height="88%" fo:text-align="start" style:justify-single-word="false" fo:text-indent="0cm" style:auto-text-indent="false"/>
    </style:style>
    <style:style style:name="P99" style:family="paragraph" style:parent-style-name="Standard">
      <style:paragraph-properties fo:margin-left="0.235cm" fo:margin-right="0.196cm" fo:margin-top="0.215cm" fo:margin-bottom="0cm" loext:contextual-spacing="false" fo:line-height="88%" fo:text-align="justify" style:justify-single-word="false" fo:text-indent="0cm" style:auto-text-indent="false" fo:break-before="column"/>
    </style:style>
    <style:style style:name="P100" style:family="paragraph" style:parent-style-name="Standard">
      <style:paragraph-properties fo:margin-left="0.199cm" fo:margin-right="0.067cm" fo:margin-top="0.016cm" fo:margin-bottom="0cm" loext:contextual-spacing="false" fo:line-height="88%" fo:text-align="justify" style:justify-single-word="false" fo:text-indent="0.499cm" style:auto-text-indent="false"/>
    </style:style>
    <style:style style:name="P101" style:family="paragraph" style:parent-style-name="Standard">
      <style:paragraph-properties fo:margin-left="0.199cm" fo:margin-right="0.196cm" fo:margin-top="0.215cm" fo:margin-bottom="0cm" loext:contextual-spacing="false" fo:line-height="88%" fo:text-align="justify" style:justify-single-word="false" fo:text-indent="0.499cm" style:auto-text-indent="false" fo:break-before="column"/>
    </style:style>
    <style:style style:name="P102" style:family="paragraph" style:parent-style-name="Standard">
      <style:paragraph-properties fo:margin-left="0.811cm" fo:margin-right="0cm" fo:margin-top="0cm" fo:margin-bottom="0cm" loext:contextual-spacing="false" fo:line-height="0.388cm" fo:text-align="start" style:justify-single-word="false" fo:text-indent="0cm" style:auto-text-indent="false"/>
    </style:style>
    <style:style style:name="P103" style:family="paragraph" style:parent-style-name="Text_20_body">
      <style:paragraph-properties fo:line-height="5%" fo:text-align="start" style:justify-single-word="false"/>
      <style:text-properties fo:font-size="10pt" style:font-size-asian="10pt"/>
    </style:style>
    <style:style style:name="P104" style:family="paragraph" style:parent-style-name="Text_20_body">
      <style:paragraph-properties fo:text-align="start" style:justify-single-word="false"/>
      <style:text-properties fo:font-size="10pt" style:font-size-asian="10pt"/>
    </style:style>
    <style:style style:name="P105" style:family="paragraph" style:parent-style-name="Text_20_body">
      <style:paragraph-properties fo:text-align="start" style:justify-single-word="false"/>
    </style:style>
    <style:style style:name="P106" style:family="paragraph" style:parent-style-name="Text_20_body">
      <style:paragraph-properties fo:text-align="start" style:justify-single-word="false"/>
      <style:text-properties fo:font-size="9pt" style:font-size-asian="9pt"/>
    </style:style>
    <style:style style:name="P107" style:family="paragraph" style:parent-style-name="Text_20_body">
      <style:paragraph-properties fo:text-align="start" style:justify-single-word="false"/>
      <style:text-properties fo:font-size="12pt" style:font-size-asian="12pt"/>
    </style:style>
    <style:style style:name="P108" style:family="paragraph" style:parent-style-name="Text_20_body">
      <style:paragraph-properties fo:margin-top="0.012cm" fo:margin-bottom="0cm" loext:contextual-spacing="false" fo:text-align="start" style:justify-single-word="false"/>
      <style:text-properties fo:font-size="1pt" style:font-size-asian="1pt"/>
    </style:style>
    <style:style style:name="P109" style:family="paragraph" style:parent-style-name="Text_20_body">
      <style:paragraph-properties fo:margin-top="0.012cm" fo:margin-bottom="0cm" loext:contextual-spacing="false" fo:text-align="start" style:justify-single-word="false"/>
      <style:text-properties fo:font-size="10pt" style:font-size-asian="10pt"/>
    </style:style>
    <style:style style:name="P110" style:family="paragraph" style:parent-style-name="Text_20_body">
      <style:paragraph-properties fo:margin-top="0.012cm" fo:margin-bottom="0cm" loext:contextual-spacing="false" fo:text-align="start" style:justify-single-word="false"/>
      <style:text-properties fo:font-size="14pt" style:font-size-asian="14pt"/>
    </style:style>
    <style:style style:name="P111" style:family="paragraph" style:parent-style-name="Text_20_body">
      <style:paragraph-properties fo:margin-left="0.155cm" fo:margin-right="0cm" fo:line-height="0.203cm" fo:text-align="start" style:justify-single-word="false" fo:text-indent="0cm" style:auto-text-indent="false"/>
    </style:style>
    <style:style style:name="P112" style:family="paragraph" style:parent-style-name="Text_20_body">
      <style:paragraph-properties fo:margin-top="0.011cm" fo:margin-bottom="0cm" loext:contextual-spacing="false" fo:text-align="start" style:justify-single-word="false"/>
      <style:text-properties fo:font-size="12pt" style:font-size-asian="12pt"/>
    </style:style>
    <style:style style:name="P113" style:family="paragraph" style:parent-style-name="Text_20_body">
      <style:paragraph-properties fo:margin-top="0.004cm" fo:margin-bottom="0cm" loext:contextual-spacing="false" fo:text-align="start" style:justify-single-word="false"/>
      <style:text-properties fo:font-size="9.5pt" style:font-size-asian="9.5pt"/>
    </style:style>
    <style:style style:name="P114" style:family="paragraph" style:parent-style-name="Text_20_body">
      <style:paragraph-properties fo:margin-top="0.014cm" fo:margin-bottom="0cm" loext:contextual-spacing="false" fo:text-align="start" style:justify-single-word="false"/>
      <style:text-properties fo:font-size="7pt" style:font-size-asian="7pt"/>
    </style:style>
    <style:style style:name="P115" style:family="paragraph" style:parent-style-name="Text_20_body">
      <style:paragraph-properties fo:margin-top="0.014cm" fo:margin-bottom="0cm" loext:contextual-spacing="false" fo:text-align="start" style:justify-single-word="false"/>
      <style:text-properties fo:font-size="7.5pt" style:font-size-asian="7.5pt"/>
    </style:style>
    <style:style style:name="P116" style:family="paragraph" style:parent-style-name="Text_20_body">
      <style:paragraph-properties fo:margin-top="0.014cm" fo:margin-bottom="0cm" loext:contextual-spacing="false" fo:text-align="start" style:justify-single-word="false"/>
      <style:text-properties fo:font-size="16.5pt" style:font-size-asian="16.5pt"/>
    </style:style>
    <style:style style:name="P117" style:family="paragraph" style:parent-style-name="Text_20_body">
      <style:paragraph-properties fo:margin-top="0.005cm" fo:margin-bottom="0cm" loext:contextual-spacing="false" fo:text-align="start" style:justify-single-word="false"/>
      <style:text-properties fo:font-size="7.5pt" style:font-size-asian="7.5pt"/>
    </style:style>
    <style:style style:name="P118" style:family="paragraph" style:parent-style-name="Text_20_body">
      <style:paragraph-properties fo:margin-top="0.005cm" fo:margin-bottom="0cm" loext:contextual-spacing="false" fo:text-align="start" style:justify-single-word="false"/>
      <style:text-properties fo:font-size="10pt" style:font-size-asian="10pt"/>
    </style:style>
    <style:style style:name="P119" style:family="paragraph" style:parent-style-name="Text_20_body" style:master-page-name="Converted1">
      <style:paragraph-properties fo:margin-top="0.005cm" fo:margin-bottom="0cm" loext:contextual-spacing="false" fo:text-align="start" style:justify-single-word="false" style:page-number="auto"/>
      <style:text-properties fo:font-size="12.5pt" style:font-size-asian="12.5pt"/>
    </style:style>
    <style:style style:name="P120" style:family="paragraph" style:parent-style-name="Text_20_body" style:master-page-name="Converted2">
      <style:paragraph-properties fo:margin-top="0.005cm" fo:margin-bottom="0cm" loext:contextual-spacing="false" fo:text-align="start" style:justify-single-word="false" style:page-number="auto"/>
      <style:text-properties fo:font-size="12.5pt" style:font-size-asian="12.5pt"/>
    </style:style>
    <style:style style:name="P121" style:family="paragraph" style:parent-style-name="Text_20_body" style:master-page-name="Converted3">
      <style:paragraph-properties fo:margin-top="0.005cm" fo:margin-bottom="0cm" loext:contextual-spacing="false" fo:text-align="start" style:justify-single-word="false" style:page-number="auto"/>
      <style:text-properties fo:font-size="12.5pt" style:font-size-asian="12.5pt"/>
    </style:style>
    <style:style style:name="P122" style:family="paragraph" style:parent-style-name="Text_20_body" style:master-page-name="Converted4">
      <style:paragraph-properties fo:margin-top="0.005cm" fo:margin-bottom="0cm" loext:contextual-spacing="false" fo:text-align="start" style:justify-single-word="false" style:page-number="auto"/>
      <style:text-properties fo:font-size="12.5pt" style:font-size-asian="12.5pt"/>
    </style:style>
    <style:style style:name="P123" style:family="paragraph" style:parent-style-name="Text_20_body" style:master-page-name="Converted5">
      <style:paragraph-properties fo:margin-top="0.005cm" fo:margin-bottom="0cm" loext:contextual-spacing="false" fo:text-align="start" style:justify-single-word="false" style:page-number="auto"/>
      <style:text-properties fo:font-size="12.5pt" style:font-size-asian="12.5pt"/>
    </style:style>
    <style:style style:name="P124" style:family="paragraph" style:parent-style-name="Text_20_body" style:master-page-name="Converted6">
      <style:paragraph-properties fo:margin-top="0.005cm" fo:margin-bottom="0cm" loext:contextual-spacing="false" fo:text-align="start" style:justify-single-word="false" style:page-number="auto"/>
      <style:text-properties fo:font-size="12.5pt" style:font-size-asian="12.5pt"/>
    </style:style>
    <style:style style:name="P125" style:family="paragraph" style:parent-style-name="Text_20_body" style:master-page-name="Converted7">
      <style:paragraph-properties fo:margin-top="0.005cm" fo:margin-bottom="0cm" loext:contextual-spacing="false" fo:text-align="start" style:justify-single-word="false" style:page-number="auto"/>
      <style:text-properties fo:font-size="12.5pt" style:font-size-asian="12.5pt"/>
    </style:style>
    <style:style style:name="P126" style:family="paragraph" style:parent-style-name="Text_20_body" style:master-page-name="Converted8">
      <style:paragraph-properties fo:margin-top="0.005cm" fo:margin-bottom="0cm" loext:contextual-spacing="false" fo:text-align="start" style:justify-single-word="false" style:page-number="auto"/>
      <style:text-properties fo:font-size="12.5pt" style:font-size-asian="12.5pt"/>
    </style:style>
    <style:style style:name="P127" style:family="paragraph" style:parent-style-name="Text_20_body" style:master-page-name="Converted9">
      <style:paragraph-properties fo:margin-top="0.005cm" fo:margin-bottom="0cm" loext:contextual-spacing="false" fo:text-align="start" style:justify-single-word="false" style:page-number="auto"/>
      <style:text-properties fo:font-size="12.5pt" style:font-size-asian="12.5pt"/>
    </style:style>
    <style:style style:name="P128" style:family="paragraph" style:parent-style-name="Text_20_body">
      <style:paragraph-properties fo:margin-top="0.007cm" fo:margin-bottom="0cm" loext:contextual-spacing="false" fo:text-align="start" style:justify-single-word="false"/>
      <style:text-properties fo:font-size="7.5pt" style:font-size-asian="7.5pt"/>
    </style:style>
    <style:style style:name="P129" style:family="paragraph" style:parent-style-name="Text_20_body">
      <style:paragraph-properties fo:margin-top="0.016cm" fo:margin-bottom="0cm" loext:contextual-spacing="false" fo:text-align="start" style:justify-single-word="false"/>
      <style:text-properties fo:font-size="7.5pt" style:font-size-asian="7.5pt"/>
    </style:style>
    <style:style style:name="P130" style:family="paragraph" style:parent-style-name="Text_20_body">
      <style:paragraph-properties fo:margin-top="0.016cm" fo:margin-bottom="0cm" loext:contextual-spacing="false" fo:text-align="start" style:justify-single-word="false"/>
      <style:text-properties fo:font-size="13.5pt" style:font-size-asian="13.5pt"/>
    </style:style>
    <style:style style:name="P131" style:family="paragraph" style:parent-style-name="Text_20_body">
      <style:paragraph-properties fo:margin-left="0.215cm" fo:margin-right="0cm" fo:line-height="0.035cm" fo:text-align="start" style:justify-single-word="false" fo:text-indent="0cm" style:auto-text-indent="false"/>
    </style:style>
    <style:style style:name="P132" style:family="paragraph" style:parent-style-name="Text_20_body">
      <style:paragraph-properties fo:margin-left="0.235cm" fo:margin-right="0.067cm" fo:margin-top="0.215cm" fo:margin-bottom="0cm" loext:contextual-spacing="false" fo:line-height="88%" fo:text-indent="0.499cm" style:auto-text-indent="false"/>
    </style:style>
    <style:style style:name="P133" style:family="paragraph" style:parent-style-name="Text_20_body">
      <style:paragraph-properties fo:margin-left="0.235cm" fo:margin-right="0.067cm" fo:margin-top="0.381cm" fo:margin-bottom="0cm" loext:contextual-spacing="false" fo:line-height="88%" fo:text-indent="0.499cm" style:auto-text-indent="false"/>
    </style:style>
    <style:style style:name="P134" style:family="paragraph" style:parent-style-name="Text_20_body">
      <style:paragraph-properties fo:margin-left="0.235cm" fo:margin-right="0.067cm" fo:margin-top="0.028cm" fo:margin-bottom="0cm" loext:contextual-spacing="false" fo:line-height="88%" fo:text-indent="0.499cm" style:auto-text-indent="false"/>
    </style:style>
    <style:style style:name="P135" style:family="paragraph" style:parent-style-name="Text_20_body">
      <style:paragraph-properties fo:margin-left="0.235cm" fo:margin-right="0.067cm" fo:margin-top="0.007cm" fo:margin-bottom="0cm" loext:contextual-spacing="false" fo:line-height="88%" fo:text-indent="0.499cm" style:auto-text-indent="false"/>
    </style:style>
    <style:style style:name="P136" style:family="paragraph" style:parent-style-name="Text_20_body">
      <style:paragraph-properties fo:margin-left="0.235cm" fo:margin-right="0.067cm" fo:line-height="88%" fo:text-indent="0.499cm" style:auto-text-indent="false"/>
    </style:style>
    <style:style style:name="P137" style:family="paragraph" style:parent-style-name="Text_20_body">
      <style:paragraph-properties fo:margin-left="0.235cm" fo:margin-right="0.067cm" fo:margin-top="0.014cm" fo:margin-bottom="0cm" loext:contextual-spacing="false" fo:line-height="88%" fo:text-indent="0.499cm" style:auto-text-indent="false"/>
    </style:style>
    <style:style style:name="P138" style:family="paragraph" style:parent-style-name="Text_20_body">
      <style:paragraph-properties fo:margin-left="0.235cm" fo:margin-right="0.067cm" fo:margin-top="0.016cm" fo:margin-bottom="0cm" loext:contextual-spacing="false" fo:line-height="88%" fo:text-align="end" style:justify-single-word="false" fo:text-indent="0.499cm" style:auto-text-indent="false"/>
    </style:style>
    <style:style style:name="P139" style:family="paragraph" style:parent-style-name="Text_20_body">
      <style:paragraph-properties fo:margin-left="0.235cm" fo:margin-right="0.067cm" fo:margin-top="0.004cm" fo:margin-bottom="0cm" loext:contextual-spacing="false" fo:line-height="88%" fo:text-indent="0.499cm" style:auto-text-indent="false"/>
    </style:style>
    <style:style style:name="P140" style:family="paragraph" style:parent-style-name="Text_20_body">
      <style:paragraph-properties fo:margin-left="0.235cm" fo:margin-right="0.067cm" fo:margin-top="0.032cm" fo:margin-bottom="0cm" loext:contextual-spacing="false" fo:line-height="88%" fo:text-indent="0.499cm" style:auto-text-indent="false"/>
    </style:style>
    <style:style style:name="P141" style:family="paragraph" style:parent-style-name="Text_20_body">
      <style:paragraph-properties fo:margin-left="0.235cm" fo:margin-right="0.067cm" fo:margin-top="0.018cm" fo:margin-bottom="0cm" loext:contextual-spacing="false" fo:line-height="88%" fo:text-indent="0.499cm" style:auto-text-indent="false"/>
    </style:style>
    <style:style style:name="P142" style:family="paragraph" style:parent-style-name="Text_20_body">
      <style:paragraph-properties fo:margin-left="0.235cm" fo:margin-right="0.067cm" fo:margin-top="0.019cm" fo:margin-bottom="0cm" loext:contextual-spacing="false" fo:line-height="88%" fo:text-indent="0.499cm" style:auto-text-indent="false"/>
    </style:style>
    <style:style style:name="P143" style:family="paragraph" style:parent-style-name="Text_20_body">
      <style:paragraph-properties fo:margin-top="0.009cm" fo:margin-bottom="0cm" loext:contextual-spacing="false" fo:text-align="start" style:justify-single-word="false"/>
      <style:text-properties fo:font-size="15.5pt" style:font-size-asian="15.5pt"/>
    </style:style>
    <style:style style:name="P144" style:family="paragraph" style:parent-style-name="Text_20_body">
      <style:paragraph-properties fo:margin-top="0.009cm" fo:margin-bottom="0cm" loext:contextual-spacing="false" fo:text-align="start" style:justify-single-word="false"/>
      <style:text-properties fo:font-size="9pt" fo:font-weight="bold" style:font-size-asian="9pt" style:font-weight-asian="bold"/>
    </style:style>
    <style:style style:name="P145" style:family="paragraph" style:parent-style-name="Text_20_body">
      <style:paragraph-properties fo:margin-top="0.009cm" fo:margin-bottom="0cm" loext:contextual-spacing="false" fo:text-align="start" style:justify-single-word="false"/>
      <style:text-properties fo:font-size="14.5pt" style:font-size-asian="14.5pt"/>
    </style:style>
    <style:style style:name="P146" style:family="paragraph" style:parent-style-name="Text_20_body">
      <style:paragraph-properties fo:margin-left="0.235cm" fo:margin-right="0.182cm" fo:margin-top="0.215cm" fo:margin-bottom="0cm" loext:contextual-spacing="false" fo:line-height="88%" fo:text-indent="0.499cm" style:auto-text-indent="false" fo:break-before="column"/>
    </style:style>
    <style:style style:name="P147" style:family="paragraph" style:parent-style-name="Text_20_body">
      <style:paragraph-properties fo:margin-top="0.018cm" fo:margin-bottom="0cm" loext:contextual-spacing="false" fo:text-align="start" style:justify-single-word="false"/>
      <style:text-properties fo:font-size="9.5pt" style:font-size-asian="9.5pt"/>
    </style:style>
    <style:style style:name="P148" style:family="paragraph" style:parent-style-name="Text_20_body">
      <style:paragraph-properties fo:margin-top="0.018cm" fo:margin-bottom="0cm" loext:contextual-spacing="false" fo:text-align="start" style:justify-single-word="false"/>
      <style:text-properties fo:font-size="9pt" fo:font-weight="bold" style:font-size-asian="9pt" style:font-weight-asian="bold"/>
    </style:style>
    <style:style style:name="P149" style:family="paragraph" style:parent-style-name="Text_20_body">
      <style:paragraph-properties fo:margin-left="0.235cm" fo:margin-right="0.18cm" fo:line-height="88%" fo:text-indent="0.499cm" style:auto-text-indent="false"/>
    </style:style>
    <style:style style:name="P150" style:family="paragraph" style:parent-style-name="Text_20_body">
      <style:paragraph-properties fo:margin-left="0.235cm" fo:margin-right="0.18cm" fo:margin-top="0.028cm" fo:margin-bottom="0cm" loext:contextual-spacing="false" fo:line-height="88%" fo:text-indent="0.499cm" style:auto-text-indent="false"/>
    </style:style>
    <style:style style:name="P151" style:family="paragraph" style:parent-style-name="Text_20_body">
      <style:paragraph-properties fo:margin-left="0.736cm" fo:margin-right="0cm" fo:margin-top="0.012cm" fo:margin-bottom="0cm" loext:contextual-spacing="false" fo:line-height="0.411cm" fo:text-align="start" style:justify-single-word="false" fo:text-indent="0cm" style:auto-text-indent="false"/>
    </style:style>
    <style:style style:name="P152" style:family="paragraph" style:parent-style-name="Text_20_body">
      <style:paragraph-properties fo:margin-left="0.235cm" fo:margin-right="0.194cm" fo:margin-top="0.215cm" fo:margin-bottom="0cm" loext:contextual-spacing="false" fo:line-height="88%" fo:text-indent="0.499cm" style:auto-text-indent="false" fo:break-before="column"/>
    </style:style>
    <style:style style:name="P153" style:family="paragraph" style:parent-style-name="Text_20_body">
      <style:paragraph-properties fo:margin-left="0.235cm" fo:margin-right="0.196cm" fo:margin-top="0.048cm" fo:margin-bottom="0cm" loext:contextual-spacing="false" fo:line-height="88%" fo:text-indent="0.499cm" style:auto-text-indent="false"/>
    </style:style>
    <style:style style:name="P154" style:family="paragraph" style:parent-style-name="Text_20_body">
      <style:paragraph-properties fo:margin-left="0.235cm" fo:margin-right="0.196cm" fo:margin-top="0.005cm" fo:margin-bottom="0cm" loext:contextual-spacing="false" fo:line-height="88%" fo:text-indent="0.499cm" style:auto-text-indent="false"/>
    </style:style>
    <style:style style:name="P155" style:family="paragraph" style:parent-style-name="Text_20_body">
      <style:paragraph-properties fo:margin-left="0.235cm" fo:margin-right="0.196cm" fo:margin-top="0.002cm" fo:margin-bottom="0cm" loext:contextual-spacing="false" fo:line-height="88%" fo:text-indent="0.499cm" style:auto-text-indent="false"/>
    </style:style>
    <style:style style:name="P156" style:family="paragraph" style:parent-style-name="Text_20_body">
      <style:paragraph-properties fo:margin-left="0.235cm" fo:margin-right="0.196cm" fo:margin-top="0.014cm" fo:margin-bottom="0cm" loext:contextual-spacing="false" fo:line-height="88%" fo:text-indent="0.499cm" style:auto-text-indent="false"/>
    </style:style>
    <style:style style:name="P157" style:family="paragraph" style:parent-style-name="Text_20_body">
      <style:paragraph-properties fo:margin-left="0.235cm" fo:margin-right="0.196cm" fo:margin-top="0.023cm" fo:margin-bottom="0cm" loext:contextual-spacing="false" fo:line-height="88%" fo:text-indent="0.499cm" style:auto-text-indent="false"/>
    </style:style>
    <style:style style:name="P158" style:family="paragraph" style:parent-style-name="Text_20_body">
      <style:paragraph-properties fo:margin-left="0.235cm" fo:margin-right="0.196cm" fo:margin-top="0.03cm" fo:margin-bottom="0cm" loext:contextual-spacing="false" fo:line-height="88%" fo:text-indent="0.499cm" style:auto-text-indent="false"/>
    </style:style>
    <style:style style:name="P159" style:family="paragraph" style:parent-style-name="Text_20_body">
      <style:paragraph-properties fo:margin-left="0.235cm" fo:margin-right="0.196cm" fo:margin-top="0.019cm" fo:margin-bottom="0cm" loext:contextual-spacing="false" fo:line-height="88%" fo:text-indent="0.499cm" style:auto-text-indent="false"/>
    </style:style>
    <style:style style:name="P160" style:family="paragraph" style:parent-style-name="Text_20_body">
      <style:paragraph-properties fo:margin-left="0.235cm" fo:margin-right="0.196cm" fo:margin-top="0.021cm" fo:margin-bottom="0cm" loext:contextual-spacing="false" fo:line-height="88%" fo:text-indent="0.499cm" style:auto-text-indent="false"/>
    </style:style>
    <style:style style:name="P161" style:family="paragraph" style:parent-style-name="Text_20_body">
      <style:paragraph-properties fo:margin-left="0.235cm" fo:margin-right="0.196cm" fo:margin-top="0.007cm" fo:margin-bottom="0cm" loext:contextual-spacing="false" fo:line-height="88%" fo:text-indent="0.499cm" style:auto-text-indent="false"/>
    </style:style>
    <style:style style:name="P162" style:family="paragraph" style:parent-style-name="Text_20_body">
      <style:paragraph-properties fo:margin-left="0.235cm" fo:margin-right="0.196cm" fo:margin-top="0.011cm" fo:margin-bottom="0cm" loext:contextual-spacing="false" fo:line-height="88%" fo:text-indent="0.499cm" style:auto-text-indent="false"/>
    </style:style>
    <style:style style:name="P163" style:family="paragraph" style:parent-style-name="Text_20_body">
      <style:paragraph-properties fo:margin-left="0.235cm" fo:margin-right="0.196cm" fo:margin-top="0.379cm" fo:margin-bottom="0cm" loext:contextual-spacing="false" fo:line-height="88%" fo:text-indent="0.499cm" style:auto-text-indent="false"/>
    </style:style>
    <style:style style:name="P164" style:family="paragraph" style:parent-style-name="Text_20_body">
      <style:paragraph-properties fo:margin-left="0.199cm" fo:margin-right="0.067cm" fo:margin-top="0.215cm" fo:margin-bottom="0cm" loext:contextual-spacing="false" fo:line-height="88%" fo:text-indent="0cm" style:auto-text-indent="false"/>
    </style:style>
    <style:style style:name="P165" style:family="paragraph" style:parent-style-name="Text_20_body">
      <style:paragraph-properties fo:margin-left="0.7cm" fo:margin-right="0cm" fo:line-height="0.377cm" fo:text-align="start" style:justify-single-word="false" fo:text-indent="0cm" style:auto-text-indent="false"/>
    </style:style>
    <style:style style:name="P166" style:family="paragraph" style:parent-style-name="Text_20_body">
      <style:paragraph-properties fo:margin-left="0.7cm" fo:margin-right="0cm" fo:margin-top="0.176cm" fo:margin-bottom="0cm" loext:contextual-spacing="false" fo:line-height="0.411cm" fo:text-align="start" style:justify-single-word="false" fo:text-indent="0cm" style:auto-text-indent="false" fo:break-before="column"/>
    </style:style>
    <style:style style:name="P167" style:family="paragraph" style:parent-style-name="Text_20_body">
      <style:paragraph-properties fo:margin-left="0.199cm" fo:margin-right="0.102cm" fo:margin-top="0.004cm" fo:margin-bottom="0cm" loext:contextual-spacing="false" fo:line-height="88%" fo:text-align="start" style:justify-single-word="false" fo:text-indent="0.499cm" style:auto-text-indent="false"/>
    </style:style>
    <style:style style:name="P168" style:family="paragraph" style:parent-style-name="Text_20_body">
      <style:paragraph-properties fo:margin-left="0.199cm" fo:margin-right="0.067cm" fo:margin-top="0.004cm" fo:margin-bottom="0cm" loext:contextual-spacing="false" fo:line-height="88%" fo:text-indent="0.499cm" style:auto-text-indent="false"/>
    </style:style>
    <style:style style:name="P169" style:family="paragraph" style:parent-style-name="Text_20_body">
      <style:paragraph-properties fo:margin-left="0.199cm" fo:margin-right="0.067cm" fo:margin-top="0.016cm" fo:margin-bottom="0cm" loext:contextual-spacing="false" fo:line-height="88%" fo:text-indent="0.499cm" style:auto-text-indent="false"/>
    </style:style>
    <style:style style:name="P170" style:family="paragraph" style:parent-style-name="Text_20_body">
      <style:paragraph-properties fo:margin-left="0.199cm" fo:margin-right="0.067cm" fo:margin-top="0.023cm" fo:margin-bottom="0cm" loext:contextual-spacing="false" fo:line-height="88%" fo:text-indent="0.499cm" style:auto-text-indent="false"/>
    </style:style>
    <style:style style:name="P171" style:family="paragraph" style:parent-style-name="Text_20_body">
      <style:paragraph-properties fo:margin-left="0.199cm" fo:margin-right="0.067cm" fo:margin-top="0.025cm" fo:margin-bottom="0cm" loext:contextual-spacing="false" fo:line-height="88%" fo:text-indent="0.499cm" style:auto-text-indent="false"/>
    </style:style>
    <style:style style:name="P172" style:family="paragraph" style:parent-style-name="Text_20_body">
      <style:paragraph-properties fo:margin-left="0.199cm" fo:margin-right="0.011cm" fo:margin-top="0.004cm" fo:margin-bottom="0cm" loext:contextual-spacing="false" fo:line-height="88%" fo:text-align="start" style:justify-single-word="false" fo:text-indent="0.499cm" style:auto-text-indent="false"/>
    </style:style>
    <style:style style:name="P173" style:family="paragraph" style:parent-style-name="Text_20_body">
      <style:paragraph-properties fo:margin-left="0.199cm" fo:margin-right="0.196cm" fo:margin-top="0.004cm" fo:margin-bottom="0cm" loext:contextual-spacing="false" fo:line-height="88%" fo:text-indent="0.499cm" style:auto-text-indent="false"/>
    </style:style>
    <style:style style:name="P174" style:family="paragraph" style:parent-style-name="Text_20_body">
      <style:paragraph-properties fo:margin-left="0.199cm" fo:margin-right="0.196cm" fo:margin-top="0.018cm" fo:margin-bottom="0cm" loext:contextual-spacing="false" fo:line-height="88%" fo:text-indent="0.499cm" style:auto-text-indent="false"/>
    </style:style>
    <style:style style:name="P175" style:family="paragraph" style:parent-style-name="Text_20_body">
      <style:paragraph-properties fo:margin-left="0.199cm" fo:margin-right="0.196cm" fo:margin-top="0.021cm" fo:margin-bottom="0cm" loext:contextual-spacing="false" fo:line-height="88%" fo:text-indent="0.499cm" style:auto-text-indent="false"/>
    </style:style>
    <style:style style:name="P176" style:family="paragraph" style:parent-style-name="Text_20_body">
      <style:paragraph-properties fo:margin-left="0.199cm" fo:margin-right="0.196cm" fo:margin-top="0.025cm" fo:margin-bottom="0cm" loext:contextual-spacing="false" fo:line-height="88%" fo:text-indent="0.499cm" style:auto-text-indent="false"/>
    </style:style>
    <style:style style:name="P177" style:family="paragraph" style:parent-style-name="Text_20_body">
      <style:paragraph-properties fo:margin-left="0.199cm" fo:margin-right="0.196cm" fo:margin-top="0.019cm" fo:margin-bottom="0cm" loext:contextual-spacing="false" fo:line-height="88%" fo:text-indent="0.499cm" style:auto-text-indent="false"/>
    </style:style>
    <style:style style:name="P178" style:family="paragraph" style:parent-style-name="Text_20_body">
      <style:paragraph-properties fo:margin-left="0.235cm" fo:margin-right="0.067cm" fo:margin-top="0.215cm" fo:margin-bottom="0cm" loext:contextual-spacing="false" fo:line-height="88%" fo:text-indent="0cm" style:auto-text-indent="false"/>
    </style:style>
    <style:style style:name="P179" style:family="paragraph" style:parent-style-name="Text_20_body">
      <style:paragraph-properties fo:margin-top="0.019cm" fo:margin-bottom="0cm" loext:contextual-spacing="false" fo:text-align="start" style:justify-single-word="false"/>
      <style:text-properties fo:font-size="9pt" fo:font-weight="bold" style:font-size-asian="9pt" style:font-weight-asian="bold"/>
    </style:style>
    <style:style style:name="P180" style:family="paragraph" style:parent-style-name="Text_20_body">
      <style:paragraph-properties fo:margin-left="0.235cm" fo:margin-right="0.187cm" fo:margin-top="0.215cm" fo:margin-bottom="0cm" loext:contextual-spacing="false" fo:line-height="88%" fo:text-indent="0cm" style:auto-text-indent="false" fo:break-before="column"/>
    </style:style>
    <style:style style:name="P181" style:family="paragraph" style:parent-style-name="Text_20_body">
      <style:paragraph-properties fo:margin-left="0.201cm" fo:margin-right="0.067cm" fo:margin-top="0.215cm" fo:margin-bottom="0cm" loext:contextual-spacing="false" fo:line-height="88%" fo:text-indent="0.499cm" style:auto-text-indent="false"/>
    </style:style>
    <style:style style:name="P182" style:family="paragraph" style:parent-style-name="Text_20_body">
      <style:paragraph-properties fo:margin-left="0.201cm" fo:margin-right="0.067cm" fo:margin-top="0.018cm" fo:margin-bottom="0cm" loext:contextual-spacing="false" fo:line-height="88%" fo:text-indent="0.499cm" style:auto-text-indent="false"/>
    </style:style>
    <style:style style:name="P183" style:family="paragraph" style:parent-style-name="Text_20_body">
      <style:paragraph-properties fo:margin-left="0.201cm" fo:margin-right="0.067cm" fo:margin-top="0.023cm" fo:margin-bottom="0cm" loext:contextual-spacing="false" fo:line-height="88%" fo:text-indent="0.499cm" style:auto-text-indent="false"/>
    </style:style>
    <style:style style:name="P184" style:family="paragraph" style:parent-style-name="Text_20_body">
      <style:paragraph-properties fo:margin-left="0.201cm" fo:margin-right="0cm" fo:margin-top="0.215cm" fo:margin-bottom="0cm" loext:contextual-spacing="false" fo:line-height="88%" fo:text-align="start" style:justify-single-word="false" fo:text-indent="0cm" style:auto-text-indent="false" fo:break-before="column"/>
    </style:style>
    <style:style style:name="P185" style:family="paragraph" style:parent-style-name="Text_20_body">
      <style:paragraph-properties fo:margin-left="0.201cm" fo:margin-right="0.196cm" fo:margin-top="0.004cm" fo:margin-bottom="0cm" loext:contextual-spacing="false" fo:line-height="88%" fo:text-indent="0.499cm" style:auto-text-indent="false"/>
    </style:style>
    <style:style style:name="P186" style:family="paragraph" style:parent-style-name="Text_20_body">
      <style:paragraph-properties fo:margin-left="0.201cm" fo:margin-right="0.196cm" fo:margin-top="0.016cm" fo:margin-bottom="0cm" loext:contextual-spacing="false" fo:line-height="88%" fo:text-indent="0.499cm" style:auto-text-indent="false"/>
    </style:style>
    <style:style style:name="P187" style:family="paragraph" style:parent-style-name="Text_20_body">
      <style:paragraph-properties fo:margin-left="0.201cm" fo:margin-right="0.196cm" fo:margin-top="0.023cm" fo:margin-bottom="0cm" loext:contextual-spacing="false" fo:line-height="88%" fo:text-indent="0.499cm" style:auto-text-indent="false"/>
    </style:style>
    <style:style style:name="P188" style:family="paragraph" style:parent-style-name="Text_20_body">
      <style:paragraph-properties fo:margin-left="0.235cm" fo:margin-right="0.071cm" fo:margin-top="0.03cm" fo:margin-bottom="0cm" loext:contextual-spacing="false" fo:line-height="88%" fo:text-indent="0.499cm" style:auto-text-indent="false"/>
    </style:style>
    <style:style style:name="P189" style:family="paragraph" style:parent-style-name="Text_20_body">
      <style:paragraph-properties fo:margin-left="0.235cm" fo:margin-right="0.071cm" fo:margin-top="0.011cm" fo:margin-bottom="0cm" loext:contextual-spacing="false" fo:line-height="88%" fo:text-indent="0.499cm" style:auto-text-indent="false"/>
    </style:style>
    <style:style style:name="P190" style:family="paragraph" style:parent-style-name="Text_20_body">
      <style:paragraph-properties fo:margin-left="0.235cm" fo:margin-right="0.071cm" fo:line-height="88%" fo:text-indent="0.499cm" style:auto-text-indent="false"/>
    </style:style>
    <style:style style:name="P191" style:family="paragraph" style:parent-style-name="Text_20_body">
      <style:paragraph-properties fo:margin-left="0.235cm" fo:margin-right="0.196cm" fo:margin-top="0.215cm" fo:margin-bottom="0cm" loext:contextual-spacing="false" fo:line-height="88%" fo:text-indent="0cm" style:auto-text-indent="false" fo:break-before="column"/>
    </style:style>
    <style:style style:name="P192" style:family="paragraph" style:parent-style-name="Text_20_body">
      <style:paragraph-properties fo:margin-left="0.235cm" fo:margin-right="0cm" fo:margin-top="0.215cm" fo:margin-bottom="0cm" loext:contextual-spacing="false" fo:line-height="88%" fo:text-align="start" style:justify-single-word="false" fo:text-indent="0cm" style:auto-text-indent="false"/>
    </style:style>
    <style:style style:name="P193" style:family="paragraph" style:parent-style-name="Text_20_body">
      <style:paragraph-properties fo:margin-left="0.212cm" fo:margin-right="0cm" fo:margin-top="0.215cm" fo:margin-bottom="0cm" loext:contextual-spacing="false" fo:line-height="88%" fo:text-align="start" style:justify-single-word="false" fo:text-indent="0cm" style:auto-text-indent="false" fo:break-before="column"/>
    </style:style>
    <style:style style:name="P194" style:family="paragraph" style:parent-style-name="Text_20_body">
      <style:paragraph-properties fo:margin-left="0.212cm" fo:margin-right="0.196cm" fo:margin-top="0.004cm" fo:margin-bottom="0cm" loext:contextual-spacing="false" fo:line-height="88%" fo:text-indent="0.499cm" style:auto-text-indent="false"/>
    </style:style>
    <style:style style:name="P195" style:family="paragraph" style:parent-style-name="Text_20_body">
      <style:paragraph-properties fo:margin-left="0.811cm" fo:margin-right="0cm" fo:line-height="0.388cm" fo:text-align="start" style:justify-single-word="false" fo:text-indent="0cm" style:auto-text-indent="false"/>
    </style:style>
    <style:style style:name="P196" style:family="paragraph">
      <loext:graphic-properties draw:fill="solid" draw:fill-color="#ffffff"/>
      <style:paragraph-properties fo:text-align="center"/>
    </style:style>
    <style:style style:name="T1" style:family="text">
      <style:text-properties fo:color="#575756" fo:font-size="10pt" style:font-size-asian="10pt"/>
    </style:style>
    <style:style style:name="T2" style:family="text">
      <style:text-properties fo:color="#575756" fo:font-size="10pt" fo:letter-spacing="0.004cm" style:font-size-asian="10pt"/>
    </style:style>
    <style:style style:name="T3" style:family="text">
      <style:text-properties fo:color="#575756" fo:font-size="10pt" fo:letter-spacing="-0.009cm" style:font-size-asian="10pt"/>
    </style:style>
    <style:style style:name="T4" style:family="text">
      <style:text-properties fo:color="#575756" fo:font-size="10pt" fo:letter-spacing="-0.011cm" style:font-size-asian="10pt"/>
    </style:style>
    <style:style style:name="T5" style:family="text">
      <style:text-properties fo:color="#575756" fo:font-size="10pt" fo:letter-spacing="0.037cm" style:font-size-asian="10pt"/>
    </style:style>
    <style:style style:name="T6" style:family="text">
      <style:text-properties fo:color="#575756" fo:font-size="10pt" fo:letter-spacing="-0.005cm" style:font-size-asian="10pt"/>
    </style:style>
    <style:style style:name="T7" style:family="text">
      <style:text-properties fo:color="#575756" fo:font-size="7pt" fo:font-weight="bold" style:font-size-asian="7pt" style:font-weight-asian="bold"/>
    </style:style>
    <style:style style:name="T8" style:family="text">
      <style:text-properties fo:color="#575756" fo:font-size="7pt" style:font-size-asian="7pt"/>
    </style:style>
    <style:style style:name="T9" style:family="text">
      <style:text-properties fo:font-size="10pt" style:font-size-asian="10pt"/>
    </style:style>
    <style:style style:name="T10" style:family="text">
      <style:text-properties fo:color="#1d1d1b" fo:font-size="10pt" style:font-size-asian="10pt"/>
    </style:style>
    <style:style style:name="T11" style:family="text">
      <style:text-properties fo:color="#1d1d1b" fo:font-size="13.5pt" fo:font-weight="bold" style:font-size-asian="13.5pt" style:font-weight-asian="bold"/>
    </style:style>
    <style:style style:name="T12" style:family="text">
      <style:text-properties fo:color="#1d1d1b" fo:font-size="13.5pt" fo:letter-spacing="-0.007cm" fo:font-weight="bold" style:font-size-asian="13.5pt" style:font-weight-asian="bold"/>
    </style:style>
    <style:style style:name="T13" style:family="text">
      <style:text-properties fo:color="#1d1d1b" fo:font-size="13.5pt" fo:letter-spacing="-0.005cm" fo:font-weight="bold" style:font-size-asian="13.5pt" style:font-weight-asian="bold"/>
    </style:style>
    <style:style style:name="T14" style:family="text">
      <style:text-properties fo:color="#1d1d1b" fo:font-size="13.5pt" fo:letter-spacing="-0.046cm" fo:font-weight="bold" style:font-size-asian="13.5pt" style:font-weight-asian="bold"/>
    </style:style>
    <style:style style:name="T15" style:family="text">
      <style:text-properties fo:color="#1d1d1b" fo:font-size="13.5pt" fo:letter-spacing="-0.009cm" fo:font-weight="bold" style:font-size-asian="13.5pt" style:font-weight-asian="bold"/>
    </style:style>
    <style:style style:name="T16" style:family="text">
      <style:text-properties fo:color="#1d1d1b" fo:font-size="13.5pt" fo:letter-spacing="0.042cm" fo:font-weight="bold" style:font-size-asian="13.5pt" style:font-weight-asian="bold"/>
    </style:style>
    <style:style style:name="T17" style:family="text">
      <style:text-properties fo:color="#1d1d1b" style:text-position="-29% 100%" fo:font-size="12pt" fo:font-weight="bold" style:font-size-asian="12pt" style:font-weight-asian="bold"/>
    </style:style>
    <style:style style:name="T18" style:family="text">
      <style:text-properties fo:color="#1d1d1b" fo:font-size="7pt" style:font-size-asian="7pt"/>
    </style:style>
    <style:style style:name="T19" style:family="text">
      <style:text-properties fo:color="#1d1d1b" style:text-position="63% 100%" fo:font-size="5.5pt" style:font-size-asian="5.5pt"/>
    </style:style>
    <style:style style:name="T20" style:family="text">
      <style:text-properties fo:color="#1d1d1b" fo:font-size="8pt" style:font-size-asian="8pt"/>
    </style:style>
    <style:style style:name="T21" style:family="text">
      <style:text-properties fo:color="#1d1d1b" fo:font-size="8pt" fo:font-style="italic" style:font-size-asian="8pt" style:font-style-asian="italic"/>
    </style:style>
    <style:style style:name="T22" style:family="text">
      <style:text-properties fo:color="#1d1d1b" fo:font-size="8pt" fo:letter-spacing="0.004cm" style:font-size-asian="8pt"/>
    </style:style>
    <style:style style:name="T23" style:family="text">
      <style:text-properties fo:color="#1d1d1b" fo:font-size="8pt" fo:letter-spacing="0.005cm" style:font-size-asian="8pt"/>
    </style:style>
    <style:style style:name="T24" style:family="text">
      <style:text-properties fo:color="#1d1d1b" fo:font-size="8pt" fo:letter-spacing="0.007cm" style:font-size-asian="8pt"/>
    </style:style>
    <style:style style:name="T25" style:family="text">
      <style:text-properties fo:color="#1d1d1b" fo:font-size="8pt" fo:letter-spacing="-0.002cm" style:font-size-asian="8pt"/>
    </style:style>
    <style:style style:name="T26" style:family="text">
      <style:text-properties fo:color="#1d1d1b" fo:font-size="8pt" fo:letter-spacing="0.002cm" style:font-size-asian="8pt"/>
    </style:style>
    <style:style style:name="T27" style:family="text">
      <style:text-properties fo:color="#1d1d1b" fo:font-size="8pt" fo:letter-spacing="0.016cm" style:font-size-asian="8pt"/>
    </style:style>
    <style:style style:name="T28" style:family="text">
      <style:text-properties fo:color="#1d1d1b" fo:font-size="9pt" fo:font-weight="bold" style:font-size-asian="9pt" style:font-weight-asian="bold"/>
    </style:style>
    <style:style style:name="T29" style:family="text">
      <style:text-properties fo:color="#1d1d1b" fo:font-size="9pt" style:font-size-asian="9pt"/>
    </style:style>
    <style:style style:name="T30" style:family="text">
      <style:text-properties fo:color="#1d1d1b" fo:font-size="9pt" fo:letter-spacing="-0.021cm" style:font-size-asian="9pt"/>
    </style:style>
    <style:style style:name="T31" style:family="text">
      <style:text-properties fo:color="#1d1d1b" fo:font-size="9pt" fo:letter-spacing="-0.019cm" style:font-size-asian="9pt"/>
    </style:style>
    <style:style style:name="T32" style:family="text">
      <style:text-properties fo:color="#1d1d1b" fo:font-size="9pt" fo:letter-spacing="-0.005cm" style:font-size-asian="9pt"/>
    </style:style>
    <style:style style:name="T33" style:family="text">
      <style:text-properties fo:color="#1d1d1b" fo:font-size="9pt" fo:letter-spacing="-0.005cm" fo:font-weight="bold" style:font-size-asian="9pt" style:font-weight-asian="bold"/>
    </style:style>
    <style:style style:name="T34" style:family="text">
      <style:text-properties fo:color="#1d1d1b" fo:font-size="9pt" fo:letter-spacing="-0.004cm" style:font-size-asian="9pt"/>
    </style:style>
    <style:style style:name="T35" style:family="text">
      <style:text-properties fo:color="#1d1d1b" fo:font-size="9pt" fo:letter-spacing="-0.009cm" style:font-size-asian="9pt"/>
    </style:style>
    <style:style style:name="T36" style:family="text">
      <style:text-properties fo:color="#1d1d1b" fo:font-size="9pt" fo:letter-spacing="-0.007cm" style:font-size-asian="9pt"/>
    </style:style>
    <style:style style:name="T37" style:family="text">
      <style:text-properties fo:color="#1d1d1b" fo:font-size="9pt" fo:letter-spacing="-0.007cm" fo:font-weight="bold" style:font-size-asian="9pt" style:font-weight-asian="bold"/>
    </style:style>
    <style:style style:name="T38" style:family="text">
      <style:text-properties fo:color="#1d1d1b" fo:font-size="9pt" fo:letter-spacing="-0.023cm" style:font-size-asian="9pt"/>
    </style:style>
    <style:style style:name="T39" style:family="text">
      <style:text-properties fo:color="#1d1d1b" fo:font-size="9pt" fo:letter-spacing="-0.025cm" style:font-size-asian="9pt"/>
    </style:style>
    <style:style style:name="T40" style:family="text">
      <style:text-properties fo:color="#1d1d1b" fo:font-size="9pt" fo:letter-spacing="-0.012cm" style:font-size-asian="9pt"/>
    </style:style>
    <style:style style:name="T41" style:family="text">
      <style:text-properties fo:color="#1d1d1b" fo:font-size="9pt" fo:letter-spacing="-0.018cm" style:font-size-asian="9pt"/>
    </style:style>
    <style:style style:name="T42" style:family="text">
      <style:text-properties fo:color="#1d1d1b"/>
    </style:style>
    <style:style style:name="T43" style:family="text">
      <style:text-properties fo:color="#1d1d1b" fo:letter-spacing="0.005cm"/>
    </style:style>
    <style:style style:name="T44" style:family="text">
      <style:text-properties fo:color="#1d1d1b" fo:letter-spacing="0.004cm"/>
    </style:style>
    <style:style style:name="T45" style:family="text">
      <style:text-properties fo:color="#1d1d1b" fo:letter-spacing="0.007cm"/>
    </style:style>
    <style:style style:name="T46" style:family="text">
      <style:text-properties fo:color="#1d1d1b" fo:letter-spacing="-0.009cm"/>
    </style:style>
    <style:style style:name="T47" style:family="text">
      <style:text-properties fo:color="#1d1d1b" fo:letter-spacing="0.009cm"/>
    </style:style>
    <style:style style:name="T48" style:family="text">
      <style:text-properties fo:color="#1d1d1b" fo:letter-spacing="0.002cm"/>
    </style:style>
    <style:style style:name="T49" style:family="text">
      <style:text-properties fo:color="#1d1d1b" fo:font-size="10.5pt" fo:letter-spacing="-0.005cm" style:font-size-asian="10.5pt"/>
    </style:style>
    <style:style style:name="T50" style:family="text">
      <style:text-properties fo:color="#1d1d1b" fo:font-size="10.5pt" fo:letter-spacing="-0.005cm" style:font-size-asian="10.5pt" style:font-relief="engraved"/>
    </style:style>
    <style:style style:name="T51" style:family="text">
      <style:text-properties fo:color="#1d1d1b" fo:font-size="10.5pt" fo:letter-spacing="-0.005cm" fo:font-style="italic" style:font-size-asian="10.5pt" style:font-style-asian="italic"/>
    </style:style>
    <style:style style:name="T52" style:family="text">
      <style:text-properties fo:color="#1d1d1b" fo:font-size="10.5pt" fo:letter-spacing="-0.005cm" fo:text-shadow="none" style:font-size-asian="10.5pt"/>
    </style:style>
    <style:style style:name="T53" style:family="text">
      <style:text-properties fo:color="#1d1d1b" fo:font-size="10.5pt" style:font-size-asian="10.5pt"/>
    </style:style>
    <style:style style:name="T54" style:family="text">
      <style:text-properties fo:color="#1d1d1b" fo:font-size="10.5pt" style:font-size-asian="10.5pt" style:font-relief="engraved"/>
    </style:style>
    <style:style style:name="T55" style:family="text">
      <style:text-properties fo:color="#1d1d1b" fo:font-size="10.5pt" fo:letter-spacing="-0.007cm" fo:font-style="italic" style:font-size-asian="10.5pt" style:font-style-asian="italic"/>
    </style:style>
    <style:style style:name="T56" style:family="text">
      <style:text-properties fo:color="#1d1d1b" fo:font-size="10.5pt" fo:letter-spacing="-0.007cm" style:font-size-asian="10.5pt"/>
    </style:style>
    <style:style style:name="T57" style:family="text">
      <style:text-properties fo:color="#1d1d1b" fo:font-size="10.5pt" fo:font-style="italic" style:font-size-asian="10.5pt" style:font-style-asian="italic"/>
    </style:style>
    <style:style style:name="T58" style:family="text">
      <style:text-properties fo:color="#1d1d1b" fo:font-size="10.5pt" fo:letter-spacing="0.004cm" fo:font-style="italic" style:font-size-asian="10.5pt" style:font-style-asian="italic"/>
    </style:style>
    <style:style style:name="T59" style:family="text">
      <style:text-properties fo:color="#1d1d1b" fo:font-size="10.5pt" fo:letter-spacing="0.004cm" style:font-size-asian="10.5pt"/>
    </style:style>
    <style:style style:name="T60" style:family="text">
      <style:text-properties fo:color="#1d1d1b" fo:font-size="10.5pt" fo:letter-spacing="-0.009cm" style:font-size-asian="10.5pt"/>
    </style:style>
    <style:style style:name="T61" style:family="text">
      <style:text-properties fo:color="#1d1d1b" fo:font-size="10.5pt" fo:letter-spacing="-0.009cm" fo:font-style="italic" style:font-size-asian="10.5pt" style:font-style-asian="italic"/>
    </style:style>
    <style:style style:name="T62" style:family="text">
      <style:text-properties fo:color="#1d1d1b" fo:font-size="10.5pt" fo:letter-spacing="-0.009cm" fo:text-shadow="none" style:font-size-asian="10.5pt"/>
    </style:style>
    <style:style style:name="T63" style:family="text">
      <style:text-properties fo:color="#1d1d1b" fo:font-size="10.5pt" fo:letter-spacing="0.007cm" style:font-size-asian="10.5pt"/>
    </style:style>
    <style:style style:name="T64" style:family="text">
      <style:text-properties fo:color="#1d1d1b" fo:font-size="10.5pt" fo:letter-spacing="0.002cm" style:font-size-asian="10.5pt"/>
    </style:style>
    <style:style style:name="T65" style:family="text">
      <style:text-properties fo:color="#1d1d1b" fo:font-size="10.5pt" fo:letter-spacing="-0.011cm" style:font-size-asian="10.5pt"/>
    </style:style>
    <style:style style:name="T66" style:family="text">
      <style:text-properties fo:color="#1d1d1b" fo:font-size="10.5pt" fo:letter-spacing="-0.011cm" fo:font-style="italic" style:font-size-asian="10.5pt" style:font-style-asian="italic"/>
    </style:style>
    <style:style style:name="T67" style:family="text">
      <style:text-properties fo:color="#1d1d1b" fo:font-size="10.5pt" fo:letter-spacing="-0.016cm" style:font-size-asian="10.5pt"/>
    </style:style>
    <style:style style:name="T68" style:family="text">
      <style:text-properties fo:color="#1d1d1b" fo:font-size="10.5pt" fo:letter-spacing="-0.016cm" fo:font-style="italic" style:font-size-asian="10.5pt" style:font-style-asian="italic"/>
    </style:style>
    <style:style style:name="T69" style:family="text">
      <style:text-properties fo:color="#1d1d1b" fo:font-size="10.5pt" fo:letter-spacing="0.005cm" style:font-size-asian="10.5pt"/>
    </style:style>
    <style:style style:name="T70" style:family="text">
      <style:text-properties fo:color="#1d1d1b" fo:font-size="10.5pt" fo:letter-spacing="-0.002cm" style:font-size-asian="10.5pt"/>
    </style:style>
    <style:style style:name="T71" style:family="text">
      <style:text-properties fo:color="#1d1d1b" fo:font-size="10.5pt" fo:letter-spacing="-0.004cm" style:font-size-asian="10.5pt"/>
    </style:style>
    <style:style style:name="T72" style:family="text">
      <style:text-properties fo:color="#1d1d1b" fo:font-size="10.5pt" fo:letter-spacing="0.009cm" style:font-size-asian="10.5pt"/>
    </style:style>
    <style:style style:name="T73" style:family="text">
      <style:text-properties fo:color="#1d1d1b" fo:font-size="10.5pt" fo:letter-spacing="0.014cm" style:font-size-asian="10.5pt"/>
    </style:style>
    <style:style style:name="T74" style:family="text">
      <style:text-properties fo:color="#1d1d1b" fo:font-size="10.5pt" fo:letter-spacing="0.014cm" fo:font-style="italic" style:font-size-asian="10.5pt" style:font-style-asian="italic"/>
    </style:style>
    <style:style style:name="T75" style:family="text">
      <style:text-properties fo:color="#1d1d1b" fo:font-size="10.5pt" fo:letter-spacing="0.012cm" style:font-size-asian="10.5pt"/>
    </style:style>
    <style:style style:name="T76" style:family="text">
      <style:text-properties fo:color="#1d1d1b" fo:font-size="10.5pt" fo:letter-spacing="0.025cm" style:font-size-asian="10.5pt"/>
    </style:style>
    <style:style style:name="T77" style:family="text">
      <style:text-properties fo:color="#1d1d1b" fo:font-size="10.5pt" fo:letter-spacing="0.011cm" style:font-size-asian="10.5pt"/>
    </style:style>
    <style:style style:name="T78" style:family="text">
      <style:text-properties fo:color="#1d1d1b" fo:font-size="10.5pt" fo:letter-spacing="-0.018cm" style:font-size-asian="10.5pt"/>
    </style:style>
    <style:style style:name="T79" style:family="text">
      <style:text-properties fo:color="#1d1d1b" fo:font-size="10.5pt" fo:letter-spacing="-0.021cm" style:font-size-asian="10.5pt"/>
    </style:style>
    <style:style style:name="T80" style:family="text">
      <style:text-properties fo:color="#1d1d1b" fo:font-size="10.5pt" fo:letter-spacing="-0.019cm" style:font-size-asian="10.5pt"/>
    </style:style>
    <style:style style:name="T81" style:family="text">
      <style:text-properties fo:color="#1d1d1b" fo:font-size="10.5pt" fo:letter-spacing="-0.019cm" fo:font-style="italic" style:font-size-asian="10.5pt" style:font-style-asian="italic"/>
    </style:style>
    <style:style style:name="T82" style:family="text">
      <style:text-properties fo:color="#1d1d1b" fo:font-size="10.5pt" fo:letter-spacing="-0.028cm" style:font-size-asian="10.5pt"/>
    </style:style>
    <style:style style:name="T83" style:family="text">
      <style:text-properties fo:color="#1d1d1b" fo:font-size="10.5pt" fo:letter-spacing="-0.026cm" style:font-size-asian="10.5pt"/>
    </style:style>
    <style:style style:name="T84" style:family="text">
      <style:text-properties fo:color="#1d1d1b" fo:font-size="10.5pt" fo:letter-spacing="0.053cm" style:font-size-asian="10.5pt"/>
    </style:style>
    <style:style style:name="T85" style:family="text">
      <style:text-properties fo:color="#1d1d1b" fo:font-size="10.5pt" fo:letter-spacing="0.044cm" style:font-size-asian="10.5pt"/>
    </style:style>
    <style:style style:name="T86" style:family="text">
      <style:text-properties fo:color="#1d1d1b" fo:font-size="10.5pt" fo:letter-spacing="-0.014cm" fo:font-style="italic" style:font-size-asian="10.5pt" style:font-style-asian="italic"/>
    </style:style>
    <style:style style:name="T87" style:family="text">
      <style:text-properties fo:color="#1d1d1b" fo:font-size="10.5pt" fo:letter-spacing="-0.014cm" style:font-size-asian="10.5pt"/>
    </style:style>
    <style:style style:name="T88" style:family="text">
      <style:text-properties fo:color="#1d1d1b" fo:font-size="10.5pt" fo:letter-spacing="-0.012cm" fo:font-style="italic" style:font-size-asian="10.5pt" style:font-style-asian="italic"/>
    </style:style>
    <style:style style:name="T89" style:family="text">
      <style:text-properties fo:color="#1d1d1b" fo:font-size="10.5pt" fo:letter-spacing="-0.012cm" style:font-size-asian="10.5pt"/>
    </style:style>
    <style:style style:name="T90" style:family="text">
      <style:text-properties fo:color="#1d1d1b" fo:font-size="10.5pt" fo:letter-spacing="-0.012cm" fo:text-shadow="none" style:font-size-asian="10.5pt"/>
    </style:style>
    <style:style style:name="T91" style:family="text">
      <style:text-properties fo:color="#1d1d1b" fo:font-size="10.5pt" fo:letter-spacing="-0.058cm" fo:font-style="italic" style:font-size-asian="10.5pt" style:font-style-asian="italic"/>
    </style:style>
    <style:style style:name="T92" style:family="text">
      <style:text-properties fo:color="#1d1d1b" fo:font-size="10.5pt" fo:letter-spacing="-0.056cm" style:font-size-asian="10.5pt"/>
    </style:style>
    <style:style style:name="T93" style:family="text">
      <style:text-properties fo:color="#1d1d1b" fo:font-size="10.5pt" fo:letter-spacing="0.023cm" style:font-size-asian="10.5pt"/>
    </style:style>
    <style:style style:name="T94" style:family="text">
      <style:text-properties fo:color="#1d1d1b" fo:font-size="10.5pt" fo:letter-spacing="0.016cm" style:font-size-asian="10.5pt"/>
    </style:style>
    <style:style style:name="T95" style:family="text">
      <style:text-properties fo:color="#1d1d1b" fo:font-size="10.5pt" fo:letter-spacing="0.016cm" fo:font-style="italic" style:font-size-asian="10.5pt" style:font-style-asian="italic"/>
    </style:style>
    <style:style style:name="T96" style:family="text">
      <style:text-properties fo:color="#1d1d1b" fo:font-size="10.5pt" fo:letter-spacing="0.062cm" fo:text-shadow="none" style:font-size-asian="10.5pt"/>
    </style:style>
    <style:style style:name="T97" style:family="text">
      <style:text-properties fo:color="#1d1d1b" fo:font-size="10.5pt" fo:letter-spacing="0.026cm" style:font-size-asian="10.5pt"/>
    </style:style>
    <style:style style:name="T98" style:family="text">
      <style:text-properties fo:color="#1d1d1b" fo:font-size="10.5pt" fo:letter-spacing="0.032cm" fo:text-shadow="none" style:font-size-asian="10.5pt"/>
    </style:style>
    <style:style style:name="T99" style:family="text">
      <style:text-properties fo:color="#1d1d1b" fo:font-size="10.5pt" fo:text-shadow="none" style:font-size-asian="10.5pt"/>
    </style:style>
    <style:style style:name="T100" style:family="text">
      <style:text-properties fo:color="#1d1d1b" fo:font-size="10.5pt" fo:letter-spacing="-0.055cm" fo:text-shadow="none" style:font-size-asian="10.5pt"/>
    </style:style>
    <style:style style:name="T101" style:family="text">
      <style:text-properties fo:color="#1d1d1b" fo:letter-spacing="-0.026cm"/>
    </style:style>
    <style:style style:name="T102" style:family="text">
      <style:text-properties fo:color="#1d1d1b" fo:letter-spacing="-0.028cm"/>
    </style:style>
    <style:style style:name="T103" style:family="text">
      <style:text-properties fo:color="#1d1d1b" fo:letter-spacing="-0.005cm"/>
    </style:style>
    <style:style style:name="T104" style:family="text">
      <style:text-properties fo:color="#1d1d1b" fo:letter-spacing="0.092cm"/>
    </style:style>
    <style:style style:name="T105" style:family="text">
      <style:text-properties fo:color="#1d1d1b" fo:letter-spacing="0.081cm"/>
    </style:style>
    <style:style style:name="T106" style:family="text">
      <style:text-properties fo:color="#1d1d1b" fo:letter-spacing="-0.007cm"/>
    </style:style>
    <style:style style:name="T107" style:family="text">
      <style:text-properties fo:color="#1d1d1b" style:text-position="58% 100%" fo:font-size="6pt" style:font-size-asian="6pt"/>
    </style:style>
    <style:style style:name="T108" style:family="text">
      <style:text-properties fo:color="#1d1d1b" fo:letter-spacing="-0.002cm"/>
    </style:style>
    <style:style style:name="T109" style:family="text">
      <style:text-properties fo:color="#1d1d1b" fo:letter-spacing="-0.058cm"/>
    </style:style>
    <style:style style:name="T110" style:family="text">
      <style:text-properties fo:color="#1d1d1b" fo:letter-spacing="-0.018cm"/>
    </style:style>
    <style:style style:name="T111" style:family="text">
      <style:text-properties fo:color="#1d1d1b" fo:letter-spacing="-0.016cm"/>
    </style:style>
    <style:style style:name="T112" style:family="text">
      <style:text-properties fo:color="#1d1d1b" fo:letter-spacing="-0.011cm"/>
    </style:style>
    <style:style style:name="T113" style:family="text">
      <style:text-properties fo:color="#1d1d1b" fo:letter-spacing="-0.014cm"/>
    </style:style>
    <style:style style:name="T114" style:family="text">
      <style:text-properties fo:color="#1d1d1b" fo:letter-spacing="-0.06cm"/>
    </style:style>
    <style:style style:name="T115" style:family="text">
      <style:text-properties fo:color="#1d1d1b" fo:letter-spacing="-0.048cm"/>
    </style:style>
    <style:style style:name="T116" style:family="text">
      <style:text-properties fo:color="#1d1d1b" fo:letter-spacing="-0.046cm"/>
    </style:style>
    <style:style style:name="T117" style:family="text">
      <style:text-properties fo:color="#1d1d1b" fo:letter-spacing="-0.03cm"/>
    </style:style>
    <style:style style:name="T118" style:family="text">
      <style:text-properties fo:color="#1d1d1b" fo:letter-spacing="-0.037cm"/>
    </style:style>
    <style:style style:name="T119" style:family="text">
      <style:text-properties fo:color="#1d1d1b" fo:letter-spacing="-0.035cm"/>
    </style:style>
    <style:style style:name="T120" style:family="text">
      <style:text-properties fo:color="#1d1d1b" fo:letter-spacing="-0.023cm"/>
    </style:style>
    <style:style style:name="T121" style:family="text">
      <style:text-properties fo:color="#1d1d1b" fo:letter-spacing="-0.019cm"/>
    </style:style>
    <style:style style:name="T122" style:family="text">
      <style:text-properties fo:color="#1d1d1b" fo:letter-spacing="-0.004cm"/>
    </style:style>
    <style:style style:name="T123" style:family="text">
      <style:text-properties fo:color="#1d1d1b" fo:letter-spacing="-0.021cm"/>
    </style:style>
    <style:style style:name="T124" style:family="text">
      <style:text-properties fo:color="#1d1d1b" fo:letter-spacing="-0.025cm"/>
    </style:style>
    <style:style style:name="T125" style:family="text">
      <style:text-properties fo:color="#1d1d1b" fo:letter-spacing="-0.012cm"/>
    </style:style>
    <style:style style:name="T126" style:family="text">
      <style:text-properties fo:color="#1d1d1b" fo:letter-spacing="0.046cm"/>
    </style:style>
    <style:style style:name="T127" style:family="text">
      <style:text-properties fo:color="#1d1d1b" style:text-underline-style="solid" style:text-underline-width="auto" style:text-underline-color="#1d1d1b"/>
    </style:style>
    <style:style style:name="T128" style:family="text">
      <style:text-properties fo:color="#1d1d1b" fo:letter-spacing="0.079cm"/>
    </style:style>
    <style:style style:name="T129" style:family="text">
      <style:text-properties fo:color="#1d1d1b" fo:letter-spacing="0.021cm"/>
    </style:style>
    <style:style style:name="T130" style:family="text">
      <style:text-properties fo:color="#1d1d1b" fo:letter-spacing="0.076cm"/>
    </style:style>
    <style:style style:name="T131" style:family="text">
      <style:text-properties fo:color="#1d1d1b" fo:letter-spacing="0.03cm"/>
    </style:style>
    <style:style style:name="T132" style:family="text">
      <style:text-properties fo:color="#1d1d1b" fo:letter-spacing="0.012cm"/>
    </style:style>
    <style:style style:name="T133" style:family="text">
      <style:text-properties fo:color="#1d1d1b" fo:letter-spacing="0.053cm"/>
    </style:style>
    <style:style style:name="T134" style:family="text">
      <style:text-properties fo:color="#1d1d1b" fo:letter-spacing="0.049cm"/>
    </style:style>
    <style:style style:name="T135" style:family="text">
      <style:text-properties fo:color="#1d1d1b" fo:letter-spacing="0.069cm"/>
    </style:style>
    <style:style style:name="T136" style:family="text">
      <style:text-properties fo:color="#1d1d1b" fo:letter-spacing="0.058cm"/>
    </style:style>
    <style:style style:name="T137" style:family="text">
      <style:text-properties fo:color="#1d1d1b" fo:letter-spacing="0.016cm"/>
    </style:style>
    <style:style style:name="T138" style:family="text">
      <style:text-properties fo:color="#1d1d1b" fo:letter-spacing="0.055cm"/>
    </style:style>
    <style:style style:name="T139" style:family="text">
      <style:text-properties fo:color="#1d1d1b" fo:letter-spacing="0.035cm"/>
    </style:style>
    <style:style style:name="T140" style:family="text">
      <style:text-properties fo:color="#1d1d1b" fo:letter-spacing="0.023cm"/>
    </style:style>
    <style:style style:name="T141" style:family="text">
      <style:text-properties fo:color="#1d1d1b" fo:letter-spacing="-0.032cm"/>
    </style:style>
    <style:style style:name="T142" style:family="text">
      <style:text-properties fo:color="#1d1d1b" fo:letter-spacing="0.048cm"/>
    </style:style>
    <style:style style:name="T143" style:family="text">
      <style:text-properties fo:color="#1d1d1b" fo:letter-spacing="0.044cm"/>
    </style:style>
    <style:style style:name="T144" style:family="text">
      <style:text-properties fo:color="#1d1d1b" fo:letter-spacing="0.042cm"/>
    </style:style>
    <style:style style:name="T145" style:family="text">
      <style:text-properties fo:color="#1d1d1b" fo:letter-spacing="0.011cm"/>
    </style:style>
    <style:style style:name="T146" style:family="text">
      <style:text-properties fo:color="#1d1d1b" fo:letter-spacing="0.06cm"/>
    </style:style>
    <style:style style:name="T147" style:family="text">
      <style:text-properties fo:color="#1d1d1b" fo:letter-spacing="0.037cm"/>
    </style:style>
    <style:style style:name="T148" style:family="text">
      <style:text-properties fo:color="#1d1d1b" fo:letter-spacing="0.039cm"/>
    </style:style>
    <style:style style:name="T149" style:family="text">
      <style:text-properties fo:color="#1d1d1b" fo:letter-spacing="0.034cm"/>
    </style:style>
    <style:style style:name="T150" style:family="text">
      <style:text-properties fo:color="#1d1d1b" fo:letter-spacing="0.034cm" fo:font-style="italic" style:font-style-asian="italic"/>
    </style:style>
    <style:style style:name="T151" style:family="text">
      <style:text-properties fo:color="#1d1d1b" fo:font-style="italic" style:font-style-asian="italic"/>
    </style:style>
    <style:style style:name="T152" style:family="text">
      <style:text-properties fo:color="#1d1d1b" fo:letter-spacing="-0.053cm"/>
    </style:style>
    <style:style style:name="T153" style:family="text">
      <style:text-properties fo:color="#1d1d1b" fo:letter-spacing="-0.039cm"/>
    </style:style>
    <style:style style:name="T154" style:family="text">
      <style:text-properties fo:color="#1d1d1b" fo:letter-spacing="0.026cm"/>
    </style:style>
    <style:style style:name="T155" style:family="text">
      <style:text-properties fo:color="#1d1d1b" fo:letter-spacing="0.041cm"/>
    </style:style>
    <style:style style:name="T156" style:family="text">
      <style:text-properties fo:color="#1d1d1b" fo:letter-spacing="0.014cm"/>
    </style:style>
    <style:style style:name="T157" style:family="text">
      <style:text-properties fo:font-size="5.5pt" style:font-size-asian="5.5pt"/>
    </style:style>
    <style:style style:name="T158" style:family="text">
      <style:text-properties fo:font-size="13.5pt" fo:font-weight="bold" style:font-size-asian="13.5pt" style:font-weight-asian="bold"/>
    </style:style>
    <style:style style:name="T159" style:family="text">
      <style:text-properties fo:font-size="7pt" style:font-size-asian="7pt"/>
    </style:style>
    <style:style style:name="T160" style:family="text">
      <style:text-properties fo:font-size="8pt" style:font-size-asian="8pt"/>
    </style:style>
    <style:style style:name="T161" style:family="text">
      <style:text-properties fo:font-size="9pt" fo:font-weight="bold" style:font-size-asian="9pt" style:font-weight-asian="bold"/>
    </style:style>
    <style:style style:name="T162" style:family="text">
      <style:text-properties fo:font-size="9pt" style:font-size-asian="9pt"/>
    </style:style>
    <style:style style:name="T163" style:family="text">
      <style:text-properties fo:font-size="1pt" style:font-size-asian="1pt"/>
    </style:style>
    <style:style style:name="T164" style:family="text">
      <style:text-properties fo:font-size="10.5pt" style:font-size-asian="10.5pt"/>
    </style:style>
    <style:style style:name="T165" style:family="text">
      <style:text-properties fo:font-size="10.5pt" fo:font-style="italic" style:font-size-asian="10.5pt" style:font-style-asian="italic"/>
    </style:style>
    <style:style style:name="T166"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31311*" fo:start-indent="0cm" fo:end-indent="2.574cm"/>
          <style:column style:rel-width="34224*" fo:start-indent="2.57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5559*" fo:start-indent="0cm" fo:end-indent="0.159cm"/>
          <style:column style:rel-width="49976*" fo:start-indent="0.159cm" fo:end-indent="0cm"/>
        </style:columns>
      </style:section-properties>
    </style:style>
    <style:style style:name="Sect4" style:family="section">
      <style:section-properties text:dont-balance-text-columns="true" style:editable="false">
        <style:columns fo:column-count="2">
          <style:column style:rel-width="32566*" fo:start-indent="0cm" fo:end-indent="0.095cm"/>
          <style:column style:rel-width="32969*" fo:start-indent="0.095cm" fo:end-indent="0cm"/>
        </style:columns>
      </style:section-properties>
    </style:style>
    <style:style style:name="Sect5" style:family="section">
      <style:section-properties text:dont-balance-text-columns="true" style:editable="false">
        <style:columns fo:column-count="2">
          <style:column style:rel-width="32512*" fo:start-indent="0cm" fo:end-indent="0.095cm"/>
          <style:column style:rel-width="33023*" fo:start-indent="0.095cm" fo:end-indent="0cm"/>
        </style:columns>
      </style:section-properties>
    </style:style>
    <style:style style:name="Sect6" style:family="section">
      <style:section-properties text:dont-balance-text-columns="true" style:editable="false">
        <style:columns fo:column-count="2">
          <style:column style:rel-width="32510*" fo:start-indent="0cm" fo:end-indent="0.131cm"/>
          <style:column style:rel-width="33025*" fo:start-indent="0.131cm" fo:end-indent="0cm"/>
        </style:columns>
      </style:section-properties>
    </style:style>
    <style:style style:name="Sect7" style:family="section">
      <style:section-properties text:dont-balance-text-columns="true" style:editable="false">
        <style:columns fo:column-count="2">
          <style:column style:rel-width="32506*" fo:start-indent="0cm" fo:end-indent="0.095cm"/>
          <style:column style:rel-width="33029*" fo:start-indent="0.095cm" fo:end-indent="0cm"/>
        </style:columns>
      </style:section-properties>
    </style:style>
    <style:style style:name="Sect8" style:family="section">
      <style:section-properties text:dont-balance-text-columns="true" style:editable="false">
        <style:columns fo:column-count="2">
          <style:column style:rel-width="32510*" fo:start-indent="0cm" fo:end-indent="0.129cm"/>
          <style:column style:rel-width="33025*" fo:start-indent="0.129cm" fo:end-indent="0cm"/>
        </style:columns>
      </style:section-properties>
    </style:style>
    <style:style style:name="Sect9" style:family="section">
      <style:section-properties text:dont-balance-text-columns="true" style:editable="false">
        <style:columns fo:column-count="2">
          <style:column style:rel-width="32517*" fo:start-indent="0cm" fo:end-indent="0.093cm"/>
          <style:column style:rel-width="33018*" fo:start-indent="0.093cm" fo:end-indent="0cm"/>
        </style:columns>
      </style:section-properties>
    </style:style>
    <style:style style:name="Sect10" style:family="section">
      <style:section-properties style:editable="false">
        <style:columns fo:column-count="2">
          <style:column style:rel-width="32553*" fo:start-indent="0cm" fo:end-indent="0.108cm"/>
          <style:column style:rel-width="32982*" fo:start-indent="0.10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1d1d1b"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26cm" svg:stroke-color="#1d1d1b" draw:stroke-linejoin="round" draw:fill="solid" draw:fill-color="#ffffff"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106cm" svg:stroke-color="#1d1d1b" draw:stroke-linejoin="round" draw:fill="solid" draw:fill-color="#ffffff" draw:textarea-horizontal-align="center" draw:textarea-vertical-align="top" fo:padding-top="0.053cm" fo:padding-bottom="0.053cm" fo:padding-left="0.053cm" fo:padding-right="0.053cm" style:run-through="background"/>
    </style:style>
    <style:style style:name="gr5" style:family="graphic">
      <style:graphic-properties draw:stroke="solid" svg:stroke-width="0.018cm" svg:stroke-color="#1d1d1b"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18cm" svg:stroke-color="#1d1d1b"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35cm" svg:stroke-color="#1d1d1b"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text:span text:style-name="T1">ORYGINALNY ARTYKUŁ NAUKOWY ORIGINAL ARTICLE</text:span></text:p>
        <text:p text:style-name="P75"><text:span text:style-name="T2">Rozprawy </text:span><text:span text:style-name="T1">Społeczne </text:span><text:span text:style-name="T3">2019, </text:span><text:span text:style-name="T4">Tom </text:span><text:span text:style-name="T1">13, Nr</text:span><text:span text:style-name="T5"> </text:span><text:span text:style-name="T1">2</text:span></text:p>
        <text:p text:style-name="P79"><text:span text:style-name="T1">ISSN 2081-6081</text:span></text:p>
      </text:section>
      <text:section text:style-name="Sect2" text:name="Sekcja1">
        <text:p text:style-name="P108"/>
        <text:p text:style-name="P111"><draw:g text:anchor-type="as-char" draw:z-index="6" draw:style-name="gr1"><draw:line draw:style-name="gr3" draw:text-style-name="P196" svg:x1="0cm" svg:y1="0cm" svg:x2="17.027cm" svg:y2="0cm"><text:p/></draw:line><draw:line draw:style-name="gr4" draw:text-style-name="P196" svg:x1="0cm" svg:y1="0.136cm" svg:x2="17.027cm" svg:y2="0.136cm"><text:p/></draw:line></draw:g></text:p>
        <text:p text:style-name="P105"/>
        <text:p text:style-name="P80"><text:span text:style-name="T11">BIBLIOTEKA… </text:span><text:span text:style-name="T12">TO </text:span><text:span text:style-name="T13">EKOLOGIA</text:span><text:span text:style-name="T14"> </text:span><text:span text:style-name="T11">INFORMACJI</text:span></text:p>
        <text:p text:style-name="P81"><text:span text:style-name="T15">LIBRARY... </text:span><text:span text:style-name="T11">IS AN </text:span><text:span text:style-name="T12">INFORMATION</text:span><text:span text:style-name="T16"> </text:span><text:span text:style-name="T12">ECOLOGY</text:span></text:p>
        <text:p text:style-name="P82"><text:span text:style-name="T17">Wiesław Babik</text:span><text:span text:style-name="T18">1(A,B,C,D,E,F,G)</text:span></text:p>
        <text:p text:style-name="P83"><text:span text:style-name="T19">1</text:span><text:span text:style-name="T10">Uniwersytet Jagielloński Jagiellonian University</text:span></text:p>
        <text:p text:style-name="P112"><draw:line text:anchor-type="char" draw:z-index="4" draw:style-name="gr6" draw:text-style-name="P196" svg:x1="1.976cm" svg:y1="0.586cm" svg:x2="18.976cm" svg:y2="0.586cm"><text:p/></draw:line></text:p>
        <text:p text:style-name="P84"><text:span text:style-name="T20">Babik, W. (2019). Biblioteka… to ekologia informacji/Library... Is an information ecology, </text:span><text:span text:style-name="T21">Rozprawy Społeczne/Social Dissertations, 13</text:span><text:span text:style-name="T20">(2), 16-25. https://doi.org/10.29316/rs/113308</text:span></text:p>
        <text:p text:style-name="P109"/>
      </text:section>
      <text:section text:style-name="Sect3" text:name="Sekcja2">
        <text:p text:style-name="P85"><text:span text:style-name="T20">Wkład autorów/ Authors’ contribution:</text:span></text:p>
        <text:list xml:id="list2203160298" text:style-name="WWNum1">
          <text:list-item>
            <text:p text:style-name="P7"><text:span text:style-name="T22">Zaplanowanie </text:span><text:span text:style-name="T20">badań/ </text:span><text:span text:style-name="T22">Study</text:span><text:span text:style-name="T20"> </text:span><text:span text:style-name="T22">design</text:span></text:p>
          </text:list-item>
          <text:list-item>
            <text:p text:style-name="P8"><text:span text:style-name="T22">Zebranie </text:span><text:span text:style-name="T20">danych/ </text:span><text:span text:style-name="T22">Data</text:span><text:span text:style-name="T20"> </text:span><text:span text:style-name="T22">collection</text:span></text:p>
          </text:list-item>
          <text:list-item>
            <text:p text:style-name="P9"><text:span text:style-name="T20">Dane – </text:span><text:span text:style-name="T23">analiza </text:span><text:span text:style-name="T20">i </text:span><text:span text:style-name="T24">statystyki/ </text:span><text:span text:style-name="T22">Data</text:span><text:span text:style-name="T25"> </text:span><text:span text:style-name="T23">analysis</text:span></text:p>
          </text:list-item>
          <text:list-item>
            <text:p text:style-name="P10"><text:span text:style-name="T22">Interpretacja </text:span><text:span text:style-name="T20">danych/ </text:span><text:span text:style-name="T22">Data</text:span><text:span text:style-name="T26"> </text:span><text:span text:style-name="T22">interpretation</text:span></text:p>
          </text:list-item>
          <text:list-item>
            <text:p text:style-name="P11"><text:span text:style-name="T23">Przygotowanie </text:span><text:span text:style-name="T24">artykułu/ </text:span><text:span text:style-name="T22">Preparation </text:span><text:span text:style-name="T20">of</text:span><text:span text:style-name="T27"> </text:span><text:span text:style-name="T22">manuscript</text:span></text:p>
          </text:list-item>
          <text:list-item>
            <text:p text:style-name="P12"><text:span text:style-name="T23">Wyszukiwanie </text:span><text:span text:style-name="T20">i </text:span><text:span text:style-name="T23">analiza </text:span><text:span text:style-name="T22">literatury/</text:span></text:p>
          </text:list-item>
        </text:list>
        <text:p text:style-name="P86"><text:span text:style-name="T23">Literature</text:span><text:span text:style-name="T22"> </text:span><text:span text:style-name="T23">analysis</text:span></text:p>
        <text:list xml:id="list102032179508281" text:continue-numbering="true" text:style-name="WWNum1">
          <text:list-item>
            <text:p text:style-name="P13"><text:span text:style-name="T22">Zebranie </text:span><text:span text:style-name="T20">funduszy/ </text:span><text:span text:style-name="T22">Funds</text:span><text:span text:style-name="T20"> </text:span><text:span text:style-name="T22">collection</text:span></text:p>
          </text:list-item>
        </text:list>
        <text:p text:style-name="P106"/>
        <text:p text:style-name="P106"/>
        <text:p text:style-name="P106"/>
        <text:p text:style-name="P106"/>
        <text:p text:style-name="P106"/>
        <text:p text:style-name="P113"/>
        <text:p text:style-name="P76"><text:span text:style-name="T20">Tabele/Tables: 0</text:span></text:p>
        <text:p text:style-name="P114"/>
        <text:p text:style-name="P76"><text:span text:style-name="T20">Ryciny/Figures: 0</text:span></text:p>
        <text:p text:style-name="P114"/>
        <text:p text:style-name="P76"><text:span text:style-name="T20">Literatura/References: 18</text:span></text:p>
        <text:p text:style-name="P117"/>
        <text:p text:style-name="P87"><text:span text:style-name="T20">Otrzymano/Submitted: wrzesień/September 2018</text:span></text:p>
        <text:p text:style-name="P128"/>
        <text:p text:style-name="P88"><text:span text:style-name="T20">Zaakceptowano/Accepted: listopad/November 2018</text:span></text:p>
        <text:p text:style-name="P78"><text:span text:style-name="T28">Streszczenie</text:span></text:p>
        <text:p text:style-name="P89"><draw:line text:anchor-type="char" draw:z-index="5" draw:style-name="gr5" draw:text-style-name="P196" svg:x1="6.057cm" svg:y1="-0.325cm" svg:x2="6.057cm" svg:y2="10.754cm"><text:p/></draw:line><text:span text:style-name="T29">W</text:span><text:span text:style-name="T30"> </text:span><text:span text:style-name="T29">świecie</text:span><text:span text:style-name="T31"> </text:span><text:span text:style-name="T32">informacji</text:span><text:span text:style-name="T31"> </text:span><text:span text:style-name="T32">biblioteka</text:span><text:span text:style-name="T30"> </text:span><text:span text:style-name="T29">jest</text:span><text:span text:style-name="T31"> </text:span><text:span text:style-name="T29">miejscem</text:span><text:span text:style-name="T31"> </text:span><text:span text:style-name="T32">szczególnym.</text:span><text:span text:style-name="T30"> </text:span><text:span text:style-name="T34">Specyfika</text:span><text:span text:style-name="T31"> </text:span><text:span text:style-name="T29">miejsca</text:span><text:span text:style-name="T31"> </text:span><text:span text:style-name="T32">sprawia,</text:span><text:span text:style-name="T31"> </text:span><text:span text:style-name="T29">że</text:span><text:span text:style-name="T30"> </text:span><text:span text:style-name="T29">ma</text:span><text:span text:style-name="T31"> </text:span><text:span text:style-name="T34">ona </text:span><text:span text:style-name="T29">do</text:span><text:span text:style-name="T35"> </text:span><text:span text:style-name="T29">spełnienia</text:span><text:span text:style-name="T35"> </text:span><text:span text:style-name="T29">szczególną</text:span><text:span text:style-name="T35"> </text:span><text:span text:style-name="T32">rolę.</text:span><text:span text:style-name="T36"> </text:span><text:span text:style-name="T32">Biblioteka</text:span><text:span text:style-name="T35"> </text:span><text:span text:style-name="T29">jest</text:span><text:span text:style-name="T35"> </text:span><text:span text:style-name="T29">miejscem,</text:span><text:span text:style-name="T36"> </text:span><text:span text:style-name="T29">gdzie</text:span><text:span text:style-name="T35"> </text:span><text:span text:style-name="T29">dostęp</text:span><text:span text:style-name="T35"> </text:span><text:span text:style-name="T29">do</text:span><text:span text:style-name="T35"> </text:span><text:span text:style-name="T32">informacji</text:span><text:span text:style-name="T36"> </text:span><text:span text:style-name="T29">jest</text:span><text:span text:style-name="T35"> </text:span><text:span text:style-name="T36">uważany </text:span><text:span text:style-name="T29">za</text:span><text:span text:style-name="T38"> </text:span><text:span text:style-name="T32">najważniejszy</text:span><text:span text:style-name="T39"> </text:span><text:span text:style-name="T29">cel</text:span><text:span text:style-name="T38"> </text:span><text:span text:style-name="T29">i</text:span><text:span text:style-name="T38"> </text:span><text:span text:style-name="T32">wartość</text:span><text:span text:style-name="T38"> </text:span><text:span text:style-name="T32">określającą</text:span><text:span text:style-name="T38"> </text:span><text:span text:style-name="T29">sens</text:span><text:span text:style-name="T38"> </text:span><text:span text:style-name="T29">istnienia</text:span><text:span text:style-name="T38"> </text:span><text:span text:style-name="T29">tego</text:span><text:span text:style-name="T38"> </text:span><text:span text:style-name="T29">miejsca</text:span><text:span text:style-name="T30"> </text:span><text:span text:style-name="T29">instytucji.</text:span><text:span text:style-name="T38"> </text:span><text:span text:style-name="T29">Jednocześnie</text:span><text:span text:style-name="T38"> </text:span><text:span text:style-name="T32">sta- </text:span><text:span text:style-name="T29">je ona przed wieloma </text:span><text:span text:style-name="T32">wyzwaniami, </text:span><text:span text:style-name="T29">m.in. przed </text:span><text:span text:style-name="T32">wyzwaniem ekologii informacji, </text:span><text:span text:style-name="T29">stając się samą </text:span><text:span text:style-name="T32">ekologią</text:span><text:span text:style-name="T36"> </text:span><text:span text:style-name="T32">informacji.</text:span></text:p>
        <text:p text:style-name="P90"><text:span text:style-name="T29">Przedmiotem </text:span><text:span text:style-name="T32">artykułu </text:span><text:span text:style-name="T29">jest </text:span><text:span text:style-name="T32">biblioteka potraktowana jako </text:span><text:span text:style-name="T29">szczególne miejsce </text:span><text:span text:style-name="T34">udostępniania </text:span><text:span text:style-name="T29">w </text:span><text:span text:style-name="T32">ekologiczny </text:span><text:span text:style-name="T29">sposób </text:span><text:span text:style-name="T32">ekologicznej informacji </text:span><text:span text:style-name="T29">(także </text:span><text:span text:style-name="T32">zawartych </text:span><text:span text:style-name="T29">w jej </text:span><text:span text:style-name="T32">zbiorach), </text:span><text:span text:style-name="T29">oferując na bazie </text:span><text:span text:style-name="T32">swoich zbiorów </text:span><text:span text:style-name="T29">(i nie </text:span><text:span text:style-name="T32">tylko) </text:span><text:span text:style-name="T29">jednocześnie </text:span><text:span text:style-name="T32">ekologiczne </text:span><text:span text:style-name="T29">usługi </text:span><text:span text:style-name="T34">biblioteczne </text:span><text:span text:style-name="T32">jako </text:span><text:span text:style-name="T29">sposób zaspoka- jania </text:span><text:span text:style-name="T32">różnorodnych </text:span><text:span text:style-name="T29">potrzeb </text:span><text:span text:style-name="T36">użytkowników. </text:span><text:span text:style-name="T32">Prezentowana </text:span><text:span text:style-name="T29">wizja biblioteki </text:span><text:span text:style-name="T34">akademickiej </text:span><text:span text:style-name="T29">nawią- zuje </text:span><text:span text:style-name="T32">bezpośrednio </text:span><text:span text:style-name="T29">do </text:span><text:span text:style-name="T32">koncepcji </text:span><text:span text:style-name="T29">z </text:span><text:span text:style-name="T32">końca </text:span><text:span text:style-name="T29">XX wieku </text:span><text:span text:style-name="T32">dwóch Amerykanek </text:span><text:span text:style-name="T29">Boni A. </text:span><text:span text:style-name="T32">Nardi </text:span><text:span text:style-name="T29">i Vicki L. O’ </text:span><text:span text:style-name="T40">Day. </text:span><text:span text:style-name="T32">Autor </text:span><text:span text:style-name="T29">zamierza nie </text:span><text:span text:style-name="T32">tylko przedstawić </text:span><text:span text:style-name="T29">tę dzisiaj szczególnie aktualną </text:span><text:span text:style-name="T32">koncepcję, </text:span><text:span text:style-name="T29">lecz </text:span><text:span text:style-name="T34">przede </text:span><text:span text:style-name="T32">wszystkim twórczo </text:span><text:span text:style-name="T29">ją </text:span><text:span text:style-name="T32">rozwinąć, </text:span><text:span text:style-name="T29">zmierzając w </text:span><text:span text:style-name="T32">kierunku ekologicznego </text:span><text:span text:style-name="T29">zarządzania </text:span><text:span text:style-name="T32">informacją </text:span><text:span text:style-name="T29">w </text:span><text:span text:style-name="T32">bibliotece.</text:span></text:p>
        <text:p text:style-name="P129"/>
        <text:p text:style-name="P91"><text:span text:style-name="T37">Słowa </text:span><text:span text:style-name="T33">kluczowe: </text:span><text:span text:style-name="T32">antropoinfosfera, biblioteka, ekologia informacji, koncepcja </text:span><text:span text:style-name="T29">B. </text:span><text:span text:style-name="T32">Nardi </text:span><text:span text:style-name="T29">i </text:span><text:span text:style-name="T31">V. </text:span><text:span text:style-name="T35">O’Day, </text:span><text:span text:style-name="T29">współczesne </text:span><text:span text:style-name="T32">bibliotekarstwo</text:span></text:p>
        <text:p text:style-name="P110"/>
        <text:p text:style-name="P77"><text:span text:style-name="T28">Summary</text:span></text:p>
        <text:p text:style-name="P92"><text:span text:style-name="T29">In the </text:span><text:span text:style-name="T32">world </text:span><text:span text:style-name="T29">of </text:span><text:span text:style-name="T32">information, library </text:span><text:span text:style-name="T29">is a special place. The specificity of this place is the </text:span><text:span text:style-name="T32">reason </text:span><text:span text:style-name="T36">why </text:span><text:span text:style-name="T29">it fulfils such a significant </text:span><text:span text:style-name="T32">role. Library </text:span><text:span text:style-name="T29">is a place, </text:span><text:span text:style-name="T32">where </text:span><text:span text:style-name="T29">access to </text:span><text:span text:style-name="T32">information </text:span><text:span text:style-name="T29">is </text:span><text:span text:style-name="T32">regarded </text:span><text:span text:style-name="T29">as</text:span><text:span text:style-name="T32"> </text:span><text:span text:style-name="T29">the</text:span><text:span text:style-name="T32"> </text:span><text:span text:style-name="T29">most</text:span><text:span text:style-name="T32"> </text:span><text:span text:style-name="T29">important</text:span><text:span text:style-name="T32"> </text:span><text:span text:style-name="T29">goal</text:span><text:span text:style-name="T32"> </text:span><text:span text:style-name="T29">and</text:span><text:span text:style-name="T32"> value, </text:span><text:span text:style-name="T29">which</text:span><text:span text:style-name="T32"> </text:span><text:span text:style-name="T29">defines</text:span><text:span text:style-name="T32"> </text:span><text:span text:style-name="T29">its</text:span><text:span text:style-name="T32"> very </text:span><text:span text:style-name="T29">meaning.</text:span><text:span text:style-name="T32"> At </text:span><text:span text:style-name="T29">the</text:span><text:span text:style-name="T32"> </text:span><text:span text:style-name="T29">same</text:span><text:span text:style-name="T32"> </text:span><text:span text:style-name="T29">time,</text:span><text:span text:style-name="T32"> </text:span><text:span text:style-name="T29">it</text:span><text:span text:style-name="T34"> </text:span><text:span text:style-name="T32">faces many</text:span><text:span text:style-name="T31"> </text:span><text:span text:style-name="T29">challenges,</text:span><text:span text:style-name="T41"> </text:span><text:span text:style-name="T29">such</text:span><text:span text:style-name="T41"> </text:span><text:span text:style-name="T29">as</text:span><text:span text:style-name="T31"> </text:span><text:span text:style-name="T29">the</text:span><text:span text:style-name="T41"> </text:span><text:span text:style-name="T29">challenge</text:span><text:span text:style-name="T41"> </text:span><text:span text:style-name="T29">of</text:span><text:span text:style-name="T41"> </text:span><text:span text:style-name="T29">the</text:span><text:span text:style-name="T31"> </text:span><text:span text:style-name="T29">ecology</text:span><text:span text:style-name="T41"> </text:span><text:span text:style-name="T29">of</text:span><text:span text:style-name="T41"> </text:span><text:span text:style-name="T34">information,</text:span><text:span text:style-name="T31"> </text:span><text:span text:style-name="T32">by</text:span><text:span text:style-name="T41"> </text:span><text:span text:style-name="T29">becoming</text:span><text:span text:style-name="T41"> </text:span><text:span text:style-name="T29">the</text:span><text:span text:style-name="T41"> </text:span><text:span text:style-name="T29">ecology</text:span><text:span text:style-name="T31"> </text:span><text:span text:style-name="T29">of </text:span><text:span text:style-name="T32">information</text:span><text:span text:style-name="T35"> </text:span><text:span text:style-name="T29">itself.</text:span></text:p>
        <text:p text:style-name="P94"><text:span text:style-name="T29">The subject matter of the article is </text:span><text:span text:style-name="T32">library treated </text:span><text:span text:style-name="T29">as a special place of sharing ecological </text:span><text:span text:style-name="T32">information </text:span><text:span text:style-name="T29">in an ecological manner (including the </text:span><text:span text:style-name="T32">information from </text:span><text:span text:style-name="T29">its collection), offering on the basis of its collection (and not just that) </text:span><text:span text:style-name="T32">simultaneously </text:span><text:span text:style-name="T29">ecological </text:span><text:span text:style-name="T32">library </text:span><text:span text:style-name="T29">service as a </text:span><text:span text:style-name="T36">way </text:span><text:span text:style-name="T29">to meet the </text:span><text:span text:style-name="T32">various </text:span><text:span text:style-name="T29">needs of the users. The </text:span><text:span text:style-name="T32">presented </text:span><text:span text:style-name="T29">vision of academic </text:span><text:span text:style-name="T32">library references </text:span><text:span text:style-name="T34">the </text:span><text:span text:style-name="T29">concept </text:span><text:span text:style-name="T32">from </text:span><text:span text:style-name="T29">the end of the 20th </text:span><text:span text:style-name="T36">century, </text:span><text:span text:style-name="T32">by two </text:span><text:span text:style-name="T29">American </text:span><text:span text:style-name="T32">women, </text:span><text:span text:style-name="T29">Boni A. </text:span><text:span text:style-name="T32">Nardi </text:span><text:span text:style-name="T29">and Vicki L. </text:span><text:span text:style-name="T35">O’Day. </text:span><text:span text:style-name="T29">The author not </text:span><text:span text:style-name="T32">only </text:span><text:span text:style-name="T29">intends to </text:span><text:span text:style-name="T32">present </text:span><text:span text:style-name="T29">this, </text:span><text:span text:style-name="T32">particularly today current </text:span><text:span text:style-name="T29">concept, but </text:span><text:span text:style-name="T32">above </text:span><text:span text:style-name="T29">all </text:span><text:span text:style-name="T36">creatively </text:span><text:span text:style-name="T32">develop </text:span><text:span text:style-name="T29">it, going </text:span><text:span text:style-name="T36">towards </text:span><text:span text:style-name="T29">the </text:span><text:span text:style-name="T32">direction </text:span><text:span text:style-name="T29">of ecological management of </text:span><text:span text:style-name="T32">libraries.</text:span></text:p>
        <text:p text:style-name="P115"/>
        <text:p text:style-name="P93"><text:span text:style-name="T28">Key words: </text:span><text:span text:style-name="T29">antropoinfosphere, library, ecology of information, the concept of B. Nardi and V. O’Day, modern librarianship.</text:span></text:p>
      </text:section>
      <text:section text:style-name="Sect2" text:name="Sekcja3">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30"/>
        <text:p text:style-name="P131"><draw:g text:anchor-type="as-char" draw:z-index="7" draw:style-name="gr1"><draw:line draw:style-name="gr2" draw:text-style-name="P196" svg:x1="0cm" svg:y1="0cm" svg:x2="17cm" svg:y2="0cm"><text:p/></draw:line></draw:g></text:p>
        <text:p text:style-name="P95"><text:span text:style-name="T7">Adres korespondencyjny: </text:span><text:span text:style-name="T8">Wiesław Babik, Uniwersytet Jagielloński w Krakowie, Wydział Zarządzania i Komunikacji Społecznej, Zakład Zarządzania Informacją, ul. S. Łojasiewicza 4, 30-348 Kraków, e-mail</text:span><text:a xlink:type="simple" xlink:href="mailto:w.babik@uj.edu.pl" text:style-name="ListLabel_20_10" text:visited-style-name="ListLabel_20_10"><text:span text:style-name="T8">: w.babik@uj.edu.pl, </text:span></text:a><text:span text:style-name="T8">tel.: 12 66 45 00. ORCID: https//orcid.org/0000-0002-7074-8992</text:span></text:p>
        <text:p text:style-name="P96"><text:span text:style-name="T7">Copyright by: </text:span><text:span text:style-name="T8">Państwowa Szkoła Wyższa im. Papieża Jana Pawła II w Białej Podlaskiej, Wiesław Babik</text:span></text:p>
        <text:p text:style-name="P97"><text:span text:style-name="T8">Czasopismo Open Access, wszystkie artykuły udostępniane są na mocy licencji Creative Commons Uznanie autorstwa-użycie niekomercyjne-na tych samych warunkach 4.0 Międzynarodowe (CC BY-NC-SA 4.0, </text:span><text:a xlink:type="simple" xlink:href="http://creativecommons.org/licenses/by-nc-sa/4.0/)" text:style-name="ListLabel_20_10" text:visited-style-name="ListLabel_20_10"><text:span text:style-name="T8">http://creativecommons.org/licenses/by-nc-sa/4.0/).</text:span></text:a></text:p>
      </text:section>
      <text:p text:style-name="P119"/>
      <text:section text:style-name="Sect4" text:name="Sekcja4">
        <text:p text:style-name="P132"><text:span text:style-name="T42">Ekologia informacji to metafora </text:span><text:span text:style-name="T43">traktująca </text:span><text:span text:style-name="T42">prze- </text:span><text:span text:style-name="T43">strzeń </text:span><text:span text:style-name="T44">informacyjną </text:span><text:span text:style-name="T42">jako ekosystem/infosystem. <text:s/>W <text:s/>kontekście <text:s/>rozwoju <text:s text:c="2"/></text:span><text:span text:style-name="T44">społeczeństwa <text:s/></text:span><text:span text:style-name="T42">informacji i </text:span><text:span text:style-name="T44">wiedzy termin </text:span><text:span text:style-name="T42">ten </text:span><text:span text:style-name="T45">wyraża </text:span><text:span text:style-name="T43">związek </text:span><text:span text:style-name="T44">między </text:span><text:span text:style-name="T42">ideami ekologii środowiska </text:span><text:span text:style-name="T44">przyrodniczego </text:span><text:span text:style-name="T42">a </text:span><text:span text:style-name="T43">dynamiką </text:span><text:span text:style-name="T42">rozwoju i cechami </text:span><text:span text:style-name="T44">cyfrowej przestrzeni </text:span><text:span text:style-name="T42">informacji. Stąd w opisie i </text:span><text:span text:style-name="T44">analizie </text:span><text:span text:style-name="T42">systemów informacyjnych ekologia informacji posługuje się </text:span><text:span text:style-name="T44">m.in. </text:span><text:span text:style-name="T42">językiem ekologii środowiska </text:span><text:span text:style-name="T44">przyrodniczego </text:span><text:span text:style-name="T42">(przyrody) [Babik, </text:span><text:span text:style-name="T46">2014]. </text:span><text:span text:style-name="T42">Odniesienie tej <text:s/></text:span><text:span text:style-name="T44">metafory <text:s/></text:span><text:span text:style-name="T42">bazującej na koncepcji Bonny Nardi i Vicki O’Day do biblioteki </text:span><text:span text:style-name="T44">stanowi </text:span><text:span text:style-name="T42">nową inspirującą </text:span><text:span text:style-name="T43">perspektywę </text:span><text:span text:style-name="T42">spojrzenia na tę zacną społecznie</text:span><text:span text:style-name="T44"> </text:span><text:span text:style-name="T43">instytucję.</text:span></text:p>
        <text:p text:style-name="P107"/>
        <text:p text:style-name="P143"/>
        <text:h text:style-name="Heading_20_1" text:outline-level="2"><text:span text:style-name="T42">1. Geneza i pojęcie ekologii informacji</text:span></text:h>
        <text:p text:style-name="P133"><text:span text:style-name="T42">Ekologia informacji </text:span><text:span text:style-name="T43">wywodzi </text:span><text:span text:style-name="T42">się genetycznie ze </text:span><text:span text:style-name="T44">sfery </text:span><text:span text:style-name="T42">biznesu </text:span><text:span text:style-name="T44">amerykańskiego </text:span><text:span text:style-name="T42">[Davenport, </text:span><text:span text:style-name="T43">Prusak, </text:span><text:span text:style-name="T42">1997]. Genezy ekologii informacji można doszuki- wać się jednak znacznie wcześniej, a nawet w </text:span><text:span text:style-name="T44">sta- </text:span><text:span text:style-name="T45">rożytnym </text:span><text:span text:style-name="T42">bibliotekarstwie, </text:span><text:span text:style-name="T44">które </text:span><text:span text:style-name="T42">ze swej </text:span><text:span text:style-name="T43">istoty </text:span><text:span text:style-name="T42">już </text:span><text:span text:style-name="T43">wtedy </text:span><text:span text:style-name="T42">pomagało w opanowaniu informacji przez człowieka. „Współczesna” ekologia informacji jako </text:span><text:span text:style-name="T45">taka </text:span><text:span text:style-name="T42">jest <text:s/>kojarzona <text:s/>z <text:s/>ideami <text:s/>i <text:s/>pracami <text:s/>Thoma- <text:s/>sa Davenporta i Laurence </text:span><text:span text:style-name="T43">Prusaka </text:span><text:span text:style-name="T42">oraz Aleksieja Eryomina, </text:span><text:span text:style-name="T43">którzy </text:span><text:span text:style-name="T42">o ekologii <text:s/>informacji <text:s/>pisali <text:s/>już <text:s/>w latach 70. </text:span><text:span text:style-name="T47">XX </text:span><text:span text:style-name="T44">wieku </text:span><text:span text:style-name="T42">w USA i ówczesnym ZSSR [Davenport, </text:span><text:span text:style-name="T43">Prusak, </text:span><text:span text:style-name="T46">1997; </text:span><text:span text:style-name="T42">Eryomin, 1998]. Dzie- </text:span><text:span text:style-name="T44">dzina </text:span><text:span text:style-name="T45">ta </text:span><text:span text:style-name="T44">dostrzega przyczyny </text:span><text:span text:style-name="T42">obecnego </text:span><text:span text:style-name="T45">kryzysu </text:span><text:span text:style-name="T42">ekologicznego w niezrównoważonym rozwoju śro- dowiska informacyjnego człowieka, polegającym na zachwianiu równowagi, </text:span><text:span text:style-name="T43">czyli </text:span><text:span text:style-name="T44">właściwych </text:span><text:span text:style-name="T42">proporcji pomiędzy </text:span><text:span text:style-name="T45">wpływem </text:span><text:span text:style-name="T42">poszczególnych </text:span><text:span text:style-name="T44">czynników wywołujących </text:span><text:span text:style-name="T42">i sterujących ten</text:span><text:span text:style-name="T48"> </text:span><text:span text:style-name="T42">rozwój.</text:span></text:p>
        <text:p text:style-name="P134"><text:span text:style-name="T42">Dziedzinę ekologii informacji tworzy wiele od- działujących na siebie i wzajemnie zależnych pod- systemów społecznych, kulturowych i politycznych oraz technologicznych, które wpływają na procesy tworzenia, przepływ i wykorzystywanie informa- cji. Ekologia informacji jest – obok architektury informacji – jedną z najnowszych specjalności nauk informacyjnych (nauki o informacji). To nowe pole badawcze nauki o informacji. „Zaczęła się rozwijać pod naporem i przeciw dominacji technologicznych aspektów projektowania i eksploatacji systemów informacyjnych w rozległych sieciach komputero- wych na przełomie XX i XXI wieku” [Sitarska, 2005,</text:span></text:p>
        <text:list xml:id="list3681553341" text:style-name="WWNum2">
          <text:list-item>
            <text:p text:style-name="P14"><text:span text:style-name="T49">16]. </text:span><text:span text:style-name="T53">Ekologia informacji </text:span><text:span text:style-name="T55">„(...) </text:span><text:span text:style-name="T57">to dyscyplina wiedzy, której zadaniem jest odkrywanie praw rządzących przepływem <text:s/>informacji <text:s/>w <text:s text:c="2"/>biosystemach, <text:s text:c="2"/>włącznie z człowiekiem, społeczeństwem, ich </text:span><text:span text:style-name="T58">wpływem </text:span><text:span text:style-name="T57">na zdrowie psychiczne, fizyczne i społeczne ludzi oraz rozwijanie odpowiednich metodologii mających na celu kształtowanie środowiska informacyjnego”. </text:span><text:span text:style-name="T53">Eko- logia informacji oznacza </text:span><text:span text:style-name="T57">„Sumę ocen jakości, zarzą- dzania, produktów i wartości informacji, jak również ocenę usług i potrzeb informacyjnych” </text:span><text:span text:style-name="T59">[Eryomin, </text:span><text:span text:style-name="T53">1998, s. </text:span><text:span text:style-name="T60">251 </text:span><text:span text:style-name="T53">– </text:span><text:span text:style-name="T63">tłum.</text:span><text:span text:style-name="T64"> </text:span><text:span text:style-name="T53">własne].</text:span></text:p>
          </text:list-item>
        </text:list>
        <text:p text:style-name="P146"><text:span text:style-name="T42">The ecology of information is a metaphor </text:span><text:span text:style-name="T44">regarding </text:span><text:span text:style-name="T42">the sphere of information as an ecosystem/infosystem. In the context of the development of the </text:span><text:span text:style-name="T44">society </text:span><text:span text:style-name="T42">of information and knowledge, </text:span><text:span text:style-name="T43">this </text:span><text:span text:style-name="T42">term </text:span><text:span text:style-name="T43">reflects </text:span><text:span text:style-name="T42">the relationship between the ideas of environmental ecology and </text:span><text:span text:style-name="T44">dynamics</text:span><text:span text:style-name="T101"> </text:span><text:span text:style-name="T42">of</text:span><text:span text:style-name="T101"> </text:span><text:span text:style-name="T42">development</text:span><text:span text:style-name="T101"> </text:span><text:span text:style-name="T42">and</text:span><text:span text:style-name="T101"> </text:span><text:span text:style-name="T42">the</text:span><text:span text:style-name="T101"> </text:span><text:span text:style-name="T43">traits</text:span><text:span text:style-name="T101"> </text:span><text:span text:style-name="T42">of</text:span><text:span text:style-name="T101"> </text:span><text:span text:style-name="T42">the</text:span><text:span text:style-name="T101"> </text:span><text:span text:style-name="T43">digital </text:span><text:span text:style-name="T42">sphere of information. Thus, in the description and </text:span><text:span text:style-name="T44">analysis </text:span><text:span text:style-name="T42">of the information </text:span><text:span text:style-name="T44">systems, </text:span><text:span text:style-name="T42">ecology uses, among others, the </text:span><text:span text:style-name="T44">language </text:span><text:span text:style-name="T42">of environmental ecology (nature) [Babik, </text:span><text:span text:style-name="T46">2014]. </text:span><text:span text:style-name="T42">The reference of <text:s/></text:span><text:span text:style-name="T43">this </text:span><text:span text:style-name="T42">metaphor, which is based on the concept of Bonny Nardi and Vicky O’Day to the </text:span><text:span text:style-name="T44">library </text:span><text:span text:style-name="T42">is a new inspirational perspective of looking at </text:span><text:span text:style-name="T43">this </text:span><text:span text:style-name="T42">socially precious </text:span><text:span text:style-name="T44">institution.</text:span></text:p>
        <text:p text:style-name="P147"/>
        <text:list xml:id="list102031219739666" text:continue-numbering="true" text:style-name="WWNum2">
          <text:list-item>
            <text:list>
              <text:list-item>
                <text:h text:style-name="P2" text:outline-level="2"><text:span text:style-name="T42">The genesis and the concept of the ecology of information</text:span></text:h>
              </text:list-item>
            </text:list>
          </text:list-item>
        </text:list>
        <text:p text:style-name="P148"/>
        <text:p text:style-name="P149"><text:span text:style-name="T42">The ecology of information genetically stems from the sphere of American business [Davenport, </text:span><text:span text:style-name="T43">Prusak </text:span><text:span text:style-name="T42">1997]. The genesis of the ecology of information</text:span><text:span text:style-name="T102"> </text:span><text:span text:style-name="T43">can</text:span><text:span text:style-name="T102"> </text:span><text:span text:style-name="T42">be</text:span><text:span text:style-name="T101"> </text:span><text:span text:style-name="T42">traced</text:span><text:span text:style-name="T102"> </text:span><text:span text:style-name="T42">back</text:span><text:span text:style-name="T102"> </text:span><text:span text:style-name="T42">earlier</text:span><text:span text:style-name="T101"> </text:span><text:span text:style-name="T103">however,</text:span><text:span text:style-name="T102"> </text:span><text:span text:style-name="T42">even to the ancient librarianship, which even then helped in </text:span><text:span text:style-name="T44">gaining </text:span><text:span text:style-name="T42">information by the people. ‘’Modern’’ ecology of information as it is, is associated </text:span><text:span text:style-name="T43">with</text:span><text:span text:style-name="T104"> </text:span><text:span text:style-name="T42">the ideas and works of Thomas Davenport and Laurence </text:span><text:span text:style-name="T43">Prusak, </text:span><text:span text:style-name="T42">as</text:span><text:span text:style-name="T105"> </text:span><text:span text:style-name="T42">well <text:s/>as <text:s/>Aleksiej <text:s/>Eryomin, who </text:span><text:span text:style-name="T44">wrote </text:span><text:span text:style-name="T42">about the ecology of information in the </text:span><text:span text:style-name="T106">70’s </text:span><text:span text:style-name="T42">of the 20</text:span><text:span text:style-name="T107">th </text:span><text:span text:style-name="T44">century </text:span><text:span text:style-name="T42">in the USA and in the then ZSSR [Davenport, </text:span><text:span text:style-name="T43">Prusak, </text:span><text:span text:style-name="T46">1997; </text:span><text:span text:style-name="T42">Eryomin, 1998]. </text:span><text:span text:style-name="T43">This </text:span><text:span text:style-name="T42">field of </text:span><text:span text:style-name="T44">study </text:span><text:span text:style-name="T42">notices the causes of the </text:span><text:span text:style-name="T44">current </text:span><text:span text:style-name="T42">ecological </text:span><text:span text:style-name="T43">crisis </text:span><text:span text:style-name="T42">in the unbalanced development of the human information environment, which </text:span><text:span text:style-name="T44">entails </text:span><text:span text:style-name="T42">the imbalance or proper proportions between the influence of </text:span><text:span text:style-name="T43">certain </text:span><text:span text:style-name="T44">factors </text:span><text:span text:style-name="T42">causing and </text:span><text:span text:style-name="T44">navigating </text:span><text:span text:style-name="T43">this</text:span><text:span text:style-name="T108"> </text:span><text:span text:style-name="T42">development.</text:span></text:p>
        <text:p text:style-name="P150"><text:span text:style-name="T42">The field of the ecology of information is made up of many mutually </text:span><text:span text:style-name="T43">affecting </text:span><text:span text:style-name="T42">and dependent</text:span><text:span text:style-name="T109"> </text:span><text:span text:style-name="T42">social, </text:span><text:span text:style-name="T43">cultural, </text:span><text:span text:style-name="T42">political and technological subsystems, which influence the processes of </text:span><text:span text:style-name="T43">creating, </text:span><text:span text:style-name="T42">the </text:span><text:span text:style-name="T44">flow </text:span><text:span text:style-name="T42">and</text:span><text:span text:style-name="T110"> </text:span><text:span text:style-name="T42">use</text:span><text:span text:style-name="T110"> </text:span><text:span text:style-name="T42">of</text:span><text:span text:style-name="T110"> </text:span><text:span text:style-name="T42">information.</text:span><text:span text:style-name="T110"> </text:span><text:span text:style-name="T42">The</text:span><text:span text:style-name="T110"> </text:span><text:span text:style-name="T42">ecology</text:span><text:span text:style-name="T110"> </text:span><text:span text:style-name="T42">of</text:span><text:span text:style-name="T110"> </text:span><text:span text:style-name="T42">information</text:span><text:span text:style-name="T111"> </text:span><text:span text:style-name="T42">is</text:span></text:p>
        <text:list xml:id="list1186510909" text:style-name="WWNum3">
          <text:list-item>
            <text:p text:style-name="P15"><text:span text:style-name="T53">aside</text:span><text:span text:style-name="T65"> </text:span><text:span text:style-name="T53">from</text:span><text:span text:style-name="T60"> </text:span><text:span text:style-name="T53">the</text:span><text:span text:style-name="T60"> </text:span><text:span text:style-name="T59">architecture</text:span><text:span text:style-name="T65"> </text:span><text:span text:style-name="T53">of</text:span><text:span text:style-name="T60"> </text:span><text:span text:style-name="T53">information</text:span><text:span text:style-name="T60"> </text:span><text:span text:style-name="T53">–</text:span><text:span text:style-name="T65"> </text:span><text:span text:style-name="T53">one</text:span><text:span text:style-name="T60"> </text:span><text:span text:style-name="T53">of the newest specialties of the science of information (information</text:span><text:span text:style-name="T67"> </text:span><text:span text:style-name="T53">science).</text:span><text:span text:style-name="T67"> </text:span><text:span text:style-name="T53">It</text:span><text:span text:style-name="T67"> </text:span><text:span text:style-name="T53">is</text:span><text:span text:style-name="T67"> </text:span><text:span text:style-name="T53">a</text:span><text:span text:style-name="T67"> </text:span><text:span text:style-name="T53">new</text:span><text:span text:style-name="T67"> </text:span><text:span text:style-name="T53">field</text:span><text:span text:style-name="T67"> </text:span><text:span text:style-name="T53">of</text:span><text:span text:style-name="T67"> </text:span><text:span text:style-name="T53">information study. ‘’It </text:span><text:span text:style-name="T63">started </text:span><text:span text:style-name="T53">to develop due to pressure and </text:span><text:span text:style-name="T59">against </text:span><text:span text:style-name="T53">domination of the technological </text:span><text:span text:style-name="T69">aspects </text:span><text:span text:style-name="T53">of designing and exploiting the information <text:s/></text:span><text:span text:style-name="T59">systems </text:span><text:span text:style-name="T53">in <text:s/>the <text:s/>broad <text:s/>networks <text:s/>between <text:s text:c="2"/>the <text:s text:c="2"/>20</text:span><text:span text:style-name="T107">th <text:s text:c="2"/></text:span><text:span text:style-name="T53">and <text:s/>21</text:span><text:span text:style-name="T107">st </text:span><text:span text:style-name="T69">century’’ </text:span><text:span text:style-name="T53">[Sitarska, 2005, s. </text:span><text:span text:style-name="T49">16]. </text:span><text:span text:style-name="T53">Ecology of information </text:span><text:span text:style-name="T60">‘’</text:span><text:span text:style-name="T61">(..) <text:s/></text:span><text:span text:style-name="T57">is a discipline of knowledge, which <text:s/>is about discovering the laws ruling over the flow of information in biosystems, including the human, the society and its influence on the mental, physical and social health of people, as well as developing proper methods which would be responsible for shaping the environment of information’’. </text:span><text:span text:style-name="T53">Ecology of information means ‘’</text:span><text:span text:style-name="T57">The amount of the evaluation of quality, management, products and the value of information, as well as the price of information service and needs.’’ </text:span><text:span text:style-name="T59">[Eryomin, </text:span><text:span text:style-name="T53">1998, p.</text:span><text:span text:style-name="T65"> </text:span><text:span text:style-name="T60">251].</text:span></text:p>
          </text:list-item>
        </text:list>
      </text:section>
      <text:p text:style-name="P120"/>
      <text:section text:style-name="Sect5" text:name="Sekcja5">
        <text:p text:style-name="P132"><text:span text:style-name="T42">Ekologia informacji to koncepcja badawcza za- proponowana</text:span><text:span text:style-name="T111"> </text:span><text:span text:style-name="T42">przez</text:span><text:span text:style-name="T111"> </text:span><text:span text:style-name="T112">w/w</text:span><text:span text:style-name="T113"> </text:span><text:span text:style-name="T42">twórców</text:span><text:span text:style-name="T113"> </text:span><text:span text:style-name="T42">ekologii</text:span><text:span text:style-name="T111"> </text:span><text:span text:style-name="T42">informa- cji, postulująca badanie procesów informacyjnych (gromadzenie, opracowywanie i udostępnianie in- formacji) w sposób analogiczny do badania proce- sów ekologicznych prowadzonych przez biologów. W tej koncepcji </text:span><text:span text:style-name="T44">istotne </text:span><text:span text:style-name="T42">jest badanie </text:span><text:span text:style-name="T44">czynników </text:span><text:span text:style-name="T43">wpływających </text:span><text:span text:style-name="T42">na </text:span><text:span text:style-name="T43">stan </text:span><text:span text:style-name="T42">środowiska informacyjnego człowieka (antropoinfosferę). Nadmiar informacji, powodujący </text:span><text:span text:style-name="T44">m.in. </text:span><text:span text:style-name="T42">przeciążenie informacyjne, jest jedną z </text:span><text:span text:style-name="T43">przyczyn </text:span><text:span text:style-name="T45">kryzysu </text:span><text:span text:style-name="T42">ekologicznego środowi- ska informacyjnego, powodującego niezrównowa- żony rozwój różnych sfer człowieka: intelektualnej, </text:span><text:span text:style-name="T44">wolitywnej </text:span><text:span text:style-name="T42">i </text:span><text:span text:style-name="T43">afektywnej </text:span><text:span text:style-name="T42">[Babik, </text:span><text:span text:style-name="T103">2017]. </text:span><text:span text:style-name="T42">Panowanie nad informacją i środowiskiem </text:span><text:span text:style-name="T44">informacyjnym </text:span><text:span text:style-name="T42">jest </text:span><text:span text:style-name="T44">postrzegane </text:span><text:span text:style-name="T42">jako zjawisko </text:span><text:span text:style-name="T44">naturalne, </text:span><text:span text:style-name="T42">w</text:span><text:span text:style-name="T114"> </text:span><text:span text:style-name="T42">przeciwień- </text:span><text:span text:style-name="T43">stwie </text:span><text:span text:style-name="T42">do dominacji informacji nad człowiekiem, co </text:span><text:span text:style-name="T44">właśnie </text:span><text:span text:style-name="T42">następuje w okresie </text:span><text:span text:style-name="T45">kryzysu </text:span><text:span text:style-name="T42">ekologiczne- go. Ekologia informacji proponuje </text:span><text:span text:style-name="T44">wizję funkcjo- </text:span><text:span text:style-name="T42">nowania <text:s/>człowieka <text:s/>i <text:s/></text:span><text:span text:style-name="T44">społeczeństwa <text:s/></text:span><text:span text:style-name="T42">w <text:s/>harmonii <text:s/>z jego/ich </text:span><text:span text:style-name="T44">naturalnym </text:span><text:span text:style-name="T42">środowiskiem </text:span><text:span text:style-name="T44">informacyj- </text:span><text:span text:style-name="T42">nym, to jest </text:span><text:span text:style-name="T45">takim, </text:span><text:span text:style-name="T42">w </text:span><text:span text:style-name="T45">którym </text:span><text:span text:style-name="T42">rozsądnie </text:span><text:span text:style-name="T44">korzysta </text:span><text:span text:style-name="T42">się i posługuje informacją. Taki sposób postępowania może </text:span><text:span text:style-name="T45">pozytywnie </text:span><text:span text:style-name="T47">wpłynąć </text:span><text:span text:style-name="T42">i łagodzić obecnie ist- niejące <text:s/>rozdarcie <text:s text:c="2"/></text:span><text:span text:style-name="T44">między <text:s/>sztuczną, <text:s/>nienaturalną </text:span><text:span text:style-name="T42">i szaleńczą </text:span><text:span text:style-name="T44">produkcją/wytwarzaniem </text:span><text:span text:style-name="T42">w środo- </text:span><text:span text:style-name="T43">wisku </text:span><text:span text:style-name="T42">człowieka coraz więcej informacji, a „natu- ralnym” i </text:span><text:span text:style-name="T44">przyjaznym </text:span><text:span text:style-name="T42">dla człowieka </text:span><text:span text:style-name="T44">stanem </text:span><text:span text:style-name="T42">jego antropoinfosfery, to jest niepokojącym w świecie informacji </text:span><text:span text:style-name="T45">ciągłym </text:span><text:span text:style-name="T44">wzrostem </text:span><text:span text:style-name="T42">ilości śmieci informa- cyjnych, powodujących nie </text:span><text:span text:style-name="T43">tylko </text:span><text:span text:style-name="T42">zanieczyszczenie tego środowiska, lecz </text:span><text:span text:style-name="T45">także </text:span><text:span text:style-name="T42">choroby informacyjne człowieka [Babik, 2006, </text:span><text:span text:style-name="T44">Hetmański,</text:span><text:span text:style-name="T108"> </text:span><text:span text:style-name="T42">2015].</text:span></text:p>
        <text:p text:style-name="P151"><text:span text:style-name="T42">Elementami ekologii informacji są:</text:span></text:p>
        <text:list xml:id="list102032256076327" text:continue-numbering="true" text:style-name="WWNum3">
          <text:list-item>
            <text:list>
              <text:list-item>
                <text:p text:style-name="P16"><text:span text:style-name="T59">strategia informacyjna, która </text:span><text:span text:style-name="T53">odpowiada na </text:span><text:span text:style-name="T59">pytanie, </text:span><text:span text:style-name="T53">co chcemy zrobić z informacją i do czego jest ona </text:span><text:span text:style-name="T59">nam</text:span><text:span text:style-name="T70"> </text:span><text:span text:style-name="T53">potrzebna;</text:span></text:p>
              </text:list-item>
              <text:list-item>
                <text:p text:style-name="P17"><text:span text:style-name="T59">polityka informacyjna dotycząca zarządzania <text:s/></text:span><text:span text:style-name="T53">i </text:span><text:span text:style-name="T69">wykorzystywania </text:span><text:span text:style-name="T53">informacji, </text:span><text:span text:style-name="T59">która </text:span><text:span text:style-name="T53">jest </text:span><text:span text:style-name="T59">two- </text:span><text:span text:style-name="T53">rzona przede </text:span><text:span text:style-name="T69">wszystkim </text:span><text:span text:style-name="T53">przez rządy poszcze- gólnych </text:span><text:span text:style-name="T69">państw;</text:span></text:p>
              </text:list-item>
              <text:list-item>
                <text:p text:style-name="P17"><text:span text:style-name="T69">kultura </text:span><text:span text:style-name="T59">informacyjna, która dotyczy </text:span><text:span text:style-name="T53">społecz- nych sposobów określania </text:span><text:span text:style-name="T59">zewnętrznej </text:span><text:span text:style-name="T53">i we- </text:span><text:span text:style-name="T59">wnętrznej </text:span><text:span text:style-name="T69">wartości</text:span><text:span text:style-name="T71"> </text:span><text:span text:style-name="T53">informacji;</text:span></text:p>
              </text:list-item>
              <text:list-item>
                <text:p text:style-name="P17"><text:span text:style-name="T53">pracownicy informacji, </text:span><text:span text:style-name="T63">którymi </text:span><text:span text:style-name="T53">są z zasady profesjonaliści, selekcjonujący, interpretujący, </text:span><text:span text:style-name="T59">kategoryzujący </text:span><text:span text:style-name="T53">i integrujący</text:span><text:span text:style-name="T72"> </text:span><text:span text:style-name="T53">informacje;</text:span></text:p>
              </text:list-item>
              <text:list-item>
                <text:p text:style-name="P17"><text:span text:style-name="T53">proces informacyjny </text:span><text:span text:style-name="T59">będący </text:span><text:span text:style-name="T69">wykładnikiem </text:span><text:span text:style-name="T53">poszczególnych etapów </text:span><text:span text:style-name="T59">zarządzania </text:span><text:span text:style-name="T53">informa- cją;</text:span></text:p>
              </text:list-item>
              <text:list-item>
                <text:p text:style-name="P18"><text:span text:style-name="T59">architektura <text:s/></text:span><text:span text:style-name="T53">informacji <text:s/></text:span><text:span text:style-name="T59">dotycząca <text:s/></text:span><text:span text:style-name="T72">struktury </text:span><text:span text:style-name="T53">i lokalizacji informacji; </text:span><text:span text:style-name="T59">tworząca </text:span><text:span text:style-name="T53">też swoistego rodzaju mapę </text:span><text:span text:style-name="T59">aktualnego </text:span><text:span text:style-name="T53">otoczenia informacji [Oleński,</text:span><text:span text:style-name="T71"> </text:span><text:span text:style-name="T53">2000].</text:span></text:p>
              </text:list-item>
            </text:list>
          </text:list-item>
        </text:list>
        <text:p text:style-name="P135"><text:span text:style-name="T42">Głównym zadaniem ekologii informacji jest ochrona środowiska informacyjnego człowieka zagrożonego przede wszystkim przez nowoczesne technologie informacyjno-komunikacyjne [Kotyras, 2003]. Ekologia informacji to teoria nadbudowana nad działalnością praktyczną w dziedzinie infor- macji. Działalność, o której tu mowa, to w interesie</text:span></text:p>
        <text:p text:style-name="P152"><text:span text:style-name="T42">Ecology of information is a scientific concept proposed by the mentioned </text:span><text:span text:style-name="T103">above </text:span><text:span text:style-name="T42">authors of the ecology of information, <text:s/>postulating <text:s/>the <text:s/>research <text:s/>of <text:s text:c="2"/>information <text:s text:c="2"/>processes <text:s text:c="2"/>(gathering, <text:s text:c="3"/>editing and sharing information) in a way <text:s/>analogical <text:s/>to <text:s/>the <text:s/>research <text:s/>of <text:s/>ecological <text:s/>processes <text:s text:c="2"/>conducted by biologists. In this concept, researching the factors influencing the state of human information environment(antropoinfosphere)</text:span><text:span text:style-name="T115"> </text:span><text:span text:style-name="T42">is</text:span><text:span text:style-name="T116"> </text:span><text:span text:style-name="T42">crucial.</text:span><text:span text:style-name="T116"> </text:span><text:span text:style-name="T43">Excessin </text:span><text:span text:style-name="T42">information, causing, among others, the overbearing of information, is </text:span><text:span text:style-name="T103">one </text:span><text:span text:style-name="T42">of the causes of the crisis of ecological</text:span><text:span text:style-name="T117"> </text:span><text:span text:style-name="T42">environment</text:span><text:span text:style-name="T102"> </text:span><text:span text:style-name="T42">of</text:span><text:span text:style-name="T117"> </text:span><text:span text:style-name="T42">information,</text:span><text:span text:style-name="T102"> </text:span><text:span text:style-name="T42">leading</text:span><text:span text:style-name="T117"> </text:span><text:span text:style-name="T42">to</text:span><text:span text:style-name="T102"> </text:span><text:span text:style-name="T42">the unbalanced </text:span><text:span text:style-name="T106">development </text:span><text:span text:style-name="T42">of various human spheres: intellectual, volitional and affective [Babik, </text:span><text:span text:style-name="T106">2017]. </text:span><text:span text:style-name="T42">The rule </text:span><text:span text:style-name="T103">over <text:s/></text:span><text:span text:style-name="T42">information <text:s/>and <text:s/>the <text:s/>environment <text:s/>of information is seen as natural, <text:s/>in <text:s/>contrast <text:s/>to <text:s/>the domination of information </text:span><text:span text:style-name="T103">over </text:span><text:span text:style-name="T42">human, which happens during the ecological <text:s/>crisis. <text:s/>The <text:s/>ecology of information proposes a vision of the functioning of human and society in harmony with his natural information environment, meaning, the </text:span><text:span text:style-name="T103">one </text:span><text:span text:style-name="T42">where information is reasonably used and </text:span><text:span text:style-name="T103">employed. </text:span><text:span text:style-name="T42">This way </text:span><text:span text:style-name="T44">ofactingmightpositivelyinfluenceandmoderate </text:span><text:span text:style-name="T42">the currently existing split between the artificial, unnatural and mad production-manufacture of information</text:span><text:span text:style-name="T118"> </text:span><text:span text:style-name="T42">in</text:span><text:span text:style-name="T118"> </text:span><text:span text:style-name="T42">the</text:span><text:span text:style-name="T119"> </text:span><text:span text:style-name="T42">human</text:span><text:span text:style-name="T118"> </text:span><text:span text:style-name="T42">environment</text:span><text:span text:style-name="T119"> </text:span><text:span text:style-name="T42">and</text:span><text:span text:style-name="T118"> </text:span><text:span text:style-name="T42">‘’natural’’ and human-friendly state of its antropoinfosphere, leading</text:span><text:span text:style-name="T120"> </text:span><text:span text:style-name="T42">to</text:span><text:span text:style-name="T121"> </text:span><text:span text:style-name="T122">not</text:span><text:span text:style-name="T123"> </text:span><text:span text:style-name="T42">only</text:span><text:span text:style-name="T120"> </text:span><text:span text:style-name="T42">the</text:span><text:span text:style-name="T123"> </text:span><text:span text:style-name="T42">pollution</text:span><text:span text:style-name="T121"> </text:span><text:span text:style-name="T42">of</text:span><text:span text:style-name="T123"> </text:span><text:span text:style-name="T42">said</text:span><text:span text:style-name="T120"> </text:span><text:span text:style-name="T42">environment, </text:span><text:span text:style-name="T122">but</text:span><text:span text:style-name="T124"> </text:span><text:span text:style-name="T42">also</text:span><text:span text:style-name="T120"> </text:span><text:span text:style-name="T42">to</text:span><text:span text:style-name="T120"> </text:span><text:span text:style-name="T42">information</text:span><text:span text:style-name="T120"> </text:span><text:span text:style-name="T42">human</text:span><text:span text:style-name="T120"> </text:span><text:span text:style-name="T42">diseases</text:span><text:span text:style-name="T120"> </text:span><text:span text:style-name="T42">[Babik,</text:span><text:span text:style-name="T124"> </text:span><text:span text:style-name="T42">2006, Hetmański,</text:span><text:span text:style-name="T46"> </text:span><text:span text:style-name="T106">2015].</text:span></text:p>
        <text:p text:style-name="P153"><text:span text:style-name="T42">The elements of the ecology of information include:</text:span></text:p>
        <text:list xml:id="list102030309916486" text:continue-numbering="true" text:style-name="WWNum3">
          <text:list-item>
            <text:list>
              <text:list-item>
                <text:p text:style-name="P19"><text:span text:style-name="T53">information strategy, which answers the question, as to what we want to do </text:span><text:span text:style-name="T69">with </text:span><text:span text:style-name="T53">the information and what we need it</text:span><text:span text:style-name="T59"> </text:span><text:span text:style-name="T53">for;</text:span></text:p>
              </text:list-item>
              <text:list-item>
                <text:p text:style-name="P20"><text:span text:style-name="T53">politics of information </text:span><text:span text:style-name="T59">regarding </text:span><text:span text:style-name="T53">the management and use <text:s/>of <text:s/>information, <text:s/>which <text:s/>is </text:span><text:span text:style-name="T59">mainly </text:span><text:span text:style-name="T53">created by the governments of countries;</text:span></text:p>
              </text:list-item>
              <text:list-item>
                <text:p text:style-name="P22"><text:span text:style-name="T69">culture </text:span><text:span text:style-name="T53">of information, which </text:span><text:span text:style-name="T59">regards </text:span><text:span text:style-name="T53">the </text:span><text:span text:style-name="T59">social </text:span><text:span text:style-name="T53">methods of</text:span><text:span text:style-name="T70"> </text:span><text:span text:style-name="T53">evaluating</text:span></text:p>
              </text:list-item>
              <text:list-item>
                <text:p text:style-name="P27"><text:span text:style-name="T53">the inner and outer value of</text:span><text:span text:style-name="T73"> </text:span><text:span text:style-name="T53">information;</text:span></text:p>
              </text:list-item>
              <text:list-item>
                <text:p text:style-name="P23"><text:span text:style-name="T53">workers <text:s/>of <text:s/>information, <text:s/>who <text:s/>by <text:s/>the <text:s/>rule <text:s/></text:span><text:span text:style-name="T59">are </text:span><text:span text:style-name="T53">professionals, </text:span><text:span text:style-name="T59">selecting, interpreting, </text:span><text:span text:style-name="T53">categorising and </text:span><text:span text:style-name="T59">integrating</text:span><text:span text:style-name="T75"> </text:span><text:span text:style-name="T53">information</text:span></text:p>
              </text:list-item>
              <text:list-item>
                <text:p text:style-name="P20"><text:span text:style-name="T53">information process which is an exponent of individual phases of </text:span><text:span text:style-name="T59">managing</text:span><text:span text:style-name="T76"> </text:span><text:span text:style-name="T53">information;</text:span></text:p>
              </text:list-item>
              <text:list-item>
                <text:p text:style-name="P24"><text:span text:style-name="T59">architecture </text:span><text:span text:style-name="T53">of information </text:span><text:span text:style-name="T59">regarding </text:span><text:span text:style-name="T69">structure </text:span><text:span text:style-name="T53">and location of information; </text:span><text:span text:style-name="T59">creating </text:span><text:span text:style-name="T53">a sort of a map of the </text:span><text:span text:style-name="T59">current </text:span><text:span text:style-name="T53">location of information [Oleński,</text:span><text:span text:style-name="T71"> </text:span><text:span text:style-name="T53">2000].</text:span></text:p>
              </text:list-item>
            </text:list>
          </text:list-item>
        </text:list>
        <text:p text:style-name="P154"><text:span text:style-name="T42">The </text:span><text:span text:style-name="T44">main task </text:span><text:span text:style-name="T42">of the ecology of <text:s/>information <text:s/>is to protect the human environment of information, endangered </text:span><text:span text:style-name="T44">mainly </text:span><text:span text:style-name="T42">by the modern informative- communicative technologies </text:span><text:span text:style-name="T43">[Kotyras, </text:span><text:span text:style-name="T42">2003]. Ecology of information is a </text:span><text:span text:style-name="T44">theory </text:span><text:span text:style-name="T42">built <text:s/>up <text:s/>over <text:s/>the </text:span><text:span text:style-name="T44">practical </text:span><text:span text:style-name="T43">activity </text:span><text:span text:style-name="T42">in the sphere of information. </text:span><text:span text:style-name="T43">This activity </text:span><text:span text:style-name="T42">is broadly understood as protection of information in the interest of human, among others, </text:span><text:span text:style-name="T44">against </text:span><text:span text:style-name="T42">various pollutions, thus </text:span><text:span text:style-name="T44">maintaining </text:span><text:span text:style-name="T42">the cleanliness of</text:span><text:span text:style-name="T48"> </text:span><text:span text:style-name="T42">information.</text:span></text:p>
      </text:section>
      <text:p text:style-name="P121"/>
      <text:section text:style-name="Sect6" text:name="Sekcja6">
        <text:p text:style-name="P164"><text:span text:style-name="T42">człowieka szeroko </text:span><text:span text:style-name="T44">rozumiana </text:span><text:span text:style-name="T42">ochrona informacji, </text:span><text:span text:style-name="T44">m.in. </text:span><text:span text:style-name="T42">przed różnego <text:s/>rodzaju <text:s/></text:span><text:span text:style-name="T44">zanieczyszczeniami, <text:s/></text:span><text:span text:style-name="T42">a </text:span><text:span text:style-name="T44">więc </text:span><text:span text:style-name="T42">dbałość o </text:span><text:span text:style-name="T44">czystość</text:span><text:span text:style-name="T122"> </text:span><text:span text:style-name="T42">informacji.</text:span></text:p>
        <text:p text:style-name="P165"><text:span text:style-name="T42">Środkami realizacji tego zadania są:</text:span></text:p>
        <text:list xml:id="list102032269006752" text:continue-numbering="true" text:style-name="WWNum3">
          <text:list-item>
            <text:list>
              <text:list-item>
                <text:p text:style-name="P28"><text:span text:style-name="T53">Stałe i </text:span><text:span text:style-name="T59">ciągłe </text:span><text:span text:style-name="T53">dbanie o jakość informacji, </text:span><text:span text:style-name="T59">gdyż </text:span><text:span text:style-name="T53">gdy jest ona </text:span><text:span text:style-name="T59">niska </text:span><text:span text:style-name="T53">to </text:span><text:span text:style-name="T69">negatywnie </text:span><text:span text:style-name="T77">wpływa </text:span><text:span text:style-name="T53">na zdrowie i </text:span><text:span text:style-name="T63">stan </text:span><text:span text:style-name="T53">samopoczucia</text:span><text:span text:style-name="T69"> </text:span><text:span text:style-name="T53">człowieka;</text:span></text:p>
              </text:list-item>
              <text:list-item>
                <text:p text:style-name="P29"><text:span text:style-name="T53">Niedopuszczanie do generowania informacji, </text:span><text:span text:style-name="T59">które </text:span><text:span text:style-name="T53">nie </text:span><text:span text:style-name="T59">spełniają </text:span><text:span text:style-name="T53">norm jakościowych, </text:span><text:span text:style-name="T59">stano- wiąc swoistą </text:span><text:span text:style-name="T53">‘truciznę’ </text:span><text:span text:style-name="T59">zanieczyszczającą </text:span><text:span text:style-name="T53">śro- dowisko informacyjne człowieka, społeczeń- </text:span><text:span text:style-name="T63">stwa </text:span><text:span text:style-name="T53">i</text:span><text:span text:style-name="T60"> </text:span><text:span text:style-name="T53">gospodarki;</text:span></text:p>
              </text:list-item>
              <text:list-item>
                <text:p text:style-name="P30"><text:span text:style-name="T53">Usuwanie z bieżącego obiegu informacji, </text:span><text:span text:style-name="T69">któ- </text:span><text:span text:style-name="T53">re </text:span><text:span text:style-name="T69">trwale </text:span><text:span text:style-name="T53">i całkowicie </text:span><text:span text:style-name="T69">utraciły </text:span><text:span text:style-name="T53">swoją </text:span><text:span text:style-name="T69">wartość, </text:span><text:span text:style-name="T53">a </text:span><text:span text:style-name="T63">także </text:span><text:span text:style-name="T53">ich </text:span><text:span text:style-name="T59">utylizację, </text:span><text:span text:style-name="T69">czyli przywracanie </text:span><text:span text:style-name="T59">uży- </text:span><text:span text:style-name="T53">teczności </text:span><text:span text:style-name="T72">tym </text:span><text:span text:style-name="T53">informacjom, </text:span><text:span text:style-name="T59">które </text:span><text:span text:style-name="T53">się do tego nadają;</text:span></text:p>
              </text:list-item>
              <text:list-item>
                <text:p text:style-name="P30"><text:span text:style-name="T53">Zapewnienie <text:s text:c="2"/>wartościowego, <text:s text:c="3"/>bezpiecznego <text:s/>i dobrze zorganizowanego dostępu do infor- macji i wiedzy, w </text:span><text:span text:style-name="T72">tym </text:span><text:span text:style-name="T53">usuwanie barier infor- macyjnych;</text:span></text:p>
              </text:list-item>
              <text:list-item>
                <text:p text:style-name="P30"><text:span text:style-name="T69">Kształtowanie </text:span><text:span text:style-name="T59">przyjaznego </text:span><text:span text:style-name="T53">człowiekowi śro- dowiska informacyjnego;</text:span></text:p>
              </text:list-item>
              <text:list-item>
                <text:p text:style-name="P31"><text:span text:style-name="T53">Rozwijanie odpowiednich metodologii mają- cych na celu poprawę i usprawnienie </text:span><text:span text:style-name="T59">funkcjo- </text:span><text:span text:style-name="T53">nowania człowieka w </text:span><text:span text:style-name="T72">tym </text:span><text:span text:style-name="T53">środowisku, w </text:span><text:span text:style-name="T72">tym </text:span><text:span text:style-name="T53">badanie procesów percepcji i recepcji informa- cji;</text:span></text:p>
              </text:list-item>
              <text:list-item>
                <text:p text:style-name="P30"><text:span text:style-name="T53">Wprowadzanie </text:span><text:span text:style-name="T59">stanu </text:span><text:span text:style-name="T53">równowagi i <text:s/>harmonii <text:s/>w</text:span><text:span text:style-name="T70"> </text:span><text:span text:style-name="T53">antropoinfosferze.</text:span></text:p>
              </text:list-item>
            </text:list>
          </text:list-item>
        </text:list>
        <text:p text:style-name="P167"><text:span text:style-name="T42">Przedmiotem badań ekologii informacji jest więc:</text:span></text:p>
        <text:list xml:id="list102031327321883" text:continue-numbering="true" text:style-name="WWNum3">
          <text:list-item>
            <text:list>
              <text:list-item>
                <text:p text:style-name="P31"><text:span text:style-name="T53">identyfikowanie </text:span><text:span text:style-name="T69">kryteriów </text:span><text:span text:style-name="T53">jakościowych i ilo- ściowych</text:span><text:span text:style-name="T70"> </text:span><text:span text:style-name="T53">informacji;</text:span></text:p>
              </text:list-item>
              <text:list-item>
                <text:p text:style-name="P31"><text:span text:style-name="T53">badanie relacji pomiędzy informacją a </text:span><text:span text:style-name="T59">zdro- </text:span><text:span text:style-name="T53">wiem człowieka;</text:span></text:p>
              </text:list-item>
              <text:list-item>
                <text:p text:style-name="P34"><text:span text:style-name="T53">badanie </text:span><text:span text:style-name="T69">wartości</text:span><text:span text:style-name="T64"> </text:span><text:span text:style-name="T53">informacji;</text:span></text:p>
              </text:list-item>
              <text:list-item>
                <text:p text:style-name="P32"><text:span text:style-name="T53">badanie procesów tworzenia, <text:s/></text:span><text:span text:style-name="T69">przekazywania </text:span><text:span text:style-name="T53">i recepcji informacji;</text:span></text:p>
              </text:list-item>
              <text:list-item>
                <text:p text:style-name="P34"><text:span text:style-name="T53">badanie jakości </text:span><text:span text:style-name="T59">usług</text:span><text:span text:style-name="T72"> </text:span><text:span text:style-name="T53">informacyjnych;</text:span></text:p>
              </text:list-item>
              <text:list-item>
                <text:p text:style-name="P28"><text:span text:style-name="T53">określanie <text:s/>odpowiedzialności <text:s text:c="2"/>za <text:s text:c="2"/>informacje i jej </text:span><text:span text:style-name="T69">skutki</text:span><text:span text:style-name="T70"> </text:span><text:span text:style-name="T53">społeczne;</text:span></text:p>
              </text:list-item>
              <text:list-item>
                <text:p text:style-name="P31"><text:span text:style-name="T53">badanie rozwoju/ewolucji środowiska infor- macyjnego;</text:span></text:p>
              </text:list-item>
              <text:list-item>
                <text:p text:style-name="P31"><text:span text:style-name="T59">zarządzanie </text:span><text:span text:style-name="T53">informacją w pracy, domu, społe- </text:span><text:span text:style-name="T69">czeństwie </text:span><text:span text:style-name="T59">[Eryomin,</text:span><text:span text:style-name="T56"> </text:span><text:span text:style-name="T71">1998].</text:span></text:p>
              </text:list-item>
            </text:list>
          </text:list-item>
        </text:list>
        <text:p text:style-name="P168"><text:span text:style-name="T42">Ekologia informacji dostarcza nowej perspek- tywy badania i rozwiązywania problemów zwią- zanych z informacją. Aby stało się to możliwie jest niezbędna wiedza o cechach i rodzajach informacji, o procesie informacyjnym, o potencjalnych zagroże- niach właściwego odbioru informacji, która stano- wi fundament odpowiedniej edukacji informacyjnej zmierzającej do uświadomienia człowiekowi i spo- łeczeństwu konieczności selekcji informacji na każ- dym z etapów jej obiegu oraz odpowiednie kształ- towanie kultury informacyjnej [Babik, 2012b].</text:span></text:p>
        <text:p text:style-name="P169"><text:span text:style-name="T42">Ekologia informacji ma charakter interdyscypli- narny, a więc wymaga interdyscyplinarnych badań naukowych oraz wieloaspektowego podejścia do badanych problemów. Sprawia to, że obecnie już</text:span></text:p>
        <text:p text:style-name="P166"><text:span text:style-name="T42">Tools used in the realization of this task include:</text:span></text:p>
        <text:list xml:id="list102031437912323" text:continue-numbering="true" text:style-name="WWNum3">
          <text:list-item>
            <text:list>
              <text:list-item>
                <text:p text:style-name="P36"><text:span text:style-name="T53">Constant and </text:span><text:span text:style-name="T59">undisturbed </text:span><text:span text:style-name="T69">care </text:span><text:span text:style-name="T53">over the value of information, for when it is </text:span><text:span text:style-name="T56">low, </text:span><text:span text:style-name="T53">it negatively </text:span><text:span text:style-name="T59">impacts </text:span><text:span text:style-name="T53">health and the <text:s/></text:span><text:span text:style-name="T59">state </text:span><text:span text:style-name="T53">of <text:s/>well-being <text:s/>of a</text:span><text:span text:style-name="T70"> </text:span><text:span text:style-name="T53">person;</text:span></text:p>
              </text:list-item>
              <text:list-item>
                <text:p text:style-name="P37"><text:span text:style-name="T53">Not allowing the generating of information, which do not meet the</text:span><text:span text:style-name="T70"> </text:span><text:span text:style-name="T53">norms</text:span></text:p>
              </text:list-item>
              <text:list-item>
                <text:p text:style-name="P38"><text:span text:style-name="T53">of value, posing the </text:span><text:span text:style-name="T59">threat </text:span><text:span text:style-name="T53">of being a sort of <text:s text:c="5"/>a ‘’poison’’ polluting the human, </text:span><text:span text:style-name="T59">social </text:span><text:span text:style-name="T53">and economic environment of</text:span><text:span text:style-name="T59"> </text:span><text:span text:style-name="T53">information;</text:span></text:p>
              </text:list-item>
              <text:list-item>
                <text:p text:style-name="P39"><text:span text:style-name="T53">Removing</text:span><text:span text:style-name="T65"> </text:span><text:span text:style-name="T53">from</text:span><text:span text:style-name="T65"> </text:span><text:span text:style-name="T53">the</text:span><text:span text:style-name="T65"> </text:span><text:span text:style-name="T59">current</text:span><text:span text:style-name="T60"> </text:span><text:span text:style-name="T53">flow</text:span><text:span text:style-name="T65"> </text:span><text:span text:style-name="T53">of</text:span><text:span text:style-name="T65"> </text:span><text:span text:style-name="T53">information those, which permanently and entirely lost their value, as well as their utilization, which means</text:span><text:span text:style-name="T78"> </text:span><text:span text:style-name="T59">re-establishing</text:span><text:span text:style-name="T78"> </text:span><text:span text:style-name="T53">the</text:span><text:span text:style-name="T78"> </text:span><text:span text:style-name="T69">utility</text:span><text:span text:style-name="T67"> </text:span><text:span text:style-name="T53">of</text:span><text:span text:style-name="T78"> </text:span><text:span text:style-name="T53">the</text:span><text:span text:style-name="T78"> </text:span><text:span text:style-name="T53">suitable information;</text:span></text:p>
              </text:list-item>
              <text:list-item>
                <text:p text:style-name="P37"><text:span text:style-name="T53">Providing a valuable, safe and well-organized access</text:span><text:span text:style-name="T79"> </text:span><text:span text:style-name="T53">to</text:span><text:span text:style-name="T80"> </text:span><text:span text:style-name="T53">information</text:span><text:span text:style-name="T79"> </text:span><text:span text:style-name="T53">and</text:span><text:span text:style-name="T80"> </text:span><text:span text:style-name="T53">knowledge,</text:span><text:span text:style-name="T80"> </text:span><text:span text:style-name="T53">including the removing of information</text:span><text:span text:style-name="T77"> </text:span><text:span text:style-name="T53">barriers;</text:span></text:p>
              </text:list-item>
              <text:list-item>
                <text:p text:style-name="P39"><text:span text:style-name="T53">Shaping a human-friendly information environment;</text:span></text:p>
              </text:list-item>
              <text:list-item>
                <text:p text:style-name="P40"><text:span text:style-name="T53">Developing proper methodologies, which would improve and </text:span><text:span text:style-name="T59">streamline </text:span><text:span text:style-name="T53">the </text:span><text:span text:style-name="T59">functioning </text:span><text:span text:style-name="T53">of humans in </text:span><text:span text:style-name="T69">this </text:span><text:span text:style-name="T53">environment, including the research of the processes of perception and reception of information;</text:span></text:p>
              </text:list-item>
              <text:list-item>
                <text:p text:style-name="P37"><text:span text:style-name="T53">Implementing</text:span><text:span text:style-name="T82"> </text:span><text:span text:style-name="T53">the</text:span><text:span text:style-name="T83"> </text:span><text:span text:style-name="T59">state</text:span><text:span text:style-name="T83"> </text:span><text:span text:style-name="T53">of</text:span><text:span text:style-name="T83"> </text:span><text:span text:style-name="T53">balance</text:span><text:span text:style-name="T83"> </text:span><text:span text:style-name="T53">and</text:span><text:span text:style-name="T83"> </text:span><text:span text:style-name="T53">harmony in the</text:span><text:span text:style-name="T64"> </text:span><text:span text:style-name="T53">antropoinfosphere</text:span></text:p>
              </text:list-item>
            </text:list>
          </text:list-item>
        </text:list>
        <text:p text:style-name="P172"><text:span text:style-name="T42">Hence, the subject of the research on the ecology of information encompasses:</text:span></text:p>
        <text:list xml:id="list102031712672320" text:continue-numbering="true" text:style-name="WWNum3">
          <text:list-item>
            <text:list>
              <text:list-item>
                <text:p text:style-name="P40"><text:span text:style-name="T59">identifying </text:span><text:span text:style-name="T53">the </text:span><text:span text:style-name="T59">criteria </text:span><text:span text:style-name="T53">of the value of information;</text:span></text:p>
              </text:list-item>
              <text:list-item>
                <text:p text:style-name="P40"><text:span text:style-name="T59">studying </text:span><text:span text:style-name="T53">the relation between information and the human</text:span><text:span text:style-name="T70"> </text:span><text:span text:style-name="T53">health;</text:span></text:p>
              </text:list-item>
              <text:list-item>
                <text:p text:style-name="P35"><text:span text:style-name="T59">studying </text:span><text:span text:style-name="T53">the</text:span><text:span text:style-name="T64"> </text:span><text:span text:style-name="T53">value</text:span><text:span text:style-name="T59"> </text:span><text:span text:style-name="T53">of<text:tab/>information;</text:span></text:p>
              </text:list-item>
              <text:list-item>
                <text:p text:style-name="P41"><text:span text:style-name="T59">studying </text:span><text:span text:style-name="T53">the process of </text:span><text:span text:style-name="T69">creating, transmitting </text:span><text:span text:style-name="T53">and receiving of</text:span><text:span text:style-name="T64"> </text:span><text:span text:style-name="T53">information;</text:span></text:p>
              </text:list-item>
              <text:list-item>
                <text:p text:style-name="P34"><text:span text:style-name="T53">researching the value of information</text:span><text:span text:style-name="T84"> </text:span><text:span text:style-name="T53">services;</text:span></text:p>
              </text:list-item>
              <text:list-item>
                <text:p text:style-name="P42"><text:span text:style-name="T53">establishing the responsibility for information and </text:span><text:span text:style-name="T59">its social</text:span><text:span text:style-name="T71"> </text:span><text:span text:style-name="T53">results;</text:span></text:p>
              </text:list-item>
              <text:list-item>
                <text:p text:style-name="P43"><text:span text:style-name="T53">researching the development/evolution of the environment of</text:span><text:span text:style-name="T64"> </text:span><text:span text:style-name="T53">information;</text:span></text:p>
              </text:list-item>
              <text:list-item>
                <text:p text:style-name="P43"><text:span text:style-name="T59">managing </text:span><text:span text:style-name="T53">information at work, home, in the </text:span><text:span text:style-name="T59">society [Eryomin,</text:span><text:span text:style-name="T49"> </text:span><text:span text:style-name="T71">1998].</text:span></text:p>
              </text:list-item>
            </text:list>
          </text:list-item>
        </text:list>
        <text:p text:style-name="P173"><text:span text:style-name="T42">Ecology of information provides a new perspective on researching and solving issues related to information. </text:span><text:span text:style-name="T113">To </text:span><text:span text:style-name="T42">make it possible, knowledge</text:span><text:span text:style-name="T113"> </text:span><text:span text:style-name="T42">about</text:span><text:span text:style-name="T125"> </text:span><text:span text:style-name="T42">the</text:span><text:span text:style-name="T125"> </text:span><text:span text:style-name="T43">traits</text:span><text:span text:style-name="T125"> </text:span><text:span text:style-name="T42">and</text:span><text:span text:style-name="T125"> </text:span><text:span text:style-name="T45">types</text:span><text:span text:style-name="T113"> </text:span><text:span text:style-name="T42">of</text:span><text:span text:style-name="T125"> </text:span><text:span text:style-name="T42">information is</text:span><text:span text:style-name="T101"> </text:span><text:span text:style-name="T44">crucial,</text:span><text:span text:style-name="T101"> </text:span><text:span text:style-name="T42">as</text:span><text:span text:style-name="T101"> </text:span><text:span text:style-name="T42">well</text:span><text:span text:style-name="T101"> </text:span><text:span text:style-name="T42">as</text:span><text:span text:style-name="T101"> </text:span><text:span text:style-name="T42">about</text:span><text:span text:style-name="T101"> </text:span><text:span text:style-name="T42">the</text:span><text:span text:style-name="T101"> </text:span><text:span text:style-name="T42">process</text:span><text:span text:style-name="T101"> </text:span><text:span text:style-name="T42">of</text:span><text:span text:style-name="T101"> </text:span><text:span text:style-name="T42">information, potential dangers of choosing the proper reception of information, which is a foundation of proper information education, leading up to the realization of human and the society, that it is </text:span><text:span text:style-name="T44">necessary </text:span><text:span text:style-name="T42">to select information on every step of </text:span><text:span text:style-name="T44">its </text:span><text:span text:style-name="T42">flow, as well as the proper shaping of the </text:span><text:span text:style-name="T43">culture </text:span><text:span text:style-name="T42">of information [Babik,</text:span><text:span text:style-name="T108"> </text:span><text:span text:style-name="T106">2012b].</text:span></text:p>
        <text:p text:style-name="P174"><text:span text:style-name="T42">Ecology of information </text:span><text:span text:style-name="T44">has </text:span><text:span text:style-name="T42">an </text:span><text:span text:style-name="T44">interdisciplinary </text:span><text:span text:style-name="T42">character, meaning that it requires interdisciplinary scientific research and multifaceted approach to <text:s/>the researched problems. It renders, that right now there is no single ecology of information. There </text:span><text:span text:style-name="T44">are </text:span><text:span text:style-name="T42">various ecologies of information which </text:span><text:span text:style-name="T44">are</text:span><text:span text:style-name="T126"> </text:span><text:span text:style-name="T42">based</text:span></text:p>
      </text:section>
      <text:p text:style-name="P122"/>
      <text:section text:style-name="Sect5" text:name="Sekcja7">
        <text:p text:style-name="P178"><text:span text:style-name="T42">nie ma jednej ekologii informacji. Są różne ekolo- gie informacji, </text:span><text:span text:style-name="T44">oparte </text:span><text:span text:style-name="T42">na odmiennych koncepcjach <text:s text:c="2"/>i dotyczące różnych przedmiotów/instytucji/ </text:span><text:span text:style-name="T44">rze- czywistości/środowisk. </text:span><text:span text:style-name="T42">Stąd niezbędne </text:span><text:span text:style-name="T44">staje </text:span><text:span text:style-name="T42">się integrowane podejście do tej problematyki. Jak już wspomniałem, jej głównym zadaniem jest zrów- noważenie rozwoju środowiska informacyjnego człowieka (antropoinfosfery), to jest w </text:span><text:span text:style-name="T44">pewnym </text:span><text:span text:style-name="T42">sensie próba wprowadzenia a </text:span><text:span text:style-name="T44">właściwie powrotu </text:span><text:span text:style-name="T42">do <text:s/>naturalnej <text:s/>równowagi <text:s text:c="2"/>pomiędzy <text:s text:c="2"/>nadmiarem a </text:span><text:span text:style-name="T44">deficytem </text:span><text:span text:style-name="T42">informacji. Podejmowane w </text:span><text:span text:style-name="T47">tym </text:span><text:span text:style-name="T43">zakre- </text:span><text:span text:style-name="T42">sie </text:span><text:span text:style-name="T44">działania </text:span><text:span text:style-name="T42">ekologiczne mają na celu zapobieganie </text:span><text:span text:style-name="T44">ciągle </text:span><text:span text:style-name="T42">pojawiającym się anomaliom </text:span><text:span text:style-name="T44">informacyjnym, dzięki </text:span><text:span text:style-name="T42">czemu </text:span><text:span text:style-name="T44">staje </text:span><text:span text:style-name="T42">się ona </text:span><text:span text:style-name="T44">katalizatorem </text:span><text:span text:style-name="T42">rozwoju człowieka [Babik, </text:span><text:span text:style-name="T103">2012a]. </text:span><text:span text:style-name="T42">Ekologia informacji to </text:span><text:span text:style-name="T43">cywilizacyjne wyzwanie </text:span><text:span text:style-name="T42">dla </text:span><text:span text:style-name="T44">społeczeństwa </text:span><text:span text:style-name="T42">infor- macji i </text:span><text:span text:style-name="T44">wiedzy </text:span><text:span text:style-name="T47">XXI </text:span><text:span text:style-name="T44">wieku, </text:span><text:span text:style-name="T42">w </text:span><text:span text:style-name="T47">tym </text:span><text:span text:style-name="T42">dla współczesnego bibliotekarstwa [Babik, 2002]. Naprzeciw temu </text:span><text:span text:style-name="T44">wy- zwaniu </text:span><text:span text:style-name="T42">wychodzi przedstawiona w dalszej </text:span><text:span text:style-name="T44">części </text:span><text:span text:style-name="T47">artykułu </text:span><text:span text:style-name="T42">koncepcja Bonny </text:span><text:span text:style-name="T45">A. </text:span><text:span text:style-name="T42">Nardi i Vicki </text:span><text:span text:style-name="T45">L.</text:span><text:span text:style-name="T108"> </text:span><text:span text:style-name="T42">O’Day.</text:span></text:p>
        <text:p text:style-name="P118"/>
        <text:list xml:id="list102031175271783" text:continue-list="list102031219739666" text:style-name="WWNum2">
          <text:list-item>
            <text:list>
              <text:list-item>
                <text:h text:style-name="P3" text:outline-level="2"><text:span text:style-name="T43">Wkład </text:span><text:span text:style-name="T42">ekologii informacji do współczesnego bibliotekarstwa</text:span></text:h>
              </text:list-item>
            </text:list>
          </text:list-item>
        </text:list>
        <text:p text:style-name="P179"/>
        <text:p text:style-name="P136"><text:span text:style-name="T42">Ekologia </text:span><text:span text:style-name="T44">będąca </text:span><text:span text:style-name="T42">sposobem opisu </text:span><text:span text:style-name="T44">współzależ- </text:span><text:span text:style-name="T42">ności i wzajemnych </text:span><text:span text:style-name="T43">oddziaływań </text:span><text:span text:style-name="T44">między </text:span><text:span text:style-name="T43">jakimś </text:span><text:span text:style-name="T42">organizmem a jego środowiskiem dobrze pasuje jako tło </text:span><text:span text:style-name="T43">rozważań </text:span><text:span text:style-name="T42">o współczesnej bibliotece, w </text:span><text:span text:style-name="T47">tym </text:span><text:span text:style-name="T42">bibliotece <text:s/>akademickiej. <text:s/>Biblioteka <text:s/>to <text:s/></text:span><text:span text:style-name="T127">biblio</text:span><text:span text:style-name="T42">sfera <text:s/>i </text:span><text:span text:style-name="T127">info</text:span><text:span text:style-name="T42">sfera. Biblioteka </text:span><text:span text:style-name="T44">tradycyjna </text:span><text:span text:style-name="T42">jest </text:span><text:span text:style-name="T44">magazynem </text:span><text:span text:style-name="T42">informacji. Biblioteka nowoczesna to </text:span><text:span text:style-name="T43">wrota </text:span><text:span text:style-name="T42">do in- formacji, jedno z ogniw sieci rozproszonych </text:span><text:span text:style-name="T44">źródeł </text:span><text:span text:style-name="T42">informacji.</text:span></text:p>
        <text:p text:style-name="P137"><text:span text:style-name="T42">Czego ekologia informacji oczekuje od bibliotek? Porządkowania informacji, </text:span><text:span text:style-name="T44">odtruwania </text:span><text:span text:style-name="T42">środowi- ska informacyjnego, </text:span><text:span text:style-name="T44">czynienia </text:span><text:span text:style-name="T42">tego środowiska </text:span><text:span text:style-name="T44">przyjaznym </text:span><text:span text:style-name="T42">dla człowieka – </text:span><text:span text:style-name="T45">użytkownika </text:span><text:span text:style-name="T42">informa- cji, <text:s/>higieny <text:s/>informacyjnej, <text:s/>itd. <text:s/>Misją <text:s/>bibliotekarzy i pracowników informacji powinno być zapewnie- nie </text:span><text:span text:style-name="T43">użytkownikom </text:span><text:span text:style-name="T42">informacji </text:span><text:span text:style-name="T44">stałego </text:span><text:span text:style-name="T46">(w </text:span><text:span text:style-name="T44">większo- </text:span><text:span text:style-name="T42">ści bibliotek powszechnego i równego) dostępu do zbiorów informacji – i na dodatek informacji o </text:span><text:span text:style-name="T44">okre- </text:span><text:span text:style-name="T42">ślonej </text:span><text:span text:style-name="T43">wartości </text:span><text:span text:style-name="T42">[Materska,</text:span><text:span text:style-name="T46"> </text:span><text:span text:style-name="T42">2004].</text:span></text:p>
        <text:p text:style-name="P138"><text:span text:style-name="T42">Ekologia informacji to </text:span><text:span text:style-name="T45">także </text:span><text:span text:style-name="T44">dziedzina</text:span><text:span text:style-name="T128"> </text:span><text:span text:style-name="T42">o</text:span><text:span text:style-name="T129"> </text:span><text:span text:style-name="T42">cha- </text:span><text:span text:style-name="T43">rakterze normatywnym, </text:span><text:span text:style-name="T42">posługująca</text:span><text:span text:style-name="T130"> </text:span><text:span text:style-name="T42">się</text:span><text:span text:style-name="T131"> </text:span><text:span text:style-name="T42">określoną aksjologią, w której </text:span><text:span text:style-name="T44">podkreśla </text:span><text:span text:style-name="T42">wielość</text:span><text:span text:style-name="T132"> </text:span><text:span text:style-name="T42">i</text:span><text:span text:style-name="T133"> </text:span><text:span text:style-name="T42">różnorod- ność informacji, </text:span><text:span text:style-name="T44">różną </text:span><text:span text:style-name="T42">jej </text:span><text:span text:style-name="T43">wartość,</text:span><text:span text:style-name="T42"> konieczność</text:span><text:span text:style-name="T134"> </text:span><text:span text:style-name="T42">jej oceny i selekcji, ponoszenia</text:span><text:span text:style-name="T135"> </text:span><text:span text:style-name="T42">odpowiedzialności</text:span><text:span text:style-name="T128"> </text:span><text:span text:style-name="T42">za informację itd. Ponieważ</text:span><text:span text:style-name="T136"> </text:span><text:span text:style-name="T44">przymiotnik</text:span><text:span text:style-name="T137"> </text:span><text:span text:style-name="T42">„ekologicz- </text:span><text:span text:style-name="T44">ny” </text:span><text:span text:style-name="T45">zwykle </text:span><text:span text:style-name="T42">oznacza </text:span><text:span text:style-name="T44">„czysty, </text:span><text:span text:style-name="T42">zdrowy,</text:span><text:span text:style-name="T138"> </text:span><text:span text:style-name="T44">przyjazny</text:span><text:span text:style-name="T131"> </text:span><text:span text:style-name="T42">dla organizmu” ulubionym przedmiotem badań</text:span><text:span text:style-name="T133"> </text:span><text:span text:style-name="T42">i</text:span><text:span text:style-name="T139"> </text:span><text:span text:style-name="T42">prak- tycznych </text:span><text:span text:style-name="T44">działań </text:span><text:span text:style-name="T42">ekologii informacji</text:span><text:span text:style-name="T47"> </text:span><text:span text:style-name="T42">są</text:span><text:span text:style-name="T140"> </text:span><text:span text:style-name="T42">różnorodne</text:span><text:span text:style-name="T122"> </text:span><text:span text:style-name="T44">zagrożenia, </text:span><text:span text:style-name="T42">jakie niesie ze sobą odbiór</text:span><text:span text:style-name="T141"> </text:span><text:span text:style-name="T42">i</text:span><text:span text:style-name="T122"> </text:span><text:span text:style-name="T44">korzystanie</text:span><text:span text:style-name="T42"> z informacji. W</text:span><text:span text:style-name="T101"> </text:span><text:span text:style-name="T43">aktualnej sytuacji </text:span><text:span text:style-name="T45">użytkownika</text:span><text:span text:style-name="T131"> </text:span><text:span text:style-name="T42">in- formacji </text:span><text:span text:style-name="T47">XXI </text:span><text:span text:style-name="T44">wieku </text:span><text:span text:style-name="T42">ekologia informacji</text:span><text:span text:style-name="T120"> </text:span><text:span text:style-name="T42">oferuje</text:span><text:span text:style-name="T142"> </text:span><text:span text:style-name="T42">też nowe spojrzenie na współczesne</text:span><text:span text:style-name="T143"> </text:span><text:span text:style-name="T42">zadania</text:span><text:span text:style-name="T132"> </text:span><text:span text:style-name="T42">biblioteki. Nardi i O’Day, </text:span><text:span text:style-name="T44">wykorzystując </text:span><text:span text:style-name="T42">analogie</text:span><text:span text:style-name="T144"> </text:span><text:span text:style-name="T42">i</text:span><text:span text:style-name="T145"> </text:span><text:span text:style-name="T42">słow- </text:span><text:span text:style-name="T44">nictwo </text:span><text:span text:style-name="T42">zaczerpnięte z nauk</text:span><text:span text:style-name="T113"> </text:span><text:span text:style-name="T42">biologicznych,</text:span><text:span text:style-name="T146"> </text:span><text:span text:style-name="T44">opisały</text:span><text:span text:style-name="T42"> w kategoriach ekologii informacji</text:span><text:span text:style-name="T126"> </text:span><text:span text:style-name="T44">wybrane</text:span><text:span text:style-name="T132"> </text:span><text:span text:style-name="T45">instytu-</text:span><text:span text:style-name="T42"> cje</text:span><text:span text:style-name="T147"> </text:span><text:span text:style-name="T42">i</text:span><text:span text:style-name="T148"> </text:span><text:span text:style-name="T43">punkty</text:span><text:span text:style-name="T148"> </text:span><text:span text:style-name="T42">usługowe.</text:span><text:span text:style-name="T148"> </text:span><text:span text:style-name="T42">Jednym</text:span><text:span text:style-name="T148"> </text:span><text:span text:style-name="T42">z</text:span><text:span text:style-name="T148"> </text:span><text:span text:style-name="T42">nich</text:span><text:span text:style-name="T148"> </text:span><text:span text:style-name="T42">jest</text:span><text:span text:style-name="T148"> </text:span><text:span text:style-name="T42">bibliote- </text:span><text:span text:style-name="T43">ka.</text:span><text:span text:style-name="T149"> </text:span><text:span text:style-name="T42">Zdaniem</text:span><text:span text:style-name="T149"> </text:span><text:span text:style-name="T42">wymienionych</text:span><text:span text:style-name="T149"> </text:span><text:span text:style-name="T42">autorek</text:span><text:span text:style-name="T149"> </text:span><text:span text:style-name="T151">„biblioteka</text:span><text:span text:style-name="T150"> </text:span><text:span text:style-name="T151">jest</text:span></text:p>
        <text:p text:style-name="P180"><text:span text:style-name="T42">on different concepts and </text:span><text:span text:style-name="T44">regard </text:span><text:span text:style-name="T42">different subjects/ institutions/realities/environments. Thus, the </text:span><text:span text:style-name="T44">integral </text:span><text:span text:style-name="T42">approach to <text:s/></text:span><text:span text:style-name="T43">this </text:span><text:span text:style-name="T42">problem <text:s/>is <text:s/>essential. <text:s/></text:span><text:span text:style-name="T43">As </text:span><text:span text:style-name="T42">I previously mentioned, </text:span><text:span text:style-name="T44">its main task </text:span><text:span text:style-name="T42">is to balance the development of the human environment of information (antropoinfosphere); it is <text:s/>in <text:s/>some <text:s/>way an attempt of implementing, more precisely, going back to the </text:span><text:span text:style-name="T44">natural </text:span><text:span text:style-name="T42">balance between the excess and deficit of information. The ecological actions undertaken in </text:span><text:span text:style-name="T43">this </text:span><text:span text:style-name="T44">regard aim </text:span><text:span text:style-name="T42">to prevent the continuously appearing information anomalies, </text:span><text:span text:style-name="T43">thanks </text:span><text:span text:style-name="T42">to which, it becomes a </text:span><text:span text:style-name="T43">catalyst </text:span><text:span text:style-name="T42">for the development of human [Babik, </text:span><text:span text:style-name="T103">2012a] </text:span><text:span text:style-name="T42">Ecology of information is a </text:span><text:span text:style-name="T44">civilizational </text:span><text:span text:style-name="T42">challenge for the </text:span><text:span text:style-name="T44">society </text:span><text:span text:style-name="T42">of information and knowledge in the 21</text:span><text:span text:style-name="T107">st </text:span><text:span text:style-name="T42">century, including the modern librarianship [Babik, 2002]. The later presented concept of Bonny </text:span><text:span text:style-name="T45">A. </text:span><text:span text:style-name="T42">Nardi and Vicki </text:span><text:span text:style-name="T45">L. </text:span><text:span text:style-name="T42">O’Day </text:span><text:span text:style-name="T44">attempts </text:span><text:span text:style-name="T42">to face </text:span><text:span text:style-name="T43">this</text:span><text:span text:style-name="T134"> </text:span><text:span text:style-name="T42">issue.</text:span></text:p>
        <text:p text:style-name="P107"/>
        <text:p text:style-name="P116"/>
        <text:h text:style-name="P4" text:outline-level="2"><text:span text:style-name="T42">2. Contribution of the ecology of information into the modern</text:span><text:span text:style-name="T48"> </text:span><text:span text:style-name="T42">librarianship</text:span></text:h>
        <text:p text:style-name="P148"/>
        <text:p text:style-name="P155"><text:span text:style-name="T42">Ecology, which is a way of describing correlation and mutual influence between <text:s/>an <text:s/></text:span><text:span text:style-name="T44">organism <text:s/></text:span><text:span text:style-name="T42">and <text:s/></text:span><text:span text:style-name="T44">its <text:s/></text:span><text:span text:style-name="T42">environment, <text:s/>serves <text:s/>as <text:s/>a <text:s/>good <text:s/>background for contemplating the modern library, <text:s/>including <text:s/>the academic library. </text:span><text:span text:style-name="T44">Library </text:span><text:span text:style-name="T42">is </text:span><text:span text:style-name="T127">biblio</text:span><text:span text:style-name="T42">sphere and </text:span><text:span text:style-name="T127">info</text:span><text:span text:style-name="T42">sphere. Traditional </text:span><text:span text:style-name="T44">library </text:span><text:span text:style-name="T42">is a storage of information.</text:span><text:span text:style-name="T125"> </text:span><text:span text:style-name="T42">Modern</text:span><text:span text:style-name="T125"> </text:span><text:span text:style-name="T44">library</text:span><text:span text:style-name="T125"> </text:span><text:span text:style-name="T42">is</text:span><text:span text:style-name="T125"> </text:span><text:span text:style-name="T42">a</text:span><text:span text:style-name="T125"> </text:span><text:span text:style-name="T42">gate</text:span><text:span text:style-name="T125"> </text:span><text:span text:style-name="T42">to</text:span><text:span text:style-name="T125"> </text:span><text:span text:style-name="T42">information, one of the </text:span><text:span text:style-name="T43">links </text:span><text:span text:style-name="T42">of the network of the dispersed sources of information.</text:span></text:p>
        <text:p text:style-name="P156"><text:span text:style-name="T44">What </text:span><text:span text:style-name="T42">does ecology </text:span><text:span text:style-name="T44">expect </text:span><text:span text:style-name="T42">from the libraries? </text:span><text:span text:style-name="T43">Arranging </text:span><text:span text:style-name="T42">information, depolluting information environment, </text:span><text:span text:style-name="T43">making this </text:span><text:span text:style-name="T42">environment human- friendly – the user of information, the hygiene of information, </text:span><text:span text:style-name="T44">etc. </text:span><text:span text:style-name="T42">The mission of </text:span><text:span text:style-name="T44">librarians </text:span><text:span text:style-name="T42">and information workers should be <text:s/>providing <text:s/>the <text:s/>users of information </text:span><text:span text:style-name="T43">with </text:span><text:span text:style-name="T42">a </text:span><text:span text:style-name="T44">constant </text:span><text:span text:style-name="T42">(in most libraries general and equal) access to the resources of <text:s/>information <text:s/>– <text:s/>additionally <text:s/>the <text:s/>information <text:s/>of <text:s/>a defined value [Materska, 2004].</text:span></text:p>
        <text:p text:style-name="P156"><text:span text:style-name="T42">Ecology of information is </text:span><text:span text:style-name="T44">also </text:span><text:span text:style-name="T42">a field of </text:span><text:span text:style-name="T44">study </text:span><text:span text:style-name="T42">of <text:s/>a</text:span><text:span text:style-name="T111"> </text:span><text:span text:style-name="T42">normative</text:span><text:span text:style-name="T113"> </text:span><text:span text:style-name="T42">character,</text:span><text:span text:style-name="T113"> </text:span><text:span text:style-name="T42">employing</text:span><text:span text:style-name="T111"> </text:span><text:span text:style-name="T42">a</text:span><text:span text:style-name="T113"> </text:span><text:span text:style-name="T43">certain</text:span><text:span text:style-name="T113"> </text:span><text:span text:style-name="T42">axiology, in which the value and </text:span><text:span text:style-name="T43">variety </text:span><text:span text:style-name="T42">of information is </text:span><text:span text:style-name="T44">highlighted, </text:span><text:span text:style-name="T145">aswellasitsvaryingvalue, </text:span><text:span text:style-name="T43">thenecessity </text:span><text:span text:style-name="T42">to assess and select it, </text:span><text:span text:style-name="T45">taking </text:span><text:span text:style-name="T42">responsibility for information </text:span><text:span text:style-name="T44">etc. </text:span><text:span text:style-name="T42">Because the adjective „ecological” generally</text:span><text:span text:style-name="T121"> </text:span><text:span text:style-name="T42">means</text:span><text:span text:style-name="T121"> </text:span><text:span text:style-name="T42">‘’clean,</text:span><text:span text:style-name="T121"> </text:span><text:span text:style-name="T42">healthy,</text:span><text:span text:style-name="T121"> </text:span><text:span text:style-name="T42">organism-friendly’’, favourite subject of research and </text:span><text:span text:style-name="T44">practical </text:span><text:span text:style-name="T42">actions of the ecology of information </text:span><text:span text:style-name="T44">are </text:span><text:span text:style-name="T42">various dangers, which </text:span><text:span text:style-name="T44">are </text:span><text:span text:style-name="T42">associated </text:span><text:span text:style-name="T43">with <text:s/></text:span><text:span text:style-name="T42">the <text:s/>reception <text:s/>and <text:s/>use of information. In <text:s/>the <text:s/></text:span><text:span text:style-name="T44">current <text:s/></text:span><text:span text:style-name="T42">situation <text:s/>of <text:s/>the user of information in the 21</text:span><text:span text:style-name="T107">st </text:span><text:span text:style-name="T42">century, ecology of information offers a new perspective on the </text:span><text:span text:style-name="T43">tasks </text:span><text:span text:style-name="T42">of the libraries nowadays.</text:span></text:p>
        <text:p text:style-name="P157"><text:span text:style-name="T42">Nardi and O’Day, by using analogies and words taken from biological sciences, described in the categories of the ecology of information, chosen institutions and service points. One of them is</text:span></text:p>
      </text:section>
      <text:p text:style-name="P123"/>
      <text:section text:style-name="Sect7" text:name="Sekcja8">
        <text:p text:style-name="P98"><text:span text:style-name="T57">ekologią informacji” </text:span><text:span text:style-name="T53">(ang. </text:span><text:span text:style-name="T57">A library is an information ecology</text:span><text:span text:style-name="T53">) [Nardi, O’Day, 1999, s. 49].</text:span></text:p>
        <text:p text:style-name="P139"><text:span text:style-name="T103">Bezproblemowe </text:span><text:span text:style-name="T42">wprowadzanie różnego rodzaju innowacji do procesu pracy i efektywne zastosowa- nie nowoczesnych technologii informacyjnych w </text:span><text:span text:style-name="T103">bi- </text:span><text:span text:style-name="T42">bliotece </text:span><text:span text:style-name="T44">wymaga, </text:span><text:span text:style-name="T42">aby użytkownicy mieli możliwość demonstrowania własnych postaw oraz </text:span><text:span text:style-name="T44">wyrażania </text:span><text:span text:style-name="T42">swoich opinii i preferencji, a </text:span><text:span text:style-name="T43">także </text:span><text:span text:style-name="T42">mieli </text:span><text:span text:style-name="T47">wpływ </text:span><text:span text:style-name="T42">na projektowanie systemów i technologii informacyj- nych. </text:span><text:span text:style-name="T122">Podejście </text:span><text:span text:style-name="T42">do ekologii informacji</text:span><text:span text:style-name="T109"> </text:span><text:span text:style-name="T42">prezentowane przez</text:span><text:span text:style-name="T101"> </text:span><text:span text:style-name="T42">Nardi</text:span><text:span text:style-name="T102"> </text:span><text:span text:style-name="T42">i</text:span><text:span text:style-name="T102"> </text:span><text:span text:style-name="T42">O’Day</text:span><text:span text:style-name="T102"> </text:span><text:span text:style-name="T42">ma</text:span><text:span text:style-name="T101"> </text:span><text:span text:style-name="T42">na</text:span><text:span text:style-name="T102"> </text:span><text:span text:style-name="T42">celu</text:span><text:span text:style-name="T102"> </text:span><text:span text:style-name="T42">otwarcie</text:span><text:span text:style-name="T102"> </text:span><text:span text:style-name="T42">miejsc</text:span><text:span text:style-name="T101"> </text:span><text:span text:style-name="T42">i</text:span><text:span text:style-name="T102"> </text:span><text:span text:style-name="T42">prze- strzeni, w których człowiek/dana osoba, używając technologii pomocnych w procesie podejmowania decyzji, może efektywnie </text:span><text:span text:style-name="T44">rozwiązywać </text:span><text:span text:style-name="T42">informa- cyjne </text:span><text:span text:style-name="T103">problemy </text:span><text:span text:style-name="T42">pojawiające się w jego codziennym życiu, zarówno zawodowym, jak i prywatnym. Ich zdaniem, ekologią informacji można zatem </text:span><text:span text:style-name="T103">objąć </text:span><text:span text:style-name="T42">przestrzeń, instytucję, firmę, w której użytkownicy wchodzą na konkretnych zasadach w interakcje z</text:span><text:span text:style-name="T115"> </text:span><text:span text:style-name="T42">ja- kimś systemem informacyjnym w celu rozwiązania konkretnych </text:span><text:span text:style-name="T103">problemów </text:span><text:span text:style-name="T42">i zaspokojenia potrzeb in- formacyjnych. Biblioteka jest jednym z</text:span><text:span text:style-name="T152"> </text:span><text:span text:style-name="T42">nich.</text:span></text:p>
        <text:p text:style-name="P140"><text:span text:style-name="T42">Rezultatem odpowiednio prowadzonych dzia- </text:span><text:span text:style-name="T43">łań, </text:span><text:span text:style-name="T42">mających na celu zachęcenie </text:span><text:span text:style-name="T43">użytkowników </text:span><text:span text:style-name="T42">do odpowiedzialnego </text:span><text:span text:style-name="T45">używania </text:span><text:span text:style-name="T42">technologii i </text:span><text:span text:style-name="T44">korzysta- </text:span><text:span text:style-name="T42">nia z informacji, jest redukcja </text:span><text:span text:style-name="T44">stresu, </text:span><text:span text:style-name="T42">niwelowanie poczucia zagubienia, niepewności i </text:span><text:span text:style-name="T44">rozczarowania </text:span><text:span text:style-name="T43">[Ledzińska, </text:span><text:span text:style-name="T42">2001, 2009]. Końcowym efektem </text:span><text:span text:style-name="T44">tych </text:span><text:span text:style-name="T42">procesów powinna <text:s/>być <text:s/></text:span><text:span text:style-name="T45">efektywna <text:s/></text:span><text:span text:style-name="T42">implementacja i </text:span><text:span text:style-name="T43">używanie </text:span><text:span text:style-name="T42">technologii informacyjnych w </text:span><text:span text:style-name="T44">etyczny </text:span><text:span text:style-name="T42">sposób. Technologie te, „wypracowane” w opisany sposób, </text:span><text:span text:style-name="T44">charakteryzują </text:span><text:span text:style-name="T42">się stabilnością i są podat- ne </text:span><text:span text:style-name="T45">także </text:span><text:span text:style-name="T42">na zmiany zachodzące poza biblioteką, </text:span><text:span text:style-name="T43">czy </text:span><text:span text:style-name="T42">poza </text:span><text:span text:style-name="T44">danym </text:span><text:span text:style-name="T42">miejscem</text:span><text:span text:style-name="T46"> </text:span><text:span text:style-name="T42">pracy.</text:span></text:p>
        <text:p text:style-name="P141"><text:span text:style-name="T42">Kluczowa <text:s/>monografia <text:s/>i <text:s text:c="2"/></text:span><text:span text:style-name="T45">artykuł <text:s/></text:span><text:span text:style-name="T44">tych <text:s/></text:span><text:span text:style-name="T42">autorek z </text:span><text:span text:style-name="T103">1999 </text:span><text:span text:style-name="T42">roku zawierają nową definicję przedmiotu ekologii informacji </text:span><text:span text:style-name="T46">(w </text:span><text:span text:style-name="T42">liczbie mnogiej!), </text:span><text:span text:style-name="T45">którymi </text:span><text:span text:style-name="T42">są różne środowiska informacyjne, rozumiane przez autorki jako „systemy, na </text:span><text:span text:style-name="T44">które </text:span><text:span text:style-name="T42">składają się: ludzie, ich zachowania, </text:span><text:span text:style-name="T43">wartości </text:span><text:span text:style-name="T42">przez nich prezentowa- ne oraz technologie umiejscowione w </text:span><text:span text:style-name="T44">konkretnym </text:span><text:span text:style-name="T42">otoczeniu” [Nardi, O’Day, </text:span><text:span text:style-name="T106">1999, </text:span><text:span text:style-name="T42">s. 49]. Podkreślają, że w ekologii informacji najwięcej </text:span><text:span text:style-name="T44">uwagi poświęca </text:span><text:span text:style-name="T42">się nie rozwojowi strony technicznej, lecz </text:span><text:span text:style-name="T44">działa- </text:span><text:span text:style-name="T42">niom ludzi, </text:span><text:span text:style-name="T44">które </text:span><text:span text:style-name="T42">są wspierane </text:span><text:span text:style-name="T44">właśnie </text:span><text:span text:style-name="T42">przez roz- wój technologii i</text:span><text:span text:style-name="T108"> </text:span><text:span text:style-name="T42">komputery.</text:span></text:p>
        <text:p text:style-name="P142"><text:span text:style-name="T42">Podobnie jak w przypadku innych koncepcji ekologii informacji, ludzie są traktowani tutaj jako najważniejszy ich element. Aby zrozumieć rolę, jaką odgrywają ludzie w konkretnej ekologii informacji trzeba poznać ich stosunek i podejście do informa- cji i technologii informacyjnych oraz sposób wyko- nywania przez nich rutynowych czynności. Sukces wprowadzenia nowych technologii do danej ekolo- gii informacji zależy w dużym stopniu od kwalifi- kacji ludzi, którzy stosunkowo szybko odkrywają potencjał nowych narzędzi, metody implementacji nowości do już działających układów oraz są w sta- nie pomagać innym użytkownikom, poznającym dopiero co wdrożone nowe technologie informacyj- ne i komunikacyjne.</text:span></text:p>
        <text:p text:style-name="P99"><text:span text:style-name="T53">a library. According to the aforementioned authors </text:span><text:span text:style-name="T57">‘’A library is an information ecology’’ </text:span><text:span text:style-name="T53">[Nardi, O’Day, 1999, s.49].</text:span></text:p>
        <text:p text:style-name="P154"><text:span text:style-name="T42">The </text:span><text:span text:style-name="T44">effortless </text:span><text:span text:style-name="T42">introduction of various innovations into the process of work and </text:span><text:span text:style-name="T44">effective </text:span><text:span text:style-name="T42">implementation</text:span><text:span text:style-name="T102"> </text:span><text:span text:style-name="T42">of</text:span><text:span text:style-name="T101"> </text:span><text:span text:style-name="T42">modern</text:span><text:span text:style-name="T102"> </text:span><text:span text:style-name="T42">information</text:span><text:span text:style-name="T101"> </text:span><text:span text:style-name="T42">technologies in the </text:span><text:span text:style-name="T44">library </text:span><text:span text:style-name="T42">requires that the users have the possibility to demonstrate own approaches and voice out their opinions and preferences, as well as for them to have an influence on designing </text:span><text:span text:style-name="T44">systems </text:span><text:span text:style-name="T42">and information technologies. Approach to ecology of information presented by Nardi and O’Day </text:span><text:span text:style-name="T44">aims </text:span><text:span text:style-name="T42">to open places and spaces in which a given person, while using technologies helpful in the decision- </text:span><text:span text:style-name="T43">making </text:span><text:span text:style-name="T42">process, </text:span><text:span text:style-name="T43">can </text:span><text:span text:style-name="T44">effectively </text:span><text:span text:style-name="T42">solve information problems, which </text:span><text:span text:style-name="T44">arise </text:span><text:span text:style-name="T42">in their everyday life, professional, as well as private. According to them, ecology of information might <text:s/></text:span><text:span text:style-name="T44">function <text:s/></text:span><text:span text:style-name="T42">in <text:s/></text:span><text:span text:style-name="T44">regard <text:s/></text:span><text:span text:style-name="T42">to space, </text:span><text:span text:style-name="T44">institution, </text:span><text:span text:style-name="T42">company, in which the users, on the basis of </text:span><text:span text:style-name="T43">certain </text:span><text:span text:style-name="T44">rules, </text:span><text:span text:style-name="T42">interact </text:span><text:span text:style-name="T43">with </text:span><text:span text:style-name="T42">some information </text:span><text:span text:style-name="T44">system </text:span><text:span text:style-name="T42">in order to solve </text:span><text:span text:style-name="T43">particular </text:span><text:span text:style-name="T42">problems and meeting the information needs. </text:span><text:span text:style-name="T44">Library </text:span><text:span text:style-name="T42">is one of</text:span><text:span text:style-name="T122"> </text:span><text:span text:style-name="T42">them.</text:span></text:p>
        <text:p text:style-name="P158"><text:span text:style-name="T42">The result of the properly conducted actions, which</text:span><text:span text:style-name="T46"> </text:span><text:span text:style-name="T44">aim</text:span><text:span text:style-name="T46"> </text:span><text:span text:style-name="T42">to</text:span><text:span text:style-name="T106"> </text:span><text:span text:style-name="T42">encourage</text:span><text:span text:style-name="T46"> </text:span><text:span text:style-name="T42">the</text:span><text:span text:style-name="T106"> </text:span><text:span text:style-name="T42">users</text:span><text:span text:style-name="T46"> </text:span><text:span text:style-name="T42">to</text:span><text:span text:style-name="T106"> </text:span><text:span text:style-name="T42">responsibly</text:span><text:span text:style-name="T46"> </text:span><text:span text:style-name="T42">use technology and exploit information, is the </text:span><text:span text:style-name="T44">stress- </text:span><text:span text:style-name="T42">reduction, overcoming the feeling of being lost, </text:span><text:span text:style-name="T43">uncertainty </text:span><text:span text:style-name="T42">and disappointment </text:span><text:span text:style-name="T43">[Ledzińska, </text:span><text:span text:style-name="T42">2001, 2009]. The end result of these processes should be an </text:span><text:span text:style-name="T44">effective </text:span><text:span text:style-name="T42">implementation and use of information technologies in an </text:span><text:span text:style-name="T44">ethical </text:span><text:span text:style-name="T42">way. These technologies, ‘’worked out’’ in a described </text:span><text:span text:style-name="T103">way, </text:span><text:span text:style-name="T44">are characterized </text:span><text:span text:style-name="T42">by </text:span><text:span text:style-name="T44">stability </text:span><text:span text:style-name="T42">and </text:span><text:span text:style-name="T44">are </text:span><text:span text:style-name="T42">prone to the changes, which happen outside the library, meaning outside the given working</text:span><text:span text:style-name="T122"> </text:span><text:span text:style-name="T42">place.</text:span></text:p>
        <text:p text:style-name="P159"><text:span text:style-name="T42">The key monograph and </text:span><text:span text:style-name="T44">article </text:span><text:span text:style-name="T42">by the authors from </text:span><text:span text:style-name="T103">1999 </text:span><text:span text:style-name="T42">include a new definition of <text:s/>the <text:s/>subject of information ecology (in plural form!), which </text:span><text:span text:style-name="T44">are </text:span><text:span text:style-name="T42">various <text:s/>information <text:s text:c="2"/>environments, <text:s text:c="2"/>understood by the authors as ‘’systems, which </text:span><text:span text:style-name="T44">are </text:span><text:span text:style-name="T42">made up of people, their behaviours, values represented by them, as well as the technologies placed in a given space’’ [Nardi, O’Day, </text:span><text:span text:style-name="T106">1999, </text:span><text:span text:style-name="T42">p.49]. They </text:span><text:span text:style-name="T44">highlight, </text:span><text:span text:style-name="T42">that in the information ecology the </text:span><text:span text:style-name="T44">greatest </text:span><text:span text:style-name="T42">attention is paid not to the development from the </text:span><text:span text:style-name="T44">technical </text:span><text:span text:style-name="T42">perspective, but rather the actions of people, which </text:span><text:span text:style-name="T44">are </text:span><text:span text:style-name="T42">supported by the development of technology and computers.</text:span></text:p>
        <text:p text:style-name="P160"><text:span text:style-name="T42">Similarly, as in the </text:span><text:span text:style-name="T44">case </text:span><text:span text:style-name="T42">of other concepts of information ecology, people </text:span><text:span text:style-name="T44">are treated </text:span><text:span text:style-name="T42">as <text:s/>the <text:s/>most </text:span><text:span text:style-name="T44">important </text:span><text:span text:style-name="T42">element of </text:span><text:span text:style-name="T44">it. </text:span><text:span text:style-name="T113">To </text:span><text:span text:style-name="T42">understand the role played by people in a </text:span><text:span text:style-name="T43">particular </text:span><text:span text:style-name="T42">ecology of information it is </text:span><text:span text:style-name="T44">crucial </text:span><text:span text:style-name="T42">to learn about the relation and approach to information and information technology, as well as the method of <text:s/>executing <text:s/>their routinely </text:span><text:span text:style-name="T43">tasks. </text:span><text:span text:style-name="T42">The success in introducing new technologies into a given information ecology depends to a large extent on the </text:span><text:span text:style-name="T44">qualifications </text:span><text:span text:style-name="T42">of people, who rather </text:span><text:span text:style-name="T43">fast </text:span><text:span text:style-name="T42">discover the potential of new tools, methods of implementing the new ones to</text:span><text:span text:style-name="T112"> </text:span><text:span text:style-name="T42">the</text:span><text:span text:style-name="T112"> </text:span><text:span text:style-name="T42">already</text:span><text:span text:style-name="T112"> </text:span><text:span text:style-name="T42">present</text:span><text:span text:style-name="T112"> </text:span><text:span text:style-name="T44">systems</text:span><text:span text:style-name="T46"> </text:span><text:span text:style-name="T42">and</text:span><text:span text:style-name="T112"> </text:span><text:span text:style-name="T44">are</text:span><text:span text:style-name="T112"> </text:span><text:span text:style-name="T42">ready</text:span><text:span text:style-name="T112"> </text:span><text:span text:style-name="T42">to</text:span><text:span text:style-name="T112"> </text:span><text:span text:style-name="T42">help</text:span></text:p>
      </text:section>
      <text:p text:style-name="P124"/>
      <text:section text:style-name="Sect8" text:name="Sekcja9">
        <text:p text:style-name="P181"><text:span text:style-name="T42">Trzecim komponentem ekologii informacji po- stulowanym przez Nardi i O’Day są wartości etycz- ne i normy postępowania. Wartości tworzą wymiar etyczny technologii informacyjnych, wpływając zarówno na społeczność użytkowników, jak i na każdego pojedynczego człowieka, który w poszuki- waniu informacji wszedł w interakcję z daną tech- nologię. Wdrażanie nowych technologii informa- cyjnych powinno być poprzedzone odpowiedzią na pytania związane z problemami etycznymi, które mogą pojawić się w trakcie implementacji.</text:span></text:p>
        <text:p text:style-name="P182"><text:span text:style-name="T42">Ostatnim elementem składowym ekologii infor- macji jest sama technologia informacyjna. Myślenie ludzkie kształtują nie tylko technologie, ale i spo- sób, w jaki o nich mówimy, jakich środków i me- tafor używamy, aby jak najlepiej oddać słowami koncepcje związane z technologią. Stosowanie me- tafor i symboli może prowadzić do subiektywizacji myślenia i oceny, w wyniku czego nasze podejście do technologii może być od początku nacechowane optymistycznie lub pesymistycznie. W takim podej- ściu widać podkreślenie ważnej roli użytkownika informacji jako czynnika kreującego i oceniającego technologię, jak i wpływ, który wywierają na niego praktyki i procedury stosowane w danym miejscu, instytucji, czyli w danej ekologii informacji.</text:span></text:p>
        <text:p text:style-name="P183"><text:span text:style-name="T42">Bonnie Nardi i Vicki O’Day wyróżniły podstawo- we cechy charakteryzujące poszczególne ekologie informacji, w tym bibliotekę jako rodzaj ekologii informacji [Nardi, O’Day, 1999; Babik, 2012b]. Ich zdaniem są to:</text:span></text:p>
        <text:list xml:id="list2879761180" text:style-name="WWNum4">
          <text:list-item>
            <text:p text:style-name="P44"><text:span text:style-name="T59">charakter systemowy </text:span><text:span text:style-name="T53">(ang. </text:span><text:span text:style-name="T57">systemic nature</text:span><text:span text:style-name="T53">), </text:span><text:span text:style-name="T69">który </text:span><text:span text:style-name="T53">uwidacznia się w wewnętrznych po- łączeniach i zależnościach </text:span><text:span text:style-name="T59">między </text:span><text:span text:style-name="T53">indywidual- nymi elementami systemu biblioteczno-infor- macyjnego </text:span><text:span text:style-name="T63">tak, </text:span><text:span text:style-name="T53">że </text:span><text:span text:style-name="T69">każda </text:span><text:span text:style-name="T59">zmiana <text:s/></text:span><text:span text:style-name="T53">zachodząca w </text:span><text:span text:style-name="T59">danym pojedynczym </text:span><text:span text:style-name="T53">elemencie <text:s/>odbija <text:s/>się w innych elementach, i w konsekwencji w ca- </text:span><text:span text:style-name="T77">łym</text:span><text:span text:style-name="T53"> systemie;</text:span></text:p>
          </text:list-item>
          <text:list-item>
            <text:p text:style-name="P45"><text:span text:style-name="T53">różnorodność (ang. </text:span><text:span text:style-name="T57">diversity</text:span><text:span text:style-name="T53">) </text:span><text:span text:style-name="T69">wyrażająca </text:span><text:span text:style-name="T53">się przez mnogość postaw ludzkich, ich </text:span><text:span text:style-name="T59">działań, </text:span><text:span text:style-name="T53">zachowań, zajmowanych </text:span><text:span text:style-name="T59">stanowisk, </text:span><text:span text:style-name="T53">a </text:span><text:span text:style-name="T63">także </text:span><text:span text:style-name="T53">przez różnorodność </text:span><text:span text:style-name="T59">narzędzi </text:span><text:span text:style-name="T53">i technologii </text:span><text:span text:style-name="T59">wy- korzystywanych </text:span><text:span text:style-name="T53">w interakcjach; w bibliotece jako prawidłowo funkcjonującej ekologii infor- macji różniące się formy występują równocze- śnie i wzajemnie się</text:span><text:span text:style-name="T59"> uzupełniają;</text:span></text:p>
          </text:list-item>
          <text:list-item>
            <text:p text:style-name="P45"><text:span text:style-name="T53">koewolucja (ang. </text:span><text:span text:style-name="T57">coevolution</text:span><text:span text:style-name="T53">) polegająca na wzajemnym </text:span><text:span text:style-name="T72">wpływie </text:span><text:span text:style-name="T53">i dopasowaniu do siebie </text:span><text:span text:style-name="T59">czynników </text:span><text:span text:style-name="T53">rozwoju społecznego i technolo- gicznego, w </text:span><text:span text:style-name="T59">których czynności wykonywane </text:span><text:span text:style-name="T53">przez bibliotekarzy i innych </text:span><text:span text:style-name="T69">użytkowników </text:span><text:span text:style-name="T53">informacji i </text:span><text:span text:style-name="T69">używane </text:span><text:span text:style-name="T53">przez nich </text:span><text:span text:style-name="T59">narzędzia </text:span><text:span text:style-name="T53">ule- gają </text:span><text:span text:style-name="T72">stałym</text:span><text:span text:style-name="T71"> </text:span><text:span text:style-name="T53">zmianom;</text:span></text:p>
          </text:list-item>
          <text:list-item>
            <text:p text:style-name="P46"><text:span text:style-name="T63">specyfika </text:span><text:span text:style-name="T53">miejsca (ang. </text:span><text:span text:style-name="T57">locality</text:span><text:span text:style-name="T53">) </text:span><text:span text:style-name="T59">rozumiana </text:span><text:span text:style-name="T53">jako </text:span><text:span text:style-name="T59">połączenia </text:span><text:span text:style-name="T53">i zależności zachodzące mię- </text:span><text:span text:style-name="T69">dzy </text:span><text:span text:style-name="T53">technologią a </text:span><text:span text:style-name="T69">charakterystycznymi </text:span><text:span text:style-name="T53">cecha- mi biblioteki będącej miejscem, w </text:span><text:span text:style-name="T63">którym </text:span><text:span text:style-name="T53">jest </text:span><text:span text:style-name="T69">wykorzystywana; </text:span><text:span text:style-name="T53">sposoby </text:span><text:span text:style-name="T59">użycia </text:span><text:span text:style-name="T53">technologii w konkretnych miejscach </text:span><text:span text:style-name="T59">różnią </text:span><text:span text:style-name="T53">się i </text:span><text:span text:style-name="T59">zależą </text:span><text:span text:style-name="T53">od </text:span><text:span text:style-name="T59">przyjętych </text:span><text:span text:style-name="T53">zasad oraz wypracowanych</text:span><text:span text:style-name="T85"> </text:span><text:span text:style-name="T53">norm;</text:span></text:p>
          </text:list-item>
        </text:list>
        <text:p text:style-name="P184"><text:span text:style-name="T42">other users, who only just learned about the new information and communication technologies.</text:span></text:p>
        <text:p text:style-name="P185"><text:span text:style-name="T42">The third component of information ecology postulated by Nardi and O’Day are ethical values and behavioural norms. Values make up the ethical dimension of information technologies, influencing the society of users, as well as every individual person, who in search of information interacts with a given technology. Introducing new information technologies should be preceded by answering questions related to ethical problems, which might appear during the implementation.</text:span></text:p>
        <text:p text:style-name="P186"><text:span text:style-name="T42">The</text:span><text:span text:style-name="T113"> </text:span><text:span text:style-name="T44">last</text:span><text:span text:style-name="T125"> </text:span><text:span text:style-name="T42">element</text:span><text:span text:style-name="T113"> </text:span><text:span text:style-name="T42">of</text:span><text:span text:style-name="T113"> </text:span><text:span text:style-name="T42">the</text:span><text:span text:style-name="T125"> </text:span><text:span text:style-name="T42">information</text:span><text:span text:style-name="T113"> </text:span><text:span text:style-name="T42">ecology</text:span><text:span text:style-name="T125"> </text:span><text:span text:style-name="T42">is</text:span><text:span text:style-name="T113"> </text:span><text:span text:style-name="T42">the information technology itself. Human </text:span><text:span text:style-name="T43">thinking </text:span><text:span text:style-name="T42">is shaped</text:span><text:span text:style-name="T46"> </text:span><text:span text:style-name="T42">not</text:span><text:span text:style-name="T106"> </text:span><text:span text:style-name="T42">only</text:span><text:span text:style-name="T46"> </text:span><text:span text:style-name="T42">by</text:span><text:span text:style-name="T106"> </text:span><text:span text:style-name="T42">technologies</text:span><text:span text:style-name="T106"> </text:span><text:span text:style-name="T42">but</text:span><text:span text:style-name="T46"> </text:span><text:span text:style-name="T44">also</text:span><text:span text:style-name="T106"> </text:span><text:span text:style-name="T42">by</text:span><text:span text:style-name="T106"> </text:span><text:span text:style-name="T42">the</text:span><text:span text:style-name="T46"> </text:span><text:span text:style-name="T103">way, </text:span><text:span text:style-name="T42">in which we </text:span><text:span text:style-name="T44">speak, </text:span><text:span text:style-name="T42">what medium and metaphors we use, to </text:span><text:span text:style-name="T44">better </text:span><text:span text:style-name="T42">describe the concepts related to technology. Using metaphors and symbols might lead to subjectivization of thought and judgment and, as a </text:span><text:span text:style-name="T44">result, </text:span><text:span text:style-name="T42">our approach to technology might at </text:span><text:span text:style-name="T43">first </text:span><text:span text:style-name="T42">be marked as </text:span><text:span text:style-name="T44">optimistic </text:span><text:span text:style-name="T42">or </text:span><text:span text:style-name="T44">pessimistic. </text:span><text:span text:style-name="T42">In </text:span><text:span text:style-name="T43">this </text:span><text:span text:style-name="T42">approach, the </text:span><text:span text:style-name="T44">highlighting </text:span><text:span text:style-name="T42">of an </text:span><text:span text:style-name="T44">important <text:s/></text:span><text:span text:style-name="T42">role of the user as a </text:span><text:span text:style-name="T44">creating </text:span><text:span text:style-name="T42">and assessing factor <text:s text:c="2"/>of technology is noticeable, as well as the influence, which is put on him by the practices and procedures implemented in a given place, </text:span><text:span text:style-name="T44">institution, </text:span><text:span text:style-name="T42">or a given information ecology.</text:span></text:p>
        <text:p text:style-name="P187"><text:span text:style-name="T42">Bonnie Nardi and Vicki O’Day distinguish basic traits, which characterize particular information ecologies, including library as a type of information ecology [Nardi, O’Day, 1999; Babik, 2012b]. According to them, these are:</text:span></text:p>
        <text:list xml:id="list102031778162994" text:continue-numbering="true" text:style-name="WWNum4">
          <text:list-item>
            <text:p text:style-name="P47"><text:span text:style-name="T53">systemic <text:s/></text:span><text:span text:style-name="T59">nature, <text:s/></text:span><text:span text:style-name="T53">which <text:s/>is <text:s text:c="2"/></text:span><text:span text:style-name="T59">highlighted <text:s text:c="2"/></text:span><text:span text:style-name="T53">in the inner connections and relationships between individual elements of the librarian- information </text:span><text:span text:style-name="T59">system, </text:span><text:span text:style-name="T53">so that every change happening in a given single element </text:span><text:span text:style-name="T59">impacts </text:span><text:span text:style-name="T53">other elements and, in consequence, the entire system;</text:span></text:p>
          </text:list-item>
          <text:list-item>
            <text:p text:style-name="P48"><text:span text:style-name="T53">coevolution, which relies on the mutual influence and matching </text:span><text:span text:style-name="T59">factors </text:span><text:span text:style-name="T53">of </text:span><text:span text:style-name="T59">social </text:span><text:span text:style-name="T53">and technological development to each other, in which the actions performed by the </text:span><text:span text:style-name="T59">librarians </text:span><text:span text:style-name="T53">and other users of information and tools used by them </text:span><text:span text:style-name="T59">constantly </text:span><text:span text:style-name="T53">go </text:span><text:span text:style-name="T59">through</text:span><text:span text:style-name="T53"> changes;</text:span></text:p>
          </text:list-item>
          <text:list-item>
            <text:p text:style-name="P49"><text:span text:style-name="T53">locality, understood as connections and relationships between technology and </text:span><text:span text:style-name="T59">characteristic </text:span><text:span text:style-name="T69">traits </text:span><text:span text:style-name="T53">of library, which is a place, where it is used; the means of using technology in </text:span><text:span text:style-name="T69">particular </text:span><text:span text:style-name="T53">places </text:span><text:span text:style-name="T63">vary </text:span><text:span text:style-name="T53">and depend on the applied rules and formulated</text:span><text:span text:style-name="T63"> </text:span><text:span text:style-name="T53">rules;</text:span></text:p>
          </text:list-item>
          <text:list-item>
            <text:p text:style-name="P49"><text:span text:style-name="T53">keystone species, meaning the elements which play the key/final role and preordainment about <text:s/>the <text:s/></text:span><text:span text:style-name="T59">function <text:s/></text:span><text:span text:style-name="T53">of <text:s text:c="2"/>a <text:s text:c="2"/>given <text:s text:c="2"/>ecology. <text:s text:c="2"/>In a library, these </text:span><text:span text:style-name="T59">are <text:s/></text:span><text:span text:style-name="T69">particular <text:s/></text:span><text:span text:style-name="T53">occupations and positions inseparably tied to a given information ecology, which connect people, help them, tie </text:span><text:span text:style-name="T69">all </text:span><text:span text:style-name="T53">elements, </text:span><text:span text:style-name="T59">find </text:span><text:span text:style-name="T53">and remove inaccuracies, preventing the disorganization <text:s/>of the entire</text:span><text:span text:style-name="T64"> </text:span><text:span text:style-name="T53">system;</text:span></text:p>
          </text:list-item>
        </text:list>
      </text:section>
      <text:p text:style-name="P125"/>
      <text:section text:style-name="Sect6" text:name="Sekcja10">
        <text:list xml:id="list102031089240927" text:continue-numbering="true" text:style-name="WWNum4">
          <text:list-item>
            <text:p text:style-name="P33"><text:span text:style-name="T53">elementy kluczowe (ang. </text:span><text:span text:style-name="T57">keystone species</text:span><text:span text:style-name="T53">), czy- li elementy </text:span><text:span text:style-name="T59">odgrywające </text:span><text:span text:style-name="T53">kluczową/decydującą rolę i przesądzające o istocie danej ekologii. Są to w bibliotece </text:span><text:span text:style-name="T59">konkretne stanowiska </text:span><text:span text:style-name="T53">pracy i </text:span><text:span text:style-name="T59">stanowiska </text:span><text:span text:style-name="T53">nierozerwalnie </text:span><text:span text:style-name="T69">wiążące </text:span><text:span text:style-name="T53">się z </text:span><text:span text:style-name="T59">daną </text:span><text:span text:style-name="T53">ekologią informacji, </text:span><text:span text:style-name="T59">które </text:span><text:span text:style-name="T53">zbliżają do siebie lu- dzi, pomagają </text:span><text:span text:style-name="T69">użytkownikom, </text:span><text:span text:style-name="T59">łączą </text:span><text:span text:style-name="T69">wszystkie </text:span><text:span text:style-name="T53">jej elementy, </text:span><text:span text:style-name="T69">wychwytują </text:span><text:span text:style-name="T53">i usuwają nieprawi- dłowości, zapobiegając w ten sposób dezinte- gracji całego</text:span><text:span text:style-name="T64"> </text:span><text:span text:style-name="T53">systemu;</text:span></text:p>
          </text:list-item>
        </text:list>
        <text:p text:style-name="P100"><text:span text:style-name="T53">Autorki piszą, że biblioteka to </text:span><text:span text:style-name="T57">„miejsce wypeł- nione książkami, czasopismami, nagraniami dźwię- kowymi i filmowymi. Są tam również bibliotekarze, </text:span><text:span text:style-name="T58">którzy </text:span><text:span text:style-name="T57">pomogą odnaleźć i skorzystać z tych źródeł. Biblioteka zapewne posiada też dostęp do Internetu </text:span><text:span text:style-name="T86">(…). </text:span><text:span text:style-name="T57">Biblioteka jest miejscem, gdzie dostęp do infor- macji dla użytkowników jest uważany za jeden z naj- ważniejszych</text:span><text:span text:style-name="T86"> </text:span><text:span text:style-name="T57">celów</text:span><text:span text:style-name="T86"> </text:span><text:span text:style-name="T57">i</text:span><text:span text:style-name="T86"> </text:span><text:span text:style-name="T57">wartości.</text:span><text:span text:style-name="T86"> </text:span><text:span text:style-name="T57">Właśnie</text:span><text:span text:style-name="T88"> </text:span><text:span text:style-name="T57">one</text:span><text:span text:style-name="T86"> </text:span><text:span text:style-name="T58">kształtują </text:span><text:span text:style-name="T57">zasady działania, według których biblioteka jest zor- ganizowana</text:span><text:span text:style-name="T66"> </text:span><text:span text:style-name="T57">-</text:span><text:span text:style-name="T66"> </text:span><text:span text:style-name="T57">biorąc</text:span><text:span text:style-name="T66"> </text:span><text:span text:style-name="T57">pod</text:span><text:span text:style-name="T66"> </text:span><text:span text:style-name="T57">uwagę</text:span><text:span text:style-name="T66"> </text:span><text:span text:style-name="T57">także</text:span><text:span text:style-name="T66"> </text:span><text:span text:style-name="T57">zasady</text:span><text:span text:style-name="T66"> </text:span><text:span text:style-name="T57">związa- ne z technologią informatyczną. Biblioteka to</text:span><text:span text:style-name="T91"> </text:span><text:span text:style-name="T57">miejsce, w</text:span><text:span text:style-name="T66"> </text:span><text:span text:style-name="T58">którym</text:span><text:span text:style-name="T66"> </text:span><text:span text:style-name="T57">człowiek</text:span><text:span text:style-name="T61"> </text:span><text:span text:style-name="T57">i</text:span><text:span text:style-name="T66"> </text:span><text:span text:style-name="T57">technologia</text:span><text:span text:style-name="T61"> </text:span><text:span text:style-name="T57">zostają</text:span><text:span text:style-name="T66"> </text:span><text:span text:style-name="T57">ze</text:span><text:span text:style-name="T61"> </text:span><text:span text:style-name="T57">sobą</text:span><text:span text:style-name="T66"> </text:span><text:span text:style-name="T57">połą- czeni przy pomocy wartości wynikających z misji i za- dań, które mają wypełniać biblioteki” </text:span><text:span text:style-name="T53">[Nardi, O’Day, </text:span><text:span text:style-name="T56">1999, </text:span><text:span text:style-name="T53">s. 49 – </text:span><text:span text:style-name="T63">tłum.</text:span><text:span text:style-name="T64"> </text:span><text:span text:style-name="T53">własne].</text:span></text:p>
        <text:p text:style-name="P170"><text:span text:style-name="T42">Jak widać, Nardi i O’Day rozpatrują ekologie in- formacji, utożsamiając je na pierwszy rzut oka z in- fosferą/antropoinfosferą.</text:span><text:span text:style-name="T153"> </text:span><text:span text:style-name="T42">W</text:span><text:span text:style-name="T118"> </text:span><text:span text:style-name="T45">tym</text:span><text:span text:style-name="T118"> </text:span><text:span text:style-name="T42">kontekście</text:span><text:span text:style-name="T153"> </text:span><text:span text:style-name="T42">ekologia informacji jest dziedziną badającą te różne ekologie, to jest ekologiczne środowiska, które dbają o jakość informacji i zdrowie człowieka. W każdym z zapre- zentowanych przez nie przykładów człowiek poma- ga</text:span><text:span text:style-name="T121"> </text:span><text:span text:style-name="T42">innemu</text:span><text:span text:style-name="T121"> </text:span><text:span text:style-name="T42">człowiekowi,</text:span><text:span text:style-name="T121"> </text:span><text:span text:style-name="T42">korzystając</text:span><text:span text:style-name="T121"> </text:span><text:span text:style-name="T42">z</text:span><text:span text:style-name="T110"> </text:span><text:span text:style-name="T42">dobrodziejstw techniki. </text:span><text:span text:style-name="T103">Wykonuje </text:span><text:span text:style-name="T42">proste czynności przy użyciu relatywnie nieskomplikowanych narzędzi. Bibliote- ka <text:s/>wykorzystuje <text:s/>konkretne <text:s/>technologie <text:s/>ostrożnie i stopniowo przystosowywane do istniejących na- wyków</text:span><text:span text:style-name="T110"> </text:span><text:span text:style-name="T42">i</text:span><text:span text:style-name="T110"> </text:span><text:span text:style-name="T42">działań</text:span><text:span text:style-name="T110"> </text:span><text:span text:style-name="T42">ludzkich,</text:span><text:span text:style-name="T110"> </text:span><text:span text:style-name="T42">zgodnie</text:span><text:span text:style-name="T110"> </text:span><text:span text:style-name="T42">z</text:span><text:span text:style-name="T110"> </text:span><text:span text:style-name="T42">obowiązującymi wartościami i normami prezentowanymi w bibliote- ce i w danym miejscu</text:span><text:span text:style-name="T115"> </text:span><text:span text:style-name="T42">biblioteki.</text:span></text:p>
        <text:p text:style-name="P171"><text:span text:style-name="T42">Mimo nowego i interesującego podejścia, niektó- re </text:span><text:span text:style-name="T43">postulaty </text:span><text:span text:style-name="T42">przedstawione przez Nardi i O’Day zo- </text:span><text:span text:style-name="T47">stały </text:span><text:span text:style-name="T43">skrytykowane </text:span><text:span text:style-name="T42">przez innych naukowców </text:span><text:span text:style-name="T43">[Lo- </text:span><text:span text:style-name="T44">renz, </text:span><text:span text:style-name="T106">2011, </text:span><text:span text:style-name="T42">s. 62]. Ekologia informacji w rozumieniu </text:span><text:span text:style-name="T44">postulowanym </text:span><text:span text:style-name="T42">przez autorki może sprawiać </text:span><text:span text:style-name="T44">wra- </text:span><text:span text:style-name="T42">żenie pozbawionego kłopotów miejsca, to jest swo- istego rodzaju utopii, w </text:span><text:span text:style-name="T45">którym </text:span><text:span text:style-name="T44">wszyscy </text:span><text:span text:style-name="T42">uczestni- </text:span><text:span text:style-name="T43">cy </text:span><text:span text:style-name="T42">szczerze chcą się uczyć oraz <text:s/>zdobywać <text:s/></text:span><text:span text:style-name="T44">wiedzę </text:span><text:span text:style-name="T42">w celu </text:span><text:span text:style-name="T44">współpracy </text:span><text:span text:style-name="T42">i tworzenia systemu w konse- kwencji <text:s/>zapewniającemu <text:s text:c="2"/></text:span><text:span text:style-name="T43">wszystkim <text:s text:c="2"/></text:span><text:span text:style-name="T44">satysfakcję </text:span><text:span text:style-name="T42">z </text:span><text:span text:style-name="T44">korzystania </text:span><text:span text:style-name="T42">z informacji. Tak, jak ekosystem jest zamieszkiwany </text:span><text:span text:style-name="T45">także </text:span><text:span text:style-name="T42">przez </text:span><text:span text:style-name="T45">pasożyty </text:span><text:span text:style-name="T42">i szkodliwe </text:span><text:span text:style-name="T44">bakterie, </text:span><text:span text:style-name="T45">tak </text:span><text:span text:style-name="T42">i dane ekologiczne środowisko infor- macji </text:span><text:span text:style-name="T46">(w </text:span><text:span text:style-name="T47">tym </text:span><text:span text:style-name="T42">biblioteka) posiada </text:span><text:span text:style-name="T44">użytkowników, </text:span><text:span text:style-name="T43">którzy </text:span><text:span text:style-name="T42">swoim zachowaniem i </text:span><text:span text:style-name="T44">działaniami </text:span><text:span text:style-name="T42">nie przy- </text:span><text:span text:style-name="T44">czyniają </text:span><text:span text:style-name="T42">się </text:span><text:span text:style-name="T45">pozytywnie </text:span><text:span text:style-name="T42">do jej</text:span><text:span text:style-name="T112"> </text:span><text:span text:style-name="T42">rozwoju.</text:span></text:p>
        <text:p text:style-name="P171"><text:span text:style-name="T42">Nardi i O’Day zdają się ignorować ten fakt, po- dobnie jak i dynamikę zmian zachodzących w cha- rakterze i podejściu ludzi odpowiedzialnych za zarządzanie informacją. Celem niektórych uczest- ników środowisk informacji jest egoistyczne zdo-</text:span></text:p>
        <text:p text:style-name="P101"><text:span text:style-name="T53">The authors </text:span><text:span text:style-name="T59">write, </text:span><text:span text:style-name="T53">that </text:span><text:span text:style-name="T59">library </text:span><text:span text:style-name="T53">is </text:span><text:span text:style-name="T51">‘’a </text:span><text:span text:style-name="T57">place filled with books, magazines, music and movie records. There are also librarians there, who help find and use these sources. Library also <text:s/>presumably <text:s/>has <text:s/>access <text:s/>to internet </text:span><text:span text:style-name="T55">(...” </text:span><text:span text:style-name="T57">Library is a place, where access to information for the users is considered to be one of the most important goals and values. <text:s/>They <text:s/>shape <text:s/>the rules of action, <text:s/>according <text:s/>to <text:s/>which <text:s/>the <text:s/>library is organized – also considering the rules regarding information technology. Library is a place, where human</text:span><text:span text:style-name="T81"> </text:span><text:span text:style-name="T57">and</text:span><text:span text:style-name="T81"> </text:span><text:span text:style-name="T57">technology</text:span><text:span text:style-name="T81"> </text:span><text:span text:style-name="T57">come</text:span><text:span text:style-name="T81"> </text:span><text:span text:style-name="T57">together,</text:span><text:span text:style-name="T81"> </text:span><text:span text:style-name="T57">with</text:span><text:span text:style-name="T81"> </text:span><text:span text:style-name="T57">the</text:span><text:span text:style-name="T81"> </text:span><text:span text:style-name="T57">help</text:span><text:span text:style-name="T81"> </text:span><text:span text:style-name="T57">of values stemming from missions and </text:span><text:span text:style-name="T58">tasks, </text:span><text:span text:style-name="T57">which the libraries are to fulfil’’ </text:span><text:span text:style-name="T53">[Nardi, O’Day, </text:span><text:span text:style-name="T56">1999, </text:span><text:span text:style-name="T53">s.49 – self- translated].</text:span></text:p>
        <text:p text:style-name="P175"><text:span text:style-name="T43">As can </text:span><text:span text:style-name="T42">be seen, Nardi and O’Day </text:span><text:span text:style-name="T44">regard </text:span><text:span text:style-name="T42">ecology of information, </text:span><text:span text:style-name="T44">identifying </text:span><text:span text:style-name="T42">it at </text:span><text:span text:style-name="T43">first </text:span><text:span text:style-name="T42">sight </text:span><text:span text:style-name="T43">with </text:span><text:span text:style-name="T42">infosphere/antropoinfosphere. In </text:span><text:span text:style-name="T43">this </text:span><text:span text:style-name="T42">context, information ecology is a field of </text:span><text:span text:style-name="T44">study </text:span><text:span text:style-name="T42">researching those various ecologies, meaning the ecological environments, which </text:span><text:span text:style-name="T43">take care </text:span><text:span text:style-name="T42">of the value of information and human </text:span><text:span text:style-name="T44">health. </text:span><text:span text:style-name="T42">In every example presented by them, human helps another human, using the benefits of technology. </text:span><text:span text:style-name="T44">Library </text:span><text:span text:style-name="T42">performs simple </text:span><text:span text:style-name="T43">tasks, </text:span><text:span text:style-name="T42">using relatively uncomplicated tools. </text:span><text:span text:style-name="T44">Library </text:span><text:span text:style-name="T42">uses </text:span><text:span text:style-name="T43">particular </text:span><text:span text:style-name="T42">tools </text:span><text:span text:style-name="T43">carefully </text:span><text:span text:style-name="T42">and step- by-step adapted to the present habits and actions <text:s text:c="2"/>of people, in accordance to the </text:span><text:span text:style-name="T44">currently </text:span><text:span text:style-name="T42">abiding values</text:span><text:span text:style-name="T113"> </text:span><text:span text:style-name="T42">and</text:span><text:span text:style-name="T125"> </text:span><text:span text:style-name="T42">norms</text:span><text:span text:style-name="T125"> </text:span><text:span text:style-name="T42">presented</text:span><text:span text:style-name="T125"> </text:span><text:span text:style-name="T42">in</text:span><text:span text:style-name="T125"> </text:span><text:span text:style-name="T42">a</text:span><text:span text:style-name="T125"> </text:span><text:span text:style-name="T44">library</text:span><text:span text:style-name="T125"> </text:span><text:span text:style-name="T42">or</text:span><text:span text:style-name="T125"> </text:span><text:span text:style-name="T42">in</text:span><text:span text:style-name="T125"> </text:span><text:span text:style-name="T42">a</text:span><text:span text:style-name="T113"> </text:span><text:span text:style-name="T42">given space of a</text:span><text:span text:style-name="T108"> </text:span><text:span text:style-name="T42">library.</text:span></text:p>
        <text:p text:style-name="P176"><text:span text:style-name="T42">Despite the new and </text:span><text:span text:style-name="T44">interesting <text:s/></text:span><text:span text:style-name="T42">approach, <text:s/>some </text:span><text:span text:style-name="T44">postulates </text:span><text:span text:style-name="T42">presented by Nardi and O’Day were </text:span><text:span text:style-name="T44">criticized </text:span><text:span text:style-name="T42">by other </text:span><text:span text:style-name="T44">scientists [Lorenz,</text:span><text:span text:style-name="T154"> </text:span><text:span text:style-name="T106">2011,</text:span></text:p>
        <text:list xml:id="list896171525" text:style-name="WWNum5">
          <text:list-item>
            <text:p text:style-name="P50"><text:span text:style-name="T53">62]. Information ecology in the understanding </text:span><text:span text:style-name="T59">postulated </text:span><text:span text:style-name="T53">by the authors might seem to be a place deprived of trouble, a sort <text:s/>of <text:s/>a <text:s/>utopia, <text:s/>in <text:s/>which <text:s/></text:span><text:span text:style-name="T69">all </text:span><text:span text:style-name="T59">participants </text:span><text:span text:style-name="T53">genuinely want to learn and </text:span><text:span text:style-name="T59">gain </text:span><text:span text:style-name="T53">knowledge in order to cooperate and create the </text:span><text:span text:style-name="T59">system, </text:span><text:span text:style-name="T53">which in consequence provides everyone </text:span><text:span text:style-name="T69">with </text:span><text:span text:style-name="T59">satisfaction </text:span><text:span text:style-name="T53">of </text:span><text:span text:style-name="T59">utilizing </text:span><text:span text:style-name="T53">information. Just like the ecosystem inhabited by </text:span><text:span text:style-name="T59">parasites </text:span><text:span text:style-name="T53">and </text:span><text:span text:style-name="T69">harmful </text:span><text:span text:style-name="T53">bacterium, a given environment of information ecology (including a library) </text:span><text:span text:style-name="T59">has </text:span><text:span text:style-name="T53">users, who </text:span><text:span text:style-name="T69">with </text:span><text:span text:style-name="T53">their behaviours and actions do not positively contribute to </text:span><text:span text:style-name="T59">its</text:span><text:span text:style-name="T53"> development.</text:span></text:p>
          </text:list-item>
        </text:list>
        <text:p text:style-name="P177"><text:span text:style-name="T45">Nardiand </text:span><text:span text:style-name="T47">O’Dayseemtoignorethatfact, </text:span><text:span text:style-name="T42">similarly as</text:span><text:span text:style-name="T46"> </text:span><text:span text:style-name="T42">the</text:span><text:span text:style-name="T46"> </text:span><text:span text:style-name="T42">speed</text:span><text:span text:style-name="T46"> </text:span><text:span text:style-name="T42">of</text:span><text:span text:style-name="T46"> </text:span><text:span text:style-name="T42">changes</text:span><text:span text:style-name="T46"> </text:span><text:span text:style-name="T42">which</text:span><text:span text:style-name="T46"> </text:span><text:span text:style-name="T42">occur</text:span><text:span text:style-name="T46"> </text:span><text:span text:style-name="T42">in</text:span><text:span text:style-name="T106"> </text:span><text:span text:style-name="T42">the</text:span><text:span text:style-name="T46"> </text:span><text:span text:style-name="T42">character and approach of people who </text:span><text:span text:style-name="T44">are </text:span><text:span text:style-name="T42">responsible for </text:span><text:span text:style-name="T44">managing </text:span><text:span text:style-name="T42">information. The goal of some of the </text:span><text:span text:style-name="T44">participants </text:span><text:span text:style-name="T42">of the information environments is </text:span><text:span text:style-name="T44">gaining <text:s/></text:span><text:span text:style-name="T42">the <text:s/></text:span><text:span text:style-name="T44">egotistical <text:s text:c="2"/></text:span><text:span text:style-name="T42">advantage, <text:s text:c="2"/></text:span><text:span text:style-name="T43">surviving <text:s text:c="2"/></text:span><text:span text:style-name="T42">in a given environment even </text:span><text:span text:style-name="T44">through </text:span><text:span text:style-name="T42">exploiting the work of other, often weaker </text:span><text:span text:style-name="T44">participants. </text:span><text:span text:style-name="T42">Such people </text:span><text:span text:style-name="T44">are </text:span><text:span text:style-name="T42">an example that the </text:span><text:span text:style-name="T44">system </text:span><text:span text:style-name="T42">not always develops harmoniously in the </text:span><text:span text:style-name="T44">direction </text:span><text:span text:style-name="T42">of the well-being and </text:span><text:span text:style-name="T44">satisfaction </text:span><text:span text:style-name="T42">of the users, and the demanded values </text:span><text:span text:style-name="T44">are </text:span><text:span text:style-name="T42">often intentionally <text:s/>violated by the people, who see in them a possibility to use <text:s/>it for their own benefits. Nardi and O’Day </text:span><text:span text:style-name="T44">highlight, </text:span><text:span text:style-name="T42">that the process of introducing new technologies into an already </text:span><text:span text:style-name="T44">functioning <text:s/></text:span><text:span text:style-name="T42">environment <text:s/>should <text:s/>be tied </text:span><text:span text:style-name="T43">with trainings </text:span><text:span text:style-name="T42">and </text:span><text:span text:style-name="T43">particular</text:span><text:span text:style-name="T155"> </text:span><text:span text:style-name="T42">approaches</text:span></text:p>
      </text:section>
      <text:p text:style-name="P126"/>
      <text:section text:style-name="Sect9" text:name="Sekcja11">
        <text:p text:style-name="P178"><text:span text:style-name="T42">bycie dla siebie przewagi, przetrwanie w danym otoczeniu nawet poprzez wykorzystanie pracy innych, często słabszych uczestników. Takie osoby są przykładem na to, że system nie zawsze rozwi- ja się harmonijnie w kierunku dobra i satysfakcji użytkowników, a pożądane wartości są często intencjonalnie naruszane przez osoby, które wi- dzą w tym <text:s/>możliwość <text:s/>ich <text:s/>wykorzystania <text:s/>tylko do własnych celów. Nardi i O’Day podkreślają, że proces wprowadzania nowych technologii do już funkcjonującego otoczenia powinien być połączo- ny ze szkoleniami i szczególnym wsparciem infor- macyjnym użytkowników, którym nowości mogą sprawiać kłopoty. Autorki nie uwzględniły jednak, że nie wszyscy użytkownicy mają ochotę się uczyć. Działania i postawy prezentowane przez takich ludzi mogą poważnie zakłócić funkcjonowanie przechodzącej „ekologiczne” zmiany instytucji czy firmy, w tym biblioteki.</text:span></text:p>
        <text:p text:style-name="P188"><text:span text:style-name="T42">Ekologia informacji rozumiana jako rodzaj dzia- łalności polegającej m.in. na wartościowaniu i se- lekcji informacji to niewątpliwie jedno z ważnych zadań współczesnych bibliotek. Trzeba uczyć two- rzyć, rozpowszechniać, odbierać, korzystać i wyko- rzystywać informacje rozumnie/rozsądnie, świa- domie, z umiarem i odpowiedzialnie.</text:span></text:p>
        <text:p text:style-name="P189"><text:span text:style-name="T42">W świetle powyższych rozważań praktyczne działania na rzecz ekologii informacji w bibliotece powinny polegać na:</text:span></text:p>
        <text:list xml:id="list102031167280945" text:continue-numbering="true" text:style-name="WWNum5">
          <text:list-item>
            <text:list>
              <text:list-item>
                <text:p text:style-name="P51"><text:span text:style-name="T59">działaniach </text:span><text:span text:style-name="T53">zmierzających do </text:span><text:span text:style-name="T59">zwiększenia </text:span><text:span text:style-name="T53">świadomości informacyjnej człowieka jako podmiotu w procesach</text:span><text:span text:style-name="T72"> </text:span><text:span text:style-name="T53">informacyjnych;</text:span></text:p>
              </text:list-item>
              <text:list-item>
                <text:p text:style-name="P52"><text:span text:style-name="T53">ochronie człowieka przed jego uprzedmiota- wianiem za pomocą informacji</text:span><text:span text:style-name="T73"> </text:span><text:span text:style-name="T53">(manipulacje);</text:span></text:p>
              </text:list-item>
              <text:list-item>
                <text:p text:style-name="P52"><text:span text:style-name="T53">rozwijaniu kompetencji informacyjnych czło- wieka umożliwiających mu racjonalne </text:span><text:span text:style-name="T59">zarzą- dzanie </text:span><text:span text:style-name="T53">informacją, panowanie nad nadmia- rowością informacji, uniezależnianie się od niepożądanych </text:span><text:span text:style-name="T63">wpływów </text:span><text:span text:style-name="T53">informacji, </text:span><text:span text:style-name="T59">zwłasz- cza </text:span><text:span text:style-name="T53">od manipulacji ludzkimi </text:span><text:span text:style-name="T59">postawami </text:span><text:span text:style-name="T53">i za- chowaniami;</text:span></text:p>
              </text:list-item>
              <text:list-item>
                <text:p text:style-name="P53"><text:span text:style-name="T53">wychowaniu/edukacji do odpowiedzialności za tworzenie/generowanie, </text:span><text:span text:style-name="T59">przetwarzanie, </text:span><text:span text:style-name="T53">rozpowszechnianie i </text:span><text:span text:style-name="T69">wykorzystywanie </text:span><text:span text:style-name="T53">infor- macji;</text:span></text:p>
              </text:list-item>
              <text:list-item>
                <text:p text:style-name="P54"><text:span text:style-name="T53">równoważeniu rozwoju człowieka w świecie </text:span><text:span text:style-name="T59">techniki, </text:span><text:span text:style-name="T53">technologii i informacji;</text:span></text:p>
              </text:list-item>
              <text:list-item>
                <text:p text:style-name="P52"><text:span text:style-name="T53">edukacji w </text:span><text:span text:style-name="T59">zakresie </text:span><text:span text:style-name="T53">umiejętnego </text:span><text:span text:style-name="T59">wykorzy- </text:span><text:span text:style-name="T63">stywania </text:span><text:span text:style-name="T53">informacji do budowania indywidu- alnej i <text:s/>zbiorowej <text:s/></text:span><text:span text:style-name="T59">wiedzy </text:span><text:span text:style-name="T53">dla <text:s/>indywidualnego i wspólnego dobra</text:span><text:span text:style-name="T64"> </text:span><text:span text:style-name="T53">ludzkości.</text:span></text:p>
              </text:list-item>
            </text:list>
          </text:list-item>
        </text:list>
        <text:h text:style-name="P5" text:outline-level="2"><text:span text:style-name="T42">Podsumowanie</text:span></text:h>
        <text:p text:style-name="P144"/>
        <text:p text:style-name="P190"><text:span text:style-name="T42">W świecie informacji biblioteka jest miejscem szczególnym. Specyfika miejsca sprawia, że ma ona do spełnienia szczególną rolę. Biblioteka jest miej- scem, gdzie dostęp do informacji jest uważany za najważniejszy cel i wartość określającą sens istnie- nia tego miejsca instytucji. Jednocześnie staje ona przed wieloma wyzwaniami, m.in. przed wyzwa-</text:span></text:p>
        <text:p text:style-name="P191"><text:span text:style-name="T42">represented by the people, who can significantly disturb the functioning of the institution, company, including library, which goes through ‘’ecological’’ changes.</text:span></text:p>
        <text:p text:style-name="P161"><text:span text:style-name="T42">Information ecology is understood as a type of activity, which is about evaluating and selecting information is undoubtedly one of the most important tasks of the modern libraries. It is necessary to teach, create, propagate, receive use and make use of information in a smart/rational, conscious, cautious and responsible way.</text:span></text:p>
        <text:p text:style-name="P162"><text:span text:style-name="T42">In light of the abovementioned consideration, practical actions for the good of information ecology in a library should entail:</text:span></text:p>
        <text:list xml:id="list102031829790979" text:continue-numbering="true" text:style-name="WWNum5">
          <text:list-item>
            <text:list>
              <text:list-item>
                <text:p text:style-name="P25"><text:span text:style-name="T53">actions, which lead to broadening of information <text:s/>consciousness <text:s/>of <text:s text:c="2"/>a <text:s text:c="2"/>person <text:s text:c="2"/>as <text:s/>a subject in the information</text:span><text:span text:style-name="T72"> </text:span><text:span text:style-name="T53">processes;</text:span></text:p>
              </text:list-item>
              <text:list-item>
                <text:p text:style-name="P21"><text:span text:style-name="T53">protection of humans from </text:span><text:span text:style-name="T59">objectifying </text:span><text:span text:style-name="T53">them </text:span><text:span text:style-name="T59">through </text:span><text:span text:style-name="T53">information</text:span><text:span text:style-name="T71"> </text:span><text:span text:style-name="T53">(manipulation);</text:span></text:p>
              </text:list-item>
              <text:list-item>
                <text:p text:style-name="P25"><text:span text:style-name="T53">developing <text:s/>the <text:s/>information <text:s/>competences <text:s/>of <text:s/>a person, allowing them to rationally manage information, controlling the overbearing of information, autotomizing from undesired flows of information, </text:span><text:span text:style-name="T59">especially </text:span><text:span text:style-name="T53">from the manipulation of human behaviours and attitude;</text:span></text:p>
              </text:list-item>
              <text:list-item>
                <text:p text:style-name="P26"><text:span text:style-name="T53">raising/educating to be responsible for creating/generating, processing, <text:s/>spreading and using information;</text:span></text:p>
              </text:list-item>
              <text:list-item>
                <text:p text:style-name="P55"><text:span text:style-name="T53">balancing the development of human in the world of technology and</text:span><text:span text:style-name="T63"> </text:span><text:span text:style-name="T53">information;</text:span></text:p>
              </text:list-item>
              <text:list-item>
                <text:p text:style-name="P25"><text:span text:style-name="T69">educationinthefieldofskilfuluseofinformation </text:span><text:span text:style-name="T53">to build individual and </text:span><text:span text:style-name="T59">institutional</text:span><text:span text:style-name="T92"> </text:span><text:span text:style-name="T53">knowledge for individual and </text:span><text:span text:style-name="T59">institutional </text:span><text:span text:style-name="T53">well-being of the people.</text:span></text:p>
              </text:list-item>
            </text:list>
          </text:list-item>
        </text:list>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45"/>
        <text:h text:style-name="Heading_20_1" text:outline-level="2"><text:span text:style-name="T42">Conclusion</text:span></text:h>
        <text:p text:style-name="P163"><text:span text:style-name="T42">In the world of information, </text:span><text:span text:style-name="T44">library </text:span><text:span text:style-name="T42">is a </text:span><text:span text:style-name="T44">special </text:span><text:span text:style-name="T42">place. The </text:span><text:span text:style-name="T43">specificity </text:span><text:span text:style-name="T42">of </text:span><text:span text:style-name="T43">this </text:span><text:span text:style-name="T42">place is the reason, why it plays a </text:span><text:span text:style-name="T44">significant </text:span><text:span text:style-name="T42">role. </text:span><text:span text:style-name="T44">Library </text:span><text:span text:style-name="T42">is a place, where access to information is regarded as the most </text:span><text:span text:style-name="T44">important </text:span><text:span text:style-name="T42">goal and value determining the meaning of the existence of </text:span><text:span text:style-name="T43">this </text:span><text:span text:style-name="T44">institution. </text:span><text:span text:style-name="T42">Simultaneously, it</text:span><text:span text:style-name="T145"> </text:span><text:span text:style-name="T42">faces</text:span><text:span text:style-name="T132"> </text:span><text:span text:style-name="T42">a</text:span><text:span text:style-name="T145"> </text:span><text:span text:style-name="T42">lot</text:span><text:span text:style-name="T132"> </text:span><text:span text:style-name="T42">of</text:span><text:span text:style-name="T145"> </text:span><text:span text:style-name="T42">challenges,</text:span><text:span text:style-name="T132"> </text:span><text:span text:style-name="T42">incl.</text:span><text:span text:style-name="T145"> </text:span><text:span text:style-name="T42">the</text:span><text:span text:style-name="T132"> </text:span><text:span text:style-name="T42">challenge</text:span><text:span text:style-name="T132"> </text:span><text:span text:style-name="T42">of</text:span></text:p>
      </text:section>
      <text:p text:style-name="P127"/>
      <text:section text:style-name="Sect10" text:name="Sekcja12">
        <text:p text:style-name="P192"><text:span text:style-name="T42">niem ekologii informacji, stając się samą ekologią informacji.</text:span></text:p>
        <text:p text:style-name="P139"><text:span text:style-name="T42">Zaprezentowana przez Nardi i O’Day koncepcja ekologii informacji </text:span><text:span text:style-name="T43">zwraca </text:span><text:span text:style-name="T42">szczególną uwagę na re- lacje zachodzące </text:span><text:span text:style-name="T44">między różnymi narzędziami </text:span><text:span text:style-name="T42">oraz ludźmi </text:span><text:span text:style-name="T43">wykorzystującymi </text:span><text:span text:style-name="T42">te </text:span><text:span text:style-name="T44">narzędzia </text:span><text:span text:style-name="T42">w swoich </text:span><text:span text:style-name="T44">działaniach. </text:span><text:span text:style-name="T42">Autorki <text:s/>wychodzą <text:s/>poza <text:s/>dominującą w ówczesnym i obecnym piśmiennictwie tenden- cję do opisu </text:span><text:span text:style-name="T44">narzędzi </text:span><text:span text:style-name="T42">i technologii informacyjnych, koncentrując się na człowieku oraz interakcjach za- chodzących </text:span><text:span text:style-name="T44">między </text:span><text:span text:style-name="T42">nim a nowoczesnymi technolo- </text:span><text:span text:style-name="T44">giami informacyjnymi </text:span><text:span text:style-name="T42">i</text:span><text:span text:style-name="T103"> </text:span><text:span text:style-name="T44">komunikacyjnymi.</text:span></text:p>
        <text:p text:style-name="P118"/>
        <text:h text:style-name="P6" text:outline-level="2"><text:span text:style-name="T42">Literatura / References</text:span></text:h>
        <text:p text:style-name="P193"><text:span text:style-name="T42">information ecology, becoming information ecology itself.</text:span></text:p>
        <text:p text:style-name="P194"><text:span text:style-name="T42">Presented by Nardi and O’Day concept of information ecology points out the relations between various tools and people who use these tools in <text:s/>their <text:s/>actions. <text:s/>The <text:s/>authors <text:s/>step <text:s/>out <text:s/>of <text:s/>the tendency dominating in the present and <text:s/></text:span><text:span text:style-name="T44">current <text:s/></text:span><text:span text:style-name="T43">writing <text:s/></text:span><text:span text:style-name="T42">to <text:s/>describe <text:s/>information <text:s text:c="2"/>tools and <text:s text:c="2"/>technologies, <text:s text:c="2"/>concentrating <text:s text:c="2"/>on <text:s text:c="3"/>humans and interactions between them and the modern information and communication</text:span><text:span text:style-name="T156"> </text:span><text:span text:style-name="T42">technologies.</text:span></text:p>
      </text:section>
      <text:section text:style-name="Sect2" text:name="Sekcja13">
        <text:list xml:id="list3010653933" text:style-name="WWNum6">
          <text:list-item>
            <text:p text:style-name="P56"><text:span text:style-name="T53">Babik, </text:span><text:span text:style-name="T65">W. </text:span><text:span text:style-name="T53">(2017). Ekologia informacji – nowy </text:span><text:span text:style-name="T63">wymiar </text:span><text:span text:style-name="T53">ekologii życia człowieka. </text:span><text:span text:style-name="T57">Czasopismo Psycholo- giczne – Psychological Journal Nr 2 </text:span><text:span text:style-name="T53">s.</text:span><text:span text:style-name="T89"> </text:span><text:span text:style-name="T53">395-399.</text:span></text:p>
          </text:list-item>
          <text:list-item>
            <text:p text:style-name="P57"><text:span text:style-name="T53">Babik, </text:span><text:span text:style-name="T65">W. </text:span><text:span text:style-name="T56">(2014). </text:span><text:span text:style-name="T57">Ekologia informacji</text:span><text:span text:style-name="T53">. </text:span><text:span text:style-name="T59">Kraków: </text:span><text:span text:style-name="T53">Wydawnictwo </text:span><text:span text:style-name="T59">Uniwersytetu</text:span><text:span text:style-name="T93"> </text:span><text:span text:style-name="T53">Jagiellońskiego.</text:span></text:p>
          </text:list-item>
          <text:list-item>
            <text:p text:style-name="P58"><text:span text:style-name="T53">Babik, </text:span><text:span text:style-name="T65">W. </text:span><text:span text:style-name="T49">(2012a). </text:span><text:span text:style-name="T53">Ekologia informacji </text:span><text:span text:style-name="T59">katalizatorem </text:span><text:span text:style-name="T53">równoważenia </text:span><text:span text:style-name="T59">społeczeństwa </text:span><text:span text:style-name="T53">informacji i wie- dzy. </text:span><text:span text:style-name="T57">Zagadnienia Informacji Naukowej Nr </text:span><text:span text:style-name="T66">2(100)</text:span><text:span text:style-name="T65">, </text:span><text:span text:style-name="T53">s.</text:span><text:span text:style-name="T70"> </text:span><text:span text:style-name="T53">48-65.</text:span></text:p>
          </text:list-item>
          <text:list-item>
            <text:p text:style-name="P60"><text:span text:style-name="T53">Babik, </text:span><text:span text:style-name="T65">W. </text:span><text:span text:style-name="T56">(2012b). </text:span><text:span text:style-name="T59">Kultura informacyjna </text:span><text:span text:style-name="T53">– spojrzenie z </text:span><text:span text:style-name="T69">punktu </text:span><text:span text:style-name="T53">widzenia ekologii informacji. </text:span><text:span text:style-name="T57">Bibliotheca Nostra Nr </text:span><text:span text:style-name="T55">2(28), </text:span><text:span text:style-name="T53">s.</text:span><text:span text:style-name="T59"> </text:span><text:span text:style-name="T53">31-40.</text:span></text:p>
          </text:list-item>
          <text:list-item>
            <text:p text:style-name="P59"><text:span text:style-name="T53">Babik, </text:span><text:span text:style-name="T65">W. </text:span><text:span text:style-name="T53">(2006). O niektórych chorobach powodowanych przez informacje. </text:span><text:span text:style-name="T49">W: </text:span><text:span text:style-name="T53">J. Morbitzer (red.). </text:span><text:span text:style-name="T57">Kom- puter</text:span><text:span text:style-name="T55"> </text:span><text:span text:style-name="T57">w</text:span><text:span text:style-name="T55"> </text:span><text:span text:style-name="T57">edukacji</text:span><text:span text:style-name="T53">.</text:span><text:span text:style-name="T56"> </text:span><text:span text:style-name="T51">16.</text:span><text:span text:style-name="T55"> </text:span><text:span text:style-name="T57">Ogólnopolskie</text:span><text:span text:style-name="T55"> </text:span><text:span text:style-name="T57">Sympozjum</text:span><text:span text:style-name="T55"> </text:span><text:span text:style-name="T57">Naukowe.</text:span><text:span text:style-name="T51"> </text:span><text:span text:style-name="T57">Kraków</text:span><text:span text:style-name="T55"> </text:span><text:span text:style-name="T57">29-30</text:span><text:span text:style-name="T55"> </text:span><text:span text:style-name="T57">września</text:span><text:span text:style-name="T55"> </text:span><text:span text:style-name="T57">2006</text:span><text:span text:style-name="T53">.</text:span><text:span text:style-name="T56"> </text:span><text:span text:style-name="T59">Kraków:</text:span><text:span text:style-name="T56"> </text:span><text:span text:style-name="T53">Pracow- nia Technologii Nauczania </text:span><text:span text:style-name="T60">AP, </text:span><text:span text:style-name="T53">s.</text:span><text:span text:style-name="T64"> </text:span><text:span text:style-name="T49">15-20.</text:span></text:p>
          </text:list-item>
          <text:list-item>
            <text:p text:style-name="P61"><text:span text:style-name="T53">Babik, </text:span><text:span text:style-name="T65">W. <text:s/></text:span><text:span text:style-name="T53">(2002). Ekologia informacji – </text:span><text:span text:style-name="T69">wyzwanie </text:span><text:span text:style-name="T72">XXI </text:span><text:span text:style-name="T59">wieku. </text:span><text:span text:style-name="T57">Praktyka i </text:span><text:span text:style-name="T51">Teoria <text:s/></text:span><text:span text:style-name="T57">Informacji Naukowej <text:s text:c="5"/>i Technicznej Nr </text:span><text:span text:style-name="T55">1(37) </text:span><text:span text:style-name="T53">s.</text:span><text:span text:style-name="T70"> </text:span><text:span text:style-name="T53">20-25.</text:span></text:p>
          </text:list-item>
          <text:list-item>
            <text:p text:style-name="P62"><text:span text:style-name="T53">Davenport,</text:span><text:span text:style-name="T73"> </text:span><text:span text:style-name="T49">T.,</text:span><text:span text:style-name="T73"> </text:span><text:span text:style-name="T69">Prusak,</text:span><text:span text:style-name="T94"> </text:span><text:span text:style-name="T63">L.</text:span><text:span text:style-name="T73"> </text:span><text:span text:style-name="T49">(1997).</text:span><text:span text:style-name="T94"> </text:span><text:span text:style-name="T57">Information</text:span><text:span text:style-name="T74"> </text:span><text:span text:style-name="T57">ecology.</text:span><text:span text:style-name="T95"> </text:span><text:span text:style-name="T57">Mastering</text:span><text:span text:style-name="T74"> </text:span><text:span text:style-name="T57">Informational</text:span><text:span text:style-name="T95"> </text:span><text:span text:style-name="T57">Knowledge</text:span><text:span text:style-name="T74"> </text:span><text:span text:style-name="T57">Environment</text:span><text:span text:style-name="T53">.</text:span></text:p>
          </text:list-item>
        </text:list>
        <text:p text:style-name="P195"><text:span text:style-name="T42">New York, Oxford: Oxford University Press US.</text:span></text:p>
        <text:list xml:id="list102032209461021" text:continue-numbering="true" text:style-name="WWNum6">
          <text:list-item>
            <text:p text:style-name="P63"><text:span text:style-name="T53">Eryomin, </text:span><text:span text:style-name="T72">A.L. </text:span><text:span text:style-name="T49">(1998). </text:span><text:span text:style-name="T53">Information ecology – a </text:span><text:span text:style-name="T59">viewpoint. </text:span><text:span text:style-name="T57">International Journal of Environmental Studies: Sections A&amp;B No </text:span><text:span text:style-name="T68">3/4 </text:span><text:span text:style-name="T53">p. </text:span><text:span text:style-name="T60">241-253</text:span><text:a xlink:type="simple" xlink:href="https://doi.org/10.1080/00207239808711157" text:style-name="ListLabel_20_15" text:visited-style-name="ListLabel_20_15"><text:span text:style-name="T49">. </text:span></text:a><text:a xlink:type="simple" xlink:href="https://doi.org/10.1080/00207239808711157" text:style-name="ListLabel_20_15" text:visited-style-name="ListLabel_20_15"><text:span text:style-name="T53">https:</text:span></text:a><text:a xlink:type="simple" xlink:href="https://doi.org/10.1080/00207239808711157" text:style-name="ListLabel_20_15" text:visited-style-name="ListLabel_20_15"><text:span text:style-name="T54">/</text:span></text:a><text:a xlink:type="simple" xlink:href="https://doi.org/10.1080/00207239808711157" text:style-name="ListLabel_20_15" text:visited-style-name="ListLabel_20_15"><text:span text:style-name="T96"> </text:span></text:a><text:a xlink:type="simple" xlink:href="https://doi.org/10.1080/00207239808711157" text:style-name="ListLabel_20_15" text:visited-style-name="ListLabel_20_15"><text:span text:style-name="T52">doi.org/10.1080/00207239808711157</text:span></text:a></text:p>
          </text:list-item>
          <text:list-item>
            <text:p text:style-name="P64"><text:span text:style-name="T59">Hetmański, </text:span><text:span text:style-name="T53">M. (2015). Świat informacji. Warszawa:</text:span><text:span text:style-name="T60"> </text:span><text:span text:style-name="T69">Difin.</text:span></text:p>
          </text:list-item>
          <text:list-item>
            <text:p text:style-name="P65"><text:span text:style-name="T69">Kotyras, </text:span><text:span text:style-name="T53">D. (2003). Ekologia informacji. </text:span><text:span text:style-name="T57">Magazyn Internet Nr </text:span><text:span text:style-name="T51">9</text:span><text:span text:style-name="T49">, </text:span><text:span text:style-name="T53">s.</text:span><text:span text:style-name="T97"> </text:span><text:span text:style-name="T56">41-43.</text:span></text:p>
          </text:list-item>
          <text:list-item>
            <text:p text:style-name="P66"><text:span text:style-name="T59">Ledzińska, </text:span><text:span text:style-name="T53">M. </text:span><text:span text:style-name="T49">(2001). </text:span><text:span text:style-name="T53">Człowiek współczesny wobec nadprodukcji informacji, </text:span><text:span text:style-name="T69">czyli </text:span><text:span text:style-name="T53">o </text:span><text:span text:style-name="T59">informacyjnym stresie. </text:span><text:span text:style-name="T49">W: </text:span><text:span text:style-name="T65">W. </text:span><text:span text:style-name="T53">Ciarkowska, </text:span><text:span text:style-name="T63">A. </text:span><text:span text:style-name="T59">Matczak </text:span><text:span text:style-name="T53">(red.). </text:span><text:span text:style-name="T57">Różnice indywidualne: wybrane badania inspirowane Regu- lacyjną </text:span><text:span text:style-name="T51">Teorią </text:span><text:span text:style-name="T57">Temperamentu Profesora Jana Strelau</text:span><text:span text:style-name="T53">. Warszawa: Uniwersytet Warszawski. Interdyscy- plinarne </text:span><text:span text:style-name="T59">Centrum Genetyki </text:span><text:span text:style-name="T53">Zachowania, s.</text:span><text:span text:style-name="T65"> </text:span><text:span text:style-name="T49">135-154.</text:span></text:p>
          </text:list-item>
          <text:list-item>
            <text:p text:style-name="P67"><text:span text:style-name="T59">Ledzińska, </text:span><text:span text:style-name="T53">M. (2009). </text:span><text:span text:style-name="T57">Człowiek współczesny w obliczu stresu informacyjnego</text:span><text:span text:style-name="T53">. Warszawa: Wydawnictwo </text:span><text:span text:style-name="T63">Instytutu </text:span><text:span text:style-name="T53">Psychologii</text:span><text:span text:style-name="T60"> </text:span><text:span text:style-name="T53">PAN.</text:span></text:p>
          </text:list-item>
          <text:list-item>
            <text:p text:style-name="P68"><text:span text:style-name="T53">Lorenz, M. </text:span><text:span text:style-name="T56">(2011). </text:span><text:span text:style-name="T53">Information ecology of a university </text:span><text:span text:style-name="T59">departament. </text:span><text:span text:style-name="T49">W: </text:span><text:span text:style-name="T57">Information ecology and lib- raries. Proceedings of the international conference, Comenius University Bratislava, </text:span><text:span text:style-name="T66">10-12 </text:span><text:span text:style-name="T57">October </text:span><text:span text:style-name="T61">2011</text:span><text:span text:style-name="T60">. </text:span><text:span text:style-name="T53">Bratislava, pp.</text:span><text:span text:style-name="T71"> </text:span><text:span text:style-name="T53">53-65.</text:span></text:p>
          </text:list-item>
          <text:list-item>
            <text:p text:style-name="P70"><text:span text:style-name="T53">Materska, </text:span><text:span text:style-name="T63">K. </text:span><text:span text:style-name="T53">(2004). Rola bibliotek w </text:span><text:span text:style-name="T69">rozwiązywaniu </text:span><text:span text:style-name="T53">informacyjnych problemów</text:span><text:span text:style-name="T59"> współczesności</text:span><text:span text:style-name="T58">.</text:span></text:p>
          </text:list-item>
        </text:list>
        <text:p text:style-name="P102"><text:span text:style-name="T57">Przegląd Informacyjno-Dokumentacyjny Nr 3, </text:span><text:span text:style-name="T53">s. 31-50.</text:span></text:p>
        <text:list xml:id="list102031479789256" text:continue-numbering="true" text:style-name="WWNum6">
          <text:list-item>
            <text:p text:style-name="P69"><text:span text:style-name="T53">Nardi, </text:span><text:span text:style-name="T63">B.A., </text:span><text:span text:style-name="T53">O’Day, </text:span><text:span text:style-name="T89">V. </text:span><text:span text:style-name="T63">L. </text:span><text:span text:style-name="T56">(1999). </text:span><text:span text:style-name="T57">Information Ecologies: Using Technology with Heart. </text:span><text:span text:style-name="T53">Cambridge </text:span><text:span text:style-name="T63">M.A.: </text:span><text:span text:style-name="T53">The MIT </text:span><text:span text:style-name="T59">Press. </text:span><text:a xlink:type="simple" xlink:href="https://doi.org/10.7551/mitpress/3767.001.0001" text:style-name="ListLabel_20_15" text:visited-style-name="ListLabel_20_15"><text:span text:style-name="T53">https:</text:span></text:a><text:a xlink:type="simple" xlink:href="https://doi.org/10.7551/mitpress/3767.001.0001" text:style-name="ListLabel_20_15" text:visited-style-name="ListLabel_20_15"><text:span text:style-name="T54">/</text:span></text:a><text:a xlink:type="simple" xlink:href="https://doi.org/10.7551/mitpress/3767.001.0001" text:style-name="ListLabel_20_15" text:visited-style-name="ListLabel_20_15"><text:span text:style-name="T98"> </text:span></text:a><text:a xlink:type="simple" xlink:href="https://doi.org/10.7551/mitpress/3767.001.0001" text:style-name="ListLabel_20_15" text:visited-style-name="ListLabel_20_15"><text:span text:style-name="T52">doi.org/10.7551/mitpress/3767.001.0001</text:span></text:a></text:p>
          </text:list-item>
          <text:list-item>
            <text:p text:style-name="P71"><text:a xlink:type="simple" xlink:href="http://firstmonday.org/htbin/cgiwrap/bin/ojs/index.php/fm/article/view/672/582" text:style-name="ListLabel_20_19" text:visited-style-name="ListLabel_20_19"><text:span text:style-name="T49">http:</text:span></text:a><text:a xlink:type="simple" xlink:href="http://firstmonday.org/htbin/cgiwrap/bin/ojs/index.php/fm/article/view/672/582" text:style-name="ListLabel_20_19" text:visited-style-name="ListLabel_20_19"><text:span text:style-name="T50">/</text:span></text:a><text:a xlink:type="simple" xlink:href="http://firstmonday.org/htbin/cgiwrap/bin/ojs/index.php/fm/article/view/672/582" text:style-name="ListLabel_20_19" text:visited-style-name="ListLabel_20_19"><text:span text:style-name="T52"> </text:span></text:a><text:a xlink:type="simple" xlink:href="http://firstmonday.org/htbin/cgiwrap/bin/ojs/index.php/fm/article/view/672/582" text:style-name="ListLabel_20_19" text:visited-style-name="ListLabel_20_19"><text:span text:style-name="T62">firstmonday.org/htbin/cgiwrap/bin/ojs/index.php/fm/article/view/672/582 </text:span></text:a><text:span text:style-name="T99">[Dostęp:</text:span><text:span text:style-name="T100"> </text:span><text:span text:style-name="T90">22.07.2018].</text:span></text:p>
          </text:list-item>
          <text:list-item>
            <text:p text:style-name="P72"><text:span text:style-name="T53">Oleński, J. (2000). </text:span><text:span text:style-name="T57">Elementy ekonomiki informacji. Podstawy ekonomiczne informatyki gospodarczej</text:span><text:span text:style-name="T53">. War- szawa: Uniwersytet</text:span><text:span text:style-name="T70"> </text:span><text:span text:style-name="T53">Warszawski.</text:span></text:p>
          </text:list-item>
          <text:list-item>
            <text:p text:style-name="P73"><text:span text:style-name="T59">Sitarska,</text:span><text:span text:style-name="T67"> </text:span><text:span text:style-name="T63">A.</text:span><text:span text:style-name="T87"> </text:span><text:span text:style-name="T53">(2005).</text:span><text:span text:style-name="T87"> </text:span><text:span text:style-name="T57">Systemowe</text:span><text:span text:style-name="T68"> </text:span><text:span text:style-name="T57">badania</text:span><text:span text:style-name="T86"> </text:span><text:span text:style-name="T57">bibliotek:</text:span><text:span text:style-name="T86"> </text:span><text:span text:style-name="T57">studium</text:span><text:span text:style-name="T68"> </text:span><text:span text:style-name="T57">metodologiczne</text:span><text:span text:style-name="T53">.</text:span><text:span text:style-name="T87"> </text:span><text:span text:style-name="T59">Białystok:</text:span><text:span text:style-name="T87"> </text:span><text:span text:style-name="T69">Książnica</text:span><text:span text:style-name="T87"> </text:span><text:span text:style-name="T53">Podlaska </text:span><text:span text:style-name="T59">im. </text:span><text:span text:style-name="T69">Ł.</text:span><text:span text:style-name="T56"> </text:span><text:span text:style-name="T53">Górnickiego.</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ambria" fo:font-family="Cambria" style:font-family-generic="roman" style:font-pitch="variable"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35cm" fo:margin-right="0cm" fo:text-indent="0cm" style:auto-text-indent="false"/>
      <style:text-properties style:font-name="Cambria" fo:font-family="Cambria" style:font-family-generic="roman" style:font-pitch="variable" fo:font-size="10.5pt" fo:font-weight="bold" style:font-name-asian="Cambria2" style:font-family-asian="Cambria" style:font-family-generic-asian="system" style:font-pitch-asian="variable" style:font-size-asian="10.5pt" style:font-weight-asian="bold" style:font-name-complex="Cambria2" style:font-family-complex="Cambria"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1cm" fo:margin-right="0.196cm" fo:margin-top="0.004cm" fo:margin-bottom="0cm" loext:contextual-spacing="false" fo:text-align="justify" style:justify-single-word="false" fo:text-indent="-0.286cm" style:auto-text-indent="false"/>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1d1d1b" fo:font-size="10.5pt" fo:letter-spacing="-0.002cm"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00%"/>
    </style:style>
    <style:style style:name="ListLabel_20_2" style:display-name="ListLabel 2" style:family="text">
      <style:text-properties fo:color="#1d1d1b" fo:font-size="10.5pt" fo:letter-spacing="-0.037cm"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00%"/>
    </style:style>
    <style:style style:name="ListLabel_20_3" style:display-name="ListLabel 3" style:family="text">
      <style:text-properties fo:color="#1d1d1b"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0%"/>
    </style:style>
    <style:style style:name="ListLabel_20_4" style:display-name="ListLabel 4" style:family="text">
      <style:text-properties fo:color="#1d1d1b"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0%"/>
    </style:style>
    <style:style style:name="ListLabel_20_5" style:display-name="ListLabel 5" style:family="text">
      <style:text-properties fo:color="#1d1d1b" fo:font-size="10.5pt"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00%"/>
    </style:style>
    <style:style style:name="ListLabel_20_6" style:display-name="ListLabel 6" style:family="text">
      <style:text-properties fo:color="#1d1d1b"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text-scale="100%"/>
    </style:style>
    <style:style style:name="ListLabel_20_7" style:display-name="ListLabel 7" style:family="text">
      <style:text-properties fo:color="#1d1d1b" fo:font-size="10.5pt" fo:letter-spacing="normal" style:font-name-asian="Cambria2" style:font-family-asian="Cambria" style:font-family-generic-asian="system" style:font-pitch-asian="variable" style:font-size-asian="10.5pt" style:font-name-complex="Cambria2" style:font-family-complex="Cambria" style:font-family-generic-complex="system" style:font-pitch-complex="variable" style:font-size-complex="10.5pt" style:text-scale="100%"/>
    </style:style>
    <style:style style:name="ListLabel_20_8" style:display-name="ListLabel 8" style:family="text">
      <style:text-properties fo:color="#1d1d1b" fo:font-size="10.5pt" fo:font-weight="bold" style:font-name-asian="Cambria2" style:font-family-asian="Cambria" style:font-family-generic-asian="system" style:font-pitch-asian="variable" style:font-size-asian="10.5pt" style:font-weight-asian="bold" style:font-name-complex="Cambria2" style:font-family-complex="Cambria" style:font-family-generic-complex="system" style:font-pitch-complex="variable" style:font-size-complex="10.5pt" style:font-weight-complex="bold" style:text-scale="100%"/>
    </style:style>
    <style:style style:name="ListLabel_20_9" style:display-name="ListLabel 9" style:family="text">
      <style:text-properties fo:color="#1d1d1b" fo:font-size="8pt" fo:letter-spacing="normal" style:font-name-asian="Cambria2" style:font-family-asian="Cambria" style:font-family-generic-asian="system" style:font-pitch-asian="variable" style:font-size-asian="8pt" style:font-name-complex="Cambria2" style:font-family-complex="Cambria" style:font-family-generic-complex="system" style:font-pitch-complex="variable" style:font-size-complex="8pt" style:text-scale="100%"/>
    </style:style>
    <style:style style:name="ListLabel_20_10" style:display-name="ListLabel 10" style:family="text">
      <style:text-properties fo:color="#575756"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d1d1b" fo:font-size="10.5pt" fo:letter-spacing="-0.009cm" style:font-size-asian="10.5pt"/>
    </style:style>
    <style:style style:name="ListLabel_20_12" style:display-name="ListLabel 12" style:family="text">
      <style:text-properties fo:color="#1d1d1b" fo:font-size="10.5pt" style:font-size-asian="10.5pt"/>
    </style:style>
    <style:style style:name="ListLabel_20_13" style:display-name="ListLabel 13" style:family="text">
      <style:text-properties fo:color="#1d1d1b" fo:font-size="10.5pt" style:font-size-asian="10.5pt" style:font-relief="engraved"/>
    </style:style>
    <style:style style:name="ListLabel_20_14" style:display-name="ListLabel 14" style:family="text">
      <style:text-properties fo:color="#1d1d1b" fo:font-size="10.5pt" fo:letter-spacing="0.062cm" fo:text-shadow="none" style:font-size-asian="10.5pt"/>
    </style:style>
    <style:style style:name="ListLabel_20_15" style:display-name="ListLabel 15" style:family="text">
      <style:text-properties fo:color="#1d1d1b" fo:font-size="10.5pt" fo:letter-spacing="-0.005cm" fo:text-shadow="none" style:font-size-asian="10.5pt"/>
    </style:style>
    <style:style style:name="ListLabel_20_16" style:display-name="ListLabel 16" style:family="text">
      <style:text-properties fo:color="#1d1d1b" fo:font-size="10.5pt" fo:letter-spacing="0.032cm" fo:text-shadow="none" style:font-size-asian="10.5pt"/>
    </style:style>
    <style:style style:name="ListLabel_20_17" style:display-name="ListLabel 17" style:family="text">
      <style:text-properties fo:color="#1d1d1b" fo:font-size="10.5pt" fo:letter-spacing="-0.005cm" style:font-size-asian="10.5pt"/>
    </style:style>
    <style:style style:name="ListLabel_20_18" style:display-name="ListLabel 18" style:family="text">
      <style:text-properties fo:color="#1d1d1b" fo:font-size="10.5pt" fo:letter-spacing="-0.005cm" style:font-size-asian="10.5pt" style:font-relief="engraved"/>
    </style:style>
    <style:style style:name="ListLabel_20_19" style:display-name="ListLabel 19" style:family="text">
      <style:text-properties fo:color="#1d1d1b" fo:font-size="10.5pt" fo:letter-spacing="-0.009cm" fo:text-shadow="none"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81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381cm" fo:margin-left="2.473cm"/>
        </style:list-level-properties>
      </text:list-level-style-bullet>
      <text:list-level-style-bullet text:level="3" style:num-suffix="•" text:bullet-char="•">
        <style:list-level-properties text:list-level-position-and-space-mode="label-alignment">
          <style:list-level-label-alignment text:label-followed-by="listtab" fo:text-indent="-0.381cm" fo:margin-left="4.136cm"/>
        </style:list-level-properties>
      </text:list-level-style-bullet>
      <text:list-level-style-bullet text:level="4" style:num-suffix="•" text:bullet-char="•">
        <style:list-level-properties text:list-level-position-and-space-mode="label-alignment">
          <style:list-level-label-alignment text:label-followed-by="listtab" fo:text-indent="-0.381cm" fo:margin-left="5.798cm"/>
        </style:list-level-properties>
      </text:list-level-style-bullet>
      <text:list-level-style-bullet text:level="5" style:num-suffix="•" text:bullet-char="•">
        <style:list-level-properties text:list-level-position-and-space-mode="label-alignment">
          <style:list-level-label-alignment text:label-followed-by="listtab" fo:text-indent="-0.381cm" fo:margin-left="7.461cm"/>
        </style:list-level-properties>
      </text:list-level-style-bullet>
      <text:list-level-style-bullet text:level="6" style:num-suffix="•" text:bullet-char="•">
        <style:list-level-properties text:list-level-position-and-space-mode="label-alignment">
          <style:list-level-label-alignment text:label-followed-by="listtab" fo:text-indent="-0.381cm" fo:margin-left="9.123cm"/>
        </style:list-level-properties>
      </text:list-level-style-bullet>
      <text:list-level-style-bullet text:level="7" style:num-suffix="•" text:bullet-char="•">
        <style:list-level-properties text:list-level-position-and-space-mode="label-alignment">
          <style:list-level-label-alignment text:label-followed-by="listtab" fo:text-indent="-0.381cm" fo:margin-left="10.786cm"/>
        </style:list-level-properties>
      </text:list-level-style-bullet>
      <text:list-level-style-bullet text:level="8" style:num-suffix="•" text:bullet-char="•">
        <style:list-level-properties text:list-level-position-and-space-mode="label-alignment">
          <style:list-level-label-alignment text:label-followed-by="listtab" fo:text-indent="-0.381cm" fo:margin-left="12.448cm"/>
        </style:list-level-properties>
      </text:list-level-style-bullet>
      <text:list-level-style-bullet text:level="9" style:num-suffix="•" text:bullet-char="•">
        <style:list-level-properties text:list-level-position-and-space-mode="label-alignment">
          <style:list-level-label-alignment text:label-followed-by="listtab" fo:text-indent="-0.381cm" fo:margin-left="14.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num-letter-sync="true" text:start-value="16">
        <style:list-level-properties text:list-level-position-and-space-mode="label-alignment">
          <style:list-level-label-alignment text:label-followed-by="listtab" fo:text-indent="-0.448cm" fo:margin-left="0.19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86cm" fo:margin-left="1.035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286cm" fo:margin-left="1.023cm"/>
        </style:list-level-properties>
      </text:list-level-style-bullet>
      <text:list-level-style-bullet text:level="4" style:num-suffix="•" text:bullet-char="•">
        <style:list-level-properties text:list-level-position-and-space-mode="label-alignment">
          <style:list-level-label-alignment text:label-followed-by="listtab" fo:text-indent="-0.286cm" fo:margin-left="0.866cm"/>
        </style:list-level-properties>
      </text:list-level-style-bullet>
      <text:list-level-style-bullet text:level="5" style:num-suffix="•" text:bullet-char="•">
        <style:list-level-properties text:list-level-position-and-space-mode="label-alignment">
          <style:list-level-label-alignment text:label-followed-by="listtab" fo:text-indent="-0.286cm" fo:margin-left="0.711cm"/>
        </style:list-level-properties>
      </text:list-level-style-bullet>
      <text:list-level-style-bullet text:level="6" style:num-suffix="•" text:bullet-char="•">
        <style:list-level-properties text:list-level-position-and-space-mode="label-alignment">
          <style:list-level-label-alignment text:label-followed-by="listtab" fo:text-indent="-0.286cm" fo:margin-left="0.554cm"/>
        </style:list-level-properties>
      </text:list-level-style-bullet>
      <text:list-level-style-bullet text:level="7" style:num-suffix="•" text:bullet-char="•">
        <style:list-level-properties text:list-level-position-and-space-mode="label-alignment">
          <style:list-level-label-alignment text:label-followed-by="listtab" fo:text-indent="-0.286cm" fo:margin-left="0.399cm"/>
        </style:list-level-properties>
      </text:list-level-style-bullet>
      <text:list-level-style-bullet text:level="8" style:num-suffix="•" text:bullet-char="•">
        <style:list-level-properties text:list-level-position-and-space-mode="label-alignment">
          <style:list-level-label-alignment text:label-followed-by="listtab" fo:text-indent="-0.286cm" fo:margin-left="0.242cm"/>
        </style:list-level-properties>
      </text:list-level-style-bullet>
      <text:list-level-style-bullet text:level="9" style:num-suffix="•" text:bullet-char="•">
        <style:list-level-properties text:list-level-position-and-space-mode="label-alignment">
          <style:list-level-label-alignment text:label-followed-by="listtab" fo:text-indent="-0.286cm" fo:margin-left="0.0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86cm" fo:margin-left="1.002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286cm" fo:margin-left="1.741cm"/>
        </style:list-level-properties>
      </text:list-level-style-bullet>
      <text:list-level-style-bullet text:level="3" style:num-suffix="•" text:bullet-char="•">
        <style:list-level-properties text:list-level-position-and-space-mode="label-alignment">
          <style:list-level-label-alignment text:label-followed-by="listtab" fo:text-indent="-0.286cm" fo:margin-left="2.494cm"/>
        </style:list-level-properties>
      </text:list-level-style-bullet>
      <text:list-level-style-bullet text:level="4" style:num-suffix="•" text:bullet-char="•">
        <style:list-level-properties text:list-level-position-and-space-mode="label-alignment">
          <style:list-level-label-alignment text:label-followed-by="listtab" fo:text-indent="-0.286cm" fo:margin-left="3.247cm"/>
        </style:list-level-properties>
      </text:list-level-style-bullet>
      <text:list-level-style-bullet text:level="5" style:num-suffix="•" text:bullet-char="•">
        <style:list-level-properties text:list-level-position-and-space-mode="label-alignment">
          <style:list-level-label-alignment text:label-followed-by="listtab" fo:text-indent="-0.286cm" fo:margin-left="4.001cm"/>
        </style:list-level-properties>
      </text:list-level-style-bullet>
      <text:list-level-style-bullet text:level="6" style:num-suffix="•" text:bullet-char="•">
        <style:list-level-properties text:list-level-position-and-space-mode="label-alignment">
          <style:list-level-label-alignment text:label-followed-by="listtab" fo:text-indent="-0.286cm" fo:margin-left="4.755cm"/>
        </style:list-level-properties>
      </text:list-level-style-bullet>
      <text:list-level-style-bullet text:level="7" style:num-suffix="•" text:bullet-char="•">
        <style:list-level-properties text:list-level-position-and-space-mode="label-alignment">
          <style:list-level-label-alignment text:label-followed-by="listtab" fo:text-indent="-0.286cm" fo:margin-left="5.509cm"/>
        </style:list-level-properties>
      </text:list-level-style-bullet>
      <text:list-level-style-bullet text:level="8" style:num-suffix="•" text:bullet-char="•">
        <style:list-level-properties text:list-level-position-and-space-mode="label-alignment">
          <style:list-level-label-alignment text:label-followed-by="listtab" fo:text-indent="-0.286cm" fo:margin-left="6.262cm"/>
        </style:list-level-properties>
      </text:list-level-style-bullet>
      <text:list-level-style-bullet text:level="9" style:num-suffix="•" text:bullet-char="•">
        <style:list-level-properties text:list-level-position-and-space-mode="label-alignment">
          <style:list-level-label-alignment text:label-followed-by="listtab" fo:text-indent="-0.286cm" fo:margin-left="7.0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4cm" fo:margin-left="0.235cm"/>
        </style:list-level-properties>
        <style:text-properties style:font-name="Cambria1"/>
      </text:list-level-style-bullet>
      <text:list-level-style-bullet text:level="2" text:style-name="ListLabel_20_6" style:num-suffix="–" text:bullet-char="–">
        <style:list-level-properties text:list-level-position-and-space-mode="label-alignment">
          <style:list-level-label-alignment text:label-followed-by="listtab" fo:text-indent="-0.286cm" fo:margin-left="1.035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286cm" fo:margin-left="0.885cm"/>
        </style:list-level-properties>
      </text:list-level-style-bullet>
      <text:list-level-style-bullet text:level="4" style:num-suffix="•" text:bullet-char="•">
        <style:list-level-properties text:list-level-position-and-space-mode="label-alignment">
          <style:list-level-label-alignment text:label-followed-by="listtab" fo:text-indent="-0.286cm" fo:margin-left="0.748cm"/>
        </style:list-level-properties>
      </text:list-level-style-bullet>
      <text:list-level-style-bullet text:level="5" style:num-suffix="•" text:bullet-char="•">
        <style:list-level-properties text:list-level-position-and-space-mode="label-alignment">
          <style:list-level-label-alignment text:label-followed-by="listtab" fo:text-indent="-0.286cm" fo:margin-left="0.612cm"/>
        </style:list-level-properties>
      </text:list-level-style-bullet>
      <text:list-level-style-bullet text:level="6" style:num-suffix="•" text:bullet-char="•">
        <style:list-level-properties text:list-level-position-and-space-mode="label-alignment">
          <style:list-level-label-alignment text:label-followed-by="listtab" fo:text-indent="-0.286cm" fo:margin-left="0.474cm"/>
        </style:list-level-properties>
      </text:list-level-style-bullet>
      <text:list-level-style-bullet text:level="7" style:num-suffix="•" text:bullet-char="•">
        <style:list-level-properties text:list-level-position-and-space-mode="label-alignment">
          <style:list-level-label-alignment text:label-followed-by="listtab" fo:text-indent="-0.286cm" fo:margin-left="0.339cm"/>
        </style:list-level-properties>
      </text:list-level-style-bullet>
      <text:list-level-style-bullet text:level="8" style:num-suffix="•" text:bullet-char="•">
        <style:list-level-properties text:list-level-position-and-space-mode="label-alignment">
          <style:list-level-label-alignment text:label-followed-by="listtab" fo:text-indent="-0.286cm" fo:margin-left="0.201cm"/>
        </style:list-level-properties>
      </text:list-level-style-bullet>
      <text:list-level-style-bullet text:level="9" style:num-suffix="•" text:bullet-char="•">
        <style:list-level-properties text:list-level-position-and-space-mode="label-alignment">
          <style:list-level-label-alignment text:label-followed-by="listtab" fo:text-indent="-0.286cm" fo:margin-left="0.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a" style:num-letter-sync="true" text:start-value="19">
        <style:list-level-properties text:list-level-position-and-space-mode="label-alignment">
          <style:list-level-label-alignment text:label-followed-by="listtab" fo:text-indent="-0.34cm" fo:margin-left="0.235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407cm" fo:margin-left="0.235cm"/>
        </style:list-level-properties>
      </text:list-level-style-number>
      <text:list-level-style-bullet text:level="3" style:num-suffix="•" text:bullet-char="•">
        <style:list-level-properties text:list-level-position-and-space-mode="label-alignment">
          <style:list-level-label-alignment text:label-followed-by="listtab" fo:text-indent="-0.407cm" fo:margin-left="0.159cm"/>
        </style:list-level-properties>
      </text:list-level-style-bullet>
      <text:list-level-style-bullet text:level="4" style:num-suffix="•" text:bullet-char="•">
        <style:list-level-properties text:list-level-position-and-space-mode="label-alignment">
          <style:list-level-label-alignment text:label-followed-by="listtab" fo:text-indent="-0.407cm" fo:margin-left="0.115cm"/>
        </style:list-level-properties>
      </text:list-level-style-bullet>
      <text:list-level-style-bullet text:level="5" style:num-suffix="•" text:bullet-char="•">
        <style:list-level-properties text:list-level-position-and-space-mode="label-alignment">
          <style:list-level-label-alignment text:label-followed-by="listtab" fo:text-indent="-0.407cm" fo:margin-left="0.071cm"/>
        </style:list-level-properties>
      </text:list-level-style-bullet>
      <text:list-level-style-bullet text:level="6" style:num-suffix="•" text:bullet-char="•">
        <style:list-level-properties text:list-level-position-and-space-mode="label-alignment">
          <style:list-level-label-alignment text:label-followed-by="listtab" fo:text-indent="-0.407cm" fo:margin-left="0.026cm"/>
        </style:list-level-properties>
      </text:list-level-style-bullet>
      <text:list-level-style-bullet text:level="7" style:num-suffix="•" text:bullet-char="•">
        <style:list-level-properties text:list-level-position-and-space-mode="label-alignment">
          <style:list-level-label-alignment text:label-followed-by="listtab" fo:text-indent="-0.407cm" fo:margin-left="-0.018cm"/>
        </style:list-level-properties>
      </text:list-level-style-bullet>
      <text:list-level-style-bullet text:level="8" style:num-suffix="•" text:bullet-char="•">
        <style:list-level-properties text:list-level-position-and-space-mode="label-alignment">
          <style:list-level-label-alignment text:label-followed-by="listtab" fo:text-indent="-0.407cm" fo:margin-left="-0.062cm"/>
        </style:list-level-properties>
      </text:list-level-style-bullet>
      <text:list-level-style-bullet text:level="9" style:num-suffix="•" text:bullet-char="•">
        <style:list-level-properties text:list-level-position-and-space-mode="label-alignment">
          <style:list-level-label-alignment text:label-followed-by="listtab" fo:text-indent="-0.407cm" fo:margin-left="-0.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suffix="." style:num-format="A" style:num-letter-sync="true">
        <style:list-level-properties text:list-level-position-and-space-mode="label-alignment">
          <style:list-level-label-alignment text:label-followed-by="listtab" fo:text-indent="-0.312cm" fo:margin-left="0.504cm"/>
        </style:list-level-properties>
      </text:list-level-style-number>
      <text:list-level-style-bullet text:level="2" style:num-suffix="•" text:bullet-char="•">
        <style:list-level-properties text:list-level-position-and-space-mode="label-alignment">
          <style:list-level-label-alignment text:label-followed-by="listtab" fo:text-indent="-0.312cm" fo:margin-left="0.841cm"/>
        </style:list-level-properties>
      </text:list-level-style-bullet>
      <text:list-level-style-bullet text:level="3" style:num-suffix="•" text:bullet-char="•">
        <style:list-level-properties text:list-level-position-and-space-mode="label-alignment">
          <style:list-level-label-alignment text:label-followed-by="listtab" fo:text-indent="-0.312cm" fo:margin-left="1.191cm"/>
        </style:list-level-properties>
      </text:list-level-style-bullet>
      <text:list-level-style-bullet text:level="4" style:num-suffix="•" text:bullet-char="•">
        <style:list-level-properties text:list-level-position-and-space-mode="label-alignment">
          <style:list-level-label-alignment text:label-followed-by="listtab" fo:text-indent="-0.312cm" fo:margin-left="1.54cm"/>
        </style:list-level-properties>
      </text:list-level-style-bullet>
      <text:list-level-style-bullet text:level="5" style:num-suffix="•" text:bullet-char="•">
        <style:list-level-properties text:list-level-position-and-space-mode="label-alignment">
          <style:list-level-label-alignment text:label-followed-by="listtab" fo:text-indent="-0.312cm" fo:margin-left="1.889cm"/>
        </style:list-level-properties>
      </text:list-level-style-bullet>
      <text:list-level-style-bullet text:level="6" style:num-suffix="•" text:bullet-char="•">
        <style:list-level-properties text:list-level-position-and-space-mode="label-alignment">
          <style:list-level-label-alignment text:label-followed-by="listtab" fo:text-indent="-0.312cm" fo:margin-left="2.237cm"/>
        </style:list-level-properties>
      </text:list-level-style-bullet>
      <text:list-level-style-bullet text:level="7" style:num-suffix="•" text:bullet-char="•">
        <style:list-level-properties text:list-level-position-and-space-mode="label-alignment">
          <style:list-level-label-alignment text:label-followed-by="listtab" fo:text-indent="-0.312cm" fo:margin-left="2.586cm"/>
        </style:list-level-properties>
      </text:list-level-style-bullet>
      <text:list-level-style-bullet text:level="8" style:num-suffix="•" text:bullet-char="•">
        <style:list-level-properties text:list-level-position-and-space-mode="label-alignment">
          <style:list-level-label-alignment text:label-followed-by="listtab" fo:text-indent="-0.312cm" fo:margin-left="2.935cm"/>
        </style:list-level-properties>
      </text:list-level-style-bullet>
      <text:list-level-style-bullet text:level="9" style:num-suffix="•" text:bullet-char="•">
        <style:list-level-properties text:list-level-position-and-space-mode="label-alignment">
          <style:list-level-label-alignment text:label-followed-by="listtab" fo:text-indent="-0.312cm" fo:margin-left="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T1" style:family="text">
      <style:text-properties fo:color="#1d1d1b" fo:font-size="10pt" style:font-size-asian="10pt"/>
    </style:style>
    <style:style style:name="MT2" style:family="text">
      <style:text-properties fo:color="#575756" fo:font-size="10pt" style:font-size-asian="10pt"/>
    </style:style>
    <style:style style:name="MT3" style:family="text">
      <style:text-properties fo:color="#575756" fo:font-size="10pt" fo:letter-spacing="-0.005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1d1d1b"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305cm" fo:margin-bottom="1.187cm" fo:margin-left="1.764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1.305cm" fo:margin-bottom="1.517cm" fo:margin-left="1.764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39cm" fo:margin-bottom="1.187cm" fo:margin-left="1.764cm" fo:margin-right="1.799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left="0cm" fo:margin-right="0cm" fo:margin-bottom="0.466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0.075cm" svg:y="28.123cm" svg:width="0.852cm" svg:height="0.485cm" draw:z-index="0"><draw:text-box><text:p text:style-name="MP2"><text:span text:style-name="MT1">- </text:span><text:page-number text:select-page="current">1</text:page-number><text:span text:style-name="MT1"><text:s/>-</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3" svg:x1="1.965cm" svg:y1="2.519cm" svg:x2="19.001cm" svg:y2="2.519cm"><text:p/></draw:line><draw:frame draw:style-name="Mfr1" text:anchor-type="char" svg:x="1.94cm" svg:y="1.903cm" svg:width="6.186cm" svg:height="0.485cm" draw:z-index="2"><draw:text-box><text:p text:style-name="MP2"><text:span text:style-name="MT2">Rozprawy Społeczne 2019, Tom 13, Nr 2</text:span></text:p></draw:text-box></draw:frame><draw:frame draw:style-name="Mfr1" text:anchor-type="char" svg:x="15.614cm" svg:y="1.937cm" svg:width="3.422cm" svg:height="0.485cm" draw:z-index="1"><draw:text-box><text:p text:style-name="MP2"><text:span text:style-name="MT2">Biblioteka…/ </text:span><text:span text:style-name="MT3">Library...</text:span></text:p></draw:text-box></draw:frame></text:p>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esław Babik</meta:initial-creator>
    <meta:keyword>antropoinfosfera</meta:keyword>
    <meta:keyword>biblioteka</meta:keyword>
    <meta:keyword>ekologia</meta:keyword>
    <meta:keyword>informacji</meta:keyword>
    <meta:keyword>koncepcja</meta:keyword>
    <meta:keyword>B.</meta:keyword>
    <meta:keyword>Nardi</meta:keyword>
    <meta:keyword>i</meta:keyword>
    <meta:keyword>V.</meta:keyword>
    <meta:keyword>O'Day</meta:keyword>
    <meta:keyword>współczesne</meta:keyword>
    <meta:keyword>bibliotekarstwo</meta:keyword>
    <meta:keyword>antropoinfosphere</meta:keyword>
    <meta:keyword>library</meta:keyword>
    <meta:keyword>ecology</meta:keyword>
    <meta:keyword>of</meta:keyword>
    <meta:keyword>information</meta:keyword>
    <meta:keyword>the</meta:keyword>
    <meta:keyword>concept</meta:keyword>
    <meta:keyword>of</meta:keyword>
    <meta:keyword>B.</meta:keyword>
    <meta:keyword>Nardi</meta:keyword>
    <meta:keyword>and</meta:keyword>
    <meta:keyword>V.</meta:keyword>
    <meta:keyword>O'Day</meta:keyword>
    <meta:keyword>modern</meta:keyword>
    <meta:keyword>librarianship</meta:keyword>
    <dc:subject>bibliotekarstwo, nauka o informacji</dc:subject>
    <dc:title>Biblioteka… to ekologia informacji</dc:title>
    <meta:creation-date>2020-01-28T09:20:17</meta:creation-date>
    <dc:date>2020-01-28T09:20:17</dc:date>
    <meta:editing-duration>P0D</meta:editing-duration>
    <meta:generator>LibreOffice/6.3.0.4$Windows_x86 LibreOffice_project/057fc023c990d676a43019934386b85b21a9ee99</meta:generator>
    <meta:document-statistic meta:table-count="0" meta:image-count="0" meta:object-count="0" meta:page-count="16" meta:paragraph-count="200" meta:word-count="7003" meta:character-count="50751" meta:non-whitespace-character-count="43680"/>
    <meta:user-defined meta:name="AppVersion">12.0000</meta:user-defined>
    <meta:user-defined meta:name="Created" meta:value-type="date">2019-10-2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