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51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25cm" fo:margin-top="0.039cm" fo:margin-bottom="0cm" loext:contextual-spacing="false" fo:line-height="110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09cm" fo:margin-top="0.056cm" fo:margin-bottom="0cm" loext:contextual-spacing="false" fo:line-height="108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034cm" fo:margin-right="0.03cm" fo:margin-top="0.026cm" fo:margin-bottom="0cm" loext:contextual-spacing="false" fo:line-height="110%" fo:text-align="justify" style:justify-single-word="false" fo:text-indent="-2cm" style:auto-text-indent="false"/>
    </style:style>
    <style:style style:name="P17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292cm"/>
        </style:tab-stops>
      </style:paragraph-properties>
    </style:style>
    <style:style style:name="P18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7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2cm" fo:margin-top="0.03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2cm" fo:margin-top="0.104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2cm" fo:margin-top="0.004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2cm" fo:margin-top="0.106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11.437cm" fo:margin-top="0.104cm" fo:margin-bottom="0cm" loext:contextual-spacing="false" fo:line-height="12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3cm" fo:margin-bottom="0cm" loext:contextual-spacing="false" fo:line-height="110%" fo:text-align="end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4.694cm" fo:margin-top="0.005cm" fo:margin-bottom="0cm" loext:contextual-spacing="false" fo:line-height="128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1.737cm" fo:margin-right="0cm" fo:margin-top="0.439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2.482cm" fo:margin-right="2.482cm" fo:margin-top="0.083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1.958cm" fo:margin-right="0cm" fo:margin-top="0.083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958cm" fo:margin-right="0cm" fo:margin-top="0.083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2.013cm" fo:margin-right="2.013cm" fo:margin-top="0.083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2.013cm" fo:margin-right="2.013cm" fo:margin-top="0.266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1.457cm" fo:margin-right="0cm" fo:margin-top="0.083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1.85cm" fo:margin-right="0cm" fo:margin-top="0.083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2.312cm" fo:margin-right="0.224cm" fo:margin-top="0.083cm" fo:margin-bottom="0cm" loext:contextual-spacing="false" fo:text-align="start" style:justify-single-word="false" fo:text-indent="-2.069cm" style:auto-text-indent="false"/>
    </style:style>
    <style:style style:name="P40" style:family="paragraph" style:parent-style-name="Frame_20_contents">
      <style:paragraph-properties fo:margin-left="1.646cm" fo:margin-right="0cm" fo:margin-top="0.083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658cm" fo:margin-right="0cm" fo:margin-top="0.083cm" fo:margin-bottom="0cm" loext:contextual-spacing="false" fo:text-align="start" style:justify-single-word="false" fo:text-indent="-0.381cm" style:auto-text-indent="false"/>
    </style:style>
    <style:style style:name="P42" style:family="paragraph" style:parent-style-name="Frame_20_contents">
      <style:paragraph-properties fo:margin-left="0.035cm" fo:margin-right="0.034cm" fo:margin-top="0.106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4cm" fo:margin-top="0.102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4cm" fo:margin-top="0.108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23cm" fo:margin-top="0.03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34cm" fo:margin-right="0.032cm" fo:margin-top="0.43cm" fo:margin-bottom="0cm" loext:contextual-spacing="false" fo:line-height="110%" fo:text-align="justify" style:justify-single-word="false" fo:text-indent="-0.501cm" style:auto-text-indent="false"/>
    </style:style>
    <style:style style:name="P47" style:family="paragraph" style:parent-style-name="Frame_20_contents">
      <style:paragraph-properties fo:margin-left="0.534cm" fo:margin-right="0.032cm" fo:margin-top="0.046cm" fo:margin-bottom="0cm" loext:contextual-spacing="false" fo:line-height="110%" fo:text-align="justify" style:justify-single-word="false" fo:text-indent="-0.501cm" style:auto-text-indent="false"/>
    </style:style>
    <style:style style:name="P48" style:family="paragraph" style:parent-style-name="Frame_20_contents">
      <style:paragraph-properties fo:margin-left="0.534cm" fo:margin-right="0.032cm" fo:margin-top="0.004cm" fo:margin-bottom="0cm" loext:contextual-spacing="false" fo:line-height="110%" fo:text-align="justify" style:justify-single-word="false" fo:text-indent="-0.501cm" style:auto-text-indent="false"/>
    </style:style>
    <style:style style:name="P49" style:family="paragraph" style:parent-style-name="Frame_20_contents">
      <style:paragraph-properties fo:margin-left="0.534cm" fo:margin-right="0.032cm" fo:margin-top="0.005cm" fo:margin-bottom="0cm" loext:contextual-spacing="false" fo:line-height="110%" fo:text-align="justify" style:justify-single-word="false" fo:text-indent="-0.501cm" style:auto-text-indent="false"/>
    </style:style>
    <style:style style:name="P50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534cm" fo:margin-right="0cm" fo:margin-top="0.046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534cm" fo:margin-right="0.03cm" fo:margin-top="0.004cm" fo:margin-bottom="0cm" loext:contextual-spacing="false" fo:line-height="110%" fo:text-align="justify" style:justify-single-word="false" fo:text-indent="-0.501cm" style:auto-text-indent="false"/>
    </style:style>
    <style:style style:name="P54" style:family="paragraph" style:parent-style-name="Frame_20_contents">
      <style:paragraph-properties fo:margin-left="0.534cm" fo:margin-right="0.055cm" fo:margin-top="0.03cm" fo:margin-bottom="0cm" loext:contextual-spacing="false" fo:line-height="110%" fo:text-align="justify" style:justify-single-word="false" fo:text-indent="-0.376cm" style:auto-text-indent="false"/>
    </style:style>
    <style:style style:name="P55" style:family="paragraph" style:parent-style-name="Frame_20_contents">
      <style:paragraph-properties fo:margin-left="0.534cm" fo:margin-right="0.051cm" fo:margin-top="0.002cm" fo:margin-bottom="0cm" loext:contextual-spacing="false" fo:line-height="110%" fo:text-align="justify" style:justify-single-word="false" fo:text-indent="-0.501cm" style:auto-text-indent="false"/>
    </style:style>
    <style:style style:name="P56" style:family="paragraph" style:parent-style-name="Frame_20_contents">
      <style:paragraph-properties fo:margin-left="0.534cm" fo:margin-right="0.051cm" fo:margin-top="0.004cm" fo:margin-bottom="0cm" loext:contextual-spacing="false" fo:line-height="110%" fo:text-align="justify" style:justify-single-word="false" fo:text-indent="-0.501cm" style:auto-text-indent="false"/>
    </style:style>
    <style:style style:name="P57" style:family="paragraph" style:parent-style-name="Frame_20_contents">
      <style:paragraph-properties fo:margin-left="0.534cm" fo:margin-right="0.051cm" fo:margin-top="0.005cm" fo:margin-bottom="0cm" loext:contextual-spacing="false" fo:line-height="110%" fo:text-align="justify" style:justify-single-word="false" fo:text-indent="-0.501cm" style:auto-text-indent="false"/>
    </style:style>
    <style:style style:name="P58" style:family="paragraph" style:parent-style-name="Frame_20_contents">
      <style:paragraph-properties fo:margin-left="0.534cm" fo:margin-right="0.053cm" fo:margin-top="0.002cm" fo:margin-bottom="0cm" loext:contextual-spacing="false" fo:line-height="110%" fo:text-align="justify" style:justify-single-word="false" fo:text-indent="-0.501cm" style:auto-text-indent="false"/>
    </style:style>
    <style:style style:name="P59" style:family="paragraph" style:parent-style-name="Frame_20_contents">
      <style:paragraph-properties fo:margin-left="0.534cm" fo:margin-right="0.049cm" fo:margin-top="0.004cm" fo:margin-bottom="0cm" loext:contextual-spacing="false" fo:line-height="110%" fo:text-align="justify" style:justify-single-word="false" fo:text-indent="-0.501cm" style:auto-text-indent="false"/>
    </style:style>
    <style:style style:name="P60" style:family="paragraph" style:parent-style-name="Frame_20_contents">
      <style:paragraph-properties fo:margin-left="0.534cm" fo:margin-right="0.049cm" fo:margin-top="0.005cm" fo:margin-bottom="0cm" loext:contextual-spacing="false" fo:line-height="110%" fo:text-align="justify" style:justify-single-word="false" fo:text-indent="-0.501cm" style:auto-text-indent="false"/>
    </style:style>
    <style:style style:name="P61" style:family="paragraph" style:parent-style-name="Frame_20_contents">
      <style:paragraph-properties fo:margin-left="0.534cm" fo:margin-right="0.055cm" fo:margin-top="0.046cm" fo:margin-bottom="0cm" loext:contextual-spacing="false" fo:line-height="110%" fo:text-align="justify" style:justify-single-word="false" fo:text-indent="-0.501cm" style:auto-text-indent="false"/>
    </style:style>
    <style:style style:name="P62" style:family="paragraph" style:parent-style-name="Frame_20_contents">
      <style:paragraph-properties fo:margin-left="0.534cm" fo:margin-right="0.055cm" fo:margin-top="0.002cm" fo:margin-bottom="0cm" loext:contextual-spacing="false" fo:line-height="110%" fo:text-align="justify" style:justify-single-word="false" fo:text-indent="-0.501cm" style:auto-text-indent="false"/>
    </style:style>
    <style:style style:name="P63" style:family="paragraph" style:parent-style-name="Frame_20_contents">
      <style:paragraph-properties fo:margin-left="0.534cm" fo:margin-right="0.055cm" fo:margin-top="0.002cm" fo:margin-bottom="0cm" loext:contextual-spacing="false" fo:line-height="110%" fo:text-align="start" style:justify-single-word="false" fo:text-indent="0cm" style:auto-text-indent="false"/>
    </style:style>
    <style:style style:name="P6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6">
      <style:paragraph-properties style:page-number="auto"/>
    </style:style>
    <style:style style:name="P81" style:family="paragraph" style:parent-style-name="Text_20_body">
      <style:paragraph-properties fo:line-height="100%"/>
    </style:style>
    <style:style style:name="P82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</style:style>
    <style:style style:name="P83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cm" fo:line-height="100%" fo:text-align="end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cm" fo:margin-top="0.397cm" fo:margin-bottom="0cm" loext:contextual-spacing="false" fo:line-height="100%" fo:text-align="end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cm" fo:margin-top="0.397cm" fo:margin-bottom="0cm" loext:contextual-spacing="false" fo:line-height="100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cm" fo:margin-top="0.395cm" fo:margin-bottom="0cm" loext:contextual-spacing="false" fo:line-height="100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cm" style:auto-text-indent="false"/>
    </style:style>
    <style:style style:name="P89" style:family="paragraph" style:parent-style-name="Text_20_body">
      <style:paragraph-properties fo:margin-top="0cm" fo:margin-bottom="0cm" loext:contextual-spacing="false"/>
    </style:style>
    <style:style style:name="P90" style:family="paragraph" style:parent-style-name="Text_20_body">
      <style:paragraph-properties fo:margin-top="0.025cm" fo:margin-bottom="0cm" loext:contextual-spacing="false"/>
    </style:style>
    <style:style style:name="P91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035cm" fo:margin-right="0.03cm" fo:margin-top="0.011cm" fo:margin-bottom="0cm" loext:contextual-spacing="false" fo:line-height="100%" fo:text-align="end" style:justify-single-word="false" fo:text-indent="0.499cm" style:auto-text-indent="false"/>
    </style:style>
    <style:style style:name="P94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035cm" fo:margin-right="0.03cm" fo:margin-top="0.009cm" fo:margin-bottom="0cm" loext:contextual-spacing="false" fo:line-height="100%" fo:text-align="end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3cm" fo:line-height="100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035cm" fo:margin-right="0.03cm" fo:margin-top="0.012cm" fo:margin-bottom="0cm" loext:contextual-spacing="false" fo:line-height="100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02" style:family="paragraph" style:parent-style-name="Text_20_body">
      <style:paragraph-properties fo:margin-top="0.014cm" fo:margin-bottom="0cm" loext:contextual-spacing="false"/>
    </style:style>
    <style:style style:name="P103" style:family="paragraph" style:parent-style-name="Text_20_body">
      <style:paragraph-properties fo:margin-top="0.005cm" fo:margin-bottom="0cm" loext:contextual-spacing="false"/>
    </style:style>
    <style:style style:name="P104" style:family="paragraph" style:parent-style-name="Text_20_body">
      <style:paragraph-properties fo:margin-top="0.005cm" fo:margin-bottom="0cm" loext:contextual-spacing="false" fo:line-height="100%"/>
    </style:style>
    <style:style style:name="P105" style:family="paragraph" style:parent-style-name="Text_20_body">
      <style:paragraph-properties fo:margin-top="0.007cm" fo:margin-bottom="0cm" loext:contextual-spacing="false"/>
    </style:style>
    <style:style style:name="P106" style:family="paragraph" style:parent-style-name="Text_20_body">
      <style:paragraph-properties fo:margin-left="0.035cm" fo:margin-right="7.28cm" fo:line-height="100%" fo:text-indent="0cm" style:auto-text-indent="false"/>
    </style:style>
    <style:style style:name="P107" style:family="paragraph" style:parent-style-name="Text_20_body">
      <style:paragraph-properties fo:margin-left="0.035cm" fo:margin-right="0.028cm" fo:margin-top="0.002cm" fo:margin-bottom="0cm" loext:contextual-spacing="false" fo:line-height="100%" fo:text-indent="0cm" style:auto-text-indent="false"/>
    </style:style>
    <style:style style:name="P108" style:family="paragraph" style:parent-style-name="Text_20_body">
      <style:paragraph-properties fo:margin-left="0.035cm" fo:margin-right="5.297cm" fo:margin-top="0.002cm" fo:margin-bottom="0cm" loext:contextual-spacing="false" fo:line-height="100%" fo:text-indent="0cm" style:auto-text-indent="false"/>
    </style:style>
    <style:style style:name="P109" style:family="paragraph" style:parent-style-name="Text_20_body">
      <style:paragraph-properties fo:margin-top="0.004cm" fo:margin-bottom="0cm" loext:contextual-spacing="false"/>
    </style:style>
    <style:style style:name="P110" style:family="paragraph" style:parent-style-name="Text_20_body">
      <style:paragraph-properties fo:margin-left="0.035cm" fo:margin-right="0.014cm" fo:margin-top="0.005cm" fo:margin-bottom="0cm" loext:contextual-spacing="false" fo:line-height="100%" fo:text-indent="0cm" style:auto-text-indent="false"/>
    </style:style>
    <style:style style:name="P111" style:family="paragraph" style:parent-style-name="Text_20_body">
      <style:paragraph-properties fo:margin-left="0.035cm" fo:margin-right="1.665cm" fo:margin-top="0.002cm" fo:margin-bottom="0cm" loext:contextual-spacing="false" fo:line-height="100%" fo:text-indent="0cm" style:auto-text-indent="false"/>
    </style:style>
    <style:style style:name="P112" style:family="paragraph" style:parent-style-name="Text_20_body">
      <style:paragraph-properties fo:margin-left="0.035cm" fo:margin-right="0.018cm" fo:line-height="100%" fo:text-indent="0cm" style:auto-text-indent="false"/>
    </style:style>
    <style:style style:name="P113" style:family="paragraph" style:parent-style-name="Text_20_body">
      <style:paragraph-properties fo:margin-top="0.011cm" fo:margin-bottom="0cm" loext:contextual-spacing="false"/>
    </style:style>
    <style:style style:name="P114" style:family="paragraph" style:parent-style-name="Text_20_body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035cm" fo:margin-right="0.032cm" fo:line-height="100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035cm" fo:margin-right="0.032cm" fo:margin-top="0.007cm" fo:margin-bottom="0cm" loext:contextual-spacing="false" fo:line-height="100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035cm" fo:margin-right="0.032cm" fo:margin-top="0.004cm" fo:margin-bottom="0cm" loext:contextual-spacing="false" fo:line-height="100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035cm" fo:margin-right="5.54cm" fo:line-height="100%" fo:text-indent="0cm" style:auto-text-indent="false"/>
    </style:style>
    <style:style style:name="P119" style:family="paragraph" style:parent-style-name="Text_20_body">
      <style:paragraph-properties fo:margin-top="0.002cm" fo:margin-bottom="0cm" loext:contextual-spacing="false"/>
    </style:style>
    <style:style style:name="P120" style:family="paragraph" style:parent-style-name="Text_20_body" style:list-style-name="WWNum1">
      <style:paragraph-properties fo:margin-left="0.534cm" fo:margin-right="0.03cm" fo:margin-top="0.028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1" style:family="paragraph" style:parent-style-name="Text_20_body" style:list-style-name="WWNum1">
      <style:paragraph-properties fo:margin-left="0.534cm" fo:margin-right="0.03cm" fo:margin-top="0.005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2" style:family="paragraph" style:parent-style-name="Text_20_body" style:list-style-name="WWNum1">
      <style:paragraph-properties fo:margin-left="0.534cm" fo:margin-right="0cm" fo:margin-top="0.002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3" style:family="paragraph" style:parent-style-name="Text_20_body" style:list-style-name="WWNum1">
      <style:paragraph-properties fo:margin-left="0.534cm" fo:margin-right="0cm" fo:margin-top="0.005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4" style:family="paragraph" style:parent-style-name="Text_20_body">
      <style:paragraph-properties fo:margin-top="0.009cm" fo:margin-bottom="0cm" loext:contextual-spacing="false"/>
    </style:style>
    <style:style style:name="P125" style:family="paragraph" style:parent-style-name="Text_20_body">
      <style:paragraph-properties fo:margin-top="0.019cm" fo:margin-bottom="0cm" loext:contextual-spacing="false"/>
    </style:style>
    <style:style style:name="P126" style:family="paragraph" style:parent-style-name="Text_20_body">
      <style:paragraph-properties fo:margin-top="0.012cm" fo:margin-bottom="0cm" loext:contextual-spacing="false"/>
    </style:style>
    <style:style style:name="P127" style:family="paragraph" style:parent-style-name="Text_20_body">
      <style:paragraph-properties fo:margin-left="0.035cm" fo:margin-right="0.011cm" fo:line-height="100%" fo:text-indent="0cm" style:auto-text-indent="false"/>
    </style:style>
    <style:style style:name="P128" style:family="paragraph" style:parent-style-name="Text_20_body">
      <style:paragraph-properties fo:margin-left="0.035cm" fo:margin-right="2.616cm" fo:line-height="100%" fo:text-indent="0cm" style:auto-text-indent="false"/>
    </style:style>
    <style:style style:name="P129" style:family="paragraph" style:parent-style-name="Text_20_body">
      <style:paragraph-properties fo:margin-left="0.035cm" fo:margin-right="0.025cm" fo:margin-top="0.004cm" fo:margin-bottom="0cm" loext:contextual-spacing="false" fo:line-height="100%" fo:text-indent="0cm" style:auto-text-indent="false"/>
    </style:style>
    <style:style style:name="P130" style:family="paragraph" style:parent-style-name="Text_20_body">
      <style:paragraph-properties fo:margin-left="0.035cm" fo:margin-right="0.025cm" fo:margin-top="0.002cm" fo:margin-bottom="0cm" loext:contextual-spacing="false" fo:line-height="100%" fo:text-indent="0cm" style:auto-text-indent="false"/>
    </style:style>
    <style:style style:name="P131" style:family="paragraph" style:parent-style-name="Text_20_body">
      <style:paragraph-properties fo:margin-left="6.094cm" fo:margin-right="0cm" fo:margin-top="0.307cm" fo:margin-bottom="0cm" loext:contextual-spacing="false" fo:text-indent="0cm" style:auto-text-indent="false"/>
    </style:style>
    <style:style style:name="P132" style:family="paragraph" style:parent-style-name="Text_20_body">
      <style:paragraph-properties fo:margin-left="0.035cm" fo:margin-right="0.032cm" fo:line-height="100%" fo:text-align="justify" style:justify-single-word="false" fo:text-indent="0cm" style:auto-text-indent="false"/>
    </style:style>
    <style:style style:name="P133" style:family="paragraph">
      <loext:graphic-properties draw:fill="solid" draw:fill-color="#c4c4c5"/>
      <style:paragraph-properties fo:text-align="center"/>
    </style:style>
    <style:style style:name="P134" style:family="paragraph">
      <loext:graphic-properties draw:fill="solid" draw:fill-color="#ebebeb"/>
      <style:paragraph-properties fo:text-align="center"/>
    </style:style>
    <style:style style:name="P135" style:family="paragraph">
      <loext:graphic-properties draw:fill="solid" draw:fill-color="#ffffff"/>
      <style:paragraph-properties fo:text-align="center"/>
    </style:style>
    <style:style style:name="P136" style:family="paragraph">
      <loext:graphic-properties draw:fill="solid" draw:fill-color="#afb0b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style:font-size-asian="10pt" style:text-scale="92%"/>
    </style:style>
    <style:style style:name="T4" style:family="text">
      <style:text-properties fo:font-size="10pt" style:font-size-asian="10pt" style:text-scale="96%"/>
    </style:style>
    <style:style style:name="T5" style:family="text">
      <style:text-properties fo:font-size="10pt" style:font-size-asian="10pt" style:text-scale="94%"/>
    </style:style>
    <style:style style:name="T6" style:family="text">
      <style:text-properties fo:font-size="10pt" style:font-size-asian="10pt" style:text-scale="98%"/>
    </style:style>
    <style:style style:name="T7" style:family="text">
      <style:text-properties fo:font-size="10pt" fo:letter-spacing="-0.037cm" style:font-size-asian="10pt"/>
    </style:style>
    <style:style style:name="T8" style:family="text">
      <style:text-properties fo:font-size="10pt" fo:letter-spacing="-0.037cm" style:font-size-asian="10pt" style:text-scale="95%"/>
    </style:style>
    <style:style style:name="T9" style:family="text">
      <style:text-properties fo:font-size="10pt" fo:letter-spacing="-0.035cm" style:font-size-asian="10pt"/>
    </style:style>
    <style:style style:name="T10" style:family="text">
      <style:text-properties fo:font-size="10pt" fo:letter-spacing="-0.035cm" style:font-size-asian="10pt" style:text-scale="95%"/>
    </style:style>
    <style:style style:name="T11" style:family="text">
      <style:text-properties fo:font-size="10pt" fo:letter-spacing="-0.007cm" style:font-size-asian="10pt"/>
    </style:style>
    <style:style style:name="T12" style:family="text">
      <style:text-properties fo:font-size="10pt" fo:letter-spacing="-0.007cm" style:font-size-asian="10pt" style:text-scale="95%"/>
    </style:style>
    <style:style style:name="T13" style:family="text">
      <style:text-properties fo:font-size="10pt" fo:letter-spacing="-0.071cm" style:font-size-asian="10pt"/>
    </style:style>
    <style:style style:name="T14" style:family="text">
      <style:text-properties fo:font-size="10pt" fo:letter-spacing="-0.069cm" style:font-size-asian="10pt"/>
    </style:style>
    <style:style style:name="T15" style:family="text">
      <style:text-properties fo:font-size="10pt" fo:letter-spacing="-0.016cm" style:font-size-asian="10pt"/>
    </style:style>
    <style:style style:name="T16" style:family="text">
      <style:text-properties fo:font-size="10pt" fo:letter-spacing="-0.016cm" style:font-size-asian="10pt" style:text-scale="95%"/>
    </style:style>
    <style:style style:name="T17" style:family="text">
      <style:text-properties fo:font-size="10pt" fo:letter-spacing="-0.021cm" style:font-size-asian="10pt"/>
    </style:style>
    <style:style style:name="T18" style:family="text">
      <style:text-properties fo:font-size="10pt" fo:letter-spacing="-0.021cm" style:font-size-asian="10pt" style:text-scale="95%"/>
    </style:style>
    <style:style style:name="T19" style:family="text">
      <style:text-properties fo:font-size="10pt" fo:letter-spacing="-0.019cm" style:font-size-asian="10pt" style:text-scale="95%"/>
    </style:style>
    <style:style style:name="T20" style:family="text">
      <style:text-properties fo:font-size="10pt" fo:letter-spacing="-0.014cm" style:font-size-asian="10pt"/>
    </style:style>
    <style:style style:name="T21" style:family="text">
      <style:text-properties fo:font-size="10pt" fo:letter-spacing="-0.014cm" style:font-size-asian="10pt" style:text-scale="95%"/>
    </style:style>
    <style:style style:name="T22" style:family="text">
      <style:text-properties fo:font-size="10pt" fo:letter-spacing="-0.028cm" style:font-size-asian="10pt"/>
    </style:style>
    <style:style style:name="T23" style:family="text">
      <style:text-properties fo:font-size="10pt" fo:letter-spacing="-0.028cm" style:font-size-asian="10pt" style:text-scale="95%"/>
    </style:style>
    <style:style style:name="T24" style:family="text">
      <style:text-properties fo:font-size="10pt" fo:letter-spacing="-0.028cm" fo:font-weight="bold" style:font-size-asian="10pt" style:font-weight-asian="bold" style:text-scale="95%"/>
    </style:style>
    <style:style style:name="T25" style:family="text">
      <style:text-properties fo:font-size="10pt" fo:letter-spacing="-0.026cm" style:font-size-asian="10pt"/>
    </style:style>
    <style:style style:name="T26" style:family="text">
      <style:text-properties fo:font-size="10pt" fo:letter-spacing="-0.026cm" style:font-size-asian="10pt" style:text-scale="95%"/>
    </style:style>
    <style:style style:name="T27" style:family="text">
      <style:text-properties fo:font-size="10pt" fo:letter-spacing="-0.005cm" style:font-size-asian="10pt"/>
    </style:style>
    <style:style style:name="T28" style:family="text">
      <style:text-properties fo:font-size="10pt" fo:letter-spacing="-0.005cm" style:font-size-asian="10pt" style:text-scale="95%"/>
    </style:style>
    <style:style style:name="T29" style:family="text">
      <style:text-properties fo:font-size="10pt" fo:letter-spacing="-0.03cm" style:font-size-asian="10pt" style:text-scale="95%"/>
    </style:style>
    <style:style style:name="T30" style:family="text">
      <style:text-properties fo:font-size="10pt" fo:letter-spacing="-0.03cm" fo:font-weight="bold" style:font-size-asian="10pt" style:font-weight-asian="bold" style:text-scale="95%"/>
    </style:style>
    <style:style style:name="T31" style:family="text">
      <style:text-properties fo:font-size="10pt" fo:letter-spacing="-0.055cm" style:font-size-asian="10pt"/>
    </style:style>
    <style:style style:name="T32" style:family="text">
      <style:text-properties fo:font-size="10pt" fo:letter-spacing="-0.053cm" style:font-size-asian="10pt"/>
    </style:style>
    <style:style style:name="T33" style:family="text">
      <style:text-properties fo:font-size="10pt" fo:letter-spacing="-0.012cm" style:font-size-asian="10pt"/>
    </style:style>
    <style:style style:name="T34" style:family="text">
      <style:text-properties fo:font-size="10pt" fo:letter-spacing="-0.012cm" style:font-size-asian="10pt" style:text-scale="95%"/>
    </style:style>
    <style:style style:name="T35" style:family="text">
      <style:text-properties fo:font-size="10pt" fo:letter-spacing="-0.023cm" style:font-size-asian="10pt"/>
    </style:style>
    <style:style style:name="T36" style:family="text">
      <style:text-properties fo:font-size="10pt" fo:letter-spacing="-0.023cm" style:font-size-asian="10pt" style:text-scale="95%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font-weight="bold" style:font-size-asian="10pt" style:font-weight-asian="bold" style:text-scale="95%"/>
    </style:style>
    <style:style style:name="T39" style:family="text">
      <style:text-properties fo:font-size="10pt" fo:letter-spacing="-0.025cm" style:font-size-asian="10pt"/>
    </style:style>
    <style:style style:name="T40" style:family="text">
      <style:text-properties fo:font-size="10pt" fo:letter-spacing="-0.025cm" style:font-size-asian="10pt" style:text-scale="95%"/>
    </style:style>
    <style:style style:name="T41" style:family="text">
      <style:text-properties fo:font-size="10pt" fo:letter-spacing="-0.009cm" style:font-size-asian="10pt"/>
    </style:style>
    <style:style style:name="T42" style:family="text">
      <style:text-properties fo:font-size="10pt" fo:letter-spacing="-0.009cm" style:font-size-asian="10pt" style:text-scale="95%"/>
    </style:style>
    <style:style style:name="T43" style:family="text">
      <style:text-properties fo:font-size="10pt" fo:letter-spacing="0.037cm" style:font-size-asian="10pt" style:text-scale="95%"/>
    </style:style>
    <style:style style:name="T44" style:family="text">
      <style:text-properties fo:font-size="10pt" fo:letter-spacing="-0.056cm" style:font-size-asian="10pt"/>
    </style:style>
    <style:style style:name="T45" style:family="text">
      <style:text-properties fo:font-size="10pt" fo:letter-spacing="-0.011cm" style:font-size-asian="10pt"/>
    </style:style>
    <style:style style:name="T46" style:family="text">
      <style:text-properties fo:font-size="10pt" fo:letter-spacing="-0.011cm" style:font-size-asian="10pt" style:text-scale="95%"/>
    </style:style>
    <style:style style:name="T47" style:family="text">
      <style:text-properties fo:font-size="10pt" fo:letter-spacing="-0.041cm" style:font-size-asian="10pt"/>
    </style:style>
    <style:style style:name="T48" style:family="text">
      <style:text-properties fo:font-size="10pt" fo:letter-spacing="-0.039cm" style:font-size-asian="10pt"/>
    </style:style>
    <style:style style:name="T49" style:family="text">
      <style:text-properties fo:font-size="10pt" fo:letter-spacing="-0.049cm" style:font-size-asian="10pt"/>
    </style:style>
    <style:style style:name="T50" style:family="text">
      <style:text-properties fo:font-size="10pt" fo:letter-spacing="-0.048cm" style:font-size-asian="10pt"/>
    </style:style>
    <style:style style:name="T51" style:family="text">
      <style:text-properties fo:font-size="10pt" fo:letter-spacing="-0.051cm" style:font-size-asian="10pt"/>
    </style:style>
    <style:style style:name="T52" style:family="text">
      <style:text-properties fo:font-size="10pt" fo:letter-spacing="-0.042cm" style:font-size-asian="10pt"/>
    </style:style>
    <style:style style:name="T53" style:family="text">
      <style:text-properties fo:font-size="10pt" fo:letter-spacing="-0.046cm" style:font-size-asian="10pt"/>
    </style:style>
    <style:style style:name="T54" style:family="text">
      <style:text-properties fo:font-size="10pt" fo:letter-spacing="-0.064cm" style:font-size-asian="10pt"/>
    </style:style>
    <style:style style:name="T55" style:family="text">
      <style:text-properties fo:font-size="10pt" fo:letter-spacing="-0.044cm" style:font-size-asian="10pt"/>
    </style:style>
    <style:style style:name="T56" style:family="text">
      <style:text-properties fo:font-size="10pt" fo:letter-spacing="-0.002cm" style:font-size-asian="10pt" style:text-scale="95%"/>
    </style:style>
    <style:style style:name="T57" style:family="text">
      <style:text-properties fo:font-size="10pt" fo:letter-spacing="0.06cm" style:font-size-asian="10pt" style:text-scale="95%"/>
    </style:style>
    <style:style style:name="T58" style:family="text">
      <style:text-properties fo:font-size="10pt" fo:letter-spacing="-0.018cm" style:font-size-asian="10pt" style:text-scale="95%"/>
    </style:style>
    <style:style style:name="T59" style:family="text">
      <style:text-properties fo:font-size="10pt" fo:letter-spacing="0.009cm" style:font-size-asian="10pt" style:text-scale="95%"/>
    </style:style>
    <style:style style:name="T60" style:family="text">
      <style:text-properties fo:font-size="10pt" fo:letter-spacing="-0.034cm" style:font-size-asian="10pt"/>
    </style:style>
    <style:style style:name="T61" style:family="text">
      <style:text-properties fo:font-size="10pt" fo:letter-spacing="-0.004cm" style:font-size-asian="10pt"/>
    </style:style>
    <style:style style:name="T62" style:family="text">
      <style:text-properties fo:font-size="10pt" fo:letter-spacing="-0.004cm" style:font-size-asian="10pt" style:text-scale="95%"/>
    </style:style>
    <style:style style:name="T63" style:family="text">
      <style:text-properties fo:font-size="10pt" fo:letter-spacing="-0.06cm" style:font-size-asian="10pt" style:text-scale="95%"/>
    </style:style>
    <style:style style:name="T64" style:family="text">
      <style:text-properties fo:font-size="10pt" fo:letter-spacing="0.03cm" style:font-size-asian="10pt" style:text-scale="95%"/>
    </style:style>
    <style:style style:name="T65" style:family="text">
      <style:text-properties fo:font-size="10pt" fo:letter-spacing="0.026cm" style:font-size-asian="10pt" style:text-scale="95%"/>
    </style:style>
    <style:style style:name="T66" style:family="text">
      <style:text-properties fo:font-size="11pt" fo:font-weight="bold" style:font-size-asian="11pt" style:font-weight-asian="bold"/>
    </style:style>
    <style:style style:name="T67" style:family="text">
      <style:text-properties fo:font-size="16pt" fo:font-weight="bold" style:font-size-asian="16pt" style:font-weight-asian="bold"/>
    </style:style>
    <style:style style:name="T68" style:family="text">
      <style:text-properties fo:font-size="16pt" fo:letter-spacing="-0.085cm" fo:font-weight="bold" style:font-size-asian="16pt" style:font-weight-asian="bold"/>
    </style:style>
    <style:style style:name="T69" style:family="text">
      <style:text-properties fo:font-size="16pt" fo:letter-spacing="0.004cm" fo:font-weight="bold" style:font-size-asian="16pt" style:font-weight-asian="bold"/>
    </style:style>
    <style:style style:name="T70" style:family="text">
      <style:text-properties fo:font-size="16pt" fo:letter-spacing="-0.083cm" fo:font-weight="bold" style:font-size-asian="16pt" style:font-weight-asian="bold"/>
    </style:style>
    <style:style style:name="T71" style:family="text">
      <style:text-properties fo:color="#ffffff" style:font-name="Palatino Linotype" fo:font-size="8pt" fo:font-weight="bold" fo:background-color="#c4c4c5" loext:char-shading-value="0" style:font-size-asian="8pt" style:font-weight-asian="bold" style:text-scale="120%"/>
    </style:style>
    <style:style style:name="T72" style:family="text">
      <style:text-properties fo:color="#ffffff" style:font-name="Palatino Linotype" fo:font-size="8pt" fo:font-weight="bold" fo:background-color="#c4c4c5" loext:char-shading-value="0" style:font-size-asian="8pt" style:font-weight-asian="bold"/>
    </style:style>
    <style:style style:name="T73" style:family="text">
      <style:text-properties fo:color="#ffffff" style:font-name="Palatino Linotype" fo:font-size="8pt" fo:letter-spacing="-0.005cm" fo:font-weight="bold" fo:background-color="#c4c4c5" loext:char-shading-value="0" style:font-size-asian="8pt" style:font-weight-asian="bold"/>
    </style:style>
    <style:style style:name="T74" style:family="text">
      <style:text-properties fo:color="#ffffff" style:font-name="Palatino Linotype" fo:font-size="8pt" fo:letter-spacing="0.034cm" fo:font-weight="bold" style:font-size-asian="8pt" style:font-weight-asian="bold"/>
    </style:style>
    <style:style style:name="T75" style:family="text">
      <style:text-properties fo:color="#ffffff" style:font-name="Palatino Linotype" fo:font-size="10pt" fo:font-weight="bold" style:font-size-asian="10pt" style:font-weight-asian="bold" style:text-scale="105%"/>
    </style:style>
    <style:style style:name="T76" style:family="text">
      <style:text-properties fo:color="#ffffff" style:font-name="Palatino Linotype" fo:font-size="10pt" fo:letter-spacing="0.023cm" fo:font-weight="bold" style:font-size-asian="10pt" style:font-weight-asian="bold" style:text-scale="105%"/>
    </style:style>
    <style:style style:name="T77" style:family="text">
      <style:text-properties style:text-position="10% 100%" fo:font-size="10pt" style:font-size-asian="10pt"/>
    </style:style>
    <style:style style:name="T78" style:family="text">
      <style:text-properties style:text-position="10% 100%" fo:font-size="10pt" fo:letter-spacing="-0.032cm" style:font-size-asian="10pt"/>
    </style:style>
    <style:style style:name="T79" style:family="text">
      <style:text-properties style:text-position="10% 100%" fo:font-size="10pt" fo:letter-spacing="-0.03cm" style:font-size-asian="10pt"/>
    </style:style>
    <style:style style:name="T80" style:family="text">
      <style:text-properties style:text-position="10% 100%" fo:font-size="10pt" fo:letter-spacing="-0.012cm" style:font-size-asian="10pt"/>
    </style:style>
    <style:style style:name="T81" style:family="text">
      <style:text-properties fo:letter-spacing="-0.035cm"/>
    </style:style>
    <style:style style:name="T82" style:family="text">
      <style:text-properties fo:letter-spacing="-0.035cm" style:text-scale="95%"/>
    </style:style>
    <style:style style:name="T83" style:family="text">
      <style:text-properties fo:letter-spacing="-0.034cm"/>
    </style:style>
    <style:style style:name="T84" style:family="text">
      <style:text-properties fo:letter-spacing="-0.034cm" style:text-scale="95%"/>
    </style:style>
    <style:style style:name="T85" style:family="text">
      <style:text-properties style:text-scale="95%"/>
    </style:style>
    <style:style style:name="T86" style:family="text">
      <style:text-properties fo:letter-spacing="-0.032cm"/>
    </style:style>
    <style:style style:name="T87" style:family="text">
      <style:text-properties fo:letter-spacing="-0.032cm" style:text-scale="95%"/>
    </style:style>
    <style:style style:name="T88" style:family="text">
      <style:text-properties fo:letter-spacing="-0.03cm"/>
    </style:style>
    <style:style style:name="T89" style:family="text">
      <style:text-properties fo:letter-spacing="-0.03cm" style:text-scale="95%"/>
    </style:style>
    <style:style style:name="T90" style:family="text">
      <style:text-properties fo:letter-spacing="-0.03cm" fo:font-weight="bold" style:font-weight-asian="bold" style:text-scale="95%"/>
    </style:style>
    <style:style style:name="T91" style:family="text">
      <style:text-properties fo:letter-spacing="-0.062cm"/>
    </style:style>
    <style:style style:name="T92" style:family="text">
      <style:text-properties fo:letter-spacing="-0.06cm"/>
    </style:style>
    <style:style style:name="T93" style:family="text">
      <style:text-properties fo:letter-spacing="-0.014cm"/>
    </style:style>
    <style:style style:name="T94" style:family="text">
      <style:text-properties fo:letter-spacing="-0.014cm" style:text-scale="95%"/>
    </style:style>
    <style:style style:name="T95" style:family="text">
      <style:text-properties fo:letter-spacing="-0.051cm"/>
    </style:style>
    <style:style style:name="T96" style:family="text">
      <style:text-properties fo:letter-spacing="-0.051cm" style:text-scale="95%"/>
    </style:style>
    <style:style style:name="T97" style:family="text">
      <style:text-properties fo:letter-spacing="-0.049cm"/>
    </style:style>
    <style:style style:name="T98" style:family="text">
      <style:text-properties fo:letter-spacing="-0.049cm" style:text-scale="95%"/>
    </style:style>
    <style:style style:name="T99" style:family="text">
      <style:text-properties fo:letter-spacing="-0.058cm"/>
    </style:style>
    <style:style style:name="T100" style:family="text">
      <style:text-properties fo:letter-spacing="-0.056cm"/>
    </style:style>
    <style:style style:name="T101" style:family="text">
      <style:text-properties fo:letter-spacing="-0.048cm"/>
    </style:style>
    <style:style style:name="T102" style:family="text">
      <style:text-properties fo:letter-spacing="-0.048cm" style:text-scale="95%"/>
    </style:style>
    <style:style style:name="T103" style:family="text">
      <style:text-properties fo:letter-spacing="-0.005cm"/>
    </style:style>
    <style:style style:name="T104" style:family="text">
      <style:text-properties fo:letter-spacing="-0.005cm" style:text-scale="95%"/>
    </style:style>
    <style:style style:name="T105" style:family="text">
      <style:text-properties fo:letter-spacing="-0.069cm"/>
    </style:style>
    <style:style style:name="T106" style:family="text">
      <style:text-properties fo:letter-spacing="-0.067cm"/>
    </style:style>
    <style:style style:name="T107" style:family="text">
      <style:text-properties fo:letter-spacing="-0.018cm"/>
    </style:style>
    <style:style style:name="T108" style:family="text">
      <style:text-properties fo:letter-spacing="-0.018cm" style:text-scale="95%"/>
    </style:style>
    <style:style style:name="T109" style:family="text">
      <style:text-properties fo:letter-spacing="-0.023cm"/>
    </style:style>
    <style:style style:name="T110" style:family="text">
      <style:text-properties fo:letter-spacing="-0.023cm" style:text-scale="95%"/>
    </style:style>
    <style:style style:name="T111" style:family="text">
      <style:text-properties fo:color="#ebebeb" style:font-name="Palatino Linotype" fo:font-size="10pt" fo:font-weight="bold" style:font-size-asian="10pt" style:font-weight-asian="bold" style:text-scale="105%"/>
    </style:style>
    <style:style style:name="T112" style:family="text">
      <style:text-properties style:font-name="Palatino Linotype" fo:font-size="10pt" fo:font-weight="bold" style:font-size-asian="10pt" style:font-weight-asian="bold" style:text-scale="120%"/>
    </style:style>
    <style:style style:name="T113" style:family="text">
      <style:text-properties style:font-name="Palatino Linotype" fo:font-size="10pt" fo:font-weight="bold" style:font-size-asian="10pt" style:font-weight-asian="bold" style:text-scale="115%"/>
    </style:style>
    <style:style style:name="T114" style:family="text">
      <style:text-properties style:font-name="Palatino Linotype" fo:font-size="11pt" fo:font-style="italic" style:font-size-asian="11pt" style:font-style-asian="italic" style:text-scale="90%"/>
    </style:style>
    <style:style style:name="T115" style:family="text">
      <style:text-properties style:font-name="Palatino Linotype" fo:font-size="11pt" fo:letter-spacing="-0.016cm" fo:font-style="italic" style:font-size-asian="11pt" style:font-style-asian="italic" style:text-scale="90%"/>
    </style:style>
    <style:style style:name="T116" style:family="text">
      <style:text-properties style:font-name="Palatino Linotype" fo:font-size="11pt" fo:letter-spacing="-0.014cm" fo:font-style="italic" style:font-size-asian="11pt" style:font-style-asian="italic" style:text-scale="90%"/>
    </style:style>
    <style:style style:name="T117" style:family="text">
      <style:text-properties style:font-name="Palatino Linotype" fo:font-size="11pt" fo:letter-spacing="-0.005cm" fo:font-style="italic" style:font-size-asian="11pt" style:font-style-asian="italic" style:text-scale="90%"/>
    </style:style>
    <style:style style:name="T118" style:family="text">
      <style:text-properties fo:color="#858585" style:font-name="Palatino Linotype" fo:font-size="10pt" fo:font-weight="bold" style:font-size-asian="10pt" style:font-weight-asian="bold" style:text-scale="115%"/>
    </style:style>
    <style:style style:name="T119" style:family="text">
      <style:text-properties fo:color="#858585" style:font-name="Palatino Linotype" fo:font-size="10pt" fo:letter-spacing="-0.048cm" fo:font-weight="bold" style:font-size-asian="10pt" style:font-weight-asian="bold" style:text-scale="115%"/>
    </style:style>
    <style:style style:name="T120" style:family="text">
      <style:text-properties fo:font-size="12pt" style:font-size-asian="12pt"/>
    </style:style>
    <style:style style:name="T121" style:family="text">
      <style:text-properties fo:font-size="12pt" style:font-size-asian="12pt" style:text-scale="105%"/>
    </style:style>
    <style:style style:name="T122" style:family="text">
      <style:text-properties fo:letter-spacing="-0.055cm"/>
    </style:style>
    <style:style style:name="T123" style:family="text">
      <style:text-properties fo:letter-spacing="-0.053cm"/>
    </style:style>
    <style:style style:name="T124" style:family="text">
      <style:text-properties fo:letter-spacing="-0.011cm"/>
    </style:style>
    <style:style style:name="T125" style:family="text">
      <style:text-properties fo:letter-spacing="-0.011cm" style:text-scale="95%"/>
    </style:style>
    <style:style style:name="T126" style:family="text">
      <style:text-properties style:text-scale="87%"/>
    </style:style>
    <style:style style:name="T127" style:family="text">
      <style:text-properties fo:letter-spacing="-0.072cm"/>
    </style:style>
    <style:style style:name="T128" style:family="text">
      <style:text-properties fo:letter-spacing="-0.071cm"/>
    </style:style>
    <style:style style:name="T129" style:family="text">
      <style:text-properties fo:letter-spacing="-0.016cm"/>
    </style:style>
    <style:style style:name="T130" style:family="text">
      <style:text-properties fo:letter-spacing="-0.016cm" style:text-scale="95%"/>
    </style:style>
    <style:style style:name="T131" style:family="text">
      <style:text-properties fo:letter-spacing="-0.019cm"/>
    </style:style>
    <style:style style:name="T132" style:family="text">
      <style:text-properties fo:letter-spacing="-0.019cm" style:text-scale="95%"/>
    </style:style>
    <style:style style:name="T133" style:family="text">
      <style:text-properties style:text-scale="82%"/>
    </style:style>
    <style:style style:name="T134" style:family="text">
      <style:text-properties style:text-scale="84%"/>
    </style:style>
    <style:style style:name="T135" style:family="text">
      <style:text-properties fo:letter-spacing="-0.012cm"/>
    </style:style>
    <style:style style:name="T136" style:family="text">
      <style:text-properties fo:letter-spacing="-0.012cm" style:text-scale="95%"/>
    </style:style>
    <style:style style:name="T137" style:family="text">
      <style:text-properties fo:letter-spacing="-0.076cm"/>
    </style:style>
    <style:style style:name="T138" style:family="text">
      <style:text-properties fo:letter-spacing="-0.074cm"/>
    </style:style>
    <style:style style:name="T139" style:family="text">
      <style:text-properties fo:letter-spacing="-0.021cm"/>
    </style:style>
    <style:style style:name="T140" style:family="text">
      <style:text-properties fo:letter-spacing="-0.021cm" style:text-scale="95%"/>
    </style:style>
    <style:style style:name="T141" style:family="text">
      <style:text-properties style:text-scale="108%"/>
    </style:style>
    <style:style style:name="T142" style:family="text">
      <style:text-properties fo:letter-spacing="-0.044cm"/>
    </style:style>
    <style:style style:name="T143" style:family="text">
      <style:text-properties fo:letter-spacing="-0.044cm" style:text-scale="95%"/>
    </style:style>
    <style:style style:name="T144" style:family="text">
      <style:text-properties fo:letter-spacing="-0.042cm"/>
    </style:style>
    <style:style style:name="T145" style:family="text">
      <style:text-properties fo:letter-spacing="-0.042cm" style:text-scale="95%"/>
    </style:style>
    <style:style style:name="T146" style:family="text">
      <style:text-properties fo:letter-spacing="-0.025cm"/>
    </style:style>
    <style:style style:name="T147" style:family="text">
      <style:text-properties fo:letter-spacing="-0.025cm" style:text-scale="95%"/>
    </style:style>
    <style:style style:name="T148" style:family="text">
      <style:text-properties style:text-position="53% 100%" fo:font-size="6.5pt" style:font-size-asian="6.5pt"/>
    </style:style>
    <style:style style:name="T149" style:family="text">
      <style:text-properties style:text-position="53% 100%" fo:font-size="6.5pt" style:font-size-asian="6.5pt" style:text-scale="95%"/>
    </style:style>
    <style:style style:name="T150" style:family="text">
      <style:text-properties style:text-position="53% 100%" fo:font-size="6.5pt" style:font-size-asian="6.5pt" style:text-scale="94%"/>
    </style:style>
    <style:style style:name="T151" style:family="text">
      <style:text-properties style:text-position="53% 100%" fo:font-size="6.5pt" fo:letter-spacing="0.025cm" style:font-size-asian="6.5pt"/>
    </style:style>
    <style:style style:name="T152" style:family="text">
      <style:text-properties style:text-position="53% 100%" fo:font-size="6.5pt" fo:letter-spacing="-0.014cm" style:font-size-asian="6.5pt"/>
    </style:style>
    <style:style style:name="T153" style:family="text">
      <style:text-properties style:text-position="53% 100%" fo:font-size="6.5pt" fo:letter-spacing="-0.005cm" style:font-size-asian="6.5pt"/>
    </style:style>
    <style:style style:name="T154" style:family="text">
      <style:text-properties style:text-position="53% 100%" fo:font-size="6.5pt" fo:letter-spacing="0.016cm" style:font-size-asian="6.5pt"/>
    </style:style>
    <style:style style:name="T155" style:family="text">
      <style:text-properties style:text-position="53% 100%" fo:font-size="6.5pt" fo:letter-spacing="-0.007cm" style:font-size-asian="6.5pt"/>
    </style:style>
    <style:style style:name="T156" style:family="text">
      <style:text-properties style:text-position="53% 100%" fo:font-size="6.5pt" fo:letter-spacing="-0.03cm" style:font-size-asian="6.5pt"/>
    </style:style>
    <style:style style:name="T157" style:family="text">
      <style:text-properties fo:letter-spacing="0.004cm"/>
    </style:style>
    <style:style style:name="T158" style:family="text">
      <style:text-properties fo:letter-spacing="0.004cm" style:text-scale="95%"/>
    </style:style>
    <style:style style:name="T159" style:family="text">
      <style:text-properties style:text-scale="89%"/>
    </style:style>
    <style:style style:name="T160" style:family="text">
      <style:text-properties fo:letter-spacing="-0.028cm"/>
    </style:style>
    <style:style style:name="T161" style:family="text">
      <style:text-properties fo:letter-spacing="-0.028cm" style:text-scale="95%"/>
    </style:style>
    <style:style style:name="T162" style:family="text">
      <style:text-properties fo:letter-spacing="-0.028cm" fo:font-weight="bold" style:font-weight-asian="bold" style:text-scale="95%"/>
    </style:style>
    <style:style style:name="T163" style:family="text">
      <style:text-properties fo:letter-spacing="-0.026cm"/>
    </style:style>
    <style:style style:name="T164" style:family="text">
      <style:text-properties fo:letter-spacing="-0.026cm" style:text-scale="95%"/>
    </style:style>
    <style:style style:name="T165" style:family="text">
      <style:text-properties style:text-scale="102%"/>
    </style:style>
    <style:style style:name="T166" style:family="text">
      <style:text-properties style:text-scale="86%"/>
    </style:style>
    <style:style style:name="T167" style:family="text">
      <style:text-properties style:text-scale="104%"/>
    </style:style>
    <style:style style:name="T168" style:family="text">
      <style:text-properties fo:letter-spacing="-0.065cm"/>
    </style:style>
    <style:style style:name="T169" style:family="text">
      <style:text-properties fo:letter-spacing="-0.064cm"/>
    </style:style>
    <style:style style:name="T170" style:family="text">
      <style:text-properties style:text-scale="93%"/>
    </style:style>
    <style:style style:name="T171" style:family="text">
      <style:text-properties fo:letter-spacing="-0.046cm"/>
    </style:style>
    <style:style style:name="T172" style:family="text">
      <style:text-properties fo:letter-spacing="-0.046cm" style:text-scale="95%"/>
    </style:style>
    <style:style style:name="T173" style:family="text">
      <style:text-properties fo:letter-spacing="-0.009cm"/>
    </style:style>
    <style:style style:name="T174" style:family="text">
      <style:text-properties fo:letter-spacing="-0.009cm" style:text-scale="95%"/>
    </style:style>
    <style:style style:name="T175" style:family="text">
      <style:text-properties fo:letter-spacing="-0.041cm"/>
    </style:style>
    <style:style style:name="T176" style:family="text">
      <style:text-properties fo:letter-spacing="-0.041cm" style:text-scale="95%"/>
    </style:style>
    <style:style style:name="T177" style:family="text">
      <style:text-properties fo:letter-spacing="-0.007cm"/>
    </style:style>
    <style:style style:name="T178" style:family="text">
      <style:text-properties fo:letter-spacing="-0.007cm" style:text-scale="95%"/>
    </style:style>
    <style:style style:name="T179" style:family="text">
      <style:text-properties fo:letter-spacing="-0.039cm"/>
    </style:style>
    <style:style style:name="T180" style:family="text">
      <style:text-properties fo:letter-spacing="-0.039cm" style:text-scale="95%"/>
    </style:style>
    <style:style style:name="T181" style:family="text">
      <style:text-properties fo:font-size="5pt" style:font-size-asian="5pt"/>
    </style:style>
    <style:style style:name="T182" style:family="text">
      <style:text-properties fo:font-size="5pt" style:font-size-asian="5pt" style:text-scale="102%"/>
    </style:style>
    <style:style style:name="T183" style:family="text">
      <style:text-properties fo:font-size="9pt" style:font-size-asian="9pt"/>
    </style:style>
    <style:style style:name="T184" style:family="text">
      <style:text-properties fo:font-size="9pt" style:font-size-asian="9pt" style:text-scale="95%"/>
    </style:style>
    <style:style style:name="T185" style:family="text">
      <style:text-properties fo:font-size="9pt" fo:letter-spacing="-0.044cm" style:font-size-asian="9pt"/>
    </style:style>
    <style:style style:name="T186" style:family="text">
      <style:text-properties fo:font-size="9pt" fo:letter-spacing="-0.005cm" style:font-size-asian="9pt"/>
    </style:style>
    <style:style style:name="T187" style:family="text">
      <style:text-properties fo:font-size="9pt" fo:letter-spacing="-0.005cm" style:font-size-asian="9pt" style:text-scale="95%"/>
    </style:style>
    <style:style style:name="T188" style:family="text">
      <style:text-properties fo:font-size="9pt" fo:letter-spacing="-0.007cm" style:font-size-asian="9pt"/>
    </style:style>
    <style:style style:name="T189" style:family="text">
      <style:text-properties fo:font-size="9pt" fo:letter-spacing="-0.007cm" style:font-size-asian="9pt" style:text-scale="95%"/>
    </style:style>
    <style:style style:name="T190" style:family="text">
      <style:text-properties fo:font-size="9pt" fo:letter-spacing="-0.042cm" style:font-size-asian="9pt"/>
    </style:style>
    <style:style style:name="T191" style:family="text">
      <style:text-properties fo:font-size="9pt" fo:letter-spacing="-0.011cm" style:font-size-asian="9pt"/>
    </style:style>
    <style:style style:name="T192" style:family="text">
      <style:text-properties fo:font-size="9pt" fo:letter-spacing="-0.011cm" style:font-size-asian="9pt" style:text-scale="95%"/>
    </style:style>
    <style:style style:name="T193" style:family="text">
      <style:text-properties fo:font-size="9pt" fo:letter-spacing="-0.056cm" style:font-size-asian="9pt"/>
    </style:style>
    <style:style style:name="T194" style:family="text">
      <style:text-properties fo:font-size="9pt" fo:letter-spacing="-0.016cm" style:font-size-asian="9pt"/>
    </style:style>
    <style:style style:name="T195" style:family="text">
      <style:text-properties fo:font-size="9pt" fo:letter-spacing="-0.014cm" style:font-size-asian="9pt"/>
    </style:style>
    <style:style style:name="T196" style:family="text">
      <style:text-properties fo:font-size="9pt" fo:letter-spacing="-0.009cm" style:font-size-asian="9pt"/>
    </style:style>
    <style:style style:name="T197" style:family="text">
      <style:text-properties fo:font-size="9pt" fo:letter-spacing="-0.009cm" style:font-size-asian="9pt" style:text-scale="95%"/>
    </style:style>
    <style:style style:name="T198" style:family="text">
      <style:text-properties fo:font-size="9pt" fo:letter-spacing="-0.058cm" style:font-size-asian="9pt"/>
    </style:style>
    <style:style style:name="T199" style:family="text">
      <style:text-properties fo:font-size="9pt" fo:letter-spacing="-0.06cm" style:font-size-asian="9pt"/>
    </style:style>
    <style:style style:name="T200" style:family="text">
      <style:text-properties fo:font-size="9pt" fo:letter-spacing="-0.023cm" style:font-size-asian="9pt"/>
    </style:style>
    <style:style style:name="T201" style:family="text">
      <style:text-properties fo:font-size="9pt" fo:letter-spacing="-0.023cm" style:font-size-asian="9pt" style:text-scale="95%"/>
    </style:style>
    <style:style style:name="T202" style:family="text">
      <style:text-properties fo:font-size="9pt" fo:letter-spacing="-0.012cm" style:font-size-asian="9pt"/>
    </style:style>
    <style:style style:name="T203" style:family="text">
      <style:text-properties fo:font-size="9pt" fo:letter-spacing="-0.012cm" style:font-size-asian="9pt" style:text-scale="95%"/>
    </style:style>
    <style:style style:name="T204" style:family="text">
      <style:text-properties fo:font-size="9pt" fo:letter-spacing="-0.021cm" style:font-size-asian="9pt"/>
    </style:style>
    <style:style style:name="T205" style:family="text">
      <style:text-properties fo:font-size="9pt" fo:letter-spacing="-0.021cm" style:font-size-asian="9pt" style:text-scale="95%"/>
    </style:style>
    <style:style style:name="T206" style:family="text">
      <style:text-properties fo:font-size="9pt" fo:letter-spacing="-0.046cm" style:font-size-asian="9pt"/>
    </style:style>
    <style:style style:name="T207" style:family="text">
      <style:text-properties fo:font-size="9pt" fo:letter-spacing="-0.053cm" style:font-size-asian="9pt"/>
    </style:style>
    <style:style style:name="T208" style:family="text">
      <style:text-properties fo:font-size="9pt" fo:letter-spacing="-0.051cm" style:font-size-asian="9pt"/>
    </style:style>
    <style:style style:name="T209" style:family="text">
      <style:text-properties fo:font-size="9pt" fo:letter-spacing="-0.019cm" style:font-size-asian="9pt" style:text-scale="95%"/>
    </style:style>
    <style:style style:name="T210" style:family="text">
      <style:text-properties fo:font-size="9pt" fo:letter-spacing="-0.026cm" style:font-size-asian="9pt"/>
    </style:style>
    <style:style style:name="T211" style:family="text">
      <style:text-properties fo:font-size="9pt" fo:letter-spacing="-0.041cm" style:font-size-asian="9pt"/>
    </style:style>
    <style:style style:name="T212" style:family="text">
      <style:text-properties fo:font-size="9pt" fo:letter-spacing="-0.041cm" style:font-size-asian="9pt" style:text-scale="95%"/>
    </style:style>
    <style:style style:name="T213" style:family="text">
      <style:text-properties fo:font-size="9pt" fo:letter-spacing="-0.039cm" style:font-size-asian="9pt"/>
    </style:style>
    <style:style style:name="T214" style:family="text">
      <style:text-properties fo:font-size="9pt" fo:letter-spacing="-0.039cm" style:font-size-asian="9pt" style:text-scale="95%"/>
    </style:style>
    <style:style style:name="T215" style:family="text">
      <style:text-properties fo:font-size="9pt" fo:letter-spacing="-0.025cm" style:font-size-asian="9pt"/>
    </style:style>
    <style:style style:name="T216" style:family="text">
      <style:text-properties fo:font-size="9pt" fo:letter-spacing="-0.055cm" style:font-size-asian="9pt"/>
    </style:style>
    <style:style style:name="T217" style:family="text">
      <style:text-properties fo:font-size="9pt" fo:letter-spacing="-0.037cm" style:font-size-asian="9pt"/>
    </style:style>
    <style:style style:name="T218" style:family="text">
      <style:text-properties fo:font-size="9pt" fo:letter-spacing="-0.032cm" style:font-size-asian="9pt"/>
    </style:style>
    <style:style style:name="T219" style:family="text">
      <style:text-properties fo:font-size="9pt" fo:letter-spacing="-0.03cm" style:font-size-asian="9pt"/>
    </style:style>
    <style:style style:name="T220" style:family="text">
      <style:text-properties fo:font-size="9pt" fo:letter-spacing="-0.03cm" style:font-size-asian="9pt" style:text-scale="95%"/>
    </style:style>
    <style:style style:name="T221" style:family="text">
      <style:text-properties fo:font-size="9pt" fo:letter-spacing="-0.018cm" style:font-size-asian="9pt" style:text-scale="95%"/>
    </style:style>
    <style:style style:name="T222" style:family="text">
      <style:text-properties fo:font-size="9pt" fo:letter-spacing="0.041cm" style:font-size-asian="9pt" style:text-scale="95%"/>
    </style:style>
    <style:style style:name="T223" style:family="text">
      <style:text-properties fo:font-size="9pt" fo:font-weight="bold" style:font-size-asian="9pt" style:font-weight-asian="bold"/>
    </style:style>
    <style:style style:name="T224" style:family="text">
      <style:text-properties fo:font-size="9pt" fo:letter-spacing="-0.048cm" style:font-size-asian="9pt"/>
    </style:style>
    <style:style style:name="T225" style:family="text">
      <style:text-properties fo:font-size="9pt" fo:letter-spacing="-0.004cm" style:font-size-asian="9pt"/>
    </style:style>
    <style:style style:name="T226" style:family="text">
      <style:text-properties fo:font-size="9pt" fo:letter-spacing="-0.035cm" style:font-size-asian="9pt"/>
    </style:style>
    <style:style style:name="T227" style:family="text">
      <style:text-properties fo:font-size="9pt" fo:letter-spacing="-0.028cm" style:font-size-asian="9pt"/>
    </style:style>
    <style:style style:name="T228" style:family="text">
      <style:text-properties fo:font-size="9pt" fo:letter-spacing="-0.028cm" style:font-size-asian="9pt" style:text-scale="95%"/>
    </style:style>
    <style:style style:name="T229" style:family="text">
      <style:text-properties fo:font-size="9pt" fo:letter-spacing="0.023cm" style:font-size-asian="9pt" style:text-scale="95%"/>
    </style:style>
    <style:style style:name="T230" style:family="text">
      <style:text-properties fo:font-size="9pt" fo:letter-spacing="0.004cm" style:font-size-asian="9pt" style:text-scale="95%"/>
    </style:style>
    <style:style style:name="T231" style:family="text">
      <style:text-properties fo:font-size="9pt" fo:letter-spacing="-0.049cm" style:font-size-asian="9pt"/>
    </style:style>
    <style:style style:name="T232" style:family="text">
      <style:text-properties fo:font-size="9pt" fo:letter-spacing="-0.034cm" style:font-size-asian="9pt"/>
    </style:style>
    <style:style style:name="T233" style:family="text">
      <style:text-properties style:text-scale="103%"/>
    </style:style>
    <style:style style:name="T234" style:family="text">
      <style:text-properties fo:letter-spacing="-0.037cm"/>
    </style:style>
    <style:style style:name="T235" style:family="text">
      <style:text-properties fo:letter-spacing="-0.037cm" style:text-scale="95%"/>
    </style:style>
    <style:style style:name="T236" style:family="text">
      <style:text-properties style:text-scale="85%"/>
    </style:style>
    <style:style style:name="T237" style:family="text">
      <style:text-properties style:text-scale="83%"/>
    </style:style>
    <style:style style:name="T238" style:family="text">
      <style:text-properties fo:letter-spacing="-0.004cm"/>
    </style:style>
    <style:style style:name="T239" style:family="text">
      <style:text-properties fo:letter-spacing="-0.004cm" style:text-scale="95%"/>
    </style:style>
    <style:style style:name="T240" style:family="text">
      <style:text-properties fo:letter-spacing="-0.004cm" style:text-scale="93%"/>
    </style:style>
    <style:style style:name="T241" style:family="text">
      <style:text-properties fo:letter-spacing="-0.004cm" style:text-scale="91%"/>
    </style:style>
    <style:style style:name="T242" style:family="text">
      <style:text-properties style:text-scale="99%"/>
    </style:style>
    <style:style style:name="T243" style:family="text">
      <style:text-properties fo:font-size="6.5pt" style:font-size-asian="6.5pt"/>
    </style:style>
    <style:style style:name="T244" style:family="text">
      <style:text-properties style:text-scale="110%"/>
    </style:style>
    <style:style style:name="T245" style:family="text">
      <style:text-properties style:text-scale="96%"/>
    </style:style>
    <style:style style:name="T246" style:family="text">
      <style:text-properties style:text-scale="88%"/>
    </style:style>
    <style:style style:name="T247" style:family="text">
      <style:text-properties style:text-scale="115%"/>
    </style:style>
    <style:style style:name="T248" style:family="text">
      <style:text-properties style:text-scale="81%"/>
    </style:style>
    <style:style style:name="T249" style:family="text">
      <style:text-properties style:text-scale="80%"/>
    </style:style>
    <style:style style:name="T250" style:family="text">
      <style:text-properties style:text-scale="100%"/>
    </style:style>
    <style:style style:name="T251" style:family="text">
      <style:text-properties style:text-scale="75%"/>
    </style:style>
    <style:style style:name="T252" style:family="text">
      <style:text-properties fo:font-weight="bold" style:font-weight-asian="bold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4c4c5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ebebeb" draw:textarea-horizontal-align="center" draw:textarea-vertical-align="top" style:run-through="background"/>
    </style:style>
    <style:style style:name="gr4" style:family="graphic">
      <style:graphic-properties draw:stroke="solid" svg:stroke-width="0.018cm" svg:stroke-color="#ffffff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71cm" svg:stroke-color="#c4c4c5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afb0b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rect text:anchor-type="char" draw:z-index="0" draw:style-name="gr6" draw:text-style-name="P136" svg:width="12.501cm" svg:height="0.401cm" svg:x="1.499cm" svg:y="0.801cm"><text:p/></draw:rect><draw:frame draw:style-name="fr1" text:anchor-type="char" svg:x="6.542cm" svg:y="1.596cm" svg:width="7.493cm" svg:height="0.513cm" draw:z-index="1"><draw:text-box><text:p text:style-name="P1"><text:span text:style-name="T2">DOI: https://doi.org/10.12797/Politeja.14.2017.50.01</text:span></text:p></draw:text-box></draw:frame><draw:frame draw:style-name="fr1" text:anchor-type="char" svg:x="1.466cm" svg:y="3.117cm" svg:width="4.572cm" svg:height="1.448cm" draw:z-index="2"><draw:text-box><text:p text:style-name="P2"><text:span text:style-name="T66">Piotr BAJOR</text:span></text:p><text:p text:style-name="P14"><text:span text:style-name="T2">Jagiellonian</text:span><text:span text:style-name="T8"> </text:span><text:span text:style-name="T2">University</text:span><text:span text:style-name="T10"> </text:span><text:span text:style-name="T2">in</text:span><text:span text:style-name="T10"> </text:span><text:span text:style-name="T12">Kraków </text:span><text:a xlink:type="simple" xlink:href="mailto:piotr.bajor@uj.edu.pl" text:style-name="ListLabel_20_2" text:visited-style-name="ListLabel_20_2"><text:span text:style-name="T1">piotr.bajor@uj.edu.pl</text:span></text:a></text:p></draw:text-box></draw:frame><draw:frame draw:style-name="fr1" text:anchor-type="char" svg:x="1.468cm" svg:y="5.763cm" svg:width="9.7cm" svg:height="2.185cm" draw:z-index="3"><draw:text-box><text:p text:style-name="P3"><text:span text:style-name="T67">THE EASTERN DIMENSION</text:span></text:p><text:p text:style-name="P15"><text:span text:style-name="T67">OF</text:span><text:span text:style-name="T68"> </text:span><text:span text:style-name="T69">THE</text:span><text:span text:style-name="T70"> </text:span><text:span text:style-name="T67">NORTH</text:span><text:span text:style-name="T70"> </text:span><text:span text:style-name="T67">ATLANTIC</text:span><text:span text:style-name="T70"> </text:span><text:span text:style-name="T67">TREATY ORGANIZATION</text:span></text:p></draw:text-box></draw:frame><draw:frame draw:style-name="fr1" text:anchor-type="char" svg:x="1.466cm" svg:y="8.819cm" svg:width="12.571cm" svg:height="5.029cm" draw:z-index="4"><draw:text-box><text:p text:style-name="P16"><text:span text:style-name="T71"><text:s/></text:span><text:span text:style-name="T73"><text:s/></text:span><text:span text:style-name="T72">ABSTRACT</text:span><text:span text:style-name="T74"> </text:span><text:span text:style-name="T77">The</text:span><text:span text:style-name="T78"> </text:span><text:span text:style-name="T77">article</text:span><text:span text:style-name="T78"> </text:span><text:span text:style-name="T77">has</text:span><text:span text:style-name="T79"> </text:span><text:span text:style-name="T77">been</text:span><text:span text:style-name="T78"> </text:span><text:span text:style-name="T77">dedicated</text:span><text:span text:style-name="T79"> </text:span><text:span text:style-name="T77">to</text:span><text:span text:style-name="T78"> </text:span><text:span text:style-name="T77">the</text:span><text:span text:style-name="T78"> </text:span><text:span text:style-name="T77">issue</text:span><text:span text:style-name="T79"> </text:span><text:span text:style-name="T77">of</text:span><text:span text:style-name="T78"> </text:span><text:span text:style-name="T77">the</text:span><text:span text:style-name="T78"> </text:span><text:span text:style-name="T77">eastern</text:span><text:span text:style-name="T79"> </text:span><text:span text:style-name="T77">dimension</text:span><text:span text:style-name="T78"> </text:span><text:span text:style-name="T77">of</text:span><text:span text:style-name="T79"> </text:span><text:span text:style-name="T80">NATO, </text:span><text:span text:style-name="T1">with</text:span><text:span text:style-name="T13"> </text:span><text:span text:style-name="T1">a</text:span><text:span text:style-name="T14"> </text:span><text:span text:style-name="T1">special</text:span><text:span text:style-name="T14"> </text:span><text:span text:style-name="T1">consideration</text:span><text:span text:style-name="T14"> </text:span><text:span text:style-name="T1">of</text:span><text:span text:style-name="T14"> </text:span><text:span text:style-name="T1">the</text:span><text:span text:style-name="T13"> </text:span><text:span text:style-name="T1">evolution</text:span><text:span text:style-name="T14"> </text:span><text:span text:style-name="T1">of</text:span><text:span text:style-name="T14"> </text:span><text:span text:style-name="T15">NATO’s</text:span><text:span text:style-name="T14"> </text:span><text:span text:style-name="T1">policy</text:span><text:span text:style-name="T14"> </text:span><text:span text:style-name="T1">in</text:span><text:span text:style-name="T13"> </text:span><text:span text:style-name="T1">this</text:span><text:span text:style-name="T14"> </text:span><text:span text:style-name="T1">regard,</text:span><text:span text:style-name="T14"> </text:span><text:span text:style-name="T1">the </text:span><text:span text:style-name="T2">extension</text:span><text:span text:style-name="T18"> </text:span><text:span text:style-name="T2">of</text:span><text:span text:style-name="T19"> </text:span><text:span text:style-name="T2">the</text:span><text:span text:style-name="T18"> </text:span><text:span text:style-name="T2">organization,</text:span><text:span text:style-name="T19"> </text:span><text:span text:style-name="T2">as</text:span><text:span text:style-name="T18"> </text:span><text:span text:style-name="T2">well</text:span><text:span text:style-name="T19"> </text:span><text:span text:style-name="T2">as</text:span><text:span text:style-name="T18"> </text:span><text:span text:style-name="T2">bilateral</text:span><text:span text:style-name="T19"> </text:span><text:span text:style-name="T2">relations</text:span><text:span text:style-name="T18"> </text:span><text:span text:style-name="T2">with</text:span><text:span text:style-name="T19"> </text:span><text:span text:style-name="T2">Russia,</text:span><text:span text:style-name="T18"> </text:span><text:span text:style-name="T2">Ukraine </text:span><text:span text:style-name="T1">and Georgia. </text:span><text:span text:style-name="T11">In </text:span><text:span text:style-name="T1">the article, the circumstances of the cooperation between </text:span><text:span text:style-name="T20">NATO</text:span><text:span text:style-name="T22"> </text:span><text:span text:style-name="T1">and</text:span><text:span text:style-name="T25"> </text:span><text:span text:style-name="T1">those</text:span><text:span text:style-name="T25"> </text:span><text:span text:style-name="T1">countries</text:span><text:span text:style-name="T25"> </text:span><text:span text:style-name="T1">have</text:span><text:span text:style-name="T25"> </text:span><text:span text:style-name="T1">been</text:span><text:span text:style-name="T25"> </text:span><text:span text:style-name="T1">discussed,</text:span><text:span text:style-name="T22"> </text:span><text:span text:style-name="T1">the</text:span><text:span text:style-name="T25"> </text:span><text:span text:style-name="T1">instruments</text:span><text:span text:style-name="T25"> </text:span><text:span text:style-name="T1">and</text:span><text:span text:style-name="T25"> </text:span><text:span text:style-name="T1">mecha- </text:span><text:span text:style-name="T2">nisms</text:span><text:span text:style-name="T23"> </text:span><text:span text:style-name="T2">of</text:span><text:span text:style-name="T26"> </text:span><text:span text:style-name="T2">such</text:span><text:span text:style-name="T26"> </text:span><text:span text:style-name="T2">cooperation,</text:span><text:span text:style-name="T23"> </text:span><text:span text:style-name="T2">as</text:span><text:span text:style-name="T26"> </text:span><text:span text:style-name="T2">well</text:span><text:span text:style-name="T26"> </text:span><text:span text:style-name="T2">as</text:span><text:span text:style-name="T23"> </text:span><text:span text:style-name="T2">the</text:span><text:span text:style-name="T26"> </text:span><text:span text:style-name="T2">evolution</text:span><text:span text:style-name="T26"> </text:span><text:span text:style-name="T2">of</text:span><text:span text:style-name="T23"> </text:span><text:span text:style-name="T2">the</text:span><text:span text:style-name="T26"> </text:span><text:span text:style-name="T28">Euro-Atlantic</text:span><text:span text:style-name="T26"> </text:span><text:span text:style-name="T2">policy</text:span><text:span text:style-name="T23"> </text:span><text:span text:style-name="T2">of Ukraine</text:span><text:span text:style-name="T29"> </text:span><text:span text:style-name="T2">and</text:span><text:span text:style-name="T29"> </text:span><text:span text:style-name="T2">Georgia.</text:span><text:span text:style-name="T29"> </text:span><text:span text:style-name="T2">The</text:span><text:span text:style-name="T29"> </text:span><text:span text:style-name="T2">article</text:span><text:span text:style-name="T29"> </text:span><text:span text:style-name="T2">also</text:span><text:span text:style-name="T29"> </text:span><text:span text:style-name="T2">describes</text:span><text:span text:style-name="T29"> </text:span><text:span text:style-name="T2">the</text:span><text:span text:style-name="T29"> </text:span><text:span text:style-name="T2">consequences</text:span><text:span text:style-name="T29"> </text:span><text:span text:style-name="T2">of</text:span><text:span text:style-name="T29"> </text:span><text:span text:style-name="T2">the</text:span><text:span text:style-name="T23"> </text:span><text:span text:style-name="T2">annexa- </text:span><text:span text:style-name="T1">tion</text:span><text:span text:style-name="T31"> </text:span><text:span text:style-name="T1">of</text:span><text:span text:style-name="T31"> </text:span><text:span text:style-name="T1">Crimea</text:span><text:span text:style-name="T31"> </text:span><text:span text:style-name="T1">and</text:span><text:span text:style-name="T31"> </text:span><text:span text:style-name="T1">the</text:span><text:span text:style-name="T31"> </text:span><text:span text:style-name="T1">conflict</text:span><text:span text:style-name="T31"> </text:span><text:span text:style-name="T1">in</text:span><text:span text:style-name="T31"> </text:span><text:span text:style-name="T1">the</text:span><text:span text:style-name="T31"> </text:span><text:span text:style-name="T1">eastern</text:span><text:span text:style-name="T31"> </text:span><text:span text:style-name="T1">Ukraine,</text:span><text:span text:style-name="T31"> </text:span><text:span text:style-name="T1">as</text:span><text:span text:style-name="T31"> </text:span><text:span text:style-name="T1">well</text:span><text:span text:style-name="T31"> </text:span><text:span text:style-name="T1">as</text:span><text:span text:style-name="T31"> </text:span><text:span text:style-name="T1">their</text:span><text:span text:style-name="T31"> </text:span><text:span text:style-name="T1">impact</text:span><text:span text:style-name="T31"> </text:span><text:span text:style-name="T1">on </text:span><text:span text:style-name="T15">NATO’s</text:span><text:span text:style-name="T31"> </text:span><text:span text:style-name="T1">policy.</text:span><text:span text:style-name="T32"> </text:span><text:span text:style-name="T1">Therefore</text:span><text:span text:style-name="T31"> </text:span><text:span text:style-name="T1">the</text:span><text:span text:style-name="T32"> </text:span><text:span text:style-name="T1">decisions</text:span><text:span text:style-name="T32"> </text:span><text:span text:style-name="T1">made</text:span><text:span text:style-name="T31"> </text:span><text:span text:style-name="T1">at</text:span><text:span text:style-name="T32"> </text:span><text:span text:style-name="T1">the</text:span><text:span text:style-name="T32"> </text:span><text:span text:style-name="T20">NATO</text:span><text:span text:style-name="T31"> </text:span><text:span text:style-name="T1">summit</text:span><text:span text:style-name="T32"> </text:span><text:span text:style-name="T1">in</text:span><text:span text:style-name="T31"> </text:span><text:span text:style-name="T33">Warsaw, </text:span><text:span text:style-name="T2">directed</text:span><text:span text:style-name="T18"> </text:span><text:span text:style-name="T2">towards</text:span><text:span text:style-name="T18"> </text:span><text:span text:style-name="T2">improving</text:span><text:span text:style-name="T18"> </text:span><text:span text:style-name="T2">the</text:span><text:span text:style-name="T18"> </text:span><text:span text:style-name="T2">security</text:span><text:span text:style-name="T18"> </text:span><text:span text:style-name="T2">of</text:span><text:span text:style-name="T18"> </text:span><text:span text:style-name="T2">the</text:span><text:span text:style-name="T18"> </text:span><text:span text:style-name="T2">eastern</text:span><text:span text:style-name="T18"> </text:span><text:span text:style-name="T2">flanks,</text:span><text:span text:style-name="T18"> </text:span><text:span text:style-name="T2">and</text:span><text:span text:style-name="T18"> </text:span><text:span text:style-name="T12">Russia’s</text:span><text:span text:style-name="T18"> </text:span><text:span text:style-name="T2">posi- </text:span><text:span text:style-name="T1">tion</text:span><text:span text:style-name="T35"> </text:span><text:span text:style-name="T1">in</text:span><text:span text:style-name="T35"> </text:span><text:span text:style-name="T1">this</text:span><text:span text:style-name="T17"> </text:span><text:span text:style-name="T1">matter</text:span><text:span text:style-name="T35"> </text:span><text:span text:style-name="T1">are</text:span><text:span text:style-name="T35"> </text:span><text:span text:style-name="T1">also</text:span><text:span text:style-name="T17"> </text:span><text:span text:style-name="T1">analysed.</text:span></text:p></draw:text-box></draw:frame><draw:frame draw:style-name="fr1" text:anchor-type="char" svg:x="3.464cm" svg:y="14.238cm" svg:width="8.204cm" svg:height="0.513cm" draw:z-index="5"><draw:text-box><text:p text:style-name="P1"><text:span text:style-name="T38">Key</text:span><text:span text:style-name="T30"> </text:span><text:span text:style-name="T38">words:</text:span><text:span text:style-name="T24"> </text:span><text:span text:style-name="T34">NATO,</text:span><text:span text:style-name="T26"> </text:span><text:span text:style-name="T2">Russia,</text:span><text:span text:style-name="T23"> </text:span><text:span text:style-name="T2">Ukraine,</text:span><text:span text:style-name="T26"> </text:span><text:span text:style-name="T2">Georgia,</text:span><text:span text:style-name="T23"> </text:span><text:span text:style-name="T2">security</text:span><text:span text:style-name="T23"> </text:span><text:span text:style-name="T2">policy</text:span></text:p></draw:text-box></draw:frame><draw:frame draw:style-name="fr1" text:anchor-type="char" svg:x="1.466cm" svg:y="16.013cm" svg:width="12.571cm" svg:height="4.623cm" draw:z-index="6"><draw:text-box><text:p text:style-name="P83">The<text:span text:style-name="T81"> </text:span>conflict<text:span text:style-name="T81"> </text:span>in<text:span text:style-name="T81"> </text:span>Ukraine<text:span text:style-name="T81"> </text:span>has<text:span text:style-name="T83"> </text:span>led<text:span text:style-name="T81"> </text:span>to<text:span text:style-name="T81"> </text:span>a<text:span text:style-name="T81"> </text:span>complete<text:span text:style-name="T83"> </text:span>change<text:span text:style-name="T81"> </text:span>of<text:span text:style-name="T81"> </text:span>geopolitical<text:span text:style-name="T81"> </text:span>situation<text:span text:style-name="T81"> </text:span>in<text:span text:style-name="T83"> </text:span>the <text:span text:style-name="T85">East</text:span><text:span text:style-name="T87"> </text:span><text:span text:style-name="T85">European</text:span><text:span text:style-name="T89"> </text:span><text:span text:style-name="T85">region</text:span><text:span text:style-name="T89"> </text:span><text:span text:style-name="T85">as</text:span><text:span text:style-name="T89"> </text:span><text:span text:style-name="T85">well</text:span><text:span text:style-name="T89"> </text:span><text:span text:style-name="T85">as</text:span><text:span text:style-name="T89"> </text:span><text:span text:style-name="T85">the</text:span><text:span text:style-name="T89"> </text:span><text:span text:style-name="T85">level</text:span><text:span text:style-name="T89"> </text:span><text:span text:style-name="T85">of</text:span><text:span text:style-name="T87"> </text:span><text:span text:style-name="T85">stability</text:span><text:span text:style-name="T89"> </text:span><text:span text:style-name="T85">and</text:span><text:span text:style-name="T89"> </text:span><text:span text:style-name="T85">regional</text:span><text:span text:style-name="T89"> </text:span><text:span text:style-name="T85">security.</text:span><text:span text:style-name="T89"> </text:span><text:span text:style-name="T85">The</text:span><text:span text:style-name="T89"> </text:span><text:span text:style-name="T85">conflict </text:span>indeed<text:span text:style-name="T91"> </text:span>influenced<text:span text:style-name="T92"> </text:span>also<text:span text:style-name="T92"> </text:span><text:span text:style-name="T93">NATO</text:span><text:span text:style-name="T92"> </text:span>policy,<text:span text:style-name="T91"> </text:span>facing<text:span text:style-name="T92"> </text:span>new<text:span text:style-name="T92"> </text:span>challenges<text:span text:style-name="T92"> </text:span>and<text:span text:style-name="T91"> </text:span>the<text:span text:style-name="T92"> </text:span>necessity<text:span text:style-name="T92"> </text:span>to<text:span text:style-name="T92"> </text:span>pro- vide<text:span text:style-name="T95"> </text:span>adequate<text:span text:style-name="T95"> </text:span>answers<text:span text:style-name="T95"> </text:span>to<text:span text:style-name="T95"> </text:span>the<text:span text:style-name="T97"> </text:span>existing<text:span text:style-name="T95"> </text:span>threats.<text:span text:style-name="T95"> </text:span>The<text:span text:style-name="T95"> </text:span>conflict<text:span text:style-name="T97"> </text:span>in<text:span text:style-name="T95"> </text:span>Ukraine<text:span text:style-name="T95"> </text:span>in<text:span text:style-name="T95"> </text:span>a<text:span text:style-name="T95"> </text:span>significant <text:span text:style-name="T85">way</text:span><text:span text:style-name="T82"> </text:span><text:span text:style-name="T85">shaped</text:span><text:span text:style-name="T82"> </text:span><text:span text:style-name="T94">NATO</text:span><text:span text:style-name="T82"> </text:span><text:span text:style-name="T85">policy</text:span><text:span text:style-name="T82"> </text:span><text:span text:style-name="T85">towards</text:span><text:span text:style-name="T84"> </text:span><text:span text:style-name="T85">its</text:span><text:span text:style-name="T82"> </text:span><text:span text:style-name="T85">Eastern</text:span><text:span text:style-name="T82"> </text:span><text:span text:style-name="T85">partners</text:span><text:span text:style-name="T82"> </text:span><text:span text:style-name="T85">as</text:span><text:span text:style-name="T82"> </text:span><text:span text:style-name="T85">well</text:span><text:span text:style-name="T84"> </text:span><text:span text:style-name="T85">as</text:span><text:span text:style-name="T82"> </text:span><text:span text:style-name="T85">bilateral</text:span><text:span text:style-name="T82"> </text:span><text:span text:style-name="T85">relations</text:span><text:span text:style-name="T82"> </text:span><text:span text:style-name="T85">with </text:span>Russia,<text:span text:style-name="T99"> </text:span>Ukraine<text:span text:style-name="T99"> </text:span>and<text:span text:style-name="T100"> </text:span>Georgia.<text:span text:style-name="T99"> </text:span>Therefore,<text:span text:style-name="T99"> </text:span>in<text:span text:style-name="T100"> </text:span>this<text:span text:style-name="T99"> </text:span>article<text:span text:style-name="T99"> </text:span>both<text:span text:style-name="T100"> </text:span>the<text:span text:style-name="T99"> </text:span>Eastern<text:span text:style-name="T99"> </text:span>dimension<text:span text:style-name="T100"> </text:span>of <text:span text:style-name="T93">NATO</text:span><text:span text:style-name="T97"> </text:span>will<text:span text:style-name="T101"> </text:span>be<text:span text:style-name="T97"> </text:span>discussed,<text:span text:style-name="T101"> </text:span>as<text:span text:style-name="T101"> </text:span>well<text:span text:style-name="T97"> </text:span>as<text:span text:style-name="T101"> </text:span>the<text:span text:style-name="T101"> </text:span>transformation<text:span text:style-name="T97"> </text:span>of<text:span text:style-name="T101"> </text:span>the<text:span text:style-name="T101"> </text:span><text:span text:style-name="T103">North</text:span><text:span text:style-name="T97"> </text:span><text:span text:style-name="T103">Atlantic</text:span><text:span text:style-name="T101"> </text:span>Alliance in<text:span text:style-name="T105"> </text:span>the<text:span text:style-name="T105"> </text:span>face<text:span text:style-name="T105"> </text:span>of<text:span text:style-name="T105"> </text:span>new<text:span text:style-name="T105"> </text:span>challenges<text:span text:style-name="T105"> </text:span>and<text:span text:style-name="T105"> </text:span>threats,<text:span text:style-name="T106"> </text:span>as<text:span text:style-name="T105"> </text:span>well<text:span text:style-name="T105"> </text:span>as<text:span text:style-name="T105"> </text:span>decisions<text:span text:style-name="T105"> </text:span>made<text:span text:style-name="T105"> </text:span>to<text:span text:style-name="T105"> </text:span>strengthen<text:span text:style-name="T105"> </text:span>secu- <text:span text:style-name="T85">rity</text:span><text:span text:style-name="T87"> </text:span><text:span text:style-name="T85">of</text:span><text:span text:style-name="T89"> </text:span><text:span text:style-name="T85">the</text:span><text:span text:style-name="T89"> </text:span><text:span text:style-name="T85">member</text:span><text:span text:style-name="T87"> </text:span><text:span text:style-name="T85">states</text:span><text:span text:style-name="T89"> </text:span><text:span text:style-name="T85">and</text:span><text:span text:style-name="T89"> </text:span><text:span text:style-name="T85">their</text:span><text:span text:style-name="T89"> </text:span><text:span text:style-name="T85">consequences</text:span><text:span text:style-name="T87"> </text:span><text:span text:style-name="T85">in</text:span><text:span text:style-name="T89"> </text:span><text:span text:style-name="T85">terms</text:span><text:span text:style-name="T89"> </text:span><text:span text:style-name="T85">of</text:span><text:span text:style-name="T89"> </text:span><text:span text:style-name="T85">relations</text:span><text:span text:style-name="T87"> </text:span><text:span text:style-name="T85">with</text:span><text:span text:style-name="T89"> </text:span><text:span text:style-name="T108">NATO’s</text:span><text:span text:style-name="T89"> </text:span><text:span text:style-name="T85">key </text:span>Eastern<text:span text:style-name="T109"> </text:span>partners.</text:p></draw:text-box></draw:frame><draw:frame draw:style-name="fr1" text:anchor-type="char" svg:x="1.499cm" svg:y="0.801cm" svg:width="12.501cm" svg:height="0.4cm" draw:z-index="7"><draw:text-box><text:p text:style-name="P17"><text:span text:style-name="T111">ARTICLES<text:tab/></text:span><text:span text:style-name="T75">REGIONAL</text:span><text:span text:style-name="T76"> </text:span><text:span text:style-name="T75">SECURITY</text:span></text:p></draw:text-box></draw:frame></text:p>
      </text:section>
      <text:p text:style-name="P65"><draw:line text:anchor-type="char" draw:z-index="8" draw:style-name="gr5" draw:text-style-name="P135" svg:x1="2cm" svg:y1="20.265cm" svg:x2="4cm" svg:y2="20.265cm"><text:p/></draw:line><draw:frame draw:style-name="fr1" text:anchor-type="char" svg:x="1.965cm" svg:y="0.582cm" svg:width="0.282cm" svg:height="0.519cm" draw:z-index="9"><draw:text-box><text:p text:style-name="P4"><text:span text:style-name="T112">6</text:span></text:p></draw:text-box></draw:frame><draw:frame draw:style-name="fr1" text:anchor-type="char" svg:x="5.909cm" svg:y="0.589cm" svg:width="1.681cm" svg:height="0.557cm" draw:z-index="10"><draw:text-box><text:p text:style-name="Text_20_body"><text:span text:style-name="T85">Piotr Bajor</text:span></text:p></draw:text-box></draw:frame><draw:frame draw:style-name="fr1" text:anchor-type="char" svg:x="10.636cm" svg:y="0.582cm" svg:width="3.896cm" svg:height="0.519cm" draw:z-index="11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.963cm" svg:y="1.591cm" svg:width="12.571cm" svg:height="17.699cm" draw:z-index="12"><draw:text-box><text:p text:style-name="P18"><text:span text:style-name="T121">CONDITIONS OF COOPERATION</text:span></text:p><text:p text:style-name="P85">After<text:span text:style-name="T122"> </text:span>the<text:span text:style-name="T123"> </text:span>Soviet<text:span text:style-name="T122"> </text:span><text:span text:style-name="T103">Union</text:span><text:span text:style-name="T123"> </text:span>and<text:span text:style-name="T122"> </text:span>the<text:span text:style-name="T123"> </text:span><text:span text:style-name="T124">Warsaw</text:span><text:span text:style-name="T123"> </text:span>Pact<text:span text:style-name="T122"> </text:span>were<text:span text:style-name="T123"> </text:span>dissolved<text:span text:style-name="T122"> </text:span>in<text:span text:style-name="T123"> </text:span>1991,<text:span text:style-name="T123"> </text:span>the<text:span text:style-name="T122"> </text:span><text:span text:style-name="T103">North</text:span><text:span text:style-name="T123"> </text:span><text:span text:style-name="T103">Atlan-</text:span><text:span text:style-name="T126"> </text:span>tic<text:span text:style-name="T127"> </text:span>Alliance<text:span text:style-name="T127"> </text:span>had<text:span text:style-name="T128"> </text:span>to<text:span text:style-name="T127"> </text:span>redefine<text:span text:style-name="T127"> </text:span>its<text:span text:style-name="T128"> </text:span>functioning<text:span text:style-name="T127"> </text:span>under<text:span text:style-name="T127"> </text:span>new<text:span text:style-name="T128"> </text:span>international<text:span text:style-name="T127"> </text:span>conditions<text:span text:style-name="T128"> </text:span>and<text:span text:style-name="T127"> </text:span>de-<text:span text:style-name="T126"> </text:span><text:span text:style-name="T85">fine</text:span><text:span text:style-name="T108"> </text:span><text:span text:style-name="T85">its</text:span><text:span text:style-name="T130"> </text:span><text:span text:style-name="T85">new</text:span><text:span text:style-name="T108"> </text:span><text:span text:style-name="T85">objectives</text:span><text:span text:style-name="T130"> </text:span><text:span text:style-name="T85">and</text:span><text:span text:style-name="T108"> </text:span><text:span text:style-name="T85">targets.</text:span><text:span text:style-name="T130"> </text:span><text:span text:style-name="T85">There</text:span><text:span text:style-name="T108"> </text:span><text:span text:style-name="T85">were</text:span><text:span text:style-name="T130"> </text:span><text:span text:style-name="T85">also</text:span><text:span text:style-name="T108"> </text:span><text:span text:style-name="T85">some</text:span><text:span text:style-name="T130"> </text:span><text:span text:style-name="T85">suggestions</text:span><text:span text:style-name="T108"> </text:span><text:span text:style-name="T85">that</text:span><text:span text:style-name="T130"> </text:span><text:span text:style-name="T85">would</text:span><text:span text:style-name="T130"> </text:span><text:span text:style-name="T85">indi-</text:span><text:span text:style-name="T126"> </text:span><text:span text:style-name="T85">cate</text:span><text:span text:style-name="T82"> </text:span><text:span text:style-name="T85">the</text:span><text:span text:style-name="T82"> </text:span><text:span text:style-name="T85">necessity</text:span><text:span text:style-name="T82"> </text:span><text:span text:style-name="T85">of</text:span><text:span text:style-name="T82"> </text:span><text:span text:style-name="T85">dissolving</text:span><text:span text:style-name="T82"> </text:span><text:span text:style-name="T85">these</text:span><text:span text:style-name="T82"> </text:span><text:span text:style-name="T85">organizations,</text:span><text:span text:style-name="T82"> </text:span><text:span text:style-name="T85">especially</text:span><text:span text:style-name="T84"> </text:span><text:span text:style-name="T85">in</text:span><text:span text:style-name="T82"> </text:span><text:span text:style-name="T85">the</text:span><text:span text:style-name="T82"> </text:span><text:span text:style-name="T85">situation</text:span><text:span text:style-name="T82"> </text:span><text:span text:style-name="T85">when</text:span><text:span text:style-name="T82"> </text:span><text:span text:style-name="T85">the </text:span><text:span text:style-name="T124">Warsaw</text:span><text:span text:style-name="T97"> </text:span>Pact<text:span text:style-name="T101"> </text:span>–<text:span text:style-name="T97"> </text:span>the<text:span text:style-name="T101"> </text:span>main<text:span text:style-name="T97"> </text:span>enemy<text:span text:style-name="T101"> </text:span>of<text:span text:style-name="T97"> </text:span><text:span text:style-name="T93">NATO</text:span><text:span text:style-name="T101"> </text:span>during<text:span text:style-name="T97"> </text:span>the<text:span text:style-name="T101"> </text:span>Cold<text:span text:style-name="T97"> </text:span><text:span text:style-name="T131">War</text:span><text:span text:style-name="T101"> </text:span>–<text:span text:style-name="T97"> </text:span>collapsed.<text:span text:style-name="T101"> </text:span><text:span text:style-name="T103">However,</text:span><text:span text:style-name="T133"> </text:span>considering<text:span text:style-name="T105"> </text:span>new<text:span text:style-name="T105"> </text:span>threats<text:span text:style-name="T105"> </text:span>and<text:span text:style-name="T106"> </text:span>the<text:span text:style-name="T105"> </text:span>key<text:span text:style-name="T105"> </text:span>responsibility<text:span text:style-name="T105"> </text:span>for<text:span text:style-name="T106"> </text:span>the<text:span text:style-name="T105"> </text:span>safety<text:span text:style-name="T105"> </text:span>of<text:span text:style-name="T106"> </text:span>the<text:span text:style-name="T105"> </text:span>member<text:span text:style-name="T105"> </text:span>states,<text:span text:style-name="T134"> </text:span><text:span text:style-name="T93">NATO</text:span><text:span text:style-name="T127"> </text:span>has<text:span text:style-name="T128"> </text:span>gone<text:span text:style-name="T128"> </text:span>through<text:span text:style-name="T128"> </text:span>the<text:span text:style-name="T128"> </text:span>process<text:span text:style-name="T128"> </text:span>of<text:span text:style-name="T128"> </text:span>internal<text:span text:style-name="T128"> </text:span>transformation<text:span text:style-name="T128"> </text:span>and<text:span text:style-name="T127"> </text:span>has<text:span text:style-name="T128"> </text:span>adjusted<text:span text:style-name="T128"> </text:span>its<text:span text:style-name="T128"> </text:span>se-<text:span text:style-name="T126"> </text:span><text:span text:style-name="T85">curity</text:span><text:span text:style-name="T136"> </text:span><text:span text:style-name="T85">strategy</text:span><text:span text:style-name="T136"> </text:span><text:span text:style-name="T85">to</text:span><text:span text:style-name="T125"> </text:span><text:span text:style-name="T85">the</text:span><text:span text:style-name="T136"> </text:span><text:span text:style-name="T85">changed</text:span><text:span text:style-name="T125"> </text:span><text:span text:style-name="T85">international</text:span><text:span text:style-name="T136"> </text:span><text:span text:style-name="T85">conditions</text:span><text:span text:style-name="T125"> </text:span><text:span text:style-name="T85">and</text:span><text:span text:style-name="T136"> </text:span><text:span text:style-name="T85">new</text:span><text:span text:style-name="T125"> </text:span><text:span text:style-name="T85">geopolitical</text:span><text:span text:style-name="T136"> </text:span><text:span text:style-name="T85">situation.</text:span><text:span text:style-name="T133"> </text:span>One<text:span text:style-name="T137"> </text:span>of<text:span text:style-name="T137"> </text:span>the<text:span text:style-name="T137"> </text:span>most<text:span text:style-name="T137"> </text:span>important<text:span text:style-name="T137"> </text:span>consequences<text:span text:style-name="T138"> </text:span>of<text:span text:style-name="T137"> </text:span>the<text:span text:style-name="T137"> </text:span>dissolution<text:span text:style-name="T137"> </text:span>of<text:span text:style-name="T137"> </text:span>the<text:span text:style-name="T138"> </text:span>Soviet<text:span text:style-name="T137"> </text:span><text:span text:style-name="T103">Union</text:span><text:span text:style-name="T137"> </text:span>was<text:span text:style-name="T133"> </text:span><text:span text:style-name="T85">that</text:span><text:span text:style-name="T140"> </text:span><text:span text:style-name="T85">new</text:span><text:span text:style-name="T140"> </text:span><text:span text:style-name="T85">independent</text:span><text:span text:style-name="T132"> </text:span><text:span text:style-name="T85">states</text:span><text:span text:style-name="T140"> </text:span><text:span text:style-name="T85">emerged</text:span><text:span text:style-name="T132"> </text:span><text:span text:style-name="T85">which</text:span><text:span text:style-name="T140"> </text:span><text:span text:style-name="T85">similarly</text:span><text:span text:style-name="T132"> </text:span><text:span text:style-name="T85">to</text:span><text:span text:style-name="T140"> </text:span><text:span text:style-name="T85">the</text:span><text:span text:style-name="T140"> </text:span><text:span text:style-name="T85">former</text:span><text:span text:style-name="T132"> </text:span><text:span text:style-name="T125">Warsaw</text:span><text:span text:style-name="T140"> </text:span><text:span text:style-name="T85">Pact</text:span><text:span text:style-name="T132"> </text:span><text:span text:style-name="T85">satel-</text:span><text:span text:style-name="T126"> </text:span>lite<text:span text:style-name="T81"> </text:span>states<text:span text:style-name="T83"> </text:span>were<text:span text:style-name="T81"> </text:span>willing<text:span text:style-name="T83"> </text:span>to<text:span text:style-name="T83"> </text:span>start<text:span text:style-name="T81"> </text:span>cooperation<text:span text:style-name="T83"> </text:span>with<text:span text:style-name="T83"> </text:span>the<text:span text:style-name="T81"> </text:span><text:span text:style-name="T103">North</text:span><text:span text:style-name="T83"> </text:span><text:span text:style-name="T103">Atlantic</text:span><text:span text:style-name="T81"> </text:span>Alliance.<text:span text:style-name="T83"> </text:span><text:span text:style-name="T93">NATO</text:span><text:span text:style-name="T141"> </text:span><text:span text:style-name="T85">was</text:span><text:span text:style-name="T143"> </text:span><text:span text:style-name="T85">also</text:span><text:span text:style-name="T143"> </text:span><text:span text:style-name="T85">interested</text:span><text:span text:style-name="T143"> </text:span><text:span text:style-name="T85">in</text:span><text:span text:style-name="T143"> </text:span><text:span text:style-name="T85">expanding</text:span><text:span text:style-name="T145"> </text:span><text:span text:style-name="T85">its</text:span><text:span text:style-name="T143"> </text:span><text:span text:style-name="T85">relations</text:span><text:span text:style-name="T143"> </text:span><text:span text:style-name="T85">with</text:span><text:span text:style-name="T143"> </text:span><text:span text:style-name="T85">the</text:span><text:span text:style-name="T143"> </text:span><text:span text:style-name="T85">East.</text:span><text:span text:style-name="T145"> </text:span><text:span text:style-name="T85">Such</text:span><text:span text:style-name="T143"> </text:span><text:span text:style-name="T85">cooperation</text:span><text:span text:style-name="T143"> </text:span><text:span text:style-name="T85">was</text:span><text:span text:style-name="T143"> </text:span><text:span text:style-name="T85">firstly</text:span><text:span text:style-name="T134"> </text:span>expanded<text:span text:style-name="T146"> </text:span>by<text:span text:style-name="T109"> </text:span>establishing<text:span text:style-name="T109"> </text:span>the<text:span text:style-name="T109"> </text:span><text:span text:style-name="T103">North</text:span><text:span text:style-name="T109"> </text:span><text:span text:style-name="T103">Atlantic</text:span><text:span text:style-name="T146"> </text:span>Cooperation<text:span text:style-name="T109"> </text:span>Council<text:span text:style-name="T109"> </text:span>at<text:span text:style-name="T109"> </text:span><text:span text:style-name="T107">NATO’s</text:span><text:span text:style-name="T109"> </text:span><text:span text:style-name="T103">sum-</text:span><text:span text:style-name="T126"> </text:span>mit<text:span text:style-name="T129"> </text:span>in<text:span text:style-name="T129"> </text:span>Rome<text:span text:style-name="T129"> </text:span>in<text:span text:style-name="T129"> </text:span>1991.<text:span text:style-name="T148">1</text:span><text:span text:style-name="T151"> </text:span><text:span text:style-name="T103">Initially,</text:span><text:span text:style-name="T129"> </text:span>it<text:span text:style-name="T129"> </text:span>consisted<text:span text:style-name="T129"> </text:span>of<text:span text:style-name="T129"> </text:span>the<text:span text:style-name="T129"> </text:span>former<text:span text:style-name="T129"> </text:span>satellite<text:span text:style-name="T129"> </text:span>states<text:span text:style-name="T129"> </text:span>of<text:span text:style-name="T93"> </text:span>the<text:span text:style-name="T129"> </text:span><text:span text:style-name="T157">So-</text:span><text:span text:style-name="T126"> </text:span><text:span text:style-name="T85">viet</text:span><text:span text:style-name="T147"> </text:span><text:span text:style-name="T85">Union;</text:span><text:span text:style-name="T110"> </text:span><text:span text:style-name="T85">after</text:span><text:span text:style-name="T110"> </text:span><text:span text:style-name="T85">dissolution</text:span><text:span text:style-name="T147"> </text:span><text:span text:style-name="T85">of</text:span><text:span text:style-name="T110"> </text:span><text:span text:style-name="T85">the</text:span><text:span text:style-name="T110"> </text:span><text:span text:style-name="T158">USSR,</text:span><text:span text:style-name="T110"> </text:span><text:span text:style-name="T85">new</text:span><text:span text:style-name="T147"> </text:span><text:span text:style-name="T85">post-Soviet</text:span><text:span text:style-name="T110"> </text:span><text:span text:style-name="T85">independent</text:span><text:span text:style-name="T110"> </text:span><text:span text:style-name="T85">republics</text:span><text:span text:style-name="T147"> </text:span><text:span text:style-name="T85">also</text:span><text:span text:style-name="T159"> </text:span>joined<text:span text:style-name="T128"> </text:span>in.<text:span text:style-name="T105"> </text:span>Over<text:span text:style-name="T105"> </text:span>time,<text:span text:style-name="T105"> </text:span>some<text:span text:style-name="T105"> </text:span>of<text:span text:style-name="T105"> </text:span>the<text:span text:style-name="T105"> </text:span>states<text:span text:style-name="T105"> </text:span>contributing<text:span text:style-name="T105"> </text:span>to<text:span text:style-name="T105"> </text:span>the<text:span text:style-name="T105"> </text:span><text:span text:style-name="T103">Council’s</text:span><text:span text:style-name="T105"> </text:span>work,<text:span text:style-name="T105"> </text:span>mainly<text:span text:style-name="T105"> </text:span>Po-<text:span text:style-name="T126"> </text:span><text:span text:style-name="T85">land,</text:span><text:span text:style-name="T161"> </text:span><text:span text:style-name="T85">Hungary</text:span><text:span text:style-name="T161"> </text:span><text:span text:style-name="T85">and</text:span><text:span text:style-name="T164"> </text:span><text:span text:style-name="T85">then</text:span><text:span text:style-name="T161"> </text:span><text:span text:style-name="T85">Czechoslovakia,</text:span><text:span text:style-name="T161"> </text:span><text:span text:style-name="T85">started</text:span><text:span text:style-name="T164"> </text:span><text:span text:style-name="T85">to</text:span><text:span text:style-name="T161"> </text:span><text:span text:style-name="T85">express</text:span><text:span text:style-name="T164"> </text:span><text:span text:style-name="T85">their</text:span><text:span text:style-name="T161"> </text:span><text:span text:style-name="T85">willingness</text:span><text:span text:style-name="T161"> </text:span><text:span text:style-name="T85">of</text:span><text:span text:style-name="T164"> </text:span><text:span text:style-name="T85">a</text:span><text:span text:style-name="T161"> </text:span><text:span text:style-name="T85">closer</text:span><text:span text:style-name="T165"> </text:span>cooperation<text:span text:style-name="T97"> </text:span>with<text:span text:style-name="T101"> </text:span><text:span text:style-name="T93">NATO</text:span><text:span text:style-name="T101"> </text:span>as<text:span text:style-name="T97"> </text:span>well<text:span text:style-name="T101"> </text:span>as<text:span text:style-name="T101"> </text:span>a<text:span text:style-name="T101"> </text:span>possibility<text:span text:style-name="T97"> </text:span>to<text:span text:style-name="T101"> </text:span>join<text:span text:style-name="T101"> </text:span>the<text:span text:style-name="T97"> </text:span>organization<text:span text:style-name="T101"> </text:span>in<text:span text:style-name="T101"> </text:span>the<text:span text:style-name="T101"> </text:span>future.<text:span text:style-name="T166"> </text:span><text:span text:style-name="T85">The</text:span><text:span text:style-name="T161"> </text:span><text:span text:style-name="T85">Alliance</text:span><text:span text:style-name="T161"> </text:span><text:span text:style-name="T85">responded</text:span><text:span text:style-name="T161"> </text:span><text:span text:style-name="T85">to</text:span><text:span text:style-name="T161"> </text:span><text:span text:style-name="T85">the</text:span><text:span text:style-name="T161"> </text:span><text:span text:style-name="T85">aspirations</text:span><text:span text:style-name="T161"> </text:span><text:span text:style-name="T85">claimed</text:span><text:span text:style-name="T161"> </text:span><text:span text:style-name="T85">by</text:span><text:span text:style-name="T161"> </text:span><text:span text:style-name="T85">those</text:span><text:span text:style-name="T161"> </text:span><text:span text:style-name="T85">states</text:span><text:span text:style-name="T164"> </text:span><text:span text:style-name="T85">during</text:span><text:span text:style-name="T161"> </text:span><text:span text:style-name="T85">the</text:span><text:span text:style-name="T161"> </text:span><text:span text:style-name="T85">summit</text:span><text:span text:style-name="T161"> </text:span><text:span text:style-name="T85">in</text:span><text:span text:style-name="T167"> </text:span><text:span text:style-name="T85">Brussels</text:span><text:span text:style-name="T89"> </text:span><text:span text:style-name="T85">in</text:span><text:span text:style-name="T161"> </text:span><text:span text:style-name="T85">January</text:span><text:span text:style-name="T89"> </text:span><text:span text:style-name="T85">1994</text:span><text:span text:style-name="T161"> </text:span><text:span text:style-name="T85">by</text:span><text:span text:style-name="T89"> </text:span><text:span text:style-name="T85">presenting</text:span><text:span text:style-name="T161"> </text:span><text:span text:style-name="T85">a</text:span><text:span text:style-name="T89"> </text:span><text:span text:style-name="T85">special</text:span><text:span text:style-name="T161"> </text:span><text:span text:style-name="T85">program</text:span><text:span text:style-name="T89"> </text:span><text:span text:style-name="T85">called</text:span><text:span text:style-name="T161"> </text:span><text:span text:style-name="T85">Partnership</text:span><text:span text:style-name="T161"> </text:span><text:span text:style-name="T85">for</text:span><text:span text:style-name="T89"> </text:span><text:span text:style-name="T85">Peace.</text:span><text:span text:style-name="T166"> </text:span>The<text:span text:style-name="T92"> </text:span>program<text:span text:style-name="T99"> </text:span>was<text:span text:style-name="T99"> </text:span>directed<text:span text:style-name="T99"> </text:span>towards<text:span text:style-name="T92"> </text:span>closer<text:span text:style-name="T99"> </text:span>cooperation<text:span text:style-name="T99"> </text:span>between<text:span text:style-name="T99"> </text:span><text:span text:style-name="T93">NATO</text:span><text:span text:style-name="T99"> </text:span>and<text:span text:style-name="T92"> </text:span>the<text:span text:style-name="T99"> </text:span>in-<text:span text:style-name="T126"> </text:span>terested<text:span text:style-name="T99"> </text:span>countries<text:span text:style-name="T99"> </text:span>took<text:span text:style-name="T99"> </text:span>a<text:span text:style-name="T100"> </text:span>series<text:span text:style-name="T99"> </text:span>of<text:span text:style-name="T99"> </text:span>various<text:span text:style-name="T99"> </text:span>actions<text:span text:style-name="T100"> </text:span>towards<text:span text:style-name="T99"> </text:span>strengthening<text:span text:style-name="T99"> </text:span>military<text:span text:style-name="T100"> </text:span><text:span text:style-name="T157">co-</text:span><text:span text:style-name="T126"> </text:span>operation,<text:span text:style-name="T160"> </text:span>as<text:span text:style-name="T160"> </text:span>part<text:span text:style-name="T160"> </text:span>of<text:span text:style-name="T163"> </text:span>Individual<text:span text:style-name="T160"> </text:span>Partnership<text:span text:style-name="T160"> </text:span>Action<text:span text:style-name="T163"> </text:span>Plans<text:span text:style-name="T160"> </text:span>specially<text:span text:style-name="T160"> </text:span>negotiated<text:span text:style-name="T160"> </text:span>with<text:span text:style-name="T165"> </text:span><text:span text:style-name="T85">each</text:span><text:span text:style-name="T136"> </text:span><text:span text:style-name="T104">country.</text:span><text:span text:style-name="T136"> </text:span><text:span text:style-name="T104">However,</text:span><text:span text:style-name="T136"> </text:span><text:span text:style-name="T85">Partnership</text:span><text:span text:style-name="T136"> </text:span><text:span text:style-name="T85">for</text:span><text:span text:style-name="T136"> </text:span><text:span text:style-name="T85">Peace</text:span><text:span text:style-name="T136"> </text:span><text:span text:style-name="T85">did</text:span><text:span text:style-name="T136"> </text:span><text:span text:style-name="T85">not</text:span><text:span text:style-name="T125"> </text:span><text:span text:style-name="T85">guarantee</text:span><text:span text:style-name="T136"> </text:span><text:span text:style-name="T85">future</text:span><text:span text:style-name="T136"> </text:span><text:span text:style-name="T85">membership</text:span><text:span text:style-name="T136"> </text:span><text:span text:style-name="T85">in</text:span><text:span text:style-name="T167"> </text:span><text:span text:style-name="T93">NATO</text:span><text:span text:style-name="T168"> </text:span>for<text:span text:style-name="T169"> </text:span>the<text:span text:style-name="T169"> </text:span>countries<text:span text:style-name="T169"> </text:span>taking<text:span text:style-name="T169"> </text:span>part<text:span text:style-name="T169"> </text:span>in<text:span text:style-name="T169"> </text:span>the<text:span text:style-name="T169"> </text:span>program,<text:span text:style-name="T168"> </text:span>therefore<text:span text:style-name="T169"> </text:span>it<text:span text:style-name="T169"> </text:span>was<text:span text:style-name="T169"> </text:span>criticized<text:span text:style-name="T169"> </text:span>by<text:span text:style-name="T169"> </text:span>those<text:span text:style-name="T170"> </text:span>countries<text:span text:style-name="T123"> </text:span>which<text:span text:style-name="T95"> </text:span>were<text:span text:style-name="T95"> </text:span>insisting<text:span text:style-name="T95"> </text:span>on<text:span text:style-name="T95"> </text:span>a<text:span text:style-name="T95"> </text:span>closer<text:span text:style-name="T95"> </text:span>integration<text:span text:style-name="T95"> </text:span>as<text:span text:style-name="T95"> </text:span>well<text:span text:style-name="T95"> </text:span>as<text:span text:style-name="T95"> </text:span>joining<text:span text:style-name="T95"> </text:span><text:span text:style-name="T93">NATO</text:span><text:span text:style-name="T95"> </text:span>in<text:span text:style-name="T95"> </text:span>the</text:p><text:p text:style-name="P90">future.</text:p><text:p text:style-name="P91"><text:span text:style-name="T85">Despite</text:span><text:span text:style-name="T102"> </text:span><text:span text:style-name="T85">the</text:span><text:span text:style-name="T172"> </text:span><text:span text:style-name="T85">critical</text:span><text:span text:style-name="T102"> </text:span><text:span text:style-name="T85">assessments</text:span><text:span text:style-name="T172"> </text:span><text:span text:style-name="T85">addressed</text:span><text:span text:style-name="T102"> </text:span><text:span text:style-name="T85">to</text:span><text:span text:style-name="T172"> </text:span><text:span text:style-name="T85">the</text:span><text:span text:style-name="T102"> </text:span><text:span text:style-name="T85">Partnership</text:span><text:span text:style-name="T172"> </text:span><text:span text:style-name="T85">for</text:span><text:span text:style-name="T102"> </text:span><text:span text:style-name="T85">Peace,</text:span><text:span text:style-name="T172"> </text:span><text:span text:style-name="T85">Poland,</text:span><text:span text:style-name="T102"> </text:span><text:span text:style-name="T174">Hun- </text:span><text:span text:style-name="T157">gary</text:span><text:span text:style-name="T144"> </text:span>and<text:span text:style-name="T144"> </text:span>the<text:span text:style-name="T175"> </text:span>Czech<text:span text:style-name="T144"> </text:span>Republic<text:span text:style-name="T175"> </text:span>eventually<text:span text:style-name="T144"> </text:span>joined<text:span text:style-name="T144"> </text:span>the<text:span text:style-name="T175"> </text:span>program.<text:span text:style-name="T144"> </text:span><text:span text:style-name="T177">From</text:span><text:span text:style-name="T175"> </text:span>that<text:span text:style-name="T144"> </text:span>moment,<text:span text:style-name="T175"> </text:span>the Partnership<text:span text:style-name="T91"> </text:span>for<text:span text:style-name="T91"> </text:span>Peace<text:span text:style-name="T91"> </text:span>has<text:span text:style-name="T92"> </text:span>become<text:span text:style-name="T91"> </text:span>an<text:span text:style-name="T91"> </text:span>important<text:span text:style-name="T92"> </text:span>element<text:span text:style-name="T91"> </text:span>of<text:span text:style-name="T91"> </text:span>collaboration<text:span text:style-name="T91"> </text:span>between<text:span text:style-name="T92"> </text:span>the interested<text:span text:style-name="T123"> </text:span>countries<text:span text:style-name="T123"> </text:span>and<text:span text:style-name="T95"> </text:span>the<text:span text:style-name="T123"> </text:span><text:span text:style-name="T103">North</text:span><text:span text:style-name="T95"> </text:span><text:span text:style-name="T103">Atlantic</text:span><text:span text:style-name="T123"> </text:span>Alliance,<text:span text:style-name="T95"> </text:span>as<text:span text:style-name="T123"> </text:span>well<text:span text:style-name="T123"> </text:span>as<text:span text:style-name="T95"> </text:span>a<text:span text:style-name="T123"> </text:span>mechanism<text:span text:style-name="T95"> </text:span>of<text:span text:style-name="T123"> </text:span>influ- ence<text:span text:style-name="T175"> </text:span>on<text:span text:style-name="T179"> </text:span>the<text:span text:style-name="T175"> </text:span>Eastern<text:span text:style-name="T179"> </text:span>partners<text:span text:style-name="T179"> </text:span>in<text:span text:style-name="T175"> </text:span>terms<text:span text:style-name="T179"> </text:span>of<text:span text:style-name="T175"> </text:span>security<text:span text:style-name="T179"> </text:span>and<text:span text:style-name="T179"> </text:span>defense<text:span text:style-name="T175"> </text:span>sector<text:span text:style-name="T179"> </text:span>related<text:span text:style-name="T175"> </text:span>reforms. The<text:span text:style-name="T142"> </text:span>program<text:span text:style-name="T144"> </text:span>also<text:span text:style-name="T144"> </text:span>contributed<text:span text:style-name="T144"> </text:span>to<text:span text:style-name="T144"> </text:span>the<text:span text:style-name="T144"> </text:span>development<text:span text:style-name="T144"> </text:span>of<text:span text:style-name="T144"> </text:span>advanced<text:span text:style-name="T144"> </text:span>military<text:span text:style-name="T142"> </text:span>cooperation between<text:span text:style-name="T144"> </text:span>the<text:span text:style-name="T175"> </text:span>interested<text:span text:style-name="T175"> </text:span>countries,<text:span text:style-name="T144"> </text:span>what<text:span text:style-name="T175"> </text:span>has<text:span text:style-name="T175"> </text:span>led<text:span text:style-name="T144"> </text:span>to<text:span text:style-name="T175"> </text:span>narrowing<text:span text:style-name="T175"> </text:span>interoperability<text:span text:style-name="T144"> </text:span>of<text:span text:style-name="T175"> </text:span>their <text:span text:style-name="T85">armies</text:span><text:span text:style-name="T130"> </text:span><text:span text:style-name="T85">with</text:span><text:span text:style-name="T94"> </text:span><text:span text:style-name="T85">the</text:span><text:span text:style-name="T94"> </text:span><text:span text:style-name="T85">Alliance’s</text:span><text:span text:style-name="T130"> </text:span><text:span text:style-name="T85">forces.</text:span><text:span text:style-name="T94"> </text:span><text:span text:style-name="T85">Therefore</text:span><text:span text:style-name="T94"> </text:span><text:span text:style-name="T85">it</text:span><text:span text:style-name="T130"> </text:span><text:span text:style-name="T85">should</text:span><text:span text:style-name="T94"> </text:span><text:span text:style-name="T85">be</text:span><text:span text:style-name="T94"> </text:span><text:span text:style-name="T85">highlighted</text:span><text:span text:style-name="T130"> </text:span><text:span text:style-name="T85">that</text:span><text:span text:style-name="T94"> </text:span><text:span text:style-name="T85">even</text:span><text:span text:style-name="T94"> </text:span><text:span text:style-name="T85">though </text:span>the<text:span text:style-name="T95"> </text:span>Partnership<text:span text:style-name="T95"> </text:span>for<text:span text:style-name="T97"> </text:span>Peace<text:span text:style-name="T95"> </text:span>did<text:span text:style-name="T97"> </text:span>not<text:span text:style-name="T95"> </text:span>aim<text:span text:style-name="T97"> </text:span>at<text:span text:style-name="T95"> </text:span>bringing<text:span text:style-name="T97"> </text:span><text:span text:style-name="T107">NATO’s</text:span><text:span text:style-name="T95"> </text:span>membership<text:span text:style-name="T95"> </text:span>for<text:span text:style-name="T97"> </text:span>its<text:span text:style-name="T95"> </text:span>respec- <text:span text:style-name="T85">tive</text:span><text:span text:style-name="T125"> </text:span><text:span text:style-name="T85">countries,</text:span><text:span text:style-name="T174"> </text:span><text:span text:style-name="T85">it</text:span><text:span text:style-name="T174"> </text:span><text:span text:style-name="T85">considerably</text:span><text:span text:style-name="T174"> </text:span><text:span text:style-name="T85">extended</text:span><text:span text:style-name="T174"> </text:span><text:span text:style-name="T85">the</text:span><text:span text:style-name="T125"> </text:span><text:span text:style-name="T85">mutual</text:span><text:span text:style-name="T174"> </text:span><text:span text:style-name="T85">military</text:span><text:span text:style-name="T174"> </text:span><text:span text:style-name="T85">cooperation.</text:span><text:span text:style-name="T174"> </text:span><text:span text:style-name="T85">Therefore,</text:span><text:span text:style-name="T174"> </text:span><text:span text:style-name="T85">it</text:span></text:p></draw:text-box></draw:frame><draw:frame draw:style-name="fr1" text:anchor-type="char" svg:x="1.965cm" svg:y="20.322cm" svg:width="0.161cm" svg:height="0.303cm" draw:z-index="13"><draw:text-box><text:p text:style-name="P5"><text:span text:style-name="T182">1</text:span></text:p></draw:text-box></draw:frame><draw:frame draw:style-name="fr1" text:anchor-type="char" svg:x="2.464cm" svg:y="20.306cm" svg:width="12.069cm" svg:height="0.836cm" draw:z-index="14"><draw:text-box><text:p text:style-name="P1"><text:span text:style-name="T183">“North</text:span><text:span text:style-name="T185"> </text:span><text:span text:style-name="T186">Atlantic</text:span><text:span text:style-name="T185"> </text:span><text:span text:style-name="T183">Cooperation</text:span><text:span text:style-name="T185"> </text:span><text:span text:style-name="T183">Council</text:span><text:span text:style-name="T185"> </text:span><text:span text:style-name="T188">(NACC)”,</text:span><text:span text:style-name="T190"> </text:span><text:span text:style-name="T191">NATO,</text:span><text:span text:style-name="T185"> </text:span><text:span text:style-name="T183">30</text:span><text:span text:style-name="T185"> </text:span><text:span text:style-name="T183">January</text:span><text:span text:style-name="T185"> </text:span><text:span text:style-name="T183">2017,</text:span><text:span text:style-name="T190"> </text:span><text:span text:style-name="T183">at</text:span><text:span text:style-name="T185"> </text:span><text:a xlink:type="simple" xlink:href="http://www.nato.int/" text:style-name="ListLabel_20_3" text:visited-style-name="ListLabel_20_3"><text:span text:style-name="T183">&lt;h</text:span></text:a><text:span text:style-name="T183">t</text:span><text:a xlink:type="simple" xlink:href="http://www.nato.int/" text:style-name="ListLabel_20_3" text:visited-style-name="ListLabel_20_3"><text:span text:style-name="T183">tp://www.nato.int/</text:span></text:a><text:span text:style-name="T183"> cps/en/natohq/topics_69344.htm&gt;, 13 </text:span><text:span text:style-name="T186">June</text:span><text:span text:style-name="T193"> </text:span><text:span text:style-name="T183">2017.</text:span></text:p></draw:text-box></draw:frame><draw:frame draw:style-name="fr1" text:anchor-type="char" svg:x="2cm" svg:y="19.877cm" svg:width="2cm" svg:height="0.423cm" draw:z-index="15"><draw:text-box><text:p text:style-name="P101"/></draw:text-box></draw:frame></text:p>
      <text:p text:style-name="P66"><draw:frame draw:style-name="fr1" text:anchor-type="char" svg:x="6.294cm" svg:y="0.579cm" svg:width="6.713cm" svg:height="0.603cm" draw:z-index="16"><draw:text-box><text:p text:style-name="P6"><text:span text:style-name="T114">The</text:span><text:span text:style-name="T115"> </text:span><text:span text:style-name="T114">Eastern</text:span><text:span text:style-name="T116"> </text:span><text:span text:style-name="T114">Dimension</text:span><text:span text:style-name="T116"> </text:span><text:span text:style-name="T114">of</text:span><text:span text:style-name="T115"> </text:span><text:span text:style-name="T114">the</text:span><text:span text:style-name="T116"> </text:span><text:span text:style-name="T117">North</text:span><text:span text:style-name="T116"> </text:span><text:span text:style-name="T114">Atlantic…</text:span></text:p></draw:text-box></draw:frame><draw:frame draw:style-name="fr1" text:anchor-type="char" svg:x="1.466cm" svg:y="0.582cm" svg:width="3.896cm" svg:height="0.519cm" draw:z-index="17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3.753cm" svg:y="0.582cm" svg:width="0.282cm" svg:height="0.519cm" draw:z-index="18"><draw:text-box><text:p text:style-name="P4"><text:span text:style-name="T112">7</text:span></text:p></draw:text-box></draw:frame><draw:frame draw:style-name="fr1" text:anchor-type="char" svg:x="1.466cm" svg:y="1.589cm" svg:width="12.571cm" svg:height="6.429cm" draw:z-index="19"><draw:text-box><text:p text:style-name="P84">should<text:span text:style-name="T88"> </text:span>be<text:span text:style-name="T88"> </text:span>emphasized<text:span text:style-name="T88"> </text:span>that<text:span text:style-name="T88"> </text:span>it<text:span text:style-name="T88"> </text:span>thereby<text:span text:style-name="T88"> </text:span>contributed<text:span text:style-name="T88"> </text:span>to<text:span text:style-name="T88"> </text:span>the<text:span text:style-name="T88"> </text:span>first<text:span text:style-name="T88"> </text:span>expansion<text:span text:style-name="T88"> </text:span>of<text:span text:style-name="T88"> </text:span><text:span text:style-name="T93">NATO</text:span><text:span text:style-name="T88"> </text:span>in<text:span text:style-name="T233"> </text:span><text:span text:style-name="T85">1999,</text:span><text:span text:style-name="T180"> </text:span><text:span text:style-name="T85">as</text:span><text:span text:style-name="T235"> </text:span><text:span text:style-name="T85">a</text:span><text:span text:style-name="T235"> </text:span><text:span text:style-name="T85">result</text:span><text:span text:style-name="T235"> </text:span><text:span text:style-name="T85">of</text:span><text:span text:style-name="T235"> </text:span><text:span text:style-name="T85">which</text:span><text:span text:style-name="T235"> </text:span><text:span text:style-name="T85">Poland,</text:span><text:span text:style-name="T235"> </text:span><text:span text:style-name="T85">Hungary</text:span><text:span text:style-name="T235"> </text:span><text:span text:style-name="T85">and</text:span><text:span text:style-name="T235"> </text:span><text:span text:style-name="T85">the</text:span><text:span text:style-name="T235"> </text:span><text:span text:style-name="T85">Czech</text:span><text:span text:style-name="T235"> </text:span><text:span text:style-name="T85">Republic</text:span><text:span text:style-name="T235"> </text:span><text:span text:style-name="T85">joined</text:span><text:span text:style-name="T235"> </text:span><text:span text:style-name="T85">the</text:span><text:span text:style-name="T235"> </text:span><text:span text:style-name="T85">Alliance.</text:span><text:span text:style-name="T236"> </text:span>A<text:span text:style-name="T100"> </text:span>political<text:span text:style-name="T100"> </text:span>decision<text:span text:style-name="T122"> </text:span>to<text:span text:style-name="T100"> </text:span>expand<text:span text:style-name="T122"> </text:span><text:span text:style-name="T93">NATO</text:span><text:span text:style-name="T100"> </text:span>to<text:span text:style-name="T122"> </text:span>the<text:span text:style-name="T100"> </text:span>new<text:span text:style-name="T122"> </text:span>countries<text:span text:style-name="T100"> </text:span>in<text:span text:style-name="T122"> </text:span>the<text:span text:style-name="T100"> </text:span>Eastern<text:span text:style-name="T122"> </text:span>and<text:span text:style-name="T100"> </text:span>Cen-<text:span text:style-name="T126"> </text:span><text:span text:style-name="T85">tral</text:span><text:span text:style-name="T84"> </text:span><text:span text:style-name="T104">Europe</text:span><text:span text:style-name="T84"> </text:span><text:span text:style-name="T85">has</text:span><text:span text:style-name="T87"> </text:span><text:span text:style-name="T85">also</text:span><text:span text:style-name="T84"> </text:span><text:span text:style-name="T85">influenced</text:span><text:span text:style-name="T87"> </text:span><text:span text:style-name="T85">the</text:span><text:span text:style-name="T84"> </text:span><text:span text:style-name="T85">intensification</text:span><text:span text:style-name="T87"> </text:span><text:span text:style-name="T85">of</text:span><text:span text:style-name="T84"> </text:span><text:span text:style-name="T85">discussions</text:span><text:span text:style-name="T87"> </text:span><text:span text:style-name="T85">on</text:span><text:span text:style-name="T84"> </text:span><text:span text:style-name="T94">NATO</text:span><text:span text:style-name="T84"> </text:span><text:span text:style-name="T85">establishing</text:span><text:span text:style-name="T237"> </text:span><text:span text:style-name="T85">new</text:span><text:span text:style-name="T89"> </text:span><text:span text:style-name="T85">forms</text:span><text:span text:style-name="T161"> </text:span><text:span text:style-name="T85">of</text:span><text:span text:style-name="T161"> </text:span><text:span text:style-name="T85">cooperation</text:span><text:span text:style-name="T161"> </text:span><text:span text:style-name="T85">with</text:span><text:span text:style-name="T89"> </text:span><text:span text:style-name="T85">Russia</text:span><text:span text:style-name="T161"> </text:span><text:span text:style-name="T85">as</text:span><text:span text:style-name="T161"> </text:span><text:span text:style-name="T85">well</text:span><text:span text:style-name="T161"> </text:span><text:span text:style-name="T85">as</text:span><text:span text:style-name="T161"> </text:span><text:span text:style-name="T85">the</text:span><text:span text:style-name="T89"> </text:span><text:span text:style-name="T85">remaining</text:span><text:span text:style-name="T161"> </text:span><text:span text:style-name="T85">countries</text:span><text:span text:style-name="T161"> </text:span><text:span text:style-name="T85">in</text:span><text:span text:style-name="T161"> </text:span><text:span text:style-name="T85">this</text:span><text:span text:style-name="T161"> </text:span><text:span text:style-name="T85">region.</text:span><text:span text:style-name="T133"> </text:span><text:span text:style-name="T173">In</text:span><text:span text:style-name="T99"> </text:span>this<text:span text:style-name="T100"> </text:span>aspect,<text:span text:style-name="T100"> </text:span>a<text:span text:style-name="T100"> </text:span>key<text:span text:style-name="T100"> </text:span>role<text:span text:style-name="T99"> </text:span>was<text:span text:style-name="T100"> </text:span>played<text:span text:style-name="T100"> </text:span>by<text:span text:style-name="T100"> </text:span>Ukraine<text:span text:style-name="T100"> </text:span>interested<text:span text:style-name="T100"> </text:span>in<text:span text:style-name="T99"> </text:span>developing<text:span text:style-name="T100"> </text:span>cooperation<text:span text:style-name="T167"> </text:span>with<text:span text:style-name="T122"> </text:span><text:span text:style-name="T135">NATO,</text:span><text:span text:style-name="T122"> </text:span>and<text:span text:style-name="T123"> </text:span>later<text:span text:style-name="T122"> </text:span>expressing<text:span text:style-name="T123"> </text:span>its<text:span text:style-name="T122"> </text:span>willingness<text:span text:style-name="T123"> </text:span>to<text:span text:style-name="T122"> </text:span>apply<text:span text:style-name="T122"> </text:span>for<text:span text:style-name="T123"> </text:span>membership<text:span text:style-name="T122"> </text:span>in<text:span text:style-name="T123"> </text:span>the<text:span text:style-name="T122"> </text:span>Alli-<text:span text:style-name="T126"> </text:span><text:span text:style-name="T85">ance.</text:span><text:span text:style-name="T89"> </text:span><text:span text:style-name="T85">A</text:span><text:span text:style-name="T89"> </text:span><text:span text:style-name="T85">similar</text:span><text:span text:style-name="T161"> </text:span><text:span text:style-name="T85">process</text:span><text:span text:style-name="T89"> </text:span><text:span text:style-name="T85">in</text:span><text:span text:style-name="T161"> </text:span><text:span text:style-name="T85">terms</text:span><text:span text:style-name="T89"> </text:span><text:span text:style-name="T85">of</text:span><text:span text:style-name="T89"> </text:span><text:span text:style-name="T85">priorities</text:span><text:span text:style-name="T161"> </text:span><text:span text:style-name="T85">in</text:span><text:span text:style-name="T89"> </text:span><text:span text:style-name="T85">the</text:span><text:span text:style-name="T161"> </text:span><text:span text:style-name="T85">foreign</text:span><text:span text:style-name="T89"> </text:span><text:span text:style-name="T85">policy</text:span><text:span text:style-name="T161"> </text:span><text:span text:style-name="T85">and</text:span><text:span text:style-name="T89"> </text:span><text:span text:style-name="T85">security</text:span><text:span text:style-name="T89"> </text:span><text:span text:style-name="T85">has</text:span><text:span text:style-name="T161"> </text:span><text:span text:style-name="T85">been</text:span><text:span text:style-name="T167"> </text:span><text:span text:style-name="T85">experienced by Georgia which started to express its aspirations</text:span><text:span text:style-name="T164"> </text:span><text:span text:style-name="T85">towards</text:span><text:span text:style-name="T239"> </text:span><text:span text:style-name="T85">membership</text:span><text:span text:style-name="T242"> </text:span><text:span text:style-name="T85">in</text:span><text:span text:style-name="T110"> </text:span><text:span text:style-name="T85">the</text:span><text:span text:style-name="T140"> </text:span><text:span text:style-name="T85">Alliance.</text:span><text:span text:style-name="T140"> </text:span><text:span text:style-name="T85">Relations</text:span><text:span text:style-name="T140"> </text:span><text:span text:style-name="T85">with</text:span><text:span text:style-name="T140"> </text:span><text:span text:style-name="T85">those</text:span><text:span text:style-name="T140"> </text:span><text:span text:style-name="T85">countries</text:span><text:span text:style-name="T140"> </text:span><text:span text:style-name="T85">are</text:span><text:span text:style-name="T110"> </text:span><text:span text:style-name="T85">crucial</text:span><text:span text:style-name="T140"> </text:span><text:span text:style-name="T85">for</text:span><text:span text:style-name="T140"> </text:span><text:span text:style-name="T85">the</text:span><text:span text:style-name="T140"> </text:span><text:span text:style-name="T85">Eastern</text:span><text:span text:style-name="T140"> </text:span><text:span text:style-name="T85">dimension</text:span><text:span text:style-name="T140"> </text:span><text:span text:style-name="T85">of</text:span><text:span text:style-name="T170"> </text:span><text:span text:style-name="T135">NATO,</text:span><text:span text:style-name="T142"> </text:span>therefore<text:span text:style-name="T142"> </text:span>further<text:span text:style-name="T144"> </text:span><text:span text:style-name="T103">below,</text:span><text:span text:style-name="T142"> </text:span>there<text:span text:style-name="T142"> </text:span>will<text:span text:style-name="T144"> </text:span>be<text:span text:style-name="T142"> </text:span>presented<text:span text:style-name="T142"> </text:span>an<text:span text:style-name="T144"> </text:span>analysis<text:span text:style-name="T142"> </text:span>of<text:span text:style-name="T142"> </text:span>them,<text:span text:style-name="T144"> </text:span>their<text:span text:style-name="T142"> </text:span>in-<text:span text:style-name="T126"> </text:span><text:span text:style-name="T85">terdependency,</text:span><text:span text:style-name="T161"> </text:span><text:span text:style-name="T85">as</text:span><text:span text:style-name="T164"> </text:span><text:span text:style-name="T85">well</text:span><text:span text:style-name="T164"> </text:span><text:span text:style-name="T85">as</text:span><text:span text:style-name="T164"> </text:span><text:span text:style-name="T85">consequences</text:span><text:span text:style-name="T164"> </text:span><text:span text:style-name="T85">of</text:span><text:span text:style-name="T164"> </text:span><text:span text:style-name="T108">NATO’s</text:span><text:span text:style-name="T161"> </text:span><text:span text:style-name="T85">relations</text:span><text:span text:style-name="T164"> </text:span><text:span text:style-name="T85">with</text:span><text:span text:style-name="T164"> </text:span><text:span text:style-name="T85">Russia,</text:span><text:span text:style-name="T164"> </text:span><text:span text:style-name="T85">Ukraine</text:span><text:span text:style-name="T164"> </text:span><text:span text:style-name="T85">and</text:span><text:span text:style-name="T165"> </text:span>Georgia<text:span text:style-name="T144"> </text:span>for<text:span text:style-name="T144"> </text:span>the<text:span text:style-name="T144"> </text:span>geopolitical<text:span text:style-name="T144"> </text:span>situation<text:span text:style-name="T144"> </text:span>in<text:span text:style-name="T144"> </text:span>the<text:span text:style-name="T175"> </text:span>regions<text:span text:style-name="T144"> </text:span>of<text:span text:style-name="T144"> </text:span>Eastern<text:span text:style-name="T144"> </text:span><text:span text:style-name="T103">Europe</text:span><text:span text:style-name="T144"> </text:span>and<text:span text:style-name="T144"> </text:span>Southern</text:p><text:p text:style-name="P102">Caucasus.</text:p></draw:text-box></draw:frame><draw:frame draw:style-name="fr1" text:anchor-type="char" svg:x="1.466cm" svg:y="8.922cm" svg:width="12.571cm" svg:height="11.83cm" draw:z-index="20"><draw:text-box><text:p text:style-name="P18"><text:span text:style-name="T120">NATO’S RELATIONS WITH RUSSIA</text:span></text:p><text:p text:style-name="P86"><text:span text:style-name="T124">It</text:span><text:span text:style-name="T175"> </text:span>should<text:span text:style-name="T175"> </text:span>be<text:span text:style-name="T175"> </text:span>highlighted<text:span text:style-name="T179"> </text:span>that<text:span text:style-name="T175"> </text:span>during<text:span text:style-name="T175"> </text:span>the<text:span text:style-name="T175"> </text:span>post-Cold<text:span text:style-name="T179"> </text:span><text:span text:style-name="T131">War</text:span><text:span text:style-name="T175"> </text:span>period,<text:span text:style-name="T175"> </text:span>the<text:span text:style-name="T175"> </text:span>relations<text:span text:style-name="T179"> </text:span>between <text:span text:style-name="T93">NATO</text:span><text:span text:style-name="T122"> </text:span>and<text:span text:style-name="T123"> </text:span>the<text:span text:style-name="T123"> </text:span>Russian<text:span text:style-name="T123"> </text:span>Federation<text:span text:style-name="T123"> </text:span>have<text:span text:style-name="T123"> </text:span>experienced<text:span text:style-name="T123"> </text:span>a<text:span text:style-name="T123"> </text:span>significant<text:span text:style-name="T122"> </text:span>transformation.<text:span text:style-name="T123"> </text:span><text:span text:style-name="T173">In </text:span>the<text:span text:style-name="T95"> </text:span>1990s<text:span text:style-name="T95"> </text:span>we<text:span text:style-name="T97"> </text:span>can<text:span text:style-name="T95"> </text:span>speak<text:span text:style-name="T97"> </text:span>about<text:span text:style-name="T95"> </text:span>some<text:span text:style-name="T97"> </text:span>form<text:span text:style-name="T95"> </text:span>of<text:span text:style-name="T95"> </text:span>cooperation<text:span text:style-name="T97"> </text:span>between<text:span text:style-name="T95"> </text:span><text:span text:style-name="T93">NATO</text:span><text:span text:style-name="T97"> </text:span>and<text:span text:style-name="T95"> </text:span>Russia. <text:span text:style-name="T173">Its</text:span><text:span text:style-name="T144"> </text:span>confirmation<text:span text:style-name="T144"> </text:span>was<text:span text:style-name="T144"> </text:span><text:span text:style-name="T173">Russia’s</text:span><text:span text:style-name="T144"> </text:span>participation<text:span text:style-name="T144"> </text:span>in<text:span text:style-name="T175"> </text:span>the<text:span text:style-name="T144"> </text:span>activities<text:span text:style-name="T144"> </text:span>of<text:span text:style-name="T144"> </text:span>the<text:span text:style-name="T144"> </text:span><text:span text:style-name="T103">North</text:span><text:span text:style-name="T175"> </text:span><text:span text:style-name="T103">Atlantic</text:span><text:span text:style-name="T144"> </text:span>Co- operation<text:span text:style-name="T99"> </text:span>Council<text:span text:style-name="T99"> </text:span>as<text:span text:style-name="T100"> </text:span>well<text:span text:style-name="T99"> </text:span>as<text:span text:style-name="T100"> </text:span>the<text:span text:style-name="T99"> </text:span>joining<text:span text:style-name="T100"> </text:span>of<text:span text:style-name="T99"> </text:span>the<text:span text:style-name="T99"> </text:span>Partnership<text:span text:style-name="T100"> </text:span>for<text:span text:style-name="T99"> </text:span>Peace<text:span text:style-name="T100"> </text:span>program.<text:span text:style-name="T99"> </text:span>An<text:span text:style-name="T100"> </text:span>im- portant<text:span text:style-name="T97"> </text:span>element<text:span text:style-name="T101"> </text:span>shaping<text:span text:style-name="T97"> </text:span>bilateral<text:span text:style-name="T101"> </text:span>relations<text:span text:style-name="T97"> </text:span>was<text:span text:style-name="T101"> </text:span>also<text:span text:style-name="T97"> </text:span>the<text:span text:style-name="T101"> </text:span>signing<text:span text:style-name="T97"> </text:span>of<text:span text:style-name="T101"> </text:span>the<text:span text:style-name="T97"> </text:span><text:span text:style-name="T177">NATO-Russia </text:span>Charter<text:span text:style-name="T122"> </text:span>on<text:span text:style-name="T122"> </text:span>25<text:span text:style-name="T122"> </text:span><text:span text:style-name="T103">May</text:span><text:span text:style-name="T122"> </text:span>1997<text:span text:style-name="T122"> </text:span>that<text:span text:style-name="T122"> </text:span>mainly<text:span text:style-name="T122"> </text:span>described<text:span text:style-name="T122"> </text:span>the<text:span text:style-name="T122"> </text:span>rules<text:span text:style-name="T122"> </text:span>and<text:span text:style-name="T122"> </text:span>shape<text:span text:style-name="T122"> </text:span>of<text:span text:style-name="T122"> </text:span>cooperation<text:span text:style-name="T122"> </text:span>be- <text:span text:style-name="T85">tween</text:span><text:span text:style-name="T176"> </text:span><text:span text:style-name="T85">two</text:span><text:span text:style-name="T176"> </text:span><text:span text:style-name="T85">partners.</text:span><text:span text:style-name="T176"> </text:span><text:span text:style-name="T85">A</text:span><text:span text:style-name="T176"> </text:span><text:span text:style-name="T85">significant</text:span><text:span text:style-name="T176"> </text:span><text:span text:style-name="T85">event</text:span><text:span text:style-name="T180"> </text:span><text:span text:style-name="T85">which</text:span><text:span text:style-name="T176"> </text:span><text:span text:style-name="T85">developed</text:span><text:span text:style-name="T176"> </text:span><text:span text:style-name="T85">bilateral</text:span><text:span text:style-name="T176"> </text:span><text:span text:style-name="T85">relations</text:span><text:span text:style-name="T176"> </text:span><text:span text:style-name="T85">was</text:span><text:span text:style-name="T176"> </text:span><text:span text:style-name="T85">also</text:span><text:span text:style-name="T180"> </text:span><text:span text:style-name="T85">the </text:span>creation<text:span text:style-name="T105"> </text:span>of<text:span text:style-name="T106"> </text:span>a<text:span text:style-name="T106"> </text:span>special<text:span text:style-name="T106"> </text:span>mechanism<text:span text:style-name="T105"> </text:span>of<text:span text:style-name="T106"> </text:span>cooperation<text:span text:style-name="T106"> </text:span>which<text:span text:style-name="T106"> </text:span>was<text:span text:style-name="T106"> </text:span>the<text:span text:style-name="T105"> </text:span><text:span text:style-name="T177">NATO-Russia</text:span><text:span text:style-name="T106"> </text:span>Council established in<text:span text:style-name="T171"> </text:span>2002.</text:p><text:p text:style-name="P92"><text:span text:style-name="T125">It</text:span><text:span text:style-name="T176"> </text:span><text:span text:style-name="T85">should</text:span><text:span text:style-name="T176"> </text:span><text:span text:style-name="T85">be</text:span><text:span text:style-name="T176"> </text:span><text:span text:style-name="T85">indicated,</text:span><text:span text:style-name="T176"> </text:span><text:span text:style-name="T85">however,</text:span><text:span text:style-name="T176"> </text:span><text:span text:style-name="T85">that</text:span><text:span text:style-name="T176"> </text:span><text:span text:style-name="T85">despite</text:span><text:span text:style-name="T176"> </text:span><text:span text:style-name="T85">developing</text:span><text:span text:style-name="T176"> </text:span><text:span text:style-name="T85">various</text:span><text:span text:style-name="T176"> </text:span><text:span text:style-name="T85">forms</text:span><text:span text:style-name="T176"> </text:span><text:span text:style-name="T85">and</text:span><text:span text:style-name="T176"> </text:span><text:span text:style-name="T85">shapes</text:span><text:span text:style-name="T176"> </text:span><text:span text:style-name="T85">of cooperation,</text:span><text:span text:style-name="T130"> </text:span><text:span text:style-name="T85">the</text:span><text:span text:style-name="T94"> </text:span><text:span text:style-name="T85">Russian</text:span><text:span text:style-name="T130"> </text:span><text:span text:style-name="T85">Federation</text:span><text:span text:style-name="T94"> </text:span><text:span text:style-name="T85">has</text:span><text:span text:style-name="T130"> </text:span><text:span text:style-name="T85">consequently</text:span><text:span text:style-name="T94"> </text:span><text:span text:style-name="T85">criticized</text:span><text:span text:style-name="T94"> NATO</text:span><text:span text:style-name="T130"> </text:span><text:span text:style-name="T85">for</text:span><text:span text:style-name="T94"> </text:span><text:span text:style-name="T85">the</text:span><text:span text:style-name="T130"> </text:span><text:span text:style-name="T85">expan- sion</text:span><text:span text:style-name="T161"> </text:span><text:span text:style-name="T85">process</text:span><text:span text:style-name="T164"> </text:span><text:span text:style-name="T85">and</text:span><text:span text:style-name="T164"> </text:span><text:span text:style-name="T85">accepting</text:span><text:span text:style-name="T161"> </text:span><text:span text:style-name="T85">new</text:span><text:span text:style-name="T164"> </text:span><text:span text:style-name="T85">countries</text:span><text:span text:style-name="T164"> </text:span><text:span text:style-name="T85">from</text:span><text:span text:style-name="T164"> </text:span><text:span text:style-name="T85">the</text:span><text:span text:style-name="T161"> </text:span><text:span text:style-name="T85">Eastern</text:span><text:span text:style-name="T164"> </text:span><text:span text:style-name="T85">and</text:span><text:span text:style-name="T164"> </text:span><text:span text:style-name="T85">Central</text:span><text:span text:style-name="T164"> </text:span><text:span text:style-name="T85">Europe.</text:span><text:span text:style-name="T161"> </text:span><text:span text:style-name="T85">A</text:span><text:span text:style-name="T164"> </text:span><text:span text:style-name="T85">mat- ter</text:span><text:span text:style-name="T235"> </text:span><text:span text:style-name="T85">of</text:span><text:span text:style-name="T235"> </text:span><text:span text:style-name="T85">such</text:span><text:span text:style-name="T235"> </text:span><text:span text:style-name="T85">criticism</text:span><text:span text:style-name="T235"> </text:span><text:span text:style-name="T85">from</text:span><text:span text:style-name="T235"> </text:span><text:span text:style-name="T85">Russia</text:span><text:span text:style-name="T235"> </text:span><text:span text:style-name="T85">was</text:span><text:span text:style-name="T235"> </text:span><text:span text:style-name="T85">also</text:span><text:span text:style-name="T235"> </text:span><text:span text:style-name="T85">the</text:span><text:span text:style-name="T235"> </text:span><text:span text:style-name="T85">fact</text:span><text:span text:style-name="T235"> </text:span><text:span text:style-name="T85">of</text:span><text:span text:style-name="T235"> </text:span><text:span text:style-name="T85">strengthening</text:span><text:span text:style-name="T235"> </text:span><text:span text:style-name="T85">cooperation</text:span><text:span text:style-name="T235"> </text:span><text:span text:style-name="T85">with</text:span><text:span text:style-name="T235"> </text:span><text:span text:style-name="T85">the interested</text:span><text:span text:style-name="T136"> </text:span><text:span text:style-name="T85">post-Soviet</text:span><text:span text:style-name="T125"> </text:span><text:span text:style-name="T85">countries,</text:span><text:span text:style-name="T125"> </text:span><text:span text:style-name="T85">mainly</text:span><text:span text:style-name="T136"> </text:span><text:span text:style-name="T85">with</text:span><text:span text:style-name="T125"> </text:span><text:span text:style-name="T85">Ukraine</text:span><text:span text:style-name="T125"> </text:span><text:span text:style-name="T85">and</text:span><text:span text:style-name="T125"> </text:span><text:span text:style-name="T85">Georgia.</text:span><text:span text:style-name="T136"> </text:span><text:span text:style-name="T85">After</text:span><text:span text:style-name="T125"> </text:span><text:span text:style-name="T85">the</text:span><text:span text:style-name="T125"> </text:span><text:span text:style-name="T85">Revolu- </text:span>tion<text:span text:style-name="T122"> </text:span>of<text:span text:style-name="T123"> </text:span>Roses<text:span text:style-name="T123"> </text:span>in<text:span text:style-name="T123"> </text:span>Georgia<text:span text:style-name="T122"> </text:span>(2003),<text:span text:style-name="T123"> </text:span>as<text:span text:style-name="T123"> </text:span>well<text:span text:style-name="T123"> </text:span>as<text:span text:style-name="T122"> </text:span>the<text:span text:style-name="T123"> </text:span>Orange<text:span text:style-name="T123"> </text:span>Revolution<text:span text:style-name="T123"> </text:span>in<text:span text:style-name="T122"> </text:span>Ukraine<text:span text:style-name="T123"> </text:span>(2004), <text:span text:style-name="T85">respective</text:span><text:span text:style-name="T180"> </text:span><text:span text:style-name="T85">new</text:span><text:span text:style-name="T235"> </text:span><text:span text:style-name="T85">governments</text:span><text:span text:style-name="T180"> </text:span><text:span text:style-name="T85">decided</text:span><text:span text:style-name="T235"> </text:span><text:span text:style-name="T85">to</text:span><text:span text:style-name="T180"> </text:span><text:span text:style-name="T85">clearly</text:span><text:span text:style-name="T235"> </text:span><text:span text:style-name="T85">identify</text:span><text:span text:style-name="T180"> </text:span><text:span text:style-name="T85">their</text:span><text:span text:style-name="T235"> </text:span><text:span text:style-name="T85">priorities</text:span><text:span text:style-name="T235"> </text:span><text:span text:style-name="T85">in</text:span><text:span text:style-name="T180"> </text:span><text:span text:style-name="T85">foreign</text:span><text:span text:style-name="T235"> </text:span><text:span text:style-name="T85">policy </text:span>and<text:span text:style-name="T171"> </text:span>security,<text:span text:style-name="T171"> </text:span>as<text:span text:style-name="T171"> </text:span>well<text:span text:style-name="T171"> </text:span>as<text:span text:style-name="T171"> </text:span>expressed<text:span text:style-name="T142"> </text:span>their<text:span text:style-name="T171"> </text:span>willingness<text:span text:style-name="T171"> </text:span>to<text:span text:style-name="T171"> </text:span>become<text:span text:style-name="T171"> </text:span>members<text:span text:style-name="T171"> </text:span>of<text:span text:style-name="T171"> </text:span>the<text:span text:style-name="T142"> </text:span><text:span text:style-name="T103">North </text:span><text:span text:style-name="T104">Atlantic</text:span><text:span text:style-name="T87"> </text:span><text:span text:style-name="T85">Alliance.</text:span><text:span text:style-name="T87"> </text:span><text:span text:style-name="T85">Such</text:span><text:span text:style-name="T87"> </text:span><text:span text:style-name="T85">actions</text:span><text:span text:style-name="T87"> </text:span><text:span text:style-name="T85">were</text:span><text:span text:style-name="T87"> </text:span><text:span text:style-name="T85">met</text:span><text:span text:style-name="T87"> </text:span><text:span text:style-name="T85">with</text:span><text:span text:style-name="T87"> </text:span><text:span text:style-name="T85">sharp</text:span><text:span text:style-name="T87"> </text:span><text:span text:style-name="T85">criticism</text:span><text:span text:style-name="T87"> </text:span><text:span text:style-name="T85">from</text:span><text:span text:style-name="T87"> </text:span><text:span text:style-name="T85">the</text:span><text:span text:style-name="T87"> </text:span><text:span text:style-name="T85">Russian</text:span><text:span text:style-name="T87"> </text:span><text:span text:style-name="T85">Federa- </text:span>tion,<text:span text:style-name="T128"> </text:span>considering<text:span text:style-name="T105"> </text:span>them<text:span text:style-name="T105"> </text:span>as<text:span text:style-name="T128"> </text:span>a<text:span text:style-name="T105"> </text:span>breach<text:span text:style-name="T105"> </text:span>of<text:span text:style-name="T105"> </text:span>its<text:span text:style-name="T128"> </text:span>national<text:span text:style-name="T105"> </text:span>interests<text:span text:style-name="T105"> </text:span>as<text:span text:style-name="T128"> </text:span>well<text:span text:style-name="T105"> </text:span>as<text:span text:style-name="T105"> </text:span>the<text:span text:style-name="T105"> </text:span>sphere<text:span text:style-name="T128"> </text:span>of<text:span text:style-name="T105"> </text:span>influ- ence<text:span text:style-name="T95"> </text:span>in<text:span text:style-name="T95"> </text:span>this<text:span text:style-name="T95"> </text:span>region.<text:span text:style-name="T95"> </text:span>During<text:span text:style-name="T95"> </text:span>the<text:span text:style-name="T95"> </text:span>meeting<text:span text:style-name="T97"> </text:span>of<text:span text:style-name="T95"> </text:span>the<text:span text:style-name="T95"> </text:span><text:span text:style-name="T177">NATO-Russia</text:span><text:span text:style-name="T95"> </text:span>Council,<text:span text:style-name="T95"> </text:span>on<text:span text:style-name="T95"> </text:span>the<text:span text:style-name="T95"> </text:span>margins <text:span text:style-name="T85">of</text:span><text:span text:style-name="T89"> </text:span><text:span text:style-name="T85">the</text:span><text:span text:style-name="T89"> </text:span><text:span text:style-name="T85">summit</text:span><text:span text:style-name="T89"> </text:span><text:span text:style-name="T85">in</text:span><text:span text:style-name="T89"> </text:span><text:span text:style-name="T85">Bucharest,</text:span><text:span text:style-name="T89"> </text:span><text:span text:style-name="T104">Putin</text:span><text:span text:style-name="T89"> </text:span><text:span text:style-name="T85">sharply</text:span><text:span text:style-name="T89"> </text:span><text:span text:style-name="T85">criticized</text:span><text:span text:style-name="T161"> </text:span><text:span text:style-name="T85">the</text:span><text:span text:style-name="T89"> </text:span><text:span text:style-name="T85">Alliance</text:span><text:span text:style-name="T89"> </text:span><text:span text:style-name="T85">as</text:span><text:span text:style-name="T89"> </text:span><text:span text:style-name="T85">well</text:span><text:span text:style-name="T89"> </text:span><text:span text:style-name="T85">as</text:span><text:span text:style-name="T89"> </text:span><text:span text:style-name="T85">Ukraine</text:span><text:span text:style-name="T89"> </text:span><text:span text:style-name="T85">and Georgia</text:span><text:span text:style-name="T125"> </text:span><text:span text:style-name="T85">for</text:span><text:span text:style-name="T125"> </text:span><text:span text:style-name="T85">considering</text:span><text:span text:style-name="T125"> </text:span><text:span text:style-name="T85">the</text:span><text:span text:style-name="T125"> </text:span><text:span text:style-name="T85">perspective</text:span><text:span text:style-name="T174"> </text:span><text:span text:style-name="T85">of</text:span><text:span text:style-name="T125"> </text:span><text:span text:style-name="T85">membership</text:span><text:span text:style-name="T125"> </text:span><text:span text:style-name="T85">for</text:span><text:span text:style-name="T125"> </text:span><text:span text:style-name="T85">those</text:span><text:span text:style-name="T174"> </text:span><text:span text:style-name="T85">countries</text:span><text:span text:style-name="T125"> </text:span><text:span text:style-name="T85">and</text:span><text:span text:style-name="T125"> </text:span><text:span text:style-name="T85">grant- </text:span>ing<text:span text:style-name="T81"> </text:span>a<text:span text:style-name="T83"> </text:span>special<text:span text:style-name="T83"> </text:span>program,<text:span text:style-name="T83"> </text:span>Membership<text:span text:style-name="T83"> </text:span>Action<text:span text:style-name="T83"> </text:span>Plan.<text:span text:style-name="T83"> </text:span><text:span text:style-name="T93">NATO</text:span><text:span text:style-name="T83"> </text:span>did<text:span text:style-name="T83"> </text:span>not<text:span text:style-name="T83"> </text:span>decide<text:span text:style-name="T83"> </text:span>to<text:span text:style-name="T81"> </text:span>take<text:span text:style-name="T83"> </text:span>such</text:p></draw:text-box></draw:frame></text:p>
      <text:p text:style-name="P67"><draw:line text:anchor-type="char" draw:z-index="21" draw:style-name="gr5" draw:text-style-name="P135" svg:x1="2cm" svg:y1="18.5cm" svg:x2="4cm" svg:y2="18.5cm"><text:p/></draw:line><draw:frame draw:style-name="fr1" text:anchor-type="char" svg:x="1.965cm" svg:y="0.582cm" svg:width="0.282cm" svg:height="0.519cm" draw:z-index="22"><draw:text-box><text:p text:style-name="P4"><text:span text:style-name="T112">8</text:span></text:p></draw:text-box></draw:frame><draw:frame draw:style-name="fr1" text:anchor-type="char" svg:x="5.909cm" svg:y="0.589cm" svg:width="1.681cm" svg:height="0.557cm" draw:z-index="23"><draw:text-box><text:p text:style-name="Text_20_body"><text:span text:style-name="T85">Piotr Bajor</text:span></text:p></draw:text-box></draw:frame><draw:frame draw:style-name="fr1" text:anchor-type="char" svg:x="10.636cm" svg:y="0.582cm" svg:width="3.896cm" svg:height="0.519cm" draw:z-index="24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.965cm" svg:y="1.589cm" svg:width="12.571cm" svg:height="8.687cm" draw:z-index="25"><draw:text-box><text:p text:style-name="P83">steps,<text:span text:style-name="T101"> </text:span>nevertheless<text:span text:style-name="T171"> </text:span>it<text:span text:style-name="T171"> </text:span>should<text:span text:style-name="T171"> </text:span>be<text:span text:style-name="T171"> </text:span>mentioned<text:span text:style-name="T171"> </text:span>that<text:span text:style-name="T171"> </text:span>the<text:span text:style-name="T171"> </text:span>recent<text:span text:style-name="T171"> </text:span>crises<text:span text:style-name="T171"> </text:span>in<text:span text:style-name="T171"> </text:span>relations<text:span text:style-name="T171"> </text:span>between <text:span text:style-name="T93">NATO</text:span><text:span text:style-name="T91"> </text:span>and<text:span text:style-name="T91"> </text:span>the<text:span text:style-name="T91"> </text:span>Russian<text:span text:style-name="T92"> </text:span>Federation<text:span text:style-name="T91"> </text:span>were<text:span text:style-name="T91"> </text:span>related<text:span text:style-name="T92"> </text:span>to<text:span text:style-name="T91"> </text:span>the<text:span text:style-name="T91"> </text:span>events<text:span text:style-name="T92"> </text:span>concerning<text:span text:style-name="T91"> </text:span>Ukraine<text:span text:style-name="T91"> </text:span>and <text:span text:style-name="T85">Georgia.</text:span><text:span text:style-name="T140"> </text:span><text:span text:style-name="T85">Freezing</text:span><text:span text:style-name="T132"> </text:span><text:span text:style-name="T85">of</text:span><text:span text:style-name="T132"> </text:span><text:span text:style-name="T85">the</text:span><text:span text:style-name="T140"> </text:span><text:span text:style-name="T85">cooperation</text:span><text:span text:style-name="T132"> </text:span><text:span text:style-name="T85">between</text:span><text:span text:style-name="T132"> </text:span><text:span text:style-name="T94">NATO</text:span><text:span text:style-name="T140"> </text:span><text:span text:style-name="T85">and</text:span><text:span text:style-name="T132"> </text:span><text:span text:style-name="T85">the</text:span><text:span text:style-name="T132"> </text:span><text:span text:style-name="T85">Russian</text:span><text:span text:style-name="T132"> </text:span><text:span text:style-name="T85">Federation</text:span><text:span text:style-name="T140"> </text:span><text:span text:style-name="T85">hap- </text:span>pened<text:span text:style-name="T169"> </text:span>as<text:span text:style-name="T91"> </text:span>a<text:span text:style-name="T91"> </text:span>result<text:span text:style-name="T91"> </text:span>of<text:span text:style-name="T91"> </text:span>the<text:span text:style-name="T169"> </text:span>Georgian-Russian<text:span text:style-name="T91"> </text:span>war<text:span text:style-name="T91"> </text:span>in<text:span text:style-name="T91"> </text:span>2008,<text:span text:style-name="T91"> </text:span>as<text:span text:style-name="T91"> </text:span>well<text:span text:style-name="T169"> </text:span>as<text:span text:style-name="T91"> </text:span><text:span text:style-name="T124">Crimea’s</text:span><text:span text:style-name="T91"> </text:span>annexation in<text:span text:style-name="T86"> </text:span>2014,<text:span text:style-name="T86"> </text:span>and<text:span text:style-name="T86"> </text:span>the<text:span text:style-name="T88"> </text:span>ongoing<text:span text:style-name="T86"> </text:span>conflict<text:span text:style-name="T86"> </text:span>in<text:span text:style-name="T88"> </text:span>the<text:span text:style-name="T86"> </text:span>Eastern<text:span text:style-name="T86"> </text:span>regions<text:span text:style-name="T88"> </text:span>of<text:span text:style-name="T86"> </text:span>Ukraine.<text:span text:style-name="T148">2</text:span></text:p><text:p text:style-name="P94">After<text:span text:style-name="T160"> </text:span>the<text:span text:style-name="T160"> </text:span>Georgian-Russian<text:span text:style-name="T160"> </text:span><text:span text:style-name="T177">war,</text:span><text:span text:style-name="T160"> </text:span><text:span text:style-name="T93">NATO</text:span><text:span text:style-name="T160"> </text:span>decided<text:span text:style-name="T160"> </text:span>to<text:span text:style-name="T160"> </text:span>suspend<text:span text:style-name="T160"> </text:span>formal<text:span text:style-name="T160"> </text:span>meetings<text:span text:style-name="T160"> </text:span>of <text:span text:style-name="T85">the</text:span><text:span text:style-name="T94"> </text:span><text:span text:style-name="T178">NATO-Russia</text:span><text:span text:style-name="T94"> </text:span><text:span text:style-name="T85">Council,</text:span><text:span text:style-name="T94"> </text:span><text:span text:style-name="T85">as</text:span><text:span text:style-name="T136"> </text:span><text:span text:style-name="T85">well</text:span><text:span text:style-name="T94"> </text:span><text:span text:style-name="T85">as</text:span><text:span text:style-name="T136"> </text:span><text:span text:style-name="T85">partially</text:span><text:span text:style-name="T130"> </text:span><text:span text:style-name="T85">suspended</text:span><text:span text:style-name="T94"> </text:span><text:span text:style-name="T85">its</text:span><text:span text:style-name="T130"> </text:span><text:span text:style-name="T85">cooperation</text:span><text:span text:style-name="T94"> </text:span><text:span text:style-name="T85">with</text:span><text:span text:style-name="T136"> </text:span><text:span text:style-name="T85">Russia. The</text:span><text:span text:style-name="T108"> </text:span><text:span text:style-name="T85">Alliance</text:span><text:span text:style-name="T130"> </text:span><text:span text:style-name="T85">has</text:span><text:span text:style-name="T108"> </text:span><text:span text:style-name="T85">been</text:span><text:span text:style-name="T130"> </text:span><text:span text:style-name="T85">consequently</text:span><text:span text:style-name="T108"> </text:span><text:span text:style-name="T85">supporting</text:span><text:span text:style-name="T130"> </text:span><text:span text:style-name="T85">also</text:span><text:span text:style-name="T108"> </text:span><text:span text:style-name="T104">Georgia’s</text:span><text:span text:style-name="T130"> </text:span><text:span text:style-name="T85">territorial</text:span><text:span text:style-name="T108"> </text:span><text:span text:style-name="T85">integrity</text:span><text:span text:style-name="T130"> </text:span><text:span text:style-name="T85">and </text:span>called<text:span text:style-name="T123"> </text:span>on<text:span text:style-name="T95"> </text:span>the<text:span text:style-name="T95"> </text:span>Russian<text:span text:style-name="T95"> </text:span>Federation<text:span text:style-name="T95"> </text:span>to<text:span text:style-name="T95"> </text:span>withdraw<text:span text:style-name="T95"> </text:span>from<text:span text:style-name="T123"> </text:span>recognizing<text:span text:style-name="T95"> </text:span>Abkhazia<text:span text:style-name="T95"> </text:span>and<text:span text:style-name="T95"> </text:span>South Ossetia<text:span text:style-name="T122"> </text:span>as<text:span text:style-name="T123"> </text:span>independent<text:span text:style-name="T123"> </text:span>countries.<text:span text:style-name="T148">3</text:span><text:span text:style-name="T152"> </text:span><text:span text:style-name="T103">However,</text:span><text:span text:style-name="T123"> </text:span>within<text:span text:style-name="T123"> </text:span>the<text:span text:style-name="T123"> </text:span>next<text:span text:style-name="T123"> </text:span>months<text:span text:style-name="T123"> </text:span><text:span text:style-name="T93">NATO</text:span><text:span text:style-name="T123"> </text:span>has<text:span text:style-name="T123"> </text:span>soft- ened<text:span text:style-name="T100"> </text:span>its<text:span text:style-name="T100"> </text:span>stance.<text:span text:style-name="T100"> </text:span>Despite<text:span text:style-name="T100"> </text:span>Russia<text:span text:style-name="T100"> </text:span>not<text:span text:style-name="T100"> </text:span>meeting<text:span text:style-name="T100"> </text:span>the<text:span text:style-name="T100"> </text:span>above<text:span text:style-name="T100"> </text:span>condition<text:span text:style-name="T100"> </text:span>during<text:span text:style-name="T100"> </text:span>the<text:span text:style-name="T100"> </text:span>summit<text:span text:style-name="T100"> </text:span>in <text:span text:style-name="T85">Strasbourg/Kehl,</text:span><text:span text:style-name="T161"> </text:span><text:span text:style-name="T85">the</text:span><text:span text:style-name="T161"> </text:span><text:span text:style-name="T85">leaders</text:span><text:span text:style-name="T161"> </text:span><text:span text:style-name="T85">decided</text:span><text:span text:style-name="T161"> </text:span><text:span text:style-name="T85">to</text:span><text:span text:style-name="T164"> </text:span><text:span text:style-name="T85">change</text:span><text:span text:style-name="T161"> </text:span><text:span text:style-name="T85">the</text:span><text:span text:style-name="T161"> </text:span><text:span text:style-name="T85">political</text:span><text:span text:style-name="T161"> </text:span><text:span text:style-name="T85">strategy</text:span><text:span text:style-name="T164"> </text:span><text:span text:style-name="T85">towards</text:span><text:span text:style-name="T161"> </text:span><text:span text:style-name="T85">Russia.</text:span><text:span text:style-name="T161"> </text:span><text:span text:style-name="T125">It </text:span>has<text:span text:style-name="T91"> </text:span>been<text:span text:style-name="T92"> </text:span>agreed<text:span text:style-name="T91"> </text:span>that<text:span text:style-name="T92"> </text:span>the<text:span text:style-name="T91"> </text:span>political<text:span text:style-name="T92"> </text:span>cooperation<text:span text:style-name="T91"> </text:span>should<text:span text:style-name="T92"> </text:span>be<text:span text:style-name="T92"> </text:span>developed<text:span text:style-name="T91"> </text:span>and<text:span text:style-name="T92"> </text:span>various<text:span text:style-name="T91"> </text:span>forms of<text:span text:style-name="T86"> </text:span>practical<text:span text:style-name="T86"> </text:span>cooperation<text:span text:style-name="T86"> </text:span>between<text:span text:style-name="T86"> </text:span>the<text:span text:style-name="T86"> </text:span>partners<text:span text:style-name="T86"> </text:span>should<text:span text:style-name="T86"> </text:span>be<text:span text:style-name="T86"> </text:span>reinstated.<text:span text:style-name="T148">4</text:span></text:p><text:p text:style-name="P95">Subsequently,<text:span text:style-name="T93"> </text:span>one<text:span text:style-name="T93"> </text:span>of<text:span text:style-name="T135"> </text:span>the<text:span text:style-name="T93"> </text:span>most<text:span text:style-name="T135"> </text:span>important<text:span text:style-name="T93"> </text:span>aspects<text:span text:style-name="T135"> </text:span>was<text:span text:style-name="T93"> </text:span>the<text:span text:style-name="T93"> </text:span>cooperation<text:span text:style-name="T135"> </text:span>between <text:span text:style-name="T93">NATO </text:span>and the Russian Federation as part of ISAF mission, as well as actions to strengthen<text:span text:style-name="T95"> </text:span>Afghan<text:span text:style-name="T95"> </text:span>security<text:span text:style-name="T95"> </text:span>forces.<text:span text:style-name="T97"> </text:span>A<text:span text:style-name="T95"> </text:span>significant<text:span text:style-name="T95"> </text:span>role<text:span text:style-name="T97"> </text:span>was<text:span text:style-name="T95"> </text:span>to<text:span text:style-name="T95"> </text:span>train<text:span text:style-name="T97"> </text:span>Afghan<text:span text:style-name="T95"> </text:span>services<text:span text:style-name="T95"> </text:span>as well<text:span text:style-name="T106"> </text:span>as<text:span text:style-name="T106"> </text:span>other<text:span text:style-name="T106"> </text:span>countries<text:span text:style-name="T106"> </text:span>of<text:span text:style-name="T106"> </text:span>the<text:span text:style-name="T106"> </text:span>Central<text:span text:style-name="T106"> </text:span>Asia,<text:span text:style-name="T106"> </text:span>dealing<text:span text:style-name="T168"> </text:span>with<text:span text:style-name="T106"> </text:span>tackling<text:span text:style-name="T106"> </text:span>drug<text:span text:style-name="T106"> </text:span>smuggling.<text:span text:style-name="T106"> </text:span>The next<text:span text:style-name="T106"> </text:span>priority<text:span text:style-name="T168"> </text:span>actions<text:span text:style-name="T106"> </text:span>between<text:span text:style-name="T168"> </text:span><text:span text:style-name="T93">NATO</text:span><text:span text:style-name="T168"> </text:span>and<text:span text:style-name="T106"> </text:span>the<text:span text:style-name="T168"> </text:span>Russian<text:span text:style-name="T168"> </text:span>Federation<text:span text:style-name="T106"> </text:span>would<text:span text:style-name="T168"> </text:span>be<text:span text:style-name="T168"> </text:span>as<text:span text:style-name="T106"> </text:span>follows:</text:p></draw:text-box></draw:frame><draw:frame draw:style-name="fr1" text:anchor-type="char" svg:x="1.965cm" svg:y="10.169cm" svg:width="0.284cm" svg:height="5.976cm" draw:z-index="26"><draw:text-box><text:p text:style-name="Text_20_body"><text:span text:style-name="T244">–</text:span></text:p><text:p text:style-name="P103"><text:span text:style-name="T244">–</text:span></text:p><text:p text:style-name="P103"><text:span text:style-name="T244">–</text:span></text:p><text:p text:style-name="P82"/><text:p text:style-name="P89"><text:span text:style-name="T244">–</text:span></text:p><text:p text:style-name="P103"><text:span text:style-name="T244">–</text:span></text:p><text:p text:style-name="P103"><text:span text:style-name="T244">–</text:span></text:p><text:p text:style-name="P103"><text:span text:style-name="T244">–</text:span></text:p><text:p text:style-name="P103"><text:span text:style-name="T244">–</text:span></text:p><text:p text:style-name="P82"/><text:p text:style-name="P89"><text:span text:style-name="T244">–</text:span></text:p><text:p text:style-name="P105"><text:span text:style-name="T244">–</text:span></text:p><text:p text:style-name="P103"><text:span text:style-name="T244">–</text:span></text:p></draw:text-box></draw:frame><draw:frame draw:style-name="fr1" text:anchor-type="char" svg:x="2.464cm" svg:y="10.169cm" svg:width="12.07cm" svg:height="5.976cm" draw:z-index="27"><draw:text-box><text:p text:style-name="P106">fighting global terrorism, <text:span text:style-name="T85">Cooperative Airspace Initiative,</text:span></text:p><text:p text:style-name="P107"><text:span text:style-name="T85">cooperation</text:span><text:span text:style-name="T174"> </text:span><text:span text:style-name="T85">in</text:span><text:span text:style-name="T174"> </text:span><text:span text:style-name="T85">terms</text:span><text:span text:style-name="T174"> </text:span><text:span text:style-name="T85">of</text:span><text:span text:style-name="T174"> </text:span><text:span text:style-name="T85">ballistic</text:span><text:span text:style-name="T174"> </text:span><text:span text:style-name="T85">missile</text:span><text:span text:style-name="T174"> </text:span><text:span text:style-name="T85">defence</text:span><text:span text:style-name="T174"> </text:span><text:span text:style-name="T85">(Theatre</text:span><text:span text:style-name="T178"> </text:span><text:span text:style-name="T85">missile</text:span><text:span text:style-name="T174"> </text:span><text:span text:style-name="T85">defence/ballistic </text:span>missile<text:span text:style-name="T109"> </text:span>defence),</text:p><text:p text:style-name="P108">cooperation in terms of arms control, <text:span text:style-name="T85">cooperation on non-proliferation of weapons, </text:span>military-to-military cooperation,</text:p><text:p text:style-name="P109">cooperation in terms of fighting against modern piracy,</text:p><text:p text:style-name="P110">cooperation<text:span text:style-name="T168"> </text:span>in<text:span text:style-name="T168"> </text:span>terms<text:span text:style-name="T168"> </text:span>of<text:span text:style-name="T168"> </text:span>transparency<text:span text:style-name="T168"> </text:span>of<text:span text:style-name="T168"> </text:span>the<text:span text:style-name="T168"> </text:span>ongoing<text:span text:style-name="T168"> </text:span>reform<text:span text:style-name="T168"> </text:span>as<text:span text:style-name="T168"> </text:span>well<text:span text:style-name="T168"> </text:span>as<text:span text:style-name="T168"> </text:span>defence<text:span text:style-name="T168"> </text:span>sec- <text:span text:style-name="T124">tor,</text:span></text:p><text:p text:style-name="P111">cooperation in terms of defence and logistics industries, <text:span text:style-name="T85">cooperation</text:span><text:span text:style-name="T84"> </text:span><text:span text:style-name="T85">in</text:span><text:span text:style-name="T84"> </text:span><text:span text:style-name="T85">terms</text:span><text:span text:style-name="T87"> </text:span><text:span text:style-name="T85">of</text:span><text:span text:style-name="T84"> </text:span><text:span text:style-name="T85">fighting</text:span><text:span text:style-name="T87"> </text:span><text:span text:style-name="T85">the</text:span><text:span text:style-name="T84"> </text:span><text:span text:style-name="T85">consequences</text:span><text:span text:style-name="T84"> </text:span><text:span text:style-name="T85">of</text:span><text:span text:style-name="T87"> </text:span><text:span text:style-name="T85">civil</text:span><text:span text:style-name="T84"> </text:span><text:span text:style-name="T85">disasters, </text:span>scientific<text:span text:style-name="T146"> </text:span>cooperation.<text:span text:style-name="T148">5</text:span></text:p></draw:text-box></draw:frame><draw:frame draw:style-name="fr1" text:anchor-type="char" svg:x="2.464cm" svg:y="16.041cm" svg:width="12.069cm" svg:height="0.557cm" draw:z-index="28"><draw:text-box><text:p text:style-name="Text_20_body">The<text:span text:style-name="T105"> </text:span>above<text:span text:style-name="T105"> </text:span>cooperation<text:span text:style-name="T105"> </text:span>between<text:span text:style-name="T105"> </text:span><text:span text:style-name="T93">NATO</text:span><text:span text:style-name="T105"> </text:span>and<text:span text:style-name="T105"> </text:span>the<text:span text:style-name="T105"> </text:span>Russian<text:span text:style-name="T105"> </text:span>Federation<text:span text:style-name="T105"> </text:span>at<text:span text:style-name="T105"> </text:span>the<text:span text:style-name="T105"> </text:span>practical</text:p></draw:text-box></draw:frame><draw:frame draw:style-name="fr1" text:anchor-type="char" svg:x="1.965cm" svg:y="16.491cm" svg:width="12.568cm" svg:height="0.557cm" draw:z-index="29"><draw:text-box><text:p text:style-name="Text_20_body"><text:span text:style-name="T85">level</text:span><text:span text:style-name="T130"> </text:span><text:span text:style-name="T85">has</text:span><text:span text:style-name="T94"> </text:span><text:span text:style-name="T85">been</text:span><text:span text:style-name="T94"> </text:span><text:span text:style-name="T85">developed</text:span><text:span text:style-name="T94"> </text:span><text:span text:style-name="T85">regardless</text:span><text:span text:style-name="T94"> </text:span><text:span text:style-name="T85">of</text:span><text:span text:style-name="T94"> </text:span><text:span text:style-name="T85">the</text:span><text:span text:style-name="T94"> </text:span><text:span text:style-name="T85">unfavorable</text:span><text:span text:style-name="T94"> </text:span><text:span text:style-name="T85">rhetoric</text:span><text:span text:style-name="T94"> </text:span><text:span text:style-name="T85">of</text:span><text:span text:style-name="T94"> </text:span><text:span text:style-name="T174">Russia’s</text:span><text:span text:style-name="T94"> </text:span><text:span text:style-name="T85">authorities</text:span></text:p></draw:text-box></draw:frame><draw:frame draw:style-name="fr1" text:anchor-type="char" svg:x="1.965cm" svg:y="16.942cm" svg:width="12.569cm" svg:height="1.009cm" draw:z-index="30"><draw:text-box><text:p text:style-name="P112">related<text:span text:style-name="T95"> </text:span>to<text:span text:style-name="T95"> </text:span>the<text:span text:style-name="T95"> </text:span>Alliance’s<text:span text:style-name="T95"> </text:span>deepening<text:span text:style-name="T95"> </text:span>cooperation<text:span text:style-name="T97"> </text:span>with<text:span text:style-name="T95"> </text:span>Ukraine<text:span text:style-name="T95"> </text:span>and<text:span text:style-name="T95"> </text:span>Georgia.<text:span text:style-name="T95"> </text:span>The<text:span text:style-name="T97"> </text:span>next crisis<text:span text:style-name="T122"> </text:span>in<text:span text:style-name="T122"> </text:span>terms<text:span text:style-name="T122"> </text:span>of<text:span text:style-name="T122"> </text:span>relations<text:span text:style-name="T122"> </text:span>between<text:span text:style-name="T122"> </text:span><text:span text:style-name="T93">NATO</text:span><text:span text:style-name="T123"> </text:span>and<text:span text:style-name="T122"> </text:span>Russia<text:span text:style-name="T122"> </text:span>was<text:span text:style-name="T122"> </text:span>caused<text:span text:style-name="T122"> </text:span>by<text:span text:style-name="T122"> </text:span>Ukraine<text:span text:style-name="T123"> </text:span>and<text:span text:style-name="T122"> </text:span>the</text:p></draw:text-box></draw:frame><draw:frame draw:style-name="fr1" text:anchor-type="char" svg:x="1.965cm" svg:y="18.554cm" svg:width="0.161cm" svg:height="0.303cm" draw:z-index="31"><draw:text-box><text:p text:style-name="P5"><text:span text:style-name="T182">2</text:span></text:p></draw:text-box></draw:frame><draw:frame draw:style-name="fr1" text:anchor-type="char" svg:x="2.464cm" svg:y="18.538cm" svg:width="12.07cm" svg:height="2.604cm" draw:z-index="32"><draw:text-box><text:p text:style-name="P20"><text:span text:style-name="T184">“NATO-RussiaRelations:TheBackground”,NATO,May2017,at</text:span><text:a xlink:type="simple" xlink:href="http://www.nato.int/nato_static_" text:style-name="ListLabel_20_4" text:visited-style-name="ListLabel_20_4"><text:span text:style-name="T184">&lt;h</text:span></text:a><text:span text:style-name="T184">t</text:span><text:a xlink:type="simple" xlink:href="http://www.nato.int/nato_static_" text:style-name="ListLabel_20_4" text:visited-style-name="ListLabel_20_4"><text:span text:style-name="T184">tp://www.nato.int/nato_static_</text:span></text:a><text:span text:style-name="T184"> </text:span><text:span text:style-name="T183">fl2014/assets/pdf/pdf_2017_05/20170517_1705-nato-russia-en.pdf&gt;, 13 June 2017.</text:span></text:p><text:p text:style-name="P26"><text:span text:style-name="T184">Ibid. Ibid.</text:span></text:p><text:p text:style-name="P7"><text:span text:style-name="T183">“Relations</text:span><text:span text:style-name="T194"> </text:span><text:span text:style-name="T183">with</text:span><text:span text:style-name="T195"> </text:span><text:span text:style-name="T183">Russia.</text:span><text:span text:style-name="T195"> </text:span><text:span text:style-name="T183">Key</text:span><text:span text:style-name="T194"> </text:span><text:span text:style-name="T183">Areas</text:span><text:span text:style-name="T195"> </text:span><text:span text:style-name="T183">of</text:span><text:span text:style-name="T195"> </text:span><text:span text:style-name="T183">Cooperation</text:span><text:span text:style-name="T194"> </text:span><text:span text:style-name="T183">Prior</text:span><text:span text:style-name="T195"> </text:span><text:span text:style-name="T183">to</text:span><text:span text:style-name="T195"> </text:span><text:span text:style-name="T183">April</text:span><text:span text:style-name="T194"> </text:span><text:span text:style-name="T196">2014”,</text:span><text:span text:style-name="T195"> </text:span><text:span text:style-name="T191">NATO,</text:span><text:span text:style-name="T195"> </text:span><text:span text:style-name="T183">16</text:span><text:span text:style-name="T194"> </text:span><text:span text:style-name="T186">June</text:span><text:span text:style-name="T195"> </text:span><text:span text:style-name="T183">2017,</text:span><text:span text:style-name="T195"> </text:span><text:span text:style-name="T183">at</text:span></text:p><text:p text:style-name="P8"><text:a xlink:type="simple" xlink:href="http://www.nato.int/cps/en/natolive/topics_50090.htm" text:style-name="ListLabel_20_3" text:visited-style-name="ListLabel_20_3"><text:span text:style-name="T183">&lt;h</text:span></text:a><text:span text:style-name="T183">t</text:span><text:a xlink:type="simple" xlink:href="http://www.nato.int/cps/en/natolive/topics_50090.htm" text:style-name="ListLabel_20_3" text:visited-style-name="ListLabel_20_3"><text:span text:style-name="T183">tp://www.nato.int/cps/en/natolive/topics_50090.htm&gt;, </text:span></text:a><text:span text:style-name="T183">16 June 2017.</text:span></text:p></draw:text-box></draw:frame><draw:frame draw:style-name="fr1" text:anchor-type="char" svg:x="1.965cm" svg:y="19.389cm" svg:width="0.161cm" svg:height="0.303cm" draw:z-index="33"><draw:text-box><text:p text:style-name="P5"><text:span text:style-name="T182">3</text:span></text:p></draw:text-box></draw:frame><draw:frame draw:style-name="fr1" text:anchor-type="char" svg:x="1.965cm" svg:y="19.854cm" svg:width="0.161cm" svg:height="0.303cm" draw:z-index="34"><draw:text-box><text:p text:style-name="P5"><text:span text:style-name="T182">4</text:span></text:p></draw:text-box></draw:frame><draw:frame draw:style-name="fr1" text:anchor-type="char" svg:x="1.965cm" svg:y="20.322cm" svg:width="0.161cm" svg:height="0.303cm" draw:z-index="35"><draw:text-box><text:p text:style-name="P5"><text:span text:style-name="T182">5</text:span></text:p></draw:text-box></draw:frame><draw:frame draw:style-name="fr1" text:anchor-type="char" svg:x="2cm" svg:y="18.112cm" svg:width="2cm" svg:height="0.423cm" draw:z-index="36"><draw:text-box><text:p text:style-name="P101"/></draw:text-box></draw:frame></text:p>
      <text:p text:style-name="P68"><draw:line text:anchor-type="char" draw:z-index="37" draw:style-name="gr5" draw:text-style-name="P135" svg:x1="1.499cm" svg:y1="16.663cm" svg:x2="3.499cm" svg:y2="16.663cm"><text:p/></draw:line><draw:frame draw:style-name="fr1" text:anchor-type="char" svg:x="6.294cm" svg:y="0.579cm" svg:width="6.713cm" svg:height="0.603cm" draw:z-index="38"><draw:text-box><text:p text:style-name="P6"><text:span text:style-name="T114">The</text:span><text:span text:style-name="T115"> </text:span><text:span text:style-name="T114">Eastern</text:span><text:span text:style-name="T116"> </text:span><text:span text:style-name="T114">Dimension</text:span><text:span text:style-name="T116"> </text:span><text:span text:style-name="T114">of</text:span><text:span text:style-name="T115"> </text:span><text:span text:style-name="T114">the</text:span><text:span text:style-name="T116"> </text:span><text:span text:style-name="T117">North</text:span><text:span text:style-name="T116"> </text:span><text:span text:style-name="T114">Atlantic…</text:span></text:p></draw:text-box></draw:frame><draw:frame draw:style-name="fr1" text:anchor-type="char" svg:x="1.466cm" svg:y="0.582cm" svg:width="3.896cm" svg:height="0.519cm" draw:z-index="39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3.753cm" svg:y="0.582cm" svg:width="0.282cm" svg:height="0.519cm" draw:z-index="40"><draw:text-box><text:p text:style-name="P4"><text:span text:style-name="T112">9</text:span></text:p></draw:text-box></draw:frame><draw:frame draw:style-name="fr1" text:anchor-type="char" svg:x="1.464cm" svg:y="1.589cm" svg:width="12.571cm" svg:height="13.654cm" draw:z-index="41"><draw:text-box><text:p text:style-name="P81"><text:span text:style-name="T85">direct</text:span><text:span text:style-name="T89"> </text:span><text:span text:style-name="T85">reasons</text:span><text:span text:style-name="T161"> </text:span><text:span text:style-name="T85">of</text:span><text:span text:style-name="T89"> </text:span><text:span text:style-name="T85">freezing</text:span><text:span text:style-name="T161"> </text:span><text:span text:style-name="T85">of</text:span><text:span text:style-name="T161"> </text:span><text:span text:style-name="T85">the</text:span><text:span text:style-name="T89"> </text:span><text:span text:style-name="T85">relations</text:span><text:span text:style-name="T161"> </text:span><text:span text:style-name="T85">was</text:span><text:span text:style-name="T161"> </text:span><text:span text:style-name="T85">annexation</text:span><text:span text:style-name="T89"> </text:span><text:span text:style-name="T85">of</text:span><text:span text:style-name="T161"> </text:span><text:span text:style-name="T85">Crimea</text:span><text:span text:style-name="T161"> </text:span><text:span text:style-name="T85">at</text:span><text:span text:style-name="T89"> </text:span><text:span text:style-name="T85">the</text:span><text:span text:style-name="T161"> </text:span><text:span text:style-name="T85">beginning</text:span><text:span text:style-name="T161"> </text:span><text:span text:style-name="T85">of </text:span>2014,<text:span text:style-name="T81"> </text:span>as<text:span text:style-name="T81"> </text:span>well<text:span text:style-name="T81"> </text:span>as<text:span text:style-name="T83"> </text:span>the<text:span text:style-name="T81"> </text:span>conflict<text:span text:style-name="T81"> </text:span>that<text:span text:style-name="T81"> </text:span>originated<text:span text:style-name="T83"> </text:span>in<text:span text:style-name="T81"> </text:span>the<text:span text:style-name="T81"> </text:span>Eastern<text:span text:style-name="T83"> </text:span>part<text:span text:style-name="T81"> </text:span>of<text:span text:style-name="T81"> </text:span>Ukraine.</text:p><text:p text:style-name="P96">After<text:span text:style-name="T144"> </text:span>the<text:span text:style-name="T175"> </text:span>referendum<text:span text:style-name="T175"> </text:span>in<text:span text:style-name="T144"> </text:span>Crimea<text:span text:style-name="T175"> </text:span>organized<text:span text:style-name="T175"> </text:span>by<text:span text:style-name="T175"> </text:span>Russia,<text:span text:style-name="T144"> </text:span>the<text:span text:style-name="T175"> </text:span><text:span text:style-name="T103">North</text:span><text:span text:style-name="T175"> </text:span><text:span text:style-name="T103">Atlantic</text:span><text:span text:style-name="T144"> </text:span>Council on<text:span text:style-name="T128"> </text:span>17<text:span text:style-name="T105"> </text:span>March<text:span text:style-name="T128"> </text:span>2014<text:span text:style-name="T105"> </text:span>adopted<text:span text:style-name="T128"> </text:span>a<text:span text:style-name="T105"> </text:span>special<text:span text:style-name="T128"> </text:span>statement<text:span text:style-name="T105"> </text:span>referring<text:span text:style-name="T128"> </text:span>to<text:span text:style-name="T105"> </text:span>this<text:span text:style-name="T128"> </text:span>event.<text:span text:style-name="T105"> </text:span><text:span text:style-name="T173">In</text:span><text:span text:style-name="T105"> </text:span>the<text:span text:style-name="T128"> </text:span>document, <text:span text:style-name="T93">NATO</text:span><text:span text:style-name="T92"> </text:span>highlighted<text:span text:style-name="T92"> </text:span>that<text:span text:style-name="T92"> </text:span>it<text:span text:style-name="T92"> </text:span>does<text:span text:style-name="T92"> </text:span>not<text:span text:style-name="T92"> </text:span>approve<text:span text:style-name="T92"> </text:span>the<text:span text:style-name="T99"> </text:span>so<text:span text:style-name="T92"> </text:span>called<text:span text:style-name="T92"> </text:span>referendum,<text:span text:style-name="T92"> </text:span>considering<text:span text:style-name="T92"> </text:span>it<text:span text:style-name="T92"> </text:span>to be<text:span text:style-name="T99"> </text:span>illegal<text:span text:style-name="T100"> </text:span>and<text:span text:style-name="T99"> </text:span>violating<text:span text:style-name="T100"> </text:span>international<text:span text:style-name="T99"> </text:span><text:span text:style-name="T124">law.</text:span><text:span text:style-name="T100"> </text:span><text:span text:style-name="T124">It</text:span><text:span text:style-name="T99"> </text:span>was<text:span text:style-name="T100"> </text:span>stressed<text:span text:style-name="T99"> </text:span>that<text:span text:style-name="T100"> </text:span><text:span text:style-name="T93">NATO</text:span><text:span text:style-name="T99"> </text:span>does<text:span text:style-name="T100"> </text:span>not<text:span text:style-name="T99"> </text:span>approve the<text:span text:style-name="T86"> </text:span>results<text:span text:style-name="T88"> </text:span>of<text:span text:style-name="T88"> </text:span>the<text:span text:style-name="T86"> </text:span>voting<text:span text:style-name="T88"> </text:span>organized<text:span text:style-name="T88"> </text:span>by<text:span text:style-name="T88"> </text:span>Russia,<text:span text:style-name="T86"> </text:span><text:span text:style-name="T103">either.</text:span><text:span text:style-name="T88"> </text:span><text:span text:style-name="T177">At</text:span><text:span text:style-name="T88"> </text:span>the<text:span text:style-name="T88"> </text:span>same<text:span text:style-name="T86"> </text:span>time<text:span text:style-name="T88"> </text:span><text:span text:style-name="T93">NATO</text:span><text:span text:style-name="T88"> </text:span>called <text:span text:style-name="T85">on</text:span><text:span text:style-name="T147"> </text:span><text:span text:style-name="T85">Russia</text:span><text:span text:style-name="T110"> </text:span><text:span text:style-name="T85">to</text:span><text:span text:style-name="T110"> </text:span><text:span text:style-name="T85">take</text:span><text:span text:style-name="T110"> </text:span><text:span text:style-name="T85">some</text:span><text:span text:style-name="T110"> </text:span><text:span text:style-name="T85">actions</text:span><text:span text:style-name="T110"> </text:span><text:span text:style-name="T85">directed</text:span><text:span text:style-name="T110"> </text:span><text:span text:style-name="T85">towards</text:span><text:span text:style-name="T110"> </text:span><text:span text:style-name="T85">de-escalating</text:span><text:span text:style-name="T110"> </text:span><text:span text:style-name="T85">the</text:span><text:span text:style-name="T110"> </text:span><text:span text:style-name="T85">situation</text:span><text:span text:style-name="T147"> </text:span><text:span text:style-name="T85">and</text:span><text:span text:style-name="T110"> </text:span><text:span text:style-name="T85">ending </text:span>the<text:span text:style-name="T92"> </text:span>military<text:span text:style-name="T92"> </text:span>actions<text:span text:style-name="T99"> </text:span>towards<text:span text:style-name="T92"> </text:span>Ukraine.<text:span text:style-name="T99"> </text:span>They<text:span text:style-name="T92"> </text:span>also<text:span text:style-name="T99"> </text:span>called<text:span text:style-name="T92"> </text:span>on<text:span text:style-name="T92"> </text:span>Russian<text:span text:style-name="T99"> </text:span>authorities<text:span text:style-name="T92"> </text:span>to<text:span text:style-name="T99"> </text:span>meet its<text:span text:style-name="T122"> </text:span>international<text:span text:style-name="T123"> </text:span>commitments<text:span text:style-name="T122"> </text:span>as<text:span text:style-name="T123"> </text:span>well<text:span text:style-name="T123"> </text:span>as<text:span text:style-name="T122"> </text:span>to<text:span text:style-name="T123"> </text:span>return<text:span text:style-name="T122"> </text:span>to<text:span text:style-name="T123"> </text:span>dialogue<text:span text:style-name="T123"> </text:span>as<text:span text:style-name="T122"> </text:span>well<text:span text:style-name="T123"> </text:span>as<text:span text:style-name="T122"> </text:span>searching<text:span text:style-name="T123"> </text:span>for a<text:span text:style-name="T100"> </text:span>peaceful<text:span text:style-name="T100"> </text:span>way<text:span text:style-name="T100"> </text:span>of<text:span text:style-name="T122"> </text:span>solving<text:span text:style-name="T100"> </text:span>the<text:span text:style-name="T100"> </text:span>situation.<text:span text:style-name="T100"> </text:span>Russia<text:span text:style-name="T122"> </text:span>was<text:span text:style-name="T100"> </text:span>also<text:span text:style-name="T100"> </text:span>asked<text:span text:style-name="T122"> </text:span>to<text:span text:style-name="T100"> </text:span>refrain<text:span text:style-name="T100"> </text:span>from<text:span text:style-name="T100"> </text:span>making a<text:span text:style-name="T122"> </text:span>decision<text:span text:style-name="T123"> </text:span>to<text:span text:style-name="T123"> </text:span>annex<text:span text:style-name="T122"> </text:span>Crimea,<text:span text:style-name="T123"> </text:span>which<text:span text:style-name="T123"> </text:span>would<text:span text:style-name="T123"> </text:span>be<text:span text:style-name="T122"> </text:span>an<text:span text:style-name="T123"> </text:span>obvious<text:span text:style-name="T123"> </text:span>breach<text:span text:style-name="T123"> </text:span>of<text:span text:style-name="T122"> </text:span>the<text:span text:style-name="T123"> </text:span>United<text:span text:style-name="T123"> </text:span><text:span text:style-name="T103">Nations Charter.</text:span><text:span text:style-name="T153">6</text:span></text:p><text:p text:style-name="P92">Despite<text:span text:style-name="T95"> </text:span>the<text:span text:style-name="T95"> </text:span>above<text:span text:style-name="T95"> </text:span>calls,<text:span text:style-name="T95"> </text:span>on<text:span text:style-name="T95"> </text:span>18<text:span text:style-name="T95"> </text:span>March<text:span text:style-name="T95"> </text:span>2014,<text:span text:style-name="T95"> </text:span>the<text:span text:style-name="T95"> </text:span>President<text:span text:style-name="T95"> </text:span>of<text:span text:style-name="T95"> </text:span>Russia<text:span text:style-name="T95"> </text:span>decided<text:span text:style-name="T97"> </text:span>to<text:span text:style-name="T95"> </text:span>an- nex<text:span text:style-name="T127"> </text:span>Crimea<text:span text:style-name="T127"> </text:span>as<text:span text:style-name="T127"> </text:span>part<text:span text:style-name="T127"> </text:span>of<text:span text:style-name="T128"> </text:span>the<text:span text:style-name="T127"> </text:span>Russian<text:span text:style-name="T127"> </text:span>Federation<text:span text:style-name="T127"> </text:span>and<text:span text:style-name="T128"> </text:span>on<text:span text:style-name="T127"> </text:span>that<text:span text:style-name="T127"> </text:span>day<text:span text:style-name="T127"> </text:span>the<text:span text:style-name="T128"> </text:span>respective<text:span text:style-name="T127"> </text:span>documents were<text:span text:style-name="T234"> </text:span>signed<text:span text:style-name="T81"> </text:span>by<text:span text:style-name="T81"> </text:span>the<text:span text:style-name="T81"> </text:span>representatives<text:span text:style-name="T81"> </text:span>of<text:span text:style-name="T234"> </text:span>the<text:span text:style-name="T81"> </text:span>peninsula.<text:span text:style-name="T81"> </text:span>As<text:span text:style-name="T81"> </text:span>a<text:span text:style-name="T81"> </text:span>result<text:span text:style-name="T81"> </text:span>of<text:span text:style-name="T234"> </text:span>the<text:span text:style-name="T81"> </text:span>annexation<text:span text:style-name="T81"> </text:span>of Crimea,<text:span text:style-name="T160"> </text:span><text:span text:style-name="T93">NATO</text:span><text:span text:style-name="T163"> </text:span>decided<text:span text:style-name="T163"> </text:span>to<text:span text:style-name="T163"> </text:span>take<text:span text:style-name="T160"> </text:span>further<text:span text:style-name="T163"> </text:span>steps<text:span text:style-name="T163"> </text:span>in<text:span text:style-name="T163"> </text:span>terms<text:span text:style-name="T163"> </text:span>of<text:span text:style-name="T160"> </text:span>bilateral<text:span text:style-name="T163"> </text:span>cooperation.<text:span text:style-name="T163"> </text:span>This matter<text:span text:style-name="T106"> </text:span>was<text:span text:style-name="T168"> </text:span>one<text:span text:style-name="T168"> </text:span>of<text:span text:style-name="T168"> </text:span>the<text:span text:style-name="T106"> </text:span>most<text:span text:style-name="T168"> </text:span>important<text:span text:style-name="T168"> </text:span>topics<text:span text:style-name="T168"> </text:span>at<text:span text:style-name="T106"> </text:span>the<text:span text:style-name="T168"> </text:span>meeting<text:span text:style-name="T168"> </text:span>of<text:span text:style-name="T168"> </text:span><text:span text:style-name="T93">NATO</text:span><text:span text:style-name="T106"> </text:span>foreign<text:span text:style-name="T168"> </text:span>ministers who<text:span text:style-name="T105"> </text:span>on<text:span text:style-name="T105"> </text:span>1-2<text:span text:style-name="T105"> </text:span>April<text:span text:style-name="T105"> </text:span>2014<text:span text:style-name="T106"> </text:span>gathered<text:span text:style-name="T105"> </text:span>in<text:span text:style-name="T105"> </text:span>Brussels.<text:span text:style-name="T105"> </text:span><text:span text:style-name="T93">NATO</text:span><text:span text:style-name="T105"> </text:span>made<text:span text:style-name="T106"> </text:span>a<text:span text:style-name="T105"> </text:span>decision<text:span text:style-name="T105"> </text:span>at<text:span text:style-name="T105"> </text:span>that<text:span text:style-name="T106"> </text:span>time<text:span text:style-name="T105"> </text:span>to<text:span text:style-name="T105"> </text:span>sus- <text:span text:style-name="T85">pend</text:span><text:span text:style-name="T84"> </text:span><text:span text:style-name="T85">all</text:span><text:span text:style-name="T84"> </text:span><text:span text:style-name="T85">practical</text:span><text:span text:style-name="T84"> </text:span><text:span text:style-name="T85">cooperation</text:span><text:span text:style-name="T87"> </text:span><text:span text:style-name="T85">with</text:span><text:span text:style-name="T84"> </text:span><text:span text:style-name="T85">Russia,</text:span><text:span text:style-name="T84"> </text:span><text:span text:style-name="T85">at</text:span><text:span text:style-name="T87"> </text:span><text:span text:style-name="T85">the</text:span><text:span text:style-name="T84"> </text:span><text:span text:style-name="T85">same</text:span><text:span text:style-name="T84"> </text:span><text:span text:style-name="T85">time</text:span><text:span text:style-name="T84"> </text:span><text:span text:style-name="T85">keeping</text:span><text:span text:style-name="T87"> </text:span><text:span text:style-name="T85">the</text:span><text:span text:style-name="T84"> </text:span><text:span text:style-name="T85">mechanisms</text:span><text:span text:style-name="T84"> </text:span><text:span text:style-name="T85">of communication</text:span><text:span text:style-name="T147"> </text:span><text:span text:style-name="T85">with</text:span><text:span text:style-name="T147"> </text:span><text:span text:style-name="T85">this</text:span><text:span text:style-name="T147"> </text:span><text:span text:style-name="T85">country</text:span><text:span text:style-name="T147"> </text:span><text:span text:style-name="T85">in</text:span><text:span text:style-name="T147"> </text:span><text:span text:style-name="T85">case</text:span><text:span text:style-name="T110"> </text:span><text:span text:style-name="T85">of</text:span><text:span text:style-name="T147"> </text:span><text:span text:style-name="T85">potential</text:span><text:span text:style-name="T147"> </text:span><text:span text:style-name="T85">discussion</text:span><text:span text:style-name="T147"> </text:span><text:span text:style-name="T85">on</text:span><text:span text:style-name="T147"> </text:span><text:span text:style-name="T85">the</text:span><text:span text:style-name="T147"> </text:span><text:span text:style-name="T85">deepening</text:span><text:span text:style-name="T110"> </text:span><text:span text:style-name="T85">con- </text:span>flict<text:span text:style-name="T99"> </text:span>related<text:span text:style-name="T100"> </text:span>issues.<text:span text:style-name="T100"> </text:span>Therefore<text:span text:style-name="T100"> </text:span>the<text:span text:style-name="T99"> </text:span>possibility<text:span text:style-name="T100"> </text:span>to<text:span text:style-name="T100"> </text:span>organize<text:span text:style-name="T100"> </text:span>sittings<text:span text:style-name="T99"> </text:span>of<text:span text:style-name="T100"> </text:span>the<text:span text:style-name="T100"> </text:span><text:span text:style-name="T177">NATO-Russia </text:span><text:span text:style-name="T85">Council</text:span><text:span text:style-name="T82"> </text:span><text:span text:style-name="T85">has</text:span><text:span text:style-name="T82"> </text:span><text:span text:style-name="T85">been</text:span><text:span text:style-name="T84"> </text:span><text:span text:style-name="T85">kept</text:span><text:span text:style-name="T82"> </text:span><text:span text:style-name="T85">at</text:span><text:span text:style-name="T82"> </text:span><text:span text:style-name="T85">the</text:span><text:span text:style-name="T84"> </text:span><text:span text:style-name="T85">ambassadors’</text:span><text:span text:style-name="T82"> </text:span><text:span text:style-name="T85">level</text:span><text:span text:style-name="T82"> </text:span><text:span text:style-name="T85">as</text:span><text:span text:style-name="T84"> </text:span><text:span text:style-name="T85">well</text:span><text:span text:style-name="T82"> </text:span><text:span text:style-name="T85">as</text:span><text:span text:style-name="T84"> </text:span><text:span text:style-name="T85">the</text:span><text:span text:style-name="T82"> </text:span><text:span text:style-name="T85">communication</text:span><text:span text:style-name="T82"> </text:span><text:span text:style-name="T85">as</text:span><text:span text:style-name="T84"> </text:span><text:span text:style-name="T85">part</text:span><text:span text:style-name="T82"> </text:span><text:span text:style-name="T85">of </text:span>the <text:span text:style-name="T103">Euro-Atlantic </text:span>Partnership<text:span text:style-name="T168"> </text:span>Council.<text:span text:style-name="T148">7</text:span></text:p><text:p text:style-name="P97">Calls<text:span text:style-name="T81"> </text:span>from<text:span text:style-name="T81"> </text:span><text:span text:style-name="T93">NATO</text:span><text:span text:style-name="T81"> </text:span>to<text:span text:style-name="T81"> </text:span>start<text:span text:style-name="T81"> </text:span>negotiations<text:span text:style-name="T81"> </text:span>and<text:span text:style-name="T81"> </text:span>withdraw<text:span text:style-name="T81"> </text:span>from<text:span text:style-name="T81"> </text:span>the<text:span text:style-name="T81"> </text:span>aggressive<text:span text:style-name="T81"> </text:span>policy did<text:span text:style-name="T101"> </text:span>not<text:span text:style-name="T171"> </text:span>bring<text:span text:style-name="T101"> </text:span>about<text:span text:style-name="T171"> </text:span>any<text:span text:style-name="T101"> </text:span>result<text:span text:style-name="T171"> </text:span>and<text:span text:style-name="T171"> </text:span>the<text:span text:style-name="T101"> </text:span>situation<text:span text:style-name="T171"> </text:span>was<text:span text:style-name="T101"> </text:span>additionally<text:span text:style-name="T171"> </text:span>worsened<text:span text:style-name="T101"> </text:span>by<text:span text:style-name="T171"> </text:span>the<text:span text:style-name="T171"> </text:span>be- ginning<text:span text:style-name="T146"> </text:span>of<text:span text:style-name="T109"> </text:span>a<text:span text:style-name="T109"> </text:span>military<text:span text:style-name="T146"> </text:span>conflict<text:span text:style-name="T109"> </text:span>in<text:span text:style-name="T109"> </text:span>the<text:span text:style-name="T109"> </text:span>Eastern<text:span text:style-name="T146"> </text:span>parts<text:span text:style-name="T109"> </text:span>of<text:span text:style-name="T109"> </text:span>Ukraine.<text:span text:style-name="T148">8</text:span><text:span text:style-name="T154"> </text:span><text:span text:style-name="T173">In</text:span><text:span text:style-name="T109"> </text:span>one<text:span text:style-name="T146"> </text:span>of<text:span text:style-name="T109"> </text:span>the<text:span text:style-name="T109"> </text:span>articles published<text:span text:style-name="T91"> </text:span>at<text:span text:style-name="T91"> </text:span>that<text:span text:style-name="T91"> </text:span>time<text:span text:style-name="T91"> </text:span>the<text:span text:style-name="T91"> </text:span>Secretary<text:span text:style-name="T91"> </text:span>General<text:span text:style-name="T92"> </text:span>of<text:span text:style-name="T91"> </text:span><text:span text:style-name="T135">NATO,</text:span><text:span text:style-name="T91"> </text:span>Anders<text:span text:style-name="T91"> </text:span>Fogh<text:span text:style-name="T91"> </text:span>Rasmussen<text:span text:style-name="T91"> </text:span>even claimed<text:span text:style-name="T169"> </text:span>that<text:span text:style-name="T169"> </text:span>as<text:span text:style-name="T169"> </text:span>a<text:span text:style-name="T169"> </text:span>result<text:span text:style-name="T169"> </text:span>of<text:span text:style-name="T169"> </text:span>the<text:span text:style-name="T91"> </text:span>actions<text:span text:style-name="T169"> </text:span>taken,<text:span text:style-name="T169"> </text:span>Russia<text:span text:style-name="T169"> </text:span>was<text:span text:style-name="T169"> </text:span>no<text:span text:style-name="T169"> </text:span>longer<text:span text:style-name="T91"> </text:span>considered<text:span text:style-name="T169"> </text:span>a<text:span text:style-name="T169"> </text:span>partner and<text:span text:style-name="T146"> </text:span>started<text:span text:style-name="T163"> </text:span>to<text:span text:style-name="T146"> </text:span>be<text:span text:style-name="T146"> </text:span>perceived<text:span text:style-name="T146"> </text:span>as<text:span text:style-name="T146"> </text:span>an<text:span text:style-name="T146"> </text:span><text:span text:style-name="T177">enemy.</text:span><text:span text:style-name="T155">9</text:span></text:p></draw:text-box></draw:frame><draw:frame draw:style-name="fr1" text:anchor-type="char" svg:x="1.466cm" svg:y="16.72cm" svg:width="0.161cm" svg:height="0.303cm" draw:z-index="42"><draw:text-box><text:p text:style-name="P5"><text:span text:style-name="T182">6</text:span></text:p></draw:text-box></draw:frame><draw:frame draw:style-name="fr1" text:anchor-type="char" svg:x="1.965cm" svg:y="16.704cm" svg:width="12.072cm" svg:height="4.438cm" draw:z-index="43"><draw:text-box><text:p text:style-name="P27"><text:span text:style-name="T183">“Statement</text:span><text:span text:style-name="T198"> </text:span><text:span text:style-name="T183">by</text:span><text:span text:style-name="T199"> </text:span><text:span text:style-name="T183">the</text:span><text:span text:style-name="T198"> </text:span><text:span text:style-name="T183">North</text:span><text:span text:style-name="T198"> </text:span><text:span text:style-name="T186">Atlantic</text:span><text:span text:style-name="T198"> </text:span><text:span text:style-name="T183">Council</text:span><text:span text:style-name="T198"> </text:span><text:span text:style-name="T183">on</text:span><text:span text:style-name="T198"> </text:span><text:span text:style-name="T183">the</text:span><text:span text:style-name="T198"> </text:span><text:span text:style-name="T183">So-called</text:span><text:span text:style-name="T198"> </text:span><text:span text:style-name="T183">Referendum</text:span><text:span text:style-name="T198"> </text:span><text:span text:style-name="T183">in</text:span><text:span text:style-name="T198"> </text:span><text:span text:style-name="T191">Crimea”,</text:span><text:span text:style-name="T198"> </text:span><text:span text:style-name="T191">NATO,</text:span><text:span text:style-name="T198"> </text:span><text:span text:style-name="T183">17</text:span><text:span text:style-name="T198"> </text:span><text:span text:style-name="T183">March 2014,</text:span><text:span text:style-name="T200"> </text:span><text:span text:style-name="T183">at</text:span><text:span text:style-name="T200"> </text:span><text:a xlink:type="simple" xlink:href="http://www.nato.int/cps/en/natolive/news_108030.htm" text:style-name="ListLabel_20_3" text:visited-style-name="ListLabel_20_3"><text:span text:style-name="T183">&lt;h</text:span></text:a><text:span text:style-name="T183">t</text:span><text:a xlink:type="simple" xlink:href="http://www.nato.int/cps/en/natolive/news_108030.htm" text:style-name="ListLabel_20_5" text:visited-style-name="ListLabel_20_5"><text:span text:style-name="T183">tp://www.nato.int/cps/en/natolive/news_108030.htm&gt;,</text:span></text:a><text:a xlink:type="simple" xlink:href="http://www.nato.int/cps/en/natolive/news_108030.htm" text:style-name="ListLabel_20_5" text:visited-style-name="ListLabel_20_5"><text:span text:style-name="T200"> </text:span></text:a><text:span text:style-name="T183">13</text:span><text:span text:style-name="T200"> </text:span><text:span text:style-name="T186">June</text:span><text:span text:style-name="T200"> </text:span><text:span text:style-name="T183">2017.</text:span></text:p><text:p text:style-name="P22"><text:span text:style-name="T183">“Statement by </text:span><text:span text:style-name="T202">NATO </text:span><text:span text:style-name="T183">Foreign </text:span><text:span text:style-name="T188">Ministers”, </text:span><text:span text:style-name="T191">NATO, </text:span><text:span text:style-name="T183">1 April 2014, at </text:span><text:a xlink:type="simple" xlink:href="http://www.nato.int/cps/en/" text:style-name="ListLabel_20_3" text:visited-style-name="ListLabel_20_3"><text:span text:style-name="T183">&lt;h</text:span></text:a><text:span text:style-name="T183">t</text:span><text:a xlink:type="simple" xlink:href="http://www.nato.int/cps/en/" text:style-name="ListLabel_20_3" text:visited-style-name="ListLabel_20_3"><text:span text:style-name="T183">tp://www.nato.int/cps/en/</text:span></text:a><text:span text:style-name="T183"> natolive/news_108501.htm&gt;, 14 </text:span><text:span text:style-name="T186">June </text:span><text:span text:style-name="T183">2017; </text:span><text:span text:style-name="T186">“NATO-Russia </text:span><text:span text:style-name="T188">Council”, </text:span><text:span text:style-name="T191">NATO, </text:span><text:span text:style-name="T183">16 </text:span><text:span text:style-name="T186">June </text:span><text:span text:style-name="T183">2017, at</text:span></text:p><text:p text:style-name="P23"><text:a xlink:type="simple" xlink:href="http://www.nato.int/cps/en/natohq/topics_50091.htm" text:style-name="ListLabel_20_3" text:visited-style-name="ListLabel_20_3"><text:span text:style-name="T183">&lt;h</text:span></text:a><text:span text:style-name="T183">t</text:span><text:a xlink:type="simple" xlink:href="http://www.nato.int/cps/en/natohq/topics_50091.htm" text:style-name="ListLabel_20_3" text:visited-style-name="ListLabel_20_3"><text:span text:style-name="T183">tp://www.nato.int/cps/en/natohq/topics_50091.htm&gt;,</text:span></text:a><text:span text:style-name="T183"> 16 </text:span><text:span text:style-name="T186">June </text:span><text:span text:style-name="T183">2017; “Measures Following </text:span><text:span text:style-name="T202">NATO</text:span><text:span text:style-name="T198"> </text:span><text:span text:style-name="T183">Ministers’</text:span><text:span text:style-name="T193"> </text:span><text:span text:style-name="T183">Decision</text:span><text:span text:style-name="T193"> </text:span><text:span text:style-name="T183">to</text:span><text:span text:style-name="T193"> </text:span><text:span text:style-name="T183">Suspend</text:span><text:span text:style-name="T193"> </text:span><text:span text:style-name="T183">All</text:span><text:span text:style-name="T198"> </text:span><text:span text:style-name="T183">Practical</text:span><text:span text:style-name="T193"> </text:span><text:span text:style-name="T183">Cooperation</text:span><text:span text:style-name="T193"> </text:span><text:span text:style-name="T183">with</text:span><text:span text:style-name="T193"> </text:span><text:span text:style-name="T196">Russia”,</text:span><text:span text:style-name="T193"> </text:span><text:span text:style-name="T191">NATO,</text:span><text:span text:style-name="T198"> </text:span><text:span text:style-name="T183">7</text:span><text:span text:style-name="T193"> </text:span><text:span text:style-name="T183">April</text:span><text:span text:style-name="T193"> </text:span><text:span text:style-name="T183">2014, at</text:span><text:span text:style-name="T204"> </text:span><text:a xlink:type="simple" xlink:href="http://www.nato.int/cps/en/natolive/news_108902.htm" text:style-name="ListLabel_20_3" text:visited-style-name="ListLabel_20_3"><text:span text:style-name="T183">&lt;h</text:span></text:a><text:span text:style-name="T183">t</text:span><text:a xlink:type="simple" xlink:href="http://www.nato.int/cps/en/natolive/news_108902.htm" text:style-name="ListLabel_20_6" text:visited-style-name="ListLabel_20_6"><text:span text:style-name="T183">tp://www.nato.int/cps/en/natolive/news_108902.htm&gt;,</text:span></text:a><text:a xlink:type="simple" xlink:href="http://www.nato.int/cps/en/natolive/news_108902.htm" text:style-name="ListLabel_20_6" text:visited-style-name="ListLabel_20_6"><text:span text:style-name="T204"> </text:span></text:a><text:span text:style-name="T183">14</text:span><text:span text:style-name="T204"> </text:span><text:span text:style-name="T186">June</text:span><text:span text:style-name="T204"> </text:span><text:span text:style-name="T183">2017.</text:span></text:p><text:p text:style-name="P22"><text:span text:style-name="T191">“NATO</text:span><text:span text:style-name="T206"> </text:span><text:span text:style-name="T183">Secretary</text:span><text:span text:style-name="T185"> </text:span><text:span text:style-name="T183">General</text:span><text:span text:style-name="T206"> </text:span><text:span text:style-name="T183">Concerned</text:span><text:span text:style-name="T185"> </text:span><text:span text:style-name="T183">about</text:span><text:span text:style-name="T206"> </text:span><text:span text:style-name="T183">Escalation</text:span><text:span text:style-name="T185"> </text:span><text:span text:style-name="T183">in</text:span><text:span text:style-name="T206"> </text:span><text:span text:style-name="T183">Eastern</text:span><text:span text:style-name="T185"> </text:span><text:span text:style-name="T188">Ukraine”,</text:span><text:span text:style-name="T185"> </text:span><text:span text:style-name="T191">NATO,</text:span><text:span text:style-name="T206"> </text:span><text:span text:style-name="T183">13</text:span><text:span text:style-name="T185"> </text:span><text:span text:style-name="T183">April</text:span><text:span text:style-name="T206"> </text:span><text:span text:style-name="T183">2014, at</text:span><text:span text:style-name="T204"> </text:span><text:a xlink:type="simple" xlink:href="http://www.nato.int/cps/en/natolive/news_109148.htm" text:style-name="ListLabel_20_3" text:visited-style-name="ListLabel_20_3"><text:span text:style-name="T183">&lt;h</text:span></text:a><text:span text:style-name="T183">t</text:span><text:a xlink:type="simple" xlink:href="http://www.nato.int/cps/en/natolive/news_109148.htm" text:style-name="ListLabel_20_6" text:visited-style-name="ListLabel_20_6"><text:span text:style-name="T183">tp://www.nato.int/cps/en/natolive/news_109148.htm&gt;,</text:span></text:a><text:a xlink:type="simple" xlink:href="http://www.nato.int/cps/en/natolive/news_109148.htm" text:style-name="ListLabel_20_6" text:visited-style-name="ListLabel_20_6"><text:span text:style-name="T204"> </text:span></text:a><text:span text:style-name="T183">14</text:span><text:span text:style-name="T204"> </text:span><text:span text:style-name="T186">June</text:span><text:span text:style-name="T204"> </text:span><text:span text:style-name="T183">2017.</text:span></text:p><text:p text:style-name="P22"><text:span text:style-name="T188">A.F.</text:span><text:span text:style-name="T207"> </text:span><text:span text:style-name="T183">Rasmussen,</text:span><text:span text:style-name="T208"> </text:span><text:span text:style-name="T183">“De-escalation</text:span><text:span text:style-name="T207"> </text:span><text:span text:style-name="T183">Starts</text:span><text:span text:style-name="T208"> </text:span><text:span text:style-name="T183">on</text:span><text:span text:style-name="T207"> </text:span><text:span text:style-name="T183">the</text:span><text:span text:style-name="T208"> </text:span><text:span text:style-name="T196">Ground”,</text:span><text:span text:style-name="T208"> </text:span><text:span text:style-name="T191">NATO,</text:span><text:span text:style-name="T207"> </text:span><text:span text:style-name="T183">13</text:span><text:span text:style-name="T208"> </text:span><text:span text:style-name="T183">April</text:span><text:span text:style-name="T207"> </text:span><text:span text:style-name="T183">2014,</text:span><text:span text:style-name="T208"> </text:span><text:span text:style-name="T183">at</text:span><text:span text:style-name="T208"> </text:span><text:span text:style-name="T183">&lt;http://www.nato. int/cps/en/natolive/opinions_109102.htm&gt;, 14 </text:span><text:span text:style-name="T186">June</text:span><text:span text:style-name="T198"> </text:span><text:span text:style-name="T183">2017.</text:span></text:p></draw:text-box></draw:frame><draw:frame draw:style-name="fr1" text:anchor-type="char" svg:x="1.466cm" svg:y="17.554cm" svg:width="0.161cm" svg:height="0.303cm" draw:z-index="44"><draw:text-box><text:p text:style-name="P5"><text:span text:style-name="T182">7</text:span></text:p></draw:text-box></draw:frame><draw:frame draw:style-name="fr1" text:anchor-type="char" svg:x="1.466cm" svg:y="19.487cm" svg:width="0.161cm" svg:height="0.303cm" draw:z-index="45"><draw:text-box><text:p text:style-name="P5"><text:span text:style-name="T182">8</text:span></text:p></draw:text-box></draw:frame><draw:frame draw:style-name="fr1" text:anchor-type="char" svg:x="1.466cm" svg:y="20.322cm" svg:width="0.161cm" svg:height="0.303cm" draw:z-index="46"><draw:text-box><text:p text:style-name="P5"><text:span text:style-name="T182">9</text:span></text:p></draw:text-box></draw:frame><draw:frame draw:style-name="fr1" text:anchor-type="char" svg:x="1.499cm" svg:y="16.275cm" svg:width="2cm" svg:height="0.423cm" draw:z-index="47"><draw:text-box><text:p text:style-name="P101"/></draw:text-box></draw:frame></text:p>
      <text:p text:style-name="P69"><draw:line text:anchor-type="char" draw:z-index="48" draw:style-name="gr5" draw:text-style-name="P135" svg:x1="2cm" svg:y1="19.066cm" svg:x2="4cm" svg:y2="19.066cm"><text:p/></draw:line><draw:frame draw:style-name="fr1" text:anchor-type="char" svg:x="1.965cm" svg:y="0.582cm" svg:width="0.494cm" svg:height="0.519cm" draw:z-index="49"><draw:text-box><text:p text:style-name="P4"><text:span text:style-name="T112">10</text:span></text:p></draw:text-box></draw:frame><draw:frame draw:style-name="fr1" text:anchor-type="char" svg:x="5.909cm" svg:y="0.589cm" svg:width="1.681cm" svg:height="0.557cm" draw:z-index="50"><draw:text-box><text:p text:style-name="Text_20_body"><text:span text:style-name="T85">Piotr Bajor</text:span></text:p></draw:text-box></draw:frame><draw:frame draw:style-name="fr1" text:anchor-type="char" svg:x="10.636cm" svg:y="0.582cm" svg:width="3.896cm" svg:height="0.519cm" draw:z-index="51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.965cm" svg:y="1.589cm" svg:width="12.571cm" svg:height="15.009cm" draw:z-index="52"><draw:text-box><text:p text:style-name="P99"><text:span text:style-name="T85">Russia</text:span><text:span text:style-name="T82"> </text:span><text:span text:style-name="T85">consequently</text:span><text:span text:style-name="T82"> </text:span><text:span text:style-name="T85">rejected</text:span><text:span text:style-name="T82"> </text:span><text:span text:style-name="T85">any</text:span><text:span text:style-name="T82"> </text:span><text:span text:style-name="T85">criticism,</text:span><text:span text:style-name="T82"> </text:span><text:span text:style-name="T85">accusing</text:span><text:span text:style-name="T84"> </text:span><text:span text:style-name="T94">NATO</text:span><text:span text:style-name="T82"> </text:span><text:span text:style-name="T85">of</text:span><text:span text:style-name="T82"> </text:span><text:span text:style-name="T85">offensive</text:span><text:span text:style-name="T82"> </text:span><text:span text:style-name="T85">policy</text:span><text:span text:style-name="T82"> </text:span><text:span text:style-name="T85">and </text:span>violating<text:span text:style-name="T97"> </text:span>its<text:span text:style-name="T97"> </text:span>sphere<text:span text:style-name="T97"> </text:span>of<text:span text:style-name="T101"> </text:span>influence.<text:span text:style-name="T97"> </text:span>Such<text:span text:style-name="T97"> </text:span>rhetoric<text:span text:style-name="T97"> </text:span>was<text:span text:style-name="T101"> </text:span>a<text:span text:style-name="T97"> </text:span>reflection<text:span text:style-name="T97"> </text:span>of<text:span text:style-name="T101"> </text:span>a<text:span text:style-name="T97"> </text:span>big<text:span text:style-name="T97"> </text:span>tension<text:span text:style-name="T97"> </text:span>in<text:span text:style-name="T101"> </text:span>the bilateral<text:span text:style-name="T88"> </text:span>relations<text:span text:style-name="T160"> </text:span>as<text:span text:style-name="T160"> </text:span>well<text:span text:style-name="T160"> </text:span>as<text:span text:style-name="T160"> </text:span>their<text:span text:style-name="T160"> </text:span>practical<text:span text:style-name="T88"> </text:span>freezing.</text:p><text:p text:style-name="P91">The<text:span text:style-name="T234"> </text:span>annexation<text:span text:style-name="T234"> </text:span>of<text:span text:style-name="T234"> </text:span>Crimea<text:span text:style-name="T234"> </text:span>as<text:span text:style-name="T234"> </text:span>well<text:span text:style-name="T234"> </text:span>as<text:span text:style-name="T234"> </text:span>the<text:span text:style-name="T81"> </text:span>conflict<text:span text:style-name="T234"> </text:span>in<text:span text:style-name="T234"> </text:span>the<text:span text:style-name="T234"> </text:span>Eastern<text:span text:style-name="T234"> </text:span>Ukraine<text:span text:style-name="T234"> </text:span>have<text:span text:style-name="T234"> </text:span>led to<text:span text:style-name="T171"> </text:span>a<text:span text:style-name="T142"> </text:span>serious<text:span text:style-name="T142"> </text:span>discussion<text:span text:style-name="T142"> </text:span>in<text:span text:style-name="T142"> </text:span><text:span text:style-name="T93">NATO</text:span><text:span text:style-name="T142"> </text:span>on<text:span text:style-name="T171"> </text:span>a<text:span text:style-name="T142"> </text:span>security<text:span text:style-name="T142"> </text:span>threat<text:span text:style-name="T142"> </text:span>of<text:span text:style-name="T142"> </text:span>some<text:span text:style-name="T142"> </text:span>member<text:span text:style-name="T142"> </text:span>states<text:span text:style-name="T171"> </text:span>from<text:span text:style-name="T142"> </text:span>the Russian<text:span text:style-name="T106"> </text:span>Federation.<text:span text:style-name="T106"> </text:span>Therefore<text:span text:style-name="T106"> </text:span>a<text:span text:style-name="T106"> </text:span>key<text:span text:style-name="T106"> </text:span>topic<text:span text:style-name="T168"> </text:span>before<text:span text:style-name="T106"> </text:span>the<text:span text:style-name="T106"> </text:span>planned<text:span text:style-name="T106"> </text:span><text:span text:style-name="T93">NATO</text:span><text:span text:style-name="T106"> </text:span>summit<text:span text:style-name="T168"> </text:span>in<text:span text:style-name="T106"> </text:span><text:span text:style-name="T124">Wales </text:span>was<text:span text:style-name="T95"> </text:span><text:span text:style-name="T107">NATO’s</text:span><text:span text:style-name="T95"> </text:span>reaction<text:span text:style-name="T95"> </text:span>to<text:span text:style-name="T95"> </text:span>this<text:span text:style-name="T95"> </text:span>situation.<text:span text:style-name="T95"> </text:span>Gathered<text:span text:style-name="T95"> </text:span>in<text:span text:style-name="T123"> </text:span>Newport<text:span text:style-name="T95"> </text:span>on<text:span text:style-name="T95"> </text:span>4-5<text:span text:style-name="T95"> </text:span>September<text:span text:style-name="T95"> </text:span>2014, <text:span text:style-name="T85">the</text:span><text:span text:style-name="T89"> </text:span><text:span text:style-name="T85">leaders</text:span><text:span text:style-name="T89"> </text:span><text:span text:style-name="T85">decided</text:span><text:span text:style-name="T89"> </text:span><text:span text:style-name="T85">to</text:span><text:span text:style-name="T89"> </text:span><text:span text:style-name="T85">accept</text:span><text:span text:style-name="T89"> </text:span><text:span text:style-name="T85">a</text:span><text:span text:style-name="T89"> </text:span><text:span text:style-name="T85">special</text:span><text:span text:style-name="T161"> </text:span><text:span text:style-name="T85">program</text:span><text:span text:style-name="T89"> </text:span><text:span text:style-name="T85">called</text:span><text:span text:style-name="T89"> </text:span><text:span text:style-name="T85">Readiness</text:span><text:span text:style-name="T89"> </text:span><text:span text:style-name="T85">Action</text:span><text:span text:style-name="T89"> </text:span><text:span text:style-name="T85">Plan</text:span><text:span text:style-name="T89"> </text:span><text:span text:style-name="T85">as</text:span><text:span text:style-name="T89"> </text:span><text:span text:style-name="T85">well</text:span><text:span text:style-name="T161"> </text:span><text:span text:style-name="T85">as </text:span>referred<text:span text:style-name="T100"> </text:span>to<text:span text:style-name="T122"> </text:span>the<text:span text:style-name="T122"> </text:span>actions<text:span text:style-name="T100"> </text:span>taken<text:span text:style-name="T122"> </text:span>by<text:span text:style-name="T122"> </text:span>Russia.<text:span text:style-name="T122"> </text:span>The<text:span text:style-name="T100"> </text:span>leaders<text:span text:style-name="T122"> </text:span>of<text:span text:style-name="T122"> </text:span><text:span text:style-name="T93">NATO</text:span><text:span text:style-name="T100"> </text:span>states<text:span text:style-name="T122"> </text:span>and<text:span text:style-name="T122"> </text:span>governments stated<text:span text:style-name="T109"> </text:span>that<text:span text:style-name="T109"> </text:span>as<text:span text:style-name="T109"> </text:span>a<text:span text:style-name="T109"> </text:span>result<text:span text:style-name="T109"> </text:span>of<text:span text:style-name="T109"> </text:span>those<text:span text:style-name="T109"> </text:span>actions<text:span text:style-name="T109"> </text:span>the<text:span text:style-name="T109"> </text:span><text:span text:style-name="T103">Euro-Atlantic</text:span><text:span text:style-name="T109"> </text:span>security<text:span text:style-name="T109"> </text:span>has<text:span text:style-name="T139"> </text:span>faced<text:span text:style-name="T109"> </text:span>a<text:span text:style-name="T109"> </text:span>crucial <text:span text:style-name="T85">moment.</text:span><text:span text:style-name="T82"> </text:span><text:span text:style-name="T125">It</text:span><text:span text:style-name="T82"> </text:span><text:span text:style-name="T85">was</text:span><text:span text:style-name="T84"> </text:span><text:span text:style-name="T85">highlighted</text:span><text:span text:style-name="T82"> </text:span><text:span text:style-name="T85">that</text:span><text:span text:style-name="T84"> </text:span><text:span text:style-name="T174">Russia’s</text:span><text:span text:style-name="T82"> </text:span><text:span text:style-name="T85">‘aggressive’</text:span><text:span text:style-name="T84"> </text:span><text:span text:style-name="T85">actions</text:span><text:span text:style-name="T82"> </text:span><text:span text:style-name="T85">towards</text:span><text:span text:style-name="T84"> </text:span><text:span text:style-name="T85">Ukraine</text:span><text:span text:style-name="T82"> </text:span><text:span text:style-name="T85">are</text:span><text:span text:style-name="T84"> </text:span><text:span text:style-name="T85">a</text:span><text:span text:style-name="T82"> </text:span><text:span text:style-name="T85">big </text:span>challenge<text:span text:style-name="T99"> </text:span>for<text:span text:style-name="T100"> </text:span>the<text:span text:style-name="T100"> </text:span>whole<text:span text:style-name="T100"> </text:span>European<text:span text:style-name="T100"> </text:span>security<text:span text:style-name="T100"> </text:span>system.<text:span text:style-name="T99"> </text:span><text:span text:style-name="T124">It</text:span><text:span text:style-name="T100"> </text:span>was<text:span text:style-name="T100"> </text:span>also<text:span text:style-name="T100"> </text:span>indicated<text:span text:style-name="T100"> </text:span>that,<text:span text:style-name="T100"> </text:span>with<text:span text:style-name="T99"> </text:span>the growing<text:span text:style-name="T99"> </text:span>threats<text:span text:style-name="T100"> </text:span>in<text:span text:style-name="T99"> </text:span>the<text:span text:style-name="T100"> </text:span>Middle<text:span text:style-name="T100"> </text:span>East<text:span text:style-name="T99"> </text:span>as<text:span text:style-name="T100"> </text:span>well<text:span text:style-name="T99"> </text:span>as<text:span text:style-name="T100"> </text:span>in<text:span text:style-name="T100"> </text:span>South<text:span text:style-name="T99"> </text:span>Africa,<text:span text:style-name="T100"> </text:span><text:span text:style-name="T173">Russia’s</text:span><text:span text:style-name="T100"> </text:span>actions<text:span text:style-name="T99"> </text:span>can<text:span text:style-name="T100"> </text:span>be- <text:span text:style-name="T85">come</text:span><text:span text:style-name="T89"> </text:span><text:span text:style-name="T85">a</text:span><text:span text:style-name="T161"> </text:span><text:span text:style-name="T85">serious</text:span><text:span text:style-name="T161"> </text:span><text:span text:style-name="T85">threat</text:span><text:span text:style-name="T89"> </text:span><text:span text:style-name="T85">and</text:span><text:span text:style-name="T161"> </text:span><text:span text:style-name="T85">have</text:span><text:span text:style-name="T89"> </text:span><text:span text:style-name="T85">long-lasting</text:span><text:span text:style-name="T161"> </text:span><text:span text:style-name="T85">consequences</text:span><text:span text:style-name="T161"> </text:span><text:span text:style-name="T85">for</text:span><text:span text:style-name="T89"> </text:span><text:span text:style-name="T85">security,</text:span><text:span text:style-name="T161"> </text:span><text:span text:style-name="T85">both</text:span><text:span text:style-name="T161"> </text:span><text:span text:style-name="T85">in</text:span><text:span text:style-name="T89"> </text:span><text:span text:style-name="T85">the</text:span><text:span text:style-name="T161"> </text:span><text:span text:style-name="T178">Euro </text:span><text:span text:style-name="T103">Atlantic</text:span><text:span text:style-name="T163"> </text:span>region<text:span text:style-name="T163"> </text:span>as<text:span text:style-name="T146"> </text:span>well<text:span text:style-name="T163"> </text:span>as<text:span text:style-name="T163"> </text:span>in<text:span text:style-name="T146"> </text:span>the<text:span text:style-name="T163"> </text:span>whole<text:span text:style-name="T163"> </text:span>world.<text:span text:style-name="T148">10</text:span></text:p><text:p text:style-name="P93">During<text:span text:style-name="T144"> </text:span>the<text:span text:style-name="T144"> </text:span>summit<text:span text:style-name="T144"> </text:span><text:span text:style-name="T93">NATO</text:span><text:span text:style-name="T144"> </text:span>also<text:span text:style-name="T144"> </text:span>unambiguously<text:span text:style-name="T144"> </text:span>condemned<text:span text:style-name="T144"> </text:span><text:span text:style-name="T173">Russia’s</text:span><text:span text:style-name="T144"> </text:span>military<text:span text:style-name="T144"> </text:span>in-<text:span text:style-name="T126"> </text:span>tervention<text:span text:style-name="T122"> </text:span>in<text:span text:style-name="T122"> </text:span>the<text:span text:style-name="T122"> </text:span>Eastern<text:span text:style-name="T122"> </text:span>parts<text:span text:style-name="T122"> </text:span>of<text:span text:style-name="T123"> </text:span>Ukraine.<text:span text:style-name="T122"> </text:span>The<text:span text:style-name="T122"> </text:span>leaders<text:span text:style-name="T122"> </text:span>once<text:span text:style-name="T122"> </text:span>again<text:span text:style-name="T122"> </text:span>called<text:span text:style-name="T122"> </text:span>on<text:span text:style-name="T123"> </text:span>Russia<text:span text:style-name="T122"> </text:span>to<text:span text:style-name="T245"> </text:span>withdraw<text:span text:style-name="T127"> </text:span>its<text:span text:style-name="T127"> </text:span>forces<text:span text:style-name="T128"> </text:span>from<text:span text:style-name="T127"> </text:span>the<text:span text:style-name="T128"> </text:span>Ukrainian<text:span text:style-name="T127"> </text:span>territory<text:span text:style-name="T128"> </text:span>and<text:span text:style-name="T127"> </text:span>to<text:span text:style-name="T128"> </text:span>end<text:span text:style-name="T127"> </text:span>its<text:span text:style-name="T127"> </text:span>illegal<text:span text:style-name="T128"> </text:span>occupation<text:span text:style-name="T127"> </text:span>of<text:span text:style-name="T128"> </text:span>the<text:span text:style-name="T85"> Crimea</text:span><text:span text:style-name="T164"> </text:span><text:span text:style-name="T85">Peninsula.</text:span><text:span text:style-name="T147"> </text:span><text:span text:style-name="T85">They</text:span><text:span text:style-name="T147"> </text:span><text:span text:style-name="T85">called</text:span><text:span text:style-name="T147"> </text:span><text:span text:style-name="T85">on</text:span><text:span text:style-name="T147"> </text:span><text:span text:style-name="T85">Russia</text:span><text:span text:style-name="T147"> </text:span><text:span text:style-name="T85">again</text:span><text:span text:style-name="T147"> </text:span><text:span text:style-name="T85">to</text:span><text:span text:style-name="T147"> </text:span><text:span text:style-name="T85">the</text:span><text:span text:style-name="T147"> </text:span><text:span text:style-name="T85">adherence</text:span><text:span text:style-name="T147"> </text:span><text:span text:style-name="T85">to</text:span><text:span text:style-name="T147"> </text:span><text:span text:style-name="T85">the</text:span><text:span text:style-name="T164"> </text:span><text:span text:style-name="T85">basic</text:span><text:span text:style-name="T147"> </text:span><text:span text:style-name="T85">principles</text:span><text:span text:style-name="T166"> </text:span><text:span text:style-name="T85">of</text:span><text:span text:style-name="T89"> </text:span><text:span text:style-name="T85">international</text:span><text:span text:style-name="T89"> </text:span><text:span text:style-name="T85">law</text:span><text:span text:style-name="T89"> </text:span><text:span text:style-name="T85">as</text:span><text:span text:style-name="T89"> </text:span><text:span text:style-name="T85">well</text:span><text:span text:style-name="T89"> </text:span><text:span text:style-name="T85">as</text:span><text:span text:style-name="T89"> </text:span><text:span text:style-name="T85">the</text:span><text:span text:style-name="T89"> </text:span><text:span text:style-name="T85">international</text:span><text:span text:style-name="T89"> </text:span><text:span text:style-name="T85">commitments</text:span><text:span text:style-name="T89"> </text:span><text:span text:style-name="T85">that</text:span><text:span text:style-name="T89"> </text:span><text:span text:style-name="T85">they</text:span><text:span text:style-name="T89"> </text:span><text:span text:style-name="T85">have</text:span><text:span text:style-name="T89"> </text:span><text:span text:style-name="T85">previously</text:span><text:span text:style-name="T237"> </text:span>accepted.<text:span text:style-name="T175"> </text:span>The<text:span text:style-name="T175"> </text:span>leaders<text:span text:style-name="T179"> </text:span>also<text:span text:style-name="T175"> </text:span>stressed<text:span text:style-name="T175"> </text:span>that<text:span text:style-name="T179"> </text:span><text:span text:style-name="T93">NATO</text:span><text:span text:style-name="T175"> </text:span>will<text:span text:style-name="T175"> </text:span>not<text:span text:style-name="T179"> </text:span>decide<text:span text:style-name="T175"> </text:span>to<text:span text:style-name="T179"> </text:span>accept<text:span text:style-name="T175"> </text:span>the<text:span text:style-name="T175"> </text:span>annexa-<text:span text:style-name="T126"> </text:span><text:span text:style-name="T85">tion</text:span><text:span text:style-name="T164"> </text:span><text:span text:style-name="T85">of</text:span><text:span text:style-name="T164"> </text:span><text:span text:style-name="T85">Crimea</text:span><text:span text:style-name="T164"> </text:span><text:span text:style-name="T85">illegally</text:span><text:span text:style-name="T164"> </text:span><text:span text:style-name="T85">applied</text:span><text:span text:style-name="T164"> </text:span><text:span text:style-name="T85">by</text:span><text:span text:style-name="T164"> </text:span><text:span text:style-name="T85">the</text:span><text:span text:style-name="T164"> </text:span><text:span text:style-name="T85">Russian</text:span><text:span text:style-name="T164"> </text:span><text:span text:style-name="T85">Federation.</text:span><text:span text:style-name="T164"> </text:span><text:span text:style-name="T94">NATO</text:span><text:span text:style-name="T164"> </text:span><text:span text:style-name="T85">also</text:span><text:span text:style-name="T164"> </text:span><text:span text:style-name="T85">emphasized</text:span><text:span text:style-name="T164"> </text:span><text:span text:style-name="T85">the </text:span>need<text:span text:style-name="T105"> </text:span>to<text:span text:style-name="T105"> </text:span>solve<text:span text:style-name="T105"> </text:span>the<text:span text:style-name="T105"> </text:span>conflict<text:span text:style-name="T105"> </text:span>only<text:span text:style-name="T105"> </text:span>by<text:span text:style-name="T105"> </text:span>way<text:span text:style-name="T105"> </text:span>of<text:span text:style-name="T105"> </text:span>peaceful<text:span text:style-name="T105"> </text:span>negotiations<text:span text:style-name="T106"> </text:span>and<text:span text:style-name="T105"> </text:span>highlighted<text:span text:style-name="T105"> </text:span>that<text:span text:style-name="T105"> </text:span>all<text:span text:style-name="T126"> </text:span>signatories<text:span text:style-name="T91"> </text:span>of<text:span text:style-name="T91"> </text:span>the<text:span text:style-name="T91"> </text:span>Minsk<text:span text:style-name="T91"> </text:span>agreement<text:span text:style-name="T91"> </text:span>have<text:span text:style-name="T91"> </text:span>to<text:span text:style-name="T91"> </text:span>meet<text:span text:style-name="T91"> </text:span>the<text:span text:style-name="T91"> </text:span>commitments<text:span text:style-name="T91"> </text:span>they<text:span text:style-name="T91"> </text:span>have<text:span text:style-name="T92"> </text:span>made.<text:span text:style-name="T148">11</text:span><text:span text:style-name="T149"> </text:span>Similar<text:span text:style-name="T179"> </text:span>arguments<text:span text:style-name="T234"> </text:span>on<text:span text:style-name="T234"> </text:span>the<text:span text:style-name="T179"> </text:span>threats<text:span text:style-name="T234"> </text:span>from<text:span text:style-name="T234"> </text:span>the<text:span text:style-name="T179"> </text:span>Russian<text:span text:style-name="T234"> </text:span>Federation<text:span text:style-name="T234"> </text:span>the<text:span text:style-name="T179"> </text:span>Alliance<text:span text:style-name="T234"> </text:span>were<text:span text:style-name="T246"> </text:span>put<text:span text:style-name="T83"> </text:span>forth<text:span text:style-name="T86"> </text:span>at<text:span text:style-name="T86"> </text:span>the<text:span text:style-name="T86"> </text:span>next<text:span text:style-name="T83"> </text:span>summit<text:span text:style-name="T86"> </text:span>in<text:span text:style-name="T86"> </text:span><text:span text:style-name="T124">Warsaw</text:span><text:span text:style-name="T86"> </text:span>in<text:span text:style-name="T83"> </text:span>July<text:span text:style-name="T86"> </text:span>2016.<text:span text:style-name="T86"> </text:span><text:span text:style-name="T173">In</text:span><text:span text:style-name="T86"> </text:span>the<text:span text:style-name="T83"> </text:span>final<text:span text:style-name="T86"> </text:span>document<text:span text:style-name="T86"> </text:span>issued<text:span text:style-name="T86"> </text:span>at<text:span text:style-name="T247"> </text:span>that<text:span text:style-name="T105"> </text:span>time,<text:span text:style-name="T105"> </text:span>the<text:span text:style-name="T106"> </text:span>leaders<text:span text:style-name="T105"> </text:span>stressed<text:span text:style-name="T105"> </text:span>that<text:span text:style-name="T106"> </text:span>the<text:span text:style-name="T105"> </text:span>situation<text:span text:style-name="T106"> </text:span>of<text:span text:style-name="T105"> </text:span>security<text:span text:style-name="T105"> </text:span>at<text:span text:style-name="T106"> </text:span><text:span text:style-name="T107">NATO’s</text:span><text:span text:style-name="T105"> </text:span>borders<text:span text:style-name="T106"> </text:span>has<text:span text:style-name="T105"> </text:span>been<text:span text:style-name="T167"> </text:span>deteriorating<text:span text:style-name="T123"> </text:span>and<text:span text:style-name="T123"> </text:span>the<text:span text:style-name="T123"> </text:span>Alliance<text:span text:style-name="T123"> </text:span>has<text:span text:style-name="T123"> </text:span>to<text:span text:style-name="T123"> </text:span>face<text:span text:style-name="T123"> </text:span>many<text:span text:style-name="T123"> </text:span>threats<text:span text:style-name="T123"> </text:span>directed<text:span text:style-name="T123"> </text:span>towards<text:span text:style-name="T123"> </text:span>the<text:span text:style-name="T123"> </text:span>member</text:p><text:p text:style-name="P113">states.</text:p><text:p text:style-name="P114"><text:span text:style-name="T177">At</text:span><text:span text:style-name="T175"> </text:span>the<text:span text:style-name="T175"> </text:span>same<text:span text:style-name="T175"> </text:span>time,<text:span text:style-name="T179"> </text:span>it<text:span text:style-name="T175"> </text:span>was<text:span text:style-name="T175"> </text:span>highlighted<text:span text:style-name="T175"> </text:span>that<text:span text:style-name="T179"> </text:span>the<text:span text:style-name="T175"> </text:span>source<text:span text:style-name="T175"> </text:span>of<text:span text:style-name="T175"> </text:span>regional<text:span text:style-name="T179"> </text:span>instability<text:span text:style-name="T175"> </text:span>are<text:span text:style-name="T175"> </text:span>the <text:span text:style-name="T85">aggressive</text:span><text:span text:style-name="T130"> </text:span><text:span text:style-name="T85">actions</text:span><text:span text:style-name="T94"> </text:span><text:span text:style-name="T85">taken</text:span><text:span text:style-name="T94"> </text:span><text:span text:style-name="T85">by</text:span><text:span text:style-name="T94"> </text:span><text:span text:style-name="T85">Russia</text:span><text:span text:style-name="T94"> </text:span><text:span text:style-name="T85">that</text:span><text:span text:style-name="T94"> </text:span><text:span text:style-name="T85">have</text:span><text:span text:style-name="T94"> </text:span><text:span text:style-name="T85">infringed</text:span><text:span text:style-name="T94"> </text:span><text:span text:style-name="T85">the</text:span><text:span text:style-name="T94"> </text:span><text:span text:style-name="T104">current</text:span><text:span text:style-name="T94"> </text:span><text:span text:style-name="T104">Euro–Atlantic</text:span><text:span text:style-name="T94"> </text:span><text:span text:style-name="T85">secu- </text:span>rity<text:span text:style-name="T92"> </text:span>system.<text:span text:style-name="T99"> </text:span>The<text:span text:style-name="T92"> </text:span>key<text:span text:style-name="T99"> </text:span>actions<text:span text:style-name="T99"> </text:span>of<text:span text:style-name="T92"> </text:span>the<text:span text:style-name="T99"> </text:span>Russian<text:span text:style-name="T92"> </text:span>Federation<text:span text:style-name="T99"> </text:span>that<text:span text:style-name="T99"> </text:span>have<text:span text:style-name="T92"> </text:span>had<text:span text:style-name="T99"> </text:span>an<text:span text:style-name="T99"> </text:span>impact<text:span text:style-name="T92"> </text:span>on<text:span text:style-name="T99"> </text:span>this process are as<text:span text:style-name="T127"> </text:span>follows:</text:p></draw:text-box></draw:frame><draw:frame draw:style-name="fr1" text:anchor-type="char" svg:x="1.965cm" svg:y="16.491cm" svg:width="0.284cm" svg:height="1.912cm" draw:z-index="53"><draw:text-box><text:p text:style-name="Text_20_body"><text:span text:style-name="T244">–</text:span></text:p><text:p text:style-name="P103"><text:span text:style-name="T244">–</text:span></text:p><text:p text:style-name="P103"><text:span text:style-name="T244">–</text:span></text:p><text:p text:style-name="P103"><text:span text:style-name="T244">–</text:span></text:p></draw:text-box></draw:frame><draw:frame draw:style-name="fr1" text:anchor-type="char" svg:x="2.464cm" svg:y="16.491cm" svg:width="12.069cm" svg:height="2.364cm" draw:z-index="54"><draw:text-box><text:p text:style-name="P118"><text:span text:style-name="T85">illegal</text:span><text:span text:style-name="T82"> </text:span><text:span text:style-name="T85">annexation</text:span><text:span text:style-name="T82"> </text:span><text:span text:style-name="T85">of</text:span><text:span text:style-name="T82"> </text:span><text:span text:style-name="T85">Crimea</text:span><text:span text:style-name="T82"> </text:span><text:span text:style-name="T85">and</text:span><text:span text:style-name="T82"> </text:span><text:span text:style-name="T85">Sevastopol, </text:span>violating<text:span text:style-name="T142"> </text:span>sovereign<text:span text:style-name="T144"> </text:span>borders<text:span text:style-name="T144"> </text:span>by<text:span text:style-name="T144"> </text:span>force,</text:p><text:p text:style-name="P119">deliberate destabilization of Eastern parts of Ukraine,</text:p><text:p text:style-name="P104"><text:span text:style-name="T85">conducting extensive military exercises and maneuvers that would contradict the </text:span>Vienna Document,</text:p></draw:text-box></draw:frame><draw:frame draw:style-name="fr1" text:anchor-type="char" svg:x="1.965cm" svg:y="19.122cm" svg:width="0.25cm" svg:height="0.303cm" draw:z-index="55"><draw:text-box><text:p text:style-name="P5"><text:span text:style-name="T181">10</text:span></text:p></draw:text-box></draw:frame><draw:frame draw:style-name="fr1" text:anchor-type="char" svg:x="2.464cm" svg:y="19.106cm" svg:width="12.07cm" svg:height="2.037cm" draw:z-index="56"><draw:text-box><text:p text:style-name="P27"><text:span text:style-name="T187">“Wales</text:span><text:span text:style-name="T205"> </text:span><text:span text:style-name="T184">Summit</text:span><text:span text:style-name="T209"> </text:span><text:span text:style-name="T184">Declaration.</text:span><text:span text:style-name="T209"> </text:span><text:span text:style-name="T184">Issued</text:span><text:span text:style-name="T209"> </text:span><text:span text:style-name="T184">by</text:span><text:span text:style-name="T209"> </text:span><text:span text:style-name="T184">the</text:span><text:span text:style-name="T209"> </text:span><text:span text:style-name="T184">Heads</text:span><text:span text:style-name="T209"> </text:span><text:span text:style-name="T184">of</text:span><text:span text:style-name="T209"> </text:span><text:span text:style-name="T184">State</text:span><text:span text:style-name="T209"> </text:span><text:span text:style-name="T184">and</text:span><text:span text:style-name="T209"> </text:span><text:span text:style-name="T184">Government</text:span><text:span text:style-name="T209"> </text:span><text:span text:style-name="T184">Participating</text:span><text:span text:style-name="T209"> </text:span><text:span text:style-name="T184">in</text:span><text:span text:style-name="T209"> </text:span><text:span text:style-name="T184">the</text:span><text:span text:style-name="T209"> </text:span><text:span text:style-name="T184">Meet- </text:span><text:span text:style-name="T183">ing</text:span><text:span text:style-name="T202"> </text:span><text:span text:style-name="T183">of</text:span><text:span text:style-name="T191"> </text:span><text:span text:style-name="T183">the</text:span><text:span text:style-name="T202"> </text:span><text:span text:style-name="T183">North</text:span><text:span text:style-name="T191"> </text:span><text:span text:style-name="T186">Atlantic</text:span><text:span text:style-name="T191"> </text:span><text:span text:style-name="T183">Council</text:span><text:span text:style-name="T202"> </text:span><text:span text:style-name="T183">in</text:span><text:span text:style-name="T191"> </text:span><text:span text:style-name="T195">Wales”,</text:span><text:span text:style-name="T191"> NATO,</text:span><text:span text:style-name="T202"> </text:span><text:span text:style-name="T183">5</text:span><text:span text:style-name="T191"> </text:span><text:span text:style-name="T183">September</text:span><text:span text:style-name="T191"> </text:span><text:span text:style-name="T183">2014,</text:span><text:span text:style-name="T202"> </text:span><text:span text:style-name="T183">at</text:span><text:span text:style-name="T191"> </text:span><text:a xlink:type="simple" xlink:href="http://www.nato.int/" text:style-name="ListLabel_20_3" text:visited-style-name="ListLabel_20_3"><text:span text:style-name="T183">&lt;h</text:span></text:a><text:span text:style-name="T183">t</text:span><text:a xlink:type="simple" xlink:href="http://www.nato.int/" text:style-name="ListLabel_20_3" text:visited-style-name="ListLabel_20_3"><text:span text:style-name="T183">tp://www.nato.int/</text:span></text:a><text:span text:style-name="T183"> cps/en/natohq/official_texts_112964.htm?mode=pressrelease&gt;,</text:span><text:span text:style-name="T210"> </text:span><text:span text:style-name="T183">14</text:span><text:span text:style-name="T210"> </text:span><text:span text:style-name="T186">June</text:span><text:span text:style-name="T210"> </text:span><text:span text:style-name="T183">2017.</text:span></text:p><text:p text:style-name="P24"><text:span text:style-name="T183">“Relations</text:span><text:span text:style-name="T206"> </text:span><text:span text:style-name="T183">with</text:span><text:span text:style-name="T206"> </text:span><text:span text:style-name="T183">Russia.</text:span><text:span text:style-name="T206"> </text:span><text:span text:style-name="T183">Response</text:span><text:span text:style-name="T206"> </text:span><text:span text:style-name="T183">to</text:span><text:span text:style-name="T206"> </text:span><text:span text:style-name="T183">the</text:span><text:span text:style-name="T206"> </text:span><text:span text:style-name="T183">Russia-Ukraine</text:span><text:span text:style-name="T206"> </text:span><text:span text:style-name="T186">Conflict”,</text:span><text:span text:style-name="T206"> </text:span><text:span text:style-name="T191">NATO,</text:span><text:span text:style-name="T206"> </text:span><text:span text:style-name="T183">16</text:span><text:span text:style-name="T206"> </text:span><text:span text:style-name="T186">June</text:span><text:span text:style-name="T206"> </text:span><text:span text:style-name="T183">2017,</text:span><text:span text:style-name="T206"> </text:span><text:span text:style-name="T183">at</text:span><text:span text:style-name="T206"> </text:span><text:span text:style-name="T183">&lt;http:// </text:span><text:a xlink:type="simple" xlink:href="http://www.nato.int/cps/en/natolive/topics_50090.htm" text:style-name="ListLabel_20_3" text:visited-style-name="ListLabel_20_3"><text:span text:style-name="T183">www.nato.int/cps/en/natolive/topics_50090.htm&gt;, </text:span></text:a><text:span text:style-name="T183">16</text:span><text:span text:style-name="T199"> </text:span><text:span text:style-name="T186">June </text:span><text:span text:style-name="T183">2017.</text:span></text:p></draw:text-box></draw:frame><draw:frame draw:style-name="fr1" text:anchor-type="char" svg:x="1.965cm" svg:y="20.322cm" svg:width="0.25cm" svg:height="0.303cm" draw:z-index="57"><draw:text-box><text:p text:style-name="P5"><text:span text:style-name="T181">11</text:span></text:p></draw:text-box></draw:frame><draw:frame draw:style-name="fr1" text:anchor-type="char" svg:x="2cm" svg:y="18.678cm" svg:width="2cm" svg:height="0.423cm" draw:z-index="58"><draw:text-box><text:p text:style-name="P101"/></draw:text-box></draw:frame></text:p>
      <text:p text:style-name="P70"><draw:line text:anchor-type="char" draw:z-index="59" draw:style-name="gr5" draw:text-style-name="P135" svg:x1="1.499cm" svg:y1="16.397cm" svg:x2="3.499cm" svg:y2="16.397cm"><text:p/></draw:line><draw:frame draw:style-name="fr1" text:anchor-type="char" svg:x="6.294cm" svg:y="0.579cm" svg:width="6.713cm" svg:height="0.603cm" draw:z-index="60"><draw:text-box><text:p text:style-name="P6"><text:span text:style-name="T114">The</text:span><text:span text:style-name="T115"> </text:span><text:span text:style-name="T114">Eastern</text:span><text:span text:style-name="T116"> </text:span><text:span text:style-name="T114">Dimension</text:span><text:span text:style-name="T116"> </text:span><text:span text:style-name="T114">of</text:span><text:span text:style-name="T115"> </text:span><text:span text:style-name="T114">the</text:span><text:span text:style-name="T116"> </text:span><text:span text:style-name="T117">North</text:span><text:span text:style-name="T116"> </text:span><text:span text:style-name="T114">Atlantic…</text:span></text:p></draw:text-box></draw:frame><draw:frame draw:style-name="fr1" text:anchor-type="char" svg:x="1.466cm" svg:y="0.582cm" svg:width="3.896cm" svg:height="0.519cm" draw:z-index="61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3.541cm" svg:y="0.582cm" svg:width="0.494cm" svg:height="0.519cm" draw:z-index="62"><draw:text-box><text:p text:style-name="P4"><text:span text:style-name="T112">11</text:span></text:p></draw:text-box></draw:frame><draw:frame draw:style-name="fr1" text:anchor-type="char" svg:x="1.466cm" svg:y="1.589cm" svg:width="12.569cm" svg:height="5.526cm" draw:z-index="63"><draw:text-box><text:list xml:id="list2875358714" text:style-name="WWNum1"><text:list-item><text:p text:style-name="P120"><text:span text:style-name="T173">Russia’s</text:span><text:span text:style-name="T105"> </text:span>provocative<text:span text:style-name="T105"> </text:span>military<text:span text:style-name="T106"> </text:span>actions<text:span text:style-name="T105"> </text:span>in<text:span text:style-name="T105"> </text:span>the<text:span text:style-name="T106"> </text:span>vicinity<text:span text:style-name="T105"> </text:span>of<text:span text:style-name="T105"> </text:span><text:span text:style-name="T107">NATO’s</text:span><text:span text:style-name="T106"> </text:span>borders,<text:span text:style-name="T105"> </text:span>both<text:span text:style-name="T105"> </text:span>at<text:span text:style-name="T106"> </text:span>the northern<text:span text:style-name="T160"> </text:span>section,<text:span text:style-name="T160"> </text:span>as<text:span text:style-name="T163"> </text:span>well<text:span text:style-name="T160"> </text:span>as<text:span text:style-name="T163"> </text:span>eastern<text:span text:style-name="T160"> </text:span>and<text:span text:style-name="T163"> </text:span>southern<text:span text:style-name="T160"> </text:span>one,</text:p></text:list-item><text:list-item><text:p text:style-name="P122">conducting<text:span text:style-name="T86"> </text:span>irresponsible<text:span text:style-name="T86"> </text:span>and<text:span text:style-name="T86"> </text:span>aggressive<text:span text:style-name="T88"> </text:span>nuclear<text:span text:style-name="T86"> </text:span>rhetoric,</text:p></text:list-item><text:list-item><text:p text:style-name="P123">continuous<text:span text:style-name="T86"> </text:span>violation<text:span text:style-name="T86"> </text:span>of<text:span text:style-name="T86"> </text:span>the<text:span text:style-name="T86"> </text:span>airspace<text:span text:style-name="T86"> </text:span>of<text:span text:style-name="T86"> </text:span><text:span text:style-name="T107">NATO’s</text:span><text:span text:style-name="T86"> </text:span>member<text:span text:style-name="T88"> </text:span>states,</text:p></text:list-item><text:list-item><text:p text:style-name="P121"><text:span text:style-name="T85">intervention</text:span><text:span text:style-name="T164"> </text:span><text:span text:style-name="T85">in</text:span><text:span text:style-name="T164"> </text:span><text:span text:style-name="T85">Syria,</text:span><text:span text:style-name="T164"> </text:span><text:span text:style-name="T85">keeping</text:span><text:span text:style-name="T164"> </text:span><text:span text:style-name="T85">a</text:span><text:span text:style-name="T147"> </text:span><text:span text:style-name="T85">significant</text:span><text:span text:style-name="T164"> </text:span><text:span text:style-name="T85">military</text:span><text:span text:style-name="T164"> </text:span><text:span text:style-name="T85">presence</text:span><text:span text:style-name="T164"> </text:span><text:span text:style-name="T85">in</text:span><text:span text:style-name="T147"> </text:span><text:span text:style-name="T85">this</text:span><text:span text:style-name="T164"> </text:span><text:span text:style-name="T85">country</text:span><text:span text:style-name="T164"> </text:span><text:span text:style-name="T85">as</text:span><text:span text:style-name="T164"> </text:span><text:span text:style-name="T85">well </text:span>as<text:span text:style-name="T160"> </text:span>supporting<text:span text:style-name="T163"> </text:span>Bashar<text:span text:style-name="T160"> </text:span><text:span text:style-name="T177">al-Assad’s</text:span><text:span text:style-name="T163"> </text:span>regime.<text:span text:style-name="T148">12</text:span></text:p></text:list-item></text:list><text:p text:style-name="P96"><text:span text:style-name="T173">In</text:span><text:span text:style-name="T88"> </text:span>the<text:span text:style-name="T88"> </text:span>further<text:span text:style-name="T88"> </text:span>part<text:span text:style-name="T88"> </text:span>of<text:span text:style-name="T88"> </text:span>the<text:span text:style-name="T88"> </text:span>document<text:span text:style-name="T88"> </text:span><text:span text:style-name="T93">NATO</text:span><text:span text:style-name="T88"> </text:span>highlighted<text:span text:style-name="T88"> </text:span>its<text:span text:style-name="T88"> </text:span>lack<text:span text:style-name="T88"> </text:span>of<text:span text:style-name="T88"> </text:span>interest<text:span text:style-name="T88"> </text:span>in<text:span text:style-name="T88"> </text:span>con- fronting<text:span text:style-name="T177"> </text:span>Russia<text:span text:style-name="T177"> </text:span>and<text:span text:style-name="T103"> </text:span>that<text:span text:style-name="T177"> </text:span>it<text:span text:style-name="T103"> </text:span>does<text:span text:style-name="T177"> </text:span>not<text:span text:style-name="T103"> </text:span>consider<text:span text:style-name="T177"> </text:span>Russia<text:span text:style-name="T177"> </text:span>as<text:span text:style-name="T103"> </text:span>a<text:span text:style-name="T177"> </text:span>threat.<text:span text:style-name="T103"> </text:span><text:span text:style-name="T177">At </text:span>the<text:span text:style-name="T103"> </text:span>same<text:span text:style-name="T177"> </text:span>time, <text:span text:style-name="T94">NATO </text:span><text:span text:style-name="T85">declared</text:span><text:span text:style-name="T94"> </text:span><text:span text:style-name="T85">its</text:span><text:span text:style-name="T94"> </text:span><text:span text:style-name="T85">willingness</text:span><text:span text:style-name="T94"> </text:span><text:span text:style-name="T85">for</text:span><text:span text:style-name="T94"> </text:span><text:span text:style-name="T85">further</text:span><text:span text:style-name="T94"> </text:span><text:span text:style-name="T85">discussions</text:span><text:span text:style-name="T94"> </text:span><text:span text:style-name="T85">and</text:span><text:span text:style-name="T94"> </text:span><text:span text:style-name="T85">the</text:span><text:span text:style-name="T94"> </text:span><text:span text:style-name="T85">resumption</text:span><text:span text:style-name="T94"> </text:span><text:span text:style-name="T85">of</text:span><text:span text:style-name="T94"> </text:span><text:span text:style-name="T85">coopera- tion,</text:span><text:span text:style-name="T102"> </text:span><text:span text:style-name="T85">providing</text:span><text:span text:style-name="T102"> </text:span><text:span text:style-name="T85">Russia</text:span><text:span text:style-name="T102"> </text:span><text:span text:style-name="T85">will</text:span><text:span text:style-name="T102"> </text:span><text:span text:style-name="T85">restrain</text:span><text:span text:style-name="T102"> </text:span><text:span text:style-name="T85">from</text:span><text:span text:style-name="T102"> </text:span><text:span text:style-name="T85">its</text:span><text:span text:style-name="T102"> </text:span><text:span text:style-name="T85">aggressive</text:span><text:span text:style-name="T102"> </text:span><text:span text:style-name="T85">policy.</text:span><text:span text:style-name="T102"> </text:span><text:span text:style-name="T94">NATO</text:span><text:span text:style-name="T102"> </text:span><text:span text:style-name="T85">stressed,</text:span><text:span text:style-name="T102"> </text:span><text:span text:style-name="T85">however, that</text:span><text:span text:style-name="T82"> </text:span><text:span text:style-name="T85">will</text:span><text:span text:style-name="T84"> </text:span><text:span text:style-name="T85">not</text:span><text:span text:style-name="T84"> </text:span><text:span text:style-name="T85">agree</text:span><text:span text:style-name="T84"> </text:span><text:span text:style-name="T85">to</text:span><text:span text:style-name="T84"> </text:span><text:span text:style-name="T85">any</text:span><text:span text:style-name="T84"> </text:span><text:span text:style-name="T85">compromise</text:span><text:span text:style-name="T84"> </text:span><text:span text:style-name="T85">regarding</text:span><text:span text:style-name="T84"> </text:span><text:span text:style-name="T85">basic</text:span><text:span text:style-name="T84"> </text:span><text:span text:style-name="T85">values</text:span><text:span text:style-name="T84"> </text:span><text:span text:style-name="T85">on</text:span><text:span text:style-name="T84"> </text:span><text:span text:style-name="T85">which</text:span><text:span text:style-name="T84"> </text:span><text:span text:style-name="T85">the</text:span><text:span text:style-name="T84"> </text:span><text:span text:style-name="T178">Transatlantic </text:span>Community has been<text:span text:style-name="T105"> </text:span>built.<text:span text:style-name="T148">13</text:span></text:p></draw:text-box></draw:frame><draw:frame draw:style-name="fr1" text:anchor-type="char" svg:x="1.464cm" svg:y="8.019cm" svg:width="12.571cm" svg:height="8.216cm" draw:z-index="64"><draw:text-box><text:p text:style-name="P18"><text:span text:style-name="T120">THE RUSSIAN PERCEPTION OF NATO</text:span></text:p><text:p text:style-name="P86">Considering the <text:span text:style-name="T103">current </text:span>tension and divergent interests of both actors, Russia<text:span text:style-name="T122"> </text:span>has consequently<text:span text:style-name="T142"> </text:span>been<text:span text:style-name="T142"> </text:span>accusing<text:span text:style-name="T142"> </text:span><text:span text:style-name="T93">NATO</text:span><text:span text:style-name="T142"> </text:span>of<text:span text:style-name="T142"> </text:span>violating<text:span text:style-name="T144"> </text:span>the<text:span text:style-name="T142"> </text:span>statements<text:span text:style-name="T142"> </text:span>adopted<text:span text:style-name="T142"> </text:span>at<text:span text:style-name="T142"> </text:span>the<text:span text:style-name="T144"> </text:span>end<text:span text:style-name="T142"> </text:span>of the<text:span text:style-name="T160"> </text:span>Cold<text:span text:style-name="T163"> </text:span><text:span text:style-name="T131">War</text:span><text:span text:style-name="T163"> </text:span>that<text:span text:style-name="T163"> </text:span>were<text:span text:style-name="T163"> </text:span>related<text:span text:style-name="T163"> </text:span>to<text:span text:style-name="T163"> </text:span>the<text:span text:style-name="T163"> </text:span>dissolution<text:span text:style-name="T163"> </text:span>of<text:span text:style-name="T163"> </text:span>the<text:span text:style-name="T163"> </text:span>Soviet<text:span text:style-name="T160"> </text:span>Union.<text:span text:style-name="T163"> </text:span><text:span text:style-name="T124">It</text:span><text:span text:style-name="T163"> </text:span>also<text:span text:style-name="T163"> </text:span>has<text:span text:style-name="T163"> </text:span>re- <text:span text:style-name="T85">proached</text:span><text:span text:style-name="T89"> </text:span><text:span text:style-name="T94">NATO</text:span><text:span text:style-name="T161"> </text:span><text:span text:style-name="T85">for</text:span><text:span text:style-name="T161"> </text:span><text:span text:style-name="T85">conducting</text:span><text:span text:style-name="T161"> </text:span><text:span text:style-name="T85">aggressive</text:span><text:span text:style-name="T161"> </text:span><text:span text:style-name="T85">military</text:span><text:span text:style-name="T161"> </text:span><text:span text:style-name="T85">policy</text:span><text:span text:style-name="T161"> </text:span><text:span text:style-name="T85">as</text:span><text:span text:style-name="T161"> </text:span><text:span text:style-name="T85">well</text:span><text:span text:style-name="T89"> </text:span><text:span text:style-name="T85">as</text:span><text:span text:style-name="T161"> </text:span><text:span text:style-name="T85">violating</text:span><text:span text:style-name="T161"> </text:span><text:span text:style-name="T174">Russia’s </text:span><text:span text:style-name="T85">sphere</text:span><text:span text:style-name="T132"> </text:span><text:span text:style-name="T85">of</text:span><text:span text:style-name="T132"> </text:span><text:span text:style-name="T85">influence.</text:span><text:span text:style-name="T132"> </text:span><text:span text:style-name="T85">Such</text:span><text:span text:style-name="T132"> </text:span><text:span text:style-name="T85">Russian</text:span><text:span text:style-name="T132"> </text:span><text:span text:style-name="T85">approach</text:span><text:span text:style-name="T132"> </text:span><text:span text:style-name="T85">has</text:span><text:span text:style-name="T132"> </text:span><text:span text:style-name="T85">been</text:span><text:span text:style-name="T108"> </text:span><text:span text:style-name="T85">reflected</text:span><text:span text:style-name="T132"> </text:span><text:span text:style-name="T85">in</text:span><text:span text:style-name="T132"> </text:span><text:span text:style-name="T85">many</text:span><text:span text:style-name="T132"> </text:span><text:span text:style-name="T85">of</text:span><text:span text:style-name="T132"> </text:span><text:span text:style-name="T85">the</text:span><text:span text:style-name="T132"> </text:span><text:span text:style-name="T85">recently </text:span>adopted<text:span text:style-name="T234"> </text:span>strategic<text:span text:style-name="T234"> </text:span>documents,<text:span text:style-name="T234"> </text:span>relating<text:span text:style-name="T234"> </text:span>to<text:span text:style-name="T234"> </text:span>this<text:span text:style-name="T81"> </text:span><text:span text:style-name="T103">country’s</text:span><text:span text:style-name="T234"> </text:span>security<text:span text:style-name="T234"> </text:span>policy.</text:p><text:p text:style-name="P95"><text:span text:style-name="T173">In</text:span><text:span text:style-name="T234"> </text:span>a<text:span text:style-name="T81"> </text:span>military<text:span text:style-name="T81"> </text:span>doctrine<text:span text:style-name="T234"> </text:span>adopted<text:span text:style-name="T81"> </text:span>on<text:span text:style-name="T81"> </text:span>25<text:span text:style-name="T234"> </text:span>December<text:span text:style-name="T81"> </text:span>2014,<text:span text:style-name="T81"> </text:span>the<text:span text:style-name="T234"> </text:span>Russian<text:span text:style-name="T81"> </text:span>Federation<text:span text:style-name="T81"> </text:span>re- ferred<text:span text:style-name="T83"> </text:span>directly<text:span text:style-name="T83"> </text:span>to<text:span text:style-name="T83"> </text:span>its<text:span text:style-name="T83"> </text:span>relations<text:span text:style-name="T83"> </text:span>with<text:span text:style-name="T83"> </text:span><text:span text:style-name="T93">NATO.</text:span><text:span text:style-name="T83"> </text:span><text:span text:style-name="T124">It</text:span><text:span text:style-name="T83"> </text:span>was<text:span text:style-name="T83"> </text:span>highlighted<text:span text:style-name="T83"> </text:span>that<text:span text:style-name="T83"> </text:span>the<text:span text:style-name="T83"> </text:span><text:span text:style-name="T103">North</text:span><text:span text:style-name="T83"> </text:span><text:span text:style-name="T103">Atlantic </text:span><text:span text:style-name="T85">Alliance</text:span><text:span text:style-name="T84"> </text:span><text:span text:style-name="T85">is</text:span><text:span text:style-name="T84"> </text:span><text:span text:style-name="T85">still</text:span><text:span text:style-name="T84"> </text:span><text:span text:style-name="T85">considered</text:span><text:span text:style-name="T84"> </text:span><text:span text:style-name="T85">as</text:span><text:span text:style-name="T84"> </text:span><text:span text:style-name="T85">the</text:span><text:span text:style-name="T84"> </text:span><text:span text:style-name="T85">most</text:span><text:span text:style-name="T87"> </text:span><text:span text:style-name="T85">important</text:span><text:span text:style-name="T84"> </text:span><text:span text:style-name="T85">threat</text:span><text:span text:style-name="T84"> </text:span><text:span text:style-name="T85">to</text:span><text:span text:style-name="T84"> </text:span><text:span text:style-name="T174">Russia’s</text:span><text:span text:style-name="T84"> </text:span><text:span text:style-name="T85">security.</text:span><text:span text:style-name="T84"> </text:span><text:span text:style-name="T85">Russia</text:span><text:span text:style-name="T84"> </text:span><text:span text:style-name="T85">also </text:span>accused<text:span text:style-name="T99"> </text:span><text:span text:style-name="T93">NATO</text:span><text:span text:style-name="T99"> </text:span>of<text:span text:style-name="T100"> </text:span>violating<text:span text:style-name="T99"> </text:span>the<text:span text:style-name="T100"> </text:span>basic<text:span text:style-name="T99"> </text:span>norms<text:span text:style-name="T100"> </text:span>and<text:span text:style-name="T99"> </text:span>principles<text:span text:style-name="T100"> </text:span>of<text:span text:style-name="T99"> </text:span>the<text:span text:style-name="T100"> </text:span>international<text:span text:style-name="T99"> </text:span><text:span text:style-name="T124">law.</text:span><text:span text:style-name="T100"> </text:span><text:span text:style-name="T173">In </text:span><text:span text:style-name="T85">the</text:span><text:span text:style-name="T82"> </text:span><text:span text:style-name="T85">document,</text:span><text:span text:style-name="T82"> </text:span><text:span text:style-name="T85">it</text:span><text:span text:style-name="T84"> </text:span><text:span text:style-name="T85">was</text:span><text:span text:style-name="T82"> </text:span><text:span text:style-name="T85">also</text:span><text:span text:style-name="T82"> </text:span><text:span text:style-name="T85">stressed</text:span><text:span text:style-name="T84"> </text:span><text:span text:style-name="T85">that</text:span><text:span text:style-name="T82"> </text:span><text:span text:style-name="T94">NATO</text:span><text:span text:style-name="T84"> </text:span><text:span text:style-name="T85">has</text:span><text:span text:style-name="T82"> </text:span><text:span text:style-name="T85">been</text:span><text:span text:style-name="T82"> </text:span><text:span text:style-name="T85">conducting</text:span><text:span text:style-name="T84"> </text:span><text:span text:style-name="T85">an</text:span><text:span text:style-name="T82"> </text:span><text:span text:style-name="T85">aggressive</text:span><text:span text:style-name="T82"> </text:span><text:span text:style-name="T85">policy </text:span>towards<text:span text:style-name="T99"> </text:span>Russia<text:span text:style-name="T100"> </text:span>and<text:span text:style-name="T99"> </text:span>takes<text:span text:style-name="T100"> </text:span>actions<text:span text:style-name="T100"> </text:span>directed<text:span text:style-name="T99"> </text:span>to<text:span text:style-name="T100"> </text:span>weaken<text:span text:style-name="T100"> </text:span>its<text:span text:style-name="T99"> </text:span>growing<text:span text:style-name="T100"> </text:span>position<text:span text:style-name="T99"> </text:span>at<text:span text:style-name="T100"> </text:span>the<text:span text:style-name="T99"> </text:span>inter- national<text:span text:style-name="T169"> </text:span>arena.<text:span text:style-name="T169"> </text:span><text:span text:style-name="T124">It</text:span><text:span text:style-name="T169"> </text:span>was<text:span text:style-name="T169"> </text:span>also<text:span text:style-name="T169"> </text:span>indicated<text:span text:style-name="T169"> </text:span>that,<text:span text:style-name="T169"> </text:span>for<text:span text:style-name="T169"> </text:span>this<text:span text:style-name="T169"> </text:span>purpose,<text:span text:style-name="T169"> </text:span><text:span text:style-name="T93">NATO</text:span><text:span text:style-name="T169"> </text:span>attempts<text:span text:style-name="T169"> </text:span>to<text:span text:style-name="T169"> </text:span>carry<text:span text:style-name="T169"> </text:span>out a<text:span text:style-name="T88"> </text:span>coup<text:span text:style-name="T160"> </text:span><text:span text:style-name="T173">d’état</text:span><text:span text:style-name="T160"> </text:span>in<text:span text:style-name="T88"> </text:span>Russia<text:span text:style-name="T160"> </text:span>and<text:span text:style-name="T160"> </text:span>to<text:span text:style-name="T88"> </text:span>topple<text:span text:style-name="T160"> </text:span>legitimate<text:span text:style-name="T160"> </text:span>authorities.<text:span text:style-name="T148">14</text:span></text:p><text:p text:style-name="P94"><text:span text:style-name="T173">In</text:span><text:span text:style-name="T171"> </text:span>the<text:span text:style-name="T142"> </text:span>military<text:span text:style-name="T142"> </text:span>doctrine,<text:span text:style-name="T142"> </text:span>as<text:span text:style-name="T171"> </text:span>one<text:span text:style-name="T142"> </text:span>of<text:span text:style-name="T142"> </text:span>the<text:span text:style-name="T142"> </text:span>most<text:span text:style-name="T171"> </text:span>important<text:span text:style-name="T142"> </text:span>military<text:span text:style-name="T142"> </text:span>threats<text:span text:style-name="T142"> </text:span>for<text:span text:style-name="T142"> </text:span>the<text:span text:style-name="T171"> </text:span>Rus- <text:span text:style-name="T85">sian</text:span><text:span text:style-name="T87"> </text:span><text:span text:style-name="T85">Federation</text:span><text:span text:style-name="T87"> </text:span><text:span text:style-name="T85">was</text:span><text:span text:style-name="T89"> </text:span><text:span text:style-name="T85">also</text:span><text:span text:style-name="T87"> </text:span><text:span text:style-name="T85">strengthening</text:span><text:span text:style-name="T87"> </text:span><text:span text:style-name="T85">the</text:span><text:span text:style-name="T89"> </text:span><text:span text:style-name="T85">military</text:span><text:span text:style-name="T87"> </text:span><text:span text:style-name="T85">potential</text:span><text:span text:style-name="T87"> </text:span><text:span text:style-name="T85">of</text:span><text:span text:style-name="T89"> </text:span><text:span text:style-name="T94">NATO</text:span><text:span text:style-name="T87"> </text:span><text:span text:style-name="T85">and</text:span><text:span text:style-name="T87"> </text:span><text:span text:style-name="T85">the</text:span><text:span text:style-name="T89"> </text:span><text:span text:style-name="T85">member</text:span></text:p></draw:text-box></draw:frame><draw:frame draw:style-name="fr1" text:anchor-type="char" svg:x="1.466cm" svg:y="16.454cm" svg:width="0.25cm" svg:height="0.303cm" draw:z-index="65"><draw:text-box><text:p text:style-name="P5"><text:span text:style-name="T181">12</text:span></text:p></draw:text-box></draw:frame><draw:frame draw:style-name="fr1" text:anchor-type="char" svg:x="1.965cm" svg:y="16.438cm" svg:width="12.072cm" svg:height="4.704cm" draw:z-index="66"><draw:text-box><text:p text:style-name="P27"><text:span text:style-name="T186">“Warsaw</text:span><text:span text:style-name="T211"> </text:span><text:span text:style-name="T183">Summit</text:span><text:span text:style-name="T211"> </text:span><text:span text:style-name="T183">Communiqué.</text:span><text:span text:style-name="T211"> </text:span><text:span text:style-name="T183">Issued</text:span><text:span text:style-name="T211"> </text:span><text:span text:style-name="T183">by</text:span><text:span text:style-name="T213"> </text:span><text:span text:style-name="T183">the</text:span><text:span text:style-name="T211"> </text:span><text:span text:style-name="T183">Heads</text:span><text:span text:style-name="T211"> </text:span><text:span text:style-name="T183">of</text:span><text:span text:style-name="T211"> </text:span><text:span text:style-name="T183">State</text:span><text:span text:style-name="T213"> </text:span><text:span text:style-name="T183">and</text:span><text:span text:style-name="T211"> </text:span><text:span text:style-name="T183">Government</text:span><text:span text:style-name="T211"> </text:span><text:span text:style-name="T183">Participating</text:span><text:span text:style-name="T211"> </text:span><text:span text:style-name="T183">in</text:span><text:span text:style-name="T213"> </text:span><text:span text:style-name="T183">the Meeting</text:span><text:span text:style-name="T202"> </text:span><text:span text:style-name="T183">of</text:span><text:span text:style-name="T202"> </text:span><text:span text:style-name="T183">the</text:span><text:span text:style-name="T202"> </text:span><text:span text:style-name="T183">North</text:span><text:span text:style-name="T195"> </text:span><text:span text:style-name="T186">Atlantic</text:span><text:span text:style-name="T202"> </text:span><text:span text:style-name="T183">Council</text:span><text:span text:style-name="T202"> </text:span><text:span text:style-name="T183">in</text:span><text:span text:style-name="T202"> </text:span><text:span text:style-name="T196">Warsaw</text:span><text:span text:style-name="T202"> </text:span><text:span text:style-name="T183">8-9</text:span><text:span text:style-name="T202"> </text:span><text:span text:style-name="T183">July</text:span><text:span text:style-name="T202"> </text:span><text:span text:style-name="T196">2016”,</text:span><text:span text:style-name="T202"> </text:span><text:span text:style-name="T191">NATO,</text:span><text:span text:style-name="T202"> </text:span><text:span text:style-name="T183">9</text:span><text:span text:style-name="T202"> </text:span><text:span text:style-name="T183">July</text:span><text:span text:style-name="T202"> </text:span><text:span text:style-name="T183">2016,</text:span><text:span text:style-name="T202"> </text:span><text:span text:style-name="T183">at</text:span><text:span text:style-name="T202"> </text:span><text:span text:style-name="T183">&lt;http:// </text:span><text:a xlink:type="simple" xlink:href="http://www.nato.int/cps/en/natohq/official_texts_133169.htm?selectedLocale=en" text:style-name="ListLabel_20_7" text:visited-style-name="ListLabel_20_7"><text:span text:style-name="T183">www.nato.int/cps/en/natohq/official_texts_133169.htm?selectedLocale=en&gt;,</text:span></text:a><text:a xlink:type="simple" xlink:href="http://www.nato.int/cps/en/natohq/official_texts_133169.htm?selectedLocale=en" text:style-name="ListLabel_20_7" text:visited-style-name="ListLabel_20_7"><text:span text:style-name="T185"> </text:span></text:a><text:span text:style-name="T183">14</text:span><text:span text:style-name="T185"> </text:span><text:span text:style-name="T186">June</text:span><text:span text:style-name="T185"> </text:span><text:span text:style-name="T183">2017.</text:span></text:p><text:p text:style-name="P9"><text:span text:style-name="T183">Ibid.</text:span></text:p><text:p text:style-name="P25"><text:span text:style-name="T184">“Военная</text:span><text:span text:style-name="T212"> </text:span><text:span text:style-name="T184">доктрина</text:span><text:span text:style-name="T214"> </text:span><text:span text:style-name="T184">Российской</text:span><text:span text:style-name="T214"> </text:span><text:span text:style-name="T184">Федерации</text:span><text:span text:style-name="T212"> </text:span><text:span text:style-name="T184">(вредакцииот</text:span><text:span text:style-name="T214"> </text:span><text:span text:style-name="T184">2014</text:span><text:span text:style-name="T214"> </text:span><text:span text:style-name="T203">г.)”,</text:span><text:span text:style-name="T212"> </text:span><text:span text:style-name="T184">Министерство</text:span><text:span text:style-name="T214"> </text:span><text:span text:style-name="T184">иностранных дел Российской Федерации, 26 December 2014, at </text:span><text:a xlink:type="simple" xlink:href="http://www.mid.ru/foreign_policy/official_" text:style-name="ListLabel_20_4" text:visited-style-name="ListLabel_20_4"><text:span text:style-name="T184">&lt;h</text:span></text:a><text:span text:style-name="T184">t</text:span><text:a xlink:type="simple" xlink:href="http://www.mid.ru/foreign_policy/official_" text:style-name="ListLabel_20_4" text:visited-style-name="ListLabel_20_4"><text:span text:style-name="T184">tp://www.mid.ru/foreign_policy/official_</text:span></text:a><text:span text:style-name="T184"> </text:span><text:span text:style-name="T183">documents/-/asset_publisher/CptICkB6BZ29/content/id/589760&gt;,</text:span><text:span text:style-name="T185"> </text:span><text:span text:style-name="T183">14</text:span><text:span text:style-name="T190"> </text:span><text:span text:style-name="T186">June</text:span><text:span text:style-name="T185"> </text:span><text:span text:style-name="T183">2017;</text:span><text:span text:style-name="T190"> </text:span><text:span text:style-name="T183">“The</text:span><text:span text:style-name="T185"> </text:span><text:span text:style-name="T183">President Approved</text:span><text:span text:style-name="T215"> </text:span><text:span text:style-name="T183">New</text:span><text:span text:style-name="T200"> </text:span><text:span text:style-name="T183">Edition</text:span><text:span text:style-name="T200"> </text:span><text:span text:style-name="T183">of</text:span><text:span text:style-name="T215"> </text:span><text:span text:style-name="T183">Military</text:span><text:span text:style-name="T200"> </text:span><text:span text:style-name="T188">Doctrine”,</text:span><text:span text:style-name="T200"> </text:span><text:span text:style-name="T183">President</text:span><text:span text:style-name="T215"> </text:span><text:span text:style-name="T183">of</text:span><text:span text:style-name="T200"> </text:span><text:span text:style-name="T183">Russia,</text:span><text:span text:style-name="T200"> </text:span><text:span text:style-name="T183">26</text:span><text:span text:style-name="T215"> </text:span><text:span text:style-name="T183">December</text:span><text:span text:style-name="T200"> </text:span><text:span text:style-name="T183">2014,</text:span><text:span text:style-name="T200"> </text:span><text:span text:style-name="T183">at</text:span><text:span text:style-name="T215"> </text:span><text:span text:style-name="T183">&lt;http:// en.kremlin.ru/events/president/news/47334&gt;,</text:span><text:span text:style-name="T193"> </text:span><text:span text:style-name="T183">14</text:span><text:span text:style-name="T216"> </text:span><text:span text:style-name="T186">June</text:span><text:span text:style-name="T193"> </text:span><text:span text:style-name="T183">2017.</text:span><text:span text:style-name="T216"> </text:span><text:span text:style-name="T183">See</text:span><text:span text:style-name="T216"> </text:span><text:span text:style-name="T183">also</text:span><text:span text:style-name="T193"> </text:span><text:span text:style-name="T183">“The</text:span><text:span text:style-name="T216"> </text:span><text:span text:style-name="T183">Military</text:span><text:span text:style-name="T193"> </text:span><text:span text:style-name="T183">Doctrine</text:span><text:span text:style-name="T216"> </text:span><text:span text:style-name="T183">of</text:span><text:span text:style-name="T216"> </text:span><text:span text:style-name="T183">the Russian</text:span><text:span text:style-name="T213"> </text:span><text:span text:style-name="T183">Federation.</text:span><text:span text:style-name="T217"> </text:span><text:span text:style-name="T183">Approved</text:span><text:span text:style-name="T213"> </text:span><text:span text:style-name="T183">by</text:span><text:span text:style-name="T217"> </text:span><text:span text:style-name="T183">the</text:span><text:span text:style-name="T217"> </text:span><text:span text:style-name="T183">President</text:span><text:span text:style-name="T213"> </text:span><text:span text:style-name="T183">of</text:span><text:span text:style-name="T217"> </text:span><text:span text:style-name="T183">the</text:span><text:span text:style-name="T217"> </text:span><text:span text:style-name="T183">Russian</text:span><text:span text:style-name="T213"> </text:span><text:span text:style-name="T183">Federation</text:span><text:span text:style-name="T217"> </text:span><text:span text:style-name="T183">on</text:span><text:span text:style-name="T217"> </text:span><text:span text:style-name="T183">December</text:span><text:span text:style-name="T213"> </text:span><text:span text:style-name="T183">25,</text:span><text:span text:style-name="T217"> </text:span><text:span text:style-name="T196">2014”, </text:span><text:span text:style-name="T183">Embassy</text:span><text:span text:style-name="T218"> </text:span><text:span text:style-name="T183">of</text:span><text:span text:style-name="T218"> </text:span><text:span text:style-name="T183">the</text:span><text:span text:style-name="T219"> </text:span><text:span text:style-name="T183">Russian</text:span><text:span text:style-name="T218"> </text:span><text:span text:style-name="T183">Federation</text:span><text:span text:style-name="T219"> </text:span><text:span text:style-name="T183">to</text:span><text:span text:style-name="T218"> </text:span><text:span text:style-name="T183">the</text:span><text:span text:style-name="T218"> </text:span><text:span text:style-name="T183">United</text:span><text:span text:style-name="T219"> </text:span><text:span text:style-name="T183">Kingdom</text:span><text:span text:style-name="T218"> </text:span><text:span text:style-name="T183">of</text:span><text:span text:style-name="T219"> </text:span><text:span text:style-name="T183">Great</text:span><text:span text:style-name="T218"> </text:span><text:span text:style-name="T183">Britain</text:span><text:span text:style-name="T218"> </text:span><text:span text:style-name="T183">and</text:span><text:span text:style-name="T219"> </text:span><text:span text:style-name="T183">Northern</text:span><text:span text:style-name="T218"> </text:span><text:span text:style-name="T183">Ireland, 29</text:span><text:span text:style-name="T200"> </text:span><text:span text:style-name="T183">June</text:span><text:span text:style-name="T204"> </text:span><text:span text:style-name="T183">2015,</text:span><text:span text:style-name="T204"> </text:span><text:span text:style-name="T183">at</text:span><text:span text:style-name="T200"> </text:span><text:a xlink:type="simple" xlink:href="http://www.rusemb.org.uk/press/2029" text:style-name="ListLabel_20_6" text:visited-style-name="ListLabel_20_6"><text:span text:style-name="T183">&lt;http://www.rusemb.org.uk/press/2029&gt;,</text:span></text:a><text:a xlink:type="simple" xlink:href="http://www.rusemb.org.uk/press/2029" text:style-name="ListLabel_20_6" text:visited-style-name="ListLabel_20_6"><text:span text:style-name="T204"> </text:span></text:a><text:span text:style-name="T183">14</text:span><text:span text:style-name="T204"> </text:span><text:span text:style-name="T183">June</text:span><text:span text:style-name="T204"> </text:span><text:span text:style-name="T183">2017.</text:span></text:p></draw:text-box></draw:frame><draw:frame draw:style-name="fr1" text:anchor-type="char" svg:x="1.466cm" svg:y="17.655cm" svg:width="0.25cm" svg:height="0.303cm" draw:z-index="67"><draw:text-box><text:p text:style-name="P5"><text:span text:style-name="T181">13</text:span></text:p></draw:text-box></draw:frame><draw:frame draw:style-name="fr1" text:anchor-type="char" svg:x="1.466cm" svg:y="18.12cm" svg:width="0.25cm" svg:height="0.303cm" draw:z-index="68"><draw:text-box><text:p text:style-name="P5"><text:span text:style-name="T181">14</text:span></text:p></draw:text-box></draw:frame><draw:frame draw:style-name="fr1" text:anchor-type="char" svg:x="1.499cm" svg:y="16.009cm" svg:width="2cm" svg:height="0.423cm" draw:z-index="69"><draw:text-box><text:p text:style-name="P101"/></draw:text-box></draw:frame></text:p>
      <text:p text:style-name="P71"><draw:line text:anchor-type="char" draw:z-index="70" draw:style-name="gr5" draw:text-style-name="P135" svg:x1="2cm" svg:y1="18.598cm" svg:x2="4cm" svg:y2="18.598cm"><text:p/></draw:line><draw:frame draw:style-name="fr1" text:anchor-type="char" svg:x="1.965cm" svg:y="0.582cm" svg:width="0.494cm" svg:height="0.519cm" draw:z-index="71"><draw:text-box><text:p text:style-name="P4"><text:span text:style-name="T112">12</text:span></text:p></draw:text-box></draw:frame><draw:frame draw:style-name="fr1" text:anchor-type="char" svg:x="5.909cm" svg:y="0.589cm" svg:width="1.681cm" svg:height="0.557cm" draw:z-index="72"><draw:text-box><text:p text:style-name="Text_20_body"><text:span text:style-name="T85">Piotr Bajor</text:span></text:p></draw:text-box></draw:frame><draw:frame draw:style-name="fr1" text:anchor-type="char" svg:x="10.636cm" svg:y="0.582cm" svg:width="3.896cm" svg:height="0.519cm" draw:z-index="73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.963cm" svg:y="1.589cm" svg:width="12.571cm" svg:height="16.815cm" draw:z-index="74"><draw:text-box><text:p text:style-name="P84"><text:span text:style-name="T85">states.</text:span><text:span text:style-name="T87"> </text:span><text:span text:style-name="T85">Placing</text:span><text:span text:style-name="T89"> </text:span><text:span text:style-name="T85">new</text:span><text:span text:style-name="T89"> </text:span><text:span text:style-name="T85">military</text:span><text:span text:style-name="T89"> </text:span><text:span text:style-name="T85">infrastructure</text:span><text:span text:style-name="T87"> </text:span><text:span text:style-name="T85">near</text:span><text:span text:style-name="T89"> </text:span><text:span text:style-name="T85">Russian</text:span><text:span text:style-name="T89"> </text:span><text:span text:style-name="T85">borders</text:span><text:span text:style-name="T89"> </text:span><text:span text:style-name="T85">was</text:span><text:span text:style-name="T87"> </text:span><text:span text:style-name="T85">also</text:span><text:span text:style-name="T89"> </text:span><text:span text:style-name="T85">considered</text:span><text:span text:style-name="T89"> </text:span><text:span text:style-name="T85">as</text:span><text:span text:style-name="T248"> </text:span>a<text:span text:style-name="T168"> </text:span>threat.<text:span text:style-name="T168"> </text:span><text:span text:style-name="T124">It</text:span><text:span text:style-name="T169"> </text:span>was<text:span text:style-name="T168"> </text:span>emphasized<text:span text:style-name="T169"> </text:span>that<text:span text:style-name="T168"> </text:span>a<text:span text:style-name="T168"> </text:span>relevant<text:span text:style-name="T169"> </text:span>threat<text:span text:style-name="T168"> </text:span>for<text:span text:style-name="T169"> </text:span>the<text:span text:style-name="T168"> </text:span>Russian<text:span text:style-name="T168"> </text:span>Federation<text:span text:style-name="T169"> </text:span>is<text:span text:style-name="T168"> </text:span>also<text:span text:style-name="T169"> </text:span><text:span text:style-name="T103">tak-</text:span><text:span text:style-name="T166"> </text:span><text:span text:style-name="T85">ing</text:span><text:span text:style-name="T180"> </text:span><text:span text:style-name="T85">actions</text:span><text:span text:style-name="T180"> </text:span><text:span text:style-name="T85">directed</text:span><text:span text:style-name="T180"> </text:span><text:span text:style-name="T85">towards</text:span><text:span text:style-name="T180"> </text:span><text:span text:style-name="T85">further</text:span><text:span text:style-name="T180"> </text:span><text:span text:style-name="T85">expansion</text:span><text:span text:style-name="T235"> </text:span><text:span text:style-name="T85">of</text:span><text:span text:style-name="T180"> </text:span><text:span text:style-name="T94">NATO</text:span><text:span text:style-name="T180"> </text:span><text:span text:style-name="T85">and</text:span><text:span text:style-name="T180"> </text:span><text:span text:style-name="T85">accepting</text:span><text:span text:style-name="T180"> </text:span><text:span text:style-name="T85">new</text:span><text:span text:style-name="T180"> </text:span><text:span text:style-name="T85">members.</text:span><text:span text:style-name="T149">15</text:span><text:span text:style-name="T150"> </text:span>A<text:span text:style-name="T146"> </text:span>matter<text:span text:style-name="T109"> </text:span>of<text:span text:style-name="T109"> </text:span><text:span text:style-name="T93">NATO</text:span><text:span text:style-name="T109"> </text:span>and<text:span text:style-name="T109"> </text:span>the<text:span text:style-name="T146"> </text:span>way<text:span text:style-name="T109"> </text:span>Russia<text:span text:style-name="T109"> </text:span>perceived<text:span text:style-name="T109"> </text:span>this<text:span text:style-name="T109"> </text:span>organization<text:span text:style-name="T109"> </text:span>was<text:span text:style-name="T146"> </text:span>also<text:span text:style-name="T109"> </text:span>in-<text:span text:style-name="T126"> </text:span><text:span text:style-name="T85">cluded</text:span><text:span text:style-name="T140"> </text:span><text:span text:style-name="T85">in</text:span><text:span text:style-name="T132"> </text:span><text:span text:style-name="T85">the</text:span><text:span text:style-name="T132"> </text:span><text:span text:style-name="T85">newest</text:span><text:span text:style-name="T132"> </text:span><text:span text:style-name="T85">Foreign</text:span><text:span text:style-name="T132"> </text:span><text:span text:style-name="T85">Policy</text:span><text:span text:style-name="T132"> </text:span><text:span text:style-name="T85">Concept</text:span><text:span text:style-name="T140"> </text:span><text:span text:style-name="T85">of</text:span><text:span text:style-name="T132"> </text:span><text:span text:style-name="T85">the</text:span><text:span text:style-name="T132"> </text:span><text:span text:style-name="T85">Russian</text:span><text:span text:style-name="T132"> </text:span><text:span text:style-name="T85">Federation</text:span><text:span text:style-name="T132"> </text:span><text:span text:style-name="T85">The</text:span><text:span text:style-name="T132"> </text:span><text:span text:style-name="T85">document</text:span><text:span text:style-name="T247"> </text:span><text:span text:style-name="T85">was</text:span><text:span text:style-name="T161"> </text:span><text:span text:style-name="T85">adopted</text:span><text:span text:style-name="T164"> </text:span><text:span text:style-name="T85">based</text:span><text:span text:style-name="T164"> </text:span><text:span text:style-name="T85">on</text:span><text:span text:style-name="T161"> </text:span><text:span text:style-name="T85">a</text:span><text:span text:style-name="T164"> </text:span><text:span text:style-name="T85">decree</text:span><text:span text:style-name="T164"> </text:span><text:span text:style-name="T85">issued</text:span><text:span text:style-name="T164"> </text:span><text:span text:style-name="T85">by</text:span><text:span text:style-name="T161"> </text:span><text:span text:style-name="T85">the</text:span><text:span text:style-name="T164"> </text:span><text:span text:style-name="T85">president</text:span><text:span text:style-name="T164"> </text:span><text:span text:style-name="T85">Vladimir</text:span><text:span text:style-name="T164"> </text:span><text:span text:style-name="T104">Putin</text:span><text:span text:style-name="T161"> </text:span><text:span text:style-name="T85">on</text:span><text:span text:style-name="T164"> </text:span><text:span text:style-name="T85">30</text:span><text:span text:style-name="T164"> </text:span><text:span text:style-name="T85">November</text:span><text:span text:style-name="T165"> </text:span>2016.<text:span text:style-name="T234"> </text:span><text:span text:style-name="T173">In</text:span><text:span text:style-name="T234"> </text:span>the<text:span text:style-name="T81"> </text:span>concept,<text:span text:style-name="T234"> </text:span>it<text:span text:style-name="T81"> </text:span>was<text:span text:style-name="T234"> </text:span>highlighted<text:span text:style-name="T234"> </text:span>that<text:span text:style-name="T81"> </text:span>the<text:span text:style-name="T234"> </text:span><text:span text:style-name="T103">‘systemic</text:span><text:span text:style-name="T81"> </text:span><text:span text:style-name="T173">problems’,</text:span><text:span text:style-name="T234"> </text:span>that<text:span text:style-name="T234"> </text:span>have<text:span text:style-name="T81"> </text:span>been<text:span text:style-name="T167"> </text:span>accumulated<text:span text:style-name="T91"> </text:span>during<text:span text:style-name="T91"> </text:span>the<text:span text:style-name="T92"> </text:span>last<text:span text:style-name="T91"> </text:span>25<text:span text:style-name="T92"> </text:span>years<text:span text:style-name="T91"> </text:span>are<text:span text:style-name="T91"> </text:span>a<text:span text:style-name="T92"> </text:span>result<text:span text:style-name="T91"> </text:span>of<text:span text:style-name="T92"> </text:span>geopolitical<text:span text:style-name="T91"> </text:span>expansion<text:span text:style-name="T92"> </text:span>conducted</text:p><text:p text:style-name="P124">both by the North Atlantic Alliance as well as the European Union.</text:p><text:p text:style-name="P94">Russia<text:span text:style-name="T179"> </text:span>stressed<text:span text:style-name="T234"> </text:span>that<text:span text:style-name="T234"> </text:span>this<text:span text:style-name="T234"> </text:span>expansive<text:span text:style-name="T234"> </text:span>policy<text:span text:style-name="T234"> </text:span>along<text:span text:style-name="T234"> </text:span>with<text:span text:style-name="T234"> </text:span>the<text:span text:style-name="T234"> </text:span>fact<text:span text:style-name="T234"> </text:span>that<text:span text:style-name="T234"> </text:span><text:span text:style-name="T93">NATO</text:span><text:span text:style-name="T234"> </text:span>and<text:span text:style-name="T234"> </text:span><text:span text:style-name="T103">EU </text:span>refused<text:span text:style-name="T106"> </text:span>to<text:span text:style-name="T168"> </text:span>create<text:span text:style-name="T168"> </text:span>common<text:span text:style-name="T168"> </text:span>European<text:span text:style-name="T168"> </text:span>security<text:span text:style-name="T106"> </text:span>and<text:span text:style-name="T168"> </text:span>cooperation<text:span text:style-name="T168"> </text:span>framework,<text:span text:style-name="T168"> </text:span>have<text:span text:style-name="T168"> </text:span>led<text:span text:style-name="T168"> </text:span>to a<text:span text:style-name="T234"> </text:span>serious<text:span text:style-name="T234"> </text:span>crisis<text:span text:style-name="T81"> </text:span>in<text:span text:style-name="T234"> </text:span>their<text:span text:style-name="T81"> </text:span>mutual<text:span text:style-name="T234"> </text:span>relations.<text:span text:style-name="T234"> </text:span>The<text:span text:style-name="T81"> </text:span>Russian<text:span text:style-name="T234"> </text:span>Federation<text:span text:style-name="T81"> </text:span>also<text:span text:style-name="T234"> </text:span>stated<text:span text:style-name="T81"> </text:span>that<text:span text:style-name="T234"> </text:span>the containment<text:span text:style-name="T160"> </text:span>policy<text:span text:style-name="T163"> </text:span>adopted<text:span text:style-name="T160"> </text:span>by<text:span text:style-name="T163"> </text:span>the<text:span text:style-name="T163"> </text:span>United<text:span text:style-name="T160"> </text:span>States<text:span text:style-name="T163"> </text:span>and<text:span text:style-name="T163"> </text:span>its<text:span text:style-name="T160"> </text:span>allies<text:span text:style-name="T163"> </text:span>has<text:span text:style-name="T163"> </text:span>been<text:span text:style-name="T160"> </text:span>weakening both<text:span text:style-name="T234"> </text:span>regional<text:span text:style-name="T234"> </text:span>and<text:span text:style-name="T234"> </text:span>global<text:span text:style-name="T234"> </text:span>stability.<text:span text:style-name="T81"> </text:span><text:span text:style-name="T173">In</text:span><text:span text:style-name="T234"> </text:span>the<text:span text:style-name="T234"> </text:span>document,<text:span text:style-name="T234"> </text:span>it<text:span text:style-name="T234"> </text:span>was<text:span text:style-name="T81"> </text:span>emphasized<text:span text:style-name="T234"> </text:span>that<text:span text:style-name="T234"> </text:span>political and<text:span text:style-name="T105"> </text:span>informational<text:span text:style-name="T105"> </text:span>pressure,<text:span text:style-name="T106"> </text:span>as<text:span text:style-name="T105"> </text:span>well<text:span text:style-name="T105"> </text:span>as<text:span text:style-name="T106"> </text:span>the<text:span text:style-name="T105"> </text:span>economic<text:span text:style-name="T105"> </text:span>one,<text:span text:style-name="T106"> </text:span>continuously<text:span text:style-name="T105"> </text:span>put<text:span text:style-name="T105"> </text:span>on<text:span text:style-name="T106"> </text:span>the<text:span text:style-name="T105"> </text:span>Rus- <text:span text:style-name="T85">sian</text:span><text:span text:style-name="T145"> </text:span><text:span text:style-name="T85">Federation</text:span><text:span text:style-name="T145"> </text:span><text:span text:style-name="T85">by</text:span><text:span text:style-name="T145"> </text:span><text:span text:style-name="T85">the</text:span><text:span text:style-name="T145"> </text:span><text:span text:style-name="T85">eastern</text:span><text:span text:style-name="T145"> </text:span><text:span text:style-name="T85">countries,</text:span><text:span text:style-name="T145"> </text:span><text:span text:style-name="T85">also</text:span><text:span text:style-name="T145"> </text:span><text:span text:style-name="T85">affect</text:span><text:span text:style-name="T145"> </text:span><text:span text:style-name="T85">the</text:span><text:span text:style-name="T145"> </text:span><text:span text:style-name="T85">level</text:span><text:span text:style-name="T145"> </text:span><text:span text:style-name="T85">of</text:span><text:span text:style-name="T176"> </text:span><text:span text:style-name="T85">security.</text:span><text:span text:style-name="T145"> </text:span><text:span text:style-name="T125">It</text:span><text:span text:style-name="T145"> </text:span><text:span text:style-name="T85">was</text:span><text:span text:style-name="T145"> </text:span><text:span text:style-name="T85">indicated that</text:span><text:span text:style-name="T87"> </text:span><text:span text:style-name="T85">such</text:span><text:span text:style-name="T87"> </text:span><text:span text:style-name="T85">policy</text:span><text:span text:style-name="T87"> </text:span><text:span text:style-name="T85">negatively</text:span><text:span text:style-name="T87"> </text:span><text:span text:style-name="T85">impacts</text:span><text:span text:style-name="T87"> </text:span><text:span text:style-name="T85">cooperation</text:span><text:span text:style-name="T87"> </text:span><text:span text:style-name="T85">that</text:span><text:span text:style-name="T87"> </text:span><text:span text:style-name="T85">is</text:span><text:span text:style-name="T87"> </text:span><text:span text:style-name="T85">necessary</text:span><text:span text:style-name="T87"> </text:span><text:span text:style-name="T85">in</text:span><text:span text:style-name="T89"> </text:span><text:span text:style-name="T85">order</text:span><text:span text:style-name="T87"> </text:span><text:span text:style-name="T85">to</text:span><text:span text:style-name="T87"> </text:span><text:span text:style-name="T85">effectively fight</text:span><text:span text:style-name="T82"> </text:span><text:span text:style-name="T85">many</text:span><text:span text:style-name="T84"> </text:span><text:span text:style-name="T85">threats</text:span><text:span text:style-name="T82"> </text:span><text:span text:style-name="T85">of</text:span><text:span text:style-name="T84"> </text:span><text:span text:style-name="T85">a</text:span><text:span text:style-name="T84"> </text:span><text:span text:style-name="T85">modern</text:span><text:span text:style-name="T82"> </text:span><text:span text:style-name="T85">world,</text:span><text:span text:style-name="T84"> </text:span><text:span text:style-name="T85">as</text:span><text:span text:style-name="T84"> </text:span><text:span text:style-name="T85">well</text:span><text:span text:style-name="T82"> </text:span><text:span text:style-name="T85">as</text:span><text:span text:style-name="T84"> </text:span><text:span text:style-name="T85">in</text:span><text:span text:style-name="T84"> </text:span><text:span text:style-name="T85">a</text:span><text:span text:style-name="T82"> </text:span><text:span text:style-name="T85">long-lasting</text:span><text:span text:style-name="T84"> </text:span><text:span text:style-name="T85">perspective</text:span><text:span text:style-name="T84"> </text:span><text:span text:style-name="T85">will</text:span><text:span text:style-name="T82"> </text:span><text:span text:style-name="T85">affect </text:span>the<text:span text:style-name="T146"> </text:span>interests<text:span text:style-name="T109"> </text:span>of<text:span text:style-name="T109"> </text:span>both<text:span text:style-name="T109"> </text:span>sides.<text:span text:style-name="T148">16</text:span></text:p><text:p text:style-name="P95"><text:span text:style-name="T174">In</text:span><text:span text:style-name="T84"> </text:span><text:span text:style-name="T85">the</text:span><text:span text:style-name="T84"> </text:span><text:span text:style-name="T85">concept,</text:span><text:span text:style-name="T84"> </text:span><text:span text:style-name="T85">Russia</text:span><text:span text:style-name="T84"> </text:span><text:span text:style-name="T85">also</text:span><text:span text:style-name="T84"> </text:span><text:span text:style-name="T85">expressed</text:span><text:span text:style-name="T87"> </text:span><text:span text:style-name="T85">its</text:span><text:span text:style-name="T84"> </text:span><text:span text:style-name="T85">interest</text:span><text:span text:style-name="T84"> </text:span><text:span text:style-name="T85">in</text:span><text:span text:style-name="T84"> </text:span><text:span text:style-name="T85">a</text:span><text:span text:style-name="T84"> </text:span><text:span text:style-name="T85">further</text:span><text:span text:style-name="T87"> </text:span><text:span text:style-name="T85">development</text:span><text:span text:style-name="T84"> </text:span><text:span text:style-name="T85">of</text:span><text:span text:style-name="T84"> </text:span><text:span text:style-name="T85">its</text:span><text:span text:style-name="T84"> </text:span><text:span text:style-name="T85">rela- </text:span>tions<text:span text:style-name="T91"> </text:span>with<text:span text:style-name="T91"> </text:span><text:span text:style-name="T93">NATO.</text:span><text:span text:style-name="T91"> </text:span><text:span text:style-name="T173">In</text:span><text:span text:style-name="T91"> </text:span>this<text:span text:style-name="T91"> </text:span><text:span text:style-name="T103">matter,</text:span><text:span text:style-name="T91"> </text:span>however,<text:span text:style-name="T91"> </text:span>it<text:span text:style-name="T91"> </text:span>was<text:span text:style-name="T91"> </text:span>stressed<text:span text:style-name="T91"> </text:span>that<text:span text:style-name="T91"> </text:span><text:span text:style-name="T93">NATO</text:span><text:span text:style-name="T91"> </text:span>will<text:span text:style-name="T91"> </text:span>have<text:span text:style-name="T91"> </text:span>to<text:span text:style-name="T91"> </text:span>meet some<text:span text:style-name="T234"> </text:span>relevant<text:span text:style-name="T234"> </text:span>conditions.<text:span text:style-name="T81"> </text:span>First<text:span text:style-name="T234"> </text:span>of<text:span text:style-name="T81"> </text:span>all,<text:span text:style-name="T234"> </text:span>it<text:span text:style-name="T81"> </text:span>was<text:span text:style-name="T234"> </text:span>indicated<text:span text:style-name="T81"> </text:span>that<text:span text:style-name="T234"> </text:span><text:span text:style-name="T93">NATO</text:span><text:span text:style-name="T81"> </text:span>would<text:span text:style-name="T234"> </text:span>have<text:span text:style-name="T81"> </text:span>to<text:span text:style-name="T234"> </text:span><text:span text:style-name="T103">ex- </text:span><text:span text:style-name="T85">press</text:span><text:span text:style-name="T82"> </text:span><text:span text:style-name="T85">its</text:span><text:span text:style-name="T84"> </text:span><text:span text:style-name="T85">willingness</text:span><text:span text:style-name="T82"> </text:span><text:span text:style-name="T85">for</text:span><text:span text:style-name="T84"> </text:span><text:span text:style-name="T85">equal</text:span><text:span text:style-name="T82"> </text:span><text:span text:style-name="T85">partnership,</text:span><text:span text:style-name="T84"> </text:span><text:span text:style-name="T85">as</text:span><text:span text:style-name="T82"> </text:span><text:span text:style-name="T85">well</text:span><text:span text:style-name="T84"> </text:span><text:span text:style-name="T85">as</text:span><text:span text:style-name="T82"> </text:span><text:span text:style-name="T85">respect</text:span><text:span text:style-name="T84"> </text:span><text:span text:style-name="T85">basic</text:span><text:span text:style-name="T84"> </text:span><text:span text:style-name="T85">principles</text:span><text:span text:style-name="T82"> </text:span><text:span text:style-name="T85">and</text:span><text:span text:style-name="T84"> </text:span><text:span text:style-name="T85">norms </text:span>of<text:span text:style-name="T109"> </text:span>the<text:span text:style-name="T109"> </text:span>international<text:span text:style-name="T109"> </text:span><text:span text:style-name="T124">law.</text:span><text:span text:style-name="T109"> </text:span>They<text:span text:style-name="T109"> </text:span>also<text:span text:style-name="T109"> </text:span>highlighted<text:span text:style-name="T109"> </text:span>the<text:span text:style-name="T109"> </text:span>need<text:span text:style-name="T139"> </text:span>for<text:span text:style-name="T109"> </text:span>cooperation<text:span text:style-name="T109"> </text:span>and<text:span text:style-name="T109"> </text:span>taking <text:span text:style-name="T85">specific</text:span><text:span text:style-name="T172"> </text:span><text:span text:style-name="T85">actions</text:span><text:span text:style-name="T143"> </text:span><text:span text:style-name="T85">in</text:span><text:span text:style-name="T172"> </text:span><text:span text:style-name="T85">order</text:span><text:span text:style-name="T143"> </text:span><text:span text:style-name="T85">to</text:span><text:span text:style-name="T172"> </text:span><text:span text:style-name="T85">create</text:span><text:span text:style-name="T143"> </text:span><text:span text:style-name="T85">common</text:span><text:span text:style-name="T172"> </text:span><text:span text:style-name="T85">space,</text:span><text:span text:style-name="T143"> </text:span><text:span text:style-name="T85">peace,</text:span><text:span text:style-name="T143"> </text:span><text:span text:style-name="T85">stability,</text:span><text:span text:style-name="T172"> </text:span><text:span text:style-name="T85">and</text:span><text:span text:style-name="T143"> </text:span><text:span text:style-name="T85">security</text:span><text:span text:style-name="T172"> </text:span><text:span text:style-name="T85">of</text:span><text:span text:style-name="T143"> </text:span><text:span text:style-name="T85">the</text:span><text:span text:style-name="T172"> </text:span><text:span text:style-name="T104">Eu- </text:span><text:span text:style-name="T85">ro-Atlantic area. Russia also concluded that some particular countries should</text:span><text:span text:style-name="T98"> </text:span><text:span text:style-name="T85">restrain </text:span>from<text:span text:style-name="T83"> </text:span>strengthening<text:span text:style-name="T81"> </text:span>their<text:span text:style-name="T83"> </text:span>own<text:span text:style-name="T83"> </text:span>security<text:span text:style-name="T83"> </text:span>at<text:span text:style-name="T83"> </text:span>the<text:span text:style-name="T83"> </text:span>expense<text:span text:style-name="T83"> </text:span>of<text:span text:style-name="T83"> </text:span>other<text:span text:style-name="T83"> </text:span>partners.</text:p><text:p text:style-name="P98"><text:span text:style-name="T173">In</text:span><text:span text:style-name="T146"> </text:span>the<text:span text:style-name="T146"> </text:span>document,<text:span text:style-name="T109"> </text:span>Russia<text:span text:style-name="T146"> </text:span>criticized<text:span text:style-name="T109"> </text:span>the<text:span text:style-name="T146"> </text:span>policy<text:span text:style-name="T146"> </text:span>of<text:span text:style-name="T109"> </text:span>further<text:span text:style-name="T146"> </text:span>extension<text:span text:style-name="T109"> </text:span>of<text:span text:style-name="T146"> </text:span><text:span text:style-name="T135">NATO,</text:span><text:span text:style-name="T146"> </text:span>as-<text:span text:style-name="T126"> </text:span>sessing<text:span text:style-name="T97"> </text:span>it<text:span text:style-name="T97"> </text:span>as<text:span text:style-name="T97"> </text:span>further<text:span text:style-name="T97"> </text:span><text:span text:style-name="T103">‘expansion’</text:span><text:span text:style-name="T101"> </text:span>of<text:span text:style-name="T97"> </text:span>the<text:span text:style-name="T97"> </text:span>organization.<text:span text:style-name="T97"> </text:span>They<text:span text:style-name="T101"> </text:span>also<text:span text:style-name="T97"> </text:span>criticized<text:span text:style-name="T97"> </text:span>strengthen-<text:span text:style-name="T126"> </text:span>ing<text:span text:style-name="T106"> </text:span>military<text:span text:style-name="T168"> </text:span>infrastructure<text:span text:style-name="T168"> </text:span>in<text:span text:style-name="T168"> </text:span>the<text:span text:style-name="T168"> </text:span>member<text:span text:style-name="T168"> </text:span>states<text:span text:style-name="T168"> </text:span>of<text:span text:style-name="T168"> </text:span><text:span text:style-name="T93">NATO</text:span><text:span text:style-name="T168"> </text:span>bordering<text:span text:style-name="T168"> </text:span>Russia,<text:span text:style-name="T106"> </text:span>as<text:span text:style-name="T168"> </text:span>well<text:span text:style-name="T168"> </text:span>as<text:span text:style-name="T133"> </text:span>deepening<text:span text:style-name="T91"> </text:span>cooperation<text:span text:style-name="T91"> </text:span>with<text:span text:style-name="T92"> </text:span>the<text:span text:style-name="T91"> </text:span>states<text:span text:style-name="T92"> </text:span>located<text:span text:style-name="T91"> </text:span>in<text:span text:style-name="T91"> </text:span>its<text:span text:style-name="T92"> </text:span>neighborhood.<text:span text:style-name="T91"> </text:span>The<text:span text:style-name="T92"> </text:span>authorities<text:span text:style-name="T91"> </text:span>of<text:span text:style-name="T170"> </text:span>the<text:span text:style-name="T105"> </text:span>Russian<text:span text:style-name="T106"> </text:span>Federation<text:span text:style-name="T105"> </text:span>stressed<text:span text:style-name="T106"> </text:span>that<text:span text:style-name="T105"> </text:span>such<text:span text:style-name="T106"> </text:span>actions<text:span text:style-name="T105"> </text:span>are<text:span text:style-name="T106"> </text:span>the<text:span text:style-name="T105"> </text:span>infringement<text:span text:style-name="T106"> </text:span>of<text:span text:style-name="T105"> </text:span>the<text:span text:style-name="T106"> </text:span>principle<text:span text:style-name="T246"> </text:span>of<text:span text:style-name="T106"> </text:span>indivisible<text:span text:style-name="T106"> </text:span>security,<text:span text:style-name="T168"> </text:span>and<text:span text:style-name="T106"> </text:span>they<text:span text:style-name="T168"> </text:span>not<text:span text:style-name="T106"> </text:span>only<text:span text:style-name="T168"> </text:span>lead<text:span text:style-name="T106"> </text:span>to<text:span text:style-name="T168"> </text:span>deepening<text:span text:style-name="T106"> </text:span>existing<text:span text:style-name="T168"> </text:span>differences<text:span text:style-name="T106"> </text:span>on<text:span text:style-name="T168"> </text:span>the<text:span text:style-name="T85"> European</text:span><text:span text:style-name="T87"> </text:span><text:span text:style-name="T85">continent</text:span><text:span text:style-name="T89"> </text:span><text:span text:style-name="T85">but</text:span><text:span text:style-name="T89"> </text:span><text:span text:style-name="T85">also</text:span><text:span text:style-name="T89"> </text:span><text:span text:style-name="T85">are</text:span><text:span text:style-name="T89"> </text:span><text:span text:style-name="T85">a</text:span><text:span text:style-name="T89"> </text:span><text:span text:style-name="T85">reason</text:span><text:span text:style-name="T89"> </text:span><text:span text:style-name="T85">of</text:span><text:span text:style-name="T87"> </text:span><text:span text:style-name="T85">creating</text:span><text:span text:style-name="T89"> </text:span><text:span text:style-name="T85">new</text:span><text:span text:style-name="T89"> </text:span><text:span text:style-name="T85">tensions</text:span><text:span text:style-name="T89"> </text:span><text:span text:style-name="T85">and</text:span><text:span text:style-name="T89"> </text:span><text:span text:style-name="T85">confrontations.</text:span><text:span text:style-name="T149">17 </text:span><text:span text:style-name="T174">From</text:span><text:span text:style-name="T108"> </text:span><text:span text:style-name="T239">the</text:span><text:span text:style-name="T130"> </text:span><text:span text:style-name="T85">above</text:span><text:span text:style-name="T108"> </text:span><text:span text:style-name="T85">analysis,</text:span><text:span text:style-name="T130"> </text:span><text:span text:style-name="T85">it</text:span><text:span text:style-name="T130"> </text:span><text:span text:style-name="T85">appears</text:span><text:span text:style-name="T108"> </text:span><text:span text:style-name="T104">that</text:span><text:span text:style-name="T130"> </text:span><text:span text:style-name="T239">the</text:span><text:span text:style-name="T130"> </text:span><text:span text:style-name="T85">Russian</text:span><text:span text:style-name="T108"> </text:span><text:span text:style-name="T104">Federation</text:span><text:span text:style-name="T130"> </text:span><text:span text:style-name="T85">perceives</text:span><text:span text:style-name="T108"> </text:span><text:span text:style-name="T130">NATO </text:span><text:span text:style-name="T85">as</text:span><text:span text:style-name="T249"> </text:span>one<text:span text:style-name="T169"> </text:span>of<text:span text:style-name="T91"> </text:span><text:span text:style-name="T238">the</text:span><text:span text:style-name="T91"> </text:span>most<text:span text:style-name="T169"> </text:span><text:span text:style-name="T103">important</text:span><text:span text:style-name="T91"> </text:span><text:span text:style-name="T103">threats</text:span><text:span text:style-name="T91"> </text:span>for<text:span text:style-name="T169"> </text:span>its<text:span text:style-name="T91"> </text:span><text:span text:style-name="T103">own</text:span><text:span text:style-name="T91"> </text:span><text:span text:style-name="T103">security.</text:span><text:span text:style-name="T169"> </text:span>A<text:span text:style-name="T91"> </text:span>similar<text:span text:style-name="T91"> </text:span>approach<text:span text:style-name="T169"> </text:span>in<text:span text:style-name="T91"> </text:span>this<text:span text:style-name="T91"> </text:span><text:span text:style-name="T103">matter</text:span><text:span text:style-name="T250"> </text:span><text:span text:style-name="T85">has</text:span><text:span text:style-name="T98"> </text:span><text:span text:style-name="T85">been</text:span><text:span text:style-name="T98"> </text:span><text:span text:style-name="T104">presented</text:span><text:span text:style-name="T98"> </text:span><text:span text:style-name="T85">by</text:span><text:span text:style-name="T98"> </text:span><text:span text:style-name="T94">NATO,</text:span><text:span text:style-name="T98"> </text:span><text:span text:style-name="T85">which,</text:span><text:span text:style-name="T98"> </text:span><text:span text:style-name="T104">considering</text:span><text:span text:style-name="T98"> </text:span><text:span text:style-name="T239">Russia</text:span><text:span text:style-name="T98"> </text:span><text:span text:style-name="T85">as</text:span><text:span text:style-name="T98"> </text:span><text:span text:style-name="T85">a</text:span><text:span text:style-name="T98"> </text:span><text:span text:style-name="T104">threat,</text:span><text:span text:style-name="T98"> </text:span><text:span text:style-name="T85">decided</text:span><text:span text:style-name="T98"> </text:span><text:span text:style-name="T85">to</text:span><text:span text:style-name="T98"> </text:span><text:span text:style-name="T104">strengthen</text:span></text:p></draw:text-box></draw:frame><draw:frame draw:style-name="fr1" text:anchor-type="char" svg:x="2.464cm" svg:y="18.639cm" svg:width="12.07cm" svg:height="2.505cm" draw:z-index="75"><draw:text-box><text:p text:style-name="P1"><text:span text:style-name="T183">“Военная доктрина Российской Федерации…”</text:span></text:p><text:p text:style-name="P29"><text:span text:style-name="T184">“Foreign</text:span><text:span text:style-name="T209"> </text:span><text:span text:style-name="T184">Policy</text:span><text:span text:style-name="T209"> </text:span><text:span text:style-name="T184">Concept</text:span><text:span text:style-name="T209"> </text:span><text:span text:style-name="T184">of</text:span><text:span text:style-name="T209"> </text:span><text:span text:style-name="T184">the</text:span><text:span text:style-name="T209"> </text:span><text:span text:style-name="T184">Russian</text:span><text:span text:style-name="T209"> </text:span><text:span text:style-name="T184">Federation</text:span><text:span text:style-name="T221"> </text:span><text:span text:style-name="T184">(approved</text:span><text:span text:style-name="T209"> </text:span><text:span text:style-name="T184">by</text:span><text:span text:style-name="T209"> </text:span><text:span text:style-name="T184">President</text:span><text:span text:style-name="T209"> </text:span><text:span text:style-name="T184">of</text:span><text:span text:style-name="T209"> </text:span><text:span text:style-name="T184">the</text:span><text:span text:style-name="T209"> </text:span><text:span text:style-name="T184">Russian</text:span><text:span text:style-name="T221"> </text:span><text:span text:style-name="T184">Federation </text:span><text:span text:style-name="T183">Vladimir</text:span><text:span text:style-name="T207"> </text:span><text:span text:style-name="T186">Putin</text:span><text:span text:style-name="T208"> </text:span><text:span text:style-name="T183">on</text:span><text:span text:style-name="T208"> </text:span><text:span text:style-name="T183">November</text:span><text:span text:style-name="T208"> </text:span><text:span text:style-name="T183">30,</text:span><text:span text:style-name="T208"> </text:span><text:span text:style-name="T188">2016)”,</text:span><text:span text:style-name="T208"> </text:span><text:span text:style-name="T183">The</text:span><text:span text:style-name="T208"> </text:span><text:span text:style-name="T183">Ministry</text:span><text:span text:style-name="T208"> </text:span><text:span text:style-name="T183">of</text:span><text:span text:style-name="T208"> </text:span><text:span text:style-name="T183">Foreign</text:span><text:span text:style-name="T208"> </text:span><text:span text:style-name="T183">Affairs</text:span><text:span text:style-name="T207"> </text:span><text:span text:style-name="T183">of</text:span><text:span text:style-name="T208"> </text:span><text:span text:style-name="T183">the</text:span><text:span text:style-name="T208"> </text:span><text:span text:style-name="T183">Russian</text:span><text:span text:style-name="T208"> </text:span><text:span text:style-name="T183">Federation, </text:span><text:span text:style-name="T184">1</text:span><text:span text:style-name="T222"> </text:span><text:span text:style-name="T184">December</text:span><text:span text:style-name="T222"> </text:span><text:span text:style-name="T184">2016,</text:span><text:span text:style-name="T222"> </text:span><text:span text:style-name="T184">at</text:span><text:span text:style-name="T222"> </text:span><text:a xlink:type="simple" xlink:href="http://www.mid.ru/en/foreign_policy/official_documents/-/asset_publisher" text:style-name="ListLabel_20_4" text:visited-style-name="ListLabel_20_4"><text:span text:style-name="T184">&lt;h</text:span></text:a><text:span text:style-name="T184">t</text:span><text:a xlink:type="simple" xlink:href="http://www.mid.ru/en/foreign_policy/official_documents/-/asset_publisher" text:style-name="ListLabel_20_4" text:visited-style-name="ListLabel_20_4"><text:span text:style-name="T184">tp://www.mid.ru/en/foreign_policy/official_documents/-/asset_publisher</text:span></text:a></text:p><text:p text:style-name="P30"><text:span text:style-name="T183">/CptICkB6BZ29/content/id/2542248&gt;, 14 June 2017. Ibid.</text:span></text:p></draw:text-box></draw:frame><draw:frame draw:style-name="fr1" text:anchor-type="char" svg:x="1.965cm" svg:y="18.655cm" svg:width="0.25cm" svg:height="0.303cm" draw:z-index="76"><draw:text-box><text:p text:style-name="P5"><text:span text:style-name="T181">15</text:span></text:p></draw:text-box></draw:frame><draw:frame draw:style-name="fr1" text:anchor-type="char" svg:x="1.965cm" svg:y="19.122cm" svg:width="0.25cm" svg:height="0.303cm" draw:z-index="77"><draw:text-box><text:p text:style-name="P5"><text:span text:style-name="T181">16</text:span></text:p></draw:text-box></draw:frame><draw:frame draw:style-name="fr1" text:anchor-type="char" svg:x="1.965cm" svg:y="20.689cm" svg:width="0.25cm" svg:height="0.303cm" draw:z-index="78"><draw:text-box><text:p text:style-name="P5"><text:span text:style-name="T181">17</text:span></text:p></draw:text-box></draw:frame><draw:frame draw:style-name="fr1" text:anchor-type="char" svg:x="2cm" svg:y="18.21cm" svg:width="2cm" svg:height="0.423cm" draw:z-index="79"><draw:text-box><text:p text:style-name="P101"/></draw:text-box></draw:frame></text:p>
      <text:p text:style-name="P72"><draw:frame draw:style-name="fr1" text:anchor-type="char" svg:x="6.294cm" svg:y="0.579cm" svg:width="6.713cm" svg:height="0.603cm" draw:z-index="80"><draw:text-box><text:p text:style-name="P6"><text:span text:style-name="T114">The</text:span><text:span text:style-name="T115"> </text:span><text:span text:style-name="T114">Eastern</text:span><text:span text:style-name="T116"> </text:span><text:span text:style-name="T114">Dimension</text:span><text:span text:style-name="T116"> </text:span><text:span text:style-name="T114">of</text:span><text:span text:style-name="T115"> </text:span><text:span text:style-name="T114">the</text:span><text:span text:style-name="T116"> </text:span><text:span text:style-name="T117">North</text:span><text:span text:style-name="T116"> </text:span><text:span text:style-name="T114">Atlantic…</text:span></text:p></draw:text-box></draw:frame><draw:frame draw:style-name="fr1" text:anchor-type="char" svg:x="1.466cm" svg:y="0.582cm" svg:width="3.896cm" svg:height="0.519cm" draw:z-index="81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3.541cm" svg:y="0.582cm" svg:width="0.494cm" svg:height="0.519cm" draw:z-index="82"><draw:text-box><text:p text:style-name="P4"><text:span text:style-name="T112">13</text:span></text:p></draw:text-box></draw:frame><draw:frame draw:style-name="fr1" text:anchor-type="char" svg:x="1.466cm" svg:y="1.589cm" svg:width="12.571cm" svg:height="9.14cm" draw:z-index="83"><draw:text-box><text:p text:style-name="P84"><text:span text:style-name="T239">the</text:span><text:span text:style-name="T82"> </text:span><text:span text:style-name="T104">eastern</text:span><text:span text:style-name="T82"> </text:span><text:span text:style-name="T85">flank</text:span><text:span text:style-name="T84"> </text:span><text:span text:style-name="T85">of</text:span><text:span text:style-name="T82"> </text:span><text:span text:style-name="T239">the</text:span><text:span text:style-name="T82"> </text:span><text:span text:style-name="T85">organization.</text:span><text:span text:style-name="T84"> </text:span><text:span text:style-name="T174">In</text:span><text:span text:style-name="T82"> </text:span><text:span text:style-name="T85">conclusion,</text:span><text:span text:style-name="T82"> </text:span><text:span text:style-name="T85">it</text:span><text:span text:style-name="T84"> </text:span><text:span text:style-name="T85">should</text:span><text:span text:style-name="T82"> </text:span><text:span text:style-name="T85">be</text:span><text:span text:style-name="T82"> </text:span><text:span text:style-name="T104">stated</text:span><text:span text:style-name="T84"> </text:span><text:span text:style-name="T104">that,</text:span><text:span text:style-name="T82"> </text:span><text:span text:style-name="T174">currently,</text:span><text:span text:style-name="T84"> </text:span><text:span text:style-name="T104">the</text:span><text:span text:style-name="T240"> </text:span><text:span text:style-name="T173">NATO-Russia</text:span><text:span text:style-name="T91"> </text:span><text:span text:style-name="T103">relations</text:span><text:span text:style-name="T91"> </text:span>are<text:span text:style-name="T91"> </text:span>de<text:span text:style-name="T91"> </text:span>facto<text:span text:style-name="T91"> </text:span><text:span text:style-name="T103">frozen,</text:span><text:span text:style-name="T91"> </text:span>and<text:span text:style-name="T91"> </text:span><text:span text:style-name="T238">the</text:span><text:span text:style-name="T92"> </text:span>possibility<text:span text:style-name="T91"> </text:span>to<text:span text:style-name="T91"> </text:span>change<text:span text:style-name="T91"> </text:span>this<text:span text:style-name="T91"> </text:span><text:span text:style-name="T103">situation</text:span><text:span text:style-name="T165"> </text:span><text:span text:style-name="T85">will</text:span><text:span text:style-name="T110"> </text:span><text:span text:style-name="T85">depend</text:span><text:span text:style-name="T140"> </text:span><text:span text:style-name="T85">mainly</text:span><text:span text:style-name="T140"> </text:span><text:span text:style-name="T85">on</text:span><text:span text:style-name="T140"> </text:span><text:span text:style-name="T239">the</text:span><text:span text:style-name="T140"> </text:span><text:span text:style-name="T85">further</text:span><text:span text:style-name="T140"> </text:span><text:span text:style-name="T239">course</text:span><text:span text:style-name="T140"> </text:span><text:span text:style-name="T85">of</text:span><text:span text:style-name="T140"> </text:span><text:span text:style-name="T239">the</text:span><text:span text:style-name="T140"> </text:span><text:span text:style-name="T85">military</text:span><text:span text:style-name="T140"> </text:span><text:span text:style-name="T85">conflict</text:span><text:span text:style-name="T140"> </text:span><text:span text:style-name="T85">in</text:span><text:span text:style-name="T110"> </text:span><text:span text:style-name="T239">the</text:span><text:span text:style-name="T140"> </text:span><text:span text:style-name="T104">eastern</text:span><text:span text:style-name="T140"> </text:span><text:span text:style-name="T104">Ukraine.</text:span><text:span text:style-name="T241"> </text:span><text:span text:style-name="T174">In</text:span><text:span text:style-name="T132"> </text:span><text:span text:style-name="T85">conclusion,</text:span><text:span text:style-name="T132"> </text:span><text:span text:style-name="T85">after</text:span><text:span text:style-name="T132"> </text:span><text:span text:style-name="T85">1991,</text:span><text:span text:style-name="T132"> </text:span><text:span text:style-name="T85">the</text:span><text:span text:style-name="T132"> </text:span><text:span text:style-name="T85">Russian</text:span><text:span text:style-name="T108"> </text:span><text:span text:style-name="T85">Federation</text:span><text:span text:style-name="T132"> </text:span><text:span text:style-name="T85">responded</text:span><text:span text:style-name="T132"> </text:span><text:span text:style-name="T85">very</text:span><text:span text:style-name="T132"> </text:span><text:span text:style-name="T85">vividly</text:span><text:span text:style-name="T132"> </text:span><text:span text:style-name="T85">to</text:span><text:span text:style-name="T108"> </text:span><text:span text:style-name="T85">the</text:span><text:span text:style-name="T132"> </text:span><text:span text:style-name="T104">ex-</text:span><text:span text:style-name="T126"> </text:span>pansion<text:span text:style-name="T123"> </text:span>of<text:span text:style-name="T123"> </text:span>the<text:span text:style-name="T123"> </text:span><text:span text:style-name="T103">North</text:span><text:span text:style-name="T123"> </text:span><text:span text:style-name="T103">Atlantic</text:span><text:span text:style-name="T95"> </text:span>Alliance,<text:span text:style-name="T123"> </text:span>perceiving<text:span text:style-name="T123"> </text:span>this<text:span text:style-name="T123"> </text:span>process<text:span text:style-name="T95"> </text:span>as<text:span text:style-name="T123"> </text:span>the<text:span text:style-name="T123"> </text:span>most<text:span text:style-name="T123"> </text:span>important<text:span text:style-name="T247"> </text:span>and<text:span text:style-name="T163"> </text:span>direct<text:span text:style-name="T163"> </text:span>threat<text:span text:style-name="T163"> </text:span>to<text:span text:style-name="T163"> </text:span>its<text:span text:style-name="T146"> </text:span>own<text:span text:style-name="T163"> </text:span>security.<text:span text:style-name="T163"> </text:span>An<text:span text:style-name="T163"> </text:span>extension<text:span text:style-name="T163"> </text:span>of<text:span text:style-name="T146"> </text:span>the<text:span text:style-name="T163"> </text:span>organization<text:span text:style-name="T163"> </text:span>to<text:span text:style-name="T163"> </text:span>additional<text:span text:style-name="T126"> </text:span>member<text:span text:style-name="T101"> </text:span>states<text:span text:style-name="T101"> </text:span>located<text:span text:style-name="T171"> </text:span>in<text:span text:style-name="T101"> </text:span>the<text:span text:style-name="T101"> </text:span>east<text:span text:style-name="T171"> </text:span>was<text:span text:style-name="T101"> </text:span>considered<text:span text:style-name="T171"> </text:span>by<text:span text:style-name="T101"> </text:span>Russia<text:span text:style-name="T101"> </text:span>as<text:span text:style-name="T171"> </text:span>violation<text:span text:style-name="T101"> </text:span>of<text:span text:style-name="T101"> </text:span>its<text:span text:style-name="T171"> </text:span>sphere<text:span text:style-name="T246"> </text:span>of<text:span text:style-name="T91"> </text:span>influence,<text:span text:style-name="T91"> </text:span>and<text:span text:style-name="T92"> </text:span>–<text:span text:style-name="T91"> </text:span>by<text:span text:style-name="T92"> </text:span>re-gaining<text:span text:style-name="T91"> </text:span>its<text:span text:style-name="T91"> </text:span>international<text:span text:style-name="T92"> </text:span>position<text:span text:style-name="T91"> </text:span>–<text:span text:style-name="T91"> </text:span>more<text:span text:style-name="T92"> </text:span>and<text:span text:style-name="T91"> </text:span>more<text:span text:style-name="T92"> </text:span>explicitly<text:span text:style-name="T134"> </text:span><text:span text:style-name="T85">opposed</text:span><text:span text:style-name="T136"> </text:span><text:span text:style-name="T85">the</text:span><text:span text:style-name="T136"> </text:span><text:span text:style-name="T85">process.</text:span><text:span text:style-name="T125"> </text:span><text:span text:style-name="T85">The</text:span><text:span text:style-name="T136"> </text:span><text:span text:style-name="T85">Georgian-Russian</text:span><text:span text:style-name="T136"> </text:span><text:span text:style-name="T85">war</text:span><text:span text:style-name="T125"> </text:span><text:span text:style-name="T85">taking</text:span><text:span text:style-name="T136"> </text:span><text:span text:style-name="T85">place</text:span><text:span text:style-name="T125"> </text:span><text:span text:style-name="T85">in</text:span><text:span text:style-name="T136"> </text:span><text:span text:style-name="T85">August</text:span><text:span text:style-name="T136"> </text:span><text:span text:style-name="T85">2008,</text:span><text:span text:style-name="T125"> </text:span><text:span text:style-name="T85">as</text:span><text:span text:style-name="T136"> </text:span><text:span text:style-name="T85">well</text:span><text:span text:style-name="T126"> </text:span>as<text:span text:style-name="T91"> </text:span>the<text:span text:style-name="T92"> </text:span>Ukrainian-Russian<text:span text:style-name="T91"> </text:span>conflict,<text:span text:style-name="T92"> </text:span>can<text:span text:style-name="T92"> </text:span>be<text:span text:style-name="T91"> </text:span>considered<text:span text:style-name="T92"> </text:span>as<text:span text:style-name="T92"> </text:span>an<text:span text:style-name="T91"> </text:span>expression<text:span text:style-name="T92"> </text:span>of<text:span text:style-name="T92"> </text:span>such<text:span text:style-name="T91"> </text:span>policy.<text:span text:style-name="T133"> </text:span><text:span text:style-name="T85">Starting</text:span><text:span text:style-name="T176"> </text:span><text:span text:style-name="T85">military</text:span><text:span text:style-name="T180"> </text:span><text:span text:style-name="T85">actions</text:span><text:span text:style-name="T180"> </text:span><text:span text:style-name="T85">can</text:span><text:span text:style-name="T180"> </text:span><text:span text:style-name="T85">be</text:span><text:span text:style-name="T180"> </text:span><text:span text:style-name="T85">perceived</text:span><text:span text:style-name="T180"> </text:span><text:span text:style-name="T85">as</text:span><text:span text:style-name="T180"> </text:span><text:span text:style-name="T174">Russia’s</text:span><text:span text:style-name="T235"> </text:span><text:span text:style-name="T85">reaction</text:span><text:span text:style-name="T180"> </text:span><text:span text:style-name="T85">resulting</text:span><text:span text:style-name="T180"> </text:span><text:span text:style-name="T85">from</text:span><text:span text:style-name="T180"> </text:span><text:span text:style-name="T85">closer</text:span><text:span text:style-name="T180"> </text:span><text:span text:style-name="T85">col-</text:span><text:span text:style-name="T126"> </text:span><text:span text:style-name="T85">laboration</text:span><text:span text:style-name="T147"> </text:span><text:span text:style-name="T85">between</text:span><text:span text:style-name="T147"> </text:span><text:span text:style-name="T85">Ukraine</text:span><text:span text:style-name="T147"> </text:span><text:span text:style-name="T85">and</text:span><text:span text:style-name="T147"> </text:span><text:span text:style-name="T85">Georgia</text:span><text:span text:style-name="T147"> </text:span><text:span text:style-name="T85">with</text:span><text:span text:style-name="T147"> </text:span><text:span text:style-name="T136">NATO,</text:span><text:span text:style-name="T147"> </text:span><text:span text:style-name="T85">as</text:span><text:span text:style-name="T110"> </text:span><text:span text:style-name="T85">well</text:span><text:span text:style-name="T147"> </text:span><text:span text:style-name="T85">as</text:span><text:span text:style-name="T147"> </text:span><text:span text:style-name="T85">the</text:span><text:span text:style-name="T147"> </text:span><text:span text:style-name="T85">westward-looking</text:span><text:span text:style-name="T237"> </text:span><text:span text:style-name="T85">direction</text:span><text:span text:style-name="T89"> </text:span><text:span text:style-name="T85">in</text:span><text:span text:style-name="T89"> </text:span><text:span text:style-name="T85">the</text:span><text:span text:style-name="T89"> </text:span><text:span text:style-name="T85">foreign</text:span><text:span text:style-name="T89"> </text:span><text:span text:style-name="T85">and</text:span><text:span text:style-name="T89"> </text:span><text:span text:style-name="T85">security</text:span><text:span text:style-name="T89"> </text:span><text:span text:style-name="T85">policy</text:span><text:span text:style-name="T161"> </text:span><text:span text:style-name="T85">of</text:span><text:span text:style-name="T89"> </text:span><text:span text:style-name="T85">those</text:span><text:span text:style-name="T89"> </text:span><text:span text:style-name="T85">countries.</text:span><text:span text:style-name="T89"> </text:span><text:span text:style-name="T85">A</text:span><text:span text:style-name="T89"> </text:span><text:span text:style-name="T85">crucial</text:span><text:span text:style-name="T89"> </text:span><text:span text:style-name="T85">part</text:span><text:span text:style-name="T89"> </text:span><text:span text:style-name="T85">of</text:span><text:span text:style-name="T161"> </text:span><text:span text:style-name="T85">Russian</text:span><text:span text:style-name="T167"> </text:span><text:span text:style-name="T85">actions</text:span><text:span text:style-name="T161"> </text:span><text:span text:style-name="T85">was</text:span><text:span text:style-name="T164"> </text:span><text:span text:style-name="T85">also</text:span><text:span text:style-name="T164"> </text:span><text:span text:style-name="T85">–</text:span><text:span text:style-name="T164"> </text:span><text:span text:style-name="T85">as</text:span><text:span text:style-name="T161"> </text:span><text:span text:style-name="T85">indicated</text:span><text:span text:style-name="T164"> </text:span><text:span text:style-name="T85">by</text:span><text:span text:style-name="T164"> </text:span><text:span text:style-name="T85">the</text:span><text:span text:style-name="T164"> </text:span><text:span text:style-name="T85">Baltic</text:span><text:span text:style-name="T164"> </text:span><text:span text:style-name="T85">states</text:span><text:span text:style-name="T161"> </text:span><text:span text:style-name="T85">–</text:span><text:span text:style-name="T164"> </text:span><text:span text:style-name="T85">using</text:span><text:span text:style-name="T164"> </text:span><text:span text:style-name="T85">provocation</text:span><text:span text:style-name="T164"> </text:span><text:span text:style-name="T85">and</text:span><text:span text:style-name="T164"> </text:span><text:span text:style-name="T85">movements</text:span><text:span text:style-name="T133"> </text:span>with<text:span text:style-name="T122"> </text:span>the<text:span text:style-name="T122"> </text:span>aim<text:span text:style-name="T122"> </text:span>to<text:span text:style-name="T123"> </text:span>interfere<text:span text:style-name="T122"> </text:span>with<text:span text:style-name="T122"> </text:span>the<text:span text:style-name="T123"> </text:span>internal<text:span text:style-name="T122"> </text:span>affairs,<text:span text:style-name="T122"> </text:span>and<text:span text:style-name="T123"> </text:span>creating<text:span text:style-name="T122"> </text:span>threats<text:span text:style-name="T122"> </text:span>to<text:span text:style-name="T123"> </text:span>their<text:span text:style-name="T122"> </text:span>internal<text:span text:style-name="T126"> </text:span><text:span text:style-name="T85">security.</text:span><text:span text:style-name="T132"> </text:span><text:span text:style-name="T85">The</text:span><text:span text:style-name="T108"> </text:span><text:span text:style-name="T85">situation</text:span><text:span text:style-name="T108"> </text:span><text:span text:style-name="T85">of</text:span><text:span text:style-name="T108"> </text:span><text:span text:style-name="T85">Lithuania,</text:span><text:span text:style-name="T108"> </text:span><text:span text:style-name="T85">Latvia,</text:span><text:span text:style-name="T108"> </text:span><text:span text:style-name="T85">and</text:span><text:span text:style-name="T108"> </text:span><text:span text:style-name="T85">Estonia</text:span><text:span text:style-name="T108"> </text:span><text:span text:style-name="T85">is</text:span><text:span text:style-name="T108"> </text:span><text:span text:style-name="T85">completely</text:span><text:span text:style-name="T108"> </text:span><text:span text:style-name="T85">different</text:span><text:span text:style-name="T108"> </text:span><text:span text:style-name="T85">in</text:span><text:span text:style-name="T108"> </text:span><text:span text:style-name="T85">this</text:span><text:span text:style-name="T166"> </text:span><text:span text:style-name="T85">regard,</text:span><text:span text:style-name="T84"> </text:span><text:span text:style-name="T85">as</text:span><text:span text:style-name="T84"> </text:span><text:span text:style-name="T85">they</text:span><text:span text:style-name="T84"> </text:span><text:span text:style-name="T85">are</text:span><text:span text:style-name="T84"> </text:span><text:span text:style-name="T85">members</text:span><text:span text:style-name="T84"> </text:span><text:span text:style-name="T85">of</text:span><text:span text:style-name="T84"> </text:span><text:span text:style-name="T136">NATO,</text:span><text:span text:style-name="T84"> </text:span><text:span text:style-name="T85">however,</text:span><text:span text:style-name="T84"> </text:span><text:span text:style-name="T85">as</text:span><text:span text:style-name="T84"> </text:span><text:span text:style-name="T85">it</text:span><text:span text:style-name="T84"> </text:span><text:span text:style-name="T85">was</text:span><text:span text:style-name="T84"> </text:span><text:span text:style-name="T85">already</text:span><text:span text:style-name="T87"> </text:span><text:span text:style-name="T85">mentioned,</text:span><text:span text:style-name="T84"> </text:span><text:span text:style-name="T85">the</text:span><text:span text:style-name="T84"> </text:span><text:span text:style-name="T85">mem-</text:span><text:span text:style-name="T126"> </text:span>ber<text:span text:style-name="T106"> </text:span>states<text:span text:style-name="T168"> </text:span>–<text:span text:style-name="T168"> </text:span>considering<text:span text:style-name="T168"> </text:span>the<text:span text:style-name="T168"> </text:span>direct<text:span text:style-name="T106"> </text:span>threat<text:span text:style-name="T168"> </text:span>to<text:span text:style-name="T168"> </text:span>their<text:span text:style-name="T168"> </text:span>security<text:span text:style-name="T168"> </text:span>–<text:span text:style-name="T106"> </text:span>during<text:span text:style-name="T168"> </text:span>the<text:span text:style-name="T168"> </text:span>most<text:span text:style-name="T168"> </text:span>recent<text:span text:style-name="T168"> </text:span><text:span text:style-name="T103">sum-</text:span><text:span text:style-name="T126"> </text:span>mits,<text:span text:style-name="T101"> </text:span>decided<text:span text:style-name="T101"> </text:span>to<text:span text:style-name="T101"> </text:span>confirm<text:span text:style-name="T101"> </text:span>the<text:span text:style-name="T101"> </text:span>Alliance<text:span text:style-name="T171"> </text:span>commitments<text:span text:style-name="T101"> </text:span>and<text:span text:style-name="T101"> </text:span>to<text:span text:style-name="T101"> </text:span>strengthen<text:span text:style-name="T101"> </text:span>this<text:span text:style-name="T101"> </text:span>territorial</text:p><text:p text:style-name="P125">part of the North Atlantic Alliance.</text:p></draw:text-box></draw:frame><draw:frame draw:style-name="fr1" text:anchor-type="char" svg:x="1.466cm" svg:y="11.631cm" svg:width="12.571cm" svg:height="9.121cm" draw:z-index="84"><draw:text-box><text:p text:style-name="P18"><text:span text:style-name="T120">UKRAINE-NATO RELATIONS</text:span></text:p><text:p text:style-name="P86">After<text:span text:style-name="T175"> </text:span>gaining<text:span text:style-name="T179"> </text:span>independence,<text:span text:style-name="T175"> </text:span>Ukraine<text:span text:style-name="T179"> </text:span>has<text:span text:style-name="T175"> </text:span>been<text:span text:style-name="T179"> </text:span>expressing<text:span text:style-name="T175"> </text:span>its<text:span text:style-name="T179"> </text:span>interest<text:span text:style-name="T175"> </text:span>in<text:span text:style-name="T179"> </text:span>developing comprehensive relations with <text:span text:style-name="T93">NATO. </text:span>The authorities in Kiev decided to join the <text:span text:style-name="T103">North-Atlantic </text:span>Partnership Council, and subsequently Ukraine became an active member<text:span text:style-name="T86"> </text:span>of<text:span text:style-name="T88"> </text:span>the<text:span text:style-name="T86"> </text:span>Partnership<text:span text:style-name="T88"> </text:span>for<text:span text:style-name="T88"> </text:span>Peace<text:span text:style-name="T86"> </text:span>program.<text:span text:style-name="T88"> </text:span><text:span text:style-name="T177">Ukraine’s</text:span><text:span text:style-name="T86"> </text:span><text:span text:style-name="T103">Euro-Atlantic</text:span><text:span text:style-name="T88"> </text:span>policy<text:span text:style-name="T88"> </text:span>after 1991<text:span text:style-name="T142"> </text:span>has<text:span text:style-name="T142"> </text:span>significantly<text:span text:style-name="T142"> </text:span>evolved<text:span text:style-name="T142"> </text:span>and<text:span text:style-name="T142"> </text:span>resulted<text:span text:style-name="T142"> </text:span>from<text:span text:style-name="T142"> </text:span>a<text:span text:style-name="T142"> </text:span>complicated<text:span text:style-name="T142"> </text:span>internal<text:span text:style-name="T142"> </text:span>situation<text:span text:style-name="T142"> </text:span>in the<text:span text:style-name="T99"> </text:span>country<text:span text:style-name="T100"> </text:span>and<text:span text:style-name="T99"> </text:span>the<text:span text:style-name="T100"> </text:span>international<text:span text:style-name="T99"> </text:span>conditioning<text:span text:style-name="T100"> </text:span>as<text:span text:style-name="T100"> </text:span>Ukraine<text:span text:style-name="T99"> </text:span>was<text:span text:style-name="T100"> </text:span>a<text:span text:style-name="T99"> </text:span>country<text:span text:style-name="T100"> </text:span>that<text:span text:style-name="T99"> </text:span>in<text:span text:style-name="T100"> </text:span>1990s did<text:span text:style-name="T100"> </text:span>not<text:span text:style-name="T122"> </text:span>express<text:span text:style-name="T122"> </text:span>any<text:span text:style-name="T122"> </text:span>willingness<text:span text:style-name="T122"> </text:span>to<text:span text:style-name="T122"> </text:span>become<text:span text:style-name="T122"> </text:span>a<text:span text:style-name="T122"> </text:span>member<text:span text:style-name="T122"> </text:span>of<text:span text:style-name="T122"> </text:span><text:span text:style-name="T93">NATO.</text:span><text:span text:style-name="T122"> </text:span>Contrary<text:span text:style-name="T100"> </text:span>to<text:span text:style-name="T122"> </text:span>Russia,<text:span text:style-name="T122"> </text:span>it did<text:span text:style-name="T122"> </text:span>not<text:span text:style-name="T123"> </text:span>oppose<text:span text:style-name="T123"> </text:span>the<text:span text:style-name="T123"> </text:span>planned<text:span text:style-name="T123"> </text:span>extension<text:span text:style-name="T123"> </text:span>of<text:span text:style-name="T123"> </text:span><text:span text:style-name="T93">NATO</text:span><text:span text:style-name="T122"> </text:span>to<text:span text:style-name="T123"> </text:span>the<text:span text:style-name="T123"> </text:span>new<text:span text:style-name="T123"> </text:span>countries<text:span text:style-name="T123"> </text:span>from<text:span text:style-name="T123"> </text:span>the<text:span text:style-name="T123"> </text:span>Eastern and<text:span text:style-name="T168"> </text:span>Central<text:span text:style-name="T169"> </text:span>Europe.<text:span text:style-name="T169"> </text:span>They<text:span text:style-name="T169"> </text:span>did<text:span text:style-name="T169"> </text:span>express,<text:span text:style-name="T169"> </text:span>however,<text:span text:style-name="T169"> </text:span>their<text:span text:style-name="T169"> </text:span>concerns<text:span text:style-name="T169"> </text:span>on<text:span text:style-name="T168"> </text:span>their<text:span text:style-name="T169"> </text:span>own<text:span text:style-name="T169"> </text:span>security. Therefore,<text:span text:style-name="T131"> </text:span>in<text:span text:style-name="T107"> </text:span>1997,<text:span text:style-name="T107"> </text:span>they<text:span text:style-name="T131"> </text:span>signed<text:span text:style-name="T107"> </text:span><text:span text:style-name="T177">NATO-Ukraine</text:span><text:span text:style-name="T107"> </text:span>Charter<text:span text:style-name="T131"> </text:span>that<text:span text:style-name="T107"> </text:span>was<text:span text:style-name="T107"> </text:span>directed<text:span text:style-name="T131"> </text:span>towards deepening mutual<text:span text:style-name="T101"> </text:span>cooperation.</text:p><text:p text:style-name="P100">The year 2002 can be considered a breakthrough in <text:span text:style-name="T177">Ukraine’s </text:span>policy towards <text:span text:style-name="T135">NATO,</text:span><text:span text:style-name="T144"> </text:span>when<text:span text:style-name="T144"> </text:span>the<text:span text:style-name="T175"> </text:span>authorities<text:span text:style-name="T144"> </text:span>in<text:span text:style-name="T144"> </text:span>Kiev<text:span text:style-name="T175"> </text:span>declared<text:span text:style-name="T144"> </text:span>their<text:span text:style-name="T144"> </text:span>intension<text:span text:style-name="T175"> </text:span>to<text:span text:style-name="T144"> </text:span>apply<text:span text:style-name="T175"> </text:span>for<text:span text:style-name="T144"> </text:span>a<text:span text:style-name="T144"> </text:span>member- ship<text:span text:style-name="T123"> </text:span>in<text:span text:style-name="T123"> </text:span>this<text:span text:style-name="T123"> </text:span>organization.<text:span text:style-name="T95"> </text:span>The<text:span text:style-name="T123"> </text:span>above<text:span text:style-name="T123"> </text:span>decision,<text:span text:style-name="T95"> </text:span>however,<text:span text:style-name="T123"> </text:span>was<text:span text:style-name="T123"> </text:span>not<text:span text:style-name="T123"> </text:span>motivated<text:span text:style-name="T95"> </text:span>by<text:span text:style-name="T123"> </text:span>the<text:span text:style-name="T123"> </text:span>na- <text:span text:style-name="T85">tional</text:span><text:span text:style-name="T140"> </text:span><text:span text:style-name="T85">interests</text:span><text:span text:style-name="T140"> </text:span><text:span text:style-name="T85">of</text:span><text:span text:style-name="T140"> </text:span><text:span text:style-name="T85">Ukraine.</text:span><text:span text:style-name="T140"> </text:span><text:span text:style-name="T125">It</text:span><text:span text:style-name="T132"> </text:span><text:span text:style-name="T85">was</text:span><text:span text:style-name="T140"> </text:span><text:span text:style-name="T85">President</text:span><text:span text:style-name="T140"> </text:span><text:span text:style-name="T85">Leonid</text:span><text:span text:style-name="T140"> </text:span><text:span text:style-name="T125">Kuchma’s</text:span><text:span text:style-name="T140"> </text:span><text:span text:style-name="T85">instrumental</text:span><text:span text:style-name="T132"> </text:span><text:span text:style-name="T85">reaction</text:span><text:span text:style-name="T140"> </text:span><text:span text:style-name="T85">on </text:span>the<text:span text:style-name="T234"> </text:span>ongoing<text:span text:style-name="T234"> </text:span>internal<text:span text:style-name="T81"> </text:span>crisis<text:span text:style-name="T234"> </text:span>as<text:span text:style-name="T81"> </text:span>well<text:span text:style-name="T234"> </text:span>as<text:span text:style-name="T234"> </text:span><text:span text:style-name="T177">Ukraine’s</text:span><text:span text:style-name="T81"> </text:span>international<text:span text:style-name="T234"> </text:span>isolation.</text:p><text:p text:style-name="P114">A<text:span text:style-name="T95"> </text:span>decisive<text:span text:style-name="T97"> </text:span>shift<text:span text:style-name="T95"> </text:span>to<text:span text:style-name="T97"> </text:span>the<text:span text:style-name="T97"> </text:span><text:span text:style-name="T103">Euro-Atlantic</text:span><text:span text:style-name="T95"> </text:span>policy<text:span text:style-name="T97"> </text:span>happened<text:span text:style-name="T95"> </text:span>after<text:span text:style-name="T97"> </text:span>the<text:span text:style-name="T97"> </text:span>Orange<text:span text:style-name="T95"> </text:span>revolution and<text:span text:style-name="T138"> </text:span>when<text:span text:style-name="T138"> </text:span>Viktor<text:span text:style-name="T127"> </text:span><text:span text:style-name="T177">Yushchenko</text:span><text:span text:style-name="T138"> </text:span>came<text:span text:style-name="T138"> </text:span>to<text:span text:style-name="T127"> </text:span>power<text:span text:style-name="T138"> </text:span>in<text:span text:style-name="T138"> </text:span>2005.<text:span text:style-name="T127"> </text:span>The<text:span text:style-name="T138"> </text:span>new<text:span text:style-name="T127"> </text:span>president<text:span text:style-name="T138"> </text:span>clearly<text:span text:style-name="T138"> </text:span>stated</text:p></draw:text-box></draw:frame></text:p>
      <text:p text:style-name="P73"><draw:g text:anchor-type="char" draw:z-index="164" draw:style-name="gr1"><draw:path draw:style-name="gr2" draw:text-style-name="P133" svg:width="12.466cm" svg:height="0.579cm" svg:x="2.007cm" svg:y="14.207cm" svg:viewBox="0 0 12467 580" svg:d="M6429 0h-6429v580h6429zM12467 0h-6038v580h6038z"><text:p/></draw:path><draw:path draw:style-name="gr3" draw:text-style-name="P134" svg:width="12.466cm" svg:height="3.634cm" svg:x="2.007cm" svg:y="14.787cm" svg:viewBox="0 0 12467 3635" svg:d="M6429 0h-6429v3635h6429zM12467 0h-6038v3635h6038z"><text:p/></draw:path><draw:line draw:style-name="gr4" draw:text-style-name="P135" svg:x1="2cm" svg:y1="14.786cm" svg:x2="8.436cm" svg:y2="14.786cm"><text:p/></draw:line><draw:line draw:style-name="gr4" draw:text-style-name="P135" svg:x1="8.436cm" svg:y1="14.786cm" svg:x2="14.481cm" svg:y2="14.786cm"><text:p/></draw:line><draw:line draw:style-name="gr4" draw:text-style-name="P135" svg:x1="2cm" svg:y1="15.368cm" svg:x2="8.436cm" svg:y2="15.368cm"><text:p/></draw:line><draw:line draw:style-name="gr4" draw:text-style-name="P135" svg:x1="8.436cm" svg:y1="15.368cm" svg:x2="14.481cm" svg:y2="15.368cm"><text:p/></draw:line><draw:line draw:style-name="gr4" draw:text-style-name="P135" svg:x1="2cm" svg:y1="15.947cm" svg:x2="8.436cm" svg:y2="15.947cm"><text:p/></draw:line><draw:line draw:style-name="gr4" draw:text-style-name="P135" svg:x1="8.436cm" svg:y1="15.947cm" svg:x2="14.481cm" svg:y2="15.947cm"><text:p/></draw:line><draw:line draw:style-name="gr4" draw:text-style-name="P135" svg:x1="2cm" svg:y1="16.894cm" svg:x2="8.436cm" svg:y2="16.894cm"><text:p/></draw:line><draw:line draw:style-name="gr4" draw:text-style-name="P135" svg:x1="8.436cm" svg:y1="16.894cm" svg:x2="14.481cm" svg:y2="16.894cm"><text:p/></draw:line><draw:line draw:style-name="gr4" draw:text-style-name="P135" svg:x1="2cm" svg:y1="17.474cm" svg:x2="8.436cm" svg:y2="17.474cm"><text:p/></draw:line><draw:line draw:style-name="gr4" draw:text-style-name="P135" svg:x1="8.436cm" svg:y1="17.474cm" svg:x2="14.481cm" svg:y2="17.474cm"><text:p/></draw:line><draw:line draw:style-name="gr4" draw:text-style-name="P135" svg:x1="2cm" svg:y1="14.208cm" svg:x2="8.436cm" svg:y2="14.208cm"><text:p/></draw:line><draw:line draw:style-name="gr4" draw:text-style-name="P135" svg:x1="8.436cm" svg:y1="14.208cm" svg:x2="14.481cm" svg:y2="14.208cm"><text:p/></draw:line><draw:line draw:style-name="gr4" draw:text-style-name="P135" svg:x1="2cm" svg:y1="18.422cm" svg:x2="8.436cm" svg:y2="18.422cm"><text:p/></draw:line><draw:line draw:style-name="gr4" draw:text-style-name="P135" svg:x1="8.436cm" svg:y1="18.422cm" svg:x2="14.481cm" svg:y2="18.422cm"><text:p/></draw:line></draw:g><draw:frame draw:style-name="fr1" text:anchor-type="char" svg:x="1.965cm" svg:y="0.582cm" svg:width="0.494cm" svg:height="0.519cm" draw:z-index="85"><draw:text-box><text:p text:style-name="P4"><text:span text:style-name="T112">14</text:span></text:p></draw:text-box></draw:frame><draw:frame draw:style-name="fr1" text:anchor-type="char" svg:x="5.909cm" svg:y="0.589cm" svg:width="1.681cm" svg:height="0.557cm" draw:z-index="86"><draw:text-box><text:p text:style-name="Text_20_body"><text:span text:style-name="T85">Piotr Bajor</text:span></text:p></draw:text-box></draw:frame><draw:frame draw:style-name="fr1" text:anchor-type="char" svg:x="10.636cm" svg:y="0.582cm" svg:width="3.896cm" svg:height="0.519cm" draw:z-index="87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.965cm" svg:y="1.589cm" svg:width="12.571cm" svg:height="5.526cm" draw:z-index="88"><draw:text-box><text:p text:style-name="P84">breaking<text:span text:style-name="T234"> </text:span>with<text:span text:style-name="T234"> </text:span>the<text:span text:style-name="T234"> </text:span>multi-vector<text:span text:style-name="T234"> </text:span>policy<text:span text:style-name="T81"> </text:span>and<text:span text:style-name="T234"> </text:span>announced<text:span text:style-name="T234"> </text:span>that<text:span text:style-name="T234"> </text:span>the<text:span text:style-name="T234"> </text:span>priority<text:span text:style-name="T81"> </text:span>for<text:span text:style-name="T234"> </text:span><text:span text:style-name="T177">Ukraine’s</text:span><text:span text:style-name="T133"> </text:span>foreign<text:span text:style-name="T106"> </text:span>policy<text:span text:style-name="T168"> </text:span>and<text:span text:style-name="T106"> </text:span>security<text:span text:style-name="T168"> </text:span>is<text:span text:style-name="T168"> </text:span>integration<text:span text:style-name="T106"> </text:span>as<text:span text:style-name="T168"> </text:span>well<text:span text:style-name="T168"> </text:span>as<text:span text:style-name="T106"> </text:span>becoming<text:span text:style-name="T168"> </text:span>a<text:span text:style-name="T106"> </text:span>member<text:span text:style-name="T168"> </text:span>of<text:span text:style-name="T168"> </text:span><text:span text:style-name="T93">NATO</text:span><text:span text:style-name="T106"> </text:span>and<text:span text:style-name="T165"> </text:span>the<text:span text:style-name="T91"> </text:span>European<text:span text:style-name="T91"> </text:span><text:span text:style-name="T103">Union</text:span><text:span text:style-name="T91"> </text:span>in<text:span text:style-name="T91"> </text:span>the<text:span text:style-name="T91"> </text:span>future.<text:span text:style-name="T92"> </text:span><text:span text:style-name="T177">Under</text:span><text:span text:style-name="T91"> </text:span><text:span text:style-name="T124">Yushchenko’s</text:span><text:span text:style-name="T91"> </text:span>presidential<text:span text:style-name="T91"> </text:span>rule,<text:span text:style-name="T91"> </text:span>Ukraine<text:span text:style-name="T91"> </text:span>sig-<text:span text:style-name="T126"> </text:span>nificantly<text:span text:style-name="T171"> </text:span>deepened<text:span text:style-name="T171"> </text:span>its<text:span text:style-name="T171"> </text:span>cooperation<text:span text:style-name="T171"> </text:span>with<text:span text:style-name="T142"> </text:span><text:span text:style-name="T135">NATO,</text:span><text:span text:style-name="T171"> </text:span>although<text:span text:style-name="T171"> </text:span>was<text:span text:style-name="T171"> </text:span>not<text:span text:style-name="T142"> </text:span>offered<text:span text:style-name="T171"> </text:span>any<text:span text:style-name="T171"> </text:span>plau-<text:span text:style-name="T126"> </text:span>sible<text:span text:style-name="T100"> </text:span>membership<text:span text:style-name="T122"> </text:span>perspective.<text:span text:style-name="T100"> </text:span>The<text:span text:style-name="T122"> </text:span>issue<text:span text:style-name="T100"> </text:span>of<text:span text:style-name="T122"> </text:span>membership<text:span text:style-name="T122"> </text:span>was<text:span text:style-name="T100"> </text:span>discussed<text:span text:style-name="T122"> </text:span>at<text:span text:style-name="T100"> </text:span>the<text:span text:style-name="T122"> </text:span><text:span text:style-name="T93">NATO</text:span><text:span text:style-name="T141"> </text:span>summit<text:span text:style-name="T142"> </text:span>in<text:span text:style-name="T144"> </text:span>Bucharest<text:span text:style-name="T144"> </text:span>in<text:span text:style-name="T144"> </text:span>2008,<text:span text:style-name="T144"> </text:span>and<text:span text:style-name="T144"> </text:span>at<text:span text:style-name="T144"> </text:span>that<text:span text:style-name="T142"> </text:span>time<text:span text:style-name="T144"> </text:span>the<text:span text:style-name="T144"> </text:span>representatives<text:span text:style-name="T144"> </text:span>of<text:span text:style-name="T144"> </text:span>the<text:span text:style-name="T144"> </text:span>Alliance<text:span text:style-name="T144"> </text:span>did<text:span text:style-name="T245"> </text:span>not<text:span text:style-name="T83"> </text:span>decide<text:span text:style-name="T83"> </text:span>to<text:span text:style-name="T83"> </text:span>include<text:span text:style-name="T83"> </text:span>Ukraine<text:span text:style-name="T83"> </text:span>and<text:span text:style-name="T83"> </text:span>Georgia<text:span text:style-name="T83"> </text:span>in<text:span text:style-name="T83"> </text:span>the<text:span text:style-name="T83"> </text:span>Membership<text:span text:style-name="T83"> </text:span>Action<text:span text:style-name="T83"> </text:span>Plan<text:span text:style-name="T83"> </text:span>(MAP).<text:span text:style-name="T85"> </text:span>The<text:span text:style-name="T81"> </text:span>next<text:span text:style-name="T81"> </text:span>decisive<text:span text:style-name="T81"> </text:span>moment<text:span text:style-name="T81"> </text:span>for<text:span text:style-name="T81"> </text:span><text:span text:style-name="T177">Ukraine-NATO</text:span><text:span text:style-name="T83"> </text:span>relations<text:span text:style-name="T81"> </text:span>came<text:span text:style-name="T81"> </text:span>in<text:span text:style-name="T81"> </text:span>2010,<text:span text:style-name="T81"> </text:span>when<text:span text:style-name="T83"> </text:span>the<text:span text:style-name="T85"> presidential</text:span><text:span text:style-name="T161"> </text:span><text:span text:style-name="T85">elections</text:span><text:span text:style-name="T164"> </text:span><text:span text:style-name="T85">were</text:span><text:span text:style-name="T164"> </text:span><text:span text:style-name="T85">won</text:span><text:span text:style-name="T164"> </text:span><text:span text:style-name="T85">by</text:span><text:span text:style-name="T164"> </text:span><text:span text:style-name="T85">Viktor</text:span><text:span text:style-name="T164"> </text:span><text:span text:style-name="T104">Yanukovych,</text:span><text:span text:style-name="T164"> </text:span><text:span text:style-name="T85">standing</text:span><text:span text:style-name="T164"> </text:span><text:span text:style-name="T85">for</text:span><text:span text:style-name="T164"> </text:span><text:span text:style-name="T85">restricting</text:span><text:span text:style-name="T164"> </text:span><text:span text:style-name="T85">the</text:span><text:span text:style-name="T164"> </text:span><text:span text:style-name="T158">co-</text:span><text:span text:style-name="T126"> </text:span>operation<text:span text:style-name="T128"> </text:span>with<text:span text:style-name="T105"> </text:span><text:span text:style-name="T93">NATO.</text:span><text:span text:style-name="T105"> </text:span>Therefore,<text:span text:style-name="T128"> </text:span>the<text:span text:style-name="T105"> </text:span>government<text:span text:style-name="T105"> </text:span>of<text:span text:style-name="T128"> </text:span>Ukraine<text:span text:style-name="T105"> </text:span>declared<text:span text:style-name="T105"> </text:span>its<text:span text:style-name="T105"> </text:span>resignation<text:span text:style-name="T167"> </text:span>from<text:span text:style-name="T107"> </text:span>attempting<text:span text:style-name="T129"> </text:span>to<text:span text:style-name="T129"> </text:span>become<text:span text:style-name="T129"> </text:span>a<text:span text:style-name="T129"> </text:span>member<text:span text:style-name="T129"> </text:span>of<text:span text:style-name="T129"> </text:span>this<text:span text:style-name="T107"> </text:span>organization.<text:span text:style-name="T129"> </text:span>They<text:span text:style-name="T129"> </text:span>also<text:span text:style-name="T129"> </text:span>decided<text:span text:style-name="T129"> </text:span>that</text:p><text:p text:style-name="P126">Ukraine will remain a neutral and non-unitary country.</text:p></draw:text-box></draw:frame><draw:frame draw:style-name="fr1" text:anchor-type="char" svg:x="1.965cm" svg:y="8.019cm" svg:width="12.571cm" svg:height="5.937cm" draw:z-index="89"><draw:text-box><text:p text:style-name="P19"><text:span text:style-name="T120">REORIENTATION OF THE EURO-ATLANTIC POLICY OF UKRAINE</text:span></text:p><text:p text:style-name="P87"><text:span text:style-name="T124">It</text:span><text:span text:style-name="T122"> </text:span>should<text:span text:style-name="T123"> </text:span>be<text:span text:style-name="T122"> </text:span>stressed<text:span text:style-name="T123"> </text:span>that<text:span text:style-name="T122"> </text:span>the<text:span text:style-name="T123"> </text:span>annexation<text:span text:style-name="T122"> </text:span>of<text:span text:style-name="T123"> </text:span>Crimea<text:span text:style-name="T122"> </text:span>as<text:span text:style-name="T123"> </text:span>well<text:span text:style-name="T122"> </text:span>as<text:span text:style-name="T123"> </text:span>the<text:span text:style-name="T122"> </text:span>war<text:span text:style-name="T123"> </text:span>in<text:span text:style-name="T122"> </text:span>the<text:span text:style-name="T123"> </text:span>eastern<text:span text:style-name="T122"> </text:span>re- gions<text:span text:style-name="T100"> </text:span>of<text:span text:style-name="T122"> </text:span>Ukraine<text:span text:style-name="T100"> </text:span>have<text:span text:style-name="T122"> </text:span>led<text:span text:style-name="T100"> </text:span>to<text:span text:style-name="T122"> </text:span>a<text:span text:style-name="T100"> </text:span>complete<text:span text:style-name="T122"> </text:span>revision<text:span text:style-name="T122"> </text:span>of<text:span text:style-name="T100"> </text:span>the<text:span text:style-name="T122"> </text:span>security<text:span text:style-name="T100"> </text:span>policy<text:span text:style-name="T122"> </text:span>of<text:span text:style-name="T100"> </text:span>Ukraine.<text:span text:style-name="T122"> </text:span>As a<text:span text:style-name="T142"> </text:span>result,<text:span text:style-name="T144"> </text:span>Ukraine<text:span text:style-name="T142"> </text:span>reassured<text:span text:style-name="T144"> </text:span>that<text:span text:style-name="T144"> </text:span>its<text:span text:style-name="T142"> </text:span>priority<text:span text:style-name="T144"> </text:span>in<text:span text:style-name="T144"> </text:span>the<text:span text:style-name="T142"> </text:span>foreign<text:span text:style-name="T144"> </text:span>and<text:span text:style-name="T142"> </text:span>security<text:span text:style-name="T144"> </text:span>policy<text:span text:style-name="T144"> </text:span>is<text:span text:style-name="T142"> </text:span>to<text:span text:style-name="T144"> </text:span>be- come<text:span text:style-name="T128"> </text:span>a<text:span text:style-name="T128"> </text:span>member<text:span text:style-name="T105"> </text:span>of<text:span text:style-name="T128"> </text:span><text:span text:style-name="T93">NATO.</text:span><text:span text:style-name="T105"> </text:span><text:span text:style-name="T173">In</text:span><text:span text:style-name="T128"> </text:span>regard<text:span text:style-name="T105"> </text:span>to<text:span text:style-name="T128"> </text:span>a<text:span text:style-name="T105"> </text:span>complete<text:span text:style-name="T128"> </text:span>change<text:span text:style-name="T105"> </text:span>of<text:span text:style-name="T128"> </text:span>national<text:span text:style-name="T105"> </text:span>and<text:span text:style-name="T128"> </text:span>international <text:span text:style-name="T85">circumstances,</text:span><text:span text:style-name="T110"> </text:span><text:span text:style-name="T85">the</text:span><text:span text:style-name="T110"> </text:span><text:span text:style-name="T85">government</text:span><text:span text:style-name="T140"> </text:span><text:span text:style-name="T85">of</text:span><text:span text:style-name="T110"> </text:span><text:span text:style-name="T85">Ukraine</text:span><text:span text:style-name="T140"> </text:span><text:span text:style-name="T85">also</text:span><text:span text:style-name="T110"> </text:span><text:span text:style-name="T85">decided</text:span><text:span text:style-name="T140"> </text:span><text:span text:style-name="T85">to</text:span><text:span text:style-name="T110"> </text:span><text:span text:style-name="T85">adopt</text:span><text:span text:style-name="T140"> </text:span><text:span text:style-name="T85">a</text:span><text:span text:style-name="T110"> </text:span><text:span text:style-name="T85">new</text:span><text:span text:style-name="T140"> </text:span><text:span text:style-name="T85">version</text:span><text:span text:style-name="T110"> </text:span><text:span text:style-name="T85">of</text:span><text:span text:style-name="T110"> </text:span><text:span text:style-name="T85">stra- </text:span>tegic<text:span text:style-name="T122"> </text:span>documents<text:span text:style-name="T122"> </text:span>regarding<text:span text:style-name="T122"> </text:span>the<text:span text:style-name="T122"> </text:span><text:span text:style-name="T103">country’s</text:span><text:span text:style-name="T100"> </text:span>security<text:span text:style-name="T122"> </text:span>policy.<text:span text:style-name="T100"> </text:span>During<text:span text:style-name="T122"> </text:span>the<text:span text:style-name="T122"> </text:span>recent<text:span text:style-name="T122"> </text:span>years,<text:span text:style-name="T122"> </text:span>the authorities<text:span text:style-name="T91"> </text:span>of<text:span text:style-name="T92"> </text:span>Ukraine<text:span text:style-name="T91"> </text:span>accepted<text:span text:style-name="T92"> </text:span>a<text:span text:style-name="T91"> </text:span>review<text:span text:style-name="T92"> </text:span>of<text:span text:style-name="T91"> </text:span>four<text:span text:style-name="T92"> </text:span>key<text:span text:style-name="T91"> </text:span>documents<text:span text:style-name="T92"> </text:span>that<text:span text:style-name="T91"> </text:span>serve<text:span text:style-name="T92"> </text:span>as<text:span text:style-name="T91"> </text:span>the<text:span text:style-name="T92"> </text:span>basis of<text:span text:style-name="T146"> </text:span>the<text:span text:style-name="T146"> </text:span><text:span text:style-name="T103">country’s</text:span><text:span text:style-name="T146"> </text:span>defense<text:span text:style-name="T109"> </text:span>policy.</text:p><text:p text:style-name="P31"><text:span text:style-name="T37">Table 1. </text:span><text:span text:style-name="T1">Key documents on the security policy of Ukraine after 2014</text:span></text:p></draw:text-box></draw:frame><draw:frame draw:style-name="fr1" text:anchor-type="char" svg:x="1.963cm" svg:y="18.657cm" svg:width="5.662cm" svg:height="0.469cm" draw:z-index="90"><draw:text-box><text:p text:style-name="P1"><text:span text:style-name="T184">Source:</text:span><text:span text:style-name="T201"> </text:span><text:span text:style-name="T184">own</text:span><text:span text:style-name="T201"> </text:span><text:span text:style-name="T184">study</text:span><text:span text:style-name="T205"> </text:span><text:span text:style-name="T184">based</text:span><text:span text:style-name="T201"> </text:span><text:span text:style-name="T184">on</text:span><text:span text:style-name="T201"> </text:span><text:span text:style-name="T184">source</text:span><text:span text:style-name="T205"> </text:span><text:span text:style-name="T184">documents.</text:span></text:p></draw:text-box></draw:frame><draw:frame draw:style-name="fr1" text:anchor-type="char" svg:x="1.965cm" svg:y="19.443cm" svg:width="12.571cm" svg:height="1.462cm" draw:z-index="91"><draw:text-box><text:p text:style-name="P99">First<text:span text:style-name="T169"> </text:span>of<text:span text:style-name="T91"> </text:span>the<text:span text:style-name="T91"> </text:span>key<text:span text:style-name="T91"> </text:span>documents<text:span text:style-name="T169"> </text:span>adopted<text:span text:style-name="T91"> </text:span>by<text:span text:style-name="T91"> </text:span>Ukraine<text:span text:style-name="T91"> </text:span>after<text:span text:style-name="T91"> </text:span>the<text:span text:style-name="T169"> </text:span>annexation<text:span text:style-name="T91"> </text:span>of<text:span text:style-name="T91"> </text:span>Crimea<text:span text:style-name="T91"> </text:span>and starting<text:span text:style-name="T101"> </text:span>military<text:span text:style-name="T171"> </text:span>actions<text:span text:style-name="T171"> </text:span>in<text:span text:style-name="T171"> </text:span>the<text:span text:style-name="T101"> </text:span>eastern<text:span text:style-name="T171"> </text:span>regions<text:span text:style-name="T171"> </text:span>was<text:span text:style-name="T171"> </text:span>the<text:span text:style-name="T101"> </text:span><text:span text:style-name="T238">National</text:span><text:span text:style-name="T171"> </text:span>Security<text:span text:style-name="T171"> </text:span>Strategy<text:span text:style-name="T171"> </text:span>on 26<text:span text:style-name="T86"> </text:span><text:span text:style-name="T103">May</text:span><text:span text:style-name="T88"> </text:span>2015.<text:span text:style-name="T86"> </text:span><text:span text:style-name="T173">In</text:span><text:span text:style-name="T88"> </text:span>the<text:span text:style-name="T86"> </text:span>document,<text:span text:style-name="T88"> </text:span>it<text:span text:style-name="T86"> </text:span>was<text:span text:style-name="T88"> </text:span>highlighted<text:span text:style-name="T88"> </text:span>that<text:span text:style-name="T86"> </text:span>the<text:span text:style-name="T88"> </text:span>revolution<text:span text:style-name="T86"> </text:span>of<text:span text:style-name="T88"> </text:span>dignity<text:span text:style-name="T86"> </text:span>has</text:p></draw:text-box></draw:frame><draw:frame draw:style-name="fr1" text:anchor-type="char" svg:x="2.009cm" svg:y="14.208cm" svg:width="6.429cm" svg:height="0.58cm" draw:z-index="92"><draw:text-box><text:p text:style-name="P32"><text:span text:style-name="T223">Document</text:span></text:p></draw:text-box></draw:frame><draw:frame draw:style-name="fr1" text:anchor-type="char" svg:x="8.437cm" svg:y="14.208cm" svg:width="6.038cm" svg:height="0.58cm" draw:z-index="93"><draw:text-box><text:p text:style-name="P33"><text:span text:style-name="T223">Date of adoption</text:span></text:p></draw:text-box></draw:frame><draw:frame draw:style-name="fr1" text:anchor-type="char" svg:x="2.009cm" svg:y="14.788cm" svg:width="6.429cm" svg:height="0.58cm" draw:z-index="94"><draw:text-box><text:p text:style-name="P34"><text:span text:style-name="T183">National Security Strategy of Ukraine</text:span></text:p></draw:text-box></draw:frame><draw:frame draw:style-name="fr1" text:anchor-type="char" svg:x="8.437cm" svg:y="14.788cm" svg:width="6.038cm" svg:height="0.58cm" draw:z-index="95"><draw:text-box><text:p text:style-name="P35"><text:span text:style-name="T183">26 May 2015</text:span></text:p></draw:text-box></draw:frame><draw:frame draw:style-name="fr1" text:anchor-type="char" svg:x="2.009cm" svg:y="15.369cm" svg:width="6.429cm" svg:height="0.58cm" draw:z-index="96"><draw:text-box><text:p text:style-name="P37"><text:span text:style-name="T183">Military Doctrine of Ukraine</text:span></text:p></draw:text-box></draw:frame><draw:frame draw:style-name="fr1" text:anchor-type="char" svg:x="8.437cm" svg:y="15.369cm" svg:width="6.038cm" svg:height="0.58cm" draw:z-index="97"><draw:text-box><text:p text:style-name="P38"><text:span text:style-name="T183">24 September 2015</text:span></text:p></draw:text-box></draw:frame><draw:frame draw:style-name="fr1" text:anchor-type="char" svg:x="2.009cm" svg:y="15.951cm" svg:width="6.429cm" svg:height="0.947cm" draw:z-index="98"><draw:text-box><text:p text:style-name="P39"><text:span text:style-name="T183">Concept</text:span><text:span text:style-name="T224"> </text:span><text:span text:style-name="T183">for</text:span><text:span text:style-name="T206"> </text:span><text:span text:style-name="T183">the</text:span><text:span text:style-name="T206"> </text:span><text:span text:style-name="T183">Development</text:span><text:span text:style-name="T206"> </text:span><text:span text:style-name="T183">of</text:span><text:span text:style-name="T206"> </text:span><text:span text:style-name="T183">the</text:span><text:span text:style-name="T206"> </text:span><text:span text:style-name="T183">Security</text:span><text:span text:style-name="T224"> </text:span><text:span text:style-name="T183">and Defense</text:span><text:span text:style-name="T204"> </text:span><text:span text:style-name="T183">Sector</text:span></text:p></draw:text-box></draw:frame><draw:frame draw:style-name="fr1" text:anchor-type="char" svg:x="8.437cm" svg:y="15.951cm" svg:width="6.038cm" svg:height="0.947cm" draw:z-index="99"><draw:text-box><text:p text:style-name="P36"><text:span text:style-name="T183">14 March 2016</text:span></text:p></draw:text-box></draw:frame><draw:frame draw:style-name="fr1" text:anchor-type="char" svg:x="2.009cm" svg:y="16.896cm" svg:width="6.429cm" svg:height="0.58cm" draw:z-index="100"><draw:text-box><text:p text:style-name="P40"><text:span text:style-name="T183">Strategic Defence Bulletin</text:span></text:p></draw:text-box></draw:frame><draw:frame draw:style-name="fr1" text:anchor-type="char" svg:x="8.437cm" svg:y="16.896cm" svg:width="6.038cm" svg:height="0.58cm" draw:z-index="101"><draw:text-box><text:p text:style-name="P35"><text:span text:style-name="T183">6 June 2016</text:span></text:p></draw:text-box></draw:frame><draw:frame draw:style-name="fr1" text:anchor-type="char" svg:x="2.009cm" svg:y="17.477cm" svg:width="6.429cm" svg:height="0.947cm" draw:z-index="102"><draw:text-box><text:p text:style-name="P41"><text:span text:style-name="T184">State Program for the Building and Development </text:span><text:span text:style-name="T183">of the Armed Forces of Ukraine until 2020</text:span></text:p></draw:text-box></draw:frame><draw:frame draw:style-name="fr1" text:anchor-type="char" svg:x="8.437cm" svg:y="17.477cm" svg:width="6.038cm" svg:height="0.947cm" draw:z-index="103"><draw:text-box><text:p text:style-name="P36"><text:span text:style-name="T183">22 March 2017</text:span></text:p></draw:text-box></draw:frame></text:p>
      <text:p text:style-name="P74"><draw:line text:anchor-type="char" draw:z-index="104" draw:style-name="gr5" draw:text-style-name="P135" svg:x1="1.499cm" svg:y1="16.663cm" svg:x2="3.499cm" svg:y2="16.663cm"><text:p/></draw:line><draw:frame draw:style-name="fr1" text:anchor-type="char" svg:x="6.294cm" svg:y="0.579cm" svg:width="6.713cm" svg:height="0.603cm" draw:z-index="105"><draw:text-box><text:p text:style-name="P6"><text:span text:style-name="T114">The</text:span><text:span text:style-name="T115"> </text:span><text:span text:style-name="T114">Eastern</text:span><text:span text:style-name="T116"> </text:span><text:span text:style-name="T114">Dimension</text:span><text:span text:style-name="T116"> </text:span><text:span text:style-name="T114">of</text:span><text:span text:style-name="T115"> </text:span><text:span text:style-name="T114">the</text:span><text:span text:style-name="T116"> </text:span><text:span text:style-name="T117">North</text:span><text:span text:style-name="T116"> </text:span><text:span text:style-name="T114">Atlantic…</text:span></text:p></draw:text-box></draw:frame><draw:frame draw:style-name="fr1" text:anchor-type="char" svg:x="1.466cm" svg:y="0.582cm" svg:width="3.896cm" svg:height="0.519cm" draw:z-index="106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3.541cm" svg:y="0.582cm" svg:width="0.494cm" svg:height="0.519cm" draw:z-index="107"><draw:text-box><text:p text:style-name="P4"><text:span text:style-name="T112">15</text:span></text:p></draw:text-box></draw:frame><draw:frame draw:style-name="fr1" text:anchor-type="char" svg:x="1.466cm" svg:y="1.589cm" svg:width="12.571cm" svg:height="14.106cm" draw:z-index="108"><draw:text-box><text:p text:style-name="P83">provided<text:span text:style-name="T123"> </text:span>an<text:span text:style-name="T95"> </text:span>opportunity<text:span text:style-name="T123"> </text:span>for<text:span text:style-name="T95"> </text:span>Ukraine<text:span text:style-name="T123"> </text:span>to<text:span text:style-name="T95"> </text:span>build<text:span text:style-name="T123"> </text:span>a<text:span text:style-name="T95"> </text:span>new<text:span text:style-name="T123"> </text:span>country<text:span text:style-name="T95"> </text:span>and<text:span text:style-name="T123"> </text:span>new<text:span text:style-name="T95"> </text:span>principles<text:span text:style-name="T95"> </text:span>of<text:span text:style-name="T123"> </text:span>re- <text:span text:style-name="T85">lations</text:span><text:span text:style-name="T180"> </text:span><text:span text:style-name="T85">with</text:span><text:span text:style-name="T235"> </text:span><text:span text:style-name="T85">its</text:span><text:span text:style-name="T235"> </text:span><text:span text:style-name="T85">citizens,</text:span><text:span text:style-name="T180"> </text:span><text:span text:style-name="T85">based</text:span><text:span text:style-name="T235"> </text:span><text:span text:style-name="T85">on</text:span><text:span text:style-name="T235"> </text:span><text:span text:style-name="T85">such</text:span><text:span text:style-name="T180"> </text:span><text:span text:style-name="T85">values</text:span><text:span text:style-name="T235"> </text:span><text:span text:style-name="T85">as</text:span><text:span text:style-name="T235"> </text:span><text:span text:style-name="T85">freedom</text:span><text:span text:style-name="T235"> </text:span><text:span text:style-name="T85">and</text:span><text:span text:style-name="T180"> </text:span><text:span text:style-name="T85">democracy.</text:span><text:span text:style-name="T235"> </text:span><text:span text:style-name="T125">It</text:span><text:span text:style-name="T235"> </text:span><text:span text:style-name="T85">was</text:span><text:span text:style-name="T180"> </text:span><text:span text:style-name="T85">empha- </text:span>sized<text:span text:style-name="T168"> </text:span>that<text:span text:style-name="T168"> </text:span>Euromaidan<text:span text:style-name="T168"> </text:span>was<text:span text:style-name="T169"> </text:span>a<text:span text:style-name="T168"> </text:span>result<text:span text:style-name="T168"> </text:span>of<text:span text:style-name="T168"> </text:span>a<text:span text:style-name="T168"> </text:span>social<text:span text:style-name="T169"> </text:span>protest<text:span text:style-name="T168"> </text:span>against<text:span text:style-name="T168"> </text:span>corrupted<text:span text:style-name="T168"> </text:span>and<text:span text:style-name="T169"> </text:span>infringing basic civil rights<text:span text:style-name="T138"> </text:span>government.</text:p><text:p text:style-name="P114"><text:span text:style-name="T173">In</text:span><text:span text:style-name="T91"> </text:span>the<text:span text:style-name="T91"> </text:span>further<text:span text:style-name="T92"> </text:span>part<text:span text:style-name="T91"> </text:span>of<text:span text:style-name="T92"> </text:span>the<text:span text:style-name="T91"> </text:span>strategy,<text:span text:style-name="T92"> </text:span>it<text:span text:style-name="T91"> </text:span>was<text:span text:style-name="T92"> </text:span>indicated<text:span text:style-name="T91"> </text:span>that<text:span text:style-name="T92"> </text:span>Russia,<text:span text:style-name="T91"> </text:span>willing<text:span text:style-name="T92"> </text:span>to<text:span text:style-name="T91"> </text:span>contradict the<text:span text:style-name="T95"> </text:span>European<text:span text:style-name="T95"> </text:span>perspective<text:span text:style-name="T97"> </text:span>of<text:span text:style-name="T95"> </text:span>Ukrainians,<text:span text:style-name="T95"> </text:span>decided<text:span text:style-name="T97"> </text:span>to<text:span text:style-name="T95"> </text:span>occupy<text:span text:style-name="T95"> </text:span>Crimea<text:span text:style-name="T95"> </text:span>and<text:span text:style-name="T97"> </text:span>started<text:span text:style-name="T95"> </text:span>mili- tary<text:span text:style-name="T92"> </text:span>aggression<text:span text:style-name="T99"> </text:span>against<text:span text:style-name="T92"> </text:span>Ukraine<text:span text:style-name="T99"> </text:span>in<text:span text:style-name="T92"> </text:span>its<text:span text:style-name="T99"> </text:span>eastern<text:span text:style-name="T92"> </text:span>parts.<text:span text:style-name="T99"> </text:span><text:span text:style-name="T124">It</text:span><text:span text:style-name="T99"> </text:span>was<text:span text:style-name="T92"> </text:span>stressed<text:span text:style-name="T99"> </text:span>that<text:span text:style-name="T92"> </text:span><text:span text:style-name="T173">Russia’s</text:span><text:span text:style-name="T99"> </text:span>aim<text:span text:style-name="T92"> </text:span>is to<text:span text:style-name="T144"> </text:span>destroy<text:span text:style-name="T175"> </text:span>the<text:span text:style-name="T144"> </text:span>basics<text:span text:style-name="T175"> </text:span>of<text:span text:style-name="T144"> </text:span>the<text:span text:style-name="T175"> </text:span>international<text:span text:style-name="T144"> </text:span>order<text:span text:style-name="T175"> </text:span>built<text:span text:style-name="T144"> </text:span>after<text:span text:style-name="T175"> </text:span><text:span text:style-name="T124">World</text:span><text:span text:style-name="T144"> </text:span><text:span text:style-name="T131">War</text:span><text:span text:style-name="T175"> </text:span>II,<text:span text:style-name="T144"> </text:span>as<text:span text:style-name="T175"> </text:span>well<text:span text:style-name="T144"> </text:span>as<text:span text:style-name="T175"> </text:span>de- structing<text:span text:style-name="T88"> </text:span>the<text:span text:style-name="T160"> </text:span>unity<text:span text:style-name="T160"> </text:span>of<text:span text:style-name="T160"> </text:span>a<text:span text:style-name="T160"> </text:span>democratic<text:span text:style-name="T160"> </text:span>world.<text:span text:style-name="T160"> </text:span><text:span text:style-name="T173">In</text:span><text:span text:style-name="T88"> </text:span>the<text:span text:style-name="T160"> </text:span>further<text:span text:style-name="T160"> </text:span>part<text:span text:style-name="T160"> </text:span>of<text:span text:style-name="T160"> </text:span>the<text:span text:style-name="T160"> </text:span>document<text:span text:style-name="T160"> </text:span>it<text:span text:style-name="T88"> </text:span>was indicated<text:span text:style-name="T127"> </text:span>that<text:span text:style-name="T127"> </text:span>the<text:span text:style-name="T128"> </text:span>threats<text:span text:style-name="T127"> </text:span>from<text:span text:style-name="T127"> </text:span>Russia<text:span text:style-name="T128"> </text:span>are<text:span text:style-name="T127"> </text:span>of<text:span text:style-name="T127"> </text:span>a<text:span text:style-name="T128"> </text:span>long-term<text:span text:style-name="T127"> </text:span>nature.<text:span text:style-name="T127"> </text:span>Therefore,<text:span text:style-name="T128"> </text:span>it<text:span text:style-name="T127"> </text:span>was<text:span text:style-name="T127"> </text:span>high- lighted<text:span text:style-name="T95"> </text:span>that<text:span text:style-name="T97"> </text:span>Ukraine<text:span text:style-name="T95"> </text:span>has<text:span text:style-name="T97"> </text:span>been<text:span text:style-name="T97"> </text:span>forced<text:span text:style-name="T95"> </text:span>to<text:span text:style-name="T97"> </text:span>take<text:span text:style-name="T97"> </text:span>all<text:span text:style-name="T95"> </text:span>necessary<text:span text:style-name="T97"> </text:span>steps<text:span text:style-name="T97"> </text:span>in<text:span text:style-name="T95"> </text:span>order<text:span text:style-name="T97"> </text:span>to<text:span text:style-name="T97"> </text:span>strengthen its<text:span text:style-name="T81"> </text:span>defense<text:span text:style-name="T81"> </text:span>and<text:span text:style-name="T81"> </text:span>perform<text:span text:style-name="T83"> </text:span>necessary<text:span text:style-name="T81"> </text:span>changes<text:span text:style-name="T81"> </text:span>in<text:span text:style-name="T83"> </text:span>the<text:span text:style-name="T81"> </text:span>security<text:span text:style-name="T81"> </text:span>policy.<text:span text:style-name="T148">18</text:span></text:p><text:p text:style-name="P94">One<text:span text:style-name="T88"> </text:span>of<text:span text:style-name="T160"> </text:span>the<text:span text:style-name="T160"> </text:span>key<text:span text:style-name="T160"> </text:span>aspects<text:span text:style-name="T88"> </text:span>of<text:span text:style-name="T160"> </text:span>the<text:span text:style-name="T160"> </text:span>upcoming<text:span text:style-name="T160"> </text:span>changes<text:span text:style-name="T160"> </text:span>was<text:span text:style-name="T88"> </text:span>therefore<text:span text:style-name="T160"> </text:span>the<text:span text:style-name="T160"> </text:span>matter<text:span text:style-name="T160"> </text:span>of<text:span text:style-name="T160"> </text:span><text:span text:style-name="T157">co- </text:span>operation<text:span text:style-name="T171"> </text:span>with<text:span text:style-name="T171"> </text:span><text:span text:style-name="T93">NATO.</text:span><text:span text:style-name="T171"> </text:span><text:span text:style-name="T124">It</text:span><text:span text:style-name="T142"> </text:span>was<text:span text:style-name="T171"> </text:span>emphasized<text:span text:style-name="T171"> </text:span>that<text:span text:style-name="T142"> </text:span>developing<text:span text:style-name="T171"> </text:span>a<text:span text:style-name="T171"> </text:span>special<text:span text:style-name="T171"> </text:span>partnership<text:span text:style-name="T142"> </text:span>with <text:span text:style-name="T93">NATO</text:span><text:span text:style-name="T123"> </text:span>is<text:span text:style-name="T123"> </text:span>a<text:span text:style-name="T123"> </text:span>priority<text:span text:style-name="T123"> </text:span>for<text:span text:style-name="T95"> </text:span><text:span text:style-name="T177">Ukraine’s</text:span><text:span text:style-name="T123"> </text:span>security<text:span text:style-name="T123"> </text:span>policy.<text:span text:style-name="T123"> </text:span><text:span text:style-name="T124">It</text:span><text:span text:style-name="T95"> </text:span>was<text:span text:style-name="T123"> </text:span>indicated<text:span text:style-name="T123"> </text:span>that<text:span text:style-name="T123"> </text:span>one<text:span text:style-name="T95"> </text:span>of<text:span text:style-name="T123"> </text:span>the<text:span text:style-name="T123"> </text:span>basic <text:span text:style-name="T85">aims</text:span><text:span text:style-name="T82"> </text:span><text:span text:style-name="T85">of</text:span><text:span text:style-name="T84"> </text:span><text:span text:style-name="T85">this</text:span><text:span text:style-name="T84"> </text:span><text:span text:style-name="T85">policy</text:span><text:span text:style-name="T84"> </text:span><text:span text:style-name="T85">should</text:span><text:span text:style-name="T84"> </text:span><text:span text:style-name="T85">be</text:span><text:span text:style-name="T82"> </text:span><text:span text:style-name="T85">to</text:span><text:span text:style-name="T84"> </text:span><text:span text:style-name="T85">gain</text:span><text:span text:style-name="T84"> </text:span><text:span text:style-name="T85">full</text:span><text:span text:style-name="T84"> </text:span><text:span text:style-name="T85">interoperability</text:span><text:span text:style-name="T84"> </text:span><text:span text:style-name="T85">of</text:span><text:span text:style-name="T82"> </text:span><text:span text:style-name="T85">the</text:span><text:span text:style-name="T84"> </text:span><text:span text:style-name="T85">armed</text:span><text:span text:style-name="T84"> </text:span><text:span text:style-name="T85">forces</text:span><text:span text:style-name="T84"> </text:span><text:span text:style-name="T85">of</text:span><text:span text:style-name="T84"> </text:span><text:span text:style-name="T85">Ukraine </text:span>with<text:span text:style-name="T122"> </text:span>the<text:span text:style-name="T123"> </text:span>armies<text:span text:style-name="T123"> </text:span>of<text:span text:style-name="T123"> </text:span>the<text:span text:style-name="T122"> </text:span><text:span text:style-name="T93">NATO</text:span><text:span text:style-name="T123"> </text:span>member<text:span text:style-name="T123"> </text:span>states.<text:span text:style-name="T123"> </text:span><text:span text:style-name="T124">It</text:span><text:span text:style-name="T122"> </text:span>was<text:span text:style-name="T123"> </text:span>also<text:span text:style-name="T123"> </text:span>announced<text:span text:style-name="T123"> </text:span>that<text:span text:style-name="T123"> </text:span>some<text:span text:style-name="T122"> </text:span>consis- tent<text:span text:style-name="T91"> </text:span>actions<text:span text:style-name="T91"> </text:span>will<text:span text:style-name="T91"> </text:span>be<text:span text:style-name="T92"> </text:span>taken<text:span text:style-name="T91"> </text:span>in<text:span text:style-name="T91"> </text:span>order<text:span text:style-name="T91"> </text:span>to<text:span text:style-name="T92"> </text:span>fulfill<text:span text:style-name="T91"> </text:span>the<text:span text:style-name="T91"> </text:span>criteria<text:span text:style-name="T91"> </text:span>necessary<text:span text:style-name="T92"> </text:span>to<text:span text:style-name="T91"> </text:span>gain<text:span text:style-name="T91"> </text:span>a<text:span text:style-name="T92"> </text:span>membership in <text:span text:style-name="T93">NATO </text:span>in the<text:span text:style-name="T127"> </text:span>future.<text:span text:style-name="T148">19</text:span></text:p><text:p text:style-name="P95">The next key document describing security policy is the Military Doctrine of Ukraine<text:span text:style-name="T91"> </text:span>that<text:span text:style-name="T91"> </text:span>was<text:span text:style-name="T91"> </text:span>adopted<text:span text:style-name="T91"> </text:span>on<text:span text:style-name="T92"> </text:span>24<text:span text:style-name="T91"> </text:span>September<text:span text:style-name="T91"> </text:span>2015.<text:span text:style-name="T91"> </text:span>The<text:span text:style-name="T92"> </text:span>military<text:span text:style-name="T91"> </text:span>doctrine<text:span text:style-name="T91"> </text:span>is<text:span text:style-name="T91"> </text:span>a<text:span text:style-name="T91"> </text:span>specifica- tion<text:span text:style-name="T169"> </text:span>of<text:span text:style-name="T91"> </text:span>the<text:span text:style-name="T91"> </text:span>above-mentioned<text:span text:style-name="T91"> </text:span>strategy.<text:span text:style-name="T91"> </text:span><text:span text:style-name="T173">In</text:span><text:span text:style-name="T91"> </text:span>the<text:span text:style-name="T91"> </text:span>document,<text:span text:style-name="T91"> </text:span>again,<text:span text:style-name="T91"> </text:span>there<text:span text:style-name="T91"> </text:span>was<text:span text:style-name="T91"> </text:span>an<text:span text:style-name="T91"> </text:span>indication to<text:span text:style-name="T99"> </text:span>a<text:span text:style-name="T99"> </text:span>matter<text:span text:style-name="T99"> </text:span>of<text:span text:style-name="T100"> </text:span>cooperation<text:span text:style-name="T99"> </text:span>with<text:span text:style-name="T99"> </text:span><text:span text:style-name="T93">NATO.</text:span><text:span text:style-name="T99"> </text:span><text:span text:style-name="T124">It</text:span><text:span text:style-name="T100"> </text:span>was<text:span text:style-name="T99"> </text:span>highlighted<text:span text:style-name="T99"> </text:span>that<text:span text:style-name="T100"> </text:span>the<text:span text:style-name="T99"> </text:span>priority<text:span text:style-name="T99"> </text:span>for<text:span text:style-name="T99"> </text:span>Ukraine is<text:span text:style-name="T171"> </text:span>to<text:span text:style-name="T142"> </text:span>fully<text:span text:style-name="T142"> </text:span>accept<text:span text:style-name="T142"> </text:span><text:span text:style-name="T93">NATO</text:span><text:span text:style-name="T142"> </text:span>standards,<text:span text:style-name="T142"> </text:span>implement<text:span text:style-name="T142"> </text:span>a<text:span text:style-name="T142"> </text:span>reform<text:span text:style-name="T142"> </text:span>of<text:span text:style-name="T171"> </text:span>the<text:span text:style-name="T142"> </text:span>armed<text:span text:style-name="T142"> </text:span>forces<text:span text:style-name="T142"> </text:span>based<text:span text:style-name="T142"> </text:span>on those<text:span text:style-name="T106"> </text:span>standards,<text:span text:style-name="T168"> </text:span>as<text:span text:style-name="T168"> </text:span>well<text:span text:style-name="T106"> </text:span>as<text:span text:style-name="T168"> </text:span>achieve<text:span text:style-name="T168"> </text:span>full<text:span text:style-name="T106"> </text:span>interoperability<text:span text:style-name="T168"> </text:span>with<text:span text:style-name="T168"> </text:span>the<text:span text:style-name="T106"> </text:span>armies<text:span text:style-name="T168"> </text:span>of<text:span text:style-name="T168"> </text:span>the<text:span text:style-name="T106"> </text:span>member states<text:span text:style-name="T146"> </text:span>of<text:span text:style-name="T109"> </text:span><text:span text:style-name="T93">NATO</text:span><text:span text:style-name="T109"> </text:span>by<text:span text:style-name="T109"> </text:span>the<text:span text:style-name="T109"> </text:span>year<text:span text:style-name="T146"> </text:span>2020.<text:span text:style-name="T148">20</text:span></text:p><text:p text:style-name="P94">Some<text:span text:style-name="T109"> </text:span>concrete<text:span text:style-name="T109"> </text:span>actions<text:span text:style-name="T109"> </text:span>in<text:span text:style-name="T109"> </text:span>terms<text:span text:style-name="T109"> </text:span>of<text:span text:style-name="T109"> </text:span>such<text:span text:style-name="T109"> </text:span>priorities<text:span text:style-name="T109"> </text:span>were<text:span text:style-name="T139"> </text:span>included<text:span text:style-name="T109"> </text:span>in<text:span text:style-name="T109"> </text:span>the<text:span text:style-name="T109"> </text:span>next<text:span text:style-name="T109"> </text:span>two documents<text:span text:style-name="T146"> </text:span>that<text:span text:style-name="T109"> </text:span>were<text:span text:style-name="T109"> </text:span>adopted<text:span text:style-name="T109"> </text:span>by<text:span text:style-name="T109"> </text:span>the<text:span text:style-name="T109"> </text:span>government<text:span text:style-name="T146"> </text:span>of<text:span text:style-name="T109"> </text:span>Ukraine.<text:span text:style-name="T109"> </text:span>First<text:span text:style-name="T109"> </text:span>of<text:span text:style-name="T109"> </text:span>them<text:span text:style-name="T146"> </text:span>was<text:span text:style-name="T109"> </text:span>the Concept<text:span text:style-name="T123"> </text:span>for<text:span text:style-name="T95"> </text:span>the<text:span text:style-name="T95"> </text:span>Development<text:span text:style-name="T95"> </text:span>of<text:span text:style-name="T95"> </text:span>the<text:span text:style-name="T95"> </text:span>Security<text:span text:style-name="T95"> </text:span>and<text:span text:style-name="T95"> </text:span>Defense<text:span text:style-name="T95"> </text:span>Sector<text:span text:style-name="T95"> </text:span>on<text:span text:style-name="T95"> </text:span>14<text:span text:style-name="T95"> </text:span>March<text:span text:style-name="T95"> </text:span>2016. <text:span text:style-name="T173">In</text:span><text:span text:style-name="T127"> </text:span>this<text:span text:style-name="T128"> </text:span>document,<text:span text:style-name="T128"> </text:span>the<text:span text:style-name="T128"> </text:span>Ukraine<text:span text:style-name="T128"> </text:span>Security<text:span text:style-name="T127"> </text:span>and<text:span text:style-name="T128"> </text:span>Defense<text:span text:style-name="T128"> </text:span>Council<text:span text:style-name="T128"> </text:span>decided<text:span text:style-name="T128"> </text:span>that<text:span text:style-name="T128"> </text:span>the<text:span text:style-name="T127"> </text:span>Ministry of<text:span text:style-name="T100"> </text:span>Defense<text:span text:style-name="T122"> </text:span>up<text:span text:style-name="T122"> </text:span>to<text:span text:style-name="T100"> </text:span>two<text:span text:style-name="T122"> </text:span>months<text:span text:style-name="T122"> </text:span>would<text:span text:style-name="T122"> </text:span>prepare<text:span text:style-name="T100"> </text:span>a<text:span text:style-name="T122"> </text:span>project<text:span text:style-name="T122"> </text:span>of<text:span text:style-name="T122"> </text:span>Strategic<text:span text:style-name="T100"> </text:span>Defense<text:span text:style-name="T122"> </text:span>Bulletin.<text:span text:style-name="T148">21</text:span></text:p></draw:text-box></draw:frame><draw:frame draw:style-name="fr1" text:anchor-type="char" svg:x="1.466cm" svg:y="16.72cm" svg:width="0.25cm" svg:height="0.303cm" draw:z-index="109"><draw:text-box><text:p text:style-name="P5"><text:span text:style-name="T181">18</text:span></text:p></draw:text-box></draw:frame><draw:frame draw:style-name="fr1" text:anchor-type="char" svg:x="1.965cm" svg:y="16.704cm" svg:width="12.072cm" svg:height="4.44cm" draw:z-index="110"><draw:text-box><text:p text:style-name="P21"><text:span text:style-name="T196">“Указ </text:span><text:span text:style-name="T183">Президента </text:span><text:span text:style-name="T196">України </text:span><text:span text:style-name="T225">Про </text:span><text:span text:style-name="T183">рішення Ради національної безпеки і оборони </text:span><text:span text:style-name="T196">України </text:span><text:span text:style-name="T183">від 6</text:span><text:span text:style-name="T185"> </text:span><text:span text:style-name="T183">травня</text:span><text:span text:style-name="T190"> </text:span><text:span text:style-name="T183">2015</text:span><text:span text:style-name="T190"> </text:span><text:span text:style-name="T183">року</text:span><text:span text:style-name="T185"> </text:span><text:span text:style-name="T183">‘Про</text:span><text:span text:style-name="T190"> </text:span><text:span text:style-name="T183">Стратегію</text:span><text:span text:style-name="T190"> </text:span><text:span text:style-name="T183">національної</text:span><text:span text:style-name="T185"> </text:span><text:span text:style-name="T183">безпеки</text:span><text:span text:style-name="T190"> </text:span><text:span text:style-name="T191">України’”,</text:span><text:span text:style-name="T190"> </text:span><text:span text:style-name="T183">Законодавство</text:span><text:span text:style-name="T190"> </text:span><text:span text:style-name="T188">України, </text:span><text:span text:style-name="T183">26</text:span><text:span text:style-name="T215"> </text:span><text:span text:style-name="T186">May</text:span><text:span text:style-name="T215"> </text:span><text:span text:style-name="T183">2015,</text:span><text:span text:style-name="T215"> </text:span><text:span text:style-name="T183">at</text:span><text:span text:style-name="T215"> </text:span><text:a xlink:type="simple" xlink:href="http://zakon2.rada.gov.ua/laws/show/287/2015" text:style-name="ListLabel_20_3" text:visited-style-name="ListLabel_20_3"><text:span text:style-name="T183">&lt;h</text:span></text:a><text:span text:style-name="T183">t</text:span><text:a xlink:type="simple" xlink:href="http://zakon2.rada.gov.ua/laws/show/287/2015" text:style-name="ListLabel_20_8" text:visited-style-name="ListLabel_20_8"><text:span text:style-name="T183">tp://zakon2.rada.gov.ua/laws/show/287/2015&gt;,</text:span></text:a><text:a xlink:type="simple" xlink:href="http://zakon2.rada.gov.ua/laws/show/287/2015" text:style-name="ListLabel_20_8" text:visited-style-name="ListLabel_20_8"><text:span text:style-name="T215"> </text:span></text:a><text:span text:style-name="T183">14</text:span><text:span text:style-name="T215"> </text:span><text:span text:style-name="T186">June</text:span><text:span text:style-name="T200"> </text:span><text:span text:style-name="T183">2017.</text:span></text:p><text:p text:style-name="P9"><text:span text:style-name="T183">Ibid.</text:span></text:p><text:p text:style-name="P25"><text:span text:style-name="T196">“Указ </text:span><text:span text:style-name="T183">Президента </text:span><text:span text:style-name="T196">України </text:span><text:span text:style-name="T225">Про </text:span><text:span text:style-name="T183">рішення Ради національної безпеки і оборони </text:span><text:span text:style-name="T196">України </text:span><text:span text:style-name="T183">від </text:span><text:span text:style-name="T184">2</text:span><text:span text:style-name="T197"> </text:span><text:span text:style-name="T184">вересня</text:span><text:span text:style-name="T197"> </text:span><text:span text:style-name="T184">2015</text:span><text:span text:style-name="T197"> </text:span><text:span text:style-name="T184">року</text:span><text:span text:style-name="T197"> </text:span><text:span text:style-name="T184">‘Про</text:span><text:span text:style-name="T197"> </text:span><text:span text:style-name="T184">нову</text:span><text:span text:style-name="T197"> </text:span><text:span text:style-name="T184">редакцію</text:span><text:span text:style-name="T197"> </text:span><text:span text:style-name="T184">Воєнної</text:span><text:span text:style-name="T197"> </text:span><text:span text:style-name="T184">доктрини</text:span><text:span text:style-name="T197"> </text:span><text:span text:style-name="T192">України’”,</text:span><text:span text:style-name="T197"> </text:span><text:span text:style-name="T184">Законодавство</text:span><text:span text:style-name="T197"> </text:span><text:span text:style-name="T189">України, </text:span><text:span text:style-name="T183">29</text:span><text:span text:style-name="T217"> </text:span><text:span text:style-name="T183">September</text:span><text:span text:style-name="T217"> </text:span><text:span text:style-name="T183">2015,</text:span><text:span text:style-name="T217"> </text:span><text:span text:style-name="T183">at</text:span><text:span text:style-name="T217"> </text:span><text:a xlink:type="simple" xlink:href="http://zakon2.rada.gov.ua/laws/show/555/2015/page" text:style-name="ListLabel_20_3" text:visited-style-name="ListLabel_20_3"><text:span text:style-name="T183">&lt;h</text:span></text:a><text:span text:style-name="T183">t</text:span><text:a xlink:type="simple" xlink:href="http://zakon2.rada.gov.ua/laws/show/555/2015/page" text:style-name="ListLabel_20_9" text:visited-style-name="ListLabel_20_9"><text:span text:style-name="T183">tp://zakon2.rada.gov.ua/laws/show/555/2015/page&gt;,</text:span></text:a><text:a xlink:type="simple" xlink:href="http://zakon2.rada.gov.ua/laws/show/555/2015/page" text:style-name="ListLabel_20_9" text:visited-style-name="ListLabel_20_9"><text:span text:style-name="T226"> </text:span></text:a><text:span text:style-name="T183">14</text:span><text:span text:style-name="T217"> </text:span><text:span text:style-name="T186">June</text:span><text:span text:style-name="T217"> </text:span><text:span text:style-name="T183">2017.</text:span></text:p><text:p text:style-name="P42"><text:span text:style-name="T196">“Указ </text:span><text:span text:style-name="T183">Президента </text:span><text:span text:style-name="T196">України </text:span><text:span text:style-name="T183">№ 92/2016 </text:span><text:span text:style-name="T225">Про </text:span><text:span text:style-name="T183">рішення Ради національної безпеки і оборони </text:span><text:span text:style-name="T197">України</text:span><text:span text:style-name="T220"> </text:span><text:span text:style-name="T184">від</text:span><text:span text:style-name="T220"> </text:span><text:span text:style-name="T184">4</text:span><text:span text:style-name="T220"> </text:span><text:span text:style-name="T184">березня</text:span><text:span text:style-name="T220"> </text:span><text:span text:style-name="T184">2016</text:span><text:span text:style-name="T220"> </text:span><text:span text:style-name="T184">року</text:span><text:span text:style-name="T228"> </text:span><text:span text:style-name="T184">‘Про</text:span><text:span text:style-name="T220"> </text:span><text:span text:style-name="T184">Концепцію</text:span><text:span text:style-name="T220"> </text:span><text:span text:style-name="T184">розвитку</text:span><text:span text:style-name="T220"> </text:span><text:span text:style-name="T184">сектору</text:span><text:span text:style-name="T220"> </text:span><text:span text:style-name="T184">безпеки</text:span><text:span text:style-name="T220"> </text:span><text:span text:style-name="T184">і</text:span><text:span text:style-name="T220"> </text:span><text:span text:style-name="T184">оборони</text:span><text:span text:style-name="T228"> </text:span><text:span text:style-name="T192">України’”, </text:span><text:span text:style-name="T183">Офіційне інтернет-представництво Президента </text:span><text:span text:style-name="T188">України, </text:span><text:span text:style-name="T183">14 March 2016, at </text:span><text:a xlink:type="simple" xlink:href="http://www/" text:style-name="ListLabel_20_3" text:visited-style-name="ListLabel_20_3"><text:span text:style-name="T183">&lt;h</text:span></text:a><text:span text:style-name="T183">t</text:span><text:a xlink:type="simple" xlink:href="http://www/" text:style-name="ListLabel_20_3" text:visited-style-name="ListLabel_20_3"><text:span text:style-name="T183">tp://www.</text:span></text:a><text:span text:style-name="T183"> president.gov.ua/documents/922016-19832&gt;, 14</text:span><text:span text:style-name="T199"> </text:span><text:span text:style-name="T186">June </text:span><text:span text:style-name="T183">2017.</text:span></text:p></draw:text-box></draw:frame><draw:frame draw:style-name="fr1" text:anchor-type="char" svg:x="1.466cm" svg:y="17.921cm" svg:width="0.25cm" svg:height="0.303cm" draw:z-index="111"><draw:text-box><text:p text:style-name="P5"><text:span text:style-name="T181">19</text:span></text:p></draw:text-box></draw:frame><draw:frame draw:style-name="fr1" text:anchor-type="char" svg:x="1.466cm" svg:y="18.389cm" svg:width="0.25cm" svg:height="0.303cm" draw:z-index="112"><draw:text-box><text:p text:style-name="P5"><text:span text:style-name="T181">20</text:span></text:p></draw:text-box></draw:frame><draw:frame draw:style-name="fr1" text:anchor-type="char" svg:x="1.466cm" svg:y="19.588cm" svg:width="0.25cm" svg:height="0.303cm" draw:z-index="113"><draw:text-box><text:p text:style-name="P5"><text:span text:style-name="T181">21</text:span></text:p></draw:text-box></draw:frame><draw:frame draw:style-name="fr1" text:anchor-type="char" svg:x="1.499cm" svg:y="16.275cm" svg:width="2cm" svg:height="0.423cm" draw:z-index="114"><draw:text-box><text:p text:style-name="P101"/></draw:text-box></draw:frame></text:p>
      <text:p text:style-name="P75"><draw:line text:anchor-type="char" draw:z-index="115" draw:style-name="gr5" draw:text-style-name="P135" svg:x1="2cm" svg:y1="15.198cm" svg:x2="4cm" svg:y2="15.198cm"><text:p/></draw:line><draw:frame draw:style-name="fr1" text:anchor-type="char" svg:x="1.965cm" svg:y="0.582cm" svg:width="0.494cm" svg:height="0.519cm" draw:z-index="116"><draw:text-box><text:p text:style-name="P4"><text:span text:style-name="T112">16</text:span></text:p></draw:text-box></draw:frame><draw:frame draw:style-name="fr1" text:anchor-type="char" svg:x="5.909cm" svg:y="0.589cm" svg:width="1.681cm" svg:height="0.557cm" draw:z-index="117"><draw:text-box><text:p text:style-name="Text_20_body"><text:span text:style-name="T85">Piotr Bajor</text:span></text:p></draw:text-box></draw:frame><draw:frame draw:style-name="fr1" text:anchor-type="char" svg:x="10.636cm" svg:y="0.582cm" svg:width="3.896cm" svg:height="0.519cm" draw:z-index="118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.965cm" svg:y="1.589cm" svg:width="12.571cm" svg:height="4.623cm" draw:z-index="119"><draw:text-box><text:p text:style-name="P127">Based<text:span text:style-name="T168"> </text:span>on<text:span text:style-name="T169"> </text:span>the<text:span text:style-name="T168"> </text:span>guidelines,<text:span text:style-name="T169"> </text:span>such<text:span text:style-name="T168"> </text:span>document<text:span text:style-name="T169"> </text:span>on<text:span text:style-name="T169"> </text:span>6<text:span text:style-name="T168"> </text:span><text:span text:style-name="T177">June</text:span><text:span text:style-name="T169"> </text:span>2016<text:span text:style-name="T168"> </text:span>was<text:span text:style-name="T169"> </text:span>accepted<text:span text:style-name="T169"> </text:span>by<text:span text:style-name="T168"> </text:span>the<text:span text:style-name="T169"> </text:span>president <text:span text:style-name="T103">Petro</text:span><text:span text:style-name="T109"> </text:span>Poroshenko.<text:span text:style-name="T148">22</text:span></text:p><text:p text:style-name="P96"><text:span text:style-name="T85">Based</text:span><text:span text:style-name="T89"> </text:span><text:span text:style-name="T85">on</text:span><text:span text:style-name="T89"> </text:span><text:span text:style-name="T85">the</text:span><text:span text:style-name="T89"> </text:span><text:span text:style-name="T85">above</text:span><text:span text:style-name="T89"> </text:span><text:span text:style-name="T85">documents,</text:span><text:span text:style-name="T89"> </text:span><text:span text:style-name="T85">Ukraine</text:span><text:span text:style-name="T89"> </text:span><text:span text:style-name="T85">has</text:span><text:span text:style-name="T89"> </text:span><text:span text:style-name="T85">completely</text:span><text:span text:style-name="T89"> </text:span><text:span text:style-name="T85">changed</text:span><text:span text:style-name="T89"> </text:span><text:span text:style-name="T85">its</text:span><text:span text:style-name="T89"> </text:span><text:span text:style-name="T85">security</text:span><text:span text:style-name="T89"> </text:span><text:span text:style-name="T85">policy </text:span>and<text:span text:style-name="T122"> </text:span>started<text:span text:style-name="T122"> </text:span>implementing<text:span text:style-name="T122"> </text:span>key<text:span text:style-name="T123"> </text:span>reforms<text:span text:style-name="T122"> </text:span>in<text:span text:style-name="T122"> </text:span>the<text:span text:style-name="T123"> </text:span>security<text:span text:style-name="T122"> </text:span>and<text:span text:style-name="T122"> </text:span>defence<text:span text:style-name="T123"> </text:span>sector.<text:span text:style-name="T122"> </text:span>There<text:span text:style-name="T122"> </text:span>were still<text:span text:style-name="T92"> </text:span>some<text:span text:style-name="T92"> </text:span>ongoing<text:span text:style-name="T99"> </text:span>works,<text:span text:style-name="T92"> </text:span>however,<text:span text:style-name="T92"> </text:span>related<text:span text:style-name="T99"> </text:span>to<text:span text:style-name="T92"> </text:span>the<text:span text:style-name="T92"> </text:span>complex<text:span text:style-name="T99"> </text:span>changes<text:span text:style-name="T92"> </text:span>in<text:span text:style-name="T92"> </text:span>terms<text:span text:style-name="T99"> </text:span>of<text:span text:style-name="T92"> </text:span>the<text:span text:style-name="T92"> </text:span>ar- <text:span text:style-name="T173">my’s</text:span><text:span text:style-name="T101"> </text:span>functioning.<text:span text:style-name="T101"> </text:span><text:span text:style-name="T103">Eventually,</text:span><text:span text:style-name="T171"> </text:span>on<text:span text:style-name="T101"> </text:span>22<text:span text:style-name="T171"> </text:span>March<text:span text:style-name="T101"> </text:span>2017,<text:span text:style-name="T101"> </text:span>the<text:span text:style-name="T171"> </text:span>State<text:span text:style-name="T101"> </text:span>Program<text:span text:style-name="T171"> </text:span>for<text:span text:style-name="T101"> </text:span>the<text:span text:style-name="T101"> </text:span>Building and<text:span text:style-name="T128"> </text:span>Development<text:span text:style-name="T105"> </text:span>of<text:span text:style-name="T128"> </text:span>the<text:span text:style-name="T105"> </text:span>Armed<text:span text:style-name="T128"> </text:span>Forces<text:span text:style-name="T105"> </text:span>of<text:span text:style-name="T128"> </text:span>Ukraine<text:span text:style-name="T105"> </text:span>until<text:span text:style-name="T128"> </text:span>2020<text:span text:style-name="T105"> </text:span>was<text:span text:style-name="T128"> </text:span>adopted.<text:span text:style-name="T148">23</text:span><text:span text:style-name="T156"> </text:span>The<text:span text:style-name="T128"> </text:span>most <text:span text:style-name="T85">important</text:span><text:span text:style-name="T89"> </text:span><text:span text:style-name="T85">provisions</text:span><text:span text:style-name="T89"> </text:span><text:span text:style-name="T85">of</text:span><text:span text:style-name="T89"> </text:span><text:span text:style-name="T85">this</text:span><text:span text:style-name="T89"> </text:span><text:span text:style-name="T85">document</text:span><text:span text:style-name="T89"> </text:span><text:span text:style-name="T85">are</text:span><text:span text:style-name="T89"> </text:span><text:span text:style-name="T85">confidential,</text:span><text:span text:style-name="T89"> </text:span><text:span text:style-name="T85">however,</text:span><text:span text:style-name="T89"> </text:span><text:span text:style-name="T85">from</text:span><text:span text:style-name="T89"> </text:span><text:span text:style-name="T85">the</text:span><text:span text:style-name="T89"> </text:span><text:span text:style-name="T85">information </text:span>from<text:span text:style-name="T122"> </text:span>the<text:span text:style-name="T122"> </text:span>Ministry<text:span text:style-name="T123"> </text:span>of<text:span text:style-name="T122"> </text:span>Defence<text:span text:style-name="T122"> </text:span>of<text:span text:style-name="T123"> </text:span>Ukraine<text:span text:style-name="T122"> </text:span>it<text:span text:style-name="T122"> </text:span>can<text:span text:style-name="T123"> </text:span>be<text:span text:style-name="T122"> </text:span>explained<text:span text:style-name="T122"> </text:span>that<text:span text:style-name="T123"> </text:span>the<text:span text:style-name="T122"> </text:span>planned<text:span text:style-name="T122"> </text:span>reforms are<text:span text:style-name="T86"> </text:span>directed<text:span text:style-name="T88"> </text:span>towards<text:span text:style-name="T88"> </text:span>achieving<text:span text:style-name="T88"> </text:span>five<text:span text:style-name="T88"> </text:span>strategic<text:span text:style-name="T88"> </text:span>aims,<text:span text:style-name="T86"> </text:span>that<text:span text:style-name="T88"> </text:span>is:</text:p></draw:text-box></draw:frame><draw:frame draw:style-name="fr1" text:anchor-type="char" svg:x="1.965cm" svg:y="6.105cm" svg:width="0.284cm" svg:height="2.364cm" draw:z-index="120"><draw:text-box><text:p text:style-name="Text_20_body"><text:span text:style-name="T244">–</text:span></text:p><text:p text:style-name="P103"><text:span text:style-name="T244">–</text:span></text:p><text:p text:style-name="P103"><text:span text:style-name="T244">–</text:span></text:p><text:p text:style-name="P103"><text:span text:style-name="T244">–</text:span></text:p><text:p text:style-name="P103"><text:span text:style-name="T244">–</text:span></text:p></draw:text-box></draw:frame><draw:frame draw:style-name="fr1" text:anchor-type="char" svg:x="2.464cm" svg:y="6.105cm" svg:width="12.07cm" svg:height="4.621cm" draw:z-index="121"><draw:text-box><text:p text:style-name="P128">improving the effectiveness of managing the <text:span text:style-name="T173">army, </text:span><text:span text:style-name="T85">innovating</text:span><text:span text:style-name="T161"> </text:span><text:span text:style-name="T85">and</text:span><text:span text:style-name="T161"> </text:span><text:span text:style-name="T85">improving</text:span><text:span text:style-name="T161"> </text:span><text:span text:style-name="T85">the</text:span><text:span text:style-name="T161"> </text:span><text:span text:style-name="T85">system</text:span><text:span text:style-name="T161"> </text:span><text:span text:style-name="T85">of</text:span><text:span text:style-name="T161"> </text:span><text:span text:style-name="T85">defence</text:span><text:span text:style-name="T164"> </text:span><text:span text:style-name="T85">planning, </text:span>increasing transparency and usage of army resources, increasing<text:span text:style-name="T175"> </text:span>effectiveness<text:span text:style-name="T179"> </text:span>and<text:span text:style-name="T179"> </text:span>army<text:span text:style-name="T175"> </text:span>capability,</text:p><text:p text:style-name="P129"><text:span text:style-name="T85">innovating</text:span><text:span text:style-name="T98"> </text:span><text:span text:style-name="T85">armed</text:span><text:span text:style-name="T98"> </text:span><text:span text:style-name="T85">forces</text:span><text:span text:style-name="T98"> </text:span><text:span text:style-name="T85">and</text:span><text:span text:style-name="T98"> </text:span><text:span text:style-name="T85">delivering</text:span><text:span text:style-name="T98"> </text:span><text:span text:style-name="T85">effective</text:span><text:span text:style-name="T98"> </text:span><text:span text:style-name="T85">country</text:span><text:span text:style-name="T98"> </text:span><text:span text:style-name="T85">defence,</text:span><text:span text:style-name="T98"> </text:span><text:span text:style-name="T85">its</text:span><text:span text:style-name="T98"> </text:span><text:span text:style-name="T85">sovereignty,</text:span><text:span text:style-name="T98"> </text:span><text:span text:style-name="T85">as </text:span>well as territorial<text:span text:style-name="T127"> </text:span>integrity,</text:p><text:p text:style-name="P130"><text:span text:style-name="T85">creating</text:span><text:span text:style-name="T145"> </text:span><text:span text:style-name="T85">a</text:span><text:span text:style-name="T176"> </text:span><text:span text:style-name="T85">consistent</text:span><text:span text:style-name="T176"> </text:span><text:span text:style-name="T85">logistic</text:span><text:span text:style-name="T145"> </text:span><text:span text:style-name="T85">system</text:span><text:span text:style-name="T176"> </text:span><text:span text:style-name="T85">as</text:span><text:span text:style-name="T176"> </text:span><text:span text:style-name="T85">well</text:span><text:span text:style-name="T176"> </text:span><text:span text:style-name="T85">as</text:span><text:span text:style-name="T145"> </text:span><text:span text:style-name="T85">efficient</text:span><text:span text:style-name="T176"> </text:span><text:span text:style-name="T85">organization</text:span><text:span text:style-name="T176"> </text:span><text:span text:style-name="T85">of</text:span><text:span text:style-name="T145"> </text:span><text:span text:style-name="T85">medical</text:span><text:span text:style-name="T176"> </text:span><text:span text:style-name="T85">help </text:span>for<text:span text:style-name="T109"> </text:span>soldiers,</text:p><text:p text:style-name="P107"><text:span text:style-name="T85">professionalization</text:span><text:span text:style-name="T110"> </text:span><text:span text:style-name="T85">of</text:span><text:span text:style-name="T140"> </text:span><text:span text:style-name="T85">the</text:span><text:span text:style-name="T140"> </text:span><text:span text:style-name="T85">armed</text:span><text:span text:style-name="T140"> </text:span><text:span text:style-name="T85">forces</text:span><text:span text:style-name="T110"> </text:span><text:span text:style-name="T85">of</text:span><text:span text:style-name="T140"> </text:span><text:span text:style-name="T85">Ukraine</text:span><text:span text:style-name="T140"> </text:span><text:span text:style-name="T85">and</text:span><text:span text:style-name="T140"> </text:span><text:span text:style-name="T85">creating</text:span><text:span text:style-name="T110"> </text:span><text:span text:style-name="T85">a</text:span><text:span text:style-name="T140"> </text:span><text:span text:style-name="T85">special</text:span><text:span text:style-name="T140"> </text:span><text:span text:style-name="T85">system</text:span><text:span text:style-name="T140"> </text:span><text:span text:style-name="T85">of </text:span>military reserve<text:span text:style-name="T101"> </text:span>force.<text:span text:style-name="T148">24</text:span></text:p></draw:text-box></draw:frame><draw:frame draw:style-name="fr1" text:anchor-type="char" svg:x="1.965cm" svg:y="8.814cm" svg:width="0.284cm" svg:height="1.461cm" draw:z-index="122"><draw:text-box><text:p text:style-name="Text_20_body"><text:span text:style-name="T244">–</text:span></text:p><text:p text:style-name="P82"/><text:p text:style-name="P89"><text:span text:style-name="T244">–</text:span></text:p></draw:text-box></draw:frame><draw:frame draw:style-name="fr1" text:anchor-type="char" svg:x="1.965cm" svg:y="10.62cm" svg:width="12.571cm" svg:height="4.17cm" draw:z-index="123"><draw:text-box><text:p text:style-name="P115"><text:span text:style-name="T124">It</text:span><text:span text:style-name="T179"> </text:span>should<text:span text:style-name="T234"> </text:span>be<text:span text:style-name="T234"> </text:span>stressed<text:span text:style-name="T234"> </text:span>that<text:span text:style-name="T234"> </text:span>quite<text:span text:style-name="T234"> </text:span>recently<text:span text:style-name="T234"> </text:span>it<text:span text:style-name="T234"> </text:span>has<text:span text:style-name="T234"> </text:span>been<text:span text:style-name="T234"> </text:span>decided<text:span text:style-name="T234"> </text:span>to<text:span text:style-name="T234"> </text:span>use<text:span text:style-name="T234"> </text:span>the<text:span text:style-name="T234"> </text:span>next<text:span text:style-name="T234"> </text:span>means of<text:span text:style-name="T81"> </text:span>cooperation<text:span text:style-name="T83"> </text:span>between<text:span text:style-name="T83"> </text:span><text:span text:style-name="T93">NATO</text:span><text:span text:style-name="T81"> </text:span>and<text:span text:style-name="T83"> </text:span>Ukraine.<text:span text:style-name="T83"> </text:span>Thanks<text:span text:style-name="T81"> </text:span>to<text:span text:style-name="T83"> </text:span>it,<text:span text:style-name="T83"> </text:span>Ukraine<text:span text:style-name="T81"> </text:span>has<text:span text:style-name="T83"> </text:span>been<text:span text:style-name="T83"> </text:span>receiv- ing<text:span text:style-name="T95"> </text:span>support<text:span text:style-name="T95"> </text:span>from<text:span text:style-name="T97"> </text:span><text:span text:style-name="T93">NATO</text:span><text:span text:style-name="T95"> </text:span>during<text:span text:style-name="T97"> </text:span>the<text:span text:style-name="T95"> </text:span>implementation<text:span text:style-name="T97"> </text:span>of<text:span text:style-name="T95"> </text:span>reforms<text:span text:style-name="T95"> </text:span>of<text:span text:style-name="T97"> </text:span>the<text:span text:style-name="T95"> </text:span><text:span text:style-name="T103">country’s</text:span><text:span text:style-name="T97"> </text:span>secu- rity<text:span text:style-name="T91"> </text:span>and<text:span text:style-name="T92"> </text:span>defense<text:span text:style-name="T92"> </text:span>sector.<text:span text:style-name="T91"> </text:span>The<text:span text:style-name="T92"> </text:span>matters<text:span text:style-name="T92"> </text:span>of<text:span text:style-name="T92"> </text:span>cooperation<text:span text:style-name="T91"> </text:span>in<text:span text:style-name="T92"> </text:span>this<text:span text:style-name="T92"> </text:span>regard<text:span text:style-name="T91"> </text:span>were<text:span text:style-name="T92"> </text:span>one<text:span text:style-name="T92"> </text:span>of<text:span text:style-name="T92"> </text:span>the<text:span text:style-name="T91"> </text:span>most important<text:span text:style-name="T142"> </text:span>topics<text:span text:style-name="T144"> </text:span>at<text:span text:style-name="T144"> </text:span>the<text:span text:style-name="T144"> </text:span><text:span text:style-name="T93">NATO</text:span><text:span text:style-name="T144"> </text:span>summit<text:span text:style-name="T144"> </text:span>in<text:span text:style-name="T142"> </text:span><text:span text:style-name="T124">Warsaw</text:span><text:span text:style-name="T144"> </text:span>in<text:span text:style-name="T144"> </text:span>2016.<text:span text:style-name="T144"> </text:span>During<text:span text:style-name="T144"> </text:span>the<text:span text:style-name="T144"> </text:span>summit,<text:span text:style-name="T144"> </text:span>a<text:span text:style-name="T142"> </text:span>spe- <text:span text:style-name="T85">cial</text:span><text:span text:style-name="T132"> </text:span><text:span text:style-name="T85">support</text:span><text:span text:style-name="T132"> </text:span><text:span text:style-name="T85">program</text:span><text:span text:style-name="T132"> </text:span><text:span text:style-name="T85">for</text:span><text:span text:style-name="T132"> </text:span><text:span text:style-name="T85">Ukraine</text:span><text:span text:style-name="T132"> </text:span><text:span text:style-name="T85">has</text:span><text:span text:style-name="T108"> </text:span><text:span text:style-name="T85">been</text:span><text:span text:style-name="T132"> </text:span><text:span text:style-name="T85">adopted,</text:span><text:span text:style-name="T132"> </text:span><text:span text:style-name="T85">called</text:span><text:span text:style-name="T132"> </text:span><text:span text:style-name="T85">Comprehensive</text:span><text:span text:style-name="T132"> </text:span><text:span text:style-name="T85">Assistance </text:span>Package<text:span text:style-name="T168"> </text:span>(CAP),<text:span text:style-name="T169"> </text:span>being<text:span text:style-name="T169"> </text:span>a<text:span text:style-name="T169"> </text:span>relevant<text:span text:style-name="T169"> </text:span>mechanism<text:span text:style-name="T168"> </text:span>of<text:span text:style-name="T169"> </text:span>a<text:span text:style-name="T169"> </text:span>deepened,<text:span text:style-name="T169"> </text:span>bilateral<text:span text:style-name="T169"> </text:span>cooperation.<text:span text:style-name="T148">25</text:span></text:p><text:p text:style-name="P95"><text:span text:style-name="T85">During</text:span><text:span text:style-name="T147"> </text:span><text:span text:style-name="T85">the</text:span><text:span text:style-name="T147"> </text:span><text:span text:style-name="T85">summit,</text:span><text:span text:style-name="T147"> </text:span><text:span text:style-name="T94">NATO</text:span><text:span text:style-name="T147"> </text:span><text:span text:style-name="T85">again</text:span><text:span text:style-name="T147"> </text:span><text:span text:style-name="T85">expressed</text:span><text:span text:style-name="T147"> </text:span><text:span text:style-name="T85">its</text:span><text:span text:style-name="T147"> </text:span><text:span text:style-name="T85">support</text:span><text:span text:style-name="T147"> </text:span><text:span text:style-name="T85">for</text:span><text:span text:style-name="T110"> </text:span><text:span text:style-name="T178">Ukraine’s</text:span><text:span text:style-name="T147"> </text:span><text:span text:style-name="T85">sovereignty</text:span><text:span text:style-name="T147"> </text:span><text:span text:style-name="T85">as well</text:span><text:span text:style-name="T89"> </text:span><text:span text:style-name="T85">as</text:span><text:span text:style-name="T89"> </text:span><text:span text:style-name="T85">its</text:span><text:span text:style-name="T89"> </text:span><text:span text:style-name="T85">territorial</text:span><text:span text:style-name="T161"> </text:span><text:span text:style-name="T85">integrity.</text:span><text:span text:style-name="T89"> </text:span><text:span text:style-name="T85">The</text:span><text:span text:style-name="T89"> </text:span><text:span text:style-name="T85">leaders</text:span><text:span text:style-name="T161"> </text:span><text:span text:style-name="T85">also</text:span><text:span text:style-name="T89"> </text:span><text:span text:style-name="T85">highlighted</text:span><text:span text:style-name="T89"> </text:span><text:span text:style-name="T85">that</text:span><text:span text:style-name="T161"> </text:span><text:span text:style-name="T85">Ukraine,</text:span><text:span text:style-name="T89"> </text:span><text:span text:style-name="T85">as</text:span><text:span text:style-name="T89"> </text:span><text:span text:style-name="T85">a</text:span><text:span text:style-name="T161"> </text:span><text:span text:style-name="T85">sovereign</text:span></text:p></draw:text-box></draw:frame><draw:frame draw:style-name="fr1" text:anchor-type="char" svg:x="1.965cm" svg:y="15.252cm" svg:width="0.25cm" svg:height="0.303cm" draw:z-index="124"><draw:text-box><text:p text:style-name="P5"><text:span text:style-name="T181">22</text:span></text:p></draw:text-box></draw:frame><draw:frame draw:style-name="fr1" text:anchor-type="char" svg:x="2.464cm" svg:y="15.236cm" svg:width="12.072cm" svg:height="5.906cm" draw:z-index="125"><draw:text-box><text:p text:style-name="P21"><text:span text:style-name="T196">“Указ </text:span><text:span text:style-name="T183">Президента </text:span><text:span text:style-name="T196">України </text:span><text:span text:style-name="T225">Про </text:span><text:span text:style-name="T183">рішення Ради національної безпеки і оборони </text:span><text:span text:style-name="T196">України </text:span><text:span text:style-name="T183">від 20</text:span><text:span text:style-name="T213"> </text:span><text:span text:style-name="T183">травня</text:span><text:span text:style-name="T217"> </text:span><text:span text:style-name="T183">2016</text:span><text:span text:style-name="T213"> </text:span><text:span text:style-name="T183">року</text:span><text:span text:style-name="T217"> </text:span><text:span text:style-name="T183">‘Про</text:span><text:span text:style-name="T217"> </text:span><text:span text:style-name="T183">Стратегічний</text:span><text:span text:style-name="T213"> </text:span><text:span text:style-name="T183">оборонний</text:span><text:span text:style-name="T217"> </text:span><text:span text:style-name="T183">бюлетень</text:span><text:span text:style-name="T217"> </text:span><text:span text:style-name="T191">України’”,</text:span><text:span text:style-name="T213"> </text:span><text:span text:style-name="T183">Офіційне</text:span><text:span text:style-name="T217"> </text:span><text:span text:style-name="T183">інтернет- </text:span><text:span text:style-name="T184">представництво Президента </text:span><text:span text:style-name="T189">України, </text:span><text:span text:style-name="T184">6 </text:span><text:span text:style-name="T187">June </text:span><text:span text:style-name="T184">2016, at</text:span><text:span text:style-name="T229"> </text:span><text:a xlink:type="simple" xlink:href="http://www.president.gov.ua/documents" text:style-name="ListLabel_20_4" text:visited-style-name="ListLabel_20_4"><text:span text:style-name="T184">&lt;h</text:span></text:a><text:span text:style-name="T184">t</text:span><text:a xlink:type="simple" xlink:href="http://www.president.gov.ua/documents" text:style-name="ListLabel_20_4" text:visited-style-name="ListLabel_20_4"><text:span text:style-name="T184">tp://www.president.gov.ua/documents</text:span></text:a></text:p><text:p text:style-name="P10"><text:span text:style-name="T183">/2402016-20137&gt;, 14 June 2017.</text:span></text:p><text:p text:style-name="P43"><text:span text:style-name="T196">“Указ </text:span><text:span text:style-name="T183">Президента </text:span><text:span text:style-name="T196">України </text:span><text:span text:style-name="T183">№ 73/2017 </text:span><text:span text:style-name="T225">Про </text:span><text:span text:style-name="T183">рішення Ради національної безпеки і оборони </text:span><text:span text:style-name="T196">України</text:span><text:span text:style-name="T207"> </text:span><text:span text:style-name="T183">від</text:span><text:span text:style-name="T208"> </text:span><text:span text:style-name="T183">29</text:span><text:span text:style-name="T208"> </text:span><text:span text:style-name="T225">грудня</text:span><text:span text:style-name="T208"> </text:span><text:span text:style-name="T183">2016</text:span><text:span text:style-name="T208"> </text:span><text:span text:style-name="T183">року</text:span><text:span text:style-name="T208"> </text:span><text:span text:style-name="T183">‘Про</text:span><text:span text:style-name="T208"> </text:span><text:span text:style-name="T183">Державну</text:span><text:span text:style-name="T208"> </text:span><text:span text:style-name="T183">програму</text:span><text:span text:style-name="T208"> </text:span><text:span text:style-name="T183">розвитку</text:span><text:span text:style-name="T208"> </text:span><text:span text:style-name="T183">Збройних</text:span><text:span text:style-name="T208"> </text:span><text:span text:style-name="T186">Сил</text:span><text:span text:style-name="T208"> </text:span><text:span text:style-name="T196">України</text:span><text:span text:style-name="T208"> </text:span><text:span text:style-name="T183">на </text:span><text:span text:style-name="T184">період</text:span><text:span text:style-name="T209"> </text:span><text:span text:style-name="T184">до</text:span><text:span text:style-name="T221"> </text:span><text:span text:style-name="T184">2020</text:span><text:span text:style-name="T221"> </text:span><text:span text:style-name="T187">року’”,</text:span><text:span text:style-name="T221"> </text:span><text:span text:style-name="T184">Офіційне</text:span><text:span text:style-name="T221"> </text:span><text:span text:style-name="T184">інтернет-представництво</text:span><text:span text:style-name="T221"> </text:span><text:span text:style-name="T184">Президента</text:span><text:span text:style-name="T221"> </text:span><text:span text:style-name="T189">України,</text:span><text:span text:style-name="T221"> </text:span><text:span text:style-name="T184">22</text:span><text:span text:style-name="T221"> </text:span><text:span text:style-name="T184">March</text:span><text:span text:style-name="T221"> </text:span><text:span text:style-name="T184">2017, </text:span><text:span text:style-name="T183">at</text:span><text:span text:style-name="T215"> </text:span><text:a xlink:type="simple" xlink:href="http://www.president.gov.ua/documents/732017-21498" text:style-name="ListLabel_20_3" text:visited-style-name="ListLabel_20_3"><text:span text:style-name="T183">&lt;h</text:span></text:a><text:span text:style-name="T183">t</text:span><text:a xlink:type="simple" xlink:href="http://www.president.gov.ua/documents/732017-21498" text:style-name="ListLabel_20_8" text:visited-style-name="ListLabel_20_8"><text:span text:style-name="T183">tp://www.president.gov.ua/documents/732017-21498&gt;,</text:span></text:a><text:a xlink:type="simple" xlink:href="http://www.president.gov.ua/documents/732017-21498" text:style-name="ListLabel_20_8" text:visited-style-name="ListLabel_20_8"><text:span text:style-name="T215"> </text:span></text:a><text:span text:style-name="T183">14</text:span><text:span text:style-name="T200"> </text:span><text:span text:style-name="T186">June</text:span><text:span text:style-name="T215"> </text:span><text:span text:style-name="T183">2017.</text:span></text:p><text:p text:style-name="P24"><text:span text:style-name="T183">“Державна програма розвитку Збройних </text:span><text:span text:style-name="T186">Сил </text:span><text:span text:style-name="T196">України </text:span><text:span text:style-name="T183">до 2020 року </text:span><text:span text:style-name="T186">визначає </text:span><text:span text:style-name="T183">стратегічні напрямки</text:span><text:span text:style-name="T224"> </text:span><text:span text:style-name="T183">військової</text:span><text:span text:style-name="T224"> </text:span><text:span text:style-name="T188">реформи”,</text:span><text:span text:style-name="T224"> </text:span><text:span text:style-name="T183">Міністерство</text:span><text:span text:style-name="T224"> </text:span><text:span text:style-name="T183">оборони</text:span><text:span text:style-name="T224"> </text:span><text:span text:style-name="T188">України,</text:span><text:span text:style-name="T206"> </text:span><text:span text:style-name="T183">16</text:span><text:span text:style-name="T224"> </text:span><text:span text:style-name="T186">May</text:span><text:span text:style-name="T224"> </text:span><text:span text:style-name="T183">2017,</text:span><text:span text:style-name="T224"> </text:span><text:span text:style-name="T183">at</text:span><text:span text:style-name="T224"> </text:span><text:a xlink:type="simple" xlink:href="http://www/" text:style-name="ListLabel_20_3" text:visited-style-name="ListLabel_20_3"><text:span text:style-name="T183">&lt;h</text:span></text:a><text:span text:style-name="T183">t</text:span><text:a xlink:type="simple" xlink:href="http://www/" text:style-name="ListLabel_20_3" text:visited-style-name="ListLabel_20_3"><text:span text:style-name="T183">tp://www.</text:span></text:a><text:span text:style-name="T183"> </text:span><text:span text:style-name="T230">mil.gov.ua/news/2017/05/16/derzhavna-programa-rozvitku-zbrojnih-sil-ukraini-do-2020-roku- </text:span><text:span text:style-name="T183">viznachae-strategichni-napryamki-vijskovoi-reformi/&gt;,</text:span><text:span text:style-name="T227"> </text:span><text:span text:style-name="T183">14</text:span><text:span text:style-name="T210"> </text:span><text:span text:style-name="T186">June</text:span><text:span text:style-name="T210"> </text:span><text:span text:style-name="T183">2017.</text:span></text:p><text:p text:style-name="P44"><text:span text:style-name="T183">“Joint</text:span><text:span text:style-name="T193"> </text:span><text:span text:style-name="T183">Statement</text:span><text:span text:style-name="T193"> </text:span><text:span text:style-name="T183">of</text:span><text:span text:style-name="T193"> </text:span><text:span text:style-name="T183">the</text:span><text:span text:style-name="T216"> </text:span><text:span text:style-name="T186">NATO-Ukraine</text:span><text:span text:style-name="T193"> </text:span><text:span text:style-name="T183">Commission</text:span><text:span text:style-name="T193"> </text:span><text:span text:style-name="T183">at</text:span><text:span text:style-name="T216"> </text:span><text:span text:style-name="T183">the</text:span><text:span text:style-name="T193"> </text:span><text:span text:style-name="T183">Level</text:span><text:span text:style-name="T193"> </text:span><text:span text:style-name="T183">of</text:span><text:span text:style-name="T193"> </text:span><text:span text:style-name="T183">Heads</text:span><text:span text:style-name="T216"> </text:span><text:span text:style-name="T183">of</text:span><text:span text:style-name="T193"> </text:span><text:span text:style-name="T183">State</text:span><text:span text:style-name="T193"> </text:span><text:span text:style-name="T183">and</text:span><text:span text:style-name="T216"> </text:span><text:span text:style-name="T183">Government, 9</text:span><text:span text:style-name="T208"> </text:span><text:span text:style-name="T183">July</text:span><text:span text:style-name="T208"> </text:span><text:span text:style-name="T183">2016,</text:span><text:span text:style-name="T208"> </text:span><text:span text:style-name="T191">Warsaw,</text:span><text:span text:style-name="T208"> </text:span><text:span text:style-name="T196">Poland”,</text:span><text:span text:style-name="T231"> </text:span><text:span text:style-name="T191">NATO,</text:span><text:span text:style-name="T208"> </text:span><text:span text:style-name="T183">9</text:span><text:span text:style-name="T208"> </text:span><text:span text:style-name="T183">July</text:span><text:span text:style-name="T208"> </text:span><text:span text:style-name="T183">2016,</text:span><text:span text:style-name="T231"> </text:span><text:span text:style-name="T183">at</text:span><text:span text:style-name="T208"> </text:span><text:a xlink:type="simple" xlink:href="http://www.nato.int/cps/en/natohq/official_" text:style-name="ListLabel_20_3" text:visited-style-name="ListLabel_20_3"><text:span text:style-name="T183">&lt;h</text:span></text:a><text:span text:style-name="T183">t</text:span><text:a xlink:type="simple" xlink:href="http://www.nato.int/cps/en/natohq/official_" text:style-name="ListLabel_20_3" text:visited-style-name="ListLabel_20_3"><text:span text:style-name="T183">tp://www.nato.int/cps/en/natohq/official_</text:span></text:a></text:p><text:p text:style-name="P11"><text:span text:style-name="T183">texts_133173.htm?selectedLocale=en&gt;, 14 June 2017.</text:span></text:p></draw:text-box></draw:frame><draw:frame draw:style-name="fr1" text:anchor-type="char" svg:x="1.965cm" svg:y="16.82cm" svg:width="0.25cm" svg:height="0.303cm" draw:z-index="126"><draw:text-box><text:p text:style-name="P5"><text:span text:style-name="T181">23</text:span></text:p></draw:text-box></draw:frame><draw:frame draw:style-name="fr1" text:anchor-type="char" svg:x="1.965cm" svg:y="18.389cm" svg:width="0.25cm" svg:height="0.303cm" draw:z-index="127"><draw:text-box><text:p text:style-name="P5"><text:span text:style-name="T181">24</text:span></text:p></draw:text-box></draw:frame><draw:frame draw:style-name="fr1" text:anchor-type="char" svg:x="1.965cm" svg:y="19.955cm" svg:width="0.25cm" svg:height="0.303cm" draw:z-index="128"><draw:text-box><text:p text:style-name="P5"><text:span text:style-name="T181">25</text:span></text:p></draw:text-box></draw:frame><draw:frame draw:style-name="fr1" text:anchor-type="char" svg:x="2cm" svg:y="14.81cm" svg:width="2cm" svg:height="0.423cm" draw:z-index="129"><draw:text-box><text:p text:style-name="P101"/></draw:text-box></draw:frame></text:p>
      <text:p text:style-name="P76"><draw:line text:anchor-type="char" draw:z-index="130" draw:style-name="gr5" draw:text-style-name="P135" svg:x1="1.499cm" svg:y1="20.632cm" svg:x2="3.499cm" svg:y2="20.632cm"><text:p/></draw:line><draw:frame draw:style-name="fr1" text:anchor-type="char" svg:x="6.294cm" svg:y="0.579cm" svg:width="6.713cm" svg:height="0.603cm" draw:z-index="131"><draw:text-box><text:p text:style-name="P6"><text:span text:style-name="T114">The</text:span><text:span text:style-name="T115"> </text:span><text:span text:style-name="T114">Eastern</text:span><text:span text:style-name="T116"> </text:span><text:span text:style-name="T114">Dimension</text:span><text:span text:style-name="T116"> </text:span><text:span text:style-name="T114">of</text:span><text:span text:style-name="T115"> </text:span><text:span text:style-name="T114">the</text:span><text:span text:style-name="T116"> </text:span><text:span text:style-name="T117">North</text:span><text:span text:style-name="T116"> </text:span><text:span text:style-name="T114">Atlantic…</text:span></text:p></draw:text-box></draw:frame><draw:frame draw:style-name="fr1" text:anchor-type="char" svg:x="1.466cm" svg:y="0.582cm" svg:width="3.896cm" svg:height="0.519cm" draw:z-index="132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3.541cm" svg:y="0.582cm" svg:width="0.494cm" svg:height="0.519cm" draw:z-index="133"><draw:text-box><text:p text:style-name="P4"><text:span text:style-name="T112">17</text:span></text:p></draw:text-box></draw:frame><draw:frame draw:style-name="fr1" text:anchor-type="char" svg:x="1.466cm" svg:y="1.589cm" svg:width="12.571cm" svg:height="5.526cm" draw:z-index="134"><draw:text-box><text:p text:style-name="P81"><text:span text:style-name="T104">country,</text:span><text:span text:style-name="T132"> </text:span><text:span text:style-name="T85">has</text:span><text:span text:style-name="T132"> </text:span><text:span text:style-name="T85">a</text:span><text:span text:style-name="T108"> </text:span><text:span text:style-name="T85">right</text:span><text:span text:style-name="T132"> </text:span><text:span text:style-name="T85">to</text:span><text:span text:style-name="T132"> </text:span><text:span text:style-name="T85">independently</text:span><text:span text:style-name="T108"> </text:span><text:span text:style-name="T85">make</text:span><text:span text:style-name="T132"> </text:span><text:span text:style-name="T85">decisions</text:span><text:span text:style-name="T132"> </text:span><text:span text:style-name="T85">regarding</text:span><text:span text:style-name="T108"> </text:span><text:span text:style-name="T85">its</text:span><text:span text:style-name="T132"> </text:span><text:span text:style-name="T85">future</text:span><text:span text:style-name="T132"> </text:span><text:span text:style-name="T85">and</text:span><text:span text:style-name="T108"> </text:span><text:span text:style-name="T85">priorities </text:span>in<text:span text:style-name="T163"> </text:span>terms<text:span text:style-name="T146"> </text:span>of<text:span text:style-name="T146"> </text:span>foreign<text:span text:style-name="T163"> </text:span>and<text:span text:style-name="T146"> </text:span>security<text:span text:style-name="T146"> </text:span>policy.<text:span text:style-name="T148">26</text:span></text:p><text:p text:style-name="P96"><text:span text:style-name="T124">It</text:span><text:span text:style-name="T171"> </text:span>should<text:span text:style-name="T171"> </text:span>be<text:span text:style-name="T142"> </text:span>mentioned,<text:span text:style-name="T171"> </text:span>however,<text:span text:style-name="T171"> </text:span>that<text:span text:style-name="T142"> </text:span>defining<text:span text:style-name="T171"> </text:span>a<text:span text:style-name="T142"> </text:span>strategic<text:span text:style-name="T171"> </text:span>plan<text:span text:style-name="T171"> </text:span>of<text:span text:style-name="T142"> </text:span>membership<text:span text:style-name="T171"> </text:span>in <text:span text:style-name="T93">NATO</text:span><text:span text:style-name="T106"> </text:span>by<text:span text:style-name="T106"> </text:span>Ukraine<text:span text:style-name="T106"> </text:span>has<text:span text:style-name="T106"> </text:span>not<text:span text:style-name="T106"> </text:span>changed<text:span text:style-name="T106"> </text:span>significantly<text:span text:style-name="T106"> </text:span>the<text:span text:style-name="T106"> </text:span>Alliance’s<text:span text:style-name="T106"> </text:span>position<text:span text:style-name="T106"> </text:span>in<text:span text:style-name="T106"> </text:span>this<text:span text:style-name="T106"> </text:span><text:span text:style-name="T177">matter. </text:span>During<text:span text:style-name="T88"> </text:span>the<text:span text:style-name="T88"> </text:span>annexation<text:span text:style-name="T160"> </text:span>of<text:span text:style-name="T88"> </text:span>Crimea<text:span text:style-name="T160"> </text:span>and<text:span text:style-name="T88"> </text:span>the<text:span text:style-name="T88"> </text:span>conflict<text:span text:style-name="T160"> </text:span>in<text:span text:style-name="T88"> </text:span>the<text:span text:style-name="T160"> </text:span>eastern<text:span text:style-name="T88"> </text:span>parts,<text:span text:style-name="T88"> </text:span><text:span text:style-name="T93">NATO</text:span><text:span text:style-name="T160"> </text:span>clear- ly<text:span text:style-name="T95"> </text:span>supported<text:span text:style-name="T95"> </text:span>Ukraine<text:span text:style-name="T95"> </text:span>and<text:span text:style-name="T97"> </text:span>sharply<text:span text:style-name="T95"> </text:span>criticized<text:span text:style-name="T95"> </text:span>the<text:span text:style-name="T97"> </text:span>Russian<text:span text:style-name="T95"> </text:span>Federation,<text:span text:style-name="T95"> </text:span>at<text:span text:style-name="T95"> </text:span>the<text:span text:style-name="T97"> </text:span>same<text:span text:style-name="T95"> </text:span>time <text:span text:style-name="T85">suspending</text:span><text:span text:style-name="T147"> </text:span><text:span text:style-name="T85">all</text:span><text:span text:style-name="T110"> </text:span><text:span text:style-name="T85">practical</text:span><text:span text:style-name="T110"> </text:span><text:span text:style-name="T85">cooperation</text:span><text:span text:style-name="T147"> </text:span><text:span text:style-name="T85">with</text:span><text:span text:style-name="T110"> </text:span><text:span text:style-name="T85">this</text:span><text:span text:style-name="T110"> </text:span><text:span text:style-name="T104">country.</text:span><text:span text:style-name="T110"> </text:span><text:span text:style-name="T85">Precarious</text:span><text:span text:style-name="T147"> </text:span><text:span text:style-name="T85">geopolitical</text:span><text:span text:style-name="T110"> </text:span><text:span text:style-name="T85">circum- </text:span>stances<text:span text:style-name="T234"> </text:span>and<text:span text:style-name="T81"> </text:span>the<text:span text:style-name="T81"> </text:span>increasing<text:span text:style-name="T81"> </text:span>number<text:span text:style-name="T81"> </text:span>of<text:span text:style-name="T81"> </text:span>threats<text:span text:style-name="T234"> </text:span>in<text:span text:style-name="T81"> </text:span>the<text:span text:style-name="T81"> </text:span>region<text:span text:style-name="T81"> </text:span>did<text:span text:style-name="T81"> </text:span>not<text:span text:style-name="T81"> </text:span>change,<text:span text:style-name="T81"> </text:span>however, the<text:span text:style-name="T146"> </text:span>negative<text:span text:style-name="T109"> </text:span>attitude<text:span text:style-name="T109"> </text:span>of<text:span text:style-name="T109"> </text:span>some<text:span text:style-name="T109"> </text:span>of<text:span text:style-name="T109"> </text:span><text:span text:style-name="T107">NATO’s</text:span><text:span text:style-name="T109"> </text:span>member<text:span text:style-name="T146"> </text:span>states<text:span text:style-name="T109"> </text:span>towards<text:span text:style-name="T109"> </text:span>the<text:span text:style-name="T109"> </text:span>perspective<text:span text:style-name="T109"> </text:span>of <text:span text:style-name="T177">Ukraine’s</text:span><text:span text:style-name="T101"> </text:span>membership.<text:span text:style-name="T101"> </text:span>Therefore,<text:span text:style-name="T171"> </text:span>Ukraine,<text:span text:style-name="T101"> </text:span>in<text:span text:style-name="T171"> </text:span>the<text:span text:style-name="T101"> </text:span>near<text:span text:style-name="T171"> </text:span>term,<text:span text:style-name="T101"> </text:span>can<text:span text:style-name="T171"> </text:span>only<text:span text:style-name="T101"> </text:span>count<text:span text:style-name="T171"> </text:span>on<text:span text:style-name="T101"> </text:span>con- tinuing<text:span text:style-name="T142"> </text:span>a<text:span text:style-name="T142"> </text:span>deepened<text:span text:style-name="T144"> </text:span>form<text:span text:style-name="T142"> </text:span>of<text:span text:style-name="T144"> </text:span>cooperation,<text:span text:style-name="T142"> </text:span>however,<text:span text:style-name="T144"> </text:span>without<text:span text:style-name="T142"> </text:span>the<text:span text:style-name="T144"> </text:span>possibility<text:span text:style-name="T142"> </text:span>to<text:span text:style-name="T142"> </text:span>join<text:span text:style-name="T144"> </text:span>the organization.</text:p></draw:text-box></draw:frame><draw:frame draw:style-name="fr1" text:anchor-type="char" svg:x="1.466cm" svg:y="8.019cm" svg:width="12.571cm" svg:height="11.83cm" draw:z-index="135"><draw:text-box><text:p text:style-name="P18"><text:span text:style-name="T120">NATO-GEORGIA RELATIONS</text:span></text:p><text:p text:style-name="P86"><text:span text:style-name="T85">Georgia</text:span><text:span text:style-name="T89"> </text:span><text:span text:style-name="T85">is</text:span><text:span text:style-name="T89"> </text:span><text:span text:style-name="T85">the</text:span><text:span text:style-name="T161"> </text:span><text:span text:style-name="T85">next</text:span><text:span text:style-name="T89"> </text:span><text:span text:style-name="T85">post-Soviet</text:span><text:span text:style-name="T89"> </text:span><text:span text:style-name="T85">country</text:span><text:span text:style-name="T161"> </text:span><text:span text:style-name="T85">that</text:span><text:span text:style-name="T89"> </text:span><text:span text:style-name="T85">has</text:span><text:span text:style-name="T89"> </text:span><text:span text:style-name="T85">experienced</text:span><text:span text:style-name="T161"> </text:span><text:span text:style-name="T85">the</text:span><text:span text:style-name="T89"> </text:span><text:span text:style-name="T85">evolution</text:span><text:span text:style-name="T89"> </text:span><text:span text:style-name="T85">from</text:span><text:span text:style-name="T161"> </text:span><text:span text:style-name="T85">a</text:span><text:span text:style-name="T89"> </text:span><text:span text:style-name="T85">loose </text:span>cooperation<text:span text:style-name="T99"> </text:span>with<text:span text:style-name="T99"> </text:span>the<text:span text:style-name="T100"> </text:span>Alliance<text:span text:style-name="T99"> </text:span>to<text:span text:style-name="T99"> </text:span>the<text:span text:style-name="T100"> </text:span>willingness<text:span text:style-name="T99"> </text:span>to<text:span text:style-name="T99"> </text:span>apply<text:span text:style-name="T100"> </text:span>for<text:span text:style-name="T99"> </text:span>a<text:span text:style-name="T100"> </text:span>membership<text:span text:style-name="T99"> </text:span>in<text:span text:style-name="T99"> </text:span><text:span text:style-name="T93">NATO. </text:span>Similarly<text:span text:style-name="T106"> </text:span>to<text:span text:style-name="T168"> </text:span>Ukraine,<text:span text:style-name="T106"> </text:span>in<text:span text:style-name="T168"> </text:span>the<text:span text:style-name="T168"> </text:span>1990s,<text:span text:style-name="T106"> </text:span>Georgia<text:span text:style-name="T168"> </text:span>was<text:span text:style-name="T106"> </text:span>interested<text:span text:style-name="T168"> </text:span>in<text:span text:style-name="T168"> </text:span>developing<text:span text:style-name="T106"> </text:span>the<text:span text:style-name="T168"> </text:span>coopera- tion,<text:span text:style-name="T129"> </text:span>what<text:span text:style-name="T107"> </text:span>was<text:span text:style-name="T129"> </text:span>proved<text:span text:style-name="T129"> </text:span>by<text:span text:style-name="T129"> </text:span>taking<text:span text:style-name="T129"> </text:span>part<text:span text:style-name="T129"> </text:span>in<text:span text:style-name="T129"> </text:span>the<text:span text:style-name="T129"> </text:span><text:span text:style-name="T103">North-Atlantic</text:span><text:span text:style-name="T129"> </text:span>Partnership<text:span text:style-name="T129"> </text:span>Council,<text:span text:style-name="T129"> </text:span>as <text:span text:style-name="T85">well</text:span><text:span text:style-name="T147"> </text:span><text:span text:style-name="T85">as</text:span><text:span text:style-name="T147"> </text:span><text:span text:style-name="T85">the</text:span><text:span text:style-name="T147"> </text:span><text:span text:style-name="T85">Partnership</text:span><text:span text:style-name="T147"> </text:span><text:span text:style-name="T85">for</text:span><text:span text:style-name="T147"> </text:span><text:span text:style-name="T85">Peace</text:span><text:span text:style-name="T147"> </text:span><text:span text:style-name="T85">program.</text:span><text:span text:style-name="T147"> </text:span><text:span text:style-name="T85">A</text:span><text:span text:style-name="T147"> </text:span><text:span text:style-name="T85">significant</text:span><text:span text:style-name="T147"> </text:span><text:span text:style-name="T85">change</text:span><text:span text:style-name="T147"> </text:span><text:span text:style-name="T85">in</text:span><text:span text:style-name="T147"> </text:span><text:span text:style-name="T104">Georgia’s</text:span><text:span text:style-name="T147"> </text:span><text:span text:style-name="T85">policy</text:span><text:span text:style-name="T147"> </text:span><text:span text:style-name="T85">to- </text:span>wards<text:span text:style-name="T91"> </text:span><text:span text:style-name="T93">NATO</text:span><text:span text:style-name="T91"> </text:span>happened<text:span text:style-name="T91"> </text:span>during<text:span text:style-name="T92"> </text:span>the<text:span text:style-name="T91"> </text:span>government<text:span text:style-name="T91"> </text:span>of<text:span text:style-name="T92"> </text:span>Eduard<text:span text:style-name="T91"> </text:span>Shevardnadze.<text:span text:style-name="T91"> </text:span>This<text:span text:style-name="T92"> </text:span>politi- cian<text:span text:style-name="T122"> </text:span>announced<text:span text:style-name="T122"> </text:span><text:span text:style-name="T103">Georgia’s</text:span><text:span text:style-name="T122"> </text:span>intention<text:span text:style-name="T122"> </text:span>to<text:span text:style-name="T123"> </text:span>apply<text:span text:style-name="T123"> </text:span>for<text:span text:style-name="T122"> </text:span>a<text:span text:style-name="T122"> </text:span>membership<text:span text:style-name="T123"> </text:span>in<text:span text:style-name="T122"> </text:span><text:span text:style-name="T93">NATO.</text:span><text:span text:style-name="T123"> </text:span><text:span text:style-name="T124">It</text:span><text:span text:style-name="T122"> </text:span>should<text:span text:style-name="T122"> </text:span>be <text:span text:style-name="T85">stressed,</text:span><text:span text:style-name="T180"> </text:span><text:span text:style-name="T85">however,</text:span><text:span text:style-name="T235"> </text:span><text:span text:style-name="T85">that</text:span><text:span text:style-name="T180"> </text:span><text:span text:style-name="T85">following</text:span><text:span text:style-name="T235"> </text:span><text:span text:style-name="T85">these</text:span><text:span text:style-name="T235"> </text:span><text:span text:style-name="T85">declarations,</text:span><text:span text:style-name="T180"> </text:span><text:span text:style-name="T85">no</text:span><text:span text:style-name="T235"> </text:span><text:span text:style-name="T85">specific</text:span><text:span text:style-name="T235"> </text:span><text:span text:style-name="T85">actions</text:span><text:span text:style-name="T180"> </text:span><text:span text:style-name="T85">were</text:span><text:span text:style-name="T235"> </text:span><text:span text:style-name="T85">taken</text:span><text:span text:style-name="T235"> </text:span><text:span text:style-name="T85">that </text:span>would<text:span text:style-name="T160"> </text:span>be<text:span text:style-name="T160"> </text:span>directed<text:span text:style-name="T160"> </text:span>towards<text:span text:style-name="T160"> </text:span>a<text:span text:style-name="T160"> </text:span>deepened<text:span text:style-name="T163"> </text:span>integration<text:span text:style-name="T160"> </text:span>with<text:span text:style-name="T160"> </text:span><text:span text:style-name="T93">NATO.</text:span></text:p><text:p text:style-name="P92"><text:span text:style-name="T85">The</text:span><text:span text:style-name="T110"> </text:span><text:span text:style-name="T85">Revolution</text:span><text:span text:style-name="T140"> </text:span><text:span text:style-name="T85">of</text:span><text:span text:style-name="T110"> </text:span><text:span text:style-name="T85">Roses</text:span><text:span text:style-name="T140"> </text:span><text:span text:style-name="T85">in</text:span><text:span text:style-name="T140"> </text:span><text:span text:style-name="T85">2003</text:span><text:span text:style-name="T110"> </text:span><text:span text:style-name="T85">and</text:span><text:span text:style-name="T140"> </text:span><text:span text:style-name="T85">Mikheil</text:span><text:span text:style-name="T110"> </text:span><text:span text:style-name="T85">Saakashvili‘s</text:span><text:span text:style-name="T140"> </text:span><text:span text:style-name="T85">coming</text:span><text:span text:style-name="T140"> </text:span><text:span text:style-name="T85">to</text:span><text:span text:style-name="T110"> </text:span><text:span text:style-name="T85">power</text:span><text:span text:style-name="T140"> </text:span><text:span text:style-name="T85">were </text:span>of<text:span text:style-name="T122"> </text:span>key<text:span text:style-name="T123"> </text:span>importance<text:span text:style-name="T123"> </text:span>in<text:span text:style-name="T122"> </text:span>this<text:span text:style-name="T123"> </text:span>aspect.<text:span text:style-name="T123"> </text:span>The<text:span text:style-name="T123"> </text:span>politician<text:span text:style-name="T122"> </text:span>declared<text:span text:style-name="T123"> </text:span>that<text:span text:style-name="T123"> </text:span>a<text:span text:style-name="T123"> </text:span>key<text:span text:style-name="T122"> </text:span>direction<text:span text:style-name="T123"> </text:span>of<text:span text:style-name="T123"> </text:span>Geor- <text:span text:style-name="T125">gia’s</text:span><text:span text:style-name="T164"> </text:span><text:span text:style-name="T85">foreign</text:span><text:span text:style-name="T147"> </text:span><text:span text:style-name="T85">and</text:span><text:span text:style-name="T147"> </text:span><text:span text:style-name="T85">security</text:span><text:span text:style-name="T147"> </text:span><text:span text:style-name="T85">policy</text:span><text:span text:style-name="T164"> </text:span><text:span text:style-name="T85">will</text:span><text:span text:style-name="T147"> </text:span><text:span text:style-name="T85">be</text:span><text:span text:style-name="T147"> </text:span><text:span text:style-name="T85">integration</text:span><text:span text:style-name="T147"> </text:span><text:span text:style-name="T85">with</text:span><text:span text:style-name="T164"> </text:span><text:span text:style-name="T85">the</text:span><text:span text:style-name="T147"> </text:span><text:span text:style-name="T85">western</text:span><text:span text:style-name="T147"> </text:span><text:span text:style-name="T85">structures,</text:span><text:span text:style-name="T147"> </text:span><text:span text:style-name="T85">as</text:span><text:span text:style-name="T164"> </text:span><text:span text:style-name="T85">well </text:span>as<text:span text:style-name="T171"> </text:span>applying<text:span text:style-name="T142"> </text:span>for<text:span text:style-name="T171"> </text:span>membership<text:span text:style-name="T142"> </text:span>in<text:span text:style-name="T171"> </text:span><text:span text:style-name="T93">NATO</text:span><text:span text:style-name="T142"> </text:span>and<text:span text:style-name="T171"> </text:span>the<text:span text:style-name="T142"> </text:span>European<text:span text:style-name="T171"> </text:span>Union.<text:span text:style-name="T142"> </text:span>During<text:span text:style-name="T171"> </text:span>the<text:span text:style-name="T142"> </text:span><text:span text:style-name="T103">tenure</text:span><text:span text:style-name="T171"> </text:span>of <text:span text:style-name="T85">Saakashvili,</text:span><text:span text:style-name="T176"> </text:span><text:span text:style-name="T85">Georgia</text:span><text:span text:style-name="T176"> </text:span><text:span text:style-name="T85">and</text:span><text:span text:style-name="T176"> </text:span><text:span text:style-name="T85">Ukraine</text:span><text:span text:style-name="T176"> </text:span><text:span text:style-name="T85">have</text:span><text:span text:style-name="T176"> </text:span><text:span text:style-name="T85">been</text:span><text:span text:style-name="T176"> </text:span><text:span text:style-name="T85">tightly</text:span><text:span text:style-name="T180"> </text:span><text:span text:style-name="T85">cooperating</text:span><text:span text:style-name="T176"> </text:span><text:span text:style-name="T85">in</text:span><text:span text:style-name="T176"> </text:span><text:span text:style-name="T85">this</text:span><text:span text:style-name="T176"> </text:span><text:span text:style-name="T178">matter.</text:span><text:span text:style-name="T176"> </text:span><text:span text:style-name="T85">As</text:span><text:span text:style-name="T176"> </text:span><text:span text:style-name="T85">it</text:span><text:span text:style-name="T180"> </text:span><text:span text:style-name="T85">was already</text:span><text:span text:style-name="T147"> </text:span><text:span text:style-name="T85">mentioned,</text:span><text:span text:style-name="T110"> </text:span><text:span text:style-name="T85">during</text:span><text:span text:style-name="T110"> </text:span><text:span text:style-name="T85">the</text:span><text:span text:style-name="T110"> </text:span><text:span text:style-name="T94">NATO</text:span><text:span text:style-name="T110"> </text:span><text:span text:style-name="T85">summit</text:span><text:span text:style-name="T110"> </text:span><text:span text:style-name="T85">in</text:span><text:span text:style-name="T110"> </text:span><text:span text:style-name="T85">Bucharest,</text:span><text:span text:style-name="T110"> </text:span><text:span text:style-name="T85">the</text:span><text:span text:style-name="T110"> </text:span><text:span text:style-name="T85">Alliance</text:span><text:span text:style-name="T110"> </text:span><text:span text:style-name="T85">made</text:span><text:span text:style-name="T110"> </text:span><text:span text:style-name="T85">a</text:span><text:span text:style-name="T110"> </text:span><text:span text:style-name="T85">politi- </text:span>cal<text:span text:style-name="T144"> </text:span>decision<text:span text:style-name="T144"> </text:span>that<text:span text:style-name="T144"> </text:span>Georgia<text:span text:style-name="T144"> </text:span>and<text:span text:style-name="T175"> </text:span>Ukraine<text:span text:style-name="T144"> </text:span>will<text:span text:style-name="T144"> </text:span>become<text:span text:style-name="T144"> </text:span>members<text:span text:style-name="T175"> </text:span>of<text:span text:style-name="T144"> </text:span><text:span text:style-name="T93">NATO</text:span><text:span text:style-name="T144"> </text:span>in<text:span text:style-name="T144"> </text:span>the<text:span text:style-name="T175"> </text:span>future. Despite<text:span text:style-name="T171"> </text:span>such<text:span text:style-name="T171"> </text:span>declaration,<text:span text:style-name="T142"> </text:span><text:span text:style-name="T93">NATO</text:span><text:span text:style-name="T171"> </text:span>did<text:span text:style-name="T171"> </text:span>not<text:span text:style-name="T142"> </text:span>decide,<text:span text:style-name="T171"> </text:span>however,<text:span text:style-name="T171"> </text:span>to<text:span text:style-name="T142"> </text:span>grant<text:span text:style-name="T171"> </text:span>them<text:span text:style-name="T171"> </text:span>the<text:span text:style-name="T142"> </text:span><text:span text:style-name="T177">MAP.</text:span></text:p><text:p text:style-name="P116"><text:span text:style-name="T124">It</text:span><text:span text:style-name="T142"> </text:span>should<text:span text:style-name="T144"> </text:span>also<text:span text:style-name="T142"> </text:span>be<text:span text:style-name="T144"> </text:span>highlighted<text:span text:style-name="T144"> </text:span>that<text:span text:style-name="T142"> </text:span>after<text:span text:style-name="T144"> </text:span>Saakashvili’s<text:span text:style-name="T144"> </text:span>tenure,<text:span text:style-name="T142"> </text:span>when<text:span text:style-name="T144"> </text:span>the<text:span text:style-name="T142"> </text:span>opposition came<text:span text:style-name="T86"> </text:span>to<text:span text:style-name="T86"> </text:span><text:span text:style-name="T103">power,</text:span><text:span text:style-name="T86"> </text:span>Georgia<text:span text:style-name="T86"> </text:span>has<text:span text:style-name="T86"> </text:span>kept<text:span text:style-name="T88"> </text:span>its<text:span text:style-name="T86"> </text:span><text:span text:style-name="T103">Euro-Atlantic</text:span><text:span text:style-name="T86"> </text:span>course.<text:span text:style-name="T86"> </text:span>The<text:span text:style-name="T86"> </text:span>authorities<text:span text:style-name="T88"> </text:span>in<text:span text:style-name="T86"> </text:span>Tbilisi still<text:span text:style-name="T83"> </text:span>stand<text:span text:style-name="T86"> </text:span>for<text:span text:style-name="T86"> </text:span>joining<text:span text:style-name="T86"> </text:span><text:span text:style-name="T93">NATO</text:span><text:span text:style-name="T86"> </text:span>and<text:span text:style-name="T86"> </text:span>are<text:span text:style-name="T86"> </text:span>interested<text:span text:style-name="T86"> </text:span>in<text:span text:style-name="T83"> </text:span>a<text:span text:style-name="T86"> </text:span>tight<text:span text:style-name="T86"> </text:span>cooperation<text:span text:style-name="T86"> </text:span>in<text:span text:style-name="T86"> </text:span>terms<text:span text:style-name="T86"> </text:span>of<text:span text:style-name="T86"> </text:span>the <text:span text:style-name="T103">country’s</text:span><text:span text:style-name="T160"> </text:span>security<text:span text:style-name="T163"> </text:span>and<text:span text:style-name="T163"> </text:span>defense<text:span text:style-name="T163"> </text:span>sector<text:span text:style-name="T163"> </text:span>reforms.</text:p><text:p text:style-name="P117"><text:span text:style-name="T124">It</text:span><text:span text:style-name="T234"> </text:span>should<text:span text:style-name="T234"> </text:span>be<text:span text:style-name="T234"> </text:span>indicated<text:span text:style-name="T234"> </text:span>that<text:span text:style-name="T234"> </text:span>during<text:span text:style-name="T234"> </text:span>the<text:span text:style-name="T234"> </text:span><text:span text:style-name="T93">NATO</text:span><text:span text:style-name="T234"> </text:span>summit<text:span text:style-name="T234"> </text:span>in<text:span text:style-name="T81"> </text:span><text:span text:style-name="T135">Warsaw,</text:span><text:span text:style-name="T234"> </text:span>for<text:span text:style-name="T234"> </text:span>the<text:span text:style-name="T234"> </text:span>first<text:span text:style-name="T234"> </text:span>time the<text:span text:style-name="T163"> </text:span>NATO-Georgia<text:span text:style-name="T146"> </text:span>Commission<text:span text:style-name="T146"> </text:span>had<text:span text:style-name="T146"> </text:span>its<text:span text:style-name="T163"> </text:span>sitting<text:span text:style-name="T146"> </text:span>at<text:span text:style-name="T146"> </text:span>the<text:span text:style-name="T146"> </text:span>level<text:span text:style-name="T146"> </text:span>of<text:span text:style-name="T163"> </text:span>Ministers<text:span text:style-name="T146"> </text:span>of<text:span text:style-name="T146"> </text:span>Foreign Affairs.<text:span text:style-name="T93"> </text:span>During<text:span text:style-name="T135"> </text:span>that<text:span text:style-name="T93"> </text:span>time,<text:span text:style-name="T135"> </text:span>the<text:span text:style-name="T93"> </text:span>Head<text:span text:style-name="T135"> </text:span>of<text:span text:style-name="T93"> </text:span><text:span text:style-name="T103">Georgia’s</text:span><text:span text:style-name="T135"> </text:span>Diplomacy<text:span text:style-name="T93"> </text:span>Department,<text:span text:style-name="T135"> </text:span>Mikheil</text:p></draw:text-box></draw:frame><draw:frame draw:style-name="fr1" text:anchor-type="char" svg:x="1.466cm" svg:y="20.689cm" svg:width="0.25cm" svg:height="0.303cm" draw:z-index="136"><draw:text-box><text:p text:style-name="P5"><text:span text:style-name="T181">26</text:span></text:p></draw:text-box></draw:frame><draw:frame draw:style-name="fr1" text:anchor-type="char" svg:x="1.965cm" svg:y="20.673cm" svg:width="0.631cm" svg:height="0.469cm" draw:z-index="137"><draw:text-box><text:p text:style-name="P1"><text:span text:style-name="T184">Ibid.</text:span></text:p></draw:text-box></draw:frame><draw:frame draw:style-name="fr1" text:anchor-type="char" svg:x="1.499cm" svg:y="20.244cm" svg:width="2cm" svg:height="0.423cm" draw:z-index="138"><draw:text-box><text:p text:style-name="P101"/></draw:text-box></draw:frame></text:p>
      <text:p text:style-name="P77"><draw:line text:anchor-type="char" draw:z-index="139" draw:style-name="gr5" draw:text-style-name="P135" svg:x1="2cm" svg:y1="19.433cm" svg:x2="4cm" svg:y2="19.433cm"><text:p/></draw:line><draw:frame draw:style-name="fr1" text:anchor-type="char" svg:x="1.965cm" svg:y="0.582cm" svg:width="0.494cm" svg:height="0.519cm" draw:z-index="140"><draw:text-box><text:p text:style-name="P4"><text:span text:style-name="T112">18</text:span></text:p></draw:text-box></draw:frame><draw:frame draw:style-name="fr1" text:anchor-type="char" svg:x="5.909cm" svg:y="0.589cm" svg:width="1.681cm" svg:height="0.557cm" draw:z-index="141"><draw:text-box><text:p text:style-name="Text_20_body"><text:span text:style-name="T85">Piotr Bajor</text:span></text:p></draw:text-box></draw:frame><draw:frame draw:style-name="fr1" text:anchor-type="char" svg:x="10.636cm" svg:y="0.582cm" svg:width="3.896cm" svg:height="0.519cm" draw:z-index="142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.965cm" svg:y="1.589cm" svg:width="12.571cm" svg:height="17.568cm" draw:z-index="143"><draw:text-box><text:p text:style-name="P83"><text:span text:style-name="T85">Janelidze</text:span><text:span text:style-name="T161"> </text:span><text:span text:style-name="T85">clearly</text:span><text:span text:style-name="T161"> </text:span><text:span text:style-name="T85">confirmed</text:span><text:span text:style-name="T164"> </text:span><text:span text:style-name="T85">that</text:span><text:span text:style-name="T161"> </text:span><text:span text:style-name="T85">Georgia</text:span><text:span text:style-name="T161"> </text:span><text:span text:style-name="T85">is</text:span><text:span text:style-name="T164"> </text:span><text:span text:style-name="T85">interested</text:span><text:span text:style-name="T161"> </text:span><text:span text:style-name="T85">in</text:span><text:span text:style-name="T161"> </text:span><text:span text:style-name="T85">a</text:span><text:span text:style-name="T164"> </text:span><text:span text:style-name="T85">further</text:span><text:span text:style-name="T161"> </text:span><text:span text:style-name="T85">extension</text:span><text:span text:style-name="T164"> </text:span><text:span text:style-name="T85">of</text:span><text:span text:style-name="T161"> </text:span><text:span text:style-name="T85">bilateral </text:span>cooperation,<text:span text:style-name="T88"> </text:span>and<text:span text:style-name="T88"> </text:span>joining<text:span text:style-name="T88"> </text:span>the<text:span text:style-name="T160"> </text:span><text:span text:style-name="T103">North-Atlantic</text:span><text:span text:style-name="T88"> </text:span>Alliance<text:span text:style-name="T88"> </text:span>in<text:span text:style-name="T160"> </text:span>the<text:span text:style-name="T88"> </text:span>future.<text:span text:style-name="T148">27</text:span></text:p><text:p text:style-name="P96"><text:span text:style-name="T135">NATO,</text:span><text:span text:style-name="T91"> </text:span>however,<text:span text:style-name="T91"> </text:span>confirmed<text:span text:style-name="T92"> </text:span>that<text:span text:style-name="T91"> </text:span>the<text:span text:style-name="T91"> </text:span>decisions<text:span text:style-name="T92"> </text:span>made<text:span text:style-name="T91"> </text:span>at<text:span text:style-name="T91"> </text:span>the<text:span text:style-name="T92"> </text:span>summit<text:span text:style-name="T91"> </text:span>in<text:span text:style-name="T91"> </text:span>Bucharest<text:span text:style-name="T92"> </text:span>in 2008<text:span text:style-name="T123"> </text:span>are<text:span text:style-name="T123"> </text:span>still<text:span text:style-name="T123"> </text:span>valid,<text:span text:style-name="T123"> </text:span>and<text:span text:style-name="T123"> </text:span>Georgia<text:span text:style-name="T123"> </text:span>will<text:span text:style-name="T95"> </text:span>become<text:span text:style-name="T123"> </text:span>a<text:span text:style-name="T123"> </text:span>member<text:span text:style-name="T123"> </text:span>of<text:span text:style-name="T123"> </text:span>this<text:span text:style-name="T123"> </text:span>organization<text:span text:style-name="T123"> </text:span>in<text:span text:style-name="T95"> </text:span>the<text:span text:style-name="T123"> </text:span>fu- ture.<text:span text:style-name="T95"> </text:span>They<text:span text:style-name="T95"> </text:span>also<text:span text:style-name="T95"> </text:span>announced<text:span text:style-name="T95"> </text:span>to<text:span text:style-name="T95"> </text:span>consequently<text:span text:style-name="T97"> </text:span>support<text:span text:style-name="T95"> </text:span>the<text:span text:style-name="T95"> </text:span>reforms<text:span text:style-name="T95"> </text:span>in<text:span text:style-name="T95"> </text:span>the<text:span text:style-name="T97"> </text:span>security<text:span text:style-name="T95"> </text:span>sector and<text:span text:style-name="T142"> </text:span>the<text:span text:style-name="T142"> </text:span>functionality<text:span text:style-name="T142"> </text:span>of<text:span text:style-name="T144"> </text:span><text:span text:style-name="T103">Georgia’s</text:span><text:span text:style-name="T142"> </text:span>armed<text:span text:style-name="T142"> </text:span>forces.<text:span text:style-name="T142"> </text:span>The<text:span text:style-name="T144"> </text:span>key<text:span text:style-name="T142"> </text:span>aspects<text:span text:style-name="T142"> </text:span>of<text:span text:style-name="T144"> </text:span>this<text:span text:style-name="T142"> </text:span>cooperation are<text:span text:style-name="T95"> </text:span>annual<text:span text:style-name="T95"> </text:span>national<text:span text:style-name="T95"> </text:span>plans<text:span text:style-name="T97"> </text:span>including<text:span text:style-name="T95"> </text:span>specific<text:span text:style-name="T95"> </text:span>actions<text:span text:style-name="T97"> </text:span>of<text:span text:style-name="T95"> </text:span>changes<text:span text:style-name="T95"> </text:span>(the<text:span text:style-name="T97"> </text:span>Annual<text:span text:style-name="T95"> </text:span><text:span text:style-name="T238">National </text:span><text:span text:style-name="T85">Program),</text:span><text:span text:style-name="T164"> </text:span><text:span text:style-name="T85">as</text:span><text:span text:style-name="T147"> </text:span><text:span text:style-name="T85">well</text:span><text:span text:style-name="T147"> </text:span><text:span text:style-name="T85">as</text:span><text:span text:style-name="T147"> </text:span><text:span text:style-name="T85">the</text:span><text:span text:style-name="T147"> </text:span><text:span text:style-name="T85">Substantial</text:span><text:span text:style-name="T164"> </text:span><text:span text:style-name="T85">NATO-Georgia</text:span><text:span text:style-name="T147"> </text:span><text:span text:style-name="T85">Package</text:span><text:span text:style-name="T147"> </text:span><text:span text:style-name="T85">adopted</text:span><text:span text:style-name="T147"> </text:span><text:span text:style-name="T85">at</text:span><text:span text:style-name="T147"> </text:span><text:span text:style-name="T85">the</text:span><text:span text:style-name="T147"> </text:span><text:span text:style-name="T85">summit</text:span><text:span text:style-name="T164"> </text:span><text:span text:style-name="T85">in </text:span><text:span text:style-name="T124">Wales</text:span><text:span text:style-name="T144"> </text:span>in<text:span text:style-name="T175"> </text:span>2014.<text:span text:style-name="T175"> </text:span>An<text:span text:style-name="T175"> </text:span>important<text:span text:style-name="T144"> </text:span>means<text:span text:style-name="T175"> </text:span>of<text:span text:style-name="T175"> </text:span>cooperation<text:span text:style-name="T175"> </text:span>is<text:span text:style-name="T144"> </text:span>also<text:span text:style-name="T175"> </text:span>The<text:span text:style-name="T175"> </text:span>Defence<text:span text:style-name="T175"> </text:span>and<text:span text:style-name="T175"> </text:span>Related Security<text:span text:style-name="T92"> </text:span>Capacity<text:span text:style-name="T92"> </text:span>Building<text:span text:style-name="T92"> </text:span>(DCB)<text:span text:style-name="T92"> </text:span>Initiative,<text:span text:style-name="T92"> </text:span>the<text:span text:style-name="T92"> </text:span>Partnership<text:span text:style-name="T92"> </text:span>Interoperability<text:span text:style-name="T92"> </text:span>Initia- tive,<text:span text:style-name="T137"> </text:span>The<text:span text:style-name="T137"> </text:span><text:span text:style-name="T103">Joint</text:span><text:span text:style-name="T137"> </text:span><text:span text:style-name="T173">Training</text:span><text:span text:style-name="T137"> </text:span>and<text:span text:style-name="T137"> </text:span>Evaluation<text:span text:style-name="T137"> </text:span>Centre<text:span text:style-name="T137"> </text:span>functioning<text:span text:style-name="T137"> </text:span>in<text:span text:style-name="T137"> </text:span>Georgia,<text:span text:style-name="T137"> </text:span>as<text:span text:style-name="T137"> </text:span>well<text:span text:style-name="T137"> </text:span>as<text:span text:style-name="T137"> </text:span>Geor- <text:span text:style-name="T124">gia’s</text:span><text:span text:style-name="T81"> </text:span>contribution<text:span text:style-name="T83"> </text:span>in<text:span text:style-name="T83"> </text:span><text:span text:style-name="T107">NATO’s</text:span><text:span text:style-name="T83"> </text:span>Response<text:span text:style-name="T83"> </text:span>Force<text:span text:style-name="T83"> </text:span>and<text:span text:style-name="T83"> </text:span>taking<text:span text:style-name="T83"> </text:span>part<text:span text:style-name="T83"> </text:span>in<text:span text:style-name="T83"> </text:span>a<text:span text:style-name="T83"> </text:span>Resolute<text:span text:style-name="T83"> </text:span>Support training mission in<text:span text:style-name="T127"> </text:span>Afghanistan.<text:span text:style-name="T148">28</text:span></text:p><text:p text:style-name="P92">The<text:span text:style-name="T122"> </text:span>above<text:span text:style-name="T123"> </text:span>analysis<text:span text:style-name="T123"> </text:span>shows<text:span text:style-name="T122"> </text:span>that<text:span text:style-name="T123"> </text:span>during<text:span text:style-name="T123"> </text:span>the<text:span text:style-name="T123"> </text:span>past<text:span text:style-name="T122"> </text:span>couple<text:span text:style-name="T123"> </text:span>of<text:span text:style-name="T123"> </text:span>years<text:span text:style-name="T122"> </text:span>the<text:span text:style-name="T123"> </text:span>cooperation<text:span text:style-name="T123"> </text:span>be- tween<text:span text:style-name="T97"> </text:span><text:span text:style-name="T93">NATO</text:span><text:span text:style-name="T101"> </text:span>and<text:span text:style-name="T101"> </text:span>Georgia<text:span text:style-name="T101"> </text:span>has<text:span text:style-name="T101"> </text:span>significantly<text:span text:style-name="T101"> </text:span>deepened,<text:span text:style-name="T101"> </text:span>and<text:span text:style-name="T101"> </text:span><text:span text:style-name="T107">NATO’s</text:span><text:span text:style-name="T101"> </text:span>support<text:span text:style-name="T101"> </text:span>towards the<text:span text:style-name="T91"> </text:span>reforms<text:span text:style-name="T92"> </text:span>of<text:span text:style-name="T92"> </text:span>the<text:span text:style-name="T92"> </text:span>security<text:span text:style-name="T92"> </text:span>sector<text:span text:style-name="T92"> </text:span>pursued<text:span text:style-name="T92"> </text:span>by<text:span text:style-name="T91"> </text:span>the<text:span text:style-name="T92"> </text:span>Tbilisi<text:span text:style-name="T92"> </text:span>authorities<text:span text:style-name="T92"> </text:span>has<text:span text:style-name="T92"> </text:span>been<text:span text:style-name="T92"> </text:span>strength- <text:span text:style-name="T85">ened.</text:span><text:span text:style-name="T235"> </text:span><text:span text:style-name="T85">A</text:span><text:span text:style-name="T235"> </text:span><text:span text:style-name="T85">key</text:span><text:span text:style-name="T82"> </text:span><text:span text:style-name="T85">role</text:span><text:span text:style-name="T235"> </text:span><text:span text:style-name="T85">in</text:span><text:span text:style-name="T82"> </text:span><text:span text:style-name="T85">this</text:span><text:span text:style-name="T235"> </text:span><text:span text:style-name="T85">aspect</text:span><text:span text:style-name="T235"> </text:span><text:span text:style-name="T85">has</text:span><text:span text:style-name="T82"> </text:span><text:span text:style-name="T85">been</text:span><text:span text:style-name="T235"> </text:span><text:span text:style-name="T85">played</text:span><text:span text:style-name="T82"> </text:span><text:span text:style-name="T85">by</text:span><text:span text:style-name="T235"> </text:span><text:span text:style-name="T85">Georgia,</text:span><text:span text:style-name="T82"> </text:span><text:span text:style-name="T85">which,</text:span><text:span text:style-name="T235"> </text:span><text:span text:style-name="T85">despite</text:span><text:span text:style-name="T235"> </text:span><text:span text:style-name="T85">the</text:span><text:span text:style-name="T82"> </text:span><text:span text:style-name="T85">change</text:span><text:span text:style-name="T235"> </text:span><text:span text:style-name="T85">of authorities</text:span><text:span text:style-name="T110"> </text:span><text:span text:style-name="T85">in</text:span><text:span text:style-name="T140"> </text:span><text:span text:style-name="T85">this</text:span><text:span text:style-name="T110"> </text:span><text:span text:style-name="T104">country,</text:span><text:span text:style-name="T140"> </text:span><text:span text:style-name="T85">has</text:span><text:span text:style-name="T110"> </text:span><text:span text:style-name="T85">kept</text:span><text:span text:style-name="T140"> </text:span><text:span text:style-name="T85">priority</text:span><text:span text:style-name="T140"> </text:span><text:span text:style-name="T85">directions</text:span><text:span text:style-name="T110"> </text:span><text:span text:style-name="T85">of</text:span><text:span text:style-name="T140"> </text:span><text:span text:style-name="T85">foreign</text:span><text:span text:style-name="T110"> </text:span><text:span text:style-name="T85">and</text:span><text:span text:style-name="T140"> </text:span><text:span text:style-name="T85">security</text:span><text:span text:style-name="T110"> </text:span><text:span text:style-name="T85">industry, </text:span>as<text:span text:style-name="T91"> </text:span>well<text:span text:style-name="T92"> </text:span>as<text:span text:style-name="T92"> </text:span>has<text:span text:style-name="T92"> </text:span>still<text:span text:style-name="T91"> </text:span>been<text:span text:style-name="T92"> </text:span>in<text:span text:style-name="T92"> </text:span>favor<text:span text:style-name="T92"> </text:span>of<text:span text:style-name="T91"> </text:span>deepening<text:span text:style-name="T92"> </text:span>the<text:span text:style-name="T92"> </text:span>cooperation<text:span text:style-name="T92"> </text:span>with<text:span text:style-name="T91"> </text:span><text:span text:style-name="T93">NATO</text:span><text:span text:style-name="T92"> </text:span>and<text:span text:style-name="T92"> </text:span>gaining a<text:span text:style-name="T163"> </text:span>membership<text:span text:style-name="T146"> </text:span>in<text:span text:style-name="T146"> </text:span>this<text:span text:style-name="T146"> </text:span>organization<text:span text:style-name="T146"> </text:span>in<text:span text:style-name="T146"> </text:span>the<text:span text:style-name="T146"> </text:span>future.</text:p><text:p text:style-name="P131"><text:span text:style-name="T251">***</text:span></text:p><text:p text:style-name="P88">After<text:span text:style-name="T109"> </text:span>the<text:span text:style-name="T109"> </text:span>dissolution<text:span text:style-name="T139"> </text:span>of<text:span text:style-name="T109"> </text:span>the<text:span text:style-name="T139"> </text:span><text:span text:style-name="T157">USSR,</text:span><text:span text:style-name="T109"> </text:span><text:span text:style-name="T107">NATO’s</text:span><text:span text:style-name="T109"> </text:span>eastern<text:span text:style-name="T139"> </text:span>policy<text:span text:style-name="T109"> </text:span>that<text:span text:style-name="T139"> </text:span>has<text:span text:style-name="T109"> </text:span>been<text:span text:style-name="T139"> </text:span>shaped<text:span text:style-name="T109"> </text:span>by the<text:span text:style-name="T123"> </text:span>changing<text:span text:style-name="T95"> </text:span>international<text:span text:style-name="T95"> </text:span>circumstances<text:span text:style-name="T95"> </text:span>and<text:span text:style-name="T123"> </text:span>the<text:span text:style-name="T95"> </text:span>geopolitical<text:span text:style-name="T95"> </text:span>situation<text:span text:style-name="T95"> </text:span>in<text:span text:style-name="T123"> </text:span>the<text:span text:style-name="T95"> </text:span>region of<text:span text:style-name="T92"> </text:span>Central-Eastern<text:span text:style-name="T99"> </text:span><text:span text:style-name="T103">Europe</text:span><text:span text:style-name="T92"> </text:span>and<text:span text:style-name="T99"> </text:span>Southern<text:span text:style-name="T92"> </text:span>Caucasus,<text:span text:style-name="T99"> </text:span>has<text:span text:style-name="T92"> </text:span>significantly<text:span text:style-name="T99"> </text:span>evolved.<text:span text:style-name="T92"> </text:span><text:span text:style-name="T177">At</text:span><text:span text:style-name="T99"> </text:span>that time,<text:span text:style-name="T123"> </text:span>a<text:span text:style-name="T123"> </text:span>few<text:span text:style-name="T123"> </text:span>vital<text:span text:style-name="T123"> </text:span>changes<text:span text:style-name="T123"> </text:span>in<text:span text:style-name="T123"> </text:span>the<text:span text:style-name="T123"> </text:span>process<text:span text:style-name="T123"> </text:span>of<text:span text:style-name="T123"> </text:span>shaping<text:span text:style-name="T123"> </text:span>relations<text:span text:style-name="T123"> </text:span>with<text:span text:style-name="T123"> </text:span>the<text:span text:style-name="T123"> </text:span>Russian<text:span text:style-name="T123"> </text:span>Federa- tion,<text:span text:style-name="T106"> </text:span>Ukraine,<text:span text:style-name="T168"> </text:span>and<text:span text:style-name="T106"> </text:span>Georgia<text:span text:style-name="T168"> </text:span>took<text:span text:style-name="T168"> </text:span>place.<text:span text:style-name="T106"> </text:span>A<text:span text:style-name="T168"> </text:span>key<text:span text:style-name="T106"> </text:span>factor<text:span text:style-name="T168"> </text:span>impacting<text:span text:style-name="T168"> </text:span>such<text:span text:style-name="T106"> </text:span>cooperation<text:span text:style-name="T168"> </text:span>in<text:span text:style-name="T106"> </text:span>the 1990s<text:span text:style-name="T175"> </text:span>was<text:span text:style-name="T179"> </text:span>the<text:span text:style-name="T179"> </text:span>decision<text:span text:style-name="T179"> </text:span>on<text:span text:style-name="T179"> </text:span>extending<text:span text:style-name="T179"> </text:span><text:span text:style-name="T93">NATO</text:span><text:span text:style-name="T179"> </text:span>and<text:span text:style-name="T179"> </text:span>accepting<text:span text:style-name="T179"> </text:span>the<text:span text:style-name="T179"> </text:span>countries<text:span text:style-name="T175"> </text:span>that<text:span text:style-name="T179"> </text:span>during the<text:span text:style-name="T169"> </text:span>cold<text:span text:style-name="T91"> </text:span>war<text:span text:style-name="T91"> </text:span>were<text:span text:style-name="T91"> </text:span>under<text:span text:style-name="T91"> </text:span>the<text:span text:style-name="T91"> </text:span>Soviet<text:span text:style-name="T91"> </text:span>sphere<text:span text:style-name="T91"> </text:span>of<text:span text:style-name="T91"> </text:span>influence.<text:span text:style-name="T91"> </text:span>Russia<text:span text:style-name="T91"> </text:span>sharply<text:span text:style-name="T91"> </text:span>criticized<text:span text:style-name="T91"> </text:span>such decision<text:span text:style-name="T91"> </text:span>accusing<text:span text:style-name="T92"> </text:span><text:span text:style-name="T93">NATO</text:span><text:span text:style-name="T92"> </text:span>of<text:span text:style-name="T91"> </text:span>expansionist<text:span text:style-name="T92"> </text:span>actions<text:span text:style-name="T92"> </text:span>and<text:span text:style-name="T91"> </text:span>violating<text:span text:style-name="T92"> </text:span>stability<text:span text:style-name="T92"> </text:span>in<text:span text:style-name="T91"> </text:span>the<text:span text:style-name="T92"> </text:span>region. <text:span text:style-name="T85">Similar</text:span><text:span text:style-name="T82"> </text:span><text:span text:style-name="T85">approach</text:span><text:span text:style-name="T82"> </text:span><text:span text:style-name="T85">was</text:span><text:span text:style-name="T84"> </text:span><text:span text:style-name="T85">presented</text:span><text:span text:style-name="T82"> </text:span><text:span text:style-name="T85">by</text:span><text:span text:style-name="T82"> </text:span><text:span text:style-name="T85">the</text:span><text:span text:style-name="T84"> </text:span><text:span text:style-name="T85">Russian</text:span><text:span text:style-name="T82"> </text:span><text:span text:style-name="T85">Federation</text:span><text:span text:style-name="T82"> </text:span><text:span text:style-name="T85">during</text:span><text:span text:style-name="T84"> </text:span><text:span text:style-name="T85">the</text:span><text:span text:style-name="T82"> </text:span><text:span text:style-name="T85">second</text:span><text:span text:style-name="T82"> </text:span><text:span text:style-name="T85">extension </text:span>of<text:span text:style-name="T95"> </text:span><text:span text:style-name="T135">NATO,</text:span><text:span text:style-name="T95"> </text:span>as<text:span text:style-name="T97"> </text:span>a<text:span text:style-name="T95"> </text:span>result<text:span text:style-name="T97"> </text:span>of<text:span text:style-name="T95"> </text:span>which<text:span text:style-name="T97"> </text:span>the<text:span text:style-name="T95"> </text:span>post-Soviet<text:span text:style-name="T97"> </text:span>republics<text:span text:style-name="T95"> </text:span>have<text:span text:style-name="T97"> </text:span>been<text:span text:style-name="T95"> </text:span>accepted<text:span text:style-name="T97"> </text:span>to<text:span text:style-name="T95"> </text:span>the<text:span text:style-name="T97"> </text:span>or- ganization.</text:p><text:p text:style-name="P92"><text:span text:style-name="T125">It</text:span><text:span text:style-name="T94"> </text:span><text:span text:style-name="T85">is</text:span><text:span text:style-name="T136"> </text:span><text:span text:style-name="T85">worth</text:span><text:span text:style-name="T136"> </text:span><text:span text:style-name="T85">stressing,</text:span><text:span text:style-name="T136"> </text:span><text:span text:style-name="T85">however,</text:span><text:span text:style-name="T136"> </text:span><text:span text:style-name="T85">that</text:span><text:span text:style-name="T136"> </text:span><text:span text:style-name="T85">despite</text:span><text:span text:style-name="T136"> </text:span><text:span text:style-name="T85">divergent</text:span><text:span text:style-name="T136"> </text:span><text:span text:style-name="T85">interests,</text:span><text:span text:style-name="T136"> </text:span><text:span text:style-name="T85">there</text:span><text:span text:style-name="T136"> </text:span><text:span text:style-name="T85">were</text:span><text:span text:style-name="T136"> </text:span><text:span text:style-name="T85">different </text:span>forms<text:span text:style-name="T95"> </text:span>of<text:span text:style-name="T95"> </text:span>cooperation<text:span text:style-name="T97"> </text:span>and<text:span text:style-name="T95"> </text:span>actions<text:span text:style-name="T95"> </text:span>between<text:span text:style-name="T97"> </text:span><text:span text:style-name="T93">NATO</text:span><text:span text:style-name="T95"> </text:span>and<text:span text:style-name="T97"> </text:span>Russia,<text:span text:style-name="T95"> </text:span>taken<text:span text:style-name="T95"> </text:span>to<text:span text:style-name="T97"> </text:span>strengthen<text:span text:style-name="T95"> </text:span>in- <text:span text:style-name="T85">ternational</text:span><text:span text:style-name="T96"> </text:span><text:span text:style-name="T85">security.</text:span><text:span text:style-name="T96"> </text:span><text:span text:style-name="T85">Within</text:span><text:span text:style-name="T96"> </text:span><text:span text:style-name="T85">the</text:span><text:span text:style-name="T96"> </text:span><text:span text:style-name="T85">next</text:span><text:span text:style-name="T96"> </text:span><text:span text:style-name="T85">years,</text:span><text:span text:style-name="T96"> </text:span><text:span text:style-name="T85">Russia</text:span><text:span text:style-name="T98"> </text:span><text:span text:style-name="T85">has</text:span><text:span text:style-name="T96"> </text:span><text:span text:style-name="T85">consequently</text:span><text:span text:style-name="T96"> </text:span><text:span text:style-name="T85">criticized,</text:span><text:span text:style-name="T96"> </text:span><text:span text:style-name="T85">however, </text:span>the<text:span text:style-name="T106"> </text:span>integration<text:span text:style-name="T168"> </text:span>of<text:span text:style-name="T168"> </text:span>Ukraine<text:span text:style-name="T168"> </text:span>and<text:span text:style-name="T168"> </text:span>Georgia<text:span text:style-name="T168"> </text:span>with<text:span text:style-name="T168"> </text:span><text:span text:style-name="T135">NATO,</text:span><text:span text:style-name="T168"> </text:span>as<text:span text:style-name="T168"> </text:span>well<text:span text:style-name="T168"> </text:span>as<text:span text:style-name="T168"> </text:span>their<text:span text:style-name="T168"> </text:span>willingness<text:span text:style-name="T168"> </text:span>to<text:span text:style-name="T168"> </text:span>join the<text:span text:style-name="T169"> </text:span>organization.<text:span text:style-name="T169"> </text:span>This<text:span text:style-name="T91"> </text:span>matter<text:span text:style-name="T169"> </text:span>was<text:span text:style-name="T91"> </text:span>one<text:span text:style-name="T169"> </text:span>of<text:span text:style-name="T169"> </text:span>the<text:span text:style-name="T91"> </text:span>most<text:span text:style-name="T169"> </text:span>important<text:span text:style-name="T91"> </text:span>factors<text:span text:style-name="T169"> </text:span>that<text:span text:style-name="T169"> </text:span>have<text:span text:style-name="T91"> </text:span>recently been<text:span text:style-name="T105"> </text:span>influencing<text:span text:style-name="T105"> </text:span>the<text:span text:style-name="T105"> </text:span>cooperation<text:span text:style-name="T105"> </text:span>between<text:span text:style-name="T105"> </text:span><text:span text:style-name="T93">NATO</text:span><text:span text:style-name="T106"> </text:span>and<text:span text:style-name="T105"> </text:span>the<text:span text:style-name="T105"> </text:span>Russian<text:span text:style-name="T105"> </text:span>Federation.<text:span text:style-name="T105"> </text:span>The<text:span text:style-name="T106"> </text:span>di-</text:p></draw:text-box></draw:frame><draw:frame draw:style-name="fr1" text:anchor-type="char" svg:x="1.965cm" svg:y="19.487cm" svg:width="0.25cm" svg:height="0.303cm" draw:z-index="144"><draw:text-box><text:p text:style-name="P5"><text:span text:style-name="T181">27</text:span></text:p></draw:text-box></draw:frame><draw:frame draw:style-name="fr1" text:anchor-type="char" svg:x="2.464cm" svg:y="19.473cm" svg:width="12.072cm" svg:height="1.67cm" draw:z-index="145"><draw:text-box><text:p text:style-name="P45"><text:span text:style-name="T183">“Joint Statement of the NATO-Georgia Commission at the Level of Foreign Ministers, 8 July 2016,</text:span><text:span text:style-name="T226"> </text:span><text:span text:style-name="T191">Warsaw,</text:span><text:span text:style-name="T232"> </text:span><text:span text:style-name="T196">Poland”,</text:span><text:span text:style-name="T232"> </text:span><text:span text:style-name="T191">NATO,</text:span><text:span text:style-name="T232"> </text:span><text:span text:style-name="T183">8</text:span><text:span text:style-name="T232"> </text:span><text:span text:style-name="T183">July</text:span><text:span text:style-name="T232"> </text:span><text:span text:style-name="T183">2016,</text:span><text:span text:style-name="T232"> </text:span><text:span text:style-name="T183">at</text:span><text:span text:style-name="T232"> </text:span><text:a xlink:type="simple" xlink:href="http://www.nato.int/cps/en/natohq/official_texts" text:style-name="ListLabel_20_3" text:visited-style-name="ListLabel_20_3"><text:span text:style-name="T183">&lt;h</text:span></text:a><text:span text:style-name="T183">t</text:span><text:a xlink:type="simple" xlink:href="http://www.nato.int/cps/en/natohq/official_texts" text:style-name="ListLabel_20_3" text:visited-style-name="ListLabel_20_3"><text:span text:style-name="T183">tp://www.nato.int/cps/en/natohq/official_texts</text:span></text:a></text:p><text:p text:style-name="P12"><text:span text:style-name="T183">_133175.htm?selectedLocale=en&gt;, 14 June 2017.</text:span></text:p><text:p text:style-name="P13"><text:span text:style-name="T183">“Warsaw Summit Communiqué…”; “Joint Statement of the NATO-Georgia Commission…”.</text:span></text:p></draw:text-box></draw:frame><draw:frame draw:style-name="fr1" text:anchor-type="char" svg:x="1.965cm" svg:y="20.689cm" svg:width="0.25cm" svg:height="0.303cm" draw:z-index="146"><draw:text-box><text:p text:style-name="P5"><text:span text:style-name="T181">28</text:span></text:p></draw:text-box></draw:frame><draw:frame draw:style-name="fr1" text:anchor-type="char" svg:x="2cm" svg:y="19.045cm" svg:width="2cm" svg:height="0.423cm" draw:z-index="147"><draw:text-box><text:p text:style-name="P101"/></draw:text-box></draw:frame></text:p>
      <text:p text:style-name="P78"><draw:frame draw:style-name="fr1" text:anchor-type="char" svg:x="6.294cm" svg:y="0.579cm" svg:width="6.713cm" svg:height="0.603cm" draw:z-index="148"><draw:text-box><text:p text:style-name="P6"><text:span text:style-name="T114">The</text:span><text:span text:style-name="T115"> </text:span><text:span text:style-name="T114">Eastern</text:span><text:span text:style-name="T116"> </text:span><text:span text:style-name="T114">Dimension</text:span><text:span text:style-name="T116"> </text:span><text:span text:style-name="T114">of</text:span><text:span text:style-name="T115"> </text:span><text:span text:style-name="T114">the</text:span><text:span text:style-name="T116"> </text:span><text:span text:style-name="T117">North</text:span><text:span text:style-name="T116"> </text:span><text:span text:style-name="T114">Atlantic…</text:span></text:p></draw:text-box></draw:frame><draw:frame draw:style-name="fr1" text:anchor-type="char" svg:x="1.466cm" svg:y="0.582cm" svg:width="3.896cm" svg:height="0.519cm" draw:z-index="149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3.541cm" svg:y="0.582cm" svg:width="0.494cm" svg:height="0.519cm" draw:z-index="150"><draw:text-box><text:p text:style-name="P4"><text:span text:style-name="T112">19</text:span></text:p></draw:text-box></draw:frame><draw:frame draw:style-name="fr1" text:anchor-type="char" svg:x="1.464cm" svg:y="1.589cm" svg:width="12.571cm" svg:height="9.14cm" draw:z-index="151"><draw:text-box><text:p text:style-name="P132"><text:span text:style-name="T85">minished</text:span><text:span text:style-name="T147"> </text:span><text:span text:style-name="T85">interest</text:span><text:span text:style-name="T110"> </text:span><text:span text:style-name="T85">in</text:span><text:span text:style-name="T147"> </text:span><text:span text:style-name="T85">maintaining</text:span><text:span text:style-name="T110"> </text:span><text:span text:style-name="T85">bilateral</text:span><text:span text:style-name="T147"> </text:span><text:span text:style-name="T85">relations</text:span><text:span text:style-name="T110"> </text:span><text:span text:style-name="T85">has</text:span><text:span text:style-name="T147"> </text:span><text:span text:style-name="T85">been</text:span><text:span text:style-name="T110"> </text:span><text:span text:style-name="T85">triggered</text:span><text:span text:style-name="T110"> </text:span><text:span text:style-name="T85">firstly</text:span><text:span text:style-name="T147"> </text:span><text:span text:style-name="T85">due</text:span><text:span text:style-name="T110"> </text:span><text:span text:style-name="T85">to</text:span><text:span text:style-name="T147"> </text:span><text:span text:style-name="T85">the Georgian-Russian</text:span><text:span text:style-name="T235"> </text:span><text:span text:style-name="T178">war,</text:span><text:span text:style-name="T82"> </text:span><text:span text:style-name="T85">and</text:span><text:span text:style-name="T82"> </text:span><text:span text:style-name="T85">after</text:span><text:span text:style-name="T82"> </text:span><text:span text:style-name="T85">a</text:span><text:span text:style-name="T82"> </text:span><text:span text:style-name="T85">few</text:span><text:span text:style-name="T235"> </text:span><text:span text:style-name="T85">years,</text:span><text:span text:style-name="T82"> </text:span><text:span text:style-name="T85">a</text:span><text:span text:style-name="T82"> </text:span><text:span text:style-name="T85">similar</text:span><text:span text:style-name="T82"> </text:span><text:span text:style-name="T85">situation</text:span><text:span text:style-name="T235"> </text:span><text:span text:style-name="T85">happened</text:span><text:span text:style-name="T82"> </text:span><text:span text:style-name="T85">due</text:span><text:span text:style-name="T82"> </text:span><text:span text:style-name="T85">to</text:span><text:span text:style-name="T82"> </text:span><text:span text:style-name="T85">the</text:span><text:span text:style-name="T82"> </text:span><text:span text:style-name="T85">an- </text:span>nexation<text:span text:style-name="T234"> </text:span>of<text:span text:style-name="T234"> </text:span>Crimea<text:span text:style-name="T234"> </text:span>and<text:span text:style-name="T81"> </text:span>the<text:span text:style-name="T234"> </text:span>ongoing<text:span text:style-name="T234"> </text:span>conflict<text:span text:style-name="T81"> </text:span>in<text:span text:style-name="T234"> </text:span>the<text:span text:style-name="T234"> </text:span>eastern<text:span text:style-name="T234"> </text:span>parts<text:span text:style-name="T81"> </text:span>of<text:span text:style-name="T234"> </text:span>Ukraine.</text:p><text:p text:style-name="P91"><text:span text:style-name="T85">Considering</text:span><text:span text:style-name="T235"> </text:span><text:span text:style-name="T85">different</text:span><text:span text:style-name="T235"> </text:span><text:span text:style-name="T85">interests,</text:span><text:span text:style-name="T82"> </text:span><text:span text:style-name="T85">as</text:span><text:span text:style-name="T235"> </text:span><text:span text:style-name="T85">well</text:span><text:span text:style-name="T82"> </text:span><text:span text:style-name="T85">as</text:span><text:span text:style-name="T235"> </text:span><text:span text:style-name="T85">the</text:span><text:span text:style-name="T235"> </text:span><text:span text:style-name="T85">lack</text:span><text:span text:style-name="T82"> </text:span><text:span text:style-name="T85">of</text:span><text:span text:style-name="T235"> </text:span><text:span text:style-name="T85">perspective</text:span><text:span text:style-name="T82"> </text:span><text:span text:style-name="T85">to</text:span><text:span text:style-name="T235"> </text:span><text:span text:style-name="T85">peacefully</text:span><text:span text:style-name="T235"> </text:span><text:span text:style-name="T85">regu- </text:span>late<text:span text:style-name="T86"> </text:span>the<text:span text:style-name="T88"> </text:span>conflict<text:span text:style-name="T88"> </text:span>in<text:span text:style-name="T88"> </text:span>Donbas,<text:span text:style-name="T88"> </text:span>it<text:span text:style-name="T88"> </text:span>can<text:span text:style-name="T88"> </text:span>be<text:span text:style-name="T88"> </text:span>stated<text:span text:style-name="T88"> </text:span>that,<text:span text:style-name="T88"> </text:span>in<text:span text:style-name="T88"> </text:span>the<text:span text:style-name="T88"> </text:span>foreseeable<text:span text:style-name="T88"> </text:span>future,<text:span text:style-name="T88"> </text:span>it<text:span text:style-name="T88"> </text:span>will<text:span text:style-name="T88"> </text:span>not come<text:span text:style-name="T139"> </text:span>to<text:span text:style-name="T131"> </text:span>a<text:span text:style-name="T139"> </text:span>breakthrough<text:span text:style-name="T131"> </text:span>in<text:span text:style-name="T139"> </text:span>the<text:span text:style-name="T131"> </text:span>relations<text:span text:style-name="T139"> </text:span>between<text:span text:style-name="T131"> </text:span><text:span text:style-name="T93">NATO</text:span><text:span text:style-name="T139"> </text:span>and<text:span text:style-name="T131"> </text:span>Russia.<text:span text:style-name="T139"> </text:span>They<text:span text:style-name="T131"> </text:span>will<text:span text:style-name="T139"> </text:span>still be<text:span text:style-name="T92"> </text:span>characterized<text:span text:style-name="T92"> </text:span>by<text:span text:style-name="T92"> </text:span>a<text:span text:style-name="T92"> </text:span>huge<text:span text:style-name="T92"> </text:span>tension<text:span text:style-name="T92"> </text:span>and<text:span text:style-name="T92"> </text:span>bilateral<text:span text:style-name="T92"> </text:span>lack<text:span text:style-name="T92"> </text:span>of<text:span text:style-name="T92"> </text:span>trust,<text:span text:style-name="T92"> </text:span>as<text:span text:style-name="T92"> </text:span>well<text:span text:style-name="T92"> </text:span>as<text:span text:style-name="T92"> </text:span>further<text:span text:style-name="T99"> </text:span>actions <text:span text:style-name="T85">taken</text:span><text:span text:style-name="T130"> </text:span><text:span text:style-name="T85">by</text:span><text:span text:style-name="T130"> </text:span><text:span text:style-name="T85">both</text:span><text:span text:style-name="T130"> </text:span><text:span text:style-name="T85">sides</text:span><text:span text:style-name="T94"> </text:span><text:span text:style-name="T85">directed</text:span><text:span text:style-name="T130"> </text:span><text:span text:style-name="T85">towards</text:span><text:span text:style-name="T130"> </text:span><text:span text:style-name="T85">strengthening</text:span><text:span text:style-name="T94"> </text:span><text:span text:style-name="T85">their</text:span><text:span text:style-name="T130"> </text:span><text:span text:style-name="T85">own</text:span><text:span text:style-name="T130"> </text:span><text:span text:style-name="T85">military</text:span><text:span text:style-name="T94"> </text:span><text:span text:style-name="T85">potential,</text:span><text:span text:style-name="T130"> </text:span><text:span text:style-name="T85">being </text:span>a<text:span text:style-name="T146"> </text:span>key<text:span text:style-name="T146"> </text:span>element<text:span text:style-name="T146"> </text:span>of<text:span text:style-name="T146"> </text:span>a<text:span text:style-name="T146"> </text:span>deterrent<text:span text:style-name="T146"> </text:span>policy.</text:p><text:p text:style-name="P94"><text:span text:style-name="T124">It</text:span><text:span text:style-name="T107"> </text:span>should<text:span text:style-name="T129"> </text:span>be<text:span text:style-name="T107"> </text:span>stressed<text:span text:style-name="T129"> </text:span>that<text:span text:style-name="T129"> </text:span>a<text:span text:style-name="T107"> </text:span>significant<text:span text:style-name="T129"> </text:span>role<text:span text:style-name="T129"> </text:span>in<text:span text:style-name="T107"> </text:span>terms<text:span text:style-name="T129"> </text:span>of<text:span text:style-name="T129"> </text:span>the<text:span text:style-name="T107"> </text:span>eastern<text:span text:style-name="T129"> </text:span>dimension<text:span text:style-name="T129"> </text:span>of <text:span text:style-name="T93">NATO</text:span><text:span text:style-name="T88"> </text:span>has<text:span text:style-name="T160"> </text:span>been<text:span text:style-name="T160"> </text:span>played<text:span text:style-name="T160"> </text:span>by<text:span text:style-name="T160"> </text:span>the<text:span text:style-name="T88"> </text:span>cooperation<text:span text:style-name="T160"> </text:span>with<text:span text:style-name="T160"> </text:span>Ukraine<text:span text:style-name="T160"> </text:span>and<text:span text:style-name="T160"> </text:span>Georgia.<text:span text:style-name="T88"> </text:span>The<text:span text:style-name="T160"> </text:span>policies pursued<text:span text:style-name="T127"> </text:span>by<text:span text:style-name="T127"> </text:span>those<text:span text:style-name="T127"> </text:span>countries<text:span text:style-name="T127"> </text:span>towards<text:span text:style-name="T127"> </text:span><text:span text:style-name="T93">NATO</text:span><text:span text:style-name="T127"> </text:span>have<text:span text:style-name="T127"> </text:span>gone<text:span text:style-name="T127"> </text:span>down<text:span text:style-name="T128"> </text:span>a<text:span text:style-name="T127"> </text:span>similar<text:span text:style-name="T127"> </text:span>road<text:span text:style-name="T127"> </text:span>and<text:span text:style-name="T127"> </text:span>initially they<text:span text:style-name="T99"> </text:span>were<text:span text:style-name="T99"> </text:span>interested<text:span text:style-name="T99"> </text:span>in<text:span text:style-name="T99"> </text:span>a<text:span text:style-name="T99"> </text:span>loose<text:span text:style-name="T99"> </text:span>cooperation,<text:span text:style-name="T99"> </text:span>its<text:span text:style-name="T99"> </text:span>deepening,<text:span text:style-name="T99"> </text:span>and<text:span text:style-name="T99"> </text:span>subsequently,<text:span text:style-name="T99"> </text:span>gaining membership.<text:span text:style-name="T171"> </text:span><text:span text:style-name="T124">It</text:span><text:span text:style-name="T171"> </text:span>should<text:span text:style-name="T171"> </text:span>be<text:span text:style-name="T171"> </text:span>emphasized,<text:span text:style-name="T171"> </text:span>however,<text:span text:style-name="T171"> </text:span>that<text:span text:style-name="T171"> </text:span>there<text:span text:style-name="T171"> </text:span>has<text:span text:style-name="T171"> </text:span>been<text:span text:style-name="T171"> </text:span>no<text:span text:style-name="T171"> </text:span>consensus<text:span text:style-name="T171"> </text:span>in <text:span text:style-name="T85">this</text:span><text:span text:style-name="T82"> </text:span><text:span text:style-name="T85">matter</text:span><text:span text:style-name="T82"> </text:span><text:span text:style-name="T85">among</text:span><text:span text:style-name="T82"> </text:span><text:span text:style-name="T85">the</text:span><text:span text:style-name="T82"> </text:span><text:span text:style-name="T85">member</text:span><text:span text:style-name="T82"> </text:span><text:span text:style-name="T85">states.</text:span><text:span text:style-name="T84"> </text:span><text:span text:style-name="T85">Therefore,</text:span><text:span text:style-name="T82"> </text:span><text:span text:style-name="T85">considering</text:span><text:span text:style-name="T82"> </text:span><text:span text:style-name="T85">the</text:span><text:span text:style-name="T82"> </text:span><text:span text:style-name="T85">circumstances</text:span><text:span text:style-name="T82"> </text:span><text:span text:style-name="T85">of</text:span><text:span text:style-name="T82"> </text:span><text:span text:style-name="T85">such </text:span>cooperation,<text:span text:style-name="T142"> </text:span>the<text:span text:style-name="T142"> </text:span>geopolitical<text:span text:style-name="T142"> </text:span>situation<text:span text:style-name="T142"> </text:span>in<text:span text:style-name="T142"> </text:span>the<text:span text:style-name="T142"> </text:span>region,<text:span text:style-name="T142"> </text:span>as<text:span text:style-name="T142"> </text:span>well<text:span text:style-name="T142"> </text:span>as<text:span text:style-name="T142"> </text:span><text:span text:style-name="T173">Russia’s</text:span><text:span text:style-name="T142"> </text:span>approach<text:span text:style-name="T142"> </text:span>to- wards<text:span text:style-name="T91"> </text:span>the<text:span text:style-name="T92"> </text:span>process<text:span text:style-name="T92"> </text:span>of<text:span text:style-name="T92"> </text:span>the<text:span text:style-name="T92"> </text:span>extension<text:span text:style-name="T92"> </text:span>of<text:span text:style-name="T92"> </text:span><text:span text:style-name="T135">NATO,</text:span><text:span text:style-name="T92"> </text:span>it<text:span text:style-name="T92"> </text:span>can<text:span text:style-name="T92"> </text:span>be<text:span text:style-name="T92"> </text:span>stated<text:span text:style-name="T92"> </text:span>that,<text:span text:style-name="T92"> </text:span>in<text:span text:style-name="T92"> </text:span>the<text:span text:style-name="T92"> </text:span>nearest<text:span text:style-name="T92"> </text:span>future, we<text:span text:style-name="T169"> </text:span>should<text:span text:style-name="T91"> </text:span>not<text:span text:style-name="T91"> </text:span>expect<text:span text:style-name="T91"> </text:span>any<text:span text:style-name="T169"> </text:span>change<text:span text:style-name="T91"> </text:span>in<text:span text:style-name="T91"> </text:span>the<text:span text:style-name="T91"> </text:span>approach<text:span text:style-name="T91"> </text:span>of<text:span text:style-name="T169"> </text:span>the<text:span text:style-name="T91"> </text:span>member<text:span text:style-name="T91"> </text:span>states<text:span text:style-name="T91"> </text:span>towards<text:span text:style-name="T91"> </text:span>the<text:span text:style-name="T169"> </text:span><text:span text:style-name="T103">ex- </text:span>tension.<text:span text:style-name="T169"> </text:span>Therefore,<text:span text:style-name="T169"> </text:span><text:span text:style-name="T107">NATO’s</text:span><text:span text:style-name="T169"> </text:span>relations<text:span text:style-name="T169"> </text:span>with<text:span text:style-name="T169"> </text:span>Ukraine<text:span text:style-name="T169"> </text:span>and<text:span text:style-name="T169"> </text:span>Georgia<text:span text:style-name="T169"> </text:span>will<text:span text:style-name="T169"> </text:span>be<text:span text:style-name="T169"> </text:span>oriented<text:span text:style-name="T169"> </text:span>only towards<text:span text:style-name="T128"> </text:span>further<text:span text:style-name="T128"> </text:span>extension<text:span text:style-name="T105"> </text:span>and<text:span text:style-name="T128"> </text:span>deepening<text:span text:style-name="T128"> </text:span>practical<text:span text:style-name="T105"> </text:span>aspects<text:span text:style-name="T128"> </text:span>of<text:span text:style-name="T128"> </text:span>the<text:span text:style-name="T105"> </text:span><text:span text:style-name="T103">current</text:span><text:span text:style-name="T128"> </text:span>cooperation.</text:p></draw:text-box></draw:frame><draw:frame draw:style-name="fr1" text:anchor-type="char" svg:x="1.466cm" svg:y="11.631cm" svg:width="12.571cm" svg:height="8.655cm" draw:z-index="152"><draw:text-box><text:p text:style-name="P18"><text:span text:style-name="T120">BIBLIOGRAPHY</text:span></text:p><text:p text:style-name="P46"><text:span text:style-name="T2">“Foreign</text:span><text:span text:style-name="T18"> </text:span><text:span text:style-name="T2">Policy</text:span><text:span text:style-name="T19"> </text:span><text:span text:style-name="T2">Concept</text:span><text:span text:style-name="T18"> </text:span><text:span text:style-name="T2">of</text:span><text:span text:style-name="T19"> </text:span><text:span text:style-name="T2">the</text:span><text:span text:style-name="T18"> </text:span><text:span text:style-name="T2">Russian</text:span><text:span text:style-name="T19"> </text:span><text:span text:style-name="T2">Federation</text:span><text:span text:style-name="T18"> </text:span><text:span text:style-name="T2">(approved</text:span><text:span text:style-name="T19"> </text:span><text:span text:style-name="T2">by</text:span><text:span text:style-name="T18"> </text:span><text:span text:style-name="T2">President</text:span><text:span text:style-name="T19"> </text:span><text:span text:style-name="T2">of</text:span><text:span text:style-name="T18"> </text:span><text:span text:style-name="T2">the</text:span><text:span text:style-name="T19"> </text:span><text:span text:style-name="T2">Russian</text:span><text:span text:style-name="T18"> </text:span><text:span text:style-name="T2">Fed- </text:span><text:span text:style-name="T1">eration</text:span><text:span text:style-name="T39"> </text:span><text:span text:style-name="T1">Vladimir</text:span><text:span text:style-name="T35"> </text:span><text:span text:style-name="T27">Putin</text:span><text:span text:style-name="T39"> </text:span><text:span text:style-name="T1">on</text:span><text:span text:style-name="T35"> </text:span><text:span text:style-name="T1">November</text:span><text:span text:style-name="T39"> </text:span><text:span text:style-name="T1">30,</text:span><text:span text:style-name="T35"> </text:span><text:span text:style-name="T41">2016)”,</text:span><text:span text:style-name="T39"> </text:span><text:span text:style-name="T1">The</text:span><text:span text:style-name="T35"> </text:span><text:span text:style-name="T1">Ministry</text:span><text:span text:style-name="T39"> </text:span><text:span text:style-name="T1">of</text:span><text:span text:style-name="T35"> </text:span><text:span text:style-name="T1">Foreign</text:span><text:span text:style-name="T39"> </text:span><text:span text:style-name="T1">Affairs</text:span><text:span text:style-name="T35"> </text:span><text:span text:style-name="T1">of</text:span><text:span text:style-name="T39"> </text:span><text:span text:style-name="T1">the </text:span><text:span text:style-name="T2">Russian Federation, 1 December 2016, at</text:span><text:span text:style-name="T43"> </text:span><text:a xlink:type="simple" xlink:href="http://www.mid.ru/en/foreign_policy/official" text:style-name="ListLabel_20_10" text:visited-style-name="ListLabel_20_10"><text:span text:style-name="T2">&lt;h</text:span></text:a><text:span text:style-name="T2">t</text:span><text:a xlink:type="simple" xlink:href="http://www.mid.ru/en/foreign_policy/official" text:style-name="ListLabel_20_10" text:visited-style-name="ListLabel_20_10"><text:span text:style-name="T2">tp://www.mid.ru/en/foreign_policy/official</text:span></text:a></text:p><text:p text:style-name="P50"><text:span text:style-name="T1">_documents/-/asset_publisher/CptICkB6BZ29/content/id/2542248&gt;.</text:span></text:p><text:p text:style-name="P47"><text:span text:style-name="T1">“Joint</text:span><text:span text:style-name="T44"> </text:span><text:span text:style-name="T1">Statement</text:span><text:span text:style-name="T31"> </text:span><text:span text:style-name="T1">of</text:span><text:span text:style-name="T44"> </text:span><text:span text:style-name="T1">the</text:span><text:span text:style-name="T31"> </text:span><text:span text:style-name="T1">NATO-Georgia</text:span><text:span text:style-name="T31"> </text:span><text:span text:style-name="T1">Commission</text:span><text:span text:style-name="T44"> </text:span><text:span text:style-name="T1">at</text:span><text:span text:style-name="T31"> </text:span><text:span text:style-name="T1">the</text:span><text:span text:style-name="T31"> </text:span><text:span text:style-name="T1">Level</text:span><text:span text:style-name="T44"> </text:span><text:span text:style-name="T1">of</text:span><text:span text:style-name="T31"> </text:span><text:span text:style-name="T1">Foreign</text:span><text:span text:style-name="T31"> </text:span><text:span text:style-name="T1">Ministers,</text:span><text:span text:style-name="T44"> </text:span><text:span text:style-name="T1">8</text:span><text:span text:style-name="T31"> </text:span><text:span text:style-name="T1">July 2016, </text:span><text:span text:style-name="T33">Warsaw, </text:span><text:span text:style-name="T45">Poland”, </text:span><text:span text:style-name="T33">NATO, </text:span><text:span text:style-name="T1">8 July 2016, at </text:span><text:a xlink:type="simple" xlink:href="http://www.nato.int/cps/en/natohq/" text:style-name="ListLabel_20_2" text:visited-style-name="ListLabel_20_2"><text:span text:style-name="T1">&lt;h</text:span></text:a><text:span text:style-name="T1">t</text:span><text:a xlink:type="simple" xlink:href="http://www.nato.int/cps/en/natohq/" text:style-name="ListLabel_20_2" text:visited-style-name="ListLabel_20_2"><text:span text:style-name="T1">tp://www.nato.int/cps/en/natohq/</text:span></text:a><text:span text:style-name="T1"> official_texts_133175.htm?selectedLocale=en&gt;.</text:span></text:p><text:p text:style-name="P48"><text:span text:style-name="T1">“Joint</text:span><text:span text:style-name="T47"> </text:span><text:span text:style-name="T1">Statement</text:span><text:span text:style-name="T47"> </text:span><text:span text:style-name="T1">of</text:span><text:span text:style-name="T47"> </text:span><text:span text:style-name="T1">the</text:span><text:span text:style-name="T47"> </text:span><text:span text:style-name="T11">NATO-Ukraine</text:span><text:span text:style-name="T47"> </text:span><text:span text:style-name="T1">Commission</text:span><text:span text:style-name="T48"> </text:span><text:span text:style-name="T1">at</text:span><text:span text:style-name="T47"> </text:span><text:span text:style-name="T1">the</text:span><text:span text:style-name="T47"> </text:span><text:span text:style-name="T1">Level</text:span><text:span text:style-name="T47"> </text:span><text:span text:style-name="T1">of</text:span><text:span text:style-name="T47"> </text:span><text:span text:style-name="T1">Heads</text:span><text:span text:style-name="T47"> </text:span><text:span text:style-name="T1">of</text:span><text:span text:style-name="T48"> </text:span><text:span text:style-name="T1">State</text:span><text:span text:style-name="T47"> </text:span><text:span text:style-name="T1">and</text:span><text:span text:style-name="T47"> </text:span><text:span text:style-name="T1">Gov- ernment,</text:span><text:span text:style-name="T49"> </text:span><text:span text:style-name="T1">9</text:span><text:span text:style-name="T49"> </text:span><text:span text:style-name="T1">July</text:span><text:span text:style-name="T50"> </text:span><text:span text:style-name="T1">2016,</text:span><text:span text:style-name="T49"> </text:span><text:span text:style-name="T33">Warsaw,</text:span><text:span text:style-name="T49"> </text:span><text:span text:style-name="T45">Poland”,</text:span><text:span text:style-name="T50"> </text:span><text:span text:style-name="T33">NATO,</text:span><text:span text:style-name="T49"> </text:span><text:span text:style-name="T1">9</text:span><text:span text:style-name="T49"> </text:span><text:span text:style-name="T1">July</text:span><text:span text:style-name="T50"> </text:span><text:span text:style-name="T1">2016,</text:span><text:span text:style-name="T49"> </text:span><text:span text:style-name="T1">at</text:span><text:span text:style-name="T49"> </text:span><text:a xlink:type="simple" xlink:href="http://www.nato.int/cps/" text:style-name="ListLabel_20_2" text:visited-style-name="ListLabel_20_2"><text:span text:style-name="T1">&lt;h</text:span></text:a><text:span text:style-name="T1">t</text:span><text:a xlink:type="simple" xlink:href="http://www.nato.int/cps/" text:style-name="ListLabel_20_2" text:visited-style-name="ListLabel_20_2"><text:span text:style-name="T1">tp://www.nato.int/cps/</text:span></text:a><text:span text:style-name="T1"> en/natohq/official_texts_133173.htm?selectedLocale=en&gt;.</text:span></text:p><text:p text:style-name="P49"><text:span text:style-name="T1">“Measures</text:span><text:span text:style-name="T51"> </text:span><text:span text:style-name="T1">Following</text:span><text:span text:style-name="T51"> </text:span><text:span text:style-name="T20">NATO</text:span><text:span text:style-name="T49"> </text:span><text:span text:style-name="T1">Ministers’</text:span><text:span text:style-name="T51"> </text:span><text:span text:style-name="T1">Decision</text:span><text:span text:style-name="T51"> </text:span><text:span text:style-name="T1">to</text:span><text:span text:style-name="T49"> </text:span><text:span text:style-name="T1">Suspend</text:span><text:span text:style-name="T51"> </text:span><text:span text:style-name="T1">All</text:span><text:span text:style-name="T51"> </text:span><text:span text:style-name="T1">Practical</text:span><text:span text:style-name="T49"> </text:span><text:span text:style-name="T1">Cooperation</text:span><text:span text:style-name="T51"> </text:span><text:span text:style-name="T1">with </text:span><text:span text:style-name="T45">Russia”, </text:span><text:span text:style-name="T33">NATO, </text:span><text:span text:style-name="T1">7 April 2014, at </text:span><text:a xlink:type="simple" xlink:href="http://www.nato.int/cps/en/natolive/news_108902" text:style-name="ListLabel_20_2" text:visited-style-name="ListLabel_20_2"><text:span text:style-name="T1">&lt;h</text:span></text:a><text:span text:style-name="T1">t</text:span><text:a xlink:type="simple" xlink:href="http://www.nato.int/cps/en/natolive/news_108902" text:style-name="ListLabel_20_2" text:visited-style-name="ListLabel_20_2"><text:span text:style-name="T1">tp://www.nato.int/cps/en/natolive/news_108902.</text:span></text:a><text:span text:style-name="T1"> htm&gt;.</text:span></text:p><text:p text:style-name="P53"><text:span text:style-name="T1">“The</text:span><text:span text:style-name="T52"> </text:span><text:span text:style-name="T1">Military</text:span><text:span text:style-name="T52"> </text:span><text:span text:style-name="T1">Doctrine</text:span><text:span text:style-name="T47"> </text:span><text:span text:style-name="T1">of</text:span><text:span text:style-name="T52"> </text:span><text:span text:style-name="T1">the</text:span><text:span text:style-name="T47"> </text:span><text:span text:style-name="T1">Russian</text:span><text:span text:style-name="T52"> </text:span><text:span text:style-name="T1">Federation.</text:span><text:span text:style-name="T47"> </text:span><text:span text:style-name="T1">Approved</text:span><text:span text:style-name="T52"> </text:span><text:span text:style-name="T1">by</text:span><text:span text:style-name="T47"> </text:span><text:span text:style-name="T1">the</text:span><text:span text:style-name="T52"> </text:span><text:span text:style-name="T1">President</text:span><text:span text:style-name="T47"> </text:span><text:span text:style-name="T1">of</text:span><text:span text:style-name="T52"> </text:span><text:span text:style-name="T1">the</text:span><text:span text:style-name="T47"> </text:span><text:span text:style-name="T1">Russian </text:span><text:span text:style-name="T2">Federation</text:span><text:span text:style-name="T40"> </text:span><text:span text:style-name="T2">on</text:span><text:span text:style-name="T36"> </text:span><text:span text:style-name="T2">December</text:span><text:span text:style-name="T36"> </text:span><text:span text:style-name="T2">25,</text:span><text:span text:style-name="T36"> </text:span><text:span text:style-name="T42">2014”,</text:span><text:span text:style-name="T36"> </text:span><text:span text:style-name="T2">Embassy</text:span><text:span text:style-name="T36"> </text:span><text:span text:style-name="T2">of</text:span><text:span text:style-name="T36"> </text:span><text:span text:style-name="T2">the</text:span><text:span text:style-name="T36"> </text:span><text:span text:style-name="T2">Russian</text:span><text:span text:style-name="T40"> </text:span><text:span text:style-name="T2">Federation</text:span><text:span text:style-name="T36"> </text:span><text:span text:style-name="T2">to</text:span><text:span text:style-name="T36"> </text:span><text:span text:style-name="T2">the</text:span><text:span text:style-name="T36"> </text:span><text:span text:style-name="T2">United</text:span><text:span text:style-name="T36"> </text:span><text:span text:style-name="T2">King- </text:span><text:span text:style-name="T1">dom</text:span><text:span text:style-name="T31"> </text:span><text:span text:style-name="T1">of</text:span><text:span text:style-name="T32"> </text:span><text:span text:style-name="T1">Great</text:span><text:span text:style-name="T31"> </text:span><text:span text:style-name="T1">Britain</text:span><text:span text:style-name="T32"> </text:span><text:span text:style-name="T1">and</text:span><text:span text:style-name="T31"> </text:span><text:span text:style-name="T1">Northern</text:span><text:span text:style-name="T32"> </text:span><text:span text:style-name="T1">Ireland,</text:span><text:span text:style-name="T32"> </text:span><text:span text:style-name="T1">29</text:span><text:span text:style-name="T31"> </text:span><text:span text:style-name="T27">June</text:span><text:span text:style-name="T32"> </text:span><text:span text:style-name="T1">2015,</text:span><text:span text:style-name="T31"> </text:span><text:span text:style-name="T1">at</text:span><text:span text:style-name="T32"> </text:span><text:a xlink:type="simple" xlink:href="http://www.rusemb.org.uk/" text:style-name="ListLabel_20_2" text:visited-style-name="ListLabel_20_2"><text:span text:style-name="T1">&lt;h</text:span></text:a><text:span text:style-name="T1">t</text:span><text:a xlink:type="simple" xlink:href="http://www.rusemb.org.uk/" text:style-name="ListLabel_20_2" text:visited-style-name="ListLabel_20_2"><text:span text:style-name="T1">tp://www.rusemb.org.uk/</text:span></text:a><text:span text:style-name="T1"> press/2029&gt;.</text:span></text:p></draw:text-box></draw:frame></text:p>
      <text:p text:style-name="P79"><draw:frame draw:style-name="fr1" text:anchor-type="char" svg:x="1.965cm" svg:y="0.582cm" svg:width="0.494cm" svg:height="0.519cm" draw:z-index="153"><draw:text-box><text:p text:style-name="P4"><text:span text:style-name="T112">20</text:span></text:p></draw:text-box></draw:frame><draw:frame draw:style-name="fr1" text:anchor-type="char" svg:x="5.909cm" svg:y="0.589cm" svg:width="1.681cm" svg:height="0.557cm" draw:z-index="154"><draw:text-box><text:p text:style-name="Text_20_body"><text:span text:style-name="T85">Piotr Bajor</text:span></text:p></draw:text-box></draw:frame><draw:frame draw:style-name="fr1" text:anchor-type="char" svg:x="10.636cm" svg:y="0.582cm" svg:width="3.896cm" svg:height="0.519cm" draw:z-index="155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.965cm" svg:y="1.596cm" svg:width="12.591cm" svg:height="19.027cm" draw:z-index="156"><draw:text-box><text:p text:style-name="P54"><text:span text:style-name="T27">“NATO-Russia </text:span><text:span text:style-name="T41">Council”, </text:span><text:span text:style-name="T33">NATO, </text:span><text:span text:style-name="T1">16 </text:span><text:span text:style-name="T27">June </text:span><text:span text:style-name="T1">2017, at </text:span><text:a xlink:type="simple" xlink:href="http://www.nato.int/cps/en/natohq/" text:style-name="ListLabel_20_2" text:visited-style-name="ListLabel_20_2"><text:span text:style-name="T1">&lt;h</text:span></text:a><text:span text:style-name="T1">t</text:span><text:a xlink:type="simple" xlink:href="http://www.nato.int/cps/en/natohq/" text:style-name="ListLabel_20_2" text:visited-style-name="ListLabel_20_2"><text:span text:style-name="T1">tp://www.nato.int/cps/en/natohq/</text:span></text:a><text:span text:style-name="T1"> topics_50091.htm&gt;.</text:span></text:p><text:p text:style-name="P55"><text:span text:style-name="T27">“NATO-Russia </text:span><text:span text:style-name="T1">Relations: The </text:span><text:span text:style-name="T27">Background”, </text:span><text:span text:style-name="T33">NATO, </text:span><text:span text:style-name="T27">May </text:span><text:span text:style-name="T1">2017, at </text:span><text:a xlink:type="simple" xlink:href="http://www.nato.int/" text:style-name="ListLabel_20_2" text:visited-style-name="ListLabel_20_2"><text:span text:style-name="T1">&lt;h</text:span></text:a><text:span text:style-name="T1">t</text:span><text:a xlink:type="simple" xlink:href="http://www.nato.int/" text:style-name="ListLabel_20_2" text:visited-style-name="ListLabel_20_2"><text:span text:style-name="T1">tp://www.nato.int/</text:span></text:a><text:span text:style-name="T1"> nato_static_fl2014/assets/pdf/pdf_2017_05/20170517_1705-nato-russia-en.pdf&gt;.</text:span></text:p><text:p text:style-name="P58"><text:span text:style-name="T45">“NATO</text:span><text:span text:style-name="T49"> </text:span><text:span text:style-name="T1">Secretary</text:span><text:span text:style-name="T49"> </text:span><text:span text:style-name="T1">General</text:span><text:span text:style-name="T50"> </text:span><text:span text:style-name="T1">Concerned</text:span><text:span text:style-name="T49"> </text:span><text:span text:style-name="T1">about</text:span><text:span text:style-name="T50"> </text:span><text:span text:style-name="T1">Escalation</text:span><text:span text:style-name="T49"> </text:span><text:span text:style-name="T1">in</text:span><text:span text:style-name="T50"> </text:span><text:span text:style-name="T1">Eastern</text:span><text:span text:style-name="T49"> </text:span><text:span text:style-name="T41">Ukraine”,</text:span><text:span text:style-name="T49"> </text:span><text:span text:style-name="T33">NATO,</text:span><text:span text:style-name="T50"> </text:span><text:span text:style-name="T1">13</text:span><text:span text:style-name="T49"> </text:span><text:span text:style-name="T1">April 2014, at</text:span><text:span text:style-name="T53"> </text:span><text:a xlink:type="simple" xlink:href="http://www.nato.int/cps/en/natolive/news_109148.htm" text:style-name="ListLabel_20_2" text:visited-style-name="ListLabel_20_2"><text:span text:style-name="T1">&lt;h</text:span></text:a><text:span text:style-name="T1">t</text:span><text:a xlink:type="simple" xlink:href="http://www.nato.int/cps/en/natolive/news_109148.htm" text:style-name="ListLabel_20_2" text:visited-style-name="ListLabel_20_2"><text:span text:style-name="T1">tp://www.nato.int/cps/en/natolive/news_109148.htm&gt;.</text:span></text:a></text:p><text:p text:style-name="P59"><text:span text:style-name="T1">“North</text:span><text:span text:style-name="T20"> </text:span><text:span text:style-name="T27">Atlantic</text:span><text:span text:style-name="T33"> </text:span><text:span text:style-name="T1">Cooperation</text:span><text:span text:style-name="T20"> </text:span><text:span text:style-name="T1">Council</text:span><text:span text:style-name="T33"> </text:span><text:span text:style-name="T41">(NACC)”,</text:span><text:span text:style-name="T33"> NATO,</text:span><text:span text:style-name="T20"> </text:span><text:span text:style-name="T1">30</text:span><text:span text:style-name="T33"> </text:span><text:span text:style-name="T1">January</text:span><text:span text:style-name="T33"> </text:span><text:span text:style-name="T1">2017,</text:span><text:span text:style-name="T20"> </text:span><text:span text:style-name="T1">at</text:span><text:span text:style-name="T33"> </text:span><text:a xlink:type="simple" xlink:href="http://www/" text:style-name="ListLabel_20_2" text:visited-style-name="ListLabel_20_2"><text:span text:style-name="T1">&lt;h</text:span></text:a><text:span text:style-name="T1">t</text:span><text:a xlink:type="simple" xlink:href="http://www/" text:style-name="ListLabel_20_2" text:visited-style-name="ListLabel_20_2"><text:span text:style-name="T1">tp://www.</text:span></text:a><text:span text:style-name="T1"> nato.int/cps/en/natohq/topics_69344.htm&gt;.</text:span></text:p><text:p text:style-name="P55"><text:span text:style-name="T1">“The</text:span><text:span text:style-name="T44"> </text:span><text:span text:style-name="T1">President</text:span><text:span text:style-name="T31"> </text:span><text:span text:style-name="T1">Approved</text:span><text:span text:style-name="T31"> </text:span><text:span text:style-name="T1">New</text:span><text:span text:style-name="T44"> </text:span><text:span text:style-name="T1">Edition</text:span><text:span text:style-name="T31"> </text:span><text:span text:style-name="T1">of</text:span><text:span text:style-name="T31"> </text:span><text:span text:style-name="T1">Military</text:span><text:span text:style-name="T44"> </text:span><text:span text:style-name="T11">Doctrine”,</text:span><text:span text:style-name="T31"> </text:span><text:span text:style-name="T1">President</text:span><text:span text:style-name="T31"> </text:span><text:span text:style-name="T1">of</text:span><text:span text:style-name="T44"> </text:span><text:span text:style-name="T1">Russia,</text:span><text:span text:style-name="T31"> </text:span><text:span text:style-name="T1">26</text:span><text:span text:style-name="T31"> </text:span><text:span text:style-name="T1">Decem- ber 2014, at</text:span><text:span text:style-name="T54"> </text:span><text:a xlink:type="simple" xlink:href="http://en.kremlin.ru/events/president/news/47334" text:style-name="ListLabel_20_2" text:visited-style-name="ListLabel_20_2"><text:span text:style-name="T1">&lt;h</text:span></text:a><text:span text:style-name="T1">t</text:span><text:a xlink:type="simple" xlink:href="http://en.kremlin.ru/events/president/news/47334" text:style-name="ListLabel_20_2" text:visited-style-name="ListLabel_20_2"><text:span text:style-name="T1">tp://en.kremlin.ru/events/president/news/47334&gt;.</text:span></text:a></text:p><text:p text:style-name="P56"><text:span text:style-name="T2">Rasmussen</text:span><text:span text:style-name="T16"> </text:span><text:span text:style-name="T28">A.F.,</text:span><text:span text:style-name="T21"> </text:span><text:span text:style-name="T2">“De-escalation</text:span><text:span text:style-name="T16"> </text:span><text:span text:style-name="T2">Starts</text:span><text:span text:style-name="T21"> </text:span><text:span text:style-name="T2">on</text:span><text:span text:style-name="T21"> </text:span><text:span text:style-name="T2">the</text:span><text:span text:style-name="T16"> </text:span><text:span text:style-name="T42">Ground”,</text:span><text:span text:style-name="T21"> </text:span><text:span text:style-name="T34">NATO,</text:span><text:span text:style-name="T16"> </text:span><text:span text:style-name="T2">13</text:span><text:span text:style-name="T21"> </text:span><text:span text:style-name="T2">April</text:span><text:span text:style-name="T21"> </text:span><text:span text:style-name="T2">2014,</text:span><text:span text:style-name="T16"> </text:span><text:span text:style-name="T2">at</text:span><text:span text:style-name="T21"> </text:span><text:a xlink:type="simple" xlink:href="http://www/" text:style-name="ListLabel_20_10" text:visited-style-name="ListLabel_20_10"><text:span text:style-name="T2">&lt;h</text:span></text:a><text:span text:style-name="T2">t</text:span><text:a xlink:type="simple" xlink:href="http://www/" text:style-name="ListLabel_20_10" text:visited-style-name="ListLabel_20_10"><text:span text:style-name="T2">tp://www.</text:span></text:a><text:span text:style-name="T2"> </text:span><text:span text:style-name="T1">nato.int/cps/en/natolive/opinions_109102.htm&gt;.</text:span></text:p><text:p text:style-name="P58"><text:span text:style-name="T1">“Relations</text:span><text:span text:style-name="T31"> </text:span><text:span text:style-name="T1">with</text:span><text:span text:style-name="T32"> </text:span><text:span text:style-name="T1">Russia.</text:span><text:span text:style-name="T32"> </text:span><text:span text:style-name="T1">Key</text:span><text:span text:style-name="T32"> </text:span><text:span text:style-name="T1">Areas</text:span><text:span text:style-name="T32"> </text:span><text:span text:style-name="T1">of</text:span><text:span text:style-name="T32"> </text:span><text:span text:style-name="T1">Cooperation</text:span><text:span text:style-name="T32"> </text:span><text:span text:style-name="T1">Prior</text:span><text:span text:style-name="T32"> </text:span><text:span text:style-name="T1">to</text:span><text:span text:style-name="T32"> </text:span><text:span text:style-name="T1">April</text:span><text:span text:style-name="T32"> </text:span><text:span text:style-name="T41">2014”,</text:span><text:span text:style-name="T32"> </text:span><text:span text:style-name="T33">NATO,</text:span><text:span text:style-name="T32"> </text:span><text:span text:style-name="T1">16</text:span><text:span text:style-name="T32"> </text:span><text:span text:style-name="T27">June</text:span><text:span text:style-name="T32"> </text:span><text:span text:style-name="T1">2017, at</text:span><text:span text:style-name="T17"> </text:span><text:a xlink:type="simple" xlink:href="http://www.nato.int/cps/en/natolive/topics_50090.htm" text:style-name="ListLabel_20_2" text:visited-style-name="ListLabel_20_2"><text:span text:style-name="T1">&lt;h</text:span></text:a><text:span text:style-name="T1">t</text:span><text:a xlink:type="simple" xlink:href="http://www.nato.int/cps/en/natolive/topics_50090.htm" text:style-name="ListLabel_20_2" text:visited-style-name="ListLabel_20_2"><text:span text:style-name="T1">tp://www.nato.int/cps/en/natolive/topics_50090.htm&gt;.</text:span></text:a></text:p><text:p text:style-name="P12"><text:span text:style-name="T1">“Relations</text:span><text:span text:style-name="T25"> </text:span><text:span text:style-name="T1">with</text:span><text:span text:style-name="T25"> </text:span><text:span text:style-name="T1">Russia.</text:span><text:span text:style-name="T25"> </text:span><text:span text:style-name="T1">Response</text:span><text:span text:style-name="T25"> </text:span><text:span text:style-name="T1">to</text:span><text:span text:style-name="T25"> </text:span><text:span text:style-name="T1">the</text:span><text:span text:style-name="T25"> </text:span><text:span text:style-name="T1">Russia-Ukraine</text:span><text:span text:style-name="T39"> </text:span><text:span text:style-name="T11">Conflict”,</text:span><text:span text:style-name="T25"> </text:span><text:span text:style-name="T33">NATO,</text:span><text:span text:style-name="T25"> </text:span><text:span text:style-name="T1">16</text:span><text:span text:style-name="T25"> </text:span><text:span text:style-name="T27">June</text:span><text:span text:style-name="T25"> </text:span><text:span text:style-name="T1">2017,</text:span><text:span text:style-name="T25"> </text:span><text:span text:style-name="T1">at</text:span></text:p><text:p text:style-name="P51"><text:a xlink:type="simple" xlink:href="http://www.nato.int/cps/en/natolive/topics_50090.htm" text:style-name="ListLabel_20_2" text:visited-style-name="ListLabel_20_2"><text:span text:style-name="T1">&lt;h</text:span></text:a><text:span text:style-name="T1">t</text:span><text:a xlink:type="simple" xlink:href="http://www.nato.int/cps/en/natolive/topics_50090.htm" text:style-name="ListLabel_20_2" text:visited-style-name="ListLabel_20_2"><text:span text:style-name="T1">tp://www.nato.int/cps/en/natolive/topics_50090.htm&gt;.</text:span></text:a></text:p><text:p text:style-name="P61"><text:span text:style-name="T1">“Statement</text:span><text:span text:style-name="T53"> </text:span><text:span text:style-name="T1">by</text:span><text:span text:style-name="T53"> </text:span><text:span text:style-name="T20">NATO</text:span><text:span text:style-name="T55"> </text:span><text:span text:style-name="T1">Foreign</text:span><text:span text:style-name="T53"> </text:span><text:span text:style-name="T11">Ministers”,</text:span><text:span text:style-name="T55"> </text:span><text:span text:style-name="T33">NATO,</text:span><text:span text:style-name="T53"> </text:span><text:span text:style-name="T1">1</text:span><text:span text:style-name="T53"> </text:span><text:span text:style-name="T1">April</text:span><text:span text:style-name="T55"> </text:span><text:span text:style-name="T1">2014,</text:span><text:span text:style-name="T53"> </text:span><text:span text:style-name="T1">at</text:span><text:span text:style-name="T55"> </text:span><text:a xlink:type="simple" xlink:href="http://www.nato.int/cps/" text:style-name="ListLabel_20_2" text:visited-style-name="ListLabel_20_2"><text:span text:style-name="T1">&lt;h</text:span></text:a><text:span text:style-name="T1">t</text:span><text:a xlink:type="simple" xlink:href="http://www.nato.int/cps/" text:style-name="ListLabel_20_2" text:visited-style-name="ListLabel_20_2"><text:span text:style-name="T1">tp://www.nato.int/cps/</text:span></text:a><text:span text:style-name="T1"> en/natolive/news_108501.htm&gt;.</text:span></text:p><text:p text:style-name="P62"><text:span text:style-name="T1">“Statement</text:span><text:span text:style-name="T25"> </text:span><text:span text:style-name="T1">by</text:span><text:span text:style-name="T39"> </text:span><text:span text:style-name="T1">the</text:span><text:span text:style-name="T39"> </text:span><text:span text:style-name="T1">North</text:span><text:span text:style-name="T39"> </text:span><text:span text:style-name="T27">Atlantic</text:span><text:span text:style-name="T39"> </text:span><text:span text:style-name="T1">Council</text:span><text:span text:style-name="T39"> </text:span><text:span text:style-name="T1">on</text:span><text:span text:style-name="T39"> </text:span><text:span text:style-name="T1">the</text:span><text:span text:style-name="T39"> </text:span><text:span text:style-name="T1">So-called</text:span><text:span text:style-name="T39"> </text:span><text:span text:style-name="T1">Referendum</text:span><text:span text:style-name="T39"> </text:span><text:span text:style-name="T1">in</text:span><text:span text:style-name="T39"> </text:span><text:span text:style-name="T33">Crimea”,</text:span><text:span text:style-name="T39"> </text:span><text:span text:style-name="T33">NATO, </text:span><text:span text:style-name="T1">17</text:span><text:span text:style-name="T22"> </text:span><text:span text:style-name="T1">March</text:span><text:span text:style-name="T25"> </text:span><text:span text:style-name="T1">2014,</text:span><text:span text:style-name="T25"> </text:span><text:span text:style-name="T1">at</text:span><text:span text:style-name="T25"> </text:span><text:a xlink:type="simple" xlink:href="http://www.nato.int/cps/en/natolive/news_108030.htm" text:style-name="ListLabel_20_2" text:visited-style-name="ListLabel_20_2"><text:span text:style-name="T1">&lt;h</text:span></text:a><text:span text:style-name="T1">t</text:span><text:a xlink:type="simple" xlink:href="http://www.nato.int/cps/en/natolive/news_108030.htm" text:style-name="ListLabel_20_2" text:visited-style-name="ListLabel_20_2"><text:span text:style-name="T1">tp://www.nato.int/cps/en/natolive/news_108030.htm&gt;.</text:span></text:a></text:p><text:p text:style-name="P56"><text:span text:style-name="T12">“Warsaw</text:span><text:span text:style-name="T18"> </text:span><text:span text:style-name="T2">Summit</text:span><text:span text:style-name="T19"> </text:span><text:span text:style-name="T2">Communiqué.</text:span><text:span text:style-name="T19"> </text:span><text:span text:style-name="T2">Issued</text:span><text:span text:style-name="T19"> </text:span><text:span text:style-name="T2">by</text:span><text:span text:style-name="T19"> </text:span><text:span text:style-name="T2">the</text:span><text:span text:style-name="T19"> </text:span><text:span text:style-name="T2">Heads</text:span><text:span text:style-name="T18"> </text:span><text:span text:style-name="T2">of</text:span><text:span text:style-name="T19"> </text:span><text:span text:style-name="T2">State</text:span><text:span text:style-name="T19"> </text:span><text:span text:style-name="T2">and</text:span><text:span text:style-name="T19"> </text:span><text:span text:style-name="T2">Government</text:span><text:span text:style-name="T19"> </text:span><text:span text:style-name="T2">Participating</text:span><text:span text:style-name="T19"> </text:span><text:span text:style-name="T2">in </text:span><text:span text:style-name="T1">the</text:span><text:span text:style-name="T47"> </text:span><text:span text:style-name="T1">Meeting</text:span><text:span text:style-name="T47"> </text:span><text:span text:style-name="T1">of</text:span><text:span text:style-name="T47"> </text:span><text:span text:style-name="T1">the</text:span><text:span text:style-name="T47"> </text:span><text:span text:style-name="T1">North</text:span><text:span text:style-name="T48"> </text:span><text:span text:style-name="T27">Atlantic</text:span><text:span text:style-name="T47"> </text:span><text:span text:style-name="T1">Council</text:span><text:span text:style-name="T47"> </text:span><text:span text:style-name="T1">in</text:span><text:span text:style-name="T47"> </text:span><text:span text:style-name="T45">Warsaw</text:span><text:span text:style-name="T47"> </text:span><text:span text:style-name="T1">8-9</text:span><text:span text:style-name="T47"> </text:span><text:span text:style-name="T1">July</text:span><text:span text:style-name="T48"> </text:span><text:span text:style-name="T41">2016”,</text:span><text:span text:style-name="T47"> </text:span><text:span text:style-name="T33">NATO,</text:span><text:span text:style-name="T47"> </text:span><text:span text:style-name="T1">9</text:span><text:span text:style-name="T47"> </text:span><text:span text:style-name="T1">July</text:span><text:span text:style-name="T47"> </text:span><text:span text:style-name="T1">2016, </text:span><text:span text:style-name="T56">at</text:span><text:span text:style-name="T57"> </text:span><text:a xlink:type="simple" xlink:href="http://www.nato.int/cps/en/natohq/official_texts_133169.htm?selectedLocale=en" text:style-name="ListLabel_20_11" text:visited-style-name="ListLabel_20_11"><text:span text:style-name="T56">&lt;h</text:span></text:a><text:span text:style-name="T56">t</text:span><text:a xlink:type="simple" xlink:href="http://www.nato.int/cps/en/natohq/official_texts_133169.htm?selectedLocale=en" text:style-name="ListLabel_20_11" text:visited-style-name="ListLabel_20_11"><text:span text:style-name="T56">tp://www.nato.int/cps/en/natohq/official_texts_133169.htm?selectedLocale=en&gt;.</text:span></text:a></text:p><text:p text:style-name="P56"><text:span text:style-name="T28">“Wales</text:span><text:span text:style-name="T58"> </text:span><text:span text:style-name="T2">Summit</text:span><text:span text:style-name="T16"> </text:span><text:span text:style-name="T2">Declaration.</text:span><text:span text:style-name="T58"> </text:span><text:span text:style-name="T2">Issued</text:span><text:span text:style-name="T16"> </text:span><text:span text:style-name="T2">by</text:span><text:span text:style-name="T16"> </text:span><text:span text:style-name="T2">the</text:span><text:span text:style-name="T58"> </text:span><text:span text:style-name="T2">Heads</text:span><text:span text:style-name="T16"> </text:span><text:span text:style-name="T2">of</text:span><text:span text:style-name="T58"> </text:span><text:span text:style-name="T2">State</text:span><text:span text:style-name="T16"> </text:span><text:span text:style-name="T2">and</text:span><text:span text:style-name="T16"> </text:span><text:span text:style-name="T2">Government</text:span><text:span text:style-name="T58"> </text:span><text:span text:style-name="T2">Participating</text:span><text:span text:style-name="T16"> </text:span><text:span text:style-name="T2">in</text:span><text:span text:style-name="T58"> </text:span><text:span text:style-name="T2">the </text:span><text:span text:style-name="T1">Meeting</text:span><text:span text:style-name="T20"> </text:span><text:span text:style-name="T1">of</text:span><text:span text:style-name="T20"> </text:span><text:span text:style-name="T1">the</text:span><text:span text:style-name="T33"> </text:span><text:span text:style-name="T1">North</text:span><text:span text:style-name="T20"> </text:span><text:span text:style-name="T27">Atlantic</text:span><text:span text:style-name="T20"> </text:span><text:span text:style-name="T1">Council</text:span><text:span text:style-name="T33"> </text:span><text:span text:style-name="T1">in</text:span><text:span text:style-name="T20"> </text:span><text:span text:style-name="T15">Wales”,</text:span><text:span text:style-name="T33"> NATO,</text:span><text:span text:style-name="T20"> </text:span><text:span text:style-name="T1">5</text:span><text:span text:style-name="T20"> </text:span><text:span text:style-name="T1">September</text:span><text:span text:style-name="T33"> </text:span><text:span text:style-name="T1">2014,</text:span><text:span text:style-name="T20"> </text:span><text:span text:style-name="T1">at</text:span><text:span text:style-name="T33"> </text:span><text:span text:style-name="T1">&lt;http:// </text:span><text:a xlink:type="simple" xlink:href="http://www.nato.int/cps/en/natohq/official_texts_112964.htm?mode=pressrelease" text:style-name="ListLabel_20_2" text:visited-style-name="ListLabel_20_2"><text:span text:style-name="T1">www.nato.int/cps/en/natohq/official_texts_112964.htm?mode=pressrelease&gt;.</text:span></text:a></text:p><text:p text:style-name="P53"><text:span text:style-name="T1">“Военная доктрина Российской Федерации (вредакцииот 2014 </text:span><text:span text:style-name="T20">г.)”, </text:span><text:span text:style-name="T1">Министерство иностранных</text:span><text:span text:style-name="T20"> </text:span><text:span text:style-name="T1">дел</text:span><text:span text:style-name="T33"> </text:span><text:span text:style-name="T1">Российской</text:span><text:span text:style-name="T33"> </text:span><text:span text:style-name="T1">Федерации,</text:span><text:span text:style-name="T33"> </text:span><text:span text:style-name="T1">26</text:span><text:span text:style-name="T33"> </text:span><text:span text:style-name="T1">December</text:span><text:span text:style-name="T33"> </text:span><text:span text:style-name="T1">2014,</text:span><text:span text:style-name="T33"> </text:span><text:span text:style-name="T1">at</text:span><text:span text:style-name="T20"> </text:span><text:span text:style-name="T1">&lt;http://www.mid. </text:span><text:span text:style-name="T59">ru/foreign_policy/official_documents/-/asset_publisher/CptICkB6BZ29/content/ </text:span><text:span text:style-name="T1">id/589760&gt;.</text:span></text:p><text:p text:style-name="P57"><text:span text:style-name="T2">“Державна програма розвитку Збройних </text:span><text:span text:style-name="T28">Сил </text:span><text:span text:style-name="T42">України </text:span><text:span text:style-name="T2">до 2020 року </text:span><text:span text:style-name="T28">визначає </text:span><text:span text:style-name="T2">стратегічні </text:span><text:span text:style-name="T1">напрямки військової </text:span><text:span text:style-name="T11">реформи”, </text:span><text:span text:style-name="T1">Міністерство оборони </text:span><text:span text:style-name="T11">України, </text:span><text:span text:style-name="T1">16 </text:span><text:span text:style-name="T27">May </text:span><text:span text:style-name="T1">2017, at</text:span></text:p><text:p text:style-name="P63"><text:a xlink:type="simple" xlink:href="http://www.mil.gov.ua/news/2017/05/16/derzhavna-programa-rozvitku-zbrojnih-sil-" text:style-name="ListLabel_20_10" text:visited-style-name="ListLabel_20_10"><text:span text:style-name="T2">&lt;h</text:span></text:a><text:span text:style-name="T2">t</text:span><text:a xlink:type="simple" xlink:href="http://www.mil.gov.ua/news/2017/05/16/derzhavna-programa-rozvitku-zbrojnih-sil-" text:style-name="ListLabel_20_10" text:visited-style-name="ListLabel_20_10"><text:span text:style-name="T2">tp://www.mil.gov.ua/news/2017/05/16/derzhavna-programa-rozvitku-zbrojnih-sil-</text:span></text:a><text:span text:style-name="T2"> </text:span><text:span text:style-name="T1">ukraini-do-2020-roku-viznachae-strategichni-napryamki-vijskovoi-reformi/&gt;.</text:span></text:p><text:p text:style-name="P56"><text:span text:style-name="T45">“Указ </text:span><text:span text:style-name="T27">Президента </text:span><text:span text:style-name="T45">України </text:span><text:span text:style-name="T1">№ 73/2017 </text:span><text:span text:style-name="T27">Про </text:span><text:span text:style-name="T1">рішення </text:span><text:span text:style-name="T27">Ради </text:span><text:span text:style-name="T1">національної безпеки і</text:span><text:span text:style-name="T60"> </text:span><text:span text:style-name="T1">обо- рони</text:span><text:span text:style-name="T53"> </text:span><text:span text:style-name="T45">України</text:span><text:span text:style-name="T53"> </text:span><text:span text:style-name="T1">від</text:span><text:span text:style-name="T53"> </text:span><text:span text:style-name="T1">29</text:span><text:span text:style-name="T53"> </text:span><text:span text:style-name="T27">грудня</text:span><text:span text:style-name="T55"> </text:span><text:span text:style-name="T1">2016</text:span><text:span text:style-name="T53"> </text:span><text:span text:style-name="T1">року</text:span><text:span text:style-name="T53"> </text:span><text:span text:style-name="T27">‘Про</text:span><text:span text:style-name="T53"> </text:span><text:span text:style-name="T1">Державну</text:span><text:span text:style-name="T55"> </text:span><text:span text:style-name="T1">програму</text:span><text:span text:style-name="T53"> </text:span><text:span text:style-name="T1">розвитку</text:span><text:span text:style-name="T53"> </text:span><text:span text:style-name="T1">Збройних </text:span><text:span text:style-name="T28">Сил</text:span><text:span text:style-name="T19"> </text:span><text:span text:style-name="T46">України</text:span><text:span text:style-name="T19"> </text:span><text:span text:style-name="T28">на</text:span><text:span text:style-name="T19"> </text:span><text:span text:style-name="T2">період</text:span><text:span text:style-name="T19"> </text:span><text:span text:style-name="T2">до</text:span><text:span text:style-name="T19"> </text:span><text:span text:style-name="T2">2020</text:span><text:span text:style-name="T19"> </text:span><text:span text:style-name="T42">року’”,</text:span><text:span text:style-name="T19"> </text:span><text:span text:style-name="T2">Офіційне</text:span><text:span text:style-name="T19"> </text:span><text:span text:style-name="T2">інтернет-представництво</text:span><text:span text:style-name="T19"> </text:span><text:span text:style-name="T28">Президента </text:span><text:span text:style-name="T42">України,</text:span><text:span text:style-name="T18"> </text:span><text:span text:style-name="T2">22</text:span><text:span text:style-name="T18"> </text:span><text:span text:style-name="T28">March</text:span><text:span text:style-name="T18"> </text:span><text:span text:style-name="T2">2017,</text:span><text:span text:style-name="T19"> </text:span><text:span text:style-name="T2">at</text:span><text:span text:style-name="T18"> </text:span><text:a xlink:type="simple" xlink:href="http://www.president.gov.ua/documents/732017-21498" text:style-name="ListLabel_20_10" text:visited-style-name="ListLabel_20_10"><text:span text:style-name="T2">&lt;h</text:span></text:a><text:span text:style-name="T2">t</text:span><text:a xlink:type="simple" xlink:href="http://www.president.gov.ua/documents/732017-21498" text:style-name="ListLabel_20_10" text:visited-style-name="ListLabel_20_10"><text:span text:style-name="T2">tp://www.president.gov.ua/documents/732017-21498&gt;.</text:span></text:a></text:p><text:p text:style-name="P60"><text:span text:style-name="T42">“Указ</text:span><text:span text:style-name="T34"> </text:span><text:span text:style-name="T2">Президента</text:span><text:span text:style-name="T46"> </text:span><text:span text:style-name="T42">України</text:span><text:span text:style-name="T46"> </text:span><text:span text:style-name="T2">№</text:span><text:span text:style-name="T34"> </text:span><text:span text:style-name="T2">92/2016</text:span><text:span text:style-name="T46"> </text:span><text:span text:style-name="T62">Про</text:span><text:span text:style-name="T46"> </text:span><text:span text:style-name="T2">рішення</text:span><text:span text:style-name="T34"> </text:span><text:span text:style-name="T2">Ради</text:span><text:span text:style-name="T46"> </text:span><text:span text:style-name="T2">національної</text:span><text:span text:style-name="T46"> </text:span><text:span text:style-name="T2">безпеки</text:span><text:span text:style-name="T34"> </text:span><text:span text:style-name="T2">і</text:span><text:span text:style-name="T46"> </text:span><text:span text:style-name="T2">оборони </text:span><text:span text:style-name="T42">України</text:span><text:span text:style-name="T36"> </text:span><text:span text:style-name="T2">від</text:span><text:span text:style-name="T18"> </text:span><text:span text:style-name="T2">4</text:span><text:span text:style-name="T18"> </text:span><text:span text:style-name="T2">березня</text:span><text:span text:style-name="T18"> </text:span><text:span text:style-name="T2">2016</text:span><text:span text:style-name="T18"> </text:span><text:span text:style-name="T2">року</text:span><text:span text:style-name="T18"> </text:span><text:span text:style-name="T2">‘Про</text:span><text:span text:style-name="T18"> </text:span><text:span text:style-name="T2">Концепцію</text:span><text:span text:style-name="T36"> </text:span><text:span text:style-name="T2">розвитку</text:span><text:span text:style-name="T18"> </text:span><text:span text:style-name="T2">сектору</text:span><text:span text:style-name="T18"> </text:span><text:span text:style-name="T2">безпеки</text:span><text:span text:style-name="T18"> </text:span><text:span text:style-name="T2">і</text:span><text:span text:style-name="T18"> </text:span><text:span text:style-name="T2">оборони </text:span><text:span text:style-name="T34">України’”, </text:span><text:span text:style-name="T2">Офіційне інтернет-представництво Президента </text:span><text:span text:style-name="T12">України, </text:span><text:span text:style-name="T2">14 March 2016,</text:span><text:span text:style-name="T63"> </text:span><text:span text:style-name="T2">at</text:span></text:p><text:p text:style-name="P50"><text:a xlink:type="simple" xlink:href="http://www.president.gov.ua/documents/922016-19832" text:style-name="ListLabel_20_2" text:visited-style-name="ListLabel_20_2"><text:span text:style-name="T1">&lt;h</text:span></text:a><text:span text:style-name="T1">t</text:span><text:a xlink:type="simple" xlink:href="http://www.president.gov.ua/documents/922016-19832" text:style-name="ListLabel_20_2" text:visited-style-name="ListLabel_20_2"><text:span text:style-name="T1">tp://www.president.gov.ua/documents/922016-19832&gt;.</text:span></text:a></text:p></draw:text-box></draw:frame></text:p>
      <text:p text:style-name="P80"><draw:line text:anchor-type="char" draw:z-index="157" draw:style-name="gr5" draw:text-style-name="P135" svg:x1="1.499cm" svg:y1="19.662cm" svg:x2="14cm" svg:y2="19.662cm"><text:p/></draw:line><draw:frame draw:style-name="fr1" text:anchor-type="char" svg:x="6.294cm" svg:y="0.579cm" svg:width="6.713cm" svg:height="0.603cm" draw:z-index="158"><draw:text-box><text:p text:style-name="P6"><text:span text:style-name="T114">The</text:span><text:span text:style-name="T115"> </text:span><text:span text:style-name="T114">Eastern</text:span><text:span text:style-name="T116"> </text:span><text:span text:style-name="T114">Dimension</text:span><text:span text:style-name="T116"> </text:span><text:span text:style-name="T114">of</text:span><text:span text:style-name="T115"> </text:span><text:span text:style-name="T114">the</text:span><text:span text:style-name="T116"> </text:span><text:span text:style-name="T117">North</text:span><text:span text:style-name="T116"> </text:span><text:span text:style-name="T114">Atlantic…</text:span></text:p></draw:text-box></draw:frame><draw:frame draw:style-name="fr1" text:anchor-type="char" svg:x="1.466cm" svg:y="0.582cm" svg:width="3.896cm" svg:height="0.519cm" draw:z-index="159"><draw:text-box><text:p text:style-name="P4"><text:span text:style-name="T118">POLITEJA</text:span><text:span text:style-name="T119"> </text:span><text:span text:style-name="T113">5(50)/2017</text:span></text:p></draw:text-box></draw:frame><draw:frame draw:style-name="fr1" text:anchor-type="char" svg:x="13.541cm" svg:y="0.582cm" svg:width="0.494cm" svg:height="0.519cm" draw:z-index="160"><draw:text-box><text:p text:style-name="P4"><text:span text:style-name="T112">21</text:span></text:p></draw:text-box></draw:frame><draw:frame draw:style-name="fr1" text:anchor-type="char" svg:x="1.466cm" svg:y="1.596cm" svg:width="12.571cm" svg:height="4.577cm" draw:z-index="161"><draw:text-box><text:p text:style-name="P28"><text:span text:style-name="T42">“Указ</text:span><text:span text:style-name="T36"> </text:span><text:span text:style-name="T2">Президента</text:span><text:span text:style-name="T18"> </text:span><text:span text:style-name="T42">України</text:span><text:span text:style-name="T36"> </text:span><text:span text:style-name="T62">Про</text:span><text:span text:style-name="T18"> </text:span><text:span text:style-name="T2">рішення</text:span><text:span text:style-name="T36"> </text:span><text:span text:style-name="T2">Ради</text:span><text:span text:style-name="T18"> </text:span><text:span text:style-name="T2">національної</text:span><text:span text:style-name="T36"> </text:span><text:span text:style-name="T2">безпеки</text:span><text:span text:style-name="T18"> </text:span><text:span text:style-name="T2">і</text:span><text:span text:style-name="T36"> </text:span><text:span text:style-name="T2">оборони</text:span><text:span text:style-name="T18"> </text:span><text:span text:style-name="T42">України</text:span><text:span text:style-name="T36"> </text:span><text:span text:style-name="T2">від</text:span><text:span text:style-name="T3"> </text:span><text:span text:style-name="T2">2</text:span><text:span text:style-name="T16"> </text:span><text:span text:style-name="T2">вересня</text:span><text:span text:style-name="T16"> </text:span><text:span text:style-name="T2">2015</text:span><text:span text:style-name="T21"> </text:span><text:span text:style-name="T2">року</text:span><text:span text:style-name="T16"> </text:span><text:span text:style-name="T2">‘Про</text:span><text:span text:style-name="T21"> </text:span><text:span text:style-name="T2">нову</text:span><text:span text:style-name="T16"> </text:span><text:span text:style-name="T2">редакцію</text:span><text:span text:style-name="T16"> </text:span><text:span text:style-name="T2">Воєнної</text:span><text:span text:style-name="T21"> </text:span><text:span text:style-name="T2">доктрини</text:span><text:span text:style-name="T16"> </text:span><text:span text:style-name="T34">України’”,</text:span><text:span text:style-name="T21"> </text:span><text:span text:style-name="T2">Законодавство</text:span><text:span text:style-name="T4"> </text:span><text:span text:style-name="T12">України, </text:span><text:span text:style-name="T2">29 September 2015,</text:span><text:span text:style-name="T64"> </text:span><text:span text:style-name="T2">at</text:span><text:span text:style-name="T65"> </text:span><text:a xlink:type="simple" xlink:href="http://zakon2.rada.gov.ua/laws/show/555/2015/page" text:style-name="ListLabel_20_10" text:visited-style-name="ListLabel_20_10"><text:span text:style-name="T2">&lt;h</text:span></text:a><text:span text:style-name="T2">t</text:span><text:a xlink:type="simple" xlink:href="http://zakon2.rada.gov.ua/laws/show/555/2015/page" text:style-name="ListLabel_20_10" text:visited-style-name="ListLabel_20_10"><text:span text:style-name="T2">tp://zakon2.rada.gov.ua/laws/show/555/2015/page&gt;.</text:span></text:a><text:span text:style-name="T5"> </text:span><text:span text:style-name="T41">“Указ</text:span><text:span text:style-name="T48"> </text:span><text:span text:style-name="T1">Президента</text:span><text:span text:style-name="T48"> </text:span><text:span text:style-name="T41">України</text:span><text:span text:style-name="T7"> </text:span><text:span text:style-name="T61">Про</text:span><text:span text:style-name="T48"> </text:span><text:span text:style-name="T1">рішення</text:span><text:span text:style-name="T7"> </text:span><text:span text:style-name="T1">Ради</text:span><text:span text:style-name="T48"> </text:span><text:span text:style-name="T1">національної</text:span><text:span text:style-name="T48"> </text:span><text:span text:style-name="T1">безпеки</text:span><text:span text:style-name="T7"> </text:span><text:span text:style-name="T1">і</text:span><text:span text:style-name="T48"> </text:span><text:span text:style-name="T1">оборони</text:span><text:span text:style-name="T7"> </text:span><text:span text:style-name="T41">України</text:span><text:span text:style-name="T6"> </text:span><text:span text:style-name="T2">від</text:span><text:span text:style-name="T8"> </text:span><text:span text:style-name="T2">6</text:span><text:span text:style-name="T10"> </text:span><text:span text:style-name="T2">травня</text:span><text:span text:style-name="T8"> </text:span><text:span text:style-name="T2">2015</text:span><text:span text:style-name="T10"> </text:span><text:span text:style-name="T2">року</text:span><text:span text:style-name="T8"> </text:span><text:span text:style-name="T2">‘Про</text:span><text:span text:style-name="T10"> </text:span><text:span text:style-name="T2">Стратегію</text:span><text:span text:style-name="T8"> </text:span><text:span text:style-name="T2">національної</text:span><text:span text:style-name="T10"> </text:span><text:span text:style-name="T2">безпеки</text:span><text:span text:style-name="T8"> </text:span><text:span text:style-name="T34">України’”,</text:span><text:span text:style-name="T10"> </text:span><text:span text:style-name="T2">Законодавство</text:span></text:p><text:p text:style-name="P52"><text:span text:style-name="T1">України, 26 May 2015, at </text:span><text:a xlink:type="simple" xlink:href="http://zakon2.rada.gov.ua/laws/show/287/2015" text:style-name="ListLabel_20_2" text:visited-style-name="ListLabel_20_2"><text:span text:style-name="T1">&lt;h</text:span></text:a><text:span text:style-name="T1">t</text:span><text:a xlink:type="simple" xlink:href="http://zakon2.rada.gov.ua/laws/show/287/2015" text:style-name="ListLabel_20_2" text:visited-style-name="ListLabel_20_2"><text:span text:style-name="T1">tp://zakon2.rada.gov.ua/laws/show/287/2015&gt;.</text:span></text:a></text:p><text:p text:style-name="P47"><text:span text:style-name="T41">“Указ</text:span><text:span text:style-name="T7"> </text:span><text:span text:style-name="T1">Президента</text:span><text:span text:style-name="T7"> </text:span><text:span text:style-name="T41">України</text:span><text:span text:style-name="T9"> </text:span><text:span text:style-name="T61">Про</text:span><text:span text:style-name="T7"> </text:span><text:span text:style-name="T1">рішення</text:span><text:span text:style-name="T7"> </text:span><text:span text:style-name="T1">Ради</text:span><text:span text:style-name="T9"> </text:span><text:span text:style-name="T1">національної</text:span><text:span text:style-name="T7"> </text:span><text:span text:style-name="T1">безпеки</text:span><text:span text:style-name="T7"> </text:span><text:span text:style-name="T1">і</text:span><text:span text:style-name="T9"> </text:span><text:span text:style-name="T1">оборони</text:span><text:span text:style-name="T7"> </text:span><text:span text:style-name="T41">України </text:span><text:span text:style-name="T2">від</text:span><text:span text:style-name="T58"> </text:span><text:span text:style-name="T2">20</text:span><text:span text:style-name="T16"> </text:span><text:span text:style-name="T2">травня</text:span><text:span text:style-name="T16"> </text:span><text:span text:style-name="T2">2016</text:span><text:span text:style-name="T16"> </text:span><text:span text:style-name="T2">року</text:span><text:span text:style-name="T16"> </text:span><text:span text:style-name="T2">‘Про</text:span><text:span text:style-name="T16"> </text:span><text:span text:style-name="T2">Стратегічний</text:span><text:span text:style-name="T16"> </text:span><text:span text:style-name="T2">оборонний</text:span><text:span text:style-name="T16"> </text:span><text:span text:style-name="T2">бюлетень</text:span><text:span text:style-name="T58"> </text:span><text:span text:style-name="T34">України’”,</text:span><text:span text:style-name="T16"> </text:span><text:span text:style-name="T2">Офіційне інтернет-представництво Президента </text:span><text:span text:style-name="T12">України, </text:span><text:span text:style-name="T2">6 </text:span><text:span text:style-name="T28">June </text:span><text:span text:style-name="T2">2016, at &lt;http://www.president. </text:span><text:span text:style-name="T1">gov.ua/documents/2402016-20137&gt;.</text:span></text:p></draw:text-box></draw:frame><draw:frame draw:style-name="fr1" text:anchor-type="char" svg:x="1.466cm" svg:y="19.704cm" svg:width="12.571cm" svg:height="1.462cm" draw:z-index="162"><draw:text-box><text:p text:style-name="P83"><text:span text:style-name="T252">Piotr</text:span><text:span text:style-name="T90"> </text:span><text:span text:style-name="T252">BAJOR</text:span><text:span text:style-name="T90"> </text:span><text:span text:style-name="T252">–</text:span><text:span text:style-name="T162"> </text:span><text:span text:style-name="T104">PhD</text:span><text:span text:style-name="T161"> </text:span><text:span text:style-name="T85">in</text:span><text:span text:style-name="T161"> </text:span><text:span text:style-name="T85">Political</text:span><text:span text:style-name="T161"> </text:span><text:span text:style-name="T85">Science,</text:span><text:span text:style-name="T164"> </text:span><text:span text:style-name="T85">Assistant</text:span><text:span text:style-name="T161"> </text:span><text:span text:style-name="T85">Professor</text:span><text:span text:style-name="T161"> </text:span><text:span text:style-name="T85">at</text:span><text:span text:style-name="T164"> </text:span><text:span text:style-name="T85">the</text:span><text:span text:style-name="T161"> </text:span><text:span text:style-name="T85">Faculty</text:span><text:span text:style-name="T161"> </text:span><text:span text:style-name="T85">of</text:span><text:span text:style-name="T161"> </text:span><text:span text:style-name="T104">Interna- </text:span>tional<text:span text:style-name="T91"> </text:span>and<text:span text:style-name="T91"> </text:span>Political<text:span text:style-name="T92"> </text:span>Studies,<text:span text:style-name="T91"> </text:span>Jagiellonian<text:span text:style-name="T92"> </text:span>University<text:span text:style-name="T91"> </text:span>in<text:span text:style-name="T92"> </text:span><text:span text:style-name="T177">Kraków.</text:span><text:span text:style-name="T91"> </text:span><text:span text:style-name="T103">He</text:span><text:span text:style-name="T91"> </text:span>is<text:span text:style-name="T92"> </text:span>also<text:span text:style-name="T91"> </text:span>a<text:span text:style-name="T92"> </text:span>journalist and<text:span text:style-name="T163"> </text:span>columnist<text:span text:style-name="T163"> </text:span>for<text:span text:style-name="T163"> </text:span>various<text:span text:style-name="T163"> </text:span>magazines<text:span text:style-name="T163"> </text:span>in<text:span text:style-name="T163"> </text:span>Poland.</text:p></draw:text-box></draw:frame><draw:frame draw:style-name="fr1" text:anchor-type="char" svg:x="1.499cm" svg:y="19.274cm" svg:width="12.501cm" svg:height="0.423cm" draw:z-index="163"><draw:text-box><text:p text:style-name="P10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6.5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2" style:display-name="ListLabel 2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9pt" style:font-size-asian="9pt" style:text-scale="95%"/>
    </style:style>
    <style:style style:name="ListLabel_20_5" style:display-name="ListLabel 5" style:family="text">
      <style:text-properties fo:font-size="9pt" fo:letter-spacing="-0.023cm" style:font-size-asian="9pt"/>
    </style:style>
    <style:style style:name="ListLabel_20_6" style:display-name="ListLabel 6" style:family="text">
      <style:text-properties fo:font-size="9pt" fo:letter-spacing="-0.021cm" style:font-size-asian="9pt"/>
    </style:style>
    <style:style style:name="ListLabel_20_7" style:display-name="ListLabel 7" style:family="text">
      <style:text-properties fo:font-size="9pt" fo:letter-spacing="-0.044cm" style:font-size-asian="9pt"/>
    </style:style>
    <style:style style:name="ListLabel_20_8" style:display-name="ListLabel 8" style:family="text">
      <style:text-properties fo:font-size="9pt" fo:letter-spacing="-0.025cm" style:font-size-asian="9pt"/>
    </style:style>
    <style:style style:name="ListLabel_20_9" style:display-name="ListLabel 9" style:family="text">
      <style:text-properties fo:font-size="9pt" fo:letter-spacing="-0.035cm" style:font-size-asian="9pt"/>
    </style:style>
    <style:style style:name="ListLabel_20_10" style:display-name="ListLabel 10" style:family="text">
      <style:text-properties fo:font-size="10pt" style:font-size-asian="10pt" style:text-scale="95%"/>
    </style:style>
    <style:style style:name="ListLabel_20_11" style:display-name="ListLabel 11" style:family="text">
      <style:text-properties fo:font-size="10pt" fo:letter-spacing="-0.002cm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7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3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7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9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35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35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jor, Piotr</meta:initial-creator>
    <meta:keyword>NATO</meta:keyword>
    <meta:keyword>Russia</meta:keyword>
    <meta:keyword>Ukraine</meta:keyword>
    <meta:keyword>Georgia</meta:keyword>
    <meta:keyword>security</meta:keyword>
    <meta:keyword>policy</meta:keyword>
    <dc:subject>nauki społeczne, polityka, prawo</dc:subject>
    <dc:title>The_eastern_dimension_of_the_North_Atlantic_Treaty_Organization</dc:title>
    <meta:creation-date>2020-09-01T10:02:53</meta:creation-date>
    <dc:date>2020-09-01T10:02:5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7" meta:paragraph-count="270" meta:word-count="7470" meta:character-count="50312" meta:non-whitespace-character-count="43084"/>
    <meta:user-defined meta:name="AppVersion">12.0000</meta:user-defined>
    <meta:user-defined meta:name="Created" meta:value-type="date">2019-01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