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cm" loext:contextual-spacing="false" fo:line-height="150%"/>
      <style:text-properties style:font-name="Arial2" fo:font-size="12pt" style:font-size-asian="12pt" style:font-size-complex="12pt"/>
    </style:style>
    <style:style style:name="P2" style:family="paragraph" style:parent-style-name="Standard">
      <style:paragraph-properties fo:margin-top="0cm" fo:margin-bottom="0cm" loext:contextual-spacing="false" fo:line-height="150%"/>
      <style:text-properties style:font-name="Arial2" fo:font-size="12pt" officeooo:paragraph-rsid="001e0413" style:font-size-asian="12pt" style:font-size-complex="12pt"/>
    </style:style>
    <style:style style:name="P3" style:family="paragraph" style:parent-style-name="Standard">
      <style:paragraph-properties fo:margin-top="0cm" fo:margin-bottom="0cm" loext:contextual-spacing="false" fo:line-height="150%"/>
      <style:text-properties style:font-name="Arial2" fo:font-size="12pt" officeooo:paragraph-rsid="002b0875" style:font-size-asian="12pt" style:font-size-complex="12pt"/>
    </style:style>
    <style:style style:name="P4" style:family="paragraph" style:parent-style-name="Standard">
      <style:paragraph-properties fo:margin-top="0cm" fo:margin-bottom="0cm" loext:contextual-spacing="false" fo:line-height="150%"/>
      <style:text-properties style:font-name="Arial2" fo:font-size="12pt" officeooo:paragraph-rsid="002a5812" style:font-size-asian="12pt" style:font-size-complex="12pt"/>
    </style:style>
    <style:style style:name="P5" style:family="paragraph" style:parent-style-name="Standard">
      <style:paragraph-properties fo:margin-top="0cm" fo:margin-bottom="0cm" loext:contextual-spacing="false" fo:line-height="150%"/>
      <style:text-properties style:font-name="Arial2" fo:font-size="12pt" officeooo:paragraph-rsid="00312048" style:font-size-asian="12pt" style:font-size-complex="12pt"/>
    </style:style>
    <style:style style:name="P6" style:family="paragraph" style:parent-style-name="Standard">
      <style:paragraph-properties fo:margin-top="0cm" fo:margin-bottom="0cm" loext:contextual-spacing="false" fo:line-height="150%"/>
      <style:text-properties style:font-name="Arial2" fo:font-size="12pt" officeooo:paragraph-rsid="0031f86c" style:font-size-asian="12pt" style:font-size-complex="12pt"/>
    </style:style>
    <style:style style:name="P7" style:family="paragraph" style:parent-style-name="Standard">
      <style:paragraph-properties fo:margin-top="0cm" fo:margin-bottom="0cm" loext:contextual-spacing="false" fo:line-height="150%"/>
      <style:text-properties style:font-name="Arial2" fo:font-size="12pt" officeooo:paragraph-rsid="0034a134" style:font-size-asian="12pt" style:font-size-complex="12pt"/>
    </style:style>
    <style:style style:name="P8" style:family="paragraph" style:parent-style-name="Standard">
      <style:paragraph-properties fo:margin-top="0cm" fo:margin-bottom="0cm" loext:contextual-spacing="false" fo:line-height="150%"/>
      <style:text-properties style:font-name="Arial2" fo:font-size="12pt" officeooo:paragraph-rsid="002a362d" style:font-size-asian="12pt" style:font-size-complex="12pt"/>
    </style:style>
    <style:style style:name="P9" style:family="paragraph" style:parent-style-name="Standard">
      <style:paragraph-properties fo:margin-top="0cm" fo:margin-bottom="0cm" loext:contextual-spacing="false" fo:line-height="150%"/>
      <style:text-properties style:font-name="Arial2" fo:font-size="12pt" fo:letter-spacing="normal" style:font-size-asian="12pt" style:font-size-complex="12pt"/>
    </style:style>
    <style:style style:name="P10" style:family="paragraph" style:parent-style-name="Standard">
      <style:paragraph-properties fo:margin-top="0cm" fo:margin-bottom="0cm" loext:contextual-spacing="false" fo:line-height="150%"/>
      <style:text-properties style:font-name="Arial2" fo:font-size="12pt" fo:letter-spacing="normal" officeooo:paragraph-rsid="0020d924" style:font-size-asian="12pt" style:font-size-complex="12pt"/>
    </style:style>
    <style:style style:name="P11" style:family="paragraph" style:parent-style-name="Standard">
      <style:paragraph-properties fo:margin-top="0cm" fo:margin-bottom="0cm" loext:contextual-spacing="false" fo:line-height="150%"/>
      <style:text-properties style:font-name="Arial2" fo:font-size="12pt" fo:letter-spacing="normal" officeooo:paragraph-rsid="0021d967" style:font-size-asian="12pt" style:font-size-complex="12pt"/>
    </style:style>
    <style:style style:name="P12" style:family="paragraph" style:parent-style-name="Standard">
      <style:paragraph-properties fo:margin-top="0cm" fo:margin-bottom="0cm" loext:contextual-spacing="false" fo:line-height="150%"/>
      <style:text-properties style:font-name="Arial2" fo:font-size="12pt" fo:letter-spacing="normal" officeooo:paragraph-rsid="00246410" style:font-size-asian="12pt" style:font-size-complex="12pt"/>
    </style:style>
    <style:style style:name="P13" style:family="paragraph" style:parent-style-name="Standard">
      <style:paragraph-properties fo:margin-top="0cm" fo:margin-bottom="0cm" loext:contextual-spacing="false" fo:line-height="150%"/>
      <style:text-properties style:font-name="Arial2" fo:font-size="12pt" fo:letter-spacing="normal" officeooo:paragraph-rsid="002a5812" style:font-size-asian="12pt" style:font-size-complex="12pt"/>
    </style:style>
    <style:style style:name="P14" style:family="paragraph" style:parent-style-name="Standard">
      <style:paragraph-properties fo:margin-top="0cm" fo:margin-bottom="0cm" loext:contextual-spacing="false" fo:line-height="150%"/>
      <style:text-properties style:font-name="Arial2" fo:font-size="12pt" fo:letter-spacing="normal" officeooo:paragraph-rsid="00400f61" style:font-size-asian="12pt" style:font-size-complex="12pt"/>
    </style:style>
    <style:style style:name="P15" style:family="paragraph" style:parent-style-name="Standard">
      <style:paragraph-properties fo:margin-top="0cm" fo:margin-bottom="0cm" loext:contextual-spacing="false" fo:line-height="150%"/>
      <style:text-properties style:font-name="Arial2" fo:font-size="12pt" fo:letter-spacing="normal" officeooo:rsid="001da78b" officeooo:paragraph-rsid="001da78b" style:font-size-asian="12pt" style:font-size-complex="12pt"/>
    </style:style>
    <style:style style:name="P16" style:family="paragraph" style:parent-style-name="Standard">
      <style:paragraph-properties fo:margin-top="0cm" fo:margin-bottom="0cm" loext:contextual-spacing="false" fo:line-height="150%"/>
      <style:text-properties style:font-name="Arial2" fo:font-size="12pt" fo:letter-spacing="normal" fo:language="en" fo:country="US" style:font-size-asian="12pt" style:font-size-complex="12pt"/>
    </style:style>
    <style:style style:name="P17" style:family="paragraph" style:parent-style-name="Standard">
      <style:paragraph-properties fo:margin-top="0cm" fo:margin-bottom="0cm" loext:contextual-spacing="false" fo:line-height="150%"/>
      <style:text-properties officeooo:paragraph-rsid="00180461"/>
    </style:style>
    <style:style style:name="P18" style:family="paragraph" style:parent-style-name="Standard">
      <style:paragraph-properties fo:margin-top="0cm" fo:margin-bottom="0cm" loext:contextual-spacing="false" fo:line-height="150%"/>
      <style:text-properties officeooo:paragraph-rsid="001b8e8e"/>
    </style:style>
    <style:style style:name="P19" style:family="paragraph" style:parent-style-name="Standard">
      <style:paragraph-properties fo:margin-top="0cm" fo:margin-bottom="0cm" loext:contextual-spacing="false" fo:line-height="150%"/>
      <style:text-properties officeooo:paragraph-rsid="001d6648"/>
    </style:style>
    <style:style style:name="P20" style:family="paragraph" style:parent-style-name="Standard">
      <style:paragraph-properties fo:margin-top="0cm" fo:margin-bottom="0cm" loext:contextual-spacing="false" fo:line-height="150%"/>
      <style:text-properties officeooo:paragraph-rsid="001da78b"/>
    </style:style>
    <style:style style:name="P21" style:family="paragraph" style:parent-style-name="Standard">
      <style:paragraph-properties fo:margin-top="0cm" fo:margin-bottom="0cm" loext:contextual-spacing="false" fo:line-height="150%"/>
      <style:text-properties officeooo:paragraph-rsid="001e0413"/>
    </style:style>
    <style:style style:name="P22" style:family="paragraph" style:parent-style-name="Standard">
      <style:paragraph-properties fo:margin-top="0cm" fo:margin-bottom="0cm" loext:contextual-spacing="false" fo:line-height="150%"/>
      <style:text-properties officeooo:paragraph-rsid="001fb82a"/>
    </style:style>
    <style:style style:name="P23" style:family="paragraph" style:parent-style-name="Standard">
      <style:paragraph-properties fo:margin-top="0cm" fo:margin-bottom="0cm" loext:contextual-spacing="false" fo:line-height="150%"/>
      <style:text-properties officeooo:paragraph-rsid="001fba8a"/>
    </style:style>
    <style:style style:name="P24" style:family="paragraph" style:parent-style-name="Standard">
      <style:paragraph-properties fo:margin-top="0cm" fo:margin-bottom="0cm" loext:contextual-spacing="false" fo:line-height="150%"/>
      <style:text-properties officeooo:paragraph-rsid="001fea6d"/>
    </style:style>
    <style:style style:name="P25" style:family="paragraph" style:parent-style-name="Standard">
      <style:paragraph-properties fo:margin-top="0cm" fo:margin-bottom="0cm" loext:contextual-spacing="false" fo:line-height="150%"/>
      <style:text-properties officeooo:paragraph-rsid="0020d924"/>
    </style:style>
    <style:style style:name="P26" style:family="paragraph" style:parent-style-name="Standard">
      <style:paragraph-properties fo:margin-top="0cm" fo:margin-bottom="0cm" loext:contextual-spacing="false" fo:line-height="150%"/>
      <style:text-properties officeooo:paragraph-rsid="0021d967"/>
    </style:style>
    <style:style style:name="P27" style:family="paragraph" style:parent-style-name="Standard">
      <style:paragraph-properties fo:margin-top="0cm" fo:margin-bottom="0cm" loext:contextual-spacing="false" fo:line-height="150%"/>
      <style:text-properties officeooo:paragraph-rsid="002381a2"/>
    </style:style>
    <style:style style:name="P28" style:family="paragraph" style:parent-style-name="Standard">
      <style:paragraph-properties fo:margin-top="0cm" fo:margin-bottom="0cm" loext:contextual-spacing="false" fo:line-height="150%"/>
      <style:text-properties officeooo:paragraph-rsid="00253c5a"/>
    </style:style>
    <style:style style:name="P29" style:family="paragraph" style:parent-style-name="Standard">
      <style:paragraph-properties fo:margin-top="0cm" fo:margin-bottom="0cm" loext:contextual-spacing="false" fo:line-height="150%"/>
      <style:text-properties officeooo:paragraph-rsid="00272e7f"/>
    </style:style>
    <style:style style:name="P30" style:family="paragraph" style:parent-style-name="Standard">
      <style:paragraph-properties fo:margin-top="0cm" fo:margin-bottom="0cm" loext:contextual-spacing="false" fo:line-height="150%"/>
      <style:text-properties officeooo:paragraph-rsid="002a362d"/>
    </style:style>
    <style:style style:name="P31" style:family="paragraph" style:parent-style-name="Standard">
      <style:paragraph-properties fo:margin-top="0cm" fo:margin-bottom="0cm" loext:contextual-spacing="false" fo:line-height="150%"/>
      <style:text-properties officeooo:paragraph-rsid="002a5812"/>
    </style:style>
    <style:style style:name="P32" style:family="paragraph" style:parent-style-name="Standard">
      <style:paragraph-properties fo:margin-top="0cm" fo:margin-bottom="0cm" loext:contextual-spacing="false" fo:line-height="150%"/>
      <style:text-properties officeooo:paragraph-rsid="002a5d36"/>
    </style:style>
    <style:style style:name="P33" style:family="paragraph" style:parent-style-name="Standard">
      <style:paragraph-properties fo:margin-top="0cm" fo:margin-bottom="0cm" loext:contextual-spacing="false" fo:line-height="150%"/>
      <style:text-properties officeooo:paragraph-rsid="002b0875"/>
    </style:style>
    <style:style style:name="P34" style:family="paragraph" style:parent-style-name="Standard">
      <style:paragraph-properties fo:margin-top="0cm" fo:margin-bottom="0cm" loext:contextual-spacing="false" fo:line-height="150%"/>
      <style:text-properties officeooo:paragraph-rsid="002c539f"/>
    </style:style>
    <style:style style:name="P35" style:family="paragraph" style:parent-style-name="Standard">
      <style:paragraph-properties fo:margin-top="0cm" fo:margin-bottom="0cm" loext:contextual-spacing="false" fo:line-height="150%"/>
      <style:text-properties officeooo:paragraph-rsid="002e366d"/>
    </style:style>
    <style:style style:name="P36" style:family="paragraph" style:parent-style-name="Standard">
      <style:paragraph-properties fo:margin-top="0cm" fo:margin-bottom="0cm" loext:contextual-spacing="false" fo:line-height="150%"/>
      <style:text-properties officeooo:paragraph-rsid="002e5fbb"/>
    </style:style>
    <style:style style:name="P37" style:family="paragraph" style:parent-style-name="Standard">
      <style:paragraph-properties fo:margin-top="0cm" fo:margin-bottom="0cm" loext:contextual-spacing="false" fo:line-height="150%"/>
      <style:text-properties officeooo:paragraph-rsid="002e80d3"/>
    </style:style>
    <style:style style:name="P38" style:family="paragraph" style:parent-style-name="Standard">
      <style:paragraph-properties fo:margin-top="0cm" fo:margin-bottom="0cm" loext:contextual-spacing="false" fo:line-height="150%"/>
      <style:text-properties officeooo:paragraph-rsid="002eb3a6"/>
    </style:style>
    <style:style style:name="P39" style:family="paragraph" style:parent-style-name="Standard">
      <style:paragraph-properties fo:margin-top="0cm" fo:margin-bottom="0cm" loext:contextual-spacing="false" fo:line-height="150%"/>
      <style:text-properties officeooo:paragraph-rsid="002f2e3f"/>
    </style:style>
    <style:style style:name="P40" style:family="paragraph" style:parent-style-name="Standard">
      <style:paragraph-properties fo:margin-top="0cm" fo:margin-bottom="0cm" loext:contextual-spacing="false" fo:line-height="150%"/>
      <style:text-properties officeooo:paragraph-rsid="002fb0aa"/>
    </style:style>
    <style:style style:name="P41" style:family="paragraph" style:parent-style-name="Standard">
      <style:paragraph-properties fo:margin-top="0cm" fo:margin-bottom="0cm" loext:contextual-spacing="false" fo:line-height="150%"/>
      <style:text-properties officeooo:paragraph-rsid="00312048"/>
    </style:style>
    <style:style style:name="P42" style:family="paragraph" style:parent-style-name="Standard">
      <style:paragraph-properties fo:margin-top="0cm" fo:margin-bottom="0cm" loext:contextual-spacing="false" fo:line-height="150%"/>
      <style:text-properties officeooo:paragraph-rsid="0031f86c"/>
    </style:style>
    <style:style style:name="P43" style:family="paragraph" style:parent-style-name="Standard">
      <style:paragraph-properties fo:margin-top="0cm" fo:margin-bottom="0cm" loext:contextual-spacing="false" fo:line-height="150%"/>
      <style:text-properties officeooo:paragraph-rsid="00325a32"/>
    </style:style>
    <style:style style:name="P44" style:family="paragraph" style:parent-style-name="Standard">
      <style:paragraph-properties fo:margin-top="0cm" fo:margin-bottom="0cm" loext:contextual-spacing="false" fo:line-height="150%"/>
      <style:text-properties officeooo:paragraph-rsid="0032fd77"/>
    </style:style>
    <style:style style:name="P45" style:family="paragraph" style:parent-style-name="Standard">
      <style:paragraph-properties fo:margin-top="0cm" fo:margin-bottom="0cm" loext:contextual-spacing="false" fo:line-height="150%"/>
      <style:text-properties officeooo:paragraph-rsid="0034a134"/>
    </style:style>
    <style:style style:name="P46" style:family="paragraph" style:parent-style-name="Standard">
      <style:paragraph-properties fo:margin-top="0cm" fo:margin-bottom="0cm" loext:contextual-spacing="false" fo:line-height="150%"/>
      <style:text-properties officeooo:paragraph-rsid="00392b7b"/>
    </style:style>
    <style:style style:name="P47" style:family="paragraph" style:parent-style-name="Standard">
      <style:paragraph-properties fo:margin-top="0cm" fo:margin-bottom="0cm" loext:contextual-spacing="false" fo:line-height="150%"/>
      <style:text-properties officeooo:paragraph-rsid="003ac463"/>
    </style:style>
    <style:style style:name="P4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font-style="normal" style:text-underline-style="none" fo:font-weight="normal" officeooo:rsid="00180461" officeooo:paragraph-rsid="00180461" style:font-size-asian="12pt" style:font-style-asian="normal" style:font-weight-asian="normal" style:font-size-complex="12pt" style:font-style-complex="normal"/>
    </style:style>
    <style:style style:name="P4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180461" style:font-size-asian="12pt" style:font-style-asian="normal" style:font-weight-asian="normal" style:font-size-complex="12pt" style:font-style-complex="normal"/>
    </style:style>
    <style:style style:name="P5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180461" officeooo:paragraph-rsid="00180461" style:font-size-asian="12pt" style:font-style-asian="normal" style:font-weight-asian="normal" style:font-size-complex="12pt" style:font-style-complex="normal"/>
    </style:style>
    <style:style style:name="P5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180461" officeooo:paragraph-rsid="002a5812" style:font-size-asian="12pt" style:font-style-asian="normal" style:font-weight-asian="normal" style:font-size-complex="12pt" style:font-style-complex="normal"/>
    </style:style>
    <style:style style:name="P5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2a5812" officeooo:paragraph-rsid="002a5812" style:font-size-asian="12pt" style:font-style-asian="normal" style:font-weight-asian="normal" style:font-size-complex="12pt" style:font-style-complex="normal"/>
    </style:style>
    <style:style style:name="P5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2a5812" officeooo:paragraph-rsid="002eb3a6" style:font-size-asian="12pt" style:font-style-asian="normal" style:font-weight-asian="normal" style:font-size-complex="12pt" style:font-style-complex="normal"/>
    </style:style>
    <style:style style:name="P5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2a5812" officeooo:paragraph-rsid="00325a32" style:font-size-asian="12pt" style:font-style-asian="normal" style:font-weight-asian="normal" style:font-size-complex="12pt" style:font-style-complex="normal"/>
    </style:style>
    <style:style style:name="P5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2a5812" officeooo:paragraph-rsid="003e4889" style:font-size-asian="12pt" style:font-style-asian="normal" style:font-weight-asian="normal" style:font-size-complex="12pt" style:font-style-complex="normal"/>
    </style:style>
    <style:style style:name="P5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1b8e8e" officeooo:paragraph-rsid="001b8e8e" style:font-size-asian="12pt" style:font-style-asian="normal" style:font-weight-asian="normal" style:font-size-complex="12pt" style:font-style-complex="normal"/>
    </style:style>
    <style:style style:name="P5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1fba8a" officeooo:paragraph-rsid="001fba8a" style:font-size-asian="12pt" style:font-style-asian="normal" style:font-weight-asian="normal" style:font-size-complex="12pt" style:font-style-complex="normal"/>
    </style:style>
    <style:style style:name="P5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1fea6d" officeooo:paragraph-rsid="001fea6d" style:font-size-asian="12pt" style:font-style-asian="normal" style:font-weight-asian="normal" style:font-size-complex="12pt" style:font-style-complex="normal"/>
    </style:style>
    <style:style style:name="P5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20d924" officeooo:paragraph-rsid="0020d924" style:font-size-asian="12pt" style:font-style-asian="normal" style:font-weight-asian="normal" style:font-size-complex="12pt" style:font-style-complex="normal"/>
    </style:style>
    <style:style style:name="P6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21d967" officeooo:paragraph-rsid="0021d967" style:font-size-asian="12pt" style:font-style-asian="normal" style:font-weight-asian="normal" style:font-size-complex="12pt" style:font-style-complex="normal"/>
    </style:style>
    <style:style style:name="P6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2381a2" officeooo:paragraph-rsid="002381a2" style:font-size-asian="12pt" style:font-style-asian="normal" style:font-weight-asian="normal" style:font-size-complex="12pt" style:font-style-complex="normal"/>
    </style:style>
    <style:style style:name="P6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272e7f" officeooo:paragraph-rsid="00272e7f" style:font-size-asian="12pt" style:font-style-asian="normal" style:font-weight-asian="normal" style:font-size-complex="12pt" style:font-style-complex="normal"/>
    </style:style>
    <style:style style:name="P6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2a5d36" officeooo:paragraph-rsid="002a5d36" style:font-size-asian="12pt" style:font-style-asian="normal" style:font-weight-asian="normal" style:font-size-complex="12pt" style:font-style-complex="normal"/>
    </style:style>
    <style:style style:name="P6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2eb3a6" officeooo:paragraph-rsid="002eb3a6" style:font-size-asian="12pt" style:font-style-asian="normal" style:font-weight-asian="normal" style:font-size-complex="12pt" style:font-style-complex="normal"/>
    </style:style>
    <style:style style:name="P6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2f2e3f" officeooo:paragraph-rsid="002f2e3f" style:font-size-asian="12pt" style:font-style-asian="normal" style:font-weight-asian="normal" style:font-size-complex="12pt" style:font-style-complex="normal"/>
    </style:style>
    <style:style style:name="P6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2fb0aa" officeooo:paragraph-rsid="002fb0aa" style:font-size-asian="12pt" style:font-style-asian="normal" style:font-weight-asian="normal" style:font-size-complex="12pt" style:font-style-complex="normal"/>
    </style:style>
    <style:style style:name="P6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312048" officeooo:paragraph-rsid="00312048" style:font-size-asian="12pt" style:font-style-asian="normal" style:font-weight-asian="normal" style:font-size-complex="12pt" style:font-style-complex="normal"/>
    </style:style>
    <style:style style:name="P6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325a32" officeooo:paragraph-rsid="00325a32" style:font-size-asian="12pt" style:font-style-asian="normal" style:font-weight-asian="normal" style:font-size-complex="12pt" style:font-style-complex="normal"/>
    </style:style>
    <style:style style:name="P6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359a54" officeooo:paragraph-rsid="00359a54" style:font-size-asian="12pt" style:font-style-asian="normal" style:font-weight-asian="normal" style:font-size-complex="12pt" style:font-style-complex="normal"/>
    </style:style>
    <style:style style:name="P7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style:font-size-asian="12pt" style:font-style-asian="normal" style:font-weight-asian="normal" style:font-size-complex="12pt"/>
    </style:style>
    <style:style style:name="P7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2a5812" style:font-size-asian="12pt" style:font-style-asian="normal" style:font-weight-asian="normal" style:font-size-complex="12pt"/>
    </style:style>
    <style:style style:name="P7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2e366d" officeooo:paragraph-rsid="002e366d" style:font-size-asian="12pt" style:font-style-asian="normal" style:font-weight-asian="normal" style:font-size-complex="12pt"/>
    </style:style>
    <style:style style:name="P7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2fb0aa" officeooo:paragraph-rsid="002fb0aa" style:font-size-asian="12pt" style:font-style-asian="normal" style:font-weight-asian="normal" style:font-size-complex="12pt"/>
    </style:style>
    <style:style style:name="P74"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32fd77" officeooo:paragraph-rsid="0032fd77" style:font-size-asian="12pt" style:font-style-asian="normal" style:font-weight-asian="normal" style:font-size-complex="12pt"/>
    </style:style>
    <style:style style:name="P75"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34a134" officeooo:paragraph-rsid="0034a134" style:font-size-asian="12pt" style:font-style-asian="normal" style:font-weight-asian="normal" style:font-size-complex="12pt"/>
    </style:style>
    <style:style style:name="P7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359a54" officeooo:paragraph-rsid="00359a54" style:font-size-asian="12pt" style:font-style-asian="normal" style:font-weight-asian="normal" style:font-size-complex="12pt"/>
    </style:style>
    <style:style style:name="P7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359a54" officeooo:paragraph-rsid="00400f61" style:font-size-asian="12pt" style:font-style-asian="normal" style:font-weight-asian="normal" style:font-size-complex="12pt"/>
    </style:style>
    <style:style style:name="P78"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2c539f" style:font-size-asian="12pt" style:font-style-asian="normal" style:font-weight-asian="normal" style:font-size-complex="12pt"/>
    </style:style>
    <style:style style:name="P79"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2c539f" officeooo:paragraph-rsid="003e4889" style:font-size-asian="12pt" style:font-style-asian="normal" style:font-weight-asian="normal" style:font-size-complex="12pt"/>
    </style:style>
    <style:style style:name="P80"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rsid="00159aba" officeooo:paragraph-rsid="00159aba" style:font-size-asian="12pt" style:font-style-asian="normal" style:font-weight-asian="normal" style:font-name-complex="Arial2" style:font-size-complex="12pt"/>
    </style:style>
    <style:style style:name="P81"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italic" style:text-underline-style="none" fo:font-weight="normal" officeooo:rsid="00159aba" officeooo:paragraph-rsid="00159aba" style:font-size-asian="12pt" style:font-style-asian="italic" style:font-weight-asian="normal" style:font-name-complex="Arial2" style:font-size-complex="12pt"/>
    </style:style>
    <style:style style:name="P82"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italic" style:text-underline-style="none" fo:font-weight="normal" style:font-size-asian="12pt" style:font-style-asian="italic" style:font-weight-asian="normal" style:font-size-complex="12pt"/>
    </style:style>
    <style:style style:name="P83"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language="en" fo:country="US" fo:font-style="normal" style:text-underline-style="none" fo:font-weight="normal" officeooo:rsid="002a5812" officeooo:paragraph-rsid="002a5812" style:font-size-asian="12pt" style:font-style-asian="normal" style:font-weight-asian="normal" style:font-size-complex="12pt" style:font-style-complex="normal"/>
    </style:style>
    <style:style style:name="P84" style:family="paragraph" style:parent-style-name="Standard">
      <style:paragraph-properties fo:margin-top="0cm" fo:margin-bottom="0cm" loext:contextual-spacing="false" fo:line-height="150%"/>
      <style:text-properties fo:color="#1a171c" style:font-name="Arial2" fo:font-size="12pt" fo:letter-spacing="normal" officeooo:rsid="00159aba" officeooo:paragraph-rsid="00159aba" style:font-size-asian="12pt" style:font-name-complex="Arial2" style:font-size-complex="12pt"/>
    </style:style>
    <style:style style:name="P85" style:family="paragraph" style:parent-style-name="Quotations">
      <style:paragraph-properties fo:margin-left="0cm" fo:margin-right="0cm" fo:margin-top="0cm" fo:margin-bottom="0cm" loext:contextual-spacing="false" fo:line-height="150%" fo:text-indent="0cm" style:auto-text-indent="false"/>
    </style:style>
    <style:style style:name="P86" style:family="paragraph" style:parent-style-name="Quotations">
      <style:paragraph-properties fo:margin-left="0cm" fo:margin-right="0cm" fo:margin-top="0cm" fo:margin-bottom="0cm" loext:contextual-spacing="false" fo:line-height="150%" fo:text-indent="0cm" style:auto-text-indent="false"/>
      <style:text-properties fo:font-variant="normal" fo:text-transform="none" fo:color="#1a171c" style:text-line-through-style="none" style:text-line-through-type="none" style:font-name="Arial2" fo:letter-spacing="normal" fo:font-style="normal" style:text-underline-style="none" fo:font-weight="normal" style:font-style-asian="normal" style:font-weight-asian="normal"/>
    </style:style>
    <style:style style:name="P87" style:family="paragraph" style:parent-style-name="Quotations">
      <style:paragraph-properties fo:margin-left="0cm" fo:margin-right="0cm" fo:margin-top="0cm" fo:margin-bottom="0cm" loext:contextual-spacing="false" fo:line-height="150%" fo:text-indent="0cm" style:auto-text-indent="false"/>
      <style:text-properties style:font-name="Arial2" fo:font-size="12pt" fo:letter-spacing="normal" fo:language="en" fo:country="US" style:font-size-asian="12pt" style:font-size-complex="12pt"/>
    </style:style>
    <style:style style:name="P88" style:family="paragraph" style:parent-style-name="Quotations">
      <style:paragraph-properties fo:margin-left="0cm" fo:margin-right="0cm" fo:margin-top="0cm" fo:margin-bottom="0cm" loext:contextual-spacing="false" fo:line-height="150%" fo:text-indent="0cm" style:auto-text-indent="false"/>
      <style:text-properties style:font-name="Arial2" fo:font-size="12pt" fo:letter-spacing="normal" style:font-size-asian="12pt" style:font-size-complex="12pt"/>
    </style:style>
    <style:style style:name="P89" style:family="paragraph" style:parent-style-name="Quotations">
      <style:paragraph-properties fo:margin-left="0cm" fo:margin-right="0cm" fo:margin-top="0cm" fo:margin-bottom="0cm" loext:contextual-spacing="false" fo:line-height="150%" fo:text-indent="0cm" style:auto-text-indent="false"/>
      <style:text-properties style:font-name="Arial2" fo:letter-spacing="normal"/>
    </style:style>
    <style:style style:name="P90" style:family="paragraph" style:parent-style-name="Quotations">
      <style:paragraph-properties fo:margin-left="0cm" fo:margin-right="0cm" fo:margin-top="0cm" fo:margin-bottom="0cm" loext:contextual-spacing="false" fo:line-height="150%" fo:text-indent="0cm" style:auto-text-indent="false"/>
      <style:text-properties style:font-name="Arial2" fo:letter-spacing="normal" officeooo:paragraph-rsid="003e4889"/>
    </style:style>
    <style:style style:name="P91" style:family="paragraph" style:parent-style-name="Quotations">
      <style:paragraph-properties fo:margin-left="0cm" fo:margin-right="0cm" fo:margin-top="0cm" fo:margin-bottom="0cm" loext:contextual-spacing="false" fo:line-height="150%" fo:text-indent="0cm" style:auto-text-indent="false"/>
      <style:text-properties style:font-name="Arial2" fo:letter-spacing="normal" officeooo:paragraph-rsid="00400f61"/>
    </style:style>
    <style:style style:name="P92" style:family="paragraph" style:parent-style-name="Heading_20_1">
      <style:paragraph-properties fo:line-height="150%"/>
      <style:text-properties style:font-name="Arial2" fo:font-size="12pt" style:font-size-asian="12pt" style:font-size-complex="12pt"/>
    </style:style>
    <style:style style:name="P93" style:family="paragraph" style:parent-style-name="Heading_20_2">
      <style:paragraph-properties fo:line-height="150%"/>
      <style:text-properties style:font-name="Arial2" fo:font-size="12pt" fo:font-weight="bold" style:font-size-asian="12pt" style:font-weight-asian="bold" style:font-size-complex="12pt" style:font-weight-complex="bold"/>
    </style:style>
    <style:style style:name="P94" style:family="paragraph" style:parent-style-name="Heading_20_2">
      <style:paragraph-properties fo:line-height="150%"/>
      <style:text-properties style:font-name="Arial2" fo:font-size="12pt" fo:letter-spacing="normal" fo:font-weight="bold" style:font-size-asian="12pt" style:font-weight-asian="bold" style:font-size-complex="12pt" style:font-weight-complex="bold"/>
    </style:style>
    <style:style style:name="P95" style:family="paragraph" style:parent-style-name="Heading_20_2">
      <style:text-properties fo:language="en" fo:country="US" fo:font-weight="bold" style:font-weight-asian="bold" style:font-weight-complex="bold"/>
    </style:style>
    <style:style style:name="P96"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italic" style:text-underline-style="none" fo:font-weight="normal" officeooo:rsid="002a5812" officeooo:paragraph-rsid="003e4889" style:font-size-asian="12pt" style:font-style-asian="italic" style:font-weight-asian="normal" style:font-size-complex="12pt" style:font-style-complex="normal"/>
    </style:style>
    <style:style style:name="P97" style:family="paragraph" style:parent-style-name="Standard">
      <style:paragraph-properties fo:margin-top="0cm" fo:margin-bottom="0cm" loext:contextual-spacing="false" fo:line-height="150%"/>
      <style:text-properties fo:font-variant="normal" fo:text-transform="none" fo:color="#1a171c" style:text-line-through-style="none" style:text-line-through-type="none" style:font-name="Arial2" fo:font-size="12pt" fo:letter-spacing="normal" fo:font-style="normal" style:text-underline-style="none" fo:font-weight="normal" officeooo:paragraph-rsid="00400f61" style:font-size-asian="12pt" style:font-style-asian="normal" style:font-weight-asian="normal" style:font-size-complex="12pt"/>
    </style:style>
    <style:style style:name="P98" style:family="paragraph" style:parent-style-name="Standard" style:master-page-name="MP0">
      <style:paragraph-properties style:page-number="auto" fo:break-before="page"/>
    </style:style>
    <style:style style:name="T1" style:family="text">
      <style:text-properties fo:font-variant="normal" fo:text-transform="none" fo:color="#1a171c" style:text-line-through-style="none" style:text-line-through-type="none" fo:font-style="italic" style:text-underline-style="none" fo:font-weight="normal" style:font-style-asian="italic" style:font-weight-asian="normal"/>
    </style:style>
    <style:style style:name="T2" style:family="text">
      <style:text-properties fo:font-variant="normal" fo:text-transform="none" fo:color="#1a171c" style:text-line-through-style="none" style:text-line-through-type="none" fo:font-style="italic" style:text-underline-style="none" fo:font-weight="normal" officeooo:rsid="0016a9cb" style:font-style-asian="italic" style:font-weight-asian="normal"/>
    </style:style>
    <style:style style:name="T3" style:family="text">
      <style:text-properties fo:font-variant="normal" fo:text-transform="none" fo:color="#1a171c" style:text-line-through-style="none" style:text-line-through-type="none" fo:font-style="italic" style:text-underline-style="none" fo:font-weight="normal" officeooo:rsid="00180461" style:font-style-asian="italic" style:font-weight-asian="normal" style:font-style-complex="normal"/>
    </style:style>
    <style:style style:name="T4" style:family="text">
      <style:text-properties fo:font-variant="normal" fo:text-transform="none" fo:color="#1a171c" style:text-line-through-style="none" style:text-line-through-type="none" fo:font-style="italic" style:text-underline-style="none" fo:font-weight="normal" officeooo:rsid="002a5812" style:font-style-asian="italic" style:font-weight-asian="normal" style:font-style-complex="normal"/>
    </style:style>
    <style:style style:name="T5" style:family="text">
      <style:text-properties fo:font-variant="normal" fo:text-transform="none" fo:color="#1a171c" style:text-line-through-style="none" style:text-line-through-type="none" fo:font-style="italic" style:text-underline-style="none" fo:font-weight="normal" officeooo:rsid="00386991" style:font-style-asian="italic" style:font-weight-asian="normal"/>
    </style:style>
    <style:style style:name="T6" style:family="text">
      <style:text-properties fo:font-variant="normal" fo:text-transform="none" fo:color="#1a171c" style:text-line-through-style="none" style:text-line-through-type="none" fo:font-style="italic" style:text-underline-style="none" style:font-style-asian="italic"/>
    </style:style>
    <style:style style:name="T7" style:family="text">
      <style:text-properties fo:font-variant="normal" fo:text-transform="none" fo:color="#1a171c" style:text-line-through-style="none" style:text-line-through-type="none" fo:font-style="normal" style:text-underline-style="none" fo:font-weight="normal" style:font-style-asian="normal" style:font-weight-asian="normal"/>
    </style:style>
    <style:style style:name="T8" style:family="text">
      <style:text-properties fo:font-variant="normal" fo:text-transform="none" fo:color="#1a171c" style:text-line-through-style="none" style:text-line-through-type="none" fo:font-style="normal" style:text-underline-style="none" fo:font-weight="normal" officeooo:rsid="001e0413" style:font-style-asian="normal" style:font-weight-asian="normal"/>
    </style:style>
    <style:style style:name="T9" style:family="text">
      <style:text-properties fo:font-variant="normal" fo:text-transform="none" fo:color="#1a171c" style:text-line-through-style="none" style:text-line-through-type="none" fo:font-style="normal" style:text-underline-style="none" fo:font-weight="normal" officeooo:rsid="00180461" style:font-style-asian="normal" style:font-weight-asian="normal" style:font-style-complex="normal"/>
    </style:style>
    <style:style style:name="T10" style:family="text">
      <style:text-properties fo:font-variant="normal" fo:text-transform="none" fo:color="#1a171c" style:text-line-through-style="none" style:text-line-through-type="none" fo:font-style="normal" style:text-underline-style="none" fo:font-weight="normal" officeooo:rsid="002a5812" style:font-style-asian="normal" style:font-weight-asian="normal" style:font-style-complex="normal"/>
    </style:style>
    <style:style style:name="T11" style:family="text">
      <style:text-properties fo:font-variant="normal" fo:text-transform="none" fo:color="#1a171c" style:text-line-through-style="none" style:text-line-through-type="none" fo:font-style="normal" style:text-underline-style="none" fo:font-weight="normal" officeooo:rsid="00359a54" style:font-style-asian="normal" style:font-weight-asian="normal" style:font-style-complex="normal"/>
    </style:style>
    <style:style style:name="T12" style:family="text">
      <style:text-properties fo:font-variant="normal" fo:text-transform="none" fo:color="#1a171c" style:text-line-through-style="none" style:text-line-through-type="none" fo:font-style="normal" style:text-underline-style="none" fo:font-weight="normal" officeooo:rsid="0032fd77" style:font-style-asian="normal" style:font-weight-asian="normal"/>
    </style:style>
    <style:style style:name="T13" style:family="text">
      <style:text-properties fo:font-variant="normal" fo:text-transform="none" fo:color="#1a171c" style:text-line-through-style="none" style:text-line-through-type="none" fo:font-style="normal" style:text-underline-style="none" fo:font-weight="normal" officeooo:rsid="00386991" style:font-style-asian="normal" style:font-weight-asian="normal"/>
    </style:style>
    <style:style style:name="T14" style:family="text">
      <style:text-properties fo:font-variant="normal" fo:text-transform="none" fo:color="#1a171c" style:text-line-through-style="none" style:text-line-through-type="none" style:text-underline-style="none"/>
    </style:style>
    <style:style style:name="T15" style:family="text">
      <style:text-properties fo:font-variant="normal" fo:text-transform="none" fo:color="#1a171c" style:text-line-through-style="none" style:text-line-through-type="none" style:text-position="0% 100%" style:font-name="Arial2" fo:font-size="12pt" fo:letter-spacing="normal" fo:language="en" fo:country="US" fo:font-style="normal" style:text-underline-style="none" fo:font-weight="normal" style:font-size-asian="12pt" style:font-style-asian="normal" style:font-weight-asian="normal" style:font-size-complex="12pt"/>
    </style:style>
    <style:style style:name="T16" style:family="text">
      <style:text-properties fo:font-variant="normal" fo:text-transform="none" fo:color="#1a171c" style:text-line-through-style="none" style:text-line-through-type="none" style:text-position="0% 100%" style:font-name="Arial2" fo:font-size="12pt" fo:letter-spacing="normal" fo:language="en" fo:country="US" fo:font-style="normal" style:text-underline-style="none" fo:font-weight="normal" officeooo:rsid="00180461" style:font-size-asian="12pt" style:font-style-asian="normal" style:font-weight-asian="normal" style:font-size-complex="12pt"/>
    </style:style>
    <style:style style:name="T17" style:family="text">
      <style:text-properties fo:font-variant="normal" fo:text-transform="none" fo:color="#1a171c" style:text-line-through-style="none" style:text-line-through-type="none" style:text-position="0% 100%" style:font-name="Arial2" fo:font-size="12pt" fo:letter-spacing="normal" fo:language="pl" fo:country="PL" fo:font-style="normal" style:text-underline-style="none" fo:font-weight="normal" officeooo:rsid="00180461" style:font-size-asian="12pt" style:font-style-asian="normal" style:font-weight-asian="normal" style:font-size-complex="12pt"/>
    </style:style>
    <style:style style:name="T18" style:family="text">
      <style:text-properties fo:font-variant="normal" fo:text-transform="none" fo:color="#1a171c" style:text-line-through-style="none" style:text-line-through-type="none" style:text-position="0% 100%" style:font-name="Arial2" fo:font-size="12pt" fo:letter-spacing="normal" style:text-underline-style="none" fo:font-weight="normal" style:font-size-asian="12pt" style:font-weight-asian="normal" style:font-size-complex="12pt"/>
    </style:style>
    <style:style style:name="T19"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style:font-style-asian="normal" style:font-weight-asian="normal"/>
    </style:style>
    <style:style style:name="T20"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180461" style:font-style-asian="normal" style:font-weight-asian="normal"/>
    </style:style>
    <style:style style:name="T21"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1d6648" style:font-style-asian="normal" style:font-weight-asian="normal"/>
    </style:style>
    <style:style style:name="T22"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style:font-style-asian="normal" style:font-weight-asian="normal" style:font-style-complex="normal"/>
    </style:style>
    <style:style style:name="T23"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180461" style:font-style-asian="normal" style:font-weight-asian="normal" style:font-style-complex="normal"/>
    </style:style>
    <style:style style:name="T24"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1e0413" style:font-style-asian="normal" style:font-weight-asian="normal" style:font-style-complex="normal"/>
    </style:style>
    <style:style style:name="T25"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a5812" style:font-style-asian="normal" style:font-weight-asian="normal" style:font-style-complex="normal"/>
    </style:style>
    <style:style style:name="T26"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b0875" style:font-style-asian="normal" style:font-weight-asian="normal" style:font-style-complex="normal"/>
    </style:style>
    <style:style style:name="T27"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eb3a6" style:font-style-asian="normal" style:font-weight-asian="normal" style:font-style-complex="normal"/>
    </style:style>
    <style:style style:name="T28"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1e0413" style:font-style-asian="normal" style:font-weight-asian="normal"/>
    </style:style>
    <style:style style:name="T29"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1fba8a" style:font-style-asian="normal" style:font-weight-asian="normal"/>
    </style:style>
    <style:style style:name="T30"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1d967" style:font-style-asian="normal" style:font-weight-asian="normal"/>
    </style:style>
    <style:style style:name="T31"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46410" style:font-style-asian="normal" style:font-weight-asian="normal"/>
    </style:style>
    <style:style style:name="T32"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a362d" style:font-style-asian="normal" style:font-weight-asian="normal"/>
    </style:style>
    <style:style style:name="T33"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a5d36" style:font-style-asian="normal" style:font-weight-asian="normal"/>
    </style:style>
    <style:style style:name="T34"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b0875" style:font-style-asian="normal" style:font-weight-asian="normal"/>
    </style:style>
    <style:style style:name="T35"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c539f" style:font-style-asian="normal" style:font-weight-asian="normal"/>
    </style:style>
    <style:style style:name="T36"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e5fbb" style:font-style-asian="normal" style:font-weight-asian="normal"/>
    </style:style>
    <style:style style:name="T37"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eb3a6" style:font-style-asian="normal" style:font-weight-asian="normal"/>
    </style:style>
    <style:style style:name="T38"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f2e3f" style:font-style-asian="normal" style:font-weight-asian="normal"/>
    </style:style>
    <style:style style:name="T39"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2fb0aa" style:font-style-asian="normal" style:font-weight-asian="normal"/>
    </style:style>
    <style:style style:name="T40"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312048" style:font-style-asian="normal" style:font-weight-asian="normal"/>
    </style:style>
    <style:style style:name="T41"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31f86c" style:font-style-asian="normal" style:font-weight-asian="normal"/>
    </style:style>
    <style:style style:name="T42"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32fd77" style:font-style-asian="normal" style:font-weight-asian="normal"/>
    </style:style>
    <style:style style:name="T43"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340f5e" style:font-style-asian="normal" style:font-weight-asian="normal"/>
    </style:style>
    <style:style style:name="T44" style:family="text">
      <style:text-properties fo:font-variant="normal" fo:text-transform="none" fo:color="#1a171c" style:text-line-through-style="none" style:text-line-through-type="none" style:text-position="0% 100%" style:font-name="Arial2" fo:letter-spacing="normal" fo:font-style="normal" style:text-underline-style="none" fo:font-weight="normal" officeooo:rsid="0034a134" style:font-style-asian="normal" style:font-weight-asian="normal"/>
    </style:style>
    <style:style style:name="T45" style:family="text">
      <style:text-properties fo:font-variant="normal" fo:text-transform="none" fo:color="#1a171c" style:text-line-through-style="none" style:text-line-through-type="none" fo:letter-spacing="normal" fo:font-style="normal" style:text-underline-style="none" fo:font-weight="bold" officeooo:rsid="00159aba" style:font-style-asian="normal" style:font-weight-asian="bold" style:font-name-complex="Arial2" style:font-weight-complex="bold"/>
    </style:style>
    <style:style style:name="T46" style:family="text">
      <style:text-properties fo:font-variant="normal" fo:text-transform="none" fo:color="#1a171c" style:text-line-through-style="none" style:text-line-through-type="none" fo:letter-spacing="normal" fo:font-style="normal" style:text-underline-style="none" fo:font-weight="bold" style:font-style-asian="normal" style:font-weight-asian="bold" style:font-style-complex="normal" style:font-weight-complex="bold"/>
    </style:style>
    <style:style style:name="T47" style:family="text">
      <style:text-properties fo:font-variant="normal" fo:text-transform="none" fo:color="#1a171c" style:text-line-through-style="none" style:text-line-through-type="none" fo:letter-spacing="normal" fo:font-style="normal" style:text-underline-style="none" fo:font-weight="bold" officeooo:rsid="00180461" style:font-style-asian="normal" style:font-weight-asian="bold" style:font-style-complex="normal" style:font-weight-complex="bold"/>
    </style:style>
    <style:style style:name="T48" style:family="text">
      <style:text-properties fo:font-variant="normal" fo:text-transform="none" fo:color="#1a171c" style:text-line-through-style="none" style:text-line-through-type="none" fo:letter-spacing="normal" fo:font-style="italic" style:text-underline-style="none" fo:font-weight="bold" officeooo:rsid="00386991" style:font-style-asian="italic" style:font-weight-asian="bold" style:font-name-complex="Arial2" style:font-weight-complex="bold"/>
    </style:style>
    <style:style style:name="T49" style:family="text">
      <style:text-properties fo:font-variant="normal" fo:text-transform="none" fo:color="#1a171c" style:text-line-through-style="none" style:text-line-through-type="none" fo:language="la" fo:country="VA" fo:font-style="italic" style:text-underline-style="none" fo:font-weight="normal" style:font-style-asian="italic" style:font-weight-asian="normal"/>
    </style:style>
    <style:style style:name="T50"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80461" style:font-size-asian="12pt" style:font-style-asian="normal" style:font-weight-asian="normal" style:font-size-complex="12pt" style:font-style-complex="normal"/>
    </style:style>
    <style:style style:name="T51"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b8e8e" style:font-size-asian="12pt" style:font-style-asian="normal" style:font-weight-asian="normal" style:font-size-complex="12pt" style:font-style-complex="normal"/>
    </style:style>
    <style:style style:name="T52"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da78b" style:font-size-asian="12pt" style:font-style-asian="normal" style:font-weight-asian="normal" style:font-size-complex="12pt" style:font-style-complex="normal"/>
    </style:style>
    <style:style style:name="T53"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d6648" style:font-size-asian="12pt" style:font-style-asian="normal" style:font-weight-asian="normal" style:font-size-complex="12pt" style:font-style-complex="normal"/>
    </style:style>
    <style:style style:name="T54"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e0413" style:font-size-asian="12pt" style:font-style-asian="normal" style:font-weight-asian="normal" style:font-size-complex="12pt" style:font-style-complex="normal"/>
    </style:style>
    <style:style style:name="T55"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fba8a" style:font-size-asian="12pt" style:font-style-asian="normal" style:font-weight-asian="normal" style:font-size-complex="12pt" style:font-style-complex="normal"/>
    </style:style>
    <style:style style:name="T56"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fea6d" style:font-size-asian="12pt" style:font-style-asian="normal" style:font-weight-asian="normal" style:font-size-complex="12pt" style:font-style-complex="normal"/>
    </style:style>
    <style:style style:name="T57"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0d924" style:font-size-asian="12pt" style:font-style-asian="normal" style:font-weight-asian="normal" style:font-size-complex="12pt" style:font-style-complex="normal"/>
    </style:style>
    <style:style style:name="T58"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1d967" style:font-size-asian="12pt" style:font-style-asian="normal" style:font-weight-asian="normal" style:font-size-complex="12pt" style:font-style-complex="normal"/>
    </style:style>
    <style:style style:name="T59"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381a2" style:font-size-asian="12pt" style:font-style-asian="normal" style:font-weight-asian="normal" style:font-size-complex="12pt" style:font-style-complex="normal"/>
    </style:style>
    <style:style style:name="T60"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46410" style:font-size-asian="12pt" style:font-style-asian="normal" style:font-weight-asian="normal" style:font-size-complex="12pt" style:font-style-complex="normal"/>
    </style:style>
    <style:style style:name="T61"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53c5a" style:font-size-asian="12pt" style:font-style-asian="normal" style:font-weight-asian="normal" style:font-size-complex="12pt" style:font-style-complex="normal"/>
    </style:style>
    <style:style style:name="T62"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72e7f" style:font-size-asian="12pt" style:font-style-asian="normal" style:font-weight-asian="normal" style:font-size-complex="12pt" style:font-style-complex="normal"/>
    </style:style>
    <style:style style:name="T63"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a362d" style:font-size-asian="12pt" style:font-style-asian="normal" style:font-weight-asian="normal" style:font-size-complex="12pt" style:font-style-complex="normal"/>
    </style:style>
    <style:style style:name="T64"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a5812" style:font-size-asian="12pt" style:font-style-asian="normal" style:font-weight-asian="normal" style:font-size-complex="12pt" style:font-style-complex="normal"/>
    </style:style>
    <style:style style:name="T65"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a5d36" style:font-size-asian="12pt" style:font-style-asian="normal" style:font-weight-asian="normal" style:font-size-complex="12pt" style:font-style-complex="normal"/>
    </style:style>
    <style:style style:name="T66"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b0875" style:font-size-asian="12pt" style:font-style-asian="normal" style:font-weight-asian="normal" style:font-size-complex="12pt" style:font-style-complex="normal"/>
    </style:style>
    <style:style style:name="T67"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c539f" style:font-size-asian="12pt" style:font-style-asian="normal" style:font-weight-asian="normal" style:font-size-complex="12pt" style:font-style-complex="normal"/>
    </style:style>
    <style:style style:name="T68"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e366d" style:font-size-asian="12pt" style:font-style-asian="normal" style:font-weight-asian="normal" style:font-size-complex="12pt" style:font-style-complex="normal"/>
    </style:style>
    <style:style style:name="T69"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e5fbb" style:font-size-asian="12pt" style:font-style-asian="normal" style:font-weight-asian="normal" style:font-size-complex="12pt" style:font-style-complex="normal"/>
    </style:style>
    <style:style style:name="T70"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fb82a" style:font-size-asian="12pt" style:font-style-asian="normal" style:font-weight-asian="normal" style:font-size-complex="12pt" style:font-style-complex="normal"/>
    </style:style>
    <style:style style:name="T71"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92b7b" style:font-size-asian="12pt" style:font-style-asian="normal" style:font-weight-asian="normal" style:font-size-complex="12pt" style:font-style-complex="normal"/>
    </style:style>
    <style:style style:name="T72"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e80d3" style:font-size-asian="12pt" style:font-style-asian="normal" style:font-weight-asian="normal" style:font-name-complex="Arial2" style:font-size-complex="12pt" style:font-style-complex="normal"/>
    </style:style>
    <style:style style:name="T73"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eb3a6" style:font-size-asian="12pt" style:font-style-asian="normal" style:font-weight-asian="normal" style:font-name-complex="Arial2" style:font-size-complex="12pt" style:font-style-complex="normal"/>
    </style:style>
    <style:style style:name="T74"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f2e3f" style:font-size-asian="12pt" style:font-style-asian="normal" style:font-weight-asian="normal" style:font-name-complex="Arial2" style:font-size-complex="12pt" style:font-style-complex="normal"/>
    </style:style>
    <style:style style:name="T75"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fb0aa" style:font-size-asian="12pt" style:font-style-asian="normal" style:font-weight-asian="normal" style:font-name-complex="Arial2" style:font-size-complex="12pt" style:font-style-complex="normal"/>
    </style:style>
    <style:style style:name="T76"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fea6d" style:font-size-asian="12pt" style:font-style-asian="normal" style:font-weight-asian="normal" style:font-name-complex="Arial2" style:font-size-complex="12pt" style:font-style-complex="normal"/>
    </style:style>
    <style:style style:name="T77"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12048" style:font-size-asian="12pt" style:font-style-asian="normal" style:font-weight-asian="normal" style:font-name-complex="Arial2" style:font-size-complex="12pt" style:font-style-complex="normal"/>
    </style:style>
    <style:style style:name="T78"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a5812" style:font-size-asian="12pt" style:font-style-asian="normal" style:font-weight-asian="normal" style:font-name-complex="Arial2" style:font-size-complex="12pt" style:font-style-complex="normal"/>
    </style:style>
    <style:style style:name="T79"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1f86c" style:font-size-asian="12pt" style:font-style-asian="normal" style:font-weight-asian="normal" style:font-name-complex="Arial2" style:font-size-complex="12pt" style:font-style-complex="normal"/>
    </style:style>
    <style:style style:name="T80"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25a32" style:font-size-asian="12pt" style:font-style-asian="normal" style:font-weight-asian="normal" style:font-name-complex="Arial2" style:font-size-complex="12pt" style:font-style-complex="normal"/>
    </style:style>
    <style:style style:name="T81"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a5d36" style:font-size-asian="12pt" style:font-style-asian="normal" style:font-weight-asian="normal" style:font-name-complex="Arial2" style:font-size-complex="12pt" style:font-style-complex="normal"/>
    </style:style>
    <style:style style:name="T82"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2fd77" style:font-size-asian="12pt" style:font-style-asian="normal" style:font-weight-asian="normal" style:font-name-complex="Arial2" style:font-size-complex="12pt" style:font-style-complex="normal"/>
    </style:style>
    <style:style style:name="T83"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381a2" style:font-size-asian="12pt" style:font-style-asian="normal" style:font-weight-asian="normal" style:font-name-complex="Arial2" style:font-size-complex="12pt" style:font-style-complex="normal"/>
    </style:style>
    <style:style style:name="T84"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34a134" style:font-size-asian="12pt" style:font-style-asian="normal" style:font-weight-asian="normal" style:font-name-complex="Arial2" style:font-size-complex="12pt" style:font-style-complex="normal"/>
    </style:style>
    <style:style style:name="T85"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e5fbb" style:font-size-asian="12pt" style:font-style-asian="normal" style:font-weight-asian="normal" style:font-name-complex="Arial2" style:font-size-complex="12pt" style:font-style-complex="normal"/>
    </style:style>
    <style:style style:name="T86"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0d924" style:font-size-asian="12pt" style:font-style-asian="normal" style:font-weight-asian="normal" style:font-name-complex="Arial2" style:font-size-complex="12pt" style:font-style-complex="normal"/>
    </style:style>
    <style:style style:name="T87"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fb0aa" style:font-size-asian="12pt" style:font-style-asian="normal" style:font-weight-asian="normal" style:font-name-complex="Arial2" style:font-size-complex="12pt"/>
    </style:style>
    <style:style style:name="T88"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1b8e8e" style:font-size-asian="10.5pt" style:font-style-asian="normal" style:font-weight-asian="normal" style:font-size-complex="12pt" style:font-style-complex="normal"/>
    </style:style>
    <style:style style:name="T89" style:family="text">
      <style:text-properties fo:font-variant="normal" fo:text-transform="none" fo:color="#1a171c" style:text-line-through-style="none" style:text-line-through-type="none" style:font-name="Arial2" fo:font-size="12pt" fo:letter-spacing="normal" fo:font-style="normal" style:text-underline-style="none" fo:font-weight="normal" officeooo:rsid="002fb0aa" style:font-size-asian="10.5pt" style:font-style-asian="normal" style:font-weight-asian="normal" style:font-name-complex="Arial2" style:font-size-complex="12pt" style:font-style-complex="normal"/>
    </style:style>
    <style:style style:name="T90" style:family="text">
      <style:text-properties fo:font-variant="normal" fo:text-transform="none" fo:color="#1a171c" style:text-line-through-style="none" style:text-line-through-type="none" style:font-name="Arial2" fo:font-size="12pt" fo:letter-spacing="normal" fo:language="en" fo:country="US" fo:font-style="italic" style:text-underline-style="none" fo:font-weight="normal" officeooo:rsid="00180461" style:font-size-asian="12pt" style:font-style-asian="italic" style:font-weight-asian="normal" style:font-size-complex="12pt" style:font-style-complex="normal"/>
    </style:style>
    <style:style style:name="T91" style:family="text">
      <style:text-properties fo:font-variant="normal" fo:text-transform="none" fo:color="#1a171c" style:text-line-through-style="none" style:text-line-through-type="none" style:font-name="Arial2" fo:font-size="12pt" fo:letter-spacing="normal" fo:language="en" fo:country="US" fo:font-style="italic" style:text-underline-style="none" fo:font-weight="normal" officeooo:rsid="001d6648" style:font-size-asian="12pt" style:font-style-asian="italic" style:font-weight-asian="normal" style:font-size-complex="12pt" style:font-style-complex="normal"/>
    </style:style>
    <style:style style:name="T92" style:family="text">
      <style:text-properties fo:font-variant="normal" fo:text-transform="none" fo:color="#1a171c" style:text-line-through-style="none" style:text-line-through-type="none" style:font-name="Arial2" fo:font-size="12pt" fo:letter-spacing="normal" fo:language="en" fo:country="US" fo:font-style="italic" style:text-underline-style="none" fo:font-weight="normal" officeooo:rsid="001e0413" style:font-size-asian="12pt" style:font-style-asian="italic" style:font-weight-asian="normal" style:font-size-complex="12pt" style:font-style-complex="normal"/>
    </style:style>
    <style:style style:name="T93" style:family="text">
      <style:text-properties fo:font-variant="normal" fo:text-transform="none" fo:color="#1a171c" style:text-line-through-style="none" style:text-line-through-type="none" style:font-name="Arial2" fo:font-size="12pt" fo:letter-spacing="normal" fo:language="en" fo:country="US" fo:font-style="italic" style:text-underline-style="none" fo:font-weight="normal" officeooo:rsid="001fba8a" style:font-size-asian="12pt" style:font-style-asian="italic" style:font-weight-asian="normal" style:font-size-complex="12pt" style:font-style-complex="normal"/>
    </style:style>
    <style:style style:name="T94" style:family="text">
      <style:text-properties fo:font-variant="normal" fo:text-transform="none" fo:color="#1a171c" style:text-line-through-style="none" style:text-line-through-type="none" style:font-name="Arial2" fo:font-size="12pt" fo:letter-spacing="normal" fo:language="en" fo:country="US" fo:font-style="italic" style:text-underline-style="none" fo:font-weight="normal" officeooo:rsid="001fea6d" style:font-size-asian="12pt" style:font-style-asian="italic" style:font-weight-asian="normal" style:font-size-complex="12pt" style:font-style-complex="normal"/>
    </style:style>
    <style:style style:name="T95" style:family="text">
      <style:text-properties fo:font-variant="normal" fo:text-transform="none" fo:color="#1a171c" style:text-line-through-style="none" style:text-line-through-type="none" style:font-name="Arial2" fo:font-size="12pt" fo:letter-spacing="normal" fo:language="en" fo:country="US" fo:font-style="italic" style:text-underline-style="none" fo:font-weight="normal" officeooo:rsid="002e366d" style:font-size-asian="12pt" style:font-style-asian="italic" style:font-weight-asian="normal" style:font-size-complex="12pt" style:font-style-complex="normal"/>
    </style:style>
    <style:style style:name="T96" style:family="text">
      <style:text-properties fo:font-variant="normal" fo:text-transform="none" fo:color="#1a171c" style:text-line-through-style="none" style:text-line-through-type="none" style:font-name="Arial2" fo:font-size="12pt" fo:letter-spacing="normal" fo:language="en" fo:country="US" fo:font-style="italic" style:text-underline-style="none" fo:font-weight="normal" officeooo:rsid="001fb82a" style:font-size-asian="12pt" style:font-style-asian="italic" style:font-weight-asian="normal" style:font-size-complex="12pt" style:font-style-complex="normal"/>
    </style:style>
    <style:style style:name="T97" style:family="text">
      <style:text-properties fo:font-variant="normal" fo:text-transform="none" fo:color="#1a171c" style:text-line-through-style="none" style:text-line-through-type="none" style:font-name="Arial2" fo:font-size="12pt" fo:letter-spacing="normal" fo:language="en" fo:country="US" fo:font-style="italic" style:text-underline-style="none" fo:font-weight="normal" officeooo:rsid="00180461" style:font-size-asian="12pt" style:font-style-asian="italic" style:font-weight-asian="normal" style:font-size-complex="12pt" style:font-style-complex="italic"/>
    </style:style>
    <style:style style:name="T98" style:family="text">
      <style:text-properties fo:font-variant="normal" fo:text-transform="none" fo:color="#1a171c" style:text-line-through-style="none" style:text-line-through-type="none" style:font-name="Arial2" fo:font-size="12pt" fo:letter-spacing="normal" fo:language="en" fo:country="US" fo:font-style="italic" style:text-underline-style="none" fo:font-weight="normal" officeooo:rsid="002fb0aa" style:font-size-asian="12pt" style:font-style-asian="italic" style:font-weight-asian="normal" style:font-name-complex="Arial2" style:font-size-complex="12pt" style:font-style-complex="normal"/>
    </style:style>
    <style:style style:name="T99" style:family="text">
      <style:text-properties fo:font-variant="normal" fo:text-transform="none" fo:color="#1a171c" style:text-line-through-style="none" style:text-line-through-type="none" style:font-name="Arial2" fo:font-size="12pt" fo:letter-spacing="normal" fo:language="en" fo:country="US" fo:font-style="italic" style:text-underline-style="none" fo:font-weight="normal" officeooo:rsid="0031f86c" style:font-size-asian="12pt" style:font-style-asian="italic" style:font-weight-asian="normal" style:font-name-complex="Arial2" style:font-size-complex="12pt" style:font-style-complex="normal"/>
    </style:style>
    <style:style style:name="T100" style:family="text">
      <style:text-properties fo:font-variant="normal" fo:text-transform="none" fo:color="#1a171c" style:text-line-through-style="none" style:text-line-through-type="none" style:font-name="Arial2" fo:font-size="12pt" fo:letter-spacing="normal" fo:language="en" fo:country="US" fo:font-style="italic" style:text-underline-style="none" fo:font-weight="normal" officeooo:rsid="0032fd77" style:font-size-asian="12pt" style:font-style-asian="italic" style:font-weight-asian="normal" style:font-name-complex="Arial2" style:font-size-complex="12pt" style:font-style-complex="normal"/>
    </style:style>
    <style:style style:name="T101" style:family="text">
      <style:text-properties fo:font-variant="normal" fo:text-transform="none" fo:color="#1a171c" style:text-line-through-style="none" style:text-line-through-type="none" style:font-name="Arial2" fo:font-size="12pt" fo:letter-spacing="normal" fo:language="en" fo:country="US" fo:font-style="normal" style:text-underline-style="none" fo:font-weight="normal" style:font-size-asian="12pt" style:font-style-asian="normal" style:font-weight-asian="normal" style:font-size-complex="12pt"/>
    </style:style>
    <style:style style:name="T102" style:family="text">
      <style:text-properties fo:font-variant="normal" fo:text-transform="none" fo:color="#1a171c" style:text-line-through-style="none" style:text-line-through-type="none" style:font-name="Arial2" fo:font-size="12pt" fo:letter-spacing="normal" fo:language="en" fo:country="US" fo:font-style="normal" style:text-underline-style="none" fo:font-weight="normal" officeooo:rsid="00180461" style:font-size-asian="12pt" style:font-style-asian="normal" style:font-weight-asian="normal" style:font-size-complex="12pt" style:font-style-complex="normal"/>
    </style:style>
    <style:style style:name="T103" style:family="text">
      <style:text-properties fo:font-variant="normal" fo:text-transform="none" fo:color="#1a171c" style:text-line-through-style="none" style:text-line-through-type="none" style:font-name="Arial2" fo:font-size="12pt" fo:letter-spacing="normal" fo:language="en" fo:country="US" fo:font-style="normal" style:text-underline-style="none" fo:font-weight="normal" officeooo:rsid="001d6648" style:font-size-asian="12pt" style:font-style-asian="normal" style:font-weight-asian="normal" style:font-size-complex="12pt" style:font-style-complex="normal"/>
    </style:style>
    <style:style style:name="T104" style:family="text">
      <style:text-properties fo:font-variant="normal" fo:text-transform="none" fo:color="#1a171c" style:text-line-through-style="none" style:text-line-through-type="none" style:font-name="Arial2" fo:font-size="12pt" fo:letter-spacing="normal" fo:language="en" fo:country="US" fo:font-style="normal" style:text-underline-style="none" fo:font-weight="normal" officeooo:rsid="001fea6d" style:font-size-asian="12pt" style:font-style-asian="normal" style:font-weight-asian="normal" style:font-size-complex="12pt" style:font-style-complex="normal"/>
    </style:style>
    <style:style style:name="T105" style:family="text">
      <style:text-properties fo:font-variant="normal" fo:text-transform="none" fo:color="#1a171c" style:text-line-through-style="none" style:text-line-through-type="none" style:font-name="Arial2" fo:font-size="12pt" fo:letter-spacing="normal" fo:language="en" fo:country="US" fo:font-style="normal" style:text-underline-style="none" fo:font-weight="normal" officeooo:rsid="001e0413" style:font-size-asian="12pt" style:font-style-asian="normal" style:font-weight-asian="normal" style:font-size-complex="12pt" style:font-style-complex="normal"/>
    </style:style>
    <style:style style:name="T106" style:family="text">
      <style:text-properties fo:font-variant="normal" fo:text-transform="none" fo:color="#1a171c" style:text-line-through-style="none" style:text-line-through-type="none" style:font-name="Arial2" fo:font-size="12pt" fo:letter-spacing="normal" fo:language="en" fo:country="US" fo:font-style="normal" style:text-underline-style="none" fo:font-weight="normal" officeooo:rsid="001fb82a" style:font-size-asian="12pt" style:font-style-asian="normal" style:font-weight-asian="normal" style:font-size-complex="12pt" style:font-style-complex="normal"/>
    </style:style>
    <style:style style:name="T107" style:family="text">
      <style:text-properties fo:font-variant="normal" fo:text-transform="none" fo:color="#1a171c" style:text-line-through-style="none" style:text-line-through-type="none" style:font-name="Arial2" fo:font-size="12pt" fo:letter-spacing="normal" fo:language="en" fo:country="US" fo:font-style="normal" style:text-underline-style="none" fo:font-weight="normal" officeooo:rsid="0031f86c" style:font-size-asian="12pt" style:font-style-asian="normal" style:font-weight-asian="normal" style:font-name-complex="Arial2" style:font-size-complex="12pt" style:font-style-complex="normal"/>
    </style:style>
    <style:style style:name="T108"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180461" style:font-size-asian="12pt" style:font-style-asian="italic" style:font-weight-asian="normal" style:font-size-complex="12pt" style:font-style-complex="normal"/>
    </style:style>
    <style:style style:name="T109"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1da78b" style:font-size-asian="12pt" style:font-style-asian="italic" style:font-weight-asian="normal" style:font-size-complex="12pt" style:font-style-complex="normal"/>
    </style:style>
    <style:style style:name="T110"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1d6648" style:font-size-asian="12pt" style:font-style-asian="italic" style:font-weight-asian="normal" style:font-size-complex="12pt" style:font-style-complex="normal"/>
    </style:style>
    <style:style style:name="T111"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1e0413" style:font-size-asian="12pt" style:font-style-asian="italic" style:font-weight-asian="normal" style:font-size-complex="12pt" style:font-style-complex="normal"/>
    </style:style>
    <style:style style:name="T112"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1fb82a" style:font-size-asian="12pt" style:font-style-asian="italic" style:font-weight-asian="normal" style:font-size-complex="12pt" style:font-style-complex="normal"/>
    </style:style>
    <style:style style:name="T113"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1fba8a" style:font-size-asian="12pt" style:font-style-asian="italic" style:font-weight-asian="normal" style:font-size-complex="12pt" style:font-style-complex="normal"/>
    </style:style>
    <style:style style:name="T114"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1fea6d" style:font-size-asian="12pt" style:font-style-asian="italic" style:font-weight-asian="normal" style:font-size-complex="12pt" style:font-style-complex="normal"/>
    </style:style>
    <style:style style:name="T115"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0d924" style:font-size-asian="12pt" style:font-style-asian="italic" style:font-weight-asian="normal" style:font-size-complex="12pt" style:font-style-complex="normal"/>
    </style:style>
    <style:style style:name="T116"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1d967" style:font-size-asian="12pt" style:font-style-asian="italic" style:font-weight-asian="normal" style:font-size-complex="12pt" style:font-style-complex="normal"/>
    </style:style>
    <style:style style:name="T117"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381a2" style:font-size-asian="12pt" style:font-style-asian="italic" style:font-weight-asian="normal" style:font-size-complex="12pt" style:font-style-complex="normal"/>
    </style:style>
    <style:style style:name="T118"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72e7f" style:font-size-asian="12pt" style:font-style-asian="italic" style:font-weight-asian="normal" style:font-size-complex="12pt" style:font-style-complex="normal"/>
    </style:style>
    <style:style style:name="T119"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a362d" style:font-size-asian="12pt" style:font-style-asian="italic" style:font-weight-asian="normal" style:font-size-complex="12pt" style:font-style-complex="normal"/>
    </style:style>
    <style:style style:name="T120"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a5812" style:font-size-asian="12pt" style:font-style-asian="italic" style:font-weight-asian="normal" style:font-size-complex="12pt" style:font-style-complex="normal"/>
    </style:style>
    <style:style style:name="T121"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a5d36" style:font-size-asian="12pt" style:font-style-asian="italic" style:font-weight-asian="normal" style:font-size-complex="12pt" style:font-style-complex="normal"/>
    </style:style>
    <style:style style:name="T122"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b0875" style:font-size-asian="12pt" style:font-style-asian="italic" style:font-weight-asian="normal" style:font-size-complex="12pt" style:font-style-complex="normal"/>
    </style:style>
    <style:style style:name="T123"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e366d" style:font-size-asian="12pt" style:font-style-asian="italic" style:font-weight-asian="normal" style:font-size-complex="12pt" style:font-style-complex="normal"/>
    </style:style>
    <style:style style:name="T124"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e5fbb" style:font-size-asian="12pt" style:font-style-asian="italic" style:font-weight-asian="normal" style:font-size-complex="12pt" style:font-style-complex="normal"/>
    </style:style>
    <style:style style:name="T125"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53c5a" style:font-size-asian="12pt" style:font-style-asian="italic" style:font-weight-asian="normal" style:font-size-complex="12pt" style:font-style-complex="normal"/>
    </style:style>
    <style:style style:name="T126"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e80d3" style:font-size-asian="12pt" style:font-style-asian="italic" style:font-weight-asian="normal" style:font-name-complex="Arial2" style:font-size-complex="12pt" style:font-style-complex="normal"/>
    </style:style>
    <style:style style:name="T127"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eb3a6" style:font-size-asian="12pt" style:font-style-asian="italic" style:font-weight-asian="normal" style:font-name-complex="Arial2" style:font-size-complex="12pt" style:font-style-complex="normal"/>
    </style:style>
    <style:style style:name="T128"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f2e3f" style:font-size-asian="12pt" style:font-style-asian="italic" style:font-weight-asian="normal" style:font-name-complex="Arial2" style:font-size-complex="12pt" style:font-style-complex="normal"/>
    </style:style>
    <style:style style:name="T129"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1fea6d" style:font-size-asian="12pt" style:font-style-asian="italic" style:font-weight-asian="normal" style:font-name-complex="Arial2" style:font-size-complex="12pt" style:font-style-complex="normal"/>
    </style:style>
    <style:style style:name="T130"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fb0aa" style:font-size-asian="12pt" style:font-style-asian="italic" style:font-weight-asian="normal" style:font-name-complex="Arial2" style:font-size-complex="12pt" style:font-style-complex="normal"/>
    </style:style>
    <style:style style:name="T131"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a5812" style:font-size-asian="12pt" style:font-style-asian="italic" style:font-weight-asian="normal" style:font-name-complex="Arial2" style:font-size-complex="12pt" style:font-style-complex="normal"/>
    </style:style>
    <style:style style:name="T132"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312048" style:font-size-asian="12pt" style:font-style-asian="italic" style:font-weight-asian="normal" style:font-name-complex="Arial2" style:font-size-complex="12pt" style:font-style-complex="normal"/>
    </style:style>
    <style:style style:name="T133"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31f86c" style:font-size-asian="12pt" style:font-style-asian="italic" style:font-weight-asian="normal" style:font-name-complex="Arial2" style:font-size-complex="12pt" style:font-style-complex="normal"/>
    </style:style>
    <style:style style:name="T134"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a5d36" style:font-size-asian="12pt" style:font-style-asian="italic" style:font-weight-asian="normal" style:font-name-complex="Arial2" style:font-size-complex="12pt" style:font-style-complex="normal"/>
    </style:style>
    <style:style style:name="T135"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32fd77" style:font-size-asian="12pt" style:font-style-asian="italic" style:font-weight-asian="normal" style:font-name-complex="Arial2" style:font-size-complex="12pt" style:font-style-complex="normal"/>
    </style:style>
    <style:style style:name="T136"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34a134" style:font-size-asian="12pt" style:font-style-asian="italic" style:font-weight-asian="normal" style:font-name-complex="Arial2" style:font-size-complex="12pt" style:font-style-complex="normal"/>
    </style:style>
    <style:style style:name="T137"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0d924" style:font-size-asian="12pt" style:font-style-asian="italic" style:font-weight-asian="normal" style:font-name-complex="Arial2" style:font-size-complex="12pt" style:font-style-complex="normal"/>
    </style:style>
    <style:style style:name="T138"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34a134" style:font-size-asian="12pt" style:font-style-asian="italic" style:font-weight-asian="normal" style:font-name-complex="Arial2" style:font-size-complex="12pt" style:font-style-complex="italic"/>
    </style:style>
    <style:style style:name="T139" style:family="text">
      <style:text-properties fo:font-variant="normal" fo:text-transform="none" fo:color="#1a171c" style:text-line-through-style="none" style:text-line-through-type="none" style:font-name="Arial2" fo:font-size="12pt" fo:letter-spacing="normal" fo:font-style="italic" style:text-underline-style="none" fo:font-weight="normal" officeooo:rsid="002fb0aa" style:font-size-asian="12pt" style:font-style-asian="italic" style:font-weight-asian="normal" style:font-name-complex="Arial2" style:font-size-complex="12pt"/>
    </style:style>
    <style:style style:name="T140" style:family="text">
      <style:text-properties fo:font-variant="normal" fo:text-transform="none" fo:color="#1a171c" style:text-line-through-style="none" style:text-line-through-type="none" style:font-name="Arial2" fo:font-size="12pt" fo:letter-spacing="normal" fo:language="pl" fo:country="PL" fo:font-style="italic" style:text-underline-style="none" fo:font-weight="normal" officeooo:rsid="00180461" style:font-size-asian="12pt" style:font-style-asian="italic" style:font-weight-asian="normal" style:font-size-complex="12pt" style:font-style-complex="normal"/>
    </style:style>
    <style:style style:name="T141" style:family="text">
      <style:text-properties fo:font-variant="normal" fo:text-transform="none" fo:color="#1a171c" style:text-line-through-style="none" style:text-line-through-type="none" style:font-name="Arial2" fo:font-size="12pt" fo:letter-spacing="normal" fo:language="pl" fo:country="PL" fo:font-style="italic" style:text-underline-style="none" fo:font-weight="normal" officeooo:rsid="001e0413" style:font-size-asian="12pt" style:font-style-asian="italic" style:font-weight-asian="normal" style:font-size-complex="12pt" style:font-style-complex="normal"/>
    </style:style>
    <style:style style:name="T142" style:family="text">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style:font-size-asian="12pt" style:font-style-asian="normal" style:font-weight-asian="normal" style:font-size-complex="12pt"/>
    </style:style>
    <style:style style:name="T143" style:family="text">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180461" style:font-size-asian="12pt" style:font-style-asian="normal" style:font-weight-asian="normal" style:font-size-complex="12pt" style:font-style-complex="normal"/>
    </style:style>
    <style:style style:name="T144" style:family="text">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1fba8a" style:font-size-asian="12pt" style:font-style-asian="normal" style:font-weight-asian="normal" style:font-size-complex="12pt" style:font-style-complex="normal"/>
    </style:style>
    <style:style style:name="T145" style:family="text">
      <style:text-properties fo:font-variant="normal" fo:text-transform="none" fo:color="#1a171c" style:text-line-through-style="none" style:text-line-through-type="none" style:font-name="Arial2" fo:font-size="12pt" fo:letter-spacing="normal" fo:language="pl" fo:country="PL" fo:font-style="normal" style:text-underline-style="none" fo:font-weight="normal" officeooo:rsid="001e0413" style:font-size-asian="12pt" style:font-style-asian="normal" style:font-weight-asian="normal" style:font-size-complex="12pt" style:font-style-complex="normal"/>
    </style:style>
    <style:style style:name="T146" style:family="text">
      <style:text-properties fo:font-variant="normal" fo:text-transform="none" fo:color="#1a171c" style:text-line-through-style="none" style:text-line-through-type="none" style:font-name="Arial2" fo:font-size="12pt" fo:letter-spacing="normal" style:text-underline-style="none" fo:font-weight="normal" style:font-size-asian="12pt" style:font-weight-asian="normal" style:font-size-complex="12pt"/>
    </style:style>
    <style:style style:name="T147" style:family="text">
      <style:text-properties fo:font-variant="normal" fo:text-transform="none" fo:color="#1a171c" style:text-line-through-style="none" style:text-line-through-type="none" style:font-name="Arial2" fo:letter-spacing="normal" fo:font-style="normal" style:text-underline-style="none" fo:font-weight="normal" style:font-style-asian="normal" style:font-weight-asian="normal"/>
    </style:style>
    <style:style style:name="T148" style:family="text">
      <style:text-properties fo:font-variant="normal" fo:text-transform="none" fo:color="#1a171c" style:text-line-through-style="none" style:text-line-through-type="none" style:font-name="Arial2" fo:letter-spacing="normal" fo:font-style="normal" style:text-underline-style="none" fo:font-weight="normal" officeooo:rsid="00180461" style:font-style-asian="normal" style:font-weight-asian="normal" style:font-style-complex="normal"/>
    </style:style>
    <style:style style:name="T149" style:family="text">
      <style:text-properties fo:font-variant="normal" fo:text-transform="none" fo:color="#1a171c" style:text-line-through-style="none" style:text-line-through-type="none" style:font-name="Arial2" fo:letter-spacing="normal" fo:font-style="normal" style:text-underline-style="none" fo:font-weight="normal" officeooo:rsid="002a5812" style:font-style-asian="normal" style:font-weight-asian="normal" style:font-style-complex="normal"/>
    </style:style>
    <style:style style:name="T150" style:family="text">
      <style:text-properties fo:font-variant="normal" fo:text-transform="none" fo:color="#1a171c" style:text-line-through-style="none" style:text-line-through-type="none" style:font-name="Arial2" fo:letter-spacing="normal" fo:font-style="normal" style:text-underline-style="none" fo:font-weight="normal" officeooo:rsid="001d6648" style:font-style-asian="normal" style:font-weight-asian="normal"/>
    </style:style>
    <style:style style:name="T151" style:family="text">
      <style:text-properties fo:font-variant="normal" fo:text-transform="none" fo:color="#1a171c" style:text-line-through-style="none" style:text-line-through-type="none" style:font-name="Arial2" fo:letter-spacing="normal" fo:font-style="normal" style:text-underline-style="none" fo:font-weight="normal" officeooo:rsid="001fea6d" style:font-style-asian="normal" style:font-weight-asian="normal"/>
    </style:style>
    <style:style style:name="T152" style:family="text">
      <style:text-properties fo:font-variant="normal" fo:text-transform="none" fo:color="#1a171c" style:text-line-through-style="none" style:text-line-through-type="none" style:font-name="Arial2" fo:letter-spacing="normal" fo:font-style="normal" style:text-underline-style="none" fo:font-weight="normal" officeooo:rsid="00386991" style:font-style-asian="normal" style:font-weight-asian="normal"/>
    </style:style>
    <style:style style:name="T153" style:family="text">
      <style:text-properties fo:font-variant="normal" fo:text-transform="none" fo:color="#1a171c" style:text-line-through-style="none" style:text-line-through-type="none" style:font-name="Arial2" fo:letter-spacing="normal" fo:font-style="normal" style:text-underline-style="none" fo:font-weight="normal" officeooo:rsid="002f2e3f" style:font-style-asian="normal" style:font-weight-asian="normal"/>
    </style:style>
    <style:style style:name="T154" style:family="text">
      <style:text-properties fo:font-variant="normal" fo:text-transform="none" fo:color="#1a171c" style:text-line-through-style="none" style:text-line-through-type="none" style:font-name="Arial2" fo:letter-spacing="normal" fo:font-style="normal" style:text-underline-style="none" fo:font-weight="normal" officeooo:rsid="002fb0aa" style:font-style-asian="normal" style:font-weight-asian="normal"/>
    </style:style>
    <style:style style:name="T155" style:family="text">
      <style:text-properties fo:font-variant="normal" fo:text-transform="none" fo:color="#1a171c" style:text-line-through-style="none" style:text-line-through-type="none" style:font-name="Arial2" fo:letter-spacing="normal" fo:font-style="normal" style:text-underline-style="none" fo:font-weight="normal" officeooo:rsid="0032fd77" style:font-style-asian="normal" style:font-weight-asian="normal"/>
    </style:style>
    <style:style style:name="T156" style:family="text">
      <style:text-properties fo:font-variant="normal" fo:text-transform="none" fo:color="#1a171c" style:text-line-through-style="none" style:text-line-through-type="none" style:font-name="Arial2" fo:letter-spacing="normal" fo:font-style="italic" style:text-underline-style="none" fo:font-weight="normal" style:font-style-asian="italic" style:font-weight-asian="normal"/>
    </style:style>
    <style:style style:name="T157" style:family="text">
      <style:text-properties fo:font-variant="normal" fo:text-transform="none" fo:color="#1a171c" style:text-line-through-style="none" style:text-line-through-type="none" style:font-name="Arial2" fo:letter-spacing="normal" fo:language="en" fo:country="US" fo:font-style="italic" style:text-underline-style="none" fo:font-weight="normal" style:font-style-asian="italic" style:font-weight-asian="normal"/>
    </style:style>
    <style:style style:name="T158" style:family="text">
      <style:text-properties fo:font-variant="normal" fo:text-transform="none" fo:color="#1a171c" style:text-line-through-style="none" style:text-line-through-type="none" style:font-name="Arial2" fo:letter-spacing="normal" fo:language="la" fo:country="VA" fo:font-style="italic" style:text-underline-style="none" fo:font-weight="normal" style:font-style-asian="italic" style:font-weight-asian="normal"/>
    </style:style>
    <style:style style:name="T159" style:family="text">
      <style:text-properties fo:font-variant="normal" fo:text-transform="none" fo:color="#1a171c" style:text-line-through-style="none" style:text-line-through-type="none" style:font-name="Arial2" fo:letter-spacing="normal" fo:language="la" fo:country="VA" fo:font-style="normal" style:text-underline-style="none" fo:font-weight="normal" style:font-style-asian="normal" style:font-weight-asian="normal"/>
    </style:style>
    <style:style style:name="T160" style:family="text">
      <style:text-properties fo:font-variant="normal" fo:text-transform="none" fo:color="#1a171c" style:text-line-through-style="none" style:text-line-through-type="none" style:font-name="Arial2" fo:letter-spacing="normal" fo:language="fr" fo:country="FR" fo:font-style="italic" style:text-underline-style="none" fo:font-weight="normal" style:font-style-asian="italic" style:font-weight-asian="normal"/>
    </style:style>
    <style:style style:name="T161" style:family="text">
      <style:text-properties fo:font-variant="normal" fo:text-transform="none" fo:color="#1a171c" style:text-line-through-style="none" style:text-line-through-type="none" fo:language="fr" fo:country="FR" fo:font-style="normal" style:text-underline-style="none" fo:font-weight="normal" style:font-style-asian="normal" style:font-weight-asian="normal"/>
    </style:style>
    <style:style style:name="T162" style:family="text">
      <style:text-properties fo:font-variant="normal" fo:text-transform="none" fo:color="#1a171c" style:text-line-through-style="none" style:text-line-through-type="none" fo:language="fr" fo:country="FR" fo:font-style="normal" style:text-underline-style="none" fo:font-weight="normal" officeooo:rsid="00400f61" style:font-style-asian="normal" style:font-weight-asian="normal"/>
    </style:style>
    <style:style style:name="T163" style:family="text">
      <style:text-properties fo:font-variant="normal" fo:text-transform="none" fo:color="#000000" style:font-name="Arial2" fo:font-size="12pt" fo:letter-spacing="normal" fo:language="en" fo:country="US" fo:font-style="normal" fo:font-weight="normal" style:font-size-asian="12pt" style:font-size-complex="12pt"/>
    </style:style>
    <style:style style:name="T164" style:family="text">
      <style:text-properties fo:font-variant="normal" fo:text-transform="none" fo:language="en" fo:country="US" fo:font-style="normal" fo:font-weight="normal"/>
    </style:style>
    <style:style style:name="T165" style:family="text">
      <style:text-properties fo:font-variant="normal" fo:text-transform="none" fo:color="#000080" style:text-line-through-style="none" style:text-line-through-type="none" style:font-name="Arial2" fo:font-size="12pt" fo:letter-spacing="normal" fo:font-style="normal" style:text-underline-style="solid" style:text-underline-width="auto" style:text-underline-color="font-color" fo:font-weight="normal" officeooo:rsid="002e366d" style:font-size-asian="12pt" style:font-style-asian="normal" style:font-weight-asian="normal" style:font-size-complex="12pt" style:font-style-complex="normal"/>
    </style:style>
    <style:style style:name="T166" style:family="text">
      <style:text-properties fo:color="#1a171c" officeooo:rsid="0016a9cb" style:font-name-complex="Arial2"/>
    </style:style>
    <style:style style:name="T167" style:family="text">
      <style:text-properties fo:color="#000000" style:font-name="Arial2" fo:font-size="12pt" fo:letter-spacing="normal" officeooo:rsid="0016a9cb" style:font-size-asian="12pt" style:font-name-complex="Arial2" style:font-size-complex="12pt"/>
    </style:style>
    <style:style style:name="T168" style:family="text">
      <style:text-properties officeooo:rsid="0019a25a"/>
    </style:style>
    <style:style style:name="T169" style:family="text">
      <style:text-properties fo:language="en" fo:country="US" fo:font-style="italic" style:font-style-asian="italic"/>
    </style:style>
    <style:style style:name="T170" style:family="text">
      <style:text-properties fo:font-style="italic" style:font-style-asian="italic"/>
    </style:style>
    <style:style style:name="T171" style:family="text">
      <style:text-properties style:text-position="0% 100%" style:font-name="Arial2"/>
    </style:style>
    <style:style style:name="T172" style:family="text">
      <style:text-properties style:text-position="0% 100%" style:font-name="Arial2" officeooo:rsid="001fba8a"/>
    </style:style>
    <style:style style:name="T173" style:family="text">
      <style:text-properties style:text-position="0% 100%" style:font-name="Arial2" officeooo:rsid="0021d967"/>
    </style:style>
    <style:style style:name="T174" style:family="text">
      <style:text-properties style:text-position="0% 100%" style:font-name="Arial2" fo:letter-spacing="normal"/>
    </style:style>
    <style:style style:name="T175" style:family="text">
      <style:text-properties style:text-position="0% 100%" style:font-name="Arial2" fo:letter-spacing="normal" officeooo:rsid="001d6648"/>
    </style:style>
    <style:style style:name="T176" style:family="text">
      <style:text-properties style:text-position="0% 100%" style:font-name="Arial2" fo:letter-spacing="normal" officeooo:rsid="001fea6d"/>
    </style:style>
    <style:style style:name="T177" style:family="text">
      <style:text-properties style:text-position="0% 100%" style:font-name="Arial2" fo:letter-spacing="normal" officeooo:rsid="0020d924"/>
    </style:style>
    <style:style style:name="T178" style:family="text">
      <style:text-properties style:text-position="0% 100%" style:font-name="Arial2" fo:letter-spacing="normal" officeooo:rsid="0021d967"/>
    </style:style>
    <style:style style:name="T179" style:family="text">
      <style:text-properties style:text-position="0% 100%" style:font-name="Arial2" fo:letter-spacing="normal" officeooo:rsid="002a362d"/>
    </style:style>
    <style:style style:name="T180" style:family="text">
      <style:text-properties style:text-position="0% 100%" style:font-name="Arial2" officeooo:rsid="002e5fbb"/>
    </style:style>
    <style:style style:name="T181" style:family="text">
      <style:text-properties style:text-position="0% 100%" style:font-name="Arial2" officeooo:rsid="002eb3a6"/>
    </style:style>
    <style:style style:name="T182" style:family="text">
      <style:text-properties style:text-position="0% 100%" style:font-name="Arial2" officeooo:rsid="002f2e3f"/>
    </style:style>
    <style:style style:name="T183" style:family="text">
      <style:text-properties style:text-position="0% 100%" style:font-name="Arial2" officeooo:rsid="00312048"/>
    </style:style>
    <style:style style:name="T184" style:family="text">
      <style:text-properties style:text-position="0% 100%" style:font-name="Arial2" officeooo:rsid="0031f86c"/>
    </style:style>
    <style:style style:name="T185" style:family="text">
      <style:text-properties style:text-position="0% 100%" style:font-name="Arial2" officeooo:rsid="00325a32"/>
    </style:style>
    <style:style style:name="T186" style:family="text">
      <style:text-properties style:text-position="0% 100%" style:font-name="Arial2" officeooo:rsid="0034a134"/>
    </style:style>
    <style:style style:name="T187" style:family="text">
      <style:text-properties fo:letter-spacing="normal" fo:font-weight="bold" style:font-weight-asian="bold" style:font-weight-complex="bold"/>
    </style:style>
    <style:style style:name="T188" style:family="text">
      <style:text-properties style:font-name="Arial2"/>
    </style:style>
    <style:style style:name="T189" style:family="text">
      <style:text-properties style:font-name="Arial2" fo:font-size="12pt" fo:letter-spacing="normal" style:font-size-asian="12pt" style:font-size-complex="12pt"/>
    </style:style>
    <style:style style:name="T190" style:family="text">
      <style:text-properties style:font-name="Arial2" fo:font-style="italic" style:font-style-asian="italic"/>
    </style:style>
    <style:style style:name="T191" style:family="text">
      <style:text-properties style:font-name="Arial2" fo:language="en" fo:country="US" fo:font-style="italic" style:font-style-asian="italic"/>
    </style:style>
    <style:style style:name="T192" style:family="text">
      <style:text-properties style:font-name="Arial2" fo:letter-spacing="normal"/>
    </style:style>
    <style:style style:name="T193" style:family="text">
      <style:text-properties style:font-name="Arial2" fo:letter-spacing="normal" fo:font-style="italic" style:font-style-asian="italic"/>
    </style:style>
    <style:style style:name="T194" style:family="text">
      <style:text-properties style:font-name="Arial2" fo:letter-spacing="normal" fo:font-style="italic" officeooo:rsid="002a362d" style:font-style-asian="italic"/>
    </style:style>
    <style:style style:name="T195" style:family="text">
      <style:text-properties style:font-name="Arial2" fo:letter-spacing="normal" fo:font-style="italic" style:font-style-asian="italic" style:font-style-complex="italic"/>
    </style:style>
    <style:style style:name="T196" style:family="text">
      <style:text-properties style:font-name="Arial2" fo:letter-spacing="normal" fo:language="en" fo:country="US" fo:font-style="italic" style:font-style-asian="italic"/>
    </style:style>
    <style:style style:name="T197" style:family="text">
      <style:text-properties style:font-name="Arial2" fo:letter-spacing="normal" officeooo:rsid="001fb82a"/>
    </style:style>
    <style:style style:name="T198" style:family="text">
      <style:text-properties style:font-name="Arial2" fo:letter-spacing="normal" officeooo:rsid="0020d924"/>
    </style:style>
    <style:style style:name="T199" style:family="text">
      <style:text-properties style:font-name="Arial2" fo:letter-spacing="normal" officeooo:rsid="00272e7f"/>
    </style:style>
    <style:style style:name="T200" style:family="text">
      <style:text-properties style:font-name="Arial2" officeooo:rsid="002e5fbb"/>
    </style:style>
    <style:style style:name="T201" style:family="text">
      <style:text-properties style:font-name="Arial2" fo:language="la" fo:country="VA" fo:font-style="italic" style:font-style-asian="italic"/>
    </style:style>
    <style:style style:name="T202" style:family="text">
      <style:text-properties fo:language="la" fo:country="VA"/>
    </style:style>
    <style:style style:name="T203" style:family="text">
      <style:text-properties officeooo:rsid="002fb0aa"/>
    </style:style>
    <style:style style:name="T204" style:family="text">
      <style:text-properties fo:language="pl" fo:country="PL"/>
    </style:style>
    <style:style style:name="T205" style:family="text">
      <style:text-properties officeooo:rsid="0036b70b"/>
    </style:style>
    <style:style style:name="T206" style:family="text">
      <style:text-properties officeooo:rsid="00386991"/>
    </style:style>
    <style:style style:name="T207" style:family="text">
      <style:text-properties officeooo:rsid="00392b7b"/>
    </style:style>
    <style:style style:name="T208" style:family="text">
      <style:text-properties officeooo:rsid="003bef1b"/>
    </style:style>
    <style:style style:name="T209" style:family="text">
      <style:text-properties officeooo:rsid="003e4889"/>
    </style:style>
    <style:style style:name="T210" style:family="text">
      <style:text-properties officeooo:rsid="00400f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Uwagi do wersji zaadaptowanej:</text:p>
      <text:p text:style-name="Standard">Wersja elektroniczna książki została stworzona zgodnie z art. 33 z indeksem 1 Ustawy o prawie autorskim i prawach pokrewnych.</text:p>
      <text:p text:style-name="Standard">Zostały zachowane numery stron. Numer danej strony znajduje się nad tekstem danej strony i poprzedza go skrót str.</text:p>
      <text:p text:style-name="Standard">Wartości wyrażone w oryginale liczbami rzymskimi, w adaptacji przedstawiono cyframi arabskimi. <text:span text:style-name="T205">Rozstrzelenia w tekście zostały zastąpione zwykłym tekstem.</text:span></text:p>
      <text:p text:style-name="Standard">Przypisy oksfordzkie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Standard">Zakładki oznaczone literą „p.” i numerem porządkowym znajdują się w treści głównej, w miejscu występowania przypisu. Zakładki oznaczone <text:span text:style-name="T209">słowem</text:span> „p<text:span text:style-name="T209">rzypis</text:span>” i numerem porządkowym znajdują się <text:span text:style-name="T209">na końcu adaptacji –</text:span> w miejscu występowania <text:span text:style-name="T209">opisu</text:span> przypisu.</text:p>
      <text:p text:style-name="Standard">Wykaz skrótów:</text:p>
      <text:p text:style-name="Standard">por. - porównaj</text:p>
      <text:p text:style-name="Standard">przeł. - przełożył</text:p>
      <text:p text:style-name="Standard">r. - rok</text:p>
      <text:p text:style-name="Standard">R. – rocznik</text:p>
      <text:p text:style-name="Standard">red. - redakcja</text:p>
      <text:p text:style-name="Standard">rozdz. - rozdział</text:p>
      <text:p text:style-name="Standard">s/str. - strona</text:p>
      <text:p text:style-name="Standard">t. - tom</text:p>
      <text:p text:style-name="Standard">Tm. - traktat moralny</text:p>
      <text:p text:style-name="Standard">vol. - volumen</text:p>
      <text:p text:style-name="Standard"><text:span text:style-name="T209">z</text:span>. - zeszyt</text:p>
      <text:p text:style-name="Standard"><text:span text:style-name="T167">DOI- </text:span><text:span text:style-name="Emphasis"><text:span text:style-name="T163">digital object identifier</text:span></text:span></text:p>
      <text:p text:style-name="Standard"><text:span text:style-name="T166">ISSN – </text:span><text:span text:style-name="T164">International Standard Serial Number</text:span></text:p>
      <text:p text:style-name="Standard">JC – Joseph Conrad</text:p>
      <text:p text:style-name="Standard">PL – Polska</text:p>
      <text:p text:style-name="Standard">UJ – Uniwersytet Jagielloński</text:p>
      <text:p text:style-name="Standard">UP – Utwory poetyckie</text:p>
      <text:p text:style-name="Standard">Koniec uwag do wersji zaadaptowanej.</text:p>
      <text:p text:style-name="Standard"/>
      <text:p text:style-name="Standard"><text:soft-page-break/>Str. <text:span text:style-name="T168">489</text:span></text:p>
      <text:p text:style-name="P81">RUCH LITERACKI</text:p>
      <text:p text:style-name="P9"><text:span text:style-name="T1">R. </text:span><text:span text:style-name="T2">53</text:span><text:span text:style-name="T1">, 2012,</text:span><text:span text:style-name="T7"> Z. </text:span><text:span text:style-name="T1">4-5 (313-314)</text:span></text:p>
      <text:p text:style-name="P70">PL ISSN 0035-9602</text:p>
      <text:p text:style-name="P80">DOI 10.2478/v10273-012-0031-1</text:p>
      <text:p text:style-name="P84"/>
      <text:h text:style-name="P92" text:outline-level="1"><text:span text:style-name="T45">MIŁOSZ WOBEC CONRADA </text:span><text:span text:style-name="T48">W TRAKTACIE MORALNYM</text:span><text:span text:style-name="T46"> </text:span><text:span text:style-name="T47">[</text:span><text:a xlink:type="simple" xlink:href="#przypis1" text:style-name="Internet_20_link" text:visited-style-name="Visited_20_Internet_20_Link"><text:span text:style-name="T187">Przypis 1</text:span></text:a><text:span text:style-name="T47">]</text:span><text:bookmark text:name="p.1"/></text:h>
      <text:p text:style-name="P50">JOLANTA DUDEK</text:p>
      <text:p text:style-name="P50">(Jolanta Dudek - prof. dr hab., Wydział Polonistyki UJ.)</text:p>
      <text:p text:style-name="P50"/>
      <text:p text:style-name="P87">„Yet under a destructive pressure, of which Western Europe can have no notion,</text:p>
      <text:p text:style-name="P87">applied by forces that were not only crushing but corrupting,</text:p>
      <text:p text:style-name="P85"><text:span text:style-name="T101">we have preserved our sanity”</text:span><text:span text:style-name="T15"> </text:span><text:span text:style-name="T16">[</text:span><text:a xlink:type="simple" xlink:href="#przypis2" text:style-name="Internet_20_link" text:visited-style-name="Visited_20_Internet_20_Link"><text:span text:style-name="T189">Przypis 2</text:span></text:a><text:span text:style-name="T17">]</text:span><text:bookmark text:name="p.2"/><text:span text:style-name="T142">.</text:span></text:p>
      <text:p text:style-name="P70"/>
      <text:p text:style-name="P88">„Wiersz mój chce chronić od rozpaczy</text:p>
      <text:p text:style-name="P85"><text:span text:style-name="T146">Tej właśnie jaką miał Witkacy…” </text:span><text:span text:style-name="T18">[</text:span><text:a xlink:type="simple" xlink:href="#przypis3" text:style-name="Internet_20_link" text:visited-style-name="Visited_20_Internet_20_Link"><text:span text:style-name="T189">Przypis 3</text:span></text:a><text:span text:style-name="T18">]</text:span><text:bookmark text:name="p.3"/></text:p>
      <text:p text:style-name="P50"/>
      <text:h text:style-name="P93" text:outline-level="2"><text:span text:style-name="T14">1.</text:span><text:span text:style-name="T6"> TRAKTAT MORALNY </text:span><text:span text:style-name="T14">W ŚWIETLE UTWORÓW CONRADA</text:span></text:h>
      <text:p text:style-name="P1"><text:span text:style-name="T147">Conrad - jak pisze Zdzisław Najder - „traktował teksty wybitnych pisarzy, a także teksty dokumentalne, jako budulec, na równi z treścią własnych wspomnień. Z tego różnorodnego tworzywa budował zupełnie nowe całości. Składniki przejęte od innych pisarzy bywały bardzo często aluzjami - odsyłały do obcego tekstu, wywołać miały podwójne lub wielorakie skojarzenia, stawały się elementami złożonej konstrukcji, czasem polemiki; tak jest z odniesieniami do nie nazwanego Dostojewskiego w tekście </text:span><text:span text:style-name="T156">W oczach Zachodu</text:span><text:span text:style-name="T147"> albo do wymienionego Rousseau w tomie </text:span><text:span text:style-name="T156">Ze wspomnień</text:span><text:span text:style-name="T147">”</text:span><text:span text:style-name="T19"> </text:span><text:span text:style-name="T20">[</text:span><text:a xlink:type="simple" xlink:href="#przypis4" text:style-name="Internet_20_link" text:visited-style-name="Visited_20_Internet_20_Link"><text:span text:style-name="T192">Przypis 4</text:span></text:a><text:span text:style-name="T20">]</text:span><text:bookmark text:name="p.4"/><text:span text:style-name="T147">.</text:span></text:p>
      <text:p text:style-name="P50"/>
      <text:p text:style-name="P56">Str. 490</text:p>
      <text:p text:style-name="P48"><text:span text:style-name="T192">Uwagi te odnieść można także do twórczości Czesława Miłosza</text:span><text:span text:style-name="T174"> </text:span><text:span text:style-name="T175">[</text:span><text:a xlink:type="simple" xlink:href="#przypis5" text:style-name="Internet_20_link" text:visited-style-name="Visited_20_Internet_20_Link"><text:span text:style-name="T175">Przypis 5</text:span></text:a><text:span text:style-name="T175">]</text:span><text:bookmark text:name="p.5"/><text:span text:style-name="T192">, przedstawiciela pierwszego pokolenia „wychowanego na Conradzie”</text:span><text:span text:style-name="T174"> </text:span><text:span text:style-name="T175">[</text:span><text:a xlink:type="simple" xlink:href="#przypis6" text:style-name="Internet_20_link" text:visited-style-name="Visited_20_Internet_20_Link"><text:span text:style-name="T175">Przypis 6</text:span></text:a><text:span text:style-name="T175">]</text:span><text:bookmark text:name="p.6"/><text:span text:style-name="T192">, którego powojenną twórczość przenika - zrazu maskowany - „duch Conrada”</text:span><text:span text:style-name="T174"> </text:span><text:span text:style-name="T175">[</text:span><text:a xlink:type="simple" xlink:href="#przypis7" text:style-name="Internet_20_link" text:visited-style-name="Visited_20_Internet_20_Link"><text:span text:style-name="T175">Przypis 7</text:span></text:a><text:span text:style-name="T175">]</text:span><text:bookmark text:name="p.7"/><text:span text:style-name="T192">, pisarza, który w okresie stalinowskim jako „niereformowalnie przynależny do cywilizacji Zachodu” został uznany za przeciwnika ideowego i „demoralizatora młodzieży”, toteż od razu znalazł się na czarnej liście autorów, co przypomniał Miłosz w roku 1957, w eseju pt. </text:span><text:span text:style-name="T193">J</text:span><text:span text:style-name="T196">oseph Conrad in Polish Eyes</text:span><text:span text:style-name="T174"> </text:span><text:span text:style-name="T175">[</text:span><text:a xlink:type="simple" xlink:href="#przypis8" text:style-name="Internet_20_link" text:visited-style-name="Visited_20_Internet_20_Link"><text:span text:style-name="T175">Przypis 8</text:span></text:a><text:span text:style-name="T175">]</text:span><text:bookmark text:name="p.8"/><text:span text:style-name="T193">.</text:span></text:p>
      <text:p text:style-name="P1"><text:soft-page-break/><text:span text:style-name="T147">Pisał w nim, że komunistyczni aparatczycy widzieli w Conradzie przede wszystkim obrońcę „«arystokratycznej» skali wartości, tak drogiej jego żeglarzom, piratom i żołnierzom”. Ta Conradowska skala wartości nie dawała się w żadnej mierze pogodzić z ideałem „spolegliwej jednostki, całkowicie podporządkowanej państwu”. Próbowano zatem obrzydzić polskim odbiorcom kosmopolityzm Conrada, a także fałszować jego stanowisko moralne, głosząc na przykład, że „wówczas gdy ukazywał on lojalność załogi wobec swego kapitana i okrętu w rzeczywistości służył interesom właścicieli statków”</text:span><text:span text:style-name="T19"> </text:span><text:span text:style-name="T21">[</text:span><text:a xlink:type="simple" xlink:href="#przypis9" text:style-name="Internet_20_link" text:visited-style-name="Visited_20_Internet_20_Link"><text:span text:style-name="T192">Przypis 9</text:span></text:a><text:span text:style-name="T21">]</text:span><text:bookmark text:name="p.9"/><text:span text:style-name="T147">. Miłosz wspomina też, że kiedy po roku 1955 zaczęto w Polsce z powrotem wydawać Conrada, dla uważnych obserwatorów była to już oznaka autentycznej „odwilży”. Powołał się także na opinię Tomasza Manna, że to Conrad jako pierwszy, u progu </text:span><text:span text:style-name="T150">20</text:span><text:span text:style-name="T147"> wieku, trafnie uchwycił i zanalizował w </text:span><text:span text:style-name="T156">Jądrze ciemności</text:span><text:span text:style-name="T147"> dalszy rozwój wydarzeń na kontynencie europejskim, zmierzający ku przemocy</text:span><text:span text:style-name="T19"> </text:span><text:span text:style-name="T21">[</text:span><text:a xlink:type="simple" xlink:href="#przypis10" text:style-name="Internet_20_link" text:visited-style-name="Visited_20_Internet_20_Link"><text:span text:style-name="T192">Przypis 10</text:span></text:a><text:span text:style-name="T21">]</text:span><text:bookmark text:name="p.10"/><text:span text:style-name="T147">.</text:span></text:p>
      <text:p text:style-name="P2"><text:span text:style-name="T147">Na koniec Miłosz przywołał polityczny szkic </text:span><text:span text:style-name="T156">Autokracja i wojna</text:span><text:span text:style-name="T147"> (1905), w którym Conrad przeciwstawił rosyjskiej i pruskiej autokracji ideał liberalnej demokracji, po czym tak podsumował swój artykuł: „W ten sposób, dziwnym zrządzeniem losu, życzenie jego ojca, który nadał mu imię Konrada - w końcu się spełniło. Syn, który nie podjął ciężaru, który zmiażdżył jego ojca, stał się pomimo to obrońcą wolności przed plagami autokracji”</text:span><text:span text:style-name="T19"> </text:span><text:span text:style-name="T21">[</text:span><text:a xlink:type="simple" xlink:href="#przypis11" text:style-name="Internet_20_link" text:visited-style-name="Visited_20_Internet_20_Link"><text:span text:style-name="T192">Przypis 11</text:span></text:a><text:span text:style-name="T21">]</text:span><text:bookmark text:name="p.11"/><text:span text:style-name="T147">, która, jak pisał Conrad, </text:span><text:span text:style-name="T148">opiera się na „brutalnym niszczeniu w naturze ludzkiej godności, prawdy, uczciwości i wszystkiego co szlachetne”</text:span><text:span text:style-name="T23"> </text:span><text:span text:style-name="T24">[</text:span><text:a xlink:type="simple" xlink:href="#przypis12" text:style-name="Internet_20_link" text:visited-style-name="Visited_20_Internet_20_Link"><text:span text:style-name="T192">Przypis 12</text:span></text:a><text:span text:style-name="T24">]</text:span><text:bookmark text:name="p.12"/><text:span text:style-name="T148">.</text:span></text:p>
      <text:p text:style-name="P70"/>
      <text:p text:style-name="P15"><text:span text:style-name="T7">Str. 49</text:span><text:span text:style-name="T8">1</text:span></text:p>
      <text:p text:style-name="P1"><text:span text:style-name="T147">W tym samym roku, w eseju zatytułowanym </text:span><text:span text:style-name="T156">Stereotyp u Conrada</text:span><text:span text:style-name="T19"> </text:span><text:span text:style-name="T28">[</text:span><text:a xlink:type="simple" xlink:href="#przypis13" text:style-name="Internet_20_link" text:visited-style-name="Visited_20_Internet_20_Link"><text:span text:style-name="T192">Przypis 13</text:span></text:a><text:span text:style-name="T28">]</text:span><text:bookmark text:name="p.13"/><text:span text:style-name="T147"> Miłosz podejmie problem obrazu Rosjan, który utrwalił się w polskiej świadomości, zaś w eseju poświęconym ojcu pisarza stwierdzi, że Conrad „na swój sposób pozostał” także „wierny idei bez jutra”</text:span><text:span text:style-name="T19"> </text:span><text:span text:style-name="T28">[</text:span><text:a xlink:type="simple" xlink:href="#przypis14" text:style-name="Internet_20_link" text:visited-style-name="Visited_20_Internet_20_Link"><text:span text:style-name="T192">Przypis 14</text:span></text:a><text:span text:style-name="T28">]</text:span><text:bookmark text:name="p.14"/><text:span text:style-name="T147">, czyli sprawie wolności ojczyzny. Wszystkie te teksty świadczą najwymowniej o tym, że sprawa „obrony ludzkiej wolności”, której Miłosz poświęcił sporo miejsca w pierwszej dekadzie swojej powojennej twórczości, kojarzyła mu się w owych latach nieodparcie z Konradem Korzeniowskim.</text:span></text:p>
      <text:p text:style-name="P1"><text:span text:style-name="T156">Traktat moralny</text:span><text:span text:style-name="T147"> powstał w roku 1947 w Ameryce, w okresie rosnącego </text:span><text:span text:style-name="T152">zainteresowania</text:span><text:span text:style-name="T147"> twórczością Conrada, a ogłoszony został w kraju, w „Twórczości”, w 1948 roku</text:span><text:span text:style-name="T19"> </text:span><text:span text:style-name="T28">[</text:span><text:a xlink:type="simple" xlink:href="#przypis15" text:style-name="Internet_20_link" text:visited-style-name="Visited_20_Internet_20_Link"><text:span text:style-name="T192">Przypis 15</text:span></text:a><text:span text:style-name="T28">]</text:span><text:bookmark text:name="p.15"/><text:span text:style-name="T147">, „tuż przed nadejściem socrealizmu”</text:span><text:span text:style-name="T19"> </text:span><text:span text:style-name="T28">[</text:span><text:a xlink:type="simple" xlink:href="#przypis16" text:style-name="Internet_20_link" text:visited-style-name="Visited_20_Internet_20_Link"><text:span text:style-name="T192">Przypis 16</text:span></text:a><text:span text:style-name="T28">]</text:span><text:bookmark text:name="p.16"/><text:span text:style-name="T147">. W rozmowie z Renatą Gorczyńską (1983) Miłosz określił swój utwór jako „kpinę z socrealizmu” a także jako pierwotny „szkic” </text:span><text:span text:style-name="T156">Zniewolonego umysłu</text:span><text:span text:style-name="T147"> (1953). Wkrótce po opublikowaniu </text:span><text:span text:style-name="T156">Traktatu moralnego,</text:span><text:span text:style-name="T147"> pod wpływem atmosfery wszechobecnego strachu i beznadziei</text:span><text:span text:style-name="T19"> </text:span><text:span text:style-name="T28">[</text:span><text:a xlink:type="simple" xlink:href="#przypis17" text:style-name="Internet_20_link" text:visited-style-name="Visited_20_Internet_20_Link"><text:span text:style-name="T192">Przypis 17</text:span></text:a><text:span text:style-name="T28">]</text:span><text:bookmark text:name="p.17"/><text:span text:style-name="T147">, wobec realnej groźby duchowego zniewolenia - Miłosz podejmie decyzję o emigracji</text:span><text:bookmark text:name="p.18"/><text:span text:style-name="T19"> </text:span><text:span text:style-name="T28">[</text:span><text:a xlink:type="simple" xlink:href="#przypis18" text:style-name="Internet_20_link" text:visited-style-name="Visited_20_Internet_20_Link"><text:span text:style-name="T192">Przypis 18</text:span></text:a><text:span text:style-name="T28">]</text:span><text:span text:style-name="T147">.</text:span></text:p>
      <text:p text:style-name="P1"><text:soft-page-break/><text:span text:style-name="T147">Zabarwiona satyrą i ironią tradycyjna forma </text:span><text:span text:style-name="T156">Traktatu moralnego</text:span><text:span text:style-name="T147"> na pierwszy rzut oka może kojarzyć się z patronatem Swifta</text:span><text:span text:style-name="T19"> </text:span><text:span text:style-name="T28">[</text:span><text:a xlink:type="simple" xlink:href="#przypis19" text:style-name="Internet_20_link" text:visited-style-name="Visited_20_Internet_20_Link"><text:span text:style-name="T192">Przypis 19</text:span></text:a><text:span text:style-name="T28">]</text:span><text:bookmark text:name="p.19"/><text:span text:style-name="T147">, jednak wiele elementów włącznie z pointą (Idźcie w pokoju ludzie prości / Przed wami jest jądro ciemności)</text:span><text:span text:style-name="T19"> </text:span><text:span text:style-name="T28">[</text:span><text:a xlink:type="simple" xlink:href="#przypis20" text:style-name="Internet_20_link" text:visited-style-name="Visited_20_Internet_20_Link"><text:span text:style-name="T192">Przypis 20</text:span></text:a><text:span text:style-name="T28">]</text:span><text:bookmark text:name="p.20"/><text:span text:style-name="T147"> wskazuje, że głównym pryzmatem oglądu zaistniałej sytuacji dziejowej stały się dla Miłosza utwory Conrada, a zwłaszcza </text:span><text:span text:style-name="T156">Jądro ciemności</text:span><text:span text:style-name="T22"> </text:span><text:span text:style-name="T24">[</text:span><text:a xlink:type="simple" xlink:href="#przypis21" text:style-name="Internet_20_link" text:visited-style-name="Visited_20_Internet_20_Link"><text:span text:style-name="T192">Przypis 21</text:span></text:a><text:span text:style-name="T24">]</text:span><text:bookmark text:name="p.21"/><text:span text:style-name="T156">.</text:span></text:p>
      <text:p text:style-name="P49"/>
      <text:p text:style-name="P57">Str. 492</text:p>
      <text:p text:style-name="P50"><text:span text:style-name="T188">Z „bezkształtnym chaosem Konga, wciągającym w swoje sidła handlarza kością słoniową” (Kurtza), skojarzyła się wówczas Miłoszowi imperialna, autokratyczna Rosja</text:span><text:span text:style-name="T171"> </text:span><text:span text:style-name="T172">[</text:span><text:a xlink:type="simple" xlink:href="#przypis22" text:style-name="Internet_20_link" text:visited-style-name="Visited_20_Internet_20_Link"><text:span text:style-name="T172">Przypis 22</text:span></text:a><text:span text:style-name="T172">]</text:span><text:bookmark text:name="p.22"/><text:span text:style-name="T188">, miażdżąca wolność jednostki, złowieszcza zapowiedź Związku Sowieckiego, odmalowana przez Conrada w powieściach </text:span><text:span text:style-name="T190">Tajny agent</text:span><text:span text:style-name="T188"> i </text:span><text:span text:style-name="T190">W oczach Zachodu</text:span><text:span text:style-name="T171"> </text:span><text:span text:style-name="T172">[</text:span><text:a xlink:type="simple" xlink:href="#przypis23" text:style-name="Internet_20_link" text:visited-style-name="Visited_20_Internet_20_Link"><text:span text:style-name="T172">Przypis 23</text:span></text:a><text:span text:style-name="T172">]</text:span><text:bookmark text:name="p.23"/><text:span text:style-name="T190">,</text:span><text:span text:style-name="T188"> eseju </text:span><text:span text:style-name="T190">Autokracja i wojna</text:span><text:span text:style-name="T188"> oraz </text:span><text:span text:style-name="T190">Nocie w sprawie polskiej</text:span><text:span text:style-name="T171"> </text:span><text:span text:style-name="T172">[</text:span><text:a xlink:type="simple" xlink:href="#przypis24" text:style-name="Internet_20_link" text:visited-style-name="Visited_20_Internet_20_Link"><text:span text:style-name="T172">Przypis 24</text:span></text:a><text:span text:style-name="T172">]</text:span><text:bookmark text:name="p.24"/><text:span text:style-name="T190">,</text:span><text:span text:style-name="T188"> gdzie mowa jest m.in. „o nie dającej się usunąć obcości </text:span><text:span text:style-name="T190">(</text:span><text:span text:style-name="T191">incompatibility</text:span><text:span text:style-name="T190">)</text:span><text:span text:style-name="T188"> pomiędzy polonizmem a rosyjską słowiańskością”</text:span><text:span text:style-name="T171"> </text:span><text:span text:style-name="T172">[</text:span><text:a xlink:type="simple" xlink:href="#przypis25" text:style-name="Internet_20_link" text:visited-style-name="Visited_20_Internet_20_Link"><text:span text:style-name="T172">Przypis 25</text:span></text:a><text:span text:style-name="T172">]</text:span><text:bookmark text:name="p.25"/><text:span text:style-name="T188">, która dąży do bezwzględnego podporządkowania sobie jednostek i narodów.</text:span></text:p>
      <text:p text:style-name="P1"><text:span text:style-name="T156">Traktat moralny</text:span><text:span text:style-name="T147"> nawiązuje również do innych utworów Conrada</text:span><text:span text:style-name="T19"> </text:span><text:span text:style-name="T29">[</text:span><text:a xlink:type="simple" xlink:href="#przypis26" text:style-name="Internet_20_link" text:visited-style-name="Visited_20_Internet_20_Link"><text:span text:style-name="T192">Przypis 26</text:span></text:a><text:span text:style-name="T29">]</text:span><text:bookmark text:name="p.26"/><text:span text:style-name="T147">, w tym także do jego autobiograficznego tomu wspomnień</text:span><text:span text:style-name="T19"> </text:span><text:span text:style-name="T29">[</text:span><text:a xlink:type="simple" xlink:href="#przypis27" text:style-name="Internet_20_link" text:visited-style-name="Visited_20_Internet_20_Link"><text:span text:style-name="T192">Przypis 27</text:span></text:a><text:span text:style-name="T29">]</text:span><text:bookmark text:name="p.27"/><text:span text:style-name="T147">. Ogarniają one okres wojen napoleońskich, powstań narodowych oraz dzieciństwo pisarza, upływające w cieniu „wielkiego imperium” i tragedii osobistej jego rodziców, z którymi dzielił gorzki los zesłańców. Niektórzy krytycy polscy sądzą nawet, że cały </text:span><text:span text:style-name="T156">Traktat moralny</text:span><text:span text:style-name="T147"> Miłosza stanowi komentarz do jednego „słynnego i kłopotliwego zdania”</text:span><text:span text:style-name="T19"> </text:span><text:span text:style-name="T29">[</text:span><text:a xlink:type="simple" xlink:href="#przypis28" text:style-name="Internet_20_link" text:visited-style-name="Visited_20_Internet_20_Link"><text:span text:style-name="T192">Przypis 28</text:span></text:a><text:span text:style-name="T29">]</text:span><text:bookmark text:name="p.28"/><text:span text:style-name="T147"> z autobiograficznej książki wspomnień Conrada. Zdanie to trafnie oddaje ironiczny stosunek pisarza do etycznych koncepcji dziejów: „Etyczny pogląd na wszechświat wplątuje nas w końcu w tyle okrutnych i bezsensownych sprzeczności, wśród których zdają się zanikać ostatnie szczątki wiary, nadziei, miłosierdzia, a nawet rozumu, że zaczynam podejrzewać, że cel świata nie jest w ogóle </text:span><text:span text:style-name="T151">etyczny.</text:span></text:p>
      <text:p text:style-name="P70"/>
      <text:p text:style-name="P58">Str. 493</text:p>
      <text:p text:style-name="P48"><text:span text:style-name="T192">Skłaniałbym się raczej do przekonania, że świat ma być tylko widowiskiem, sceną dla grozy, miłości, uwielbienia lub nienawiści, jeśli chcecie; ale z tego punktu widzenia i tylko z tego punktu - nigdy dla rozpaczy”</text:span><text:span text:style-name="T174"> </text:span><text:span text:style-name="T176">[</text:span><text:a xlink:type="simple" xlink:href="#przypis29" text:style-name="Internet_20_link" text:visited-style-name="Visited_20_Internet_20_Link"><text:span text:style-name="T176">Przypis 29</text:span></text:a><text:span text:style-name="T176">]</text:span><text:bookmark text:name="p.29"/><text:span text:style-name="T192">.</text:span></text:p>
      <text:p text:style-name="P48"><text:span text:style-name="T192">W </text:span><text:span text:style-name="T193">Traktacie moralnym</text:span><text:span text:style-name="T192"> Conrad stanowi od początku istotny, choć ukryty punkt odniesienia dla podjętej przez Miłosza tematyki. Zdaje się uosabiać przede wszystkim przenikliwą wobec zła i pełną empatii mądrość stoików. Nakazuje ona spokój wewnętrzny wobec nagłych i niespodziewanych zasadzek losu, a zarazem ostrzega przed uleganiem pokusie </text:span><text:soft-page-break/><text:span text:style-name="T192">zarówno „bezsensownej rozpaczy wywoływanej bezsensowną tyranią”</text:span><text:span text:style-name="T174"> </text:span><text:span text:style-name="T177">[</text:span><text:a xlink:type="simple" xlink:href="#przypis30" text:style-name="Internet_20_link" text:visited-style-name="Visited_20_Internet_20_Link"><text:span text:style-name="T177">Przypis 30</text:span></text:a><text:span text:style-name="T177">]</text:span><text:bookmark text:name="p.30"/><text:span text:style-name="T192"> jak i „heroicznej bezczynności”</text:span><text:span text:style-name="T174"> </text:span><text:span text:style-name="T177">[</text:span><text:a xlink:type="simple" xlink:href="#przypis31" text:style-name="Internet_20_link" text:visited-style-name="Visited_20_Internet_20_Link"><text:span text:style-name="T177">Przypis 31</text:span></text:a><text:span text:style-name="T177">]</text:span><text:bookmark text:name="p.31"/><text:span text:style-name="T192">.</text:span></text:p>
      <text:h text:style-name="P94" text:outline-level="2"><text:span text:style-name="T206">2. </text:span>ANALIZA <text:span text:style-name="T170">TRAKTATU MORALNEGO </text:span>W KONTEKŚCIE TWÓRCZOŚCI CONRADA</text:h>
      <text:p text:style-name="P9"><text:span text:style-name="T7">Prymarnym zadaniem - odartego z atrybutów przywódcy i proroka - autora </text:span><text:span text:style-name="T1">Traktatu moralnego,</text:span><text:span text:style-name="T7"> które stawia przed nim chwila bieżąca, jest uchronić ziemię od zagłady, którą ludzie zgotować jej mogą w sytuacji gdy „tak zwany czas pokoju” odebrał im wiarę w moralny sens dziejów i nadzieję na lepszą przyszłość, a przyniósł gorycz, wzajemną nieufność i zobojętnienie. Przytoczone na wstępie pytania przenika ironiczny komentarz autora:</text:span></text:p>
      <text:p text:style-name="P70"/>
      <text:p text:style-name="P89">„Gdzież jest poeto ocalenie?</text:p>
      <text:p text:style-name="P89">Czy coś ocalić może ziemię?</text:p>
      <text:p text:style-name="P89">Cóż dał tak zwany czas pokoju?</text:p>
      <text:p text:style-name="P89">Ruinom trochę dał powojów,</text:p>
      <text:p text:style-name="P89">Nadziejom gorycz, sercom skrytość,</text:p>
      <text:p text:style-name="P89">A wątpię czy obudził litość.”</text:p>
      <text:p text:style-name="P70">[Tm, 143]</text:p>
      <text:p text:style-name="P70"/>
      <text:p text:style-name="P10"><text:span text:style-name="T7">Pierwsza zwrotka </text:span><text:span text:style-name="T1">Traktatu moralnego</text:span><text:span text:style-name="T7"> to rodzaj ekspozycji, która ukazuje sytuację podwójnego zagrożenia moralnego: z zewnątrz i od wewnątrz - podobną do tej przedstawionej przez Conrada w opowiadaniu </text:span><text:span text:style-name="T1">Tajfun.</text:span><text:span text:style-name="T7"> Nawiązuje ona również do znanych słów pisarza z przedmowy do powieści </text:span><text:span text:style-name="T1">Murzyn z załogi Narcyza:</text:span><text:span text:style-name="T7"> „artysta odwołuje się do tej cząstki naszego jestestwa, która nie jest zależna od mądrości; do tego w nas co jest darem, a nie nabytkiem - i dlatego ma większą trwałość. Przemawia do naszej zdolności doświadczania zachwytu i podziwu, do wyczucia tajemnicy otaczającej nasze życie, do naszego poczucia litości, piękna i bólu, do utajonej łączności z całym światem - i do subtelnego, ale </text:span><text:span text:style-name="T9">niezwyciężonego przeświadczenia o solidarności, która zespala w jedno samotność nieprzeliczonych serc ludzkich, do wspólnoty w marzeniach, radościach, troskach, złudzeniach, nadziei, lęku, która wiąże człowieka z człowiekiem, która łączy całą ludzkość - umarłych z żywymi, a żywych z jeszcze nienarodzonymi”.</text:span></text:p>
      <text:p text:style-name="P70"/>
      <text:p text:style-name="P59">Str. 494</text:p>
      <text:p text:style-name="P50"><text:span text:style-name="T188">Ona to - pisał Conrad - łączy jednostki „wyjęte ze wzgardzonej rzeszy stroskanych, prostodusznych i pozbawionych głosu”</text:span><text:span text:style-name="T171"> </text:span><text:span text:style-name="T173">[</text:span><text:a xlink:type="simple" xlink:href="#przypis32" text:style-name="Internet_20_link" text:visited-style-name="Visited_20_Internet_20_Link"><text:span text:style-name="T173">Przypis 32</text:span></text:a><text:span text:style-name="T173">]</text:span><text:bookmark text:name="p.32"/><text:span text:style-name="T188">, umożliwiając im współdziałanie i przetrwanie w godzinie próby.</text:span></text:p>
      <text:p text:style-name="P70"><text:soft-page-break/>Przywołane słowa przedmowy, uważanej za credo artystyczne Conrada, zdają się być pożądanym punktem odniesienia dla rozważań o roli poety w poszukiwaniu sposobu ocalenia ludzi i ziemi od zagłady. Nie bez ironii próbuje on przypomnieć swym czytelnikom, „wzgardzonym, stroskanym, prostodusznym i pozbawionym głosu” jak załoga „Narcyza”, konieczność przezwyciężenia „wewnętrznego paraliżu” i powrotu do owych najprostszych ludzkich odruchów uczuciowych jako podstawy solidarnego współdziałania. Urzeczywistnienie tego celu wymaga jednak dobrowolnego przyjęcia wewnętrznej dyscypliny szczególnego rodzaju. Dotyczy ona świata myśli. Postulowaną dyscyplinę intelektualną nazywa Miłosz „dyscypliną eliminacji”. Każe ona krytycznie oceniać i odrzucać wszystkie oparte na złudzeniach i zaprawione fałszem wizje dziejów, które w imię naprawy świata niszczą wrodzone poczucie wspólnoty, przynosząc w zamian zagładę i śmierć:</text:p>
      <text:p text:style-name="P70"/>
      <text:p text:style-name="P89">„Więc tak się moja rzecz zaczyna:</text:p>
      <text:p text:style-name="P89">Potrzebna tobie dyscyplina</text:p>
      <text:p text:style-name="P89">Eliminacji. Po teorie</text:p>
      <text:p text:style-name="P89">Nie sięgaj grzecznie i pokornie</text:p>
      <text:p text:style-name="P89">Zmieni się zespół zdań najrzadszy,</text:p>
      <text:p text:style-name="P89">Gdy zmienisz punkt z którego patrzysz:</text:p>
      <text:p text:style-name="P89">[…]</text:p>
      <text:p text:style-name="P89">Tak na dzisiejsze spojrzyj baśnie</text:p>
      <text:p text:style-name="P89">Trochę z ukosa. Choć poważnie.”</text:p>
      <text:p text:style-name="P70">[Tm, 143]</text:p>
      <text:p text:style-name="P70"/>
      <text:p text:style-name="P11"><text:span text:style-name="T7">Również i te linijki nabierają pełnego sensu w kontekście utworów Conrada, sceptycznego wobec rewolucyjnych prądów myślowych i utopijnych doktryn polityczno-społecznych, których skutków nie sposób przewidzieć. Zwolenników owych idei, które obiecują drogę na skróty cechuje bowiem, zdaniem pisarza, wspólna niechęć do jakiegokolwiek wysiłku oraz próżność: „Większość rewolucjonistów jest wrogami głównie dyscypliny i trudu. Bywają też natury, których </text:span><text:span text:style-name="T9">poczuciu sprawiedliwości ta wymagana cena wydaje się potwornie wysoka, nienawistna, ciemiężycielska, kłopotliwa, upokarzająca, zdziercza, nie do przyjęcia.</text:span></text:p>
      <text:p text:style-name="P70"/>
      <text:p text:style-name="P60">Str. 495</text:p>
      <text:p text:style-name="P48"><text:soft-page-break/><text:span text:style-name="T192">Tacy są fanatykami. Resztą buntowników społecznych powoduje próżność, matka wszystkich złudzeń szlachetnych i podłych, towarzyszka poetów, reformatorów, szarlatanów i podpalaczy”</text:span><text:span text:style-name="T174"> </text:span><text:span text:style-name="T178">[</text:span><text:a xlink:type="simple" xlink:href="#przypis33" text:style-name="Internet_20_link" text:visited-style-name="Visited_20_Internet_20_Link"><text:span text:style-name="T178">Przypis 33</text:span></text:a><text:span text:style-name="T178">]</text:span><text:bookmark text:name="p.33"/><text:span text:style-name="T192">.</text:span></text:p>
      <text:p text:style-name="P1"><text:span text:style-name="T147">„Dyscyplina eliminacji”, którą wskazuje Miłosz, zaleca więc ów - charakterystyczny dla Conrada - dystans wobec wszelkich ideologii, które radzi postrzegać z szerszej perspektywy czasowej i mierzyć dobrem zwykłego człowieka</text:span><text:span text:style-name="T19"> </text:span><text:span text:style-name="T30">[</text:span><text:a xlink:type="simple" xlink:href="#przypis34" text:style-name="Internet_20_link" text:visited-style-name="Visited_20_Internet_20_Link"><text:span text:style-name="T192">Przypis 34</text:span></text:a><text:span text:style-name="T30">]</text:span><text:bookmark text:name="p.34"/><text:span text:style-name="T147">. We współbrzmieniu z Conradem autor </text:span><text:span text:style-name="T156">Traktatu</text:span><text:span text:style-name="T147"> przypomina zatem, że wiele radykalnych projektów naprawy świata nie sprawdza się, gdyż polega raczej na „przyszłościowej iluzji” rzeczywistości</text:span><text:span text:style-name="T19"> </text:span><text:span text:style-name="T30">[</text:span><text:a xlink:type="simple" xlink:href="#przypis35" text:style-name="Internet_20_link" text:visited-style-name="Visited_20_Internet_20_Link"><text:span text:style-name="T192">Przypis 35</text:span></text:a><text:span text:style-name="T30">]</text:span><text:bookmark text:name="p.35"/><text:span text:style-name="T147">, niż na znajomości ludzkiej natury, która się nie zmienia, i doświadczeniu życiowym</text:span><text:span text:style-name="T19"> </text:span><text:span text:style-name="T30">[</text:span><text:a xlink:type="simple" xlink:href="#przypis36" text:style-name="Internet_20_link" text:visited-style-name="Visited_20_Internet_20_Link"><text:span text:style-name="T192">Przypis 36</text:span></text:a><text:span text:style-name="T30">]</text:span><text:bookmark text:name="p.36"/><text:span text:style-name="T147">. W </text:span><text:span text:style-name="T156">Traktacie moralnym,</text:span><text:span text:style-name="T147"> który stanowi zapowiedź </text:span><text:span text:style-name="T156">Zniewolonego umysłu</text:span><text:span text:style-name="T147">, Miłosz po raz pierwszy tak wyraźnie ostrzega swych czytelników przed zniewoleniem duchowym (</text:span><text:span text:style-name="T157">captivity</text:span><text:span text:style-name="T147">) przez współczesne ideologie totalitarne występujące pod pozorem prawdy naukowej. Ostrzega przed bezrefleksyjnym naśladowaniem wyznawców siły i przemocy, którzy - jak niegdyś odkrył Conrad - dla chwilowej korzyści odrzucają odwieczne „proste” zasady postępowania i dla zgubnej ambicji „pną się w górę po ludzkiej łatwowierności i ludzkich cierpieniach”</text:span><text:span text:style-name="T19"> </text:span><text:span text:style-name="T30">[</text:span><text:a xlink:type="simple" xlink:href="#przypis37" text:style-name="Internet_20_link" text:visited-style-name="Visited_20_Internet_20_Link"><text:span text:style-name="T192">Przypis 37</text:span></text:a><text:span text:style-name="T30">]</text:span><text:bookmark text:name="p.37"/><text:span text:style-name="T147">.</text:span></text:p>
      <text:p text:style-name="P1"><text:span text:style-name="T147">Główny tok myślowy </text:span><text:span text:style-name="T156">Traktatu</text:span><text:span text:style-name="T147"> współbrzmi też ze znanym stwierdzeniem Conrada, że „świat, doczesny świat spoczywa na paru bardzo prostych wyobrażeniach, tak prostych, że muszą być prastare. A między innymi spoczywa głównie na pojęciu wierności”</text:span><text:span text:style-name="T19"> </text:span><text:span text:style-name="T30">[</text:span><text:a xlink:type="simple" xlink:href="#przypis38" text:style-name="Internet_20_link" text:visited-style-name="Visited_20_Internet_20_Link"><text:span text:style-name="T192">Przypis 38</text:span></text:a><text:span text:style-name="T30">]</text:span><text:bookmark text:name="p.38"/><text:span text:style-name="T147">. Pojęcie to, wcześnie zauważone przez polskich krytyków</text:span><text:span text:style-name="T19"> </text:span><text:span text:style-name="T30">[</text:span><text:a xlink:type="simple" xlink:href="#przypis39" text:style-name="Internet_20_link" text:visited-style-name="Visited_20_Internet_20_Link"><text:span text:style-name="T192">Przypis 39</text:span></text:a><text:span text:style-name="T30">]</text:span><text:bookmark text:name="p.39"/><text:span text:style-name="T147">, oznacza u Conrada - według Zdzisława Najdera - przede wszystkim wierność wobec ludzkiej wspólnoty i moralnego dorobku ludzkości</text:span><text:span text:style-name="T19"> </text:span><text:span text:style-name="T30">[</text:span><text:a xlink:type="simple" xlink:href="#przypis40" text:style-name="Internet_20_link" text:visited-style-name="Visited_20_Internet_20_Link"><text:span text:style-name="T192">Przypis 40</text:span></text:a><text:span text:style-name="T30">]</text:span><text:bookmark text:name="p.40"/><text:span text:style-name="T147">. Tak rozumianą wierność Conrad - podobnie jak Miłosz - przeciwstawiał duchowi rewolucji, który - jak pisał - „jest niezmiernie wygodny, z tego względu, że pozbawia człowieka wszelkich skrupułów w stosunku do idei. Jego surowy bezwzględny optymizm jest mi obcy z powodu groźby fanatyzmu i nietolerancji, którą zawiera”</text:span><text:span text:style-name="T19"> </text:span><text:span text:style-name="T30">[</text:span><text:a xlink:type="simple" xlink:href="#przypis41" text:style-name="Internet_20_link" text:visited-style-name="Visited_20_Internet_20_Link"><text:span text:style-name="T192">Przypis 41</text:span></text:a><text:span text:style-name="T30">]</text:span><text:bookmark text:name="p.41"/><text:span text:style-name="T147">.</text:span></text:p>
      <text:p text:style-name="P12"><text:span text:style-name="T7">W trzecim fragmencie </text:span><text:span text:style-name="T1">Traktatu</text:span><text:span text:style-name="T7"> Miłosz przywoła świadectwa dwóch historyków greckich: mitologizującego dzieje Herodota oraz Tukidydesa, autora </text:span><text:span text:style-name="T1">Wojny </text:span><text:span text:style-name="T3">peloponeskiej</text:span><text:span text:style-name="T9">, twórcę historiografii opartej na znajomości ludzkiej natury i metodzie rekonstrukcji rzeczywistych zdarzeń z relacji naocznych świadków.</text:span></text:p>
      <text:p text:style-name="P70"/>
      <text:p text:style-name="P61">Str. 496</text:p>
      <text:p text:style-name="P50">Metodę tę przetworzył Conrad m.in. w powieści <text:span text:style-name="T170">Nostromo.</text:span> Unaocznił tam powtarzalny mechanizm rewolucji i konfliktów zbrojnych, których źródłem są niezaspokojone pragnienia i niekontrolowane żądze ludzi.</text:p>
      <text:p text:style-name="P1"><text:soft-page-break/><text:span text:style-name="T147">Domyślamy się więc w tym kontekście, że relację ojca europejskiej historiografii o greckiej wojnie domowej Miłosz przypomina -</text:span><text:span text:style-name="T159"> </text:span><text:span text:style-name="T158">anno domini</text:span><text:span text:style-name="T159"> </text:span><text:span text:style-name="T147">1947 - jako antidotum na spekulatywne teorie dziejów Hegla i Marksa, które gloryfikują konieczność postępu, lecz zapominają o roli jednostek i niezmiennej naturze ludzi</text:span><text:span text:style-name="T19"> </text:span><text:span text:style-name="T31">[</text:span><text:a xlink:type="simple" xlink:href="#przypis42" text:style-name="Internet_20_link" text:visited-style-name="Visited_20_Internet_20_Link"><text:span text:style-name="T192">Przypis 42</text:span></text:a><text:span text:style-name="T31">]</text:span><text:bookmark text:name="p.42"/><text:span text:style-name="T147">.</text:span></text:p>
      <text:p text:style-name="P1"><text:span text:style-name="T147">Wygnany z Aten Tukidydes, naoczny świadek i uczestnik wojny peloponeskiej, obnażył bowiem bezwzględne dążenie obywateli Aten do hegemonii, które doprowadziło najpierw do krwawej „rewolucji na wyspie Korkyrze”</text:span><text:span text:style-name="T19"> </text:span><text:span text:style-name="T31">[</text:span><text:a xlink:type="simple" xlink:href="#przypis43" text:style-name="Internet_20_link" text:visited-style-name="Visited_20_Internet_20_Link"><text:span text:style-name="T192">Przypis 43</text:span></text:a><text:span text:style-name="T31">]</text:span><text:bookmark text:name="p.43"/><text:span text:style-name="T147">, w wyniku której „pragnąc usprawiedliwić czyny uważane za niegodne, zmieniono zwykły sens słów”</text:span><text:span text:style-name="T19"> </text:span><text:span text:style-name="T31">[</text:span><text:a xlink:type="simple" xlink:href="#przypis44" text:style-name="Internet_20_link" text:visited-style-name="Visited_20_Internet_20_Link"><text:span text:style-name="T192">Przypis 44</text:span></text:a><text:span text:style-name="T31">]</text:span><text:bookmark text:name="p.44"/><text:span text:style-name="T147">. Pokazał też naocznie jak wieloletnie bratobójcze walki i anarchia moralna zrujnowały Grecję i przyczyniły się do upadku poszczególnych państw i samej idei demokracji. Aluzja do wojny peloponeskiej funkcjonuje więc w </text:span><text:span text:style-name="T156">Traktacie moralnym</text:span><text:span text:style-name="T147"> jako wiarygodny bo naturalny stylistycznie „ślad ludzkiej stopy na legendzie”, przestroga i źródło nadziei. Przypomina czytelnikom, że historia, choć lubi się powtarzać, ma nieprzewidywalny kres. Jest bowiem wypadkową działań ludzi, których natura niewiele się zmienia oraz zmiennych okoliczności:</text:span></text:p>
      <text:p text:style-name="P70"/>
      <text:p text:style-name="P89">„Jeżeli wiesz, co było potem,</text:p>
      <text:p text:style-name="P89">To dziwnie ci nad Herodotem.</text:p>
      <text:p text:style-name="P89">Mając znajomość z nocy kresem</text:p>
      <text:p text:style-name="P89">Zasiadaj nad Tukydydesem</text:p>
      <text:p text:style-name="P89">I purpurowy sok destyluj,</text:p>
      <text:p text:style-name="P89">Aż palcem dotkniesz ziarna stylu</text:p>
      <text:p text:style-name="P89">I szukaj, jaki wtedy będzie</text:p>
      <text:p text:style-name="P89">Ślad stopy ludzkiej na legendzie.”</text:p>
      <text:p text:style-name="P70">[Tm, 144]</text:p>
      <text:p text:style-name="P70"/>
      <text:p text:style-name="P8"><text:span text:style-name="T147">Symboliczny motyw „kresu nocy” przypomina tu o nieuchronnej odpowiedzialności za własne słowa i czyny. Motyw ten jest aluzją do znanej książki</text:span><text:span text:style-name="T19"> </text:span><text:span text:style-name="T31">[</text:span><text:a xlink:type="simple" xlink:href="#przypis45" text:style-name="Internet_20_link" text:visited-style-name="Visited_20_Internet_20_Link"><text:span text:style-name="T192">Przypis 45</text:span></text:a><text:span text:style-name="T31">]</text:span><text:bookmark text:name="p.45"/><text:span text:style-name="T147"> oraz biografii francuskiego pisarza i działacza społecznego Celine’a</text:span><text:span text:style-name="T19"> </text:span><text:span text:style-name="T31">[</text:span><text:a xlink:type="simple" xlink:href="#przypis46" text:style-name="Internet_20_link" text:visited-style-name="Visited_20_Internet_20_Link"><text:span text:style-name="T192">Przypis 46</text:span></text:a><text:span text:style-name="T31">]</text:span><text:bookmark text:name="p.46"/><text:span text:style-name="T147">. Zrazu lekarza biedoty i wroga kolonializmu, który jednak podczas drugiej wojny światowej </text:span><text:span text:style-name="T148">kolaborował z niemieckimi nazistami, za co osądzony został już po zakończeniu wojny.</text:span></text:p>
      <text:p text:style-name="P70"/>
      <text:p text:style-name="P62">Str. 497</text:p>
      <text:p text:style-name="P48"><text:span text:style-name="T192">Postać Celine’a jawi się jako współczesna wersja postaci Kurtza, a tytuł jego książki </text:span><text:span text:style-name="T193">U kresu nocy</text:span><text:span text:style-name="T192"> - jako trafna parafraza tytułu afrykańskiej opowieści Conrada, a zarazem </text:span><text:soft-page-break/><text:span text:style-name="T192">przestroga dla twórców rzekomo nowej epoki, która przecież także się kiedyś skończy. Zwodniczy „kokon” obecnego stylu nie zwalnia więc z obowiązku czynnego przeciwstawienia się zniewalającej ułudzie pustych słów</text:span><text:span text:style-name="T174"> </text:span><text:span text:style-name="T179">[</text:span><text:a xlink:type="simple" xlink:href="#przypis47" text:style-name="Internet_20_link" text:visited-style-name="Visited_20_Internet_20_Link"><text:span text:style-name="T179">Przypis 47</text:span></text:a><text:span text:style-name="T179">]</text:span><text:bookmark text:name="p.47"/><text:span text:style-name="T192">, które fałszują obraz rzeczywistego świata:</text:span></text:p>
      <text:p text:style-name="P50"/>
      <text:p text:style-name="P89">„Podobnie w nasze dni zamglone,</text:p>
      <text:p text:style-name="P89">Stylem zasnute jak kokonem,</text:p>
      <text:p text:style-name="P89">[…]</text:p>
      <text:p text:style-name="P90">Czyń póki dni ci się nie skończą”</text:p>
      <text:p text:style-name="P90">[s. 144]</text:p>
      <text:p text:style-name="P70"/>
      <text:p text:style-name="P1"><text:span text:style-name="T147">Podobną, pragmatyczną postawę przyjął niegdyś bohater opowiadania </text:span><text:span text:style-name="T156">Tajfun</text:span><text:span text:style-name="T147">, kapitan statku Nan-Shan, Tom Mac Whirr - który zmagając się dzielnie z nieznanym mu dotąd wszechpotężnym żywiołem - polegał raczej na własnej ocenie zjawiska niż na książkowych definicjach tajfunu i zalecanych tam sposobach postępowania. Podobnie zachowała się też załoga statku „Judea” z opowiadania </text:span><text:span text:style-name="T156">Młodość,</text:span><text:span text:style-name="T147"> szczególnie cenionego przez młodego Miłosza</text:span><text:span text:style-name="T19"> </text:span><text:span text:style-name="T32">[</text:span><text:a xlink:type="simple" xlink:href="#przypis48" text:style-name="Internet_20_link" text:visited-style-name="Visited_20_Internet_20_Link"><text:span text:style-name="T188">Przypis 48</text:span></text:a><text:span text:style-name="T32">]</text:span><text:bookmark text:name="p.48"/><text:span text:style-name="T147">. W obfitującym w niebezpieczne przeszkody rejsie na Daleki Wschód, marynarze z „Judei” kierowali się konsekwentnie wypisaną na burcie statku dewizą: „Czyń lub giń”.</text:span></text:p>
      <text:p text:style-name="P1"><text:span text:style-name="T147">Wzorem Conrada, zalecaną przez siebie „dyscyplinę eliminacji” przeciwstawi zatem Miłosz w kolejnym fragmencie podręcznikowej, zautomatyzowanej strategii rewolucyjnej</text:span><text:span text:style-name="T19"> </text:span><text:span text:style-name="T32">[</text:span><text:a xlink:type="simple" xlink:href="#przypis49" text:style-name="Internet_20_link" text:visited-style-name="Visited_20_Internet_20_Link"><text:span text:style-name="T188">Przypis 49</text:span></text:a><text:span text:style-name="T32">]</text:span><text:bookmark text:name="p.49"/><text:span text:style-name="T147">. Każe ona człowiekowi, jak przeczytamy w </text:span><text:span text:style-name="T156">Zniewolonym umyśle,</text:span><text:span text:style-name="T147"> „przystosować się i żyć w foremkach skonstruowanych według książki, ale jak się okazuje, nie na jego miarę”</text:span><text:span text:style-name="T19"> </text:span><text:span text:style-name="T32">[</text:span><text:a xlink:type="simple" xlink:href="#przypis50" text:style-name="Internet_20_link" text:visited-style-name="Visited_20_Internet_20_Link"><text:span text:style-name="T188">Przypis 50</text:span></text:a><text:span text:style-name="T32">]</text:span><text:bookmark text:name="p.50"/><text:span text:style-name="T147">. Rewolucyjna metoda nakazuje bowiem bezwzględnie niszczyć wszelkie ślady przeszłości i na gruzach dotychczasowej cywilizacji budować nową, rzekomo lepszą. W </text:span><text:span text:style-name="T156">Traktacie moralnym</text:span><text:span text:style-name="T147"> strategię tę ochoczo i bezrefleksyjnie wprowadzają w czyn ludzie we własnym mniemaniu „postępowi”, których jednak Miłosz określa ironicznym mianem „likwidatorów” i „grabarzy”</text:span><text:span text:style-name="T19"> </text:span><text:span text:style-name="T32">[</text:span><text:a xlink:type="simple" xlink:href="#przypis51" text:style-name="Internet_20_link" text:visited-style-name="Visited_20_Internet_20_Link"><text:span text:style-name="T188">Przypis 51</text:span></text:a><text:span text:style-name="T32">]</text:span><text:bookmark text:name="p.51"/><text:span text:style-name="T147"> cywilizacji.</text:span></text:p>
      <text:p text:style-name="P49"/>
      <text:p text:style-name="P52">Str. 498</text:p>
      <text:p text:style-name="P55">Przypominają oni członków partii niwelistów z antyutopii Witkacego <text:span text:style-name="T170">Pożegnanie jesieni:</text:span></text:p>
      <text:p text:style-name="P96"/>
      <text:p text:style-name="P89">„Żywot grabarza jest wesoły,</text:p>
      <text:p text:style-name="P89">Grzebie systemy, wiary, szkoły,</text:p>
      <text:p text:style-name="P89">[…]</text:p>
      <text:p text:style-name="P89"><text:soft-page-break/>Pełen nadziei, że o wiośnie</text:p>
      <text:p text:style-name="P89">Cudny w tym miejscu kwiat wyrośnie,</text:p>
      <text:p text:style-name="P89">A wiosny ni ma. Zawsze grudzień.</text:p>
      <text:p text:style-name="P89">Nie rozpraszajmy jednak złudzeń.”</text:p>
      <text:p text:style-name="P89">[s. 145]</text:p>
      <text:p text:style-name="P70"/>
      <text:p text:style-name="P1"><text:span text:style-name="T147">Ostatnia linijka tego akapitu odsłania wpisaną w utwór decyzję autorskiego narratora traktatu co do wyboru sprzymierzeńców w rozgrywce, którą Conrad pojmował w szkicu </text:span><text:span text:style-name="T156">Autokracja i wojna</text:span><text:span text:style-name="T147"> (1905) w kategoriach konfliktu cywilizacyjnego pomiędzy interesownym okrucieństwem i bezinteresownym humanitaryzmem, a idący jego śladem T. S. Eliot postrzegał w roku 1946 ów konflikt, wpisany w najnowszą historię Europy, jako „wojnę kultur”</text:span><text:span text:style-name="T19"> </text:span><text:span text:style-name="T33">[</text:span><text:a xlink:type="simple" xlink:href="#przypis52" text:style-name="Internet_20_link" text:visited-style-name="Visited_20_Internet_20_Link"><text:span text:style-name="T188">Przypis 52</text:span></text:a><text:span text:style-name="T33">]</text:span><text:bookmark text:name="p.52"/><text:span text:style-name="T147">. Witkacy zaś patrzył nań przez pryzmat antagonizmu między wyrafinowanymi artystami i prymitywnymi filistrami, którzy kojarzyli mu się z rewolucjonistami</text:span><text:span text:style-name="T19"> </text:span><text:span text:style-name="T33">[</text:span><text:a xlink:type="simple" xlink:href="#przypis53" text:style-name="Internet_20_link" text:visited-style-name="Visited_20_Internet_20_Link"><text:span text:style-name="T188">Przypis 53</text:span></text:a><text:span text:style-name="T33">]</text:span><text:bookmark text:name="p.53"/><text:span text:style-name="T147">.</text:span></text:p>
      <text:p text:style-name="P1"><text:span text:style-name="T147">W cytowanym powyżej fragmencie </text:span><text:span text:style-name="T156">Traktatu moralnego</text:span><text:span text:style-name="T147"> Miłosz odcina się właśnie od owych domorosłych, prymitywnych</text:span><text:span text:style-name="T19"> </text:span><text:span text:style-name="T33">[</text:span><text:a xlink:type="simple" xlink:href="#przypis54" text:style-name="Internet_20_link" text:visited-style-name="Visited_20_Internet_20_Link"><text:span text:style-name="T188">Przypis 54</text:span></text:a><text:span text:style-name="T33">]</text:span><text:bookmark text:name="p.54"/><text:span text:style-name="T147"> realizatorów przyszłościowych „złudzeń” rewolucji i wybiera na swych wyimaginowanych odbiorców zwykłych ludzi, niezauważonych przez Witkacego, z którymi łączy go wspólnota życiowych doświadczeń i wiara w wartości godne ocalenia z dziejowego kataklizmu, rozpętanego przez „grabarzy” cywilizacji, wyzbytych kontroli sumienia „tego dziedzictwa wieków, narodu, grupy, rodziny […] zabarwionego całą gamą delikatnych odcieni i jaskrawych kolorów przez przekazane nam tradycje, wierzenia, przesądy - nieodpowiedzialne, despotyczne, przekonywające, a często na wskroś romantyczne” - jak pisał Conrad</text:span><text:span text:style-name="T19"> </text:span><text:span text:style-name="T33">[</text:span><text:a xlink:type="simple" xlink:href="#przypis55" text:style-name="Internet_20_link" text:visited-style-name="Visited_20_Internet_20_Link"><text:span text:style-name="T188">Przypis 55</text:span></text:a><text:span text:style-name="T33">]</text:span><text:bookmark text:name="p.55"/><text:span text:style-name="T147">.</text:span></text:p>
      <text:p text:style-name="P9"><text:span text:style-name="T7">Dziewiąty ustęp </text:span><text:span text:style-name="T1">Traktatu</text:span><text:span text:style-name="T7"> - wzorem Biblii </text:span><text:span text:style-name="T49">pauperum</text:span><text:span text:style-name="T7"> - powołuje się więc na opowieść o potopie i zapobiegawczych działaniach patriarchy Noego, który zawczasu zbudował Arkę, by ocalić mieszkańców ziemi od zagłady. Miłosz wzywa swego czytelnika do podobnego działania i ocalenia dla „wnuków” resztek niszczonego bezmyślnie dorobku duchowego i materialnego, który w epoce powstań symbolizował fortepian Szopena, wyrzucony przez okno na warszawski bruk przez rosyjskich żandarmów.</text:span></text:p>
      <text:p text:style-name="P3"><text:span text:style-name="T147">Ideę ocalenia dziedzictwa cywilizacji od zagłady wyraża autor </text:span><text:span text:style-name="T156">Traktatu</text:span><text:span text:style-name="T147"> za pośrednictwem motywu „skarbu”, który trzeba przenieść poprzez ciemność nocy w światło dnia, kiedy to odnajdzie go i doceni symboliczny „wnuk”, bliski krew</text:span><text:span text:style-name="T149">ny „późnego wnuka” z wiersza Norwida</text:span><text:span text:style-name="T25"> </text:span><text:span text:style-name="T26">[</text:span><text:a xlink:type="simple" xlink:href="#przypis56" text:style-name="Internet_20_link" text:visited-style-name="Visited_20_Internet_20_Link"><text:span text:style-name="T188">Przypis 56</text:span></text:a><text:span text:style-name="T26">]</text:span><text:bookmark text:name="p.56"/><text:span text:style-name="T149">.</text:span></text:p>
      <text:p text:style-name="P70"/>
      <text:p text:style-name="P63">Str. 499</text:p>
      <text:p text:style-name="P4"><text:soft-page-break/><text:span text:style-name="T149">Cały ten niedopowiedziany w szczegółach obraz ilustruje, przedstawione niegdyś przez Conrada</text:span><text:span text:style-name="T25"> </text:span><text:span text:style-name="T26">[</text:span><text:a xlink:type="simple" xlink:href="#przypis57" text:style-name="Internet_20_link" text:visited-style-name="Visited_20_Internet_20_Link"><text:span text:style-name="T188">Przypis 57</text:span></text:a><text:span text:style-name="T26">]</text:span><text:bookmark text:name="p.57"/><text:span text:style-name="T149">, rozumienie pojęcia wierności jako „wierności przegranej sprawie”, które - jak pokazała historia - </text:span><text:span text:style-name="T147">nie okazało się zachowaniem całkiem bezsensownym, co podkreślił Miłosz w eseju o Apollu Nałęcz Korzeniowskim</text:span><text:span text:style-name="T19"> </text:span><text:span text:style-name="T34">[</text:span><text:a xlink:type="simple" xlink:href="#przypis58" text:style-name="Internet_20_link" text:visited-style-name="Visited_20_Internet_20_Link"><text:span text:style-name="T188">Przypis 58</text:span></text:a><text:span text:style-name="T34">]</text:span><text:bookmark text:name="p.58"/><text:span text:style-name="T147">. W </text:span><text:span text:style-name="T156">Traktacie moralnym</text:span><text:span text:style-name="T147"> przypomina o tym wcześnie skojarzony przez Miłosza z prozą Conrada motyw dziewiczego krajobrazu, który wyłania się nagle zza zasłony mgieł</text:span><text:span text:style-name="T19"> </text:span><text:span text:style-name="T34">[</text:span><text:a xlink:type="simple" xlink:href="#przypis59" text:style-name="Internet_20_link" text:visited-style-name="Visited_20_Internet_20_Link"><text:span text:style-name="T188">Przypis 59</text:span></text:a><text:span text:style-name="T34">]</text:span><text:bookmark text:name="p.59"/><text:span text:style-name="T147">:</text:span></text:p>
      <text:p text:style-name="P71"/>
      <text:p text:style-name="P89">„Ciebie zapraszam dziś do arki,</text:p>
      <text:p text:style-name="P89">Która przez czasu potok wartki</text:p>
      <text:p text:style-name="P89">Na nowe brzegi nas poniesie.</text:p>
      <text:p text:style-name="P89">Lądujesz w zatopionym lesie,</text:p>
      <text:p text:style-name="P89">Mgły opadają, w górze tęcza,</text:p>
      <text:p text:style-name="P89">I gołąb liść zielony wręcza.</text:p>
      <text:p text:style-name="P89">Za sto a może za lat dwieście,</text:p>
      <text:p text:style-name="P89">[…]</text:p>
      <text:p text:style-name="P89">Maleńkie centrum nauk błyśnie</text:p>
      <text:p text:style-name="P89">I hasło nowej da ojczyźnie.</text:p>
      <text:p text:style-name="P89">Patrz, jak zmieniona perspektywa:</text:p>
      <text:p text:style-name="P89">Już nie to wielkim się nazywa,</text:p>
      <text:p text:style-name="P89">Co się nam wielkim wydawało.</text:p>
      <text:p text:style-name="P89">Kroniki są już kartą białą.</text:p>
      <text:p text:style-name="P89">Ci, którzy dzisiaj dzieje tworzą,</text:p>
      <text:p text:style-name="P89">Pod darń trwawników głowę złożą,</text:p>
      <text:p text:style-name="P89">Wnuk barbarzyńców zamyślony</text:p>
      <text:p text:style-name="P89">W słońcu tam czyta stare tomy,</text:p>
      <text:p text:style-name="P89">Dawny mu wawrzyn czoło pali,</text:p>
      <text:p text:style-name="P89">Myśli o tych co zachowali</text:p>
      <text:p text:style-name="P89">I poprzez ciemność skarb przenieśli,</text:p>
      <text:p text:style-name="P89">O którym znów się składa pieśni.”</text:p>
      <text:p text:style-name="P89">[Tm, 145-146]</text:p>
      <text:p text:style-name="P70"/>
      <text:p text:style-name="P79">Str. 500</text:p>
      <text:p text:style-name="P9"><text:span text:style-name="T7">Autor </text:span><text:span text:style-name="T13">Traktatu</text:span><text:span text:style-name="T1"> moralnego</text:span><text:span text:style-name="T7"> nie zamierza jednak mamić swego czytelnika złudną wizją świetlanej przyszłości, lecz - zgodnie z młodzieńczą dewizą Conrada „Czyń lub giń” - natychmiast przypomina mu o konieczności samotnego zmierzenia się - </text:span><text:span text:style-name="T49">Hic et nunc</text:span><text:span text:style-name="T1">,</text:span><text:span text:style-name="T7"> tu i </text:span><text:soft-page-break/><text:span text:style-name="T7">teraz - z aktualną rzeczywistością w celu powstrzymania lub co najmniej złagodzenia okrucieństwa dziejowego kataklizmu:</text:span></text:p>
      <text:p text:style-name="P78"/>
      <text:p text:style-name="Quotations">„Po przyszłościowej cóż iluzji</text:p>
      <text:p text:style-name="Quotations">Jeżeli dniom codziennym bluźni […]</text:p>
      <text:p text:style-name="Quotations">Żyjesz tu teraz. <text:span text:style-name="T202">Hic et nunc</text:span>.</text:p>
      <text:p text:style-name="Quotations">Masz jedno życie, jeden punkt.</text:p>
      <text:p text:style-name="Quotations">Co zdążysz zrobić, to zostanie,</text:p>
      <text:p text:style-name="Quotations">Choćby ktoś inne mógł mieć zdanie.</text:p>
      <text:p text:style-name="Quotations">[Tm, 146]</text:p>
      <text:p text:style-name="Quotations">[…]</text:p>
      <text:p text:style-name="Quotations">Nie jesteś jednak tak bezwolny,</text:p>
      <text:p text:style-name="Quotations">A choćbyś był jak kamień polny,</text:p>
      <text:p text:style-name="Quotations">Lawina bieg od tego zmienia,</text:p>
      <text:p text:style-name="Quotations">Po jakich toczy się kamieniach</text:p>
      <text:p text:style-name="Quotations">I, jak zwykł mawiać już ktoś inny,</text:p>
      <text:p text:style-name="Quotations">Możesz, więc wpłyń na bieg lawiny,</text:p>
      <text:p text:style-name="Quotations">Łagódź jej dzikość, okrucieństwo,</text:p>
      <text:p text:style-name="Quotations">Do tego też potrzebne męstwo.</text:p>
      <text:p text:style-name="Quotations">[…]</text:p>
      <text:p text:style-name="Quotations">Zbyt wieleśmy widzieli zbrodni,</text:p>
      <text:p text:style-name="Quotations">Byśmy się dobra wyrzec mogli</text:p>
      <text:p text:style-name="Quotations">I mówiąc krew jest dzisiaj tania -</text:p>
      <text:p text:style-name="Quotations">Zasiąść spokojnie do śniadania,</text:p>
      <text:p text:style-name="Quotations">Albo konieczność widzieć bredni</text:p>
      <text:p text:style-name="Quotations">Uznawać je za chleb powszedni.”</text:p>
      <text:p text:style-name="Quotations">[s. 147]</text:p>
      <text:p text:style-name="P70"/>
      <text:p text:style-name="P1"><text:span text:style-name="T147">Nietrudno zauważyć, że 11 i 12 fragment </text:span><text:span text:style-name="T156">Traktatu</text:span><text:span text:style-name="T147"> przenika łatwo rozpoznawalny dla czytelników </text:span><text:span text:style-name="T156">Młodości</text:span><text:span text:style-name="T147"> oraz </text:span><text:span text:style-name="T156">Tajfunu</text:span><text:span text:style-name="T147"> szczególny duch aktywnego stoicyzmu Conrada, jeszcze raz skonfrontowany z post-rewolucyjnym katastrofizmem Witkacego</text:span><text:span text:style-name="T19"> </text:span><text:span text:style-name="T35">[</text:span><text:a xlink:type="simple" xlink:href="#przypis60" text:style-name="Internet_20_link" text:visited-style-name="Visited_20_Internet_20_Link"><text:span text:style-name="T188">Przypis 60</text:span></text:a><text:span text:style-name="T35">]</text:span><text:bookmark text:name="p.60"/><text:span text:style-name="T147">. Wzywa on do rzetelnej oceny sytuacji i indywidualnego przeciwstawienia się wrogiej człowiekowi lawinie rewolucji w obronie okruchów dobra, tkwiących w każdym człowieku. Doktrynom które głoszą nieuchronność zagłady i śmierci</text:span><text:span text:style-name="T19"> </text:span><text:span text:style-name="T35">[</text:span><text:a xlink:type="simple" xlink:href="#przypis61" text:style-name="Internet_20_link" text:visited-style-name="Visited_20_Internet_20_Link"><text:span text:style-name="T188">Przypis 61</text:span></text:a><text:span text:style-name="T35">]</text:span><text:bookmark text:name="p.61"/><text:span text:style-name="T147"> przeciwstawi Miłosz </text:span><text:soft-page-break/><text:span text:style-name="T147">odwieczne marzenia ludzkości o ziemskim szczęściu, utrwalone w dziełach europejskiej sztuki:</text:span></text:p>
      <text:p text:style-name="P70"/>
      <text:p text:style-name="Quotations">„A więc pamiętaj w trudną porę</text:p>
      <text:p text:style-name="Quotations">Marzeń masz być ambasadorem,</text:p>
      <text:p text:style-name="Quotations">Tych marzeń sennych, z głębi mroku,</text:p>
      <text:p text:style-name="Quotations">Co mają pulchną twarz baroku,</text:p>
      <text:p text:style-name="Quotations">Albo spokojny żart etruski</text:p>
      <text:p text:style-name="Quotations">W powiekach jak sosnowe łuski.</text:p>
      <text:p text:style-name="Quotations">I trzy tysi<text:span text:style-name="T210">ą</text:span>ce lat się wplata</text:p>
      <text:p text:style-name="Quotations">W twój sen i przeszłość opowiada,</text:p>
      <text:p text:style-name="Quotations">A politycznym twym wybiegom</text:p>
      <text:p text:style-name="Quotations">Wtóruje rechot Rabelego.”</text:p>
      <text:p text:style-name="Quotations">[s. 147]</text:p>
      <text:p text:style-name="P70"/>
      <text:p text:style-name="P72">Str. 501</text:p>
      <text:p text:style-name="P52"><text:span text:style-name="T188">Można by więc </text:span><text:span text:style-name="T200">powiedzieć</text:span><text:span text:style-name="T188">, że stopniowo dookreślany przez Miłosza imaginacyjny portret idealnego czytelnika </text:span><text:span text:style-name="T190">Traktatu</text:span><text:span text:style-name="T188"> ma rysy zwykłego człowieka, w którego wnętrzu ukrywa się potencjalny artysta. Czytelnik ten - na przekór idei linearnego postępu - ma przede wszystkim świadomość równoczesnego współistnienia w czasie wielowiekowego dorobku ludzkości - jak pragnął Eliot - a zarazem: „Przemawia do naszej zdolności doświadczania zachwytu i podziwu, do wyczucia tajemnicy otaczającej nasze życie, do naszego poczucia litości, piękna i bólu, do utajonej łączności z całym światem […]”</text:span><text:span text:style-name="T171"> </text:span><text:span text:style-name="T180">[</text:span><text:a xlink:type="simple" xlink:href="#przypis62" text:style-name="Internet_20_link" text:visited-style-name="Visited_20_Internet_20_Link"><text:span text:style-name="T180">Przypis 62</text:span></text:a><text:span text:style-name="T180">]</text:span><text:bookmark text:name="p.62"/><text:span text:style-name="T188">.</text:span></text:p>
      <text:p text:style-name="P9"><text:span text:style-name="T7">Zatem możliwość uwikłania się tego „ambasadora” ludzkich „marzeń”, w bieżącą politykę i rewolucję zakrawa w oczach autora </text:span><text:span text:style-name="T1">Traktatu</text:span><text:span text:style-name="T7"> na gorzką ironię losu i może przynieść jedynie groteskowy efekt (stąd rechot Rabelego).</text:span></text:p>
      <text:p text:style-name="P1"><text:span text:style-name="T147">W 13 strofie </text:span><text:span text:style-name="T156">Traktatu</text:span><text:span text:style-name="T147"> Miłosz ze sporą dozą ironii ostrzega swego wymarzonego czytelnika przed pokusą myślowej uległości wobec „zrozpaczonych klerków” z Heidelbergu i Paryża, zagrożonych utratą intelektualnych wpływów. Zarzuca ich dziełom, że powielają i utrwalają, nie zmieniony przez doświadczenie wojny, przedwojenny jeszcze dyskurs filozoficzny paryskiej elity. Jest on całkowicie oderwany od aktualnych realiów politycznych i obojętny na los mieszkańców Europy Środkowo-Wschodniej, poddanych totalitarnej władzy. Autor </text:span><text:span text:style-name="T156">Traktatu </text:span><text:span text:style-name="T147">docenia wprawdzie urok myśli Sartre’a i perswazyjną moc jego stylu</text:span><text:span text:style-name="T19"> </text:span><text:span text:style-name="T36">[</text:span><text:a xlink:type="simple" xlink:href="#przypis63" text:style-name="Internet_20_link" text:visited-style-name="Visited_20_Internet_20_Link"><text:span text:style-name="T188">Przypis 63</text:span></text:a><text:span text:style-name="T36">]</text:span><text:bookmark text:name="p.63"/><text:span text:style-name="T147">, przyznaje jednak, że w chwili obecnej jest mu nader trudno doszukać się w książkach Sartre’a jakiejkolwiek intelektualnej pomocy. Dla kontrastu przeciwstawia mu </text:span><text:soft-page-break/><text:span text:style-name="T147">proroczą wizję ujednolicanej na siłę, szarej rzeczywistości porewolucyjnej z utworów Witkacego, lecz nie pochwala jego podyktowanego rozpaczą „zakwestionowania wartości życia”</text:span><text:span text:style-name="T19"> </text:span><text:span text:style-name="T36">[</text:span><text:a xlink:type="simple" xlink:href="#przypis64" text:style-name="Internet_20_link" text:visited-style-name="Visited_20_Internet_20_Link"><text:span text:style-name="T188">Przypis 64</text:span></text:a><text:span text:style-name="T36">]</text:span><text:bookmark text:name="p.64"/><text:span text:style-name="T147">, podobnie jak przeoczenia twórczego wkładu w dzieje świata prostych, dobrych ludzi, prawdopodobnie takich jak Janko Góral z opowiadania Conrada </text:span><text:span text:style-name="T156">Amy Foster,</text:span><text:span text:style-name="T147"> czy polska, „ludzka rodzina” chłopska, którą Miłosz spotkał na stacji kolejowej w głębi wschodniego imperium, w najczarniejszym okresie wojny</text:span><text:span text:style-name="T36"> [</text:span><text:a xlink:type="simple" xlink:href="#przypis65" text:style-name="Internet_20_link" text:visited-style-name="Visited_20_Internet_20_Link"><text:span text:style-name="T188">Przypis 65</text:span></text:a><text:span text:style-name="T36">]</text:span><text:bookmark text:name="p.65"/><text:span text:style-name="T147">. Radzi więc czytelnikowi „nie liczyć bardzo na obcych” (s. 149) i czytać wszystko to „co trzyma ciebie krótko i / Rozszerzając ziemski gmach / Budzi namiętność ludzkich spraw” (s. 150)</text:span><text:span text:style-name="T19"> </text:span><text:span text:style-name="T36">[</text:span><text:a xlink:type="simple" xlink:href="#przypis66" text:style-name="Internet_20_link" text:visited-style-name="Visited_20_Internet_20_Link"><text:span text:style-name="T188">Przypis 66</text:span></text:a><text:span text:style-name="T36">]</text:span><text:bookmark text:name="p.66"/><text:span text:style-name="T147">.</text:span></text:p>
      <text:p text:style-name="P1"><text:span text:style-name="T147">Autor </text:span><text:span text:style-name="T156">Traktatu</text:span><text:span text:style-name="T147"> koncentruje się na przygotowaniu swego czytelnika do działania. Ostrzega go przed „niewłaściwym towarzystwem” (s. 150) i wskazuje na wykonawców</text:span><text:span text:style-name="T19"> </text:span><text:span text:style-name="T36">[</text:span><text:a xlink:type="simple" xlink:href="#przypis67" text:style-name="Internet_20_link" text:visited-style-name="Visited_20_Internet_20_Link"><text:span text:style-name="T188">Przypis 67</text:span></text:a><text:span text:style-name="T36">]</text:span><text:bookmark text:name="p.67"/><text:span text:style-name="T147"> nowego projektu urządzenia świata.</text:span></text:p>
      <text:p text:style-name="P70"/>
      <text:p text:style-name="P64">Str. 502</text:p>
      <text:p text:style-name="P53"><text:span text:style-name="T188">Postrzega w ich zachowaniu niepokojące oznaki nieodwracalnych zmian osobowości podobne do tych, którym ulegali biali kolonizatorzy Afryki w noweli Conrada</text:span><text:span text:style-name="T171"> </text:span><text:span text:style-name="T181">[</text:span><text:a xlink:type="simple" xlink:href="#przypis68" text:style-name="Internet_20_link" text:visited-style-name="Visited_20_Internet_20_Link"><text:span text:style-name="T181">Przypis 68</text:span></text:a><text:span text:style-name="T181">]</text:span><text:bookmark text:name="p.68"/><text:span text:style-name="T188">. Widzi, że skutki nieodpowiedzialnych poczynań aparatczyków - niczym klęska żywiołowa - niszczą skutecznie tkankę społeczną wspólnoty. Pokazuje, jak przedstawiciele „nowej wiary”</text:span><text:span text:style-name="T171"> </text:span><text:span text:style-name="T181">[</text:span><text:a xlink:type="simple" xlink:href="#przypis69" text:style-name="Internet_20_link" text:visited-style-name="Visited_20_Internet_20_Link"><text:span text:style-name="T181">Przypis 69</text:span></text:a><text:span text:style-name="T181">]</text:span><text:bookmark text:name="p.69"/><text:span text:style-name="T188"> odrzucając - obecne w myślowym tle poematu - przesłanie Conrada „o solidarności, która zespala w jedno […], która wiąże człowieka z człowiekiem, która łączy całą ludzkość, umarłych z żywymi, a żywych z jeszcze nie narodzonymi”</text:span><text:span text:style-name="T171"> </text:span><text:span text:style-name="T181">[</text:span><text:a xlink:type="simple" xlink:href="#przypis70" text:style-name="Internet_20_link" text:visited-style-name="Visited_20_Internet_20_Link"><text:span text:style-name="T181">Przypis 70</text:span></text:a><text:span text:style-name="T181">]</text:span><text:bookmark text:name="p.70"/><text:span text:style-name="T188"> - zatracają swą ludzką tożsamość, aż śladem Kurtza zbliżają się do granicy szaleństwa. Bezpośrednią przyczyną ich chorobliwej, schizofrenicznej dezintegracji osobowości okazała się praktyka oddzielania sfery dobrze im znanych zasad postępowania i wartości europejskiej cywilizacji od własnych zbrodniczych czynów, popełnianych wbrew owym zasadom - na rozkaz - w życiu codziennym:</text:span></text:p>
      <text:p text:style-name="P53"/>
      <text:p text:style-name="P89">„Bo schizofrenia - rozdwojenie Istoty na kwiat i korzenie,</text:p>
      <text:p text:style-name="P89">Poczucie, że te moje czyny Spełniam nie ja, ale ktoś inny.</text:p>
      <text:p text:style-name="P89">Kark skręcić komuś jest drobnostką.</text:p>
      <text:p text:style-name="P89">Potem Komedię czytać Boską,</text:p>
      <text:p text:style-name="P89">Czy stary oklaskiwać kwartet,</text:p>
      <text:p text:style-name="P89">Lub dyskutować awangardę.</text:p>
      <text:p text:style-name="P89">Na mniejszą skalę, to codzienne,</text:p>
      <text:p text:style-name="P89">Ktoś mówi: zło jest bezimienne,</text:p>
      <text:p text:style-name="P89"><text:soft-page-break/>A nas użyto jak narzędzi.</text:p>
      <text:p text:style-name="P89">Ma rację. I ku zgubie pędzi.</text:p>
      <text:p text:style-name="P89"/>
      <text:p text:style-name="P89">Fenomen ten, jak nam się jawi,</text:p>
      <text:p text:style-name="P89">Jest skutkiem naciskania lawin </text:p>
      <text:p text:style-name="P89">Na glebę, gdzie złożyły wieki</text:p>
      <text:p text:style-name="P89">Mocno osiadły kult dla etyki.”</text:p>
      <text:p text:style-name="P70">[Tm, 151]</text:p>
      <text:p text:style-name="P70"/>
      <text:p text:style-name="P1"><text:span text:style-name="T147">Przejawem chorobliwego rozdwojenia osobowości jest też charakterystyczny dla realizatorów nowego porządku, dwoisty - zależnie od okoliczności - wyniosły lub pogardliwy stosunek do współobywateli, który odzwierciedla się w ich języku. W kilka lat później, w tomie </text:span><text:span text:style-name="T156">Zniewolony umysł</text:span><text:span text:style-name="T147">(1950) Miłosz wprowadzi pojęcie </text:span><text:span text:style-name="T156">ketmana</text:span><text:span text:style-name="T22"> </text:span><text:span text:style-name="T27">[</text:span><text:a xlink:type="simple" xlink:href="#przypis71" text:style-name="Internet_20_link" text:visited-style-name="Visited_20_Internet_20_Link"><text:span text:style-name="T188">Przypis 71</text:span></text:a><text:span text:style-name="T27">]</text:span><text:bookmark text:name="p.71"/><text:span text:style-name="T156">,</text:span><text:span text:style-name="T147"> by zanalizować postępowanie tych</text:span><text:span text:style-name="T19"> </text:span><text:span text:style-name="T37">[</text:span><text:a xlink:type="simple" xlink:href="#przypis72" text:style-name="Internet_20_link" text:visited-style-name="Visited_20_Internet_20_Link"><text:span text:style-name="T188">Przypis 72</text:span></text:a><text:span text:style-name="T37">]</text:span><text:bookmark text:name="p.72"/><text:span text:style-name="T147">, którzy ulegli duchowe</text:span><text:span text:style-name="T153">mu zniewoleniu.</text:span></text:p>
      <text:p text:style-name="P70"/>
      <text:p text:style-name="P65">Str. 503</text:p>
      <text:p text:style-name="P52"><text:span text:style-name="T188">W swym </text:span><text:span text:style-name="T201">magnum opus</text:span><text:span text:style-name="T188"> z roku 1974 własną sytuację określi zaś jako „gorzkie ukąszenie”, które jest konsekwencją „złorzeczeństwa niezbożnych”</text:span><text:span text:style-name="T171"> </text:span><text:span text:style-name="T182">[</text:span><text:a xlink:type="simple" xlink:href="#przypis73" text:style-name="Internet_20_link" text:visited-style-name="Visited_20_Internet_20_Link"><text:span text:style-name="T182">Przypis 73</text:span></text:a><text:span text:style-name="T182">]</text:span><text:bookmark text:name="p.73"/><text:span text:style-name="T188">, czyli amoralnych przedstawicieli władzy. W </text:span><text:span text:style-name="T190">Traktacie moralnym</text:span><text:span text:style-name="T188"> owi niespójni wewnętrznie, cyniczni i mściwi reprezentanci nowej władzy kojarzą się poecie ze swymi bezpośrednimi poprzednikami, gestapowcami. Łączy ich wspólna pogarda dla zwykłego człowieka, konsumpcyjny stosunek do wytworów kultury oraz bezrefleksyjne, automatyczne wykonywanie okrutnych rozkazów anonimowych przełożonych</text:span><text:span text:style-name="T171"> </text:span><text:span text:style-name="T182">[</text:span><text:a xlink:type="simple" xlink:href="#przypis74" text:style-name="Internet_20_link" text:visited-style-name="Visited_20_Internet_20_Link"><text:span text:style-name="T182">Przypis 74</text:span></text:a><text:span text:style-name="T182">]</text:span><text:bookmark text:name="p.74"/><text:span text:style-name="T188">. Autor </text:span><text:span text:style-name="T190">Traktatu</text:span><text:span text:style-name="T188"> radzi więc swemu czytelnikowi unikać towarzystwa owych rozchwianych etycznie i emocjonalnie, jadowitych ludzi:</text:span></text:p>
      <text:p text:style-name="P52"/>
      <text:p text:style-name="P91">„unikaj tych, co w swoim gronie</text:p>
      <text:p text:style-name="P91">Pograwszy w polityczne konie,</text:p>
      <text:p text:style-name="P91">Gdy na kominku ogień trzaska</text:p>
      <text:p text:style-name="P91">Wołają: lud, a szepcą: miazga,</text:p>
      <text:p text:style-name="P89">Wołają naród, szepcą: gie.”</text:p>
      <text:p text:style-name="P70">[Tm, 152]</text:p>
      <text:p text:style-name="P70"/>
      <text:p text:style-name="P1"><text:span text:style-name="T147">Sportretowani we fragmencie 24 </text:span><text:span text:style-name="T152">funkcjonariusze</text:span><text:span text:style-name="T147"> państwowi - w porównaniu z szeregowymi urzędnikami belgijskiej spółki do handlu z Górnym Kongiem - reprezentują w </text:span><text:soft-page-break/><text:span text:style-name="T156">Traktacie</text:span><text:span text:style-name="T147"> ostateczne już stadium regresu moralnego. Wyzbywszy się bowiem ukształtowanego przez wieki sumienia, które mówi: nie zabijaj - przyjęli zasadę, że „kark komuś skręcić jest drobnostką”, a zdradziwszy własne sumienie</text:span><text:span text:style-name="T19"> </text:span><text:span text:style-name="T38">[</text:span><text:a xlink:type="simple" xlink:href="#przypis75" text:style-name="Internet_20_link" text:visited-style-name="Visited_20_Internet_20_Link"><text:span text:style-name="T188">Przypis 75</text:span></text:a><text:span text:style-name="T38">]</text:span><text:bookmark text:name="p.75"/><text:span text:style-name="T147"> - stali się barbarzyńcami z własnego wyboru, którzy z perwersyjną przyjemnością znęcają się nad pogardzanymi współobywatelami.</text:span></text:p>
      <text:p text:style-name="P1"><text:span text:style-name="T147">Wprawdzie naszkicowany przez Miłosza w </text:span><text:span text:style-name="T156">Traktacie moralnym</text:span><text:span text:style-name="T147"> obóz zdobywców władzy</text:span><text:span text:style-name="T19"> </text:span><text:span text:style-name="T38">[</text:span><text:a xlink:type="simple" xlink:href="#przypis76" text:style-name="Internet_20_link" text:visited-style-name="Visited_20_Internet_20_Link"><text:span text:style-name="T188">Przypis 76</text:span></text:a><text:span text:style-name="T38">]</text:span><text:bookmark text:name="p.76"/><text:span text:style-name="T147"> jest równie anonimowy, jak w opowieści Conrada, to jednak jego zdegenerowanych reprezentantów cechuje jawny już cynizm, megalomania, pogarda dla rządzonych i beztroska. Idea budowania na gruzach dotychczasowej cywilizacji wyparła z ich świadomości nakaz służby drugiemu człowiekowi dla wspólnego dobra. Całkowicie obce stało się też dla nich owo, zauważone przez Marlowa u rdzennych Afrykańczyków, „pierwotne poczucie honoru”, ściśle związane z prastarym kodeksem ogólnoludzkiego postępowania w zgodzie z głosem sumienia, i poczuciem odpowiedzialności za własne czyny.</text:span></text:p>
      <text:p text:style-name="P1"><text:span text:style-name="T147">Ukazani w </text:span><text:span text:style-name="T156">Traktacie moralnym</text:span><text:span text:style-name="T147"> przedstawiciele nowego porządku są żywym potwierdzeniem słów Conrada, że „Duch rewolucyjny jest niezmiernie wygodny, z tego względu, że pozbawia człowieka wszelkich skrupułów w stosunku do </text:span><text:span text:style-name="T154">idei [</text:span><text:a xlink:type="simple" xlink:href="#przypis77" text:style-name="Internet_20_link" text:visited-style-name="Visited_20_Internet_20_Link"><text:span text:style-name="T188">Przypis 77</text:span></text:a><text:span text:style-name="T154">]</text:span><text:bookmark text:name="p.77"/><text:span text:style-name="T154">.</text:span></text:p>
      <text:p text:style-name="P70"/>
      <text:p text:style-name="P66">Str. 504</text:p>
      <text:p text:style-name="P52">W nakreślonym przez Miłosza nowym świecie prym wiodą wykonawcy rozporządzeń anonimowej władzy, którzy mają na oku jedynie materialne korzyści i swój wątpliwy prestiż. Z niejasnych powodów podtrzymują okazjonalny kontakt ze sztuką, bo w <text:span text:style-name="T203">rzeczywistości</text:span> liczą się tylko z realną siłą.</text:p>
      <text:p text:style-name="P1"><text:span text:style-name="T147">Sympatia autora </text:span><text:span text:style-name="T156">Traktatu</text:span><text:span text:style-name="T147"> kieruje się więc ku pozostawionej samej sobie, lekceważonej i pozbawionej głosu, szarej masie (określanej przez </text:span><text:span text:style-name="T152">rządzących</text:span><text:span text:style-name="T147"> mianem „miazga”, „gie”), która wszakże - podobnie jak czarni autochtoni w </text:span><text:span text:style-name="T156">Jądrze ciemności</text:span><text:span text:style-name="T147"> - nie utraciła jeszcze swego człowieczeństwa i nie stała się całkowicie bezwolna. Autor </text:span><text:span text:style-name="T156">Traktatu</text:span><text:span text:style-name="T147"> - podobnie jak Conrad - wiąże więc nadzieję na ocalenie ziemi z ową milczącą większością zwykłych ludzi, powiązanych wspólnymi pragnieniami, marzeniami i więzami wspólnego losu</text:span><text:span text:style-name="T19"> </text:span><text:span text:style-name="T39">[</text:span><text:a xlink:type="simple" xlink:href="#przypis78" text:style-name="Internet_20_link" text:visited-style-name="Visited_20_Internet_20_Link"><text:span text:style-name="T188">Przypis 78</text:span></text:a><text:span text:style-name="T39">]</text:span><text:bookmark text:name="p.78"/><text:span text:style-name="T147">.</text:span></text:p>
      <text:p text:style-name="P9"><text:span text:style-name="T7">Z tego właśnie grona stara się wyłonić swych potencjalnych czytelników. Wpisany w </text:span><text:span text:style-name="T1">Traktat moralny</text:span><text:span text:style-name="T7"> obraz idealnego czytelnika, do którego zwraca się autor, kojarzy się więc po raz wtóry z postacią prostodusznego kapitana Mc Whirra, bohatera opowiadania </text:span><text:span text:style-name="T1">Tajfun,</text:span><text:span text:style-name="T7"> które powstało wkrótce po ukazaniu się </text:span><text:span text:style-name="T1">Jądra ciemności</text:span><text:span text:style-name="T7">. W obliczu rozszalałego morskiego sztormu, który okazał się tajfunem o niespotykanej gwałtowności, Mc Whirr - </text:span><text:soft-page-break/><text:span text:style-name="T7">prosty Irlandczyk z Belfastu, „pozbawiony wyobraźni” i powszechnie uważany za „głupiego” - wbrew fachowym książkom i doradcom postanowił ze spokojem „utrzymać kurs” powierzonego mu okrętu i zachować dyscyplinę wśród walczącej z żywiołem załogi. Zrobił też - według oceny nader krytycznego pierwszego oficera - „rzecz bardzo mądrą”. Otóż - kierując się wewnętrznym poczuciem sprawiedliwości, które nakazuje traktować innych tak jak samemu chciałoby się być potraktowanym - zaprowadził pokój wśród powierzonych jego opiece pasażerów, chińskich robotników sezonowych (tzw. kulisów), walczących między sobą o odzyskanie rozsypanych przez wstrząsy pieniądze. Mc Whirr ocalił ich życie i mienie, a przy okazji ochronił również siebie i swego armatora od niepotrzebnych procesów i strat finansowych.</text:span></text:p>
      <text:p text:style-name="P5"><text:span text:style-name="T147">Mac Whirr należał do grona szczególnie wyróżnionych postaci Conrada: „ludzi silnych o sercach dziecięcych”</text:span><text:span text:style-name="T19"> </text:span><text:span text:style-name="T39">[</text:span><text:a xlink:type="simple" xlink:href="#przypis79" text:style-name="Internet_20_link" text:visited-style-name="Visited_20_Internet_20_Link"><text:span text:style-name="T188">Przypis 79</text:span></text:a><text:span text:style-name="T39">]</text:span><text:bookmark text:name="p.79"/><text:span text:style-name="T147">. Według autora pierwszej, wartościowej polskiej monografii o Conradzie (1936) „najogólniejszą charakterystykę tego typu kreśli Marlow, mówiąc o Lordzie Jimie, że powierzchownością swą „przedstawiał cały rodzaj mężczyzn i kobiet ani szczególnie zdolnych ani bardzo zajmujących - ludzi, których istnienie opiera się po prostu na uczciwej wierze i instynktownej odwadze. Nie chodzi mi ani o odwagę wojskową ani odwagę cywilną, ani żaden specjalny rodzaj odwagi. Mam na myśli tę wrodzoną skłonność do spojrzenia pokusie prosto w oczy - odporność wyzbytą z wdzięku, jeśli chcecie, ale bezcenną - instynktowną i błogosławioną nieugiętość wobec potęgi przyrody, wobec kuszącego ludzkiego zepsucia - nieugiętość popartą przez wiarę niedo</text:span><text:span text:style-name="T149">stępną dla siły faktów, dla zarazy przykładu, dla ponęt idei.</text:span></text:p>
      <text:p text:style-name="P70"/>
      <text:p text:style-name="P73">Str. 505</text:p>
      <text:p text:style-name="P52"><text:span text:style-name="T188">Precz z ideami, to są włóczęgi, łaziki dobijające się do tylnych drzwi duszy, aby zabierać po cząstce naszej istoty, aby unosić okruchy tej wiary w parę prostych pojęć, których człowiek musi się trzymać, jeśli chce żyć przyzwoicie i mieć lekką śmierć”</text:span><text:span text:style-name="T171"> </text:span><text:span text:style-name="T183">[</text:span><text:a xlink:type="simple" xlink:href="#przypis80" text:style-name="Internet_20_link" text:visited-style-name="Visited_20_Internet_20_Link"><text:span text:style-name="T183">Przypis 80</text:span></text:a><text:span text:style-name="T183">]</text:span><text:bookmark text:name="p.80"/><text:span text:style-name="T188">.</text:span></text:p>
      <text:p text:style-name="P1"><text:span text:style-name="T147">Tę właśnie wrodzoną, instynktowną odwagę, o której z takim uznaniem mówił Marlow, Miłosz przekuwa we fragmencie 12 w postulat moralny wówczas, gdy otwarcie przyznaje, że aby skutecznie przeciwstawić się złu potrzebna jest po prostu cnota męstwa, wsparta dyscypliną wewnętrzną oraz szacunkiem i litością wobec drugiego człowieka. Motyw lawiny zastępuje tu żywioł morski, głównego przeciwnika marynarzy, określanego przez Conrada - jak przypomniał Żeromski</text:span><text:span text:style-name="T19"> </text:span><text:span text:style-name="T40">[</text:span><text:a xlink:type="simple" xlink:href="#przypis81" text:style-name="Internet_20_link" text:visited-style-name="Visited_20_Internet_20_Link"><text:span text:style-name="T188">Przypis 81</text:span></text:a><text:span text:style-name="T40">]</text:span><text:bookmark text:name="p.81"/><text:span text:style-name="T147"> - mianem śmiertelnego wroga </text:span><text:span text:style-name="T156">(</text:span><text:span text:style-name="T158">foe</text:span><text:span text:style-name="T156">),</text:span><text:span text:style-name="T147"> z którym trzeba się zmierzyć. Przypomnijmy raz jeszcze kluczowy fragment </text:span><text:span text:style-name="T156">Traktatu</text:span><text:span text:style-name="T147">:</text:span></text:p>
      <text:p text:style-name="P70"/>
      <text:p text:style-name="P89">„Nie jesteś jednak tak bezwolny,</text:p>
      <text:p text:style-name="P89"><text:soft-page-break/>A choćbyś był jak kamień polny,</text:p>
      <text:p text:style-name="P89">Lawina bieg od tego zmienia,</text:p>
      <text:p text:style-name="P89">Po jakich toczy się kamieniach.</text:p>
      <text:p text:style-name="P89">I, jak zwykł mawiać już ktoś inny,</text:p>
      <text:p text:style-name="P89">Możesz, więc wpłyń na bieg lawiny.</text:p>
      <text:p text:style-name="P89">Łagódź jej dzikość, okrucieństwo,</text:p>
      <text:p text:style-name="P89">Do tego też potrzebne męstwo.”</text:p>
      <text:p text:style-name="P70">[Tm, 147]</text:p>
      <text:p text:style-name="P70"/>
      <text:p text:style-name="P1"><text:span text:style-name="T147">Przywołane dotąd konteksty pokazują, że </text:span><text:span text:style-name="T156">Traktat moralny</text:span><text:span text:style-name="T147"> Miłosza zawdzięcza swoją szczególną siłę patronatowi Conrada, który zwłaszcza od czasów drugiej wojny światowej postrzegany jest przez polskich pisarzy</text:span><text:span text:style-name="T19"> </text:span><text:span text:style-name="T40">[</text:span><text:a xlink:type="simple" xlink:href="#przypis82" text:style-name="Internet_20_link" text:visited-style-name="Visited_20_Internet_20_Link"><text:span text:style-name="T188">Przypis 82</text:span></text:a><text:span text:style-name="T40">]</text:span><text:bookmark text:name="p.82"/><text:span text:style-name="T147"> i czytelników jako pisarz-moralista, strażnik wypróbowanych przez wieki zasad postępowania, mistrz trudnej sztuki odważnego życia w ekstremalnych momentach próby, choć on sam - jak przyznaje we wspomnieniach - za moralistę się nie uważał</text:span><text:span text:style-name="T19"> </text:span><text:span text:style-name="T40">[</text:span><text:a xlink:type="simple" xlink:href="#przypis83" text:style-name="Internet_20_link" text:visited-style-name="Visited_20_Internet_20_Link"><text:span text:style-name="T188">Przypis 83</text:span></text:a><text:span text:style-name="T40">]</text:span><text:bookmark text:name="p.83"/><text:span text:style-name="T147">. Utwór Miłosza wyrosły - jak pisze autor - na glebie „gdzie złożyły wieki / Mocno osiadły kult dla etyki” (Tm, 151) wpisuje się zatem w etyczny sposób lektury dzieł Conrada.</text:span></text:p>
      <text:p text:style-name="P6"><text:span text:style-name="T147">Wiadomo, że zawarta w </text:span><text:span text:style-name="T156">Jądrze ciemności</text:span><text:span text:style-name="T147"> możliwość odczytania kongijskiej opowieści Conrada w duchu - szeroko rozumianego - antykolonialnego sprzeciwu, podważała ówczesną doktrynę polityczną, podobnie jak poparcie przez pisarza raportu sir Rogera Casementa w sprawie nadużyć popełnianych przez agentów europejskich spółek handlowych w Kongo</text:span><text:span text:style-name="T19"> </text:span><text:span text:style-name="T40">[</text:span><text:a xlink:type="simple" xlink:href="#przypis84" text:style-name="Internet_20_link" text:visited-style-name="Visited_20_Internet_20_Link"><text:span text:style-name="T188">Przypis 84</text:span></text:a><text:span text:style-name="T40">]</text:span><text:bookmark text:name="p.84"/><text:span text:style-name="T147">. Ów sprzeciw wobec teorii i praktyki kolonializmu, zawarty zarówno w utworach Conrada jak i w rapor</text:span><text:span text:style-name="T149">cie Casementa, znajdował mocne oparcie w osobistym doświadczeniu obu autorów, zakorzenionym w tragicznej historii Polski i Irlandii.</text:span></text:p>
      <text:p text:style-name="P70"/>
      <text:p text:style-name="P67">Str. 506</text:p>
      <text:p text:style-name="P52"><text:span text:style-name="T188">Obydwaj aż nadto dobrze wiedzieli, że propagandowa barbaryzacja - na użytek publiczny - oraz dehumanizacja poszczególnych jednostek, narodów, ras czy grup społecznych, poprzedza zwykle ich planowane zniewolenie bądź eliminację i służy jako kamuflaż dla aktów przemocy i terroru dokonywanych rzekomo w imię szczytnych haseł i ideałów, za którymi kryje się zwykle bezwzględne poszukiwanie zysku</text:span><text:span text:style-name="T171"> </text:span><text:span text:style-name="T184">[</text:span><text:a xlink:type="simple" xlink:href="#przypis85" text:style-name="Internet_20_link" text:visited-style-name="Visited_20_Internet_20_Link"><text:span text:style-name="T184">Przypis 85</text:span></text:a><text:span text:style-name="T184">]</text:span><text:bookmark text:name="p.85"/><text:span text:style-name="T188"> i zimne kalkulacje polityczne. Podobny los - niesława i śmierć - spotkać miały wkrótce również i Casementa, autora niewygodnego raportu w sprawie nieludzkiego wyzysku ludności Konga i Peru, gdy </text:span><text:soft-page-break/><text:span text:style-name="T188">podczas pierwszej wojny światowej pomagał organizować powstanie, które w efekcie przyniosło niepodległość Irlandii</text:span><text:span text:style-name="T171"> </text:span><text:span text:style-name="T184">[</text:span><text:a xlink:type="simple" xlink:href="#przypis86" text:style-name="Internet_20_link" text:visited-style-name="Visited_20_Internet_20_Link"><text:span text:style-name="T184">Przypis 86</text:span></text:a><text:span text:style-name="T184">]</text:span><text:bookmark text:name="p.86"/><text:span text:style-name="T188">.</text:span></text:p>
      <text:p text:style-name="P1"><text:span text:style-name="T147">Nie budzi zatem zdziwienia fakt, że zjawisko kolonizacji ma u Conrada wiele wspólnych cech strukturalnych z rewolucjami i wszelkimi - narzucanymi gwałtem - przeobrażeniami społeczno-politycznymi. Towarzyszy im bowiem chaos i cierpienie niewinnych ludzi, a chwilowymi beneficjentami okazują się sprytne indywidua pozbawione moralnych skrupułów. W utworach Conrada rzeczywistym przejawem barbarzyństwa (rozumianego jako niezdolność do współczucia i bezinteresownego działania) jest świadome przyzwolenie na dyktat ciemnej strony ludzkiej natury, zachłannej na dobra materialne, samolubnej, przewrotnej i okrutnej, a przy tym tchórzliwej, skłonnej do dominacji i zadawnania innym - zwłaszcza słabszym - niewyobrażalnych cierpień duchowych i fizycznych</text:span><text:span text:style-name="T19"> </text:span><text:span text:style-name="T41">[</text:span><text:a xlink:type="simple" xlink:href="#przypis87" text:style-name="Internet_20_link" text:visited-style-name="Visited_20_Internet_20_Link"><text:span text:style-name="T188">Przypis 87</text:span></text:a><text:span text:style-name="T41">]</text:span><text:bookmark text:name="p.87"/><text:span text:style-name="T147">.</text:span></text:p>
      <text:p text:style-name="P1"><text:span text:style-name="T147">Wzniesiony na ludzkiej nędzy moralnej, wymierzony w zwykłego człowieka mechanizm przemocy uobecniał się z całą mocą w państwach autokratycznych, takich jak imperium rosyjskie. Z tego właśnie powodu Conrad ostro sprzeciwiał się nazywaniu - przez zaborców - „rewolucjami” polskich powstań w obronie własnej tożsamości kulturowej, wzniecanych przez ludzi gotowych do ofiary z własnego życia, co mocno uwypuklił Miłosz w swoim eseju poświęconym ojcu pisarza</text:span><text:span text:style-name="T19"> </text:span><text:span text:style-name="T41">[</text:span><text:a xlink:type="simple" xlink:href="#przypis88" text:style-name="Internet_20_link" text:visited-style-name="Visited_20_Internet_20_Link"><text:span text:style-name="T188">Przypis 88</text:span></text:a><text:span text:style-name="T41">]</text:span><text:bookmark text:name="p.88"/><text:span text:style-name="T147">. Konrad Korzeniowski, pisząc o roli swego ojca w przygotowaniu powstania 1863 - określił go jako patriotę, a nie rewolucjonistę</text:span><text:span text:style-name="T19"> </text:span><text:span text:style-name="T41">[</text:span><text:a xlink:type="simple" xlink:href="#przypis89" text:style-name="Internet_20_link" text:visited-style-name="Visited_20_Internet_20_Link"><text:span text:style-name="T188">Przypis 89</text:span></text:a><text:span text:style-name="T41">]</text:span><text:bookmark text:name="p.89"/><text:span text:style-name="T147">. W powieści </text:span><text:span text:style-name="T156">Nostromo</text:span><text:span text:style-name="T147"> (1904) ukazał materialne uwarunkowania wszelkich rewolucji oraz towarzyszące im patologiczne zjawiska psychologiczne i społeczne.</text:span></text:p>
      <text:p text:style-name="P70"/>
      <text:p text:style-name="P68">Str. 507</text:p>
      <text:p text:style-name="P54"><text:span text:style-name="T188">Panuje w niej charakterystyczna dla wielu utworów pisarza pozornie wzniosła aura, która podszyta jest jednak sceptycyzmem oraz ironią nie pozbawioną akcentów satyrycznych. Atmosfera ta jest porównywalna z tą, która przenika </text:span><text:span text:style-name="T190">Traktat moralny. </text:span><text:span text:style-name="T188">Postacie w powieści </text:span><text:span text:style-name="T190">Nostromo</text:span><text:span text:style-name="T188"> dzielą się na autentycznych ludzi, dobrych lub złych z własnego wyboru oraz indywidua, które przypominają „niemyte dusze” Witkacego. Conrad charakteryzuje je jako indywidua ograniczone, zakłamane, niespójne wewnętrznie, do tego próżne, tchórzliwe i podstępne, skłonne do dominacji lecz pozbawione moralnego kręgosłupa, czyli </text:span><text:span text:style-name="T191">backbone</text:span><text:span text:style-name="T171"> </text:span><text:span text:style-name="T185">[</text:span><text:a xlink:type="simple" xlink:href="#przypis90" text:style-name="Internet_20_link" text:visited-style-name="Visited_20_Internet_20_Link"><text:span text:style-name="T185">Przypis 90</text:span></text:a><text:span text:style-name="T185">]</text:span><text:bookmark text:name="p.90"/><text:span text:style-name="T190">.</text:span><text:span text:style-name="T188"> We fragmencie 18 Miłosz radzi by tego rodzaju indywidua - podobnie jak wariatów - trzymać od siebie na dystans:</text:span></text:p>
      <text:p text:style-name="P54"/>
      <text:p text:style-name="P89">„Lepiej byś miał się wydać oschły</text:p>
      <text:p text:style-name="P89"><text:soft-page-break/>Byleby ciebie nie obrosły</text:p>
      <text:p text:style-name="P89">Mchy tropikalne dusz niemytych,</text:p>
      <text:p text:style-name="P89">Straszliwej nocy stalaktyty,</text:p>
      <text:p text:style-name="P89">Metodą moją ludzi zlic<text:span text:style-name="T208">z</text:span>no:</text:p>
      <text:p text:style-name="P89">Najściślej arystokratyczną.”</text:p>
      <text:p text:style-name="P70">[Tm, 150]</text:p>
      <text:p text:style-name="P70"/>
      <text:p text:style-name="P1"><text:span text:style-name="T147">Warto przypomnieć, że ową arystokratyczną oschłość serca </text:span><text:span text:style-name="T156">(</text:span><text:span text:style-name="T160">secheresse du coeur</text:span><text:span text:style-name="T147">)</text:span><text:span text:style-name="T19"> </text:span><text:span text:style-name="T42">[</text:span><text:a xlink:type="simple" xlink:href="#przypis91" text:style-name="Internet_20_link" text:visited-style-name="Visited_20_Internet_20_Link"><text:span text:style-name="T188">Przypis 91</text:span></text:a><text:span text:style-name="T42">]</text:span><text:bookmark text:name="p.91"/><text:span text:style-name="T147"> niektórzy współcześni krytycy zarzucali niegdyś samemu Conradowi, gdy zachowywał dystans wobec wszelkich mód i konsekwentnie odmawiał utożsamienia się z którymkolwiek z aktualnych prądów myślowych i artystycznych za cenę rezygnacji z własnych przekonań oraz „poczucia przyzwoitości i godności swego dzieła”. W roku 1957 Czesław Miłosz przypomniał, jak pamiętamy, że poczynając od zakończenia </text:span><text:span text:style-name="T155">2</text:span><text:span text:style-name="T147"> wojny światowej Conrad, głównie z powodu swej „arystokratycznej”, tj. na wskroś indywidualistyczej etyki, stał się pośmiertnie głównym przeciwnikiem ideowym rządzących Polską komunistów</text:span><text:span text:style-name="T19"> </text:span><text:span text:style-name="T42">[</text:span><text:a xlink:type="simple" xlink:href="#przypis92" text:style-name="Internet_20_link" text:visited-style-name="Visited_20_Internet_20_Link"><text:span text:style-name="T188">Przypis 92</text:span></text:a><text:span text:style-name="T42">]</text:span><text:bookmark text:name="p.92"/><text:span text:style-name="T147">.</text:span></text:p>
      <text:p text:style-name="P1"><text:span text:style-name="T147">Podobną postawę ironicznego dystansu przyjmuje autor </text:span><text:span text:style-name="T156">Traktatu moralnego, </text:span><text:span text:style-name="T147">oporny wobec narzucanej odgórnie estetyki socrealizmu, kreśląc we fragmencie 22 groteskowo-satyryczny zbiorowy portret popleczników totalitaryzmu</text:span><text:span text:style-name="T19"> </text:span><text:span text:style-name="T42">[</text:span><text:a xlink:type="simple" xlink:href="#przypis93" text:style-name="Internet_20_link" text:visited-style-name="Visited_20_Internet_20_Link"><text:span text:style-name="T188">Przypis 93</text:span></text:a><text:span text:style-name="T42">]</text:span><text:bookmark text:name="p.93"/><text:span text:style-name="T147"> i w wierszu, „który ma chronić od rozpaczy” (Tm, 149) zapowiada ich niechlubny koniec:</text:span></text:p>
      <text:p text:style-name="P70"/>
      <text:p text:style-name="P89">„Jak ich rozpoznać? Wykrój powiek</text:p>
      <text:p text:style-name="P89">Mają nie ten co zwykły człowiek,</text:p>
      <text:p text:style-name="P89">I w oczach mętny błysk owadzi -</text:p>
      <text:p text:style-name="P89">Ten ich najczęściej nagle zdradzi.”</text:p>
      <text:p text:style-name="P70"/>
      <text:p text:style-name="P74">Str. 508</text:p>
      <text:p text:style-name="P89">„Cała ta wizja mi nieobca:</text:p>
      <text:p text:style-name="P89">Widziałem to już w gestapowcach,</text:p>
      <text:p text:style-name="P89">U Hieronima, także Boscha,</text:p>
      <text:p text:style-name="P89">Gdzie diabli, na piekielnych noszach,</text:p>
      <text:p text:style-name="P89">Wsadzają w potępieńców widły.</text:p>
      <text:p text:style-name="P89">Więc widok swojski choć obrzydły.</text:p>
      <text:p text:style-name="P89">Umieją się maskować zresztą,</text:p>
      <text:p text:style-name="P89">Więc z pewnym przybliżeniem bierz to.”</text:p>
      <text:p text:style-name="P70"><text:soft-page-break/>[Tm, 152]</text:p>
      <text:p text:style-name="P70"/>
      <text:p text:style-name="P1"><text:span text:style-name="T147">W podobnej scenerii </text:span><text:span text:style-name="T152">przypominającej</text:span><text:span text:style-name="T147"> obrazy Hieronima Boscha - groteskowej i diabolicznej - rozgrywają się w </text:span><text:span text:style-name="T156">Jądrze ciemności</text:span><text:span text:style-name="T147"> pozorowane działania bezmyślnych i rozleniwionych, szeregowych kolonizatorów Afryki, urzędników i agentów handlowych, którzy pod naporem okoliczności zewnętrznych zatracają zarówno swe człowieczeństwo, jak zdrowy rozsądek i naturalną żywotność. Odizolowani od Europy urzędnicy europejskich spółek w niczym nie różnią się w swym postępowaniu od cynicznych lokalnych najemników, którzy w okrutny sposób nadzorują niewolniczą pracę współplemieńców. Wszystkim zaś - co jak zły sen przewija się przed oczyma zdumionego Marlowa - kieruje „rozlazły i kłamliwy, bladooki diabeł, opiekun drapieżnego i bezlitosnego szaleństwa”. Stanowi on przeciwieństwo „szatana przemocy, szatana chciwości” i „szatana pożądliwości”, „silnych i jurnych szatanów, którzy rządzili i powodowali ludźmi - ludźmi mówię wam”</text:span><text:span text:style-name="T42"> [</text:span><text:a xlink:type="simple" xlink:href="#przypis94" text:style-name="Internet_20_link" text:visited-style-name="Visited_20_Internet_20_Link"><text:span text:style-name="T188">Przypis 94</text:span></text:a><text:span text:style-name="T42">]</text:span><text:bookmark text:name="p.94"/><text:span text:style-name="T147"> - stwierdzi ze zgrozą Marlow.</text:span></text:p>
      <text:p text:style-name="P1"><text:span text:style-name="T147">Topos świata na opak i obłędu ludzi, którzy dla iluzji lepszej przyszłości odrzucili „wiarę w parę prostych pojęć, których człowiek musi się trzymać, jeśli chce żyć przyzwoicie i mieć lekką śmierć”</text:span><text:span text:style-name="T19"> </text:span><text:span text:style-name="T42">[</text:span><text:a xlink:type="simple" xlink:href="#przypis95" text:style-name="Internet_20_link" text:visited-style-name="Visited_20_Internet_20_Link"><text:span text:style-name="T188">Przypis 95</text:span></text:a><text:span text:style-name="T42">]</text:span><text:bookmark text:name="p.95"/><text:span text:style-name="T147"> - stanowi więc istotny tematyczny łącznik pomiędzy afrykańską opowieścią Conrada, </text:span><text:span text:style-name="T156">Tajnym agentem</text:span><text:span text:style-name="T147"> (którego akcja toczy się w Londynie, uważanym za centrum cywilizowanego świata) i </text:span><text:span text:style-name="T156">Traktatem moralnym</text:span><text:span text:style-name="T147">, który z kolei pokazuje, że diaboliczne szaleństwo, którego przyczyną jest rozdwojenie wewnętrzne, usadowiło się na dobre także w samym sercu Europy:</text:span></text:p>
      <text:p text:style-name="P70"/>
      <text:p text:style-name="P89"><text:span text:style-name="T12">„</text:span><text:span text:style-name="T7">Nie sądź poza tym zbyt pochopnie,</text:span></text:p>
      <text:p text:style-name="P89">Bo różne są obłędu stopnie</text:p>
      <text:p text:style-name="P89">I z chęcią, czy też mimo chęci,</text:p>
      <text:p text:style-name="P89">Wszyscy jesteśmy nim objęci.</text:p>
      <text:p text:style-name="P89">Tak się ten przykry sens odsłania:</text:p>
      <text:p text:style-name="P89">Obłęd dziś ceną jest działania</text:p>
      <text:p text:style-name="P89">I chyba tylko eremita,</text:p>
      <text:p text:style-name="P89">Co w wieży Augustyna czyta,</text:p>
      <text:p text:style-name="P89">Sądzi, że umknąć mu się uda.”</text:p>
      <text:p text:style-name="P70"/>
      <text:p text:style-name="P74">Str. 509</text:p>
      <text:p text:style-name="P89">„Wątpliwa jednak to zasługa.</text:p>
      <text:p text:style-name="P89">Myśl, co uważasz za stosowne,</text:p>
      <text:p text:style-name="P89"><text:soft-page-break/>Ja tylko tutaj ci przypomnę,</text:p>
      <text:p text:style-name="P89">Że diabeł, jak z lektury wiem,</text:p>
      <text:p text:style-name="P89"><text:span text:style-name="T7">Jest </text:span><text:span text:style-name="T162">séparé</text:span><text:span text:style-name="T161"> de </text:span><text:span text:style-name="T162">lui-même.</text:span><text:span text:style-name="T7">”</text:span></text:p>
      <text:p text:style-name="P70">[Tm, 152]</text:p>
      <text:p text:style-name="P70"/>
      <text:p text:style-name="P7"><text:span text:style-name="T147">Fragment ten przywodzi na myśl cytowaną wcześniej, ironiczną wypowiedź Conrada na temat rzekomo etycznego biegu dziejów</text:span><text:span text:style-name="T19"> </text:span><text:span text:style-name="T43">[</text:span><text:a xlink:type="simple" xlink:href="#przypis96" text:style-name="Internet_20_link" text:visited-style-name="Visited_20_Internet_20_Link"><text:span text:style-name="T188">Przypis 96</text:span></text:a><text:span text:style-name="T43">]</text:span><text:bookmark text:name="p.96"/><text:span text:style-name="T147">. W konfrontacji ze współczesnym „światem na opak” kierujący się zmysłem moralnym Miłosz stara się jednak unikać zbyt ostentacyjnego pouczania i doradzania czytelnikowi jakiegoś konkretnego sposobu postępowania. Z różnym skutkiem naśladuje w tym Conrada, który w przedmowie do swego autobiograficznego tomu wyznał, że: „Życie twórcze pisarza musi się często zasilać wspomnieniem i szukać rozmowy z cieniami, chyba że autor postanowił pisać tylko w tym celu aby strofować ludzkość za to, czym jest, lub chwalić ją za to, czym nie jest, albo też w ogóle uczyć ją, jak się ma zachowywać. Nie będąc ani zrzędą (sprzeką), ani pochlebcą, ani mędrcem, nie uprawiałem żadnej z tych rzeczy i jestem gotów znieść z pogodą lekceważenie będące udziałem tych, którzy nie zajmują się wścibstwem w jakimkolwiek zakresie. Lecz rezygnacja nie jest obojętnością. Nie chciałbym aby mnie uważano tylko za widza, który stoi na brzegu wielkiej rzeki unoszącej tyle istnień. Pragnąłbym, żeby mi przyznano dar pewnej wnikliwości, która umie się wypowiedzieć głosem sympatii i współczucia”</text:span><text:span text:style-name="T19"> </text:span><text:span text:style-name="T43">[</text:span><text:a xlink:type="simple" xlink:href="#przypis97" text:style-name="Internet_20_link" text:visited-style-name="Visited_20_Internet_20_Link"><text:span text:style-name="T188">Przypis </text:span></text:a><text:a xlink:type="simple" xlink:href="#przypis97" text:style-name="Internet_20_link" text:visited-style-name="Visited_20_Internet_20_Link"><text:span text:style-name="T188">97</text:span></text:a><text:span text:style-name="T43">]</text:span><text:bookmark text:name="p.97"/><text:span text:style-name="T147">.</text:span></text:p>
      <text:p text:style-name="P9"><text:span text:style-name="T7">Ton sympatii i współczucia pojawia się w słowach autora </text:span><text:span text:style-name="T1">Traktatu moralnego</text:span><text:span text:style-name="T7"> w chwili gdy wyraża on nadzieję, że jego czytelnik o własnych siłach znajdzie „dobrą drogę” potępowania:</text:span></text:p>
      <text:p text:style-name="P70"/>
      <text:p text:style-name="P89">„A zresztą intuicją wsparty,</text:p>
      <text:p text:style-name="P89">A także porcją zdrowej wzgardy,</text:p>
      <text:p text:style-name="P89">Lepiej odnajdziesz dobrą drogę</text:p>
      <text:p text:style-name="P89">Niżeli tobie wskazać mogę.”</text:p>
      <text:p text:style-name="P70">[Tm, 153]</text:p>
      <text:p text:style-name="P70"/>
      <text:p text:style-name="P7"><text:span text:style-name="T147">Podążający za głosem Conrada</text:span><text:span text:style-name="T19"> </text:span><text:span text:style-name="T44">[</text:span><text:a xlink:type="simple" xlink:href="#przypis98" text:style-name="Internet_20_link" text:visited-style-name="Visited_20_Internet_20_Link"><text:span text:style-name="T188">Przypis 98</text:span></text:a><text:span text:style-name="T44">]</text:span><text:bookmark text:name="p.98"/><text:span text:style-name="T147"> autor </text:span><text:span text:style-name="T156">Traktatu moralnego</text:span><text:span text:style-name="T147"> stara się jak może wspomagać swego adresata w poszukiwaniu jego własnej, „dobrej drogi” życia. Czyni to w sposób bardziej bezpośredni niż autor </text:span><text:span text:style-name="T156">Jądra ciemności,</text:span><text:span text:style-name="T147"> przypomina wprost wagę samokontroli, nakaz służby dla wspólnego dobra</text:span><text:span text:style-name="T19"> </text:span><text:span text:style-name="T44">[</text:span><text:a xlink:type="simple" xlink:href="#przypis99" text:style-name="Internet_20_link" text:visited-style-name="Visited_20_Internet_20_Link"><text:span text:style-name="T188">Przypis 99</text:span></text:a><text:span text:style-name="T44">]</text:span><text:bookmark text:name="p.99"/><text:span text:style-name="T147"> oraz pojęcie </text:span><text:span text:style-name="T149">wiernośći nie </text:span><text:soft-page-break/><text:span text:style-name="T149">doktrynom filozoficzno-społecznym, lecz wypróbowanym zasadom postępowania, które decydują o „zdrowiu umysłu i równowadze serca”.</text:span></text:p>
      <text:p text:style-name="P70"/>
      <text:p text:style-name="P75">Str. 510</text:p>
      <text:p text:style-name="P52"><text:span text:style-name="T188">Ostrzega przed iluzjami rozsiewanymi przez ludzi opętanych zgubną w skutkach utopijną ideologią. „Kładzie nacisk na sposób życia”. Zwraca uwagę na niszczący ludzkiego ducha brak własnej, wewnętrznej dyscypliny oraz demaskuje praktykę autorytaryzmu, który narzuca jednostkom jedynie pozorną, zewnętrzną dyscyplinę. Oba te zjawiska analizował Conrad w swej rosyjskiej powieści </text:span><text:span text:style-name="T190">W oczach Zachodu</text:span><text:span text:style-name="T171"> </text:span><text:span text:style-name="T186">[</text:span><text:a xlink:type="simple" xlink:href="#przypis100" text:style-name="Internet_20_link" text:visited-style-name="Visited_20_Internet_20_Link"><text:span text:style-name="T186">Przypis 100</text:span></text:a><text:span text:style-name="T186">]</text:span><text:bookmark text:name="p.100"/><text:span text:style-name="T190">,</text:span><text:span text:style-name="T188"> w której polemizuje i z Rousseau, i z Dostojewskim.</text:span></text:p>
      <text:p text:style-name="P1"><text:span text:style-name="T147">Fragmenty 26-29 </text:span><text:span text:style-name="T156">Traktatu</text:span><text:span text:style-name="T147"> nawiązują więc do znanych zapewne Conradowi i jego ojcu, </text:span><text:span text:style-name="T156">Listów z Rosji</text:span><text:span text:style-name="T147"> markiza Astolphe’a de Custine</text:span><text:span text:style-name="T19"> </text:span><text:span text:style-name="T44">[</text:span><text:a xlink:type="simple" xlink:href="#przypis101" text:style-name="Internet_20_link" text:visited-style-name="Visited_20_Internet_20_Link"><text:span text:style-name="T188">Przypis 101</text:span></text:a><text:span text:style-name="T44">]</text:span><text:bookmark text:name="p.101"/><text:span text:style-name="T147"> i zawartych tam wstrząsajacych opisów podróży po imperium carów. Ostrzegają przed cynizmem i alkoholem, czyli stylem życia „niewolników imperium”</text:span><text:span text:style-name="T19"> </text:span><text:span text:style-name="T44">[</text:span><text:a xlink:type="simple" xlink:href="#przypis102" text:style-name="Internet_20_link" text:visited-style-name="Visited_20_Internet_20_Link"><text:span text:style-name="T188">Przypis 102</text:span></text:a><text:span text:style-name="T44">]</text:span><text:bookmark text:name="p.102"/><text:span text:style-name="T147"> i możliwą powtórką wynaturzeń „cywilizacji krwi i łez”:</text:span></text:p>
      <text:p text:style-name="P70"/>
      <text:p text:style-name="P89">„Kto w smutnym znalazł smak cynizmie,</text:p>
      <text:p text:style-name="P89">Ten się losowi nie wyśliznie.</text:p>
      <text:p text:style-name="P89">A z dobrą miną do złej gry</text:p>
      <text:p text:style-name="P89">Na pewno nie chadzają lwy.</text:p>
      <text:p text:style-name="P89"/>
      <text:p text:style-name="P89">Zwróciłeś pewnie już uwagę:</text:p>
      <text:p text:style-name="P89">Nacisk na sposób życia kładę</text:p>
      <text:p text:style-name="P89">Masę masz zrobić na tym polu,</text:p>
      <text:p text:style-name="P86">Pomówmy więc o alkoholu […].”</text:p>
      <text:p text:style-name="P70">[Tm, 153-154]</text:p>
      <text:p text:style-name="P70"/>
      <text:p text:style-name="P14"><text:span text:style-name="T7">Żegnając się z idealnym reprezentatem swych czytelników, autor </text:span><text:span text:style-name="T1">Traktatu </text:span><text:span text:style-name="T7">przekazuje mu serdecznym gestem „z rąk do rąk” przypominane przez Conrada prastare zasady postępowania jako „skromnej mądrości dar zwyczajny”, pozbawiony zabarwienia jakiejkolwiek ideologii. Dar ten ma rangę symbolicznego „skarbu,” który należy przenieść przez ciemność nocy w światło dnia, ponieważ stanowi on jedyne realne źródło ocalenia ludzi i świata od zagłady.</text:span></text:p>
      <text:p text:style-name="P97"/>
      <text:p text:style-name="P77">Str. 511</text:p>
      <text:p text:style-name="P97"><text:soft-page-break/>Miłosz widzi w przedstawicielu swych czytelników jedynego wiarygodnego depozytariusza tego skarbu:</text:p>
      <text:p text:style-name="P70"/>
      <text:p text:style-name="P89">„Żegnaj mi. Z rąk do rąk podajmy</text:p>
      <text:p text:style-name="P89">Skromnej mądrości dar zwyczajny</text:p>
      <text:p text:style-name="P89">Jak widzisz nie mam ja recepty,</text:p>
      <text:p text:style-name="P89">Do żadnej nie należę sekty,</text:p>
      <text:p text:style-name="P89">A ocalenie tylko w tobie.</text:p>
      <text:p text:style-name="P89">Jest to po prostu może zdrowie</text:p>
      <text:p text:style-name="P89">Umysłu, serca równowaga,</text:p>
      <text:p text:style-name="P89">Bo czasem prosty lek pomaga,</text:p>
      <text:p text:style-name="P89">A lekarz, kiedy jest znużony</text:p>
      <text:p text:style-name="P89">Odpowiadaniem na androny</text:p>
      <text:p text:style-name="P89">szarlataństwa mu dopieką -</text:p>
      <text:p text:style-name="P89">Zaleca befsztyk, rosół, mleko.</text:p>
      <text:p text:style-name="P89">Oto twój świat na ostrzu miecza:</text:p>
      <text:p text:style-name="P89">Zrywa się wiatr, na trawie wznieca</text:p>
      <text:p text:style-name="P89">Uschniętych liści małe wiry,</text:p>
      <text:p text:style-name="P89">Gołębie się nad daszek wzbiły,</text:p>
      <text:p text:style-name="P89">Zaszczekał pies, przebiegło dziecko,</text:p>
      <text:p text:style-name="P89">Ktoś komuś daje znak chusteczką.</text:p>
      <text:p text:style-name="P89">Oto twój świat. On jest na szali. </text:p>
      <text:p text:style-name="P89">Politycy grę już przegrali,</text:p>
      <text:p text:style-name="P89">Triumfy ich tylko pozorne</text:p>
      <text:p text:style-name="P89">Jak błyskawice są wieczorne,</text:p>
      <text:p text:style-name="P89">Choć nikt z nich nigdy nie utraci</text:p>
      <text:p text:style-name="P89">Ufności w moc indoktrynacji,</text:p>
      <text:p text:style-name="P89">[…]</text:p>
      <text:p text:style-name="P89">A to co z góry teraz leci,</text:p>
      <text:p text:style-name="P89">Na likwor sypie się stuleci</text:p>
      <text:p text:style-name="P89">wynik będzie całkiem różny.</text:p>
      <text:p text:style-name="P89">Że w końcu dobry, tak załóżmy.</text:p>
      <text:p text:style-name="P89">[…]</text:p>
      <text:p text:style-name="P89">Na dziś nie daję ci nadziei,</text:p>
      <text:p text:style-name="P89">Nie czekaj darmo treuga Dei,</text:p>
      <text:p text:style-name="P89"><text:soft-page-break/>Bo z życia, które tobie dano,</text:p>
      <text:p text:style-name="P89">Magiczną nie uciekniesz bramą.</text:p>
      <text:p text:style-name="P89">Idźmy w pokoju, ludzie prości,</text:p>
      <text:p text:style-name="P89">Przed nami jest”</text:p>
      <text:p text:style-name="P70">- „Jądro ciemności”. [Tm, 155-156]</text:p>
      <text:p text:style-name="P70"/>
      <text:p text:style-name="P9"><text:span text:style-name="T7">Tym pozbawionym złudzeń co do najbliższej przyszłości, na pół ironicznym apelem o zachowanie pokoju wewnętrznego w celu ocalenia własnego prywatnego świata na ludzką miarę, kończy Miłosz swój </text:span><text:span text:style-name="T1">Traktat moralny</text:span><text:span text:style-name="T7">, w którym jako jeden z ludzi prostych (czyli tych, którzy pragną sprawiedliwości) solidarnie wkracza wraz z nimi w oko cyklonu, by stawić mu czoła, jak niegdyś kapitan MacWhirr. Przywołany w poincie tytuł afrykańskiej opowieści Conrada posłużył tutaj za symboliczne świadectwo chwili, gdy położona w sercu Europy Polska, dotknięta została kataklizmem dziejowym na niespotykaną dotąd skalę i - na zasadzie ironii losu - znalazła się w sytuacji analogicznej do belgijskiego Konga z czasów Conrada i Casementa. Kraj wkraczał w ciemny okres swej nowoczesnej historii - a zarazem cofał się w barbarzyńską przeszłość.</text:span></text:p>
      <text:p text:style-name="P76"/>
      <text:p text:style-name="P69">Str. 51<text:span text:style-name="T210">2</text:span></text:p>
      <text:p text:style-name="P13"><text:span text:style-name="T10">Nakreślona zaś w </text:span><text:span text:style-name="T4">Traktacie moralnym</text:span><text:span text:style-name="T10"> jedyna możliwość zbiorowego ocalenia przez wierność moralnemu dorobkowi własnej cywilizacji, skojarzyła się w tej sytuacji Miłoszowi - również na zasadzie ironii losu - z romantyczną postawą wierności „straconej sprawie” wolności. Z tej to - potrójnej, kolonialnej </text:span><text:span text:style-name="T11">i </text:span><text:span text:style-name="T7">zakorzenionej w epoce romantyzmu, a jednak nagle aktualnej - analogii dziejowej wynika ironiczny sens pointy, która odsyłając wprost do afrykańskiej opowieści Conrada, obrazuje zarazem wsteczny bieg dziejów, całkowicie sprzeczny z progresywną wizją świetlanej przyszłości świata - głoszoną zarówno przez ideologie rewolucyjne, jak totalitarne.</text:span></text:p>
      <text:p text:style-name="P82">Jolanta Dudek</text:p>
      <text:p text:style-name="P82"/>
      <text:p text:style-name="P16"><text:span text:style-name="T7">MIŁOSZ AND CONRAD IN </text:span><text:span text:style-name="T1">THE TREATISE ON MORA</text:span><text:span text:style-name="T5">LI</text:span><text:span text:style-name="T1">TY</text:span></text:p>
      <text:h text:style-name="P95" text:outline-level="2">Summary</text:h>
      <text:p text:style-name="P83">It would appear that <text:span text:style-name="T204">Czesław Miłosz</text:span>’s <text:span text:style-name="T170">Treatise on Morality</text:span> - one of whose aims was to “stave off despair” - was largely inspired by the writings of Joseph Conrad. That <text:span text:style-name="T204">Miłosz</text:span> had no wish to draw his readers’ attention to this is perfectly understandable, given Conrad’s particularly low standing in the eyes of communist State censors. This long poem, which extols human freedom and pours scorn on socialist realism (together with its ideological <text:soft-page-break/>premises), is one of Miłosz’s best known works in his native Poland, where it was published in 1948. <text:span text:style-name="T170">The Treatise on Morality </text:span>may well have been inspired by three of Conrad’s essays that were banned in communist Poland: ‘Autocracy and War’ (1905), ‘A Note on the Polish Problem’ (1916) and ‘The Crime of Partition’ (1919). After the Second World War, translations of these three essays were not available to the general Polish reader until … 1996! Conrad’s writings helped <text:span text:style-name="T204">Miłosz</text:span> to diagnose Poland’s political predicament from a historical perspective and to look for a way out of it without losing all hope. An analysis of <text:span text:style-name="T170">the Treatise on Morality</text:span> shows that only by reconstructing the Conradian atmosphere and context - alluded to in the text - can we fully grasp all the levels of the poet’s irony, which culminates in a final “punchline”. Apart from allusions to <text:span text:style-name="T170">The Heart of Darkness</text:span> and the brutal colonization of the Congo, the fate of post-war Poland is also seen through the optic of those of Conrad’s novels that deal with the subject of depraved revolutionaries: <text:span text:style-name="T170">Nostromo</text:span> (1904), <text:span text:style-name="T170">The Secret Agent</text:span> (1907) and <text:span text:style-name="T170">Under Western Eyes</text:span> (1911). Conrad’s ideas for ways to fight against bad fortune and despair are suggested not only by his stories <text:span text:style-name="T170">Youth</text:span> (1902) and <text:span text:style-name="T170">Typhoon</text:span> (1903) - and by his novels <text:span text:style-name="T170">The Nigger of the “Narcissus”</text:span> and <text:span text:style-name="T170">Lord Jim</text:span> - but also and above all by his volume of memoirs entitled <text:span text:style-name="T170">A Personal Record</text:span> (1912), in which he relates his yearning for freedom as the young, tragic victim of a foreign empire. In an article entitled ‘Joseph Conrad in Polish Eyes’ and published in 1957 - on the hundredth anniversary of Conrad’s birth - Miłosz writes that, through his writings, Conrad fulfilled the hopes of his father (who gave him the name “Konrad”) and that although “the son did not want to assume a burden that had crushed his father, he had nevertheless become the defender of freedom against the blights of autocracy”.</text:p>
      <text:p text:style-name="P51"/>
      <text:h text:style-name="Heading_20_2" text:outline-level="2">Przypisy</text:h>
      <text:p text:style-name="P18"><text:span text:style-name="T50">Przypis 1</text:span><text:bookmark text:name="przypis1"/><text:span text:style-name="T50">. Artykuł jest fragmentem książki. </text:span><text:a xlink:type="simple" xlink:href="#p.1" text:style-name="Internet_20_link" text:visited-style-name="Visited_20_Internet_20_Link"><text:span text:style-name="T192">Wróć do </text:span></text:a><text:a xlink:type="simple" xlink:href="#p.1" text:style-name="Internet_20_link" text:visited-style-name="Visited_20_Internet_20_Link"><text:span text:style-name="T192">strony głównej</text:span></text:a></text:p>
      <text:p text:style-name="P17"><text:span text:style-name="T50">Przypis 2</text:span><text:bookmark text:name="przypis2"/><text:span text:style-name="T50">. </text:span><text:span text:style-name="T90">The Crime of Partition</text:span><text:span text:style-name="T50"> (1919) [w:] J. Conrad, </text:span><text:span text:style-name="T90">Notes on Life and Letters</text:span><text:span text:style-name="T108">,</text:span><text:span text:style-name="T50"> </text:span><text:span text:style-name="T102">London </text:span><text:span text:style-name="T50">1921. „Jednakże mimo całego niszczącego nacisku, o którym Europa Zachodnia nie może mieć pojęcia, nacisku ze strony sił nie tylko miażdżących, ale i znieprawiajacych, zachowaliśmy zdrowie psychiczne”. </text:span><text:span text:style-name="T108">Zbrodnia rozbiorów,</text:span><text:span text:style-name="T50"> J. Conrad, </text:span><text:span text:style-name="T108">Szkice polityczne,</text:span><text:span text:style-name="T50"> w przekładach Haliny Najder i Wita Tarnawskiego, Warszawa 1996, s. 60. Jest to 28 tom </text:span><text:span text:style-name="T108">Dzieł Josepha Conrada</text:span><text:span text:style-name="T50"> pod red. Zdzisława Najdera (1972-1974). Zebrane tam teksty usunęła niegdyś cenzura z tomów 21: </text:span><text:span text:style-name="T108">O życiu i literaturze</text:span><text:span text:style-name="T50"> i 12: </text:span><text:span text:style-name="T108">W oczach Zachodu.</text:span><text:span text:style-name="T50"> Staraniem Redaktora ukazały się jako tom 28 </text:span><text:span text:style-name="T108">Dzieł JC</text:span><text:span text:style-name="T50"> w Londynie, 1975. Jeśli nie podaję </text:span><text:soft-page-break/><text:span text:style-name="T50">inaczej, wszystkie polskie przekłady z Conrada cytuję według wydania </text:span><text:span text:style-name="T108">Dzieł JC</text:span><text:span text:style-name="T50"> pod red. Z. Najdera, Warszawa 1972-197</text:span><text:span text:style-name="T51">4</text:span><text:span text:style-name="T88">. </text:span><text:a xlink:type="simple" xlink:href="#p.2" text:style-name="Internet_20_link" text:visited-style-name="Visited_20_Internet_20_Link"><text:span text:style-name="T192">Wróć do strony głównej</text:span></text:a></text:p>
      <text:p text:style-name="P18"><text:span text:style-name="T50">Przypis 3</text:span><text:bookmark text:name="przypis3"/><text:span text:style-name="T50">. </text:span><text:span text:style-name="T108">Traktat moralny</text:span><text:span text:style-name="T50"> [w:] Czesław Miłosz, </text:span><text:span text:style-name="T108">Utwory poetyckie,</text:span><text:span text:style-name="T50"> Ann Arbor, 1976, s. 143-156. (Skrót: UP 1976). Według tego wydania cytuję także pozostałe wiersze Miłosza. </text:span><text:a xlink:type="simple" xlink:href="#p.3" text:style-name="Internet_20_link" text:visited-style-name="Visited_20_Internet_20_Link"><text:span text:style-name="T192">Wróć do strony</text:span></text:a><text:a xlink:type="simple" xlink:href="#p.3" text:style-name="Internet_20_link" text:visited-style-name="Visited_20_Internet_20_Link"><text:span text:style-name="T192"> głównej</text:span></text:a></text:p>
      <text:p text:style-name="P18"><text:span text:style-name="T50">Przypis 4</text:span><text:bookmark text:name="przypis4"/><text:span text:style-name="T50">. Z. Na</text:span><text:span text:style-name="T51">j</text:span><text:span text:style-name="T50">der, </text:span><text:span text:style-name="T108">Życie Josepha Conrada Korzeniowskiego,</text:span><text:span text:style-name="T50"> Lublin 2006, s. 226. </text:span><text:a xlink:type="simple" xlink:href="#p.4" text:style-name="Internet_20_link" text:visited-style-name="Visited_20_Internet_20_Link"><text:span text:style-name="T192">Wróć do strony </text:span></text:a><text:a xlink:type="simple" xlink:href="#p.4" text:style-name="Internet_20_link" text:visited-style-name="Visited_20_Internet_20_Link"><text:span text:style-name="T192">głównej</text:span></text:a></text:p>
      <text:p text:style-name="P19"><text:span text:style-name="T50">Przypis 5</text:span><text:bookmark text:name="przypis5"/><text:span text:style-name="T50">. Podczas wojny Miłosz nie był zbyt przychylny Conradowi. Czytał go w przekładach Anieli Zagórskiej, odbierał jako romantyka: C. Miłosz, </text:span><text:span text:style-name="T108">Abecadło,</text:span><text:span text:style-name="T50"> Kraków 2001, s. 64. W dekadzie powojennej poeta powrócił jednak do Conrada. </text:span><text:a xlink:type="simple" xlink:href="#p.5" text:style-name="Internet_20_link" text:visited-style-name="Visited_20_Internet_20_Link"><text:span text:style-name="T192">Wróć do</text:span></text:a><text:a xlink:type="simple" xlink:href="#p.5" text:style-name="Internet_20_link" text:visited-style-name="Visited_20_Internet_20_Link"><text:span text:style-name="T192"> strony głównej</text:span></text:a></text:p>
      <text:p text:style-name="P20"><text:span text:style-name="T50">Przypis 6</text:span><text:bookmark text:name="przypis6"/><text:span text:style-name="T50">. S. Zabierowski, </text:span><text:span text:style-name="T108">Dziedzictwo Conrada w literaturze polskiej </text:span><text:span text:style-name="T109">20</text:span><text:span text:style-name="T108"> wieku,</text:span><text:span text:style-name="T50"> Kraków 1992, rozdz. </text:span><text:span text:style-name="T52">4</text:span><text:span text:style-name="T50">, s. 75. C. Miłosz, </text:span><text:span text:style-name="T108">O książce</text:span><text:span text:style-name="T50"> (1934), </text:span><text:span text:style-name="T108">Utwory poetyckie. </text:span><text:span text:style-name="T90">Poems</text:span><text:span text:style-name="T108">,</text:span><text:span text:style-name="T50"> Ann Arbor 1976, s. 17. </text:span><text:a xlink:type="simple" xlink:href="#p.6" text:style-name="Internet_20_link" text:visited-style-name="Visited_20_Internet_20_Link"><text:span text:style-name="T192">Wróć do </text:span></text:a><text:a xlink:type="simple" xlink:href="#p.6" text:style-name="Internet_20_link" text:visited-style-name="Visited_20_Internet_20_Link"><text:span text:style-name="T192">strony głównej</text:span></text:a></text:p>
      <text:p text:style-name="P20"><text:span text:style-name="T50">Przypis 7</text:span><text:bookmark text:name="przypis7"/><text:span text:style-name="T50">. „Jest w poezji Miłosza duch Conrada, pisarza, który tak wiele zajmie miejsca w </text:span><text:span text:style-name="T108">Traktacie poetyckim”</text:span><text:span text:style-name="T50">…, J. Kwiatkowski, </text:span><text:span text:style-name="T108">Poznawanie Miłosza,</text:span><text:span text:style-name="T50"> Kraków 1985, s. 44. </text:span><text:a xlink:type="simple" xlink:href="#p.7" text:style-name="Internet_20_link" text:visited-style-name="Visited_20_Internet_20_Link"><text:span text:style-name="T192">Wróć do strony </text:span></text:a><text:a xlink:type="simple" xlink:href="#p.7" text:style-name="Internet_20_link" text:visited-style-name="Visited_20_Internet_20_Link"><text:span text:style-name="T192">głównej</text:span></text:a></text:p>
      <text:p text:style-name="P20"><text:span text:style-name="T53">Przypis 8</text:span><text:bookmark text:name="przypis8"/><text:span text:style-name="T53">. C. Miłosz, </text:span><text:span text:style-name="T91">Joseph Conrad in Polish Eyes</text:span><text:span text:style-name="T53"> (1957) [w:] </text:span><text:span text:style-name="T91">Joseph Conrad. Critical Assessments, </text:span><text:span text:style-name="T103">East Sussex</text:span><text:span text:style-name="T53">, 1992, Vol. </text:span><text:span text:style-name="T52">1</text:span><text:span text:style-name="T53">: </text:span><text:span text:style-name="T91">Conrad’s Polish Heritage, Memories and Impressions, Contemporary and Early Responses,</text:span><text:span text:style-name="T53"> s. 92-102. Pierwodruk: </text:span><text:span text:style-name="T103">Atlantic Monthley</text:span><text:span text:style-name="T53"> 200, 5, </text:span><text:span text:style-name="T103">November 1957. </text:span><text:a xlink:type="simple" xlink:href="#p.8" text:style-name="Internet_20_link" text:visited-style-name="Visited_20_Internet_20_Link"><text:span text:style-name="T192">Wróć do </text:span></text:a><text:a xlink:type="simple" xlink:href="#p.8" text:style-name="Internet_20_link" text:visited-style-name="Visited_20_Internet_20_Link"><text:span text:style-name="T192">strony głównej</text:span></text:a></text:p>
      <text:p text:style-name="P20"><text:span text:style-name="T53">Przypis 9</text:span><text:bookmark text:name="przypis9"/><text:span text:style-name="T53">. C. Miłosz, </text:span><text:span text:style-name="T91">Joseph Conrad in Polish Eyes</text:span><text:span text:style-name="T53"> (1957) [w:] </text:span><text:span text:style-name="T91">Joseph Conrad. Critical Assessments, </text:span><text:span text:style-name="T103">East Sussex</text:span><text:span text:style-name="T53">, 1992, Vol. </text:span><text:span text:style-name="T52">1</text:span><text:span text:style-name="T53">: </text:span><text:span text:style-name="T91">Conrad’s Polish Heritage, Memories and Impressions, Contemporary and Early Responses</text:span><text:span text:style-name="T110">,</text:span><text:span text:style-name="T53"> s. 101. Chodzi tu zapewne o artykuł J. Kotta, </text:span><text:span text:style-name="T110">O laickim tragizmie,</text:span><text:span text:style-name="T53"> „Twórczość” 1945, nr 2, wzorowany na szkicu komunizującego publicysty amerykańskiego, Uptona Sinclair’a (1926), z którym dwukrotnie polemizowała Maria Dąbrowska (1926, 1934). S. Zabierowski, </text:span><text:span text:style-name="T110">Polskie spory o Conrada w latach 1945-1949</text:span><text:span text:style-name="T53"> [w:] </text:span><text:span text:style-name="T110">Conrad w perspektywie odbioru,</text:span><text:span text:style-name="T53"> Gdańsk 1979 oraz </text:span><text:span text:style-name="T52">S. Zabierowski</text:span><text:span text:style-name="T53">, </text:span><text:span text:style-name="T110">Dziedzictwo Conrada</text:span><text:span text:style-name="T53"> 1992, s. 214-215, 275. </text:span><text:a xlink:type="simple" xlink:href="#p.9" text:style-name="Internet_20_link" text:visited-style-name="Visited_20_Internet_20_Link"><text:span text:style-name="T192">Wróć do </text:span></text:a><text:a xlink:type="simple" xlink:href="#p.9" text:style-name="Internet_20_link" text:visited-style-name="Visited_20_Internet_20_Link"><text:span text:style-name="T192">strony głównej</text:span></text:a></text:p>
      <text:p text:style-name="P20"><text:span text:style-name="T53">Przypis 10</text:span><text:bookmark text:name="przypis10"/><text:span text:style-name="T53">. C. Miłosz, </text:span><text:span text:style-name="T91">Joseph Conrad in Polish Eyes</text:span><text:span text:style-name="T53"> (1957), s. 92-102. </text:span><text:a xlink:type="simple" xlink:href="#p.10" text:style-name="Internet_20_link" text:visited-style-name="Visited_20_Internet_20_Link"><text:span text:style-name="T192">Wróć </text:span></text:a><text:a xlink:type="simple" xlink:href="#p.10" text:style-name="Internet_20_link" text:visited-style-name="Visited_20_Internet_20_Link"><text:span text:style-name="T192">do strony głównej</text:span></text:a></text:p>
      <text:p text:style-name="P20"><text:span text:style-name="T53">Przypis 11</text:span><text:bookmark text:name="przypis11"/><text:span text:style-name="T53">. C. Miłosz, </text:span><text:span text:style-name="T91">Joseph Conrad in Polish Eyes</text:span><text:span text:style-name="T53"> (1957), s. 92-102. </text:span><text:a xlink:type="simple" xlink:href="#p.11" text:style-name="Internet_20_link" text:visited-style-name="Visited_20_Internet_20_Link"><text:span text:style-name="T192">Wróć </text:span></text:a><text:a xlink:type="simple" xlink:href="#p.11" text:style-name="Internet_20_link" text:visited-style-name="Visited_20_Internet_20_Link"><text:span text:style-name="T192">do strony głównej</text:span></text:a></text:p>
      <text:p text:style-name="P21"><text:span text:style-name="T53">Przypis 12</text:span><text:bookmark text:name="przypis12"/><text:span text:style-name="T53">. C. Miłosz, </text:span><text:span text:style-name="T110">Stereotyp u Conrada</text:span><text:span text:style-name="T53"> [w:] </text:span><text:span text:style-name="T110">Conrad żywy,</text:span><text:span text:style-name="T53"> red. Wit Tarnawski, Londyn 1957. </text:span><text:a xlink:type="simple" xlink:href="#p.12" text:style-name="Internet_20_link" text:visited-style-name="Visited_20_Internet_20_Link"><text:span text:style-name="T192">Wróć do </text:span></text:a><text:a xlink:type="simple" xlink:href="#p.12" text:style-name="Internet_20_link" text:visited-style-name="Visited_20_Internet_20_Link"><text:span text:style-name="T192">strony głównej</text:span></text:a></text:p>
      <text:p text:style-name="P22"><text:soft-page-break/><text:span text:style-name="T53">Przypis </text:span><text:span text:style-name="T52">13</text:span><text:bookmark text:name="przypis13"/><text:span text:style-name="T52">. </text:span><text:span text:style-name="T53">C. Miłosz, </text:span><text:span text:style-name="T110">Stereotyp u Conrada</text:span><text:span text:style-name="T53"> [w:] </text:span><text:span text:style-name="T110">Conrad żywy,</text:span><text:span text:style-name="T53"> red. Wit Tarnawski, Londyn 1957. </text:span><text:a xlink:type="simple" xlink:href="#p.13" text:style-name="Internet_20_link" text:visited-style-name="Visited_20_Internet_20_Link"><text:span text:style-name="T192">Wróć do </text:span></text:a><text:a xlink:type="simple" xlink:href="#p.13" text:style-name="Internet_20_link" text:visited-style-name="Visited_20_Internet_20_Link"><text:span text:style-name="T192">strony głównej</text:span></text:a></text:p>
      <text:p text:style-name="P22"><text:span text:style-name="T54">Przypis 14</text:span><text:bookmark text:name="przypis14"/><text:span text:style-name="T54">. W tym samym roku w paryskiej „Kulturze” 1948, nr 6, s. 128-133 ukazały się fragmenty dwóch szkiców Conrada: </text:span><text:span text:style-name="T111">Zbrodnia rozbiorów</text:span><text:span text:style-name="T54"> i </text:span><text:span text:style-name="T111">Nota w sprawie polskiej,</text:span><text:span text:style-name="T54"> w anonimowym przekładzie sygnowanym J. M. Por. W. Perczak, </text:span><text:span text:style-name="T111">Polska bibliografia Conradowska,</text:span><text:span text:style-name="T54"> Toruń 1993, s. 97. </text:span><text:a xlink:type="simple" xlink:href="#p.14" text:style-name="Internet_20_link" text:visited-style-name="Visited_20_Internet_20_Link"><text:span text:style-name="T192">Wróć do</text:span></text:a><text:a xlink:type="simple" xlink:href="#p.14" text:style-name="Internet_20_link" text:visited-style-name="Visited_20_Internet_20_Link"><text:span text:style-name="T192"> strony głównej</text:span></text:a></text:p>
      <text:p text:style-name="P22"><text:span text:style-name="T54">Przypis 15</text:span><text:bookmark text:name="przypis15"/><text:span text:style-name="T54">. Erę socrealizmu rozpoczął Światowy Kongres Intelektualistów w Obronie Pokoju we Wrocławiu, w sierpniu 1948. Delegat Związku Sowieckiego napiętnował tam m.in. T. S. Eliota. J. Dudek, </text:span><text:span text:style-name="T111">Główne wątki polskiej recepcji T. S. Eliota od Borowego do Miłosza</text:span><text:span text:style-name="T54"> [w:] </text:span><text:span text:style-name="T111">Granice wyobraźni, granice słowa. Studia z literatury porównawczej </text:span><text:span text:style-name="T112">20</text:span><text:span text:style-name="T111"> wieku,</text:span><text:span text:style-name="T54"> Kraków 2008, s. 263. </text:span><text:a xlink:type="simple" xlink:href="#p.15" text:style-name="Internet_20_link" text:visited-style-name="Visited_20_Internet_20_Link"><text:span text:style-name="T192">Wróć do</text:span></text:a><text:a xlink:type="simple" xlink:href="#p.15" text:style-name="Internet_20_link" text:visited-style-name="Visited_20_Internet_20_Link"><text:span text:style-name="T192"> strony głównej</text:span></text:a></text:p>
      <text:p text:style-name="P22"><text:span text:style-name="T54">Przypis 16</text:span><text:bookmark text:name="przypis16"/><text:span text:style-name="T54">. C. Miłosz, </text:span><text:span text:style-name="T111">Stanisław Ignacy Witkiewicz: </text:span><text:span text:style-name="T92">a Writer for today</text:span><text:span text:style-name="T54"> (1967) [w:] </text:span><text:span text:style-name="T92">Emperor of the Earth. Modes of Eccentric Vision</text:span><text:span text:style-name="T111">,</text:span><text:span text:style-name="T54"> Berkeley 1977, s. 48. </text:span><text:a xlink:type="simple" xlink:href="#p.16" text:style-name="Internet_20_link" text:visited-style-name="Visited_20_Internet_20_Link"><text:span text:style-name="T192">Wróć do</text:span></text:a><text:a xlink:type="simple" xlink:href="#p.16" text:style-name="Internet_20_link" text:visited-style-name="Visited_20_Internet_20_Link"><text:span text:style-name="T192"> strony głównej</text:span></text:a></text:p>
      <text:p text:style-name="P22"><text:span text:style-name="T54">Przypis 17</text:span><text:bookmark text:name="przypis17"/><text:span text:style-name="T54">. C. Miłosz,</text:span><text:span text:style-name="T145"> </text:span><text:span text:style-name="T141">Stanisław Ignacy Witkiewicz:</text:span><text:span text:style-name="T92"> a Writer for today</text:span><text:span text:style-name="T54"> (1967) [w:] </text:span><text:span text:style-name="T92">Emperor of the Earth. Modes of Eccentric Vision,</text:span><text:span text:style-name="T105"> Berkeley</text:span><text:span text:style-name="T54"> 1977, s. 48. </text:span><text:a xlink:type="simple" xlink:href="#p.17" text:style-name="Internet_20_link" text:visited-style-name="Visited_20_Internet_20_Link"><text:span text:style-name="T192">Wróć do</text:span></text:a><text:a xlink:type="simple" xlink:href="#p.17" text:style-name="Internet_20_link" text:visited-style-name="Visited_20_Internet_20_Link"><text:span text:style-name="T192"> strony głównej</text:span></text:a></text:p>
      <text:p text:style-name="P22"><text:span text:style-name="T70">Przypis 18</text:span><text:bookmark text:name="przypis18"/><text:span text:style-name="T70">. W 1946 Miłosz wyjechał na placówkę dyplomatyczną do Nowego Jorku. Służbę porzucił jesienią 1950 po przeniesieniu go do Paryża. Tam 1 lutego 1951 roku poprosił o azyl polityczny. </text:span><text:span text:style-name="T112">Miłosz, Gorczyńska, rozmowy. Podróżny świata, rozmowa o wyjeździe na placówkę dyplomatyczną oraz o Traktacie moralnym i Zniewolonym umyśle,</text:span><text:span text:style-name="T70"> Kraków 2002, s. 78, 85, 90. </text:span><text:a xlink:type="simple" xlink:href="#p.18" text:style-name="Internet_20_link" text:visited-style-name="Visited_20_Internet_20_Link"><text:span text:style-name="T197">Wróć do strony głównej</text:span></text:a></text:p>
      <text:p text:style-name="P22"><text:span text:style-name="T70">Przypis 19</text:span><text:bookmark text:name="przypis19"/><text:span text:style-name="T70">. Wiersz </text:span><text:span text:style-name="T112">Do Jonathana Swifta</text:span><text:span text:style-name="T70"> otwierał tom </text:span><text:span text:style-name="T112">Światło dzienne</text:span><text:span text:style-name="T70"> (Paryż 1953). Tam ukazał się ponownie </text:span><text:span text:style-name="T112">Traktat moralny.</text:span><text:span text:style-name="T70"> Obu utworów brak w amerykańskiej edycji zebranych wierszy poety: C. Miłosz, </text:span><text:span text:style-name="T96">Collected and New Poems</text:span><text:span text:style-name="T112"> (1931-2002),</text:span><text:span text:style-name="T70"> </text:span><text:span text:style-name="T106">New York</text:span><text:span text:style-name="T70"> 2003. </text:span><text:a xlink:type="simple" xlink:href="#p.19" text:style-name="Internet_20_link" text:visited-style-name="Visited_20_Internet_20_Link"><text:span text:style-name="T192">Wróć do strony głównej</text:span></text:a></text:p>
      <text:p text:style-name="P23"><text:span text:style-name="T70">Przypis 20</text:span><text:bookmark text:name="przypis20"/><text:span text:style-name="T70">. </text:span><text:span text:style-name="T112">Traktat moralny,</text:span><text:span text:style-name="T70"> UP 1976, s. 156. </text:span><text:a xlink:type="simple" xlink:href="#p.20" text:style-name="Internet_20_link" text:visited-style-name="Visited_20_Internet_20_Link"><text:span text:style-name="T192">Wróć </text:span></text:a><text:a xlink:type="simple" xlink:href="#p.20" text:style-name="Internet_20_link" text:visited-style-name="Visited_20_Internet_20_Link"><text:span text:style-name="T192">do strony głównej</text:span></text:a></text:p>
      <text:p text:style-name="P23"><text:span text:style-name="T70">Przypis 21</text:span><text:bookmark text:name="przypis21"/><text:span text:style-name="T70">. </text:span><text:span text:style-name="T50">Pierwodruk: </text:span><text:span text:style-name="T97">Heart of Darkness „</text:span><text:span text:style-name="T102">Blackwood’s Magazine</text:span><text:span text:style-name="T50">” 1899. Książka: J. Conrad, </text:span><text:span text:style-name="T90">Youth: A Narrative, and Two Other Stories </text:span><text:span text:style-name="T108">(Młodość i dwa inne opowiadania),</text:span><text:span text:style-name="T50"> </text:span><text:span text:style-name="T102">Edinburgh &amp; London 1902. </text:span><text:span text:style-name="T140">Jądro ciemności</text:span><text:span text:style-name="T143"> i </text:span><text:span text:style-name="T140">Młodość</text:span><text:span text:style-name="T143"> w przekładzie Anieli Zagórskiej weszły do </text:span><text:span text:style-name="T144">6</text:span><text:span text:style-name="T143"> tomu </text:span><text:span text:style-name="T140">Pism zbiorowych Josepha Conrada</text:span><text:span text:style-name="T143"> z przedmową Stefana Żeromskiego, Warszawa 1930. Polską wersję tytułu zasugerował tłumaczce sam autor.</text:span><text:span text:style-name="T102"> </text:span><text:a xlink:type="simple" xlink:href="#p.21" text:style-name="Internet_20_link" text:visited-style-name="Visited_20_Internet_20_Link"><text:span text:style-name="T192">Wróć do </text:span></text:a><text:a xlink:type="simple" xlink:href="#p.21" text:style-name="Internet_20_link" text:visited-style-name="Visited_20_Internet_20_Link"><text:span text:style-name="T192">strony głównej</text:span></text:a></text:p>
      <text:p text:style-name="P24"><text:span text:style-name="T70">P</text:span><text:span text:style-name="T55">rzypis 22</text:span><text:bookmark text:name="przypis22"/><text:span text:style-name="T55">. C. Miłosz, </text:span><text:span text:style-name="T113">Stereotyp u Conrada</text:span><text:span text:style-name="T55"> [w:] </text:span><text:span text:style-name="T113">Conrad żywy,</text:span><text:span text:style-name="T55"> 1957, s. 94-95. </text:span><text:a xlink:type="simple" xlink:href="#p.22" text:style-name="Internet_20_link" text:visited-style-name="Visited_20_Internet_20_Link"><text:span text:style-name="T192">Wróć </text:span></text:a><text:a xlink:type="simple" xlink:href="#p.22" text:style-name="Internet_20_link" text:visited-style-name="Visited_20_Internet_20_Link"><text:span text:style-name="T192">do strony głównej</text:span></text:a></text:p>
      <text:p text:style-name="P24"><text:soft-page-break/><text:span text:style-name="T55">Przypis 23</text:span><text:bookmark text:name="przypis23"/><text:span text:style-name="T55">. J. Conrad, </text:span><text:span text:style-name="T93">The Secret Agent. A Simple Tale</text:span><text:span text:style-name="T55"> (1907), </text:span><text:span text:style-name="T113">Tajny agent. Opowieść prosta</text:span><text:span text:style-name="T55"> (1939); </text:span><text:span text:style-name="T93">Under Western Eyes</text:span><text:span text:style-name="T55"> (1911), </text:span><text:span text:style-name="T113">W oczach Zachodu</text:span><text:span text:style-name="T55"> (1925), przypis 2. </text:span><text:a xlink:type="simple" xlink:href="#p.23" text:style-name="Internet_20_link" text:visited-style-name="Visited_20_Internet_20_Link"><text:span text:style-name="T192">Wróć do strony</text:span></text:a><text:a xlink:type="simple" xlink:href="#p.23" text:style-name="Internet_20_link" text:visited-style-name="Visited_20_Internet_20_Link"><text:span text:style-name="T192"> głównej</text:span></text:a></text:p>
      <text:p text:style-name="P24"><text:span text:style-name="T56">Przypis 24</text:span><text:bookmark text:name="przypis24"/><text:span text:style-name="T56">. </text:span><text:span text:style-name="T94">Autocracy and War</text:span><text:span text:style-name="T56"> (1905) oraz </text:span><text:span text:style-name="T94">Note on the Polish Problem</text:span><text:span text:style-name="T56"> (1916), przypis 2. </text:span><text:a xlink:type="simple" xlink:href="#p.24" text:style-name="Internet_20_link" text:visited-style-name="Visited_20_Internet_20_Link"><text:span text:style-name="T192">Wróć do strony głównej</text:span></text:a></text:p>
      <text:p text:style-name="P58">Przypis 25<text:bookmark text:name="przypis25"/>. Por. <text:span text:style-name="T169">incompatibility of temper</text:span> na początku rozdziału „Rosja” [w:] C. Miłosz, <text:span text:style-name="T170">Rodzinna Europa</text:span> (1957), przedruk: <text:span text:style-name="T207">C. Miłosz</text:span>, <text:span text:style-name="T170">Rosja,</text:span> t. 1, Warszawa 2011.</text:p>
      <text:p text:style-name="P24"><text:span text:style-name="T56">U Conrada, w „Nocie w sprawie polskiej” ( </text:span><text:span text:style-name="T114">A Note on the Polish Problem,</text:span><text:span text:style-name="T56"> 1916) pojawia się jednak samo słowo </text:span><text:span text:style-name="T94">incompatibility.</text:span><text:span text:style-name="T56"> Oznacza nieusuwalną różnicę mentalną, kulturową i cywilizacyjną między Zachodem (</text:span><text:span text:style-name="T104">Polonism)</text:span><text:span text:style-name="T56"> i Wschodem (</text:span><text:span text:style-name="T104">Russian Slavonism</text:span><text:span text:style-name="T56">) Europy: „</text:span><text:span text:style-name="T104">That element of racial unity which may be called Polonism, remained compressed between Prussian Germanism on one side and the Russian Slavonism on the other. For Germanism it feels nothing but hatred. But between Polonism and Slavonism there is not so much hatred as a complete and ineradicable </text:span><text:span text:style-name="T94">incompatibility”</text:span><text:span text:style-name="T114">. Notę</text:span><text:span text:style-name="T56"> analizował Józef Ujejski w monografii </text:span><text:span text:style-name="T114">O Konradzie Korzeniowskim,</text:span><text:span text:style-name="T56"> Warszawa 1936, s. 43-44. Pojęcie </text:span><text:span text:style-name="T94">incompatibility</text:span><text:span text:style-name="T56"> przetłumaczył jako „przeciwieństwo”. H. Najder oddała je jako „obcość”: „Pomiędzy polonizmem a słowiańskością panuje nie tyle nienawiść co całkowita i niedająca się usunąć obcość”. J. Conrad, </text:span><text:span text:style-name="T114">Szkice polityczne,</text:span><text:span text:style-name="T56"> 1996, s. 66. </text:span><text:a xlink:type="simple" xlink:href="#p.25" text:style-name="Internet_20_link" text:visited-style-name="Visited_20_Internet_20_Link"><text:span text:style-name="T192">Wróć do strony głównej</text:span></text:a></text:p>
      <text:p text:style-name="P24"><text:span text:style-name="T56">Przypis 26</text:span><text:bookmark text:name="przypis26"/><text:span text:style-name="T56">. </text:span><text:span text:style-name="T94">The Nigger of ‘The Narcissus</text:span><text:span text:style-name="T114">’</text:span><text:span text:style-name="T56"> (1897), </text:span><text:span text:style-name="T114">Murzyn z załogi ,„Narcyza”</text:span><text:span text:style-name="T56"> (1925), </text:span><text:span text:style-name="T114">Tajfun</text:span><text:span text:style-name="T56"> (1903, pol. 1928). </text:span><text:a xlink:type="simple" xlink:href="#p.26" text:style-name="Internet_20_link" text:visited-style-name="Visited_20_Internet_20_Link"><text:span text:style-name="T192">Wróć do strony głównej</text:span></text:a></text:p>
      <text:p text:style-name="P24"><text:span text:style-name="T56">Przypis 27</text:span><text:bookmark text:name="przypis27"/><text:span text:style-name="T56">. Początkowo zatytułownych </text:span><text:span text:style-name="T94">Some Reminiscences</text:span><text:span text:style-name="T56"> (1908), potem </text:span><text:span text:style-name="T94">A Personal Record</text:span><text:span text:style-name="T114"> </text:span><text:span text:style-name="T56">(1912). </text:span><text:a xlink:type="simple" xlink:href="#p.27" text:style-name="Internet_20_link" text:visited-style-name="Visited_20_Internet_20_Link"><text:span text:style-name="T192">Wróć do strony głównej</text:span></text:a></text:p>
      <text:p text:style-name="P24"><text:span text:style-name="T56">Przypis 28</text:span><text:bookmark text:name="przypis28"/><text:span text:style-name="T56">. </text:span><text:span text:style-name="T50">Zdanie przytoczył Ujejski, 1936, s. 109, a Tadeusz Skutnik, we wstępie do antologii </text:span><text:span text:style-name="T108">W imię Conrada, Joseph Conrad w poezji polskiej</text:span><text:span text:style-name="T50"> (Gdańsk 1977, s. 21) zauważył, że </text:span><text:span text:style-name="T108">Traktat moralny</text:span><text:span text:style-name="T50"> Miłosza jest jak gdyby rozbudowaną peryfrazą owego „słynnego i kłopotliwego zdania” Conrada. </text:span><text:a xlink:type="simple" xlink:href="#p.28" text:style-name="Internet_20_link" text:visited-style-name="Visited_20_Internet_20_Link"><text:span text:style-name="T192">Wróć do </text:span></text:a><text:a xlink:type="simple" xlink:href="#p.28" text:style-name="Internet_20_link" text:visited-style-name="Visited_20_Internet_20_Link"><text:span text:style-name="T192">strony głównej</text:span></text:a></text:p>
      <text:p text:style-name="P25"><text:span text:style-name="T56">Przypis 29</text:span><text:bookmark text:name="przypis29"/><text:span text:style-name="T56">. </text:span><text:span text:style-name="T71">J. Conrad, </text:span><text:span text:style-name="T114">Ze wspomnień</text:span><text:span text:style-name="T56"> (1934), przeł. A. Zagórska, </text:span><text:span text:style-name="T114">Dzieła,</text:span><text:span text:style-name="T56"> t. 13, s. 115. Polski tytuł oddaje pierwotny tytuł zbioru. </text:span><text:a xlink:type="simple" xlink:href="#p.29" text:style-name="Internet_20_link" text:visited-style-name="Visited_20_Internet_20_Link"><text:span text:style-name="T192">Wróć do </text:span></text:a><text:a xlink:type="simple" xlink:href="#p.29" text:style-name="Internet_20_link" text:visited-style-name="Visited_20_Internet_20_Link"><text:span text:style-name="T192">strony głównej</text:span></text:a></text:p>
      <text:p text:style-name="P25"><text:span text:style-name="T57">Przypis 30</text:span><text:bookmark text:name="przypis30"/><text:span text:style-name="T57">. Nota </text:span><text:span text:style-name="T115">Od autora</text:span><text:span text:style-name="T57"> do powieści </text:span><text:span text:style-name="T115">W oczach Zachodu,</text:span><text:span text:style-name="T57"> J. Conrad, </text:span><text:span text:style-name="T115">Szkice polityczne</text:span><text:span text:style-name="T57"> 1996, s. 73. Patrz przypis 2. </text:span><text:a xlink:type="simple" xlink:href="#p.30" text:style-name="Internet_20_link" text:visited-style-name="Visited_20_Internet_20_Link"><text:span text:style-name="T192">Wróć do strony głównej</text:span></text:a></text:p>
      <text:p text:style-name="P25"><text:span text:style-name="T57">Przypis 31</text:span><text:bookmark text:name="przypis31"/><text:span text:style-name="T57">. </text:span><text:span text:style-name="T115">Tajfun,</text:span><text:span text:style-name="T57"> przeł. H. Najder i A. Zagórska, J. Conrad, </text:span><text:span text:style-name="T115">Dzieła,</text:span><text:span text:style-name="T57"> 1972, t. 7, s. 64. </text:span><text:a xlink:type="simple" xlink:href="#p.31" text:style-name="Internet_20_link" text:visited-style-name="Visited_20_Internet_20_Link"><text:span text:style-name="T198">Wróć do strony głównej</text:span></text:a></text:p>
      <text:p text:style-name="P26"><text:span text:style-name="T57">Przypis 32</text:span><text:bookmark text:name="przypis32"/><text:span text:style-name="T57">. </text:span><text:span text:style-name="T108">Murzyn z załogi „Narcyza”</text:span><text:span text:style-name="T50">, przeł. Aniela Zagórska. J. Conrad, </text:span><text:span text:style-name="T108">Dzieła,</text:span><text:span text:style-name="T50"> t. 3, s. 10-11. Wszystkie motywy kierujące według Conrada ręką pisarza wymieni Miłosz </text:span><text:soft-page-break/><text:span text:style-name="T50">bezpośrednio w </text:span><text:span text:style-name="T108">Zniewolonym umyśle</text:span><text:span text:style-name="T50"> (1953). W </text:span><text:span text:style-name="T108">Historii literatury polskiej</text:span><text:span text:style-name="T50"> (1993, 482) - pisząc o Marii Dąbrowskiej - zwróci zaś szczególną uwagę na conradowski „heroizm obowiązku”, który w utworach pisarki cechuje postępowanie zwykłych ludzi, budząc nadzieję na odnowę świata. </text:span><text:a xlink:type="simple" xlink:href="#p.32" text:style-name="Internet_20_link" text:visited-style-name="Visited_20_Internet_20_Link"><text:span text:style-name="T192">Wróć </text:span></text:a><text:a xlink:type="simple" xlink:href="#p.32" text:style-name="Internet_20_link" text:visited-style-name="Visited_20_Internet_20_Link"><text:span text:style-name="T192">do strony głównej</text:span></text:a></text:p>
      <text:p text:style-name="P27"><text:span text:style-name="T57">Przypis 33</text:span><text:bookmark text:name="przypis33"/><text:span text:style-name="T57">. J. Conrad, </text:span><text:span text:style-name="T115">Tajny agent. Opowieść prosta,</text:span><text:span text:style-name="T57"> przekład Agnieszki Glinczanki, posłowie Z. Najdera, Warszawa 1999, s. 58-59. </text:span><text:a xlink:type="simple" xlink:href="#p.33" text:style-name="Internet_20_link" text:visited-style-name="Visited_20_Internet_20_Link"><text:span text:style-name="T192">Wróć do </text:span></text:a><text:a xlink:type="simple" xlink:href="#p.33" text:style-name="Internet_20_link" text:visited-style-name="Visited_20_Internet_20_Link"><text:span text:style-name="T192">strony głównej</text:span></text:a></text:p>
      <text:p text:style-name="P27"><text:span text:style-name="T57">Przypis 34</text:span><text:bookmark text:name="przypis34"/><text:span text:style-name="T57">. J. Conrad, </text:span><text:span text:style-name="T115">Autokracja i wojna, Dzieła</text:span><text:span text:style-name="T57">, t. 28, s. 21. Podobne stanowisko wyraża wiersz Miłosza </text:span><text:span text:style-name="T115">Który skrzywdziłeś człowieka prostego</text:span><text:span text:style-name="T57"> (Washington D.C., 1950): UP 1976, s. 160. </text:span><text:a xlink:type="simple" xlink:href="#p.34" text:style-name="Internet_20_link" text:visited-style-name="Visited_20_Internet_20_Link"><text:span text:style-name="T192">Wróć do</text:span></text:a><text:a xlink:type="simple" xlink:href="#p.34" text:style-name="Internet_20_link" text:visited-style-name="Visited_20_Internet_20_Link"><text:span text:style-name="T192"> strony głównej</text:span></text:a></text:p>
      <text:p text:style-name="P47"><text:span text:style-name="T58">Przypis 35</text:span><text:bookmark text:name="przypis35"/><text:span text:style-name="T58">.</text:span><text:span text:style-name="T108">Traktat moralny</text:span><text:span text:style-name="T50"> [w:] Czesław Miłosz, </text:span><text:span text:style-name="T108">Utwory poetyckie,</text:span><text:span text:style-name="T50"> Ann Arbor, 1976 </text:span><text:span text:style-name="T58">s. 146. </text:span><text:a xlink:type="simple" xlink:href="#p.35" text:style-name="Internet_20_link" text:visited-style-name="Visited_20_Internet_20_Link"><text:span text:style-name="T192">Wróć do </text:span></text:a><text:a xlink:type="simple" xlink:href="#p.35" text:style-name="Internet_20_link" text:visited-style-name="Visited_20_Internet_20_Link"><text:span text:style-name="T192">strony głównej</text:span></text:a></text:p>
      <text:p text:style-name="P27"><text:span text:style-name="T58">Przypis 36</text:span><text:bookmark text:name="przypis36"/><text:span text:style-name="T58">. J. Conrad, </text:span><text:span text:style-name="T116">Zbrodnia rozbiorów,</text:span><text:span text:style-name="T58"> t. 28, s. 59. </text:span><text:a xlink:type="simple" xlink:href="#p.36" text:style-name="Internet_20_link" text:visited-style-name="Visited_20_Internet_20_Link"><text:span text:style-name="T192">Wróć </text:span></text:a><text:a xlink:type="simple" xlink:href="#p.36" text:style-name="Internet_20_link" text:visited-style-name="Visited_20_Internet_20_Link"><text:span text:style-name="T192">do strony głównej</text:span></text:a></text:p>
      <text:p text:style-name="P46"><text:span text:style-name="T58">Przypis 37</text:span><text:bookmark text:name="przypis37"/><text:span text:style-name="T58">. J. Conrad, </text:span><text:span text:style-name="T116">Ze wspomnień</text:span><text:span text:style-name="T58">,</text:span><text:span text:style-name="T56"> przeł. A. Zagórska, </text:span><text:span text:style-name="T114">Dzieła,</text:span><text:span text:style-name="T56"> t. 13, </text:span><text:span text:style-name="T58">s. 21. </text:span><text:a xlink:type="simple" xlink:href="#p.37" text:style-name="Internet_20_link" text:visited-style-name="Visited_20_Internet_20_Link"><text:span text:style-name="T192">Wróć do </text:span></text:a><text:a xlink:type="simple" xlink:href="#p.37" text:style-name="Internet_20_link" text:visited-style-name="Visited_20_Internet_20_Link"><text:span text:style-name="T192">strony głównej</text:span></text:a></text:p>
      <text:p text:style-name="P27"><text:span text:style-name="T59">Przypis 38</text:span><text:bookmark text:name="przypis38"/><text:span text:style-name="T59">. </text:span><text:span text:style-name="T71">J. Conrad, </text:span><text:span text:style-name="T114">Ze wspomnień</text:span><text:span text:style-name="T56"> (1934), przeł. A. Zagórska, </text:span><text:span text:style-name="T114">Dzieła,</text:span><text:span text:style-name="T56"> t. 13, s. 115. Polski tytuł oddaje pierwotny tytuł zbioru. </text:span><text:a xlink:type="simple" xlink:href="#p.38" text:style-name="Internet_20_link" text:visited-style-name="Visited_20_Internet_20_Link"><text:span text:style-name="T192">Wróć do </text:span></text:a><text:a xlink:type="simple" xlink:href="#p.38" text:style-name="Internet_20_link" text:visited-style-name="Visited_20_Internet_20_Link"><text:span text:style-name="T192">strony głównej</text:span></text:a></text:p>
      <text:p text:style-name="P40"><text:span text:style-name="T59">Przypis 39</text:span><text:bookmark text:name="przypis39"/><text:span text:style-name="T59">. J. Ujejski,</text:span><text:span text:style-name="T114">O Konradzie Korzeniowskim,</text:span><text:span text:style-name="T56"> Warszawa</text:span><text:span text:style-name="T59"> 1936, s. 19, 33, 34-63, 100, 102, 114, 119, 228, 256. </text:span><text:a xlink:type="simple" xlink:href="#p.39" text:style-name="Internet_20_link" text:visited-style-name="Visited_20_Internet_20_Link"><text:span text:style-name="T192">Wróć do strony głównej</text:span></text:a></text:p>
      <text:p text:style-name="P27"><text:span text:style-name="T59">Przypis 40</text:span><text:bookmark text:name="przypis40"/><text:span text:style-name="T59">. Z. Najder, posłowie do 2 tomu </text:span><text:span text:style-name="T117">Życie Conrada… </text:span><text:a xlink:type="simple" xlink:href="#p.40" text:style-name="Internet_20_link" text:visited-style-name="Visited_20_Internet_20_Link"><text:span text:style-name="T192">Wróć do</text:span></text:a><text:a xlink:type="simple" xlink:href="#p.40" text:style-name="Internet_20_link" text:visited-style-name="Visited_20_Internet_20_Link"><text:span text:style-name="T192"> strony głównej</text:span></text:a></text:p>
      <text:p text:style-name="P27"><text:span text:style-name="T59">Przypis 41</text:span><text:bookmark text:name="przypis41"/><text:span text:style-name="T59">. </text:span><text:span text:style-name="T71">J. Conrad, </text:span><text:span text:style-name="T114">Ze wspomnień</text:span><text:span text:style-name="T56"> (1934), przeł. A. Zagórska, </text:span><text:span text:style-name="T114">Dzieła,</text:span><text:span text:style-name="T56"> t. 13, s. </text:span><text:span text:style-name="T59">23. </text:span><text:a xlink:type="simple" xlink:href="#p.41" text:style-name="Internet_20_link" text:visited-style-name="Visited_20_Internet_20_Link"><text:span text:style-name="T192">Wróć do strony głównej</text:span></text:a></text:p>
      <text:p text:style-name="P28"><text:span text:style-name="T59">Przypis 42</text:span><text:bookmark text:name="przypis42"/><text:span text:style-name="T59">. W </text:span><text:span text:style-name="T117">Zdobyciu władzy</text:span><text:span text:style-name="T59"> (1953) Kraków 1999, s. 15, Tukydydesa tłumaczy profesor Gil. </text:span><text:a xlink:type="simple" xlink:href="#p.42" text:style-name="Internet_20_link" text:visited-style-name="Visited_20_Internet_20_Link"><text:span text:style-name="T192">Wróć do </text:span></text:a><text:a xlink:type="simple" xlink:href="#p.42" text:style-name="Internet_20_link" text:visited-style-name="Visited_20_Internet_20_Link"><text:span text:style-name="T192">strony głównej</text:span></text:a></text:p>
      <text:p text:style-name="P28"><text:span text:style-name="T60">Przypis 43</text:span><text:bookmark text:name="przypis43"/><text:span text:style-name="T60">. </text:span><text:span text:style-name="T59">W </text:span><text:span text:style-name="T117">Zdobyciu władzy</text:span><text:span text:style-name="T59"> (1953) Kraków 1999, s. 15, Tukydydesa tłumaczy profesor Gil,</text:span><text:span text:style-name="T60"> s. 15. </text:span><text:a xlink:type="simple" xlink:href="#p.43" text:style-name="Internet_20_link" text:visited-style-name="Visited_20_Internet_20_Link"><text:span text:style-name="T192">Wróć do </text:span></text:a><text:a xlink:type="simple" xlink:href="#p.43" text:style-name="Internet_20_link" text:visited-style-name="Visited_20_Internet_20_Link"><text:span text:style-name="T192">strony gównej</text:span></text:a></text:p>
      <text:p text:style-name="P28"><text:span text:style-name="T60">Przypis 44</text:span><text:bookmark text:name="przypis44"/><text:span text:style-name="T60">. </text:span><text:span text:style-name="T59">W </text:span><text:span text:style-name="T117">Zdobyciu władzy</text:span><text:span text:style-name="T59"> (1953) Kraków 1999, s. 15. </text:span><text:span text:style-name="T192">Tukydydes, </text:span><text:span text:style-name="T195">Wojna peloponeska</text:span><text:span text:style-name="T192">, przełożył K. Kumaniecki (1953), Warszawa 1988, Księga trzecia, s. 196. </text:span><text:a xlink:type="simple" xlink:href="#p.44" text:style-name="Internet_20_link" text:visited-style-name="Visited_20_Internet_20_Link"><text:span text:style-name="T199">Wróć do strony głównej</text:span></text:a></text:p>
      <text:p text:style-name="P29"><text:span text:style-name="T61">Przypis 45</text:span><text:bookmark text:name="przypis45"/><text:span text:style-name="T61">. L. F. Celine, </text:span><text:span text:style-name="T125">U kresu nocy</text:span><text:span text:style-name="T61"> (1932, pol. 1933). </text:span><text:a xlink:type="simple" xlink:href="#p.45" text:style-name="Internet_20_link" text:visited-style-name="Visited_20_Internet_20_Link"><text:span text:style-name="T192">Wróć do </text:span></text:a><text:a xlink:type="simple" xlink:href="#p.45" text:style-name="Internet_20_link" text:visited-style-name="Visited_20_Internet_20_Link"><text:span text:style-name="T192">strony głównej</text:span></text:a></text:p>
      <text:p text:style-name="P29"><text:span text:style-name="T61">Przypis 46</text:span><text:bookmark text:name="przypis46"/><text:span text:style-name="T61">. </text:span><text:span text:style-name="T50">Z aprobatą powołuje się Miłosz na Celine’a jeszcze w liście do J. Iwaszkiewicza z 28 maja 1940 roku: C. Miłosz, </text:span><text:span text:style-name="T108">Rosja,</text:span><text:span text:style-name="T50"> tom </text:span><text:span text:style-name="T62">2</text:span><text:span text:style-name="T50">, Warszawa, Zeszyty Literackie 2011, s. 72. </text:span><text:a xlink:type="simple" xlink:href="#p.46" text:style-name="Internet_20_link" text:visited-style-name="Visited_20_Internet_20_Link"><text:span text:style-name="T192">Wróć do </text:span></text:a><text:a xlink:type="simple" xlink:href="#p.46" text:style-name="Internet_20_link" text:visited-style-name="Visited_20_Internet_20_Link"><text:span text:style-name="T192">strony głównej</text:span></text:a></text:p>
      <text:p text:style-name="P30"><text:span text:style-name="T62">Przypis 47</text:span><text:bookmark text:name="przypis47"/><text:span text:style-name="T62">. C. Miłosz, </text:span><text:span text:style-name="T118">O książce</text:span><text:span text:style-name="T62"> (1934). </text:span><text:a xlink:type="simple" xlink:href="#p.47" text:style-name="Internet_20_link" text:visited-style-name="Visited_20_Internet_20_Link"><text:span text:style-name="T188">Wróć do </text:span></text:a><text:a xlink:type="simple" xlink:href="#p.47" text:style-name="Internet_20_link" text:visited-style-name="Visited_20_Internet_20_Link"><text:span text:style-name="T188">strony głównej</text:span></text:a></text:p>
      <text:p text:style-name="P30"><text:span text:style-name="T63">Przypis 48</text:span><text:bookmark text:name="przypis48"/><text:span text:style-name="T63">. A. Franaszek, </text:span><text:span text:style-name="T119">Miłosz. Biografia,</text:span><text:span text:style-name="T63"> Kraków 2011. </text:span><text:a xlink:type="simple" xlink:href="#p.48" text:style-name="Internet_20_link" text:visited-style-name="Visited_20_Internet_20_Link"><text:span text:style-name="T188">Wróć do strony głównej</text:span></text:a></text:p>
      <text:p text:style-name="P30"><text:soft-page-break/><text:span text:style-name="T63">Przypis 49</text:span><text:bookmark text:name="przypis49"/><text:span text:style-name="T63">. Opisywanej przez Witkacego w </text:span><text:span text:style-name="T119">Pożegnaniu Jesieni.</text:span><text:span text:style-name="T63"> J. Błoński, </text:span><text:span text:style-name="T119">Witkacy i rewolucja</text:span><text:span text:style-name="T63"> [w:] </text:span><text:span text:style-name="T119">Witkacy na zawsze,</text:span><text:span text:style-name="T63"> Kraków 2003, s. 391, 396. </text:span><text:a xlink:type="simple" xlink:href="#p.49" text:style-name="Internet_20_link" text:visited-style-name="Visited_20_Internet_20_Link"><text:span text:style-name="T188">Wróć do strony głównej </text:span></text:a></text:p>
      <text:p text:style-name="P30"><text:span text:style-name="T63">Przypis 50</text:span><text:bookmark text:name="przypis50"/><text:span text:style-name="T63">. „Nigdy chyba dotychczas człowiek nie był poddany równemu ciśnieniu i nigdy chyba nie kurczył się tak i nie zwijał, próbując przystosować się i żyć w foremkach skonstruowanych według książki, ale, jak się zdaje, nie na jego miarę”. C. Miłosz, rozdz. „Ketman”, </text:span><text:span text:style-name="T119">Zniewolony umysł </text:span><text:span text:style-name="T63">(1953), przedruk: </text:span><text:span text:style-name="T119">Rosja,</text:span><text:span text:style-name="T63"> tom 2, 2011, s. 166. </text:span><text:a xlink:type="simple" xlink:href="#p.50" text:style-name="Internet_20_link" text:visited-style-name="Visited_20_Internet_20_Link"><text:span text:style-name="T188">Wróć do strony głównej</text:span></text:a></text:p>
      <text:p text:style-name="P31"><text:span text:style-name="T63">Przypis 51</text:span><text:bookmark text:name="przypis51"/><text:span text:style-name="T63">. </text:span><text:span text:style-name="T50">Aluzja do partii niwelistów (Levellers), kryptonimu bolszewików/komunistów z </text:span><text:span text:style-name="T108">Pożegnania Jesieni</text:span><text:span text:style-name="T50"> (1927) antyutopii S. I. Witkiewicza. C. Miłosz, </text:span><text:span text:style-name="T92">Emperor of the Earth. Modes of Eccentric Vision,</text:span><text:span text:style-name="T105"> Berkeley</text:span><text:span text:style-name="T54"> 1977, s. </text:span><text:span text:style-name="T64">45. </text:span><text:a xlink:type="simple" xlink:href="#p.51" text:style-name="Internet_20_link" text:visited-style-name="Visited_20_Internet_20_Link"><text:span text:style-name="T188">Wróć do strony głównej</text:span></text:a></text:p>
      <text:p text:style-name="P32"><text:span text:style-name="T64">Przypis 52</text:span><text:bookmark text:name="przypis52"/><text:span text:style-name="T64">. T. Terlecki, </text:span><text:span text:style-name="T120">Norwid i Eliot</text:span><text:span text:style-name="T64"> (1956) [w:] </text:span><text:span text:style-name="T120">Szukanie równowagi,</text:span><text:span text:style-name="T64"> Londyn 1988, s. 373-405. </text:span><text:span text:style-name="T54">J. Dudek, </text:span><text:span text:style-name="T111">Główne wątki polskiej recepcji T. S. Eliota od Borowego do Miłosza</text:span><text:span text:style-name="T54"> [w:] </text:span><text:span text:style-name="T111">Granice wyobraźni, granice słowa. Studia z literatury porównawczej </text:span><text:span text:style-name="T112">20</text:span><text:span text:style-name="T111"> wieku,</text:span><text:span text:style-name="T54"> Kraków 2008,</text:span><text:span text:style-name="T64"> s. 262-264. </text:span><text:a xlink:type="simple" xlink:href="#p.52" text:style-name="Internet_20_link" text:visited-style-name="Visited_20_Internet_20_Link"><text:span text:style-name="T188">Wróć do </text:span></text:a><text:a xlink:type="simple" xlink:href="#p.52" text:style-name="Internet_20_link" text:visited-style-name="Visited_20_Internet_20_Link"><text:span text:style-name="T188">strony głównej</text:span></text:a></text:p>
      <text:p text:style-name="P32"><text:span text:style-name="T64">Przypis 53</text:span><text:bookmark text:name="przypis53"/><text:span text:style-name="T64">. J. Błoński, rozdz. „Doświadczenie dekadencji”, </text:span><text:span text:style-name="T119">Witkacy i rewolucja</text:span><text:span text:style-name="T63"> [w:] </text:span><text:span text:style-name="T119">Witkacy na zawsze,</text:span><text:span text:style-name="T63"> Kraków 2003. </text:span><text:a xlink:type="simple" xlink:href="#p.53" text:style-name="Internet_20_link" text:visited-style-name="Visited_20_Internet_20_Link"><text:span text:style-name="T188">Wróć do </text:span></text:a><text:a xlink:type="simple" xlink:href="#p.53" text:style-name="Internet_20_link" text:visited-style-name="Visited_20_Internet_20_Link"><text:span text:style-name="T188">strony głównej</text:span></text:a></text:p>
      <text:p text:style-name="P32"><text:span text:style-name="T64">Przypis 54</text:span><text:bookmark text:name="przypis54"/><text:span text:style-name="T64">. Oznaką ironicznego dystansu narratora traktatu wobec prymitywnych urojeń popleczników nowego porządku jest zapożyczona od nich niechlujna dykcja: </text:span><text:span text:style-name="T120">ni ma</text:span><text:span text:style-name="T64"> zamiast: </text:span><text:span text:style-name="T120">nie ma. </text:span><text:a xlink:type="simple" xlink:href="#p.54" text:style-name="Internet_20_link" text:visited-style-name="Visited_20_Internet_20_Link"><text:span text:style-name="T188">Wróć do </text:span></text:a><text:a xlink:type="simple" xlink:href="#p.54" text:style-name="Internet_20_link" text:visited-style-name="Visited_20_Internet_20_Link"><text:span text:style-name="T188">strony głównej</text:span></text:a></text:p>
      <text:p text:style-name="P46"><text:span text:style-name="T64">Przypis 55</text:span><text:bookmark text:name="przypis55"/><text:span text:style-name="T64">. J. Conrad, </text:span><text:span text:style-name="T120">Ze wspomnień, </text:span><text:span text:style-name="T56">przeł. A. Zagórska, </text:span><text:span text:style-name="T114">Dzieła,</text:span><text:span text:style-name="T56"> t. 13, </text:span><text:span text:style-name="T64">s. 117. </text:span><text:a xlink:type="simple" xlink:href="#p.55" text:style-name="Internet_20_link" text:visited-style-name="Visited_20_Internet_20_Link"><text:span text:style-name="T188">Wróć do</text:span></text:a><text:a xlink:type="simple" xlink:href="#p.55" text:style-name="Internet_20_link" text:visited-style-name="Visited_20_Internet_20_Link"><text:span text:style-name="T188"> strony głównej</text:span></text:a></text:p>
      <text:p text:style-name="P33"><text:span text:style-name="T64">Przypis 56</text:span><text:bookmark text:name="przypis56"/><text:span text:style-name="T64">. „Ciesz się, późny wnuku,/Jękły głuche kamienie:/- Ideał </text:span><text:span text:style-name="T66">sięgnął</text:span><text:span text:style-name="T64"> bruku”: C. K. Norwid, </text:span><text:span text:style-name="T120">Fortepian Szopena.</text:span><text:span text:style-name="T64"> </text:span><text:span text:style-name="T67">C. K. Norwid</text:span><text:span text:style-name="T64">, </text:span><text:span text:style-name="T120">Dzieła wybrane,</text:span><text:span text:style-name="T64"> red. J. W. Gomulicki, Warszawa 1966, t. </text:span><text:span text:style-name="T66">1</text:span><text:span text:style-name="T64">, s. 514. </text:span><text:a xlink:type="simple" xlink:href="#p.56" text:style-name="Internet_20_link" text:visited-style-name="Visited_20_Internet_20_Link"><text:span text:style-name="T188">Wróć do</text:span></text:a><text:a xlink:type="simple" xlink:href="#p.56" text:style-name="Internet_20_link" text:visited-style-name="Visited_20_Internet_20_Link"><text:span text:style-name="T188"> strony głównej</text:span></text:a></text:p>
      <text:p text:style-name="P33"><text:span text:style-name="T64">Przypis </text:span><text:span text:style-name="T65">57</text:span><text:bookmark text:name="przypis57"/><text:span text:style-name="T65">. J. Conrad, </text:span><text:span text:style-name="T121">Książę Roman (Prince Roman</text:span><text:span text:style-name="T65"> 1925) przeł. H. Caroll-Najder, </text:span><text:span text:style-name="T121">Dzieła,</text:span><text:span text:style-name="T65"> 1972, t. 4. </text:span><text:a xlink:type="simple" xlink:href="#p.57" text:style-name="Internet_20_link" text:visited-style-name="Visited_20_Internet_20_Link"><text:span text:style-name="T188">Wróć do</text:span></text:a><text:a xlink:type="simple" xlink:href="#p.57" text:style-name="Internet_20_link" text:visited-style-name="Visited_20_Internet_20_Link"><text:span text:style-name="T188"> strony głównej</text:span></text:a></text:p>
      <text:p text:style-name="P33"><text:span text:style-name="T64">Przypis </text:span><text:span text:style-name="T65">58</text:span><text:bookmark text:name="przypis58"/><text:span text:style-name="T65">. C. Miłosz, </text:span><text:span text:style-name="T121">Apollo Nałęcz Korzeniowski,</text:span><text:span text:style-name="T65"> 2001, s. 287. </text:span><text:a xlink:type="simple" xlink:href="#p.58" text:style-name="Internet_20_link" text:visited-style-name="Visited_20_Internet_20_Link"><text:span text:style-name="T188">Wróć do</text:span></text:a><text:a xlink:type="simple" xlink:href="#p.58" text:style-name="Internet_20_link" text:visited-style-name="Visited_20_Internet_20_Link"><text:span text:style-name="T188"> strony głównej</text:span></text:a></text:p>
      <text:p text:style-name="P34"><text:span text:style-name="T65">Przypis 59</text:span><text:bookmark text:name="przypis59"/><text:span text:style-name="T65">. </text:span><text:span text:style-name="T50">C. Miłosz, </text:span><text:span text:style-name="T108">O książce</text:span><text:span text:style-name="T50"> (1934), </text:span><text:span text:style-name="T108">Utwory poetyckie. </text:span><text:span text:style-name="T90">Poems</text:span><text:span text:style-name="T108">,</text:span><text:span text:style-name="T50"> Ann Arbor 1976, s. </text:span><text:span text:style-name="T67">17. </text:span><text:a xlink:type="simple" xlink:href="#p.59" text:style-name="Internet_20_link" text:visited-style-name="Visited_20_Internet_20_Link"><text:span text:style-name="T188">Wróć do strony głównej</text:span></text:a></text:p>
      <text:p text:style-name="P34"><text:span text:style-name="T66">Przypis 60</text:span><text:bookmark text:name="przypis60"/><text:span text:style-name="T66">. </text:span><text:span text:style-name="T63">J. Błoński, </text:span><text:span text:style-name="T119">Witkacy i rewolucja</text:span><text:span text:style-name="T63"> [w:] </text:span><text:span text:style-name="T119">Witkacy na zawsze,</text:span><text:span text:style-name="T63"> Kraków 2003, s. </text:span><text:span text:style-name="T67">306. </text:span><text:a xlink:type="simple" xlink:href="#p.60" text:style-name="Internet_20_link" text:visited-style-name="Visited_20_Internet_20_Link"><text:span text:style-name="T188">Wróć do strony głównej</text:span></text:a></text:p>
      <text:p text:style-name="P35"><text:span text:style-name="T66">Przypis 61</text:span><text:bookmark text:name="przypis61"/><text:span text:style-name="T66">. </text:span><text:span text:style-name="T63">J. Błoński, </text:span><text:span text:style-name="T194">Nienasycenie i rozpacz</text:span><text:span text:style-name="T63"> [w:] </text:span><text:span text:style-name="T119">Witkacy na zawsze,</text:span><text:span text:style-name="T63"> Kraków 2003, s. </text:span><text:span text:style-name="T67">306. </text:span><text:a xlink:type="simple" xlink:href="#p.61" text:style-name="Internet_20_link" text:visited-style-name="Visited_20_Internet_20_Link"><text:span text:style-name="T165">Wróć do strony głównej</text:span></text:a></text:p>
      <text:p text:style-name="P36"><text:span text:style-name="T66">Przypis 62</text:span><text:bookmark text:name="przypis62"/><text:span text:style-name="T66">. J. Conrad, </text:span><text:span text:style-name="T122">Murzyn z załogi „Narcyza”, Dzieła,</text:span><text:span text:style-name="T66"> t. 3, s. 10. </text:span><text:a xlink:type="simple" xlink:href="#p.62" text:style-name="Internet_20_link" text:visited-style-name="Visited_20_Internet_20_Link"><text:span text:style-name="T188">Wróć do </text:span></text:a><text:a xlink:type="simple" xlink:href="#p.62" text:style-name="Internet_20_link" text:visited-style-name="Visited_20_Internet_20_Link"><text:span text:style-name="T188">strony głównej</text:span></text:a></text:p>
      <text:p text:style-name="P36"><text:soft-page-break/><text:span text:style-name="T68">Przypis 63</text:span><text:bookmark text:name="przypis63"/><text:span text:style-name="T68">. Egzystencjalizm Sartre’a - przeciwstawiał postawie Conrada Wit Tarnawski od 1947 roku. S. Zabierowski, </text:span><text:span text:style-name="T123">Dziedzictwo Conrada,</text:span><text:span text:style-name="T68"> 1992, s. 278. Por. C. Miłosz, </text:span><text:span text:style-name="T95">Shestov or the purity of despair</text:span><text:span text:style-name="T68"> (1973), </text:span><text:span text:style-name="T95">Emperor of the Earth</text:span><text:span text:style-name="T68"> (1977), s. 109. Por. A. Gillon, </text:span><text:span text:style-name="T95">Conrad and Sartre,</text:span><text:span text:style-name="T68"> </text:span><text:span text:style-name="T69">A. Gillon</text:span><text:span text:style-name="T68">, Conrad and Shakespeare, 1976, s. 153-161. </text:span><text:a xlink:type="simple" xlink:href="#p.63" text:style-name="Internet_20_link" text:visited-style-name="Visited_20_Internet_20_Link"><text:span text:style-name="T188">Wróć do</text:span></text:a><text:a xlink:type="simple" xlink:href="#p.63" text:style-name="Internet_20_link" text:visited-style-name="Visited_20_Internet_20_Link"><text:span text:style-name="T188"> strony głównej</text:span></text:a></text:p>
      <text:p text:style-name="P36"><text:span text:style-name="T68">Przypis 64</text:span><text:bookmark text:name="przypis64"/><text:span text:style-name="T68">. </text:span><text:span text:style-name="T63">J. Błoński, </text:span><text:span text:style-name="T119">Nienasycenie i rozpacz</text:span><text:span text:style-name="T63"> [w:] </text:span><text:span text:style-name="T119">Witkacy na zawsze,</text:span><text:span text:style-name="T63"> Kraków 2003,</text:span><text:span text:style-name="T68"> s. 406. </text:span><text:a xlink:type="simple" xlink:href="#p.64" text:style-name="Internet_20_link" text:visited-style-name="Visited_20_Internet_20_Link"><text:span text:style-name="T188">Wróć do </text:span></text:a><text:a xlink:type="simple" xlink:href="#p.64" text:style-name="Internet_20_link" text:visited-style-name="Visited_20_Internet_20_Link"><text:span text:style-name="T188">strony głównej</text:span></text:a></text:p>
      <text:p text:style-name="P46"><text:span text:style-name="T69">Przypis 65</text:span><text:bookmark text:name="przypis65"/><text:span text:style-name="T69">. C. Miłosz, </text:span><text:span text:style-name="T124">Bałtowie</text:span><text:span text:style-name="T69"> (1953) przedruk [w:] C. Miłosz, </text:span><text:span text:style-name="T124">Rosja,</text:span><text:span text:style-name="T69"> t. 2, </text:span><text:span text:style-name="T50">Warszawa, Zeszyty Literackie 2011.</text:span><text:span text:style-name="T69"> </text:span><text:a xlink:type="simple" xlink:href="#p.65" text:style-name="Internet_20_link" text:visited-style-name="Visited_20_Internet_20_Link"><text:span text:style-name="T188">Wróć do strony głównej</text:span></text:a></text:p>
      <text:p text:style-name="P37"><text:span text:style-name="T69">Przypis 66</text:span><text:bookmark text:name="przypis66"/><text:span text:style-name="T69">. Por. Przedmowę Żeromskiego do </text:span><text:span text:style-name="T124">Pism wybranych</text:span><text:span text:style-name="T69"> Conrada (1923). Przedruk [w:] J. Conrad, </text:span><text:span text:style-name="T124">Młodość,</text:span><text:span text:style-name="T69"> Jerozolima 1946. </text:span><text:a xlink:type="simple" xlink:href="#p.66" text:style-name="Internet_20_link" text:visited-style-name="Visited_20_Internet_20_Link"><text:span text:style-name="T188">Wróć do</text:span></text:a><text:a xlink:type="simple" xlink:href="#p.66" text:style-name="Internet_20_link" text:visited-style-name="Visited_20_Internet_20_Link"><text:span text:style-name="T188"> strony głównej</text:span></text:a></text:p>
      <text:p text:style-name="P37"><text:span text:style-name="T69">Przypis 67</text:span><text:bookmark text:name="przypis67"/><text:span text:style-name="T69">. </text:span><text:span text:style-name="T64">W rozmowach z Gorczyńską (2002, s. 88-89) Miłosz powiedział, że miał tu na myśli funkcjonariuszy Urzędu Bezpieczeństwa oraz Władysława Gomułkę. </text:span><text:a xlink:type="simple" xlink:href="#p.67" text:style-name="Internet_20_link" text:visited-style-name="Visited_20_Internet_20_Link"><text:span text:style-name="T188">Wróć </text:span></text:a><text:a xlink:type="simple" xlink:href="#p.67" text:style-name="Internet_20_link" text:visited-style-name="Visited_20_Internet_20_Link"><text:span text:style-name="T188">do strony głównej</text:span></text:a></text:p>
      <text:p text:style-name="P38"><text:span text:style-name="T85">Przypis </text:span><text:span text:style-name="T72">68</text:span><text:bookmark text:name="przypis68"/><text:span text:style-name="T72">. Patrz: wizyta Marlowa u lekarza przed wyprawą do Konga. </text:span><text:span text:style-name="T126">Jądro ciemności,</text:span><text:span text:style-name="T72"> przeł. Aniela Zagórska; J. Conrad, </text:span><text:span text:style-name="T126">Opowiadania wybrane,</text:span><text:span text:style-name="T72"> wybrał Z. Najder, Warszawa 1978, rozdz. </text:span><text:span text:style-name="T73">1</text:span><text:span text:style-name="T72">, s. 57-58. Por. J. Conrad, </text:span><text:span text:style-name="T126">Autokracja i wojna,</text:span><text:span text:style-name="T72"> 1996, s. 29. </text:span><text:a xlink:type="simple" xlink:href="#p.68" text:style-name="Internet_20_link" text:visited-style-name="Visited_20_Internet_20_Link"><text:span text:style-name="T188">Wróć do</text:span></text:a><text:a xlink:type="simple" xlink:href="#p.68" text:style-name="Internet_20_link" text:visited-style-name="Visited_20_Internet_20_Link"><text:span text:style-name="T188"> strony głównej</text:span></text:a></text:p>
      <text:p text:style-name="P39"><text:span text:style-name="T85">Przypis</text:span><text:span text:style-name="T73"> 69</text:span><text:bookmark text:name="przypis69"/><text:span text:style-name="T73">. Określenie to pojawi się po raz pierwszy w </text:span><text:span text:style-name="T127">Zniewolonym umyśle</text:span><text:span text:style-name="T73"> (1953). </text:span><text:a xlink:type="simple" xlink:href="#p.69" text:style-name="Internet_20_link" text:visited-style-name="Visited_20_Internet_20_Link"><text:span text:style-name="T188">Wróć do strony </text:span></text:a><text:a xlink:type="simple" xlink:href="#p.69" text:style-name="Internet_20_link" text:visited-style-name="Visited_20_Internet_20_Link"><text:span text:style-name="T188">głównej</text:span></text:a></text:p>
      <text:p text:style-name="P39"><text:span text:style-name="T85">Przypis </text:span><text:span text:style-name="T73">70</text:span><text:bookmark text:name="przypis70"/><text:span text:style-name="T73">. J. Conrad, przedmowa do </text:span><text:span text:style-name="T127">Murzyna z załogi „Narcyza”</text:span><text:span text:style-name="T73">, t. 3, s. 12. </text:span><text:a xlink:type="simple" xlink:href="#p.70" text:style-name="Internet_20_link" text:visited-style-name="Visited_20_Internet_20_Link"><text:span text:style-name="T188">Wróć </text:span></text:a><text:a xlink:type="simple" xlink:href="#p.70" text:style-name="Internet_20_link" text:visited-style-name="Visited_20_Internet_20_Link"><text:span text:style-name="T188">do strony głównej</text:span></text:a></text:p>
      <text:p text:style-name="P39"><text:span text:style-name="T85">Przypis </text:span><text:span text:style-name="T73">71</text:span><text:bookmark text:name="przypis71"/><text:span text:style-name="T73">. Pojęcie to zapożyczył Miłosz (poprzez J. Czapskiego) od francuskiego dyplomaty i podróżnika z </text:span><text:span text:style-name="T74">19</text:span><text:span text:style-name="T73"> wieku, Joseph’ a Arthura Gobineau. „Ketman to pojęcie islamskie. Mnie się wydaje, że powstało w związku z rozłamem na szyitów i sunnitów. Prześladowani heretycy utrzymywali pozory, przestrzegali na zewnątrz nakazów religijnych większości”. </text:span><text:span text:style-name="T127">Miłosz-Gorczyńska, rozmowy,</text:span><text:span text:style-name="T73"> 2002, s. 97-98. </text:span><text:a xlink:type="simple" xlink:href="#p.71" text:style-name="Internet_20_link" text:visited-style-name="Visited_20_Internet_20_Link"><text:span text:style-name="T188">Wróć do </text:span></text:a><text:a xlink:type="simple" xlink:href="#p.71" text:style-name="Internet_20_link" text:visited-style-name="Visited_20_Internet_20_Link"><text:span text:style-name="T188">strony głównej</text:span></text:a></text:p>
      <text:p text:style-name="P39"><text:span text:style-name="T85">Przypis </text:span><text:span text:style-name="T74">72</text:span><text:bookmark text:name="przypis72"/><text:span text:style-name="T74">. Także J. Andrzejewskiego (Alfy), przyjaciela poety z lat okupacji, niegdyś pod wpływem Conrada. </text:span><text:a xlink:type="simple" xlink:href="#p.72" text:style-name="Internet_20_link" text:visited-style-name="Visited_20_Internet_20_Link"><text:span text:style-name="T188">Wróć do strony głównej</text:span></text:a></text:p>
      <text:p text:style-name="P39"><text:span text:style-name="T85">Przypis </text:span><text:span text:style-name="T74">73</text:span><text:bookmark text:name="przypis73"/><text:span text:style-name="T74">. C. Miłosz, </text:span><text:span text:style-name="T128">Gdzie wschodzi słońce i kędy zapada,</text:span><text:span text:style-name="T74"> UP 1976, s. 351. </text:span><text:a xlink:type="simple" xlink:href="#p.73" text:style-name="Internet_20_link" text:visited-style-name="Visited_20_Internet_20_Link"><text:span text:style-name="T188">Wróć do strony głównej</text:span></text:a></text:p>
      <text:p text:style-name="P39"><text:span text:style-name="T85">Przypis </text:span><text:span text:style-name="T74">74. W rozmowie z Gorczyńską, 2002 s. 89, Miłosz przyznał, że w tym fragmencie traktatu myślał o Gomułce. </text:span><text:a xlink:type="simple" xlink:href="#p.74" text:style-name="Internet_20_link" text:visited-style-name="Visited_20_Internet_20_Link"><text:span text:style-name="T188">Wróć do strony głównej</text:span></text:a></text:p>
      <text:p text:style-name="P39"><text:span text:style-name="T85">Przypis </text:span><text:span text:style-name="T74">75</text:span><text:bookmark text:name="przypis75"/><text:span text:style-name="T74">. J. Conrad, </text:span><text:span text:style-name="T128">W oczach Zachodu,</text:span><text:span text:style-name="T74"> przeł. Wit Tarnawski, </text:span><text:span text:style-name="T128">Dzieła,</text:span><text:span text:style-name="T74"> 1974, t. 12, s. 43. </text:span><text:a xlink:type="simple" xlink:href="#p.75" text:style-name="Internet_20_link" text:visited-style-name="Visited_20_Internet_20_Link"><text:span text:style-name="T188">Wróć do strony głównej</text:span></text:a></text:p>
      <text:p text:style-name="P40"><text:soft-page-break/><text:span text:style-name="T74">Przypis 76</text:span><text:bookmark text:name="przypis76"/><text:span text:style-name="T74">. </text:span><text:span text:style-name="T128">Traktat moralny</text:span><text:span text:style-name="T74"> można również uznać za szkic przygotowawczy do </text:span><text:span text:style-name="T128">Zdobycia władzy </text:span><text:span text:style-name="T74">(1953). </text:span><text:a xlink:type="simple" xlink:href="#p.76" text:style-name="Internet_20_link" text:visited-style-name="Visited_20_Internet_20_Link"><text:span text:style-name="T188">Wróć do</text:span></text:a><text:a xlink:type="simple" xlink:href="#p.76" text:style-name="Internet_20_link" text:visited-style-name="Visited_20_Internet_20_Link"><text:span text:style-name="T188"> strony głównej</text:span></text:a></text:p>
      <text:p text:style-name="P46"><text:span text:style-name="T74">Przypis 77</text:span><text:bookmark text:name="przypis77"/><text:span text:style-name="T74">. J. Conrad, </text:span><text:span text:style-name="T128">Ze wspomnień, </text:span><text:span text:style-name="T76">przeł. A. Zagórska, </text:span><text:span text:style-name="T129">Dzieła,</text:span><text:span text:style-name="T76"> t. 13,</text:span><text:span text:style-name="T74"> s. 23. </text:span><text:a xlink:type="simple" xlink:href="#p.77" text:style-name="Internet_20_link" text:visited-style-name="Visited_20_Internet_20_Link"><text:span text:style-name="T188">Wróć </text:span></text:a><text:a xlink:type="simple" xlink:href="#p.77" text:style-name="Internet_20_link" text:visited-style-name="Visited_20_Internet_20_Link"><text:span text:style-name="T188">do strony głównej</text:span></text:a></text:p>
      <text:p text:style-name="P40"><text:span text:style-name="T75">Przypis 78</text:span><text:bookmark text:name="przypis78"/><text:span text:style-name="T75">. </text:span><text:span text:style-name="T87">Por. C. Miłosz, </text:span><text:span text:style-name="T139">Zdobycie władzy,</text:span><text:span text:style-name="T87"> zakończenie. </text:span><text:a xlink:type="simple" xlink:href="#p.78" text:style-name="Internet_20_link" text:visited-style-name="Visited_20_Internet_20_Link"><text:span text:style-name="T188">Wróć do strony głównej</text:span></text:a></text:p>
      <text:p text:style-name="P40"><text:span text:style-name="T75">Przypis 79</text:span><text:bookmark text:name="przypis79"/><text:span text:style-name="T75">.</text:span><text:span text:style-name="T89"> J. Ujejski, </text:span><text:span text:style-name="T129">O Konradzie Korzeniowskim,</text:span><text:span text:style-name="T76"> Warszawa 1936, s. </text:span><text:span text:style-name="T75">277. </text:span><text:a xlink:type="simple" xlink:href="#p.79" text:style-name="Internet_20_link" text:visited-style-name="Visited_20_Internet_20_Link"><text:span text:style-name="T188">Wróć do strony głównej</text:span></text:a></text:p>
      <text:p text:style-name="P41"><text:span text:style-name="T75">Przypis 80</text:span><text:bookmark text:name="przypis80"/><text:span text:style-name="T75">. </text:span><text:span text:style-name="T89">J. Ujejski, </text:span><text:span text:style-name="T129">O Konradzie Korzeniowskim,</text:span><text:span text:style-name="T76"> Warszawa 1936,</text:span><text:span text:style-name="T75"> fragment </text:span><text:span text:style-name="T130">Lorda Jima,</text:span><text:span text:style-name="T75"> przeł. A. Zagórska. </text:span><text:a xlink:type="simple" xlink:href="#p.80" text:style-name="Internet_20_link" text:visited-style-name="Visited_20_Internet_20_Link"><text:span text:style-name="T188">Wróć do </text:span></text:a><text:a xlink:type="simple" xlink:href="#p.80" text:style-name="Internet_20_link" text:visited-style-name="Visited_20_Internet_20_Link"><text:span text:style-name="T188">strony głównej</text:span></text:a></text:p>
      <text:p text:style-name="P41"><text:span text:style-name="T75">Przypis 81</text:span><text:bookmark text:name="przypis81"/><text:span text:style-name="T75">. Por. J. Conrad, </text:span><text:span text:style-name="T98">The Mirror of the Sea</text:span><text:span text:style-name="T130">,</text:span><text:span text:style-name="T75"> rozdz. </text:span><text:span text:style-name="T77">22</text:span><text:span text:style-name="T75"> i </text:span><text:span text:style-name="T77">36</text:span><text:span text:style-name="T75">. </text:span><text:span text:style-name="T77">J. Conrad</text:span><text:span text:style-name="T75">, </text:span><text:span text:style-name="T130">Zwierciadło morza, </text:span><text:span text:style-name="T75">przeł. A. Zagórska, </text:span><text:span text:style-name="T130">Dzieła,</text:span><text:span text:style-name="T75"> t. 9, rozdz. </text:span><text:span text:style-name="T77">22</text:span><text:span text:style-name="T75"> </text:span><text:span text:style-name="T130">(Charakter wroga),</text:span><text:span text:style-name="T75"> s. 6, rozdz. </text:span><text:span text:style-name="T77">36</text:span><text:span text:style-name="T75">, s. 158. </text:span><text:a xlink:type="simple" xlink:href="#p.81" text:style-name="Internet_20_link" text:visited-style-name="Visited_20_Internet_20_Link"><text:span text:style-name="T188">Wróć do</text:span></text:a><text:a xlink:type="simple" xlink:href="#p.81" text:style-name="Internet_20_link" text:visited-style-name="Visited_20_Internet_20_Link"><text:span text:style-name="T188"> strony głównej</text:span></text:a></text:p>
      <text:p text:style-name="P41"><text:span text:style-name="T75">Przypis 82</text:span><text:bookmark text:name="przypis82"/><text:span text:style-name="T75">. G. Herling-Grudziński, </text:span><text:span text:style-name="T130">Rozmowa imaginacyjna z bohaterem „Tajfunu”</text:span><text:span text:style-name="T75"> (1945), </text:span><text:span text:style-name="T77">G. Herling-Grudziński</text:span><text:span text:style-name="T75">, </text:span><text:span text:style-name="T130">Żywi i umarli, Szkice Literackie,</text:span><text:span text:style-name="T75"> Lublin. </text:span><text:a xlink:type="simple" xlink:href="#p.82" text:style-name="Internet_20_link" text:visited-style-name="Visited_20_Internet_20_Link"><text:span text:style-name="T188">Wróć do strony </text:span></text:a><text:a xlink:type="simple" xlink:href="#p.82" text:style-name="Internet_20_link" text:visited-style-name="Visited_20_Internet_20_Link"><text:span text:style-name="T188">głównej</text:span></text:a></text:p>
      <text:p text:style-name="P46"><text:span text:style-name="T75">Przypis </text:span><text:span text:style-name="T77">83</text:span><text:bookmark text:name="przypis83"/><text:span text:style-name="T77">. </text:span><text:span text:style-name="T74">J. Conrad, </text:span><text:span text:style-name="T128">Ze wspomnień,</text:span><text:span text:style-name="T77"> </text:span><text:span text:style-name="T76">przeł. A. Zagórska, </text:span><text:span text:style-name="T129">Dzieła,</text:span><text:span text:style-name="T76"> t. 13</text:span><text:span text:style-name="T77">, s. 15/16. </text:span><text:a xlink:type="simple" xlink:href="#p.83" text:style-name="Internet_20_link" text:visited-style-name="Visited_20_Internet_20_Link"><text:span text:style-name="T188">Wróć do strony głównej</text:span></text:a></text:p>
      <text:p text:style-name="P41"><text:span text:style-name="T75">Przypis </text:span><text:span text:style-name="T77">84</text:span><text:bookmark text:name="przypis84"/><text:span text:style-name="T77">. </text:span><text:span text:style-name="T78">Z. Najder, </text:span><text:span text:style-name="T131">Życie Josepha Conrada Korzeniowskiego</text:span><text:span text:style-name="T78">, 2006, t. 1. </text:span><text:a xlink:type="simple" xlink:href="#p.84" text:style-name="Internet_20_link" text:visited-style-name="Visited_20_Internet_20_Link"><text:span text:style-name="T188">Wróć do strony </text:span></text:a><text:a xlink:type="simple" xlink:href="#p.84" text:style-name="Internet_20_link" text:visited-style-name="Visited_20_Internet_20_Link"><text:span text:style-name="T188">głównej</text:span></text:a></text:p>
      <text:p text:style-name="P42"><text:span text:style-name="T75">Przypis </text:span><text:span text:style-name="T77">85</text:span><text:bookmark text:name="przypis85"/><text:span text:style-name="T77">. Rozmowa Marlowa z ciotką, J. Conrad, </text:span><text:span text:style-name="T132">Jądro ciemności,</text:span><text:span text:style-name="T77"> 1978. </text:span><text:a xlink:type="simple" xlink:href="#p.86" text:style-name="Internet_20_link" text:visited-style-name="Visited_20_Internet_20_Link"><text:span text:style-name="T188">Wróć </text:span></text:a><text:a xlink:type="simple" xlink:href="#p.86" text:style-name="Internet_20_link" text:visited-style-name="Visited_20_Internet_20_Link"><text:span text:style-name="T188">do strony głównej</text:span></text:a></text:p>
      <text:p text:style-name="P43"><text:span text:style-name="T75">Przypis </text:span><text:span text:style-name="T79">86</text:span><text:bookmark text:name="przypis86"/><text:span text:style-name="T79">. W. G. Sebald, </text:span><text:span text:style-name="T99">Conrad i Casement</text:span><text:span text:style-name="T133">, Pierścienie Saturna,</text:span><text:span text:style-name="T79"> przeł. M. Łukasiewicz, Warszawa 2009, s. 117-155. Historię recepcji </text:span><text:span text:style-name="T133">Jądra ciemności</text:span><text:span text:style-name="T79"> wraz z bibliografią zawiera znakomicie komentowane wydanie: </text:span><text:span text:style-name="T99">Youth, Heart of Darkness, The End of Tether,</text:span><text:span text:style-name="T107"> Cambridge 2010, Series: The Cambridge Edition of the Works of Joseph Conrad. </text:span><text:a xlink:type="simple" xlink:href="#p.86" text:style-name="Internet_20_link" text:visited-style-name="Visited_20_Internet_20_Link"><text:span text:style-name="T188">Wróć </text:span></text:a><text:a xlink:type="simple" xlink:href="#p.86" text:style-name="Internet_20_link" text:visited-style-name="Visited_20_Internet_20_Link"><text:span text:style-name="T188">do strony głównej</text:span></text:a></text:p>
      <text:p text:style-name="P43"><text:span text:style-name="T75">Przypis </text:span><text:span text:style-name="T79">87</text:span><text:bookmark text:name="przypis87"/><text:span text:style-name="T79">. Por. J. Conrad, sceny torturowania Don Jose Avellanosa, dr. Monyghama i żydowskiego kupca Hirscha. </text:span><text:span text:style-name="T80">J.Conrad</text:span><text:span text:style-name="T79">, </text:span><text:span text:style-name="T133">Nostromo,</text:span><text:span text:style-name="T79"> przeł. J. J. Szczepański, Warszawa 1981, rozdz. </text:span><text:span text:style-name="T80">2</text:span><text:span text:style-name="T79">, s. 98-99; </text:span><text:span text:style-name="T80">3</text:span><text:span text:style-name="T79">, s. 249-252, 298-301. </text:span><text:a xlink:type="simple" xlink:href="#p.87" text:style-name="Internet_20_link" text:visited-style-name="Visited_20_Internet_20_Link"><text:span text:style-name="T188">Wróć do</text:span></text:a><text:a xlink:type="simple" xlink:href="#p.87" text:style-name="Internet_20_link" text:visited-style-name="Visited_20_Internet_20_Link"><text:span text:style-name="T188"> strony głównej</text:span></text:a></text:p>
      <text:p text:style-name="P43"><text:span text:style-name="T79">Przypis 88</text:span><text:bookmark text:name="przypis88"/><text:span text:style-name="T79">. </text:span><text:span text:style-name="T81">C. Miłosz, </text:span><text:span text:style-name="T134">Apollo Nałęcz Korzeniowski,</text:span><text:span text:style-name="T81"> 2001. </text:span><text:a xlink:type="simple" xlink:href="#p.88" text:style-name="Internet_20_link" text:visited-style-name="Visited_20_Internet_20_Link"><text:span text:style-name="T188">Wróć do</text:span></text:a><text:a xlink:type="simple" xlink:href="#p.88" text:style-name="Internet_20_link" text:visited-style-name="Visited_20_Internet_20_Link"><text:span text:style-name="T188"> strony głównej</text:span></text:a></text:p>
      <text:p text:style-name="P43"><text:span text:style-name="T79">Przypis 89</text:span><text:bookmark text:name="przypis89"/><text:span text:style-name="T79">. </text:span><text:span text:style-name="T78">J. Conrad, </text:span><text:span text:style-name="T131">Wstęp</text:span><text:span text:style-name="T78"> (1919 ), </text:span><text:span text:style-name="T129">Ze wspomnień</text:span><text:span text:style-name="T76"> (1934), przeł. A. Zagórska, </text:span><text:span text:style-name="T129">Dzieła,</text:span><text:span text:style-name="T78"> t. 12, s. 9-11. </text:span><text:a xlink:type="simple" xlink:href="#p.89" text:style-name="Internet_20_link" text:visited-style-name="Visited_20_Internet_20_Link"><text:span text:style-name="T188">Wróć</text:span></text:a><text:a xlink:type="simple" xlink:href="#p.89" text:style-name="Internet_20_link" text:visited-style-name="Visited_20_Internet_20_Link"><text:span text:style-name="T188"> do strony głównej</text:span></text:a></text:p>
      <text:p text:style-name="P44"><text:span text:style-name="T79">Przypis 90</text:span><text:bookmark text:name="przypis90"/><text:span text:style-name="T79">. J. Conrad, </text:span><text:span text:style-name="T99">Heart of Darknes</text:span><text:span text:style-name="T107"> &amp; </text:span><text:span text:style-name="T99">Other Stories</text:span><text:span text:style-name="T133">,</text:span><text:span text:style-name="T79"> 1999, s. 44. </text:span><text:a xlink:type="simple" xlink:href="#p.90" text:style-name="Internet_20_link" text:visited-style-name="Visited_20_Internet_20_Link"><text:span text:style-name="T188">Wróć</text:span></text:a><text:a xlink:type="simple" xlink:href="#p.90" text:style-name="Internet_20_link" text:visited-style-name="Visited_20_Internet_20_Link"><text:span text:style-name="T188"> do strony głównej</text:span></text:a></text:p>
      <text:p text:style-name="P46"><text:span text:style-name="T79">Przypis 91</text:span><text:bookmark text:name="przypis91"/><text:span text:style-name="T79">. </text:span><text:span text:style-name="T133">Przedmowa, </text:span><text:span text:style-name="T74">J. Conrad, </text:span><text:span text:style-name="T128">Ze wspomnień, </text:span><text:span text:style-name="T76">przeł. A. Zagórska, </text:span><text:span text:style-name="T129">Dzieła,</text:span><text:span text:style-name="T79"> t. 12, s. 18. </text:span><text:a xlink:type="simple" xlink:href="#p.91" text:style-name="Internet_20_link" text:visited-style-name="Visited_20_Internet_20_Link"><text:span text:style-name="T188">Wróć </text:span></text:a><text:a xlink:type="simple" xlink:href="#p.91" text:style-name="Internet_20_link" text:visited-style-name="Visited_20_Internet_20_Link"><text:span text:style-name="T188">do strony głównej</text:span></text:a></text:p>
      <text:p text:style-name="P44"><text:soft-page-break/><text:span text:style-name="T82">Przypis 92</text:span><text:bookmark text:name="przypis92"/><text:span text:style-name="T82">. C. Miłosz, </text:span><text:span text:style-name="T135">J</text:span><text:span text:style-name="T100">oseph Conrad in Polish Eyes</text:span><text:span text:style-name="T135">,</text:span><text:span text:style-name="T82"> 1992, przypis 8. </text:span><text:a xlink:type="simple" xlink:href="#p.92" text:style-name="Internet_20_link" text:visited-style-name="Visited_20_Internet_20_Link"><text:span text:style-name="T188">Wróć do strony głównej</text:span></text:a></text:p>
      <text:p text:style-name="P44"><text:span text:style-name="T82">Przypis 93</text:span><text:bookmark text:name="przypis93"/><text:span text:style-name="T82">. W rozmowie z Gorczyńską (2002, s. 88-89) Miłosz przyznał, że w tym fragmencie pisał o funkcjonariuszach UB. </text:span><text:a xlink:type="simple" xlink:href="#p.93" text:style-name="Internet_20_link" text:visited-style-name="Visited_20_Internet_20_Link"><text:span text:style-name="T188">Wróć do strony głównej</text:span></text:a></text:p>
      <text:p text:style-name="P44"><text:span text:style-name="T82">Przypis 94</text:span><text:bookmark text:name="przypis94"/><text:span text:style-name="T82">. </text:span><text:span text:style-name="T135">Jądro ciemności,</text:span><text:span text:style-name="T82"> przeł. Aniela Zagórska, J. Conrad, </text:span><text:span text:style-name="T135">Opowiadania wybrane,</text:span><text:span text:style-name="T82"> wybór Z. Najdera, Warszawa 1978, s. 65. </text:span><text:a xlink:type="simple" xlink:href="#p.94" text:style-name="Internet_20_link" text:visited-style-name="Visited_20_Internet_20_Link"><text:span text:style-name="T188">Wróć do strony głównej</text:span></text:a></text:p>
      <text:p text:style-name="P44"><text:span text:style-name="T82">Przypis 95</text:span><text:bookmark text:name="przypis95"/><text:span text:style-name="T82">. J. Conrad, </text:span><text:span text:style-name="T135">Lord Jim,</text:span><text:span text:style-name="T82"> </text:span><text:span text:style-name="T83">J. Ujejski,</text:span><text:span text:style-name="T129">O Konradzie Korzeniowskim,</text:span><text:span text:style-name="T76"> Warszawa</text:span><text:span text:style-name="T83"> 1936</text:span><text:span text:style-name="T82">, 1936, s. 225-226. </text:span><text:a xlink:type="simple" xlink:href="#p.95" text:style-name="Internet_20_link" text:visited-style-name="Visited_20_Internet_20_Link"><text:span text:style-name="T188">Wróć do strony głównej</text:span></text:a></text:p>
      <text:p text:style-name="P46"><text:span text:style-name="T82">Przypis 96</text:span><text:bookmark text:name="przypis96"/><text:span text:style-name="T82">. J. Conrad, </text:span><text:span text:style-name="T135">Ze wspomnień,</text:span><text:span text:style-name="T82"> 1973, </text:span><text:span text:style-name="T76">przeł. A. Zagórska, </text:span><text:span text:style-name="T129">Dzieła, </text:span><text:span text:style-name="T82">t. 13, s. 115. </text:span><text:a xlink:type="simple" xlink:href="#p.96" text:style-name="Internet_20_link" text:visited-style-name="Visited_20_Internet_20_Link"><text:span text:style-name="T188">Wróć </text:span></text:a><text:a xlink:type="simple" xlink:href="#p.96" text:style-name="Internet_20_link" text:visited-style-name="Visited_20_Internet_20_Link"><text:span text:style-name="T188">do strony głównej</text:span></text:a></text:p>
      <text:p text:style-name="P46"><text:span text:style-name="T82">Przypis 97</text:span><text:bookmark text:name="przypis97"/><text:span text:style-name="T82">. J. Conrad, </text:span><text:span text:style-name="T135">Ze wspomnień,</text:span><text:span text:style-name="T82"> 1973, </text:span><text:span text:style-name="T76">przeł. A. Zagórska, </text:span><text:span text:style-name="T129">Dzieła, </text:span><text:span text:style-name="T82">t. 13, s. </text:span><text:span text:style-name="T84">18. </text:span><text:a xlink:type="simple" xlink:href="#p.97" text:style-name="Internet_20_link" text:visited-style-name="Visited_20_Internet_20_Link"><text:span text:style-name="T188">Wróć do strony głównej </text:span></text:a></text:p>
      <text:p text:style-name="P45"><text:span text:style-name="T82">Przypis </text:span><text:span text:style-name="T84">98</text:span><text:bookmark text:name="przypis98"/><text:span text:style-name="T84">. J. Czechowicz, </text:span><text:span text:style-name="T136">Pamięci zniknionego,</text:span><text:span text:style-name="T84"> T. Skutnik, 1977, s. 44. </text:span><text:a xlink:type="simple" xlink:href="#p.98" text:style-name="Internet_20_link" text:visited-style-name="Visited_20_Internet_20_Link"><text:span text:style-name="T188">Wróć do strony głównej</text:span></text:a></text:p>
      <text:p text:style-name="P46"><text:span text:style-name="T82">Przypis </text:span><text:span text:style-name="T84">99</text:span><text:bookmark text:name="przypis99"/><text:span text:style-name="T84">. „Odczuwam po prostu wstręt do utraty choćby na jedną chwilę wzruszenia tej pełnej władzy nad samym sobą, która jest pierwszym warunkiem dobrej służby. A pojęcie o dobrej służbie przeniosłem z mego wcześniejszego do mego późniejszego życia”. J. Conrad, </text:span><text:span text:style-name="T136">Ze wspomnień, </text:span><text:span text:style-name="T82">1973</text:span><text:span text:style-name="T84">,</text:span><text:span text:style-name="T82"> </text:span><text:span text:style-name="T76">przeł. A. Zagórska, </text:span><text:span text:style-name="T129">Dzieła, </text:span><text:span text:style-name="T82">t. 13,</text:span><text:span text:style-name="T84"> s. 20. </text:span><text:a xlink:type="simple" xlink:href="#p.99" text:style-name="Internet_20_link" text:visited-style-name="Visited_20_Internet_20_Link"><text:span text:style-name="T188">Wróć do strony głównej</text:span></text:a></text:p>
      <text:p text:style-name="P45"><text:span text:style-name="T82">Przypis </text:span><text:span text:style-name="T84">100</text:span><text:bookmark text:name="przypis100"/><text:span text:style-name="T84">. Miłosz przywołuje tę powieść w </text:span><text:span text:style-name="T136">Rodzinnej Europie</text:span><text:span text:style-name="T84"> (1959), przedruk: C. Miłosz, </text:span><text:span text:style-name="T136">Rosja, </text:span><text:span text:style-name="T84">2011, s. 22. </text:span><text:a xlink:type="simple" xlink:href="#p.100" text:style-name="Internet_20_link" text:visited-style-name="Visited_20_Internet_20_Link"><text:span text:style-name="T188">Wróć do strony głównej</text:span></text:a></text:p>
      <text:p text:style-name="P45"><text:span text:style-name="T84">Przypis 101</text:span><text:bookmark text:name="przypis101"/><text:span text:style-name="T84">. C. Miłosz, </text:span><text:span text:style-name="T138">Rodzinna Europa</text:span><text:span text:style-name="T84">, przedruk: C. Miłosz, </text:span><text:span text:style-name="T138">Rosja</text:span><text:span text:style-name="T84">, 2011, s. 36-41, Miłosz przypomina </text:span><text:span text:style-name="T136">Listy z Rosji</text:span><text:span text:style-name="T84"> (1839) Markiza Astolphe de Custine, rusofobiczną pracę o Rosji Karola Marxa (1850) oraz artykuły ogłoszone przez jego córkę (1899). </text:span><text:a xlink:type="simple" xlink:href="#p.101" text:style-name="Internet_20_link" text:visited-style-name="Visited_20_Internet_20_Link"><text:span text:style-name="T188">Wróć do strony głównej</text:span></text:a></text:p>
      <text:p text:style-name="P45"><text:span text:style-name="T84">Przypis 102</text:span><text:bookmark text:name="przypis102"/><text:span text:style-name="T84">. </text:span><text:span text:style-name="T86">J. Conrad, </text:span><text:span text:style-name="T137">Autokracja i wojna, Dzieła</text:span><text:span text:style-name="T86">, </text:span><text:span text:style-name="T84">1996.</text:span><text:span text:style-name="T86"> t. 28. </text:span><text:a xlink:type="simple" xlink:href="#p.102" text:style-name="Internet_20_link" text:visited-style-name="Visited_20_Internet_20_Link"><text:span text:style-name="T188">Wróć do</text:span></text:a><text:a xlink:type="simple" xlink:href="#p.102" text:style-name="Internet_20_link" text:visited-style-name="Visited_20_Internet_20_Link"><text:span text:style-name="T188"> 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hyphenation-ladder-count="no-limit" style:page-number="auto"/>
      <style:text-properties style:font-name="Arial" fo:font-family="Arial" style:font-style-name="Normalny" style:font-family-generic="swiss" style:font-pitch="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hyphenation-ladder-count="no-limit"/>
      <style:text-properties style:font-name="Arial1" fo:font-family="Arial" style:font-style-name="Pogrubiony" style:font-family-generic="swiss" style:font-pitch="variable" fo:font-size="12pt"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hyphenation-ladder-count="no-limit"/>
      <style:text-properties style:font-name="Arial1" fo:font-family="Arial" style:font-style-name="Pogrubiony" style:font-family-generic="swiss" style:font-pitch="variable" fo:font-size="12pt" fo:font-weight="bold" style:font-weight-asian="bold"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hyphenation-ladder-count="no-limit"/>
      <style:text-properties style:font-name="Arial1" fo:font-family="Arial" style:font-style-name="Pogrubiony" style:font-family-generic="swiss" style:font-pitch="variable" fo:font-size="12pt" fo:font-weight="bold" style:font-weight-asian="bold" style:font-weight-complex="bold"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DocumentMap"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 style:master-page-name="">
      <style:paragraph-properties fo:margin-top="0cm" fo:margin-bottom="0.247cm" loext:contextual-spacing="false" fo:line-height="115%" fo:hyphenation-ladder-count="no-limit" style:page-number="auto"/>
      <style:text-properties fo:hyphenate="false" fo:hyphenation-remain-char-count="2" fo:hyphenation-push-char-count="2"/>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fo:hyphenation-remain-char-count="2" fo:hyphenation-push-char-count="2"/>
    </style:style>
    <style:style style:name="Quotations" style:family="paragraph" style:parent-style-name="Standard" style:class="html">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Default_20_Paragraph_20_Font" style:display-name="Default Paragraph Font" style:family="text"/>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1." style:num-suffix="." style:num-format="1">
        <style:list-level-properties text:list-level-position-and-space-mode="label-alignment">
          <style:list-level-label-alignment text:label-followed-by="listtab"/>
        </style:list-level-properties>
      </text:list-level-style-number>
      <text:list-level-style-number text:level="2" style:num-prefix="1." style:num-suffix="." style:num-format="1">
        <style:list-level-properties text:list-level-position-and-space-mode="label-alignment">
          <style:list-level-label-alignment text:label-followed-by="listtab"/>
        </style:list-level-properties>
      </text:list-level-style-number>
      <text:list-level-style-number text:level="3" style:num-prefix="1." style:num-suffix="." style:num-format="1">
        <style:list-level-properties text:list-level-position-and-space-mode="label-alignment">
          <style:list-level-label-alignment text:label-followed-by="listtab"/>
        </style:list-level-properties>
      </text:list-level-style-number>
      <text:list-level-style-number text:level="4" style:num-prefix="1." style:num-suffix="." style:num-format="1">
        <style:list-level-properties text:list-level-position-and-space-mode="label-alignment">
          <style:list-level-label-alignment text:label-followed-by="listtab"/>
        </style:list-level-properties>
      </text:list-level-style-number>
      <text:list-level-style-number text:level="5" style:num-prefix="1." style:num-suffix="." style:num-format="1">
        <style:list-level-properties text:list-level-position-and-space-mode="label-alignment">
          <style:list-level-label-alignment text:label-followed-by="listtab"/>
        </style:list-level-properties>
      </text:list-level-style-number>
      <text:list-level-style-number text:level="6" style:num-prefix="1." style:num-suffix="." style:num-format="1">
        <style:list-level-properties text:list-level-position-and-space-mode="label-alignment">
          <style:list-level-label-alignment text:label-followed-by="listtab"/>
        </style:list-level-properties>
      </text:list-level-style-number>
      <text:list-level-style-number text:level="7" style:num-prefix="1." style:num-suffix="." style:num-format="1">
        <style:list-level-properties text:list-level-position-and-space-mode="label-alignment">
          <style:list-level-label-alignment text:label-followed-by="listtab"/>
        </style:list-level-properties>
      </text:list-level-style-number>
      <text:list-level-style-number text:level="8" style:num-prefix="1." style:num-suffix="." style:num-format="1">
        <style:list-level-properties text:list-level-position-and-space-mode="label-alignment">
          <style:list-level-label-alignment text:label-followed-by="listtab"/>
        </style:list-level-properties>
      </text:list-level-style-number>
      <text:list-level-style-number text:level="9" style:num-prefix="1."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2." style:num-suffix="." style:num-format="1">
        <style:list-level-properties text:list-level-position-and-space-mode="label-alignment">
          <style:list-level-label-alignment text:label-followed-by="listtab"/>
        </style:list-level-properties>
      </text:list-level-style-number>
      <text:list-level-style-number text:level="2" style:num-prefix="2." style:num-suffix="." style:num-format="1">
        <style:list-level-properties text:list-level-position-and-space-mode="label-alignment">
          <style:list-level-label-alignment text:label-followed-by="listtab"/>
        </style:list-level-properties>
      </text:list-level-style-number>
      <text:list-level-style-number text:level="3" style:num-prefix="2." style:num-suffix="." style:num-format="1">
        <style:list-level-properties text:list-level-position-and-space-mode="label-alignment">
          <style:list-level-label-alignment text:label-followed-by="listtab"/>
        </style:list-level-properties>
      </text:list-level-style-number>
      <text:list-level-style-number text:level="4" style:num-prefix="2." style:num-suffix="." style:num-format="1">
        <style:list-level-properties text:list-level-position-and-space-mode="label-alignment">
          <style:list-level-label-alignment text:label-followed-by="listtab"/>
        </style:list-level-properties>
      </text:list-level-style-number>
      <text:list-level-style-number text:level="5" style:num-prefix="2." style:num-suffix="." style:num-format="1">
        <style:list-level-properties text:list-level-position-and-space-mode="label-alignment">
          <style:list-level-label-alignment text:label-followed-by="listtab"/>
        </style:list-level-properties>
      </text:list-level-style-number>
      <text:list-level-style-number text:level="6" style:num-prefix="2." style:num-suffix="." style:num-format="1">
        <style:list-level-properties text:list-level-position-and-space-mode="label-alignment">
          <style:list-level-label-alignment text:label-followed-by="listtab"/>
        </style:list-level-properties>
      </text:list-level-style-number>
      <text:list-level-style-number text:level="7" style:num-prefix="2." style:num-suffix="." style:num-format="1">
        <style:list-level-properties text:list-level-position-and-space-mode="label-alignment">
          <style:list-level-label-alignment text:label-followed-by="listtab"/>
        </style:list-level-properties>
      </text:list-level-style-number>
      <text:list-level-style-number text:level="8" style:num-prefix="2." style:num-suffix="." style:num-format="1">
        <style:list-level-properties text:list-level-position-and-space-mode="label-alignment">
          <style:list-level-label-alignment text:label-followed-by="listtab"/>
        </style:list-level-properties>
      </text:list-level-style-number>
      <text:list-level-style-number text:level="9" style:num-prefix="2."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2.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5T23:03:08.014000000</meta:creation-date>
    <dc:date>2021-02-16T14:08:30.872000000</dc:date>
    <meta:editing-duration>PT1H21M27S</meta:editing-duration>
    <meta:editing-cycles>16</meta:editing-cycles>
    <meta:generator>LibreOffice/6.2.0.3$Windows_x86 LibreOffice_project/98c6a8a1c6c7b144ce3cc729e34964b47ce25d62</meta:generator>
    <meta:document-statistic meta:table-count="0" meta:image-count="0" meta:object-count="0" meta:page-count="34" meta:paragraph-count="454" meta:word-count="10121" meta:character-count="69506" meta:non-whitespace-character-count="59828"/>
  </office:meta>
</office:document-meta>
</file>