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ans-serif"/>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2c71d6" style:text-blinking="false" style:font-size-asian="12pt" style:font-name-complex="Arial2"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bd0b2" style:text-blinking="false" style:font-size-asian="12pt" style:font-name-complex="Arial2"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d4a4b" style:text-blinking="false" style:font-size-asian="12pt" style:font-name-complex="Arial2"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4e9957" style:text-blinking="false" style:font-size-asian="12pt" style:font-name-complex="Arial2"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a612da" style:text-blinking="false" style:font-size-asian="12pt" style:font-name-complex="Arial2"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5792ec" style:text-blinking="false" style:font-size-asian="12pt" style:font-name-complex="Arial2"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51151" style:text-blinking="false" style:font-size-asian="12pt" style:font-name-complex="Arial2"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740205"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7f1ea3"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941d18"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b717aa"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2991b2"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57509"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472523"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ef5262"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a49e49"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2e55c"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605e4"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65949"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1cd24"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0f05f"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27735"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493d5f"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531193" style:text-blinking="false" style:font-size-asian="12pt" style:font-name-complex="Arial2"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7ec7d" style:text-blinking="false" style:font-size-asian="12pt" style:font-name-complex="Arial2" style:font-size-complex="12pt"/>
    </style:style>
    <style:style style:name="P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5ec3d" style:text-blinking="false" style:font-size-asian="12pt" style:font-name-complex="Arial2" style:font-size-complex="12pt"/>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d4815" style:text-blinking="false" style:font-size-asian="12pt" style:font-name-complex="Arial2" style:font-size-complex="12pt"/>
    </style:style>
    <style:style style:name="P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f5d51" style:text-blinking="false" style:font-size-asian="12pt" style:font-name-complex="Arial2" style:font-size-complex="12pt"/>
    </style:style>
    <style:style style:name="P2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6ee05c" style:text-blinking="false" style:font-size-asian="12pt" style:font-name-complex="Arial2" style:font-size-complex="12pt"/>
    </style:style>
    <style:style style:name="P3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7a3a27" style:text-blinking="false" style:font-size-asian="12pt" style:font-name-complex="Arial2" style:font-size-complex="12pt"/>
    </style:style>
    <style:style style:name="P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7a2b8b" style:text-blinking="false" style:font-size-asian="12pt" style:font-name-complex="Arial2" style:font-size-complex="12pt"/>
    </style:style>
    <style:style style:name="P3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824545" style:text-blinking="false" style:font-size-asian="12pt" style:font-name-complex="Arial2" style:font-size-complex="12pt"/>
    </style:style>
    <style:style style:name="P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8d7b73" style:text-blinking="false" style:font-size-asian="12pt" style:font-name-complex="Arial2" style:font-size-complex="12pt"/>
    </style:style>
    <style:style style:name="P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96e5d1" style:text-blinking="false" style:font-size-asian="12pt" style:font-name-complex="Arial2" style:font-size-complex="12pt"/>
    </style:style>
    <style:style style:name="P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9f9f6a" style:text-blinking="false" style:font-size-asian="12pt" style:font-name-complex="Arial2" style:font-size-complex="12pt"/>
    </style:style>
    <style:style style:name="P3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bdb271" style:text-blinking="false" style:font-size-asian="12pt" style:font-name-complex="Arial2" style:font-size-complex="12pt"/>
    </style:style>
    <style:style style:name="P3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2991b2" style:text-blinking="false" style:font-size-asian="12pt" style:font-name-complex="Arial2" style:font-size-complex="12pt"/>
    </style:style>
    <style:style style:name="P3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a11b20" style:text-blinking="false" style:font-size-asian="12pt" style:font-name-complex="Arial2" style:font-size-complex="12pt"/>
    </style:style>
    <style:style style:name="P3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0d5a" officeooo:paragraph-rsid="002dc2eb" style:text-blinking="false" style:font-size-asian="12pt" style:font-name-complex="Arial2" style:font-size-complex="12pt"/>
    </style:style>
    <style:style style:name="P4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0d5a" officeooo:paragraph-rsid="002d0d5a" style:text-blinking="false" style:font-size-asian="12pt" style:font-name-complex="Arial2" style:font-size-complex="12pt"/>
    </style:style>
    <style:style style:name="P4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c2eb" officeooo:paragraph-rsid="002dc2eb" style:text-blinking="false" style:font-size-asian="12pt" style:font-name-complex="Arial2" style:font-size-complex="12pt"/>
    </style:style>
    <style:style style:name="P4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0ad0" officeooo:paragraph-rsid="00310ad0" style:text-blinking="false" style:font-size-asian="12pt" style:font-name-complex="Arial2" style:font-size-complex="12pt"/>
    </style:style>
    <style:style style:name="P4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officeooo:paragraph-rsid="003398c0" style:text-blinking="false" style:font-size-asian="12pt" style:font-name-complex="Arial2" style:font-size-complex="12pt"/>
    </style:style>
    <style:style style:name="P4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3d4a4b" style:text-blinking="false" style:font-size-asian="12pt" style:font-name-complex="Arial2" style:font-size-complex="12pt"/>
    </style:style>
    <style:style style:name="P4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02e59" style:text-blinking="false" style:font-size-asian="12pt" style:font-name-complex="Arial2" style:font-size-complex="12pt"/>
    </style:style>
    <style:style style:name="P4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612da" officeooo:paragraph-rsid="00a612da" style:text-blinking="false" style:font-size-asian="12pt" style:font-name-complex="Arial2" style:font-size-complex="12pt"/>
    </style:style>
    <style:style style:name="P4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a86b73" style:text-blinking="false" style:font-size-asian="12pt" style:font-name-complex="Arial2" style:font-size-complex="12pt"/>
    </style:style>
    <style:style style:name="P4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2991b2" style:text-blinking="false" style:font-size-asian="12pt" style:font-name-complex="Arial2" style:font-size-complex="12pt"/>
    </style:style>
    <style:style style:name="P4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357509" style:text-blinking="false" style:font-size-asian="12pt" style:font-name-complex="Arial2" style:font-size-complex="12pt"/>
    </style:style>
    <style:style style:name="P5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2991b2" style:text-blinking="false" style:font-size-asian="12pt" style:font-name-complex="Arial2" style:font-size-complex="12pt"/>
    </style:style>
    <style:style style:name="P5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b19611" style:text-blinking="false" style:font-size-asian="12pt" style:font-name-complex="Arial2" style:font-size-complex="12pt"/>
    </style:style>
    <style:style style:name="P5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bdb271" style:text-blinking="false" style:font-size-asian="12pt" style:font-name-complex="Arial2" style:font-size-complex="12pt"/>
    </style:style>
    <style:style style:name="P5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ff41f" officeooo:paragraph-rsid="00cff41f" style:text-blinking="false" style:font-size-asian="12pt" style:font-name-complex="Arial2" style:font-size-complex="12pt"/>
    </style:style>
    <style:style style:name="P5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5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5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36605" officeooo:paragraph-rsid="00d36605" style:text-blinking="false" style:font-size-asian="12pt" style:font-name-complex="Arial2" style:font-size-complex="12pt"/>
    </style:style>
    <style:style style:name="P5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680c" officeooo:paragraph-rsid="0031680c" style:text-blinking="false" style:font-size-asian="12pt" style:font-name-complex="Arial2" style:font-size-complex="12pt"/>
    </style:style>
    <style:style style:name="P5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4b3ed" officeooo:paragraph-rsid="0034b3ed" style:text-blinking="false" style:font-size-asian="12pt" style:font-name-complex="Arial2" style:font-size-complex="12pt"/>
    </style:style>
    <style:style style:name="P5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9957" officeooo:paragraph-rsid="004e9957" style:text-blinking="false" style:font-size-asian="12pt" style:font-name-complex="Arial2" style:font-size-complex="12pt"/>
    </style:style>
    <style:style style:name="P6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5ed7f" officeooo:paragraph-rsid="0065ed7f" style:text-blinking="false" style:font-size-asian="12pt" style:font-name-complex="Arial2" style:font-size-complex="12pt"/>
    </style:style>
    <style:style style:name="P6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5ec3d" officeooo:paragraph-rsid="0067ec7d" style:text-blinking="false" style:font-size-asian="12pt" style:font-name-complex="Arial2" style:font-size-complex="12pt"/>
    </style:style>
    <style:style style:name="P6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5ec3d" officeooo:paragraph-rsid="0065ec3d" style:text-blinking="false" style:font-size-asian="12pt" style:font-name-complex="Arial2" style:font-size-complex="12pt"/>
    </style:style>
    <style:style style:name="P6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2b8b" officeooo:paragraph-rsid="007a2b8b" style:text-blinking="false" style:font-size-asian="12pt" style:font-name-complex="Arial2" style:font-size-complex="12pt"/>
    </style:style>
    <style:style style:name="P6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ab2fb" officeooo:paragraph-rsid="00aab2fb" style:text-blinking="false" style:font-size-asian="12pt" style:font-name-complex="Arial2" style:font-size-complex="12pt"/>
    </style:style>
    <style:style style:name="P6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6888f" officeooo:paragraph-rsid="0066888f" style:text-blinking="false" style:font-size-asian="12pt" style:font-name-complex="Arial2" style:font-size-complex="12pt"/>
    </style:style>
    <style:style style:name="P6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96b8c" officeooo:paragraph-rsid="00796b8c" style:text-blinking="false" style:font-size-asian="12pt" style:font-name-complex="Arial2" style:font-size-complex="12pt"/>
    </style:style>
    <style:style style:name="P6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54f83" officeooo:paragraph-rsid="00a54f83" style:text-blinking="false" style:font-size-asian="12pt" style:font-name-complex="Arial2" style:font-size-complex="12pt"/>
    </style:style>
    <style:style style:name="P68"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605e4" officeooo:paragraph-rsid="00c605e4" style:text-blinking="false" style:font-size-asian="12pt" style:font-name-complex="Arial2" style:font-size-complex="12pt"/>
    </style:style>
    <style:style style:name="P6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d4815" style:text-blinking="false" style:font-size-asian="12pt" style:font-size-complex="12pt"/>
    </style:style>
    <style:style style:name="P7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de09b" style:text-blinking="false" style:font-size-asian="12pt" style:font-size-complex="12pt"/>
    </style:style>
    <style:style style:name="P7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ef5262" style:text-blinking="false" style:font-size-asian="12pt" style:font-size-complex="12pt"/>
    </style:style>
    <style:style style:name="P7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72523" style:text-blinking="false" style:font-size-asian="12pt" style:font-size-complex="12pt"/>
    </style:style>
    <style:style style:name="P7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f805fe" style:text-blinking="false" style:font-size-asian="12pt" style:font-size-complex="12pt"/>
    </style:style>
    <style:style style:name="P7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a11b20" style:text-blinking="false" style:font-size-asian="12pt" style:font-size-complex="12pt"/>
    </style:style>
    <style:style style:name="P7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30f05f" style:text-blinking="false" fo:background-color="transparent" style:font-size-asian="12pt" style:font-name-complex="Arial2" style:font-size-complex="12pt"/>
    </style:style>
    <style:style style:name="P7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605e4" style:text-blinking="false" fo:background-color="transparent" style:font-size-asian="12pt" style:font-name-complex="Arial2" style:font-size-complex="12pt"/>
    </style:style>
    <style:style style:name="P7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c71d6" officeooo:paragraph-rsid="002c71d6" style:text-blinking="false" style:font-size-asian="12pt" style:font-name-complex="Arial2" style:font-size-complex="12pt"/>
    </style:style>
    <style:style style:name="P7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c71d6" officeooo:paragraph-rsid="0064448f" style:text-blinking="false" style:font-size-asian="12pt" style:font-name-complex="Arial2" style:font-size-complex="12pt"/>
    </style:style>
    <style:style style:name="P79"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c71d6" officeooo:paragraph-rsid="00c605e4" style:text-blinking="false" style:font-size-asian="12pt" style:font-name-complex="Arial2" style:font-size-complex="12pt"/>
    </style:style>
    <style:style style:name="P80"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c71d6" officeooo:paragraph-rsid="00d5983d" style:text-blinking="false" style:font-size-asian="12pt" style:font-name-complex="Arial2" style:font-size-complex="12pt"/>
    </style:style>
    <style:style style:name="P8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c71d6" officeooo:paragraph-rsid="00d65949" style:text-blinking="false" style:font-size-asian="12pt" style:font-name-complex="Arial2" style:font-size-complex="12pt"/>
    </style:style>
    <style:style style:name="P8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398c0" officeooo:paragraph-rsid="00a28578" style:text-blinking="false" style:font-size-asian="12pt" style:font-style-asian="normal" style:font-size-complex="12pt" style:font-style-complex="normal"/>
    </style:style>
    <style:style style:name="P8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2" officeooo:paragraph-rsid="00408205"/>
    </style:style>
    <style:style style:name="P8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2" officeooo:paragraph-rsid="003bd0b2"/>
    </style:style>
    <style:style style:name="P8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2" officeooo:paragraph-rsid="00aab2fb"/>
    </style:style>
    <style:style style:name="P8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8f252" style:font-size-asian="12pt" style:font-name-complex="Arial2" style:font-size-complex="12pt"/>
    </style:style>
    <style:style style:name="P8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366a" officeooo:paragraph-rsid="0028f252" style:font-size-asian="12pt" style:font-name-complex="Arial2" style:font-size-complex="12pt"/>
    </style:style>
    <style:style style:name="P8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e7b454" officeooo:paragraph-rsid="00e7b454" style:font-size-asian="12pt" style:font-name-complex="Arial2" style:font-size-complex="12pt"/>
    </style:style>
    <style:style style:name="P89"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paragraph-rsid="0028f252" style:font-size-asian="12pt" style:font-name-complex="Arial2" style:font-size-complex="12pt"/>
    </style:style>
    <style:style style:name="P9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2" fo:font-size="12pt" officeooo:paragraph-rsid="0065ec3d" style:font-size-asian="12pt" style:font-size-complex="12pt"/>
    </style:style>
    <style:style style:name="P9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2" fo:font-size="12pt" officeooo:paragraph-rsid="00b19611" style:font-size-asian="12pt" style:font-size-complex="12pt"/>
    </style:style>
    <style:style style:name="P92"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472523" style:font-size-asian="12pt" style:font-size-complex="12pt"/>
    </style:style>
    <style:style style:name="P93"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740205" style:font-size-asian="12pt" style:font-size-complex="12pt"/>
    </style:style>
    <style:style style:name="P94"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7f1ea3" style:font-size-asian="12pt" style:font-size-complex="12pt"/>
    </style:style>
    <style:style style:name="P95"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941d18" style:font-size-asian="12pt" style:font-size-complex="12pt"/>
    </style:style>
    <style:style style:name="P96"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b717aa" style:font-size-asian="12pt" style:font-size-complex="12pt"/>
    </style:style>
    <style:style style:name="P97"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style:font-name="Arial2" fo:font-size="12pt" officeooo:paragraph-rsid="00f805fe" style:font-size-asian="12pt" style:font-size-complex="12pt"/>
    </style:style>
    <style:style style:name="P9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a11b20"/>
    </style:style>
    <style:style style:name="P9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a28578"/>
    </style:style>
    <style:style style:name="P100"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rsid="01ecd813" officeooo:paragraph-rsid="002b680e" style:font-size-asian="12pt" style:font-name-complex="Arial2" style:font-size-complex="12pt"/>
    </style:style>
    <style:style style:name="P101"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1f82d0" officeooo:paragraph-rsid="002b680e" style:font-size-asian="12pt" style:font-name-complex="Arial2" style:font-size-complex="12pt"/>
    </style:style>
    <style:style style:name="P102"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3398c0" style:text-blinking="false" style:font-size-asian="12pt" style:font-size-complex="12pt"/>
    </style:style>
    <style:style style:name="P103"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e904a1" officeooo:paragraph-rsid="00e904a1" style:text-blinking="false" style:font-size-asian="12pt" style:font-size-complex="12pt"/>
    </style:style>
    <style:style style:name="P104"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2" fo:font-size="12pt" fo:language="pl" fo:country="PL" officeooo:rsid="001f1342" officeooo:paragraph-rsid="0028f252" style:font-size-asian="12pt" style:font-name-complex="Arial2" style:font-size-complex="12pt"/>
    </style:style>
    <style:style style:name="P10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officeooo:paragraph-rsid="00364b30" style:text-blinking="false" style:font-size-asian="12pt" style:font-name-complex="Arial2" style:font-size-complex="12pt"/>
    </style:style>
    <style:style style:name="P10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officeooo:paragraph-rsid="0037673b" style:text-blinking="false" style:font-size-asian="12pt" style:font-name-complex="Arial2" style:font-size-complex="12pt"/>
    </style:style>
    <style:style style:name="P10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officeooo:paragraph-rsid="003990e1" style:text-blinking="false" style:font-size-asian="12pt" style:font-name-complex="Arial2" style:font-size-complex="12pt"/>
    </style:style>
    <style:style style:name="P10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7673b" officeooo:paragraph-rsid="0037673b" style:text-blinking="false" style:font-size-asian="12pt" style:font-name-complex="Arial2" style:font-size-complex="12pt"/>
    </style:style>
    <style:style style:name="P10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90e1" officeooo:paragraph-rsid="003990e1" style:text-blinking="false" style:font-size-asian="12pt" style:font-name-complex="Arial2" style:font-size-complex="12pt"/>
    </style:style>
    <style:style style:name="P11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d1cd24" style:text-blinking="false" style:font-size-asian="12pt" style:font-name-complex="Arial2" style:font-size-complex="12pt"/>
    </style:style>
    <style:style style:name="P11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9611" officeooo:paragraph-rsid="00bd4d24" style:text-blinking="false" style:font-size-asian="12pt" style:font-name-complex="Arial2" style:font-size-complex="12pt"/>
    </style:style>
    <style:style style:name="P11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46b7" officeooo:paragraph-rsid="00d1cd24" style:text-blinking="false" style:font-size-asian="12pt" style:font-name-complex="Arial2" style:font-size-complex="12pt"/>
    </style:style>
    <style:style style:name="P11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1f1342" officeooo:paragraph-rsid="00c5a5c7" style:text-blinking="false" style:font-size-asian="12pt" style:font-name-complex="Arial2" style:font-size-complex="12pt"/>
    </style:style>
    <style:style style:name="P11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f2485" officeooo:paragraph-rsid="00df2485" style:text-blinking="false" style:font-size-asian="12pt" style:font-name-complex="Arial2" style:font-size-complex="12pt"/>
    </style:style>
    <style:style style:name="P11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cf8fd" officeooo:paragraph-rsid="00ccf8fd" style:text-blinking="false" style:font-size-asian="12pt" style:font-name-complex="Arial2" style:font-size-complex="12pt"/>
    </style:style>
    <style:style style:name="P11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8ff08d" style:text-blinking="false" style:font-size-asian="12pt" style:font-name-complex="Arial2" style:font-size-complex="12pt"/>
    </style:style>
    <style:style style:name="P11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709c37" style:text-blinking="false" style:font-size-asian="12pt" style:font-name-complex="Arial2" style:font-size-complex="12pt"/>
    </style:style>
    <style:style style:name="P118"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ab3d45" style:text-blinking="false" style:font-size-asian="12pt" style:font-name-complex="Arial2" style:font-size-complex="12pt"/>
    </style:style>
    <style:style style:name="P119"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605e4" style:text-blinking="false" style:font-size-asian="12pt" style:font-name-complex="Arial2" style:font-size-complex="12pt"/>
    </style:style>
    <style:style style:name="P12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dc3eb" style:text-blinking="false" style:font-size-asian="12pt" style:font-name-complex="Arial2" style:font-size-complex="12pt"/>
    </style:style>
    <style:style style:name="P12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cdd5ec" style:text-blinking="false" style:font-size-asian="12pt" style:font-name-complex="Arial2" style:font-size-complex="12pt"/>
    </style:style>
    <style:style style:name="P12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07c2b" style:text-blinking="false" style:font-size-asian="12pt" style:font-name-complex="Arial2" style:font-size-complex="12pt"/>
    </style:style>
    <style:style style:name="P12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5983d" style:text-blinking="false" style:font-size-asian="12pt" style:font-name-complex="Arial2" style:font-size-complex="12pt"/>
    </style:style>
    <style:style style:name="P12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65949" style:text-blinking="false" style:font-size-asian="12pt" style:font-name-complex="Arial2" style:font-size-complex="12pt"/>
    </style:style>
    <style:style style:name="P12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officeooo:paragraph-rsid="00d1cd24" style:text-blinking="false" style:font-size-asian="12pt" style:font-name-complex="Arial2" style:font-size-complex="12pt"/>
    </style:style>
    <style:style style:name="P12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f2ded" officeooo:paragraph-rsid="00cf2ded" style:text-blinking="false" style:font-size-asian="12pt" style:font-name-complex="Arial2" style:font-size-complex="12pt"/>
    </style:style>
    <style:style style:name="P1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1015d05" style:text-blinking="false" style:font-size-asian="12pt" style:font-name-complex="Arial2" style:font-size-complex="12pt"/>
    </style:style>
    <style:style style:name="P1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c34d1" officeooo:paragraph-rsid="00cc34d1" style:text-blinking="false" style:font-size-asian="12pt" style:font-name-complex="Arial2" style:font-size-complex="12pt"/>
    </style:style>
    <style:style style:name="P1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d8e07d" style:text-blinking="false" style:font-size-asian="12pt" style:font-style-asian="normal" style:font-name-complex="Arial2" style:font-size-complex="12pt" style:font-style-complex="normal"/>
    </style:style>
    <style:style style:name="P13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afdc89" style:text-blinking="false" style:font-size-asian="12pt" style:font-style-asian="normal" style:font-size-complex="12pt" style:font-style-complex="normal"/>
    </style:style>
    <style:style style:name="P1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cae10d" style:text-blinking="false" style:font-size-asian="12pt" style:font-style-asian="normal" style:font-size-complex="12pt" style:font-style-complex="normal"/>
    </style:style>
    <style:style style:name="P1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10bf733" officeooo:paragraph-rsid="00cae10d" style:text-blinking="false" style:font-size-asian="12pt" style:font-style-asian="normal" style:font-size-complex="12pt" style:font-style-complex="normal"/>
    </style:style>
    <style:style style:name="P13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cc5ecf" style:text-blinking="false" style:font-size-asian="12pt" style:font-size-complex="12pt"/>
    </style:style>
    <style:style style:name="P13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98c0" officeooo:paragraph-rsid="00cc6372" style:text-blinking="false" style:font-size-asian="12pt" style:font-size-complex="12pt"/>
    </style:style>
    <style:style style:name="P1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fe6453" officeooo:paragraph-rsid="00fe6453" style:text-blinking="false" style:font-size-asian="12pt" style:font-size-complex="12pt"/>
    </style:style>
    <style:style style:name="P136"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c605e4" style:text-blinking="false" style:font-size-asian="12pt" style:font-size-complex="12pt"/>
    </style:style>
    <style:style style:name="P13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398c0" officeooo:paragraph-rsid="00d8e07d" style:text-blinking="false" style:font-size-asian="12pt" style:font-name-complex="Arial2" style:font-size-complex="12pt"/>
    </style:style>
    <style:style style:name="P13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398c0" officeooo:paragraph-rsid="008e244b" style:text-blinking="false" style:font-size-asian="12pt" style:font-size-complex="12pt"/>
    </style:style>
    <style:style style:name="P13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style:font-name="Arial2" officeooo:paragraph-rsid="003c0f11"/>
    </style:style>
    <style:style style:name="P14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officeooo:paragraph-rsid="00d1cd24"/>
    </style:style>
    <style:style style:name="P14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officeooo:paragraph-rsid="010bf733"/>
    </style:style>
    <style:style style:name="P1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1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style:text-blinking="false" style:font-size-asian="12pt" style:font-name-complex="Arial2" style:font-size-complex="12pt"/>
    </style:style>
    <style:style style:name="P1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officeooo:paragraph-rsid="003c0f11" style:text-blinking="false" style:font-size-asian="12pt" style:font-name-complex="Arial2" style:font-size-complex="12pt"/>
    </style:style>
    <style:style style:name="P1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427203" style:text-blinking="false" style:font-size-asian="12pt" style:font-name-complex="Arial2" style:font-size-complex="12pt"/>
    </style:style>
    <style:style style:name="P1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482554" style:text-blinking="false" style:font-size-asian="12pt" style:font-name-complex="Arial2" style:font-size-complex="12pt"/>
    </style:style>
    <style:style style:name="P1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025b5" style:text-blinking="false" style:font-size-asian="12pt" style:font-name-complex="Arial2" style:font-size-complex="12pt"/>
    </style:style>
    <style:style style:name="P1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29ed9" style:text-blinking="false" style:font-size-asian="12pt" style:font-name-complex="Arial2" style:font-size-complex="12pt"/>
    </style:style>
    <style:style style:name="P1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40a5b" style:text-blinking="false" style:font-size-asian="12pt" style:font-name-complex="Arial2" style:font-size-complex="12pt"/>
    </style:style>
    <style:style style:name="P1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7649e" style:text-blinking="false" style:font-size-asian="12pt" style:font-name-complex="Arial2" style:font-size-complex="12pt"/>
    </style:style>
    <style:style style:name="P1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dbd15" style:text-blinking="false" style:font-size-asian="12pt" style:font-name-complex="Arial2" style:font-size-complex="12pt"/>
    </style:style>
    <style:style style:name="P1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ec1f5" style:text-blinking="false" style:font-size-asian="12pt" style:font-name-complex="Arial2" style:font-size-complex="12pt"/>
    </style:style>
    <style:style style:name="P1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f20b6" style:text-blinking="false" style:font-size-asian="12pt" style:font-name-complex="Arial2" style:font-size-complex="12pt"/>
    </style:style>
    <style:style style:name="P1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5f779e" style:text-blinking="false" style:font-size-asian="12pt" style:font-name-complex="Arial2" style:font-size-complex="12pt"/>
    </style:style>
    <style:style style:name="P1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6f5d51" style:text-blinking="false" style:font-size-asian="12pt" style:font-name-complex="Arial2" style:font-size-complex="12pt"/>
    </style:style>
    <style:style style:name="P15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7149e0" style:text-blinking="false" style:font-size-asian="12pt" style:font-name-complex="Arial2" style:font-size-complex="12pt"/>
    </style:style>
    <style:style style:name="P15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7a3a27" style:text-blinking="false" style:font-size-asian="12pt" style:font-name-complex="Arial2" style:font-size-complex="12pt"/>
    </style:style>
    <style:style style:name="P15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02e59" style:text-blinking="false" style:font-size-asian="12pt" style:font-name-complex="Arial2" style:font-size-complex="12pt"/>
    </style:style>
    <style:style style:name="P15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532dc" style:text-blinking="false" style:font-size-asian="12pt" style:font-name-complex="Arial2" style:font-size-complex="12pt"/>
    </style:style>
    <style:style style:name="P16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d7b73" style:text-blinking="false" style:font-size-asian="12pt" style:font-name-complex="Arial2" style:font-size-complex="12pt"/>
    </style:style>
    <style:style style:name="P16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db83c" style:text-blinking="false" style:font-size-asian="12pt" style:font-name-complex="Arial2" style:font-size-complex="12pt"/>
    </style:style>
    <style:style style:name="P16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feb4c" style:text-blinking="false" style:font-size-asian="12pt" style:font-name-complex="Arial2" style:font-size-complex="12pt"/>
    </style:style>
    <style:style style:name="P16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933d4e" style:text-blinking="false" style:font-size-asian="12pt" style:font-name-complex="Arial2" style:font-size-complex="12pt"/>
    </style:style>
    <style:style style:name="P16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9f8d09" style:text-blinking="false" style:font-size-asian="12pt" style:font-name-complex="Arial2" style:font-size-complex="12pt"/>
    </style:style>
    <style:style style:name="P16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b83c" officeooo:paragraph-rsid="008db83c" style:text-blinking="false" style:font-size-asian="12pt" style:font-name-complex="Arial2" style:font-size-complex="12pt"/>
    </style:style>
    <style:style style:name="P16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2ba6a" officeooo:paragraph-rsid="0092ba6a" style:text-blinking="false" style:font-size-asian="12pt" style:font-name-complex="Arial2" style:font-size-complex="12pt"/>
    </style:style>
    <style:style style:name="P16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ad7e68" style:text-blinking="false" style:font-size-asian="12pt" style:font-name-complex="Arial2" style:font-size-complex="12pt"/>
    </style:style>
    <style:style style:name="P16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b4f64f" style:text-blinking="false" style:font-size-asian="12pt" style:font-name-complex="Arial2" style:font-size-complex="12pt"/>
    </style:style>
    <style:style style:name="P16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b709a4" style:text-blinking="false" style:font-size-asian="12pt" style:font-name-complex="Arial2" style:font-size-complex="12pt"/>
    </style:style>
    <style:style style:name="P17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bd4d24" style:text-blinking="false" style:font-size-asian="12pt" style:font-name-complex="Arial2" style:font-size-complex="12pt"/>
    </style:style>
    <style:style style:name="P17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bdb271" style:text-blinking="false" style:font-size-asian="12pt" style:font-name-complex="Arial2" style:font-size-complex="12pt"/>
    </style:style>
    <style:style style:name="P17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officeooo:paragraph-rsid="00c0a229" style:text-blinking="false" style:font-size-asian="12pt" style:font-name-complex="Arial2" style:font-size-complex="12pt"/>
    </style:style>
    <style:style style:name="P17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46b7" officeooo:paragraph-rsid="00d1cd24" style:text-blinking="false" style:font-size-asian="12pt" style:font-name-complex="Arial2" style:font-size-complex="12pt"/>
    </style:style>
    <style:style style:name="P17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51151" officeooo:paragraph-rsid="00d1cd24" style:text-blinking="false" style:font-size-asian="12pt" style:font-name-complex="Arial2" style:font-size-complex="12pt"/>
    </style:style>
    <style:style style:name="P17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6888f" officeooo:paragraph-rsid="00d1cd24" style:text-blinking="false" style:font-size-asian="12pt" style:font-name-complex="Arial2" style:font-size-complex="12pt"/>
    </style:style>
    <style:style style:name="P17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076e" officeooo:paragraph-rsid="00d1cd24" style:text-blinking="false" style:font-size-asian="12pt" style:font-name-complex="Arial2" style:font-size-complex="12pt"/>
    </style:style>
    <style:style style:name="P17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d815b" officeooo:paragraph-rsid="00d1cd24" style:text-blinking="false" style:font-size-asian="12pt" style:font-name-complex="Arial2" style:font-size-complex="12pt"/>
    </style:style>
    <style:style style:name="P17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2be2" officeooo:paragraph-rsid="00d1cd24" style:text-blinking="false" style:font-size-asian="12pt" style:font-name-complex="Arial2" style:font-size-complex="12pt"/>
    </style:style>
    <style:style style:name="P17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89df6" officeooo:paragraph-rsid="00d1cd24" style:text-blinking="false" style:font-size-asian="12pt" style:font-name-complex="Arial2" style:font-size-complex="12pt"/>
    </style:style>
    <style:style style:name="P18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P18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d4a4b" style:text-blinking="false" style:font-size-asian="12pt" style:font-size-complex="12pt"/>
    </style:style>
    <style:style style:name="P18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ee05c" style:text-blinking="false" style:font-size-asian="12pt" style:font-size-complex="12pt"/>
    </style:style>
    <style:style style:name="P18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66095" style:text-blinking="false" style:font-size-asian="12pt" style:font-size-complex="12pt"/>
    </style:style>
    <style:style style:name="P18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e25d27" style:text-blinking="false" style:font-size-asian="12pt" style:font-size-complex="12pt"/>
    </style:style>
    <style:style style:name="P18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7569c" style:text-blinking="false" style:font-size-asian="12pt" style:font-size-complex="12pt"/>
    </style:style>
    <style:style style:name="P18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6e5d1" style:text-blinking="false" style:font-size-asian="12pt" style:font-size-complex="12pt"/>
    </style:style>
    <style:style style:name="P18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eabcf5" style:text-blinking="false" style:font-size-asian="12pt" style:font-size-complex="12pt"/>
    </style:style>
    <style:style style:name="P18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b39885" style:text-blinking="false" style:font-size-asian="12pt" style:font-size-complex="12pt"/>
    </style:style>
    <style:style style:name="P18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bdb271" style:text-blinking="false" style:font-size-asian="12pt" style:font-size-complex="12pt"/>
    </style:style>
    <style:style style:name="P19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1bb8d" style:text-blinking="false" style:font-size-asian="12pt" style:font-size-complex="12pt"/>
    </style:style>
    <style:style style:name="P19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ef5262" style:text-blinking="false" style:font-size-asian="12pt" style:font-size-complex="12pt"/>
    </style:style>
    <style:style style:name="P19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a770c" style:text-blinking="false" style:font-size-asian="12pt" style:font-size-complex="12pt"/>
    </style:style>
    <style:style style:name="P19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09c37" style:text-blinking="false" style:font-size-asian="12pt" style:font-size-complex="12pt"/>
    </style:style>
    <style:style style:name="P19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700a8" style:text-blinking="false" style:font-size-asian="12pt" style:font-size-complex="12pt"/>
    </style:style>
    <style:style style:name="P19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93184" style:text-blinking="false" style:font-size-asian="12pt" style:font-size-complex="12pt"/>
    </style:style>
    <style:style style:name="P19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2557d" style:text-blinking="false" style:font-size-asian="12pt" style:font-size-complex="12pt"/>
    </style:style>
    <style:style style:name="P19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633fe" style:text-blinking="false" style:font-size-asian="12pt" style:font-size-complex="12pt"/>
    </style:style>
    <style:style style:name="P19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b55be" style:text-blinking="false" style:font-size-asian="12pt" style:font-size-complex="12pt"/>
    </style:style>
    <style:style style:name="P19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a5c1c" style:text-blinking="false" style:font-size-asian="12pt" style:font-size-complex="12pt"/>
    </style:style>
    <style:style style:name="P20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ab3d45" style:text-blinking="false" style:font-size-asian="12pt" style:font-size-complex="12pt"/>
    </style:style>
    <style:style style:name="P20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b5298c" style:text-blinking="false" style:font-size-asian="12pt" style:font-size-complex="12pt"/>
    </style:style>
    <style:style style:name="P20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b89df6" style:text-blinking="false" style:font-size-asian="12pt" style:font-size-complex="12pt"/>
    </style:style>
    <style:style style:name="P20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c605e4" style:text-blinking="false" style:font-size-asian="12pt" style:font-size-complex="12pt"/>
    </style:style>
    <style:style style:name="P20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cac4a5" style:text-blinking="false" style:font-size-asian="12pt" style:font-size-complex="12pt"/>
    </style:style>
    <style:style style:name="P20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cdc3eb" style:text-blinking="false" style:font-size-asian="12pt" style:font-size-complex="12pt"/>
    </style:style>
    <style:style style:name="P20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d5983d" style:text-blinking="false" style:font-size-asian="12pt" style:font-size-complex="12pt"/>
    </style:style>
    <style:style style:name="P20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c0f11" style:text-blinking="false" style:font-size-asian="12pt" style:font-size-complex="12pt"/>
    </style:style>
    <style:style style:name="P20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08205" style:text-blinking="false" style:font-size-asian="12pt" style:font-size-complex="12pt"/>
    </style:style>
    <style:style style:name="P20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82554" style:text-blinking="false" style:font-size-asian="12pt" style:font-size-complex="12pt"/>
    </style:style>
    <style:style style:name="P21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e9957" style:text-blinking="false" style:font-size-asian="12pt" style:font-size-complex="12pt"/>
    </style:style>
    <style:style style:name="P21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31193" style:text-blinking="false" style:font-size-asian="12pt" style:font-size-complex="12pt"/>
    </style:style>
    <style:style style:name="P21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6053b" style:text-blinking="false" style:font-size-asian="12pt" style:font-size-complex="12pt"/>
    </style:style>
    <style:style style:name="P21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8b495" style:text-blinking="false" style:font-size-asian="12pt" style:font-size-complex="12pt"/>
    </style:style>
    <style:style style:name="P21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ec1f5" style:text-blinking="false" style:font-size-asian="12pt" style:font-size-complex="12pt"/>
    </style:style>
    <style:style style:name="P21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f20b6" style:text-blinking="false" style:font-size-asian="12pt" style:font-size-complex="12pt"/>
    </style:style>
    <style:style style:name="P21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5f779e" style:text-blinking="false" style:font-size-asian="12pt" style:font-size-complex="12pt"/>
    </style:style>
    <style:style style:name="P21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0a38f" style:text-blinking="false" style:font-size-asian="12pt" style:font-size-complex="12pt"/>
    </style:style>
    <style:style style:name="P21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6f5d51" style:text-blinking="false" style:font-size-asian="12pt" style:font-size-complex="12pt"/>
    </style:style>
    <style:style style:name="P21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7a3a27" style:text-blinking="false" style:font-size-asian="12pt" style:font-size-complex="12pt"/>
    </style:style>
    <style:style style:name="P22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d7b73" style:text-blinking="false" style:font-size-asian="12pt" style:font-size-complex="12pt"/>
    </style:style>
    <style:style style:name="P22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e244b" style:text-blinking="false" style:font-size-asian="12pt" style:font-size-complex="12pt"/>
    </style:style>
    <style:style style:name="P22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ff08d" style:text-blinking="false" style:font-size-asian="12pt" style:font-size-complex="12pt"/>
    </style:style>
    <style:style style:name="P22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92ba6a" style:text-blinking="false" style:font-size-asian="12pt" style:font-size-complex="12pt"/>
    </style:style>
    <style:style style:name="P22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aab2fb" style:text-blinking="false" style:font-size-asian="12pt" style:font-size-complex="12pt"/>
    </style:style>
    <style:style style:name="P22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b3ee1a" style:text-blinking="false" style:font-size-asian="12pt" style:font-size-complex="12pt"/>
    </style:style>
    <style:style style:name="P22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c0a229" style:text-blinking="false" style:font-size-asian="12pt" style:font-size-complex="12pt"/>
    </style:style>
    <style:style style:name="P22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d1cd24" style:text-blinking="false" style:font-size-asian="12pt" style:font-size-complex="12pt"/>
    </style:style>
    <style:style style:name="P22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3ac09" officeooo:paragraph-rsid="00d3ac09" style:text-blinking="false" style:font-size-asian="12pt" style:font-size-complex="12pt"/>
    </style:style>
    <style:style style:name="P22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9957" officeooo:paragraph-rsid="004e9957" style:text-blinking="false" style:font-size-asian="12pt" style:font-size-complex="12pt"/>
    </style:style>
    <style:style style:name="P23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bold" style:text-blinking="false" style:font-size-asian="12pt" style:font-size-complex="12pt"/>
    </style:style>
    <style:style style:name="P231" style:family="paragraph" style:parent-style-name="Text_20_body">
      <style:paragraph-properties fo:margin-top="0cm" fo:margin-bottom="0cm" loext:contextual-spacing="false" fo:line-height="150%"/>
      <style:text-properties style:font-name="Arial2"/>
    </style:style>
    <style:style style:name="P232" style:family="paragraph" style:parent-style-name="Text_20_body">
      <style:paragraph-properties fo:margin-top="0cm" fo:margin-bottom="0cm" loext:contextual-spacing="false" fo:line-height="150%"/>
      <style:text-properties style:font-name="Arial2" officeooo:paragraph-rsid="00364b30"/>
    </style:style>
    <style:style style:name="P233" style:family="paragraph" style:parent-style-name="Text_20_body">
      <style:paragraph-properties fo:margin-top="0cm" fo:margin-bottom="0cm" loext:contextual-spacing="false" fo:line-height="150%"/>
      <style:text-properties style:font-name="Arial2" officeooo:paragraph-rsid="00482554"/>
    </style:style>
    <style:style style:name="P234" style:family="paragraph" style:parent-style-name="Text_20_body">
      <style:paragraph-properties fo:margin-top="0cm" fo:margin-bottom="0cm" loext:contextual-spacing="false" fo:line-height="150%"/>
      <style:text-properties style:font-name="Arial2" officeooo:paragraph-rsid="004e9957"/>
    </style:style>
    <style:style style:name="P235" style:family="paragraph" style:parent-style-name="Text_20_body">
      <style:paragraph-properties fo:margin-top="0cm" fo:margin-bottom="0cm" loext:contextual-spacing="false" fo:line-height="150%"/>
      <style:text-properties style:font-name="Arial2" officeooo:paragraph-rsid="004ed754"/>
    </style:style>
    <style:style style:name="P236" style:family="paragraph" style:parent-style-name="Text_20_body">
      <style:paragraph-properties fo:margin-top="0cm" fo:margin-bottom="0cm" loext:contextual-spacing="false" fo:line-height="150%"/>
      <style:text-properties style:font-name="Arial2" officeooo:paragraph-rsid="005025b5"/>
    </style:style>
    <style:style style:name="P237" style:family="paragraph" style:parent-style-name="Text_20_body">
      <style:paragraph-properties fo:margin-top="0cm" fo:margin-bottom="0cm" loext:contextual-spacing="false" fo:line-height="150%"/>
      <style:text-properties style:font-name="Arial2" officeooo:paragraph-rsid="00531193"/>
    </style:style>
    <style:style style:name="P238" style:family="paragraph" style:parent-style-name="Text_20_body">
      <style:paragraph-properties fo:margin-top="0cm" fo:margin-bottom="0cm" loext:contextual-spacing="false" fo:line-height="150%"/>
      <style:text-properties style:font-name="Arial2" officeooo:paragraph-rsid="00540a5b"/>
    </style:style>
    <style:style style:name="P239" style:family="paragraph" style:parent-style-name="Text_20_body">
      <style:paragraph-properties fo:margin-top="0cm" fo:margin-bottom="0cm" loext:contextual-spacing="false" fo:line-height="150%"/>
      <style:text-properties style:font-name="Arial2" officeooo:paragraph-rsid="0056053b"/>
    </style:style>
    <style:style style:name="P240" style:family="paragraph" style:parent-style-name="Text_20_body">
      <style:paragraph-properties fo:margin-top="0cm" fo:margin-bottom="0cm" loext:contextual-spacing="false" fo:line-height="150%"/>
      <style:text-properties style:font-name="Arial2" officeooo:paragraph-rsid="0057649e"/>
    </style:style>
    <style:style style:name="P241" style:family="paragraph" style:parent-style-name="Text_20_body">
      <style:paragraph-properties fo:margin-top="0cm" fo:margin-bottom="0cm" loext:contextual-spacing="false" fo:line-height="150%"/>
      <style:text-properties style:font-name="Arial2" officeooo:paragraph-rsid="0058b495"/>
    </style:style>
    <style:style style:name="P242" style:family="paragraph" style:parent-style-name="Text_20_body">
      <style:paragraph-properties fo:margin-top="0cm" fo:margin-bottom="0cm" loext:contextual-spacing="false" fo:line-height="150%"/>
      <style:text-properties style:font-name="Arial2" officeooo:paragraph-rsid="005c2a31"/>
    </style:style>
    <style:style style:name="P243" style:family="paragraph" style:parent-style-name="Text_20_body">
      <style:paragraph-properties fo:margin-top="0cm" fo:margin-bottom="0cm" loext:contextual-spacing="false" fo:line-height="150%"/>
      <style:text-properties style:font-name="Arial2" officeooo:paragraph-rsid="005ec1f5"/>
    </style:style>
    <style:style style:name="P244" style:family="paragraph" style:parent-style-name="Text_20_body">
      <style:paragraph-properties fo:margin-top="0cm" fo:margin-bottom="0cm" loext:contextual-spacing="false" fo:line-height="150%"/>
      <style:text-properties style:font-name="Arial2" officeooo:paragraph-rsid="005f20b6"/>
    </style:style>
    <style:style style:name="P245" style:family="paragraph" style:parent-style-name="Text_20_body">
      <style:paragraph-properties fo:margin-top="0cm" fo:margin-bottom="0cm" loext:contextual-spacing="false" fo:line-height="150%"/>
      <style:text-properties style:font-name="Arial2" officeooo:paragraph-rsid="005f779e"/>
    </style:style>
    <style:style style:name="P246" style:family="paragraph" style:parent-style-name="Text_20_body">
      <style:paragraph-properties fo:margin-top="0cm" fo:margin-bottom="0cm" loext:contextual-spacing="false" fo:line-height="150%"/>
      <style:text-properties style:font-name="Arial2" officeooo:paragraph-rsid="0060a38f"/>
    </style:style>
    <style:style style:name="P247" style:family="paragraph" style:parent-style-name="Text_20_body">
      <style:paragraph-properties fo:margin-top="0cm" fo:margin-bottom="0cm" loext:contextual-spacing="false" fo:line-height="150%"/>
      <style:text-properties style:font-name="Arial2" officeooo:paragraph-rsid="00626f54"/>
    </style:style>
    <style:style style:name="P248" style:family="paragraph" style:parent-style-name="Text_20_body">
      <style:paragraph-properties fo:margin-top="0cm" fo:margin-bottom="0cm" loext:contextual-spacing="false" fo:line-height="150%"/>
      <style:text-properties style:font-name="Arial2" officeooo:paragraph-rsid="006f5d51"/>
    </style:style>
    <style:style style:name="P249" style:family="paragraph" style:parent-style-name="Text_20_body">
      <style:paragraph-properties fo:margin-top="0cm" fo:margin-bottom="0cm" loext:contextual-spacing="false" fo:line-height="150%"/>
      <style:text-properties style:font-name="Arial2" officeooo:paragraph-rsid="007a3a27"/>
    </style:style>
    <style:style style:name="P250" style:family="paragraph" style:parent-style-name="Text_20_body">
      <style:paragraph-properties fo:margin-top="0cm" fo:margin-bottom="0cm" loext:contextual-spacing="false" fo:line-height="150%"/>
      <style:text-properties style:font-name="Arial2" officeooo:paragraph-rsid="007a5f75"/>
    </style:style>
    <style:style style:name="P251" style:family="paragraph" style:parent-style-name="Text_20_body">
      <style:paragraph-properties fo:margin-top="0cm" fo:margin-bottom="0cm" loext:contextual-spacing="false" fo:line-height="150%"/>
      <style:text-properties style:font-name="Arial2" officeooo:paragraph-rsid="00802e59"/>
    </style:style>
    <style:style style:name="P252" style:family="paragraph" style:parent-style-name="Text_20_body">
      <style:paragraph-properties fo:margin-top="0cm" fo:margin-bottom="0cm" loext:contextual-spacing="false" fo:line-height="150%"/>
      <style:text-properties style:font-name="Arial2" officeooo:paragraph-rsid="008532dc"/>
    </style:style>
    <style:style style:name="P253" style:family="paragraph" style:parent-style-name="Text_20_body">
      <style:paragraph-properties fo:margin-top="0cm" fo:margin-bottom="0cm" loext:contextual-spacing="false" fo:line-height="150%"/>
      <style:text-properties style:font-name="Arial2" officeooo:paragraph-rsid="008d7b73"/>
    </style:style>
    <style:style style:name="P254" style:family="paragraph" style:parent-style-name="Text_20_body">
      <style:paragraph-properties fo:margin-top="0cm" fo:margin-bottom="0cm" loext:contextual-spacing="false" fo:line-height="150%"/>
      <style:text-properties style:font-name="Arial2" officeooo:paragraph-rsid="008d9ef1"/>
    </style:style>
    <style:style style:name="P255" style:family="paragraph" style:parent-style-name="Text_20_body">
      <style:paragraph-properties fo:margin-top="0cm" fo:margin-bottom="0cm" loext:contextual-spacing="false" fo:line-height="150%"/>
      <style:text-properties style:font-name="Arial2" officeooo:paragraph-rsid="008db83c"/>
    </style:style>
    <style:style style:name="P256" style:family="paragraph" style:parent-style-name="Text_20_body">
      <style:paragraph-properties fo:margin-top="0cm" fo:margin-bottom="0cm" loext:contextual-spacing="false" fo:line-height="150%"/>
      <style:text-properties style:font-name="Arial2" officeooo:paragraph-rsid="008e244b"/>
    </style:style>
    <style:style style:name="P257" style:family="paragraph" style:parent-style-name="Text_20_body">
      <style:paragraph-properties fo:margin-top="0cm" fo:margin-bottom="0cm" loext:contextual-spacing="false" fo:line-height="150%"/>
      <style:text-properties style:font-name="Arial2" officeooo:paragraph-rsid="008feb4c"/>
    </style:style>
    <style:style style:name="P258" style:family="paragraph" style:parent-style-name="Text_20_body">
      <style:paragraph-properties fo:margin-top="0cm" fo:margin-bottom="0cm" loext:contextual-spacing="false" fo:line-height="150%"/>
      <style:text-properties style:font-name="Arial2" officeooo:paragraph-rsid="008ff08d"/>
    </style:style>
    <style:style style:name="P259" style:family="paragraph" style:parent-style-name="Text_20_body">
      <style:paragraph-properties fo:margin-top="0cm" fo:margin-bottom="0cm" loext:contextual-spacing="false" fo:line-height="150%"/>
      <style:text-properties style:font-name="Arial2" officeooo:paragraph-rsid="0091e311"/>
    </style:style>
    <style:style style:name="P260" style:family="paragraph" style:parent-style-name="Text_20_body">
      <style:paragraph-properties fo:margin-top="0cm" fo:margin-bottom="0cm" loext:contextual-spacing="false" fo:line-height="150%"/>
      <style:text-properties style:font-name="Arial2" officeooo:paragraph-rsid="0092ba6a"/>
    </style:style>
    <style:style style:name="P261" style:family="paragraph" style:parent-style-name="Text_20_body">
      <style:paragraph-properties fo:margin-top="0cm" fo:margin-bottom="0cm" loext:contextual-spacing="false" fo:line-height="150%"/>
      <style:text-properties style:font-name="Arial2" officeooo:paragraph-rsid="00933d4e"/>
    </style:style>
    <style:style style:name="P262" style:family="paragraph" style:parent-style-name="Text_20_body">
      <style:paragraph-properties fo:margin-top="0cm" fo:margin-bottom="0cm" loext:contextual-spacing="false" fo:line-height="150%"/>
      <style:text-properties style:font-name="Arial2" officeooo:paragraph-rsid="009f8d09"/>
    </style:style>
    <style:style style:name="P263" style:family="paragraph" style:parent-style-name="Text_20_body">
      <style:paragraph-properties fo:margin-top="0cm" fo:margin-bottom="0cm" loext:contextual-spacing="false" fo:line-height="150%"/>
      <style:text-properties style:font-name="Arial2" officeooo:paragraph-rsid="00aab2fb"/>
    </style:style>
    <style:style style:name="P264" style:family="paragraph" style:parent-style-name="Text_20_body">
      <style:paragraph-properties fo:margin-top="0cm" fo:margin-bottom="0cm" loext:contextual-spacing="false" fo:line-height="150%"/>
      <style:text-properties style:font-name="Arial2" officeooo:paragraph-rsid="00ac177b"/>
    </style:style>
    <style:style style:name="P265" style:family="paragraph" style:parent-style-name="Text_20_body">
      <style:paragraph-properties fo:margin-top="0cm" fo:margin-bottom="0cm" loext:contextual-spacing="false" fo:line-height="150%"/>
      <style:text-properties style:font-name="Arial2" officeooo:paragraph-rsid="00ad171c"/>
    </style:style>
    <style:style style:name="P266" style:family="paragraph" style:parent-style-name="Text_20_body">
      <style:paragraph-properties fo:margin-top="0cm" fo:margin-bottom="0cm" loext:contextual-spacing="false" fo:line-height="150%"/>
      <style:text-properties style:font-name="Arial2" officeooo:paragraph-rsid="00b4bf7f"/>
    </style:style>
    <style:style style:name="P267" style:family="paragraph" style:parent-style-name="Text_20_body">
      <style:paragraph-properties fo:margin-top="0cm" fo:margin-bottom="0cm" loext:contextual-spacing="false" fo:line-height="150%"/>
      <style:text-properties style:font-name="Arial2" officeooo:paragraph-rsid="00c0a229"/>
    </style:style>
    <style:style style:name="P268" style:family="paragraph" style:parent-style-name="Text_20_body">
      <style:paragraph-properties fo:margin-top="0cm" fo:margin-bottom="0cm" loext:contextual-spacing="false" fo:line-height="150%"/>
      <style:text-properties style:font-name="Arial2" officeooo:paragraph-rsid="0051bb8d"/>
    </style:style>
    <style:style style:name="P269" style:family="paragraph" style:parent-style-name="Text_20_body">
      <style:paragraph-properties fo:margin-top="0cm" fo:margin-bottom="0cm" loext:contextual-spacing="false" fo:line-height="150%"/>
      <style:text-properties style:font-name="Arial2" officeooo:paragraph-rsid="007700a8"/>
    </style:style>
    <style:style style:name="P270" style:family="paragraph" style:parent-style-name="Text_20_body">
      <style:paragraph-properties fo:margin-top="0cm" fo:margin-bottom="0cm" loext:contextual-spacing="false" fo:line-height="150%"/>
      <style:text-properties style:font-name="Arial2" officeooo:paragraph-rsid="0081a08b"/>
    </style:style>
    <style:style style:name="P271" style:family="paragraph" style:parent-style-name="Text_20_body">
      <style:paragraph-properties fo:margin-top="0cm" fo:margin-bottom="0cm" loext:contextual-spacing="false" fo:line-height="150%"/>
      <style:text-properties style:font-name="Arial2" officeooo:paragraph-rsid="0092557d"/>
    </style:style>
    <style:style style:name="P272" style:family="paragraph" style:parent-style-name="Text_20_body">
      <style:paragraph-properties fo:margin-top="0cm" fo:margin-bottom="0cm" loext:contextual-spacing="false" fo:line-height="150%"/>
      <style:text-properties style:font-name="Arial2" officeooo:paragraph-rsid="009b55be"/>
    </style:style>
    <style:style style:name="P273" style:family="paragraph" style:parent-style-name="Text_20_body">
      <style:paragraph-properties fo:margin-top="0cm" fo:margin-bottom="0cm" loext:contextual-spacing="false" fo:line-height="150%"/>
      <style:text-properties style:font-name="Arial2" officeooo:paragraph-rsid="00ab3d45"/>
    </style:style>
    <style:style style:name="P274" style:family="paragraph" style:parent-style-name="Text_20_body">
      <style:paragraph-properties fo:margin-top="0cm" fo:margin-bottom="0cm" loext:contextual-spacing="false" fo:line-height="150%"/>
      <style:text-properties style:font-name="Arial2" officeooo:paragraph-rsid="00b2ec58"/>
    </style:style>
    <style:style style:name="P275" style:family="paragraph" style:parent-style-name="Text_20_body">
      <style:paragraph-properties fo:margin-top="0cm" fo:margin-bottom="0cm" loext:contextual-spacing="false" fo:line-height="150%"/>
      <style:text-properties style:font-name="Arial2" officeooo:paragraph-rsid="00b5298c"/>
    </style:style>
    <style:style style:name="P276" style:family="paragraph" style:parent-style-name="Text_20_body">
      <style:paragraph-properties fo:margin-top="0cm" fo:margin-bottom="0cm" loext:contextual-spacing="false" fo:line-height="150%"/>
      <style:text-properties style:font-name="Arial2" officeooo:paragraph-rsid="00d1cd24"/>
    </style:style>
    <style:style style:name="P277" style:family="paragraph" style:parent-style-name="Text_20_body">
      <style:paragraph-properties fo:margin-top="0cm" fo:margin-bottom="0cm" loext:contextual-spacing="false" fo:line-height="150%"/>
      <style:text-properties style:font-name="Arial2" officeooo:paragraph-rsid="00e5f062"/>
    </style:style>
    <style:style style:name="P278" style:family="paragraph" style:parent-style-name="Text_20_body">
      <style:paragraph-properties fo:margin-top="0cm" fo:margin-bottom="0cm" loext:contextual-spacing="false" fo:line-height="150%"/>
      <style:text-properties style:font-name="Arial2" officeooo:paragraph-rsid="00e9f4fe"/>
    </style:style>
    <style:style style:name="P279" style:family="paragraph" style:parent-style-name="Text_20_body">
      <style:paragraph-properties fo:margin-top="0cm" fo:margin-bottom="0cm" loext:contextual-spacing="false" fo:line-height="150%"/>
      <style:text-properties style:font-name="Arial2" officeooo:rsid="003c0f11" officeooo:paragraph-rsid="003c0f11"/>
    </style:style>
    <style:style style:name="P280" style:family="paragraph" style:parent-style-name="Text_20_body">
      <style:paragraph-properties fo:margin-top="0cm" fo:margin-bottom="0cm" loext:contextual-spacing="false" fo:line-height="150%"/>
      <style:text-properties style:font-name="Arial2" officeooo:rsid="00408205" officeooo:paragraph-rsid="00427203"/>
    </style:style>
    <style:style style:name="P281" style:family="paragraph" style:parent-style-name="Text_20_body">
      <style:paragraph-properties fo:margin-top="0cm" fo:margin-bottom="0cm" loext:contextual-spacing="false" fo:line-height="150%"/>
      <style:text-properties style:font-name="Arial2" officeooo:rsid="00482554" officeooo:paragraph-rsid="00482554"/>
    </style:style>
    <style:style style:name="P282" style:family="paragraph" style:parent-style-name="Text_20_body">
      <style:paragraph-properties fo:margin-top="0cm" fo:margin-bottom="0cm" loext:contextual-spacing="false" fo:line-height="150%"/>
      <style:text-properties style:font-name="Arial2" officeooo:rsid="004e9957" officeooo:paragraph-rsid="005025b5"/>
    </style:style>
    <style:style style:name="P283" style:family="paragraph" style:parent-style-name="Text_20_body">
      <style:paragraph-properties fo:margin-top="0cm" fo:margin-bottom="0cm" loext:contextual-spacing="false" fo:line-height="150%"/>
      <style:text-properties style:font-name="Arial2" officeooo:rsid="00529ed9" officeooo:paragraph-rsid="00529ed9"/>
    </style:style>
    <style:style style:name="P284" style:family="paragraph" style:parent-style-name="Text_20_body">
      <style:paragraph-properties fo:margin-top="0cm" fo:margin-bottom="0cm" loext:contextual-spacing="false" fo:line-height="150%"/>
      <style:text-properties style:font-name="Arial2" officeooo:rsid="00531193" officeooo:paragraph-rsid="00540a5b"/>
    </style:style>
    <style:style style:name="P285" style:family="paragraph" style:parent-style-name="Text_20_body">
      <style:paragraph-properties fo:margin-top="0cm" fo:margin-bottom="0cm" loext:contextual-spacing="false" fo:line-height="150%"/>
      <style:text-properties style:font-name="Arial2" officeooo:rsid="0056053b" officeooo:paragraph-rsid="0057649e"/>
    </style:style>
    <style:style style:name="P286" style:family="paragraph" style:parent-style-name="Text_20_body">
      <style:paragraph-properties fo:margin-top="0cm" fo:margin-bottom="0cm" loext:contextual-spacing="false" fo:line-height="150%"/>
      <style:text-properties style:font-name="Arial2" officeooo:rsid="0058b495" officeooo:paragraph-rsid="005dbd15"/>
    </style:style>
    <style:style style:name="P287" style:family="paragraph" style:parent-style-name="Text_20_body">
      <style:paragraph-properties fo:margin-top="0cm" fo:margin-bottom="0cm" loext:contextual-spacing="false" fo:line-height="150%"/>
      <style:text-properties style:font-name="Arial2" officeooo:rsid="005ec1f5" officeooo:paragraph-rsid="005ec1f5"/>
    </style:style>
    <style:style style:name="P288" style:family="paragraph" style:parent-style-name="Text_20_body">
      <style:paragraph-properties fo:margin-top="0cm" fo:margin-bottom="0cm" loext:contextual-spacing="false" fo:line-height="150%"/>
      <style:text-properties style:font-name="Arial2" officeooo:rsid="005f20b6" officeooo:paragraph-rsid="005f20b6"/>
    </style:style>
    <style:style style:name="P289" style:family="paragraph" style:parent-style-name="Text_20_body">
      <style:paragraph-properties fo:margin-top="0cm" fo:margin-bottom="0cm" loext:contextual-spacing="false" fo:line-height="150%"/>
      <style:text-properties style:font-name="Arial2" officeooo:rsid="005f779e" officeooo:paragraph-rsid="005f779e"/>
    </style:style>
    <style:style style:name="P290" style:family="paragraph" style:parent-style-name="Text_20_body">
      <style:paragraph-properties fo:margin-top="0cm" fo:margin-bottom="0cm" loext:contextual-spacing="false" fo:line-height="150%"/>
      <style:text-properties style:font-name="Arial2" officeooo:rsid="0060a38f" officeooo:paragraph-rsid="00626f54"/>
    </style:style>
    <style:style style:name="P291" style:family="paragraph" style:parent-style-name="Text_20_body">
      <style:paragraph-properties fo:margin-top="0cm" fo:margin-bottom="0cm" loext:contextual-spacing="false" fo:line-height="150%"/>
      <style:text-properties style:font-name="Arial2" officeooo:rsid="006f5d51" officeooo:paragraph-rsid="007149e0"/>
    </style:style>
    <style:style style:name="P292" style:family="paragraph" style:parent-style-name="Text_20_body">
      <style:paragraph-properties fo:margin-top="0cm" fo:margin-bottom="0cm" loext:contextual-spacing="false" fo:line-height="150%"/>
      <style:text-properties style:font-name="Arial2" officeooo:rsid="00aab2fb" officeooo:paragraph-rsid="00ad7e68"/>
    </style:style>
    <style:style style:name="P293" style:family="paragraph" style:parent-style-name="Text_20_body">
      <style:paragraph-properties fo:margin-top="0cm" fo:margin-bottom="0cm" loext:contextual-spacing="false" fo:line-height="150%"/>
      <style:text-properties style:font-name="Arial2" officeooo:rsid="00b3ee1a" officeooo:paragraph-rsid="00b4f64f"/>
    </style:style>
    <style:style style:name="P294" style:family="paragraph" style:parent-style-name="Text_20_body">
      <style:paragraph-properties fo:margin-top="0cm" fo:margin-bottom="0cm" loext:contextual-spacing="false" fo:line-height="150%"/>
      <style:text-properties style:font-name="Arial2" officeooo:rsid="00b709a4" officeooo:paragraph-rsid="00b709a4"/>
    </style:style>
    <style:style style:name="P295" style:family="paragraph" style:parent-style-name="Text_20_body">
      <style:paragraph-properties fo:margin-top="0cm" fo:margin-bottom="0cm" loext:contextual-spacing="false" fo:line-height="150%"/>
      <style:text-properties style:font-name="Arial2" officeooo:rsid="00bd4d24" officeooo:paragraph-rsid="00bd4d24"/>
    </style:style>
    <style:style style:name="P296" style:family="paragraph" style:parent-style-name="Text_20_body">
      <style:paragraph-properties fo:margin-top="0cm" fo:margin-bottom="0cm" loext:contextual-spacing="false" fo:line-height="150%"/>
      <style:text-properties style:font-name="Arial2" officeooo:rsid="00bdb271" officeooo:paragraph-rsid="00bdb271"/>
    </style:style>
    <style:style style:name="P297" style:family="paragraph" style:parent-style-name="Text_20_body">
      <style:paragraph-properties fo:margin-top="0cm" fo:margin-bottom="0cm" loext:contextual-spacing="false" fo:line-height="150%"/>
      <style:text-properties style:font-name="Arial2" officeooo:rsid="002da1f9" officeooo:paragraph-rsid="00d1cd24"/>
    </style:style>
    <style:style style:name="P298" style:family="paragraph" style:parent-style-name="Text_20_body">
      <style:paragraph-properties fo:margin-top="0cm" fo:margin-bottom="0cm" loext:contextual-spacing="false" fo:line-height="150%"/>
      <style:text-properties style:font-name="Arial2" officeooo:rsid="0030c684" officeooo:paragraph-rsid="00d1cd24"/>
    </style:style>
    <style:style style:name="P299" style:family="paragraph" style:parent-style-name="Text_20_body">
      <style:paragraph-properties fo:margin-top="0cm" fo:margin-bottom="0cm" loext:contextual-spacing="false" fo:line-height="150%"/>
      <style:text-properties style:font-name="Arial2" officeooo:rsid="00326188" officeooo:paragraph-rsid="00d1cd24"/>
    </style:style>
    <style:style style:name="P300" style:family="paragraph" style:parent-style-name="Text_20_body">
      <style:paragraph-properties fo:margin-top="0cm" fo:margin-bottom="0cm" loext:contextual-spacing="false" fo:line-height="150%"/>
      <style:text-properties style:font-name="Arial2" officeooo:rsid="0039821e" officeooo:paragraph-rsid="00d1cd24"/>
    </style:style>
    <style:style style:name="P301" style:family="paragraph" style:parent-style-name="Text_20_body">
      <style:paragraph-properties fo:margin-top="0cm" fo:margin-bottom="0cm" loext:contextual-spacing="false" fo:line-height="150%"/>
      <style:text-properties style:font-name="Arial2" officeooo:rsid="005f22ec" officeooo:paragraph-rsid="00d1cd24"/>
    </style:style>
    <style:style style:name="P302" style:family="paragraph" style:parent-style-name="Text_20_body">
      <style:paragraph-properties fo:margin-top="0cm" fo:margin-bottom="0cm" loext:contextual-spacing="false" fo:line-height="150%"/>
      <style:text-properties style:font-name="Arial2" officeooo:rsid="0060af59" officeooo:paragraph-rsid="00d1cd24"/>
    </style:style>
    <style:style style:name="P303" style:family="paragraph" style:parent-style-name="Text_20_body">
      <style:paragraph-properties fo:margin-top="0cm" fo:margin-bottom="0cm" loext:contextual-spacing="false" fo:line-height="150%"/>
      <style:text-properties style:font-name="Arial2" officeooo:rsid="0062b779" officeooo:paragraph-rsid="00d1cd24"/>
    </style:style>
    <style:style style:name="P304" style:family="paragraph" style:parent-style-name="Text_20_body">
      <style:paragraph-properties fo:margin-top="0cm" fo:margin-bottom="0cm" loext:contextual-spacing="false" fo:line-height="150%"/>
      <style:text-properties style:font-name="Arial2" officeooo:rsid="00651151" officeooo:paragraph-rsid="00d1cd24"/>
    </style:style>
    <style:style style:name="P305" style:family="paragraph" style:parent-style-name="Text_20_body">
      <style:paragraph-properties fo:margin-top="0cm" fo:margin-bottom="0cm" loext:contextual-spacing="false" fo:line-height="150%"/>
      <style:text-properties style:font-name="Arial2" officeooo:rsid="00689248" officeooo:paragraph-rsid="00d1cd24"/>
    </style:style>
    <style:style style:name="P306" style:family="paragraph" style:parent-style-name="Text_20_body">
      <style:paragraph-properties fo:margin-top="0cm" fo:margin-bottom="0cm" loext:contextual-spacing="false" fo:line-height="150%"/>
      <style:text-properties style:font-name="Arial2" officeooo:rsid="006a770c" officeooo:paragraph-rsid="00d1cd24"/>
    </style:style>
    <style:style style:name="P307" style:family="paragraph" style:parent-style-name="Text_20_body">
      <style:paragraph-properties fo:margin-top="0cm" fo:margin-bottom="0cm" loext:contextual-spacing="false" fo:line-height="150%"/>
      <style:text-properties style:font-name="Arial2" officeooo:rsid="006c2b7b" officeooo:paragraph-rsid="00d1cd24"/>
    </style:style>
    <style:style style:name="P308" style:family="paragraph" style:parent-style-name="Text_20_body">
      <style:paragraph-properties fo:margin-top="0cm" fo:margin-bottom="0cm" loext:contextual-spacing="false" fo:line-height="150%"/>
      <style:text-properties style:font-name="Arial2" officeooo:rsid="006dd698" officeooo:paragraph-rsid="00d1cd24"/>
    </style:style>
    <style:style style:name="P309" style:family="paragraph" style:parent-style-name="Text_20_body">
      <style:paragraph-properties fo:margin-top="0cm" fo:margin-bottom="0cm" loext:contextual-spacing="false" fo:line-height="150%"/>
      <style:text-properties style:font-name="Arial2" officeooo:rsid="00709c37" officeooo:paragraph-rsid="00d1cd24"/>
    </style:style>
    <style:style style:name="P310" style:family="paragraph" style:parent-style-name="Text_20_body">
      <style:paragraph-properties fo:margin-top="0cm" fo:margin-bottom="0cm" loext:contextual-spacing="false" fo:line-height="150%"/>
      <style:text-properties style:font-name="Arial2" officeooo:rsid="00717778" officeooo:paragraph-rsid="00d1cd24"/>
    </style:style>
    <style:style style:name="P311" style:family="paragraph" style:parent-style-name="Text_20_body">
      <style:paragraph-properties fo:margin-top="0cm" fo:margin-bottom="0cm" loext:contextual-spacing="false" fo:line-height="150%"/>
      <style:text-properties style:font-name="Arial2" officeooo:rsid="00737d80" officeooo:paragraph-rsid="00d1cd24"/>
    </style:style>
    <style:style style:name="P312" style:family="paragraph" style:parent-style-name="Text_20_body">
      <style:paragraph-properties fo:margin-top="0cm" fo:margin-bottom="0cm" loext:contextual-spacing="false" fo:line-height="150%"/>
      <style:text-properties style:font-name="Arial2" officeooo:rsid="007700a8" officeooo:paragraph-rsid="00d1cd24"/>
    </style:style>
    <style:style style:name="P313" style:family="paragraph" style:parent-style-name="Text_20_body">
      <style:paragraph-properties fo:margin-top="0cm" fo:margin-bottom="0cm" loext:contextual-spacing="false" fo:line-height="150%"/>
      <style:text-properties style:font-name="Arial2" officeooo:rsid="0078c3c8" officeooo:paragraph-rsid="00d1cd24"/>
    </style:style>
    <style:style style:name="P314" style:family="paragraph" style:parent-style-name="Text_20_body">
      <style:paragraph-properties fo:margin-top="0cm" fo:margin-bottom="0cm" loext:contextual-spacing="false" fo:line-height="150%"/>
      <style:text-properties style:font-name="Arial2" officeooo:rsid="007afed4" officeooo:paragraph-rsid="00d1cd24"/>
    </style:style>
    <style:style style:name="P315" style:family="paragraph" style:parent-style-name="Text_20_body">
      <style:paragraph-properties fo:margin-top="0cm" fo:margin-bottom="0cm" loext:contextual-spacing="false" fo:line-height="150%"/>
      <style:text-properties style:font-name="Arial2" officeooo:rsid="007bbe0b" officeooo:paragraph-rsid="00d1cd24"/>
    </style:style>
    <style:style style:name="P316" style:family="paragraph" style:parent-style-name="Text_20_body">
      <style:paragraph-properties fo:margin-top="0cm" fo:margin-bottom="0cm" loext:contextual-spacing="false" fo:line-height="150%"/>
      <style:text-properties style:font-name="Arial2" officeooo:rsid="007f1ea3" officeooo:paragraph-rsid="00d1cd24"/>
    </style:style>
    <style:style style:name="P317" style:family="paragraph" style:parent-style-name="Text_20_body">
      <style:paragraph-properties fo:margin-top="0cm" fo:margin-bottom="0cm" loext:contextual-spacing="false" fo:line-height="150%"/>
      <style:text-properties style:font-name="Arial2" officeooo:rsid="0080f6a9" officeooo:paragraph-rsid="00d1cd24"/>
    </style:style>
    <style:style style:name="P318" style:family="paragraph" style:parent-style-name="Text_20_body">
      <style:paragraph-properties fo:margin-top="0cm" fo:margin-bottom="0cm" loext:contextual-spacing="false" fo:line-height="150%"/>
      <style:text-properties style:font-name="Arial2" officeooo:rsid="0083830d" officeooo:paragraph-rsid="00d1cd24"/>
    </style:style>
    <style:style style:name="P319" style:family="paragraph" style:parent-style-name="Text_20_body">
      <style:paragraph-properties fo:margin-top="0cm" fo:margin-bottom="0cm" loext:contextual-spacing="false" fo:line-height="150%"/>
      <style:text-properties style:font-name="Arial2" officeooo:rsid="0084ebb5" officeooo:paragraph-rsid="00d1cd24"/>
    </style:style>
    <style:style style:name="P320" style:family="paragraph" style:parent-style-name="Text_20_body">
      <style:paragraph-properties fo:margin-top="0cm" fo:margin-bottom="0cm" loext:contextual-spacing="false" fo:line-height="150%"/>
      <style:text-properties style:font-name="Arial2" officeooo:rsid="00893184" officeooo:paragraph-rsid="00d1cd24"/>
    </style:style>
    <style:style style:name="P321" style:family="paragraph" style:parent-style-name="Text_20_body">
      <style:paragraph-properties fo:margin-top="0cm" fo:margin-bottom="0cm" loext:contextual-spacing="false" fo:line-height="150%"/>
      <style:text-properties style:font-name="Arial2" officeooo:rsid="0089d047" officeooo:paragraph-rsid="00d1cd24"/>
    </style:style>
    <style:style style:name="P322" style:family="paragraph" style:parent-style-name="Text_20_body">
      <style:paragraph-properties fo:margin-top="0cm" fo:margin-bottom="0cm" loext:contextual-spacing="false" fo:line-height="150%"/>
      <style:text-properties style:font-name="Arial2" officeooo:rsid="008c448a" officeooo:paragraph-rsid="00d1cd24"/>
    </style:style>
    <style:style style:name="P323" style:family="paragraph" style:parent-style-name="Text_20_body">
      <style:paragraph-properties fo:margin-top="0cm" fo:margin-bottom="0cm" loext:contextual-spacing="false" fo:line-height="150%"/>
      <style:text-properties style:font-name="Arial2" officeooo:rsid="008df662" officeooo:paragraph-rsid="00d1cd24"/>
    </style:style>
    <style:style style:name="P324" style:family="paragraph" style:parent-style-name="Text_20_body">
      <style:paragraph-properties fo:margin-top="0cm" fo:margin-bottom="0cm" loext:contextual-spacing="false" fo:line-height="150%"/>
      <style:text-properties style:font-name="Arial2" officeooo:rsid="008f076e" officeooo:paragraph-rsid="00d1cd24"/>
    </style:style>
    <style:style style:name="P325" style:family="paragraph" style:parent-style-name="Text_20_body">
      <style:paragraph-properties fo:margin-top="0cm" fo:margin-bottom="0cm" loext:contextual-spacing="false" fo:line-height="150%"/>
      <style:text-properties style:font-name="Arial2" officeooo:rsid="003556fa" officeooo:paragraph-rsid="00d1cd24"/>
    </style:style>
    <style:style style:name="P326" style:family="paragraph" style:parent-style-name="Text_20_body">
      <style:paragraph-properties fo:margin-top="0cm" fo:margin-bottom="0cm" loext:contextual-spacing="false" fo:line-height="150%"/>
      <style:text-properties style:font-name="Arial2" officeooo:rsid="009904a8" officeooo:paragraph-rsid="00d1cd24"/>
    </style:style>
    <style:style style:name="P327" style:family="paragraph" style:parent-style-name="Text_20_body">
      <style:paragraph-properties fo:margin-top="0cm" fo:margin-bottom="0cm" loext:contextual-spacing="false" fo:line-height="150%"/>
      <style:text-properties style:font-name="Arial2" officeooo:rsid="009a5c1c" officeooo:paragraph-rsid="00d1cd24"/>
    </style:style>
    <style:style style:name="P328" style:family="paragraph" style:parent-style-name="Text_20_body">
      <style:paragraph-properties fo:margin-top="0cm" fo:margin-bottom="0cm" loext:contextual-spacing="false" fo:line-height="150%"/>
      <style:text-properties style:font-name="Arial2" officeooo:rsid="009c6a74" officeooo:paragraph-rsid="00d1cd24"/>
    </style:style>
    <style:style style:name="P329" style:family="paragraph" style:parent-style-name="Text_20_body">
      <style:paragraph-properties fo:margin-top="0cm" fo:margin-bottom="0cm" loext:contextual-spacing="false" fo:line-height="150%"/>
      <style:text-properties style:font-name="Arial2" officeooo:rsid="00a0c1f9" officeooo:paragraph-rsid="00d1cd24"/>
    </style:style>
    <style:style style:name="P330" style:family="paragraph" style:parent-style-name="Text_20_body">
      <style:paragraph-properties fo:margin-top="0cm" fo:margin-bottom="0cm" loext:contextual-spacing="false" fo:line-height="150%"/>
      <style:text-properties style:font-name="Arial2" officeooo:rsid="00a9f694" officeooo:paragraph-rsid="00d1cd24"/>
    </style:style>
    <style:style style:name="P331" style:family="paragraph" style:parent-style-name="Text_20_body">
      <style:paragraph-properties fo:margin-top="0cm" fo:margin-bottom="0cm" loext:contextual-spacing="false" fo:line-height="150%"/>
      <style:text-properties style:font-name="Arial2" officeooo:rsid="00ad815b" officeooo:paragraph-rsid="00d1cd24"/>
    </style:style>
    <style:style style:name="P332" style:family="paragraph" style:parent-style-name="Text_20_body">
      <style:paragraph-properties fo:margin-top="0cm" fo:margin-bottom="0cm" loext:contextual-spacing="false" fo:line-height="150%"/>
      <style:text-properties style:font-name="Arial2" officeooo:rsid="00b1efba" officeooo:paragraph-rsid="00d1cd24"/>
    </style:style>
    <style:style style:name="P333" style:family="paragraph" style:parent-style-name="Text_20_body">
      <style:paragraph-properties fo:margin-top="0cm" fo:margin-bottom="0cm" loext:contextual-spacing="false" fo:line-height="150%"/>
      <style:text-properties style:font-name="Arial2" officeooo:rsid="00b42be2" officeooo:paragraph-rsid="00d1cd24"/>
    </style:style>
    <style:style style:name="P334" style:family="paragraph" style:parent-style-name="Text_20_body">
      <style:paragraph-properties fo:margin-top="0cm" fo:margin-bottom="0cm" loext:contextual-spacing="false" fo:line-height="150%"/>
      <style:text-properties style:font-name="Arial2" officeooo:rsid="00b5298c" officeooo:paragraph-rsid="00d1cd24"/>
    </style:style>
    <style:style style:name="P335" style:family="paragraph" style:parent-style-name="Text_20_body">
      <style:paragraph-properties fo:margin-top="0cm" fo:margin-bottom="0cm" loext:contextual-spacing="false" fo:line-height="150%"/>
      <style:text-properties style:font-name="Arial2" officeooo:rsid="00b604a8" officeooo:paragraph-rsid="00d1cd24"/>
    </style:style>
    <style:style style:name="P336" style:family="paragraph" style:parent-style-name="Text_20_body">
      <style:paragraph-properties fo:margin-top="0cm" fo:margin-bottom="0cm" loext:contextual-spacing="false" fo:line-height="150%"/>
      <style:text-properties style:font-name="Arial2" officeooo:rsid="00b89df6" officeooo:paragraph-rsid="00d1cd24"/>
    </style:style>
    <style:style style:name="P337" style:family="paragraph" style:parent-style-name="Text_20_body">
      <style:paragraph-properties fo:margin-top="0cm" fo:margin-bottom="0cm" loext:contextual-spacing="false" fo:line-height="150%"/>
      <style:text-properties style:font-name="Arial2" officeooo:rsid="00bab379" officeooo:paragraph-rsid="00d1cd24"/>
    </style:style>
    <style:style style:name="P338" style:family="paragraph" style:parent-style-name="Text_20_body">
      <style:paragraph-properties fo:margin-top="0cm" fo:margin-bottom="0cm" loext:contextual-spacing="false" fo:line-height="150%"/>
      <style:text-properties style:font-name="Arial2" officeooo:rsid="00be52d8" officeooo:paragraph-rsid="00d1cd24"/>
    </style:style>
    <style:style style:name="P339" style:family="paragraph" style:parent-style-name="Text_20_body">
      <style:paragraph-properties fo:margin-top="0cm" fo:margin-bottom="0cm" loext:contextual-spacing="false" fo:line-height="150%"/>
      <style:text-properties style:font-name="Arial2" officeooo:rsid="00c06f07" officeooo:paragraph-rsid="00d1cd24"/>
    </style:style>
    <style:style style:name="P340" style:family="paragraph" style:parent-style-name="Text_20_body">
      <style:paragraph-properties fo:margin-top="0cm" fo:margin-bottom="0cm" loext:contextual-spacing="false" fo:line-height="150%"/>
      <style:text-properties style:font-name="Arial2" officeooo:rsid="00c10e34" officeooo:paragraph-rsid="00d1cd24"/>
    </style:style>
    <style:style style:name="P341" style:family="paragraph" style:parent-style-name="Text_20_body">
      <style:paragraph-properties fo:margin-top="0cm" fo:margin-bottom="0cm" loext:contextual-spacing="false" fo:line-height="150%"/>
      <style:text-properties style:font-name="Arial2" officeooo:rsid="00c2e55c" officeooo:paragraph-rsid="00d1cd24"/>
    </style:style>
    <style:style style:name="P342" style:family="paragraph" style:parent-style-name="Text_20_body">
      <style:paragraph-properties fo:margin-top="0cm" fo:margin-bottom="0cm" loext:contextual-spacing="false" fo:line-height="150%"/>
      <style:text-properties style:font-name="Arial2" officeooo:rsid="00908562" officeooo:paragraph-rsid="00d1cd24"/>
    </style:style>
    <style:style style:name="P343" style:family="paragraph" style:parent-style-name="Text_20_body">
      <style:paragraph-properties fo:margin-top="0cm" fo:margin-bottom="0cm" loext:contextual-spacing="false" fo:line-height="150%"/>
      <style:text-properties style:font-name="Arial2" officeooo:rsid="00941d18" officeooo:paragraph-rsid="00d1cd24"/>
    </style:style>
    <style:style style:name="P344" style:family="paragraph" style:parent-style-name="Text_20_body">
      <style:paragraph-properties fo:margin-top="0cm" fo:margin-bottom="0cm" loext:contextual-spacing="false" fo:line-height="150%"/>
      <style:text-properties style:font-name="Arial2" officeooo:rsid="0096fb7e" officeooo:paragraph-rsid="00d1cd24"/>
    </style:style>
    <style:style style:name="P345" style:family="paragraph" style:parent-style-name="Text_20_body">
      <style:paragraph-properties fo:margin-top="0cm" fo:margin-bottom="0cm" loext:contextual-spacing="false" fo:line-height="150%"/>
      <style:text-properties style:font-name="Arial2" officeooo:rsid="00c0a229" officeooo:paragraph-rsid="00d218dc"/>
    </style:style>
    <style:style style:name="P346" style:family="paragraph" style:parent-style-name="Text_20_body">
      <style:paragraph-properties fo:margin-top="0cm" fo:margin-bottom="0cm" loext:contextual-spacing="false" fo:line-height="150%"/>
      <style:text-properties style:font-name="Arial2" fo:font-size="12pt" style:font-size-asian="12pt" style:font-size-complex="12pt"/>
    </style:style>
    <style:style style:name="P347" style:family="paragraph" style:parent-style-name="Text_20_body">
      <style:paragraph-properties fo:margin-top="0cm" fo:margin-bottom="0cm" loext:contextual-spacing="false" fo:line-height="150%"/>
      <style:text-properties style:font-name="Arial2" fo:font-size="12pt" officeooo:paragraph-rsid="00327735" style:font-size-asian="12pt" style:font-size-complex="12pt"/>
    </style:style>
    <style:style style:name="P348" style:family="paragraph" style:parent-style-name="Text_20_body">
      <style:paragraph-properties fo:margin-top="0cm" fo:margin-bottom="0cm" loext:contextual-spacing="false" fo:line-height="150%"/>
      <style:text-properties style:font-name="Arial2" fo:font-size="12pt" officeooo:paragraph-rsid="003d4a4b" style:font-size-asian="12pt" style:font-size-complex="12pt"/>
    </style:style>
    <style:style style:name="P349" style:family="paragraph" style:parent-style-name="Text_20_body">
      <style:paragraph-properties fo:margin-top="0cm" fo:margin-bottom="0cm" loext:contextual-spacing="false" fo:line-height="150%"/>
      <style:text-properties style:font-name="Arial2" fo:font-size="12pt" officeooo:paragraph-rsid="006ee05c" style:font-size-asian="12pt" style:font-size-complex="12pt"/>
    </style:style>
    <style:style style:name="P350" style:family="paragraph" style:parent-style-name="Text_20_body">
      <style:paragraph-properties fo:margin-top="0cm" fo:margin-bottom="0cm" loext:contextual-spacing="false" fo:line-height="150%"/>
      <style:text-properties style:font-name="Arial2" fo:font-size="12pt" officeooo:paragraph-rsid="0085de90" style:font-size-asian="12pt" style:font-size-complex="12pt"/>
    </style:style>
    <style:style style:name="P351" style:family="paragraph" style:parent-style-name="Text_20_body">
      <style:paragraph-properties fo:margin-top="0cm" fo:margin-bottom="0cm" loext:contextual-spacing="false" fo:line-height="150%"/>
      <style:text-properties style:font-name="Arial2" fo:font-size="12pt" officeooo:paragraph-rsid="0096e5d1" style:font-size-asian="12pt" style:font-size-complex="12pt"/>
    </style:style>
    <style:style style:name="P352" style:family="paragraph" style:parent-style-name="Text_20_body">
      <style:paragraph-properties fo:margin-top="0cm" fo:margin-bottom="0cm" loext:contextual-spacing="false" fo:line-height="150%"/>
      <style:text-properties style:font-name="Arial2" fo:font-size="12pt" officeooo:paragraph-rsid="00eabcf5" style:font-size-asian="12pt" style:font-size-complex="12pt"/>
    </style:style>
    <style:style style:name="P353" style:family="paragraph" style:parent-style-name="Text_20_body">
      <style:paragraph-properties fo:margin-top="0cm" fo:margin-bottom="0cm" loext:contextual-spacing="false" fo:line-height="150%"/>
      <style:text-properties style:font-name="Arial2" fo:font-size="12pt" officeooo:paragraph-rsid="0056ba53" style:font-size-asian="12pt" style:font-size-complex="12pt"/>
    </style:style>
    <style:style style:name="P354" style:family="paragraph" style:parent-style-name="Text_20_body">
      <style:paragraph-properties fo:margin-top="0cm" fo:margin-bottom="0cm" loext:contextual-spacing="false" fo:line-height="150%"/>
      <style:text-properties style:font-name="Arial2" fo:font-size="12pt" officeooo:paragraph-rsid="00952a00" style:font-size-asian="12pt" style:font-size-complex="12pt"/>
    </style:style>
    <style:style style:name="P355" style:family="paragraph" style:parent-style-name="Text_20_body">
      <style:paragraph-properties fo:margin-top="0cm" fo:margin-bottom="0cm" loext:contextual-spacing="false" fo:line-height="150%"/>
      <style:text-properties style:font-name="Arial2" fo:font-size="12pt" officeooo:paragraph-rsid="00b89df6" style:font-size-asian="12pt" style:font-size-complex="12pt"/>
    </style:style>
    <style:style style:name="P356" style:family="paragraph" style:parent-style-name="Text_20_body">
      <style:paragraph-properties fo:margin-top="0cm" fo:margin-bottom="0cm" loext:contextual-spacing="false" fo:line-height="150%"/>
      <style:text-properties style:font-name="Arial2" fo:font-size="12pt" officeooo:paragraph-rsid="00f805fe" style:font-size-asian="12pt" style:font-size-complex="12pt"/>
    </style:style>
    <style:style style:name="P357" style:family="paragraph" style:parent-style-name="Text_20_body">
      <style:paragraph-properties fo:margin-top="0cm" fo:margin-bottom="0cm" loext:contextual-spacing="false" fo:line-height="150%"/>
      <style:text-properties style:font-name="Arial2" fo:font-size="12pt" officeooo:paragraph-rsid="00c99d27" style:font-size-asian="12pt" style:font-size-complex="12pt"/>
    </style:style>
    <style:style style:name="P358" style:family="paragraph" style:parent-style-name="Text_20_body">
      <style:paragraph-properties fo:margin-top="0cm" fo:margin-bottom="0cm" loext:contextual-spacing="false" fo:line-height="150%"/>
      <style:text-properties style:font-name="Arial2" fo:font-size="12pt" officeooo:paragraph-rsid="00cfb33a" style:font-size-asian="12pt" style:font-size-complex="12pt"/>
    </style:style>
    <style:style style:name="P359" style:family="paragraph" style:parent-style-name="Text_20_body">
      <style:paragraph-properties fo:margin-top="0cm" fo:margin-bottom="0cm" loext:contextual-spacing="false" fo:line-height="150%"/>
      <style:text-properties style:font-name="Arial2" fo:font-size="12pt" officeooo:paragraph-rsid="00cdc3eb" style:font-size-asian="12pt" style:font-size-complex="12pt"/>
    </style:style>
    <style:style style:name="P360" style:family="paragraph" style:parent-style-name="Text_20_body">
      <style:paragraph-properties fo:margin-top="0cm" fo:margin-bottom="0cm" loext:contextual-spacing="false" fo:line-height="150%"/>
      <style:text-properties style:font-name="Arial2" fo:font-size="12pt" officeooo:paragraph-rsid="00d07c2b" style:font-size-asian="12pt" style:font-size-complex="12pt"/>
    </style:style>
    <style:style style:name="P361" style:family="paragraph" style:parent-style-name="Text_20_body">
      <style:paragraph-properties fo:margin-top="0cm" fo:margin-bottom="0cm" loext:contextual-spacing="false" fo:line-height="150%"/>
      <style:text-properties style:font-name="Arial2" fo:font-size="12pt" officeooo:paragraph-rsid="00d5983d" style:font-size-asian="12pt" style:font-size-complex="12pt"/>
    </style:style>
    <style:style style:name="P362" style:family="paragraph" style:parent-style-name="Text_20_body">
      <style:paragraph-properties fo:margin-top="0cm" fo:margin-bottom="0cm" loext:contextual-spacing="false" fo:line-height="150%"/>
      <style:text-properties style:font-name="Arial2" fo:font-size="12pt" officeooo:paragraph-rsid="00d65949" style:font-size-asian="12pt" style:font-size-complex="12pt"/>
    </style:style>
    <style:style style:name="P363" style:family="paragraph" style:parent-style-name="Text_20_body">
      <style:paragraph-properties fo:margin-top="0cm" fo:margin-bottom="0cm" loext:contextual-spacing="false" fo:line-height="150%"/>
      <style:text-properties style:font-name="Arial2" fo:font-size="12pt" officeooo:paragraph-rsid="00d83e60" style:font-size-asian="12pt" style:font-size-complex="12pt"/>
    </style:style>
    <style:style style:name="P364" style:family="paragraph" style:parent-style-name="Text_20_body">
      <style:paragraph-properties fo:margin-top="0cm" fo:margin-bottom="0cm" loext:contextual-spacing="false" fo:line-height="150%"/>
      <style:text-properties style:font-name="Arial2" fo:font-size="12pt" officeooo:paragraph-rsid="00d8e706" style:font-size-asian="12pt" style:font-size-complex="12pt"/>
    </style:style>
    <style:style style:name="P365" style:family="paragraph" style:parent-style-name="Text_20_body">
      <style:paragraph-properties fo:margin-top="0cm" fo:margin-bottom="0cm" loext:contextual-spacing="false" fo:line-height="150%"/>
      <style:text-properties style:font-name="Arial2" fo:font-size="12pt" officeooo:paragraph-rsid="00fe6453" style:font-size-asian="12pt" style:font-size-complex="12pt"/>
    </style:style>
    <style:style style:name="P366" style:family="paragraph" style:parent-style-name="Text_20_body">
      <style:paragraph-properties fo:margin-top="0cm" fo:margin-bottom="0cm" loext:contextual-spacing="false" fo:line-height="150%"/>
      <style:text-properties officeooo:paragraph-rsid="002dc2eb"/>
    </style:style>
    <style:style style:name="P367"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fo:language="pl" fo:country="PL" fo:font-style="italic" style:text-underline-style="none" fo:font-weight="normal" style:text-blinking="false" style:font-size-asian="12pt" style:font-size-complex="12pt"/>
    </style:style>
    <style:style style:name="P368"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style:text-underline-style="none" style:text-blinking="false" style:font-size-asian="12pt" style:font-size-complex="12pt"/>
    </style:style>
    <style:style style:name="P369"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style:text-underline-style="none" officeooo:paragraph-rsid="00766095" style:text-blinking="false" style:font-size-asian="12pt" style:font-size-complex="12pt"/>
    </style:style>
    <style:style style:name="P370"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style:text-underline-style="none" officeooo:paragraph-rsid="00b39885" style:text-blinking="false" style:font-size-asian="12pt" style:font-size-complex="12pt"/>
    </style:style>
    <style:style style:name="P371" style:family="paragraph" style:parent-style-name="Text_20_body">
      <style:paragraph-properties fo:margin-top="0cm" fo:margin-bottom="0cm" loext:contextual-spacing="false" fo:line-height="150%"/>
      <style:text-properties fo:color="#000000" style:text-line-through-style="none" style:text-line-through-type="none" style:font-name="Arial2" fo:font-size="12pt" fo:letter-spacing="normal" style:text-underline-style="none" officeooo:paragraph-rsid="00b2ec58" style:text-blinking="false" style:font-size-asian="12pt" style:font-size-complex="12pt"/>
    </style:style>
    <style:style style:name="P372" style:family="paragraph" style:parent-style-name="Standard">
      <style:paragraph-properties fo:margin-top="0cm" fo:margin-bottom="0cm" loext:contextual-spacing="false" fo:line-height="150%"/>
      <style:text-properties style:font-name="Arial2" officeooo:paragraph-rsid="00824545"/>
    </style:style>
    <style:style style:name="P373" style:family="paragraph" style:parent-style-name="Standard">
      <style:paragraph-properties fo:margin-top="0cm" fo:margin-bottom="0cm" loext:contextual-spacing="false" fo:line-height="150%"/>
      <style:text-properties style:font-name="Arial2" officeooo:paragraph-rsid="0082f73a"/>
    </style:style>
    <style:style style:name="P374" style:family="paragraph" style:parent-style-name="Standard">
      <style:paragraph-properties fo:margin-top="0cm" fo:margin-bottom="0cm" loext:contextual-spacing="false" fo:line-height="150%"/>
      <style:text-properties style:font-name="Arial2" officeooo:paragraph-rsid="0087ae30"/>
    </style:style>
    <style:style style:name="P375" style:family="paragraph" style:parent-style-name="Standard">
      <style:paragraph-properties fo:margin-top="0cm" fo:margin-bottom="0cm" loext:contextual-spacing="false" fo:line-height="150%"/>
      <style:text-properties style:font-name="Arial2" officeooo:paragraph-rsid="00891901"/>
    </style:style>
    <style:style style:name="P376" style:family="paragraph" style:parent-style-name="Standard">
      <style:paragraph-properties fo:margin-top="0cm" fo:margin-bottom="0cm" loext:contextual-spacing="false" fo:line-height="150%"/>
      <style:text-properties style:font-name="Arial2" officeooo:paragraph-rsid="008d7b73"/>
    </style:style>
    <style:style style:name="P377" style:family="paragraph" style:parent-style-name="Standard">
      <style:paragraph-properties fo:margin-top="0cm" fo:margin-bottom="0cm" loext:contextual-spacing="false" fo:line-height="150%"/>
      <style:text-properties style:font-name="Arial2" officeooo:rsid="00c31fef" officeooo:paragraph-rsid="00d1cd24"/>
    </style:style>
    <style:style style:name="P378" style:family="paragraph" style:parent-style-name="Standard">
      <style:paragraph-properties fo:margin-top="0cm" fo:margin-bottom="0cm" loext:contextual-spacing="false" fo:line-height="150%"/>
      <style:text-properties officeooo:paragraph-rsid="0079b041"/>
    </style:style>
    <style:style style:name="P379" style:family="paragraph" style:parent-style-name="Standard">
      <style:paragraph-properties fo:margin-top="0cm" fo:margin-bottom="0cm" loext:contextual-spacing="false" fo:line-height="150%"/>
      <style:text-properties officeooo:paragraph-rsid="007a3a27"/>
    </style:style>
    <style:style style:name="P380"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79b041" style:text-blinking="false" style:font-size-asian="12pt" style:font-name-complex="Arial2" style:font-size-complex="12pt"/>
    </style:style>
    <style:style style:name="P381"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24545" style:text-blinking="false" style:font-size-asian="12pt" style:font-name-complex="Arial2" style:font-size-complex="12pt"/>
    </style:style>
    <style:style style:name="P382"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2f73a" style:text-blinking="false" style:font-size-asian="12pt" style:font-name-complex="Arial2" style:font-size-complex="12pt"/>
    </style:style>
    <style:style style:name="P383"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officeooo:paragraph-rsid="0087ae30" style:text-blinking="false" style:font-size-asian="12pt" style:font-name-complex="Arial2" style:font-size-complex="12pt"/>
    </style:style>
    <style:style style:name="P384" style:family="paragraph" style:parent-style-name="Standard">
      <style:paragraph-properties fo:margin-top="0cm" fo:margin-bottom="0cm" loext:contextual-spacing="false" fo:line-height="150%"/>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7b73" officeooo:paragraph-rsid="008d7b73" style:text-blinking="false" style:font-size-asian="12pt" style:font-name-complex="Arial2" style:font-size-complex="12pt"/>
    </style:style>
    <style:style style:name="P385" style:family="paragraph" style:parent-style-name="Quotations">
      <style:text-properties style:font-name="Arial2"/>
    </style:style>
    <style:style style:name="P386" style:family="paragraph" style:parent-style-name="Quotations">
      <style:text-properties style:font-name="Arial2" officeooo:paragraph-rsid="00ef5262"/>
    </style:style>
    <style:style style:name="P387" style:family="paragraph" style:parent-style-name="Quotations">
      <style:text-properties style:font-name="Arial2" officeooo:paragraph-rsid="00f2d7a3"/>
    </style:style>
    <style:style style:name="P388" style:family="paragraph" style:parent-style-name="Quotations">
      <style:text-properties style:font-name="Arial2" fo:font-size="12pt" style:font-size-asian="12pt" style:font-size-complex="12pt"/>
    </style:style>
    <style:style style:name="P389" style:family="paragraph" style:parent-style-name="Quotations">
      <style:text-properties officeooo:paragraph-rsid="005ca185"/>
    </style:style>
    <style:style style:name="P390" style:family="paragraph" style:parent-style-name="Quotations">
      <style:text-properties officeooo:paragraph-rsid="00da8920"/>
    </style:style>
    <style:style style:name="P391" style:family="paragraph" style:parent-style-name="Quotations">
      <style:text-properties officeooo:paragraph-rsid="00df9c3e"/>
    </style:style>
    <style:style style:name="P392" style:family="paragraph" style:parent-style-name="Quotations">
      <style:text-properties officeooo:paragraph-rsid="00e4f1c5"/>
    </style:style>
    <style:style style:name="P393" style:family="paragraph" style:parent-style-name="Quotations">
      <style:text-properties officeooo:paragraph-rsid="00e5f062"/>
    </style:style>
    <style:style style:name="P394" style:family="paragraph" style:parent-style-name="Quotations">
      <style:text-properties officeooo:paragraph-rsid="00e7b454"/>
    </style:style>
    <style:style style:name="P395" style:family="paragraph" style:parent-style-name="Quotations">
      <style:text-properties officeooo:paragraph-rsid="00ec954b"/>
    </style:style>
    <style:style style:name="P396" style:family="paragraph" style:parent-style-name="Quotations">
      <style:text-properties officeooo:paragraph-rsid="00ee26c7"/>
    </style:style>
    <style:style style:name="P397" style:family="paragraph" style:parent-style-name="Quotations">
      <style:text-properties officeooo:paragraph-rsid="00efc586"/>
    </style:style>
    <style:style style:name="P398" style:family="paragraph" style:parent-style-name="Quotations">
      <style:text-properties officeooo:paragraph-rsid="00f19c32"/>
    </style:style>
    <style:style style:name="P399" style:family="paragraph" style:parent-style-name="Quotations">
      <style:text-properties officeooo:paragraph-rsid="00f2d7a3"/>
    </style:style>
    <style:style style:name="P400" style:family="paragraph" style:parent-style-name="Quotations">
      <style:text-properties officeooo:paragraph-rsid="00f4bd3b"/>
    </style:style>
    <style:style style:name="P401" style:family="paragraph" style:parent-style-name="Quotations">
      <style:text-properties officeooo:paragraph-rsid="00f669fb"/>
    </style:style>
    <style:style style:name="P402" style:family="paragraph" style:parent-style-name="Quotations">
      <style:text-properties officeooo:paragraph-rsid="00fa811c"/>
    </style:style>
    <style:style style:name="P403" style:family="paragraph" style:parent-style-name="Quotations">
      <style:text-properties fo:color="#000000" style:text-line-through-style="none" style:text-line-through-type="none" style:font-name="Arial2" fo:font-size="12pt" fo:letter-spacing="normal" style:text-underline-style="none" style:text-blinking="false" style:font-size-asian="12pt" style:font-size-complex="12pt"/>
    </style:style>
    <style:style style:name="P404" style:family="paragraph" style:parent-style-name="Quotations">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P405" style:family="paragraph" style:parent-style-name="Text_20_body">
      <style:text-properties style:font-name="Arial2" fo:font-size="12pt" style:font-size-asian="12pt" style:font-size-complex="12pt"/>
    </style:style>
    <style:style style:name="P40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10bf733" officeooo:paragraph-rsid="010bf733" style:text-blinking="false" style:font-size-asian="12pt" style:font-style-asian="normal" style:font-name-complex="Arial2" style:font-size-complex="12pt" style:font-style-complex="normal"/>
    </style:style>
    <style:style style:name="P407" style:family="paragraph" style:parent-style-name="Heading_20_1">
      <style:text-properties style:font-name="Arial2" fo:font-size="12pt" style:font-size-asian="12pt" style:font-size-complex="12pt"/>
    </style:style>
    <style:style style:name="P408" style:family="paragraph" style:parent-style-name="Heading_20_2">
      <style:text-properties style:font-name="Arial2" fo:font-size="12pt" style:font-size-asian="12pt" style:font-size-complex="12pt"/>
    </style:style>
    <style:style style:name="P409" style:family="paragraph" style:parent-style-name="Heading_20_3">
      <style:text-properties style:font-name="Arial2" fo:font-size="12pt" style:font-size-asian="12pt" style:font-size-complex="12pt"/>
    </style:style>
    <style:style style:name="P410" style:family="paragraph" style:parent-style-name="Heading_20_5">
      <style:text-properties fo:font-weight="bold" style:font-weight-asian="bold" style:font-weight-complex="bold"/>
    </style:style>
    <style:style style:name="T1" style:family="text">
      <style:text-properties fo:font-variant="normal" fo:text-transform="none" fo:color="#000000" style:text-line-through-style="none" style:text-line-through-type="none" fo:letter-spacing="normal" style:text-underline-style="none" style:text-blinking="false"/>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style:font-style-asian="normal" style:font-style-complex="normal"/>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03398c0" style:text-blinking="false" style:font-style-asian="normal" style:font-style-complex="normal"/>
    </style:style>
    <style:style style:name="T4"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5" style:family="text">
      <style:text-properties fo:font-variant="normal" fo:text-transform="none" fo:color="#000000" style:text-line-through-style="none" style:text-line-through-type="none" fo:letter-spacing="normal" fo:language="pl" fo:country="PL" fo:font-style="normal" style:text-underline-style="none" fo:font-weight="normal" officeooo:rsid="00493d5f" style:text-blinking="false"/>
    </style:style>
    <style:style style:name="T6" style:family="text">
      <style:text-properties fo:font-variant="normal" fo:text-transform="none" fo:color="#000000" style:text-line-through-style="none" style:text-line-through-type="none" fo:letter-spacing="normal" fo:language="pl" fo:country="PL" fo:font-style="normal" style:text-underline-style="none" fo:font-weight="normal" officeooo:rsid="004c79dd" style:text-blinking="false"/>
    </style:style>
    <style:style style:name="T7" style:family="text">
      <style:text-properties fo:font-variant="normal" fo:text-transform="none" fo:color="#000000" style:text-line-through-style="none" style:text-line-through-type="none" fo:letter-spacing="normal" fo:language="pl" fo:country="PL" fo:font-style="normal" style:text-underline-style="none" fo:font-weight="normal" officeooo:rsid="00626f54" style:text-blinking="false"/>
    </style:style>
    <style:style style:name="T8" style:family="text">
      <style:text-properties fo:font-variant="normal" fo:text-transform="none" fo:color="#000000" style:text-line-through-style="none" style:text-line-through-type="none" fo:letter-spacing="normal" fo:language="pl" fo:country="PL" fo:font-style="normal" style:text-underline-style="none" fo:font-weight="normal" officeooo:rsid="002c71d6" style:text-blinking="false" style:font-name-complex="Arial2"/>
    </style:style>
    <style:style style:name="T9" style:family="text">
      <style:text-properties fo:font-variant="normal" fo:text-transform="none" fo:color="#000000" style:text-line-through-style="none" style:text-line-through-type="none" fo:letter-spacing="normal" fo:language="pl" fo:country="PL" fo:font-style="normal" style:text-underline-style="none" fo:font-weight="normal" officeooo:rsid="00b19611" style:text-blinking="false" style:font-name-complex="Arial2"/>
    </style:style>
    <style:style style:name="T10" style:family="text">
      <style:text-properties fo:font-variant="normal" fo:text-transform="none" fo:color="#000000" style:text-line-through-style="none" style:text-line-through-type="none" fo:letter-spacing="normal" fo:language="pl" fo:country="PL" fo:font-style="normal" style:text-underline-style="none" fo:font-weight="normal" officeooo:rsid="00472523" style:text-blinking="false" style:font-name-complex="Arial2"/>
    </style:style>
    <style:style style:name="T11" style:family="text">
      <style:text-properties fo:font-variant="normal" fo:text-transform="none" fo:color="#000000" style:text-line-through-style="none" style:text-line-through-type="none" fo:letter-spacing="normal" fo:language="pl" fo:country="PL" fo:font-style="normal" style:text-underline-style="none" fo:font-weight="normal" officeooo:rsid="00740205" style:text-blinking="false" style:font-name-complex="Arial2"/>
    </style:style>
    <style:style style:name="T12" style:family="text">
      <style:text-properties fo:font-variant="normal" fo:text-transform="none" fo:color="#000000" style:text-line-through-style="none" style:text-line-through-type="none" fo:letter-spacing="normal" fo:language="pl" fo:country="PL" fo:font-style="normal" style:text-underline-style="none" fo:font-weight="normal" officeooo:rsid="007f1ea3" style:text-blinking="false" style:font-name-complex="Arial2"/>
    </style:style>
    <style:style style:name="T13" style:family="text">
      <style:text-properties fo:font-variant="normal" fo:text-transform="none" fo:color="#000000" style:text-line-through-style="none" style:text-line-through-type="none" fo:letter-spacing="normal" fo:language="pl" fo:country="PL" fo:font-style="normal" style:text-underline-style="none" fo:font-weight="normal" officeooo:rsid="00941d18" style:text-blinking="false" style:font-name-complex="Arial2"/>
    </style:style>
    <style:style style:name="T14" style:family="text">
      <style:text-properties fo:font-variant="normal" fo:text-transform="none" fo:color="#000000" style:text-line-through-style="none" style:text-line-through-type="none" fo:letter-spacing="normal" fo:language="pl" fo:country="PL" fo:font-style="normal" style:text-underline-style="none" fo:font-weight="normal" officeooo:rsid="00747761" style:text-blinking="false"/>
    </style:style>
    <style:style style:name="T15" style:family="text">
      <style:text-properties fo:font-variant="normal" fo:text-transform="none" fo:color="#000000" style:text-line-through-style="none" style:text-line-through-type="none" fo:letter-spacing="normal" fo:language="pl" fo:country="PL" fo:font-style="normal" style:text-underline-style="none" fo:font-weight="normal" officeooo:rsid="00784d92" style:text-blinking="false"/>
    </style:style>
    <style:style style:name="T16" style:family="text">
      <style:text-properties fo:font-variant="normal" fo:text-transform="none" fo:color="#000000" style:text-line-through-style="none" style:text-line-through-type="none" fo:letter-spacing="normal" fo:language="pl" fo:country="PL" fo:font-style="normal" style:text-underline-style="none" fo:font-weight="normal" officeooo:rsid="00841812" style:text-blinking="false"/>
    </style:style>
    <style:style style:name="T17" style:family="text">
      <style:text-properties fo:font-variant="normal" fo:text-transform="none" fo:color="#000000" style:text-line-through-style="none" style:text-line-through-type="none" fo:letter-spacing="normal" fo:language="pl" fo:country="PL" fo:font-style="normal" style:text-underline-style="none" fo:font-weight="normal" officeooo:rsid="003782d5" style:text-blinking="false"/>
    </style:style>
    <style:style style:name="T18" style:family="text">
      <style:text-properties fo:font-variant="normal" fo:text-transform="none" fo:color="#000000" style:text-line-through-style="none" style:text-line-through-type="none" fo:letter-spacing="normal" fo:language="pl" fo:country="PL" fo:font-style="normal" style:text-underline-style="none" fo:font-weight="normal" officeooo:rsid="0049a024" style:text-blinking="false"/>
    </style:style>
    <style:style style:name="T19" style:family="text">
      <style:text-properties fo:font-variant="normal" fo:text-transform="none" fo:color="#000000" style:text-line-through-style="none" style:text-line-through-type="none" fo:letter-spacing="normal" fo:language="pl" fo:country="PL" fo:font-style="normal" style:text-underline-style="none" fo:font-weight="normal" officeooo:rsid="0054785e" style:text-blinking="false"/>
    </style:style>
    <style:style style:name="T20" style:family="text">
      <style:text-properties fo:font-variant="normal" fo:text-transform="none" fo:color="#000000" style:text-line-through-style="none" style:text-line-through-type="none" fo:letter-spacing="normal" fo:language="pl" fo:country="PL" fo:font-style="normal" style:text-underline-style="none" fo:font-weight="normal" officeooo:rsid="00530ceb" style:text-blinking="false"/>
    </style:style>
    <style:style style:name="T21" style:family="text">
      <style:text-properties fo:font-variant="normal" fo:text-transform="none" fo:color="#000000" style:text-line-through-style="none" style:text-line-through-type="none" fo:letter-spacing="normal" fo:language="pl" fo:country="PL" fo:font-style="normal" style:text-underline-style="none" fo:font-weight="normal" officeooo:rsid="0056ba53" style:text-blinking="false"/>
    </style:style>
    <style:style style:name="T22" style:family="text">
      <style:text-properties fo:font-variant="normal" fo:text-transform="none" fo:color="#000000" style:text-line-through-style="none" style:text-line-through-type="none" fo:letter-spacing="normal" fo:language="pl" fo:country="PL" fo:font-style="normal" style:text-underline-style="none" fo:font-weight="normal" officeooo:rsid="0062b779" style:text-blinking="false"/>
    </style:style>
    <style:style style:name="T23" style:family="text">
      <style:text-properties fo:font-variant="normal" fo:text-transform="none" fo:color="#000000" style:text-line-through-style="none" style:text-line-through-type="none" fo:letter-spacing="normal" fo:language="pl" fo:country="PL" fo:font-style="normal" style:text-underline-style="none" fo:font-weight="normal" officeooo:rsid="007bbc9b" style:text-blinking="false"/>
    </style:style>
    <style:style style:name="T24" style:family="text">
      <style:text-properties fo:font-variant="normal" fo:text-transform="none" fo:color="#000000" style:text-line-through-style="none" style:text-line-through-type="none" fo:letter-spacing="normal" fo:language="pl" fo:country="PL" fo:font-style="normal" style:text-underline-style="none" fo:font-weight="normal" officeooo:rsid="00bab379" style:text-blinking="false"/>
    </style:style>
    <style:style style:name="T25" style:family="text">
      <style:text-properties fo:font-variant="normal" fo:text-transform="none" fo:color="#000000" style:text-line-through-style="none" style:text-line-through-type="none" fo:letter-spacing="normal" fo:language="pl" fo:country="PL" fo:font-style="normal" style:text-underline-style="none" fo:font-weight="normal" officeooo:rsid="00b8c6e1" style:text-blinking="false"/>
    </style:style>
    <style:style style:name="T26" style:family="text">
      <style:text-properties fo:font-variant="normal" fo:text-transform="none" fo:color="#000000" style:text-line-through-style="none" style:text-line-through-type="none" fo:letter-spacing="normal" fo:language="pl" fo:country="PL" fo:font-style="normal" style:text-underline-style="none" fo:font-weight="normal" officeooo:rsid="00ba1729" style:text-blinking="false"/>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officeooo:rsid="00f805fe" style:text-blinking="false"/>
    </style:style>
    <style:style style:name="T28" style:family="text">
      <style:text-properties fo:font-variant="normal" fo:text-transform="none" fo:color="#000000" style:text-line-through-style="none" style:text-line-through-type="none" fo:letter-spacing="normal" fo:language="pl" fo:country="PL" fo:font-style="normal" style:text-underline-style="none" fo:font-weight="normal" officeooo:rsid="00bd6412" style:text-blinking="false"/>
    </style:style>
    <style:style style:name="T29" style:family="text">
      <style:text-properties fo:font-variant="normal" fo:text-transform="none" fo:color="#000000" style:text-line-through-style="none" style:text-line-through-type="none" fo:letter-spacing="normal" fo:language="pl" fo:country="PL" fo:font-style="normal" style:text-underline-style="none" fo:font-weight="normal" officeooo:rsid="00c06f07" style:text-blinking="false"/>
    </style:style>
    <style:style style:name="T30"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font-weight-asian="normal" style:font-weight-complex="normal"/>
    </style:style>
    <style:style style:name="T31" style:family="text">
      <style:text-properties fo:font-variant="normal" fo:text-transform="none" fo:color="#000000" style:text-line-through-style="none" style:text-line-through-type="none" fo:letter-spacing="normal" fo:language="pl" fo:country="PL" fo:font-style="normal" style:text-underline-style="none" fo:font-weight="normal" officeooo:rsid="00c99d27" style:text-blinking="false" style:font-weight-asian="normal" style:font-weight-complex="normal"/>
    </style:style>
    <style:style style:name="T32" style:family="text">
      <style:text-properties fo:font-variant="normal" fo:text-transform="none" fo:color="#000000" style:text-line-through-style="none" style:text-line-through-type="none" fo:letter-spacing="normal" fo:language="pl" fo:country="PL" fo:font-style="normal" style:text-underline-style="none" fo:font-weight="normal" officeooo:rsid="00cfb33a" style:text-blinking="false" style:font-weight-asian="normal" style:font-weight-complex="normal"/>
    </style:style>
    <style:style style:name="T33" style:family="text">
      <style:text-properties fo:font-variant="normal" fo:text-transform="none" fo:color="#000000" style:text-line-through-style="none" style:text-line-through-type="none" fo:letter-spacing="normal" fo:language="pl" fo:country="PL" fo:font-style="normal" style:text-underline-style="none" fo:font-weight="normal" officeooo:rsid="00c99d27" style:text-blinking="false"/>
    </style:style>
    <style:style style:name="T34" style:family="text">
      <style:text-properties fo:font-variant="normal" fo:text-transform="none" fo:color="#000000" style:text-line-through-style="none" style:text-line-through-type="none" fo:letter-spacing="normal" fo:language="pl" fo:country="PL" fo:font-style="normal" style:text-underline-style="none" fo:font-weight="normal" officeooo:rsid="00cac4a5" style:text-blinking="false"/>
    </style:style>
    <style:style style:name="T35" style:family="text">
      <style:text-properties fo:font-variant="normal" fo:text-transform="none" fo:color="#000000" style:text-line-through-style="none" style:text-line-through-type="none" fo:letter-spacing="normal" fo:language="pl" fo:country="PL" fo:font-style="normal" style:text-underline-style="none" fo:font-weight="normal" officeooo:rsid="00cdc3eb" style:text-blinking="false"/>
    </style:style>
    <style:style style:name="T36" style:family="text">
      <style:text-properties fo:font-variant="normal" fo:text-transform="none" fo:color="#000000" style:text-line-through-style="none" style:text-line-through-type="none" fo:letter-spacing="normal" fo:language="pl" fo:country="PL" fo:font-style="normal" style:text-underline-style="none" fo:font-weight="normal" officeooo:rsid="00cfb33a" style:text-blinking="false"/>
    </style:style>
    <style:style style:name="T37" style:family="text">
      <style:text-properties fo:font-variant="normal" fo:text-transform="none" fo:color="#000000" style:text-line-through-style="none" style:text-line-through-type="none" fo:letter-spacing="normal" fo:language="pl" fo:country="PL" fo:font-style="normal" style:text-underline-style="none" fo:font-weight="normal" officeooo:rsid="00d14aaa" style:text-blinking="false"/>
    </style:style>
    <style:style style:name="T38" style:family="text">
      <style:text-properties fo:font-variant="normal" fo:text-transform="none" fo:color="#000000" style:text-line-through-style="none" style:text-line-through-type="none" fo:letter-spacing="normal" fo:language="pl" fo:country="PL" fo:font-style="normal" style:text-underline-style="none" fo:font-weight="normal" officeooo:rsid="00d32f53" style:text-blinking="false"/>
    </style:style>
    <style:style style:name="T39" style:family="text">
      <style:text-properties fo:font-variant="normal" fo:text-transform="none" fo:color="#000000" style:text-line-through-style="none" style:text-line-through-type="none" fo:letter-spacing="normal" fo:language="pl" fo:country="PL" fo:font-style="normal" style:text-underline-style="none" fo:font-weight="normal" officeooo:rsid="00d3ac09" style:text-blinking="false"/>
    </style:style>
    <style:style style:name="T40"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41" style:family="text">
      <style:text-properties fo:font-variant="normal" fo:text-transform="none" fo:color="#000000" style:text-line-through-style="none" style:text-line-through-type="none" fo:letter-spacing="normal" fo:language="pl" fo:country="PL" fo:font-style="normal" style:text-underline-style="none" fo:font-weight="bold" officeooo:rsid="008a7924" style:text-blinking="false"/>
    </style:style>
    <style:style style:name="T42"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font-weight-asian="bold" style:font-weight-complex="bold"/>
    </style:style>
    <style:style style:name="T43" style:family="text">
      <style:text-properties fo:font-variant="normal" fo:text-transform="none" fo:color="#000000" style:text-line-through-style="none" style:text-line-through-type="none" fo:letter-spacing="normal" fo:language="pl" fo:country="PL" fo:font-style="italic" style:text-underline-style="none" fo:font-weight="normal" officeooo:rsid="002c71d6" style:text-blinking="false" style:font-name-complex="Arial2"/>
    </style:style>
    <style:style style:name="T44"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45" style:family="text">
      <style:text-properties fo:font-variant="normal" fo:text-transform="none" fo:color="#000000" style:text-line-through-style="none" style:text-line-through-type="none" fo:letter-spacing="normal" fo:language="la" fo:country="VA" fo:font-style="normal" style:text-underline-style="none" fo:font-weight="normal" style:text-blinking="false"/>
    </style:style>
    <style:style style:name="T46" style:family="text">
      <style:text-properties fo:font-variant="normal" fo:text-transform="none" fo:color="#000000" style:text-line-through-style="none" style:text-line-through-type="none" fo:letter-spacing="normal" fo:language="es" fo:country="ES" fo:font-style="normal" style:text-underline-style="none" fo:font-weight="normal" style:text-blinking="false"/>
    </style:style>
    <style:style style:name="T47" style:family="text">
      <style:text-properties fo:font-variant="normal" fo:text-transform="none" fo:color="#000000" style:text-line-through-style="none" style:text-line-through-type="none" fo:letter-spacing="normal" fo:language="es" fo:country="ES" fo:font-style="normal" style:text-underline-style="none" fo:font-weight="normal" officeooo:rsid="00fb067a" style:text-blinking="false"/>
    </style:style>
    <style:style style:name="T48" style:family="text">
      <style:text-properties fo:font-variant="normal" fo:text-transform="none" fo:color="#000000" style:text-line-through-style="none" style:text-line-through-type="none" fo:letter-spacing="normal" fo:language="fr" fo:country="FR" fo:font-style="normal" style:text-underline-style="none" fo:font-weight="normal" style:text-blinking="false"/>
    </style:style>
    <style:style style:name="T49"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5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style:style>
    <style:style style:name="T5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name-complex="Arial2" style:font-size-complex="12pt"/>
    </style:style>
    <style:style style:name="T5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7735" style:text-blinking="false" style:font-size-asian="12pt" style:font-name-complex="Arial2" style:font-size-complex="12pt"/>
    </style:style>
    <style:style style:name="T5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c0f11" style:text-blinking="false" style:font-size-asian="12pt" style:font-name-complex="Arial2" style:font-size-complex="12pt"/>
    </style:style>
    <style:style style:name="T5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style:text-blinking="false" style:font-size-asian="12pt" style:font-name-complex="Arial2" style:font-size-complex="12pt"/>
    </style:style>
    <style:style style:name="T5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3a27" style:text-blinking="false" style:font-size-asian="12pt" style:font-name-complex="Arial2" style:font-size-complex="12pt"/>
    </style:style>
    <style:style style:name="T5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91901" style:text-blinking="false" style:font-size-asian="12pt" style:font-name-complex="Arial2" style:font-size-complex="12pt"/>
    </style:style>
    <style:style style:name="T5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11b20" style:text-blinking="false" style:font-size-asian="12pt" style:font-name-complex="Arial2" style:font-size-complex="12pt"/>
    </style:style>
    <style:style style:name="T5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46b7" style:text-blinking="false" style:font-size-asian="12pt" style:font-name-complex="Arial2" style:font-size-complex="12pt"/>
    </style:style>
    <style:style style:name="T5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71d6" style:text-blinking="false" style:font-size-asian="12pt" style:font-name-complex="Arial2" style:font-size-complex="12pt"/>
    </style:style>
    <style:style style:name="T6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6888f" style:text-blinking="false" style:font-size-asian="12pt" style:font-name-complex="Arial2" style:font-size-complex="12pt"/>
    </style:style>
    <style:style style:name="T6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52a00" style:text-blinking="false" style:font-size-asian="12pt" style:font-name-complex="Arial2" style:font-size-complex="12pt"/>
    </style:style>
    <style:style style:name="T6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904a8" style:text-blinking="false" style:font-size-asian="12pt" style:font-name-complex="Arial2" style:font-size-complex="12pt"/>
    </style:style>
    <style:style style:name="T6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821e" style:text-blinking="false" style:font-size-asian="12pt" style:font-name-complex="Arial2" style:font-size-complex="12pt"/>
    </style:style>
    <style:style style:name="T6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a1f9" style:text-blinking="false" style:font-size-asian="12pt" style:font-name-complex="Arial2" style:font-size-complex="12pt"/>
    </style:style>
    <style:style style:name="T6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0c684" style:text-blinking="false" style:font-size-asian="12pt" style:font-name-complex="Arial2" style:font-size-complex="12pt"/>
    </style:style>
    <style:style style:name="T6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82554" style:text-blinking="false" style:font-size-asian="12pt" style:font-name-complex="Arial2" style:font-size-complex="12pt"/>
    </style:style>
    <style:style style:name="T6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8b495" style:text-blinking="false" style:font-size-asian="12pt" style:font-name-complex="Arial2" style:font-size-complex="12pt"/>
    </style:style>
    <style:style style:name="T6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08205" style:text-blinking="false" style:font-size-asian="12pt" style:font-name-complex="Arial2" style:font-size-complex="12pt"/>
    </style:style>
    <style:style style:name="T6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9957" style:text-blinking="false" style:font-size-asian="12pt" style:font-name-complex="Arial2" style:font-size-complex="12pt"/>
    </style:style>
    <style:style style:name="T7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31193" style:text-blinking="false" style:font-size-asian="12pt" style:font-name-complex="Arial2" style:font-size-complex="12pt"/>
    </style:style>
    <style:style style:name="T7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6053b" style:text-blinking="false" style:font-size-asian="12pt" style:font-name-complex="Arial2" style:font-size-complex="12pt"/>
    </style:style>
    <style:style style:name="T7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ec1f5" style:text-blinking="false" style:font-size-asian="12pt" style:font-name-complex="Arial2" style:font-size-complex="12pt"/>
    </style:style>
    <style:style style:name="T7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f20b6" style:text-blinking="false" style:font-size-asian="12pt" style:font-name-complex="Arial2" style:font-size-complex="12pt"/>
    </style:style>
    <style:style style:name="T7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f779e" style:text-blinking="false" style:font-size-asian="12pt" style:font-name-complex="Arial2" style:font-size-complex="12pt"/>
    </style:style>
    <style:style style:name="T7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0a38f" style:text-blinking="false" style:font-size-asian="12pt" style:font-name-complex="Arial2" style:font-size-complex="12pt"/>
    </style:style>
    <style:style style:name="T7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f5d51" style:text-blinking="false" style:font-size-asian="12pt" style:font-name-complex="Arial2" style:font-size-complex="12pt"/>
    </style:style>
    <style:style style:name="T7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5f75" style:text-blinking="false" style:font-size-asian="12pt" style:font-name-complex="Arial2" style:font-size-complex="12pt"/>
    </style:style>
    <style:style style:name="T7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02e59" style:text-blinking="false" style:font-size-asian="12pt" style:font-name-complex="Arial2" style:font-size-complex="12pt"/>
    </style:style>
    <style:style style:name="T7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2f73a" style:text-blinking="false" style:font-size-asian="12pt" style:font-name-complex="Arial2" style:font-size-complex="12pt"/>
    </style:style>
    <style:style style:name="T8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532dc" style:text-blinking="false" style:font-size-asian="12pt" style:font-name-complex="Arial2" style:font-size-complex="12pt"/>
    </style:style>
    <style:style style:name="T8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7b73" style:text-blinking="false" style:font-size-asian="12pt" style:font-name-complex="Arial2" style:font-size-complex="12pt"/>
    </style:style>
    <style:style style:name="T8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9ef1" style:text-blinking="false" style:font-size-asian="12pt" style:font-name-complex="Arial2" style:font-size-complex="12pt"/>
    </style:style>
    <style:style style:name="T8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b83c" style:text-blinking="false" style:font-size-asian="12pt" style:font-name-complex="Arial2" style:font-size-complex="12pt"/>
    </style:style>
    <style:style style:name="T8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e244b" style:text-blinking="false" style:font-size-asian="12pt" style:font-name-complex="Arial2" style:font-size-complex="12pt"/>
    </style:style>
    <style:style style:name="T8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f08d" style:text-blinking="false" style:font-size-asian="12pt" style:font-name-complex="Arial2" style:font-size-complex="12pt"/>
    </style:style>
    <style:style style:name="T8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2ba6a" style:text-blinking="false" style:font-size-asian="12pt" style:font-name-complex="Arial2" style:font-size-complex="12pt"/>
    </style:style>
    <style:style style:name="T8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f8d09" style:text-blinking="false" style:font-size-asian="12pt" style:font-name-complex="Arial2" style:font-size-complex="12pt"/>
    </style:style>
    <style:style style:name="T8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ab2fb" style:text-blinking="false" style:font-size-asian="12pt" style:font-name-complex="Arial2" style:font-size-complex="12pt"/>
    </style:style>
    <style:style style:name="T8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style:text-blinking="false" style:font-size-asian="12pt" style:font-name-complex="Arial2" style:font-size-complex="12pt"/>
    </style:style>
    <style:style style:name="T9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3ee1a" style:text-blinking="false" style:font-size-asian="12pt" style:font-name-complex="Arial2" style:font-size-complex="12pt"/>
    </style:style>
    <style:style style:name="T9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bf7f" style:text-blinking="false" style:font-size-asian="12pt" style:font-name-complex="Arial2" style:font-size-complex="12pt"/>
    </style:style>
    <style:style style:name="T9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0a229" style:text-blinking="false" style:font-size-asian="12pt" style:font-name-complex="Arial2" style:font-size-complex="12pt"/>
    </style:style>
    <style:style style:name="T9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218dc" style:text-blinking="false" style:font-size-asian="12pt" style:font-name-complex="Arial2" style:font-size-complex="12pt"/>
    </style:style>
    <style:style style:name="T9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33991" style:text-blinking="false" style:font-size-asian="12pt" style:font-name-complex="Arial2" style:font-size-complex="12pt"/>
    </style:style>
    <style:style style:name="T9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9a024" style:text-blinking="false" style:font-size-asian="12pt" style:font-name-complex="Arial2" style:font-size-complex="12pt"/>
    </style:style>
    <style:style style:name="T9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bec56" style:text-blinking="false" style:font-size-asian="12pt" style:font-name-complex="Arial2" style:font-size-complex="12pt"/>
    </style:style>
    <style:style style:name="T9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d52a4" style:text-blinking="false" style:font-size-asian="12pt" style:font-name-complex="Arial2" style:font-size-complex="12pt"/>
    </style:style>
    <style:style style:name="T9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4c01" style:text-blinking="false" style:font-size-asian="12pt" style:font-name-complex="Arial2" style:font-size-complex="12pt"/>
    </style:style>
    <style:style style:name="T9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ed8c" style:text-blinking="false" style:font-size-asian="12pt" style:font-name-complex="Arial2" style:font-size-complex="12pt"/>
    </style:style>
    <style:style style:name="T10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3812" style:text-blinking="false" style:font-size-asian="12pt" style:font-name-complex="Arial2" style:font-size-complex="12pt"/>
    </style:style>
    <style:style style:name="T10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1c82d" style:text-blinking="false" style:font-size-asian="12pt" style:font-name-complex="Arial2" style:font-size-complex="12pt"/>
    </style:style>
    <style:style style:name="T10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b73a" style:text-blinking="false" style:font-size-asian="12pt" style:font-name-complex="Arial2" style:font-size-complex="12pt"/>
    </style:style>
    <style:style style:name="T10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b51f4" style:text-blinking="false" style:font-size-asian="12pt" style:font-name-complex="Arial2" style:font-size-complex="12pt"/>
    </style:style>
    <style:style style:name="T10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ac62" style:text-blinking="false" style:font-size-asian="12pt" style:font-name-complex="Arial2" style:font-size-complex="12pt"/>
    </style:style>
    <style:style style:name="T10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a770c" style:text-blinking="false" style:font-size-asian="12pt" style:font-name-complex="Arial2" style:font-size-complex="12pt"/>
    </style:style>
    <style:style style:name="T10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dd698" style:text-blinking="false" style:font-size-asian="12pt" style:font-name-complex="Arial2" style:font-size-complex="12pt"/>
    </style:style>
    <style:style style:name="T10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09c37" style:text-blinking="false" style:font-size-asian="12pt" style:font-name-complex="Arial2" style:font-size-complex="12pt"/>
    </style:style>
    <style:style style:name="T10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0ddcc" style:text-blinking="false" style:font-size-asian="12pt" style:font-name-complex="Arial2" style:font-size-complex="12pt"/>
    </style:style>
    <style:style style:name="T10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700a8" style:text-blinking="false" style:font-size-asian="12pt" style:font-name-complex="Arial2" style:font-size-complex="12pt"/>
    </style:style>
    <style:style style:name="T11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0f6a9" style:text-blinking="false" style:font-size-asian="12pt" style:font-name-complex="Arial2" style:font-size-complex="12pt"/>
    </style:style>
    <style:style style:name="T11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1a08b" style:text-blinking="false" style:font-size-asian="12pt" style:font-name-complex="Arial2" style:font-size-complex="12pt"/>
    </style:style>
    <style:style style:name="T11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3830d" style:text-blinking="false" style:font-size-asian="12pt" style:font-name-complex="Arial2" style:font-size-complex="12pt"/>
    </style:style>
    <style:style style:name="T11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4ebb5" style:text-blinking="false" style:font-size-asian="12pt" style:font-name-complex="Arial2" style:font-size-complex="12pt"/>
    </style:style>
    <style:style style:name="T11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4a4b3" style:text-blinking="false" style:font-size-asian="12pt" style:font-name-complex="Arial2" style:font-size-complex="12pt"/>
    </style:style>
    <style:style style:name="T11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9d047" style:text-blinking="false" style:font-size-asian="12pt" style:font-name-complex="Arial2" style:font-size-complex="12pt"/>
    </style:style>
    <style:style style:name="T11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076e" style:text-blinking="false" style:font-size-asian="12pt" style:font-name-complex="Arial2" style:font-size-complex="12pt"/>
    </style:style>
    <style:style style:name="T11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08562" style:text-blinking="false" style:font-size-asian="12pt" style:font-name-complex="Arial2" style:font-size-complex="12pt"/>
    </style:style>
    <style:style style:name="T11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a5c1c" style:text-blinking="false" style:font-size-asian="12pt" style:font-name-complex="Arial2" style:font-size-complex="12pt"/>
    </style:style>
    <style:style style:name="T11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b55be" style:text-blinking="false" style:font-size-asian="12pt" style:font-name-complex="Arial2" style:font-size-complex="12pt"/>
    </style:style>
    <style:style style:name="T12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c6a74" style:text-blinking="false" style:font-size-asian="12pt" style:font-name-complex="Arial2" style:font-size-complex="12pt"/>
    </style:style>
    <style:style style:name="T12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d639c" style:text-blinking="false" style:font-size-asian="12pt" style:font-name-complex="Arial2" style:font-size-complex="12pt"/>
    </style:style>
    <style:style style:name="T12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0c1f9" style:text-blinking="false" style:font-size-asian="12pt" style:font-name-complex="Arial2" style:font-size-complex="12pt"/>
    </style:style>
    <style:style style:name="T12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7043d" style:text-blinking="false" style:font-size-asian="12pt" style:font-name-complex="Arial2" style:font-size-complex="12pt"/>
    </style:style>
    <style:style style:name="T12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9f694" style:text-blinking="false" style:font-size-asian="12pt" style:font-name-complex="Arial2" style:font-size-complex="12pt"/>
    </style:style>
    <style:style style:name="T12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b3d45" style:text-blinking="false" style:font-size-asian="12pt" style:font-name-complex="Arial2" style:font-size-complex="12pt"/>
    </style:style>
    <style:style style:name="T12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c96e4" style:text-blinking="false" style:font-size-asian="12pt" style:font-name-complex="Arial2" style:font-size-complex="12pt"/>
    </style:style>
    <style:style style:name="T12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d815b" style:text-blinking="false" style:font-size-asian="12pt" style:font-name-complex="Arial2" style:font-size-complex="12pt"/>
    </style:style>
    <style:style style:name="T12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e8695" style:text-blinking="false" style:font-size-asian="12pt" style:font-name-complex="Arial2" style:font-size-complex="12pt"/>
    </style:style>
    <style:style style:name="T12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efba" style:text-blinking="false" style:font-size-asian="12pt" style:font-name-complex="Arial2" style:font-size-complex="12pt"/>
    </style:style>
    <style:style style:name="T13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2ec58" style:text-blinking="false" style:font-size-asian="12pt" style:font-name-complex="Arial2" style:font-size-complex="12pt"/>
    </style:style>
    <style:style style:name="T13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3547" style:text-blinking="false" style:font-size-asian="12pt" style:font-name-complex="Arial2" style:font-size-complex="12pt"/>
    </style:style>
    <style:style style:name="T13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2be2" style:text-blinking="false" style:font-size-asian="12pt" style:font-name-complex="Arial2" style:font-size-complex="12pt"/>
    </style:style>
    <style:style style:name="T13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c9654" style:text-blinking="false" style:font-size-asian="12pt" style:font-name-complex="Arial2" style:font-size-complex="12pt"/>
    </style:style>
    <style:style style:name="T13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89df6" style:text-blinking="false" style:font-size-asian="12pt" style:font-name-complex="Arial2" style:font-size-complex="12pt"/>
    </style:style>
    <style:style style:name="T13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e52d8" style:text-blinking="false" style:font-size-asian="12pt" style:font-name-complex="Arial2" style:font-size-complex="12pt"/>
    </style:style>
    <style:style style:name="T13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edc28" style:text-blinking="false" style:font-size-asian="12pt" style:font-name-complex="Arial2" style:font-size-complex="12pt"/>
    </style:style>
    <style:style style:name="T13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06f07" style:text-blinking="false" style:font-size-asian="12pt" style:font-name-complex="Arial2" style:font-size-complex="12pt"/>
    </style:style>
    <style:style style:name="T13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10e34" style:text-blinking="false" style:font-size-asian="12pt" style:font-name-complex="Arial2" style:font-size-complex="12pt"/>
    </style:style>
    <style:style style:name="T13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31fef" style:text-blinking="false" style:font-size-asian="12pt" style:font-name-complex="Arial2" style:font-size-complex="12pt"/>
    </style:style>
    <style:style style:name="T14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43189" style:text-blinking="false" style:font-size-asian="12pt" style:font-name-complex="Arial2" style:font-size-complex="12pt"/>
    </style:style>
    <style:style style:name="T14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f32c7f" style:text-blinking="false" style:font-size-asian="12pt" style:font-name-complex="Arial2" style:font-size-complex="12pt"/>
    </style:style>
    <style:style style:name="T14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10bf733" style:text-blinking="false" style:font-size-asian="12pt" style:font-name-complex="Arial2" style:font-size-complex="12pt"/>
    </style:style>
    <style:style style:name="T14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size-complex="12pt"/>
    </style:style>
    <style:style style:name="T14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8e07d" style:text-blinking="false" style:font-size-asian="12pt" style:font-size-complex="12pt"/>
    </style:style>
    <style:style style:name="T14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c2eb" style:text-blinking="false" style:font-size-asian="12pt" style:font-size-complex="12pt"/>
    </style:style>
    <style:style style:name="T14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0ad0" style:text-blinking="false" style:font-size-asian="12pt" style:font-size-complex="12pt"/>
    </style:style>
    <style:style style:name="T14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a8920" style:text-blinking="false" style:font-size-asian="12pt" style:font-size-complex="12pt"/>
    </style:style>
    <style:style style:name="T14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4b30" style:text-blinking="false" style:font-size-asian="12pt" style:font-size-complex="12pt"/>
    </style:style>
    <style:style style:name="T14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7673b" style:text-blinking="false" style:font-size-asian="12pt" style:font-size-complex="12pt"/>
    </style:style>
    <style:style style:name="T15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90e1" style:text-blinking="false" style:font-size-asian="12pt" style:font-size-complex="12pt"/>
    </style:style>
    <style:style style:name="T15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c0f11" style:text-blinking="false" style:font-size-asian="12pt" style:font-size-complex="12pt"/>
    </style:style>
    <style:style style:name="T15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d4a4b" style:text-blinking="false" style:font-size-asian="12pt" style:font-size-complex="12pt"/>
    </style:style>
    <style:style style:name="T15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9957" style:text-blinking="false" style:font-size-asian="12pt" style:font-size-complex="12pt"/>
    </style:style>
    <style:style style:name="T15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d754" style:text-blinking="false" style:font-size-asian="12pt" style:font-size-complex="12pt"/>
    </style:style>
    <style:style style:name="T15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25b5" style:text-blinking="false" style:font-size-asian="12pt" style:font-size-complex="12pt"/>
    </style:style>
    <style:style style:name="T15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29ed9" style:text-blinking="false" style:font-size-asian="12pt" style:font-size-complex="12pt"/>
    </style:style>
    <style:style style:name="T15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40a5b" style:text-blinking="false" style:font-size-asian="12pt" style:font-size-complex="12pt"/>
    </style:style>
    <style:style style:name="T15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6053b" style:text-blinking="false" style:font-size-asian="12pt" style:font-size-complex="12pt"/>
    </style:style>
    <style:style style:name="T15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7649e" style:text-blinking="false" style:font-size-asian="12pt" style:font-size-complex="12pt"/>
    </style:style>
    <style:style style:name="T16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c2a31" style:text-blinking="false" style:font-size-asian="12pt" style:font-size-complex="12pt"/>
    </style:style>
    <style:style style:name="T16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d15" style:text-blinking="false" style:font-size-asian="12pt" style:font-size-complex="12pt"/>
    </style:style>
    <style:style style:name="T16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ec1f5" style:text-blinking="false" style:font-size-asian="12pt" style:font-size-complex="12pt"/>
    </style:style>
    <style:style style:name="T16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f20b6" style:text-blinking="false" style:font-size-asian="12pt" style:font-size-complex="12pt"/>
    </style:style>
    <style:style style:name="T16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f779e" style:text-blinking="false" style:font-size-asian="12pt" style:font-size-complex="12pt"/>
    </style:style>
    <style:style style:name="T16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0a38f" style:text-blinking="false" style:font-size-asian="12pt" style:font-size-complex="12pt"/>
    </style:style>
    <style:style style:name="T16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26f54" style:text-blinking="false" style:font-size-asian="12pt" style:font-size-complex="12pt"/>
    </style:style>
    <style:style style:name="T16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ee05c" style:text-blinking="false" style:font-size-asian="12pt" style:font-size-complex="12pt"/>
    </style:style>
    <style:style style:name="T16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49e0" style:text-blinking="false" style:font-size-asian="12pt" style:font-size-complex="12pt"/>
    </style:style>
    <style:style style:name="T16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9b041" style:text-blinking="false" style:font-size-asian="12pt" style:font-size-complex="12pt"/>
    </style:style>
    <style:style style:name="T17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3a27" style:text-blinking="false" style:font-size-asian="12pt" style:font-size-complex="12pt"/>
    </style:style>
    <style:style style:name="T17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5f75" style:text-blinking="false" style:font-size-asian="12pt" style:font-size-complex="12pt"/>
    </style:style>
    <style:style style:name="T17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02e59" style:text-blinking="false" style:font-size-asian="12pt" style:font-size-complex="12pt"/>
    </style:style>
    <style:style style:name="T17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24545" style:text-blinking="false" style:font-size-asian="12pt" style:font-size-complex="12pt"/>
    </style:style>
    <style:style style:name="T17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532dc" style:text-blinking="false" style:font-size-asian="12pt" style:font-size-complex="12pt"/>
    </style:style>
    <style:style style:name="T17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7ae30" style:text-blinking="false" style:font-size-asian="12pt" style:font-size-complex="12pt"/>
    </style:style>
    <style:style style:name="T17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91901" style:text-blinking="false" style:font-size-asian="12pt" style:font-size-complex="12pt"/>
    </style:style>
    <style:style style:name="T17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7b73" style:text-blinking="false" style:font-size-asian="12pt" style:font-size-complex="12pt"/>
    </style:style>
    <style:style style:name="T17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9ef1" style:text-blinking="false" style:font-size-asian="12pt" style:font-size-complex="12pt"/>
    </style:style>
    <style:style style:name="T17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b83c" style:text-blinking="false" style:font-size-asian="12pt" style:font-size-complex="12pt"/>
    </style:style>
    <style:style style:name="T18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e244b" style:text-blinking="false" style:font-size-asian="12pt" style:font-size-complex="12pt"/>
    </style:style>
    <style:style style:name="T18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eb4c" style:text-blinking="false" style:font-size-asian="12pt" style:font-size-complex="12pt"/>
    </style:style>
    <style:style style:name="T18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f08d" style:text-blinking="false" style:font-size-asian="12pt" style:font-size-complex="12pt"/>
    </style:style>
    <style:style style:name="T18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1e311" style:text-blinking="false" style:font-size-asian="12pt" style:font-size-complex="12pt"/>
    </style:style>
    <style:style style:name="T18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33d4e" style:text-blinking="false" style:font-size-asian="12pt" style:font-size-complex="12pt"/>
    </style:style>
    <style:style style:name="T18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f8d09" style:text-blinking="false" style:font-size-asian="12pt" style:font-size-complex="12pt"/>
    </style:style>
    <style:style style:name="T18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28578" style:text-blinking="false" style:font-size-asian="12pt" style:font-size-complex="12pt"/>
    </style:style>
    <style:style style:name="T18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86b73" style:text-blinking="false" style:font-size-asian="12pt" style:font-size-complex="12pt"/>
    </style:style>
    <style:style style:name="T18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ab2fb" style:text-blinking="false" style:font-size-asian="12pt" style:font-size-complex="12pt"/>
    </style:style>
    <style:style style:name="T18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e9f4fe" style:text-blinking="false" style:font-size-asian="12pt" style:font-size-complex="12pt"/>
    </style:style>
    <style:style style:name="T19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c177b" style:text-blinking="false" style:font-size-asian="12pt" style:font-size-complex="12pt"/>
    </style:style>
    <style:style style:name="T19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d171c" style:text-blinking="false" style:font-size-asian="12pt" style:font-size-complex="12pt"/>
    </style:style>
    <style:style style:name="T19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d7e68" style:text-blinking="false" style:font-size-asian="12pt" style:font-size-complex="12pt"/>
    </style:style>
    <style:style style:name="T19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bf7f" style:text-blinking="false" style:font-size-asian="12pt" style:font-size-complex="12pt"/>
    </style:style>
    <style:style style:name="T19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f64f" style:text-blinking="false" style:font-size-asian="12pt" style:font-size-complex="12pt"/>
    </style:style>
    <style:style style:name="T19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709a4" style:text-blinking="false" style:font-size-asian="12pt" style:font-size-complex="12pt"/>
    </style:style>
    <style:style style:name="T19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d4d24" style:text-blinking="false" style:font-size-asian="12pt" style:font-size-complex="12pt"/>
    </style:style>
    <style:style style:name="T19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d218dc" style:text-blinking="false" style:font-size-asian="12pt" style:font-size-complex="12pt"/>
    </style:style>
    <style:style style:name="T19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a6706" style:text-blinking="false" style:font-size-asian="12pt" style:font-size-complex="12pt"/>
    </style:style>
    <style:style style:name="T19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c46b7" style:text-blinking="false" style:font-size-asian="12pt" style:font-size-complex="12pt"/>
    </style:style>
    <style:style style:name="T20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a1f9" style:text-blinking="false" style:font-size-asian="12pt" style:font-size-complex="12pt"/>
    </style:style>
    <style:style style:name="T20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0c684" style:text-blinking="false" style:font-size-asian="12pt" style:font-size-complex="12pt"/>
    </style:style>
    <style:style style:name="T20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6188" style:text-blinking="false" style:font-size-asian="12pt" style:font-size-complex="12pt"/>
    </style:style>
    <style:style style:name="T20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9821e" style:text-blinking="false" style:font-size-asian="12pt" style:font-size-complex="12pt"/>
    </style:style>
    <style:style style:name="T20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06e33" style:text-blinking="false" style:font-size-asian="12pt" style:font-size-complex="12pt"/>
    </style:style>
    <style:style style:name="T20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33991" style:text-blinking="false" style:font-size-asian="12pt" style:font-size-complex="12pt"/>
    </style:style>
    <style:style style:name="T20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6bee2" style:text-blinking="false" style:font-size-asian="12pt" style:font-size-complex="12pt"/>
    </style:style>
    <style:style style:name="T20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72523" style:text-blinking="false" style:font-size-asian="12pt" style:font-size-complex="12pt"/>
    </style:style>
    <style:style style:name="T20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9a024" style:text-blinking="false" style:font-size-asian="12pt" style:font-size-complex="12pt"/>
    </style:style>
    <style:style style:name="T20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ef5262" style:text-blinking="false" style:font-size-asian="12pt" style:font-size-complex="12pt"/>
    </style:style>
    <style:style style:name="T21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d52a4" style:text-blinking="false" style:font-size-asian="12pt" style:font-size-complex="12pt"/>
    </style:style>
    <style:style style:name="T21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4c01" style:text-blinking="false" style:font-size-asian="12pt" style:font-size-complex="12pt"/>
    </style:style>
    <style:style style:name="T21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03812" style:text-blinking="false" style:font-size-asian="12pt" style:font-size-complex="12pt"/>
    </style:style>
    <style:style style:name="T21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1bb8d" style:text-blinking="false" style:font-size-asian="12pt" style:font-size-complex="12pt"/>
    </style:style>
    <style:style style:name="T21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1c82d" style:text-blinking="false" style:font-size-asian="12pt" style:font-size-complex="12pt"/>
    </style:style>
    <style:style style:name="T21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30ceb" style:text-blinking="false" style:font-size-asian="12pt" style:font-size-complex="12pt"/>
    </style:style>
    <style:style style:name="T21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b51f4" style:text-blinking="false" style:font-size-asian="12pt" style:font-size-complex="12pt"/>
    </style:style>
    <style:style style:name="T21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ca185" style:text-blinking="false" style:font-size-asian="12pt" style:font-size-complex="12pt"/>
    </style:style>
    <style:style style:name="T21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ac62" style:text-blinking="false" style:font-size-asian="12pt" style:font-size-complex="12pt"/>
    </style:style>
    <style:style style:name="T21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dd9" style:text-blinking="false" style:font-size-asian="12pt" style:font-size-complex="12pt"/>
    </style:style>
    <style:style style:name="T22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f22ec" style:text-blinking="false" style:font-size-asian="12pt" style:font-size-complex="12pt"/>
    </style:style>
    <style:style style:name="T22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0af59" style:text-blinking="false" style:font-size-asian="12pt" style:font-size-complex="12pt"/>
    </style:style>
    <style:style style:name="T22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51151" style:text-blinking="false" style:font-size-asian="12pt" style:font-size-complex="12pt"/>
    </style:style>
    <style:style style:name="T22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6888f" style:text-blinking="false" style:font-size-asian="12pt" style:font-size-complex="12pt"/>
    </style:style>
    <style:style style:name="T22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c2b7b" style:text-blinking="false" style:font-size-asian="12pt" style:font-size-complex="12pt"/>
    </style:style>
    <style:style style:name="T22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dd698" style:text-blinking="false" style:font-size-asian="12pt" style:font-size-complex="12pt"/>
    </style:style>
    <style:style style:name="T22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f4a8c" style:text-blinking="false" style:font-size-asian="12pt" style:font-size-complex="12pt"/>
    </style:style>
    <style:style style:name="T22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09c37" style:text-blinking="false" style:font-size-asian="12pt" style:font-size-complex="12pt"/>
    </style:style>
    <style:style style:name="T22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0ddcc" style:text-blinking="false" style:font-size-asian="12pt" style:font-size-complex="12pt"/>
    </style:style>
    <style:style style:name="T22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6acc" style:text-blinking="false" style:font-size-asian="12pt" style:font-size-complex="12pt"/>
    </style:style>
    <style:style style:name="T23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7778" style:text-blinking="false" style:font-size-asian="12pt" style:font-size-complex="12pt"/>
    </style:style>
    <style:style style:name="T23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37d80" style:text-blinking="false" style:font-size-asian="12pt" style:font-size-complex="12pt"/>
    </style:style>
    <style:style style:name="T23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700a8" style:text-blinking="false" style:font-size-asian="12pt" style:font-size-complex="12pt"/>
    </style:style>
    <style:style style:name="T23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afed4" style:text-blinking="false" style:font-size-asian="12pt" style:font-size-complex="12pt"/>
    </style:style>
    <style:style style:name="T23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bbe0b" style:text-blinking="false" style:font-size-asian="12pt" style:font-size-complex="12pt"/>
    </style:style>
    <style:style style:name="T23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f1ea3" style:text-blinking="false" style:font-size-asian="12pt" style:font-size-complex="12pt"/>
    </style:style>
    <style:style style:name="T23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1a08b" style:text-blinking="false" style:font-size-asian="12pt" style:font-size-complex="12pt"/>
    </style:style>
    <style:style style:name="T23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3830d" style:text-blinking="false" style:font-size-asian="12pt" style:font-size-complex="12pt"/>
    </style:style>
    <style:style style:name="T23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4a4b3" style:text-blinking="false" style:font-size-asian="12pt" style:font-size-complex="12pt"/>
    </style:style>
    <style:style style:name="T23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f2d7a3" style:text-blinking="false" style:font-size-asian="12pt" style:font-size-complex="12pt"/>
    </style:style>
    <style:style style:name="T24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4ebb5" style:text-blinking="false" style:font-size-asian="12pt" style:font-size-complex="12pt"/>
    </style:style>
    <style:style style:name="T24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5d8bd" style:text-blinking="false" style:font-size-asian="12pt" style:font-size-complex="12pt"/>
    </style:style>
    <style:style style:name="T24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93184" style:text-blinking="false" style:font-size-asian="12pt" style:font-size-complex="12pt"/>
    </style:style>
    <style:style style:name="T24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a1962" style:text-blinking="false" style:font-size-asian="12pt" style:font-size-complex="12pt"/>
    </style:style>
    <style:style style:name="T24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c448a" style:text-blinking="false" style:font-size-asian="12pt" style:font-size-complex="12pt"/>
    </style:style>
    <style:style style:name="T24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df662" style:text-blinking="false" style:font-size-asian="12pt" style:font-size-complex="12pt"/>
    </style:style>
    <style:style style:name="T24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076e" style:text-blinking="false" style:font-size-asian="12pt" style:font-size-complex="12pt"/>
    </style:style>
    <style:style style:name="T24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f83c3" style:text-blinking="false" style:font-size-asian="12pt" style:font-size-complex="12pt"/>
    </style:style>
    <style:style style:name="T24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08562" style:text-blinking="false" style:font-size-asian="12pt" style:font-size-complex="12pt"/>
    </style:style>
    <style:style style:name="T24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0ddbc" style:text-blinking="false" style:font-size-asian="12pt" style:font-size-complex="12pt"/>
    </style:style>
    <style:style style:name="T25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2557d" style:text-blinking="false" style:font-size-asian="12pt" style:font-size-complex="12pt"/>
    </style:style>
    <style:style style:name="T25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6fb7e" style:text-blinking="false" style:font-size-asian="12pt" style:font-size-complex="12pt"/>
    </style:style>
    <style:style style:name="T25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904a8" style:text-blinking="false" style:font-size-asian="12pt" style:font-size-complex="12pt"/>
    </style:style>
    <style:style style:name="T25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a1e93" style:text-blinking="false" style:font-size-asian="12pt" style:font-size-complex="12pt"/>
    </style:style>
    <style:style style:name="T25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b55be" style:text-blinking="false" style:font-size-asian="12pt" style:font-size-complex="12pt"/>
    </style:style>
    <style:style style:name="T25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15317" style:text-blinking="false" style:font-size-asian="12pt" style:font-size-complex="12pt"/>
    </style:style>
    <style:style style:name="T25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7043d" style:text-blinking="false" style:font-size-asian="12pt" style:font-size-complex="12pt"/>
    </style:style>
    <style:style style:name="T25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9f694" style:text-blinking="false" style:font-size-asian="12pt" style:font-size-complex="12pt"/>
    </style:style>
    <style:style style:name="T25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c96e4" style:text-blinking="false" style:font-size-asian="12pt" style:font-size-complex="12pt"/>
    </style:style>
    <style:style style:name="T25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d815b" style:text-blinking="false" style:font-size-asian="12pt" style:font-size-complex="12pt"/>
    </style:style>
    <style:style style:name="T26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e8695" style:text-blinking="false" style:font-size-asian="12pt" style:font-size-complex="12pt"/>
    </style:style>
    <style:style style:name="T26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1efba" style:text-blinking="false" style:font-size-asian="12pt" style:font-size-complex="12pt"/>
    </style:style>
    <style:style style:name="T26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2ec58" style:text-blinking="false" style:font-size-asian="12pt" style:font-size-complex="12pt"/>
    </style:style>
    <style:style style:name="T26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43547" style:text-blinking="false" style:font-size-asian="12pt" style:font-size-complex="12pt"/>
    </style:style>
    <style:style style:name="T26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5298c" style:text-blinking="false" style:font-size-asian="12pt" style:font-size-complex="12pt"/>
    </style:style>
    <style:style style:name="T26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604a8" style:text-blinking="false" style:font-size-asian="12pt" style:font-size-complex="12pt"/>
    </style:style>
    <style:style style:name="T26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89df6" style:text-blinking="false" style:font-size-asian="12pt" style:font-size-complex="12pt"/>
    </style:style>
    <style:style style:name="T26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c9654" style:text-blinking="false" style:font-size-asian="12pt" style:font-size-complex="12pt"/>
    </style:style>
    <style:style style:name="T26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e52d8" style:text-blinking="false" style:font-size-asian="12pt" style:font-size-complex="12pt"/>
    </style:style>
    <style:style style:name="T26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edc28" style:text-blinking="false" style:font-size-asian="12pt" style:font-size-complex="12pt"/>
    </style:style>
    <style:style style:name="T27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06f07" style:text-blinking="false" style:font-size-asian="12pt" style:font-size-complex="12pt"/>
    </style:style>
    <style:style style:name="T27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10e34" style:text-blinking="false" style:font-size-asian="12pt" style:font-size-complex="12pt"/>
    </style:style>
    <style:style style:name="T27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2e55c" style:text-blinking="false" style:font-size-asian="12pt" style:font-size-complex="12pt"/>
    </style:style>
    <style:style style:name="T27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c43189" style:text-blinking="false" style:font-size-asian="12pt" style:font-size-complex="12pt"/>
    </style:style>
    <style:style style:name="T27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27203" style:text-blinking="false" style:font-size-asian="12pt" style:font-size-complex="12pt"/>
    </style:style>
    <style:style style:name="T27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31193" style:text-blinking="false" style:font-size-asian="12pt" style:font-size-complex="12pt"/>
    </style:style>
    <style:style style:name="T27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8b495" style:text-blinking="false" style:font-size-asian="12pt" style:font-size-complex="12pt"/>
    </style:style>
    <style:style style:name="T27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2ba6a" style:text-blinking="false" style:font-size-asian="12pt" style:font-size-complex="12pt"/>
    </style:style>
    <style:style style:name="T278"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a11b20" style:text-blinking="false" style:font-size-asian="12pt" style:font-size-complex="12pt"/>
    </style:style>
    <style:style style:name="T279"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b3ee1a" style:text-blinking="false" style:font-size-asian="12pt" style:font-size-complex="12pt"/>
    </style:style>
    <style:style style:name="T280"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bec56" style:text-blinking="false" style:font-size-asian="12pt" style:font-size-complex="12pt"/>
    </style:style>
    <style:style style:name="T28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eed8c" style:text-blinking="false" style:font-size-asian="12pt" style:font-size-complex="12pt"/>
    </style:style>
    <style:style style:name="T28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b73a" style:text-blinking="false" style:font-size-asian="12pt" style:font-size-complex="12pt"/>
    </style:style>
    <style:style style:name="T28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9d047" style:text-blinking="false" style:font-size-asian="12pt" style:font-size-complex="12pt"/>
    </style:style>
    <style:style style:name="T28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9c6a74" style:text-blinking="false" style:font-size-asian="12pt" style:font-size-complex="12pt"/>
    </style:style>
    <style:style style:name="T28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28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ize-asian="12pt" style:font-name-complex="Arial2" style:font-size-complex="12pt"/>
    </style:style>
    <style:style style:name="T287"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3d4a4b" style:text-blinking="false" style:font-size-asian="12pt" style:font-name-complex="Arial2" style:font-size-complex="12pt"/>
    </style:style>
    <style:style style:name="T288"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891901" style:text-blinking="false" style:font-size-asian="12pt" style:font-name-complex="Arial2" style:font-size-complex="12pt"/>
    </style:style>
    <style:style style:name="T289"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c46b7" style:text-blinking="false" style:font-size-asian="12pt" style:font-name-complex="Arial2" style:font-size-complex="12pt"/>
    </style:style>
    <style:style style:name="T290"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66888f" style:text-blinking="false" style:font-size-asian="12pt" style:font-name-complex="Arial2" style:font-size-complex="12pt"/>
    </style:style>
    <style:style style:name="T291"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327735" style:text-blinking="false" style:font-size-asian="12pt" style:font-name-complex="Arial2" style:font-size-complex="12pt"/>
    </style:style>
    <style:style style:name="T292"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482554" style:text-blinking="false" style:font-size-asian="12pt" style:font-name-complex="Arial2" style:font-size-complex="12pt"/>
    </style:style>
    <style:style style:name="T293"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a86b73" style:text-blinking="false" style:font-size-asian="12pt" style:font-name-complex="Arial2" style:font-size-complex="12pt"/>
    </style:style>
    <style:style style:name="T29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d218dc" style:text-blinking="false" style:font-size-asian="12pt" style:font-name-complex="Arial2" style:font-size-complex="12pt"/>
    </style:style>
    <style:style style:name="T29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1c82d" style:text-blinking="false" style:font-size-asian="12pt" style:font-name-complex="Arial2" style:font-size-complex="12pt"/>
    </style:style>
    <style:style style:name="T29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84a4b3" style:text-blinking="false" style:font-size-asian="12pt" style:font-name-complex="Arial2" style:font-size-complex="12pt"/>
    </style:style>
    <style:style style:name="T297"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ad815b" style:text-blinking="false" style:font-size-asian="12pt" style:font-name-complex="Arial2" style:font-size-complex="12pt"/>
    </style:style>
    <style:style style:name="T298"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b42be2" style:text-blinking="false" style:font-size-asian="12pt" style:font-name-complex="Arial2" style:font-size-complex="12pt"/>
    </style:style>
    <style:style style:name="T299"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b89df6" style:text-blinking="false" style:font-size-asian="12pt" style:font-name-complex="Arial2" style:font-size-complex="12pt"/>
    </style:style>
    <style:style style:name="T300"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ize-asian="12pt" style:font-size-complex="12pt"/>
    </style:style>
    <style:style style:name="T301"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40a5b" style:text-blinking="false" style:font-size-asian="12pt" style:font-size-complex="12pt"/>
    </style:style>
    <style:style style:name="T302"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433991" style:text-blinking="false" style:font-size-asian="12pt" style:font-size-complex="12pt"/>
    </style:style>
    <style:style style:name="T303"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51bb8d" style:text-blinking="false" style:font-size-asian="12pt" style:font-size-complex="12pt"/>
    </style:style>
    <style:style style:name="T304"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6dd698" style:text-blinking="false" style:font-size-asian="12pt" style:font-size-complex="12pt"/>
    </style:style>
    <style:style style:name="T305"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84a4b3" style:text-blinking="false" style:font-size-asian="12pt" style:font-size-complex="12pt"/>
    </style:style>
    <style:style style:name="T306"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ef5262" style:text-blinking="false" style:font-size-asian="12pt" style:font-style-asian="italic" style:font-size-complex="12pt" style:font-style-complex="italic"/>
    </style:style>
    <style:style style:name="T307" style:family="text">
      <style:text-properties fo:font-variant="normal" fo:text-transform="none" fo:color="#000000" style:text-line-through-style="none" style:text-line-through-type="none" style:font-name="Arial2" fo:font-size="12pt" fo:letter-spacing="normal" fo:language="la" fo:country="VA" fo:font-style="italic" style:text-underline-style="none" fo:font-weight="normal" officeooo:rsid="0066888f" style:text-blinking="false" style:font-size-asian="12pt" style:font-name-complex="Arial2" style:font-size-complex="12pt"/>
    </style:style>
    <style:style style:name="T308" style:family="text">
      <style:text-properties fo:font-variant="normal" fo:text-transform="none" fo:color="#000000" style:text-line-through-style="none" style:text-line-through-type="none" style:font-name="Arial2" fo:font-size="12pt" fo:letter-spacing="normal" fo:language="la" fo:country="VA" fo:font-style="italic" style:text-underline-style="none" fo:font-weight="normal" officeooo:rsid="00f2d7a3" style:text-blinking="false" style:font-size-asian="12pt" style:font-size-complex="12pt"/>
    </style:style>
    <style:style style:name="T309"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style:text-blinking="false" style:font-size-asian="12pt" style:font-size-complex="12pt"/>
    </style:style>
    <style:style style:name="T310" style:family="text">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f2d7a3" style:text-blinking="false" style:font-size-asian="12pt" style:font-size-complex="12pt"/>
    </style:style>
    <style:style style:name="T311"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size-complex="12pt"/>
    </style:style>
    <style:style style:name="T312" style:family="text">
      <style:text-properties fo:font-variant="normal" fo:text-transform="none" fo:color="#000000" style:text-line-through-style="none" style:text-line-through-type="none" style:font-name="Arial2" fo:font-size="12pt" fo:letter-spacing="normal" style:text-underline-style="none" style:text-blinking="false" style:font-size-asian="12pt" style:font-size-complex="12pt"/>
    </style:style>
    <style:style style:name="T313" style:family="text">
      <style:text-properties fo:font-variant="normal" fo:text-transform="none" fo:color="#000000" style:font-name="Arial2" fo:font-size="12pt" fo:letter-spacing="normal" fo:language="de" fo:country="DE" fo:font-style="normal" fo:font-weight="normal" style:font-size-asian="12pt" style:font-size-complex="12pt"/>
    </style:style>
    <style:style style:name="T314" style:family="text">
      <style:text-properties fo:font-variant="normal" fo:text-transform="none" style:font-name="Arial2" fo:font-size="12pt" fo:language="pl" fo:country="PL" fo:font-style="normal" fo:font-weight="normal" style:font-size-asian="12pt" style:font-size-complex="12pt"/>
    </style:style>
    <style:style style:name="T315" style:family="text">
      <style:text-properties fo:font-variant="normal" fo:text-transform="none" style:font-name="Arial2" fo:font-size="12pt" fo:language="pl" fo:country="PL" fo:font-style="normal" fo:font-weight="normal" officeooo:rsid="00540a5b" style:font-size-asian="12pt" style:font-size-complex="12pt"/>
    </style:style>
    <style:style style:name="T316" style:family="text">
      <style:text-properties fo:font-variant="normal" fo:text-transform="none" style:font-name="Arial2" fo:font-size="12pt" fo:language="pl" fo:country="PL" fo:font-style="normal" fo:font-weight="normal" officeooo:rsid="00f2d7a3" style:font-size-asian="12pt" style:font-size-complex="12pt"/>
    </style:style>
    <style:style style:name="T317" style:family="text">
      <style:text-properties fo:font-variant="normal" fo:text-transform="none" style:font-name="Arial2" fo:font-size="12pt" fo:language="pl" fo:country="PL" fo:font-style="normal" fo:font-weight="normal" officeooo:rsid="0080f6a9" style:font-size-asian="12pt" style:font-size-complex="12pt"/>
    </style:style>
    <style:style style:name="T318" style:family="text">
      <style:text-properties fo:font-variant="normal" fo:text-transform="none" style:text-line-through-style="none" style:text-line-through-type="none" style:font-name="Arial2" fo:font-size="12pt" fo:letter-spacing="normal" fo:font-style="normal" fo:font-weight="normal" officeooo:rsid="004d52a4" style:text-blinking="false" style:font-size-asian="12pt" style:font-name-complex="Arial2" style:font-size-complex="12pt"/>
    </style:style>
    <style:style style:name="T319" style:family="text">
      <style:text-properties fo:font-variant="normal" fo:text-transform="none" style:text-line-through-style="none" style:text-line-through-type="none" style:font-name="Arial2" fo:font-size="12pt" fo:letter-spacing="normal" fo:font-style="normal" fo:font-weight="normal" officeooo:rsid="004e4c01" style:text-blinking="false" style:font-size-asian="12pt" style:font-name-complex="Arial2" style:font-size-complex="12pt"/>
    </style:style>
    <style:style style:name="T320" style:family="text">
      <style:text-properties fo:font-variant="normal" fo:text-transform="none" style:text-line-through-style="none" style:text-line-through-type="none" style:font-name="Arial2" fo:font-size="12pt" fo:letter-spacing="normal" fo:font-style="normal" fo:font-weight="normal" officeooo:rsid="0080f6a9" style:text-blinking="false" style:font-size-asian="12pt" style:font-name-complex="Arial2" style:font-size-complex="12pt"/>
    </style:style>
    <style:style style:name="T321" style:family="text">
      <style:text-properties fo:font-variant="normal" fo:text-transform="none" style:text-line-through-style="none" style:text-line-through-type="none" style:font-name="Arial2" fo:font-size="12pt" fo:letter-spacing="normal" fo:font-style="normal" fo:font-weight="normal" officeooo:rsid="0081a08b" style:text-blinking="false" style:font-size-asian="12pt" style:font-name-complex="Arial2" style:font-size-complex="12pt"/>
    </style:style>
    <style:style style:name="T322" style:family="text">
      <style:text-properties fo:font-variant="normal" fo:text-transform="none" style:text-line-through-style="none" style:text-line-through-type="none" style:font-name="Arial2" fo:font-size="12pt" fo:letter-spacing="normal" fo:font-style="normal" fo:font-weight="normal" officeooo:rsid="009a5c1c" style:text-blinking="false" style:font-size-asian="12pt" style:font-name-complex="Arial2" style:font-size-complex="12pt"/>
    </style:style>
    <style:style style:name="T323" style:family="text">
      <style:text-properties fo:font-variant="normal" fo:text-transform="none" style:text-line-through-style="none" style:text-line-through-type="none" style:font-name="Arial2" fo:font-size="12pt" fo:letter-spacing="normal" fo:font-style="normal" fo:font-weight="normal" officeooo:rsid="009b55be" style:text-blinking="false" style:font-size-asian="12pt" style:font-name-complex="Arial2" style:font-size-complex="12pt"/>
    </style:style>
    <style:style style:name="T324" style:family="text">
      <style:text-properties fo:font-variant="normal" fo:text-transform="none" style:text-line-through-style="none" style:text-line-through-type="none" style:font-name="Arial2" fo:font-size="12pt" fo:letter-spacing="normal" fo:font-style="normal" fo:font-weight="normal" officeooo:rsid="00a86b73" style:text-blinking="false" style:font-size-asian="12pt" style:font-name-complex="Arial2" style:font-size-complex="12pt"/>
    </style:style>
    <style:style style:name="T325" style:family="text">
      <style:text-properties fo:font-variant="normal" fo:text-transform="none" style:text-line-through-style="none" style:text-line-through-type="none" style:font-name="Arial2" fo:font-size="12pt" fo:letter-spacing="normal" fo:font-style="normal" fo:font-weight="normal" officeooo:rsid="004e4c01" style:text-blinking="false" style:font-size-asian="12pt" style:font-size-complex="12pt"/>
    </style:style>
    <style:style style:name="T326" style:family="text">
      <style:text-properties fo:font-variant="normal" fo:text-transform="none" style:text-line-through-style="none" style:text-line-through-type="none" style:font-name="Arial2" fo:font-size="12pt" fo:letter-spacing="normal" fo:font-style="normal" fo:font-weight="normal" officeooo:rsid="00716acc" style:text-blinking="false" style:font-size-asian="12pt" style:font-size-complex="12pt"/>
    </style:style>
    <style:style style:name="T327" style:family="text">
      <style:text-properties fo:font-variant="normal" fo:text-transform="none" style:text-line-through-style="none" style:text-line-through-type="none" style:font-name="Arial2" fo:font-size="12pt" fo:letter-spacing="normal" fo:font-style="normal" fo:font-weight="normal" officeooo:rsid="0070ddcc" style:text-blinking="false" style:font-size-asian="12pt" style:font-size-complex="12pt"/>
    </style:style>
    <style:style style:name="T328" style:family="text">
      <style:text-properties fo:font-variant="normal" fo:text-transform="none" style:text-line-through-style="none" style:text-line-through-type="none" style:font-name="Arial2" fo:font-size="12pt" fo:letter-spacing="normal" fo:font-style="normal" fo:font-weight="normal" officeooo:rsid="0081a08b" style:text-blinking="false" style:font-size-asian="12pt" style:font-size-complex="12pt"/>
    </style:style>
    <style:style style:name="T329" style:family="text">
      <style:text-properties fo:font-variant="normal" fo:text-transform="none" style:text-line-through-style="none" style:text-line-through-type="none" style:font-name="Arial2" fo:font-size="12pt" fo:letter-spacing="normal" fo:font-style="normal" fo:font-weight="normal" officeooo:rsid="0092557d" style:text-blinking="false" style:font-size-asian="12pt" style:font-size-complex="12pt"/>
    </style:style>
    <style:style style:name="T330" style:family="text">
      <style:text-properties fo:font-variant="normal" fo:text-transform="none" style:text-line-through-style="none" style:text-line-through-type="none" style:font-name="Arial2" fo:font-size="12pt" fo:letter-spacing="normal" fo:font-style="normal" fo:font-weight="normal" officeooo:rsid="0090ddbc" style:text-blinking="false" style:font-size-asian="12pt" style:font-size-complex="12pt"/>
    </style:style>
    <style:style style:name="T331" style:family="text">
      <style:text-properties fo:font-variant="normal" fo:text-transform="none" style:text-line-through-style="none" style:text-line-through-type="none" style:font-name="Arial2" fo:font-size="12pt" fo:letter-spacing="normal" fo:font-style="normal" fo:font-weight="normal" officeooo:rsid="009b55be" style:text-blinking="false" style:font-size-asian="12pt" style:font-size-complex="12pt"/>
    </style:style>
    <style:style style:name="T332"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503812" style:text-blinking="false" style:font-size-asian="12pt" style:language-asian="zxx" style:country-asian="none" style:font-size-complex="12pt" style:language-complex="zxx" style:country-complex="none"/>
    </style:style>
    <style:style style:name="T333"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5b51f4" style:text-blinking="false" style:font-size-asian="12pt" style:language-asian="zxx" style:country-asian="none" style:font-size-complex="12pt" style:language-complex="zxx" style:country-complex="none"/>
    </style:style>
    <style:style style:name="T334"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90ddbc" style:text-blinking="false" style:font-size-asian="12pt" style:language-asian="zxx" style:country-asian="none" style:font-size-complex="12pt" style:language-complex="zxx" style:country-complex="none"/>
    </style:style>
    <style:style style:name="T335"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9904a8" style:text-blinking="false" style:font-size-asian="12pt" style:language-asian="zxx" style:country-asian="none" style:font-size-complex="12pt" style:language-complex="zxx" style:country-complex="none"/>
    </style:style>
    <style:style style:name="T336"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b1efba" style:text-blinking="false" style:font-size-asian="12pt" style:language-asian="zxx" style:country-asian="none" style:font-size-complex="12pt" style:language-complex="zxx" style:country-complex="none"/>
    </style:style>
    <style:style style:name="T337"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b43547" style:text-blinking="false" style:font-size-asian="12pt" style:language-asian="zxx" style:country-asian="none" style:font-size-complex="12pt" style:language-complex="zxx" style:country-complex="none"/>
    </style:style>
    <style:style style:name="T338" style:family="text">
      <style:text-properties fo:font-variant="normal" fo:text-transform="none" fo:language="pl" fo:country="PL" fo:font-style="normal" fo:font-weight="normal"/>
    </style:style>
    <style:style style:name="T339" style:family="text">
      <style:text-properties fo:font-variant="normal" fo:text-transform="none" fo:language="pl" fo:country="PL" fo:font-style="normal" fo:font-weight="normal" officeooo:rsid="002c71d6" style:font-name-complex="Arial2"/>
    </style:style>
    <style:style style:name="T340" style:family="text">
      <style:text-properties officeooo:rsid="002c71d6"/>
    </style:style>
    <style:style style:name="T341" style:family="text">
      <style:text-properties fo:color="#000000" style:text-line-through-style="none" style:text-line-through-type="none" fo:letter-spacing="normal" style:text-underline-style="none" style:text-blinking="false"/>
    </style:style>
    <style:style style:name="T342" style:family="text">
      <style:text-properties fo:color="#000000" style:text-line-through-style="none" style:text-line-through-type="none" fo:letter-spacing="normal" fo:language="it" fo:country="IT" fo:font-style="italic" style:text-underline-style="none" fo:font-weight="normal" style:text-blinking="false"/>
    </style:style>
    <style:style style:name="T343" style:family="text">
      <style:text-properties fo:color="#000000" style:text-line-through-style="none" style:text-line-through-type="none" fo:letter-spacing="normal" fo:language="pl" fo:country="PL" fo:font-style="italic" style:text-underline-style="none" fo:font-weight="normal" style:text-blinking="false"/>
    </style:style>
    <style:style style:name="T344" style:family="text">
      <style:text-properties fo:color="#000000" style:text-line-through-style="none" style:text-line-through-type="none" fo:letter-spacing="normal" fo:language="pl" fo:country="PL" fo:font-style="italic" style:text-underline-style="none" fo:font-weight="normal" officeooo:rsid="00d5983d" style:text-blinking="false"/>
    </style:style>
    <style:style style:name="T345" style:family="text">
      <style:text-properties fo:color="#000000" style:text-line-through-style="none" style:text-line-through-type="none" fo:letter-spacing="normal" fo:language="pl" fo:country="PL" fo:font-style="italic" style:text-underline-style="none" fo:font-weight="normal" officeooo:rsid="00fd34d8" style:text-blinking="false"/>
    </style:style>
    <style:style style:name="T346" style:family="text">
      <style:text-properties fo:color="#000000" style:text-line-through-style="none" style:text-line-through-type="none" fo:letter-spacing="normal" fo:language="pl" fo:country="PL" fo:font-style="italic" style:text-underline-style="none" fo:font-weight="bold" style:text-blinking="false"/>
    </style:style>
    <style:style style:name="T347" style:family="text">
      <style:text-properties fo:color="#000000" style:text-line-through-style="none" style:text-line-through-type="none" fo:letter-spacing="normal" fo:language="pl" fo:country="PL" fo:font-style="normal" style:text-underline-style="none" fo:font-weight="normal" style:text-blinking="false" style:font-style-asian="normal" style:font-style-complex="normal"/>
    </style:style>
    <style:style style:name="T348" style:family="text">
      <style:text-properties fo:color="#000000" style:text-line-through-style="none" style:text-line-through-type="none" fo:letter-spacing="normal" fo:language="la" fo:country="VA" fo:font-style="italic" style:text-underline-style="none" fo:font-weight="normal" style:text-blinking="false"/>
    </style:style>
    <style:style style:name="T349" style:family="text">
      <style:text-properties fo:color="#000000" style:text-line-through-style="none" style:text-line-through-type="none" fo:letter-spacing="normal" fo:language="de" fo:country="DE" fo:font-style="italic" style:text-underline-style="none" fo:font-weight="normal" style:text-blinking="false"/>
    </style:style>
    <style:style style:name="T350"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font-size-asian="12pt" style:font-size-complex="12pt"/>
    </style:style>
    <style:style style:name="T351" style:family="text">
      <style:text-properties fo:color="#000000" style:text-line-through-style="none" style:text-line-through-type="none" style:font-name="Arial2" fo:font-size="12pt" fo:letter-spacing="normal" fo:language="pl" fo:country="PL" fo:font-style="italic" style:text-underline-style="none" fo:font-weight="normal" officeooo:rsid="00c10e34" style:text-blinking="false" style:font-size-asian="12pt" style:font-size-complex="12pt"/>
    </style:style>
    <style:style style:name="T352" style:family="text">
      <style:text-properties fo:color="#000000" style:text-line-through-style="none" style:text-line-through-type="none" style:font-name="Arial2" fo:font-size="12pt" fo:letter-spacing="normal" fo:language="pl" fo:country="PL" fo:font-style="italic" style:text-underline-style="none" fo:font-weight="normal" officeooo:rsid="008e244b" style:text-blinking="false" style:font-size-asian="12pt" style:font-size-complex="12pt"/>
    </style:style>
    <style:style style:name="T353" style:family="text">
      <style:text-properties fo:color="#000000" style:text-line-through-style="none" style:text-line-through-type="none" style:font-name="Arial2"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354" style:family="text">
      <style:text-properties fo:color="#000000" style:text-line-through-style="none" style:text-line-through-type="none" style:font-name="Arial2" fo:font-size="12pt" fo:letter-spacing="normal" fo:language="pl" fo:country="PL" fo:font-style="normal" style:text-underline-style="none" fo:font-weight="normal" officeooo:rsid="00c10e34" style:text-blinking="false" style:font-size-asian="12pt" style:font-style-asian="normal" style:font-size-complex="12pt" style:font-style-complex="normal"/>
    </style:style>
    <style:style style:name="T355" style:family="text">
      <style:text-properties fo:color="#000000" style:text-line-through-style="none" style:text-line-through-type="none" style:font-name="Arial2" fo:font-size="12pt" fo:letter-spacing="normal" fo:language="fr" fo:country="FR" fo:font-style="italic" style:text-underline-style="none" fo:font-weight="normal" style:text-blinking="false" style:font-size-asian="12pt" style:font-size-complex="12pt"/>
    </style:style>
    <style:style style:name="T356"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font-size-asian="12pt" style:font-size-complex="12pt"/>
    </style:style>
    <style:style style:name="T357" style:family="text">
      <style:text-properties fo:color="#000000" style:text-line-through-style="none" style:text-line-through-type="none" style:font-name="Arial2" fo:font-size="12pt" fo:letter-spacing="normal" fo:language="it" fo:country="IT" fo:font-style="italic" style:text-underline-style="none" fo:font-weight="normal" style:text-blinking="false" style:font-size-asian="12pt" style:font-size-complex="12pt"/>
    </style:style>
    <style:style style:name="T358" style:family="text">
      <style:text-properties fo:color="#000000" style:text-line-through-style="none" style:text-line-through-type="none" style:font-name="Arial2" fo:font-size="12pt" fo:letter-spacing="normal" fo:language="it" fo:country="IT" style:text-underline-style="none" style:text-blinking="false" style:font-size-asian="12pt" style:font-size-complex="12pt"/>
    </style:style>
    <style:style style:name="T359" style:family="text">
      <style:text-properties fo:color="#000000" style:text-line-through-style="none" style:text-line-through-type="none" style:font-name="Arial2" fo:font-size="12pt" fo:letter-spacing="normal" style:text-underline-style="none" style:text-blinking="false" style:font-size-asian="12pt" style:font-size-complex="12pt"/>
    </style:style>
    <style:style style:name="T360" style:family="text">
      <style:text-properties fo:font-style="italic"/>
    </style:style>
    <style:style style:name="T361" style:family="text">
      <style:text-properties fo:font-style="italic" fo:font-weight="bold"/>
    </style:style>
    <style:style style:name="T362" style:family="text">
      <style:text-properties fo:font-style="italic" fo:font-weight="bold" officeooo:rsid="00530ceb"/>
    </style:style>
    <style:style style:name="T363" style:family="text">
      <style:text-properties fo:font-style="italic" officeooo:rsid="002c71d6" style:font-name-complex="Arial2"/>
    </style:style>
    <style:style style:name="T364" style:family="text">
      <style:text-properties style:font-name="Arial2"/>
    </style:style>
    <style:style style:name="T365" style:family="text">
      <style:text-properties style:font-name="Arial2" officeooo:rsid="00327735"/>
    </style:style>
    <style:style style:name="T366" style:family="text">
      <style:text-properties style:font-name="Arial2" fo:font-style="italic"/>
    </style:style>
    <style:style style:name="T367" style:family="text">
      <style:text-properties style:font-name="Arial2" fo:font-style="italic" officeooo:rsid="00327735"/>
    </style:style>
    <style:style style:name="T368" style:family="text">
      <style:text-properties style:font-name="Arial2" fo:font-style="italic" officeooo:rsid="00b19611"/>
    </style:style>
    <style:style style:name="T369" style:family="text">
      <style:text-properties style:font-name="Arial2" fo:font-style="italic" officeooo:rsid="002d0d5a"/>
    </style:style>
    <style:style style:name="T370" style:family="text">
      <style:text-properties style:font-name="Arial2" fo:font-style="italic" officeooo:rsid="002c71d6"/>
    </style:style>
    <style:style style:name="T371" style:family="text">
      <style:text-properties style:font-name="Arial2" fo:font-style="italic" officeooo:rsid="00310ad0"/>
    </style:style>
    <style:style style:name="T372" style:family="text">
      <style:text-properties style:font-name="Arial2" fo:font-style="italic" officeooo:rsid="00a612da"/>
    </style:style>
    <style:style style:name="T373" style:family="text">
      <style:text-properties style:font-name="Arial2" officeooo:rsid="002a6706"/>
    </style:style>
    <style:style style:name="T374" style:family="text">
      <style:text-properties style:font-name="Arial2" officeooo:rsid="00b19611"/>
    </style:style>
    <style:style style:name="T375" style:family="text">
      <style:text-properties style:font-name="Arial2" officeooo:rsid="003398c0"/>
    </style:style>
    <style:style style:name="T376" style:family="text">
      <style:text-properties style:font-name="Arial2" officeooo:rsid="003d4a4b"/>
    </style:style>
    <style:style style:name="T377" style:family="text">
      <style:text-properties style:font-name="Arial2" officeooo:rsid="00408205"/>
    </style:style>
    <style:style style:name="T378" style:family="text">
      <style:text-properties style:font-name="Arial2" officeooo:rsid="0082f73a"/>
    </style:style>
    <style:style style:name="T379" style:family="text">
      <style:text-properties style:font-name="Arial2" fo:language="la" fo:country="VA" fo:font-style="italic"/>
    </style:style>
    <style:style style:name="T380" style:family="text">
      <style:text-properties style:font-name="Arial2" officeooo:rsid="00a612da"/>
    </style:style>
    <style:style style:name="T381" style:family="text">
      <style:text-properties style:font-name="Arial2" officeooo:rsid="002da1f9"/>
    </style:style>
    <style:style style:name="T382" style:family="text">
      <style:text-properties style:font-name="Arial2" officeooo:rsid="0062b779"/>
    </style:style>
    <style:style style:name="T383" style:family="text">
      <style:text-properties style:font-name="Arial2" officeooo:rsid="006a770c"/>
    </style:style>
    <style:style style:name="T384" style:family="text">
      <style:text-properties style:font-name="Arial2" officeooo:rsid="0078c3c8"/>
    </style:style>
    <style:style style:name="T385" style:family="text">
      <style:text-properties style:font-name="Arial2" officeooo:rsid="0089d047"/>
    </style:style>
    <style:style style:name="T386" style:family="text">
      <style:text-properties style:font-name="Arial2" officeooo:rsid="00952a00"/>
    </style:style>
    <style:style style:name="T387" style:family="text">
      <style:text-properties style:font-name="Arial2" officeooo:rsid="009d639c"/>
    </style:style>
    <style:style style:name="T388" style:family="text">
      <style:text-properties style:font-name="Arial2" officeooo:rsid="00a0c1f9"/>
    </style:style>
    <style:style style:name="T389" style:family="text">
      <style:text-properties style:font-name="Arial2" officeooo:rsid="00c31fef"/>
    </style:style>
    <style:style style:name="T390" style:family="text">
      <style:text-properties style:font-name="Arial2" officeooo:rsid="002d0d5a"/>
    </style:style>
    <style:style style:name="T391" style:family="text">
      <style:text-properties style:font-name="Arial2" officeooo:rsid="002c71d6"/>
    </style:style>
    <style:style style:name="T392" style:family="text">
      <style:text-properties style:font-name="Arial2" officeooo:rsid="00310ad0"/>
    </style:style>
    <style:style style:name="T393" style:family="text">
      <style:text-properties style:font-name="Arial2" officeooo:rsid="00364b30"/>
    </style:style>
    <style:style style:name="T394" style:family="text">
      <style:text-properties style:font-name="Arial2" fo:font-weight="bold" style:font-size-asian="12pt" style:font-weight-asian="bold" style:font-size-complex="12pt" style:font-weight-complex="bold"/>
    </style:style>
    <style:style style:name="T395" style:family="text">
      <style:text-properties style:font-name="Arial2" officeooo:rsid="00531193"/>
    </style:style>
    <style:style style:name="T396" style:family="text">
      <style:text-properties style:font-name="Arial2" officeooo:rsid="005f779e"/>
    </style:style>
    <style:style style:name="T397" style:family="text">
      <style:text-properties style:font-name="Arial2" officeooo:rsid="00c0a229"/>
    </style:style>
    <style:style style:name="T398" style:family="text">
      <style:text-properties style:font-name="Arial2" officeooo:rsid="006dd698"/>
    </style:style>
    <style:style style:name="T399" style:family="text">
      <style:text-properties style:font-name="Arial2" style:font-size-asian="12pt" style:font-size-complex="12pt"/>
    </style:style>
    <style:style style:name="T400" style:family="text">
      <style:text-properties style:font-name="Arial2" officeooo:rsid="00d8e07d" style:font-size-asian="12pt" style:font-size-complex="12pt"/>
    </style:style>
    <style:style style:name="T401" style:family="text">
      <style:text-properties style:font-name="Arial2" fo:font-size="12pt" fo:font-weight="bold" style:font-size-asian="12pt" style:font-weight-asian="bold" style:font-size-complex="12pt" style:font-weight-complex="bold"/>
    </style:style>
    <style:style style:name="T402" style:family="text">
      <style:text-properties style:font-name="Arial2" fo:font-size="12pt" style:font-size-asian="12pt" style:font-size-complex="12pt"/>
    </style:style>
    <style:style style:name="T403" style:family="text">
      <style:text-properties style:font-name="Arial2" fo:font-size="12pt" officeooo:rsid="00d8e07d" style:font-size-asian="12pt" style:font-size-complex="12pt"/>
    </style:style>
    <style:style style:name="T404" style:family="text">
      <style:text-properties style:font-name="Arial2" fo:font-size="12pt" officeooo:rsid="003398c0" style:font-size-asian="12pt" style:font-size-complex="12pt"/>
    </style:style>
    <style:style style:name="T405" style:family="text">
      <style:text-properties style:font-name="Arial2" fo:font-size="12pt" officeooo:rsid="005f20b6" style:font-size-asian="12pt" style:font-size-complex="12pt"/>
    </style:style>
    <style:style style:name="T406" style:family="text">
      <style:text-properties style:font-name="Arial2" fo:font-size="12pt" officeooo:rsid="0092ba6a" style:font-size-asian="12pt" style:font-size-complex="12pt"/>
    </style:style>
    <style:style style:name="T407" style:family="text">
      <style:text-properties style:font-name="Arial2" fo:font-size="12pt" officeooo:rsid="00a11b20" style:font-size-asian="12pt" style:font-size-complex="12pt"/>
    </style:style>
    <style:style style:name="T408" style:family="text">
      <style:text-properties style:font-name="Arial2" fo:font-size="12pt" officeooo:rsid="00bdb271" style:font-size-asian="12pt" style:font-size-complex="12pt"/>
    </style:style>
    <style:style style:name="T409" style:family="text">
      <style:text-properties style:font-name="Arial2" fo:font-size="12pt" officeooo:rsid="0030c684" style:font-size-asian="12pt" style:font-size-complex="12pt"/>
    </style:style>
    <style:style style:name="T410" style:family="text">
      <style:text-properties style:font-name="Arial2" fo:font-size="12pt" officeooo:rsid="003556fa" style:font-size-asian="12pt" style:font-size-complex="12pt"/>
    </style:style>
    <style:style style:name="T411" style:family="text">
      <style:text-properties style:font-name="Arial2" fo:font-size="12pt" officeooo:rsid="00689248" style:font-size-asian="12pt" style:font-size-complex="12pt"/>
    </style:style>
    <style:style style:name="T412" style:family="text">
      <style:text-properties style:font-name="Arial2" fo:font-size="12pt" officeooo:rsid="0089d047" style:font-size-asian="12pt" style:font-size-complex="12pt"/>
    </style:style>
    <style:style style:name="T413" style:family="text">
      <style:text-properties style:font-name="Arial2" fo:font-size="12pt" officeooo:rsid="009a5c1c" style:font-size-asian="12pt" style:font-size-complex="12pt"/>
    </style:style>
    <style:style style:name="T414" style:family="text">
      <style:text-properties style:font-name="Arial2" fo:font-size="12pt" fo:font-style="normal" style:font-size-asian="12pt" style:font-style-asian="normal" style:font-size-complex="12pt" style:font-style-complex="normal"/>
    </style:style>
    <style:style style:name="T415" style:family="text">
      <style:text-properties style:font-name="Arial2" fo:font-size="12pt" fo:font-style="italic" style:font-size-asian="12pt" style:font-style-asian="italic" style:font-size-complex="12pt" style:font-style-complex="italic"/>
    </style:style>
    <style:style style:name="T416" style:family="text">
      <style:text-properties style:font-name="Arial2" fo:font-size="12pt" fo:font-style="italic" style:font-size-asian="12pt" style:font-size-complex="12pt"/>
    </style:style>
    <style:style style:name="T417" style:family="text">
      <style:text-properties style:font-name="Arial2" fo:font-size="12pt" fo:language="en" fo:country="US" style:font-size-asian="12pt" style:font-size-complex="12pt"/>
    </style:style>
    <style:style style:name="T418" style:family="text">
      <style:text-properties style:font-name="Arial2" fo:font-size="12pt" fo:language="pl" fo:country="PL" style:font-size-asian="12pt" style:font-size-complex="12pt"/>
    </style:style>
    <style:style style:name="T419" style:family="text">
      <style:text-properties style:font-name="Arial2" fo:font-size="12pt" fo:language="pl" fo:country="PL" fo:font-style="italic" style:font-size-asian="12pt" style:font-style-asian="italic" style:font-size-complex="12pt" style:font-style-complex="italic"/>
    </style:style>
    <style:style style:name="T420" style:family="text">
      <style:text-properties officeooo:rsid="0030f05f"/>
    </style:style>
    <style:style style:name="T421" style:family="text">
      <style:text-properties fo:language="en" fo:country="US"/>
    </style:style>
    <style:style style:name="T422" style:family="text">
      <style:text-properties fo:language="en" fo:country="US" officeooo:rsid="00cd4d0f"/>
    </style:style>
    <style:style style:name="T423" style:family="text">
      <style:text-properties fo:language="la" fo:country="VA"/>
    </style:style>
    <style:style style:name="T424" style:family="text">
      <style:text-properties fo:language="la" fo:country="VA" fo:font-style="italic"/>
    </style:style>
    <style:style style:name="T425" style:family="text">
      <style:text-properties officeooo:rsid="003bd0b2"/>
    </style:style>
    <style:style style:name="T426" style:family="text">
      <style:text-properties officeooo:rsid="00493d5f"/>
    </style:style>
    <style:style style:name="T427" style:family="text">
      <style:text-properties officeooo:rsid="004d749f"/>
    </style:style>
    <style:style style:name="T428" style:family="text">
      <style:text-properties fo:font-weight="bold"/>
    </style:style>
    <style:style style:name="T429" style:family="text">
      <style:text-properties fo:font-weight="bold" officeooo:rsid="007a5f75"/>
    </style:style>
    <style:style style:name="T430" style:family="text">
      <style:text-properties fo:font-weight="bold" officeooo:rsid="0085de90"/>
    </style:style>
    <style:style style:name="T431" style:family="text">
      <style:text-properties fo:font-weight="bold" officeooo:rsid="002c71d6" style:font-name-complex="Arial2"/>
    </style:style>
    <style:style style:name="T432" style:family="text">
      <style:text-properties officeooo:rsid="004e9957"/>
    </style:style>
    <style:style style:name="T433" style:family="text">
      <style:text-properties officeooo:rsid="0065ec3d"/>
    </style:style>
    <style:style style:name="T434" style:family="text">
      <style:text-properties officeooo:rsid="0066ea67"/>
    </style:style>
    <style:style style:name="T435" style:family="text">
      <style:text-properties officeooo:rsid="006d4815"/>
    </style:style>
    <style:style style:name="T436" style:family="text">
      <style:text-properties fo:language="de" fo:country="DE"/>
    </style:style>
    <style:style style:name="T437" style:family="text">
      <style:text-properties officeooo:rsid="007a3a27"/>
    </style:style>
    <style:style style:name="T438" style:family="text">
      <style:text-properties officeooo:rsid="007b9254"/>
    </style:style>
    <style:style style:name="T439" style:family="text">
      <style:text-properties officeooo:rsid="00824545"/>
    </style:style>
    <style:style style:name="T440" style:family="text">
      <style:text-properties fo:language="pl" fo:country="PL"/>
    </style:style>
    <style:style style:name="T441" style:family="text">
      <style:text-properties fo:language="pl" fo:country="PL" officeooo:rsid="00a28578"/>
    </style:style>
    <style:style style:name="T442" style:family="text">
      <style:text-properties fo:language="pl" fo:country="PL" officeooo:rsid="00214e49"/>
    </style:style>
    <style:style style:name="T443" style:family="text">
      <style:text-properties fo:language="pl" fo:country="PL" officeooo:rsid="0023dcc1"/>
    </style:style>
    <style:style style:name="T444" style:family="text">
      <style:text-properties fo:language="pl" fo:country="PL" officeooo:rsid="00d8e07d"/>
    </style:style>
    <style:style style:name="T445" style:family="text">
      <style:text-properties fo:language="pl" fo:country="PL" style:font-style-asian="normal" style:font-style-complex="normal"/>
    </style:style>
    <style:style style:name="T446" style:family="text">
      <style:text-properties fo:language="pl" fo:country="PL" officeooo:rsid="008e244b" style:font-style-asian="normal" style:font-style-complex="normal"/>
    </style:style>
    <style:style style:name="T447" style:family="text">
      <style:text-properties fo:language="zxx" fo:country="none" style:language-asian="zxx" style:country-asian="none" style:language-complex="zxx" style:country-complex="none"/>
    </style:style>
    <style:style style:name="T448" style:family="text">
      <style:text-properties officeooo:rsid="008d7b73"/>
    </style:style>
    <style:style style:name="T449" style:family="text">
      <style:text-properties officeooo:rsid="0096e5d1"/>
    </style:style>
    <style:style style:name="T450" style:family="text">
      <style:text-properties officeooo:rsid="00a612da"/>
    </style:style>
    <style:style style:name="T451" style:family="text">
      <style:text-properties officeooo:rsid="00a91c2d"/>
    </style:style>
    <style:style style:name="T452" style:family="text">
      <style:text-properties officeooo:rsid="00afdc89"/>
    </style:style>
    <style:style style:name="T453" style:family="text">
      <style:text-properties officeooo:rsid="00bb9d82"/>
    </style:style>
    <style:style style:name="T454" style:family="text">
      <style:text-properties officeooo:rsid="00c5a5c7"/>
    </style:style>
    <style:style style:name="T455" style:family="text">
      <style:text-properties officeooo:rsid="00cae10d"/>
    </style:style>
    <style:style style:name="T456" style:family="text">
      <style:text-properties officeooo:rsid="00cc5ecf"/>
    </style:style>
    <style:style style:name="T457" style:family="text">
      <style:text-properties officeooo:rsid="00cc6372"/>
    </style:style>
    <style:style style:name="T458" style:family="text">
      <style:text-properties officeooo:rsid="00cdaa37"/>
    </style:style>
    <style:style style:name="T459" style:family="text">
      <style:text-properties officeooo:rsid="00472523"/>
    </style:style>
    <style:style style:name="T460" style:family="text">
      <style:text-properties officeooo:rsid="00503812"/>
    </style:style>
    <style:style style:name="T461" style:family="text">
      <style:text-properties officeooo:rsid="005792ec"/>
    </style:style>
    <style:style style:name="T462" style:family="text">
      <style:text-properties officeooo:rsid="0062b779"/>
    </style:style>
    <style:style style:name="T463" style:family="text">
      <style:text-properties officeooo:rsid="00651151"/>
    </style:style>
    <style:style style:name="T464" style:family="text">
      <style:text-properties officeooo:rsid="00740205"/>
    </style:style>
    <style:style style:name="T465" style:family="text">
      <style:text-properties officeooo:rsid="007f1ea3"/>
    </style:style>
    <style:style style:name="T466" style:family="text">
      <style:text-properties officeooo:rsid="00941d18"/>
    </style:style>
    <style:style style:name="T467" style:family="text">
      <style:text-properties officeooo:rsid="00a54f83"/>
    </style:style>
    <style:style style:name="T468" style:family="text">
      <style:text-properties officeooo:rsid="00ac96e4"/>
    </style:style>
    <style:style style:name="T469" style:family="text">
      <style:text-properties officeooo:rsid="00ba1729"/>
    </style:style>
    <style:style style:name="T470" style:family="text">
      <style:text-properties officeooo:rsid="0031680c"/>
    </style:style>
    <style:style style:name="T471" style:family="text">
      <style:text-properties officeooo:rsid="00d8e07d"/>
    </style:style>
    <style:style style:name="T472" style:family="text">
      <style:text-properties officeooo:rsid="00dc56cb"/>
    </style:style>
    <style:style style:name="T473" style:family="text">
      <style:text-properties officeooo:rsid="00cf2ded"/>
    </style:style>
    <style:style style:name="T474" style:family="text">
      <style:text-properties officeooo:rsid="003398c0"/>
    </style:style>
    <style:style style:name="T475" style:family="text">
      <style:text-properties fo:color="#000080" style:font-name="Arial2"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476" style:family="text">
      <style:text-properties style:font-style-asian="normal" style:font-style-complex="normal"/>
    </style:style>
    <style:style style:name="T477" style:family="text">
      <style:text-properties officeooo:rsid="002c71d6" style:font-name-complex="Arial2"/>
    </style:style>
    <style:style style:name="T478" style:family="text">
      <style:text-properties officeooo:rsid="00472523" style:font-name-complex="Arial2"/>
    </style:style>
    <style:style style:name="T479" style:family="text">
      <style:text-properties officeooo:rsid="00bab379" style:font-name-complex="Arial2"/>
    </style:style>
    <style:style style:name="T480" style:family="text">
      <style:text-properties officeooo:rsid="010bf7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Uwagi do wersji zaadaptowanej:</text:p>
      <text:p text:style-name="P86">Wersja elektroniczna książki została stworzona zgodnie z art. 33 z indeksem 1 Ustawy o prawie autorskim i prawach pokrewnych.</text:p>
      <text:p text:style-name="P86">Zostały zachowane numery stron. Numer danej strony znajduje się nad tekstem danej strony i poprzedza go skrót str.<text:span text:style-name="T471"> Publikacja rozpoczyna się od str. 4.</text:span></text:p>
      <text:p text:style-name="P86">Wartości wyrażone w oryginale liczbami rzymskimi, w adaptacji przedstawiono cyframi arabskimi albo słownie.</text:p>
      <text:p text:style-name="P89"><text:span text:style-name="T440">Przypisy</text:span><text:span text:style-name="T442"> </text:span><text:span text:style-name="T440">w treści głównej są linkami oznaczonymi słowem „przypis” i numerem porządkowym wziętymi w nawias kwadratowy. Linki te prowadzą do opisów przypisów, które zostały umieszczone na końcu dokumentu </text:span><text:span text:style-name="T443">w kolejności występowania</text:span><text:span text:style-name="T440">. Powrót do treści głównej po odczytaniu opisu przypisu jest możliwy poprzez link „Wróć do głównej</text:span><text:span text:style-name="T444"> treści</text:span><text:span text:style-name="T440">” umieszczony na końcu każdego opisu przypisu.</text:span></text:p>
      <text:p text:style-name="P100">Numeracja przypisów została zmieniona na potrójną, gdzie pierwsza liczba oznacza część, druga rozdział według kolejności w spisie treści, a trzecia odwzorowuje numerację przypisów dla każdego rozdziału. Przykładowo przypis 3.2.9 oznacza przypis 9 z rozdziału 2 z części 3.</text:p>
      <text:p text:style-name="P101">Zakładki oznaczone literą „p_” i numerem porządkowym znajdują się w treści głównej, w miejscu występowania przypisu.</text:p>
      <text:p text:style-name="P87">Wykaz skrótów<text:span text:style-name="T471">:</text:span></text:p>
      <text:p text:style-name="P82"><text:span text:style-name="T440">bp. – </text:span><text:span text:style-name="T441">biskup</text:span></text:p>
      <text:p text:style-name="P88">cyt. <text:span text:style-name="T3">– </text:span><text:span text:style-name="T2">cytat</text:span></text:p>
      <text:p text:style-name="P406">dr hab. – doktor habilitowany</text:p>
      <text:p text:style-name="P131">in. – <text:span text:style-name="T455">inni</text:span></text:p>
      <text:p text:style-name="P132">nr – numer</text:p>
      <text:p text:style-name="P130"><text:span text:style-name="T440">ok. – </text:span><text:span text:style-name="T452">około</text:span></text:p>
      <text:p text:style-name="P82"><text:span text:style-name="T440">oprac. – </text:span><text:span text:style-name="T441">opracowanie</text:span></text:p>
      <text:p text:style-name="P138"><text:span text:style-name="T445">poł. – </text:span><text:span text:style-name="T446">połowa</text:span></text:p>
      <text:p text:style-name="P133">praprem. – <text:span text:style-name="T456">prapremiera</text:span></text:p>
      <text:p text:style-name="P134">prem. – <text:span text:style-name="T457">premiera</text:span></text:p>
      <text:p text:style-name="P135">prof. <text:span text:style-name="T474">– </text:span>profesor</text:p>
      <text:p text:style-name="P102">red. – redakcja</text:p>
      <text:p text:style-name="P102">rozm. – rozmawiał<text:span text:style-name="T472">, rozmawiała</text:span></text:p>
      <text:p text:style-name="P102">s. – strona</text:p>
      <text:p text:style-name="P103">św. <text:span text:style-name="T474">– </text:span>święty</text:p>
      <text:p text:style-name="P53">t. – tom</text:p>
      <text:p text:style-name="P47"><text:soft-page-break/><text:span text:style-name="T450">tłum. – </text:span>tłumaczenie</text:p>
      <text:p text:style-name="P113">tp. – <text:span text:style-name="T454">tym podobne</text:span></text:p>
      <text:p text:style-name="P126">w. – wiek</text:p>
      <text:p text:style-name="P127">S.A. – <text:span text:style-name="T458">spółka akcyjna</text:span></text:p>
      <text:p text:style-name="P114">AK <text:span text:style-name="T473">– </text:span>Armia Krajowa</text:p>
      <text:p text:style-name="P129"><text:span text:style-name="T421">Ltd. – </text:span><text:span text:style-name="T422">Limited</text:span></text:p>
      <text:p text:style-name="P115">MFF – Międzynarodowy Festiwal Filmowy</text:p>
      <text:p text:style-name="P137">POV – <text:span text:style-name="T438">point of view</text:span></text:p>
      <text:p text:style-name="P128">SDP – Stowarzyszenie Dziennikarzy Polskich</text:p>
      <text:p text:style-name="P141"><text:span text:style-name="T142">SU – </text:span><text:span text:style-name="T313">Sowietunion</text:span> <text:span text:style-name="T480">(oznakowanie więźniów niemieckich obozów koncentracyjnych)</text:span></text:p>
      <text:p text:style-name="P54">Koniec uwag do wersji zaadaptowanej.</text:p>
      <text:p text:style-name="P55"/>
      <text:p text:style-name="P1">Str. 4</text:p>
      <text:h text:style-name="P407" text:outline-level="1">Rzeczywistość filmowa Stanisława Różewicza</text:h>
      <text:p text:style-name="P77">Monika Maszewska-Łupiniak</text:p>
      <text:p text:style-name="P230"/>
      <text:p text:style-name="P230">WYDAWNICTWO UNIWERSYTETU JAGIELLOŃSKIEGO</text:p>
      <text:p text:style-name="P1"/>
      <text:p text:style-name="P1">Str. 5</text:p>
      <text:h text:style-name="P408" text:outline-level="2">SPIS TREŚCI</text:h>
      <text:p text:style-name="P142"><text:a xlink:type="simple" xlink:href="#1.2.WSTĘP|outline" text:style-name="Internet_20_link" text:visited-style-name="Visited_20_Internet_20_Link"><text:span text:style-name="T394">Wstęp</text:span></text:a><text:a xlink:type="simple" xlink:href="#1.2.WSTĘP|outline" text:style-name="Internet_20_link" text:visited-style-name="Visited_20_Internet_20_Link"><text:span text:style-name="T400">.</text:span></text:a><text:a xlink:type="simple" xlink:href="#1.2.WSTĘP|outline" text:style-name="Internet_20_link" text:visited-style-name="Visited_20_Internet_20_Link"><text:span text:style-name="T399"> Strona 7</text:span></text:a></text:p>
      <text:p text:style-name="P231"><text:a xlink:type="simple" xlink:href="#1.3.CZĘŚĆ 1|outline" text:style-name="Internet_20_link" text:visited-style-name="Visited_20_Internet_20_Link"><text:span text:style-name="T401">CZĘŚĆ 1. Własny ton, własny świat. Twórczość filmowa Stanisława Różewicza</text:span></text:a><text:a xlink:type="simple" xlink:href="#1.3.CZĘŚĆ 1|outline" text:style-name="Internet_20_link" text:visited-style-name="Visited_20_Internet_20_Link"><text:span text:style-name="T403">.</text:span></text:a><text:a xlink:type="simple" xlink:href="#1.3.CZĘŚĆ 1|outline" text:style-name="Internet_20_link" text:visited-style-name="Visited_20_Internet_20_Link"><text:span text:style-name="T402"> Strona 11</text:span></text:a></text:p>
      <text:p text:style-name="P231"><text:a xlink:type="simple" xlink:href="#1.4.CZĘŚĆ 2|outline" text:style-name="Internet_20_link" text:visited-style-name="Visited_20_Internet_20_Link"><text:span text:style-name="T401">CZĘŚĆ 2. Styl i poetyka, czyli rozważania o „narracyjności”</text:span></text:a><text:a xlink:type="simple" xlink:href="#1.4.CZĘŚĆ 2|outline" text:style-name="Internet_20_link" text:visited-style-name="Visited_20_Internet_20_Link"><text:span text:style-name="T403">.</text:span></text:a><text:a xlink:type="simple" xlink:href="#1.4.CZĘŚĆ 2|outline" text:style-name="Internet_20_link" text:visited-style-name="Visited_20_Internet_20_Link"><text:span text:style-name="T402"> Strona 37</text:span></text:a></text:p>
      <text:p text:style-name="P231"><text:a xlink:type="simple" xlink:href="#1.4.1.ROZDZIAŁ 1. TRZY KOBIETY – POWOJENNE RETROSPEKCJE|outline" text:style-name="Internet_20_link" text:visited-style-name="Visited_20_Internet_20_Link"><text:span text:style-name="T414">Rozdział 1.</text:span></text:a><text:a xlink:type="simple" xlink:href="#1.4.1.ROZDZIAŁ 1. TRZY KOBIETY – POWOJENNE RETROSPEKCJE|outline" text:style-name="Internet_20_link" text:visited-style-name="Visited_20_Internet_20_Link"><text:span text:style-name="T415"> Trzy kobiety</text:span></text:a><text:a xlink:type="simple" xlink:href="#1.4.1.ROZDZIAŁ 1. TRZY KOBIETY – POWOJENNE RETROSPEKCJE|outline" text:style-name="Internet_20_link" text:visited-style-name="Visited_20_Internet_20_Link"><text:span text:style-name="T402"> – powojenne retrospekcje</text:span></text:a><text:a xlink:type="simple" xlink:href="#1.4.1.ROZDZIAŁ 1. TRZY KOBIETY – POWOJENNE RETROSPEKCJE|outline" text:style-name="Internet_20_link" text:visited-style-name="Visited_20_Internet_20_Link"><text:span text:style-name="T403">.</text:span></text:a><text:a xlink:type="simple" xlink:href="#1.4.1.ROZDZIAŁ 1. TRZY KOBIETY – POWOJENNE RETROSPEKCJE|outline" text:style-name="Internet_20_link" text:visited-style-name="Visited_20_Internet_20_Link"><text:span text:style-name="T402"> Strona 47</text:span></text:a></text:p>
      <text:p text:style-name="P231"><text:a xlink:type="simple" xlink:href="#1.4.2.ROZDZIAŁ 2. ŚWIADECTWO URODZENIA – OKUPACYJNA PRZESTRZEŃ I CZAS|outline" text:style-name="Internet_20_link" text:visited-style-name="Visited_20_Internet_20_Link"><text:span text:style-name="T414">Rozdział 2.</text:span></text:a><text:a xlink:type="simple" xlink:href="#1.4.2.ROZDZIAŁ 2. ŚWIADECTWO URODZENIA – OKUPACYJNA PRZESTRZEŃ I CZAS|outline" text:style-name="Internet_20_link" text:visited-style-name="Visited_20_Internet_20_Link"><text:span text:style-name="T415"> Świadectwo urodzenia</text:span></text:a><text:a xlink:type="simple" xlink:href="#1.4.2.ROZDZIAŁ 2. ŚWIADECTWO URODZENIA – OKUPACYJNA PRZESTRZEŃ I CZAS|outline" text:style-name="Internet_20_link" text:visited-style-name="Visited_20_Internet_20_Link"><text:span text:style-name="T402"> – okupacyjna przestrzeń i czas</text:span></text:a><text:a xlink:type="simple" xlink:href="#1.4.2.ROZDZIAŁ 2. ŚWIADECTWO URODZENIA – OKUPACYJNA PRZESTRZEŃ I CZAS|outline" text:style-name="Internet_20_link" text:visited-style-name="Visited_20_Internet_20_Link"><text:span text:style-name="T403">.</text:span></text:a><text:a xlink:type="simple" xlink:href="#1.4.2.ROZDZIAŁ 2. ŚWIADECTWO URODZENIA – OKUPACYJNA PRZESTRZEŃ I CZAS|outline" text:style-name="Internet_20_link" text:visited-style-name="Visited_20_Internet_20_Link"><text:span text:style-name="T402"> Strona 69</text:span></text:a></text:p>
      <text:p text:style-name="P231"><text:a xlink:type="simple" xlink:href="#1.4.3.ROZDZIAŁ 3. SAMOTNOŚĆ WE DWOJE – UKRYTE STRUKTURY RZECZYWISTOŚCI|outline" text:style-name="Internet_20_link" text:visited-style-name="Visited_20_Internet_20_Link"><text:span text:style-name="T414">Rozdział 3.</text:span></text:a><text:a xlink:type="simple" xlink:href="#1.4.3.ROZDZIAŁ 3. SAMOTNOŚĆ WE DWOJE – UKRYTE STRUKTURY RZECZYWISTOŚCI|outline" text:style-name="Internet_20_link" text:visited-style-name="Visited_20_Internet_20_Link"><text:span text:style-name="T415"> Samotność we dwoje</text:span></text:a><text:a xlink:type="simple" xlink:href="#1.4.3.ROZDZIAŁ 3. SAMOTNOŚĆ WE DWOJE – UKRYTE STRUKTURY RZECZYWISTOŚCI|outline" text:style-name="Internet_20_link" text:visited-style-name="Visited_20_Internet_20_Link"><text:span text:style-name="T402"> – ukryte struktury rzeczywistości</text:span></text:a><text:a xlink:type="simple" xlink:href="#1.4.3.ROZDZIAŁ 3. SAMOTNOŚĆ WE DWOJE – UKRYTE STRUKTURY RZECZYWISTOŚCI|outline" text:style-name="Internet_20_link" text:visited-style-name="Visited_20_Internet_20_Link"><text:span text:style-name="T403">.</text:span></text:a><text:a xlink:type="simple" xlink:href="#1.4.3.ROZDZIAŁ 3. SAMOTNOŚĆ WE DWOJE – UKRYTE STRUKTURY RZECZYWISTOŚCI|outline" text:style-name="Internet_20_link" text:visited-style-name="Visited_20_Internet_20_Link"><text:span text:style-name="T402"> Strona 93</text:span></text:a></text:p>
      <text:p text:style-name="P231"><text:a xlink:type="simple" xlink:href="#1.4.4.ROZDZIAŁ 4. DRZWI W MURZE – TEATRALIZACJA ŻYCIA|outline" text:style-name="Internet_20_link" text:visited-style-name="Visited_20_Internet_20_Link"><text:span text:style-name="T414">Rozdział 4.</text:span></text:a><text:a xlink:type="simple" xlink:href="#1.4.4.ROZDZIAŁ 4. DRZWI W MURZE – TEATRALIZACJA ŻYCIA|outline" text:style-name="Internet_20_link" text:visited-style-name="Visited_20_Internet_20_Link"><text:span text:style-name="T415"> Drzwi w murze</text:span></text:a><text:a xlink:type="simple" xlink:href="#1.4.4.ROZDZIAŁ 4. DRZWI W MURZE – TEATRALIZACJA ŻYCIA|outline" text:style-name="Internet_20_link" text:visited-style-name="Visited_20_Internet_20_Link"><text:span text:style-name="T402"> – teatralizacja życia</text:span></text:a><text:a xlink:type="simple" xlink:href="#1.4.4.ROZDZIAŁ 4. DRZWI W MURZE – TEATRALIZACJA ŻYCIA|outline" text:style-name="Internet_20_link" text:visited-style-name="Visited_20_Internet_20_Link"><text:span text:style-name="T403">.</text:span></text:a><text:a xlink:type="simple" xlink:href="#1.4.4.ROZDZIAŁ 4. DRZWI W MURZE – TEATRALIZACJA ŻYCIA|outline" text:style-name="Internet_20_link" text:visited-style-name="Visited_20_Internet_20_Link"><text:span text:style-name="T402"> Strona 115</text:span></text:a></text:p>
      <text:p text:style-name="P231"><text:a xlink:type="simple" xlink:href="#1.4.5.ROZDZIAŁ 5. OPADŁY LIŚCIE Z DRZEW – PAMIĘĆ-NARRACJA-HISTORIA|outline" text:style-name="Internet_20_link" text:visited-style-name="Visited_20_Internet_20_Link"><text:span text:style-name="T414">Rozdział 5.</text:span></text:a><text:a xlink:type="simple" xlink:href="#1.4.5.ROZDZIAŁ 5. OPADŁY LIŚCIE Z DRZEW – PAMIĘĆ-NARRACJA-HISTORIA|outline" text:style-name="Internet_20_link" text:visited-style-name="Visited_20_Internet_20_Link"><text:span text:style-name="T415"> Opadły liście z drzew</text:span></text:a><text:a xlink:type="simple" xlink:href="#1.4.5.ROZDZIAŁ 5. OPADŁY LIŚCIE Z DRZEW – PAMIĘĆ-NARRACJA-HISTORIA|outline" text:style-name="Internet_20_link" text:visited-style-name="Visited_20_Internet_20_Link"><text:span text:style-name="T402"> – pamięć-narracja-historia</text:span></text:a><text:a xlink:type="simple" xlink:href="#1.4.5.ROZDZIAŁ 5. OPADŁY LIŚCIE Z DRZEW – PAMIĘĆ-NARRACJA-HISTORIA|outline" text:style-name="Internet_20_link" text:visited-style-name="Visited_20_Internet_20_Link"><text:span text:style-name="T403">.</text:span></text:a><text:a xlink:type="simple" xlink:href="#1.4.5.ROZDZIAŁ 5. OPADŁY LIŚCIE Z DRZEW – PAMIĘĆ-NARRACJA-HISTORIA|outline" text:style-name="Internet_20_link" text:visited-style-name="Visited_20_Internet_20_Link"><text:span text:style-name="T402"> Strona 131</text:span></text:a></text:p>
      <text:p text:style-name="P231"><text:a xlink:type="simple" xlink:href="#1.4.6.ROZDZIAŁ 6. RYŚ – POETYKA FAŁSZYWEGO SACRUM|outline" text:style-name="Internet_20_link" text:visited-style-name="Visited_20_Internet_20_Link"><text:span text:style-name="T414">Rozdział 6.</text:span></text:a><text:a xlink:type="simple" xlink:href="#1.4.6.ROZDZIAŁ 6. RYŚ – POETYKA FAŁSZYWEGO SACRUM|outline" text:style-name="Internet_20_link" text:visited-style-name="Visited_20_Internet_20_Link"><text:span text:style-name="T415"> Ryś</text:span></text:a><text:a xlink:type="simple" xlink:href="#1.4.6.ROZDZIAŁ 6. RYŚ – POETYKA FAŁSZYWEGO SACRUM|outline" text:style-name="Internet_20_link" text:visited-style-name="Visited_20_Internet_20_Link"><text:span text:style-name="T402"> – poetyka fałszywego sacrum</text:span></text:a><text:a xlink:type="simple" xlink:href="#1.4.6.ROZDZIAŁ 6. RYŚ – POETYKA FAŁSZYWEGO SACRUM|outline" text:style-name="Internet_20_link" text:visited-style-name="Visited_20_Internet_20_Link"><text:span text:style-name="T403">.</text:span></text:a><text:a xlink:type="simple" xlink:href="#1.4.6.ROZDZIAŁ 6. RYŚ – POETYKA FAŁSZYWEGO SACRUM|outline" text:style-name="Internet_20_link" text:visited-style-name="Visited_20_Internet_20_Link"><text:span text:style-name="T402"> Strona 155</text:span></text:a></text:p>
      <text:p text:style-name="P231"><text:a xlink:type="simple" xlink:href="#1.4.7.ROZDZIAŁ 7. KOBIETA W KAPELUSZU – (RE)KONSTRUKCJE TOŻSAMOŚCI|outline" text:style-name="Internet_20_link" text:visited-style-name="Visited_20_Internet_20_Link"><text:span text:style-name="T414">Rozdział 7.</text:span></text:a><text:a xlink:type="simple" xlink:href="#1.4.7.ROZDZIAŁ 7. KOBIETA W KAPELUSZU – (RE)KONSTRUKCJE TOŻSAMOŚCI|outline" text:style-name="Internet_20_link" text:visited-style-name="Visited_20_Internet_20_Link"><text:span text:style-name="T415"> Kobieta w kapeluszu</text:span></text:a><text:a xlink:type="simple" xlink:href="#1.4.7.ROZDZIAŁ 7. KOBIETA W KAPELUSZU – (RE)KONSTRUKCJE TOŻSAMOŚCI|outline" text:style-name="Internet_20_link" text:visited-style-name="Visited_20_Internet_20_Link"><text:span text:style-name="T402"> – (re)konstrukcje tożsamości</text:span></text:a><text:a xlink:type="simple" xlink:href="#1.4.7.ROZDZIAŁ 7. KOBIETA W KAPELUSZU – (RE)KONSTRUKCJE TOŻSAMOŚCI|outline" text:style-name="Internet_20_link" text:visited-style-name="Visited_20_Internet_20_Link"><text:span text:style-name="T403">.</text:span></text:a><text:a xlink:type="simple" xlink:href="#1.4.7.ROZDZIAŁ 7. KOBIETA W KAPELUSZU – (RE)KONSTRUKCJE TOŻSAMOŚCI|outline" text:style-name="Internet_20_link" text:visited-style-name="Visited_20_Internet_20_Link"><text:span text:style-name="T402"> Strona 183</text:span></text:a></text:p>
      <text:p text:style-name="P231"><text:a xlink:type="simple" xlink:href="#1.5.CZĘŚĆ 3|outline" text:style-name="Internet_20_link" text:visited-style-name="Visited_20_Internet_20_Link"><text:span text:style-name="T401">CZĘŚĆ 3. „Trzecia rzeczywistość”</text:span></text:a><text:a xlink:type="simple" xlink:href="#1.5.CZĘŚĆ 3|outline" text:style-name="Internet_20_link" text:visited-style-name="Visited_20_Internet_20_Link"><text:span text:style-name="T402"> Stanisława Różewicza</text:span></text:a><text:a xlink:type="simple" xlink:href="#1.5.CZĘŚĆ 3|outline" text:style-name="Internet_20_link" text:visited-style-name="Visited_20_Internet_20_Link"><text:span text:style-name="T403">.</text:span></text:a><text:a xlink:type="simple" xlink:href="#1.5.CZĘŚĆ 3|outline" text:style-name="Internet_20_link" text:visited-style-name="Visited_20_Internet_20_Link"><text:span text:style-name="T402"> Strona 209</text:span></text:a></text:p>
      <text:p text:style-name="P231"><text:a xlink:type="simple" xlink:href="#1.6.FILMOGRAFIA|outline" text:style-name="Internet_20_link" text:visited-style-name="Visited_20_Internet_20_Link"><text:span text:style-name="T401">Filmografia</text:span></text:a><text:a xlink:type="simple" xlink:href="#1.6.FILMOGRAFIA|outline" text:style-name="Internet_20_link" text:visited-style-name="Visited_20_Internet_20_Link"><text:span text:style-name="T403">.</text:span></text:a><text:a xlink:type="simple" xlink:href="#1.6.FILMOGRAFIA|outline" text:style-name="Internet_20_link" text:visited-style-name="Visited_20_Internet_20_Link"><text:span text:style-name="T402"> Strona 231</text:span></text:a></text:p>
      <text:p text:style-name="P231"><text:a xlink:type="simple" xlink:href="#1.7.BIBLIOGRAFIA|outline" text:style-name="Internet_20_link" text:visited-style-name="Visited_20_Internet_20_Link"><text:span text:style-name="T401">Bibliografia</text:span></text:a><text:a xlink:type="simple" xlink:href="#1.7.BIBLIOGRAFIA|outline" text:style-name="Internet_20_link" text:visited-style-name="Visited_20_Internet_20_Link"><text:span text:style-name="T403">.</text:span></text:a><text:a xlink:type="simple" xlink:href="#1.7.BIBLIOGRAFIA|outline" text:style-name="Internet_20_link" text:visited-style-name="Visited_20_Internet_20_Link"><text:span text:style-name="T402"> Strona 243</text:span></text:a></text:p>
      <text:p text:style-name="P56"/>
      <text:p text:style-name="P1"><text:soft-page-break/>Str. 6</text:p>
      <text:p text:style-name="P40">Strona pusta.</text:p>
      <text:p text:style-name="P40"/>
      <text:p text:style-name="P1">Str. 7</text:p>
      <text:h text:style-name="P408" text:outline-level="2">WSTĘP</text:h>
      <text:p text:style-name="P180"/>
      <text:p text:style-name="P366"><text:span text:style-name="T143">Marek Hendrykowski w książce o Stanisławie Różewiczu pisze:</text:span><text:span text:style-name="T144"> </text:span><text:span text:style-name="T143">„Ocena filmowej twórczości Stanisława Różewicza jest nadal sprawą otwartą. Zawarte w tej książce kontrowersyjne nieraz poglądy i oceny dotyczące artystycznego dorobku tego reżysera mają charakter otwarty, będąc dla Czytelnika rodzajem zaproszenia do szerszej, otwartej dyskusji” </text:span><text:span text:style-name="T145">[</text:span><text:a xlink:type="simple" xlink:href="#przypis_0.1.1" text:style-name="Internet_20_link" text:visited-style-name="Visited_20_Internet_20_Link"><text:span text:style-name="T402">przypis 0.1.1</text:span></text:a><text:span text:style-name="T145">]</text:span><text:bookmark-start text:name="p_0.1.1"/><text:span text:style-name="T143">.</text:span><text:bookmark-end text:name="p_0.1.1"/></text:p>
      <text:p text:style-name="P346"><text:span text:style-name="T4">Książka </text:span><text:span text:style-name="T343">Rzeczywistość filmowa Stanisława Różewicza</text:span><text:span text:style-name="T1"> </text:span><text:span text:style-name="T4">stanowi nie tylko formę odpowiedzi na zaproszenie poznańskiego filmoznawcy, ale w dużym stopniu wynika z moich osobistych, wieloletnich zainteresowań twórczością filmową Różewicza.</text:span></text:p>
      <text:p text:style-name="P180">Celem, jaki postawiłam sobie przy pisaniu pracy, była polemika z utrwalonymi, stereotypowymi sądami i powierzchownymi formułami, którymi opatrywana jest filmowa twórczość Różewicza, i ukazanie jej jako złożonej struktury formalnej i znaczeniowej. Postanowiłam dokonać tego przede wszystkim poprzez szczegółową analizę wybranych dzieł filmowych reżysera i ich poszczególnych elementów „stylonośnych”. Rozpoznanie podstawowych elementów stylu i reguł charakterystycznych dla poetyki filmów Różewicza uznałam za słuszną metodę prowadzącą do zarysowania autorskiego portretu reżysera.</text:p>
      <text:p text:style-name="P231"><text:span text:style-name="T143">Pierwsza część pracy, monograficzny szkic „Własny ton, własny świat. Twórczość filmowa Stanisława Różewicza” </text:span><text:span text:style-name="T145">[</text:span><text:a xlink:type="simple" xlink:href="#przypis_0.1.2" text:style-name="Internet_20_link" text:visited-style-name="Visited_20_Internet_20_Link"><text:span text:style-name="T402">przypis 0.1.2</text:span></text:a><text:span text:style-name="T145">]</text:span><text:bookmark-start text:name="p_0.1.2"/><text:span text:style-name="T143">,</text:span><text:bookmark-end text:name="p_0.1.2"/><text:span text:style-name="T143"> była pomyślana jako rodzaj koniecznego wprowadzenia w filmową twórczość Różewicza i zarazem uzupełnienia dla podstawowej części pracy, którą stanowi materiał analityczno-interpretacyjny poświęcony siedmiu filmom reżysera. Syntetyczna prezentacja jego twórczości została podyktowana potrzebą zasygnalizowania ogólnych powiązań między tematem a formą, według mnie istotnych przy rozważaniach nad stylem, a także pozwalała przyjrzeć się strukturze stylistyczno-tematycznej obecnej w filmach Różewicza, w której przejawia się charakterystyczna dla tego autora wizja rzeczywistości i aspekty jego moralistycznej wizji człowieka.</text:span></text:p>
      <text:p text:style-name="P1"/>
      <text:p text:style-name="P1">Str. 8</text:p>
      <text:p text:style-name="P1">Druga część: „Styl i poetyka, czyli rozważania o «narracyjności»” została zaprojektowana jako podstawowy trzon książki. Otwiera ją wstęp poświęcony tytułowym pojęciom rozprawy jako dwóm zasadniczym kryteriom towarzyszącym analizie wybranych filmów. <text:soft-page-break/>Sięgam między innymi do propozycji Piotra Skubiszewskiego, aby wiązać styl z samą istotą twórczości artysty i traktować jako coś, co dany autor wnosi do dzieła od siebie. W tym kontekście rozpoznanie stylu artysty nie powstaje wyłącznie w wyniku statycznego opisu morfologii jego dzieł, ale wyłania się z analizy, która śledzi drogę prowadzącą od zastanego przez artystę świata obrazów do przyjętych przez niego własnych formuł. Określenie stylu artysty jest ściśle związane z wyjaśnieniem pochodzenia stosowanych przezeń rozwiązań i w tym znaczeniu badanie stylistyczne jest jednocześnie analizą kompozycji, motywów, form. Konstatacje historyka sztuki wydają się przydatne na gruncie filmoznawstwa, gdzie refleksje o stylu układały się między innymi wokół dwu przeciwstawnych biegunów łączących styl albo wyłącznie z procesem narracyjnym (na przykład David Bordwell), albo z osobowością autora (na przykład Peter Wollen). Tę ostatnią perspektywę uwzględnia w swoich rozważaniach nad stylem między innymi Marek Hendrykowski, którego badanie kompleksu zjawisk z zakresu kompozycji i stylu, pomimo unikania wiążących ustaleń natury teoretycznej, wydaje się wystarczająco sfunkcjonalizowane wobec tego pojęcia i użyteczne. Zwięzły przegląd funkcjonowania tych pojęć w tekstach różnych autorów pozwolił mi na zarysowanie własnego stanowiska i przyjęcie koncepcji badawczej zastosowanej w analityczno-opisowym fragmencie książki.</text:p>
      <text:p text:style-name="P346"><text:span text:style-name="T4">Kolejne rozdziały drugiej części zawierają propozycje analityczne, gdyż sądzę, że twórczość Różewicza jest wyzwaniem dla interpretatora już na poziomie analizy pojedynczych filmów. Poddane analizie obrazy,</text:span><text:span text:style-name="T1"> </text:span><text:span text:style-name="T4">w moim przekonaniu, najpełniej ilustrują autorską poetykę i stylistykę reżysera. Są to filmy: </text:span><text:span text:style-name="T343">Trzy kobiety</text:span><text:span text:style-name="T1"> </text:span><text:span text:style-name="T4">(1956), </text:span><text:span text:style-name="T343">Świadectwo urodzenia </text:span><text:span text:style-name="T4">(1961), </text:span><text:span text:style-name="T343">Samotność we dwoje</text:span><text:span text:style-name="T1"> </text:span><text:span text:style-name="T4">(1968), </text:span><text:span text:style-name="T343">Drzwi w murze</text:span><text:span text:style-name="T1"> </text:span><text:span text:style-name="T4">(1973), </text:span><text:span text:style-name="T343">Opadły liście z drzew</text:span><text:span text:style-name="T1"> </text:span><text:span text:style-name="T4">(1975), </text:span><text:span text:style-name="T343">Ryś</text:span><text:span text:style-name="T1"> </text:span><text:span text:style-name="T4">(1981), </text:span><text:span text:style-name="T343">Kobieta w kapeluszu</text:span><text:span text:style-name="T1"> </text:span><text:span text:style-name="T4">(1984). Wybór tytułów podyktowany został też koniecznością i potrzebą nakreślenia wyrazistości wywodu, w ten sposób dokonałam redukcji pewnych wątków interpretacyjnych, które, w moim odczuciu, powtarzałyby to, co pojawia się w innych fragmentach pracy. Wybrane filmy są zróżnicowane pod względem tematyczno-stylistycznym, zrealizowane w różnych okresach drogi twórczej reżysera, toteż umożliwiają obserwację stopniowego rozwoju autorskiej organizacji tworzywa filmowego, pozwalają nakreślić artystyczny wizerunek reżysera i wpisaną w jego twórczość wizję rzeczywistości.</text:span></text:p>
      <text:p text:style-name="P1"/>
      <text:p text:style-name="P1">Str. 9</text:p>
      <text:p text:style-name="P1">Skoncentrowanie się na szczegółowych analizach wybranych fragmentów filmów umożliwiło mi wyodrębnienie charakterystycznych i znaczących dominant stylistycznych danych utworów. Zadanie takie w filmach Różewicza realizują przede wszystkim pewne <text:soft-page-break/>określone elementy konstrukcji filmów, sposób ich zorganizowania i wzajemnego oddziaływania (na przykład czasoprzestrzeń, elementy inscenizacji, sceneria, światło, dialog, muzyka, efekty dźwiękowe, postać, budowa kadru, typ łączenia obrazu z dźwiękiem; poetyka oniryzmu). Sądzę, że dokonane przeze mnie analizy wybranych filmów dostatecznie jasno ujawniły obecność elementów i cech konstytutywnych dla poetyki twórczości filmowej reżysera. Spojrzenie na twórczość Różewicza za pośrednictwem metody analityczno-opisowej przyjętej wobec poszczególnych filmów było zarazem posunięciem pozwalającym lepiej zrozumieć inne filmy reżysera, częściowo zrekonstruować jego intencje twórcze i ukazać, że kolejno podejmowane przez reżysera wątki, motywy, tematy, postacie pogłębiały paradygmat semantyczny i estetyczny tej twórczości. W rzeczy samej, w tych siedmiu studiach analitycznych pisałam nie tyle o samych filmach, ile o sposobach, w jaki podejmują pewne aspekty prowadzące do głębszego poznania tego specyficznego, autorskiego doświadczania rzeczywistości, nazwanego przeze mnie roboczo „trzecią rzeczywistością” Stanisława Różewicza. Takim tytułem została opatrzona ostatnia część publikacji, podsumowująca przewijające się przez pracę refleksje dotyczące postawy reżysera wobec świata i człowieka, która odciska szczególne piętno na jego filmach i generuje cechy charakterystyczne dla poetyki i stylu jego twórczości.</text:p>
      <text:p text:style-name="P231"><text:span text:style-name="T143">Zamiary mojej pracy są przede wszystkim interpretacyjne. Jeśli dochodzą w niej do głosu wątki teoretyczne, to w zasadzie o tyle, o ile wymaga tego interpretacja twórczości filmowej Stanisława Różewicza, stąd też wynika określona forma pracy. Wykorzystana literatura przedmiotu mogłaby być uzupełniona o wiele pozycji, jednak sadzę, że nie zmieniłoby to faktu, iż tak naprawdę trudno jest wyznaczyć jedno jasne kryterium, na mocy którego dałoby się wydzielić najważniejsze i najistotniejsze elementy</text:span><text:span text:style-name="T312"> „</text:span><text:span text:style-name="T143">stylonośne” – jedyną bowiem operacją, jaką może przeprowadzić badacz, wypowiadając się o stylu danego twórcy, jest akt atrybuowania, czyli w gruncie rzeczy akt intuicyjnego określenia tego, co „artysta wnosi od siebie” i co zdaniem badacza na przykład odróżnia jego dzieła od innych – oczywiście operacja ta nie ma charakteru naukowego, ale jest dopuszczalną w filmoznawstwie metodą krytyczną, która w wyniku opisu</text:span><text:span text:style-name="T312"> </text:span><text:span text:style-name="T143">i interpretacji pozwala badaczowi ustalić istotę indywidualnego stylu reżyser</text:span><text:span text:style-name="T146">a [</text:span><text:a xlink:type="simple" xlink:href="#przypis_0.1.3" text:style-name="Internet_20_link" text:visited-style-name="Visited_20_Internet_20_Link"><text:span text:style-name="T402">przypis 0.1.3</text:span></text:a><text:span text:style-name="T146">]</text:span><text:bookmark-start text:name="p_0.1.3"/><text:span text:style-name="T143">.</text:span><text:bookmark-end text:name="p_0.1.3"/></text:p>
      <text:p text:style-name="P1"/>
      <text:p text:style-name="P21">Str. <text:span text:style-name="T420">10</text:span></text:p>
      <text:p text:style-name="P21">Nie poszukuję więc sumy doświadczeń kulturowych, historycznych, lektur czy doświadczeń osobistych odbitych w dziełach autora – choć podkreślam to, gdy w przypadku niektórych filmów jest to bardzo istotne (na przykład <text:span text:style-name="T360">Opadły liście z drzew)</text:span> – <text:soft-page-break/>lecz czegoś, co można nazwać „ewoluującym stanem twórczej samoświadomości”, pragnę przyjrzeć się poszczególnym utworom jako odrębnym ogniwom, a zarazem składnikom pozwalającym zobaczyć nam twórczość Różewicza jako konsekwencję rozwoju jej wewnętrznej drogi.</text:p>
      <text:p text:style-name="P180">Treść pozycji nie ogarnia wszystkich problemów, jakie jej temat może nasuwać. Interpretacja jest sprawą wyboru, skoncentrowałam się więc na problemach związanych z szeroko rozumianą poetyką i stylem twórczości Stanisława Różewicza. Zawarty w pracy materiał ma przede wszystkim charakter analityczno-interpretacyjny, ale moim zamiarem nie było wyłącznie pozostawanie na poziomie mikroobserwacji. Unikając łatwych i pospiesznych syntez, ujęć uogólniających, starałam się być jak najbliżej samego dzieła, wniknąć w nie możliwie najgłębiej, ale też nie rezygnując z dystansu, na jaki pozwala perspektywa historyczna. Jednak nie dążyłam do ostatecznego zamknięcia twórczości Różewicza w schemacie interpretacyjnym czy modelowym. Pragnęłam jedynie naszkicować pewien artystyczny szkielet tej twórczości, pokazać jakieś charakterystyczne wątki i problemy, rozpoznać podstawowe reguły rządzące wypowiedzią filmową, zaznaczyć cechy konstytutywne dla poetyki i stylu w celu lepszego zrozumienia drogi twórczej Różewicza i ujrzenia jej bogatej w znaczenia wewnętrznej płaszczyzny.</text:p>
      <text:p text:style-name="P21"/>
      <text:p text:style-name="P22">Str. <text:span text:style-name="T420">11</text:span></text:p>
      <text:h text:style-name="P408" text:outline-level="2">CZĘŚĆ <text:span text:style-name="T470">1. </text:span><text:span text:style-name="T40">WŁASNY TON, WŁASNY ŚWIAT. TWÓRCZOŚĆ FILMOWA STANISŁAWA RÓŻEWICZA</text:span></text:h>
      <text:p text:style-name="P21"/>
      <text:p text:style-name="P22">Str. <text:span text:style-name="T420">12</text:span></text:p>
      <text:p text:style-name="P57">Strona pusta.</text:p>
      <text:p text:style-name="P57"/>
      <text:p text:style-name="P22">Str. <text:span text:style-name="T420">13</text:span></text:p>
      <text:p text:style-name="P22"/>
      <text:p text:style-name="P390"><text:span text:style-name="T402">„Mój debiut reżyserski odbył się pod stołem w kuchni, w naszym mieszkaniu w Radomsku. Wystawiliśmy z Tadeuszem sztukę, która nazywała się </text:span><text:span text:style-name="T416">Krzywda. </text:span><text:span text:style-name="T402">Tadeusz miał wtedy dwanaście lat, ja – dziewięć. W sztuce występowali rycerze, bo był to dramat historyczny na kukiełki, które ja animowałem, a widownią była rodzina (…). Druga moja reżyserska robota miała miejsce w gimnazjum, gdzie znakomity nasz polonista, Feliks Przyłubski, chciał wystawić rewię. Powiedział mi: Różewicz, ty jesteś z polskiego dobry, będziesz to reżyserował. Nie wiem, może na złą drogę mnie skierował? (…) Skąd film? Przecież kino to było niebo, cały świat, oczarowanie. Jestem z małego miasta, które było, oczywiście </text:span><text:soft-page-break/><text:span text:style-name="T402">wielkie ze swoimi wariantami, świętymi, cmentarzami. Ale kino to był osobny świat. Nazywało się «Kinema». Cierpieliśmy, że nie nazywa się «</text:span><text:span text:style-name="T417">Majestic»</text:span><text:span text:style-name="T402"> albo «Koloseum». Dostawałem (częściej nie dostawałem) 25 groszy na bilet na poranki, bo na normalny seans nie było pieniędzy, bieda w domu… Raz zostałem pod ławką kilka godzin i dzięki temu obejrzałem </text:span><text:span text:style-name="T416">Piekło</text:span><text:span text:style-name="T402"> według Dantego, film niedozwolony. Ale nie myślałem, że będę reżyserem, skąd – może myślałem, że będę pisał o filmach…” </text:span><text:span text:style-name="T404">[</text:span><text:a xlink:type="simple" xlink:href="#przypis_1.1.1" text:style-name="Internet_20_link" text:visited-style-name="Visited_20_Internet_20_Link"><text:span text:style-name="T404">przypis 1.1.1</text:span></text:a><text:span text:style-name="T404">]</text:span><text:bookmark-start text:name="p_1.1.1"/><text:span text:style-name="T402">.</text:span><text:bookmark-end text:name="p_1.1.1"/></text:p>
      <text:p text:style-name="P180"/>
      <text:p text:style-name="P346"><text:span text:style-name="T4">Stanisław Różewicz tuż po maturze przyjechał do Łodzi i rozpoczął współpracę z Jerzym Zarzyckim, którego znał z kontaktu listownego. Asystował Zarzyckiemu przy realizacji filmów średniometrażowych </text:span><text:span text:style-name="T343">Zdradzieckie serce</text:span><text:span text:style-name="T1"> </text:span><text:span text:style-name="T4">(1947) i </text:span><text:span text:style-name="T343">Nawrócony</text:span><text:span text:style-name="T1"> </text:span><text:span text:style-name="T4">(1948), a następnie przy filmie </text:span><text:span text:style-name="T343">Robinson warszawski,</text:span><text:span text:style-name="T1"> </text:span><text:span text:style-name="T4">który ukazał się w wersji znacząco różniącej się od pierwotnej i pod zmienionym tytułem </text:span><text:span text:style-name="T343">Miasto nieujarzmione</text:span><text:span text:style-name="T1"> </text:span><text:span text:style-name="T4">(1950). Jako drugi reżyser współpracował z Janem Rybkowskim przy filmach </text:span><text:span text:style-name="T343">Warszawska premiera</text:span><text:span text:style-name="T1"> </text:span><text:span text:style-name="T4">(1951) i </text:span><text:span text:style-name="T343">Pierwsze dni</text:span><text:span text:style-name="T1"> </text:span><text:span text:style-name="T4">(1952).</text:span></text:p>
      <text:p text:style-name="P347"><text:span text:style-name="T4">Latem 1947 roku, gdy nadarzyła się okazja debiutu, wraz z Wojciechem Hasem przystąpił do realizacji film dokumentalnego </text:span><text:span text:style-name="T343">Ulica Brzozowa</text:span><text:span text:style-name="T1"> </text:span><text:span text:style-name="T4">(film początkowo miał nazywać się </text:span><text:span text:style-name="T343">Żyjemy w Warszawie). W</text:span><text:span text:style-name="T1"> </text:span><text:span text:style-name="T4">tej dokumentalnej impresji pojawiają się pierwsze elementy charakterystyczne dla filmowego stylu Różewicza.</text:span></text:p>
      <text:p text:style-name="P21"/>
      <text:p text:style-name="P21">Str. <text:span text:style-name="T420">14</text:span></text:p>
      <text:p text:style-name="P58">Reportaż o mieszkańcach jednej z ulic zrujnowanej warszawskiej Starówki uderza obiektywizmem i prostotą ujęcia tematu, gorzka życiowa prawda wypływa z drobiazgowej obserwacji, wolnej od dominujących w dokumentach tamtych czasów uproszczeń czy popadania w schematyzm. Poważnym mankamentem filmu okazał się podkład muzyczny skomponowany przez Henryka Swolkienia i dopisany już po realizacji projektu – jest to zbędny, pseudoliteracki komentarz zza kadru. Obraz ludzi żyjących w nędzy, w ruinach, bez podstawowych środków do życia, obraz smutnej polskiej powojennej rzeczywistości sfilmowany przez Władysława Forberta okazał się jednak „zbyt czarny”, by wejść na ekrany kin.</text:p>
      <text:p text:style-name="P232"><text:span text:style-name="T143">O filmie </text:span><text:span text:style-name="T350">Trudna miłość</text:span><text:span text:style-name="T312"> </text:span><text:span text:style-name="T143">(1953), nieudanym fabularnym debiucie, do którego scenariusz napisali wspólnie Różewicz i Roman Bratny na podstawie noweli pisarza </text:span><text:span text:style-name="T350">Siódmy krzyżyk młodości,</text:span><text:span text:style-name="T312"> </text:span><text:span text:style-name="T143">Różewicz powie po latach:</text:span><text:span text:style-name="T147"> </text:span><text:span text:style-name="T143">„Chciałem robić za wszelką cenę, potem jednak okazało się, że za wszelką cenę nie można. Wziąłem się za temat, w którym nie byłem mocny. Wsi, jeszcze z tego okresu, wcale nie znałem (…). Dziś doskonale wiem, że powinienem zacząć nie od zawierzenia tekstowi, ale od wyjazdu na wieś i zobaczenia, jak </text:span><text:soft-page-break/><text:span text:style-name="T143">jest naprawdę” </text:span><text:span text:style-name="T148">[</text:span><text:a xlink:type="simple" xlink:href="#przypis_1.1.2" text:style-name="Internet_20_link" text:visited-style-name="Visited_20_Internet_20_Link"><text:span text:style-name="T402">przypis 1.1.2</text:span></text:a><text:span text:style-name="T148">]</text:span><text:bookmark-start text:name="p_1.1.2"/><text:span text:style-name="T143">.</text:span><text:bookmark-end text:name="p_1.1.2"/><text:span text:style-name="T147"> </text:span><text:span text:style-name="T143">Gdy Różewicz przystępował do realizacji tego ideologicznego w swej wymowie projektu filmowego, w Polsce zaczynały przebrzmiewać normy socrealizmu i film, wchodząc na ekrany, nie spotkał się z życzliwym przyjęciem, powiększając niemały już wtedy szereg tak zwanych ofiar tematu wiejskiego. Być może rzeczywiście nie do końca jest to film udany, ale z pewnością jego realizacja stanowiła dla młodego reżysera ważne doświadczenie zawodowe.</text:span></text:p>
      <text:p text:style-name="P346"><text:span text:style-name="T4">W wyniku współpracy z bratem Taduszem Różewiczem i pisarzem Kornelem Filipowiczem, na podstawie opowiadania Filipowicza </text:span><text:span text:style-name="T343">Trzy kobiety z obozu</text:span><text:span text:style-name="T1"> </text:span><text:span text:style-name="T4">powstaje scenariusz kameralnego dramatu </text:span><text:span text:style-name="T343">Trzy kobiety,</text:span><text:span text:style-name="T1"> </text:span><text:span text:style-name="T4">który bez reklamy i premiery prasowej w 1957 roku wchodzi na ekrany kin. Trzy tytułowe kobiety to byłe więźniarki obozu koncentracyjnego. Od pierwszych ujęć towarzyszymy im w próbach przystosowania się do życia po wojnie, odnalezienia w sobie utraconej kobiecości. Każda z kobiet bardzo się stara. Najmłodsza z nich, Żydówka Celinka, jest zastraszona, ale powoli otwiera się i nabiera ufności do ludzi. Maria, która tuż przed wybuchem wojny w wyniku aresztowania męża straciła z nim kontakt, swój powrót do normalności akcentuje kolorowymi sukniami, nowymi torebkami i butami, farbowanymi włosami, silnym makijażem. Najstarszej z nich, Helenie, najtrudniej odnaleźć się w nowej rzeczywistości.</text:span></text:p>
      <text:p text:style-name="P58"/>
      <text:p text:style-name="P75">Str. <text:span text:style-name="T420">15</text:span></text:p>
      <text:p text:style-name="P21">W obozie, w niewoli, przewodziła kobietom, niosła im pomoc, była dla nich najważniejsza. Teraz jest zagubiona w relacjach z nimi, schodzi na drugi plan. Swoją pozorną siłę maskuje działalnością społeczną, słabości chowa za zamkniętymi drzwiami małego pokoiku. Różewicza interesuje przede wszystkim prawda psychologiczna: różne postawy; rysunki kobiet budowane są drobiazgowo poprzez wnikliwą obserwację ich zachowań, gestów, mimiki. Sięganie do ich wspomnień pogłębia psychologiczne portrety, wyjaśnia szereg wątpliwości. Dlaczego Celinka jest tak bojaźliwa, Maria dusi się w tym związku kobiet, Helena tak bardzo siebie nienawidzi? Nic jednak nie jest powiedziane wprost, sytuacje są zarysowane, pewne fakty zasygnalizowane i to my, widzowie, powinniśmy szukać rozwiązań i odpowiedzi. Rozchodzi i rozrasta się przestrzeń filmowa za każdym nieruchomym kadrem, ujęciem twarzy kobiet w lustrze, dotykiem przedmiotów, trzaśnięciem drzwi, zagubionym spojrzeniem. Dużo niedopowiedzeń, niedookreśleń rodzi możliwość szerszych interpretacji, a przestrzeń świata przedstawionego zaczyna funkcjonować jako konstrukcja semantyczna. Zestawienie ciasnoty i emocjonalnej duszności domowych pomieszczeń z rozległą przestrzenią przyrodniczych zakątków staje się metaforycznym odpowiednikiem niemożliwych do utrzymania i krępujących kobiety <text:soft-page-break/>więzów, które w nowej rzeczywistości odsłaniają ich puste wyobrażenia o wspólnym szczęśliwym życiu. Maria opuszcza dom kobiet. Pomimo rozpaczliwych wysiłków Heleny Celina też to zrobi; w myślach już jest gdzieś indziej, u boku ukochanego człowieka. W ostatnich ujęciach filmu Helena siada przy stole sama, w ciemnym, wymarłym domu. Motywy pustego domu, niemożliwości porozumienia, przekroczenia pewnych granic obecnych w życiu ludzi, odkrycia i zrozumienia drugiego człowieka, pozorności związków i ich powolnego rozpadu powracają w filmach Różewicza niczym echo. Czasem przekazane wprost, ale zazwyczaj wyczuwalne poprzez delikatne sygnały ukryte między dźwiękami, obrazami i słowami, w świecie otaczającym właściwą akcję. Operowanie szczegółem, przedmiotem, drobiazgowa obserwacja, pragnienie wypowiadania się całą powierzchnią obrazu filmowego po to, aby głębiej i bliżej przyjrzeć się postaciom, to właściwości, które rozwija Różewicz w kolejnych filmach. Nawet w utworach mówiących o wojnie wydarzenia historyczne są często tylko tłem, pretekstem, dającym możliwość jak najpełniejszego drążenia w głąb sytuacji, w których bohaterowie muszą podejmować decyzje, dokonywać wyborów.</text:p>
      <text:p text:style-name="P346"><text:span text:style-name="T4">W 1958 roku Stanisław Różewicz przystępuje do realizacji filmu </text:span><text:span text:style-name="T343">Wolne miasto</text:span><text:span text:style-name="T4">, kolejnego projektu podejmującego tematykę wojenną, według scenariusza Jana Józefa Szczepańskiego, autora między innymi opartej na motywach autobiograficznych powieści </text:span><text:span text:style-name="T343">Polska jesień</text:span><text:span text:style-name="T1"> </text:span><text:span text:style-name="T4">o wrześniu 1939 roku.</text:span></text:p>
      <text:p text:style-name="P21"/>
      <text:p text:style-name="P21">Str. <text:span text:style-name="T420">16</text:span></text:p>
      <text:p text:style-name="P21"><text:span text:style-name="T360">Wolne miasto,</text:span> film ukazujący stosunki społeczne w Gdańsku tuż przed wybuchem wojny i dramatyczny epizod z pierwszego dnia września 1939 roku, obronę Poczty Gdańskiej przez garstkę pocztowców i cywili, przekazywał obraz początkowych dni wojny w sposób odmienny od tego, jaki dominował wówczas w Polsce. Dla Różewicza ważna była kwestia powiedzenia prawdy o tamtych dramatycznych wydarzeniach, a prawdę ekranową miały uwierzytelniać kronikarski styl narracji, obiektywizm narratora, paradokumentalna poetyka, <text:span text:style-name="T424">quasi</text:span>-dokumentalne epizody, archiwalne zdjęcia. Próbie utrzymania spójnego ciągu narracyjnego towarzyszyła potrzeba uwypuklenia indywidualnych dramatów postaci zamkniętych przez wiele dni w jednym budynku, osaczonych, skazanych na ciągłe przebywanie z sobą w skrajnych warunkach, podkreślenia bohaterstwa i odwagi walczących, moralnego heroizmu szarych, anonimowych bohaterów, dla których walka była niedomagającym się komentarzy, bezdyskusyjnym działaniem.</text:p>
      <text:p text:style-name="P231"><text:span text:style-name="T143">W 1967 roku Różewicz i Szczepański z tym samym założeniem ponownie podejmują temat kampanii wrześniowej. I właśnie heroizm, pojmowany jako obowiązek, a nie </text:span><text:soft-page-break/><text:span text:style-name="T143">ofiarnictwo, stanowi ideowe przesłanie filmu </text:span><text:span text:style-name="T350">Westerplatte</text:span><text:span text:style-name="T143">, gdzie romantycznej legendzie o „żołnierzach z Westerplatte”</text:span><text:span text:style-name="T312"> </text:span><text:span text:style-name="T143">Różewicz przeciwstawił surowy realizm wojennych obrazów. W tym filmie reżyserowi szczególnie zależało na jak najwierniejszej rekonstrukcji faktów. Maksymalnemu zbliżeniu się do prawdy miały służyć: rezygnacja z wątków fabularnych na rzecz wartości, które niesie autentyczny przebieg wydarzeń, szczegółowa scenografia, wiernie odtwarzająca miejsca walk, psychologiczny rysunek postaci uczestników walk, paradokumentalny styl narracji, fragmenty niemieckich kronik wojennych. Elementem wiążącym dramaturgicznie wydarzenia był dotyczący kapitulacji konflikt między dowódcą placówki majorem Henrykiem Sucharskim a jego następcą, kapitanem Dąbrowskim – otwarta konstrukcja dramaturgiczna czyniła go tematem do głębszej refleksji. Po premierze niektórzy recenzenci i widzowie zarzucali reżyserowi podjęcie tym obrazem polemiki z niektórymi filmami polskimi o tematyce wojennej i nieścisłości historyczn</text:span><text:span text:style-name="T149">e [</text:span><text:a xlink:type="simple" xlink:href="#przypis_1.1.3" text:style-name="Internet_20_link" text:visited-style-name="Visited_20_Internet_20_Link"><text:span text:style-name="T402">przypis 1.1.3</text:span></text:a><text:span text:style-name="T149">]</text:span><text:bookmark-start text:name="p_1.1.3"/><text:span text:style-name="T143">,</text:span><text:bookmark-end text:name="p_1.1.3"/><text:span text:style-name="T143"> ale czas zweryfikował krytyczne opinie, czyniąc ten film pięknym hołdem złożonym obrońcom Westerplatte.</text:span></text:p>
      <text:p text:style-name="P21"/>
      <text:p text:style-name="P21">Str. <text:span text:style-name="T420">17</text:span></text:p>
      <text:p text:style-name="P21">W 1960 roku, po sukcesie <text:span text:style-name="T360">Trzech kobiet</text:span>, Kornel Filipowicz i Tadeusz Różewicz przystąpili do wspólnej pracy nad scenariuszem do filmu <text:span text:style-name="T360">Miejsce na ziemi</text:span>, którego akcja rozgrywa się w latach pięćdziesiątych w jednym z polskich miast. Bohaterem jest zagubiony, zbuntowany nastolatek, który poszukuje swojego miejsca na ziemi. Kamera, wędrując za chłopcem po ulicach miast, obskurnych kamienicach, dworcach, kawiarniach, poprawczaku, porcie rybackim ukazuje miejsca krystalizowania się ważnych dla chłopca uczuć i emocji, takich jak bezsilność, zagubienie, tęsknota za poczuciem bezpieczeństwa, a kolejne etapy wędrówki ku przeznaczeniu i spełnieniu składają się na bolesny motyw dojrzewania. Szarość, nijakość, bieda, marazm świata, w którym żyje i dojrzewa emocjonalnie bohater doskonale oddaje umiejętne operowanie szczegółem, przedmiotem (scena z rękawiczką po śmierci matki). Ekranową wędrówkę kończy dotarcie nad morze – motyw, który w filmach Różewicza będzie się powtarzał niczym echo, bardzo znaczący, nie zawsze pozwalający na jednoznaczne odczytanie. <text:span text:style-name="T360">Miejsce na ziemi</text:span> oddaje Różewiczowskie podejście do zagadnienia realizmu w sztuce filmowej, a co się z tym wiąże, reżyserii filmowej. Poprzez wnikliwą obserwację, zagłębianie się w zwyczajność i banalność codzienności pozwala odkryć nowe obszary, rejony ukryte, pozornie nieciekawe. To realizm, ale szczególny, motywowany możliwością drążenia sytuacji i postaci w głąb, dający jak najpełniejszy rysunek psychologiczny bohaterów kosztem ciągu akcyjnego.</text:p>
      <text:p text:style-name="P21"><text:soft-page-break/></text:p>
      <text:p text:style-name="P231"><text:span text:style-name="T359">„</text:span><text:span text:style-name="T143">Realizm (…) to nie tylko otaczająca nas rzeczywistość – to również nasz własny, wewnętrzny świat (…). Myślę, że zadaniem scenarzysty i reżysera jest, między innymi, odkrywanie i przekazywanie widzowi tych nastrojów i obrazów, które mija się często, nie dostrzegając ich; pokazywanie pewnych obrazów i sytuacji jako rzeczy nowych” </text:span><text:span text:style-name="T150">[</text:span><text:a xlink:type="simple" xlink:href="#przypis_1.1.4" text:style-name="Internet_20_link" text:visited-style-name="Visited_20_Internet_20_Link"><text:span text:style-name="T402">przypis 1.1.4</text:span></text:a><text:span text:style-name="T150">]</text:span><text:bookmark-start text:name="p_1.1.4"/><text:span text:style-name="T143">.</text:span><text:bookmark-end text:name="p_1.1.4"/></text:p>
      <text:p text:style-name="P180"/>
      <text:p text:style-name="P346"><text:span text:style-name="T4">Rok później Różewicz powrócił do tematyki wojennej filmem </text:span><text:span text:style-name="T343">Świadectwo urodzenia</text:span><text:span text:style-name="T4">, który przyniósł reżyserowi uznanie ze strony zarówno polskiej, jak i zagranicznej publiczności (między innymi Złoty Lew w Wenecji w 1961 roku), do czego w dużej mierze przyczynili się autor zdjęć Stanisław Loth i scenograf Tadeusz Wybult oraz współautor scenariusza Tadeusz Różewicz, którego artystyczny wkład w dorobek filmowy brata jest oczywisty i dość wyraźny (w czołówkach wielu filmów figuruje on jako scenarzysta lub współautor scenariusza, na przykład </text:span><text:span text:style-name="T343">Trzy kobiety, Głos z tamtego świata, Echo, Samotność we dwoje).</text:span></text:p>
      <text:p text:style-name="P21"/>
      <text:p text:style-name="P21">Str. <text:span text:style-name="T420">18</text:span></text:p>
      <text:p text:style-name="P21"><text:span text:style-name="T360">Świadectwo urodzenia</text:span> składa się trzech krótkich nowel, których tematem jest okupacja hitlerowska w Polsce, ale ujęta z perspektywy dziecięcych bohaterów. Pierwsza nowela, <text:span text:style-name="T360">Na drodze</text:span>, opowiadająca o wrześniowej tułaczce małego chłopca, który zgubił w wojennej zawierusze rodzinę, oraz wojskowego kancelarzysty, szukającego swojego oddziału, jest historią o poszukiwaniu bezpiecznego świata, pewnego ładu i porządku w świecie utraconych i zaburzonych wartości. Z bliska nie widzimy okrucieństwa wojny. Obserwujemy (w noweli pierwszej występują co najmniej trzy punkty widzenia) uciekających z całym życiowym dorobkiem ludzi, jak również uciekających w panice żołnierzy. Puste drogi, wyludnione miasteczko, spalone i opuszczone domy, kraty w pustych oknach, niszczejący w leśnych zaroślach wojskowy sprzęt, lasy, bezkresne pola, rozległą przestrzeń bezładnych wrześniowych wędrówek. Obszary wyznaczane przez dom, miasto, las nie są w filmie Różewicza przestrzeniami bezpieczeństwa, swojskości, nie stanowią azylu chroniącego przed wrogą zewnętrznością. Kolejne etapy podróży taboryty i chłopca to przedstawienie miejsc wypreparowanych z naturalnie płynącego czasu, zawieszonych w wojennej rzeczywistości. Każdy kolejny kadr przekonuje, że architektura i pejzaż przestają być tylko elementem tła, na którym rozgrywają się wydarzenia, a stają się formą znaczącą. Wymowne są też wszelkie zabiegi kompozycyjne, które wpisują postaci w określony rodzaj relacji z przestrzenią. Horyzontalna kompozycja <text:soft-page-break/>kadru i dalekie plany, w ujęciach przedstawiających bohaterów w otwartych pejzażach, pogłębiają wrażenie wyobcowania i bezcelowości ich wędrówek, podkreślają dystans wobec przedstawianych zdarzeń. Przestrzeń staje się istotnym korelatem dla przeżyć postaci, także poprzez zapełnienie jej przedmiotami, które są obiektami znaczącymi, pełnoprawnymi uczestnikami zdarzeń, narzędziami opisu ludzkiego doświadczenia. Ta naturalność pojawiania się przedmiotów i przekonanie o znaczeniu informacji, jaki niesie obraz kosztem wyjaśniającej funkcji słowa, tak widoczna w tej części filmu, ulega rozwinięciu w drugiej noweli.</text:p>
      <text:p text:style-name="P346"><text:span text:style-name="T343">List z obozu</text:span><text:span text:style-name="T1"> </text:span><text:span text:style-name="T4">opowiada o okupacji w małym miasteczku widzianej oczami kilkunastoletniego chłopca, opiekującego się w zastępstwie internowanego</text:span><text:span text:style-name="T1"> </text:span><text:span text:style-name="T4">ojca domem i braćmi. Istotny jest przedstawiony w filmie dom – to nie tylko budynek, ale osoby i przedmioty (w takich obrazach pojawia się stereotypowo komin lub piec, stół, łóżko). Dzieci mimo swojego wieku doskonale zdają sobie sprawę z niebezpieczeństw życia okupacyjnego. Poczucie ciągłego zagrożenia znika dzięki rutynowości codziennych zajęć i oczekiwaniu na powrót ojca, oficera z oflagu, i fakt ten staje się celem samym w sobie, nadaje sens wszelkim czynnościom, pozwala częściowo zapomnieć o niewygodach życia w tych niewolniczych i poniżających warunkach.</text:span></text:p>
      <text:p text:style-name="P21"/>
      <text:p text:style-name="P21">Str. <text:span text:style-name="T420">19</text:span></text:p>
      <text:p text:style-name="P21">Trzecia nowela, <text:span text:style-name="T360">Kropla krwi,</text:span> historia ukrywającej się żydowskiej dziewczynki (znakomita rola Beaty Barszczewskiej) też wprowadza nas w świat podzielony, opowiada o poszukiwaniu przestrzeni bezpiecznej albo przynajmniej takiej, gdzie można wytłumaczyć sens wszelkich działań. Znów wędrówka, wśród pól, od drzwi do drzwi, by w końcu przestać się bać ludzkich spojrzeń. Ale każde kolejne schronienie przyjmuje formę osaczenia, strach zmusza dziecko do ciągłego ukrywania się, gdyż pukanie do drzwi może oznaczać śmierć, a napotkany człowiek może być wrogiem. Nie ma żadnej bezpiecznej przestrzeni, bezpiecznego świata. Miejsca zamknięte (mieszkania, sierociniec) mogą być początkowo przeżywane przez dziecko jako ostoje bezpieczeństwa, ale w miarę rozwoju wędrówki przestają być azylem. Wędrówka, poszukiwanie staje się celem samym w sobie, niesie szansę na ocalenie, ale zarazem prowadzi donikąd. Gdy przed dzieckiem otwiera się jakieś nieznane „daleko”, zarazem zamyka się najbliższa przestrzeń. Film kończy scena w sierocińcu, w której niemiecki oficer stwierdza, że dziewczynka ma typowe nordyckie cechy i powinna być umieszczona w rodzinie lub sierocińcu dla niemieckich dzieci. Dla dziecka to początek dalszej wędrówki, kolejny etap okupacyjnej przestrzeni drogi.</text:p>
      <text:p text:style-name="P231"><text:soft-page-break/><text:span text:style-name="T143">W </text:span><text:span text:style-name="T350">Świadectwie urodzenia</text:span><text:span text:style-name="T312"> </text:span><text:span text:style-name="T143">Stanisław Różewicz wyraźnie zaakcentował elementy charakterystyczne dla jego stylu i poetyki. „</text:span><text:span text:style-name="T350">Świadectwo urodzenia</text:span><text:span text:style-name="T312"> </text:span><text:span text:style-name="T143">skupia najlepsze cechy sztuki Różewicza – pisze Bronisława Stolarska – rządzi tu zasada artystycznej ekonomii – najskromniejszymi środkami osiągnąć najwięcej” </text:span><text:span text:style-name="T151">[</text:span><text:a xlink:type="simple" xlink:href="#przypis_1.1.5" text:style-name="Internet_20_link" text:visited-style-name="Visited_20_Internet_20_Link"><text:span text:style-name="T402">przypis 1.1.5</text:span></text:a><text:span text:style-name="T151">]</text:span><text:bookmark-start text:name="p_1.1.5"/><text:span text:style-name="T143">,</text:span><text:bookmark-end text:name="p_1.1.5"/><text:span text:style-name="T143"> a Marek Hendrykowski podkreśla:</text:span></text:p>
      <text:p text:style-name="P180"/>
      <text:p text:style-name="Quotations"><text:span text:style-name="T359">„</text:span><text:span text:style-name="T143">(…) nikomu przed Różewiczem nie udało się opowiedzieć w formie tak syntetycznej i niebywale zwięzłej kilku naraz wojennych historii, emanujących podobną ekspresją i działających na widza równie wielkim potencjałem dramatycznym” </text:span><text:span text:style-name="T151">[</text:span><text:a xlink:type="simple" xlink:href="#przypis_1.1.6" text:style-name="Internet_20_link" text:visited-style-name="Visited_20_Internet_20_Link"><text:span text:style-name="T402">przypis 1.1.6</text:span></text:a><text:span text:style-name="T151">]</text:span><text:bookmark-start text:name="p_1.1.6"/><text:span text:style-name="T143">.</text:span><text:bookmark-end text:name="p_1.1.6"/></text:p>
      <text:p text:style-name="P180"/>
      <text:p text:style-name="P180">Minimalizm akcji, minimalizm warstwy słownej, semantyczna funkcja przestrzeni i wypełniających ją przedmiotów, obrazy jako główne nośniki znaczenia należą do elementów, które uwiarygodniają prawdę o okupacyjnej codzienności i sprzyjają bolesnej intymności wojennych doświadczeń.</text:p>
      <text:p text:style-name="P21"/>
      <text:p text:style-name="P2">Str. <text:span text:style-name="T425">20</text:span></text:p>
      <text:p text:style-name="P2"><text:span text:style-name="T364">W kolejnych latach Różewicz pozostaje wierny tematyce wojennej, realizując w 1964 roku film </text:span><text:span text:style-name="T366">Echo,</text:span><text:span text:style-name="T364"> a rok później nowelowe filmy </text:span><text:span text:style-name="T366">Piwo</text:span><text:span text:style-name="T364"> i </text:span><text:span text:style-name="T366">Na melinę. Piwo,</text:span><text:span text:style-name="T364"> krótki, czarno-biały film telewizyjny z serii „Współczesna nowela polska”, adaptacja opowiadania Tadeusza Różewicza, w lapidarny sposób nakreśla sytuację człowieka emocjonalnie okaleczonego przez wojnę: na małej stacji kolejowej młody mężczyzna robi rachunek sumienia, wraca do wydarzeń z okupacyjnej przeszłości, gdy będąc świadkiem spoliczkowania matki przez niemieckiego żołnierza, nie stanął w jej obronie. O filmie </text:span><text:span text:style-name="T366">Na melinę</text:span><text:span text:style-name="T364">, czarno-białej, zaledwie półgodzinnej formie filmowej z telewizyjnego cyklu „Dzień ostatni, dzień pierwszy” (scenariusz napisali reżyser wraz z Janem Józefem Szczepańskim), przez długie lata nie mówiono i nie pisano, a w filmografiach Różewicza pojawia się dopiero w latach osiemdziesiątych, po telewizyjnej premierze w 1981 rok</text:span><text:span text:style-name="T376">u [</text:span><text:a xlink:type="simple" xlink:href="#przypis_1.1.7" text:style-name="Internet_20_link" text:visited-style-name="Visited_20_Internet_20_Link"><text:span text:style-name="T376">przypis 1.1.7</text:span></text:a><text:span text:style-name="T376">]</text:span><text:bookmark-start text:name="p_1.1.7"/><text:span text:style-name="T364">.</text:span><text:bookmark-end text:name="p_1.1.7"/><text:span text:style-name="T364"> Wędrowny żebrak, brudny, prosty chłop staje się tragiczną ofiarą podstępu grupki partyzantów, którzy przebrani w niemieckie mundury, wypytują go o partyzantów. Naiwny chłop mówi, co wie, dopytując się stale o obiecany kożuch i buty. Żołnierze uznają go za szpiega i skazują na śmierć. Sytuacja rodem z dramatów Tadeusza Różewicza (</text:span><text:span text:style-name="T366">Do piachu</text:span><text:span text:style-name="T364">, </text:span><text:span text:style-name="T366">Spaghetti i miecz),</text:span><text:span text:style-name="T364"> będąca wyraźnym sprzeciwem wobec tak rozpowszechnionej w polskiej sztuce lat sześćdziesiątych heroizacji martyrologii wojennej i sakryfikacji samej wojny. Dla Stanisława Różewicza wojna jest potwornością, przynosi zniszczenie, zmusza do okrucieństwa, niszczy i okalecza psychikę ludzką, zostawia po sobie cierpienie i pustkę:</text:span></text:p>
      <text:p text:style-name="P2"><text:soft-page-break/></text:p>
      <text:p text:style-name="Quotations"><text:span text:style-name="T359">„</text:span><text:span text:style-name="T143">Ja określiłem wymowę tego filmu w ten sposób, że wojna nikogo nie uszlachetnia. Wojna jest zawsze straszna i tragiczna (…) wojna wypacza, sprowadza człowieka do istoty działającej na podstawie odruchów, zdolnej do okrucieństwa” </text:span><text:span text:style-name="T152">[</text:span><text:a xlink:type="simple" xlink:href="#przypis_1.1.8" text:style-name="Internet_20_link" text:visited-style-name="Visited_20_Internet_20_Link"><text:span text:style-name="T402">przypis 1.1.8</text:span></text:a><text:span text:style-name="T152">]</text:span><text:bookmark-start text:name="p_1.1.8"/><text:span text:style-name="T143">.</text:span><text:bookmark-end text:name="p_1.1.8"/></text:p>
      <text:p text:style-name="P181"/>
      <text:p text:style-name="P348"><text:span text:style-name="T4">Kwestia odpowiedzialności za czyny i wybory moralne dokonywane w sytuacjach granicznych pojawia się w wielu filmach Różewicza i to nie tylko tych związanych tematycznie z okresem wojny. Z problemem moralnych skutków wojny, niezamkniętych rozrachunków z wojenną przeszłością reżyser zmierzył się w filmie </text:span><text:span text:style-name="T343">Echo</text:span><text:span text:style-name="T1"> </text:span><text:span text:style-name="T4">(1964). Głównego bohatera, cenionego pana mecenasa, poznajemy, gdy przebywa wraz z kilkunastoletnim synem na wczasach nad morzem. Cała pierwsza sekwencja filmu, prawie bezdialogowa, skupiona jest wokół jednego zadania: pokazać raj utracony.</text:span></text:p>
      <text:p text:style-name="P143"/>
      <text:p text:style-name="P2">Str. <text:span text:style-name="T425">21</text:span></text:p>
      <text:p text:style-name="P2">Z rozmowy ojca z synem w pociągu, którym wracają do domu, wynikają dodatkowe informacje na temat Henryka: nie tylko jest wspaniałym ojcem, ale i wspaniałym człowiekiem, brzydzi się kłamstwem, ceni lojalność. Po powrocie do domu mężczyzna dowiaduje się od żony, że jest podejrzany o współpracę z Gestapo i jako adwokat musi zostać zawieszony w wykonywaniu zawodu. O pełnym przebiegu wydarzeń z jego przeszłości dowiadujemy się z monologu mecenasa w gabinecie przełożonego; przyznaje się do współpracy z Gestapo, ale to miał być podstęp, nikt nie zginął, on uratował swoje życie, a cudzego nikomu nie odebrał. Henryka zaczynają prześladować wspomnienia z przeszłości: zimna mroczna cela, ciemne korytarze więzienia, twarze współwięźniów, odgłosy kroków i krzyki gestapowców. Wyjeżdża do Warszawy, aby wyjaśnić sprawę, ale jedyny człowiek, który mógłby potwierdzić wiarygodność jego zeznań, nie żyje. Film zamyka sekwencja ukazująca nieudaną próbę samobójczą Henryka.</text:p>
      <text:p text:style-name="P180">Bohater filmu Różewicza waha się między dwoma biegunami: jest zarówno wyrazicielem anonimowej masy ludzkiej, jak i określoną, indywidualną jednostką. Posiada jakieś szczególne i własne przeżycia, ale zarazem w jego losie przełamuje się los zbiorowości, pokolenia. Po prostu zwykły, szary człowiek, jeden z wielu anonimowych ludzi, którzy po wojnie szukali usprawiedliwienia, krzycząc: „Jestem jednym z was!”, gdyż ta anonimowość powinna być interpretowana jako wspólnota uczuć i powszechność przeżyć. Jego życie kształtowały wypadki w dużym stopniu od niego niezależne, sytuacje, za które trzeba po latach zrobić rachunek sumienia, ale nie tylko po to, by być w porządku wobec innych ludzi, ale nade wszystko wobec siebie. Schemat problemowy „echa przeszłości” może <text:soft-page-break/>wydawać się wymienny: mogłoby ono dotyczyć jakiegoś innego wydarzenia, innej, niekoniecznie okupacyjnej winy. I w tej perspektywie nie tyle istotne są szczegóły wydarzeń, ale fakt postawienia człowieka przed jakąś ważną próbą życiową, doświadczeniem, serią przejść, które domagają się późniejszej analizy i oceny. Henryk rozpaczliwie czepia się okruchów rozbitej teraźniejszości, przyzwyczajeń, kontaktów. Boi się. Kieruje nim strach przed utratą ustabilizowanego miejsca w życiu, na owym z trudem wypracowanym fotelu, przed utratą tego, co się „uzbierało”, „uskładało”, „zdobyło”. Paraliżujący wszelkie działania strach przed tym, że w jednej chwili to wszystko może się rozpaść. Przedstawienie przeszłości służy więc nie tylko dopełnieniu charakterystyki postaci; z jednostkowych doświadczeń Różewicz buduje znaczenie ogólniejsze, pewną perspektywę moralną, w której nadrzędną rolę odgrywa krytyka stereotypów i schematów myślowych, patronujących podejściu do narodowych dziejów, jak też roli, jaką winni odgrywać w nich ludzie.</text:p>
      <text:p text:style-name="P2"/>
      <text:p text:style-name="P2">Str. <text:span text:style-name="T425">22</text:span></text:p>
      <text:p text:style-name="P2"><text:span text:style-name="T364">Stanisław Różewicz ubolewał, iż film ten przez niektóre osoby odczytywany był jako próba zrewidowania surowego stosunku do kolaboracji, podczas kiedy w tym filmie oskarżano przede wszystkim nieludzki czas, stawiający ludzi w sytuacjach, w których nie powinni być stawian</text:span><text:span text:style-name="T377">i [</text:span><text:a xlink:type="simple" xlink:href="#przypis_1.1.9" text:style-name="Internet_20_link" text:visited-style-name="Visited_20_Internet_20_Link"><text:span text:style-name="T377">przypis 1.1.9</text:span></text:a><text:span text:style-name="T377">]</text:span><text:bookmark-start text:name="p_1.1.9"/><text:span text:style-name="T364">.</text:span><text:bookmark-end text:name="p_1.1.9"/></text:p>
      <text:p text:style-name="P346"><text:span text:style-name="T4">W latach sześćdziesiątych, równolegle z filmami poruszającymi zagadnienia związane z czasem wojny, Różewicz realizował filmy o tematyce współczesnej. </text:span><text:span text:style-name="T343">Głos z tamtego świata</text:span><text:span text:style-name="T1"> </text:span><text:span text:style-name="T4">(1962) – który powstał w oparciu o autentyczną historię zaczerpniętą z publikacji prasowej o parze szarlatanów żerujących na ludzkiej naiwności – jest wnikliwym studium ludzkiej natury, mówiącym o potrzebie odrobiny irracjonalizmu w życiu, o smutnej starości samotnych ludzi, o naiwności wielu skrzywdzonych przez los, o ukrytym w każdym człowieku pierwiastku zła.</text:span></text:p>
      <text:p text:style-name="P346"><text:span text:style-name="T4">Infantylne i naiwne wyobrażenie zła reżyser zawarł natomiast w zrealizowanej w 1966 roku komedii </text:span><text:span text:style-name="T343">Piekło i niebo,</text:span><text:span text:style-name="T1"> </text:span><text:span text:style-name="T4">która według autora miała być filmem o ziemi:</text:span></text:p>
      <text:p text:style-name="P180"/>
      <text:p text:style-name="Quotations"><text:span text:style-name="T402">„</text:span><text:span text:style-name="T418">Postacie w </text:span><text:span text:style-name="T419">«Piekle i niebie»</text:span><text:span text:style-name="T418">, mam na myśli diabłów i aniołów, mają wszystkie cechy ludzkie. Na sądzie szczegółowym, bo tak scenarzyści, Kornel Filipowicz i Tadeusz Różewicz, nazwali pośmiertny sąd nad moimi bohaterami – oceniane będą nie tylko grzechy i czyny, lecz również marzenia (…). A piekło i niebo pokażę skonstruowane z elementów rzeczywistości, lecz w zwierciadle satyry i groteski (…). Wymiar metafizyczny obu tych pojęć będę się starał sprowadzić do wymiaru materialistycznego: chciałbym </text:span><text:soft-page-break/><text:span text:style-name="T418">bowiem pokazać niektóre polskie mity naszego dzieciństwa” [</text:span><text:a xlink:type="simple" xlink:href="#przypis_1.1.10" text:style-name="Internet_20_link" text:visited-style-name="Visited_20_Internet_20_Link"><text:span text:style-name="T402">przypis 1.1.10</text:span></text:a><text:span text:style-name="T418">]</text:span><text:bookmark-start text:name="p_1.1.10"/><text:span text:style-name="T418">.</text:span><text:bookmark-end text:name="p_1.1.10"/></text:p>
      <text:p text:style-name="P180"/>
      <text:p text:style-name="P346"><text:span text:style-name="T4">Ekranowa zabawa w zaświaty: w niebie chadzają piękne anioły z białymi skrzydłami, piekło pełne jest diabłów przeróżnej maści, bardziej wesołych niż strasznych – dziadek (doskonała rola Kazimierza Opalińskiego) i wnuczek, wędrując po zaświatach, uświadamiają sobie wielką tęsknotę za prostym, zwyczajnym życiem na ziemi. W okresie, gdy na ekranach polskich królują obyczajowe komedie Chęcińskiego, Chmielewskiego, Lenartowicza, Różewicz realizuje film, którego akcja rozgrywa się w świecie całkowicie umownym, odrealnionym, wypełnionym symbolicznymi</text:span><text:span text:style-name="T1"> </text:span><text:span text:style-name="T4">postaciami i wydarzeniami, gdzie cała konstrukcja przestrzeni pełni funkcje semantyczne.</text:span></text:p>
      <text:p text:style-name="P2"/>
      <text:p text:style-name="P2">Str. <text:span text:style-name="T425">23</text:span></text:p>
      <text:p text:style-name="P2">Ale przesłanie filmu miało być proste i oczywiste: autorzy chcieli w sposób aluzyjny wykazać, że siła ziemi jest wielka i przywiązanie do niej zwycięża.</text:p>
      <text:p text:style-name="P346"><text:span text:style-name="T4">W 1967 roku, kiedy Różewicz realizuje swój pierwszy barwny film, telewizyjną adaptację opowiadania Fiodora Dostojewskiego </text:span><text:span text:style-name="T343">Mąż pod łóżkiem</text:span><text:span text:style-name="T1"> </text:span><text:span text:style-name="T4">(w kinach ukazał się jako nowela z cyklu „Komedie pomyłek”), zakłada Zespół Filmowy „Tor”, którego zostaje kierownikiem – tę funkcję sprawuje do 1968 roku, by powrócić i przyjąć kierownictwo w latach 1972-1980. Do grona jego najbliższych współpracowników należeli Witold Zalewski (kierownik literacki) i Włodzimierz Śliwiński (szef produkcji). Działalność produkcyjną „Tor” rozpoczął średniometrażowym filmem telewizyjnym Krzysztofa Zanussiego </text:span><text:span text:style-name="T343">Twarzą w twarz</text:span><text:span text:style-name="T1"> </text:span><text:span text:style-name="T4">(1968), pierwszym pełnometrażowym filmem kinowym zrealizowanym przez Różewicza jako produkcja Zespołu Filmowego „Tor” była </text:span><text:span text:style-name="T343">Samotność we dwoje</text:span><text:span text:style-name="T1"> </text:span><text:span text:style-name="T4">(1968), adaptacja opowiadania Karola Ludwika Konińskiego </text:span><text:span text:style-name="T343">Straszny czwartek w domu pastora</text:span><text:span text:style-name="T4">. Tytuł filmu niesie odautorską interpretację utworu i podpowiada zasadniczy temat filmu, ale reżyser w wypowiedziach podkreślał, że chodzi tutaj o sprawy ponadczasowe, ponadterytorialne, zawsze współczesne, które mogą dotyczyć każdego z nas.</text:span></text:p>
      <text:p text:style-name="P180">Straszny czwartek w domu pastora to dzień zupełnie przypadkowych, ale tragicznych w skutkach wydarzeń, które przypieczętowują powolny rozpad jego rodziny. Bo proces obumierania związku pastora i jego pięknej małżonki rozpoczął się już dużo wcześniej, co w filmie sygnalizowane jest przez pozbawiony ciepła i zrozumienia stosunek postaci wobec siebie. Oddalenie emocjonalne podkreślane jest między innymi wkomponowywaniem postaci w określone relacje przestrzenne, sposób filmowania domowych wnętrz pogłębia wrażenie rodzącego się między małżonkami braku porozumienia (jako przykład mogą służyć sceny spożywania posiłków przy długim stole – <text:soft-page-break/>małżonkowie siedzą w znacznym oddaleniu, na jego przeciwległych krańcach). Nie jest to przestrzeń własna, oswojona – przypomina raczej wrogą przestrzeń labiryntu. Definitywnie traci status przestrzeni przyjaznej po śmierci małego Bogdanka, ukochanego syna. Modelowa sytuacja próby wymusza na małżonkach określone zachowania. Żona wyjeżdża do Pragi, a po powrocie zaczyna romansować z nauczycielem muzyki sprowadzonym z miasta dla córki. Pastor krąży niespokojnie po domu, męczą go złe sny, znów powraca lęk przed utratą wszystkiego. Narrator obserwuje postaci, zdarzenia, otaczające je przedmioty, środowisko, w którym przebywają, skupia uwagę na gestach, słowach, spojrzeniach, sposobie poruszania się, mówienia, ale ważny jest też sposób, jak się ta obserwacja odbywa, usytuowanie postaci względem siebie, ujęcie w kadrze, rozmieszczenie we wnętrzach czy na łonie natury.</text:p>
      <text:p text:style-name="P2"/>
      <text:p text:style-name="P2">Str. <text:span text:style-name="T425">24</text:span></text:p>
      <text:p text:style-name="P2">Skupienie na penetrowaniu przestrzeni pozwala na zwrócenie uwagi na postaci drugoplanowe i przedmioty umieszczone w tle, w głębi kadru, na sytuacje pozbawione napięcia, ale istotne dla fabuły. Ważne stają się słowa milczącej, cicho przemykającej po pokojach starej służącej, która pośrednio przyczyniła się do śmierci dziecka; istotna jest postać skrytej, zazdrosnej o miłość rodziców siostry chłopca; krótkie wizyty pastora pod krzyżem w kościele; migawkowa scena rozmowy małżonków w nocy po powrocie żony z Pragi, gdy pastor zarzuca kobiecie, że pojechała tam, by zabić dziecko, a my wcześniej nie przywiązaliśmy zbytniej uwagi do jej słów wypowiedzianych mimochodem przy obiedzie „trochę chorowałam…”. Elementów niedopowiedzianych, niedookreślonych jest dużo, gdyż realistycznie, szczegółowo fotografowana rzeczywistość to powierzchnia, pod którą skrywa się intymna transcendencja. Ta rzeczywistość, którą obserwujemy w kolejnych mikroscenach, postaci zatopione w jakieś pejzaże, tragiczne wydarzenia, spacery po lesie, urywane spojrzenia, krótkie dialogi, niedomówienia, sytuacje i zdania wpół urywane – sugerują ukrytą dwuwymiarowość świata, niemożliwość wytłumaczenia reguł, które rządzą ludzkim życiem. Podkreśla to powolne tempo filmu – najważniejsze wydarzenia nie rozgrywają się w atmosferze zgiełku, ruch zdarzeń jest niespieszny, to z niego wyrasta napięcie. Dbałość o szczegóły, precyzyjna troskliwość o właściwe nacechowanie emocjonalne wnętrz, wybór naturalnych scenerii, elementy obyczajów wiążą się z próbą pokazania, że osobowość człowieka odbija się w tym, co go otacza. Plastyczne pejzaże tonące w szarościach, czarno-białe kontrasty kostiumów i dekoracji, miękka szarość plenerów przecinana ciemnością lasu, komplementarność obrazu i dźwięku – budują swoisty rytm wewnątrzkadrowy. Dysonans rodzi się przez zestawienie <text:soft-page-break/>realistycznego świata, wypełnionego monotonią i nudą małomiasteczkowej codzienności i jałowych problemów (sprzedaż byczka przez chłopa, stypa, rytualne msze, posiłki, wieczory takie same dzień po dniu) z problemem wiary w Boga i miłości – tej ludzkiej i tej boskiej, przemijającej, osobliwej, absurdalnej. Ruchy kamery, wolne, płynne, długie ujęcia, nie uwznioślają elementów tego świata, ale czynią je jeszcze bardziej prozaicznymi, zwykłymi, do bólu przeciętnymi, współtworząc napięcie dramaturgiczne w oparciu o odkrywaną strukturę rzeczywistości.</text:p>
      <text:p text:style-name="P2"/>
      <text:p text:style-name="P2">Str. <text:span text:style-name="T425">25</text:span></text:p>
      <text:p text:style-name="P2">Pomysł kolejnego filmu, <text:span text:style-name="T360">Romantyczni</text:span> (1970), który podobnie jak <text:span text:style-name="T360">Samotność we dwoje</text:span> przeszedł bez echa, wyszedł od kierownika literackiego „Toru” Witolda Zalewskiego, po lekturze jednej z historii opisanych w <text:span text:style-name="T360">Pitavalu Wielkopolskim</text:span> Stanisława Szenica. Tym razem czas akcji jest konkretny: przełom 1848 i 1849 roku, okres Wiosny Ludów. Sielankowy obraz polskiego dworu, gdzie celebruje się posiłki, gra Chopina i Liszta, deklamuje utwory polskich wieszczów, ulega stopniowemu rozdarciu. Znów pojawia się Różewiczowski motyw rozpadu pewnego ładu, pewnego świata, którego ofiarami w tym przypadku są dwaj bracia, uciekinierzy ze strony rosyjskiej, oczekujący z niecierpliwością na emisariusza. Zamknięta przestrzeń budynku, zamknięte relacje międzyludzkie. Przestrzeń pozornie bezpieczna okazuje się pustką, w którą wchodzi diabeł. Powraca więc motyw ukrytego w człowieku zła, a kulminacją ludzkich dramatów staje się zabójstwo z namiętności popełnione przez jednego z bohaterów. Film <text:span text:style-name="T360">Romantyczni</text:span> pełen jest elementów uruchamiających kontekst tradycji romantycznej, ale nie podsuwa łatwej i jednoznacznej wizji narodowych dziejów, nie zawiera wyraźnego przesłania moralnego, nie prowokuje do głośnych i gorących polemik. Jest propozycją do osobistych refleksji nad przeszłością historyczną, gdyż jej zrozumienie, jak sugeruje reżyser filmu, może ułatwić nasze racjonalistyczne myślenie, może pomóc zrozumieć nam, kim byliśmy i kim jesteśmy.</text:p>
      <text:p text:style-name="P346"><text:span text:style-name="T4">W </text:span><text:span text:style-name="T343">Szklanej kuli</text:span><text:span text:style-name="T1"> </text:span><text:span text:style-name="T4">(1972), filmie będącym próbą zbiorowego portretu młodej generacji początku lat sześćdziesiątych, Różewicz pokusił się o pełną improwizację na planie (na przykład sceny kręcone na gorąco, ukrytą kamerą). Niestety portret wypadł dość schematyczne, ale tak go psująca, natrętna „niedookreśloność” okazała się atutem następnego filmu</text:span><text:span text:style-name="T1"> – </text:span><text:span text:style-name="T343">Drzwi w murze</text:span><text:span text:style-name="T1"> </text:span><text:span text:style-name="T4">(1974). Bohater filmu, dramaturg Z., przybywa do Trójmiasta, gdzie miejscowy teatr przygotowuje premierę jego sztuki. Przypadek – brak miejsc w hotelu – wprowadza go w życie dwóch kobiet i ich domowy dramat. Różewicz bacznie obserwuje tę postać, ukazując go jako zwykłego człowieka, który w określonej warunkach musi dokonać jakiegoś wyboru, podjąć decyzję. W sytuacji, jaką zastaje w </text:span><text:soft-page-break/><text:span text:style-name="T4">domu kobiet, może im współczuć, ale nie jest w stanie im pomóc, bo Pan Artysta brzydzi się życiem jako takim, boi się ugrzęźnięcia w pospolitości, nijakości, marności potocznej egzystencji. Mężczyzna, przekraczając próg starego domu, wchodzi w świat kobiet, w pewną gotową sytuację, gdzie zawsze będzie obcym, intruzem. Z. jako świadek jedyne, co robi, to powtarza: „Niech się pani uspokoi”. Mówi to do matki, oskarżającej córkę o próby otrucia, wyzywającej ją nocami od dziwek, przywiązującej się rytualnie do stołu.</text:span></text:p>
      <text:p text:style-name="P2"/>
      <text:p text:style-name="P2">Str. <text:span text:style-name="T425">26</text:span></text:p>
      <text:p text:style-name="P2">Mówi do bezsilnej córki, szukającej pocieszenia i pomocy w jego ramionach. Dramat rozgrywający się między telewizorem, stołem i łazienką jest prawdziwy, namacalny, przenikający, skradający się szparami i dziurkami od klucza. Dla Różewicza fotografowanie otoczenia, mebli, przedmiotów, to sposób na opisywanie postaci. Tło znaczy tyle, co środowisko, a środowisko, zwłaszcza domowe, może być traktowane jako metonimiczny lub metaforyczny obraz postaci. Przestrzeń tego domu to przestrzeń kobiet, zamknięta i duszna, wewnętrzna, kształtowana przez emocje i uczucia, natrętną obecność postaci ją zamieszkujących. Niemal czujemy jej gęstość i lepkość, obłapiający i osaczający nadmiar, uzupełniane przez sukcesywnie wkraczający w kadry tylny plan: otoczenie, na przykład ozdoby na ścianach (zdjęcia, kiczowate obrazki), przedmioty codziennego użytku i ich wykorzystanie (codzienne czytanie gazet, oglądanie telewizji), pamiątki (album rodzinny) itp. Pozorna nieatrakcyjność i statyczność tego, co filmowane, odsyła nas do tego, co ukryte poza jej sztuczną fasadowością, złudnie nieruchliwym, demonstracyjnym charakterem, do psychiki zamieszkujących ją ludzi. Wraz z postacią dramaturga przenika do filmu poważny ton, związany z zagadnieniem wciąż otwartym, który niesie twórczość Różewicza: problemem krzyżowania się sztuki i życia. Reżyser tym filmem dokonuje krytyki poglądu o przewadze sztuki nad życiem, absurd odkrywa nie w życiu, lecz w sztuce, niezdolnej do oddania tajemnic życia, oddalonej od codzienności. Zza rozbuchanej formy wyziera płaska twarz rzeczywistości: artysta zostaje brutalnie odarty z metafizyki, strącony z piedestału wyżyn sztuki, gdyż tajemnica życia tkwi w prostych przedmiotach codziennego użytku, prostych ludzkich gestach i uczuciach, a nie pseudofilozoficznym bełkocie, który nic nie odkrywa i niczego nie wyraża poza pustymi słowami. Prawda życia ważniejsza niż prawda sztuki? Ale z drugiej strony reżyser lituje się nad postacią dramaturga, widząc w nim człowieka bezradnego i samotnego, który próbuje nadać sens swojemu istnieniu, jednak żyjąc obok ludzi, nie odnajduje go. Zatopiony w chaosie otaczającej go trywialnej codzienności i jej spraw, w strumieniu obrazów, głosów, zdarzeń ważnych i mniej ważnych, notatek z gazet, programów telewizyjnych, informacji, spotkań <text:soft-page-break/>ważnych i nieistotnych, pogłębia swoją osobność, oddalając się za każdym krokiem od refleksji Ja a Inny.</text:p>
      <text:p text:style-name="P346"><text:span text:style-name="T4">Film </text:span><text:span text:style-name="T343">Opadły liście z drzew</text:span><text:span text:style-name="T1"> </text:span><text:span text:style-name="T4">powstał w 1975 roku. Wraz z nim powraca u Różewicza pytanie, co jest w życiu słuszne, powraca poszukiwanie moralnej miary rzeczy, godnego wzorca wartości etycznych. Film jest swobodną adaptacją wybranych wątków z kilku powojennych opowiadań Tadeusza Różewicza: </text:span><text:span text:style-name="T343">Trucizna</text:span><text:span text:style-name="T4">, </text:span><text:span text:style-name="T343">Pragnienie</text:span><text:span text:style-name="T4">, </text:span><text:span text:style-name="T343">Opadły liście z drzew</text:span><text:span text:style-name="T4">, </text:span><text:span text:style-name="T343">Synowie</text:span><text:span text:style-name="T4">, </text:span><text:span text:style-name="T343">Morze, Nowa szkoła filozoficzna.</text:span></text:p>
      <text:p text:style-name="P2"/>
      <text:p text:style-name="P2">Str. <text:span text:style-name="T425">27</text:span></text:p>
      <text:p text:style-name="P84"><text:span text:style-name="T59">Autorem scenariusza jest Stanisław Różewicz, ale, jak nadmienia w swoich wypowiedziach, obecność brata jest w tym filmie pełniejsza niż w poprzednich. I w tym scenariuszu znalazły się sceny, których w tekstach opowiadań nie było, ale „postać bohatera, jego świat, środowisko, okoliczności, pewne sytuacje – wszystko to dane było w opowiadaniach” </text:span><text:span text:style-name="T66">[</text:span><text:a xlink:type="simple" xlink:href="#przypis_1.1.11" text:style-name="Internet_20_link" text:visited-style-name="Visited_20_Internet_20_Link"><text:span text:style-name="T402">przypis 1.1.11</text:span></text:a><text:span text:style-name="T66">]</text:span><text:bookmark-start text:name="p_1.1.11"/><text:span text:style-name="T59">.</text:span><text:bookmark-end text:name="p_1.1.11"/><text:span text:style-name="T59"> Oglądając film, wyczuwamy, że ta ogólna atmosfera wojennej rzeczywistości w dużej mierze pokrywa się z wizją zawartą w utworach Tadeusza Różewicza. W ekranowym opisie udręczonego przez okupacyjną codzienność miasteczka odnajdujemy najistotniejsze cechy literackiego tworzywa pisarza: klimat szarej, monotonnej egzystencji, biologicznego trwania, gdzie okupacyjna przeciętność wypełniana jest przez pracę, poszukiwanie żywności, działalność konspiracyjn</text:span><text:span text:style-name="T66">ą [</text:span><text:a xlink:type="simple" xlink:href="#przypis_1.1.12" text:style-name="Internet_20_link" text:visited-style-name="Visited_20_Internet_20_Link"><text:span text:style-name="T402">przypis 1.1.12</text:span></text:a><text:span text:style-name="T66">]</text:span><text:bookmark-start text:name="p_1.1.12"/><text:span text:style-name="T59">.</text:span><text:bookmark-end text:name="p_1.1.12"/><text:span text:style-name="T59"> Jednak reżyser pomija wiele tak istotnych spraw dla prozaika, jak fizjologia wojny, dylematy polityczne i moralne partyzantki i idzie tropem spraw egzystencjalnych. Tworzy w filmie portret młodego partyzanta z prowincji, który, przebywając w leśnym oddziale, walcząc z bronią w ręku, poznaje smak życia. Gdy kończy się wojna, jest młodym mężczyzną gotowym do rozpoczęcia wszystkiego od nowa. Owo budzenie się, dojrzewanie głównego bohatera, przebiega pewnymi etapami: oto kolejny otrzymany od okupanta policzek, wiadomość o torturowaniu kolegi, aresztowaniu siostry, pierwsza próba zbliżenia się do kobiety, pierwszy zabity, śmierć kolegów z partyzantki, wyzwolenie, egzamin na studia filozoficzne, podróż nad morze. To etapy wtajemniczania w miłość, śmierć, naturę, ból. Ale nie wystarczyło przetrwać, trzeba było ocalić własne człowieczeństwo, zachować w sobie umiejętność rozróżniania dobra od zła. I bohaterowi filmu, w przeciwieństwie do bohaterów opowiadań Tadeusza Różewicza, to się udaje. Nie należy do grona zarażonych wojną, zdeprawowanych jej okrucieństwem. Wszystkie wydarzenia z okresu wojny istnieją we wspomnieniach Henryka; przepuszczone przez pamięć ocieplają się, zabarwiają kolorami jesiennych liści, indywidualizują. Pamięć nie przywraca przeszłości na krótką chwilę, włącza ją na zawsze w teraźniejszość. </text:span><text:soft-page-break/><text:span text:style-name="T59">Wspomnienia pełne niespokojnych, poszarpanych obrazów, twarzy, przedmiotów i wydarzeń, sentymentalnych słów i uczuć, swoistej tęsknoty, bólu wymieszanego z radością składają się na proces dojrzewania Henryka.</text:span></text:p>
      <text:p text:style-name="P2"/>
      <text:p text:style-name="P2">Str. <text:span text:style-name="T425">28</text:span></text:p>
      <text:p text:style-name="P2">Kształtowanie jego osobowości odbywa się pośrednio poprzez te powroty w wojenną przeszłość, która nie rodzi w nim nienawiści do całego świata i samego siebie. Rytuał wspominania nie ma ani wymiaru groteskowego, ani tragicznego, nie ma tu heroizacji, uwznioślania, krystalizowania wojennych wspomnień w formę mitu. Okupacyjna rzeczywistość przybiera kształt zwykłych wydarzeń-drobin, chłodny dystans zostaje zastąpiony wrażliwością na szczegół i potrzebą uwiarygodnienia ukazywanych wydarzeń. Służą temu wstawki dokumentalne czy wprowadzanie faktów powszechnie znanych z historii związanej z <text:span text:style-name="T426">drugą</text:span> wojną (na przykład wieszanie zdrajców na ulicznych szubienicach, tortury w niemieckich więzieniach, działalność konspiracyjna młodzieży, partyzanckie życie w lasach). Prowadzi to do zaakcentowania faktu, że Różewicza w temacie wojennym, w ogóle w sięganiu do jakichkolwiek wydarzeń historycznych, interesują przede wszystkim indywidualne, jednostkowe dramaty.</text:p>
      <text:p text:style-name="P346"><text:span text:style-name="T4">Udowadnia to kolejny film, </text:span><text:span text:style-name="T343">Pasja</text:span><text:span text:style-name="T1"> </text:span><text:span text:style-name="T4">(1978), w którym chęć tropienia prawdy historycznej jest równie ważna jak historyczna autorefleksja. Poświęcony tragicznemu w przebiegu i skutkach powstaniu krakowskiemu z 1846 roku, jest przede wszystkim opowieścią o Edwardzie Dembowskim, jednym z głównych działaczy powstania. Film zawiera dwa dyskursy: historiozoficzny, dotyczący wydarzeń z przygotowań do insurekcji (spotkania konspiracyjne powstańców, agitacje wśród ludu, poruszenie chłopów) i jednostkowy – na tle wybranych wątków historiograficznych Różewicz wydobywa dramat prywatnego życia „czerwonego szlachcica”. Młody, zdolny intelektualista, niepokorny racjonalista, wybitny polityk jest zarazem ukazany jako człowiek wrażliwy, bardzo samotny i zagubiony, dręczony tajemniczymi wydarzeniami z przeszłości (powracający obraz umysłowo chorej żony). </text:span><text:span text:style-name="T343">Pasja</text:span><text:span text:style-name="T1"> </text:span><text:span text:style-name="T4">nie jest filmem historycznym, zawiera wiele scen, które w rzeczywistości się nie wydarzyły, w kilku miejscach dokumentalizm zderza się z symbolizmem. Ale udało się Różewiczowi wydobyć z historii pewne istotne wątki myślowe, moralne i polityczne, stworzyć sugestywne wyobrażenie tragicznego w skutkach narodowego zrywu.</text:span></text:p>
      <text:p text:style-name="P346"><text:span text:style-name="T4">Projekt kolejnego filmu, </text:span><text:span text:style-name="T343">Ryś</text:span><text:span text:style-name="T4">, po początkowych trudnościach cenzuralnych, Różewicz zrealizował w 1981 roku (premiera w marcu 1982). Jest on ekranizacją opowiadania Jarosława Iwaszkiewicza </text:span><text:span text:style-name="T343">Kościół w Skaryszewie</text:span><text:span text:style-name="T4">. Akcja rozgrywa się w czasie </text:span><text:span text:style-name="T5">drugiej</text:span><text:span text:style-name="T4"> wojny światowej, w opustoszałym, prowincjonalnym miasteczku. Młody wikary, który </text:span><text:soft-page-break/><text:span text:style-name="T4">niedawno rozpoczął służbę w parafii, postanawia ratować duszę młodego partyzanta, wykonując za niego wyrok na jednym z mieszkańców. Ale dramatyczna walka o duszę młodzieńca w filmie Różewicza jest walką o duszę samego wikarego.</text:span></text:p>
      <text:p text:style-name="P2"/>
      <text:p text:style-name="P2">Str. <text:span text:style-name="T425">29</text:span></text:p>
      <text:p text:style-name="P2">Irracjonalne złe siły drzemiące we wnętrzu księdza Konrada zostają uzewnętrznione pod postacią młodego partyzanta-diabła (motyw diabła szczególnie wyraźnie Różewicz wyeksponuje w krótkometrażowym <text:span text:style-name="T360">Diable,</text:span> zrealizowanym dla telewizji w 1985 roku, w oparciu o prozę Guy de Maupassanta). Ubrany w ciemny strój, wkracza do mrocznego i opustoszałego – także w sensie duchowym, religijnym – kościoła, by kusić księdza. Jest nieśmiały, piękny, delikatny, wrażliwy, młody – typowa ofiara czasu wojny, niemalże dziecko wojny. Młodzieniec nie chce tego uczynić, ale musi, ksiądz chce mu pomóc zarówno jako mężczyzna starszy wiekiem i bardziej doświadczony, ale przede wszystkim jako człowiek duchowo zobowiązany do niesienia pomocy zagubionym ludziom. I nie dostrzega złowieszczych sygnałów, nie przeczuwa nieszczęścia, nie potrafi właściwie odczytać przesłania płynącego z niepokojących snów. Przygląda się posępnemu obrazowi z zakrystii, obrazom świętych, Chrystusowi Ukrzyżowanemu, rozmawia z przyszłą ofiarą, starym Alojzym, i coraz ciężej jest mu podjąć decyzję. Bo w imię czego chce zabić człowieka? Człowieka, którego nie zna, o którym nic nie wie? Film kończy sekwencja rozgrywająca się w kościele: omamiony ksiądz strzela do figury Chrystusa na krzyżu, mdleje. Budzi go Alojzy i razem odjeżdżają w stronę lasu.</text:p>
      <text:p text:style-name="P346"><text:span text:style-name="T343">Ryś</text:span><text:span text:style-name="T1"> </text:span><text:span text:style-name="T4">to film rządzący się poetyką światła i ciemności. Jak refren stylistyczny powraca kadr chwytający moment przekraczania przez księdza progu kościoła – z ostro zarysowaną granicą: jasność na zewnątrz, ciemność wewnątrz, ze smugą światła na podłodze. Światło we wnętrzu kościoła oświetla wąski pas starej drewnianej podłogi, reszta zatopiona jest w półcieniach. Jeśli przyjrzymy się układowi partii jasnych i ciemnych, zauważymy, jak mało miejsca zajmują partie jasne, a najistotniejsze partie wnętrza pogrążone są w cieniu i półcieniach. Niezmącona, nienaturalna cisza, przerywana krakaniem wron, otaczająca świątynię aura złowrogiej niesamowitości to dodatkowe sygnały podające w wątpliwość jednoznacznie pozytywną ocenę tego budynku. Kościół, potencjalnie bezpieczna, sakralna przystań, siedziba ducha i Boga, jawi się jako opustoszała, pogrążona w ciemnościach, pozbawiona swego pierwotnego sakralnego charakteru budowla. Kościół wypełniony ciemnością dosłownie, martwy, jest miejscem walki człowieka z szatanem, wręcz siedzibą szatana. Zamknięta przestrzeń pełni funkcję katalizatora, stymuluje uzewnętrznienie irracjonalnych sił drzemiących we wnętrzu księdza Konrada. Zło zwodniczo przeczuwane </text:span><text:soft-page-break/><text:span text:style-name="T4">w czynniku obcym, zewnętrznym, okazuje się siłą, która uderza od środka. Ciemnością niewyobrażalną staje się dla człowieka jego własna egzystencja i dusza.</text:span></text:p>
      <text:p text:style-name="P2"/>
      <text:p text:style-name="P23">Str. <text:span text:style-name="T426">30</text:span></text:p>
      <text:p text:style-name="P23">W 1983 roku Różewicz sięga do twórczości innego z klasyków polskiej literatury – adaptuje epicką powieść Bolesława Prusa <text:span text:style-name="T360">Emancypantki</text:span>, która wchodzi na ekrany kin pod tytułem <text:span text:style-name="T360">Pensja pani Latter</text:span>. Tytułowa pensja jest tylko pretekstem do wnikliwej obserwacji wnętrza bohaterów. Różewicz zrezygnował z tła obyczajowego. Zrealizował obraz o życiu monotonnym, zadręczającym drobiazgami, wypełnianym poczuciem mijającego czasu. Prawie cały film rozgrywa się we wnętrzach: korytarze, pokoje, przedmioty wzmacniają poczucie osaczenia, stan bezwyjściowości. Trudno tu mówić o typowej akcji, napięcie dramaturgiczne tworzą drobne sprawy, zdarzenia, sytuacje. Mikrosceny niczym kartki z pamiętnika odmierzają powolne odchodzenie czyjegoś świata. Początkowo otwarta struktura zaczyna się nieuchronnie zamykać z każdym kolejnym kadrem – ostatecznym zamknięciem jest śmierć pani Latter w nurcie ciemnej rzeki. Filmem tym Różewicz kontynuuje swoją potrzebę tworzenia kina kameralnego, intymnego, w którym najistotniejszy jest świat wewnętrznych doznań i przeżyć postaci, ich prawda psychologiczna.</text:p>
      <text:p text:style-name="P346"><text:span text:style-name="T4">Najpełniej jako twórca kina intymnego reżyser odnalazł się przy realizacji autorskiego projektu. W 1984 roku, według własnego scenariusza, reżyseruje obsypaną nagrodami </text:span><text:span text:style-name="T343">Kobietę w kapeluszu.</text:span><text:span text:style-name="T1"> </text:span><text:span text:style-name="T4">Ewa, główna bohaterka filmu, jest młodą, atrakcyjną aktorką. Ale odczuwa w życiu jakiś brak, niedosyt, jest niezadowolona ze swojego życia zawodowego – w teatrze grywa wciąż tylko ogony – i prywatnego, uczuciowego. Jej stosunki z zakochanym w niej mężczyzną, jak sama przyznaje, przypominają farsę. Jest zagubiona, nie wie właściwie, czego chce i czego powinna oczekiwać od życia. Chłodna wyniosła matka tylko pozornie interesuje się jej życiem, zajęta wyłącznie sobą i swoim groteskowym partnerem. Ewa, będąc dzieckiem, straciła ojca i fakt niedosytu ojcowskiej miłości ciąży na jej życiu. Ciągłym powracaniem do przeszłości, do okresu dzieciństwa, chce sobie pomóc. Traumatyczna więź z minionymi wydarzeniami prowokuje potrzebę dokonania rozrachunku z przeszłością, która w dużym stopniu warunkuje teraźniejsze życie kobiety. O ile świat obiektywny jest monolitem, pewną całością, jej świat wewnętrzny rozpada się na obrazy wspomnień, marzeń, snów, wizji. Dialog, jaki Ewa prowadzi z sobą, kształtuje strukturę filmu, gdyż bardzo istotną rolę odgrywają w nim te stany z pogranicza snu, na wpół świadomie snute wyobrażenia przenoszące Ewę w przeszłość, będące zarazem refleksją nad tą przeszłością. Różewicz obdarza wspominanie – jakąkolwiek przyjęłoby </text:span><text:soft-page-break/><text:span text:style-name="T4">ono formę, czy snu, czy wizji – funkcją dramatyczną. Bohaterką kieruje chęć, a nawet nakaz wspominania. Nastrój niepokoju panuje nie tylko w planie czasowym pamięci dzieciństwa, ale też w planie czasowym opowiadania o nim.</text:span></text:p>
      <text:p text:style-name="P23"/>
      <text:p text:style-name="P23">Str. <text:span text:style-name="T426">31</text:span></text:p>
      <text:p text:style-name="P23">Częstym motorem powrotów są pewne przedmioty, zwłaszcza fotografie rodzinne. W mieszkaniu Ewy zwracają uwagę: mały drewniany konik, obrazek z dwiema dziewczynkami wiszący nad stołem w kuchni oraz obraz przedstawiający widok portu. Kamera często zatrzymuje się na przedmiotach, szczegółach tworzących rzeczywistość. Obserwacja przedmiotów, pejzaży jest tak samo ważna jak obserwacja ludzi. Stąd w filmie bogactwo elementów pełniących w określonych kontekstach funkcje symboliczne (dom, schody, okno, obraz, lustro, maska, fotografia, sen), które obrazują zstępowanie Ewy do głębokich warstw jej życia emocjonalnego. Tęsknota za ojcem będzie wieczna, ale Ewa zaczyna sobie uświadamiać, że nie kochała króla, tylko zwykłego, przeciętnego, zagubionego człowieka, który być może tak jak i ona nie potrafił odnaleźć swojego miejsca na ziemi, osiągnąć zadowolenia nie tylko z tego, co się robi, ale z samego faktu istnienia. Końcowe ujęcia filmu ukazują Ewę ze starym aktorem, spacerujących brzegiem morza, recytujących strofy z <text:span text:style-name="T360">Króla Leara</text:span> Szekspira. To kolejna wizja Ewy, ale to także po prostu jej życie.</text:p>
      <text:p text:style-name="P346"><text:span text:style-name="T4">W czasie udźwiękowiania </text:span><text:span text:style-name="T343">Kobiety w kapeluszu</text:span><text:span text:style-name="T1"> </text:span><text:span text:style-name="T4">narodził się pomysł kolejnego filmu Stanisława Różewicza – </text:span><text:span text:style-name="T343">Anioła w szafie,</text:span><text:span text:style-name="T1"> </text:span><text:span text:style-name="T4">do realizacji którego doszło w 1987 roku. Bohaterem filmu jest Jan, pracujący jako dźwiękowiec filmowy. Przeżywa on typowy dla mężczyzn w średnim wieku kryzys, objawiający się w jego przypadku przede wszystkim rozpadem</text:span><text:span text:style-name="T1"> </text:span><text:span text:style-name="T4">więzi rodzinnych. Z przebywającą za granicą córką łączy go tylko sporadyczny telefoniczny kontakt, z żoną właściwie już nic. Ich codzienne życie to rozmowy o błahych, nudnych, nieistotnych i nic dla ich związku nieznaczących sprawach – właściwie są to monologi żony. Brak dialogu,</text:span><text:span text:style-name="T1"> </text:span><text:span text:style-name="T4">porozumienia rodzi milczącą otchłań między nimi: osobni, dalecy, rozdzieleni stołem, talerzem, magnetofonem, telefonem, żyją w swoich zamkniętych światach. Ale reżysera interesuje przede wszystkim świat intymnych przeżyć Jana. W czasie realizacji filmu mężczyzna zaczyna słyszeć dźwięki i melodie, wraz z którymi odżywają w jego pamięci obrazy</text:span><text:span text:style-name="T1"> </text:span><text:span text:style-name="T4">z przeszłości. Kolejne kadry ukazujące przeszłość układają się w wewnętrzny, prywatny film Jana. Jak refren powracają biało-czarne, nieruchome obrazy przedstawiające jakąś kobietę, korale, krajobraz, drzewa w lesie lub parku, nieruchome ciało leżące wśród liści. Powracają nucona przez kobiecy głos melodia i wciąż ten sam krzyk, wołanie o pomoc, na które w przeszłości Jan i kobieta ze </text:span><text:soft-page-break/><text:span text:style-name="T4">wspomnień nie zareagowali. Pojawia się przeszłość, a z nią zupełnie inny człowiek, taki, jakim Jan nigdy nie będzie, bo tamten „miał szansę”. Przestrzeń i czas rozszczepiają się, rozchodzą.</text:span></text:p>
      <text:p text:style-name="P23"/>
      <text:p text:style-name="P23">Str. <text:span text:style-name="T426">32</text:span></text:p>
      <text:p text:style-name="P23">Jest bolesna przeszłość i cierpienie codzienne, przyzwyczajenia, z którymi Jan nie potrafi sobie poradzić i które odkrywają prawdę o tym, że w trudnych chwilach człowiek zawsze jest sam; ukazują bezsilność istoty ludzkiej wobec zawartości pamięci, tysięcy drobnych wspomnień osiadających w umyśle niczym pył. Sceny wspomnień determinują teraźniejszość bohatera, są jak stałe obrazy, refren, melodia, monotonny dźwięk wstrzymujący upływ czasu. Jan postanawia wrócić do miasteczka, gdzie rozegrały się kiedyś tragiczne wydarzenia. Odwiedza dom, w którym mieszkał z ukochaną dziewczyną i starszą kobietę, która z nią pracowała w bibliotece. Samotna kobieta szykuje się do śmierci, ma gotowy grób, płytę, tylko anioła nagrobnego chowa w szafie, „bo ukradną”. Ta wyprawa jest symboliczną wędrówką w głąb siebie, by móc dokonać ostatecznego rachunku sumienia. W ostatniej sekwencji filmu, utrzymanej w onirycznym nastroju, wszystkie postaci napotkane przez Jana wirują w lesie wśród drzew, słychać krzyk ptaka stopiony z ludzkim krzykiem. Bohater klęczy przy nieruchomym ciele, wznosząc wzrok do nieba: to modlitwa, spowiedź, prośba o wybaczenie. Film Różewicza, operujący formułą filmu w filmie, jest kolejną w dorobku reżysera refleksją nad zagadnieniem współistnienia i podlegania wzajemnym wpływom pierwiastków życia i sztuki. Podejmując problem związany z trudnością i wręcz niemożliwością pogodzenia dwóch generalnych porządków ludzkiego życia – szarej, monotonnej, zrutynizowanej, pełnej trywialnych kłopotów i zgrzytów potocznej rzeczywistości i tej skomplikowanej, stworzonej przez intymne przeżycia, tak bardzo osobne i trudne do wytłumaczenia i przekazania innym – obraz ten wpisuje się w nurt niejednoznacznych, niejednowymiarowych Różewiczowskich filmowych refleksji na temat bogactwa ludzkiego wnętrza, świata emocji i przeżyć. Także w zrealizowanym dwa lat później <text:span text:style-name="T360">Nocnym gościu,</text:span> filmie o jednej nocy z życia François Villona, francuskiego „poety przeklętego”, czas historyczny jest tylko tłem dla kolejnych rozważań nad tajemnicą złożoności ludzkiej natury, dla podjęcia fascynującego Różewicza tematu rozmijania się sztuki i życia.</text:p>
      <text:p text:style-name="P346"><text:span text:style-name="T4">Lata dziewięćdziesiąte w dorobku filmowym Stanisława Różewicza to czas dojrzałych, bardzo osobistych dokumentalnych autorefleksji. W 1994 roku realizuje krótkometrażowy dokumentalny film, </text:span><text:span text:style-name="T343">Nasz starszy brat</text:span><text:span text:style-name="T4">, do którego scenariusz powstał w oparciu o wydaną pod tym samym tytułem książkę wspomnieniową Tadeusza Różewicza. Opowieść o </text:span><text:soft-page-break/><text:span text:style-name="T4">najstarszym z braci Różewiczów, Januszu, snuta jest chronologicznie, począwszy od okresu lat dziecięcych, wczesnych lat szkolnych i tych późniejszych, z okresu pierwszych kontaktów z kobietami, działań konspiracyjnych i wojskowych, z działalności w AK i samego czasu wojny.</text:span></text:p>
      <text:p text:style-name="P23"/>
      <text:p text:style-name="P23">Str. <text:span text:style-name="T426">33</text:span></text:p>
      <text:p text:style-name="P23">Uderza znaczna liczba zdjęć z różnych dokumentów Janusza: dowodów osobistych, kenkart, przepustek. W przypadku każdej zmiany nazwiska, tożsamości pojawia się inny dokument i inne zdjęcie – kamera nie śledzi ich z obojętnością, ale wyłapuje szczegóły, skupia się na podpisach, fragmentach wypełnionych urzędniczym pismem rubryk, detalach twarzy ukazanej na zdjęciach, tworząc w ten sposób portret poety żołnierza, brata, syna. Janusz na ulicy w słonecznym świetle, w gronie kolegów, wśród członków rodziny, Janusz skupiony, piszący. Komentarze z offu dopowiadają historię kolejno ukazywanych obrazów, pojawiają się wypowiedzi Stanisława Różewicza, znajomych, czytane są wiersze poety, fragmenty listów i dzienników. W tym różnorodnym przekazie rodzinnej historii portret Janusza zbudowany zostaje z wielu elementów, ale wiersze i fotografie niosą najsilniejsze znaczenia, są najcenniejszymi pamiątkami po bracie, dzięki nim jest on stale obecny w życiu braci Stanisława i Tadeusza. To swoiste Różewiczowskie poszukiwanie czasu utraconego i przestrzeni minionej – poszukiwanie siebie, nierozerwalnie związanego z tamtym czasem i tamtą przestrzenią. Przeszłość nadaje teraźniejszości jej autentyczność – film ukazuje proces odnajdywania brata na nowo, w sobie, mozolnego docierania do istoty tego, co ukryte w fotografiach, do zatrzymanych w pamięci chwilach, zapachów domu i dzieciństwa, młodzieńczych przyjaźni i zauroczeń. Każde wydarzenie z przeszłości uruchamia w myślach i pamięci własne, osobiste wspomnienia. Analizowanie w kolejnych nieruchomych kadrach czy ruchomych ujęciach tych różnych minionych wydarzeń, to dotykanie pokładów pamięci, prywatnej mitologii i symboliki, która zmusza do intymności. Poszczególne ujęcia zaczynają stapiać się w pełny obraz, istotę Pamięci: czas przeszły, zastygły w fotografiach, przedmiotach, tęsknota za powrotem do przeszłości, jak gdyby to ona była ważniejsza od tego, co dzieje się w teraźniejszości, jak gdyby cofanie wskazówek zegara przynosiło ukojenie wszelkiego bólu istnienia.</text:p>
      <text:p text:style-name="P346"><text:span text:style-name="T343">Kinema</text:span><text:span text:style-name="T1"> </text:span><text:span text:style-name="T4">(1999) to kolejna autorefleksja o przeszłości związanej silnie z życiem reżysera i zarazem kolejny film o przeszłości. Stanisław Różewicz wypowiada w nim między innymi słowa: „Dawne miejsca i obrazy zachowane w mej pamięci są ostrzejsze i barwniejsze niż widziane w tej chwili. Dlaczego?”. Głos komentuje z offu, słowom towarzyszy obraz ulic Radomska: tłumy ludzi, samochody, niezliczone ilości szyldów reklamowych. Zupełnie inny </text:span><text:soft-page-break/><text:span text:style-name="T4">świat niż ten zapamiętany z dzieciństwa i lat młodzieńczych. Film rozpoczyna ujęcie ryciny miasta. Kolejne zdjęcia miasta z początku </text:span><text:span text:style-name="T6">20</text:span><text:span text:style-name="T4"> wieku i okresu tuż przed </text:span><text:span text:style-name="T6">pierwszą</text:span><text:span text:style-name="T4"> wojną komentuje już sam reżyser. Ciąg czarno-białych fotografii ukazuje mieszkańców, ulice, budynki, a pośród nich siedzibę straży ogniowej, w której było pierwsze kino.</text:span></text:p>
      <text:p text:style-name="P23"/>
      <text:p text:style-name="P23">Str. <text:span text:style-name="T426">34</text:span></text:p>
      <text:p text:style-name="P23">Różewicz wspomina swoją pierwszą wizytę w kinie z matką, kadry wypełniają zdjęcia znanych aktorów polskich i zagranicznych, plakatów, fragmenty starych filmów. Kolejna część tych wspomnień poświęcona jest dalszej historii miasta, między innymi z okresu <text:span text:style-name="T427">drugiej</text:span> wojny światowej. Od czasu do czasu zbliżenie wyłowi zastygłą, znieruchomiałą, obcą twarz z tłumu. W ostatnich sekwencjach wędrujemy z kamerą do obecnego budynku kina „Kinema”. Młodzież wypowiada się na temat współczesnego filmu. Mały chłopiec wchodzi do pustej sali kinowej i zasiada w fotelu, ekran po chwili wypełniają fragmenty z filmu <text:span text:style-name="T360">Faust</text:span> Friedricha Murnaua. Historię miasta i małego kina zamyka ujęcie budynku kina tonącego w wieczornym mroku.</text:p>
      <text:p text:style-name="P346"><text:span text:style-name="T343">Kinema</text:span><text:span text:style-name="T1"> </text:span><text:span text:style-name="T4">to film, w którym Różewicz mówi o przeszłości, ale tej bliskiej sobie, mocno zakotwiczonej w pamięci. Czy można w ten sposób opowiedzieć o swojej prywatnej mitologii, wyjść poza czystą zewnętrzność starych fotografii, plakatów, fragmentów filmów, które tkwią niczym drzazgi w pamięci? Fotografie twarzy, postaci często są niewyraźne, rozmyte, zniszczone, ale w ich obrazie jest jakaś trudna do wypowiedzenia tajemnica. Te fotografie układają się w barwną – pomimo braku koloru – opowieść o przeszłości małego miasta i jego mieszkańców, w historię życia małego chłopca, który pokochał kino. I nagle fotografia przestaje być banalna, nijaka, obojętna, zachęca do wyjścia poza sfotografowany moment, do odkrycia utrwalonej w niej intymności.</text:span></text:p>
      <text:p text:style-name="P346"><text:span text:style-name="T4">W 1995 roku Różewicz zrealizował </text:span><text:span text:style-name="T343">Żywe obrazy</text:span><text:span text:style-name="T1"> – </text:span><text:span text:style-name="T4">dokument o swojej twórczości. To szczególna spowiedź, przeplatana fragmentami zrealizowanych filmów. Pierwsze próby, błędy, porażki, doświadczenia układają się w ciekawą opowieść nie tylko o pracy zawodowej, ale i o pasji życiowej i po prostu o życiu. I wiemy już, że dla Różewicza film to nie tylko sprawa realizacji, ale przede wszystkim kwestia prawdy: prawdy treści, postaci, życia. Swoją opowieść reżyser kończy smutnym wyznaniem:</text:span></text:p>
      <text:p text:style-name="P180"/>
      <text:p text:style-name="P388">„<text:span text:style-name="T338">(…) kino się zmieniło, zmienili się widzowie i ten cały świat zresztą się zmienił, bo świat poszedł w kierunku obrazów, które pokazuje Bacon. Dawniej to była kinematografia reżyserów, kinematografia wielkich artystów. Dzisiaj to jest kinematografia (…) producentów. Robienie filmów służy przede wszystkim do robienia pieniędzy (…). Ile tych </text:span><text:soft-page-break/><text:span text:style-name="T338">filmów nie powstało? Ile nie powstanie? Warto się nad tym zastanowić, nad tym, jak funkcja filmu, funkcja utworu artystycznego zmieniła się i na skutek czego zmieniła się? Na skutek tego szalonego przyspieszenia, które ogarnęło świat, przyspieszenia, które prowadzi do… dokąd prowadzi?…”.</text:span></text:p>
      <text:p text:style-name="P23"/>
      <text:p text:style-name="P23">Str. <text:span text:style-name="T426">35</text:span></text:p>
      <text:p text:style-name="P23">Różewicz w czasie swoich wcześniejszych komentarzy patrzył prosto w kamerę, a w ostatniej wypowiedzi jego twarz i wzrok umykają w bok, w przestrzeń poza kadrem. Ostatnie ujęcie ukazuje pustą, małą salę kinową, zatopioną w półmroku, rozświetlaną jedynie przez biel płótna ekranu.</text:p>
      <text:p text:style-name="P346"><text:span text:style-name="T4">Wyprawą w przeszłość reżysera jest też inscenizowany dokument z 2007 roku </text:span><text:span text:style-name="T343">Gdzie zabawki tamtych lat.</text:span><text:span text:style-name="T1"> </text:span><text:span text:style-name="T4">Film o zabawach i zabawkach dwóch braci Różewiczów nie tylko wprowadza nas w krainę dzieciństwa rodzeństwa, ale kryje w sobie osobistą refleksję autora filmu nad przemijalnością spraw istotnych w życiu każdego człowieka. Czas dzieciństwa, jako ten, który już fizycznie przeminął, ukazany jest w barwach czarno-białych. Dwaj mali aktorzy w kolejnych odsłonach opowieści demonstrują zabawy i zabawki z przeszłości reżysera, opatrzone płynącym z offu komentarzem Różewicza. „Nasze zabawy i zabawki. Zabawki trzeba było stwarzać, wynajdować, robić. Zabawką mogło być wszystko”. I oto mamy obraz dzieci udających latające samoloty, lepiące figurki z kasztanów, wycinające rysunki zwierząt z gazet, eksperymentujące (na przykład kto najdłużej wytrzyma bez oddychania), rysujące, jeżdżące „fajerkami”, bawiące się w kino (kartka i ołówek lub lunetka i ścinki taśm), w wolnych chwilach prowadzące rozważania na temat życia. Świat wspomnień z dzieciństwa ukazany jest w rytmie powolnym, spokojnym, płynność opowieści podtrzymują ściemnienia, stosowane jako przejścia między ujęciami. Sielskość dzieciństwa przerwana została przez wojnę, wyeksponowaną poprzez użycie archiwalnych ujęć, ukazujących nalot niemieckich bombowców na Polskę. Zabawa w wojnę przy użyciu kasztanów czy korków od butelek skończyła się bezpowrotnie. Słowa Różewicza: „Minęło siedemdziesiąt pięć lat”, wypowiedziane w momencie, gdy na ekranie widnieje ciemny kadr, podkreślają głębię tej granicy, która bezpowrotnie wyprowadziła autora filmu z beztroskiego okresu dzieciństwa i wprowadziła w dorosłe życie. Ostatnia sekwencja, utrzymana w kolorze, ukazuje małe dzieci, które w salonie gier grają „w zabijanie”. Nie ma tu miejsca na pracę wyobraźni dziecka, rozwój inwencji twórczych, na poczucie bliskości towarzysza zabaw. Każde osobno, skupione na naciskaniu umieszczonych na konsolach przycisków, zatapia się w otępiającym rytmie mechanicznie wykonywanych czynności. Pełna sentymentu podróż Różewicza do czasów własnego </text:span><text:soft-page-break/><text:span text:style-name="T4">dzieciństwa niesie więc z sobą gorzką refleksję nad obrazem życia współczesnych dzieci.</text:span></text:p>
      <text:p text:style-name="P180">Nostalgicznymi wyprawami w intymną przeszłość Stanisław Różewicz zakończył swoją twórczą działalność. Zmarł 9 listopada 2008 roku.</text:p>
      <text:p text:style-name="P23"/>
      <text:p text:style-name="P23">Str. <text:span text:style-name="T426">36</text:span></text:p>
      <text:p text:style-name="P59">Strona pusta.</text:p>
      <text:p text:style-name="P23"/>
      <text:p text:style-name="P23">Str. <text:span text:style-name="T426">37</text:span></text:p>
      <text:h text:style-name="P408" text:outline-level="2">CZĘŚĆ <text:span text:style-name="T432">2. </text:span><text:span text:style-name="T40">STYL I POETYKA, CZYLI ROZWAŻANIA O „NARRACYJNOŚCI”</text:span></text:h>
      <text:p text:style-name="P23"/>
      <text:p text:style-name="P23">Str. <text:span text:style-name="T426">38</text:span></text:p>
      <text:p text:style-name="P59">Strona pusta.</text:p>
      <text:p text:style-name="P23"/>
      <text:p text:style-name="P23">Str. <text:span text:style-name="T426">39</text:span></text:p>
      <text:p text:style-name="P23">Filmowa twórczość Stanisława Różewicza nie doczekała się zbyt wielu opracowań. Autorzy większości z nich dążyli do wydobycia głównych wyznaczników decydujących o jej specyfice. O filmach Różewicza pisano, że są szare, nieefektowne, statyczne, spokojne, oszczędne, refleksyjne, utrzymane w ściszonej tonacji. Ukuto kilka trafnych, wciąż aktualnych formuł interpretacyjnych:</text:p>
      <text:p text:style-name="P23"/>
      <text:p text:style-name="P391"><text:span text:style-name="T359">„«</text:span><text:span text:style-name="T358">Moderato</text:span><text:span text:style-name="T359">»</text:span><text:span text:style-name="T143">, czyli «umiarkowanie», muzyczne określenie tempa, to podstawowa dyrektywa, którą podczas realizacji filmów Stanisław Różewicz kieruje do samego siebie i do swoich współpracowników. I że dotyczy ona wszystkich elementów filmu: dramatyzmu konfliktów, zachowania aktorów, efektów scenograficznych, rytmu montażu” </text:span><text:span text:style-name="T153">[</text:span><text:a xlink:type="simple" xlink:href="#przypis_2.0.1" text:style-name="Internet_20_link" text:visited-style-name="Visited_20_Internet_20_Link"><text:span text:style-name="T402">przypis 2.0.1</text:span></text:a><text:span text:style-name="T153">]</text:span><text:bookmark-start text:name="p_2.0.1"/><text:span text:style-name="T143">,</text:span><text:bookmark-end text:name="p_2.0.1"/></text:p>
      <text:p text:style-name="P404"/>
      <text:p text:style-name="Quotations"><text:span text:style-name="T359">„</text:span><text:span text:style-name="T143">Różewicz jest konkretny, skupiony, refleksyjny; lęka się wszelkich przerostów estetyzmu, rezygnuje z jawnych sporów o nowoczesną formę filmu” </text:span><text:span text:style-name="T154">[</text:span><text:a xlink:type="simple" xlink:href="#przypis_2.0.2" text:style-name="Internet_20_link" text:visited-style-name="Visited_20_Internet_20_Link"><text:span text:style-name="T402">przypis 2.0.2</text:span></text:a><text:span text:style-name="T154">]</text:span><text:bookmark-start text:name="p_2.0.2"/><text:span text:style-name="T143">,</text:span><text:bookmark-end text:name="p_2.0.2"/></text:p>
      <text:p text:style-name="P404"/>
      <text:p text:style-name="Quotations"><text:span text:style-name="T359">„</text:span><text:span text:style-name="T143">Filmy Różewicza są nieśmiałe. Obok subtelnej kultury realizacji i biegłości warsztatowej brak im siły uderzeniowej. Nie porażają oślepiającym blaskiem. Trzeba się w nich powoli rozsmakowywać” </text:span><text:span text:style-name="T155">[</text:span><text:a xlink:type="simple" xlink:href="#przypis_2.0.3" text:style-name="Internet_20_link" text:visited-style-name="Visited_20_Internet_20_Link"><text:span text:style-name="T402">przypis 2.0.3</text:span></text:a><text:span text:style-name="T155">]</text:span><text:bookmark-start text:name="p_2.0.3"/><text:span text:style-name="T143">,</text:span><text:bookmark-end text:name="p_2.0.3"/></text:p>
      <text:p text:style-name="P404"/>
      <text:p text:style-name="Quotations"><text:span text:style-name="T359">„</text:span><text:span text:style-name="T143">Problematyka utworów Różewicza od początku krąży wokół figur nieefektownych, każąc im mierzyć się ze sprawami o ile od nich większymi, przedzierać się przez nie, spełniać </text:span><text:soft-page-break/><text:span text:style-name="T143">swój obowiązek w wojnie i pokoju, dokonywać rozumnego wyboru, mieć do końca nadzieję i uparcie składać to, co zostało rozbite. Nie ma w jego filmach nic łatwego, żadnego gestu ponad konieczną potrzebę” </text:span><text:span text:style-name="T155">[</text:span><text:a xlink:type="simple" xlink:href="#przypis_2.0.4" text:style-name="Internet_20_link" text:visited-style-name="Visited_20_Internet_20_Link"><text:span text:style-name="T402">przypis 2.0.4</text:span></text:a><text:span text:style-name="T155">]</text:span><text:bookmark-start text:name="p_2.0.4"/><text:span text:style-name="T143">.</text:span><text:bookmark-end text:name="p_2.0.4"/></text:p>
      <text:p text:style-name="P23"/>
      <text:p text:style-name="P4">Str. <text:span text:style-name="T432">40</text:span></text:p>
      <text:p text:style-name="P4">Większość tekstów poświęconych twórczości filmowej Różewicza oscylowała wokół zagadnienia jej silnego nacechowania stylistycznego. Ich autorzy zazwyczaj ograniczali się jednak do opisu wybranych przez siebie zagadnień, unikając kryteriów stylu czy poetyki, a w każdym razie prób dookreślenia, co właściwie kryje się za tymi pojęciami w jego filmach. Doprowadziło to do sytuacji, w której autointerpretacja twórczości obecna w licznych wywiadach zastępowała, i nadal zastępuje, zobiektywizowaną interpretację.</text:p>
      <text:p text:style-name="P346"><text:span text:style-name="T4">Obszerny opis filmowego dorobku reżysera zawarł Marek Hendrykowski w swojej książce </text:span><text:span text:style-name="T343">Stanisław Różewicz.</text:span><text:span text:style-name="T1"> </text:span><text:span text:style-name="T4">Autor tej pozycji poglądy i oceny dotyczące twórczości reżysera przedstawił jako rodzaj zaproszenia do dalszej nad nią dyskusji. W książce, niemającej charakteru </text:span><text:span text:style-name="T348">stricte</text:span><text:span text:style-name="T343"> </text:span><text:span text:style-name="T4">monograficznego, Hendrykowski skupia się przede wszystkim na nakreśleniu wizerunku reżysera jako autora w pełni zasługującego na miano jednego z najważniejszych twórców polskiej powojennej sztuki filmowej.</text:span></text:p>
      <text:p text:style-name="P180"/>
      <text:p text:style-name="Quotations"><text:span text:style-name="T359">„</text:span><text:span text:style-name="T143">Intuicyjnie zawsze wiemy, co mamy na myśli, mówiąc o stylu jakiegoś artysty – pisze Grażyna Stachówna – kłopoty zaczynają się wtedy, gdy intuicję tę trzeba zwerbalizować. Najprościej można by powiedzieć, że styl to coś dostrzegalnego, choć nie zawsze łatwego do zdefiniowania, co pozwala określić przynależność dzieła do twórczości jednego artysty i co stanowi w dziele autorski stempel” </text:span><text:span text:style-name="T156">[</text:span><text:a xlink:type="simple" xlink:href="#przypis_2.0.5" text:style-name="Internet_20_link" text:visited-style-name="Visited_20_Internet_20_Link"><text:span text:style-name="T402">przypis 2.0.5</text:span></text:a><text:span text:style-name="T156">]</text:span><text:bookmark-start text:name="p_2.0.5"/><text:span text:style-name="T143">.</text:span><text:bookmark-end text:name="p_2.0.5"/></text:p>
      <text:p text:style-name="P4"/>
      <text:p text:style-name="P4"><text:span text:style-name="T364">Styl zawsze związany jest z samą istotą twórczości artysty i, jak twierdzi historyk sztuki Piotr Skubiszewski, jest tym, co autor wnosi do dzieła od siebi</text:span><text:span text:style-name="T395">e [</text:span><text:a xlink:type="simple" xlink:href="#przypis_2.0.6" text:style-name="Internet_20_link" text:visited-style-name="Visited_20_Internet_20_Link"><text:span text:style-name="T395">przypis 2.0.6</text:span></text:a><text:span text:style-name="T395">]</text:span><text:bookmark-start text:name="p_2.0.6"/><text:span text:style-name="T364">.</text:span><text:bookmark-end text:name="p_2.0.6"/><text:span text:style-name="T364"> Rozpoznanie stylu artysty nie powstaje w wyniku</text:span></text:p>
      <text:p text:style-name="P4"/>
      <text:p text:style-name="Quotations"><text:span text:style-name="T359">„</text:span><text:span text:style-name="T143">statycznego opisu morfologii jego dzieł. Wyłania się z analizy, która śledzi drogę prowadzącą od zastanego przez artystę świata obrazów do przyjętych przez niego własnych formuł. Określenie stylu artysty jest ściśle związane z wyjaśnieniem pochodzenia stosowanych przezeń rozwiązań i w tym znaczeniu badanie stylistyczne jest jednocześnie analizą genetyczną kompozycji, motywów, form” </text:span><text:span text:style-name="T157">[</text:span><text:a xlink:type="simple" xlink:href="#przypis_2.0.7" text:style-name="Internet_20_link" text:visited-style-name="Visited_20_Internet_20_Link"><text:span text:style-name="T402">przypis 2.0.7</text:span></text:a><text:span text:style-name="T157">]</text:span><text:bookmark-start text:name="p_2.0.7"/><text:span text:style-name="T143">.</text:span><text:bookmark-end text:name="p_2.0.7"/></text:p>
      <text:p text:style-name="P180"/>
      <text:p text:style-name="P180">Według Skubiszewskiego</text:p>
      <text:p text:style-name="P180"><text:soft-page-break/></text:p>
      <text:p text:style-name="Quotations"><text:span text:style-name="T402">„</text:span><text:span text:style-name="T314">badanie stylu nie powinno zatrzymywać się na rozpoznaniu sposobu kształtowania pojedynczych motywów, kompozycji, tematów czy szczególnie często powtarzających się – a więc niejako z natury «stylonośnych» – zobrazowanych przedmiotów (…). We wszystkim tym trzeba szukać zasady ogólnej porządkującej materię artystyczną” </text:span><text:span text:style-name="T315">[</text:span><text:a xlink:type="simple" xlink:href="#przypis_2.0.8" text:style-name="Internet_20_link" text:visited-style-name="Visited_20_Internet_20_Link"><text:span text:style-name="T402">przypis 2.0.8</text:span></text:a><text:span text:style-name="T315">]</text:span><text:bookmark-start text:name="p_2.0.8"/><text:span text:style-name="T314">.</text:span><text:bookmark-end text:name="p_2.0.8"/></text:p>
      <text:p text:style-name="P180"/>
      <text:p text:style-name="P24"><text:span text:style-name="T4">Str. </text:span><text:span text:style-name="T432">41</text:span></text:p>
      <text:p text:style-name="P4">Czy powyższe uwagi możemy włączyć do rozważań dotyczących funkcjonowania pojęcia stylu w sztuce filmowej?</text:p>
      <text:p text:style-name="P4"/>
      <text:p text:style-name="Quotations"><text:span text:style-name="T359">„</text:span><text:span text:style-name="T143">Wiadomo powszechnie – pisze Alicja Helman – że pojęcia przeniesione z terminologii</text:span><text:span text:style-name="T312"> </text:span><text:span text:style-name="T143">innych sztuk na grunt sztuki filmowej najczęściej zmieniają swój zakres i charakter, nabierają płynności, stają się nieostre, «migotliwe»” </text:span><text:span text:style-name="T158">[</text:span><text:a xlink:type="simple" xlink:href="#przypis_2.0.9" text:style-name="Internet_20_link" text:visited-style-name="Visited_20_Internet_20_Link"><text:span text:style-name="T402">przypis 2.0.9</text:span></text:a><text:span text:style-name="T158">]</text:span><text:bookmark-start text:name="p_2.0.9"/><text:span text:style-name="T143">.</text:span><text:bookmark-end text:name="p_2.0.9"/></text:p>
      <text:p text:style-name="P180"/>
      <text:p text:style-name="P180">Helman w swoim eseju wyróżnia trzy modelowe sytuacje, w których pojęcie stylu pojawia się najczęściej: refleksję teoretyczną nad materiałem sztuki filmowej, badania historyczne oraz praktykę krytyczną, gdzie korzysta się z pojęcia stylu w sposób zbliżony do tego, który funkcjonuje w słownictwie z zakresu innych sztuk.</text:p>
      <text:p text:style-name="P180"/>
      <text:p text:style-name="Quotations"><text:span text:style-name="T359">„</text:span><text:span text:style-name="T143">W krytyce filmowej jednak – konkluduje Helman – pojęcie stylu nacechowane jest aksjologicznie i to w szczególny sposób: występuje najczęściej jako synonim szczególnych indywidualnych wartości przejawiających się w twórczości danego reżysera, bądź przynajmniej w niektórych jego dziełach, specjalnie zasługujących na wyróżnienie” </text:span><text:span text:style-name="T159">[</text:span><text:a xlink:type="simple" xlink:href="#przypis_2.0.10" text:style-name="Internet_20_link" text:visited-style-name="Visited_20_Internet_20_Link"><text:span text:style-name="T402">przypis 2.0.10</text:span></text:a><text:span text:style-name="T159">]</text:span><text:bookmark-start text:name="p_2.0.10"/><text:span text:style-name="T143">.</text:span><text:bookmark-end text:name="p_2.0.10"/></text:p>
      <text:p text:style-name="P180"/>
      <text:p text:style-name="P231"><text:span text:style-name="T143">Na zakończenie swoich rozważań Helman przedstawia możliwość transpozycji koncepcji pojęcia stylu zaproponowanej przez Michaela Riffaterre w odniesieniu do dzieł literackich na teren badań nad filmem, między innymi ze względu na możliwość rozpatrywania tego zagadnienia w optyce komunikacyjnej, wedle słów autorki „stanowiącej od pewnego czasu chętnie obierany punkt wyjścia dla wszelkich badań nad filmem” </text:span><text:span text:style-name="T159">[</text:span><text:a xlink:type="simple" xlink:href="#przypis_2.0.11" text:style-name="Internet_20_link" text:visited-style-name="Visited_20_Internet_20_Link"><text:span text:style-name="T402">przypis 2.0.11</text:span></text:a><text:span text:style-name="T159">]</text:span><text:bookmark-start text:name="p_2.0.11"/><text:span text:style-name="T143">.</text:span><text:bookmark-end text:name="p_2.0.11"/></text:p>
      <text:p text:style-name="P180">Tę optykę uwzględnia, pisząc o stylu, Marek Hendrykowski:</text:p>
      <text:p text:style-name="P180"/>
      <text:p text:style-name="Quotations"><text:span text:style-name="T359">„</text:span><text:span text:style-name="T143">Styl utworu filmowego wynika ze sposobu ukształtowania tekstu i jest zjawiskiem należącym do filmowej praktyki komunikacyjnej . Każde zjawisko stylistyczne składa się w </text:span><text:soft-page-break/><text:span text:style-name="T143">filmie z określonego zespołu danych empirycznych i polega na specyficznej organizacji materiału wizualnego oraz dźwiękowego, która jest efektem celowego wyboru i kombinacji elementów wchodzących w skład konstrukcji</text:span><text:span text:style-name="T312"> </text:span><text:span text:style-name="T143">danego przekazu. </text:span><text:span text:style-name="T59">Materialną bazę zjawiska stylu – niezależnie od skali jego indywidualnej oryginalności, zakresu upowszechnienia w obiegu społecznym i stopnia uogólnienia w systemie kultury – stanowi w każdym przypadku pojedynczy utwór, bądź seria utworów filmowych” </text:span><text:span text:style-name="T67">[</text:span><text:a xlink:type="simple" xlink:href="#przypis_2.0.12" text:style-name="Internet_20_link" text:visited-style-name="Visited_20_Internet_20_Link"><text:span text:style-name="T402">przypis 2.0.12</text:span></text:a><text:span text:style-name="T67">]</text:span><text:bookmark-start text:name="p_2.0.12"/><text:span text:style-name="T59">.</text:span><text:bookmark-end text:name="p_2.0.12"/></text:p>
      <text:p text:style-name="P4"/>
      <text:p text:style-name="P4">Str. <text:span text:style-name="T432">42</text:span></text:p>
      <text:p text:style-name="P180">Hendrykowski podkreśla istnienie w konstrukcji stylistycznej każdego utworu filmowego napięcia pomiędzy „indywidualną wyrazistością i standardową typowością ukształtowania stylowego wypowiedzi” – to spostrzeżenie stanowi punkt wyjścia do dwubiegunowej typologii modeli stylowych języka filmu, dzielącej style na typowe i indywidualne.</text:p>
      <text:p text:style-name="P180"/>
      <text:p text:style-name="Quotations"><text:span text:style-name="T359">„</text:span><text:span text:style-name="T143">Styl indywidualny dzięki wysoce swoistemu ukształtowaniu konstrukcji całej wypowiedzi czyni z niej tekst filmowy nacechowany oryginalnym piętnem, niepowtarzalny i jedyny. To samo dotyczy serii utworów filmowych tego samego autora, które stają się rozpoznawalne wśród innych dzieł sztuki filmowej jako zespół wypowiedzi wyposażonych w podmiotowe cechy języka filmu ich twórcy (styl autora)” </text:span><text:span text:style-name="T160">[</text:span><text:a xlink:type="simple" xlink:href="#przypis_2.0.13" text:style-name="Internet_20_link" text:visited-style-name="Visited_20_Internet_20_Link"><text:span text:style-name="T402">przypis 2.0.13</text:span></text:a><text:span text:style-name="T160">]</text:span><text:bookmark-start text:name="p_2.0.13"/><text:span text:style-name="T143">.</text:span><text:bookmark-end text:name="p_2.0.13"/></text:p>
      <text:p text:style-name="P180"/>
      <text:p text:style-name="P180">Przedmiotem licznych kontrowersji była i jest kwestia – w których warstwach filmu przejawia się styl. Jak pisze Hendrykowski:</text:p>
      <text:p text:style-name="P180"/>
      <text:p text:style-name="Quotations"><text:span text:style-name="T359">„</text:span><text:span text:style-name="T143">Nie wszystkie elementy i poziomy konstrukcji utworu filmowego współuczestniczą tak samo aktywnie w kształtowaniu właściwości jego stylu. Eksponowanej roli jednych towarzyszy celowa neutralizacja innych. Element budowy komunikatu filmowego, spełniający funkcję głównego czynnika stylowego i podporządkowujący sobie wszystkie pozostałe, stanowi dominantę stylistyczną danego utworu. Zadanie takie może realizować w praktyce każdy z poszczególnych elementów konstrukcji filmu (…). Podstawą każdego stylu filmowego jest metoda oparta na określonym wykorzystaniu przez autora istniejących możliwości wyboru” </text:span><text:span text:style-name="T161">[</text:span><text:a xlink:type="simple" xlink:href="#przypis_2.0.14" text:style-name="Internet_20_link" text:visited-style-name="Visited_20_Internet_20_Link"><text:span text:style-name="T402">przypis 2.0.14</text:span></text:a><text:span text:style-name="T161">]</text:span><text:bookmark-start text:name="p_2.0.14"/><text:span text:style-name="T143">.</text:span><text:bookmark-end text:name="p_2.0.14"/></text:p>
      <text:p text:style-name="P180"/>
      <text:p text:style-name="P180">Wybór dotyczy zarówno systemu języka filmu czy konwencji filmowych, jak i tematu wypowiedzi filmowej. Styl zawsze jest funkcją tematu – nie istnieje sam dla siebie, ale jest warunkowany przez temat utworu, w którym przejawia się, wyłania z materii wypowiedzi i zawsze służy celowemu jej ukształtowaniu.</text:p>
      <text:p text:style-name="P4"><text:soft-page-break/></text:p>
      <text:p text:style-name="P4">Str. <text:span text:style-name="T432">43</text:span></text:p>
      <text:p text:style-name="P4">„To temat narzuca formę”, mówi o swoich filmach Różewicz. Ale tego tematu (czy przedmiotu) nie można oddzielić od sposobu, w jaki jest przedstawiany, od formy, w której się wyraża. W twórczości Różewicza tematy są ważne, wynikają z potrzeby dzielenia się swoim wyobrażeniem o rzeczywistości i życiowymi doświadczeniami. Poszukiwaniom sposobów mówienia o świecie i relacjach z nim odpowiadają różne formy – styl w tym kontekście ukazuje się jako jeden z aspektów formy.</text:p>
      <text:p text:style-name="P180">Jednak praca nad formą w dziele filmowym nie ogranicza się do pracy nad stylem. Ze względu na uwzględnianą w badaniach nad stylem optykę komunikacyjną istotne jest skupienie się w ogóle nad poetyką, czyli ogólnym „systemem reguł budowy utworu”. Próba opisania szczegółowych metod, sposobów i środków, którymi posługuje się kino Różewicza w konfrontacji z różnymi tematami podejmowanymi w filmach, wiąże się zarazem z rozważaniami nad sposobami „opowiadalności” zawartymi w dziełach reżysera i przez to funkcjonującymi w świadomości widzów, co w sumie prowadzi do poszukiwań odpowiedzi na pytania: co sprawia, że historie filmowe Różewicza warte są poznania? Jaka jest funkcja i znaczenie tych opowieści?</text:p>
      <text:p text:style-name="P231"><text:span text:style-name="T359">„</text:span><text:span text:style-name="T143">Najistotniejszym zadaniem poetyki jest wyjaśnienie, jak czytelnik radzi sobie z interpretacją dzieła literackiego – pisze Jonathan Culler – jakie konwencje umożliwiają mu nadawanie utworom takich a nie innych znaczeń” </text:span><text:span text:style-name="T162">[</text:span><text:a xlink:type="simple" xlink:href="#przypis_2.0.15" text:style-name="Internet_20_link" text:visited-style-name="Visited_20_Internet_20_Link"><text:span text:style-name="T402">przypis 2.0.15</text:span></text:a><text:span text:style-name="T162">]</text:span><text:bookmark-start text:name="p_2.0.15"/><text:span text:style-name="T143">.</text:span><text:bookmark-end text:name="p_2.0.15"/><text:span text:style-name="T143"> Znaczenie utworu nie jest tym, co autor miał na myśli w czasie tworzenia, nie jest też tylko własnością dzieła ani doświadczeniem czytelnika – jest ono „równocześnie doświadczeniem podmiotu i właściwością tekstu. Jest zarówno tym, co rozumiemy, jak i tym, co staramy się zrozumieć w tekście” </text:span><text:span text:style-name="T162">[</text:span><text:a xlink:type="simple" xlink:href="#przypis_2.0.16" text:style-name="Internet_20_link" text:visited-style-name="Visited_20_Internet_20_Link"><text:span text:style-name="T402">przypis 2.0.16</text:span></text:a><text:span text:style-name="T162">]</text:span><text:bookmark-start text:name="p_2.0.16"/><text:span text:style-name="T143">.</text:span><text:bookmark-end text:name="p_2.0.16"/><text:span text:style-name="T143"> Jedną z podstawowych konwencji, umożliwiających interpretację dzieł artystycznych jest tak zwana bezwzględnie przestrzegana zasada współpracy, która sugeruje, że różne, czasem pozorne utrudnienia, dygresje, nieistotne szczegóły na pewnym poziomie odgrywają ważną rolę. Wynika to chociażby z prostego faktu, że komunikacja międzyludzka opiera się na założeniu, iż rozmówcy współpracują z sobą, czyli to, co jedna osoba mówi do drugiej, jest istotne. W tym kontekście interpretację należałoby traktować jako historię spotkania tekstu z odbiorcą, jako opowieść o jego „odczytywaniu”.</text:span></text:p>
      <text:p text:style-name="P4"/>
      <text:p text:style-name="P4">Str. <text:span text:style-name="T432">44</text:span></text:p>
      <text:p text:style-name="P4">Czytanie Różewicza, które prowadzić ma do próby scharakteryzowania stylu i poetyki właściwej jego filmowej twórczości, uchwycenia obrazu ekranowej rzeczywistości, musi <text:soft-page-break/>opierać się na materiale analitycznym – analiza konkretnych filmów pozwala na tropienie „stylonośnych” fragmentów przedstawień i stylistycznej organizacji utworów. Badanie struktury dzieła filmowego i jego poszczególnych elementów ma znaczenie dla badania stosunku dzieła filmowego do rzeczywistości przez nie przedstawianej, jest istotne ze względu na próbę uchwycenia reguł rządzących dziełami twórcy filmowego, jak i nakreślenia jego artystycznego wizerunku. Rozpoznanie elementów stylu i reguł charakterystycznych dla poetyki filmów Różewicza jest drogą do odnalezienia ogólnej zasady stanowiącej o istocie indywidualnego stylu filmowego reżysera i uchwycenia jego autorskiej wizji.</text:p>
      <text:p text:style-name="P180">Często zdarza się i tak, że skupiając się na poszukiwaniu konkretnych wyznaczników dzieł, elementów czy cech świadczących o spójności z góry założonej koncepcji, której praca badacza jest podporządkowana, w dużym stopniu ogranicza się wartość dzieł, sprowadza się cenną „różnorodność” do zubożającej „jedności”. Dlatego zawarte w niniejszej pracy propozycje interpretacyjne to wypadkowa wyobrażeń i realnych możliwości. Proponowane odczytania są kompromisem uwarunkowanym przez moją empiryczną postawę odbiorcy-widza oraz indywidualne i niepowtarzalne wartości tekstów filmowych, przy czym główne rozważania dotyczą kwestii stylistycznej organizacji poszczególnych filmów Różewicza. Moim założeniom interpretacyjnym przyświecała lojalność dla utworu filmowego, jego klimatu, kształtujących go dominant stylistycznych. Mam jednak świadomość, że nie wszystkie sygnały i poszlaki mogły być w materiale analitycznym odnalezione i wyjaśnione, choćby z prostej przyczyny wpisania w istotę każdego dzieła artystycznego pewnej otwartości i gotowości do odkrywania „prawdy tekstu”: o jego znaczeniu decyduje wszak kontekst (stanowią go między innymi reguły języka, w którym zostało stworzone, czy sytuacje, w jakich znaleźli się autor i czytelnik), a ten jest nieograniczony.</text:p>
      <text:p text:style-name="P143"/>
      <text:p text:style-name="P25">Str. <text:span text:style-name="T432">45</text:span></text:p>
      <text:p text:style-name="P25"/>
      <text:p text:style-name="Quotations"><text:span text:style-name="T402">„Interpretacja jest przede wszystkim pracą na tekście – pisze Krzysztof Loska – między tekstami, nie tylko ujawnianiem śladów obecności źródła, które uległo wymazaniu (np. literackiego pierwowzoru będącego podstawą scenariusza), czy autora, który pozostawił po sobie podpis – sygnaturę, ale raczej przepisywaniem tekstu, odkrywaniem jego wewnętrznych i zewnętrznych powiązań, napięć i sprzeczności. Wysiłek interpretacyjny oznacza nie tylko konieczność namysłu nad tymi elementami tekstu, które stawiają opór, ale również nad tymi, które pozornie wydają się być oczywiste, bądź też nie mówią nic </text:span><text:soft-page-break/><text:span text:style-name="T402">szczególnego. Postępując w ten sposób, możemy znaleźć odpowiedzi nie tylko na pytania, jakie zadaje tekst, ale również na te, których nie stawia wprost. Lektura przypomina więc wędrówkę po labiryncie znaków, po ścieżkach, które rozwidlają się w różnych kierunkach, a choć wybór drogi należy do nas, nie znaczy to wszelako, że jesteśmy w szczególnie uprzywilejowanej pozycji, gdyż mapa, którą posiadamy, nie określa jednoznacznie ani celu, ani kierunku, toteż podążamy po omacku, poruszając się w oparciu o nasze uprzednie doświadczenia, czasem przystając na chwilę, chcąc ocenić własne postępowanie. Nasze odczytanie zawsze narażone jest na ryzyko błędu – może nawet błądzenie jest istotnym wyróżnikiem całego przedsięwzięcia, jako że wielokrotnie ponawiane próby pozwalają nam jedynie na oświetlenie, a nie prześwietlenie tekstu, bowiem «stwierdzenie prawdziwości jakiegoś odczytania oznacza zarazem możliwość jego podważenia»” </text:span><text:span text:style-name="T405">[</text:span><text:a xlink:type="simple" xlink:href="#przypis_2.0.17" text:style-name="Internet_20_link" text:visited-style-name="Visited_20_Internet_20_Link"><text:span text:style-name="T405">przypis 2.0.17</text:span></text:a><text:span text:style-name="T405">]</text:span><text:bookmark-start text:name="p_2.0.17"/><text:span text:style-name="T402">.</text:span><text:bookmark-end text:name="p_2.0.17"/></text:p>
      <text:p text:style-name="P180"/>
      <text:p text:style-name="P180">Odczytywanie-poszukiwanie w twórczości Różewicza wyznaczników jego filmowego stylu i poetyki, opierające się na uważnej analizie konkretnych utworów, prowadzi w sumie do stworzenia rodzaju lektury, która wykracza poza swój zasadniczy temat – proponowane przeze mnie interpretacje filmów należałoby potraktować jako historię spotkania tekstu i jego autora z odbiorcą, z wszystkimi jej przynależnymi porażkami i sukcesami. Zawarte w pracy interpretacje są moją osobistą opowieścią o „czytaniu” filmów Różewicza, pozwalającą na nieśmiałą próbę zrekonstruowania portretu reżysera jako autora, który naznacza realizowane przez siebie filmy wyraźnym piętnem własnej osobowości. Wszak to jednostka ludzka jest ostatecznym sprawdzianem sensowności wszelkich konstrukcji historycznych i jedynym pewnym punktem ich oparcia:</text:p>
      <text:p text:style-name="P180"/>
      <text:p text:style-name="Quotations"><text:span text:style-name="T359">„</text:span><text:span text:style-name="T143">Kryje się w tym nieuchronnie projekcja na świat zewnętrzny owego najgłębiej z poczuciem naszej własnej odrębności związanego doświadczenia poznawczego. Jednostka ludzka jest ostatecznym sprawdzianem sensowności naszych konstrukcji historycznych i jedynym pewnym punktem ich oparcia. W badaniach nad sztuką rozpoznanie stylu stanowi właśnie tę drogę, poprzez którą docieramy do niepowtarzalnej odrębności innego człowieka” </text:span><text:span text:style-name="T163">[</text:span><text:a xlink:type="simple" xlink:href="#przypis_2.0.18" text:style-name="Internet_20_link" text:visited-style-name="Visited_20_Internet_20_Link"><text:span text:style-name="T402">przypis 2.0.18</text:span></text:a><text:span text:style-name="T163">]</text:span><text:bookmark-start text:name="p_2.0.18"/><text:span text:style-name="T143">.</text:span><text:bookmark-end text:name="p_2.0.18"/></text:p>
      <text:p text:style-name="P4"/>
      <text:p text:style-name="P25">Str. <text:span text:style-name="T432">46</text:span></text:p>
      <text:p text:style-name="P4"><text:span text:style-name="T364">Praca ta jest więc swoistym, być może nawet bardzo osobistym, pochyleniem się nad twórczością Różewicza, nad prawdami jego dzieł, a nie zatrzymaniem się, unieruchomianiem ich w imię kultu jakiejkolwiek, choćby najdoskonalszej metody. Toteż </text:span><text:soft-page-break/><text:span text:style-name="T364">zamiast zamykać swoje rozważania zawarte w jej zakończeniu na przykład uwagami Warrena Bassa, proponującego analizowanie stylu wizualnego poprzez wprowadzenie podstawowych kategorii określających postawę reżysera wobec świata przed kamerą (obiektywna, subiektywna, interpretująca, refleksyjna; symultaniczne</text:span><text:span text:style-name="T396">) [</text:span><text:a xlink:type="simple" xlink:href="#przypis_2.0.19" text:style-name="Internet_20_link" text:visited-style-name="Visited_20_Internet_20_Link"><text:span text:style-name="T396">przypis 2.0.19</text:span></text:a><text:span text:style-name="T396">]</text:span><text:bookmark-start text:name="p_2.0.19"/><text:span text:style-name="T364">,</text:span><text:bookmark-end text:name="p_2.0.19"/><text:span text:style-name="T364"> wolałabym zacytować słowa Alicji Helman, które doskonale oddają zamiar i charakter mojej książki:</text:span></text:p>
      <text:p text:style-name="P4"/>
      <text:p text:style-name="Quotations"><text:span text:style-name="T359">„</text:span><text:span text:style-name="T143">Najważniejszą rzeczą jest umiejętność zdania sprawy z tajemnicy kina, mówiąc szumnie, czy z niepowtarzalności sposobu doświadczania kina. Film jako przedmiot opisu wymyka nam się w sposób złośliwy, wymyka się każdej metodologii mającej skonkretyzowany zarys, ponieważ film jako przedmiot badań odznacza się tą osobliwością, że cała jego pełnia odsłania się dopiero po zastosowaniu formuły </text:span><text:span text:style-name="T355">selon moi</text:span><text:span text:style-name="T143">, film to jest zawsze film plus jakieś ja. Dlatego w tej optyce pisanie o filmie jest po trosze pisaniem o sobie. Dodawaniem siebie i swojego doświadczenia do tego, co jest na ekranie. Kino tego właśnie od nas wymaga. Brak osobistego zaangażowania sprawia, że kina się nie doznaje. Jako przedmiot czysto naukowego oglądu kino przestaje być kinem. Kiedy nie dodaje się siebie do badanego obrazu, w gruncie rzeczy nie widzi się także obrazu” </text:span><text:span text:style-name="T164">[</text:span><text:a xlink:type="simple" xlink:href="#przypis_2.0.20" text:style-name="Internet_20_link" text:visited-style-name="Visited_20_Internet_20_Link"><text:span text:style-name="T402">przypis 2.0.20</text:span></text:a><text:span text:style-name="T164">]</text:span><text:bookmark-start text:name="p_2.0.20"/><text:span text:style-name="T143">.</text:span><text:bookmark-end text:name="p_2.0.20"/></text:p>
      <text:p text:style-name="P4"/>
      <text:p text:style-name="P25">Str. <text:span text:style-name="T432">47</text:span></text:p>
      <text:h text:style-name="P409" text:outline-level="3"><text:span text:style-name="T428">ROZDZIAŁ 1. </text:span><text:span text:style-name="T361">TRZY KOBIETY – </text:span><text:span text:style-name="T428">POWOJENNE RETROSPEKCJE</text:span></text:h>
      <text:p text:style-name="P180"/>
      <text:p text:style-name="P346"><text:span text:style-name="T4">W 1953 roku na podstawie noweli Romana Bratnego </text:span><text:span text:style-name="T343">Siódmy krzyżyk młodości</text:span><text:span text:style-name="T1"> </text:span><text:span text:style-name="T4">Stanisław Różewicz zrealizował swój pełnometrażowy debiut fabularny </text:span><text:span text:style-name="T343">Trudna miłość.</text:span><text:span text:style-name="T1"> </text:span><text:span text:style-name="T4">Socjalistyczny produkcyjniak jest filmem, do którego Różewicz niechętnie powraca w swoich wypowiedziach.</text:span></text:p>
      <text:p text:style-name="P180"/>
      <text:p text:style-name="Quotations"><text:span text:style-name="T359">„</text:span><text:span text:style-name="T143">Chciałem robić za wszelką cenę, potem jednak okazało się, że za wszelką cenę nie można. Wziąłem się za temat, w którym nie byłem mocny. Wsi, jeszcze z tego okresu wcale nie znałem (…). Trzeba robić filmy o tym, co się czuje, w czym się siedzi, co jest prawdą… Ale wtedy postawiono przede mną alternatywę: albo debiutuję od razu, albo będę czekał nie wiadomo jak długo (…). W 1952 roku, kiedy zaczynałem, obowiązywały jeszcze normy socrealizmu. Ale kiedy film wszedł na ekrany, koło już się obróciło. I ja byłem tym pierwszym, na którym można było sobie użyć. Dostałem straszne cięgi i nie robiłem niczego przez trzy lata…” </text:span><text:span text:style-name="T165">[</text:span><text:a xlink:type="simple" xlink:href="#przypis_2.1.1" text:style-name="Internet_20_link" text:visited-style-name="Visited_20_Internet_20_Link"><text:span text:style-name="T402">przypis 2.1.1</text:span></text:a><text:span text:style-name="T165">]</text:span><text:bookmark-start text:name="p_2.1.1"/><text:span text:style-name="T143">.</text:span><text:bookmark-end text:name="p_2.1.1"/></text:p>
      <text:p text:style-name="P180"><text:soft-page-break/></text:p>
      <text:p text:style-name="P346"><text:span text:style-name="T4">Szansą rehabilitacji miały być </text:span><text:span text:style-name="T343">Trzy kobiety,</text:span><text:span text:style-name="T1"> </text:span><text:span text:style-name="T4">wyreżyserowane w 1956 roku na podstawie opowiadania Kornela Filipowicza </text:span><text:span text:style-name="T343">Trzy kobiety z obozu</text:span><text:span text:style-name="T1"> – </text:span><text:span text:style-name="T4">pierwszy film reżysera dotykający tematu </text:span><text:span text:style-name="T7">drugiej</text:span><text:span text:style-name="T4"> wojny światowej.</text:span></text:p>
      <text:p text:style-name="P231"><text:span text:style-name="T359">„</text:span><text:span text:style-name="T350">Trzy kobiety</text:span><text:span text:style-name="T312"> </text:span><text:span text:style-name="T143">nie są filmem o wojnie – pisze Marek Hendrykowski – są filmem o teraźniejszości, która dźwiga na sobie straszliwy ciężar doświadczenia czasu przeszłego” </text:span><text:span text:style-name="T166">[</text:span><text:a xlink:type="simple" xlink:href="#przypis_2.1.2" text:style-name="Internet_20_link" text:visited-style-name="Visited_20_Internet_20_Link"><text:span text:style-name="T402">przypis 2.1.2</text:span></text:a><text:span text:style-name="T166">]</text:span><text:bookmark-start text:name="p_2.1.2"/><text:span text:style-name="T143">.</text:span><text:bookmark-end text:name="p_2.1.2"/><text:span text:style-name="T143"> Reżyser podkreśla, że jest to kameralny dramat psychologiczny i sama treść filmu dość jednoznacznie określa styl jego realizacj</text:span><text:span text:style-name="T166">i [</text:span><text:a xlink:type="simple" xlink:href="#przypis_2.1.3" text:style-name="Internet_20_link" text:visited-style-name="Visited_20_Internet_20_Link"><text:span text:style-name="T402">przypis 2.1.3</text:span></text:a><text:span text:style-name="T166">]</text:span><text:bookmark-start text:name="p_2.1.3"/><text:span text:style-name="T143">.</text:span><text:bookmark-end text:name="p_2.1.3"/></text:p>
      <text:p text:style-name="P180">Ponieważ dla odbioru filmu istotne są już jego partie początkowe, warto przyjrzeć im się bliżej.</text:p>
      <text:p text:style-name="P180">Czołówkę filmu tworzą napisy pojawiające się na czarnym tle, towarzyszy im neutralna muzyka.</text:p>
      <text:p text:style-name="P4"/>
      <text:p text:style-name="P25">Str. <text:span text:style-name="T432">48</text:span></text:p>
      <text:h text:style-name="Heading_20_4" text:outline-level="4">Sekwencja inicjalna:</text:h>
      <text:p text:style-name="P180">1. ciemny kadr, w prawym górnym rogu pojawia się światło – to płonące ognisko; następuje stopniowe rozjaśnienie kadru: w planie pełnym, lekko z góry widzimy maszerujący tłum kobiet, które poruszają się od kamery w głąb kadru, początek kolumny niknie w ciemnościach nocy; tło dźwiękowe buduje posępna muzyka i odgłosy dalekich artyleryjskich wystrzałów;</text:p>
      <text:p text:style-name="P180">2. plan amerykański, kolumna kobiet porusza się bokiem do kamery, od lewej w prawą stronę kadru, kobiety mają spuszczone głowy, towarzyszy im niemiecki żołnierz; słyszalny staje się odgłos stukających chodaków;</text:p>
      <text:p text:style-name="P180">3. plan pełny, ujęcie od dołu idących, po prawej stronie kadru, w jego dolnej części widzimy leżącą postać, która porusza się i wyciąga rękę, nagle z offu słyszymy strzały, postać nieruchomieje; w kadr wchodzi ukazany od tyłu niemiecki żołnierz trzymający w prawej ręce pistolet, przechodzi nad ciałem i idzie dalej; w momencie zbliżania się żołnierza do ciała z offu słychać komentarz: „To było wiosną 1945 roku….”; tło dźwiękowe to samo co w poprzednim ujęciu, ale ściszone;</text:p>
      <text:p text:style-name="P180">4. kolumna ukazana w planie amerykańskim od przodu, z offu słychać dalszy ciąg komentarza: „… w Niemczech, Meklemburgii. Złe siły, które rozpętały wojnę, skazały na śmierć wraz z milionami istnień ludzkich i te trzy kobiety” – przy słowach „istnień ludzkich” następuje powolny najazd na wchodzące stopniowo w kadr trzy kobiety, idące blisko siebie, przy słowach „te trzy kobiety” najazd kończy się na planie średnim; kamera towarzyszy im dalej, nagle idąca pośrodku słabnie, koleżanki ją podtrzymują; tło muzyczne <text:soft-page-break/>i dźwięki kontynuowane z poprzedniego ujęcia; przenikanie;</text:p>
      <text:p text:style-name="P180">5. świt; plan pełny, ujęta od tyłu kolumna kobiet maszeruje drogą, po prawej stronie kadru widoczne jest pobocze, idą nim strażnicy; na tło dźwiękowe składa się tupot chodaków i odgłosy dalekich wystrzałów; w stronę kamery z głębi kadru nadjeżdża na motorze niemiecki żołnierz, przekazuje wiadomość w języku niemieckim jednemu z eskortujących więźniów żołnierzy i odjeżdża; nagle żołnierz zaczyna wychodzić z kadru, a kamera skręca w prawo za odchodzącym na pobocze porośnięte trawą, krzewami i drzewami, widzimy, że inni eskortujący robią to samo; obraz w kadrze w planie pełnym wypełnia pobocze wraz z fragmentem drogi, w lewym górnym rogu kadru widać część maszerujących więźniów; obrazom towarzyszą dźwięki naturalne synchroniczne i asynchroniczne (odgłosy wystrzałów);</text:p>
      <text:p text:style-name="P4"/>
      <text:p text:style-name="P25">Str. <text:span text:style-name="T432">49</text:span></text:p>
      <text:p text:style-name="P78">Sekwencja inicjalna:</text:p>
      <text:p text:style-name="P4">6. ujęcie z góry w planie pełnym, w centrum kadru ukazana jest kolumna więźniów, po prawej stronie kadru widać fragment drogi i pobocza, po lewej, w oddali, porzucony samochód; maszerujący ludzie powoli się zatrzymują;</text:p>
      <text:p text:style-name="P180">7. półzbliżenie, kolejne kobiety ujęte frontalnie wchodzą w kadr, głowy mają spuszczone;</text:p>
      <text:p text:style-name="P180">8. półzbliżenie kobiet z boku, w centrum, za kolumną widoczny jest wartownik, więźniarki stoją nieruchomo, strażnik zaczyna rozglądać się, cofa się w głąb kadru na pobocze; na ścieżce dźwiękowej słychać tylko odległe wystrzały;</text:p>
      <text:p text:style-name="P180">9. plan średni, ujęcie nóg stojących kobiet, nagle jedna z nich upada, ale widzimy tylko wysuniętą z kolumny jej nogę;</text:p>
      <text:p text:style-name="P180">10. plan średni, kobiety stoją nieruchomo, głowy mają spuszczone; słychać odległe wystrzały;</text:p>
      <text:p text:style-name="P180">11. półzbliżenie grupy kobiet: jedna jest w centrum, inne stoją obok, odwrócone głowami w różne strony;</text:p>
      <text:p text:style-name="P180">12 i 13. ujęcia przedstawiają podobne obrazy jak poprzednie;</text:p>
      <text:p text:style-name="P346"><text:span text:style-name="T4">14. plan średni, powtórzenie poprzednich ujęć, ale kobieta stojąca w centrum</text:span><text:span text:style-name="T1"> </text:span><text:span text:style-name="T4">kadru rozgląda się wkoło, po chwili zaczyna iść wzdłuż kolumny, podchodzi do siedzącego na poboczu drogi niemieckiego żołnierza, zadaje mu pytanie w języku niemieckim;</text:span></text:p>
      <text:p text:style-name="P180">15. plan pełny, Niemiec odpowiada kobiecie, w głębi kadru widoczne są stojące nieruchomo więźniarki, kobieta odchodzi;</text:p>
      <text:p text:style-name="P180">16. w półzbliżeniu, na pierwszym planie ujęte są dwie kobiety, w głębi kadru stoją inne; kobieta, która rozmawiała z Niemcem, podchodzi do nich i przekazuje informację, że mogą <text:soft-page-break/>robić, co im się podoba, i mogą usiąść; dwie kobiety biorą najmłodszą koleżankę pod ramiona i odchodzą;</text:p>
      <text:p text:style-name="P180">17. plan pełny, trzy kobiety idą poboczem, schodzą do rowu; inne postaci widoczne w głębi kadru robią to samo; kobiety siadają na kocu – wokół leży pełno porozrzucanych przedmiotów, widać ludzi siedzących na trawie; najstarsza z kobiet patrzy przed siebie;</text:p>
      <text:p text:style-name="P180">18. na pierwszym planie, w zbliżeniu widać leżący na trawie karabin, stojący nieopodal Niemiec patrzy na broń i odchodzi; na poboczu widoczne są też inne postaci; w tle dźwiękowym obok odgłosów wystrzałów pojawia się muzyka;</text:p>
      <text:p text:style-name="P180">19. plan pełny, droga, po której chodzą więźniowie, na pierwszym planie widać leżące czyjeś zwłoki, jedna z więźniarek siada obok ciała;</text:p>
      <text:p text:style-name="P4"/>
      <text:p text:style-name="P25">Str. <text:span text:style-name="T433">50</text:span></text:p>
      <text:p text:style-name="P78">Sekwencja inicjalna:</text:p>
      <text:p text:style-name="P1">20. plan pełny, najmłodsza z trzech bohaterek leży na kocu, patrzy przed siebie;</text:p>
      <text:p text:style-name="P180">21. plan pełny, poboczem idą dwaj mężczyźni – jeden ciągnie, a drugi pcha wózek naładowany rzeczami, na pierwszym planie jeden z więźniów siedzi i je; w kadr wchodzi schodzący z pobocza mężczyzna niosący puszki i znika z kadru, kamera skupia się na wypadającej mężczyźnie puszce z jedzeniem; od lewej strony wchodzi w kadr ręka i po chwili widoczna jest cała postać najmłodszej z trzech kobiet, sięgającej po puszkę;</text:p>
      <text:p text:style-name="P180">22. młoda kobieta ukazana w zbliżeniu: otwiera puszkę i zaczyna łapczywie jeść, opróżniając ręką zawartość puszki (temu obrazowi towarzyszy głośna muzyka); nagle ktoś od tyłu chwyta gwałtownie puszkę: „Chcesz umrzeć, głupia!”, następuje odjazd do planu amerykańskiego i okazuje się, że to starsza koleżanka; po chwili kobiety ruszają w drogę;</text:p>
      <text:p text:style-name="P180">23. kobiety ujęte frontalnie idą rowem, mijają trupa, przy którym leży napoczęta puszka, wkoło leżą różne przedmioty; widać spacerujących więźniów;</text:p>
      <text:p text:style-name="P180">24. plan amerykański, ujęcie od tyłu idących bohaterek, najmłodsza po chwili staje i odwraca się frontem do kamery, patrzy przed siebie;</text:p>
      <text:p text:style-name="P180">25. plan pełny, w głębi kadru droga, na pierwszym planie widać zmarłego z leżącą obok niego puszką, przechodzą obok niego dwaj więźniowie, jeden z nich zabiera martwemu więźniowi buty;</text:p>
      <text:p text:style-name="P405">26. plan pełny, kobiety idą, rozglądają się po poboczu, nagle najstarsza z nich schyla się i podnosi pistolet, temu gestowi towarzyszy dialog:</text:p>
      <text:p text:style-name="P405">„– Po co bierzesz to świństwo?</text:p>
      <text:p text:style-name="P405">– Przyda się.</text:p>
      <text:p text:style-name="P405">– Znasz się na tym? – kobieta chowa broń do torby. – Tak, trochę”.</text:p>
      <text:p text:style-name="P405"><text:soft-page-break/>Kobiety idą dalej; muzyka cichnie.</text:p>
      <text:p text:style-name="P180">Rozbudowana sekwencja marszu więźniów rozbija się na dwie części.</text:p>
      <text:p text:style-name="P346"><text:span text:style-name="T4">Dla pierwszej – do ujęcia czternastego – charakterystyczna jest wizualna statyczność ukazywanych obrazów. Kamera umieszczona zostaje zazwyczaj w stałym punkcie w przestrzeni, pozorny ruch w kadrze sugerowany przez minimalny ruch postaci i różne ustawienia kamery względem filmowanych obiektów. Widoczna jest przewaga planów dalekich w ujęciach przedstawiających tłum ludzi, bliskich – przy wyławianiu postaci z tłumu. Dominują długie ujęcia, krótkie dostrzegalne są w migawkowym ukazywaniu zastygłych w bezruchu więźniów. Ważna jest sama kompozycja jednostkowych kadrów. Wiele ujęć zostaje zestawionych według kryteriów czysto formalnych: podobieństwo ruchu i kształtu przedstawianych</text:span><text:span text:style-name="T1"> </text:span><text:span text:style-name="T4">elementów wizualnych rodzi pewnego rodzaju abstrakcyjność i nienaturalność, która stopniowo ulega wyciszeniu przy wprowadzaniu obrazów coraz bardziej zróżnicowanych pod względem treści.</text:span></text:p>
      <text:p text:style-name="P1"/>
      <text:p text:style-name="P25">Str. <text:span text:style-name="T433">51</text:span></text:p>
      <text:p text:style-name="P26">Ukazane w kadrach postaci traktowane są jako elementy kompozycyjno-strukturalne. Ujęcia ukazujące z góry i od tyłu maszerujący tłum narzucają sposób widzenia idących ludzi – określają ich jako anonimową, obojętną masę ludzką. Ciemność, ostre punktowe światło wycinające z mroku zarysy postaci, rytmiczny monotonny marsz, odległe echa wystrzałów – te elementy dodatkowo pogłębiają wrażenie dystansu i przyczyniają się do stworzenia odrealnionej wizji marszu więźniów – ludzkich widm. Podobne efekty przynosi filmowanie tłumu z dołu (poziom patrzenia umierającej osoby), gdy widzimy tylko fragmenty ciał. Postać leżąca na drodze też jest do nas odwrócona tyłem, nie widzimy jej twarzy, nie słyszymy, a gdy po wystrzale nieruchomieje, niemiecki żołnierz obojętnie przechodzi nad zastrzelonym człowiekiem, również nikt z tłumu nie zwraca na zastrzeloną kobietę uwagi. Większość ujęć stanowi fotograficzną ilustrację pewnych z góry założonych idei, a zabiegi montażowe nie tylko organizują obraz ukazywanej w kadrach rzeczywistości, ale też podsuwają interpretację. Przykładem są funkcjonujące jako refren ujęcia przedstawiające niemal nieruchome, lekko kołyszące się więźniarki – widzimy ich przygarbione, wychudzone sylwetki, twarze nieokazujące żadnych uczuć, zniszczone i zmęczone; więźniarki przypominają mumie, żywe trupy. Sposób oświetlenia nadaje postaciom odrealniony wygląd i pogłębia charakteryzującą te ujęcia sztuczność: ostre intensywne światło powoduje dużą kontrastowość, prowadzi do wytracenia głębi. Monumentalizacja, posągowość, brak oznak życia upodabniają te kobiety do kompozycji plastycznych lub rzeźb, nadają im głębszy sens – to symboliczny obraz kobiet-ofiar wojny.</text:p>
      <text:p text:style-name="P180"><text:soft-page-break/>W drugiej części, wraz z momentem powolnego rozpadu kolumny, pojawia się ruch postaci i filmowanych obiektów, a wraz z nimi zwiększa się ruchliwość kamery. Wkracza tło, następuje stopniowe rozbudowywanie przestrzeni wewnątrzkadrowej. Bogatsza jest warstwa dźwiękowa, uzupełniana odgłosami czynności wykonywanych przez postaci, ich rozmowami. Warstwa dialogowa pierwszych fragmentów filmu jest uboga, jej funkcje przejmuje obraz: rozmowy są tylko trzy, ale ich treść jest ważna dla akcji (jedna toczy się w języku niemieckim i jej powtórzeniem jest dialog między kobietami, gdy najstarsza z bohaterek tłumaczy koleżankom treść informacji uzyskanych od Niemca). Centrum wydarzeń przenosi się na pobocze i rów.</text:p>
      <text:p text:style-name="P26"/>
      <text:p text:style-name="P25">Str. <text:span text:style-name="T433">52</text:span></text:p>
      <text:p text:style-name="P60">Postaci rozchodzą się, siadają na trawie, chodzą między krzewami i drzewami. Zastosowanie w większości ujęć planu pełnego pozwala na uchwycenie tego, co znajduje się poza planem bliskim i organizuje tylny plan: obserwujemy zachowanie uwolnionych więźniów. Wraz z kolejnymi ujęciami objawia się plener – a z wejściem drugiego planu następuje rozbudowywanie kadrów w głąb, zanika występująca w większości początkowych ujęć płaskość kadru (zauważalna zwłaszcza w ujęciach przedstawiających zastygłe w bezruchu popiersia kobiet na tle szarego nieba). W kadrach jako tło widoczne jest niebo i horyzont. Wchodzą rekwizyty sygnalizujące przestrzeń: poruszające się w oddali sylwetki, drzewa, przedmioty. Pojawiają się ruch i perspektywa: postaci poruszają się w linii równoległej do poziomych ram kadru, jak i prostopadłej, a nawet przecinają go na ukos. Charakterystyczny rytm, budowany wcześniej przez pokazywanie w kadrach tych samych elementów i układów w identycznych planach, ale na przykład z różnych punktów widzenia, pojawia się i teraz w obrazach przedstawiających akcję rozgrywającą się na poboczu – to samo miejsce i tło wracają kilkakrotnie, ujęcia spacerujących ludzi przeplatają się z obrazami porozrzucanych przedmiotów i kolejnymi powrotami akcji w daną scenerię. Kamera skupia się głównie na obserwacji trzech więźniarek, poza istotnymi ujęciami, w których przejmuje punkt widzenia bohaterek: starsza kobieta patrzy na karabin i Niemca, najmłodsza obserwuje więźnia z puszkami, a odchodząc, patrzy na pobocze i rów, tak jakby chciała ten widok towarzyszący pierwszemu dniowi wolności zapamiętać na zawsze.</text:p>
      <text:p text:style-name="P180">Pierwsze fragmenty filmu wyraźnie określają historyczny czas rozgrywających się wydarzeń. Informacje na ten temat zawarte są w warstwie wizualnej – widzimy idący w kolumnie tłum więźniów ubranych w pasiaki, eskortowany przez niemieckich żołnierzy, wystrzeliwane w powietrze wojskowe race, a w warstwie dźwiękowej słyszymy odgłosy <text:soft-page-break/>artyleryjskich wystrzałów. Komentarz z offu uściśla i upewnia nas w dotychczasowych informacjach oraz wyławia z bezimiennego tłumu trzy bohaterki filmu – odtąd kamera skupia się na nich.</text:p>
      <text:p text:style-name="P180">Narracja prowadzona jest z zewnątrz. Narrator to obiektywny obserwator wydarzeń, z pewnym dystansem wprowadza nas w świat przedstawiony. Jego komentarz spoza kadru, który dodatkowo lokuje wydarzenia w konkretnej historycznej rzeczywistości (ostatnie dni <text:span text:style-name="T434">drugiej</text:span> wojny światowej), nacechowuje przestrzeń emocjonalnie, utragicznia ją i uwiarygodnia. W tym przypadku komentarz oraz kontekst dźwiękowy wydarzeń mają spełniać zadanie nadawania rzeczywistości przedstawionej możliwie pełnej autentyczności.</text:p>
      <text:p text:style-name="P60"/>
      <text:p text:style-name="P61"><text:span text:style-name="T340">Str. </text:span>53</text:p>
      <text:p text:style-name="P62">Wraz z rozwojem akcji pojawiają się ujęcia, które mogą sugerować punkt widzenia danej postaci (obrazy spoglądających w przestrzeń kobiet jako łącznik między ujęciami – bohaterka patrzy na pozostawiany przez Niemca karabin, inna obserwuje mężczyznę z puszką, ogarnia wzrokiem miejsce, z którego została uwolniona). Widz zaczyna stopniowo zdobywać coraz większą wiedzę na temat głównych postaci, może przysłuchiwać się dialogom i obserwować ich zachowanie, ale także oglądać wydarzenia z ich punktu widzenia. Rośnie więc możliwość bliższego poznania trzech bohaterek i świata wolności, w który wkraczają. W dalszej części filmu równoważne stają się dwa punkty widzenia – zewnętrzna uzupełniana jest przez wewnętrzną perspektywę postaci (głównie w planie charakterystyki psychologicznej).</text:p>
      <text:p text:style-name="P180">Film dzieli się na dwie płaszczyzny czasowe, ale nie są to dwa plany akcji: przeszłość wyznaczona przez retrospekcje trzech kobiet zostaje włączona w główny ciąg wydarzeń współczesnych, związanych z wędrówką bohaterek w poszukiwaniu miejsca do rozpoczęcia nowego życia.</text:p>
      <text:p text:style-name="P346"><text:span text:style-name="T4">Po odzyskaniu wolności kobiety rozpoczynają wędrówkę, której głównym celem jest znalezienie miejsca do przyszłego życia. Zatrzymują się w domu zamieszkanym przez wiele rodzin, zajmują oddzielony kotarą kąt dużego pokoju, gdzie skazane są na ciągłą obecność innych. Ale radość z posiadania miejsca do spania i wspólnego posiłku sprawiają, iż wszelkie inne niedogodności są nieważne. Pierwszym daniem, zjedzonym przy stole zrobionym ze starej skrzyni, jest zupa ziemniaczana. Marzenie Marii</text:span><text:span text:style-name="T1"> </text:span><text:span text:style-name="T4">o kaczce z jabłkami stanowi wyraźny sygnał ukrytego w kobietach pragnienia zerwania więzi z bolesną przeszłością i wyjścia poza szarą i nędzną rzeczywistość.</text:span></text:p>
      <text:p text:style-name="P180">Bohaterki przedstawiane są przeważnie w planach bliskich i średnich, w słabo <text:soft-page-break/>oświetlonym fragmencie pokoju. Mroczność wnętrza, rozświetlanego wieczorem płomieniem świecy, pogłębia wrażenie ciasnoty ich kąta, odzwierciedla niewygasły mrok niedawnych przeżyć i emocjonalny stosunek do pierwszych chwil wolności – brak światła w ich życiu jeszcze bardziej zacieśnia przestrzeń, w której żyją. Poza domem występuje oświetlenie naturalne, dominują plany ogólne, w których ukazywane są fragmenty miasteczka, oraz pełne, które pozwalają ująć krajobraz rozciągający się poza miastem: łąki, lasy, wzgórza.</text:p>
      <text:p text:style-name="P62">Przedstawiana rzeczywistość jest tłem dla kolejnych działań bohaterek. Opis postaci za pośrednictwem rozgrywających się wydarzeń zawiera w sobie zarazem interpretację świata przedstawionego. Przyjrzyjmy się pod tym kątem jednej z bardziej znaczących początkowych scen filmu.</text:p>
      <text:p text:style-name="P26"/>
      <text:p text:style-name="P26">Str. <text:span text:style-name="T433">54</text:span></text:p>
      <text:h text:style-name="Heading_20_4" text:outline-level="4">Scena „mord Niemki”:</text:h>
      <text:p text:style-name="P405"><text:span text:style-name="T4">Helena jest na placu targowym. Robiąc zakupy, poznaje oszalałą kobietę, która straciła synów podczas wojny. Nagle z offu dobiega głośny kobiecy krzyk, z którego można wyodrębnić słowa: „Łapać tę cholerę! Trzymajcie ją!”; z offu dochodzi też niespokojna muzyka. Po cięciu, w planie pełnym, widzimy kilka kobiet biegnących w stronę bramy oddzielającej przestrzeń miasteczka od pastwisk i łąk. W przeciwujęciu obserwujemy kobiety wybiegające z drugiej strony bramy, niektóre z nich wołają, patrzą w stronę pastwisk i łąk. W następnym ujęciu, w planie dalekim, widzimy, jak grupa kobiet biegnie za kimś, stopniowo go osaczając. Kilka kobiet stoi przy bramie i przygląda się tej pogoni; towarzysząca obrazom muzyka staje się coraz głośniejsza, prawie w ogóle nie słychać krzyków dochodzących z pastwiska. W przeciwujęciu, w planie ogólnym, powraca ujęcie pól, widoczny z daleka krąg kobiet zacieśnia się, a po chwili grupa atakuje</text:span><text:span text:style-name="T1"> </text:span><text:span text:style-name="T4">kogoś pośrodku, powala na ziemię i bije, także kijami; słychać krzyki; z offu nadal płynie muzyka. W następnych ujęciach kamera w półzbliżeniu pokazuje kobiety stojące przy bramie i obserwujące zdarzenie z daleka;</text:span><text:span text:style-name="T1"> </text:span><text:span text:style-name="T4">muzyka cichnie, rozbrzmiewają tylko pojedyncze akordy. Powraca ujęcie pastwiska w planie dalekim, w oddali widać wzgórza i lasy, kobiety odchodzą powoli od ofiary, która leży nieruchomo na polu; muzyka cichnie. W następnym ujęciu, w planie amerykańskim, przedstawiona jest grupa kobiet stojących przy bramie, w kadr wchodzą dwie kobiety wracające z pola, stają pośrodku grupy, rozmawiają o zdarzeniu:</text:span></text:p>
      <text:p text:style-name="P405">„–<text:span text:style-name="T338"> Kto to był?</text:span></text:p>
      <text:p text:style-name="P405">– Chciała uciec. Patrz, jak się cholera ubrała.</text:p>
      <text:p text:style-name="P405"><text:soft-page-break/>– To ta ruda esesmanka, zastrzeliła przy mnie lagrówkę za to, że przysiadła w rowie”.</text:p>
      <text:p text:style-name="P405">Uczestniczka mordu odchodzi, z offu dalekie odgłosy artyleryjskich strzałów. Pozostałe kobiety komentują wydarzenie; odgłosy artylerii są coraz donioślejsze. Wchodzi ujęcie ukazujące w dalekim planie krajobraz – wśród zieleni prawie nie widać martwego ciała. Scenę zamyka ściemnienie.</text:p>
      <text:p text:style-name="P90"><text:span text:style-name="T8">Wraz z tym fragmentem ponownie pojawia się w filmie motyw śmierci. Upodlenie i śmierć człowieka pokazane są tu w sposób bardzo oszczędny, z dystansem. Narrator śledzi drastyczne wydarzenia tak, jakby był jednym z biernych obserwatorów. Gdy kobiety ścigają Niemkę, zapędzają na pole, osaczają i tłuką kijami, mordują, obserwujemy to zdarzenie wyłącznie w planach dalekich. Nie wiemy nic o ofierze w momencie dokonywania mordu, nie widzimy jej poza krótkim ujęciem, gdy z daleka miga nam przed oczami fragment jej sylwetki i rozczochrane włosy – to sugestia, że ta po</text:span><text:span text:style-name="T4">stać nie jest warta większej uwagi ze względu na swoje wojenne przewinienia.</text:span></text:p>
      <text:p text:style-name="P26"/>
      <text:p text:style-name="P26">Str. <text:span text:style-name="T433">55</text:span></text:p>
      <text:p text:style-name="P26">Chodzi też o niewzbudzanie w widzu emocji – jedynym komentarzem jest ostra muzyka, która połączona z krzykami kobiet nasila dramaturgię zdarzenia. Wojna się skończyła, ale ludzie nadal zdychają jak zwierzęta. Ta krótka scena, o wiele mocniej niż wystylizowane ujęcia z sekwencji inicjalnej ukazuje tragiczne zmiany w psychice ludzkiej, które spowodowała wojna, mocniej podkreśla ludzką obojętność, gniew, znieczulenie i samotność w chwili śmierci. Ta śmierć, i śmierć więźniów przy drodze jest taka sama, tak samo tragiczna i nikomu niepotrzebna. W maszerującej kolumnie więźniów, w kadrze widzieliśmy tylko fragment nogi umierającej kobiety, której w chwili śmierci nikt nie pomógł. Gdy inna osłabiona wędrówką więźniarka zostaje zastrzelona przez niemieckiego żołnierza, nikt na nią nie spojrzał, ludzie szli dalej. Gdy kolumna była już wolna, nikt nie zwracał uwagi na ofiary leżące na poboczu. Ale tam kolejne ofiary ukazywane były za każdym razem w innym planie, przy czym dominowały plany bliskie – czasem mogliśmy zobaczyć ich twarze. W scenie mordu rozgrywającego się na pastwisku i w ujęciach pogoni występują wyłącznie plany dalekie, dlatego nie widzimy ofiary, ale jej śmierć jest też uprzedmiotowiona i pozbawiona godności należnej umierającym. Dramaturgia tej sceny oparta jest na zasadzie kontrastu – statyczność i obojętność postaci obserwujących mord zderzone są z ruchliwością i agresywnością atakujących. Dodatkowym elementem ożywiającym obraz są krzyki kobiet. Nie bez znaczenia jest miejsce, gdzie zamordowano kobietę – poza granicami ludzkich siedzib, w przestrzeni otwartej, obojętnej, obcej, bo niezamieszkanej przez ludzi. Istotny okazał się też sposób, w jaki tego dokonano – <text:soft-page-break/>osaczoną zabito kijami. Sytuacja jest realistyczna, ale poprzez wpisany w nią dystans i niedookreślenia (zauważmy, jak mało mamy informacji na temat ofiary i osób ją goniących) następuje pewne jej uogólnienie – staje się obrazem ukazującym powojenne spotkanie kata z ofiarą i możliwy sposób wyrównywania rachunków krzywd przez ludzi, którzy doświadczyli wojny.</text:p>
      <text:p text:style-name="P180">W warstwie fabularnej to konkretne zdarzenie służy dopełnieniu charakterystyki jednej z trzech bohaterek filmu. Helena to kobieta, która jak inne biernie przygląda się zabójstwu Niemki i podobnie jak one nie robi nic w jej obronie, nie widzi w niej człowieka, tylko kata – symbol znienawidzonego wroga.</text:p>
      <text:p text:style-name="P180">Inną metodą opisu zarówno tej bohaterki, jak i jej obozowych koleżanek jest wprowadzenie scen ukazujących wspomnienia kobiet.</text:p>
      <text:p text:style-name="P26"/>
      <text:p text:style-name="P26">Str. <text:span text:style-name="T433">56</text:span></text:p>
      <text:h text:style-name="Heading_20_4" text:outline-level="4"><text:span text:style-name="T428">Retrospekcja Marii</text:span>:</text:h>
      <text:p text:style-name="P346"><text:span text:style-name="T4">Kobiety siedzą w kącie mieszkania, rozmawiają. Maria zaczyna wspominać czas swojej matury i ślubu: „Miesiące marzeń, nasz pokój na Złotej…”, następuje przenikanie; w kolejnym kadrze przenosimy się do innego, ładnie umeblowanego wnętrza (w centrum stoi stół z wazonem), rozświetlonego słonecznym światłem. Piękna, młoda kobieta, w której rozpoznajemy o kilka lat młodszą Marię, ubrana w halkę, czesze włosy przed lustrem, nucąc przy tym melodię. Nagle z offu słychać pukanie do drzwi, ktoś je otwiera, Maria odwraca w tamtą stronę głowę, następuje jazda kamery za tym ruchem – widzimy wchodzącą do mieszkania kobietę ubraną w płaszcz: „Wzięli twojego męża z biura. Pakuj się, mogą tu zaraz być”. Maria, przyciskając szczotkę do piersi, stoi w miejscu i patrzy na kobietę, która przechodzi obok niej, widać jej sylwetkę w lustrze, Maria</text:span><text:span text:style-name="T1"> </text:span><text:span text:style-name="T4">upuszcza szczotkę. Znajoma stoi przy oknie, odwraca się w stronę Marii,</text:span><text:span text:style-name="T1"> </text:span><text:span text:style-name="T4">która zaczyna się ubierać, bierze też z szuflady zdjęcie, potem płaszcz. Staje przy drzwiach i odwraca się w stronę pokoju, wchodzi krótkie ujęcie ukazujące pokój w planie pełnym, po czym Maria zamyka drzwi. Pospiesznie zbiegają schodami, odgłos ich kroków uzupełnia muzyka, ale po chwili do ich kroków dołącza się podobny dźwięk. Kobiety patrzą w dół: na górę wchodzą Niemcy, kobiety powoli się cofają. Następuje przenikanie, muzyka cichnie i w kadr powraca Maria kończąca wspomnienie słowami: „A potem śmierć mojego męża. I koniec wszystkiego. A przecież ja żyję. Jestem z wami. Mogę nawet powiedzieć, że jestem szczęśliwa”. Kobiety siedzą przy stole, ich twarze rozświetla płomień świecy. Celinka mówi: „Widzisz, Mario, jak ci dobrze z nami. Nigdy się nie rozstaniemy”. Cisza. Po chwili najstarsza, Helena, potwierdza: „Tak, nigdy się nie rozstaniemy”, po czym wstaje i odchodzi.</text:span></text:p>
      <text:p text:style-name="P180"><text:soft-page-break/>Jak skonstruowana jest ta scena? W ujęciu poprzedzającym retrospekcję widzimy następujący układ elementów w kadrze: na pierwszym planie, w centrum, fragment stołu (blatu), po lewej stronie siedzi Celinka, po prawej Helena, Maria stoi w głębi kadru, jej postać niknie w ciemnościach wnętrza, ale gdy kobieta zaczyna opowiadać o przeszłości, równocześnie powoli podchodzi do stołu i zarazem źródła światła, a jej twarz znajduje się w centrum kadru. Po przenikaniu, w kolejnym ujęciu pojawia się inny czas i przestrzeń, ale centralną postacią jest Maria, mająca zmieniony wygląd zewnętrzny (zadbana, uczesana, radosna). Zastosowana w tym fragmencie filmu głębia ostrości pełni funkcję poszerzania rzeczywistości i jest sygnałem eksplorowania przeszłości. Wspomnienie Marii dotyczy okresu tuż przed jej aresztowaniem i tuż po aresztowaniu męża, o którym nie dowiadujemy się niczego poza jednozdaniową wzmianką – mężczyzna nie występuje w żadnym z ujęć, nie widzimy też jego fotografii, którą kobieta zabiera w pośpiechu z mieszkania tuż przed aresztowaniem.</text:p>
      <text:p text:style-name="P26"/>
      <text:p text:style-name="P26">Str. <text:span text:style-name="T433">57</text:span></text:p>
      <text:p text:style-name="P26">W dalszej części filmu, gdy Maria wyprowadza się do Krakowa i poznaje kolejnego przyszłego męża, również i ten mężczyzna nie pojawia się na ekranie, znamy go tylko z lapidarnego opisu Marii. Więcej informacji dostarcza Celinka, która widzi jego zdjęcie – gdy kobiety oglądają je, kamera jest zbyt daleko od obiektu, abyśmy mogli je ujrzeć. Następuje więc powtórzenie sytuacji związanej ze zdjęciem poprzedniego męża bohaterki. Wspomnienie Marii jest zbudowane jak epizod, który należy traktować informacyjnie. W tej retrospekcji bardzo dużo zależy od narratora – sposobu, w jaki ukazuje postać, jej otoczenie oraz przedmioty oddające jej pełniejszą charakterystykę. To, że nie widzimy dobrze postaci na zdjęciu zabranym przez Marię, sugeruje błahość tej informacji lub małe znaczenie męża w życiu Marii. Zarazem jednak rodzi wątpliwość: kto właściwie był na zdjęciu? Istotne jest więc samo zachowanie kobiety, jej reakcje w tamtym momencie. Zdawkowość i niedookreślenie omawianej retrospekcji sugerują zarazem stosunek narratora do tej postaci i zakres jej roli w dalszym opowiadaniu filmowym.</text:p>
      <text:p text:style-name="P26"/>
      <text:h text:style-name="Heading_20_4" text:outline-level="4"><text:span text:style-name="T40">Retrospekcja Celinki</text:span><text:span text:style-name="T4">:</text:span></text:h>
      <text:p text:style-name="P346"><text:span text:style-name="T4">Kolejna sekwencja filmu przedstawia świętowanie przez mieszkańców domu zakończenia wojny. Wszyscy tańczą, bawią się, tylko trzy kobiety siedzą w swoim kącie, odgrodzone od innych domowników kotarą. Helena</text:span><text:span text:style-name="T1"> </text:span><text:span text:style-name="T4">i Maria leżą, Celinka siedzi, lekko się kołysząc, patrzy przed siebie. „Ty nigdy nie uczyłaś się tańczyć?”, pyta ją Maria. Celinka odwraca głowę w stronę Marii, następuje najazd na Celinkę do półzbliżenia: „A kiedy ja się miałam uczyć </text:span><text:soft-page-break/><text:span text:style-name="T4">tańczyć? Jak likwidowali getto, miałam trzynaście lat. A potem byłam już u cioci Stasi”, przy tych słowach następuje nałożenie obrazów rozpoczynające retrospekcję. Celinka, o kilka lat młodsza (ma między innymi długie warkocze), ubrana w letnią sukienkę, idzie długim korytarzem, podchodzi do jednych drzwi, chce zapukać, gdy słyszy dochodzącą stamtąd rozmowę: „Ktoś może zwrócić na nią uwagę”, mówi kobieta, a mężczyzna odpowiada: „Ma papiery w porządku. Nie wygląda wcale na Żydówkę”. Celinka wycofuje się (z offu muzyka), podchodzi do oszklonych drzwi w głębi korytarza, wchodzi do łazienki, zbliża się do lustra, przygląda się swojemu odbiciu (ukazane w zbliżeniu ona i jej odbicie dzielą ekran pionowo na pół), dotyka dłonią ust. Po chwili odwraca głowę i patrzy w stronę holu – kamera przejmuje jej punkt widzenia: kobieta w średnim wieku wychodzi z pokoju, oddala się w głąb korytarza.</text:span></text:p>
      <text:p text:style-name="P26"/>
      <text:p text:style-name="P26">Str. <text:span text:style-name="T433">58</text:span></text:p>
      <text:p text:style-name="P26">Celinka opuszcza łazienkę i podchodzi pod drzwi, którymi kobieta wyszła, puka (muzyka cichnie), słychać męski głos zapraszający do wejścia. Dziewczyna wchodzi do pokoju, siada przy biurku, naprzeciw starszego eleganckiego mężczyzny. Bohaterka podaje mu książeczkę do nabożeństwa, on przepytuje ją ze znajomości katechizmu. Nagle z offu słychać głos syreny alarmowej, mężczyzna wstaje, podchodzi do okna i wygląda przez nie – kamera przechwytuje jego spojrzenie i w ujęciach z góry, w planie dalekim widać niemieckie wojskowe samochody jadące ulicą. Mężczyzna odchodzi od okna, Celinka dalej recytuje prawdy wiary i w tym momencie przenikanie przenosi nas w inną sytuację – oglądamy chrzest Celinki: jest ksiądz, opiekunowie, pośrodku stoi Celinka, którą chrzci ksiądz. Po kolejnym przenikaniu widzimy ujętą w półzbliżeniu twarz Celinki, ukrytą częściowo w cieniu. Dziewczyna leży w łóżku, a nocną ciszę przerywają dochodzące z offu słowa wypowiadane w języku niemieckim. Celinka siada (wchodzi muzyka), wstaje z łóżka, wygląda zza drzwi pokoju: niemieccy oficerowie i żołnierze chodzą po korytarzu, w jednym z pokoi rozrzucają przedmioty. Dziewczyna wychodzi na korytarz, idzie do pokoju, w którym są jej opiekunowie. Niemcy przeszukują pomieszczenie, jeden z nich zadaje pytanie dotyczące dziewczyny i żąda pokazania jej dokumentów, starszy mężczyzna wyjmuje je z biurka i podaje mu, po chwili Niemiec każe wszystkim wychodzić. Następuje przenikanie, po którym powraca półzbliżenie twarzy wspominającej Celinki: „Pytano mnie, ilu obcych ludzi do wujka przychodziło, dawali mi ulotki i chcieli wiedzieć, gdzie były drukowane, a ja nic nie wiedziałam. Potem powiedzieli, że pójdę do obozu koncentracyjnego”. Kobiety siedzą zamyślone, jest ciemno, z offu dobiega śmiech, hałas, muzyka. W pokoju kobieta z pijanymi mężczyznami zachęca Celinkę, aby przyłączyła się <text:soft-page-break/>do nich, ale Helena odstrasza ich pistoletem, a dziewczętom każe zabierać rzeczy i trójka opuszcza swój kąt.</text:p>
      <text:p text:style-name="P180">Ponowny powrót do przeszłości podkreśla głębia ostrości i zbliżenie twarzy wspominającej postaci, więc oczywiste jest to, kto wspomina. Wspomnienie Celinki jest bardziej rozbudowane od wspomnienia Marii. Składa się z trzech mikroscen: pierwsza to rozpoznanie sytuacji (Celinkę ukrywają obcy ludzie, bo jest Żydówką); druga przedstawia chrzest i naukę katechizmu; trzecia rewizję w domu i aresztowanie bliskich. W tej retrospekcji bardzo ważna jest scena z lustrem – Celinka przygląda się swojemu odbiciu tuż po tym, gdy usłyszała wiadomość o swoim żydowskim pochodzeniu. Analizuje siebie wnikliwie, jakby chciała znaleźć odpowiedź na pytania: co to znaczy być Żydówką, czy to widać, po czym to poznać?</text:p>
      <text:p text:style-name="P26"/>
      <text:p text:style-name="P26">Str. <text:span text:style-name="T433">59</text:span></text:p>
      <text:p text:style-name="P26">Motyw lustra jest istotny dla opisu tej postaci w filmie właśnie Celinka będzie kobietą, która często używa tego przedmiotu. Robi to w pierwszym miejscu zamieszkania – gdy przez krótką chwilę zostaje sama, bierze do ręki stare, porysowane i popękane lusterko i patrzy na swoją twarz, a jej uśmiech powoli gaśnie. Już we własnym domu kobiet, jednym z elementów wystroju wnętrza jest duże lustro ozdobione secesyjną ramą i to w nim często przegląda się najmłodsza z bohaterek. Motyw ten funkcjonuje początkowo jako znak rozpoznawania tożsamości żydowskiej, symbolizuje etapy poznawania wnętrza: szukanie siebie poprzez swoje odbicie prowadzi do potwierdzania tożsamości, ale też odkrywania nowego „ja”, nowej osobowości i życia związanego z dojrzewającą w niej kobiecością. Istnienie Celinki, takie na niby, pod kloszem Heleny, której boi się wyznać, że kocha poznanego w miasteczku mężczyznę, że chce odejść, bo tak naprawdę obawia się samodzielności i życia na własny rachunek, związane jest z potrzebą potwierdzania swego istnienia za pomocą przedmiotów. W ruinach domów kobieta odnajduje różne rzeczy (między innymi muszle, figurkę porcelanową) i przynosi je do mieszkania, bo dla niej są ważne, mimo swej nieprzydatności i bezużyteczności – to symbole jej emocjonalnej niedojrzałości i wrodzonej beztroski.</text:p>
      <text:p text:style-name="P26"/>
      <text:h text:style-name="Heading_20_4" text:outline-level="4">Retrospekcja Heleny:</text:h>
      <text:p text:style-name="P346"><text:span text:style-name="T4">Bohaterki opuszczają wielorodzinny dom. Gdy nadchodzi noc, postanawiają przenocować nad jeziorem. Helena nie może zasnąć, trzyma w ręce pistolet. Kamera w zbliżeniu ukazuje jej twarz, z offu wchodzi niepokojąca, głośna muzyka. Kamera wędruje w dół na pistolet, który trzyma kobieta, następuje ściemnienie i w kadrze w zbliżeniu ukazuje się </text:span><text:soft-page-break/><text:span text:style-name="T4">dobrze oświetlona dłoń trzymająca broń. Odjazd do planu amerykańskiego pozwala nam rozpoznać nową sytuację: w piwnicy jakiegoś budynku mężczyzna i kobieta stoją obok siebie, mężczyzna mówi: „Każdy Polak musi umieć strzelać”, kobieta słucha jego wskazówek i strzela do wyznaczonego na ścianie celu, po chwili zaczynają rozmawiać, między innymi o tym, że broń oddadzą w ręce młodzieży. Kobieta, w której rozpoznajemy młodszą o kilka lat Helenę, chwali się swoją pracą z młodymi, mężczyzna poucza ją: „Ale również trzeba nadać tym zebraniom formę organizacji. Niech pani pamięta, że tylko działania zorganizowane mają sens”, po tych słowach następuje przenikanie i miejscem akcji staje się prywatne mieszkanie. Widzimy pokój, jest w nim Helena, przy stole siedzą młodzi ludzie, rozmawiają z mężczyzną poznanym w poprzedniej scenie, a gdy wychodzą, on żegna ich słowami: </text:span><text:span text:style-name="T1">„</text:span><text:span text:style-name="T4">Tylko pamiętajcie, żadnych skoków na własną rękę, wojsko to wojsko. Czołem”.</text:span></text:p>
      <text:p text:style-name="P26"/>
      <text:p text:style-name="P27">Str. <text:span text:style-name="T435">60</text:span></text:p>
      <text:p text:style-name="P27">Po wyjściu młodych mężczyzna kładzie na stole pasjansa. Stojąca obok niego Helena pyta, co mówią karty. Po przenikaniu, w kadrze w półzbliżeniu, ukazuje się twarz Heleny, kobieta mówi: „Nie”, a wtedy czyjaś ręka wymierza jej policzek. Z offu dochodzi regularny stukot, następuje odjazd kamery i widzimy, że to oficer niemiecki siedzi przy biurku i uderza w niego pejczem. Zadaje Helenie pytania o kapitana, kobieta zaprzecza wszystkiemu, Niemiec ponownie uderza ją w twarz. Do pokoju wchodzi, nucąc, inny oficer, siada za biurkiem w głębi; oprawca staje za Heleną, zadaje pytania o znajomość z kapitanem, ona znów zaprzecza, oficer powtarza pytania i stuka pałką w biurko. W kadrze następuje najazd na twarz Heleny do zbliżenia, po czym po przenikaniu znów widzimy jej twarz, a w głębi kadru krajobraz znad jeziora, rozświetlany promieniami wschodzącego słońca, słychać śpiew ptaków. Helena wstaje, idzie nad jezioro, wyrzuca broń do wody. Wraca do budzących się kobiet, prosi Marię, by poszukała mydła. Celinka idzie nad jezioro, zanurza w wodzie dłonie.</text:p>
      <text:p text:style-name="P180">Retrospekcja Heleny różni się od wspomnień jej poprzedniczek przede wszystkim tym, że nie ma formy głośnego monologu. Jest to jej monolog wewnętrzny, odbywa się w jej wyobraźni, w niedzielonym z nikim wspomnieniu. Helena jest jedynym świadkiem, uczestnikiem i słuchaczem przywoływanej przeszłości. Wspomnienie Heleny, rozbudowane, rozpada się na trzy powiązane ze sobą przyczynowo sceny: poznanie kapitana, formowanie konspiracyjnej organizacji, przesłuchanie i areszt. Ten sposób prezentowania wspomnień świadczy o skrytości kobiety, nieumiejętności uzewnętrzniania swoich uczuć, egoizmie emocjonalnym. Również tu zaznacza się wyraźna obecność <text:soft-page-break/>narratora, który selekcjonuje obrazy z przeszłości kobiety, wpływa na ich zawartość i sposób odbioru, sugeruje pewne sytuacje, inne całkowicie zataja. Na przykład pokazując nam polskiego kapitana-konspiratora, który zaraz po wyjściu grupy młodych przyszłych żołnierzy wróży sobie z kart, narrator podpowiada, że być może nie do końca powinniśmy zaufać temu, co widzimy i słyszymy, że ten tak pięknie mówiący o czynie zbrojnym człowiek kryje w sobie jakąś niepokojącą tajemnicę. Zastanawiająca jest też w scenie przesłuchania Heleny obecność drugiego niemieckiego oficera, całkowicie obojętnego na tortury kobiety. Uwagę zwraca również wisząca na ścianie w pokoju oficerów wielka mapa ukazująca kolejne zwycięstwa niemieckich wojsk w Europie – znaczenie niesione przez ten przedmiot zostaje zestawione z obrazem bitej Heleny, narażającej swoje życie dla wróżącego z kart polskiego kapitana.</text:p>
      <text:p text:style-name="P143"/>
      <text:p text:style-name="P27">Str. <text:span text:style-name="T435">61</text:span></text:p>
      <text:p text:style-name="P349"><text:span text:style-name="T4">Wszystkie trzy retrospekcje przedstawione są za pośrednictwem narracji</text:span><text:span text:style-name="T1"> </text:span><text:span text:style-name="T4">subiektywnej.</text:span></text:p>
      <text:p text:style-name="P182"/>
      <text:p text:style-name="P385"><text:span text:style-name="T359">„</text:span><text:span text:style-name="T143">Bez odpowiednio skonstruowanej ramy – pisze Eugeniusz Biały – nie można rozpoznać typu narracji (…). Wśród wybranych elementów języka filmu zawsze muszą znaleźć się takie, które wyznaczają ramę, to znaczy określają granice oglądanego właśnie na ekranie świata i jego stosunek do innego świata” </text:span><text:span text:style-name="T167">[</text:span><text:a xlink:type="simple" xlink:href="#przypis_2.1.4" text:style-name="Internet_20_link" text:visited-style-name="Visited_20_Internet_20_Link"><text:span text:style-name="T402">przypis 2.1.4</text:span></text:a><text:span text:style-name="T167">]</text:span><text:bookmark-start text:name="p_2.1.4"/><text:span text:style-name="T143">.</text:span><text:bookmark-end text:name="p_2.1.4"/></text:p>
      <text:p text:style-name="P182"/>
      <text:p text:style-name="P182">W każdej retrospekcji wyraźnie zaznaczone są ramy określające granice między światem obiektywnym a subiektywnym. W świecie subiektywnym ukazane są inne miejsca, czas, elementy oprócz postaci, które funkcjonują jako przedmiot poznania i podmiot poznający. Akcja współczesna jest w stosunku do prezentowanych retrospekcji narracyjną ramą.</text:p>
      <text:p text:style-name="P182">Retrospekcje rozpoczyna najazd kamery na twarz osoby, która będzie wspominać, w przypadku Marii i Celiny pojawiają się pierwsze słowa monologu dotyczącego wydarzeń z przeszłości, a kolejne ujęcie przedstawia już to, co dana postać wspomina.</text:p>
      <text:p text:style-name="P182"/>
      <text:p text:style-name="Quotations"><text:span text:style-name="T359">„</text:span><text:span text:style-name="T143">Stałe rozpoczynanie retrospekcji od zbliżeń bohaterów – podkreśla Tadeusz Lubelski – z których perspektywy są one wprowadzane, jest elementem strategii narratora. Adresat przyzwyczajony jest do tego, że zbliżenie jest znakiem życia wewnętrznego bohaterów, że sugeruje wzmożoną pracę pamięci. Stąd, często w filmie pokazując postaci w zbliżeniach, narrator przekazuje adresatowi sugestię, że te postaci wciąż «żyją gdzie indziej», wspominają własne życie, oddają się emocjom podsuwanym przez wyobraźnię” </text:span><text:span text:style-name="T168">[</text:span><text:a xlink:type="simple" xlink:href="#przypis_2.1.5" text:style-name="Internet_20_link" text:visited-style-name="Visited_20_Internet_20_Link"><text:span text:style-name="T402">przypis 2.1.5</text:span></text:a><text:span text:style-name="T168">]</text:span><text:bookmark-start text:name="p_2.1.5"/><text:span text:style-name="T143">.</text:span><text:bookmark-end text:name="p_2.1.5"/></text:p>
      <text:p text:style-name="P28"><text:soft-page-break/></text:p>
      <text:p text:style-name="P28">Retrospekcja Marii jest lapidarna, występuje w niej jedność czasu i miejsca akcji, elementem znaczącym dla przedstawianych wydarzeń jest zdjęcie. Wspomnienie Celiny jest rozbudowane, składa się z trzech miniwydarzeń, elementem znaczącym jest lustro. Retrospekcję Heleny charakteryzuje zwięzłość, rzeczowość, brak emocji. Te powroty do przeszłości uzupełniają opis postaci – z retrospekcji dowiadujemy się o ważnych wydarzeniach z życia kobiet oraz o przyczynach znalezienia się w obozie koncentracyjnym: Celinka, bo była Żydówką, Maria za pracę konspiracyjną męża, Helena za działalność konspiracyjną.</text:p>
      <text:p text:style-name="P29"/>
      <text:p text:style-name="P27">Str. <text:span text:style-name="T435">62</text:span></text:p>
      <text:p text:style-name="P69"><text:span text:style-name="T477">Ważnymi elementami konstrukcyjnymi wspomnień są określone przedmioty w nich występujące, funkcjonujące na zasadzie łączników między przeszłością a teraźniejszością kobiet. Lustro, zdjęcie, pistolet –</text:span> jako znaczące motywy są w sposób naturalny wplecione w opis subiektywnego świata postaci, ale prawdziwego znaczenia nabierają dopiero w scenach współczesnych, czyli w obiektywnym świecie przedstawionym. Oczywiście nie chodzi tu o fakt jakiegoś ciągłego oddziaływania za ich pośrednictwem na życie kobiet, ale głównie o płaszczyznę wewnętrznych przeżyć postaci, tych skrywanych, niewypowiadanych, nieukazywanych wprost. W krótkiej opowieści Marii sytuacja z tak ważnym dla niej zdjęciem męża powtarza się z jej przyszłym mężem, o którym dowiadujemy się zaledwie z jednego czy dwóch zdań, a jego zdjęcie, które Maria pokazuje Celince, jest dla nas w ogóle niewidoczne – z późniejszej relacji Celinki widzowie wiedzą, że ma pięćdziesiąt lat, jest łysy i gruby. Wspomnienie Celinki wyławia kompleks związany z jej żydowskim pochodzeniem. Ciągłe przeglądanie się w lustrze oznacza odkrywanie swojej tożsamości, jak też potwierdzanie faktu, że w jej oczach niknie zło, którego doświadczyła w czasie wojny. Motywem przewodnim retrospekcji Heleny jest pistolet potwierdzający jej konspiracyjną działalność, przypominający fascynację oficerem podziemnego wojska polskiego – wyrzucenie broni do stawu to gest oznaczający chęć zerwania więzi z wojenną przeszłością.</text:p>
      <text:p text:style-name="P346"><text:span text:style-name="T4">W opowiadaniu filmowym aktualizowanie przeszłości nie jest ściśle prowokowane przez żaden konkretny przedmiot czy sytuację, to zabieg czysto narracyjny, związany z możliwością dodatkowego poszerzania rzeczywistości przedstawionej, ale nie tylko na poziomie dziania się, ale też na płaszczyźnie psychologicznej, związanej z charakterystyką postaci. Retrospekcje możemy potraktować także jako kolejną formę komentarza narratorskiego. Przedstawienie przeżyć kobiet służy zaakcentowaniu pewnych </text:span><text:soft-page-break/><text:span text:style-name="T4">wydarzeń jako problemów ludzi-ofiar wojny. Kwestia Żydów zmuszonych do ukrywania się i Polaków ukrywających ludzi narodowości żydowskiej, działalność konspiracyjna młodzieży, przesłuchiwania i torturowania więźniów – to typowe przykłady ukazujące różne formy walki i zniewolenia ludzi w czasie </text:span><text:span text:style-name="T14">drugiej</text:span><text:span text:style-name="T4"> wojny światowej. Komentarz z offu z sekwencji inicjalnej dokładnie ustala czas wydarzeń, uwiarygadnia przestrzeń świata przedstawionego jako konkretną przestrzeń historyczną, w której bohaterami są ludzie doświadczeni przez wojnę. Umieszczenie w filmie sytuacji lub motywów bezpośrednio lub pośrednio odnoszących</text:span><text:span text:style-name="T1"> </text:span><text:span text:style-name="T4">się do faktów historycznych motywowane jest założeniem, że jako takie są powszechnie znane i widz może je właściwie odczytać.</text:span></text:p>
      <text:p text:style-name="P27"/>
      <text:p text:style-name="P27">Str. <text:span text:style-name="T435">63</text:span></text:p>
      <text:p text:style-name="P27">Wszelkie towarzyszące temu niedopowiedzenia czy przemilczenia mają służyć nadawaniu autentyzmu ukazywanej rzeczywistości.</text:p>
      <text:p text:style-name="P346"><text:span text:style-name="T4">Potwierdza to dalsza fabuła filmu. Kobiety po nocy spędzonej nad jeziorem</text:span><text:span text:style-name="T1"> </text:span><text:span text:style-name="T4">wędrują dalej, przechodzą przez kolejne zniszczone miasteczko. Opuszczają je i idą drogą wijącą się wśród łąk i pól, mijają wozy z żołnierzami, a z offu słychać komentarz:</text:span></text:p>
      <text:p text:style-name="P369">„<text:span text:style-name="T338">Po drogach, po których przetoczyła się wojna, wracały kobiety do kraju gnane pragnieniem odnalezienia swego dawnego życia. Towarzyszyły im w tej drodze – następuje najazd na przydrożny drogowskaz – i rozpacz, i nadzieja. A oto co znalazły – w zbliżeniu ukazana zostaje leżąca wśród gruzów zniszczonego miasta tablica z napisem „Warszawa” – na końcu swojej wędrówki”</text:span></text:p>
      <text:p text:style-name="P183">– po cięciu pojawia się panorama zniszczonego miasta (towarzyszy jej muzyka), w oddali majaczą ciemne zarysy ruin na tle zamglonego horyzontu, sekwencję zamyka ściemnienie.</text:p>
      <text:p text:style-name="P180">Kobiety kontynuują swoją podróż w poszukiwaniu domu, swojego „miejsca na ziemi”. Jadą pociągiem. Celinka płacze: „Gdzie my jesteśmy? Dokąd my jedziemy?”, Helena uspokaja ją: „Jedziemy razem z ludźmi, tak jak inni wybrać dla siebie miejsce”. Kobieta siedząca obok użala się nad nimi: „Bieda tak zostać bez domu i rodziny. To w tej Warszawie wszystko wam przepadło, i wasze rodziny, ile to się tego narodu zmarnowało”.</text:p>
      <text:p text:style-name="P180">Wysiadają na stacji w małym miasteczku, gdzie urządzają sobie dom i życie. Maria pracuje w sklepie, Helena odbudowuje szkołę i zostaje w niej nauczycielką, Celinka znajduje zajęcie w bibliotece. Powoli ich życie wraca do normy, wkracza w nowy rytm, w nowy czas.</text:p>
      <text:p text:style-name="P346"><text:span text:style-name="T4">Pewnego dnia wyprawiają się wspólnie na spacer za miasto. Zatrzymują się na polanie, z której rozciąga się widok na ich miasteczko. Świeci słońce, dzieci puszczają latawce. Gdy </text:span><text:soft-page-break/><text:span text:style-name="T4">Helena stwierdza, że czas już iść do domu, Maria i Celina oponują, ale po chwili poddają się poleceniu najstarszej koleżanki. Helena, uderzając je gałęzią, woła: „</text:span><text:span text:style-name="T49">No loss, loss</text:span><text:span text:style-name="T44">, schneller!</text:span><text:span text:style-name="T4">”. Maria, zbierając rzeczy, mówi: „Jak to dobrze mieć dom, wiedzieć, że czeka łóżko, jedzenie”. Gdy schodzą w dół zbocza, kamera śledzi je w tej radosnej chwili, a z offu wkracza komentarz (towarzyszy mu muzyka): „Poznajecie trzy kobiety z szosy meklemburskiej? Żyją wśród tego krajobrazu, w tym miasteczku. Czy są szczęśliwe?”.</text:span></text:p>
      <text:p text:style-name="P27"/>
      <text:p text:style-name="P27">Str. <text:span text:style-name="T435">64</text:span></text:p>
      <text:p text:style-name="P27">W kolejnych sekwencjach filmu obserwujemy stopniowy rozpad tej kobiecej wspólnoty. Wolność okazuje się pułapką.</text:p>
      <text:p text:style-name="P346"><text:span text:style-name="T4">Do pierwszego poważnego konfliktu dochodzi między Marią i Heleną. Gdy tuż przed wyjściem z domu Maria czyści buty, jak to sama określa Helenie „jakąś szmatką”, oburzona Helena wyrywa ją z rąk zdziwionej koleżanki i stwierdza podniesionym głosem: „Przecież to z naszego pasiaka”. Po wyjściu Marii Helena mówi Celince, że jutro na urodziny Marii upiecze kaczkę z jabłkami. Helena i Celina długo czekają na koleżankę z urodzinową kolacją, gdy wreszcie pojawia się, Helena robi jej wymówki o późny powrót. Maria ma nową fryzurę i strój, jak dla Heleny dość ekstrawagancki – na słowa Marii, że trzeba upodobnić się do ludzi, odpowiada: „Maria mi przypomina te podgolone panienki z esesmańskiego pułku”. Maria odchodzi od stołu, mówiąc, że nie będzie jadła. Helena</text:span><text:span text:style-name="T1"> </text:span><text:span text:style-name="T4">też wstaje i idzie do swojego pokoju. Gdy kamera obserwuje zastygłą w ciemnościach Helenę, z offu dochodzi cicha rozmowa pozostałych bohaterek, w której Maria krytykuje postępowanie Heleny, a Celinka jej broni. Ciemności panujące w pokoju Heleny nie pozwalają zobaczyć nam jej reakcji na ostrą krytykę ze strony bliskiej koleżanki.</text:span></text:p>
      <text:p text:style-name="P346"><text:span text:style-name="T4">Marii zaczynają przeszkadzać krytykanctwo i despotyczność Heleny.</text:span><text:span text:style-name="T1"> </text:span><text:span text:style-name="T4">Decyduje się na wyjazd do Krakowa. Przyjeżdża do koleżanek tylko na czas remontu nowego mieszkania w Krakowie. W tym czasie Helenę odwiedza mężczyzna, od którego dowiaduje się, że polski oficer, który w czasie wojny był dla niej wzorem i ideałem Polaka, okazał się konfidentem,</text:span><text:span text:style-name="T1"> </text:span><text:span text:style-name="T4">zdrajcą, gestapowskim prowokatorem, który stworzył organizację wojskową po to, żeby ją zdekonspirować, toteż wykonano na nim wyrok śmierci. Helena nie może w to uwierzyć. Przyjrzyjmy się bliżej fragmentowi filmu, ukazującemu sytuację tuż po otrzymaniu tej wiadomości.</text:span></text:p>
      <text:p text:style-name="P180">Po pożegnaniu znajomego zdruzgotana Helena idzie do swojego pokoju. W tym czasie do domu przychodzi Celinka. Jest wesoła, puszcza głośno muzykę. Gdy w jednym z ujęć stoi na pierwszym planie, w głębi kadru widoczny jest fragment pokoju Heleny. Celina przegląda gazetę: „Wiesz, co się stało w Japonii? Zrzucono jakąś straszną bombę, całe <text:soft-page-break/>miasta zniszczone”. Nie wychodząc z pokoju, Helena prosi, aby ściszyła muzykę, Celinka wyłącza gramofon, a Helena proponuje jej, aby poszła na spacer. Kamera zatrzymuje się na wpół przymkniętych drzwiach do pokoju Heleny, które mija Celina. Z offu słyszymy, że dziewczyna wychodzi z domu. I dopiero wtedy, w absolutnej ciszy słychać dochodzący z pokoju szloch.</text:p>
      <text:p text:style-name="P180"/>
      <text:p text:style-name="P30">Str. <text:span text:style-name="T435">65</text:span></text:p>
      <text:p text:style-name="P180">Tragedia Heleny, podobnie jak jej wspomnienia, rozgrywa się w samotności – kobieta schowana jest w pokoju, nie widzimy jej my, nie widzi jej przyjaciółka. Gdy znajdująca się na pierwszym planie radosna Celinka słucha muzyki, a po chwili czyta o tragedii, która rozgrywa się gdzieś bardzo daleko, tuż za drzwiami dochodzi do prywatnej tragedii najbliższej jej osoby, o której dziewczyna nic nie wie. Obrazowi rozradowanej Celinki towarzyszy wesoła, rytmiczna muzyka, co dodatkowo potęguje i wzmacnia dramat Heleny przeżywany w samotności. Występujący w tej scenie podział przestrzeni, dokonany przez wykorzystanie głębi ostrości i grę planów filmowych, oznacza wyodrębnienie dwóch osobnych światów: Heleny – ponurego, zamkniętego, wciąż naznaczonego wojenną przeszłością i Celiny – radosnego, pełnego życia, otwartego na świat i ludzi. Brak porozumienia między kobietami zostaje zasugerowany przez układ kompozycyjny kadru – relacje przestrzenne stają się współczynnikiem krystalizowania dystansów personalnych. Prezentacja przestrzeni jest środkiem eksponowania poszczególnych bohaterów. Helena swojej osobistej tragedii nie dzieli z nikim, bo tego nie chce, to jej osobista i duża porażka. Wojna była dla niej okresem świetności jako działaczki konspiracyjnej i odważnej bojowniczki „o sprawę”. Doskonale sprawdza się jako opiekunka innych kobiet w obozie koncentracyjnym. Na wolności trudno jej odnaleźć się, dostosować do nowych warunków życia. Do kolejnej sytuacji uwypuklającej ten fakt dochodzi w jej gabinecie (jest też dyrektorką szkoły). Otwiera i czyta list zaadresowany do Celinki, z którego wynika, że krewny chce zabrać ją do Palestyny. Helena przerażona wizją, że współlokatorka może ją opuścić i zostawić samą, niszczy list i nie wspomina o nim Celinie.</text:p>
      <text:p text:style-name="P180">Ale Celinka zakochuje się i nieuchronnie zbliża się moment, w którym Helena zostanie sama. Nadejście tej chwili zapowiada jedna z ostatnich scen filmu, gdy młodzi idą wieczorem do kina, a zmęczona Helena wchodzi powoli do pustego, ciemnego domu i staje przy stole. Stół (w sferze symbolicznej podstawowy element stanowiący komponent prawdziwego domu) – ten prowizoryczny, zrobiony ze starej skrzyni i ten we własnym domu – jest ważnym elementem zarówno w domu, jak i w życiu trzech kobiet. Kobiety jedzą przy nim, rozmawiają, wykonują różne czynności. Wspólne posiłki przy stole ważne <text:soft-page-break/>są dla nich jako dla osób, które wiedzą, co to jest głód, doświadczyły braku jedzenia lub spożywania go w godnych warunkach. Ale okazuje się, że szczęście nie ogranicza się do miejsca do spania i jedzenia, że wolny człowiek potrzebuje czegoś więcej, co wykracza poza przedmiotowe ujęcie domu.</text:p>
      <text:p text:style-name="P27"/>
      <text:p text:style-name="P30">Str. <text:span text:style-name="T435">66</text:span></text:p>
      <text:p text:style-name="P27">Pusty stół symbolizuje ostateczny rozpad związku kobiet, całego ich mozolnie budowanego ładu.</text:p>
      <text:p text:style-name="P180">Występujący w filmie Różewicza motyw „rozpadu świata” możemy rozpatrywać na kilku płaszczyznach:</text:p>
      <text:p text:style-name="P180">1. wymiar historyczny: unaocznia go poruszony w filmie temat wojny jako zagłady pewnego świata, kiedy traci się dom, bliskich, nadzieję, wiarę, często godność. Gdy dochodzi do uprzedmiotowienia człowieka i do jego śmierci, a człowiek staje się marionetką, ofiarą zdaną na łaskę swych oprawców (symbolicznie oddaje to między innymi obraz kolumny maszerujących kobiet);</text:p>
      <text:p text:style-name="P180">2. wymiar prywatny: rozpad elementarnych więzi międzyludzkich, zbudowanych w warunkach ekstremalnych, wymuszających pewne zachowania czy postawy (życie kobiet w czasie wojny, a na wolności);</text:p>
      <text:p text:style-name="P184">3. wymiar intymny, wewnętrzny: zachodzący pod wpływem zewnętrznych wydarzeń i przeżyć w ludzkiej świadomości (relacja Ja – Inny).</text:p>
      <text:p text:style-name="P184">Trzy kobiety do pewnego czasu są razem, bo łączą je wspólne przeżycia. Rozpad ich związku to skutek rosnącej klaustrofobii osobistej przestrzeni, gdy wspólne „bycie razem” zaczyna ograniczać się do nieustannego braku elementów koniecznych do życia, bo to, co je stanowi we wspólnocie bohaterek, to zaledwie komponenty tymczasowe i zastępcze. W zatłoczonej przedmiotami przestrzeni i rozmijaniu się w drzwiach domu nie ma miejsca i czasu na prawdziwe uczucia, przeżycia, pragnienia. Wspólne życie staje się pozorem życia prawdziwego, a dom duchowo pusty staje się przestrzenną projekcją ich wewnętrznej samotności i osobności.</text:p>
      <text:p text:style-name="P180">W życiu trzech kobiet poszukiwanie domu, powrót do domu realizuje archetyp Eneasza: Eneasz nie ma powrotu do ojczystego miasta, które przestało istnieć; celem jego wędrówki jest odnalezienie nowego domu, który będzie odtworzeniem dawnego.</text:p>
      <text:p text:style-name="P346"><text:span text:style-name="T4">Rzeczywistość przedstawiona w filmie Różewicza, zbudowana z mikrowydarzeń, sprowadza się do obserwacji codziennych czynności kobiet, ich zachowań, rozmów, reakcji, drobnych gestów. Przedstawianie sytuacji powtarzalnych i zrutynizowanych jak na przykład czytanie gazet, siadanie do posiłku przy stole, robienie zakupów, praca składa się </text:span><text:soft-page-break/><text:span text:style-name="T4">na wrażenie zwyczajności i monotonii codziennego życia kobiet. Widoczne w tej strategii</text:span><text:span text:style-name="T1"> </text:span><text:span text:style-name="T4">poszukiwanie sposobu na mówienie prawdy o rzeczywistości związane jest z filmową próbą oddemonizowania okresu powojennego.</text:span></text:p>
      <text:p text:style-name="P346"><text:span text:style-name="T4">W filmie </text:span><text:span text:style-name="T343">Trzy kobiety</text:span><text:span text:style-name="T1"> </text:span><text:span text:style-name="T4">określony moment historyczny – koniec </text:span><text:span text:style-name="T15">drugiej</text:span><text:span text:style-name="T4"> wojny światowej – stanowi tło osobistych przeżyć bohaterek, reprezentantek wielomilionowej rzeszy kobiet powracających do domów po wojennej zawierusze.</text:span></text:p>
      <text:p text:style-name="P27"/>
      <text:p text:style-name="P30">Str. <text:span text:style-name="T435">67</text:span></text:p>
      <text:p text:style-name="P27">Naświetlone w filmie fakty historyczne, które zostają uprawdopodobnione przez narratorski komentarz czy paradokumentalne ujęcia przedstawiające obrazy zburzonych miast i rodzącego się po wojnie życia (szkoła, kino, sklepy, place targowe, biblioteki, miejsca historyczne), jak klamra spinają prywatne jednostkowe doznania postaci żyjących właśnie w tych konkretnych warunkach historycznych, czyniąc je uniwersalną opowieścią o odzyskiwaniu godności i tożsamości przez ludzi doświadczonych przez wojnę. Bo jak twierdzi sam reżyser:</text:p>
      <text:p text:style-name="P27"/>
      <text:p text:style-name="Quotations"><text:span text:style-name="T359">„</text:span><text:span text:style-name="T143">I współczesność, i historia są jednakowo dla mnie ważne. Człowiek wydany jest historii. Nasz osobisty los jest przez nią kształtowany, od historii się nie ucieknie (…). Zrozumienie pewnych faktów z przeszłości może i powinno rozświetlić teraźniejszość, ułatwić nasze racjonalistyczne myślenie, pomagać w unikaniu błędów, jakie w historii popełnialiśmy. Zrozumienie kim byliśmy i kim jesteśmy” </text:span><text:span text:style-name="T169">[</text:span><text:a xlink:type="simple" xlink:href="#przypis_2.1.6" text:style-name="Internet_20_link" text:visited-style-name="Visited_20_Internet_20_Link"><text:span text:style-name="T402">przypis 2.1.6</text:span></text:a><text:span text:style-name="T169">]</text:span><text:bookmark-start text:name="p_2.1.6"/><text:span text:style-name="T143">.</text:span><text:bookmark-end text:name="p_2.1.6"/></text:p>
      <text:p text:style-name="P27"/>
      <text:p text:style-name="P30">Str. <text:span text:style-name="T435">68</text:span></text:p>
      <text:p text:style-name="P63">Strona pusta.</text:p>
      <text:p text:style-name="P31"/>
      <text:p text:style-name="P27">Str. <text:span text:style-name="T435">69</text:span></text:p>
      <text:h text:style-name="P409" text:outline-level="3"><text:span text:style-name="T428">ROZDZIAŁ 2. </text:span><text:span text:style-name="T361">ŚWIADECTWO URODZENIA – </text:span><text:span text:style-name="T428">OKUPACYJNA PRZESTRZEŃ I CZAS</text:span></text:h>
      <text:p text:style-name="P368"/>
      <text:p text:style-name="Quotations"><text:span text:style-name="T359">„</text:span><text:span text:style-name="T143">Czym jest naprawdę to, w czym żyjemy, dowiemy się później. Wojna, jak rewolucja, rozpada się na poszczególne zdarzenia, zachodzące w różnych odległościach, w niejednakowym stanie skupienia, niejednakowo i niejednocześnie widziane” </text:span><text:span text:style-name="T170">[</text:span><text:a xlink:type="simple" xlink:href="#przypis_2.2.1" text:style-name="Internet_20_link" text:visited-style-name="Visited_20_Internet_20_Link"><text:span text:style-name="T402">przypis 2.2.1</text:span></text:a><text:span text:style-name="T170">]</text:span><text:bookmark-start text:name="p_2.2.1"/><text:span text:style-name="T143">.</text:span><text:bookmark-end text:name="p_2.2.1"/></text:p>
      <text:p text:style-name="P180"/>
      <text:p text:style-name="P180">Wojna jak każdy inny temat domaga się formy, a forma jest przede wszystkim wyrazem etycznych wartości autora, sposobem ujmowania, a właściwie stosunkiem przyjmowanym <text:soft-page-break/>wobec rzeczywistości, fragmentów życia, które stają się wzorcami rzeczywistości filmowej.</text:p>
      <text:p text:style-name="P180"/>
      <text:p text:style-name="Quotations"><text:span text:style-name="T359">„</text:span><text:span text:style-name="T143">W Polsce doświadczenie wojenne – pisze Maria Janion – ciągle układało się i układa w ten sam romantyczny, przeważnie westernowy, rzadziej ekspresjonistyczny wzór (…). W polskiej świadomości społecznej i w polskiej prozie, połączonych ze sobą więzami wzajemnych projekcji, mit pożarł konkret, mit broni się przed konkretem, który stanowi dlań największe niebezpieczeństwo, gdyż zawiera w sobie nieodpartą prawdę szczegółu, doświadczenia, pamięci – jeszcze nie zmistyfikowanych, jeszcze nie zastygłych w bezpieczny i łatwy kształt zbiorowego komunału. Mitologiczny komunał porządkuje rzeczywistość wojenną i okupacyjną według tego samego schematu – wszystko jedno, czy posługuje się przy tym stylistyką westernową, czy ekspresjonistyczną. Jest to w istocie pradawny schemat wszelkich mitologii religijnych i opowieści epickich, schemat heroicznych zmagań sił Dobra i Zła, szlachetnych obrońców słusznej sprawy i wysłanników piekieł (…). Gorzej jednak, gdy podobne schematy przekształcają się w prawdy absolutne, to znaczy takie, których nie można zakwestionować ani ominąć – pod groźbą oskarżenia o narodowe odstępstwo, o cynizm i immoralizm (…) a w gruncie rzeczy – wrogości bądź obojętności wobec narodowego interesu głównego” </text:span><text:span text:style-name="T170">[</text:span><text:a xlink:type="simple" xlink:href="#przypis_2.2.2" text:style-name="Internet_20_link" text:visited-style-name="Visited_20_Internet_20_Link"><text:span text:style-name="T402">przypis 2.2.2</text:span></text:a><text:span text:style-name="T170">]</text:span><text:bookmark-start text:name="p_2.2.2"/><text:span text:style-name="T143">.</text:span><text:bookmark-end text:name="p_2.2.2"/></text:p>
      <text:p text:style-name="P27"/>
      <text:p text:style-name="P30">Str. <text:span text:style-name="T437">70</text:span></text:p>
      <text:p text:style-name="P30">Stanisław Różewicz <text:span text:style-name="T360">Świadectwo urodzenia</text:span> zrealizował w 1961 roku, szesnaście lat po wojnie. To okres, w którym obrazy z czasu okupacji powoli zaczynają się zacierać, nabierać innych barw i rozmiarów niż te, które faktycznie nastąpiły w rzeczywistości. Scenariusz do filmu Stanisław Różewicz napisał wspólnie z bratem, Tadeuszem Różewiczem, aktywnym uczestnikiem wojennych wydarzeń, wiarygodnym ich świadkiem. Bezsprzeczny jest fakt, że film ten wyrósł z potrzeby reżysera mówienia o tym, czego się doświadczyło, a co pozostawiło w psychice niezatarty ślad, z chęci rozliczenia się z osobistymi przeżyciami z okresu wojny. W trzech krótkich nowelach Różewicz zawarł istotę okupacyjnej potoczności, okupacyjnego trwania. Bohaterami nowel są dzieci i z ich perspektywy doświadczamy smaku wrześniowych tułaczek, poniżania, tęsknoty, bólu, strachu. Ich przeżycia układają się w pewien ciąg, w doświadczanie okupacyjnej przestrzeni. W każdej z trzech nowel filmu <text:span text:style-name="T360">Świadectwo urodzenia </text:span>kategoria przestrzeni nie jest tylko prostym komponentem rzeczywistości przedstawionej, lecz stanowi podstawę innych elementów jej towarzyszących, takich jak fabuła, postaci, konstrukcja czasu. Spełnia w filmie funkcje semantyczne, warto więc przyjrzeć się jej konstrukcji w filmie.</text:p>
      <text:p text:style-name="P30"/>
      <text:h text:style-name="Heading_20_4" text:outline-level="4"><text:soft-page-break/><text:span text:style-name="T428">Nowela </text:span><text:span text:style-name="T429">1</text:span><text:span text:style-name="T428"> – </text:span><text:span text:style-name="T361">Na drodze</text:span></text:h>
      <text:p text:style-name="P368"/>
      <text:p text:style-name="Quotations"><text:span text:style-name="T359">„</text:span><text:span text:style-name="T143">Niemal wszystkie filmy Różewicza zaczynają się tak samo – pisze Marek Hendrykowski – w pierwszym ujęciu, zwykle panoramującym i bardzo długim, kamera opisuje miejsce akcji. Ukazywany na ekranie pejzaż jest zwykły, banalny, ostentacyjnie mało wyszukany. Rzeczywistość w tym kształcie nosi znamiona przypadkowego terytorium ludzkich dramatów. Świat, w którym żyjemy, gdy oglądamy właśnie na ekranie jedną z jego nielicznych emanacji, nie jest ani najlepszym, ani najpiękniejszym z możliwych. To jednak tu, w jego surowej, realnej czasoprzestrzeni, dzieją się sprawy niezwykłe, a czasami stanowiące istotę naszego życia” </text:span><text:span text:style-name="T171">[</text:span><text:a xlink:type="simple" xlink:href="#przypis_2.2.3" text:style-name="Internet_20_link" text:visited-style-name="Visited_20_Internet_20_Link"><text:span text:style-name="T402">przypis 2.2.3</text:span></text:a><text:span text:style-name="T171">]</text:span><text:bookmark-start text:name="p_2.2.3"/><text:span text:style-name="T143">.</text:span><text:bookmark-end text:name="p_2.2.3"/></text:p>
      <text:p text:style-name="P180"/>
      <text:p text:style-name="P346"><text:span text:style-name="T4">Ponieważ szczególnie nacechowane i istotne dla odbioru całego filmu</text:span><text:span text:style-name="T1"> </text:span><text:span text:style-name="T4">są jego początkowe partie, które często ustanawiają tak zwany efekt pierwszego wrażenia i charakterystyczne dla danego filmu normy stylistyczne, przyjrzyjmy się bliżej wybranym fragmentom z pierwszej noweli </text:span><text:span text:style-name="T343">Na drodze.</text:span><text:span text:style-name="T1"> </text:span><text:span text:style-name="T4">Ich estetyka wydaje się dość typowa dla sposobu prowadzenia filmowej fabuły i konstruowania przestrzeni w całym filmie.</text:span></text:p>
      <text:p text:style-name="P30"/>
      <text:p text:style-name="P30">Str. <text:span text:style-name="T437">71</text:span></text:p>
      <text:h text:style-name="P410" text:outline-level="5">Sekwencja inicjalna:</text:h>
      <text:p text:style-name="P180">Krajobraz w planie ogólnym, kadr podzielony linią poziomą, mniejszą część kadru zajmuje powierzchnia szarego, zachmurzonego nieboskłonu, dolna część kadru – pola zaorane, porośnięte trawą, w oddali ledwo widoczne zarysy kilku domów; takie samo ujęcie, ale odwrócone proporcje: część naziemna zajmuje proporcjonalnie większą powierzchnię, ziemia to wąski pas dolnej części kadru – taka kompozycja kadru wywołuje wrażenia przytłoczenia (ujęcia długie, żadnego ruchu w kadrze); ujęciom towarzyszą dźwięki z offu: odgłosy dalekich wystrzałów artyleryjskich; plan daleki, w oddali droga, którą ktoś pokonuje; frontalnie do kadru idzie chłopiec z plecakiem, podnosi spuszczoną głowę, rozgląda się, patrzy przed siebie; z offu dodatkowy dźwięk – warkot motocykla; w planie dalekim, perspektywicznie w centrum kadru, ginąca w głąb droga, motocykl z dwoma postaciami w mundurach zbliża się w stronę kamery, warkot jest coraz głośniejszy, z offu dobiega słaby odgłos wystrzałów; plan średni, chłopiec idzie dalej, patrzy w stronę jadącego motoru; ujęcie boczne, plan pełny, niemieccy żołnierze podjeżdżają w stronę chłopca, który przystaje, jeden z Niemców wysiada i idzie w kierunku chłopca, którego nie ma w kadrze, zejście do planu średniego, ujęcie lekko z dołu (mundur, płaszcz, broń na plecach, kask, okulary); półzbliżenie chłopca, który patrzy przed siebie, ujęcie lekko z góry <text:soft-page-break/>(<text:span text:style-name="T421">POV</text:span> Niemiec-chłopiec); ujęcie lekko z dołu (<text:span text:style-name="T421">POV</text:span> chłopca), plan średni, Niemiec zdejmuje okulary i zakłada na kask, zadaje pytanie chłopcu w języku niemieckim; oś podziału kadru po przekątnej, po lewej, w planie bliskim fragment sylwetki Niemca widzianej od tyłu, po prawej, w części dolnej kadru chłopiec, który patrzy na żołnierza, po chwili kręci przecząco głową, Niemiec powtarza pytanie: „<text:span text:style-name="T436">Ist das Weg zum </text:span>Murowaniec?” (napisy w języku polskim, na dole kadru), chłopiec odpowiada: „Nie wiem, ja nie wiem”; w planie średnim obie postaci w kadrze, niemiecki żołnierz śmieje się, patrząc na chłopca; półzbliżenie chłopca patrzącego na Niemca; ujęcie boczne postaci, Niemiec coś wyjmuje z płaszcza i zwraca się do dziecka w języku niemieckim: „<text:span text:style-name="T436">Du, hast die Schokolade</text:span>”; zbliżenie twarzy chłopca, patrzy w górę, a po chwili spuszcza wzrok; zbliżenie rąk Niemca – trzyma w dłoni kawałek czekolady zawiniętej w folię, z offu słychać jego głos: „<text:span text:style-name="T436">Hast du Angst</text:span>”, cisza, „<text:span text:style-name="T436">Schmeckt gut</text:span>”; plan średni, Niemiec stoi z wyciągniętą ręką, mówi do chłopca: „<text:span text:style-name="T436">Nimmt doch, no, nimmt doch</text:span>”, chłopiec bierze czekoladę, żołnierz uśmiecha się, zakłada okulary, poklepuje go po ramieniu, mówiąc „<text:span text:style-name="T436">Ja, ja</text:span>” odwraca się, jazda kamery za ruchem postaci do planu pełnego, gdy wsiada na motor; półzbliżenie chłopca, trzyma czekoladę i patrzy w prawą stronę kadru, z offu dobiega warkot motoru; plan pełny, Niemcy odjeżdżają, mijają chłopca stojącego na pierwszym planie (plan amerykański), chłopiec odwraca się – stoi tyłem do kamery, śledząc ich ruch, i patrzy za odjeżdżającymi; powtórzenie poprzedniego ujęcia – chłopiec w półzbliżeniu, trzyma czekoladę i patrzy przed siebie, z offu dochodzi warkot motoru, strzały artyleryjskie; w centrum kadru perspektywiczne ujęcie drogi (jak w ujęciu przyjazdu niemieckich żołnierzy), zwęża się w głąb kadru aż do zaniku, odjeżdżający tyłem do kamery, do planu dalekiego; półzbliżenie chłopca, patrzy przed siebie, na czekoladę, znów przed siebie, warkot cichnie, słychać tylko wystrzały.</text:p>
      <text:p text:style-name="P30"/>
      <text:p text:style-name="P30">Str. <text:span text:style-name="T437">72</text:span></text:p>
      <text:p text:style-name="P30">Pomiędzy wszystkimi ujęciami istnieje łączność czasoprzestrzenna, wyraźnie zarysowane są relacje przyczynowo-skutkowe. Istotny jest sam sposób ujęcia postaci: postać niemieckiego żołnierza jest filmowana od dołu, z punktu widzenia dziecka, przez co wydaje się potężna i złowroga, chłopiec widziany oczyma Niemca – ujęcia postaci z góry – stwarza wrażenie małego i bardzo wystraszonego. Spotkanie zaprezentowane jest za pomocą frazy montażowej składającej się z typowych połączeń ujęcie-przeciwujęcie, ważnych dla procesu konstruowania przestrzeni filmowej i relacji między postaciami, a zarazem podkreślenia faktu obecności narratora wszechwiedzącego, umożliwiającego przyjęcie najlepszego punktu widzenia w danym momencie akcji. Znikome ruchy postaci i kamery powodują, że obraz wydaje się statyczny w warstwie wizualnej. Wrażenie ruchu <text:soft-page-break/>wywołują minimalny ruch obiektów i różnorodne ustawienia kamery (frontalne, boczne, z góry, z dołu).</text:p>
      <text:p text:style-name="P180">Charakterystyczna dla tej sekwencji jest jednolitość wizualna. Nie zmienia się sceneria, która charakteryzuje się dużą prostotą, paroma rekwizytami (a właściwie ich brakiem, wręcz ascezą), co z punktu widzenia logiki opowiadania prowadzi do oczyszczenia przestrzeni filmowej ze zbędnych elementów. Początkowe dwa długie ujęcia są w luźnym związku ze strukturą fabularną noweli, koncentrują się na pokazywaniu przestrzeni wydarzeń. Występuje tu przewaga planów dalekich, które pełnią funkcje lokalizująco-ustanawiające (określają miejsce akcji) oraz bliskich w ujęciach koncentrujących uwagę (spotkanie). Właściwie możemy zauważyć istnienie pewnej regularności w zastosowaniu określonych planów (klamra): wyjście od planów dalekich, pozwalających na orientację co do miejsca akcji i przechodzenie do coraz bliższych, w miarę zbliżania się postaci i samego spotkania, następnie znów powrót do dalekich po spotkaniu. Taka rytmiczna baza, zbudowana z powtórzenia tych samych schematów kompozycyjnych, zauważalna jest w całym filmie: od planu ustanawiającego, często ogólnego, narracja przechodzi do szczegółów. Zauważmy, że w przypadku zastosowania planów dalekich, na przykład gdy w kadrze obserwujemy drogę czy krajobraz jako tło zdarzenia, występuje głębia ostrości.</text:p>
      <text:p text:style-name="P30"/>
      <text:p text:style-name="P30">Str. <text:span text:style-name="T437">73</text:span></text:p>
      <text:p text:style-name="P30">W scenie spotkania i rozmowy znikomość drugiego planu wywołuje wrażenie płaskości przedstawienia – w tym momencie przestrzeń zostaje rozbudowana poprzez wzajemne spojrzenia postaci oraz za pośrednictwem warstwy dźwiękowej, której podstawowym elementem są wypowiadane przez postaci słowa. We wszystkich początkowych ujęciach, przedstawiających wędrówkę chłopca i spotkanie z niemieckimi żołnierzami, obrazom towarzyszy ten sam jednostajny, monotonny dźwięk – odgłosy dalekich wystrzałów artyleryjskich. Jest on istotny dla tych partii filmu – towarzyszy ujęciom jako tło dźwiękowe, buduje efekt spójności przestrzennej filmowego opowiadania, niesie ważne informacje o czasie akcji, dostarcza wskazówek na temat przestrzeni pozakadrowej, wyobrażonej (gdzieś tam, daleko, za horyzontem toczy się wojna), która w dalszych sekwencjach noweli zamienia się w konkretną przestrzeń okupacji i wojennych wydarzeń.</text:p>
      <text:p text:style-name="P30"/>
      <text:h text:style-name="P410" text:outline-level="5">Scena „rozstrzelanie mieszkańców wsi”:</text:h>
      <text:p text:style-name="P180">Piękny, słoneczny dzień, taboryta i chłopiec jadą wozem, rozmawiają; kancelista nagle zatrzymuje konia, patrzy przed siebie; w planie dalekim widać zabudowania, od prawej strony kadru stopniowo ukazuje się kolumna niemieckich pojazdów (samochody, motory) i <text:soft-page-break/>wjeżdża między budynki; plan średni, taboryta i chłopiec siedzą na wozie i obserwują wydarzenia; w przeciwujęciu powraca ujęcie zabudowań, w centrum kadru widnieje bielony budynek kryty słomianą strzechą, widać stojące wozy niemieckie, niemieccy żołnierze chodzą między budynkami; plan średni, chłopiec i żołnierz obserwują sytuację; plan ogólny, zabudowania, Niemcy prowadzą kilku mieszkańców za jeden z domów (ujęcie frontalne) i ustawiają ich pod ścianą budynku; plan średni, taboryta i chłopiec obserwują w milczeniu zdarzenie, nagle chłopiec chwyta mężczyznę za rękę, z offu słychać pokrzykiwania Niemców, taboryta zasłania twarz chłopcu i przytula jego głowę do siebie, z offu dobiega okrzyk w języku niemieckim: „<text:span text:style-name="T436">Feuer!</text:span>”; to samo ujęcie budynków, niemieccy żołnierze strzelają do ludzi, ofiary upadają na ziemię, słychać warkot pojazdów i strzały; półzbliżenie, taboryta nadal trzyma głowę chłopca, z offu dochodzą nadal warkot pojazdów i wybuchy granatów; plan daleki, domy, nad nimi kłęby czarnego dymu, jeden zaczyna płonąć, pojazdy odjeżdżają w lewą stronę kadru; plan pełny, żołnierz popędza konia i szybko odjeżdża; plan daleki, zabudowania, nad nimi dym, jeden dom się pali, warkot stopniowo cichnie.</text:p>
      <text:p text:style-name="P30"/>
      <text:p text:style-name="P30">Str. <text:span text:style-name="T437">74</text:span></text:p>
      <text:p text:style-name="P30">Dla chłopca wojna istnieje niejako poza kadrem, nam, widzom, wszechwiedzący narrator też nie wszystko pokazuje. Scenę rozstrzelania obserwujemy z punktu widzenia postaci – początkowo chłopca i taboryty, a kulminacyjny moment, czyli samo rozstrzelanie, tylko z punktu widzenia taboryty – kamera przyjmuje jego punkt widzenia, co prowadzi do efektu subiektywizacji przestrzeni filmowej, dodatkowo wzbogaconej o element podglądania (żołnierz i chłopiec siedzą ukryci koło drzewa, w bezpiecznej odległości, niezauważalni dla wroga). Wszystkim ujęciom towarzyszy ten sam motyw dźwiękowy – jednostajny, monotonny warkot niemieckich pojazdów (motorów, samochodów, pojazdów opancerzonych), w scenie rozstrzelania dochodzą okrzyki wydawane przez Niemców i odgłosy wystrzałów, potem także wybuchów granatów. Nie docierają do nas za to krzyki ofiar. Rozstrzeliwani są ukazani z tak dużej odległości, że nie widzimy ich twarzy, reakcji i nie słyszymy ich. To „przemilczenie” ma swoje znaczenie: zastosowany w tym momencie punkt widzenia, odległość, z jakiej bohaterowie (i my, widzowie) obserwują dramatyczne zdarzenia, występuje jako oznaka bezradności, niemocy obserwatorów zdarzenia, jak i samych ofiar. Zastosowany chwyt narracyjny jest wyrazem niemożności przedstawienia za pomocą filmowych środków tragedii tych ludzi, ukazania ich emocji, co w konsekwencji prowadzi do myślowego skrótu. Taboryta i chłopiec w zaistniałej sytuacji mogą być tylko biernymi świadkami tragicznych wydarzeń.</text:p>
      <text:p text:style-name="P180"><text:soft-page-break/>Scena ta jest statyczna od strony wizualnej – kamera jest właściwie nieruchoma, napięcie dramaturgiczne tworzone jest w oparciu o emocje niesione przez obraz, rodzi się pod wpływem wydarzeń rozgrywających się przed kamerą. Omawiana scena wprowadza dodatkowy rys do postaci taboryty, częściowo tłumaczy jego późniejsze zachowanie, absurdalne z punktu widzenia strategii wojskowej – atak na opancerzoną kolumnę niemieckich wozów bojowych. Zupełnie inaczej skonstruowana jest scena ukazująca ucieczkę chłopca przez las, po dramatycznym ataku żołnierza na niemieckie czołgi.</text:p>
      <text:p text:style-name="P180"/>
      <text:h text:style-name="P410" text:outline-level="5">Scena „ucieczka chłopca przez las”:</text:h>
      <text:p text:style-name="P346"><text:span text:style-name="T4">Chłopiec, widząc nadjeżdżające wozy pancerne, zaczyna uciekać w głąb lasu – od planu średniego ruch postaci tyłem do kamery do planu pełnego, wchodzi muzyka: ostra, skrzypiąca, gwałtowna – towarzyszy wszystkim ujęciom ucieczki; ujęcie z góry na chłopca w planie dalekim: dalej ucieka, panorama pozioma z góry po lesie od prawej w lewą stronę kadru, za biegnącym chłopcem; ujęcie boczne, plan daleki, ujęcie z dołu – drzewa, krzewy to olbrzymy – od tego ujęcia kamera znajduje się w ruchu, równolegle</text:span><text:span text:style-name="T1"> </text:span><text:span text:style-name="T4">do biegnącego przed siebie dziecka; plan średni, ujęcie z dołu boczne; plan amerykański, ujęcie boczne; plan średni, ujecie boczne – gąszcz krzewów i liści na pierwszym planie zakłóca obraz biegnącego chłopca, jego sylwetka od czasu do czasu znika z pola widzenia kamery, chwilami jest bliżej, to znów dalej od kamery, a całość sprawia wrażenie, że biegnie coraz szybciej; plan daleki, ujęcie frontalne, chłopiec wolno idzie w stronę kamery, znów podbiega, staje, odwraca się tyłem do kamery; muzyka powoli uspokaja się i cichnie, słychać odległy warkot czołgów – ten dźwięk występuje też w dalszych ujęciach; plan średni, chłopiec w centrum kadru, stoi zapłakany i patrzy w las; plan pełny, widok lasu; zbliżenie twarzy chłopca, rozgląda się; plan daleki, ujecie z góry (mniej więcej z poziomu koron drzew), chłopiec stoi pośród leśnych drzew, wchodzi muzyka w postaci pojedynczych akordów, powolne ściemnienie, muzyka cichnie.</text:span></text:p>
      <text:p text:style-name="P143"/>
      <text:p text:style-name="P30">Str. <text:span text:style-name="T437">75</text:span></text:p>
      <text:p text:style-name="P30">W tym fragmencie filmu kamera jest dynamiczna, podobnie jak postać – chłopiec porusza się, a kamera razem z nim (podczas ucieczki kamera usytuowana jest równolegle do biegnącego). Umieszczenie leśnych chaszczy na pierwszym planie, tuż przed obiektywem, wzmacnia efekt chaosu ucieczki. Ujęcia z góry (poziom koron drzew) na chłopca stojącego pośród wysokich drzew potęgują wrażenie zagubienia, opuszczenia, bezbronności i strachu dziecka. Las ukazany zostaje jako miejsce przyjazne, ale i złowrogie, czemu służy zastosowany w tej scenie charakterystyczny zabieg <text:soft-page-break/>kompozycyjny: przejście od planów dalekich do bliskich w czasie ucieczki, które potęguje wrażenie szybkości i bezładności ucieczki, do statyczności – gdy chłopiec staje i rozgląda się, kamera jest nieruchoma, występuje ruch wewnątrzujęciowy, który służy penetrowaniu przestrzeni, obrazowaniu jej i znajdujących się w niej obiektów. Scena ta zbudowana jest na zasadzie kontrastu w stosunku do pierwszych ujęć filmu, ukazujących spotkanie chłopca z niemieckimi żołnierzami. Powolne, długie ruchy kamery, jej statyczność odzwierciedlają stan emocjonalny chłopca; dziecko wędruje polnymi drogami w poszukiwaniu rodziny, jest trochę wystraszone, ale spokojne. Po kolejnych doświadczeniach, które przybliżają chłopcu grozę wojny, widoczne zaczynają być w jego zachowaniu przerażenie i poczucie zagubienia. Odzwierciedlać to ma między innymi sposób realizacji ostatnich ujęć noweli: szybkie zmiany planów, różnorodne punkty ujęć, gwałtowne ruchy kamery oddają paniczny lęk chłopca i absurdalną chęć ucieczki z tego świata. Pozostawienie go samego w lesie, pośród wysokich drzew, sygnalizuje niemożliwość realizacji tego pragnienia i ponowne wpisanie postaci w przestrzeń dalszej wędrówki.</text:p>
      <text:p text:style-name="P30"/>
      <text:p text:style-name="P30">Str. <text:span text:style-name="T437">76</text:span></text:p>
      <text:p text:style-name="P30">Ponieważ bardzo istotnym komponentem rzeczywistości przedstawionej w tym filmie jest kategoria czasoprzestrzeni, przyjrzyjmy się bliżej noweli <text:span text:style-name="T360">Na drodze</text:span> pod kątem jej konstrukcji dramaturgiczno-przestrzennej.</text:p>
      <text:p text:style-name="P231"><text:span text:style-name="T143">Początek filmu to kilka następujących po sobie ujęć pejzażu. Nieruchoma</text:span><text:span text:style-name="T312"> </text:span><text:span text:style-name="T143">kamera, nieruchomy spokojny krajobraz, dalekie plany. Kolejne frontalne ujecie – bezkresne pola, polna droga, słupy telegraficzne. Z prawej strony kadru, w kierunku lewej jego krawędzi idzie chłopiec. „Ten kierunek ruchu atakuje widza. To już u początku opowieści informacja o ucieczce”, pisze Bronisława Stolarsk</text:span><text:span text:style-name="T172">a [</text:span><text:a xlink:type="simple" xlink:href="#przypis_2.2.4" text:style-name="Internet_20_link" text:visited-style-name="Visited_20_Internet_20_Link"><text:span text:style-name="T402">przypis 2.2.4</text:span></text:a><text:span text:style-name="T172">]</text:span><text:bookmark-start text:name="p_2.2.4"/><text:span text:style-name="T143">.</text:span><text:bookmark-end text:name="p_2.2.4"/><text:span text:style-name="T143"> Chłopiec staje, rozgląda się. Ukazana w półzbliżeniu twarz dziecka wyraża smutek, zagubienie, bezradność. Słyszy warkot motoru. Nadjeżdżają Niemcy. Ubrani w czarne, skórzane skafandry, pilotki, okulary. Jeden z mężczyzn zadaje pytanie w języku niemieckim. Chłopiec nie rozumie, kręci przecząco głową. Mężczyzna uśmiecha się, daje chłopcu czekoladę, wraca na motocykl. Niemcy odjeżdżają. Kolejne ujęcia ponownie ukazują drogę, ale obraz zagęszcza się stopniowo wchodzącymi w kadry grupami ludzi. Obładowani tobołami, niosący walizki, torby, różne przedmioty. Matki z dziećmi, starcy. Inni mają swój dobytek na wozach ciągniętych przez konie, niektóre z nich wiozą też rannych polskich żołnierzy. Stojący przy drodze chłopiec przygląda się wszystkiemu z dziecięcą ciekawością. Przerazi go jedynie przenikliwy jęk bólu, wydany przez jednego z rannych.</text:span></text:p>
      <text:p text:style-name="P180"><text:soft-page-break/>Nie wiadomo, jak długo wędruje dziecko. Poza rozmową z Niemcami, kiedy powiedział: „Nie wiem, nie wiem”, nie zamienił z nikim ani słowa. Przestrzeń wypełniają odgłosy dalekich walk, turkot wozów, jęki rannych i jego milczenie. W końcu chłopiec wskakuje na wóz, którym powozi drzemiący żołnierz. Zatrzymują się nad rzeką, żołnierz zauważa śpiące dziecko. Z ich krótkiej rozmowy dowiadujemy się, że chłopiec w trakcie ucieczki z Warszawy zgubił matkę i młodszego brata. Żołnierz zgubił swój oddział. Odtąd będą wędrować razem.</text:p>
      <text:p text:style-name="P180"/>
      <text:h text:style-name="P410" text:outline-level="5">Miasteczko</text:h>
      <text:p text:style-name="P180">W trakcie swojej wędrówki przyjeżdżają do wyludnionego miasteczka. Puste domy, puste ulice. Kraty w oknach, szyby pozaklejane taśmami. W jednym z domów, do którego zaglądają, porozrzucane dokumenty świadczą o tym, że jeszcze niedawno ktoś tu urzędował, być może Wojsko Polskie. W małym sklepie, w którym prawie nic już nie można kupić, malec bierze dwa ciastka.</text:p>
      <text:p text:style-name="P143"/>
      <text:p text:style-name="P30">Str. <text:span text:style-name="T437">77</text:span></text:p>
      <text:p text:style-name="P405">„– Proszę pana, czy tu nie uciekała taka pani w zielonym płaszczu z małym chłopczykiem, mniejszym ode mnie? Jechali na furmance.</text:p>
      <text:p text:style-name="P405"><text:span text:style-name="T477">–</text:span> Może jechali, cała Polska tędy jechała.</text:p>
      <text:p text:style-name="P405"><text:span text:style-name="T477">–</text:span> Moja mama nazywa się Ciesielska, a mój brat nazywa się Zdzisio”.</text:p>
      <text:p text:style-name="P405"/>
      <text:p text:style-name="P180">Mężczyzna nic nie mówi, chłopiec wychodzi. Muszą opuścić miasteczko, bo uciekający na koniach polscy żołnierze ostrzegają przed nadchodzącymi Niemcami.</text:p>
      <text:p text:style-name="P180"/>
      <text:h text:style-name="P410" text:outline-level="5">Dom</text:h>
      <text:p text:style-name="P180">Wóz toczy się wolno koło lasu. Taboryta i chłopiec przyglądają się zgliszczom po spalonym domu: czarne zwęglone deski, sterczący kikut komina, przy nim resztki pieca.</text:p>
      <text:p text:style-name="P180">Po chwili dalszej jazdy stają przed małym, drewnianym, bielonym domkiem, krytym strzechą. „No chłopie, to tu zjemy obiad”. Stają w progu izby. Pośrodku stół, na nim obraz Matki Boskiej, dwa świeczniki. W kącie łóżko. Piec, na płycie garnki. Obrazki ze świętymi wiszą na ścianach. Cicho, pusto. Wychodzą, koło domu ryczą dwie krowy. Żołnierz zajęty, dopiero po chwili zauważa kobietę stojącą przy domu. Słoneczne światło oświetla front domu. Wnętrze zza uchylonych drzwi zieje czarną czeluścią. Kobieta tuli do siebie zawiniątko.</text:p>
      <text:p text:style-name="P180"/>
      <text:p text:style-name="P405"><text:soft-page-break/>„<text:span text:style-name="T339">–</text:span><text:span text:style-name="T338"> I gospodyni jest! – woła uradowany żołnierz.</text:span></text:p>
      <text:p text:style-name="P405"><text:span text:style-name="T477">–</text:span> Cicho, śpi – szepce kobieta.</text:p>
      <text:p text:style-name="P405"><text:span text:style-name="T477">–</text:span> A co to, córunia czy synek”.</text:p>
      <text:p text:style-name="P180"/>
      <text:p text:style-name="P180">Taboryta odchyla materiał i ku swojemu zaskoczeniu spostrzega, że to nie dziecko, ale szpadelek poowijany szmatami. Młoda kobieta się uśmiecha. Kanclerzysta i chłopiec odjeżdżają.</text:p>
      <text:p text:style-name="P180"/>
      <text:h text:style-name="P410" text:outline-level="5">Las</text:h>
      <text:p text:style-name="P180">Nadchodzi noc. Żołnierz i chłopiec jadą przez las. Mijają porozrzucane, pozostawione przez polskie wojsko armaty. Taboryta pociesza Janka, że wojna może nawet i jutro się skończy.</text:p>
      <text:p text:style-name="P180">Dzień, piękny, słoneczny. Jadą dalej, przed nimi w oddali widać wiejskie chaty. Nagle przystają. Z daleka obserwują, jak niemieccy żołnierze wywlekają na tył domu rodzinę i rozstrzeliwują ją. Słychać wybuchy rzucanych w budynki granatów. Domy płoną, Niemcy odjeżdżają. Żołnierz po chwili popędza konie. Mijają bezkresne pola, gdzieniegdzie drzewa, ściana lasu. Stają na rozwidleniu polnych dróg.</text:p>
      <text:p text:style-name="P30"/>
      <text:p text:style-name="P30">Str. <text:span text:style-name="T437">78</text:span></text:p>
      <text:p text:style-name="P405">„– Proszę pana, gdzie my pojedziemy?</text:p>
      <text:p text:style-name="P405">– Nie wiem”.</text:p>
      <text:p text:style-name="P180"/>
      <text:p text:style-name="P346"><text:span text:style-name="T4">Koń skręca w prawo i wóz powoli toczy się dalej. Postój w lesie. Chłopiec budzi się ze snu. Taboryta pali w ognisku dokumenty. Nagle śpiew ptaków zagłusza ryk wojskowych samochodów i czołgów. Żołnierz rozkazuje</text:span><text:span text:style-name="T1"> </text:span><text:span text:style-name="T4">chłopcu uciekać, sam strzela w kierunku opancerzonej kolumny. Chłopiec biegnie przez las, ile ma tylko sił, jednak coraz wolniej i wolniej. Zmęczony przystaje. Zrozpaczony rozgląda się dokoła. Ujęcie z góry czyni go jeszcze mniejszym pośród wysokich drzew, jeszcze bardziej zagubionym i bezbronnym. Nie słyszy szumu lasu, tylko warkot czołgów.</text:span></text:p>
      <text:p text:style-name="P180">Kolejne etapy wędrówki żołnierza i chłopca to przedstawienie pokonywanej przestrzeni i upływającego czasu, wypełnione wydarzeniami istotnymi w życiu bohaterów, w każdym razie z pewnością dla chłopca, który jest uczestnikiem tragicznych zdarzeń i świadkiem, obserwatorem. To historia przyjaźni między dorosłym i dzieckiem, opowieść o wędrówce przez wrześniową Polskę. Z bliska i bezpośrednio nie patrzymy na okrucieństwo wojny, krew, rany, śmierć. Widzimy (w noweli występują co najmniej trzy punkty widzenia) <text:soft-page-break/>uciekających z życiowym dobytkiem ludzi, uciekających w panice żołnierzy. Puste drogi, wyludnione miasteczko, spalone i opuszczone domy. Kraty w oknach, uchylone drzwi do pustych mieszkań. Niszczejący w zaroślach leśnych wojskowy sprzęt. Milczące lasy, bezkresne pola. Rozległa przestrzeń bezładnych wrześniowych wędrówek.</text:p>
      <text:p text:style-name="P180"/>
      <text:p text:style-name="P392"><text:span text:style-name="T359">„</text:span><text:span text:style-name="T143">Przestrzeń, w jakiej żyje i jakiej subiektywnie doświadcza bohater folkloru okupacyjnego, to tradycyjny obszar małej wspólnoty, z jakim czuje się on dogłębnie związany. «Świat» jest dla niego terenem zupełnie niewyobrażalnym poza miejscem własnego zamieszkania, wsią lub regionem; «kraj» – niezależnie od różnych patriotycznych deklaracji, jakie składa – pozostaje czystą abstrakcją. «Tutaj» jest dla takiego bohatera zawsze samym środkiem świata, «my» – ludźmi w pełnym tego słowa znaczeniu. Terytorium własne, odwiecznie «nasze», jest przestrzenią trwałą i odgraniczoną od reszty świata, całe pojęciowe uniwersum składa się bowiem z obszarów «swoich» i «obcych». (…) wobec wspólnego zagrożenia nie były nigdy obojętne stałe atrybuty, jakie przysługują przestrzeni etnocentrycznej, ukonstytuowanej przez opozycję do terenów leżących na zewnątrz: jej wyrazista delimitacja i zamknięcie (symbolika domu i rodziny), homeomorficzność itd.” </text:span><text:span text:style-name="T173">[</text:span><text:a xlink:type="simple" xlink:href="#przypis_2.2.5" text:style-name="Internet_20_link" text:visited-style-name="Visited_20_Internet_20_Link"><text:span text:style-name="T402">przypis 2.2.5</text:span></text:a><text:span text:style-name="T173">]</text:span><text:bookmark-start text:name="p_2.2.5"/><text:span text:style-name="T143">.</text:span><text:bookmark-end text:name="p_2.2.5"/></text:p>
      <text:p text:style-name="P30"/>
      <text:p text:style-name="P30">Str. <text:span text:style-name="T437">79</text:span></text:p>
      <text:p text:style-name="P1"><text:span text:style-name="T364">Przestrzenie wyznaczane przez dom, miasto, las w filmie Różewicza nie są przestrzeniami bezpieczeństwa, swojskości, nie stanowią azylu chroniącego przed wrogą zewnętrznością. Podróżujący napotykają po drodze zgliszcza spalonego domu. Dom szalonej kobiety jest zimny, martwy, opuszczony. Pozbawiony rodzinnego ciepła i miłości jest tylko pustym architektonicznym elementem. Wnętrze jest ciemne, ponure. Jest stół, piec z garnkami odłożonymi, jak gdyby jeszcze przed chwilą ktoś ich używał. Świeczniki bez świec stoją przy świętym obrazie. Nie ma właściciela, opiekuna domu. Opustoszały dom staje się miejscem, w którym można opłakiwać umarłych. Gospodyni, siedząc przy progu domu, tuli do siebie szpadelek owinięty w zwój szmat. „Dom, będący miejscem powrotu i przedmiotem tęsknoty, oddziela od reszty świata (tego, co na zewnątrz) próg – symbol styku dwóch stref: intymności i obcości, sacrum i profanum” </text:span><text:span text:style-name="T378">[</text:span><text:a xlink:type="simple" xlink:href="#przypis_2.2.6" text:style-name="Internet_20_link" text:visited-style-name="Visited_20_Internet_20_Link"><text:span text:style-name="T378">przypis 2.2.6</text:span></text:a><text:span text:style-name="T378">]</text:span><text:bookmark-start text:name="p_2.2.6"/><text:span text:style-name="T364">.</text:span><text:bookmark-end text:name="p_2.2.6"/><text:span text:style-name="T364"> Charakterystyczna jest kompozycja jednego z kadrów: centrum to wejście do domu, drzwi są uchylone, ukazując ciemną czeluść wnętrza; bielone ściany domu rozświetlane są dodatkowo przez promienie słoneczne. Zamknięta przestrzeń o wyraźnym kształcie, ubogo zabudowana (z nieodzownymi motywami stołu, łoża, pieca), wywołuje wrażenie niepokoju, jakiejś dysharmonii; przestrzeni niepodporządkowanej już człowiekowi, obcej.</text:span></text:p>
      <text:p text:style-name="P180"><text:soft-page-break/>Miasteczko, do którego wstępują bohaterowie, także nie jest tożsame z bezpieczeństwem. Taboryta nie spotyka tu spodziewanego wojska, chłopiec nie dowiaduje się niczego o matce i bracie. Opustoszałe domy z oknami pozabijanymi deskami, pusta ulica. Powolne ruchy kamery, nieustanna penetracja fotografowanych miejsc, powolny rytm długich ujęć. Absolutna cisza, zakłócana jedynie szumem wiatru. Miejsce wypreparowane z naturalnie płynącego czasu, zawieszone w okupacyjnej bezczasowości. Architektura przestaje być wyłącznie tradycyjnym elementem tła, na którym rozgrywają się wydarzenia, staje się formą znaczącą.</text:p>
      <text:p text:style-name="P346"><text:span text:style-name="T4">Podobnie jest ze sposobem filmowego ujęcia przyrody. Znaczące zabiegi kompozycyjne wpisują postaci bohaterów w określony rodzaj relacji z przestrzenią. Horyzontalna kompozycja kadru w ujęciach prezentujących bohaterów w otwartych przestrzeniach pejzażu wytwarza budzące niepokój napięcie, podkreśla sytuację wyobcowania w ich wędrówkach. Sceny plenerowe Różewicz f</text:span><text:span text:style-name="T16">i</text:span><text:span text:style-name="T4">lmuj e w dalekich planach, eksponujących egzystencjalny wymiar samotności wędrujących, pogłębiających dystans wobec przedstawianych zdarzeń (sceny rozstrzeliwań, ucieczka chłopca przez las).</text:span></text:p>
      <text:p text:style-name="P1"/>
      <text:p text:style-name="P32">Str. <text:span text:style-name="T439">80</text:span></text:p>
      <text:p text:style-name="P32">Monochromatyczna szarość obrazu dodatkowo nasila wrażenie monotonii drogi pokonywanej przez bohaterów, pogłębia poczucie beznadziejności ich sytuacji.</text:p>
      <text:p text:style-name="P180">Finałowa sekwencja noweli unaocznia kurczenie się ludzkiej przestrzeni, którego figurą staje się bezkierunkowość wędrówek (ucieczka, zagubienie). W lesie jest spokój, cisza. Można wyspać się, odpocząć. Dziecko jest przez tych kilka chwil szczęśliwe, śmieje się, jeździ na koniu. I nagle wszystko się kończy. Chłopiec musi uciekać, a potem zapewne znów rozpocząć wędrówkę. Jego rozpacz pogłębia świadomość, że jest zagubiony gdzieś w bezkresnym i niekoniecznie bezpiecznym lesie. Kamera podczas biegu chłopca towarzyszy mu, by w końcu unieść się wysoko na poziom koron drzew i ukazać w ten sposób przerażenie i rozpacz dziecka.</text:p>
      <text:p text:style-name="P180"/>
      <text:p text:style-name="Quotations"><text:span text:style-name="T359">„</text:span><text:span text:style-name="T143">Spostrzegając drzewo, kwiaty, zabawki – pisze Włodzimierz Pawluczuk – świadomość dziecka identyfikuje się z tymi przedmiotami. Przedmioty te są niejako zewnętrznym objawem, przedłużeniem dziecięcych przeżyć, myśli i wzruszeń. Rzecz przeżywana jest identyczna z przeżyciem – nie ma więc subiektywności i obiektywności, podmiotu i przedmiotu, wszystko zewnętrzne jest przesiąknięte dziecięcą psychicznością, a zarazem psychiczne jest traktowane substancjalnie” </text:span><text:span text:style-name="T174">[</text:span><text:a xlink:type="simple" xlink:href="#przypis_2.2.7" text:style-name="Internet_20_link" text:visited-style-name="Visited_20_Internet_20_Link"><text:span text:style-name="T402">przypis 2.2.7</text:span></text:a><text:span text:style-name="T174">]</text:span><text:bookmark-start text:name="p_2.2.7"/><text:span text:style-name="T143">.</text:span><text:bookmark-end text:name="p_2.2.7"/></text:p>
      <text:p text:style-name="P180"/>
      <text:p text:style-name="P180"><text:soft-page-break/>W noweli Różewicza przestrzeń, podobnie jak czas, uzyskuje w dużej mierze wymiar autonomiczny wobec struktury fabularnej, która poprzez swoje zredukowanie zapobiega przekształceniu jej w tradycyjne miejsce akcji. Przestrzeń staje się istotnym korelatem przeżyć bohaterów, zarówno na zasadzie wykorzystywania jej prostej symboliki, za pomocą której tworzy się ekspresywne tło dla przeżywanych przez postaci emocji, jak i poprzez sieci wzajemnych relacji, w jakich bohater pozostaje wobec przestrzeni i wypełniających ją obiektów, przedmiotów (czyli rzeczywistości wobec niego zewnętrznej). Znaczące zminimalizowanie komentarza słownego w tej noweli występuje jako wieloaspektowe i wieloznaczne zjawisko: głównie jako autonomiczne zdarzenie, fenomen budujący przestrzeń i czas, aktywizujący wyobraźnię, pogłębiający poczucie niewyrażalności obszarów doświadczenia wewnętrznego człowieka. Ta naturalność pojawiania się rzeczy, brak wiary w wyjaśniającą moc słowa zostają rozwinięte w dalszym etapie twórczości Różewicza.</text:p>
      <text:p text:style-name="P32"/>
      <text:p text:style-name="P32">Str. <text:span text:style-name="T439">81</text:span></text:p>
      <text:h text:style-name="Heading_20_4" text:outline-level="4"><text:span text:style-name="T428">Nowela </text:span><text:span text:style-name="T430">2</text:span><text:span text:style-name="T428"> – </text:span><text:span text:style-name="T361">List z obozu</text:span></text:h>
      <text:p text:style-name="P346"><text:span text:style-name="T4">Nowela zaczyna się od spojrzenia z „lotu ptaka” na miasto lub miasteczko. Kamera, panoramując ponad dachami, wybiera na obiekt poznania zaniedbane podwórko, a właściwie bawiące się na nim dzieci. Dwaj mali chłopcy to bracia. Jeden z nich śpiewa piosenkę </text:span><text:span text:style-name="T343">Dnia pierwszego września</text:span><text:span text:style-name="T1"> – </text:span><text:span text:style-name="T4">już w pierwszych ujęciach zostaje zasugerowany czas wydarzeń, w trakcie filmu informacje zostają uściślone: po ataku Niemców na Związek Radziecki, a przed likwidacją getta (prawdopodobnie w dniu publicznej egzekucji Polaków, o czym zawiadamia afisz na murze z datą 3 grudnia 1941 roku). Trzeciego, najstarszego brata, kamera wyławia na ulicy, gdy wraca z zakupami do domu. Dostrzega on idącego naprzeciw niemieckiego żandarma, który eskortuje omdlewającego więźnia. Chłopiec kładzie kromkę chleba przy krawędzi chodnika. Żandarm widzi to i butem zrzuca ją do rynsztoku, woła chłopca po niemiecku, uderza mocno w twarz, wysypuje jedzenie z torby. Chłopiec podnosi się, zbiera rzeczy. Kolejna znacząca scena: chłopiec idzie wzdłuż domów, przygląda się czemuś, co jest po drugiej stronie ulicy, kamera wędruje za wzrokiem dziecka i w długiej panoramie ukazuje skłębiony ludzki tłum za kolczastymi drutami, przed ogrodzeniem kroczy niemiecki żołnierz z psem.</text:span></text:p>
      <text:p text:style-name="P180">Następna sekwencja rozgrywa się w domu, gdzie mieszkają dzieci. Wnętrze jest urządzone bardzo skromnie, ale schludnie. Na środku pokazywanego przez kamerę pokoju stoi stół otoczony krzesłami, w rogu piec, po przeciwległej stronie duża szafa. Dodatkowo wnętrze uzupełniają różne drobiazgi. Rozwój fabuły, charakter wydarzeń nie <text:soft-page-break/>wykracza poza realia okupacyjnej codzienności: powrót najstarszego brata do domu, obiad, list od ojca z obozu, czyszczenie ojcowskich butów, praca, poszukiwanie młodszych braci, powrót z braćmi do domu, pisanie listu do ojca, sprzątanie domu, wizyta jeńca i jego odejście, powrót matki. Powtarzalność prostych codziennych zajęć, rytm powrotów do domu, do stołu, rozmów, zabaw, do obowiązków wprowadza w życie tej rodziny pewien ład. Zakłócenie wnosi kulminacyjna scena wizyty uciekiniera z obozu. Wyczerpany mężczyzna pije wodę z wiadra, siada zmęczony przy stole.</text:p>
      <text:p text:style-name="P350"><text:span text:style-name="T341">„</text:span><text:span text:style-name="T4">– Co pan chce? Pan jest głodny? – chłopiec podaje mu kawałek chleba.</text:span><text:span text:style-name="T1"> – </text:span><text:span text:style-name="T4">My nic więcej nie mamy”.</text:span></text:p>
      <text:p text:style-name="P180">Zbliżenie rąk i twarzy łapczywie jedzącego mężczyzny, zbliżenie jego stóp odzianych w brudne, podziurawione strzępy skarpet. Milcząc, chłopiec wyciąga buty tak pieczołowicie pastowane przez młodszego z braci dla mającego powrócić z wojny ojca. Mężczyzna wkłada je. Chłopiec przynosi płaszcz ojca, który przybysz zakłada bez wahania.</text:p>
      <text:p text:style-name="P32"/>
      <text:p text:style-name="P32">Str. <text:span text:style-name="T439">82</text:span></text:p>
      <text:p text:style-name="P32">Rękawy za krótkie. Nic nie mówi. Gdy chłopiec idzie do innego pokoju uspokoić płaczących braci, przybysza już nie ma. Na stole leżą okruchy chleba. Ostatnia sekwencja, chłopiec pomaga matce wracającej ze wsi nieść zakupy.</text:p>
      <text:p text:style-name="P32"/>
      <text:p text:style-name="P405">„– Heniu buty czyści?</text:p>
      <text:p text:style-name="P405">– W domu coś mamie powiem…”</text:p>
      <text:p text:style-name="P405">Zbliżając się do domu, chłopiec z niedowierzaniem patrzy na opustoszały obóz.</text:p>
      <text:p text:style-name="P405">„<text:span text:style-name="T338">– Mamo, co zrobili z żołnierzami z tego obozu? Przecież jeńców nie wolno zabijać…”</text:span></text:p>
      <text:p text:style-name="P180"/>
      <text:p text:style-name="P180">Ostatnie kadry wypełnia obraz pustego placu obozowego.</text:p>
      <text:p text:style-name="P180">W noweli występuje wyraźny podział: przestrzeń bezpieczeństwa – dom i zagrożenia – ulica. Dom to nie tylko budynek, ale osoby i przedmioty (w takich obrazach pojawiają się stereotypowo komin lub piec, stół, łóżko). Daje poczucie bezpieczeństwa jako miejsce powrotu, ciepła, spokoju. Dzieci, a zwłaszcza najstarszy z braci, mają świadomość tego, jakie zagrożenia czyhają poza domem. Są świadkami tragicznych wydarzeń, ale i same doświadczają udręk codziennego życia w okupowanym mieście. Obozy, umieranie z głodu jeńców wojennych (młodszy brat jest świadkiem, i zdaje relację starszemu, jak jeńcy w obozie zrywają i jedzą z głodu trawę), łapanki na ulicach, handel skradzioną Żydom własnością (Zbysio przewozi wózkiem te towary ewentualnym kupcom), barbarzyństwo niemieckich żandarmów (scena, w której Zbysio zostawia kromkę chleba więźniowi), <text:soft-page-break/>niewolnictwo Żydów. Wszechmocne poczucie ciągłego zagrożenia. Rodzinny ład, pewna doza „normalności” dostarczana poprzez powolny rytm codziennych, prozaicznych obowiązków w każdej chwili mogą zostać zniszczone przez gest czy słowo niemieckiego żołnierza.</text:p>
      <text:p text:style-name="P185">O tych zagrożeniach wie przede wszystkim matka oraz najstarszy z braci. On zarabia pieniądze, gdy nie ma matki, troszczy się o jedzenie, opiekuje braćmi. Jest dla nich autorytetem, jakim dla niego jest ojciec – polski żołnierz przebywający daleko od rodziny, w jakimś obozie jenieckim. Przedmioty należące do ojca, między innymi tak pieczołowicie, dzień po dniu polerowane buty, płaszcz czy listy zastępują obecność rodzica, idealizują jego obraz w oczach dzieci, wzmagają tęsknotę i poczucie opuszczenia. Dzieci czekają na powrót ojca i fakt ten staje się celem samym w sobie, nadaje sens codziennym czynnościom, jakiemukolwiek działaniu. Każdy z nich robi coś, dzięki czemu ojciec mógłby być z niego dumny, tak jak one są dumne z niego.</text:p>
      <text:p text:style-name="P32"/>
      <text:p text:style-name="P32">Str. <text:span text:style-name="T439">83</text:span></text:p>
      <text:p text:style-name="P32">„Ty, syn chorążego, żebrać jak dziad pod kościołem!”, karci starszy brat Henia, gdy ten przyznaje, że wraz z najmłodszym zbierali pieniądze, śpiewając jako sieroty. Mit ojca żołnierza buduje strukturę przestrzenną głębszą, pozbawioną granic fizycznych, trudno uchwytną, wyczuwalną intuicyjnie, wkraczającą na poziom przestrzeni ewokowanej, mitycznej, symbolicznej. Dzieje się tak, ponieważ w filmach Różewicza różne elementy konstytuujące przestrzeń filmową, a zwłaszcza przedmioty, wyrażają, stają się obiektami znaczącymi, pełnoprawnymi uczestnikami zdarzeń, niemymi komentatorami zachowań postaci, narzędziami opisu ludzkiego doświadczenia. Możemy nawet mówić wręcz o zjawisku „urzeczowienia przeżycia” – ukazuje to między innymi scena przybycia więźnia do domu chłopców, której fragmentowi warto przyjrzeć się bliżej.</text:p>
      <text:p text:style-name="P32"/>
      <text:h text:style-name="P410" text:outline-level="5">Scena „wizyta nieznajomego”:</text:h>
      <text:p text:style-name="P180">Plan pełny, kuchnia, chłopiec, klęcząc, myje podłogę, z offu dochodzi odgłos otwieranych drzwi, chłopiec patrzy w tamtą stronę; w planie pełnym widać wchodzącego mężczyznę, zamyka drzwi, opiera się o nie plecami, patrzy na chłopca, po chwili idzie w prawą stronę kadru do wiadra z wodą (plan amerykański), pije łapczywie z chochli; chłopiec wstaje, patrzy w stronę intruza; plan amerykański, widok na jeńca od tyłu – napis na plecach „SU”, jeniec odwraca się bokiem, staje przy stole – w kadrze, w głębi pokoju widać postać chłopca, „<text:span text:style-name="T447">Ja sałdat, bieżał z germanskowa łagieria</text:span>. – Co pan chce?”, jeniec patrzy na chłopca, siada przy stole, chłopiec podchodzi: „Pan jest głodny?”, obchodzi za plecami <text:soft-page-break/>jeńca na drugą stronę, wychodzi z kadru, jeniec patrzy za nim, z offu dobiega skrzypiący dźwięk, chłopiec wchodzi w kadr z kawałkiem chleba, daje go jeńcowi: „My nic nie mamy”, jeniec w tym czasie zaczyna jeść, chłopiec patrzy na niego; po zbliżeniu twarzy jedzącego łapczywie mężczyzny następuje zbliżenie twarzy chłopca (cisza); plan średni, ujęcie bokiem: „<text:span text:style-name="T447">Giermańcew zdjes niet?</text:span> – Nikogo, tylko my”, jeniec kładzie głowę na rękach na stole, chłopiec spogląda w dół, następuje zbliżenie stóp jeńca: światło punktowe oświetla stopy bez butów, pokaleczone, widać potargane resztki skarpet; chłopiec idzie w stronę szafy w głąb pokoju, wyjmuje wysokie, męskie buty i delikatnie ich dotyka, podchodzi do stołu, stawia buty na podłodze, budzi jeńca i pokazuje głową w dół, jeniec patrzy na podłogę, a kamera w zbliżeniu pokazuje buty; jeniec wkłada buty, a chłopiec przynosi jeszcze płaszcz, jeniec wkłada go, w tym czasie drzwi otwierają się, wchodzi kobieta i mówi, że potrzebuje nafty i po chwili zauważa jeńca; przeciwujęcie: plan średni, w kadrze chłopiec i jeniec, który powoli odwraca się tyłem do kamery (i kobiety); kobieta zadaje pytanie o nieznajomego, chłopiec podchodzi do kobiety, staje przy niej i razem patrzą na jeńca: „On uciekł z obozu”, ona: „Wystrzelają nas wszystkich, Zbyszek, dzieci nie dzieci, rozstrzelają, spalą dom, niech se idzie stąd, niech se idzie stąd jak najdalej od domu”; półzbliżenie, jeniec, na pierwszym planie po prawej stronie kadru, patrzy przed siebie lekko w dół, tamci w głębi, kobieta mówi: „Dorosły przecież jest… nic nie słyszałam”, wychodzi; gdy chłopiec idzie na chwilę do drugiego pokoju, aby uspokoić płaczących braci, jeniec opuszcza dom.</text:p>
      <text:p text:style-name="P32"/>
      <text:p text:style-name="P32">Str. <text:span text:style-name="T439">84</text:span></text:p>
      <text:p text:style-name="P32">Wszystkim ujęciom, oprócz tych, w których postaci wypowiadają swoje krótkie kwestie, towarzyszy cisza, niezakłócana przez żadne obce dźwięki, muzykę itp., co prowadzi do maksymalnej koncentracji na elementach znajdujących się w kadrze. Ważnym składnikiem budującym napięcie w tej scenie jest zastosowanie frazy ujęcie-przeciwujęcie, która umożliwia przyjęcie punktu widzenia danej postaci i ułatwia zrozumienie postępowania bohaterów. Postaci wchodzą lub wychodzą z kadru, toteż szczególnego znaczenia nabiera przestrzeń pozakadrowa oraz tylny plan. Zastosowanie głębi ostrości istotne jest w ujęciach ukazujących wejście sąsiadki: na pierwszym planie możemy obserwować postać jeńca, ważne w tej scenie są jego reakcje, mimika – kamienna, nieruchoma twarz mężczyzny, który słucha słów w obcym dla niego języku, ale z tonu i pojedynczych wyrazów rozumie treść wypowiedzi kobiety i gdy chłopca nie ma w kuchni, wychodzi bez pożegnania.</text:p>
      <text:p text:style-name="P180">Przyglądając się tej scenie, nietrudno oprzeć się wrażeniu, że za tym, w gruncie rzeczy <text:soft-page-break/>niewyrafinowanym, pozbawionym technicznych niuansów sposobem przekazywania tej historii kryje się coś istotnego, wyczuwalna jest w niej chęć powiedzenia więcej, ale właśnie w jak najprostszy sposób.</text:p>
      <text:p text:style-name="P180"/>
      <text:p text:style-name="P393"><text:span text:style-name="T359">„</text:span><text:span text:style-name="T143">Kategoria przestrzeni diegetycznej – pisze Arkadiusz Dudziak – ukierunkowuje aktywność odbiorczą i interpretacyjną w stronę antropologicznych znaczeń filmu. Jest to złożony proces. Obrazy, postrzegane przez odbiorcę na ekranie, generują przestrzeń świata przedstawionego. W trakcie kształtowania się i konkretyzowania przestrzeń ta wytwarza znaczenia «dodatkowe», nadbudowujące się nad «dosłownymi» przedstawieniami przestrzennymi” </text:span><text:span text:style-name="T175">[</text:span><text:a xlink:type="simple" xlink:href="#przypis_2.2.8" text:style-name="Internet_20_link" text:visited-style-name="Visited_20_Internet_20_Link"><text:span text:style-name="T402">przypis 2.2.8</text:span></text:a><text:span text:style-name="T175">]</text:span><text:bookmark-start text:name="p_2.2.8"/><text:span text:style-name="T143">.</text:span><text:bookmark-end text:name="p_2.2.8"/></text:p>
      <text:p text:style-name="P32"/>
      <text:p text:style-name="P32">Str. <text:span text:style-name="T439">85</text:span></text:p>
      <text:p text:style-name="P32">Przestrzeń utworu filmowego, podobnie jak w literaturze, może ewokować „sensy naddane”, może stać się układem na swój sposób znaczącym, a jej elementy mogą sugerować jej nacechowanie symboliczne lub metaforyczne. Bronisława Stolarska stwierdza:</text:p>
      <text:p text:style-name="P32"/>
      <text:p text:style-name="P393"><text:span text:style-name="T359">„</text:span><text:span text:style-name="T143">Chociaż odczytanie «odejścia gościa» jako wyrazu jego odpowiedzialności jest uprawnione, to taka wykładnia nie wydaje się wystarczająca. Pamięć podsuwa opowieści o innych cudownych wizytach (np. o tej w legendzie piastowskiej). Ich wspólną cechą jest ewangeliczny rodowód. Świadectwo miłości i rozbudzona przez nie pamięć widza przemieniają niesioną przez fabułę informację o potędze zła w nadzieję, która zwiastuje ostateczne zwycięstwo dobra” </text:span><text:span text:style-name="T176">[</text:span><text:a xlink:type="simple" xlink:href="#przypis_2.2.9" text:style-name="Internet_20_link" text:visited-style-name="Visited_20_Internet_20_Link"><text:span text:style-name="T402">przypis 2.2.9</text:span></text:a><text:span text:style-name="T176">]</text:span><text:bookmark-start text:name="p_2.2.9"/><text:span text:style-name="T143">.</text:span><text:bookmark-end text:name="p_2.2.9"/></text:p>
      <text:p text:style-name="P180"/>
      <text:p text:style-name="P180">Konotacje przestrzenne mogą więc odsyłać do sfer znaczeniowych związanych z tradycją ewangeliczną czy kulturową, ale najważniejsza jest tkwiąca w tej przestrzeni możliwość potraktowania jej jako konstrukcji umożliwiającej ukazanie procesu ludzkiego doświadczania przez los. Większość sytuacji, w których znajduje się chłopiec, a które zresztą mają charakter symboliczny, jak na przykład próba ofiarowania kromki więźniowi na ulicy, nakarmienie i ubranie jeńca, służy ukazaniu stopniowej przemiany chłopca, jego emocjonalnego dojrzewania, które chronić ma go przed znienawidzeniem siebie i innych po tej wojnie.</text:p>
      <text:p text:style-name="P180"/>
      <text:h text:style-name="Heading_20_4" text:outline-level="4"><text:span text:style-name="T40">Nowela </text:span><text:span text:style-name="T41">3</text:span><text:span text:style-name="T40"> – </text:span><text:span text:style-name="T346">Kropla krwi</text:span></text:h>
      <text:p text:style-name="P180">W początkowych ujęciach noweli kamera panoramuje po zamkniętym podwórzu <text:soft-page-break/>kamienicy: zniszczone ściany budynków, dziury w murach zamiast okien, a jeżeli już jest okno to zabite deskami, porozrzucane meble, w powietrzu unosi się pierze. Z offu słyszymy krzyki i komendy wydawane w języku niemieckim, dźwięk wybijanych szyb, strzały. I nagle wszystko cichnie. Powoli otwiera się klapa śmietnika, wychodzi z niego mała dziewczynka w płaszczyku, rozgląda się z niepokojem i szybko biegnie w kierunku jednej z kamienic. Kolejne kadry wypełnia śledzenie wędrówki dziecka po opuszczonym domu. Zniszczone tapety na ścianach, puste szafy, szuflady wysunięte z komód, na podłodze leży zmięty płaszcz, jakiś portret wisi na ścianie. Dziewczynka podchodzi do stołu, z talerza bierze kartofel i zaczyna powoli jeść. Noc przesypia przykryta płaszczem z naszytą na jego ramieniu gwiazdą Dawida.</text:p>
      <text:p text:style-name="P32"/>
      <text:p text:style-name="P32">Str. <text:span text:style-name="T439">86</text:span></text:p>
      <text:p text:style-name="P32">Przygląda się wnętrzu pokoju: spod tapet wygląda tynk, w kątach porozrzucane jakieś papiery, przedmioty, pośrodku stoi krzesło. Dziewczynka podchodzi do starego lustra, przygląda się sobie, ręką gładzi włosy. Bierze sukienkę leżącą na łóżku, zawija ją w gazetę, wychodzi z mieszkania. Schodzi schodami, po drodze zagląda do innego mieszkania: stoi tam zniszczona pusta szafa bez drzwi z dwoma wieszakami, na podłodze, z której wystają powyrywane deski, porozrzucane są śmieci. Wychodzi na podwórko, staje w bramie domu i patrzy na ulicę: niemieccy żandarmi pilnują Żydów pakujących meble na wóz. Cofa się do bramy.</text:p>
      <text:p text:style-name="P346"><text:span text:style-name="T4">Sekwencja początkowa dzieli się na dwie części. Pierwsze ujęcia: bardzo statyczne, brak ruchu kamery, żadnych ruchomych obiektów w kadrze, brak postaci. Puste zewnętrzne ściany budynków mieszkalnych: obdrapane, zniszczone, zaniedbane i wyraźnie niezamieszkane. Cisza, nienaturalna jak na tę porę dnia, nie widzimy żadnych postaci, przedmiotów oprócz tych o wyraźnym znaczeniu dla podkreślenia sytuacji i atmosfery tych początkowych ujęć – w pierwszym ujęciu kadr wypełnia obraz szarej zniszczonej ściany budynku, u której podnóża, po lewej stronie, przycupnęła jakaś przybudówka, a w prawym dolnym rogu stoi kilka białych mebli, między innymi krzesła, stół, szafka kuchenna – jest to element potęgujący niepokój towarzyszący tym obrazom</text:span><text:span text:style-name="T42">.</text:span></text:p>
      <text:p text:style-name="P180">Takich elementów jest w tym filmie więcej, ale i w innych filmach Różewicza są one zawsze w jakiś sposób obecne, stanowiąc jedną z właściwości charakterystycznych dla stylu i poetyki reżysera. Przecież w sposobie prezentacji fragmentów kamienic nie ma nic dziwnego, nie występują tu nietypowe ujęcia kamery, nie ma żadnych przekształceń obrazu, nienaturalnych dźwięków, gry cieni itp. Dominują plany ogólne i pełne, mające charakter lokalizująco-informacyjno-ustanawiający: oto jakaś bardzo zaniedbana, <text:soft-page-break/>zniszczona kamienica, ale skąd te meble i dlaczego stoją rozstawione pod ścianą budynku, dlaczego jest tak cicho, dlaczego rozpruta poduszka, z której wypada pierze, wisi na balkonie? Uzupełnienie i wyjaśnienie takiego obrazu miejsca wydarzeń niosą dźwięki z offu. Podczas ujęć fragmentów zewnętrznych części budynków występują dźwięki, których wymowa i nośność informacyjna jest stopniowana w czasie ukazywania się kolejnych obrazów: odgłosy tłuczonego szkła (szyby okienne?), polecenia wydawane w języku niemieckim, rytmiczne kroki, z charakterystycznym stukiem twardych obcasów, strzałów z broni palnej. I znów cisza.</text:p>
      <text:p text:style-name="P32"/>
      <text:p text:style-name="P32">Str. <text:span text:style-name="T439">87</text:span></text:p>
      <text:p text:style-name="P32">Druga część – od wyjścia dziewczynki ze śmietnika – to wędrówka po wnętrzach kamienicy. Przewodnikiem jest dziecko. Kamera towarzyszy dziewczynce na każdym kroku, w pewnym oddaleniu obserwuje ją na tle obskurnych wnętrz, w chwilach dla niej ważnych jest bliżej, przygląda się jej twarzy lub nawet pozwala obserwować wnętrza mieszkalne z jej punktu widzenia, dzięki temu wiemy, co jest dla niej istotne. Dziewczynka bojaźliwie przygląda się wnętrzom, pojedynczym meblom, porozrzucanym przedmiotom, obdrapanym ścianom. I znów cisza, tylko raz słychać dźwięk tłuczonego szkła, ale to tylko szyba wypadła z otwartego okna. Gdy już opuszcza kamienicę, z offu słychać słowa wypowiadane w języku niemieckim, więc staje w bramie. Fraza ujęcie-przeciwujęcie, kamera przyjmuje jej punkt widzenia i już wiemy, że na ulicy jest niebezpiecznie, Niemcy pilnują, by wszystko wyniesiono z opuszczonych przez ludzi budynków. Dziecko ucieka w głąb podwórza i pojawia się ujęcie podobne do tego z początku noweli, jednak zamarłe podwórko obserwujemy z jeszcze większej odległości. Ten zabieg wyznacza światu przedstawionemu ramę kompozycyjno-narracyjną, ale już jesteśmy poinformowani, co to jest za miejsce i czas, dlaczego budynki są zniszczone i opuszczone, dlaczego przy dziecku nikogo nie ma. To obraz okupacyjnej rzeczywistości.</text:p>
      <text:p text:style-name="P180">Przestrzeń ciasna, ograniczona, kadry pozamykane ścianami, murami, nie widać horyzontu. Jednorodność przestrzeni sprowadzonej do zamkniętych pomieszczeń i podwórza. Kompozycje kadrów przekazują tendencje rządzące strukturą filmu: symetria, statyka, ascetyzm. Surowość dźwięku – w ciszy następuje wyraźne spotęgowanie wszelkich dźwięków, ich wyolbrzymienie. Obraz jest statyczny w warstwie wizualnej – całkowicie w pierwszej części sekwencji, w drugiej ruchliwa jest kamera. Brak innych postaci. Postać dziewczynki dookreślona zostaje poprzez otaczające ją przedmioty i obraz odwiedzanych wnętrz budynku, a ascetyzm i brak zróżnicowania scenerii wywołuje wrażenie monotonii i prowadzi do obciążania scenerii funkcjami psychologicznymi. Długie <text:soft-page-break/>ujęcia, monotonia zawartości kadrów, powracanie do pewnych ujęć mogą sugerować, że czas staje się nieistotny, chodzi o rozpoznanie sytuacji, w jakiej znalazła się postać. Prostota scenerii, nieliczne rekwizyty prowadzą do tego, że ważne stają się wszystkie przedstawiane przedmioty, takie jak szafa, krzesła, stół z talerzem, lustro, sukienka. Te przedmioty codziennego użytku teraz, w tej scenerii są wyobcowane, jakby nie na miejscu, nie odgrywają swoich „ról”, są zbyteczne. Dziecko, dotykając ich, przyglądając się im, zaczyna rozpoznawać i rozumieć swoją sytuację, swoje osamotnienie, bezradność, zagubienie. Stara, opuszczona kamienica daje schronienie na jedną noc, ale trzeba z niej uciekać – i od tej ucieczki rozpoczyna się wędrówka dziecka.</text:p>
      <text:p text:style-name="P32"/>
      <text:p text:style-name="P32">Str. <text:span text:style-name="T439">88</text:span></text:p>
      <text:p text:style-name="P32">Następna sekwencja zbudowana jest na zasadzie kontrastu w stosunku do poprzedniej – rozpoczyna ją ujęcie ukazujące w planie dalekim rozległe pola, w centrum kadru – dzieląc go pionowo na pół – biegnie droga, kończąca się gdzieś daleko za linią horyzontu, w stronę kamery wolno idzie jakaś mała postać, w której po chwili rozpoznajemy dziewczynkę z kamienicy. Jej kolejny etap życia wyznacza wędrówka przez otwarte przestrzenie i ukrywanie się we wnętrzach domów. Wojenna rzeczywistość, w jakiej przyszło dziecku wędrować, powoduje zamknięcie, osaczenie w mieszkaniach, żadne nie może na dłuższą metę być bezpieczne, tak jak zresztą cała przestrzeń wojny.</text:p>
      <text:p text:style-name="P32"/>
      <text:p text:style-name="P277"><text:span text:style-name="T359">„</text:span><text:span text:style-name="T143">Nowela ta wyraźnie dzieli się na dwie części. Pierwsza, to pełniąca funkcję prologu (…) sekwencja «pożegnania z domem» (…). Druga zaczyna się od podjętej przez dziewczynkę próby wyjścia poza bramę własnego podwórka (…). Po drugiej stronie bramy rozpoznajemy, znany już z noweli </text:span><text:span text:style-name="T350">List z obozu,</text:span><text:span text:style-name="T312"> </text:span><text:span text:style-name="T143">«świat podzielony». Z tą różnicą, że w świat ten wprowadza nas mała dziewczynka, dla której z nakazu nazistów nie ma już w nim miejsca. Odtąd głównym motywem opowieści będzie poszukiwanie przez dziecko bezpiecznego świata” </text:span><text:span text:style-name="T177">[</text:span><text:a xlink:type="simple" xlink:href="#przypis_2.2.10" text:style-name="Internet_20_link" text:visited-style-name="Visited_20_Internet_20_Link"><text:span text:style-name="T402">przypis 2.2.10</text:span></text:a><text:span text:style-name="T177">]</text:span><text:bookmark-start text:name="p_2.2.10"/><text:span text:style-name="T143">.</text:span><text:bookmark-end text:name="p_2.2.10"/></text:p>
      <text:p text:style-name="P180"/>
      <text:p text:style-name="P346"><text:span text:style-name="T4">Schemat tułaczki dziecka zarysowuje się następująco: wędrówka polną drogą wijącą się wśród pól, zaczepka chłopców; miasto: pukanie do drzwi jednego z domów, ucieczka; noc spędzona w rurze; wizyta w szpitalu miejskim, w poszukiwaniu doktora Orzechowskiego, kolegi ojca; noc u państwa Orzechowskich, którzy pomagają znaleźć dziecku bezpieczne miejsce pobytu; wyprawa do pierwszego miejsca schronienia, które okazuje</text:span><text:span text:style-name="T1"> </text:span><text:span text:style-name="T4">się nieaktualne, gdyż rodzinę zabrało Gestapo; kolejne mieszkanie, starsza kobieta zobowiązuje się przechować dziecko przez krótki czas; jazda pociągiem z panią </text:span><text:soft-page-break/><text:span text:style-name="T4">Orzechowską do sierocińca; sierociniec, w którym Mireczka zostaje umieszczona jako Marysia Malinowska (czyli dziecko polskiego pochodzenia); wizyta gestapowców w sierocińcu.</text:span></text:p>
      <text:p text:style-name="P253"><text:span text:style-name="T143">Poszukiwanie bezpiecznego świata przez żydowską dziewczynkę przybiera formę przestrzeni drogi, której podprzestrzeniami są miejsca docelowe, zamknięte obszary domów, mieszkań. Bardzo trafna jest uwaga Bronisławy Stolarskiej, że zamknięte drzwi to granica, która oddziela wewnętrzny świat domu od zewnętrznego świata okupacji, a pukanie do drzwi stało się w </text:span><text:span text:style-name="T300">Kropli krwi</text:span><text:span text:style-name="T143"> najbardziej widocznym motywem tematyczno-formalny</text:span><text:span text:style-name="T177">m [</text:span><text:a xlink:type="simple" xlink:href="#przypis_2.2.11" text:style-name="Internet_20_link" text:visited-style-name="Visited_20_Internet_20_Link"><text:span text:style-name="T402">przypis 2.2.11</text:span></text:a><text:span text:style-name="T177">]</text:span><text:bookmark-start text:name="p_2.2.11"/><text:span text:style-name="T143">.</text:span><text:bookmark-end text:name="p_2.2.11"/></text:p>
      <text:p text:style-name="P32"/>
      <text:p text:style-name="P32">Str. <text:span text:style-name="T439">89</text:span></text:p>
      <text:p text:style-name="P32">W noweli Różewicza to zazwyczaj Mireczka wciąż puka do drzwi czyjegoś domu, szukając za nimi schronienia, które za każdym razem przyjmuje formę osaczenia.</text:p>
      <text:p text:style-name="P231"><text:span text:style-name="T359">„</text:span><text:span text:style-name="T143">Pierwszym widocznym znakiem poczucia osaczenia jest podział przestrzeni na swojską i obcą, przyjazną i wrogą”, pisze Aleksander Fiu</text:span><text:span text:style-name="T178">t [</text:span><text:a xlink:type="simple" xlink:href="#przypis_2.2.12" text:style-name="Internet_20_link" text:visited-style-name="Visited_20_Internet_20_Link"><text:span text:style-name="T402">przypis 2.2.12</text:span></text:a><text:span text:style-name="T178">]</text:span><text:bookmark-start text:name="p_2.2.12"/><text:span text:style-name="T143">.</text:span><text:bookmark-end text:name="p_2.2.12"/><text:span text:style-name="T143"> Widoczne jest to między innymi w sekwencji ukazującej pobyt Mireczki w mieszkaniu starszego małżeństwa. Dziecko pomaga: czyta kobiecie gazetę, podaje zupę mężczyźnie. Czuje się dobrze w tym domu, ale obawia się obcych, boi się, że zechcą ją wydać. Jej strach doskonale oddaje jedna ze scen, gdy dziewczynka jest sama w domu. Stoi przy oknie, patrzy zza firanki, jak na podwórku bawią się dzieci. Chodzi po pokoju, przygląda się zdjęciom, zegarowi, wypchanemu ptakowi, zagląda do plecionego kufra pod łóżkiem i z zaciekawieniem ogląda kapelusz z piórami, bombki na choinkę, zniszczoną lalkę. Nagle ciszę przerywa gwałtowne pukanie do drzwi. Dziecko zamiera w bezruchu, po chwili w popłochu biegnie do szafy – zamknięta, chowa się więc za zasłoną. Po pewnym czasie drzwi wejściowe otwierają się, wchodzi gospodyni i pani doktorowa. Dziecko wychodzi z ukrycia… Strach. Każde pukanie do drzwi może oznaczać śmierć, każdy napotkany człowiek może być wrogiem. Nie ma żadnej bezpiecznej przestrzeni, żadnego bezpiecznego świata. Wędrówka, poszukiwanie jest celem samym w sobie. Niesie szansę na ocalenie, ale prowadzi donikąd. Uciekanie, przybywanie, odjeżdżanie, wszelkie horyzontalne ruchy postaci stanowią przedmiot narracji filmowej. Żegnający przekracza próg, mija bramę, pokonuje kolejne fragmenty drogi. Podczas gdy otwiera się przed dzieckiem jakieś nieznane daleko, zamyka się wokół najbliższa przestrzeń. Miejsca zamknięte (mieszkania dobrych ludzi, sierociniec) mogą być początkowo przeżywane przez dziecko jako przestrzeń bezpieczeństwa, ale w miarę rozwoju wędrówki tracą cechy azylu.</text:span></text:p>
      <text:p text:style-name="P180">Nowelę kończy scena, w której niemiecki oficer stwierdza, że Mireczka ma typowe <text:soft-page-break/>nordyckie cechy i powinna być umieszczona w rodzinie niemieckiej lub w sierocińcu dla niemieckich dzieci. Dla małej to początek nowej wędrówki, kolejny etap przestrzeni drogi.</text:p>
      <text:p text:style-name="P32"/>
      <text:p text:style-name="P33">Str. <text:span text:style-name="T448">90</text:span></text:p>
      <text:p text:style-name="P33"/>
      <text:p text:style-name="P394"><text:span text:style-name="T59">„Wędrowanie (wraz ze swą opozycją – trwaniem w miejscu) – pisze Janina </text:span><text:span text:style-name="T143">Abramowska – należy do najstarszych «dwuplanowych» obrazów poetyckich służących przekazywaniu treści antropologii filozoficznej i etyki. Wydaje się jednak,</text:span><text:span text:style-name="T312"> </text:span><text:span text:style-name="T143">że także dosłowne, nawet dokumentarne przedstawienia podróży posiadają swoje «sensy głębokie», pozwalają w postaci podróżnika upatrywać «człowieka w ogóle», a w przestrzennym ukształtowaniu drogi pewien model świata” </text:span><text:span text:style-name="T179">[</text:span><text:a xlink:type="simple" xlink:href="#przypis_2.2.13" text:style-name="Internet_20_link" text:visited-style-name="Visited_20_Internet_20_Link"><text:span text:style-name="T402">przypis 2.2.13</text:span></text:a><text:span text:style-name="T179">]</text:span><text:bookmark-start text:name="p_2.2.13"/><text:span text:style-name="T143">.</text:span><text:bookmark-end text:name="p_2.2.13"/></text:p>
      <text:p text:style-name="P180"/>
      <text:p text:style-name="P180">Pokonywanie przestrzeni może mieć więc sens przenośny, może występować jako metafora stanu psychicznego lub sytuacji egzystencjalnej.</text:p>
      <text:p text:style-name="P346"><text:span text:style-name="T4">Żadna z trzech nowel filmu </text:span><text:span text:style-name="T343">Świadectwo urodzenia</text:span><text:span text:style-name="T1"> </text:span><text:span text:style-name="T4">nie kończy się szczęśliwie. Do chłopców nie wraca ojciec, co czyni i nadaje ich oczekiwaniu wartość niemal symboliczną. Mireczka i mały Zdzisio, nie odnajdują rodziny, nie wracają do rodzinnego domu. W ich przypadku wędrówka, oczywiście umotywowana wojennymi okolicznościami, nie stanowi zamkniętego epizodu w życiu, ale w tym określonym czasie tworzy jego zasadę. Tym bardziej dla nas czytelną, że strukturę swojej wypowiedzi na temat świata porażonego wojną Różewicz oparł na technice realistycznej.</text:span></text:p>
      <text:p text:style-name="P180">Charakterystyczną cechą sztuki realistycznej jest dążenie do jak najpełniejszego oddania wrażenia realności, stworzenie takiej fikcji artystycznej, którą odbiorca przyjmowałby jako niemal samą rzeczywistość. Zamiar usunięcia elementów zakłócających iluzję rzeczywistości związany może być na przykład z koncepcją odsuwania na dalszy plan narratora na rzecz uszczegółowionego opisu zewnętrznego.</text:p>
      <text:p text:style-name="P346"><text:span text:style-name="T4">Świat przedstawiony w </text:span><text:span text:style-name="T343">Świadectwie urodzenia</text:span><text:span text:style-name="T1"> </text:span><text:span text:style-name="T4">ukazany jest z zewnętrznego punktu widzenia, narrator stara się być niezauważalny, zazwyczaj ogranicza się do obserwacji zdarzeń, bohaterów, ale czasem, szczególnie w sytuacjach ważnych dla toku wydarzeń, ingeruje w przeżycia bohaterów, udostępnia nam wewnętrzny punkt widzenia postaci. Ślady obecności narratora widoczne są też w sposobie konstruowania przestrzeni filmowej tak zorganizowanej, aby umożliwić nam, widzom, jak najpełniejsze jej dookreślenie. Służą temu: rytm montażu, podporządkowany i zgodny z rytmem poruszania się obiektów w kadrze, ruchy kamery</text:span><text:span text:style-name="T1"> – </text:span><text:span text:style-name="T4">sfunkcjonalizowane wobec ruchu postaci i obiektów w kadrze (na przykład scena ucieczki chłopca przez las – krótkie ujęcia, jazda kamery ustawionej </text:span><text:soft-page-break/><text:span text:style-name="T4">bocznie do postaci, ruch w miarę przyspieszania postaci coraz szybszy, potęgowany wstawianiem obiektów tuż przed obiektyw kamery; jazda wozem taboryty i chłopca – kamera nieruchoma, ruch wewnątrzujęciowy, ogranicza się do powolnych panoram, najazdów lub odjazdów transfokatorem).</text:span></text:p>
      <text:p text:style-name="P33"/>
      <text:p text:style-name="P33">Str. <text:span text:style-name="T448">91</text:span></text:p>
      <text:p text:style-name="P70"><text:span text:style-name="T477">Narrator stara się, aby główny obiekt zainteresowania był w centrum kadru, przekazuje swoją wiedzę o bohaterach i przedstawianej rzeczywistości za pośrednictwem obserwacji zachowań, rozmów, ale też sposobu, w jaki prowadzi te obserwacje. Czasem jest daleko od miejsca głównych wydarzeń, czasem blisko lub go maskuje. Przejęcie punktu widzenia postaci potwierdza spojrzenia narratora na rzeczywistość, udostępnia nam ich emocje – szczególnie wyraźne jest to w noweli </text:span><text:span text:style-name="T363">Kropla krwi,</text:span><text:span text:style-name="T477"> w scenie wędrówki Mireczki po opuszczonym domu, gdy spojrzenie narratora na puste wnętrza domu pokrywa się ze spojrzeniem postaci, wielokrotnie dublując ten sam widok. Zwrócenie uwagi na drobne szczegóły czy elementy pozornie dla akcji bez znaczenia, na przykład stół pośrodku pustego pokoju, pusta szafa, obdrapana ściana pokoju, prowadzi do stworzenia iluzji konkretności i wiarygodności ewokowanego świata, ale zarazem rodzi możliwość metaforycznych odczytań – puste wnętrza domu jako odpowiednik „pustego” wnętrza dziecka, ogołoconego z podstawowych wartości i uczuć, takich jak bezpieczeństwo, miłość itp. Zastanawiająca jest w tym kontekście „niedookreśloność” postaci Mireczki – </text:span>nic nie wiemy o jej pochodzeniu, rodzinie, dziecko nie ma przy sobie absolutnie nic – ale to zarazem informacja o chaosie ucieczki i pośpiechu, w jakim ludzie musieli opuścić ten dom, co zresztą zyskuje potwierdzenie w dalszych ujęciach ukazujących wędrówkę dziecka po domu i panujący tam bałagan. Nie dowiemy się o bohaterce wiele, poznamy zaledwie kilka faktów z jej życia (na przykład, że ojciec był lekarzem), a kolejne sceny przynoszą przede wszystkim informacje o jej wewnętrznych przeżyciach, pomimo że sama o nich nie mówi. Zresztą to właśnie ta niedookreśloność, rozumiana jako niepełność, otwartość i „poetycka wieloznaczność”, prowadzi do kolejnej istotnej właściwości charakterystycznej dla filmowej strategii Różewicza, jaką jest wprowadzanie „elementu niepokoju” – w pozornie uporządkowanej rzeczywistości następuje sytuacja lub pojawia się coś, co burzy ten pozorny ład.</text:p>
      <text:p text:style-name="P33">W <text:span text:style-name="T360">Świadectwie urodzenia,</text:span> tak jak i w innych filmach Różewicza, dążących do realistycznego, wiarygodnego opisu rzeczywistości, bardzo ważny jest drugi plan i szczegóły.</text:p>
      <text:p text:style-name="P33"/>
      <text:p text:style-name="P33"><text:soft-page-break/>Str. <text:span text:style-name="T448">92</text:span></text:p>
      <text:p text:style-name="P33"/>
      <text:p text:style-name="Quotations"><text:span text:style-name="T59">„Uszczegółowiony opis – jak pisze Antonina Bartoszewicz, odnosząc to zagadnienie do praktyki literackiej – jest narzędziem transpozycji obserwowanego (w powieści współczesnej) lub studiowanego (w powieści historycznej) procesu </text:span><text:span text:style-name="T143">egzystencji człowieka i społeczności ludzkiej w tkankę powieści. Uszczegółowiony</text:span><text:span text:style-name="T312"> </text:span><text:span text:style-name="T143">opis obsługuje dokumentalny żywioł powieści, jest stylistycznym kształtem studium rzeczywistości; uszczegółowiony opis porządkuje bezładną kalejdoskopowość materiału obserwacyjnego, służy zagęszczeniu realiów; taki opis jest ważnym formantem efektu prawdopodobieństwa, niejako ponosi odpowiedzialność za wiarygodne odtworzenie rzeczywistości w powieści, poświadcza tę wiarygodność i uwierzytelnia, jest bowiem krańcową formą informacyjnego opowiadania” </text:span><text:span text:style-name="T180">[</text:span><text:a xlink:type="simple" xlink:href="#przypis_2.2.14" text:style-name="Internet_20_link" text:visited-style-name="Visited_20_Internet_20_Link"><text:span text:style-name="T402">przypis 2.2.14</text:span></text:a><text:span text:style-name="T180">]</text:span><text:bookmark-start text:name="p_2.2.14"/><text:span text:style-name="T143">.</text:span><text:bookmark-end text:name="p_2.2.14"/></text:p>
      <text:p text:style-name="P180"/>
      <text:p text:style-name="P180">Ale nawet szczegóły nie są w stanie do końca dookreślić tej Różewiczowskiej przestrzeni.</text:p>
      <text:p text:style-name="P231"><text:span text:style-name="T143">Przestrzeń w </text:span><text:span text:style-name="T350">Świadectwie urodzenia</text:span><text:span text:style-name="T312"> </text:span><text:span text:style-name="T143">jest otwarta, ale na zasadzie pewnej gotowości do bycia przestrzenią otwartą, niedookreśloną, umożliwiającą więc metaforyzację rzeczywistości, nadawanie ukazywanym szczegółom i realiom znaczeń dodatkowych. „Realizm – jak mówi sam reżyser – to nie tylko otaczająca nas rzeczywistość – to również nasz własny, wewnętrzny świat” </text:span><text:span text:style-name="T180">[</text:span><text:a xlink:type="simple" xlink:href="#przypis_2.2.15" text:style-name="Internet_20_link" text:visited-style-name="Visited_20_Internet_20_Link"><text:span text:style-name="T402">przypis 2.2.15</text:span></text:a><text:span text:style-name="T180">]</text:span><text:bookmark-start text:name="p_2.2.15"/><text:span text:style-name="T143">.</text:span><text:bookmark-end text:name="p_2.2.15"/><text:span text:style-name="T143"> Różewicza nie interesują formy wypowiedzi, które ograniczają się wyłącznie do opisywania rzeczywistości, tworzenia rodzajowych obrazów, ale te, które nie tracąc swoich pierwotnych funkcji, zmierzają do ujęć uniwersalnych, mogą znaczyć więcej, wymykają się jednoznacznym interpretacjom, zdążają do binarnego odczytywania utworu. Taka binarna struktura tekstu związana jest w twórczości Różewicza z moralistyką. Podstawą moralistyki Różewicza jest chęć dociekanie prawdy o ludziach, odpowiedzialność za to, co i jak się robi. Przecież zadanie reżysera nie polega na opowiadaniu „jakichś historyjek” </text:span><text:span text:style-name="T181">[</text:span><text:a xlink:type="simple" xlink:href="#przypis_2.2.16" text:style-name="Internet_20_link" text:visited-style-name="Visited_20_Internet_20_Link"><text:span text:style-name="T402">przypis 2.2.16</text:span></text:a><text:span text:style-name="T181">]</text:span><text:bookmark-start text:name="p_2.2.16"/><text:span text:style-name="T143">.</text:span><text:bookmark-end text:name="p_2.2.16"/><text:span text:style-name="T143"> </text:span><text:span text:style-name="T350">Świadectwo urodzenia</text:span><text:span text:style-name="T312"> </text:span><text:span text:style-name="T143">jest filmem, w którym Różewiczowski sposób mówienia o „prawdzie rzeczywistości” stał się wzorem trudnym później do powtórzenia.</text:span></text:p>
      <text:p text:style-name="P33"/>
      <text:p text:style-name="P33">Str. <text:span text:style-name="T448">93</text:span></text:p>
      <text:h text:style-name="P409" text:outline-level="3"><text:span text:style-name="T428">ROZDZIAŁ 3. </text:span><text:span text:style-name="T361">SAMOTNOŚĆ WE DWOJE – </text:span><text:span text:style-name="T428">UKRYTE STRUKTURY RZECZYWISTOŚCI</text:span></text:h>
      <text:p text:style-name="P180"/>
      <text:p text:style-name="P346"><text:span text:style-name="T4">W 1967 roku Stanisław Różewicz został kierownikiem założonego przez siebie Zespołu Filmowego „Tor”. Funkcję tę sprawował do 1968 roku, a później też w latach 1972-1980. Kierownikiem literackim zespołu został Witold Zalewski, szefem produkcji Włodzimierz </text:span><text:soft-page-break/><text:span text:style-name="T4">Śliwiński. Działalność produkcyjną „Tor” rozpoczął od realizacji średniometrażowego debiutu telewizyjnego Krzysztofa Zanussiego </text:span><text:span text:style-name="T343">Twarzą w twarz</text:span><text:span text:style-name="T1"> </text:span><text:span text:style-name="T4">(1968), a równolegle z jego produkcją rozpoczęto zdjęcia do filmu Stanisława Różewicza </text:span><text:span text:style-name="T343">Samotność we dwoje.</text:span></text:p>
      <text:p text:style-name="P180">Reżyser tak wyjaśnia genezę swojego filmu:</text:p>
      <text:p text:style-name="P180"/>
      <text:p text:style-name="Quotations"><text:span text:style-name="T359">„</text:span><text:span text:style-name="T143">Tadeusz podsunął mi opowiadanie </text:span><text:span text:style-name="T350">Straszny czwartek w domu pastora</text:span><text:span text:style-name="T312"> </text:span><text:span text:style-name="T143">Karola Konińskiego – katolickiego pisarza, eseisty i filozofa (…). Proza Konińskiego zachwyciła mnie. Zobaczyłem w niej dramatyczną sytuację, przejmujące losy ludzkie, świetnie narysowane postacie. Powiedziałem Tadeuszowi: «Zróbmy z tego film». Pojechaliśmy do Ustronia i przez miesiąc pisaliśmy scenariusz” </text:span><text:span text:style-name="T182">[</text:span><text:a xlink:type="simple" xlink:href="#przypis_2.3.1" text:style-name="Internet_20_link" text:visited-style-name="Visited_20_Internet_20_Link"><text:span text:style-name="T402">przypis 2.3.1</text:span></text:a><text:span text:style-name="T182">]</text:span><text:bookmark-start text:name="p_2.3.1"/><text:span text:style-name="T143">.</text:span><text:bookmark-end text:name="p_2.3.1"/></text:p>
      <text:p text:style-name="P180"/>
      <text:p text:style-name="P180">Podczas prac nad scenariuszem opowiadanie Konińskiego poddano przeróbkom dramaturgicznym. Wyraźnie odautorska interpretacja utworu literackiego wiązała się również ze zmianą tytułu, który sugerował wewnętrzny temat filmu.</text:p>
      <text:p text:style-name="P180"/>
      <text:p text:style-name="Quotations"><text:span text:style-name="T359">„</text:span><text:span text:style-name="T143">Samotność to temat nas wszystkich – mówił reżyser – temat, z którym, wbrew pozorom, stykamy się często. Jesteśmy samotni, będąc nawet wśród bliskich, kochających ludzi. Jest to temat otwarty – przeciw samouspokojeniu moralnemu” </text:span><text:span text:style-name="T183">[</text:span><text:a xlink:type="simple" xlink:href="#przypis_2.3.2" text:style-name="Internet_20_link" text:visited-style-name="Visited_20_Internet_20_Link"><text:span text:style-name="T402">przypis 2.3.2</text:span></text:a><text:span text:style-name="T183">]</text:span><text:bookmark-start text:name="p_2.3.2"/><text:span text:style-name="T143">.</text:span><text:bookmark-end text:name="p_2.3.2"/></text:p>
      <text:p text:style-name="P33"/>
      <text:p text:style-name="P33">Str. <text:span text:style-name="T448">94</text:span></text:p>
      <text:p text:style-name="P116">Reżyser w swoich wywiadach zachęcał do poszerzonych i niejednoznacznych interpretacji filmu, podkreślając, że dotyka w nim spraw ponadczasowych, ponadterytorialnych, zawsze współczesnych:</text:p>
      <text:p text:style-name="P116"/>
      <text:p text:style-name="Quotations"><text:span text:style-name="T402">„Chodzi mi głównie o sprawy, które niezależnie od epoki były i nadal są aktualne. O utratę wiary w coś, w co się głęboko wierzyło, w chwili, gdy niebo milczy, a człowiek zdany jest wyłącznie na siebie (…). Historia pastora Hubiny dotyczy każdego z nas” </text:span><text:span text:style-name="T406">[</text:span><text:a xlink:type="simple" xlink:href="#przypis_2.3.3" text:style-name="Internet_20_link" text:visited-style-name="Visited_20_Internet_20_Link"><text:span text:style-name="T406">przypis 2.3.3</text:span></text:a><text:span text:style-name="T406">]</text:span><text:bookmark-start text:name="p_2.3.3"/><text:span text:style-name="T402">.</text:span><text:bookmark-end text:name="p_2.3.3"/></text:p>
      <text:p text:style-name="P367"/>
      <text:p text:style-name="P231"><text:span text:style-name="T350">Samotność we dwoje</text:span><text:span text:style-name="T312"> </text:span><text:span text:style-name="T143">to kameralny dramat psychologiczny. Ważna w nim jest więc zarówno sama sfera wydarzeń, jak i nadbudowana nad nią warstwa psychologiczna. Dlatego też tak istotne w filmie są te partie, które są pomiędzy wydarzeniami – „te partie, pozornie «puste», powinny mieć wagę nie mniej istotną niż kulminacje akcji” </text:span><text:span text:style-name="T184">[</text:span><text:a xlink:type="simple" xlink:href="#przypis_2.3.4" text:style-name="Internet_20_link" text:visited-style-name="Visited_20_Internet_20_Link"><text:span text:style-name="T402">przypis 2.3.4</text:span></text:a><text:span text:style-name="T184">]</text:span><text:bookmark-start text:name="p_2.3.4"/><text:span text:style-name="T143">.</text:span><text:bookmark-end text:name="p_2.3.4"/></text:p>
      <text:p text:style-name="P180">Już początkowe ujęcia filmu wprowadzają nas w niepokojącą atmosferę i pokazują, że świat przedstawiony może być nośnikiem znaczeń wykraczających poza oczywistą, <text:soft-page-break/>dosłowną treść ukazywanych obrazów.</text:p>
      <text:p text:style-name="P180">Film rozpoczynają ujęcia bardzo charakterystyczne dla stylu Różewicza. Obserwujemy idącego mężczyznę, w którym w bliższych planach rozpoznajemy duchownego. Ksiądz wędruje górskimi ścieżkami, samotnie przemierza porośnięte trawą, krzewami i lasami podgórskie okolice. Wędrówka jest bardzo długa, monotonna, obserwujemy księdza głównie w planach pełnych i dalekich – ten sposób filmowania umożliwia podkreślenie tła otaczającego postać: przepięknej, dzikiej, nienaruszonej ludzką ręką przyrody. Wiele z początkowych kadrów zawiera wyłącznie panoramę górskiego krajobrazu. Pośród nich wyróżnia się fragment przedstawiający las w ujęciu perspektywicznym: widzimy szereg potężnych pni leśnych drzew symetrycznie rozmieszczonych po obu stronach kadru, które układają się w rodzaj mrocznego tunelu. Pnie są bardzo ciemne, tak jak i znajdująca się w dolnej części kadru roślinność, w głębi kadru widnieje jasny przesmyk, w który wkracza ciemna postać duchownego. Przez chwilę, w półzbliżeniu, widzimy twarz mężczyzny, który mija kamerę i odchodzi w kolejną przestrzeń wypełnioną słońcem. Kompozycja tej sceny nasuwa skojarzenia z symboliką przejścia, przekraczania pewnej umownej granicy, wychodzenia z jednego obszaru w obszar inny znaczeniowo. Podkreśla to dodatkowo wykorzystanie światłocienia, czyli uzyskanie kontrastowego zestawienia światła i ciemności. Wypełniony ciemnością las, przez który przechodzi pastor, znak mroku, który ukrywa się we wnętrzu duchownego, zostaje kontrastowo zestawiony z wypełnioną słonecznym światłem otwartą przestrzenią poza lasem, metaforycznym obrazem boskiej potęgi i czystości duchowej.</text:p>
      <text:p text:style-name="P116"/>
      <text:p text:style-name="P33">Str. <text:span text:style-name="T448">95</text:span></text:p>
      <text:p text:style-name="P33">Kluczenie pastora po lesie i leśnych wzgórzach budzi też skojarzenia z kluczeniem po labiryncie, symbolicznie odczytanym jako proces wtajemniczania, poszukiwanie siebie, własnej wartości.</text:p>
      <text:p text:style-name="P180">Kolejna sekwencja ukazuje cel długiej wędrówki pastora: dom zmarłej starej kobiety, w którym duchowny ma odmówić modlitwę za jej duszę. I ta sekwencja zbudowana jest w oparciu o kontrastowe relacje światła i cienia. Mały wiejski domek ma bielone ściany, jest bardzo mocno oświetlony słonecznym światłem. Na tle jasnych ścian stoi kilka ubranych na czarno postaci, ukazywanych kolejno w coraz bliższych planach: to stare kobiety-płaczki i córka zmarłej, która zaprasza pastora do środka. Mroczne i ponure wnętrze domu oświetla słabe światło wpadające przez małe okna i płomienie świec palących się u wezgłowia łóżka zmarłej. Zasada kontrastowania, obecna w tym fragmencie filmu, związana jest z opozycją światło/mrok, życie/śmierć i pełni nie tylko funkcje ekspresywne, <text:soft-page-break/>ale też semantyczne. Jest to pierwsze obserwowane przez widza spotkanie pastora ze śmiercią. Pastor, prawdopodobnie z powodu swojego powołania i wypełnianych od lat tych samych powinności, jako duszpasterz zachowuje się dość obojętnie i powściągliwie. Rytualnie odmawia modlitwę, opuszczając dom, przypomina o pogrzebie. Obserwując tę wizytę, możemy nawet zauważyć intymną grę spojrzeń między nim i córką zmarłej.</text:p>
      <text:p text:style-name="P346"><text:span text:style-name="T4">Zasada kontrastowania występuje też w następnej sekwencji. Pastor wraca przez las do domu. Las jest gęsty i mroczny. Gdy w półzbliżeniu widzimy jego zamyśloną twarz, wchodzi z offu muzyka i po cięciu ukazuje</text:span><text:span text:style-name="T1"> </text:span><text:span text:style-name="T4">się inny las: jasny, pełen słońca. Pośród paproci i wysokich traw idzie piękna kobieta, jej radosna twarz otoczona jest rondem słomkowego kapelusza. Kobieta rozgląda się, przystaje, wystawia twarz ku słońcu, po chwili opuszcza głowę, patrzy w bok i nagle w jej oczach maluje się przerażenie: zauważywszy pełznącego wśród traw węża, gwałtownie odwraca głowę (dramaturgię sceny podnosi głośna, zgrzytliwa muzyka). W kolejnym ujęciu widzimy kij, którym ktoś bije węża, po cięciu – fragment ręki trzymającej kij, ukazanej na tle nieba. Kobieta ucieka wśród traw w kierunku teraz bardzo ciemnego i przez to wyraźnie odgraniczającego się od reszty przestrzeni lasu (muzyka powoli cichnie). Po cięciu, w półzbliżeniu powraca twarz pastora. Zamyślony patrzy przed siebie. Ta krótka wizja-wspomnienie duchownego, z istotnym motywem węża, wprowadza kolejny trop, który służy nadawaniu światu przedstawionemu dwuznacznego charakteru.</text:span></text:p>
      <text:p text:style-name="P33">W kolejnej scenie pastor spotyka wędrownego kramarza Kasperlika.</text:p>
      <text:p text:style-name="P33"/>
      <text:p text:style-name="P33">Str. <text:span text:style-name="T448">96</text:span></text:p>
      <text:p text:style-name="P33">Kramarz, który nie może nigdzie zagrzać miejsca, zazdrości księdzu wygodnego i bezpiecznego życia, pięknej żony i dzieci:</text:p>
      <text:p text:style-name="P33"/>
      <text:p text:style-name="P388"><text:span text:style-name="T341">„</text:span><text:span text:style-name="T4">Pan pastor tu na ziemi ma wszystko ładnie urządzone, żona piękna, dzieci mądre to i Boga chwali. Ja pójdę do piekła, no to tu chcę sobie niebo stworzyć. Ale jakie tu i niebo, baby nie mam, chałupy nie mam. Tyle że tych dzieciaków trochę rozsianych po świecie”.</text:span></text:p>
      <text:p text:style-name="P180"/>
      <text:p text:style-name="P346"><text:span text:style-name="T4">Z offu dobiega dźwięk dzwonów kościelnych, po cięciu, w następnym ujęciu, ukazuje się obraz majaczących w oddali wzgórz porośniętych lasami.</text:span><text:span text:style-name="T1"> </text:span><text:span text:style-name="T4">Scena spotkania mężczyzn znów zbudowana jest w oparciu o kontrast – tym razem dotyczy on sposobu i jakości życia. Pastor prowadzi ustabilizowane</text:span><text:span text:style-name="T1"> </text:span><text:span text:style-name="T4">życie, ma to, o czym każdy przeciętny człowiek może marzyć: duży dom, wspaniałą rodzinę, spokojną pracę. Kramarz nie ma domu ani rodziny, żyje chwilą, codzienną wędrówką, ale to nie znaczy, że jest nieszczęśliwy: po </text:span><text:soft-page-break/><text:span text:style-name="T4">prostu ma mniej do stracenia, mniej może się bać życia.</text:span></text:p>
      <text:p text:style-name="P180">Czy czołówka i początkowe fragmenty filmu mogą odsłonić klucz interpretacyjny do utworu? Wykorzystanie elementów nośnych znaczeniowo oraz plastyczna forma opowieści sugerują dwuznaczny charakter przedstawianej rzeczywistości – metaforyczne toczenie się narracji odsyła do dwu planów konstruujących film: konkretno-fabularnego i symbolicznego, które w sumie prowadzą nas ku rozważaniom nad różnymi zjawiskami egzystencjalnymi, takimi jak miłość, samotność, sens istnienia, problem winy i kary, motyw ukrytego zła.</text:p>
      <text:p text:style-name="P180"/>
      <text:h text:style-name="Heading_20_4" text:outline-level="4">Dom</text:h>
      <text:p text:style-name="P346"><text:span text:style-name="T4">Jest wieczór. Na tle szarego nieba pojawia się kościół i stojący obok dom parafialny. Ksiądz zbliża się do budynku, z offu słychać muzykę – ktoś w środku gra na fortepianie klasyczny utwór. To ujęcie, ukazujące fragment domu z dwoma otwartymi oświetlonymi oknami, powraca w filmie niczym refren i niejako dzieli go na trzy dramaturgiczne części – szczęśliwe życie rodzinne / przewidywanie nieszczęścia / życie rodzinne</text:span><text:span text:style-name="T1"> </text:span><text:span text:style-name="T4">po tragedii i zjawieniu się obcego.</text:span></text:p>
      <text:p text:style-name="P180">Po przybyciu duchownego do domu pojawia się kolejna istotna scena – rodzinna kolacja. Przy długim stole, na przeciwległych jego końcach siedzą pastor i jego żona, obok siebie dwoje dzieci, kilkuletni chłopiec i trochę od niego starsza dziewczynka. Codzienny rytuał jedzenia skupia wszystkich domowników przy wspólnym posiłku, umożliwia kontakt. Tu widoczny jest dystans i oddalenie małżonków, którzy spoglądają od czasu do czasu na siebie i nie rozmawiają z sobą, co najwyżej prowadzą oziębłą wymianę informacji. Ksiądz zawiadamia żonę o zaproszeniu na stypę, ona mówi o zaproszeniu przez kuzynkę do Pragi. Kobieta, ubrana w ciemną, szczelnie osłaniającą jej ciało suknię, jest smutna, zamyślona.</text:p>
      <text:p text:style-name="P33"/>
      <text:p text:style-name="P33">Str. <text:span text:style-name="T448">97</text:span></text:p>
      <text:p text:style-name="P33">Cała sytuacja wyraźnie wskazuje na to, że w życie małżonków wkradły się obojętność, monotonia, nuda, rutyna.</text:p>
      <text:p text:style-name="P180">To ich oddalenie i chłód emocjonalny oddane jest też poprzez przestrzeń domu, której konstrukcja ma funkcje semantyczne: duże, szare, ascetycznie urządzone wnętrza, przecinane korytarzami, schodami, pooddzielane drzwiami (uwagę zwraca zwłaszcza olbrzymia łazienka, w której znajdują się stojąca w rogu mała toaletka i lustro, wanna blaszana, krzesełko). Puste, szare, zimne wnętrza ociepla jedynie wieczorne światło lamp, choć i to może być złudnym wrażeniem, biorąc pod uwagę fakt, że film jest czarno-biały. <text:soft-page-break/>Dominują ujęcia, w których część wnętrza jest oświetlona, a reszta ginie w półmroku lub ciemnościach – szczególnie uwidacznia to scena, w której pastor z latarką w ręce próbuje przyłapać kochanków na zdradzie, a światło jego latarki błądzi po ścianach, by z ciemności wyłowić fragmenty drzwi i twarz nauczyciela muzyki.</text:p>
      <text:p text:style-name="P346"><text:span text:style-name="T4">W domu pastora brakuje ciepła, życia, elementów podkreślających więzi między zamieszkującymi dom osobami, np. wspólnych fotografii,</text:span><text:span text:style-name="T1"> </text:span><text:span text:style-name="T4">zabawek dzieci, których królestwem jest zagracony strych. Charakter domu pozostaje w ścisłym związku ze strukturą postaci i ich egzystencją: duże, ponure wnętrza, małe okna, mała liczba przedmiotów, chropowata faktura ścian, ukazany został w sposób, który ma podkreślać „osobność” małżonków i stopniowo potęgować wrażenie coraz większej izolacji, oddalenia, zagubienia ludzi w nim żyjących. Ascetyczna kompozycja kadrów, wzmacniana grą światłocieni, potęguje efekt surowości i chłodu – nie jest to przestrzeń neutralna, ale nie jest to z pewnością przestrzeń własna, oswojona; przypomina labirynt, w którym każdy z domowników szuka swojego bezpiecznego miejsca. Jej zamknięcie i ograniczenie zewnętrznym murem dodatkowo odgradza, separuje i przerywa łączność ze światem.</text:span></text:p>
      <text:p text:style-name="P180">Te negatywne uczucia potęguje fakt zamieszkania małżonków w małym podgórskim miasteczku, gdzie ludzie są sobie obcy i każdy na swój sposób tęskni za prawdziwym uczuciem (szczególnie wyraziście rysuje się tu postać właścicielki sklepu). Prowincja postrzegana jest jako zamknięta przestrzeń przytłaczająca swoją szarością, nudą, monotonią. Poznajemy tylko jej fragmenty, ale na ich podstawie nietrudno odtworzyć całość dusznej i osaczającej bohaterów małomiasteczkowej atmosfery. W filmach Różewicza prowincja odgrywa zazwyczaj rolę motywu uzupełniającego wobec motywu domu, którego topos interpretowany może być jako przestrzeń subiektywna postaci ją zamieszkujących lub wstępujących w jej progi.</text:p>
      <text:p text:style-name="P33"/>
      <text:p text:style-name="P33">Str. <text:span text:style-name="T448">98</text:span></text:p>
      <text:p text:style-name="P33">W <text:span text:style-name="T360">Samotności we dwoje</text:span> postacią, którą wyraźnie przytłacza i nudzi otaczająca rzeczywistość, zarówno ta domowa, jak ta prowincjonalna, jest żona pastora. Już w początkowych partiach filmu pojawiają się sytuacje, które o tym świadczą – poza rytualną kolacją, na przykład wizyta w domu zmarłej starej kobiety, na którą pastorostwo zostają zaproszeni. Małżonkowie siedzą obok siebie, ale nie rozmawiają z sobą. Żona pastora, wyraźnie znudzona, z odrazą przygląda się gościom, prostym ludziom bez ogłady. Ożywia się na chwilę, gdy zauważa skupiony na sobie zalotny wzrok kramarza Kasperlika. Wychodzi po chwili z żałobnego domu, zabierając z sobą córkę.</text:p>
      <text:p text:style-name="P180">Kolejne sceny filmu potwierdzają obojętność małżonków wobec siebie, ale przede <text:soft-page-break/>wszystkim dotyczy to stosunku kobiety do mężczyzny, który nie chce przyjąć tego do wiadomości. Jego podejrzenia i wątpliwości odkrywa nam kluczowa dla rozwoju narracji scena, zarysowana w jednej z pierwszych sekwencji w filmie. Rozpoczyna ją nocne ujęcie fragmentu domu pastora z dwoma oświetlonymi oknami, uzupełnione dobiegającymi z offu dźwiękami melodii granej na fortepianie. Po cięciu wchodzimy do wnętrza domu, w salonie na instrumencie gra żona pastora, Edyta, pastor siedzi na kanapie i bacznie ją obserwuje. Po frazie ujęcie-przeciwujęcie, w półzbliżeniu widzimy jego twarz, a z offu słyszymy jego głos:</text:p>
      <text:p text:style-name="P180"/>
      <text:p text:style-name="P388">„<text:span text:style-name="T338">Jest czasami tak dobrze, że aż się boję. Bądź co bądź, wszystko to stoi na przypadku. Mamy nadzieję, że całe nasze życie spłynie jak rzeka do spokojnego morza, żyjemy bezpiecznie i chwalimy Boga, ale czy zdaliśmy egzamin, czy jesteśmy gotowi na wszystko, na wbijanie drzazg pod paznokcie?”</text:span></text:p>
      <text:p text:style-name="P186"/>
      <text:p text:style-name="P351"><text:span text:style-name="T4">– przez krótką chwilę w planie amerykańskim pojawia się ujęcie kobiety patrzącej w stronę męża, następuje zmiana utworu – „Nieszczęście, katastrofa,</text:span><text:span text:style-name="T1"> </text:span><text:span text:style-name="T4">wydaje się nam czymś, co po prostu nie istnieje naprawdę, ale nieszczęście czyha wszędzie, czeka na okazję, żeby wtargnąć do naszego życia. Wszystko dobrze, dopóki kogut nie zapieje”. Ten jedyny w filmie monolog wewnętrzny pastora niesie próbę wglądu do wnętrza bohatera i poznania jego obaw. Człowiek, który z racji swego powołania powinien być obdarzony niezachwianą wiarą i pokorą wobec tego, co niesie życie, boi się, że w sytuacji ekstremalnej nie sprawdzi się, nie zda egzaminu wobec Boga. Nie wobec żony czy dzieci, czy kogokolwiek innego. Lęka się o siłę i moc swojej wiary. Monolog pastora ma też inne znaczenie – wprowadza klimat niepokoju w ten pozornie sielankowy portret rodzinny.</text:span></text:p>
      <text:p text:style-name="P33"/>
      <text:p text:style-name="P33">Str. <text:span text:style-name="T448">99</text:span></text:p>
      <text:p text:style-name="P33">W filmie <text:span text:style-name="T360">Samotność we dwoje</text:span> świat przedstawiany jest na ogół z zewnętrznego punktu widzenia, narrator obserwuje zdarzenia, postaci, otaczające je przedmioty, skupia uwagę na gestach, słowach, sposobie poruszania się, ubierania (zwróćmy uwagę na to, jak ubiera się i zachowuje Edyta w domu przed wypadkiem, a jak po przybyciu z Pragi i w obecności pana Kschitzkiego). Ale ważne jest też to, w jaki sposób i gdzie te obserwacje odbywają się, istotne jest usytuowanie postaci względem siebie, rozmieszczenie w kadrze. Do wyraźnej ingerencji narratora dochodzi w tych fragmentach filmu, w których mamy do czynienia z subiektywizowaniem przekazu. Są one bardzo istotne ze względu na to, że świat przedstawiony w ten sposób jest w pewnym stopniu mediatyzowany przez <text:soft-page-break/>świadomość bohaterów, co z kolei stwarza możliwość pełniejszego wglądu we wnętrza postaci.</text:p>
      <text:p text:style-name="P180">Oprócz zaprezentowanego monologu i pierwszej wizji pastora zwróćmy uwagę na inne fragmenty filmu, w których występuje narracja subiektywna.</text:p>
      <text:p text:style-name="P180"/>
      <text:h text:style-name="Heading_20_4" text:outline-level="4">Scena „sen pastora”:</text:h>
      <text:p text:style-name="P180">Jest noc, małżonkowie kładą się do snu w sypialni. Gdy po cięciu znika twarz zasypiającego pastora, z offu zaczyna dochodzić regularny stukot, a w kadrze, w zbliżeniu, widzimy drewniane okiennice, przez ich poziomo biegnące prześwity przenika światło; następuje odjazd do planu pełnego: okiennice otwierają się, odsłaniając oświetlone okno. Nagle od zewnątrz na szybie okiennej pojawiają się dwie czarne dłonie, od dolnej ramy okna posuwają się ku górze, dotykają szyby jakby szukały wejścia. Po cięciu, w planie amerykańskim, pojawia się za oknem ciemna sylwetka mężczyzny, niczym czarny cień przywarty do szyby. Ujęta w półzbliżeniu żona pastora, mocno oświetlona, leży w łóżku z zamkniętymi oczami. W przeciwujęciu znów powraca obraz okiennic, które z głośnym stukotem otwierają się na zewnątrz. Widzimy ciemną postać mężczyzny na tle jasnego okna, idzie w stronę łóżka, w którym śpi kobieta. Mężczyzna zbliża się – następuje jazda kamery po postaci w dół na postać kobiety – chwyta kobietę za ramię, obraca w swoją stronę i nagle wszystko urywa się w ciemności. Pastor z niepokojem podnosi się na łóżku, z offu dochodzi szum deszczu. Spogląda w stronę okna, podchodzi do niego; po chwili wraca do łóżka, patrzy na śpiącą żonę.</text:p>
      <text:p text:style-name="P180"/>
      <text:h text:style-name="Heading_20_4" text:outline-level="4">Scena „wizja pastora”:</text:h>
      <text:p text:style-name="P346"><text:span text:style-name="T4">Pastor siedzi w pokoju za biurkiem, patrzy w okno, z offu dochodzą dźwięki melodii granej na fortepianie. Po cięciach ukazują się kolejno obrazy:</text:span><text:span text:style-name="T1"> </text:span><text:span text:style-name="T4">żona pastora, młoda, w letniej sukni, idzie rozświetlonym lasem; żona przed lustrem czesze długie, jasne włosy, odwraca się i patrzy w stronę kamery; żona leży w łóżku, zasłania usta dłonią; profil jej twarzy</text:span><text:span text:style-name="T1"> </text:span><text:span text:style-name="T4">w czasie gry na fortepianie; jej spuszczona głowa, gdy pastor wynosi ją na rękach z łazienki; Edyta śpi; syn, Bogdanek, przechodzi przez pokój, staje w drzwiach, kłania się i zamyka je; córka Olesia siedzi przy stole w jadalni i ogląda swoje korale, kamera powoli wędruje w prawo, na puste krzesło, które opuścił Bogdanek; żona śpi, czyjeś ręce chwytają ją za ramię i obracają w bok do siebie w ciemności; światło latarki wędruje po ścianie i zatrzymuje się na stojącym w szlafroku przy drzwiach pokoju panu Kschitzkim; żona w jasnej sukni idzie lasem.</text:span></text:p>
      <text:p text:style-name="P33"/>
      <text:p text:style-name="P34"><text:soft-page-break/>Str. <text:span text:style-name="T449">100</text:span></text:p>
      <text:p text:style-name="P34">Silne rozjaśnienie ostatniego mentalnego obrazu kończy ten kalejdoskop wizji. Muzyka cichnie. Pastor siedzi za biurkiem, patrzy przed siebie.</text:p>
      <text:p text:style-name="P180">Ta scena jest ostatnią, gdzie narracja subiektywna dopełnia obiektywną prezentację świata przedstawionego. W następnej pastor próbuje porozmawiać z żoną na temat ich związku i dalszego wspólnego życia. Jednak kobieta kategorycznie broni się przed tym i jeszcze tego wieczoru opuszcza dom. Ostatnie ujęcie ukazuje krajobraz podgórski tonący w mroku nadchodzącej nocy, dobiegająca z offu smutna muzyka zamyka ten obraz.</text:p>
      <text:p text:style-name="P180">Powyższe fragmenty filmu, w których mamy do czynienia z narracją subiektywną, dotyczą osoby duchownego, prezentują jego wewnętrzny świat. W filmie występuje tylko jedna, bardzo krótka scena, która poprzez narrację subiektywną wprowadza nas w rzeczywistość psychiczną żony duchownego. Ta mentalna wstawka potwierdza widoczną w sposobie prezentowania wewnętrznej rzeczywistości postaci asymetrię. Na dodatek jest ona niejako powtórzeniem obrazu mentalnego przypisanego wcześniej pastorowi.</text:p>
      <text:p text:style-name="P180">Podczas spaceru po lesie z córką i Kschitzkim nagle Edyta zauważa uciekającego w liściach węża – następuje szybki szwenk kamery po leśnym otoczeniu przy równoczesnej utracie ostrości obrazu, a dochodzące z offu urywane, pojedyncze akordy przerywają dotychczasowy sielski rytm: w znacznym oddaleniu jakiś mężczyzna uderza kijem w trawę – znów szybki szwenk w lewo na twarz kobiety, która odwraca głowę w stronę Kschitzkiego, gwałtownie przytula się do niego, całuje na oczach zasmuconej tym widokiem córki.</text:p>
      <text:p text:style-name="P180">Narrator starannie selekcjonuje nam obrazy mentalne postaci, wtajemnicza nas w sferę ich życia wewnętrznego za pośrednictwem właśnie wizji-wspomnień, snów, aby przybliżyć nas do nich, dopowiedzieć motywy ich postępowania czy zachowania w różnych sytuacjach, gdzie trudno znaleźć wyjaśnienie w tkance samej akcji. Dotyczy to zwłaszcza sceny kulminacyjnej, związanej z opisem śmierci Bogdanka.</text:p>
      <text:p text:style-name="P34"/>
      <text:p text:style-name="P34">Str. <text:span text:style-name="T449">101</text:span></text:p>
      <text:p text:style-name="P34">Przedstawione obrazy mentalne wyjaśniają nam to, czego w filmie nie zrobiła żadna z postaci, między innymi, że żona pastora boi się węży. Paniczny strach przed tym gadem przyczynia się pośrednio do śmierci jej dziecka.</text:p>
      <text:p text:style-name="P34"/>
      <text:h text:style-name="Heading_20_4" text:outline-level="4">Śmierć</text:h>
      <text:p text:style-name="P180">Pastor przygotowuje się do wyprawy na polowanie, wysyła syna do miasteczka, do sklepu po papierosy. W tym czasie – montaż równoległy – żona przygotowuje się do kąpieli. <text:soft-page-break/>Chłopiec biegnie do sklepu, gdzie spotyka kramarza Kasperlika, który daje mu drewnianego węża-zabawkę. Edyta siedzi w łazience na krześle i przegląda się w zaparowanym lustrze; pastor przy biurku słucha bicia dzwonu kościelnego; chłopiec biegnie przez podwórze, wpada do domu, staje w drzwiach do łazienki i rzuca drewnianym wężem w matkę; kobieta, krzycząc, wpada do wanny, zaczyna się topić. Przybiega pastor i wyciąga z wody nieprzytomną żonę. Do przerażonego całym zajściem chłopca stara służąca krzyczy, że zabił matkę. Dziecko ucieka z domu, biegnie przed siebie piaszczystą drogą. Przez dalsze zastosowanie montażu równoległego widzimy, że tą samą drogą galopują spłoszone konie, które taranują chłopca. Ciało martwego dziecka leży na drodze. Nadchodzą ludzie, przychodzi pastor. Patrzy na ciało syna, na zgromadzonych wokół ludzi, kamera wyławia z ciszy ich zastygłe twarze. Pastor, spoglądając na dziecko, mówi cicho: „Bóg dał, Bóg wziął”. Stojący wśród ludzi kramarz Kasperlik odpowiada na jego słowa: „Bóg wziął, niech imię jego będzie pochwalone”. Słysząc to, pastor Hubina rzuca się z pięściami na kramarza. Równolegle z tą sytuacją wkraczają ujęcia ukazujące strych domu pastora. Starsza siostra chłopca chodzi po strychu, nakręca pozytywkę, siada za jakimś meblem tak, że w kadrze widzimy jej znieruchomiałą twarz, z oczyma skierowanymi w przestrzeń. W przeciwujęciu przenosimy się do sytuacji rozgrywającej się na drodze, pastor trzymany jest przez ludzi, i znów wraca twarz dziecka, po chwili dziewczynka odwraca wzrok w stronę spacerujących po strychu gołębi. Kolejne krótkie ujęcia funkcjonują niczym ruchome fotografie – kamera w absolutnej ciszy ukazuje dzban do nalewania wody stojący przy blaszanej wannie, przesuwa się w lewo na białe krzesło, na którym leżą przybory do kąpieli, na fragment wanny wypełnionej ciemną wodą. Po cięciu, w kadrze zastyga na chwilę drewniany wąż leżący na podłodze zalanej wodą, czyjaś ręka podnosi go – to pastor przygląda się zabawce. Sekwencję zamyka obraz ukazujący w pełnym planie kościół, dom, szare ponure niebo, po czym następuje powolne ściemnienie.</text:p>
      <text:p text:style-name="P34"/>
      <text:p text:style-name="P34">Str. <text:span text:style-name="T449">102</text:span></text:p>
      <text:p text:style-name="P34">Zastosowanie montażu równoległego umożliwia równoczesną obserwację działań kilku postaci, wiemy też, kto w dużym stopniu przyczynia się do śmierci dziecka. Ale ten moment krótkiego krzyku-oskarżenia służącej jest w filmie niemal niezauważalny, jakby wtrącony w ciąg nasyconych dramaturgią ujęć. Centralnym działaniem okazuje się ratowanie rozhisteryzowanej żony pastora, nikt nie zwraca uwagi na ucieczkę dziecka. Zupełnie nieobecna jest wśród tych wydarzeń siostra, która po śmierci brata – jak mówi pastor do znajomego myśliwego – nawet nie zapłakała. Wątek siostry, wtrącony w ciąg tych szybko następujących po sobie i skupiających uwagę mikroscen, i jej dalsza rola <text:soft-page-break/>ulegają rozwinięciu. Śmierć brata wyznacza moment, od którego dziewczynka zaczyna wzbudzać zainteresowanie. W przeciwieństwie do rozbrykanego, wszędobylskiego, wesołego i gadatliwego chłopca jest cicha, skryta, milcząca, zamknięta w sobie, nieobecna. Taki niepozorny obserwator rodzinnych wydarzeń. Ulubione miejsce jej zabaw to zakurzony i zagracony strych domu. I tam ostrzega brata rzucającego lotkami w portret, że nie celuje się w ludzki wizerunek, bo to jakby zabiło się człowieka. Przebywa na strychu w czasie śmierci brata, a jej milcząca, nieruchoma twarz wpatrzona przed siebie wygląda tak, jakby zastygła na widok tragicznych zdarzeń, jakby „oczyma duszy” mogła je obserwować. Po tragicznym wypadku zachowuje się jakby nic się nie stało, nawet nie płacze. Gdy matka wyjeżdża do Pragi, zostaje w domu z ojcem, a po jej przyjeździe zaczyna być wyczuwalna w jej zachowaniu wobec matki zazdrość i niechęć. Zazdrość dotyczy ojca, nienawiść związana jest z romansem matki z obcym dla dziecka mężczyzną. Szczególnie wyraziste jest ujęcie ukazujące samotnie stojącą dziewczynkę, wpatrzoną w objętych matkę i nauczyciela muzyki. W tle widać las, dziecko trzyma bukiet i skubie nerwowo kwiaty – to obraz-klisza, związany z motywem samotnego, skrzywdzonego, pozbawionego uczuć dziecka, który wędruje przez wiele filmów Różewicza.</text:p>
      <text:p text:style-name="P180">Pastorowa nie jest kobietą szczęśliwą, nie spełnia się w roli matki i żony. Smutna, zamyślona, nieobecna myślami, z tęsknotą czeka na okazję wyrwania się z domu i beskidzkiej prowincji. Tęskni za wielkim, kolorowym, ruchliwym światem. Po tragicznej śmierci syna wyjeżdża do Pragi, gdzie miło spędza czas, spacerując po mieście ze swoją kuzynką. Kobiety chodzą po sklepach, robią zakupy (Edyta kupuje między innymi suknię, kapelusz, biżuterię), chodzą do opery. Dzięki kuzynce poznaje przyszłego kochanka i nauczyciela muzyki dla córki, Otto von Kschitzkiego. Sceny ukazujące pobyt Edyty w mieście wyraźnie odcinają się swym charakterem od ujęć z domu. Są jasne, wypełnione światłem słonecznym, powietrzem, ruchem.</text:p>
      <text:p text:style-name="P34"/>
      <text:p text:style-name="P34">Str. <text:span text:style-name="T449">103</text:span></text:p>
      <text:p text:style-name="P34">Kobiety są uśmiechnięte, cały czas rozmawiają ze sobą – nie wiemy o czym, gdyż zamiast ich słów w warstwie dźwiękowej występuje motyw muzyczny. Wdzięczna, lekka muzyka towarzyszy wesołemu i beztroskiemu pobytowi Edyty w wielkim mieście i tylko raz, na krótki moment powraca przeszłość – w czasie spaceru Edyta przez chwilę w skupieniu obserwuje idącą po przeciwnej stronie ulicy matkę z kilkuletnim chłopcem, ale zaraz odwraca twarz i znów uśmiecha się do kuzynki.</text:p>
      <text:p text:style-name="P346"><text:span text:style-name="T4">Po powrocie do domu kobieta ciepło wita się z córką, dość obojętnie z mężem. Podczas kolacji opowiada o wrażeniach z pobytu w czeskiej stolicy.</text:span><text:span text:style-name="T1"> </text:span><text:span text:style-name="T4">Jest pięknie ubrana, ma nową </text:span><text:soft-page-break/><text:span text:style-name="T4">fryzurę, twarz rozświetloną niedawnymi</text:span><text:span text:style-name="T1"> </text:span><text:span text:style-name="T4">przeżyciami. W pierwszą noc pobytu w domu, gdy zasypia odwrócona plecami do siedzącego za nią męża, pastor siłą obraca ją ku sobie, krzycząc: „Byłaś w Pradze, żeby stracić dziecko!”. Kobieta nic nie odpowiada, twarz zatapia w poduszce. Ważne w tej grze, bardziej sugerowanych niż analizowanych relacji między małżonkami, są strategie przemilczeń i kontrastu.</text:span><text:span text:style-name="T1"> </text:span><text:span text:style-name="T4">Edyta z zachwytem opowiada rodzinie o mieście pełnym ruchu, ludzi, o spacerach zatłoczonymi ulicami, wizycie w operze, a jedynym komentarzem do faktu, o którym mówi jej mąż, jest krótkie wyznanie, wtrącone między inne zdania: „Trochę chorowałam”. Przepełnione słońcem i ruchem, pogodne obrazy ukazujące pobyt w Pradze skrywają za sobą zupełnie inną, mroczną prawdę i cel wizyty. Smutek z powodu śmierci syna zostaje zastąpiony i pogłębiony innym drastycznym uczuciem, odtrąceniem na zawsze kolejnego dziecka. Nie wiemy i nie dowiemy się, czy rzeczywiście do tego doszło, gdyż żadne z małżonków o tym więcej nie wspomina. Wniosek, że tak było, możemy wysnuć wyłącznie na podstawie tych dwóch krótkich zdań i milczącego zachowania Edyty po słowach oskarżenia ze strony męża. Jej postępowanie potwierdza fakt, że kobieta rzeczywiście nie kocha już męża i chce definitywnie przerwać wszystkie łączące ją z nim więzy. Milczenie kobiety w tym kontekście sytuacyjnym jest wyrazem sygnalizującym jej emocje, niechęć do porozumienia z mężem, obojętność, chęć uniknięcia zbędnych słów. Jest formą ucieczki przed kontaktem z człowiekiem, który tak naprawdę nie zna jej potrzeb i uczuć, nie potrafi jej zrozumieć. Jest znakiem dystansu i oddalenia, wyznacza granicę wzajemnych relacji małżonków, granicę dwóch różnych światów.</text:span></text:p>
      <text:p text:style-name="P180">Świat pastora Hubiny jest bardzo uporządkowany. Rodzina i służba kościelna wypełniają mu kolejne dni. Rytualne msze, wizyty duszpasterskie, rytualne powroty do domu, kolacje wyznaczają rytm życia. Jest człowiekiem szczęśliwym i bardzo boi się chwili, w której mógłby to wszystko utracić. Niestety, ta chwila nadchodzi. W czasie gdy ratuje rozhisteryzowaną żonę, jego dziecko ginie stratowane przez konie.</text:p>
      <text:p text:style-name="P34"/>
      <text:p text:style-name="P34">Str. <text:span text:style-name="T449">104</text:span></text:p>
      <text:p text:style-name="P34">Słowa pastora „Bóg dał, Bóg wziął” wypowiedziane na widok martwego syna wpisują jego odejście w boski porządek świata. Wiara pastora pozwala mu dość bezboleśnie pogodzić się z tą śmiercią, bez zbędnych komentarzy przejść do dalszego etapu życia. Po tej próbie spędza samotne chwile przed kościelnym ołtarzem, w rozmowie z Bogiem szukając potwierdzenia, że spotykające go wydarzenia są rodzajem próby, a jego postępowanie jest słuszne i zgodne z boskimi naukami. Towarzyszy mu Chrystus cierpiący na krzyżu, Chrystus milczący. Pogłębia się izolacja pastora, jego chłód w stosunku do ludzi. Żyje w <text:soft-page-break/>odosobnieniu, odczuwając lekką pogardę dla pospolitych ludzi, jego rady to utarte frazesy, które nie zmieniają się nawet po tragicznych przejściach rodziny. Milczenie uznaje za wyraz swojej postawy wartościowej etycznie. W przypadku Hubiny milczenie to środek ascezy, wewnętrznego doskonalenia się związanego z religijnym doświadczeniem cierpienia. W milczeniu kontemplacji jednoczy się z milczącym Bogiem.</text:p>
      <text:p text:style-name="P180">Z takim Bogiem i z taką wiarą nie może pogodzić się jego żona. Na przekór światu postanawia korzystać z życia. Wyjeżdża do miasta, wdaje się w romans z przystojnym i niebezpiecznie inteligentnym nauczycielem muzyki, w końcu podejmuje decyzję o rozstaniu z mężem. I fakty dotąd przemilczane, ukryte poza spojrzeniem, drobnym gestem czy uśmiechem uzyskują swoje słowne potwierdzenie w decydującej i wyjaśniającej rozterki kobiety pożegnalnej rozmowie. Gdy nadchodzi wieczór, brama wjazdowa jest otwarta. Pastor siedzi zamknięty w swoim pokoju, wchodzi żona, mówi tylko: „Do widzenia”, podchodzi do drzwi, staje odwrócona tyłem do pastora, który szeptem wypowiada jej imię. Kobieta odwraca się w jego stronę, przez chwilę patrzą na siebie w milczeniu, kobieta wychodzi.</text:p>
      <text:p text:style-name="P180"/>
      <text:h text:style-name="Heading_20_4" text:outline-level="4">Bóg</text:h>
      <text:p text:style-name="P180">Pastor żyje w „ciemności” – oddaje to symboliczna w tym kontekście wędrówka przez ciemny las, ale też podkreśla to sposób filmowania duchownego i otoczenia, w którym przebywa. Ubrany w czarny habit i kapelusz, odcięty od świata murami swego domostwa, żyje skupiony na sobie i swojej wierze. I podobnie jak wszelkie spotykające go wydarzenia, nawet jego miłość do rodziny wpisana jest w boski porządek świata. Kocha żonę, ale jego miłość do niej jest zaborcza, wykalkulowana, pozbawiona ciepła, zrozumienia.</text:p>
      <text:p text:style-name="P346"><text:span text:style-name="T4">Ta piękna kobieta została zamknięta w wielkim, mrocznym domu, zmuszona do życia na rachunek męża. Kontrapunktem do scen ukazujących jej smutne życie przy boku pastora są symboliczne w swojej wymowie</text:span><text:span text:style-name="T1"> </text:span><text:span text:style-name="T4">sceny dotyczące jej przeszłości, gdy uśmiechnięta, radosna, w letnich</text:span><text:span text:style-name="T1"> </text:span><text:span text:style-name="T4">sukniach i kapeluszach wędrowała rozświetlonymi słońcem leśnymi polanami.</text:span></text:p>
      <text:p text:style-name="P34"/>
      <text:p text:style-name="P34">Str. <text:span text:style-name="T449">105</text:span></text:p>
      <text:p text:style-name="P34">Jej tęsknota za innym, szczęśliwym życiem wydobywana jest poprzez zastosowanie zasady kontrastowania, która nie tylko wprowadza wyraźny rozdział między przeszłością i teraźniejszością, ale też rządzi chwilą obecną. Widoczne jest to choćby w sposobie dookreślenia tej postaci przez wprowadzenie do jej domu i jej życia postaci przystojnego <text:soft-page-break/>nauczyciela muzyki. Do czasu przybycia Kschitzkiego Edyta jest smutna, zamyślona, nosi ciemne, szczelnie zasłaniające ciało suknie. Rozkwita po przybyciu adoratora, który zauważa jej kobiecość, osacza swoją bliskością, bezpośredniością, pewnością siebie, zachwytem nad życiem i wszelkimi jego bogactwami. We wspólnych ujęciach małżonkowie znajdują się w pewnym oddaleniu od siebie: w czasie posiłków siedzą na przeciwległych końcach długiego stołu, gdy żona gra na fortepianie, mąż obserwuje ją z bezpiecznej odległości, nawet pozorna bliskość w sypialni po śmierci syna rozpada się całkowicie. Po przybyciu do domu eleganckiego nauczyciela muzyki uderzająca jest zażyłość, do jakiej dochodzi między Edytą a Otto von Kschitzkim: na fortepianie grają melodie na cztery ręce, chodzą na wspólne spacery, w czasie salonowych rozmów kobieta zawsze siedzi blisko niego, ich ciała ciągle stykają się z sobą – niby przypadkowo, ale nie niewinnie. W czasie jednej z wspólnych rozmów, toczącej się przy stoliku w salonie, w pastorze, który bacznie ich obserwuje, zaczyna dojrzewać zazdrość. Jego podejrzliwość staje się męką, gdy może tylko domyślać się zdrady – słyszy jej dźwięczny rytm, ale jej nie widzi.</text:p>
      <text:p text:style-name="P346"><text:span text:style-name="T4">W jednej z sekwencji pastor siedzi za biurkiem w swoim pokoju, z offu słychać grę na fortepianie dobiegającą z innego pomieszczenia, po chwili melodia urywa się i następuje cisza. Pastor patrzy w górę na tonący w szarościach sufit pokoju (przez chwilę uchwycony przez kamerę w zbliżeniu), wstaje, nasłuchuje, rozgląda się, podchodzi do ściany. Przy- staje i przygląda się rycinie na ścianie, przedstawiającej trzy postaci jadące na koniach – jest to kopia drzeworytu Albrechta Dürera </text:span><text:span text:style-name="T343">Rycerz, śmierć i diabeł</text:span><text:span text:style-name="T1"> </text:span><text:span text:style-name="T4">(ta rycina pojawia się też w zrealizowanym w 1987 roku filmie Różewicza </text:span><text:span text:style-name="T343">Anioł w szafie,</text:span><text:span text:style-name="T1"> </text:span><text:span text:style-name="T4">dodatkowo postaci z ryciny zostają spersonifikowane w trzech osobach przejeżdżających konno przez las w wizji głównego bohatera). Ze względu na swój temat rycina staje się dodatkowym elementem komentującym sytuację i stany emocjonalne postaci, zostaje włączona w grę symboli, którymi reżyser operuje. Na poziomie sensów naddanych odsyła do archetypu kuszenia i związanej z nim fascynacji złem, odwiecznie przyporządkowanym ludzkiemu życiu.</text:span></text:p>
      <text:p text:style-name="P34"/>
      <text:p text:style-name="P34">Str. <text:span text:style-name="T449">106</text:span></text:p>
      <text:p text:style-name="P34">Pastor uchyla drzwi pokoju, z offu słychać trzask innych drzwi, nasłuchuje, patrzy na ginące w ciemności schody prowadzące na piętro, opiera się o ścianę, ściemnienie zamyka tę scenę.</text:p>
      <text:p text:style-name="P405">W innym fragmencie filmu następuje rozwinięcie tej sytuacji. Jest noc, pastor siedzi w swoim pokoju, pisze, z offu słychać melodię graną na fortepianie. Pastor patrzy w górę, na sufit, (kamera w zbliżeniu ukazuje fragment sufitu), wstaje, podchodzi do okna: za oknem, <text:soft-page-break/>na ziemi widać cień i światła padające z okna pokoju na piętrze domu. Mężczyzna znów spogląda na sufit, nagle dźwięk urywa się, słychać tylko tykanie zegara, pastor podchodzi do niego, następuje zbliżenie fragmentu zegarowego wahadła, a po cięciu widzimy, że gaśnie światło i znika cień szkieletu okna z wyższego piętra domu. Pastor patrzy w stronę okna, zaciska usta, bierze ze stolika latarkę, gasi lampę i wychodzi. Idzie po schodach, fragmentarycznie oświetlonych światłem płynącym z wyższego piętra, z offu słychać trzask drzwi. Hubina włącza latarkę i jej światło wychwytuje czyjąś postać, pastor podchodzi i spostrzega von Kschitzkiego.</text:p>
      <text:p text:style-name="P405"/>
      <text:p text:style-name="P405">„<text:span text:style-name="T338">– Co pan tu robi?</text:span></text:p>
      <text:p text:style-name="P405">– Ja? Co ja tu robię? Drzwi otwieram, zamykam – mówiąc to, mężczyzna rusza drzwiami.</text:p>
      <text:p text:style-name="P405">– Które drzwi?</text:p>
      <text:p text:style-name="P405">– Drzwi do mojego pokoju. Dobranoc”.</text:p>
      <text:p text:style-name="P405"/>
      <text:p text:style-name="P405">Pastor zagląda do sypialni, żona przed lustrem czesze włosy. Biegnie do pokoju dziecka i wnosi dziewczynkę do sypialni: „Tu, tu będziesz spała!”. Żona, stojąc przed lustrem, spogląda na niego z pogardą: „Och, ty śmieszny człowieku”. On patrzy na nią, wychodzi.</text:p>
      <text:p text:style-name="P346"><text:span text:style-name="T4">Cała dramaturgia powyższych scen oparta jest głównie na ścieżce dźwiękowej. Pastor siedzi zamknięty w swoim gabinecie, z offu słychać dźwięki melodii fortepianowej – wiemy z wcześniejszych fragmentów filmu,</text:span><text:span text:style-name="T1"> </text:span><text:span text:style-name="T4">że grają żona duchownego i von Kschitzky. Hubina jest niespokojny, ale szczególny niepokój wzbudza w nim nagłe przerwanie gry, wkraczająca naraz cisza. Ścieżka dźwiękowa ma funkcję odmierzania, doznawania czasu, ale przede wszystkim wnosi informacje, które są nieobecne w obrazie.</text:span></text:p>
      <text:p text:style-name="P180">Narrator udostępnia nam tylko te, które są niejako własnością pastora. Możemy jedynie domyślać się, co dzieje się w pokoju na górze, do czego może dojść między Edytą i towarzyszącym jej mężczyzną. Zastosowanie przemilczeń w wybranych mechanizmach motywacyjnych fabuły jest sposobem ukierunkowania ekspresji i percepcji, nadaje tym scenom określoną emocjonalną aurę.</text:p>
      <text:p text:style-name="P34"/>
      <text:p text:style-name="P34">Str. <text:span text:style-name="T449">107</text:span></text:p>
      <text:p text:style-name="P34">Prowadzi też do minimalizowania akcji kosztem poszukiwania emocji ukrytych w samych postaciach. Fakt, że nie jesteśmy obserwatorami wydarzeń ważnych dla akcji, rodzi zarazem refleksję, iż w świecie ludzkich namiętności nie wszystko musi być do końca odkryte i zrozumiałe. Ścieżka dźwiękowa pełni w powyższych fragmentach funkcję poszerzania przestrzeni świata przedstawionego.</text:p>
      <text:p text:style-name="P180"><text:soft-page-break/>Narracyjne znaczenie tych momentów koresponduje z naczelnym tematem filmu. Pastor przebywa w ciemnym pokoju sam, skupiony w ciszy. W innym pomieszczeniu, rozświetlonym, rozbrzmiewa muzyka, kobieta i mężczyzna cieszą się z możliwości bycia razem bez obecności zbędnych obserwatorów. Ścieżka dźwiękowa w tym momencie pełni funkcje narracyjne, a właściwie przyczynia się do zrozumienia i interpretacji informacji narracyjnych. Muzyka nabiera metaforycznego znaczenia – cała sfera muzyki związana z melodiami granymi przez żonę dla pastora zostaje obecnie przeznaczona dla obcego mężczyzny, co też w pewnym sensie możemy zinterpretować jako formę zdrady i przerwania małżeńskiego rytuału. Edyta, grająca co wieczór na fortepianie utwory przeznaczone dla męża, nie tylko zaczyna grać dla gościa, ale prawdopodobnie wykorzystuje te wspólne chwile spędzone przy instrumencie, aby zbliżyć się do mężczyzny i uwieść go. Nawet jeżeli żona nie zdradza pastora fizycznie, sama myśl o możliwości zaistnienia takiej sytuacji przeraża duchownego i czyni zazdrość motorem jego działań. Odarcie księdza z jego nieskazitelnej świętości sprowadza jego działanie do nieudolnej walki o duszę żony. Tym bardziej drażnią jej słowa, wypowiedziane do niego z pogardą: „Och, ty śmieszny człowieku”. Wzburzony wychodzi z domu, idzie ciemną ulicą, podchodzi pod sklep, puka do okna. Roznegliżowana kobieta jest zachwycona wizytą. Ksiądz prosi o papierosy, kobieta dając mu je, zachęca, by do niej wstąpił. Pastor odchodzi, ale po kilku krokach przystaje i tylko czyjś nocny śpiew zawraca go z drogi prowadzącej do grzechu cudzołóstwa.</text:p>
      <text:p text:style-name="P405">Nazajutrz, na spacerze w lesie, między żoną pastora a von Kschitzkim dochodzi do pocałunku, którego świadkiem jest córka. Pastor wyrzuca nauczyciela muzyki z domu, chce rozmówić się z żoną. Ale kobieta nie wyraża na to zgody.</text:p>
      <text:p text:style-name="P405"/>
      <text:p text:style-name="P405">„<text:span text:style-name="T338">– Nie jestem już twoją żoną!</text:span></text:p>
      <text:p text:style-name="P405">– Co to znaczy?</text:p>
      <text:p text:style-name="P405">– Mam dość. Nienawidzę tej gadaniny. Ten twój Bóg nic nam nie pomógł, przed niczym nas nie uchronił! (…) Ty śmieszny, głupi, zły człowieku!</text:p>
      <text:p text:style-name="P405"/>
      <text:p text:style-name="P405">Str. <text:span text:style-name="T449">108</text:span></text:p>
      <text:p text:style-name="P405">– Byłem śmieszny, głupi, zły człowiek, ale było ci tu ze mną, było ci tu z nami dobrze. Byłaś dobra.</text:p>
      <text:p text:style-name="P405">– Nie byłam dobra. Byłam tylko posłuszna!</text:p>
      <text:p text:style-name="P405">– Kochałem ciebie.</text:p>
      <text:p text:style-name="P405">– Tak jak się kocha psa, za to, że jest pokorny. Całe życie marzyłam o tym, żeby ktoś mnie <text:soft-page-break/>kochał taką, jaka jestem. Zwykła kobieta, która chce żyć. Żyć, rozumiesz!”</text:p>
      <text:p text:style-name="P405"/>
      <text:p text:style-name="P180">Gdy Edyta opuszcza dom, na ustach pastora błąka się jej imię. Zbyt cicho wyszeptane, by kobieta mogła je usłyszeć. Drzwi się zatrzaskują. Słychać stukot końskich kopyt, a po chwili ciszy zaczynają rozbrzmiewać łagodne dźwięki jednej z granych przez żonę melodii, które nakładają się na tonący w mroku górski krajobraz. A Bóg milczy.</text:p>
      <text:p text:style-name="P231"><text:span text:style-name="T143">W filmie </text:span><text:span text:style-name="T350">Samotność we dwoje</text:span><text:span text:style-name="T312"> </text:span><text:span text:style-name="T143">można odnaleźć elementy teologii apofatycznej, teologii milczenia Boga, której źródeł moglibyśmy doszukiwać się w filozofii niektórych egzystencjalistów, zwłaszcza Alberta Camusa, Jeana Paula Sartre’a i Sørena Kierkegaarda, gdzie Bóg objawia się przede wszystkim przez pustkę i milczenie, a ludzkiemu życiu przypisane są poczucie absurdu i nieustający lęk przed przeznaczeniem. Ta religijna trwoga jest obecna w życiu pastora, wyczekuje on nadejścia chwili, w której jego wiara zostanie poddana egzaminowi. Jednak konflikt między dążeniem do doskonałości duchowej a potrzebą egoistycznej samorealizacji w życiu rodzinnym jest nierozwiązalny. Modelowa sytuacja próby wymusza na małżonkach pewne postawy – śmierć dziecka tylko przypieczętowuje rozpad ich związku. Motyw śmierci ma aspekt symboliczny, jest drogą do poznania rzeczywistości wewnętrznej bohaterów, odkrywa gorzką prawdę o ich wspólnej samotności. Edyta jest samotna w swoich pragnieniach doświadczania pełni życia, smakowania go w każdym wymiarze, cieszenia się z bycia z innymi ludźmi, z bycia kochaną jak inne, przeciętne kobiety. Pastor Hubina jest samotny w służbie Bogu. W przełomowych momentach swojego życia może liczyć jedynie na siebie, a rzeczywistość transcendentna okazuje się czymś bardzo dalekim. Jak pisze Kierkegaard: „Bóg wymaga absolutnej miłości” </text:span><text:span text:style-name="T185">[</text:span><text:a xlink:type="simple" xlink:href="#przypis_2.3.5" text:style-name="Internet_20_link" text:visited-style-name="Visited_20_Internet_20_Link"><text:span text:style-name="T402">przypis 2.3.5</text:span></text:a><text:span text:style-name="T185">]</text:span><text:bookmark-start text:name="p_2.3.5"/><text:span text:style-name="T143">.</text:span><text:bookmark-end text:name="p_2.3.5"/></text:p>
      <text:p text:style-name="P180">Bóg Hubiny milczy, ale podobnie jak w przypowieści o Abrahamie domaga się ofiar. Złożenie ofiary jako znak rezygnacji i wiary równoznaczne jest z poddaniem się woli Boga.</text:p>
      <text:p text:style-name="P34"/>
      <text:p text:style-name="P34">Str. <text:span text:style-name="T449">109</text:span></text:p>
      <text:p text:style-name="P34"/>
      <text:p text:style-name="Quotations"><text:span text:style-name="T402">„Paradoks wiary utracił człon pośredni, to znaczy ogólność. Z jednej strony wiara jest wyrazem najwyższego egoizmu (spełnić ów straszny czyn dla siebie), z drugiej strony – wyrazem najbardziej absolutnego oddania: spełnić ten czyn dla Boga. Wiara sama w sobie nie może być zmediatyzowana w ogólności, gdyż wtedy przestaje istnieć. Wiara jest paradoksem, a jednostka w żadnym razie nie może być zrozumiana przez nikogo” </text:span><text:span text:style-name="T407">[</text:span><text:a xlink:type="simple" xlink:href="#przypis_2.3.6" text:style-name="Internet_20_link" text:visited-style-name="Visited_20_Internet_20_Link"><text:span text:style-name="T407">przypis 2.3.6</text:span></text:a><text:span text:style-name="T407">]</text:span><text:bookmark-start text:name="p_2.3.6"/><text:span text:style-name="T402">.</text:span><text:bookmark-end text:name="p_2.3.6"/></text:p>
      <text:p text:style-name="P180"/>
      <text:p text:style-name="P231"><text:soft-page-break/><text:span text:style-name="T143">W przypadku pastora chodzi o jego bezbolesną, pozbawioną buntu zgodę na „ofiarę”: „Bóg dał, Bóg wziął” – te słowa komentujące niepotrzebną i absurdalną w swoim charakterze śmierć syna odnoszą się też do jego bezwolnego i pozbawionego buntu zachowania wobec odchodzącej żony. Wizyta w kościele, sam na sam z figurą ukrzyżowanego Jezusa, jest wyrazem bólu, ale utwierdza duchownego w słuszności boskich wyroków. W rozdziale </text:span><text:span text:style-name="T186">14</text:span><text:span text:style-name="T143"> Ewangelii św. Łukasza znajduje się wskazówka dotycząca absolutnej powinności wobec Boga: „Jeżeli ktoś przychodzi do Mnie, a nie ma w nienawiści swego ojca, matki, żony, synów, braci i sióstr, i nawet siebie samego, to nie może być moim uczniem” </text:span><text:span text:style-name="T186">[</text:span><text:a xlink:type="simple" xlink:href="#przypis_2.3.7" text:style-name="Internet_20_link" text:visited-style-name="Visited_20_Internet_20_Link"><text:span text:style-name="T402">przypis 2.3.7</text:span></text:a><text:span text:style-name="T186">]</text:span><text:bookmark-start text:name="p_2.3.7"/><text:span text:style-name="T143">.</text:span><text:bookmark-end text:name="p_2.3.7"/><text:span text:style-name="T143"> Pastor więc lęka się, ale godzi z wydarzeniami, które go spotykają, ufając Bogu absolutnie. Bogu, który w filmie jest wielkim nieobecnym, a przynajmniej nie tam obecnym, gdzie go szuka pastor.</text:span></text:p>
      <text:p text:style-name="P180">Otoczony murem kościół, fotografowany w dalekich planach, odległe głosy dzwonów, krótki fragment rytualnej mszy, kilka zbliżeń ołtarza i krzyża – to obszar sacrum, którego obrazy i dźwięki zderzone zostają z długimi panoramami pięknych podgórskich wzgórz, leśnych zakamarków, szumem potoku górskiego, w których ukryta jest esencja życia. Pozornie nieciekawa, realistycznie i szczegółowo fotografowana rzeczywistość to powierzchnia, pod którą skrywa się transcendencja. Ta rzeczywistość, którą obserwujemy w tych kolejnych mikroscenach, postaci zatopione w jakieś sytuacje, tragiczne wydarzenia, spacery po lesie, ukradkowe spojrzenia, niedomówienia i zdania wpół urywane odzwierciedlają niemożliwość wytłumaczenia reguł, które rządzą ludzkim życiem, zamieniają obraz świata przedstawionego w pejzaż duchowy. Pastor kluczy po leśnych wzgórzach, żona zatapia się w wielkomiejski ruch i gwar, dzieci uciekają na strych, znudzone ekspedientki godzinami stoją w drzwiach sklepów, kramarze wędrują po świecie, płodząc kolejne niechciane dzieci, malcy z bólem obserwują rozpad świata bezpiecznego dzieciństwa – a wszystko pokazane jakby mimochodem, obok, przypadkiem.</text:p>
      <text:p text:style-name="P34"/>
      <text:p text:style-name="P35">Str. <text:span text:style-name="T449">110</text:span></text:p>
      <text:p text:style-name="P35">To tu wyczuwalna jest transcendencja, momenty epifaniczne prowokujące wydobywanie z codzienności jej metafizycznych aspektów.</text:p>
      <text:p text:style-name="P180">Nie jest więc tak bardzo istotne następstwo zdarzeń – znaczenie filmu ukryte jest częściowo poza układem fabularnym. W samotności najważniejsze wydarzenia nie rozgrywają się w atmosferze zgiełku, stąd też ruch zdarzeń jest powolny, a napięcie emocjonalne wyrasta ze spokoju, powolnego tempa filmu, czarno-białych kontrastów kostiumów i dekoracji, rytmu plenerów, tonących w szarościach przecinanych ciemnością <text:soft-page-break/>lasu. Płynne ruchy kamery, wolne długie ujęcia, nie uwznioślają szczegółów tego świata, ale czynią je jeszcze bardziej prozaicznymi, przeciętnymi aż do bólu. Wprowadzenie dysonansu w zastaną, pozornie harmonijną rzeczywistość przez skontrastowanie jej z rzeczywistością „nadprzyrodzoną”, zestawienie realistycznego świata, wypełnionego monotonią i nudą małomiasteczkowej codzienności i składających się na tę codzienność jałowych problemów (sprzedaż byczka przez chłopa, stypa, tęskniąca za gorącym uczuciem sprzedawczyni, rytualne msze, posiłki, wieczory takie same dzień po dniu) z problemem wiary w Boga i miłości, tej ludzkiej i tej boskiej, stwarza możliwość podwójnej interpretacji rzeczywistości przedstawionej. Niejednorodność rzeczywistości objawia się między innymi tym, że pewne fizyczne, zewnętrzne zjawiska czy przedmioty mają swoje głębsze sensy. Na przykład sny i wizje pastora nie tylko wprowadzają atmosferę oniryczną, ale zawierają symboliczny komentarz do jego autentycznych przeżyć i uczuć, takich jak zazdrość czy niepokój. Przestrzeń obrazów mentalnych występuje w roli ekwiwalentu stanów uczuciowych, a nawet i działań postaci, wprowadza dodatkową możliwość ich głębszej charakterystyki.</text:p>
      <text:p text:style-name="P368"><text:span text:style-name="T338">W kreacji postaci i budowaniu relacji między nimi bardzo istotne znaczenie ma wprowadzenie motywów o charakterze symbolicznym, takich jak woda czy lustro, oraz odniesień religijnych. W historii pastora Hubiny są wątki z biblijnych przypowieści o Abrahamie i Hiobie – obie zawierają prawdę o paradoksie zła: Bóg posługuje się złem, zsyła nieszczęścia, aby człowieka nauczyć bezwzględności wiary i miłości. Abraham i Hiob byli posłuszni Bogu, trwali w swej wierności i zostali za to nagrodzeni. Hubina za swoją wierność otrzymuje w darze absolutną samotność, którą zapewne, podobnie jak śmierć syna i odejście żony, potraktuje z pokorą jako kolejne doświadczenie zesłane przez Boga dla umocnienia jego wiary. W jego życiu możemy odnaleźć jeszcze jeden biblijny wątek, związany z historią pierwszego grzechu i upadku człowieka, który myśl hermeneutyczna określa jako </text:span>„<text:span text:style-name="T338">mit adamicki”.</text:span></text:p>
      <text:p text:style-name="P35"/>
      <text:p text:style-name="P35">Str. <text:span text:style-name="T449">111</text:span></text:p>
      <text:p text:style-name="P5"><text:span text:style-name="T364">Występują w nim trzy </text:span><text:span text:style-name="T379">personae dramatis</text:span><text:span text:style-name="T366">:</text:span><text:span text:style-name="T364"> Adam, Ewa i wąż i jak, pisze Maria Gołaszewska, „są one w istocie jedynie «warstwami osoby» tego samego człowieka, mianowicie Ewa to skłonność do zła, a wąż to sam uwewnętrzniony grzech, szatan duszy, pokusa, która bywa niezwalczona” </text:span><text:span text:style-name="T380">[</text:span><text:a xlink:type="simple" xlink:href="#przypis_2.3.8" text:style-name="Internet_20_link" text:visited-style-name="Visited_20_Internet_20_Link"><text:span text:style-name="T380">przypis 2.3.8</text:span></text:a><text:span text:style-name="T380">]</text:span><text:bookmark-start text:name="p_2.3.8"/><text:span text:style-name="T364">.</text:span><text:bookmark-end text:name="p_2.3.8"/><text:span text:style-name="T364"> Po raz pierwszy w filmie wąż pojawia się w wizji pastora i związany jest z pewnym zdarzeniem z przeszłości dotyczącym jego żony. W tej wizji obserwujemy jej paniczny strach, wywołany obecnością pełznącego wśród traw gada, którego później jakiś mężczyzna zabija kijem. Był to prawdopodobnie </text:span><text:soft-page-break/><text:span text:style-name="T364">pastor, a to zdarzenie doprowadziło do ich dalszej znajomości. Węża z drewna, wyginającego się niczym prawdziwy gad, dostaje syn pastora od kramarza Kasperlika. Przybiegłszy do domu, wbiega do łazienki i rzuca nim w stronę przygotowującej się do kąpieli matki. Kobieta w panice wpada do wody. Przerażony chłopiec, usłyszawszy od starej służącej, że zabił matkę, wybiega z domu i chwilę później ginie stratowany przez konie.</text:span></text:p>
      <text:p text:style-name="P346"><text:span text:style-name="T4">Cała sekwencja śmierci dziecka toczy się na dwóch planach: rzeczywistym i metaforycznym. Tuż przed kąpielą kobieta siedzi przed lustrem. Powierzchnia lustra jest zaparowana, kobieta przeciera ją ręką i wnikliwie przygląda się swojemu odbiciu. Lustro, podobnie jak woda, nabiera symbolicznego znaczenia. Motyw spoglądania w lustro i lustrzanego odbicia występuje w filmie kilkakrotnie i może oznaczać zarówno podwójne życie Edyty, brak autentyzmu, chęć dotarcia do swego prawdziwego oblicza (szukanie siebie), jak też symbolizować jej samotność, alienację, wyobcowanie. Zanurzenie w wodzie odczytywane jako oczyszczenie, regeneracja, odnowienie, początek życia, w przypadku bohaterki ma charakter</text:span><text:span text:style-name="T1"> </text:span><text:span text:style-name="T4">przeciwstawny: Edyta nie wchodzi do wody, aby się „oczyścić”, ale topi się w niej, jest zmuszona do zanurzenia, do obmycia – woda nabiera cech symbolicznej śmierci, a cała sytuacja staje się zapowiedzią nadejścia śmierci, projekcją mającego nastąpić tragicznego wydarzenia.</text:span></text:p>
      <text:p text:style-name="P180">Śmierć syna jest niejako ofiarą za grzechy rodziców: te przeszłe i te przyszłe. Edyta bardzo przeżywa odejście dziecka, Hubina martwi się psychicznym stanem żony:</text:p>
      <text:p text:style-name="P180"/>
      <text:p text:style-name="P405"><text:span text:style-name="T341">„</text:span><text:span text:style-name="T4">Boję się, że Edyta straciła wiarę. Jakby całe życie się w niej zbuntowało. A ja z tymi słowami, z pociechą religijną (…). Od tamtego dnia Edyta nie odezwała się do mnie ani słowem, nawet po powrocie ze szpitala. Wszystko się zawaliło, rozleciało…”.</text:span></text:p>
      <text:p text:style-name="P35"/>
      <text:p text:style-name="P35">Str. <text:span text:style-name="T449">112</text:span></text:p>
      <text:p text:style-name="P35">Edyta wyjeżdża do Pragi, nawiązuje bliską znajomość z przystojnym nauczycielem muzyki, a w końcu opuszcza dom pastora. W tych ciężkich momentach życia kobieta otwiera się na świat i wiara nie jest jej potrzebna do życia, Bóg nie może jej pomóc, ten daleki, nieobecny Bóg nie może ukoić jej bólu i cierpienia. Ratuje ją kontakt z innymi ludźmi, otwarcie się na prozaiczne i proste uczucia, poczucie, że jest się piękną i pożądaną, a niekoniecznie dobrą i doskonałą, pokorną i cichą. Pastor żali się myśliwemu: „Strach, któregom się lękał, przyszedł do mnie. Ja jestem mężczyzną, ale ona poszła jak złodziej, ja nie mam jej czym osłonić”. Modli się w kościele, modlitwa koi ból, wprowadza porządek w jego dogmatyczne, duchowe posłannictwo. Ale nie pozwala zapomnieć o <text:soft-page-break/>ogarniającym go poczuciu pustki i samotności.</text:p>
      <text:p text:style-name="P346"><text:span text:style-name="T4">W </text:span><text:span text:style-name="T343">Samotności we dwoje</text:span><text:span text:style-name="T1"> </text:span><text:span text:style-name="T4">obserwujemy powolny proces zacieśniania przestrzeni świata przedstawionego – film rozpoczynają długie, powolne panoramy górskich krajobrazów, rozegrane w dalekich planach. Wraz z rozwojem wydarzeń stopniowo zaczynają dominować plany bliskie, dochodzą różne ograniczenia: zazwyczaj widzimy jedynie fragmenty budynków, wnętrz, pokoi, postaci, ścian, zarysy mebli, drzwi. Zawężanie przestrzeni fizycznej, dla nas widocznej, z równoczesnym procesem poszerzania przestrzeni pozakadrowej to zabiegi, które mogą oznaczać zamykanie świata emocjonalnego postaci, podkreślać bezwyjściowość, labiryntowość ich uczuć i przeżyć.</text:span></text:p>
      <text:p text:style-name="P180"/>
      <text:p text:style-name="Quotations"><text:span text:style-name="T359">„</text:span><text:span text:style-name="T143">Uczucia dzięki powtarzaniu krzepną w emocjonalne role, to znaczy, ostatecznie, w zdolne do rozgrywania </text:span><text:span text:style-name="T309">simulacra</text:span><text:span text:style-name="T143"> afektywne. Umysł degraduje się, kończąc na szeregu zużytych błahostek. Miłość marnieje, aby przemienić się w obojętność lub, w najlepszym przypadku, w «estetykę scen małżeńskich»” </text:span><text:span text:style-name="T187">[</text:span><text:a xlink:type="simple" xlink:href="#przypis_2.3.9" text:style-name="Internet_20_link" text:visited-style-name="Visited_20_Internet_20_Link"><text:span text:style-name="T402">przypis 2.3.9</text:span></text:a><text:span text:style-name="T187">]</text:span><text:bookmark-start text:name="p_2.3.9"/><text:span text:style-name="T143">.</text:span><text:bookmark-end text:name="p_2.3.9"/></text:p>
      <text:p text:style-name="P180"/>
      <text:p text:style-name="P180">Konwencjonalizacja uczuć, proces powolnego ich zamierania, jest przyczyną „samotności” bohaterów filmu. Rutyna dnia codziennego, granicząca z abstrakcyjnością i irracjonalnością nieszczęścia, powoduje, że to, co nietrwale spaja związek, staje się już tylko czystą abstrakcją, próżną pociechą zaklętą w słowach. Między Hubiną a jego żoną są też głębsze relacje, niedopowiedziane, niewyrażone wprost, zasygnalizowane i porzucone – po to, abyśmy nie mogli jednoznacznie ocenić postaci ani ich działań. Gra spojrzeń, przelotnych obecności drugiej osoby, przypadkowych słów, przemilczeń, obrazów, dźwięków buduje warstwę relacji międzyludzkich, którą trudno pokazać za pomocą konkretnej, rzeczywistej materii.</text:p>
      <text:p text:style-name="P35"/>
      <text:p text:style-name="P35">Str. <text:span text:style-name="T449">113</text:span></text:p>
      <text:p text:style-name="P35">Szept pastora ledwie słyszalny, cicho zarysowany ruchem warg wyraz „Edyto”, gdy kobieta stoi w drzwiach i czeka na znak od mężczyzny, więcej nam mówi o postaciach i uczuciach niż długie potoki słów. Eksponowanie tego, co niezbędne do zrozumienia opowiadania filmowego, i nic ponad to, powściągliwość zauważalna w ascetycznych kompozycjach kadru, w operowaniu słowem, światłem i barwą w sumie daje wrażenie zamierzonej surowości, chłodu, uduchowienia i niejednorodności rzeczywistości.</text:p>
      <text:p text:style-name="P180">To świat ludzkich uczuć i namiętności, które nie muszą być gwałtowne i gorące, by budzić żywe reakcje, świat skomplikowany, gdzie dobro i zło, sacrum i profanum przenikają się, współistnieją i trudno mówić o ich walce, gdy tak naprawdę nie sposób ich rozdzielić. <text:soft-page-break/>Wzajemna fluktuacja przestrzeni fizycznej i mentalnej, przenikanie się świata materii i myśli przyczynia się do tego, że momenty epifaniczne istnieją tuż obok, w otoczeniu człowieka, w przyrodzie, w drobnych gestach, spojrzeniach, przemilczeniach, przedmiotach i cieniach kładących się na wzór krzyża. Ale ta rzeczywistość nie została „uświęcona”, nie ma natury czysto sakralnej – religijność nie jest ontyczną zasadą tego świata, nie stanowi jego głównej motywacji.</text:p>
      <text:p text:style-name="P346"><text:span text:style-name="T343">Samotność we dwoje</text:span><text:span text:style-name="T1"> </text:span><text:span text:style-name="T4">to nie klasyczny film religijny – nie ma tu typowego dla kina religijnego symbolicznego obrazowania, bohater nie przechodzi duchowej ewolucji, a celem filmu nie jest ewokowanie transcendencji, aspektu numinotycznego. Aspekt religijny filmu sprowadza się do wykorzystania wybranych elementów obecnych w tradycji chrześcijańskiej do ukazania pewnej etyczno-moralnej sytuacji człowieka. Prawda, miłość do kogoś innego i do Boga, bunt, absurd czy sens istnienia to wartości towarzyszące kondycji człowieka w ogóle. Kategorie te przywołują przeciwwagę, a więc takie pojęcia jak kłamstwo, samotność, pokora, bezsens – opozycyjnie ustawione tworzą uniwersum semantyczne filmu.</text:span></text:p>
      <text:p text:style-name="P180">Przeżycia bohaterów filmu nasuwają na myśl paradoks filozofii chrześcijańskiej, zaświadczony mi<text:span text:style-name="T451">ę</text:span>dzy innymi u Kierkegaarda, mówiący o tym, że osobowość, która pragnie się odnaleźć, musi być złamana, ale w twórczości Różewicza dominuje humanistyczny punkt widzenia: poruszane w filmie wątki kuszenia, wpisanego w naturę ludzką zła, i walka z ludzkimi słabościami na rzecz powinności i pokory wobec Boga prowadzą do uniwersalnych rozważań na temat postępowania człowieka wobec siebie samego, innych i wobec istnienia.</text:p>
      <text:p text:style-name="P35"/>
      <text:p text:style-name="P35">Str. <text:span text:style-name="T449">114</text:span></text:p>
      <text:p text:style-name="P64">Strona pusta.</text:p>
      <text:p text:style-name="P64"/>
      <text:p text:style-name="P35">Str. <text:span text:style-name="T449">115</text:span></text:p>
      <text:h text:style-name="P409" text:outline-level="3"><text:span text:style-name="T428">ROZDZIAŁ 4. </text:span><text:span text:style-name="T361">DRZWI W MURZE – </text:span><text:span text:style-name="T428">TEATRALIZACJA ŻYCIA</text:span></text:h>
      <text:p text:style-name="P180"/>
      <text:p text:style-name="P278"><text:span text:style-name="T143">W </text:span><text:span text:style-name="T350">Przygotowaniu do wieczoru autorskiego</text:span><text:span text:style-name="T312"> </text:span><text:span text:style-name="T143">Tadeusz Różewicz umieścił krótką interpretację swojego opowiadania </text:span><text:span text:style-name="T350">Śmierć w starych dekoracjach</text:span><text:span text:style-name="T312"> </text:span><text:span text:style-name="T143">(1969), które według pisarza „jest opowiadaniem przeciwko mistyce w życiu i przeciwko mistyce śmierci” </text:span><text:span text:style-name="T188">[</text:span><text:a xlink:type="simple" xlink:href="#przypis_2.4.1" text:style-name="Internet_20_link" text:visited-style-name="Visited_20_Internet_20_Link"><text:span text:style-name="T402">przypis 2.4.1</text:span></text:a><text:span text:style-name="T188">]</text:span><text:bookmark-start text:name="p_2.4.1"/><text:span text:style-name="T143">.</text:span><text:bookmark-end text:name="p_2.4.1"/><text:span text:style-name="T143"> W przedmowie do drugiego wydania tego utworu (1980) autor powtarza wcześniejsze objaśnienia: „Jest to opowiadanie o tym, że w «murze życi</text:span><text:span text:style-name="T189">a</text:span><text:span text:style-name="T143">», w «murze rzeczywistości» nie ma mistycznych drzwi, którymi można wejść w inny wymiar, w «lepsze życie»” </text:span><text:span text:style-name="T188">[</text:span><text:a xlink:type="simple" xlink:href="#przypis_2.4.2" text:style-name="Internet_20_link" text:visited-style-name="Visited_20_Internet_20_Link"><text:span text:style-name="T402">przypis </text:span></text:a><text:soft-page-break/><text:a xlink:type="simple" xlink:href="#przypis_2.4.2" text:style-name="Internet_20_link" text:visited-style-name="Visited_20_Internet_20_Link"><text:span text:style-name="T402">2.4.2</text:span></text:a><text:span text:style-name="T188">]</text:span><text:bookmark-start text:name="p_2.4.2"/><text:span text:style-name="T143">.</text:span><text:bookmark-end text:name="p_2.4.2"/></text:p>
      <text:p text:style-name="P231"><text:span text:style-name="T143">W 1973 roku Stanisław Różewicz realizuje film </text:span><text:span text:style-name="T350">Drzwi w murze,</text:span><text:span text:style-name="T312"> </text:span><text:span text:style-name="T143">do którego scenariusz napisał wspólnie z bratem Tadeuszem. Tytuł, jak wyjaśnia reżyser w wypowiedziach, jest metaforyczny: „(…) w filmie chodzi o otwarcie na ludzi, na ich sprawy, o przebicie muru, którym odgradzamy się od innych” </text:span><text:span text:style-name="T190">[</text:span><text:a xlink:type="simple" xlink:href="#przypis_2.4.3" text:style-name="Internet_20_link" text:visited-style-name="Visited_20_Internet_20_Link"><text:span text:style-name="T402">przypis 2.4.3</text:span></text:a><text:span text:style-name="T190">]</text:span><text:bookmark-start text:name="p_2.4.3"/><text:span text:style-name="T143">,</text:span><text:bookmark-end text:name="p_2.4.3"/><text:span text:style-name="T143"> „(…) chodzi o otworzenie drzwi do życia innych ludzi, do cudzej rzeczywistości” </text:span><text:span text:style-name="T191">[</text:span><text:a xlink:type="simple" xlink:href="#przypis_2.4.4" text:style-name="Internet_20_link" text:visited-style-name="Visited_20_Internet_20_Link"><text:span text:style-name="T402">przypis 2.4.4</text:span></text:a><text:span text:style-name="T191">]</text:span><text:bookmark-start text:name="p_2.4.4"/><text:span text:style-name="T143">.</text:span><text:bookmark-end text:name="p_2.4.4"/><text:span text:style-name="T143"> W innym z wywiadów mówi:</text:span></text:p>
      <text:p text:style-name="P180"/>
      <text:p text:style-name="Quotations"><text:span text:style-name="T359">„</text:span><text:span text:style-name="T143">Dawno już zajmowała mnie sytuacja człowieka, który dostaje się w inne środowisko, między ludzi do tej pory mu nie znanych, i zostaje wciągnięty przez ich sprawy, musi zdecydować, czy zająć wobec nich stanowisko aktywne czy też zachować neutralność (…). Chodziło nam głównie o treści, o których chcieliśmy mówić. I o tym bohaterze literacie, wahającym się jak gdyby w swoich decyzjach, i o tym układzie chora matka-córka, i o zderzeniu świata sztuki, kreowanego, niby sztucznego, ze światem rzeczywistym” </text:span><text:span text:style-name="T192">[</text:span><text:a xlink:type="simple" xlink:href="#przypis_2.4.5" text:style-name="Internet_20_link" text:visited-style-name="Visited_20_Internet_20_Link"><text:span text:style-name="T402">przypis 2.4.5</text:span></text:a><text:span text:style-name="T192">]</text:span><text:bookmark-start text:name="p_2.4.5"/><text:span text:style-name="T143">.</text:span><text:bookmark-end text:name="p_2.4.5"/></text:p>
      <text:p text:style-name="P35"/>
      <text:p text:style-name="P35">Str. <text:span text:style-name="T449">116</text:span></text:p>
      <text:p text:style-name="P35">Czy w filmie Różewicza rzeczywiście możemy mówić o zderzeniu sztuki z rzeczywistością? Być może raczej mamy tu do czynienia z dopełnieniem, współistnieniem i wzajemnym przenikaniem się przestrzeni sztuki i przestrzeni życia prywatnego, a nawet wręcz z zamianą ról? Różewicz zrealizował film w konwencji realistycznej, z wielką dbałością o elementy życiowego prawdopodobieństwa, ale zarazem miejsca akcji i wypełniające je przedmioty obdarzone zostają możliwością ewokowania treści symbolicznych, nadawania dwuznacznego charakteru światu przedstawionemu, kierują nas do odczytywania ukazywanych wydarzeń jako wykraczających poza realistyczny plan.</text:p>
      <text:p text:style-name="P35"/>
      <text:h text:style-name="Heading_20_4" text:outline-level="4">Dom kobiet</text:h>
      <text:p text:style-name="P180">Film rozpoczyna sekwencja ukazująca przybycie głównego bohatera, dramatopisarza Z., do Gdańska. W planach dalekich ukazywany jest widok rozciągający się za oknem samolotu: jasna, rozległa przestrzeń nieba, piękny, biały dywan z chmur, przeplatany promieniami słońca. Pojawiają się też ujęcia pól, rzek, wiosek, a po chwili morza, portu i zabudowań miejskich. W planach średnich – wnętrze samolotu, w zbliżeniach uchwycona jest twarz jednego z pasażerów, mężczyzny w średnim wieku, który z zaciekawieniem obserwuje krajobraz rozciągający się za oknem. W drugiej sekwencji mężczyzna jedzie taksówką, patrzy przez szybę samochodu, kamera wędruje za jego wzrokiem i ukazuje nam miejski krajobraz: domy, zakłady produkcyjne, fabryki, portowe żurawie i koparki, port, <text:soft-page-break/>statki, złomowisko, dymiące kominy, fragmenty ulic i poruszające się po nich pojazdy (drogowe tablice informacyjne pozwalają nam dokładnie zorientować się, które to jest miasto).</text:p>
      <text:p text:style-name="P346"><text:span text:style-name="T4">Dwie pierwsze inicjalne sekwencje ulokowane są w kręgu przestrzeni o maksymalnej głębi i rozległości horyzontu, pełniąc funkcję planu lokalizująco-ustanawiającego. Określają percepcję widza, ale nie skupiają naszej uwagi na żadnej konkretnej akcji. Zarazem ustanowione zostaje topograficzne, przestrzenne uniwersum fabuły. Ważne są nie tyle dominujące ujęcia panoramiczne, ale same kadry wraz z towarzyszącą im motywacją funkcjonalną: to typowe miasto portowe, pełne dymiących kominów, żurawi, fabryk, złomowisk, nijakich budynków, którego obraz zostaje zestawiony na zasadzie kontrastu z jasną, rozległą przestrzenią nieba i krajobrazu. Prezentowanie tej przestrzeni przypisane zostaje bądź narratorowi nieskonkretyzowanemu, bądź postaci widocznej na ekranie, a efekt subiektywizacji przestrzeni filmowej uzyskiwany jest poprzez zastosowanie kamery subiektywnej, czyli ujęcia z punktu widzenia. Są to ważne fragmenty filmu, między innymi ze względu na wprowadzoną tu zasadę kontrastowania, związaną z zestawieniem rozległej, otwartej przestrzeni</text:span><text:span text:style-name="T1"> </text:span><text:span text:style-name="T4">nieba z zamkniętą i ponurą przestrzenią portowego miasta oraz zasygnalizowanie efektu „kurczenia się” przestrzeni świata przedstawionego.</text:span></text:p>
      <text:p text:style-name="P35"/>
      <text:p text:style-name="P35">Str. <text:span text:style-name="T449">117</text:span></text:p>
      <text:p text:style-name="P35">Wraz z rozwojem wydarzeń przestrzeń ta stopniowo będzie ulegać powolnemu zawężeniu, zamknięciu, prowadząc nas z planu rzeczywistego (miasto, dom, teatr) do metaforycznego (emocje i psychika postaci).</text:p>
      <text:p text:style-name="P180">Mężczyzna, którego obserwujemy w pierwszych ujęciach filmu, jest dramaturgiem. Przyjeżdża do Gdańska, gdzie jeden z teatrów przygotowuje premierę jego sztuki. Przypadek – z powodu braku pokoi w hotelu zostaje skierowany na kwaterę prywatną – wprowadza go w życie i domowy dramat dwóch kobiet, matki i córki. I te dwa kręgi – zawodowy, zrutynizowany oraz drugi, niespodziewany, niezwykły, to fragment świata pana Z., który możemy obserwować przez chwilę.</text:p>
      <text:p text:style-name="P180">Akcja filmu rozgrywa się zasadniczo w trzech miejscach: teatr – w jego obrębie: hol, sala teatralna, scena, kulisy; dom kobiet – w którym wyodrębnione są pokój gościnny, salon, łazienka, kuchnia, fragmenty holu; miasto – droga z domu do teatru, uliczki, kawiarnia. Udział scen rozgrywających się w plenerze (rozmowa literata i młodej kobiety na morskiej plaży, sen Z. o pustyni) jest znikomy, ale znaczący, zwłaszcza dla metaforycznego planu opowiadania filmowego.</text:p>
      <text:p text:style-name="P180">Przyjrzyjmy się bliżej fragmentowi filmu, w którym dramaturg przekracza próg domu <text:soft-page-break/>kobiet.</text:p>
      <text:p text:style-name="P180"/>
      <text:h text:style-name="Heading_20_4" text:outline-level="4">Sekwencja „wejście Z. do domu kobiet”:</text:h>
      <text:p text:style-name="P180">1. plan średni, Z. idzie ulicą, w tle widać mijane przez niego domy; idzie wolniej, jazda kamery w prawo od postaci, kamera panoramuje po kilku domach (kolorowe, jasne elewacje) i zatrzymuje się na cofniętym w głąb, zniszczonym i zaniedbanym drewnianym budynku ze schodkami; cięcie;</text:p>
      <text:p text:style-name="P35">2. plan amerykański, Z. wchodzi po schodkach, staje pod odrapanymi drzwiami ze szklanymi szybami szczelnie zasłoniętymi firankami, naciska dzwonek, ktoś pojawia się za firanką; cięcie;</text:p>
      <text:p text:style-name="P180">3. półzbliżenie, w kadrze Z. stoi tyłem do kamery, kobieta uchyla drzwi. Z.: „Dzień dobry, mnie tutaj skierowano na nocleg”.</text:p>
      <text:p text:style-name="P180">Kobieta, otwierając drzwi: „Proszę bardzo”.</text:p>
      <text:p text:style-name="P180">Z. wchodzi; kobieta zamyka drzwi; cięcie;</text:p>
      <text:p text:style-name="P180">4. plan średni, kobieta i mężczyzna ujęci frontalne, idą w stronę kamery, przechodzą przez ganek w głąb domu, zmiana kąta widzenia kamery o ok. 45 stopni: przechodzą przez salon, w którym stoi starsza kobieta.</text:p>
      <text:p text:style-name="P35"/>
      <text:p text:style-name="P35">Str. <text:span text:style-name="T449">118</text:span></text:p>
      <text:p text:style-name="P35">Z.: „Dzień dobry pani”.</text:p>
      <text:p text:style-name="P180">Starsza kobieta: „Dzień dobry”.</text:p>
      <text:p text:style-name="P180">Jazda kamery za postaciami; kobieta podchodzi do drzwi i zaczyna je otwierać; cięcie;</text:p>
      <text:p text:style-name="P180">5. plan amerykański, kobieta i mężczyzna wchodzą do pokoju, kobieta stoi w drzwiach.</text:p>
      <text:p text:style-name="P180">Kobieta: „To tutaj”.</text:p>
      <text:p text:style-name="P180">Głos starszej pani z offu: „Krysiu!”.</text:p>
      <text:p text:style-name="P180">Kobieta: „Przepraszam” – zamyka drzwi i wychodzi;</text:p>
      <text:p text:style-name="P180">Z. rozgląda się – odjazd kamery od postaci do planu ogólnego; Z. idzie w prawo, stawia walizkę na krześle, zdejmuje płaszcz i wiesza na wieszaku stojącym obok kaflowego pieca; najazd kamery na postać do planu amerykańskiego; mężczyzna podchodzi do okna, odchyla firankę i spogląda przez okno, z offu słychać stukot końskich kopyt; cięcie;</text:p>
      <text:p text:style-name="P180">6. plan ogólny, mała dziewczynka skręca z ulicy i biegnie chodnikiem w stronę domu kobiet; cięcie;</text:p>
      <text:p text:style-name="P187">7. półzbliżenie: fragment stolika, ręce mężczyzny, który wyjmuje z torby i kładzie na stoliku maszynę do pisania, przybory do golenia, książkę, kanapki; odjazd kamery do planu amerykańskiego: Z. ogląda kanapki, kładzie na stoliku jabłko (w kadrze na dalszym planie <text:soft-page-break/>widać między innymi okno, kwietnik, komódkę z lampką, w centrum w półzbliżeniu stolik przykryty koronkowym obrusem, krzesło).</text:p>
      <text:p text:style-name="P352"><text:span text:style-name="T4">Opisane powyżej ujęcia zawierają ogólne informacje na temat topografii</text:span><text:span text:style-name="T1"> </text:span><text:span text:style-name="T4">domu, ale też podstawowe wiadomości dotyczące zamieszkujących tam kobiet i mężczyzny, który przekracza próg domu. Bohaterowie początkowo opisani są przez swoje zachowanie, gesty, słowa, a więc za pośrednictwem relacji obiektywnej. Ich charakterystykę uzupełniają kolejne wydarzenia, których są uczestnikami.</text:span></text:p>
      <text:p text:style-name="P180">W dniu przyjazdu, wieczorem, pan Z. leży w łóżku, bawi się przełącznikiem światła, wstaje. Puka do drzwi, wchodzi do salonu, prosi o możliwość skorzystania z telefonu. Podczas zdawkowej rozmowy telefonicznej z żoną spogląda na czarno-białą fotografię młodej kobiety, która wisi na ścianie nad szafką, na której stoi telefon. Kobiety oglądają telewizję.</text:p>
      <text:p text:style-name="P180">Następnego dnia rankiem, przechodząc przez salon, mimochodem zauważa, że nogi starszej pani przywiązane są sznurem do stołu.</text:p>
      <text:p text:style-name="P35"/>
      <text:p text:style-name="P35">Str. <text:span text:style-name="T449">119</text:span></text:p>
      <text:p text:style-name="P35">Nie ukrywając swojego zaskoczenia, literat zaczyna odwiązywać kobietę, która płaczliwym głosem żali się na córkę:</text:p>
      <text:p text:style-name="P35"/>
      <text:p text:style-name="P388">„<text:span text:style-name="T338">Wszyscy sąsiedzi wiedzą, że ona mnie przywiązuje. Żebym nie chodziła z domu, żebym nie wyjadała z lodówki, żebym nie paliła na gazie. Wszystko u niej kosztuje: i cukier kosztuje, i chleb kosztuje, i masło kosztuje… ja już tak nie mogę, ona mnie tak męczy…”.</text:span></text:p>
      <text:p text:style-name="P180"/>
      <text:p text:style-name="P180">Mężczyzna nie wie, jak zareagować, próbuje opanować niezręczną sytuację: „Niech się pani uspokoi, jakoś to się załatwi, niech pani się uspokoi, no, bardzo panią proszę, no proszę”. Rozwiązując węzeł, pisarz angażuje się w niewygodną dla niego sytuację domową, w teatr, którego głównym reżyserem jest stara kobieta.</text:p>
      <text:p text:style-name="P346"><text:span text:style-name="T4">Istotnym rytuałem, opisującym postaci i przestrzeń tego domu, jest wspólne oglądanie dziennika telewizyjnego. Telewizor wyznacza nie mniej znaczącą od innych, określoną przestrzeń medialną. Kamera ukazuje</text:span><text:span text:style-name="T1"> </text:span><text:span text:style-name="T4">postaci siedzące przy stole, które z uwagą oglądają telewizyjne wiadomości, by następnie skupić się na ekranie telewizora. Razem z bohaterami oglądamy między innymi nowe lotniska i nowe samoloty, fabrykę samochodów, regaty jachtowe. Oglądanie dziennika jest jak widać dla bohaterów filmu czynnością bardzo ważną, a scena ta nabiera szczególnego znaczenia w sekwencji, w której wszyscy domownicy, i fotograf, zajęci oglądaniem nie zauważają – oprócz Z., jako biernego obserwatora – perfidnego rozbicia talerza i wylania zupy mlecznej przez starszą </text:span><text:soft-page-break/><text:span text:style-name="T4">panią. Podkreślenie tego codziennego rytuału oglądania wiadomości służy uzupełnieniu charakterystyki postaci i ich życia, nierozerwalnie związanego z rozwojem kultury masowej. Zaspokaja pewien rodzaj poczucia wspólnoty, współprzeżywania i współuczestniczenia w zmieniającej się rzeczywistości. Ale istotne jest, w jaki sposób bohaterowie zachowują się w czasie tej czynności: wszyscy zamierają w ciszy i skupieniu, nikt niczego nie komentuje, nikt do nikogo się nie odzywa. W paradoksalny sposób, z jeden strony ten rytuał łączy postaci – zwłaszcza matkę i córkę – z drugiej dzieli. Wiadomości prezentowane w telewizji nie wnoszą nic wartościowego, trwałego do życia postaci, niczego nie uczą, nie przekazują żadnej wiedzy. Ciąg pustych, czarno-białych obrazów, kakofonia głosów świata staje się zastępczą formą przeżywania istnienia. Dom jako sfera całkowitej i niezniszczalnej prywatności ludzkiej ulega częściowemu rozbiciu.</text:span></text:p>
      <text:p text:style-name="P180">Typowy dom, typowe wnętrze. Salon wypełniony różnymi drobiazgami, kwiatami. Centralne miejsce zajmuje duży okrągły stół. Nad nim wisi ozdobna lampa. Na ścianach zwracają uwagę duże czarno-białe zdjęcia twarzy młodej kobiety i jej matki. Wiszą na przeciwległych ścianach, skazując w ten sposób córkę na ciągłe, baczne spojrzenie matki, któremu towarzyszy ciągłe nawoływanie: „Krysiu!”, rozlegające się po pokojach niczym złowieszcze echo.</text:p>
      <text:p text:style-name="P35"/>
      <text:p text:style-name="P51"><text:span text:style-name="T340">Str. 1</text:span>20</text:p>
      <text:p text:style-name="P51">Fotografie odgrywają istotną rolę w kształtowaniu relacji między bohaterami. Często postaci znajdujące się w salonie rozmieszczone są tak, że w kadrze oprócz rozmówców znajduje się także któraś z fotografii. Jedna z takich scen rozgrywa się pewnej nocy. Dramaturg zamknięty w swoim pokoju pisze coś na maszynie, gdy nagle słyszy szamotaninę i krzyki kobiet. Wychodzi z pokoju. Krystyna stoi przy stole w salonie, mężczyzna podchodzi do niej, rozmawiają o kłótni kobiety z matką. Postaci i słabo oświetlone światłem z korytarza wnętrze salonu ujęte są w planie amerykańskim. Z. stoi obok Krystyny w pewnym oddaleniu; patrząc od lewej strony kadru, widzimy mężczyznę, potem Krystynę, a mniej więcej na wysokości jej głowy, w głębi pokoju zdjęcie matki wiszące na ścianie (twarz ma odwróconą w stronę córki). Dramaturg jest całą sytuacją zaniepokojony.</text:p>
      <text:p text:style-name="P368">„<text:span text:style-name="T338">– Co się stało?</text:span></text:p>
      <text:p text:style-name="P188">– Nic się nie stało… Nie mam już siły. To się chyba nigdy nie skończy”. Z. idzie w głąb pokoju, podnosi krzesło, wraca, dotyka ramienia kobiety.</text:p>
      <text:p text:style-name="P370">„<text:span text:style-name="T338">– Niech się pani uspokoi…”</text:span></text:p>
      <text:p text:style-name="P180">Przez chwilę, w półzbliżeniu w kadrze widać tylko stojących blisko siebie mężczyznę i <text:soft-page-break/>kobietę.</text:p>
      <text:p text:style-name="P370">„<text:span text:style-name="T338">– Cóż ja mogę pani poradzić. To są sprawy obu pań i myślę, że nawet panie mogłyby mieć do mnie żal. Przepraszam”.</text:span></text:p>
      <text:p text:style-name="P180">Z. odchodzi; kamera w zbliżeniu pokazuje smutną twarz Krystyny, w głębi kadru, na wysokości jej twarzy, na przeciwległej ścianie widnieje zdjęcie matki.</text:p>
      <text:p text:style-name="P91"><text:span text:style-name="T9">Z. jako obcy, a zarazem świadek, jedyne co robi w tych niewygodnych i niezręcznych dla niego okolicznościach, to powtarza: „Niech się pani uspokoi”. Mówi to do matki, oskarżającej córkę o próby otrucia, wyzywającej ją nocami od dziwek, przywiązującej się rytualnie do stołu. Mówi to do zrozpaczonej córki, szukającej pocieszenia i pomocy w jego ramionach. Mężczyzna, przekraczając próg starego domu, wchodzi w świat kobiet, w pewną gotową sytuację domową, gdzie zawsze będzie intruzem. Dramat rozgrywający się między telewizorem, stołem i łazienką jest prawdziwy, namacalny, przenikający szparami w drzwiach i dziurkami od klucza. Kolejne relacje budowane są za pomocą wkraczania postaci w konkretne obszary: całość starego domu to przestrzeń kobiet, maleńki pokoik pośrodku wnętrza, do którego można dostać się wyłącznie w jeden sposób, tzn. przechodząc przez pokój dzienny kobiet, w którym zawsze </text:span><text:span text:style-name="T4">któraś z nich jest, wyznacza tymczasową i iluzoryczną przestrzeń męską.</text:span></text:p>
      <text:p text:style-name="P51"/>
      <text:p text:style-name="P51"><text:span text:style-name="T340">Str. 1</text:span>21</text:p>
      <text:p text:style-name="P51">Podział wprowadzony od pierwszych ujęć związanych z momentem przybycia dramaturga do domu kobiet obowiązuje do końca filmu, tak jak i motyw naruszania prywatnej przestrzeni przez obie strony – młoda kobieta wkracza do pokoju Z., mężczyzna wraz z każdym przybyciem do domu musi przejść przez salon, w którym zawsze spotyka którąś z kobiet.</text:p>
      <text:p text:style-name="P266"><text:span text:style-name="T359">„</text:span><text:span text:style-name="T143">Opisać meble, przedmioty, to w pewien konieczny sposób opisać postaci:</text:span><text:span text:style-name="T312"> </text:span><text:span text:style-name="T143">są rzeczy, których niepodobna dać odczuć czy zrozumieć, jeśli nie pokaże się czytelnikowi dekoracji i akcesoriów działań”, pisze Michel Buto</text:span><text:span text:style-name="T193">r [</text:span><text:a xlink:type="simple" xlink:href="#przypis_2.4.6" text:style-name="Internet_20_link" text:visited-style-name="Visited_20_Internet_20_Link"><text:span text:style-name="T402">przypis 2.4.6</text:span></text:a><text:span text:style-name="T193">]</text:span><text:bookmark-start text:name="p_2.4.6"/><text:span text:style-name="T143">.</text:span><text:bookmark-end text:name="p_2.4.6"/><text:span text:style-name="T143"> Tło znaczy tyle, co środowisko, a </text:span><text:span text:style-name="T312">„</text:span><text:span text:style-name="T143">środowiska, zwłaszcza domowe, mogą być traktowane jako metonimiczny lub metaforyczny obraz postaci. Dom jest przedłużeniem człowieka, który w nim żyje” </text:span><text:span text:style-name="T193">[</text:span><text:a xlink:type="simple" xlink:href="#przypis_2.4.7" text:style-name="Internet_20_link" text:visited-style-name="Visited_20_Internet_20_Link"><text:span text:style-name="T402">przypis 2.4.7</text:span></text:a><text:span text:style-name="T193">]</text:span><text:bookmark-start text:name="p_2.4.7"/><text:span text:style-name="T143">.</text:span><text:bookmark-end text:name="p_2.4.7"/><text:span text:style-name="T143"> Przestrzeń tego domu to przestrzeń kobiet. Zamknięta, duszna, wypełniona kobiecymi drobiazgami, w której nie ma podziału na strefę żeńską i męską. Nie ma śladów, że kiedyś mieszkał tu mężczyzna, a młodą kobietę odwiedzają znajomi, ale wiemy, że robi to fotograf. W łazience zarezerwowane jest miejsce dla gościa: na małej szklanej półeczce pod lustrem stoją wyłącznie przybory toaletowe Z. Przestrzeń tego domu nacechowana jest obecnością znajdujących się tu przedmiotów, z których wiele odgrywa znaczącą rolę </text:span><text:soft-page-break/><text:span text:style-name="T143">nie tylko w rozwoju fabuły, ale w wydobywaniu emocji, które są w bohaterach. Stąd też przede wszystkim ma ona cechy przestrzeni wewnętrznej, kształtowanej przez przeżycia i niepokoje postaci ją zamieszkujących. Jej gęstość, lepkość, osaczający nadmiar powoduje, iż opuszczenie murów domu nie uwalnia bohatera od tej atmosfery.</text:span></text:p>
      <text:p text:style-name="P180">Opisany powyżej fragment filmu to tylko przykład jednej z wielu mikroscen, gdzie układ przestrzenny świata przedstawionego, na który składa się między innymi inscenizacja i wzajemne usytuowanie bohaterów względem siebie, odzwierciedla emocjonalne relacje między postaciami. To przestrzeń wyposażona w głębię, ale nie tyle perspektywiczną, co psychologiczną, wzmacnianą dodatkowo przez napięcie dramaturgiczne budowane dialogiem. Jak pisze Hanna Książek-Konicka:</text:p>
      <text:p text:style-name="P180"/>
      <text:p text:style-name="Quotations"><text:span text:style-name="T359">„</text:span><text:span text:style-name="T143">wypowiedź dialogowa w większym stopniu aniżeli inne rodzaje wypowiedzi słownej jest formą działania i zachowania, jest formą ustosunkowania się do określonej, konkretnej osoby i sytuacji, jest też z punktu widzenia podmiotu wypowiadającego się bezpośrednią manifestacją jego postawy i osobowości” </text:span><text:span text:style-name="T194">[</text:span><text:a xlink:type="simple" xlink:href="#przypis_2.4.8" text:style-name="Internet_20_link" text:visited-style-name="Visited_20_Internet_20_Link"><text:span text:style-name="T402">przypis 2.4.8</text:span></text:a><text:span text:style-name="T194">]</text:span><text:bookmark-start text:name="p_2.4.8"/><text:span text:style-name="T143">.</text:span><text:bookmark-end text:name="p_2.4.8"/></text:p>
      <text:p text:style-name="P51"/>
      <text:p text:style-name="P51"><text:span text:style-name="T340">Str. 1</text:span>22</text:p>
      <text:p text:style-name="P51">Podkreślenie ważności drugiego planu wzmacnia efekt realizmu tych scen, wygłuszany przez wycinanie przestrzeni za pomocą bliskich ujęć. Postaci zachowują się i są przedstawiane w sposób przypominający ujmowanie aktorów na scenie teatralnej. Przestrzeń domu momentami przypomina przestrzeń niemalże sceniczną. Pokój przemierzają kolejne postaci, ze względu na ograniczoność przestrzeni filmowane zazwyczaj frontalnie, przez nieruchomą kamerę, głównie w planach dialogowych, ujmowane statycznie w określonej w zależności od sytuacji pozie, odgrywają swoje role w wyznaczonym im i przypisanym fragmencie przestrzeni, często wypowiadają nic niewnoszące do akcji teksty. Dlatego tak istotne stają się informacje niesione przez drugi plan, przez otoczenie i wypełniające je elementy, między innymi ozdoby na ścianach (zdjęcia, kiczowate obrazki), pamiątki (album rodzinny), przedmioty codziennego użytku i ich wykorzystanie (czytanie gazet, oglądanie telewizji) itp.</text:p>
      <text:p text:style-name="P346"><text:span text:style-name="T4">Na szczególną uwagę w tym kontekście zasługuje fragment sceny, w której matka Krystyny strąca talerz z zupą. Dramaturg, fotograf i Krystyna siedzą przy stole, oglądają wiadomości telewizyjne, matka, za nimi w tyle, zajmuje mały stolik. W kadrze na przemian ukazują się fragmenty telewizyjnych reportaży i wpatrzone w ekran twarze bohaterów, ciszę wypełniają komentarze spikerów. Jedno z ujęć ukazuje w półzbliżeniu Krystynę, która spogląda w stronę kamery, po chwili spuszcza wzrok, a kamera</text:span><text:span text:style-name="T1"> </text:span><text:span text:style-name="T4">powoli panoramuje </text:span><text:soft-page-break/><text:span text:style-name="T4">w prawo, na matkę siedzącą w kącie pokoju przy ścianie. Stara kobieta, wyraźnie znudzona, wolno miesza łyżką w stojącej przed nią zupie. Patrząc przed siebie, ze złośliwym grymasem zaczyna wsypywać do talerza cukier z cukiernicy. Z offu cały czas dobiega nas wesoła, skoczna muzyka płynąca z odbiornika telewizyjnego. Twarz Z. uchwycona w zbliżeniu: obserwuje ukradkiem starą kobietę, która dalej sypie cukier i woła: „Krysiuniu, nie dałaś mi cukru” – w tym momencie następuje odjazd do planu amerykańskiego i obie kobiety przez chwilę są w kadrze – „Zapomniałaś mi posłodzić”. Krystyna, odwracając się w stronę matki, mówi: „Słodziłam” – w tle cały czas słychać rytmiczną muzykę z telewizora – „Ale bardzo maleńko. Przynieś mi trochę cukru”. Krystyna wstaje, przechodzi przed kamerą, bierze ze stoliczka cukiernicę i wychodzi.</text:span></text:p>
      <text:p text:style-name="P51"/>
      <text:p text:style-name="P51"><text:span text:style-name="T340">Str. 1</text:span>23</text:p>
      <text:p text:style-name="P51">Następuje najazd na matkę do planu średniego, kobieta z grymasem uśmiechu zerka w kierunku Z., w przeciwujęciu widzimy zbliżenie twarzy mężczyzny, który patrzy w stronę matki, po chwili odwraca głowę w stronę telewizora. Kamera wędruje za jego spojrzeniem i ponownie oglądamy obrazy z ekranu, tym razem jachty na morzu, telewizyjnym ujęciom towarzyszy muzyka. Do pokoju wchodzi Krystyna z cukiernicą, podchodzi do stoliczka matki, stawia cukiernicę. Matka podpiera głowę na rękach, mając talerz po swojej prawej stronie, zaczyna go lekko popychać łokciem ku krawędzi stolika. Dalsza sytuacja rozegrana jest za pomocą frazy ujęcie-przeciwujęcie: znów zbliżenie twarzy dramaturga, który patrzy w kierunku starszej pani, matka, nie spuszczając oczu z mężczyzny, zsuwa talerz, który spada i rozbija się, jęk kobiety; muzyka z telewizora cichnie. Krystyna wstaje, ze stoickim spokojem podchodzi do matki, która narzeka, jaka to z niej niezdara: „O Jezu, jaka ja niezgrabna jestem, nie powinnam żyć na tym świecie! Kiedy ja naprawdę nie chciałam Krysiuniu, naprawdę nie chciałam…”. Córka klęczy nad rozbitym talerzem, zbiera jego kawałki, kamera w zbliżeniu ukazuje ręce kobiety, odłamki, rozlaną zupę na podłodze, z offu dochodzi łkanie matki. Fotograf i Z. siedzą przy stole, fotograf patrzy na Z., a ten w stronę kobiet, po chwili patrzy na fotografa, spuszcza wzrok.</text:p>
      <text:p text:style-name="P180">W tej scenie bohaterowie nie rozmawiają z sobą, wzajemne relacje między nimi budowane są w oparciu o przestrzenne rozmieszczenie postaci, a także grę spojrzeń. Zastosowana tu fraza ujęcie-przeciwujęcie zastępuje w tym przypadku zwykłą percepcję rozmowy. Do milczącego porozumienia dochodzi między starą kobietą i literatem. Krystyna siedzi odwrócona plecami do matki, nie może jej widzieć, natomiast Z. cały czas obserwuje starą kobietę niczym widz aktora na scenie, a matka dobrze wie, że jest obserwowana. Początkowo to nie ona, schowana w głębi pokoju, jest głównym obiektem w kadrze. <text:soft-page-break/>Nieciekawe, niczym szczególnym nieprzyciągające naszej uwagi kolejne ujęcia ukazujące pokój i siedzące w nim postaci przerywane są przez dynamiczne fragmenty reportaży telewizyjnych oraz towarzyszące im komentarze i skoczną muzykę, co w całości tworzy kontrapunkt do statycznej sytuacji w pokoju. Gra spojrzeń zachodząca między matką i literatem oraz zrzucenie talerza ze stolika zmusza nas do skoncentrowania uwagi na drugim planie, na postaci kobiety schowanej w głębi pokoju, pozornie pomijanej przez narratora.</text:p>
      <text:p text:style-name="P346"><text:span text:style-name="T4">Widać tu wyraźny wpływ narratora w budowaniu dramaturgii poszczególnych scen filmu, gdzie napięcie powstaje poza obszarem oczekiwań, poza centrum. Nie bez znaczenia jest wybór płynącej z ekranu telewizora rytmicznej i wesołej muzyki oraz głosu spikera jako dźwiękowego</text:span><text:span text:style-name="T1"> </text:span><text:span text:style-name="T4">komentarza do ujęć, co czyni warstwę dźwiękową jednym z istotniejszych</text:span><text:span text:style-name="T1"> </text:span><text:span text:style-name="T4">elementów wpływających na konstrukcję przestrzeni świata przedstawionego.</text:span></text:p>
      <text:p text:style-name="P51"/>
      <text:p text:style-name="P51"><text:span text:style-name="T340">Str. 1</text:span>24</text:p>
      <text:p text:style-name="P51">Brak dialogu i komentarzy postaci powoduje, że pierwszy plan dźwiękowy tworzą elementy tła dźwiękowego, tym samym przestrzeń dźwiękowa odsyła nas do istotnej w tej scenie przestrzeni pozakadrowej, konstruowanej w oparciu o wybiegające poza kadr spojrzenia postaci i przestrzeń ekranu telewizyjnego.</text:p>
      <text:p text:style-name="P51"/>
      <text:p text:style-name="Quotations"><text:span text:style-name="T359">„</text:span><text:span text:style-name="T143">Kontrapunkt – pisze Alicja Helman – służył nie tylko jako środek wywołujący efekty emocjonalne, lecz przede wszystkim miał na celu odrealnienie danej sytuacji, ukazanie jej w innym, artystycznym wymiarze. Odebranie fotografowanej scenie jej autentycznego kontekstu dźwiękowego i zastąpienie go innym zmienia zasadniczo charakter wydarzenia i nasz stosunek do niego (…). W filmie bowiem usunięcie realnych dźwięków na rzecz muzyki czy kontrapunktowej w stosunku do obrazu kompozycji szmerowej przypomina zastąpienie kwestii słownej arią czy duetem w operze. I tu, i tam zamiast sytuacji w pełni realistycznej pojawia się sytuacja w mniejszym lub większym stopniu umowna” </text:span><text:span text:style-name="T195">[</text:span><text:a xlink:type="simple" xlink:href="#przypis_2.4.9" text:style-name="Internet_20_link" text:visited-style-name="Visited_20_Internet_20_Link"><text:span text:style-name="T402">przypis 2.4.9</text:span></text:a><text:span text:style-name="T195">]</text:span><text:bookmark-start text:name="p_2.4.9"/><text:span text:style-name="T143">.</text:span><text:bookmark-end text:name="p_2.4.9"/></text:p>
      <text:p text:style-name="P180"/>
      <text:p text:style-name="P346"><text:span text:style-name="T4">Pozorna nieatrakcyjność tego, co filmowane, odsyła nas do czegoś ukrytego poza sztuczną fasadowością i demonstracyjnym charakterem obrazów filmowych. Wzajemne relacje, schemat przestrzeni personalnej ma odbicie na poziomie struktury dramatycznej filmu. Filmowana w długich, powolnych ujęciach banalna sytuacja, jaką jest oglądanie wiadomości telewizyjnych przez kilkoro bohaterów, niesie wiele informacji na temat postaci i łączących je relacji. Widoczny dystans między postaciami pogłębiony jest przez </text:span><text:soft-page-break/><text:span text:style-name="T4">wkroczenie obcego mężczyzny w obszar „domowej przestrzeni”. Dramatopisarz występuje tu w roli obserwatora. Spostrzega złośliwe zachowanie matki, wie, że sama specjalnie wsypała do zupy cały cukier i zamierza strącić ze stolika talerz. Dlaczego nic nie robi, nie komentuje</text:span><text:span text:style-name="T1"> </text:span><text:span text:style-name="T4">wydarzeń? Czy widzi w tej sytuacji intrygujący temat na kolejny utwór? A może traktuje to jako rodzaj przedstawienia, domowego teatru, którego oglądanie ma umilić mu czas pobytu? Rzeczywistość staje się więc rodzajem „sztuki”, wchodzi w rejony, gdzie trudno odróżnić prawdę od fałszu, dobro od zła, a łatwo popaść w rutynę i egoizm.</text:span></text:p>
      <text:p text:style-name="P51"/>
      <text:p text:style-name="P51"><text:span text:style-name="T340">Str. 1</text:span>25</text:p>
      <text:h text:style-name="Heading_20_4" text:outline-level="4">Teatr</text:h>
      <text:p text:style-name="P180">Pan Z. jest artystą, dramatopisarzem. Do Gdańska przyjeżdża na próby swojej sztuki. W filmie bardzo obszerne są sekwencje poświęcone jego obecności w teatrze, gdzie ma być wystawiona sztuka. Kamera obserwuje literata siedzącego na sali teatralnej – gdy Z. występuje jako widz, oglądamy sztukę rozgrywającą się na scenie z jego punktu widzenia, dominują wówczas plany dalekie. Ale sztukę oglądamy też za pośrednictwem obiektywnego, wszechwiedzącego narratora: wówczas scena i postaci ukazane są w planach bliskich, co pozwala nam dokładnie przyjrzeć się aktorom, ich mimice i gestom.</text:p>
      <text:p text:style-name="P180">Z. ze znudzeniem obserwuje próby, z obojętnością rozmawia z aktorami na temat ich ról, charakteru odgrywanych postaci. Z niechęcią dyskutuje z reżyserem na temat słabych scen w sztuce, które lepiej byłoby usunąć. Zresztą, jak słyszymy w jednej z późniejszych ich rozmów, reżyser dokonał zmian w sztuce i dodał swoje teksty. Kształtuje sztukę wedle swoich potrzeb, a Z. bez emocji obserwuje jego próby z aktorami, podczas których na przykład koncentruje się na tłumaczeniu aktorom, jak ważny jest sposób wchodzenia na scenę i siadania na krzesłach. Krzesła to główny rekwizyt sztuki. Stoją rzędem pośrodku sceny. Aktorzy, siadając lub wstając z krzeseł, deklamują swoje kwestie. Postaci mówią wierszem, ale w wypowiadanych przez nie kwestiach nie ma szczególnego porządku formalnego, ciąg pustych słów-aforyzmów tworzy chaotyczną, operetkową rymowankę, deklamowaną bez wyczucia przez postaci-symbole. Starzec, Filozof, Kirke zjawiają się w tej samej przestrzeni scenicznej, jednak przez swoje kwestie nadają jej coraz to inny sens: zamknięta przestrzeń sceny staje się równocześnie przestrzenią otwartą.</text:p>
      <text:p text:style-name="P180">Zorganizowanie przestrzeni scenicznej jest w filmie znaczące. Sztuka naznaczona przez bezczasowość, umowność, bez typowej akcji, przyczynowo-skutkowego połączenia, gdzie poszczególne sceny mają postać wariantową i wypreparowane z elementów rzeczywistości zdarzenia istnieją osobno, choć sąsiadują z sobą – te właściwości wpisują ją w teatr otwarty, poetycki, będący rodzajem zapisu luźnych myśli. Oderwanie całej <text:soft-page-break/>konstrukcji od wymogów życia wytwarza sferę znaczeń metaforycznych: jest to sztuka w pewnym sensie porażona absurdem, która poza swoją nieciekawą formą niczego nie ukrywa i niczego nie przekazuje. Jej funkcja zostaje zredukowana do rodzaju pustego rytuału, służącego zaspokojeniu snobistycznych upodobań osób zaangażowanych w tę realizację. Przecież w rozmowach literata z reżyserem czy aktorami nie jest dla niego istotny odbiór i zrozumienie jego dzieła, ale kwestia, ile będzie przedstawień.</text:p>
      <text:p text:style-name="P51"/>
      <text:p text:style-name="P51"><text:span text:style-name="T340">Str. 1</text:span>26</text:p>
      <text:p text:style-name="P51">Umieszczenie w filmie scen, ukazujących próby teatralne wiąże się z potrzebą konfrontacji i krytyką pewnych konwencji rządzących sztuką i sposobem jej odbioru. Jest to też zaznaczone w sekwencji ukazującej wizytę dramatopisarza w muzeum. Z. spaceruje po salach, przelotnie ogląda różne dzieła, przystaje przed <text:span text:style-name="T360">Sądem Ostatecznym</text:span> Hansa Memlinga. Kamera powoli, w zbliżeniach ukazuje kolejne fragmenty malarskiego arcydzieła, z offu dobiega towarzysząca muzyka klasyczna (głównie słychać dźwięk skrzypiec). Zbliżenia umożliwiają dokładne przyjrzenie się namalowanym postaciom i ich zachowaniu w chwili ostatecznego rozrachunku z życiem.</text:p>
      <text:p text:style-name="P180">Wizyta w muzeum i ukazywane malarskie dzieło sztuki z <text:span text:style-name="T453">15</text:span> wieku funkcjonują na zasadzie konfrontacji, a być może i kontrastu do płaszczyzny poświęconej współczesnej sztuce i teatrowi. O czym powinna mówić sztuka współczesna, by mieć sens? Bohater stoi przed obrazem, długo ogląda płótno. Czy to przeżycie jest dla niego istotne, czy jest to w ogóle przeżycie wewnętrzne, czy raczej kolejna sytuacja, która odkrywa jego wewnętrzną pustkę. Jak tysiące innych ludzi, uwikłany w prozaiczne problemy dnia codziennego, żyje „obok” sztuki, niezdolny do wyrażenia siebie w swojej twórczości. Ale ta sekwencja niesie z sobą też metaforyczne przesłanie: w plastyczny sposób umożliwia bohaterowi konfrontację z samym sobą, ze swoim sumieniem. Motyw obrazu, którego przesłanie sprowadza się do religijnego apelu, że każdy człowiek za swoje czyny będzie surowo osądzony, łączy się z próbą przyjrzenia się życiu i postępowaniu pana Z. Ten trop kontynuowany jest przez wprowadzenie scen pozwalających wniknąć w wewnętrzne życie pisarza, ukazujących jego sen.</text:p>
      <text:p text:style-name="P51">Z., idąc przez pustynię, dźwiga na plecach starą kobietę, ubraną w czarne, rozszarpywane przez wiatr, potargane łachmany. Mężczyzna idzie coraz wolniej, na jego zasypywanej przez piach twarzy widać zmęczenie. Upada na kolana, przewraca się, stara kobieta upada razem z nim. Z. szybko podnosi się i zaczyna uciekać. Ogląda się co chwilę za siebie i widzi, jak stara kobieta czołga się po piachu, wyciągając w błagalnym geście ręce w jego kierunku. Na horyzoncie pojawia się cel, do którego zmierza mężczyzna: ciemna <text:soft-page-break/>konstrukcja okazuje się starym, zniszczonym wiklinowym koszem plażowym. Z. dobiega do niego, przyklęka z boku niczym przy konfesjonale. Jego twarz widoczna jest od wnętrza kosza, w sposób, w jaki mógłby ją widzieć ksiądz w czasie spowiedzi. Po chwili Z. powoli zagląda do wnętrza kosza: na siedzeniu stoi figurka porcelanowego kota, takiego samego, jaki Z. kupił kiedyś na miejskim jarmarku.</text:p>
      <text:p text:style-name="P51"/>
      <text:p text:style-name="P51"><text:span text:style-name="T340">Str. 1</text:span>27</text:p>
      <text:p text:style-name="P51">Sen pisarza jest sposobem charakterystyki bohatera i bez wątpienia ma wymowę symboliczną. Biorąc pod uwagę sytuację, w jakiej pisarz się obecnie znajduje (jako świadek konfliktowych relacji matka-córka), zawiera symboliczny komentarz do jego osobistych wydarzeń z przeszłości. Możemy przypuszczać, że dźwigana przez niego we śnie kobieta jest jego zmarłą matką, która, jak sugerują wydarzenia we śnie, była dla niego zbyt dużym ciężarem, toteż zapewne uciekł od odpowiedzialności związanej z opieką nad nią. Możemy też zinterpretować treść snu bardziej ogólnie: jego stosunek do starości jako takiej. W każdym razie za swój zły, wręcz amoralny uczynek nie uzyska rozgrzeszenia – w zniszczonym niby-konfesjonale króluje fałszywy bożek.</text:p>
      <text:p text:style-name="P231"><text:span text:style-name="T143">Dla interpretacji tego snu oczywiście istotna jest też symbolika związana z motywem pustyni. W języku religijnym może oznaczać etap drogi do Boga, ale też jest to kraina śmierci, ojczyzna złego ducha i mocy wrogich życiu, miejsce ucieczki od świata, umożliwiające odkrycie prawdy o sobi</text:span><text:span text:style-name="T196">e [</text:span><text:a xlink:type="simple" xlink:href="#przypis_2.4.10" text:style-name="Internet_20_link" text:visited-style-name="Visited_20_Internet_20_Link"><text:span text:style-name="T402">przypis 2.4.10</text:span></text:a><text:span text:style-name="T196">]</text:span><text:bookmark-start text:name="p_2.4.10"/><text:span text:style-name="T143">.</text:span><text:bookmark-end text:name="p_2.4.10"/><text:span text:style-name="T143"> W obrazie snu Z. dominuje szarość, jałowość, bezkresność. Piasek i wiatr spowalniają każdy krok mężczyzny, powodują, że upada, czołga się, chcąc posuwać się naprzód. Jego pełzaniu towarzyszy ciągły świst wiatru. Jedynymi przedmiotami umieszczonymi w tej przestrzeni są zniszczony kosz plażowy, odpowiednik kościelnego konfesjonału, i odpustowa figurka kota – sztuczny bożek-powiernik. W metaforycznym odczytaniu tego snu pustynia jest miejscem, w którym ujawnia się wewnętrzna, emocjonalna i duchowa pustka Z., jego poczucie winy, nieczułość, egoizm, bezwzględność. Brak wiary zasygnalizowany został przez zniszczony kosz plażowy służący za konfesjonał, w którym jedynym powiernikiem myśli jest figurka</text:span><text:span text:style-name="T312"> </text:span><text:span text:style-name="T143">kota. Motyw pustyni występujący we śnie Z. wykorzystano do podkreślenia „nagiej” prawdy o literacie jako człowieku: jeżeli nie był w stanie pomóc najbliższej osobie, własnej matce, to czy możemy liczyć na to, że wyciągnie pomocną dłoń do zupełnie obcych kobiet lub przynajmniej będzie próbował to zrobić? Jego mądre życiowe rady to tylko czcze gadanie, puste słowa bez pokrycia, podobne do tych, jakie tworzą treść jego teatralnej sztuki – czysta i niebezpieczna teatralizacja życia.</text:span></text:p>
      <text:p text:style-name="P180">Często obraz pustyni, kojarzony z pierwotną harmonią świata i naturalnymi związkami <text:soft-page-break/>człowieka z otaczającą go rzeczywistością, bywa skontrastowany z pejzażem miasta, wchodząc w ten sposób w relacje: przestrzeń sztuczna a przestrzeń naturalna.</text:p>
      <text:p text:style-name="P51"/>
      <text:p text:style-name="P51"><text:span text:style-name="T340">Str. 1</text:span>28</text:p>
      <text:p text:style-name="P111">Jak pisze Teresa Michałowska:</text:p>
      <text:p text:style-name="P111"/>
      <text:p text:style-name="P395"><text:span text:style-name="T402">„Te dwie pary pojęć uzupełniają się wzajemnie. «Sztuczność» miejsca stworzonego przez człowieka, «założonego», obwiedzionego granicą sugeruje jego przynależność do porządku kultury. Miejsce sztuczne jest zarazem «zamknięte», ciasne, ograniczone. «Naturalność» miejsca wiąże się z jego otwartością, nieograniczonością, rozumianą jako brak ram wprowadzonych świadomie ręką człowieka; świadczy o jego przynależności do porządku przyrodniczego” </text:span><text:span text:style-name="T408">[</text:span><text:a xlink:type="simple" xlink:href="#przypis_2.4.11" text:style-name="Internet_20_link" text:visited-style-name="Visited_20_Internet_20_Link"><text:span text:style-name="T408">przypis 2.4.11</text:span></text:a><text:span text:style-name="T408">]</text:span><text:bookmark-start text:name="p_2.4.11"/><text:span text:style-name="T402">.</text:span><text:bookmark-end text:name="p_2.4.11"/></text:p>
      <text:p text:style-name="P180"/>
      <text:p text:style-name="P180">W filmie Różewicza „rozwiniętym” obrazem pustyni jest obraz miasta.</text:p>
      <text:p text:style-name="P180"/>
      <text:h text:style-name="Heading_20_4" text:outline-level="4">Miasto</text:h>
      <text:p text:style-name="P180">Różewicz czyni „miejsca” wydarzeń znaczącym elementem swego wizualnego języka. Wykorzystuje istniejący naturalnie w danych miejscach potencjał semantyczny do budowania relacji między postaciami i przestrzenią, w której przebywają, jak i relacji między samymi postaciami.</text:p>
      <text:p text:style-name="P180">Sekwencja początkowa ukazuje miasto jako miejsce akcji. Najpierw pojawiają się widziane z okna samolotu podobne do siebie domy-klocki. Następnie, prezentowane zza okna jadącego samochodu, dochodzą szczegóły architektury miejskiej: fabryki, dymiące kominy, złomowisko, zagracony budowlami i statkami port. W dalszej części filmu poznajemy inne fragmenty tej przestrzeni, między innymi budynek teatru wtopiony w ciąg szarych, podobnych do siebie domów, tak samo szare i nijakie kamienice mieszkalne, zaniedbane ulice i podwórza. Anonimowość i bezduszność otaczającej bohaterów architektury można zinterpretować jako odpowiednik chłodu emocjonalnego bohaterów, jej zamknięta, ograniczona przestrzeń pełni funkcję emocjonalnego tła dla ich przeżyć.</text:p>
      <text:p text:style-name="P180">W inny porządek przestrzenny wprowadza nas naturalny pejzaż nadmorskiej plaży. Piękne, stalowoszare morze wcina się w poziomie zarysowaną linię brzegu, rozcinając kadr na połowę; czasem obraz morza wypełnia cały kadr, zachwycając swym bezkresem i dzikim, nieujarzmionym przez człowieka naturalnym pięknem i harmonią.</text:p>
      <text:p text:style-name="P189">Sekwencję spaceru po plaży rozpoczyna ujęcie z lotu ptaka: kadr dzieli po przekątnej (na ukos) linia oddzielająca brzeg od morza. Dwie ciemne postaci idą dokładnie wzdłuż tej linii, <text:soft-page-break/>następuje najazd kamery z góry do planu pełnego i rozpoznajemy postaci Krystyny i literata. Wydobywanie istniejącego naturalnie w danych miejscach potencjału semantycznego wpływa nie tylko na relacje postać-przestrzeń, ale też na wzajemne relacje postaci.</text:p>
      <text:p text:style-name="P51"/>
      <text:p text:style-name="P51"><text:span text:style-name="T340">Str. 1</text:span>29</text:p>
      <text:p text:style-name="P51">Na plaży toczy się jedyny dialog Krystyny i Z., rozmowa o uczuciach, pracy Z., miłości Krystyny do matki. Tylko tutaj bohaterowie są wobec siebie szczerzy, zachowują się naturalnie, niczego nie udają. Starają się siebie nawzajem zrozumieć i poznać. Krystyna tłumaczy swoje i matki zachowanie, próbuje ją usprawiedliwić. Z. opowiada o swojej pracy, zdawkowo i zręcznie omijając temat żony. Miejsce, w którym przebywają, ułatwia im wzajemny kontakt, jak gdyby otwiera ich na siebie i ich przeżycia. Ale zarazem jest w konstrukcji tej przestrzeni jakieś niedomówienie, niepokój. Obrazy nadmorskiej plaży rozpływają się w mglistych szarościach, o brzeg uderzają fale, wprowadzając rytmiczny szum. Bohaterowie są sami na plaży. Kompozycje kadrów sprawiają wrażenie, jakby to spotkanie i spacer miały być nośnikiem znaczeń wykraczających poza dosłowną treść obrazów.</text:p>
      <text:p text:style-name="P180">Morze jest motywem, który pojawia się często w filmach Różewicza i zazwyczaj reżyser posługuje się prostymi kliszami kulturowo usankcjonowanych znaczeń związanych z tym motywem i włącza je w grę innych symboli, którymi operuje. W tym przypadku morze nie tyle oznacza stan oczyszczenia, wolności, ale wręcz przeciwnie: dotarcie do pewnej granicy, której żadna z postaci nie zdoła przekroczyć. To pewien kres, poza którym jest obszar przypisanej każdemu człowiekowi samotności.</text:p>
      <text:p text:style-name="P180">Ta samotność bohaterów widoczna jest w końcowych fragmentach filmu. Mężczyzna nagle wyjeżdża, opuszcza dom podczas nieobecności Krystyny. Prawdopodobnie zostawia jakąś wiadomość, ale równie możliwe jest to, że Krystyna jej nie odczyta, gdyż matka „jakieś papiery” potargała i wyrzuciła do kosza.</text:p>
      <text:p text:style-name="P180">Ostatnia sekwencja ukazuje literata wyjeżdżającego z miasta pociągiem. Pociąg jest kolejnym motywem, który bardzo często pojawia się w twórczości Stanisława Różewicza i, podobnie jak inne przewodnie motywy, pełni funkcję w budowaniu znaczeń symbolicznych filmu. W następnych ujęciach pogłębia się ciemność za oknem, krajobraz stopniowo tonie w mroku nocy, od czasu do czasu pojawiają się światła. Siedząca naprzeciw pasażerka je, mężczyzna śpi. Światła za oknem migają i powoli w ten mrok nocy wchodzą obrazy-wizje dramatopisarza: nieruchome, czarno-białe, niemal fotograficzne portrety kobiet, mocno podkreślone sztucznym oświetleniem wycinającym je z ciemnego tła, które dodatkowo <text:soft-page-break/>podkreśla ich nierealność, fantasmagoryczność, oddalenie. W pamięci Z. kobiety ze starego domu nie istnieją jako realne postaci, ale osoby wtopione w czarną kliszę jego wspomnień.</text:p>
      <text:p text:style-name="P51"/>
      <text:p text:style-name="P36">Str. 130</text:p>
      <text:p text:style-name="P20"><text:span text:style-name="T364">Przylot samolotem do Gdańska – zamknięcie filmu obrazem Z. odjeżdżającego pociągiem z miasta wyznacza światu przedstawionemu pewną kompozycyjną ramę, oznaczać też może podróż w głąb samego siebie. „(…) przedstawienia podróży posiadają swoje sensy głębokie, pozwalają w postaci podróżnika upatrywać człowieka w ogóle, a w przestrzennym ukształtowaniu drogi pewien model świata” </text:span><text:span text:style-name="T397">[</text:span><text:a xlink:type="simple" xlink:href="#przypis_2.4.12" text:style-name="Internet_20_link" text:visited-style-name="Visited_20_Internet_20_Link"><text:span text:style-name="T364">przypis 2.4.12</text:span></text:a><text:span text:style-name="T397">]</text:span><text:bookmark-start text:name="p_2.4.12"/><text:span text:style-name="T364">.</text:span><text:bookmark-end text:name="p_2.4.12"/></text:p>
      <text:p text:style-name="P52">Kolejne kręgi przestrzenne w filmie zamykają się szkatułkowo: lot samolotem (przestrzeń widziana z lotu ptaka), miasto, teatr/dom (sen), podróż pociągiem. Stopniowe zamknięcia, ograniczenia, zacieśnianie przestrzeni świata przedstawionego, świata postaci, przechodzenie od zewnętrznej, okalającej przestrzeni do intymnej, wewnętrznej wyznaczają zarazem inny motyw, charakterystyczny dla filmowej twórczości Różewicza, jakim jest wędrówka w głąb siebie.</text:p>
      <text:p text:style-name="P52"/>
      <text:p text:style-name="Quotations"><text:span text:style-name="T359">„</text:span><text:span text:style-name="T143">Postaci malowane jedną kreską – mówi reżyser – są nieprawdziwe. Trzeba uchylać drzwi na tę drugą rzeczywistość, ukazywać kogoś, kto z pozoru jest już określony – inaczej… I to jest właśnie pójście w głąb. Zbliżać się do prawdy o ludziach…” </text:span><text:span text:style-name="T197">[</text:span><text:a xlink:type="simple" xlink:href="#przypis_2.4.13" text:style-name="Internet_20_link" text:visited-style-name="Visited_20_Internet_20_Link"><text:span text:style-name="T402">przypis 2.4.13</text:span></text:a><text:span text:style-name="T197">]</text:span><text:bookmark-start text:name="p_2.4.13"/><text:span text:style-name="T197">.</text:span><text:bookmark-end text:name="p_2.4.13"/></text:p>
      <text:p text:style-name="P180"/>
      <text:p text:style-name="P180">To zagadnienie koresponduje z naczelnym tematem filmu.</text:p>
      <text:p text:style-name="P346"><text:span text:style-name="T4">Film Różewicza w dużym stopniu podważa pogląd o przewadze sztuki nad życiem: oba kręgi współistnieją z sobą, zazębiają się, przenikają. W </text:span><text:span text:style-name="T343">Drzwiach w murze</text:span><text:span text:style-name="T1"> </text:span><text:span text:style-name="T4">dramaturg, strącony z piedestału artystycznych wyżyn, odarty z metafizyki, okazuje się marnym artystą i miernym człowiekiem, niezdolnym do głębszych uczuć i przeżyć, nieumiejącym dostrzec prawdy, że tajemnica życia tkwi w wybranych elementach prozaicznej codzienności, przedmiotach codziennego użytku, prostych ludzkich gestach i słowach.</text:span></text:p>
      <text:p text:style-name="P346"><text:span text:style-name="T4">Związana z tym zagadnieniem refleksja dotyczy pewnego odwiecznego paradoksu, towarzyszącego też kondycji współczesnego człowieka: zatopiony w chaosie otaczających go obrazów, głosów, dźwięków, zdarzeń ważnych i mniej ważnych, spotkań istotnych i nieistotnych, notatek z gazet,</text:span><text:span text:style-name="T1"> </text:span><text:span text:style-name="T4">programów telewizyjnych, informacji, próbuje nadać sens swojemu istnieniu, ale żyjąc obok ludzi, nie odnajduje go, pogłębia swoje poczucie obcości, bezradności, samotności, co w konsekwencji prowadzi do rozpadu relacji Ja a Inny i jakiejkolwiek odpowiedzialności za drugiego człowieka.</text:span></text:p>
      <text:p text:style-name="P52"><text:soft-page-break/></text:p>
      <text:p text:style-name="P36">Str. 131</text:p>
      <text:h text:style-name="P409" text:outline-level="3"><text:span text:style-name="T428">ROZDZIAŁ 5. </text:span><text:span text:style-name="T361">OPADŁY LIŚCIE Z DRZEW – </text:span><text:span text:style-name="T428">PAMIĘĆ-NARRACJA-HISTORIA</text:span></text:h>
      <text:p text:style-name="P368"/>
      <text:p text:style-name="Quotations"><text:span text:style-name="T359">„</text:span><text:span text:style-name="T143">Wojna się skończyła, ale umarli zostali z Wiktorem. Czasem odchodzili na kilka dni. Zjawiali się nagle w nocy. Wiktor krzyczał przez sen, potem leżał nieruchomo z otwartymi oczami i czuł, jak po twarzy spływaj ą ciepłe łzy. Jestem żywy – myślał Wiktor. – Więc to ja jestem żywy. Tylko ja mam w sobie ten wschód słońca. Różową mgłę nad czerwonymi łąkami. Tylko we mnie żyje młoda dziewczyna w zielonej sukni. Stoi pod ścianą wiejskiego domu i uśmiecha się. Tylko we mnie żyje to miasto, pachnące jak zgaszone ognisko we wrześniu. To miasto jest we mnie ze wszystkimi domami i ludźmi. Nawet właściciel małej cukierni stoi w białym kitlu przed sklepem i sprzedaje lody. Biała fara z apostołami Piotrem i Pawłem na wielkim ołtarzu. Nie było, nie ma i nie będzie na całym świecie drugiego człowieka wypełnionego tymi obrazami. Każdy ma w sobie zwiniętą taśmę kolorowych i bezbarwnych filmów. Każdy film jest zmontowany wyłącznie w pamięci jednego człowieka. Ginie razem z nim. Nieśmiałe próby opowiedzenia za życia, wyświetlenia po śmierci są skazane zawsze na niepowodzenie. Fałszywe są światła, ujęcia, plany, dialogi” </text:span><text:span text:style-name="T198">[</text:span><text:a xlink:type="simple" xlink:href="#przypis_2.5.1" text:style-name="Internet_20_link" text:visited-style-name="Visited_20_Internet_20_Link"><text:span text:style-name="T402">przypis 2.5.1</text:span></text:a><text:span text:style-name="T198">]</text:span><text:bookmark-start text:name="p_2.5.1"/><text:span text:style-name="T143">.</text:span><text:bookmark-end text:name="p_2.5.1"/></text:p>
      <text:p text:style-name="P180"/>
      <text:p text:style-name="P346"><text:span text:style-name="T4">Powyższy fragment pochodzi z opowiadania </text:span><text:span text:style-name="T343">Morze</text:span><text:span text:style-name="T1"> </text:span><text:span text:style-name="T4">Tadeusza Różewicza. Jest to jedno z okupacyjno-partyzanckich opowiadań Różewicza, do których należą też utwory: </text:span><text:span text:style-name="T343">Gałąź, Owoc żywota, Trucizna, Pragnienie, Opadły liście z drzew, Spowiedź, Synowie.</text:span><text:span text:style-name="T1"> </text:span><text:span text:style-name="T4">W jego tomie nazwanym </text:span><text:span text:style-name="T343">Proza</text:span><text:span text:style-name="T1"> </text:span><text:span text:style-name="T4">opowiadania związane z czasem wojny znajdują się na początku, gdyż ten zbiór posiada układ autobiograficzno-chronologiczny. Stanisław Burkot o tych utworach pisze:</text:span></text:p>
      <text:p text:style-name="P180"/>
      <text:p text:style-name="Quotations"><text:span text:style-name="T359">„</text:span><text:span text:style-name="T143">Temat partyzancki podlegał w późniejszej naszej literaturze różnorakim przewartościowaniom. Opowiadania Różewicza należą do najwcześniejszych jego ujęć tego tematu. Nie ma w nich heroizacji i mitologizacji, jest gorzka prawda o ludziach wplątanych w mechanizmy historii. Cechą szczególną rozwiązań artystycznych Różewicza okazuje się ukazywanie owych uwikłań nie w kategoriach politycznych czy społecznych, lecz przede wszystkim moralnych. To w rzeczywistości ciąg pytań o sens owych poczynań, o moralną wartość «żołnierskiej śmierci i partyzanckiego czynu»” </text:span><text:span text:style-name="T199">[</text:span><text:a xlink:type="simple" xlink:href="#przypis_2.5.2" text:style-name="Internet_20_link" text:visited-style-name="Visited_20_Internet_20_Link"><text:span text:style-name="T402">przypis 2.5.2</text:span></text:a><text:span text:style-name="T199">]</text:span><text:bookmark-start text:name="p_2.5.2"/><text:span text:style-name="T143">.</text:span><text:bookmark-end text:name="p_2.5.2"/></text:p>
      <text:p text:style-name="P50"/>
      <text:p text:style-name="P37">Str. 132</text:p>
      <text:p text:style-name="P50"><text:soft-page-break/><text:span text:style-name="T364">W 1975 roku Stanisław Różewicz realizuje film </text:span><text:span text:style-name="T366">Opadły liście z drzew. </text:span><text:span text:style-name="T364">Jest on swobodną adaptacją kilku powojennych opowiadań Tadeusza Różewicza: </text:span><text:span text:style-name="T366">Trucizna, Pragnienie, Opadły liście z drzew, Synowie, Morze, Nowa szkoła filozoficzna.</text:span><text:span text:style-name="T364"> Autorem scenariusza jest wyłącznie Stanisław Różewicz, ale, jak podkreśla w swoich wypowiedziach, obecność brata jest w tym filmie pełniejsza niż w poprzednich. W scenariuszu znalazły się sceny, których w utworach literackich nie było, ale „postać bohatera, jego świat, okoliczności, pewne sytuacje – wszystko to dane było w opowiadaniach” </text:span><text:span text:style-name="T381">[</text:span><text:a xlink:type="simple" xlink:href="#przypis_2.5.3" text:style-name="Internet_20_link" text:visited-style-name="Visited_20_Internet_20_Link"><text:span text:style-name="T381">przypis 2.5.3</text:span></text:a><text:span text:style-name="T381">]</text:span><text:bookmark-start text:name="p_2.5.3"/><text:span text:style-name="T364">.</text:span><text:bookmark-end text:name="p_2.5.3"/></text:p>
      <text:p text:style-name="P346"><text:span text:style-name="T4">Tytuł filmu przejęty został z jednego z opowiadań, ale film zawiera wybrane wątki z poszczególnych utworów. Ważny jest więc sam wybór z tej bogatej i różnorodnej kolekcji obrazów ukazujących wojenną rzeczywistość tego, co najistotniejsze, najbardziej znaczące. Wybór i sposób uporządkowania elementów jest aktem kreacji i interpretacji tematu filmu.</text:span><text:span text:style-name="T1"> </text:span><text:span text:style-name="T4">W swoich wypowiedziach reżyser podkreśla:</text:span></text:p>
      <text:p text:style-name="P180"/>
      <text:p text:style-name="Quotations"><text:span text:style-name="T359">„</text:span><text:span text:style-name="T143">Nie zapominajmy, że te opowiadania, na których oparł się scenariusz, zostały przez Tadeusza napisane tuż po wojnie. I one opisywały sytuacje okupacyjne w szczególny sposób, ponieważ było to spojrzenie świadka. Ale dziś, po upływie tylu lat, do postawy obserwatora czy świadka już nie można wrócić (…). Z jednej</text:span><text:span text:style-name="T312"> </text:span><text:span text:style-name="T143">strony nasza wiedza o drugiej wojnie światowej uległa poszerzeniu i wzbogaceniu, bo mamy i fotografie, i taśmy dokumentalne, i pamiętniki polityków, wojskowych, opracowania poszczególnych militarnych kampanii itd. Z drugiej strony jednak nastąpiło jak gdyby zawężenie widzenia i odczuwania pewnych spraw. Bo pewne sytuacje, pewne nastroje, pewne fakty, zatarły się w pamięci – nie ma już do nich bezpośredniego dojścia” </text:span><text:span text:style-name="T200">[</text:span><text:a xlink:type="simple" xlink:href="#przypis_2.5.4" text:style-name="Internet_20_link" text:visited-style-name="Visited_20_Internet_20_Link"><text:span text:style-name="T402">przypis 2.5.4</text:span></text:a><text:span text:style-name="T200">]</text:span><text:bookmark-start text:name="p_2.5.4"/><text:span text:style-name="T143">.</text:span><text:bookmark-end text:name="p_2.5.4"/></text:p>
      <text:p text:style-name="P180"/>
      <text:p text:style-name="P180">Realistyczny odcisk zwykłych okupacyjno-partyzanckich dni zostaje więc w filmie Różewicza wzbogacony o pierwiastek poetycki, „moment uczuciowy, wzruszeniowy” – posunięcie to jest tym bardziej uzasadnione, że w filmie wyczuwalna jest obecność elementów autobiograficznych, związanych z wojennymi przeżyciami reżysera i jego rodziny.</text:p>
      <text:p text:style-name="P50"/>
      <text:p text:style-name="P37">Str. 133</text:p>
      <text:p text:style-name="P37"/>
      <text:p text:style-name="P396"><text:span text:style-name="T402">„Pamięć nie jest w nas – pisze Gilles Deleuze – to my poruszamy się w pamięci-Bycie, w pamięci świecie. Jednym słowem, przeszłość jawi się jako najogólniejsza forma «już tam», forma preegzystencji jako takiej, którą wspomnienia nasze zakładają (nawet to pierwsze wspomnienie, o ile takie było), zaś nasze postrzeżenia (nawet to pierwsze z nich) – </text:span><text:soft-page-break/><text:span text:style-name="T402">pożytkują. Z tego punktu widzenia, sama teraźniejszość istnieje tylko jako przeszłość nieskończenie skurczona, która sytuuje się w krańcowym punkcie «tego-co-już-tam» (…). To, co mówi Fellini, jest Bergsonowskie: «jesteśmy zbudowani w pamięci, jesteśmy zarazem dzieciństwem, młodością, starością i dojrzałością»” </text:span><text:span text:style-name="T409">[</text:span><text:a xlink:type="simple" xlink:href="#przypis_2.5.5" text:style-name="Internet_20_link" text:visited-style-name="Visited_20_Internet_20_Link"><text:span text:style-name="T409">przypis 2.5.5</text:span></text:a><text:span text:style-name="T409">]</text:span><text:bookmark-start text:name="p_2.5.5"/><text:span text:style-name="T402">.</text:span><text:bookmark-end text:name="p_2.5.5"/></text:p>
      <text:p text:style-name="P180"/>
      <text:p text:style-name="P180">Rzadko po latach w pamięci pozostaje dokładny obraz danego zdarzenia czy momentu. Zazwyczaj jest tylko jakiś fragment, szczegół, ważny lub całkowicie błahy, a cała historia rozmywa się w zarysach. Wspomnienie staje się obrazem-czasem, mniej lub bardziej zatartym w konturach, posiada swój nastrój, koloryt, uczuciową atmosferę. Ale co najważniejsze, poprzez pamięć każdy człowiek jest kimś niepowtarzalnym – indywidualny rodzaj wspomnień tworzy jego historię, a przez to tożsamość. Pamięć jest jednym z ważniejszych motywów pojawiających się w twórczości filmowej Różewicza.</text:p>
      <text:p text:style-name="P180"/>
      <text:p text:style-name="Quotations"><text:span text:style-name="T359">„</text:span><text:span text:style-name="T143">Pamięć, motyw pamięci… To, co było, przeszło, jest przecież stale w nas obecne, kształtuje nasze zachowanie, reakcje. Pamięć jest taką samą kategorią rzeczywistości jak wszystko, co nas otacza. Z upływem lat wracamy do pamięci, do wspomnień coraz częściej. Pewne zdarzenia wydobyte z pamięci są jak fragmenty bardzo długiego filmu, z którego wyłaniają się twarze, gesty, słowa, barwy. Z pamięcią mieszają się elementy wyobraźni, gotowiśmy przysiąc, że tak było, choć było inaczej…” </text:span><text:span text:style-name="T201">[</text:span><text:a xlink:type="simple" xlink:href="#przypis_2.5.6" text:style-name="Internet_20_link" text:visited-style-name="Visited_20_Internet_20_Link"><text:span text:style-name="T402">przypis 2.5.6</text:span></text:a><text:span text:style-name="T201">]</text:span><text:bookmark-start text:name="p_2.5.6"/><text:span text:style-name="T143">.</text:span><text:bookmark-end text:name="p_2.5.6"/></text:p>
      <text:p text:style-name="P180"/>
      <text:p text:style-name="P346"><text:span text:style-name="T4">Motyw pamięci o historii buduje strukturę i fabułę filmu </text:span><text:span text:style-name="T343">Opadły liście z drzew.</text:span></text:p>
      <text:p text:style-name="P50"/>
      <text:p text:style-name="P37">Str. 134</text:p>
      <text:p text:style-name="P50">Już czołówka filmu, prezentująca charakterystyczny dla stylu Różewicza sposób przedstawiania tematu i problematyki utworu, kompozycją przypomina luźne, fragmentaryczne obrazy przywoływane z czyjejś pamięci. Nieruchome kadry – w większości w zbliżeniach – ukazują kolejno: karabin leżący na bruku; jesienne kolorowe liście; fragment zniszczonego ceglanego muru; rękaw płaszcza z założoną biało-czerwoną opaską; profil młodej kobiety; otwartą dłoń z położoną na niej białą tabletką; starszą kobietę stojącą przy komodzie; dwóch stojących obok siebie partyzantów (widzimy twarz jednego, drugi, bardziej w głębi, ujęty w planie średnim, w tle las); twarz młodej dziewczyny patrzącej w stronę kamery; twarz mężczyzny w kaszkiecie z orzełkiem i odbicie w szybie okna. Ujęciom towarzyszy płynąca z offu muzyka, nierówna, niespokojna, z charakterystycznymi, ostrymi dźwiękami. Muzyka powoli cichnie i przechodzi w stukot jadącego pociągu, a kolejne ujęcia przedstawiają krajobraz widoczny zza okna pociągu: <text:soft-page-break/>pola oświetlone jesiennym słońcem. Po cięciu, w kadrze w półzbliżeniu pojawia się twarz młodego mężczyzny, który spogląda przez okno, następnie powoli odwraca głowę w stronę kamery i patrzy przed siebie. W przeciwujęciu kamera przejmuje punkt widzenia mężczyzny, prezentując serię portretów pasażerów z najbliższego otoczenia młodzieńca, głównie ludzi starszych. Tę frazę montażową zamyka ujęcie ukazujące w zbliżeniu twarz młodzieńca patrzącego przez szybę na migający za oknem pociągu krajobraz. Obrazom towarzyszy synchroniczny komentarz dźwiękowy: naturalne odgłosy charakterystyczne dla jadącego pociągu.</text:p>
      <text:p text:style-name="P180">Czołówkę filmu tworzy ciąg obrazów, które budzą skojarzenia z fotografiami: zawartość kadrów jest nieruchoma, obrazom towarzyszy pozadiegetyczna muzyka. Ten inicjalny fragment możemy potraktować jako pochodzący od narratora istotny komentarz do fabuły. Jej konstrukcja może układać się w rodzaj albumu lub notatnika, w którym „unieśmiertelnia się” mniej lub bardziej znaczące wydarzenia, sytuacje, osoby, a czasem zupełnie nieważne elementy, składające się w sumie na opowiadanie o czyimś życiu.</text:p>
      <text:p text:style-name="P180">W następujących po czołówce ujęciach narrator pokazuje nam głównego bohatera i informuje o możliwości przejmowania wewnętrznego punktu widzenia tej postaci. Fraza ujęcie-przeciwujęcie, rozpoczynająca się zbliżeniem twarzy bohatera, to sygnał, że wewnętrzna perspektywa będzie bardzo ważna, co zresztą potwierdza narracyjna konstrukcja następnej sekwencji. Rozpoczyna ją ujęcie w dalekim planie ulicy o nawierzchni brukowej, wzdłuż której ciągną się zniszczone niskie domy. Chodnikiem idzie ubrany w roboczy strój młody mężczyzna – ten sam, którego widzieliśmy we wcześniejszych ujęciach, wprowadzających nas w fabułę.</text:p>
      <text:p text:style-name="P50"/>
      <text:p text:style-name="P37">Str. 135</text:p>
      <text:p text:style-name="P50">Nagle jego spojrzenie nieruchomieje – naprzeciw niego idą dwaj niemieccy żołnierze. Następuje zbliżenie nóg idącej przed młodym mężczyzną kobiety, która wchodzi na jezdnię – tu ujęcie sugeruje, że kobieta z obawy przed zaczepką schodzi żołnierzom z drogi. Po chwili w kadrze ukazuje się w półzbliżeniu twarz bohatera, który z niepokojem spogląda na żandarmów przyglądających mu się z uwagą, a zbliżając się do nich, przechodzi na drugą stronę ulicy, podchodzi pod okno wystawowe sklepu z ptakami w klatkach, staje i przygląda się ptakom – w ujęciu od wnętrza sklepu, zza klatek i przez szybę widzimy jego twarz, w głębi kadru idących chodnikiem i patrzących w jego stronę niemieckich żołnierzy. Gdy Niemcy przechodzą, mężczyzna odchodzi, idzie wzdłuż zniszczonego muru ceglanego i skręca w podwórze. W kolejnej scenie ukazane jest miejsce docelowe: warsztaty rzemieślnicze, przy stanowiskach pracują mężczyźni, słychać <text:soft-page-break/>różne specyficzne dla tego typu miejsc dźwięki. Nagle do pomieszczenia, w którym jest też bohater, wchodzi mężczyzna w prochowcu w towarzystwie niemieckich żołnierzy, rozgląda się i po chwili pyta o dokumenty starszego mężczyznę, pracującego obok bohatera. Pracownik pokazuje dokumenty, tajniak chowa je do kieszeni, mówi krótko: „Idziemy”, starszy mężczyzna odchodzi od warsztatu. Bohater przez chwilę patrzy za nimi, następnie spogląda na warsztat. Kolejne ujęcia przedstawiają w zbliżeniu narzędzia i przedmioty pozostawione przez robotnika: rozebrany zamek do drzwi, szczypce, zapałki, drążek, obok imadło. Bohater odwraca wzrok, patrzy przed siebie.</text:p>
      <text:p text:style-name="P346"><text:span text:style-name="T4">Ostatni fragment powyższej sekwencji jest przykładem charakterystycznego dla stylu Różewicza sposobu traktowania rekwizytu, detalu, przedmiotu oraz związanej z tym strategii operowania drobiazgową obserwacją i zbliżeniem. Jest to metoda zmierzająca do opisu i charakterystyki bohaterów oraz określonych sytuacji za pomocą elementów, które ich otaczają. Ukazanie w zbliżeniu przedmiotów pozostawionych przez aresztowanego robotnika uświadamia nam, że być może były to ostatnie rzeczy, które w jakiś sposób do niego należały i opisywały wykonywaną przez niego pracę. Zbliżenie przedmiotów w sytuacji aresztowania człowieka pokazuje bolesną ciszę, która towarzyszy jego aresztowaniu: nikt nic nie mówi, nie oponuje,</text:span><text:span text:style-name="T1"> </text:span><text:span text:style-name="T4">nie wstawia się za nim. W tym tak dramatycznym momencie kamera nie pokazuje twarzy innych robotników (z wyjątkiem kończących scenę ujęć twarzy głównego bohatera), tylko skupia się na kilku rzeczach tak, jakby one miały syntetyzować emocje, zastępować słowa. Kryje się za tym pragnienie wypowiadania się całą powierzchnią obrazu filmowego.</text:span></text:p>
      <text:p text:style-name="P50"/>
      <text:p text:style-name="P37">Str. 136</text:p>
      <text:p text:style-name="P50">Ta strategia zmierza w dwóch kierunkach: z jednej strony podąża do metaforyzacji, z drugiej wręcz przeciwnie – zwiększa efekt prawdopodobieństwa i wiarygodności ukazywanej rzeczywistości. Skoncentrowanie się na szczegółach wywołuje iluzję konkretności i bezpośredniości ewokowanego świata.</text:p>
      <text:p text:style-name="P50"/>
      <text:p text:style-name="Quotations"><text:span text:style-name="T359">„</text:span><text:span text:style-name="T143">Uszczegółowiony opis – pisze Antonina Bartoszewicz w eseju dotyczącym zagadnień opisu w praktyce literackiej – jest narzędziem transpozycji obserwowanego (…) lub studiowanego (…) procesu egzystencji człowieka i społeczności ludzkiej w tkankę powieści. Uszczegółowiony opis obsługuje dokumentalny żywioł powieści, jest stylistycznym kształtem studium rzeczywistości; uszczegółowiony opis porządkuje bezładną kalejdoskopowość materiału obserwacyjnego, służy zagęszczeniu realiów; taki opis jest więc ważnym formantem efektu prawdopodobieństwa, niejako ponosi </text:span><text:soft-page-break/><text:span text:style-name="T143">odpowiedzialność za wiarygodne odtworzenie rzeczywistości w powieści, poświadcza tę wiarygodność i uwierzytelnia, jest bowiem krańcową formą informacyjnego opowiadania (…). Opis taki jest w gruncie rzeczy opisem rzeczowym. Opisem rzeczowym w funkcji artystycznej” </text:span><text:span text:style-name="T202">[</text:span><text:a xlink:type="simple" xlink:href="#przypis_2.5.7" text:style-name="Internet_20_link" text:visited-style-name="Visited_20_Internet_20_Link"><text:span text:style-name="T402">przypis 2.5.7</text:span></text:a><text:span text:style-name="T202">]</text:span><text:bookmark-start text:name="p_2.5.7"/><text:span text:style-name="T143">.</text:span><text:bookmark-end text:name="p_2.5.7"/></text:p>
      <text:p text:style-name="P180"/>
      <text:p text:style-name="P180">W przypadku strategii Różewicza możemy mówić wręcz o „urzeczowieniu przeżycia”. Pierwiastek „rzeczowości” wpływa na usamodzielnienie się tych partii filmu, w których następuje uszczegółowiony opis i czyni je autonomicznymi całościami kompozycyjnymi i stylistycznymi.</text:p>
      <text:p text:style-name="P180">W filmie występuje kilka fragmentów, w których studium szczegółów czy elementów świata przedstawionego zawiera w sobie zarazem zalążek jego interpretacji. Oto przykłady:</text:p>
      <text:p text:style-name="P180">1. W jednej z sekwencji kamera przez dłuższą chwilę w zbliżeniu skupia się na leżącym na stole w mieszkaniu Henryka jedzeniu: cebula, czosnek, kilka kromek ciemnego chleba, słój ze smalcem i skwarkami – to produkty przygotowane przez matkę Henryka dla męża przebywającego w niemieckim oflagu. W tym określonym kontekście ukazywane w ciszy rzeczy nabierają innego znaczenia: dla ludzi zmuszonych do życia w czasie wojny są nieraz więcej warte niż słowa. W zbliżeniu ukazane są także: książka do łaciny, popielniczka w kształcie liścia, kałamarz, pióro. Te ujęcia następują po scenie, w której zbliżenie zostało wykorzystane do pokazania tej samej popielniczki, fragmentu listu i zdjęcia ojca Henryka, którym towarzyszy dochodzący z offu męski głos czytający list.</text:p>
      <text:p text:style-name="P50"/>
      <text:p text:style-name="P37">Str. 137</text:p>
      <text:p text:style-name="P50">2. Wracając z pracy, Henryk przechodzi obok szubienicy, na której wiszą kołysane przez wiatr ciała dwóch mężczyzn. Przygląda im się grupa ludzi, w kadrze kolejno ukazywane są ludzkie twarze pełne skupienia, widzimy też twarz Henryka, który przygląda się powieszonym mężczyznom, ale też i ludziom stojącym dokoła – jego spojrzenie niczym klamra zamyka wspólną bezsilność i niemoc świadków wojennych wydarzeń. W ostatnim, najdłuższym ujęciu następuje zbliżenie na związane powrozem dłonie jednego z powieszonych.</text:p>
      <text:p text:style-name="P346"><text:span text:style-name="T4">3. Po śmierci partyzanta Maksa, którego Henryk traktował jak ojca, bohater odwiedza jego dom. Drzwi otwiera mały chłopiec, jak się okazuje,</text:span><text:span text:style-name="T1"> </text:span><text:span text:style-name="T4">jest sam w domu. Henryk wchodzi do środka, siada przy stole razem z chłopcem, który robi zielnik z kolorowych liści leżących na stole. Henryk rozgląda się po pokoju, kamera wędruje za jego spojrzeniem i w kadrze, w bliskich planach ukazują się między innymi mała figurka żołnierza biegnącego z karabinem, obraz przedstawiający dwóch myśliwych i psa stojących przy zabitym jeleniu. </text:span><text:soft-page-break/><text:span text:style-name="T4">Po chwili Henryk informuje chłopca, że musi już iść i powoli wykłada na stół scyzoryk, portfel, a zegarek daje chłopcu, mówiąc: „Tatuś przesyła ten zegarek, bo jest mu niepotrzebny. Tatuś nie może pisać, jest bardzo daleko, nie wie, kiedy wróci, może jak skończy się wojna” – w czasie tych słów następuje zbliżenie leżących na stole przedmiotów, po czym w frazie ujęcie-przeciwujęcie widzimy, że mężczyzna i chłopiec patrzą na siebie. To krótka chwila, w której Henryk</text:span><text:span text:style-name="T1"> </text:span><text:span text:style-name="T4">zastanawia się, czy chłopiec domyśla się, że jego ojciec nie żyje, po czym żegna go i szybko opuszcza dom. Scenę zamyka ujęcie przestawiające chłopca stojącego za firanką, który smutnym wzrokiem patrzy przez okno za odchodzącym Henrykiem.</text:span></text:p>
      <text:p text:style-name="P180">Zastosowanie zbliżeń i skupienie się na wyławianych z rzeczywistości konkretnych jej elementach jest sygnałem potwierdzającym ważność danych elementów świata przedstawionego dla opowiadania filmowego, czy to ze względu na bieg wydarzeń, czy też na przykład z uwagi na porządek filozoficzny utworu. Skupianie się na szczegółach, najbardziej intymnych fragmentach rzeczywistości, pełni funkcję zarówno opisu, jak i interpretacji tego świata. Obrazy w zbliżeniu nabierają na ekranie jakby dodatkowego znaczenia, mają dramatyczną siłę wyrazu, domagają się interpretacji. W niektórych wybrane fragmenty filmu możemy potraktować nawet jako rodzaj autorskiego komentarza. Dążeniu, aby pomiędzy odbiorcą a przedstawianym w danym utworze światem istniało jak najmniej przeszkód naruszających iluzję rzeczywistości, towarzyszy odsuwanie na dalszy plan narratora. Wówczas detale i szczegóły stają się fundamentalnym elementem przedstawianej rzeczywistości i za ich pomocą ma się wrażenie konkretności i wiarygodności przytaczanego świata.</text:p>
      <text:p text:style-name="P50"/>
      <text:p text:style-name="P37">Str. 138</text:p>
      <text:p text:style-name="P37"/>
      <text:p text:style-name="Quotations"><text:span text:style-name="T402">„Szczegóły wykazują tendencję do samodzielnego nawiązywania kontaktu z rzeczywistością, bez względu na ramy sceny, które wyznaczają im granice egzystencji w tekście” </text:span><text:span text:style-name="T410">[</text:span><text:a xlink:type="simple" xlink:href="#przypis_2.5.8" text:style-name="Internet_20_link" text:visited-style-name="Visited_20_Internet_20_Link"><text:span text:style-name="T410">przypis 2.5.8</text:span></text:a><text:span text:style-name="T410">]</text:span><text:bookmark-start text:name="p_2.5.8"/><text:span text:style-name="T402">.</text:span><text:bookmark-end text:name="p_2.5.8"/></text:p>
      <text:p text:style-name="P180"/>
      <text:p text:style-name="P180">Dlatego też fragmenty autentycznej, dokumentalnej kroniki wojennej, którą Henryk ogląda z kabiny projekcyjnej, oglądamy razem z nim, jego oczyma: w zbliżeniach obrazy wojennych działań wypełniają cały kadr, a muzyka towarzysząca wypełnia szczelnie ścieżkę dźwiękową.</text:p>
      <text:p text:style-name="P346"><text:span text:style-name="T4">Jak wiadomo, narrator to postać fikcyjna, jedna z ról przybieranych przez autora. Zdarza się, że część tej roli zostaje przekazana odbiorcy. Jest to uzasadnione przede wszystkim </text:span><text:soft-page-break/><text:span text:style-name="T4">wtedy, gdy autor dzieła może domniemywać, iż odbiorca jest przygotowany do tej roli i posiada minimum wiedzy o przedstawianej rzeczywistości niezbędne do zrozumienia utworu. W filmie Różewicza informacje na temat świata przedstawionego są dostarczane przez wydarzenia, rozmowy, ale część tkwi poza światem przedstawionym. Dotyczy to zwłaszcza sytuacji odnoszących się bezpośrednio lub pośrednio do faktów historycznych, których umiejscowienie w filmie jest umotywowane założeniem, iż jako takie są powszechnie znane i poprzez kontekstowe zasugerowanie układu faktów widz może właściwie je odczytać. Powyższe uwagi dotyczą między innymi opisanej sceny, ukazującej ciała powieszonych mężczyzn. Taki makabryczny widok na placach czy w innych publicznych miejscach to charakterystyczny dla wojennej rzeczywistości obraz-symbol ludzkiego zniewolenia, cierpienia, bólu, profanacji ludzkiej śmierci, jej uprzedmiotowienia, urzeczowienia, strywializowania i przez to wpisania w szereg innych, „normalnych”, zwykłych wydarzeń okupacyjnej codzienności. Henryk przygląda się zamordowanym, podobnie jak inni zgromadzeni wokół szubienicy: z zaniepokojeniem, ale i obojętnością. Jest bezsilny wobec zaistniałej sytuacji. Ale nawet wtedy, gdy może uratować czyjeś życie, nie robi nic. Bo zmienia się kontekst sytuacyjny, bo to wróg ma umrzeć. I znów, jakby w lustrzanym odbiciu, pojawia się motyw śmierci bez znaczenia, bez wartości, szacunku. Ten problem</text:span><text:span text:style-name="T1"> </text:span><text:span text:style-name="T4">zostaje szczególnie uwypuklony w jednej z sekwencji, rozgrywającej się już po pewnym okresie pobytu Henryka w leśnej partyzantce.</text:span></text:p>
      <text:p text:style-name="P50"/>
      <text:p text:style-name="P12">Str. 139</text:p>
      <text:p text:style-name="P48">Ciemne wnętrze wilgotnej lepianki, partyzanci obserwują jedzącego starego niemieckiego żołnierza, oglądają humorystyczne zdjęcie, które miał przy sobie (dwaj niemieccy żołnierze stoją przed jakimś budynkiem ubrani w jeden mundur). Gdy któryś z partyzantów, wypominając jeńcowi zabicie dziesięcioletniej dziewczynki, zaczyna znęcać się nad nim, zmuszając go do trzymania głowy pod strugą zimnej wody lejącej się spomiędzy desek sklepienia ziemianki, Henryk dotychczas cierpliwie przyglądający się sytuacji, staje w obronie Niemca: „Zostaw. Zostaw. On pójdzie do ziemi, a ty mu nie dodawaj”. Relacja jeniec-Henryk budowana jest w oparciu o frazę ujęcie-przeciwujęcie, które w swojej prototypowej formie oznacza spotkanie twarzą w twarz: Henryk przez cały czas obserwuje Niemca, tamten nieśmiało zerka w jego stronę, wzrokiem szukając pomocy, wsparcia, łaski. Sposób ujęcia innych partyzantów też wprowadza sugestię, że jest to spojrzenie Henryka, który spod ściany ziemianki obserwuje reakcje i zachowania swoich kolegów. Po chwili o wyjście na zewnątrz prosi go inny partyzant, mówiąc, że czeka łączniczka Czajka. Henryk wychodzi, idzie do dziewczyny z uśmiechem, w głębi kadru widać kolorowy las, <text:soft-page-break/>słychać śpiew ptaków. Czajka wręcza mu list, Henryk czyta go, nagle opiera się o drzewo, zaczyna płakać. Po cięciu wchodzą czarno-białe ujęcia ukazujące siostrę partyzanta: rozczochrana, zapłakana, ze spuszczoną głową stoi w obskurnej celi więziennej, na tle jednej ze zniszczonych, brudnych ścian, oświetlona mocnym światłem, które jak gdyby wyławia ją z więziennej rzeczywistości. Dziewczyna powoli podnosi głowę, patrzy przed siebie, po chwili światło zaczyna znikać w sposób wskazujący na zamykanie przez kogoś drzwi celi, dziewczyna stoi nieporuszona w ciemności, jej postać jest ledwo widoczna. Po cięciu, widzimy w półzbliżeniu Henryka stojącego przy drzewie, obok jest Czajka, mężczyzna jest zamyślony, nie odpowiada na pytanie łączniczki. W kolejnym ujęciu, w planie ogólnym inni partyzanci, zajęci jazdą na rowerze między drzewami. Henryk wraca do ziemianki, w tym czasie Nożyk właśnie kończy męczyć niemieckiego żołnierza ćwiczeniem okrzyku: „<text:span text:style-name="T436">Heil Hitler!</text:span>”, po czym partyzanci wyprowadzają jeńca na rozstrzelanie. Henryk nie reaguje na jego błagalny wzrok, siedzi przy ścianie, a po chwili zostaje sam w ciemnej ziemiance. Z tym obrazem graniczy czarno-białe ujęcie ukazujące ręce niemieckiego oficera zakładające na blade dłonie siostry Henryka kajdanki.</text:p>
      <text:p text:style-name="P346"><text:span text:style-name="T4">W powyższym fragmencie możemy jedynie domyślać się, o czym myśli Henryk, odbierając list od łączniczki, ale nie wiemy, co jest w liście, gdyż nie udziela odpowiedzi na pytanie Czajki. Natomiast narrator udostępnia nam w tym momencie obraz prawdopodobnych lub prawdziwych</text:span><text:span text:style-name="T1"> </text:span><text:span text:style-name="T4">wydarzeń sprzed kilku, może kilkunastu dni.</text:span></text:p>
      <text:p text:style-name="P48"/>
      <text:p text:style-name="P13">Str. 140</text:p>
      <text:p text:style-name="P49">Następuje zderzenie podobnych faktów – aresztowanie, groźba śmierci – wyeksponowanych jednak poprzez zasadę kontrastu: w czasie, gdy Henryk lituje się nad swoim wrogiem, być może jego siostra nadal przebywa w więzieniu albo już nie żyje. W chwili gdy bohater myśli o aresztowaniu siostry i obawia się o jej los, życie obok płynie swoim niezmiennym, partyzanckim trybem: jedni bawią się, inni śpią, jeszcze inni przygotowują się do wykonania wyroku śmierci na jeńcu.</text:p>
      <text:p text:style-name="P180">W tym kontekście istotna staje się nie tylko treść czarno-białych obrazów, ale sposób ich ukazania: monochromatyczna, chropowata faktura, absolutna cisza przerywana wyłącznie naturalnymi odgłosami (zamykanie drzwi, dźwięk zakładanych kajdanków), zastygnięcie w bezruchu i milczenie postaci wskazują, że mogą to być obrazy obiektywne, niejako wyciągnięte przez narratora z przeszłości, ale też przytoczone z wyobraźni bohatera, jego wyobrażenie dotyczące prawdopodobnie zaistniałych, bolesnych dla niego wydarzeń. Zarazem, wskazanie na ich wcześniejsze niż ukazywana akcja wystąpienie w czasie, podkreślenie charakteru ujęć, niepokojącego bezruchu, jakby zastygnięcia postaci, brak <text:soft-page-break/>kolorów czynią te czarno-białe ujęcia podobnymi do migawek z przeszłości, upodabniają do starej fotografii, która nigdy nie będzie do końca wyraźna, odkryta, lecz pozostanie w sferze bolesnych domysłów.</text:p>
      <text:p text:style-name="P346"><text:span text:style-name="T4">W dalszej części filmu narracja prowadzona jest podobnie – pozornie podporządkowana zostaje głównemu bohaterowi – narrator przedstawia zarówno to, co jest przedmiotem jego obserwacji, na czym skupia swoją uwagę, jak i treść jego myśli-wspomnień, i to narrator decyduje o przedstawianiu wydarzeń w określonym chronologicznym porządku, sugerując nam, że tak właśnie odbijają się i wiążą z sobą w świadomości Henryka. Konstrukcja narracji i czasu w filmie opiera się na zasadzie dwóch planów: jeden to rama, klamra spajająca całość, wyznaczana przez czas podróży bohatera nad morze, drugą tworzy plan retrospekcji. Obie perspektywy narracyjne są równoważne: zarówno w części współczesnej, będącej ramą narracyjną dla filmu, jak i w sekwencjach retrospektywnych, bardzo obszernych, które stanowią właściwą płaszczyznę akcji. Czas zdarzeń na planie ramy obejmuje kilka godzin i płynie zgodnie z chronologicznym tokiem wydarzeń. Jest czasem współczesnym sytuacji narracyjnej i w odniesieniu do niego odczuwamy część retrospektywną jako cofnięcie się bohatera w przeszłość. Owa przeszłość jest bardzo konkretna, opisują ją fragmenty przeżyć bohatera z okresu jego emocjonalno-moralnego dojrzewania, przypadającego na czas </text:span><text:span text:style-name="T17">drugiej</text:span><text:span text:style-name="T4"> wojny światowej.</text:span></text:p>
      <text:p text:style-name="P49"/>
      <text:p text:style-name="P13">Str. 141</text:p>
      <text:p text:style-name="P49">Przecinanie się tych dwóch planów czasowych to podstawa rozwoju fabuły. Punktem koncentracji wątków retrospektywnych jest świadomość bohatera.</text:p>
      <text:p text:style-name="P180">W czasie podróży pociągiem Henryk wraca pamięcią do wydarzeń z okresu wojny: swojego życia tuż przed wyprawą do lasu oraz do pobytu w partyzantce. Sekwencje te poprzedzane są zbliżeniem twarzy bohatera.</text:p>
      <text:p text:style-name="P180"/>
      <text:p text:style-name="Quotations"><text:span text:style-name="T359">„</text:span><text:span text:style-name="T143">Stałe rozpoczynanie retrospekcji od zbliżeń bohaterów, z których perspektyw są one wprowadzane – pisze Tadeusz Lubelski – jest elementem strategii narratora. Adresat jest przyzwyczajony do tego, że zbliżenie jest znakiem życia wewnętrznego bohaterów, że sugeruje wzmożoną pracę pamięci. Stąd, często w filmie pokazując postaci w zbliżeniach, narrator przekazuje adresatowi sugestię, że te postaci wciąż żyją gdzie indziej, wspominają własne życie, oddają się emocjom podsuwanym przez wyobraźnię” </text:span><text:span text:style-name="T203">[</text:span><text:a xlink:type="simple" xlink:href="#przypis_2.5.9" text:style-name="Internet_20_link" text:visited-style-name="Visited_20_Internet_20_Link"><text:span text:style-name="T402">przypis 2.5.9</text:span></text:a><text:span text:style-name="T203">]</text:span><text:bookmark-start text:name="p_2.5.9"/><text:span text:style-name="T143">.</text:span><text:bookmark-end text:name="p_2.5.9"/></text:p>
      <text:p text:style-name="P180"/>
      <text:p text:style-name="P180">Retrospekcje przedstawione są za pośrednictwem narracji subiektywnej. Warunkiem <text:soft-page-break/>rozpoznania i zaistnienia jest obecność ramy oddzielającej świat obiektywnie przedstawiony od subiektywnego:</text:p>
      <text:p text:style-name="P180"/>
      <text:p text:style-name="Quotations"><text:span text:style-name="T359">„</text:span><text:span text:style-name="T143">Świat subiektywnie przedstawiony (w wypadku istnienia większej liczby ram, prócz wyznaczających początek i koniec, może być mowa o kilku światach) istnieje oczywiście w języku artystycznym, który – choć to szczególnie w odniesieniu do filmu narzuca się z trudnością – świat ów symbolizuje. Wśród wybranych elementów języka filmu zawsze muszą znaleźć się takie, które wyznaczają ramę, to znaczy określają granice oglądanego właśnie na ekranie świata i jego stosunek do innego świata” </text:span><text:span text:style-name="T203">[</text:span><text:a xlink:type="simple" xlink:href="#przypis_2.5.10" text:style-name="Internet_20_link" text:visited-style-name="Visited_20_Internet_20_Link"><text:span text:style-name="T402">przypis 2.5.10</text:span></text:a><text:span text:style-name="T203">]</text:span><text:bookmark-start text:name="p_2.5.10"/><text:span text:style-name="T143">.</text:span><text:bookmark-end text:name="p_2.5.10"/></text:p>
      <text:p text:style-name="P180"/>
      <text:p text:style-name="P346"><text:span text:style-name="T4">Różnica między światem obiektywnym i subiektywnym, tworzonym przez wspomnienia bohatera, jest zauważalna w sferze ich kompozycji. Na podstawie różnych informacji zawartych w ramie czasowej wiemy, że wojna już minęła, a obrazy, w których jest ona tłem wydarzeń, pochodzą ze wspomnień podróżującego bohatera. Na planie współczesnej akcji bohater podróżuje i ta realna podróż nad morze staje się zarazem podróżą w głąb siebie, która prowadzi do rozliczenia się z przeszłością, a zarazem jest rodzajem pożegnania z nią i zamieszkującymi ją postaciami. Film zamykają ujęcia ukazujące swoiste </text:span><text:span text:style-name="T1">„</text:span><text:span text:style-name="T4">zaślubiny” Henryka z morzem.</text:span></text:p>
      <text:p text:style-name="P49"/>
      <text:p text:style-name="P13">Str. 142</text:p>
      <text:p text:style-name="P49">Zrozumienie i właściwe odczytanie tej sceny jest bezwarunkowo związane z kontekstem, w jakim pojawia się ten motyw w jednej z retrospektywnych sekwencji, rozgrywającej się w partyzanckiej ziemiance.</text:p>
      <text:p text:style-name="P346"><text:span text:style-name="T4">Piorun, starszy wiekiem partyzant, jest pijany. Pyta kolegów, czy widzieli</text:span><text:span text:style-name="T1"> </text:span><text:span text:style-name="T4">morze. Okazuje się, że żaden z nich nigdy nie był nad morzem. Piorun siada więc przy stole i rozwija jakiś papierek.</text:span></text:p>
      <text:p text:style-name="P180"/>
      <text:p text:style-name="P405"><text:span text:style-name="T341">„</text:span><text:span text:style-name="T4">– Nożyk, ty pewnie nie wierzysz, że jest morze – wyjmuje długopis i patrzy na przedmiot, trzymając go pod światło lampy.</text:span></text:p>
      <text:p text:style-name="P405">– Nożyk, chodź no tu, coś ci pokażę.</text:p>
      <text:p text:style-name="P405">– Co, kiełbasę?</text:p>
      <text:p text:style-name="P405">– Tak, kiełbasę.</text:p>
      <text:p text:style-name="P405">Nożyk podchodzi, pochyla się nad długopisem.</text:p>
      <text:p text:style-name="P405">– Popatrz w tę dziurkę.</text:p>
      <text:p text:style-name="P405">Nożyk bierze długopis do ręki.</text:p>
      <text:p text:style-name="P405"><text:soft-page-break/>– No, no co widzisz? No co widzisz?</text:p>
      <text:p text:style-name="P405">– Nie wiem, coś tam jest..</text:p>
      <text:p text:style-name="P405">– A niebo z chmurami widzisz?</text:p>
      <text:p text:style-name="P405">– Uhm…</text:p>
      <text:p text:style-name="P405">– A wodę?</text:p>
      <text:p text:style-name="P405">– No…</text:p>
      <text:p text:style-name="P405">– To jest morze Nożyk. – Stary partyzant zabiera długopis. – Nie kiełbasa. Morze.</text:p>
      <text:p text:style-name="P405">Nożyk odchodzi. Podchodzi Henryk, patrzy na długopis.</text:p>
      <text:p text:style-name="P405">– Popatrz, Heniu, widzisz morze? – wraz z tym pytaniem w kadrze ukazane zostaje w detalu okrągłe w kształcie zdjęcie, umieszczone na ciemnym tle, przedstawiające fragment morza, nad nim widać jasne niebo i ptaka.</text:p>
      <text:p text:style-name="P405">– W rogu widzisz mewę?</text:p>
      <text:p text:style-name="P405">– Tak – następuje powtórzenie ujęcia fotografii. Mężczyzna bierze długopis, zawija go w papierek. – Tam pojadę, jak skończy się wojna”.</text:p>
      <text:p text:style-name="P405"/>
      <text:p text:style-name="P405">Powraca otwierające sekwencję ujęcie ciemnego wnętrza ziemianki, oświetlanego jedynie słabym światłem naftowej lampy stojącej na stole. Wszyscy partyzanci siedzą w ciszy. Henryk, ukazany w zbliżeniu, patrzy przed siebie. Po cięciu ujęcie leżących obok pnia drzewa jesiennych liści, powoli wchodzi muzyka i pojawiają się kolejne obrazy: matka Henryka ubiera córkę, coś mówią, ale nie słychać ich słów; twarz łączniczki Czajki stojącej wśród leśnych drzew. Po cięciu powraca zbliżenie twarzy zasypiającego Henryka, sekwencję zamyka ukazane wcześniej zdjęcie morza umieszczone w długopisie.</text:p>
      <text:p text:style-name="P49"/>
      <text:p text:style-name="P13">Str. 143</text:p>
      <text:p text:style-name="P49">Dla przebywających miesiącami w lesie partyzantów morze jest celem samym w sobie, związanym z marzeniem o nieograniczonej ludzkiej wolności. To motyw kontrastowo podkreślający ich uwięzienie: żmudny, męczący, niebezpieczny pobyt w lesie, ciągłe ukrywanie się w ciemnej, wilgotnej ziemiance potęgują stan osaczenia, z którego jedynym wyjściem jest ucieczka w sferę marzeń, związanych nawet z tak prozaiczną kwestią, jak chęć ujrzenia prawdziwego morza.</text:p>
      <text:p text:style-name="P180">Kończące podróż Henryka dotarcie nad morze, zawiera więc symboliczne spełnienie pragnienia wielu z jego kolegów, którym nie dane było przeżyć wojny. Obraz ten ma odniesienie symboliczne do samej postaci Henryka – morze oznacza kres pewnej, rozpoczętej jeszcze w czasie wojny, wędrówki, jest też znakiem emocjonalnego oczyszczenia, wymazania grzechów z wojennej przeszłości (Henryk też zabijał), niejako <text:soft-page-break/>narodzenia na nowo.</text:p>
      <text:p text:style-name="P180">W świecie obiektywnym nie ma informacji o Henryku, dopiero z retrospekcji dowiadujemy się czegoś więcej na temat tej postaci, jego rodziny, przeżyć z okresu wojny. Całe bogactwo osobowości mężczyzny ukryte jest za powolnymi obrazami wspomnień. Te obrazy wyraźnie odcinają się swoją konstrukcją od tych, które ukazują współczesny czas akcji. Jest w nich zawarta pewna nuta nostalgii, smutku, zadumy. Przesycone są elementami nośnymi znaczeniowo, motywami obdarzonymi zdolnością wywoływania treści symbolicznych, dodatkowo potęgującymi emocjonalną aurę sekwencji retrospektywnych. Narrator opisuje postać i sytuacje tak, jakby chciał pokazać, że przeszłość warunkująca jej życie wewnętrzne jest o wiele ważniejsza i ciekawsza niż teraźniejszość. To właśnie tam i wtedy bohater dokonywał najważniejszych wyborów w swoim życiu, kształtujących jego etyczną i moralną postawę.</text:p>
      <text:p text:style-name="P180">Narrator ukazuje wydarzenia z życia bohatera, które w jakiś sposób są znaczące, powodują określone zachowania i skutki. Porusza się swobodnie po obu planach czasowych, przedstawia zdarzenia tak, jak się one kojarzą w świadomości Henryka. Skomplikowanie narracji, przecinanie się planów czasowych i zdarzeń jest odbiciem zawiłych skojarzeń myślowych bohatera, który usiłuje odtworzyć w pamięci ważne momenty z bolesnej, wojennej przeszłości. Bardzo istotna jest nie tylko treść przedstawianych obrazów, ale też kolejność ich ukazywania się, wzmacniająca efekt dramaturgiczny filmowego opowiadania. Widoczne jest to między innymi w jednej ze scen rozgrywających się w ziemiance, gdzie widzimy, jak pod wpływem informacji o aresztowaniu siostry zmienia się reakcja Henryka na widok prowadzonego na śmierć niemieckiego jeńca.</text:p>
      <text:p text:style-name="P49"/>
      <text:p text:style-name="P13">Str. 144</text:p>
      <text:p text:style-name="P49">Obecność narratora jest wciąż wyczuwalna, jak też dystans do przedstawianych wydarzeń i obserwowanych czujnie postaci. Narracja we fragmentach obejmujących wspomnienia bohatera też czasami przybiera formę obiektywnego, chłodnego spojrzenia. Ale dominują tu momenty, w których zauważalna jest wrażliwość narratora na szczegół, przedmiot, postać, sytuację. Zejście z chodnika na widok niemieckich żołnierzy, pobyt ojca w oflagu, aresztowanie kolegów z konspiracji, działalność konspiracyjna siostry, policzek wymierzony przez oficera niemieckiego mają charakter wydarzeń-drobin, pozornie nieistotnych, raczej błahych, ale ukazane są jako ważne przyczyny zmuszające bohatera do podjęcia decyzji o pójściu do lasu. Tuż obok przewijają się inne obrazki-drobiny – przetrzymane przez dłuższą chwilę w kadrze postaci starych kobiet, drobne przedmioty, z <text:soft-page-break/>pozoru mało znaczące gesty, prześwietlone leśne krajobrazy.</text:p>
      <text:p text:style-name="P180">Ta szczególna wrażliwość narratora w części retrospektywnej filmu objawia się też między innymi poprzez sposób, w jaki budowany jest emocjonalny i dramaturgiczny nastrój poszczególnych sekwencji. Dzieje się to zarówno poprzez odpowiednie wykorzystanie treści obrazów, jaki i samej kompozycji jednostkowych kadrów.</text:p>
      <text:p text:style-name="P180">Spójrzmy na kolejne zasługujące na uwagę fragmenty filmu.</text:p>
      <text:p text:style-name="P180"/>
      <text:h text:style-name="Heading_20_4" text:outline-level="4">Scena „spotkanie Henryka z łączniczką Czajką”:</text:h>
      <text:p text:style-name="P405">Plan ogólny, leśna polana porośnięta wysoką trawą, w głębi widoczna ściana lasu. Pośród traw, w stronę kamery, idą Henryk i łączniczka partyzantów, Czajka. Młodzi rozmawiają z sobą, ale my nie słyszymy ich słów, tylko dochodzącą z offu muzykę. Kolejne ujęcia pokazują parę w bliskich planach: siedzą koło siebie, on dotyka jej dłoni, ich dłonie ukazane w zbliżeniu, młodzi patrzą na siebie. Gdy muzyka cichnie, następuje ich krótki dialog, rozpoczęty słowami mężczyzny:</text:p>
      <text:p text:style-name="P405"/>
      <text:p text:style-name="P405">„<text:span text:style-name="T338">– Kocham cię, kocham cię.</text:span></text:p>
      <text:p text:style-name="P405">– Nie, nie zostaw. Mam wrażenie, że nas tu podglądają.</text:p>
      <text:p text:style-name="P405">W kadr wchodzi ujęcie lasu.</text:p>
      <text:p text:style-name="P405">– Nie chcesz mnie?</text:p>
      <text:p text:style-name="P405">– Chcę. Wiem, o czym myślisz, ale nie teraz. Muszę ci tłumaczyć, dlaczego?</text:p>
      <text:p text:style-name="P405">– Nie, nie musisz. Dla mnie nieważne.</text:p>
      <text:p text:style-name="P405">– Dla mnie ważne”.</text:p>
      <text:p text:style-name="P405"/>
      <text:p text:style-name="P405">Str. 145</text:p>
      <text:p text:style-name="P49">Henryk patrzy przed siebie, Czajka odchodzi, powraca ujęcie ściany lasu, słychać ptaki. W następnym ujęciu widzimy, że Henryk podchodzi do dziewczyny, coś do niej mówi, całują się, odchodzą w stronę leśnych krzewów.</text:p>
      <text:p text:style-name="P180">Pierwszym wypowiadanym przez postaci słowom, których nie słyszymy, towarzyszy jako swoisty komentarz muzyka: spokojne dźwięki uwznioślają ich uczucie, nadają mu aurę romantycznego zauroczenia. Nagłym zgrzytem w tych sielankowych obrazach okazuje się dalsza treść rozmowy, potem znów nie dociera do nas ich szept. Chcąc usłyszeć całą ich rozmowę, musimy podejść bliżej, ale nawet wtedy, gdy to zrobimy, a narrator tego nie chce, nie usłyszymy w końcowych ujęciach ich rozmowy, nie dowiemy się, jak ostatecznie zakończy się to spotkanie. Domyślamy się, że z jakichś istotnych powodów nie wszystko zostaje nam ukazane i przedstawione.</text:p>
      <text:p text:style-name="P180"><text:soft-page-break/></text:p>
      <text:p text:style-name="Quotations"><text:span text:style-name="T359">„</text:span><text:span text:style-name="T143">Zjawiskiem zarezerwowanym dla elementów ważnych – pisze Edward Balcerzan – jest, obok motywacji, przemilczanie (…). Przedmiot przemilczany jest zawsze przedmiotem podejrzanym o ważność, chociaż po jego ujawnieniu może się okazać, że był przedmiotem błahym. Nadawca «przemilczenie zastępuje wyraźną wskazówką i każe (odbiorcy) uzupełnić jakiś rys (…) wyraźnie przemilczany»” </text:span><text:span text:style-name="T204">[</text:span><text:a xlink:type="simple" xlink:href="#przypis_2.5.11" text:style-name="Internet_20_link" text:visited-style-name="Visited_20_Internet_20_Link"><text:span text:style-name="T402">przypis 2.5.11</text:span></text:a><text:span text:style-name="T204">]</text:span><text:bookmark-start text:name="p_2.5.11"/><text:span text:style-name="T143">.</text:span><text:bookmark-end text:name="p_2.5.11"/></text:p>
      <text:p text:style-name="P180"/>
      <text:p text:style-name="P180">W tej scenie niepełność dostarczanych nam informacji wynika być może z faktu, że są tu kwestie zbyt intymne dla bohatera, aby miał odwagę i chciał dzielić się nimi, są sprawy, które należą tylko i wyłącznie do niego i nawet narrator nie jest „upoważniony” do ich całkowitego naświetlenia. Ale zwróćmy też uwagę na usunięcie z tej sceny jakichkolwiek elementów czy sygnałów świadczących o tym, że sytuacja rozgrywa się w czasie wojny. Spotkanie partyzanta z łączniczką wygląda jak zwykła randka, i stworzeniu takiego wrażenia mają też służyć owe przemilczenia niektórych partii rozmów zakochanych, w których być może poruszana jest kwestia wojny. W tym przypadku ograniczenie funkcji narratora stanowi warunek stwarzania pozorów autentyczności świata przedstawionego – narrator chce nam pokazać, że miłość może właściwie bez przeszkód rozwijać się nawet w tak ekstremalnych warunkach jak leśna partyzantka i nie jest ona uczuciem pozbawionym głębi.</text:p>
      <text:p text:style-name="P49"/>
      <text:p text:style-name="P13">Str. 146</text:p>
      <text:h text:style-name="Heading_20_4" text:outline-level="4">Scena „przemarsz partyzantów przez las”:</text:h>
      <text:p text:style-name="P346"><text:span text:style-name="T4">Jest wczesny ranek w lesie, pada obfity, mocny deszcz, a jego monotonny</text:span><text:span text:style-name="T1"> </text:span><text:span text:style-name="T4">szum wypełnia całą ścieżkę dźwiękową. Zziębnięci i przemoczeni partyzanci maszerują przez las, między ogołoconymi z liści drzewami, krzewami, po leśnych bagnach. Marsz jest bardzo długi, kamera w różnych planach wychwytuje skulone sylwetki żołnierzy, ich twarze, na których widać zmęczenie, zniecierpliwienie, znużenie. Z grupy idących wyławia też sylwetkę i twarz Henryka, po kolejnym cięciu wchodzi nagle widok leśnych drzew, szum deszczu cichnie i z offu wkraczają delikatne dźwięki walca, a w kadr czarno-białe ujęcia przedstawiające Henryka, który w swoim mieszkaniu tańczy walca z uśmiechniętą siostrą, a potem z matką. Stopniowo dźwięki melodii ulegają zniekształceniu, pojawia się wrażenie, jakby dochodziły gdzieś z oddali, nabierając po drodze niepokojącego pogłosu. Następuje najazd na nieruchomą twarz siostry Henryka, aż do rozmycia obrazu, a następnie pojawia się kilka czaro-białych ujęć ukazujących ją w różnych sytuacjach: widzimy w bliskim planie jej plecy z opadającym warkoczem, siedzącą w jakimś </text:span><text:soft-page-break/><text:span text:style-name="T4">pomieszczeniu, w następnym kadrze oficer niemiecki skórzanym pasem przymocowuje jej rękę do oparcia krzesła, po czym znów pojawia się ujęcie, w którym kobieta siedzi na krześle ustawiona frontalnie do kamery; kolejne powtarza ten układ, ale dochodzi postać oficera niemieckiego, który przechodzi za jej plecami, o coś ją pyta, ona milczy, oficer chwyta ją za włosy od tyłu i nagle rozbrzmiewa jej przeraźliwy krzyk. Następuje powtórzenie ujęcia z odchylaniem głowy do tyłu, ale twarz kobiety ukazana jest tym razem z profilu, potem wchodzi ujęcie pałki policyjnej, która leży na podłodze i znów obraz krzyczącej dziewczyny. W kolejnym ujęciu, w zbliżeniu, zauważamy, jak w judaszu ukazuje się czyjeś oko, siostra stojąca przy ścianie tyłem do drzwi obraca się twarzą frontalnie do kamery: widzimy, że jest w więziennej celi, jej postać mocno oświetlona, po chwili zachodzi na jej sylwetkę cień, a na obraz nakładają się dochodzące z offu słowa: „Nie śpij” i w kadr powraca ujęcie lasu i grupy maszerujących partyzantów. Maks budzi Henryka, który drzemał podczas marszu.</text:span></text:p>
      <text:p text:style-name="P180">Scena przemarszu partyzantów przez zatopiony w deszczu las jest bardzo wiarygodna. Operowanie długimi ujęciami, powracanie do pewnych obrazów, naprzemienne pojawianie się ujęć różnych postaci, podkreślanie tła, wypełnienie ścieżki dźwiękowej monotonnym szumem deszczu składają się w sumie na realistyczny charakter tego obrazu. Kamera raz oddala się od postaci, wpisując je, a właściwie wtapiając w tkankę lasu, to znów przybliża, by ukazać z bliska ogromne zmęczenie i znużenie maszerujących.</text:p>
      <text:p text:style-name="P49"/>
      <text:p text:style-name="P13">Str. 147</text:p>
      <text:p text:style-name="P49">Ale jest w tej scenie motyw, który współtworzy głębię znaczeń zawartą w obrazie – to deszcz. Wszechobecny, natarczywy, bezlitosny, wdzierający się za kołnierze, pod kurtki, peleryny, spływający po twarzach, dłoniach, karabinach, dotykający nagiej skóry zziębniętego ciała.</text:p>
      <text:p text:style-name="P49"/>
      <text:p text:style-name="Quotations"><text:span text:style-name="T359">„</text:span><text:span text:style-name="T143">Deszcz jest srebrną nicią. Każda kropla objawia strunę światła (…). Deszcz jest wodą. Woda jest zorientowana na cel, płynąc we wszystkich kierunkach. Błyszczy jak lustro i odbija naszą twarz. Ale też zatapia każdy obraz i wynosi każde wspomnienie” </text:span><text:span text:style-name="T205">[</text:span><text:a xlink:type="simple" xlink:href="#przypis_2.5.12" text:style-name="Internet_20_link" text:visited-style-name="Visited_20_Internet_20_Link"><text:span text:style-name="T402">przypis 2.5.12</text:span></text:a><text:span text:style-name="T205">]</text:span><text:bookmark-start text:name="p_2.5.12"/><text:span text:style-name="T143">.</text:span><text:bookmark-end text:name="p_2.5.12"/></text:p>
      <text:p text:style-name="P180"/>
      <text:p text:style-name="P180">Deszcz w tej scenie przywołuje inną przestrzeń, inny wymiar – wpisuje wydarzenia i ludzi w naturę, w prawdziwy wymiar świata:</text:p>
      <text:p text:style-name="P180"/>
      <text:p text:style-name="Quotations"><text:span text:style-name="T359">„</text:span><text:span text:style-name="T143">Żywioły – twierdzi operator filmu, Jerzy Wójcik – przybliżają obraz do naszego </text:span><text:soft-page-break/><text:span text:style-name="T143">doświadczania świata. Wszystko, co jest mokre, wiatr, który powoduje, że coś się porusza, wszystko, czego się boimy, co napawa nas trwogą, co jednocześnie jest blaskiem, śmiercią, ogniem i nadzieją – wszystko to jest głęboko zakodowane w naszych przeżyciach” </text:span><text:span text:style-name="T205">[</text:span><text:a xlink:type="simple" xlink:href="#przypis_2.5.13" text:style-name="Internet_20_link" text:visited-style-name="Visited_20_Internet_20_Link"><text:span text:style-name="T402">przypis 2.5.13</text:span></text:a><text:span text:style-name="T205">]</text:span><text:bookmark-start text:name="p_2.5.13"/><text:span text:style-name="T143">.</text:span><text:bookmark-end text:name="p_2.5.13"/></text:p>
      <text:p text:style-name="P180"/>
      <text:p text:style-name="P180">Deszcz w tej scenie niesie specjalne przesłanie – jest bliski sygnałom śmierci: deszczowa woda może oznaczać nieśmiertelność, ale też i śmierć. Do wielu z partyzantów ta śmierć przychodzi za kilka godzin, gdy próbują przejść przez leśną polanę. Wśród tych, którzy umierają, jest też przyjaciel Henryka, Maks. Obraz jego śmierci wpisanej w dywan rudziejących paproci, zwieńczony kontemplacyjnym kadrem samotnej brzozy na tle milczącego lasu, w metaforyczny sposób obrazuje zależność człowieka od natury, żywioł przyrody wpisuje w opowieść o bolesnym świecie wojny.</text:p>
      <text:p text:style-name="P180">Natomiast skupienie uwagi kamery na postaci Henryka przed pojawieniem się czarno-białych ujęć dostarcza informacji, że obrazy, które zaraz potem się pojawiają, przedstawiają wyobrażenia Henryka związane z aresztowaniem jego siostry. Końcowe ujęcie tej sceny – budzenie go ze snu – wyznacza wyraźną ramę oddzielającą dwie różne przestrzenie, różne narracje, a właściwie ich szkatułkową kompozycję. Przecież nawet ta obiektywna relacja, przedstawiająca wędrówkę partyzantów przez las, zostaje wcześniej wyodrębniona jako wspomnienie Henryka.</text:p>
      <text:p text:style-name="P49"/>
      <text:p text:style-name="P13">Str. 148</text:p>
      <text:p text:style-name="P49">Ale jak pisze Eugeniusz Biały:</text:p>
      <text:p text:style-name="P49"/>
      <text:p text:style-name="Quotations"><text:span text:style-name="T359">„</text:span><text:span text:style-name="T143">Wewnętrzny wobec dzieła filmowego punkt widzenia kryje w sobie różne stopnie tej wewnętrzności, różne stopnie uczestnictwa w świecie przedstawionym, z których jeden może być udziałem widza przez cały film lub też może wymieniać się z innymi, tworząc dalsze ramy” </text:span><text:span text:style-name="T206">[</text:span><text:a xlink:type="simple" xlink:href="#przypis_2.5.14" text:style-name="Internet_20_link" text:visited-style-name="Visited_20_Internet_20_Link"><text:span text:style-name="T402">przypis 2.5.14</text:span></text:a><text:span text:style-name="T206">]</text:span><text:bookmark-start text:name="p_2.5.14"/><text:span text:style-name="T143">.</text:span><text:bookmark-end text:name="p_2.5.14"/></text:p>
      <text:p text:style-name="P180"/>
      <text:p text:style-name="P231"><text:span text:style-name="T143">Liczba zakresów jest uzależniona między innymi od użytych w filmie sposobów narracji, ale zawsze „przejścia od zakresu do zakresu odbywają się poprzez ramy, których problem, będący problemem „czysto kompozycyjnym”, jest jednocześnie także stylistycznym, gdyż każdą kompozycję trzeba zrealizować w jakimś materiale” </text:span><text:span text:style-name="T207">[</text:span><text:a xlink:type="simple" xlink:href="#przypis_2.5.15" text:style-name="Internet_20_link" text:visited-style-name="Visited_20_Internet_20_Link"><text:span text:style-name="T402">przypis 2.5.15</text:span></text:a><text:span text:style-name="T207">]</text:span><text:bookmark-start text:name="p_2.5.15"/><text:span text:style-name="T143">.</text:span><text:bookmark-end text:name="p_2.5.15"/></text:p>
      <text:p text:style-name="P180">Opozycja między światem wspominanym przez jadącego pociągiem Henryka, czyli rzeczywistością partyzancką, a jego wizjami sennymi podkreślona jest przez operowanie kolorem – w scenie snu Henryka monochromatyczna tonacja zdjęć to środek wskazujący <text:soft-page-break/>na to, iż wszystko, co widzimy, jest jego wyobrażeniem o świecie, od którego został odcięty. W przeciwieństwie do świata wspomnień partyzanckich, świat wyobrażeń i wizji jest światem wyraźnie wyodrębnionym, innym, lekko surrealistycznym (ascetyczna sceneria, oświetlenie), którego obcość i oddalenie podkreślają bliskie i średnie plany, asynchroniczna muzyka, zgrzytające dźwięki. To świat, w którym zamiast słów słychać krzyk. Deformacja i wyolbrzymienie dźwięków i odgłosów nadaje im rolę metafory, wyposaża w siłę budowania nastroju i oddawania stanów uczuciowych. Połączone ze strategią ukazywania postaci w planie bliskim i średnim, pogłębia wrażenie uwięzienia.</text:p>
      <text:p text:style-name="P180">Natomiast nie ma dużego napięcia pomiędzy światem zewnętrznych wydarzeń, rozgrywających się w planie czasowym określanym przez podróż Henryka nad morze, a światem jego subiektywnych przeżyć, wyznaczanym przez jego wspomnienia z przeszłości. W rzeczywistości obiektywnej tylko „oglądamy” Henryka – „poznajemy” go we wspomnieniach, które w pewnym stopniu są mediatyzowane przez jego świadomość. Świat subiektywny staje się niejako kontekstem dla świata obiektywnego.</text:p>
      <text:p text:style-name="P180">Świat obiektywny, zewnętrzny, wyznaczany przez jazdę pociągiem, zakończoną przybyciem nad morski brzeg, jest pewną kompozycyjną całością. To świat wewnętrzny bohatera rozpada się na świat wspomnień, wizji, snów (być może nawet scena z Czajką na polanie też należy do sfery snu, gdyż poprzedza ją ujęcie twarzy zasypiającego Henryka, a w dalszej części filmu nie ma kontynuacji ich związku). Z drugiej strony, w sposobie prezentacji wewnętrznego świata snów i wizji widać dominującą rolę narratora, który nie chce się ujawniać.</text:p>
      <text:p text:style-name="P49"/>
      <text:p text:style-name="P13">Str. 149</text:p>
      <text:p text:style-name="P13">Przecież mało wiemy o głównym bohaterze. Nie znamy dat, dokładnych topografii miejsc, imion znajomych ani członków rodziny. Nie wiemy i nie dowiemy się niczego o losach siostry głównego bohatera, nie mamy pojęcia, kiedy, jak, za co ją aresztowano, czy przebywa w więzieniu, czy była torturowana – wszystkie „wizje” Henryka możemy więc potraktować jako sceny przynoszące jedynie prawdopodobne, fragmentaryczne informacje na temat losów siostry: była w więzieniu przesłuchiwana, bita, torturowana, a gasnące na jej sylwetce światło prawdopodobnie w sposób symboliczny oznacza jej śmierć.</text:p>
      <text:p text:style-name="P180">Wprowadzenie różnych reguł podawczych zastępuje rolę narratora, podobnie jak część narracji zostaje przerzucona na widza, zwłaszcza w momentach występowania różnych form „przemilczeń” czy niedopowiedzeń. Narrator wykorzystuje różne sposoby przedstawiania rzeczywistości: jest świadkiem lub uczestnikiem wydarzeń, chwilami oddaje głos postaciom i to zarówno dosłownie, opierając się na ich rozmowach lub <text:soft-page-break/>ujawniając ich punkty widzenia (oczywiście dominuje punkt widzenia Henryka), ale korzysta też z innych źródeł informacji, takich jak na przykład wstawki z autentycznej niemieckiej kroniki wojennej, audycje radiowe. O ograniczeniu jego wszechwiedzy stanowi choćby strategia przemilczania lub niedookreślania, występująca w wybranych fragmentach, stosowana w czasie niektórych rozmów postaci (a więc nie znamy treści całej rozmowy lub jej części), opisów sytuacji (list z domu, spotkanie płaczącej nieznajomej, randka Henryka i Czajki), jak i samych postaci (nie wiemy nic na temat przeszłości bohaterów, nie znamy imion większości z nich ani zawodów, doświadczeń życiowych). Ograniczenie wiedzy i kompetencji narratora rekompensowane jest przez samą zawartość obrazów filmowych, łącznie z ich warstwą dźwiękową.</text:p>
      <text:p text:style-name="P180">Tak więc narrator posługuje się środkami i metodami, dzięki którym wydarzenia czy zachowania bohaterów mogą bezpośrednio informować widza o świecie przedstawionym, zarazem nie może lub nie chce za bardzo się ujawniać, zachowuje się tak, jakby chciał ukryć swoją wszechwiedzę dotyczącą wybranych sytuacji.</text:p>
      <text:p text:style-name="P13"/>
      <text:p text:style-name="P14">Str. 1<text:span text:style-name="T459">50</text:span></text:p>
      <text:p text:style-name="P14">Strategia ta wiąże się z faktem, iż film oparty jest na współczesnej prozie, która nie tyle opisuje świat, co go interpretuje, a do głosu dochodzi sceptycyzm:</text:p>
      <text:p text:style-name="P14"/>
      <text:p text:style-name="Quotations"><text:span text:style-name="T359">„</text:span><text:span text:style-name="T143">Proza nowoczesna niezwykle ostro uświadomiła sobie przeciwieństwo istniejące między światem zewnętrznym a jego sensem wewnętrznym, między subiektywnym przeżyciem a obiektywnym biegiem zdarzeń, egzystencją człowieka a istnieniem świata, wartościowaniem a konstatowaniem. Koncepcja rzeczywistości dynamizuje się, subiektywizuje i pluralizuje. Świata rzeczywistego już się nie opisuje, lecz się go interpretuje. Nie można przejrzeć jego istoty, patrząc nań z jednego przyjętego punktu, musi się go w sposób złożony rekonstruować” </text:span><text:span text:style-name="T208">[</text:span><text:a xlink:type="simple" xlink:href="#przypis_2.5.16" text:style-name="Internet_20_link" text:visited-style-name="Visited_20_Internet_20_Link"><text:span text:style-name="T402">przypis 2.5.16</text:span></text:a><text:span text:style-name="T208">]</text:span><text:bookmark-start text:name="p_2.5.16"/><text:span text:style-name="T143">.</text:span><text:bookmark-end text:name="p_2.5.16"/></text:p>
      <text:p text:style-name="P180"/>
      <text:p text:style-name="P180">W filmie wyczuwalne jest napięcie pomiędzy dążeniem do autentyzmu ukazywanej rzeczywistości, z zachowaniem pierwiastka indywidualnego spojrzenia na nią (postać Henryka), a daleko idącym jej uogólnieniem. Drobiazgowy, szczegółowy opis stanowi odpowiednik wiązki spostrzeżeń przynoszących oderwane obrazy, ale niedookreślenia i uogólnienia pozostają. I trudno z nich złożyć całość, która układałaby się w spójną, indywidualną historię tak, jakby nie zostały nam przekazane wszystkie informacje analogiczne do dostarczanych nam przez rzeczywistą przestrzeń. Częściowo wynika to z układania cząstek przedstawianej historii względem siebie, a niezupełnie w stosunku do <text:soft-page-break/>odbiorcy, który zmuszony jest do odszukiwania sensów naddanych, ukrytych w opowiadaniu i dopiero przy ich udziale i z pomocą własnej wiedzy odnoszącej się do prezentowanego w filmie tematu może odnajdywać problem światopoglądowy utworu i jego znaczenie.</text:p>
      <text:p text:style-name="P346"><text:span text:style-name="T4">W filmie przeszłość wojenna powraca poprzez obrazy wspomnień jednego człowieka. I jak widzimy, ukazana wojna to sprawa nie tylko śmierci i umierania, a rytuał wspominania nie ma ani wymiaru groteskowego, ani tragicznego, nie ma tu też heroizacji, uwznioślania, krystalizowania się wspomnień w formę wojennego mitu. To przede wszystkim ciąg wydarzeń-drobin, w których wojna to szara codzienność, monotonia, nędza, upodlenie; zwykła okupacyjna rzeczywistość to praca, pierwsze kontakty z kobietami, potajemna nauka, konspiracja, handel, czytanie listów; leśna partyzantka to akcje, smutne dni w szarugach deszczu, nędzne jedzenie, pierwsza miłość, żarty z kolegami. Ale w przeciwieństwie do opowiadań Tadeusza Różewicza, w filmie </text:span><text:span text:style-name="T343">Opadły liście z dr</text:span><text:span text:style-name="T4">z</text:span><text:span text:style-name="T343">ew</text:span><text:span text:style-name="T1"> </text:span><text:span text:style-name="T4">nie ma żadnej destrukcji, moralnego upadku, podkreślania somatycznej strony ludzkiej egzystencji, blizn po wojnie, porażenia śmiercią i złem. Obserwacja, chłodny dystans ustępuje miejsca wrażliwości na szczegół. Paradokumentalna chwilami narracja i dokumentalne wstawki (archiwalna kronika niemiecka, audycja radiowa) mają uwiarygodnić przedstawianą historię. Dodatkowym elementem wzmacniającym wiarygodność tego świata jest umieszczenie w filmie faktów i sytuacji powszechnie znanych z historii </text:span><text:span text:style-name="T18">drugiej</text:span><text:span text:style-name="T4"> wojny światowej, takich jak na przykład wieszanie zdrajców na ulicznych szubienicach, tortury w niemieckich więzieniach, kupowanie trucizny, działalność konspiracyjna młodzieży, partyzancka walka w lasach.</text:span></text:p>
      <text:p text:style-name="P14"/>
      <text:p text:style-name="P14">Str. 1<text:span text:style-name="T459">51</text:span></text:p>
      <text:p text:style-name="P14">Obraz wojny ukazanej w filmie jest przefiltrowany przez wspomnienia głównego bohatera, młodego mężczyzny dopiero wkraczającego w dorosłe życie. Dlatego ważny jest rytm następujących po sobie wydarzeń, drobnych faktów, zapamiętanych słów, przedmiotów i dźwięków – powstaje rzeczywistość zbudowana z ułamków zdarzeń, strzępów relacji, nie zawsze dokończonych rozmów. Obserwacyjny styl narracji prowadzi do uwiarygodnienia historii o dojrzewaniu, wkraczaniu w świat konkretnej rzeczywistości, która zmusza do dokonywania wyborów; ingerencja obiektywnego narratora poszerza naszą wiedzę o tym świecie, niejako nadbudowuje dodatkowy plan, płaszczyznę, interpretuje ukazywane wydarzenia, pewne fakty pomija, inne uwypukla. Następuje specyficzne połączenie wspominania o wojnie, związanego z pewnymi zniekształceniami, i obiektywnego opowiadania niosącego pewne uogólnienia – jeśli w ogóle możemy mówić o obiektywnym <text:soft-page-break/>spojrzeniu na wojenną przeszłość. Specyficzne rozłożenie narracji wywiera wpływ, a właściwie jest skutkiem związanym z próbą jej ponownego przeżycia, które w sposób nieunikniony przeplata się z komentowaniem i interpretowaniem jej po latach. Narracja w wybranych fragmentach filmu, zwłaszcza tych retrospektywnych, okazuje się istotna sama w sobie, jest obdarzona funkcją dramatyczną.</text:p>
      <text:p text:style-name="P14"/>
      <text:p text:style-name="P386"><text:span text:style-name="T359">„</text:span><text:span text:style-name="T143">Skoro bowiem chodzi mi o historię – konkluduje Barbara Skarga – jest ona bez wątpienia jakimś rodzajem opowieści, w której ja sam (…) jestem autorem</text:span><text:span text:style-name="T312"> </text:span><text:span text:style-name="T143">sensu nadanego mojej przeszłości, a jednocześnie narratorem i bohaterem, o którym w tej opowieści mowa. Jak wiadomo, teoria narracji kładzie nacisk na auto-wyjaśniający charakter samego opowiadania. Musi ono bowiem być tak skonstruowane, tak łączyć z sobą okoliczności, wydarzenia, motywy, intencje, rozmaitego typu działania, by ich konfiguracja odsłaniała sens całości. W ten sposób opowieść nie tylko pozwala zrozumieć bieg wydarzeń, ale go także wyjaśnić (…). Nie ulega wątpliwości, że badając cudze życie, możemy się doskonale uciec do teorii narracji, możemy poprzez samą narrację szukać jej sensu, a także tożsamości bohatera. Konfiguracja zdarzeń, do których się ucieka, poświadcza bowiem, że chodzi wciąż o tę samą osobę, mimo różnych perypetii losu, zmian w jej działaniach czy poglądach. Wszakże narracja nieustannie dokonuje selekcji wydarzeń, ujmując przede wszystkim te, które pociągają poważne dla biegu życia następstwa, chociaż byłyby zupełnie przypadkowe (…). Z tych to względów opowiadanie, jak to podkreśla Ricoeur, buduje tożsamość bohatera, którą można określić jako tożsamość narracyjną (…).</text:span><text:span text:style-name="T209"> Przez narrację zmierza się zatem do maksymalnie dokładnego, wyjaśniającego poznania mego «ja» i jego historii przez innych. Ma ona odtworzyć faktyczny przebieg tej historii, moją w niej rolę i na takich to faktycznych podstawach określić właściwe mi cechy charakteru, typy reakcji, determinujące mą osobowość. Z drugiej strony narracja ma ułatwić samozrozumienie, a zatem umacniać osobową tożsamość bohatera. Jednym słowem, mediatyzuje relację o mnie z relacją moją własną” </text:span><text:span text:style-name="T210">[</text:span><text:a xlink:type="simple" xlink:href="#przypis_2.5.17" text:style-name="Internet_20_link" text:visited-style-name="Visited_20_Internet_20_Link"><text:span text:style-name="T402">przypis 2.5.17</text:span></text:a><text:span text:style-name="T210">]</text:span><text:bookmark-start text:name="p_2.5.17"/><text:span text:style-name="T209">.</text:span><text:bookmark-end text:name="p_2.5.17"/></text:p>
      <text:p text:style-name="P14"/>
      <text:p text:style-name="P92"><text:span text:style-name="T8">Str. 1</text:span><text:span text:style-name="T10">52</text:span></text:p>
      <text:p text:style-name="P180">Połączenie narracji z historią-opowieścią wskazuje na wagę wyjaśniania, rozumienia, co ma prowadzić do samopoznania, samozrozumienia. Próba dochodzenia do istoty historii w ogóle prowadzi pośrednio do tego samego:</text:p>
      <text:p text:style-name="P180"/>
      <text:p text:style-name="Quotations"><text:span text:style-name="T359">„</text:span><text:span text:style-name="T143">Rzeczywistością w historii – twierdzi Ernst Cassirer – nie jest jednolite następstwo zdarzeń, lecz życie wewnętrzne człowieka. Życie to można opisywać i objaśniać, gdy </text:span><text:soft-page-break/><text:span text:style-name="T143">zostało przeżyte; nie można go antycypować, zamykając w abstrakcyjnej formule ogólnej, i nie można go redukować do schematu paru aktów” </text:span><text:span text:style-name="T211">[</text:span><text:a xlink:type="simple" xlink:href="#przypis_2.5.18" text:style-name="Internet_20_link" text:visited-style-name="Visited_20_Internet_20_Link"><text:span text:style-name="Internet_20_link"><text:span text:style-name="T325">przypis </text:span></text:span></text:a><text:a xlink:type="simple" xlink:href="#przypis_2.5.18" text:style-name="Internet_20_link" text:visited-style-name="Visited_20_Internet_20_Link"><text:span text:style-name="Internet_20_link"><text:span text:style-name="T318">2.5.1</text:span></text:span></text:a><text:a xlink:type="simple" xlink:href="#przypis_2.5.18" text:style-name="Internet_20_link" text:visited-style-name="Visited_20_Internet_20_Link"><text:span text:style-name="Internet_20_link"><text:span text:style-name="T319">8</text:span></text:span></text:a><text:span text:style-name="T211">]</text:span><text:bookmark-start text:name="p_2.5.18"/><text:span text:style-name="T143">.</text:span><text:bookmark-end text:name="p_2.5.18"/></text:p>
      <text:p text:style-name="P180"/>
      <text:p text:style-name="P180">Istnienie przeszłości u myślącego o niej człowieka może przybrać postać pamięci indywidualnej lub zbiorowej. Może też przybrać postać świadomości historycznej, czyli przeżywania historii, co jest jednym z zasadniczych składników świadomości człowieka. Wspominając lub przeżywając historię, próbujemy zrekonstruować to, co już nigdy nie powróci. Przechowujemy osobistą, ale też kulturową przeszłość, wciąż interpretując ją na nowo za każdym powrotem do niej. Ale zawsze związane jest z tym niebezpieczeństwo zniekształcania rekonstruowanej przeszłości. Jak pisze Maurice Halbwachs:</text:p>
      <text:p text:style-name="P180"/>
      <text:p text:style-name="Quotations"><text:span text:style-name="T359">„</text:span><text:span text:style-name="T143">Z każdego okresu życia zachowujemy pewne wspomnienia, stale odtwarzane, poprzez które przewija się poczucie naszej tożsamości. Ale właśnie dlatego, że są to powtórzenia, dlatego, że były kolejno włączane w rozmaite systemy pojęć w różnych okresach naszego życia, straciły swą dawną formę i wygląd (…). Taka rekonstrukcja przeszłości może być dokonana tylko w przybliżeniu (…). Jakże mogłoby być inaczej, skoro po to, by przenieść się całkowicie w dawny stan ducha, trzeba by przywołać jednocześnie, i to bez wyjątku, wszystkie wpływy, które na nas wówczas działały, zarówno od wewnątrz, jak i z zewnątrz; to tak, jakbyśmy chcieli po to, by restytuować w całej jego realności jakieś wydarzenie historyczne, wyciągnąć z grobu tych wszystkich, którzy brali w nim udział jako aktorzy i jako świadkowie” </text:span><text:span text:style-name="T211">[</text:span><text:a xlink:type="simple" xlink:href="#przypis_2.5.19" text:style-name="Internet_20_link" text:visited-style-name="Visited_20_Internet_20_Link"><text:span text:style-name="Internet_20_link"><text:span text:style-name="T325">przypis </text:span></text:span></text:a><text:a xlink:type="simple" xlink:href="#przypis_2.5.19" text:style-name="Internet_20_link" text:visited-style-name="Visited_20_Internet_20_Link"><text:span text:style-name="Internet_20_link"><text:span text:style-name="T318">2.5.1</text:span></text:span></text:a><text:a xlink:type="simple" xlink:href="#przypis_2.5.19" text:style-name="Internet_20_link" text:visited-style-name="Visited_20_Internet_20_Link"><text:span text:style-name="Internet_20_link"><text:span text:style-name="T319">9</text:span></text:span></text:a><text:span text:style-name="T211">]</text:span><text:bookmark-start text:name="p_2.5.19"/><text:span text:style-name="T143">.</text:span><text:bookmark-end text:name="p_2.5.19"/></text:p>
      <text:p text:style-name="P14"/>
      <text:p text:style-name="P14">Str. 1<text:span text:style-name="T459">53</text:span></text:p>
      <text:p text:style-name="P14">W fabule filmu zawarty jest rzeczywisty okres historii – tłem wydarzeń jest <text:span text:style-name="T460">druga</text:span> woj<text:span text:style-name="T460">n</text:span>a światowa w Polsce, bohaterem młody mężczyzna, uczestnik wojennych wydarzeń. Ale kto tak naprawdę rekonstruuje tę przeszłość, kto opowiada o czasie młodości wplecionym w dramatyczne wydarzenia historii?</text:p>
      <text:p text:style-name="P180">Tadeusz Lubelski w eseju o postawie autobiograficznej w filmie pisze:</text:p>
      <text:p text:style-name="P180"/>
      <text:p text:style-name="Quotations"><text:span text:style-name="T359">„</text:span><text:span text:style-name="T143">Kino jest dziś bowiem, wyraźniej niż kiedyś, częścią kultury, w której najwyżej ceniony jest autentyk, najbardziej poszukiwana – relacja świadka (…) w obrębie tradycyjnych dziedzin sztuki – w literaturze jest to szczególnie widoczne – fikcja jest coraz powszechniej wypierana przez materiał faktograficzny, przez to wszystko co – skoro «zdarzyło się naprawdę» – znajduje potwierdzenie w doświadczeniu życiowym konkretnego człowieka” </text:span><text:span text:style-name="T212">[</text:span><text:a xlink:type="simple" xlink:href="#przypis_2.5.20" text:style-name="Internet_20_link" text:visited-style-name="Visited_20_Internet_20_Link"><text:span text:style-name="T402">przypis 2.5.20</text:span></text:a><text:span text:style-name="T212">]</text:span><text:bookmark-start text:name="p_2.5.20"/><text:span text:style-name="T143">.</text:span><text:bookmark-end text:name="p_2.5.20"/></text:p>
      <text:p text:style-name="P190"><text:soft-page-break/></text:p>
      <text:p text:style-name="P268"><text:span text:style-name="T143">W </text:span><text:span text:style-name="T350">Opadły liście z drzew</text:span><text:span text:style-name="T312"> </text:span><text:span text:style-name="T143">wyczuwalny jest materiał autobiograficzny, który podbudowany został „społecznym tekstem biografii” związanym z osobą reżysera. Film ten, przyznaje Różewicz, podobnie jak </text:span><text:span text:style-name="T306">Ś</text:span><text:span text:style-name="T350">wiadectwo urodzenia</text:span><text:span text:style-name="T143">, związany jest „z pewnymi osobistymi doświadczeniami z okresu wojny, okresu dzieciństwa, wieku dojrzewania, kształtowania się mojej osobowości, okresu tamtych doświadczeń życiowych” </text:span><text:span text:style-name="T213">[</text:span><text:a xlink:type="simple" xlink:href="#przypis_2.5.21" text:style-name="Internet_20_link" text:visited-style-name="Visited_20_Internet_20_Link"><text:span text:style-name="T475">przypis </text:span></text:a><text:a xlink:type="simple" xlink:href="#przypis_2.5.21" text:style-name="Internet_20_link" text:visited-style-name="Visited_20_Internet_20_Link"><text:span text:style-name="T332">2.5.2</text:span></text:a><text:a xlink:type="simple" xlink:href="#przypis_2.5.21" text:style-name="Internet_20_link" text:visited-style-name="Visited_20_Internet_20_Link"><text:span text:style-name="T475">1</text:span></text:a><text:span text:style-name="T213">]</text:span><text:bookmark-start text:name="p_2.5.21"/><text:span text:style-name="T143">.</text:span><text:bookmark-end text:name="p_2.5.21"/><text:span text:style-name="T143"> Pojawiają się w nim elementy, związane z osobistymi przeżyciami reżysera, jak na przykład popielniczka w kształcie liścia klonu, będąca jedyną pamiątką Różewicza z rodzinnego domu (w filmie jest pamiątką po ojcu Henryka). Ale nie zapominajmy, że obraz powstał w oparciu o opowiadania brata,</text:span><text:span text:style-name="T312"> </text:span><text:span text:style-name="T143">Tadeusza, w których pisarz zawarł osobiste doświadczenia z okresu wojny. Istnieją tutaj motywy autobiograficzne, ale „jakby na marginesie głównej sprawy, której natura jest inna” </text:span><text:span text:style-name="T213">[</text:span><text:a xlink:type="simple" xlink:href="#przypis_2.5.22" text:style-name="Internet_20_link" text:visited-style-name="Visited_20_Internet_20_Link"><text:span text:style-name="T475">przypis </text:span></text:a><text:a xlink:type="simple" xlink:href="#przypis_2.5.22" text:style-name="Internet_20_link" text:visited-style-name="Visited_20_Internet_20_Link"><text:span text:style-name="T332">2.5.2</text:span></text:a><text:a xlink:type="simple" xlink:href="#przypis_2.5.22" text:style-name="Internet_20_link" text:visited-style-name="Visited_20_Internet_20_Link"><text:span text:style-name="T475">2</text:span></text:a><text:span text:style-name="T213">]</text:span><text:bookmark-start text:name="p_2.5.22"/><text:span text:style-name="T143">.</text:span><text:bookmark-end text:name="p_2.5.22"/></text:p>
      <text:p text:style-name="P14"/>
      <text:p text:style-name="P14">Str. 1<text:span text:style-name="T459">54</text:span></text:p>
      <text:p text:style-name="P14">W jednym z wywiadów Stanisław Różewicz mówi:</text:p>
      <text:p text:style-name="P14"/>
      <text:p text:style-name="Quotations"><text:span text:style-name="T359">„</text:span><text:span text:style-name="T143">Zrozumienie pewnych faktów z przeszłości może i powinno rozświetlić teraźniejszość, ułatwić nasze racjonalistyczne myślenie, pomagać w unikaniu błędów, jakie w historii popełnialiśmy. Zrozumienie kim byliśmy i kim jesteśmy” </text:span><text:span text:style-name="T214">[</text:span><text:a xlink:type="simple" xlink:href="#przypis_2.5.23" text:style-name="Internet_20_link" text:visited-style-name="Visited_20_Internet_20_Link"><text:span text:style-name="T402">przypis 2.5.23</text:span></text:a><text:span text:style-name="T214">]</text:span><text:bookmark-start text:name="p_2.5.23"/><text:span text:style-name="T143">.</text:span><text:bookmark-end text:name="p_2.5.23"/></text:p>
      <text:p text:style-name="P180"/>
      <text:p text:style-name="P180">Docieranie do istoty historii, jak pokazuje film Różewicza, jest zawsze związane z próbą dotarcia do wnętrza człowieka, który poprzez swoje życiowe doświadczenia sam poniekąd ową historią się staje. Wchłanianie historii stanowi podstawę do kształtowania osobowości ludzi, formuje niezbędną dla istnienia narodowej tożsamości pamięć pokoleniową.</text:p>
      <text:p text:style-name="P180">W dziejach bohatera filmu załamują się losy pewnej generacji, pokolenia, które przeżyło wojnę. To ich dramat rozgrywa się w jednostkowej i narodowej pamięci.</text:p>
      <text:p text:style-name="P14"/>
      <text:p text:style-name="P14">Str. 1<text:span text:style-name="T459">55</text:span></text:p>
      <text:h text:style-name="P409" text:outline-level="3"><text:span text:style-name="T428">ROZDZIAŁ 6. </text:span><text:span text:style-name="T361">RY</text:span><text:span text:style-name="T362">Ś</text:span> – <text:span text:style-name="T428">POETYKA FAŁSZYWEGO SACRUM</text:span></text:h>
      <text:p text:style-name="P180"/>
      <text:p text:style-name="P346"><text:span text:style-name="T4">Do realizacji filmu </text:span><text:span text:style-name="T343">Ryś</text:span><text:span text:style-name="T1"> </text:span><text:span text:style-name="T4">Stanisław Różewicz przystąpił w 1981 roku.</text:span></text:p>
      <text:p text:style-name="P180"/>
      <text:p text:style-name="Quotations"><text:span text:style-name="T359">„</text:span><text:span text:style-name="T143">Byłem przez lata urzeczony opowiadaniem Iwaszkiewicza </text:span><text:span text:style-name="T350">Kościół w Skaryszewie</text:span><text:span text:style-name="T312"> – </text:span><text:span text:style-name="T143">mówi reżyser w jednym z wywiadów – między innymi dzięki nastrojowi tajemniczości, nieoczekiwanym obrazom, które są w nim zawarte. Chodziło to za mną… I kiedy </text:span><text:soft-page-break/><text:span text:style-name="T143">Iwaszkiewicz zapytał mnie: «Panie Stanisławie, niech mi pan powie, dlaczego właściwie chce pan ten </text:span><text:span text:style-name="T350">Kościół</text:span><text:span text:style-name="T312"> </text:span><text:span text:style-name="T143">robić?» – mówiłem mu o tym i owym, aż wreszcie powiedziałem: «To, co mnie tak bardzo pociąga, to jest też tajemnica, brak dopowiedzenia»… Iwaszkiewicz patrzył na mnie bystrym okiem i wiedziałem, że nabrał zaufania. Przekonał się, że może mi ten temat powierzyć” </text:span><text:span text:style-name="T215">[</text:span><text:a xlink:type="simple" xlink:href="#przypis_2.6.1" text:style-name="Internet_20_link" text:visited-style-name="Visited_20_Internet_20_Link"><text:span text:style-name="T402">przypis 2.6.1</text:span></text:a><text:span text:style-name="T215">]</text:span><text:bookmark-start text:name="p_2.6.1"/><text:span text:style-name="T143">.</text:span><text:bookmark-end text:name="p_2.6.1"/></text:p>
      <text:p text:style-name="P180"/>
      <text:p text:style-name="P346"><text:span text:style-name="T4">Wydaje się, że to zainteresowanie prozą Iwaszkiewicza ma źródło w fascynacji reżysera problemem dialektyki zła, który znajduje swoje odbicie w wielu jego filmach (m.in. </text:span><text:span text:style-name="T343">Samotność we dwoje, Echo, Głos z tamtego świata, Piwo, Anioł w szafie).</text:span><text:span text:style-name="T1"> </text:span><text:span text:style-name="T4">Zauważmy, że podejmując się adaptacji opowiadania Iwaszkiewicza, Różewicz dokonał zmiany tytułu utworu, co wiąże się z odautorską interpretacją dzieła i podsuwa zagadnienie, na którym należałoby się skupić.</text:span></text:p>
      <text:p text:style-name="P346"><text:span text:style-name="T4">Pod pseudonimem partyzanckim „Ryś” (akcja filmu rozgrywa się w czasie </text:span><text:span text:style-name="T19">drugiej</text:span><text:span text:style-name="T4"> wojny światowej) występuje młody, tajemniczy mężczyzna, który nagle pojawia się w życiu niewiele od niego starszego księdza. Wraz z tą postacią pojawiają się w filmie elementy, które przewijają się przez wiele dzieł Różewicza: archetyp kuszenia i związana z nim fascynacja złem. W </text:span><text:span text:style-name="T343">Rysiu</text:span><text:span text:style-name="T1"> </text:span><text:span text:style-name="T4">szczególnie widoczne jest dążenie reżysera do ukazania złożoności ludzkiego wnętrza i tkwiącego w każdym człowieku pierwiastka zła. Sposób działania złych mocy w różnych dziełach sztuki jest uzależniony od wyobraźni twórców. Trop, którym podążył w filmie Różewicz, ma pewien sens moralny, związany z refleksją, że zło, w jakiejkolwiek</text:span><text:span text:style-name="T20"> </text:span><text:span text:style-name="T4">postaci czy formie, potrafi urzec każdego człowieka, ale o grzechu decyduje nie tyle sam fakt kuszenia, co postawa kuszonego wobec pokusy.</text:span></text:p>
      <text:p text:style-name="P14"/>
      <text:p text:style-name="P14">Str. 1<text:span text:style-name="T459">56</text:span></text:p>
      <text:p text:style-name="P14">Ponieważ już czołówka i początkowe ujęcia filmu <text:span text:style-name="T360">Ryś</text:span> zawierają istotny dla tego utworu kontekst interpretacyjny, przyjrzyjmy się im bliżej:</text:p>
      <text:p text:style-name="P180">1. plan ogólny, mrok, ciemny zarys kościoła i otaczających go, pozbawionych liści, koron drzew, dolna część kadru utrzymana jest w czarnym kolorze; z offu wchodzi powoli muzyka organowa; pojawia się tytuł filmu pośrodku kadru (napisy czołowe i muzyka organowa towarzyszą kolejnym ujęciom do dziesiątego włącznie); cięcie;</text:p>
      <text:p text:style-name="P180">2. plan pełny, fragment wnętrza kościoła, w centrum kadru wejście do kościoła, przez które wpada smuga światła, oświetlając podłogę i część ławek, reszta zatopiona jest w półcieniach i ciemności; cięcie;</text:p>
      <text:p text:style-name="P180">3. plan pełny, ujęcie lekko z dołu: chór, organy, fragment żyrandola; cięcie;</text:p>
      <text:p text:style-name="P180">4. półzbliżenie, po prawej stronie kadru widoczna jest wykonana z białego gipsu figura <text:soft-page-break/>płaczącego anioła, oświetlona z jednej strony, reszta kadru zatopiona w ciemnościach kościelnego wnętrza; cięcie;</text:p>
      <text:p text:style-name="P180">5. plan ogólny, uliczka w miasteczku wyłożona kamieniami, wzdłuż niej stoją niskie, zniszczone, opustoszałe domy; cięcie;</text:p>
      <text:p text:style-name="P180">6. plan pełny, wnętrze pokoju: w centrum stoi ciemne krzesło, po prawej okienko, przez które wpada smuga światła, pod oknem widoczny zarys blatu stołu, po lewej fragment pieca, krzesło – obie rzeczy w białym kolorze; cięcie;</text:p>
      <text:p text:style-name="P180">7. kadr podzielony w poziomie: szare niebo, ziemia porośnięta wysoką trawą; cięcie;</text:p>
      <text:p text:style-name="P180">8. plan ogólny, krajobraz z wieżą zamkową w tle; cięcie;</text:p>
      <text:p text:style-name="P180">9. plan ogólny, fragment lasu, na pierwszym planie pnie brzóz bez koron, wysokie trawy, w głębi ciemna czeluść wnętrza lasu; cięcie;</text:p>
      <text:p text:style-name="P180">10. zbliżenie ukazujące fragment strzaskanego pnia drzewa, w tle roślinność leśna; powoli cichną organy, pojawia się ostatni napis; cięcie;</text:p>
      <text:p text:style-name="P180">11. plan daleki, ujęcie z góry na korony leśnych drzew; cichnie dochodząca z offu muzyka organowa; cięcie;</text:p>
      <text:p text:style-name="P180">12. plan ogólny, polana leśna porośnięta młodymi drzewami, w tle ściana lasu; muzyka całkowicie cichnie; cięcie;</text:p>
      <text:p text:style-name="P180">13. ujęcie podobne do poprzedniego, ale liście i trawy poruszają się pod wpływem wiatru; cięcie;</text:p>
      <text:p text:style-name="P180">14-17. podobne ujęcia fragmentów lasu, roślinność porusza się, cisza; cięcie;</text:p>
      <text:p text:style-name="P180">18. plan ogólny: las, wysokie pnie drzew, porośnięty roślinnością, pośród której chodzą ludzie (wyglądający jak czarne, malutkie figurki), z offu powoli wchodzi warkot samolotu i w miarę jego narastania postaci chowają się wśród roślinności, a w kadrze przez chwilę obserwujemy ujęcie lasu; cięcie;</text:p>
      <text:p text:style-name="P15">19. plan ogólny, fragment lasu, w stronę kamery zbliża się postać mężczyzny niosącego plecak, dochodzący z offu warkot samolotu cichnie; cięcie;</text:p>
      <text:p text:style-name="P71"><text:span text:style-name="T477">20-23. plany dalekie, kolejne długie ujęcia postaci mężczyzny idącego </text:span>przez las; cisza; cięcie;</text:p>
      <text:p text:style-name="P191">24. plan ogólny, mężczyzna, wyszedłszy w poprzednim ujęciu z lasu, w kolejnym idzie piaszczystą drogą, tyłem do kamery, w głębi kadru, powyżej roślinności porastającej wzgórze widoczna jest wieża zamkowa; cięcie;</text:p>
      <text:p text:style-name="P191">25. plan ogólny, ujęcie z góry, od strony drogi widok na miasteczko.</text:p>
      <text:p text:style-name="P14"/>
      <text:p text:style-name="P72"><text:span text:style-name="T477">Str. 1</text:span><text:span text:style-name="T478">57</text:span></text:p>
      <text:p text:style-name="P353"><text:span text:style-name="T4">Początkowy fragment filmu wyraźnie rozbity jest na dwie części – do dwunastego kolejne </text:span><text:soft-page-break/><text:span text:style-name="T4">ujęcia przypominają fotografie: zawartość kadrów jest nieruchoma, nie poruszają się liście, trawa, nie widać żadnego ruchu ani ruchomych obiektów. Obrazom nie towarzyszą naturalne odgłosy czy dźwięki, ale pozadiegetyczna muzyka organowa – posępna, ciężka, której niespieszny rytm współgra z rytmem kolejno następujących po sobie kadrów. Powoli zmieniające się, długie ujęcia (każde trwa około kilkunastu sekund) przyczyniają się do tego, że możemy nie tyle zauważyć zawartość kadrów, ile je kontemplować. Uderzająca jest pewna umowność, abstrakcyjność ukazywanych miejsc, brak zgody lub porozumienia z rzeczywistością. Nieruchomość obrazów narzuca wrażenie ich płaskości, a powolny rytm ich ukazywania się, wraz z rytmem i charakterem towarzyszącej obrazom muzyki, pogłębiają wrażenie nierealności demonstrowanej przestrzeni. Zwróćmy uwagę na kościelną muzykę organową, powiązaną źródłowo z miejscem sakralnym, która w tym przypadku towarzyszy ujęciom przedstawiającym krajobraz leśny. Teren lasu i leśnych zagajników nie należy do obszaru sacrum wyznaczanego przez obiekty mu przynależne, jest to obszar działania innych „sił”, nie tylko natury – takie zestawienie obrazów i tła muzycznego może więc pełnić funkcję rozgraniczania i zarazem oznaczania jakichś sfer, na przykład sacrum i profanum. Od ujęcia trzynastego rozpoczyna się właściwa fabuła filmu</text:span><text:span text:style-name="T1"> </text:span><text:span text:style-name="T4">i pojawia dźwięk diegetyczny: ledwo słyszalny szum wiatru. Obiekty zaczynają poruszać się, pod wpływem wiatru drgają liście, kołyszą się gałęzie i trawa. W dalszych ujęciach pojawia się idący przez las, a następnie wychodzący z niego mężczyzna. Ożywienie natury pociąga za sobą wkroczenie we właściwą akcję. W filmie przyroda występuje jako miejsce lub tło wydarzeń, często ukazywana jest tylko w pewnych, niosących niepokój ujęciach, na przykład gdy obserwujemy leżące pośród traw martwe ciała zastrzelonych przez okupantów mieszkańców wsi – tu powtarza się to specyficzne dla reżyserii Różewicza znieruchomienie, zastygnięcie upodabniające obraz filmowy do szkicu malarskiego (porzucone pośród traw ciała rozstrzelanych, w tle las lub mały dom), którego kompozycja sugeruje możliwość symbolicznej interpreta</text:span><text:span text:style-name="T21">cji.</text:span></text:p>
      <text:p text:style-name="P14"/>
      <text:p text:style-name="P14">Str. 1<text:span text:style-name="T459">58</text:span></text:p>
      <text:p text:style-name="P14">Miejscem głównych wydarzeń w <text:span text:style-name="T360">Rysiu</text:span> jest miasteczko, a właściwie teren parafii i kościoła. Narracja rozwija się w mrocznych sceneriach, a nacechowane znaczeniowo przeciwstawienie ciemności i światła, dotyczące zagadnień oscylujących nie tylko wokół płaszczyzny estetycznej filmu, staje się osią konstrukcyjną narracji i jednym z kluczowych elementów poetyki filmu. Opis wybranych fragmentów początkowych partii <text:span text:style-name="T360">Rysia</text:span> wprowadzi nas w te zagadnienia.</text:p>
      <text:p text:style-name="P14"/>
      <text:h text:style-name="Heading_20_4" text:outline-level="4"><text:soft-page-break/>Scena „modlitwa u umierającego”:</text:h>
      <text:p text:style-name="P180">1. plan ogólny, wąską brukowaną uliczką, wzdłuż której stoją bielone zniszczone domy, idzie ksiądz i kościelny, po chwili wchodzą do jednego z domów; cięcie;</text:p>
      <text:p text:style-name="P180">2. plan ogólny, ciemny pokój, słabe światło wpada przez zamknięte okienko, w łóżku leży starzec, obok, tyłem do kamery stoi kobieta, po lewej stronie kadru stoją ksiądz i kościelny, ksiądz modli się; cięcie;</text:p>
      <text:p text:style-name="P180">3. plan średni, frontalne ujęcie księdza i kościelnego, w głębi kadru, na ścianie widoczny czarny cień księdza; cięcie;</text:p>
      <text:p text:style-name="P180">4. półzbliżenie twarzy starca wpatrzonego w księdza: „To nie on, to przebrany!”; cięcie;</text:p>
      <text:p text:style-name="P180">5. plan średni, ksiądz i kościelny patrzą zdziwieni na starca; cięcie;</text:p>
      <text:p text:style-name="P180">6. plan średni, kobieta i dziecko na tle małego okna, kobieta mówi do starca: „Co też ojciec, to nasz ksiądz, ksiądz Konrad”; cięcie;</text:p>
      <text:p text:style-name="P180">7. półzbliżenie starca: „To obcy, niech sobie idzie, ksiądz Piotr jest inny!”; starzec odwraca głowę w stronę kobiety: „Zamknij okno, ptaki tu wlatują!”; cięcie.</text:p>
      <text:p text:style-name="P346"><text:span text:style-name="T4">W kolejnych ujęciach następuje wymiana spojrzeń między księdzem i kobietą, po chwili ksiądz i kościelny odmawiają na głos modlitwę </text:span><text:span text:style-name="T343">Ojcze nasz.</text:span></text:p>
      <text:p text:style-name="P180">W następnej sekwencji na uwagę zasługuje scena ukazująca wejście wikarego i towarzyszącego mu kościelnego na teren parafii i kościoła.</text:p>
      <text:p text:style-name="P180"/>
      <text:h text:style-name="Heading_20_4" text:outline-level="4">Scena „wejście do kościoła”:</text:h>
      <text:p text:style-name="P346"><text:span text:style-name="T4">1. plan ogólny, ksiądz i kościelny wchodzą przez bramę w murze na teren parafii, w tle wysoki zniszczony mur, z offu słychać kraczące wrony, mężczyźni znikają w kościele; ujęcie kościoła od zewnątrz, w kadrze widoczny jest fragment schodów, uwagę zwraca czarna czeluść wnętrza</text:span><text:span text:style-name="T1"> </text:span><text:span text:style-name="T4">budynku, odcinająca się od szarego odcienia ścian; cięcie;</text:span></text:p>
      <text:p text:style-name="P14"/>
      <text:p text:style-name="P14">Str. 1<text:span text:style-name="T459">59</text:span></text:p>
      <text:p text:style-name="P14">2. plan ogólny, frontalne ujęcie postaci idących od strony wejścia, fragment ciemnego wnętrza, widać kilka ławek; mocno zarysowana granica między ciemnym wnętrzem a światłem wpadającym do środka przez otwór drzwiowy; cięcie;</text:p>
      <text:p text:style-name="P180">3. plan pełny, postaci przyklękają, przechodzą obok kamery, wchodzą do zakrystii; cięcie;</text:p>
      <text:p text:style-name="P180">4. plan średni, mężczyźni poruszają się po wnętrzu zakrystii, kościelny wspomina o cerowaniu komży, ksiądz podchodzi w stronę kamery, opiera głowę na balustradzie schodów prowadzących na chór, z offu dobiega ostry dźwięk skrzypiec; cięcie;</text:p>
      <text:p text:style-name="P180">5. zbliżenie fragmentu obrazu wiszącego w zakrystii obok schodów, kamera powoli wędruje od dołu obrazu ku górze: przedstawione w kolorach postaci diabła i biskupa, <text:soft-page-break/>diabeł jest odrażający, ma cechy ludzkie i zwierzęce, jest wyższy od postaci człowieka, w tle domy; koniec muzyki; cięcie;</text:p>
      <text:p text:style-name="P180">6. plan pełny, obraz ukazany w całości, z offu słychać rozmowę księdza i kościelnego na temat obrazu (kościelny sugeruje, że z tym obrazem jest coś nie tak i nie powinien tu wisieć, ale ksiądz oponuje); cięcie;</text:p>
      <text:p text:style-name="P180">7. zbliżenie twarzy postaci namalowanych na obrazie; z offu słychać krakanie wron; cięcie;</text:p>
      <text:p text:style-name="P180">8. półzbliżenie mężczyzn, ksiądz wychodzi z kadru, kościelny dalej patrzy na obraz.</text:p>
      <text:p text:style-name="P180">W opisanych powyżej fragmentach pojawiają się pierwsze sygnały budujące wrażenie niepokoju w filmie: operowanie kontrastem czerni i bieli, widoczne w sposobie obrazowania wnętrza pokoju umierającego starca (światło bijące od okna i ciemne wnętrze mieszkania), duży cień postaci księdza widoczny na ścianie, wizja wlatujących do domu ptaków, nierozpoznanie księdza przez umierającego starca, moment wkraczania do kościoła związany z przekraczaniem granicy muru i progu kościoła, ciemne wnętrze świątyni, krakanie wron, obraz z diabłem jako motyw centralny. Wszystko współtworzy klimat niepokoju, zwiastuje nadejście sił nieczystych. Pojedynczo lub w połączeniu z innymi elementami, przy wtrąceniu w jakieś sytuacje, w określonym kontekście mogą być nośnikami symbolicznych treści. Skupmy się na kilku wybranych motywach, na których opiera się konstrukcja filmu i które mogą pełnić funkcje symbolicznego uogólnienia.</text:p>
      <text:p text:style-name="P14"/>
      <text:p text:style-name="P6">Str. 1<text:span text:style-name="T461">60</text:span></text:p>
      <text:h text:style-name="Heading_20_4" text:outline-level="4">Mur</text:h>
      <text:p text:style-name="P180">Kościół jest otoczony starym, zniszczonym murem. Mur, w swym symbolicznym ujęciu oznacza przede wszystkim zamknięcie, graniczenie, przekroczenie, przekształcenie strefy profanum w sacrum lub odwrotnie.</text:p>
      <text:p text:style-name="P180"/>
      <text:p text:style-name="Quotations"><text:span text:style-name="T359">„</text:span><text:span text:style-name="T143">Graniczenie – dowodzi Teresa Michałowska – miało pierwotnie sens religijny. Grodzenie, otaczanie murem lub kręgiem kamiennym oznaczało konsekrację wydzielonej przestrzeni, przekształcenie strefy profanum w miejsce sakralne. Próg świątyni lub domu posiadał znaczenie rytualne, wynikające z faktu rozdzielenia obu zakresów przestrzennych” </text:span><text:span text:style-name="T216">[</text:span><text:a xlink:type="simple" xlink:href="#przypis_2.6.2" text:style-name="Internet_20_link" text:visited-style-name="Visited_20_Internet_20_Link"><text:span text:style-name="T402">przypis 2.6.2</text:span></text:a><text:span text:style-name="T216">]</text:span><text:bookmark-start text:name="p_2.6.2"/><text:span text:style-name="T143">.</text:span><text:bookmark-end text:name="p_2.6.2"/></text:p>
      <text:p text:style-name="P180"/>
      <text:p text:style-name="P180">Natomiast Mircea Eliade pisze:</text:p>
      <text:p text:style-name="P403"/>
      <text:p text:style-name="Quotations"><text:span text:style-name="T359">„</text:span><text:span text:style-name="T143">Bardzo możliwe, że umocnienia, które miały zapewniać bezpieczeństwo okolicom zamieszkanym przez ludzi, były zrazu konstrukcjami magicznymi; wszystkie te fosy, </text:span><text:soft-page-break/><text:span text:style-name="T143">labirynty, mury obronne itd. bardziej nadawały się do tego, by odpierać ataki złych duchów niż najazdy istot ludzkich” </text:span><text:span text:style-name="T217">[</text:span><text:a xlink:type="simple" xlink:href="#przypis_2.6.3" text:style-name="Internet_20_link" text:visited-style-name="Visited_20_Internet_20_Link"><text:span text:style-name="T475">przypis </text:span></text:a><text:a xlink:type="simple" xlink:href="#przypis_2.6.3" text:style-name="Internet_20_link" text:visited-style-name="Visited_20_Internet_20_Link"><text:span text:style-name="T333">2.6.</text:span></text:a><text:a xlink:type="simple" xlink:href="#przypis_2.6.3" text:style-name="Internet_20_link" text:visited-style-name="Visited_20_Internet_20_Link"><text:span text:style-name="T475">3</text:span></text:a><text:span text:style-name="T217">]</text:span><text:bookmark-start text:name="p_2.6.3"/><text:span text:style-name="T143">,</text:span><text:bookmark-end text:name="p_2.6.3"/></text:p>
      <text:p text:style-name="P180"/>
      <text:p text:style-name="P180">a Stefan Czarnowski stwierdza:</text:p>
      <text:p text:style-name="P180"/>
      <text:p text:style-name="P389"><text:span text:style-name="T359">„</text:span><text:span text:style-name="T143">(…) każdemu rozczłonkowaniu, to znaczy każdemu podziałowi przestrzeni na odrębne wycinki czy cząstki jakiegokolwiek rodzaju, towarzyszy płodne w następstwa wydzielenie ich od reszty (…) nieuniknionym następstwem podziału jest wybór lub też wytyczenie granicy, którą uważa się za coś oczywistego. (…) działanie mocy duchowych zatrzymuje się na granicach (…). A jeśli moce szkodliwe lub choćby niebezpieczne, srożące się na szerokim świecie, zatrzymane zostają na granicy, to z drugiej strony na tejże samej granicy ustaje dobroczynne działanie obrzędów praktykowanych na obszarze nią objętym czy też zmienia ono swój charakter. Obszar wydzielony i otoczony granicą, z chwilą, gdy jest wzięty w posiadanie i przyporządkowany, staje się siedliskiem osobnego kultu; także warunki życia duchowego kształtują się tam w sposób swoisty (…). Czynności religijne, których się tam dopełnia, zdarzenia mityczne, jakie tam zachodzą, są wyłącznie i jemu właściwe i nie dają się od niego odłączyć”</text:span><text:span text:style-name="T217"> [</text:span><text:a xlink:type="simple" xlink:href="#przypis_2.6.4" text:style-name="Internet_20_link" text:visited-style-name="Visited_20_Internet_20_Link"><text:span text:style-name="T475">przypis </text:span></text:a><text:a xlink:type="simple" xlink:href="#przypis_2.6.4" text:style-name="Internet_20_link" text:visited-style-name="Visited_20_Internet_20_Link"><text:span text:style-name="T333">2.6.</text:span></text:a><text:a xlink:type="simple" xlink:href="#przypis_2.6.4" text:style-name="Internet_20_link" text:visited-style-name="Visited_20_Internet_20_Link"><text:span text:style-name="T475">4</text:span></text:a><text:span text:style-name="T217">]</text:span><text:bookmark-start text:name="p_2.6.4"/><text:span text:style-name="T143">.</text:span><text:bookmark-end text:name="p_2.6.4"/></text:p>
      <text:p text:style-name="P6"/>
      <text:p text:style-name="P6">Str. 1<text:span text:style-name="T461">61</text:span></text:p>
      <text:p text:style-name="P6">W filmie Różewicza świat przedstawiony podzielony jest na części: 1. teren życia powszedniego, o którym bardzo mało wiemy, poza drobnymi informacjami (zniszczone domy, pozamykane, puste wyludnione ulice, niemieccy żołnierze krążący na motorach lub ich piesze patrole) – to, co sakralne, przejawia się tam tylko poprzez określone obrzędy, takie jak np. wizyta księdza u umierającego; 2. zamknięta dziedzina świętości – kościół ograniczony murem (sacrum zorganizowane); 3. obszar „świętości niezorganizowanej”</text:p>
      <text:p text:style-name="P6"/>
      <text:p text:style-name="Quotations"><text:span text:style-name="T359">„</text:span><text:span text:style-name="T143">srożą się tam moce duchowe nieokiełznane, straszne i zgubne dla tych, którzy ośmieliliby się zjawić nieprzygotowani. Tylko ludzie poświęceni mogą się tam zapuszczać, a i ci także nie mogą tego czynić w każdej chwili. Tam właśnie – w lesie, na pustyni, w górach – człowiek osiąga wtajemniczenie i obcuje bezpośrednio z bogami i duchami i szuka tam objawienia; tam również udaje się czarownik dla odprawienia swych czaró</text:span><text:span text:style-name="T218">w [</text:span><text:a xlink:type="simple" xlink:href="#przypis_2.6.5" text:style-name="Internet_20_link" text:visited-style-name="Visited_20_Internet_20_Link"><text:span text:style-name="T402">przypis </text:span></text:a><text:a xlink:type="simple" xlink:href="#przypis_2.6.5" text:style-name="Internet_20_link" text:visited-style-name="Visited_20_Internet_20_Link"><text:span text:style-name="T402">2.6.5</text:span></text:a><text:span text:style-name="T218">]</text:span><text:bookmark-start text:name="p_2.6.5"/><text:span text:style-name="T143">.</text:span><text:bookmark-end text:name="p_2.6.5"/><text:span text:style-name="T143"> (…) Każda terytorialna jednostka religijna – pisze dalej Czarnowski – jest ukonstytuowana w zamkniętą i wystarczającą sobie organizację świętości. Ilekroć urzeczywistnia się tam świętość – to urzeczywistnia się bez reszty. Dlatego też obok terytorialnej jednostki religijnej nie ma miejsca dla żadnej innej. Poza nią rozciąga się </text:span><text:soft-page-break/><text:span text:style-name="T143">szeroki świat, z którego jest wyłączona i któremu przeciwstawia się jako całości, nie zaś jako którejkolwiek z jego części. Tuż za granicami mego pola czy miasta rozpoczyna się domena, gdzie odmiennie zorganizowana świętość (</text:span><text:span text:style-name="T355">sacre</text:span><text:span text:style-name="T143">) zlewa się w jedno ze świętością niezorganizowaną. Albowiem zarówno jedna, jak i druga są zasadniczo czymś obcym; z religijnego zaś punktu widzenia obie są domenami nieposkromionych mocy, które trzeba oddalić lub pozyskać dla siebie za pomocą obrzędów odprawianych w granicach mego obszaru” </text:span><text:span text:style-name="T219">[</text:span><text:a xlink:type="simple" xlink:href="#przypis_2.6.6" text:style-name="Internet_20_link" text:visited-style-name="Visited_20_Internet_20_Link"><text:span text:style-name="T402">przypis 2.6.6</text:span></text:a><text:span text:style-name="T219">]</text:span><text:bookmark-start text:name="p_2.6.6"/><text:span text:style-name="T143">.</text:span><text:bookmark-end text:name="p_2.6.6"/></text:p>
      <text:p text:style-name="P180"/>
      <text:p text:style-name="P180">Granice miejsc o charakterze sakralnym są poświęcone, a wytaczanie ich jest obrzędem religijnym. Według ludowych przekazów granice są nawiedzane przez wszelkie duchy, najczęściej nieprzyjazne: na granicach, a zwłaszcza na ich skrzyżowaniu spotyka się niezawodnie diabła, a płoty graniczne to droga śmierci. Mur ukazany w filmie otacza kościół, oddziela miejsce sakralne z reszty przestrzeni, wytycza jego granice i niejako wyłącza od reszty świata. Ale czy rzeczywiście chroni uświęconą przestrzeń? Mur jest stary, zniszczony, nieciągły, są w nim wyrwy. W miejscu gdzie wcześniej znajdowała się kapliczka, pozostał ledwo widoczny ślad po krzyżu.</text:p>
      <text:p text:style-name="P6"/>
      <text:p text:style-name="P6">Str. 1<text:span text:style-name="T461">62</text:span></text:p>
      <text:p text:style-name="P6">Granice tego muru przekracza ksiądz, wchodząc na teren parafii, której centralne miejsce zajmuje kościół.</text:p>
      <text:p text:style-name="P6"/>
      <text:h text:style-name="Heading_20_4" text:outline-level="4">Kościół</text:h>
      <text:p text:style-name="P346"><text:span text:style-name="T4">Usytuowany na krańcu miasteczka, jest duży, drewniany, bardzo stary. Wnętrze świątyni poznajemy po fragmentach ukazywanych stopniowo podczas filmu. Jest ono zawsze bardzo mroczne, panują tu wręcz ciemności, które utrudniają nam poznanie jego topografii. Urządzone jest skromnie, na ścianach wisi kilka obrazów, pośrodku znajduje się prosty ołtarz z centralnie umieszczoną figurą Chrystusa na drewnianym krzyżu. Drewniana podłoga, drewniany konfesjonał. Kościół, centralne miejsce akcji, przedstawiany jest bardzo ogólnikowo. Szczegóły wnętrza, które dane jest nam ujrzeć, nie wykraczają poza schematyczny wizerunek typowego małomiasteczkowego zaniedbanego kościoła. Przestrzeń wokół ograniczona jest do podstawowych elementów, takich jak mur, plebania, budynek gospodarczy, mały zapuszczony sad. Opisy wnętrza, o ile opisy obszarów graniczących z nim są w miarę rozbudowane, mają charakter niemal didaskaliczny, przywodzą na myśl dekoracje teatralne. To miejsce z pewnością nie ma cech przestrzeni indywidualnej. W teatrze aktorzy w kostiumach określają symboliczną przestrzeń sceny, </text:span><text:soft-page-break/><text:span text:style-name="T4">po której się poruszają; poruszają się w przestrzeni rzeczywistej, która symbolizuje</text:span><text:span text:style-name="T1"> </text:span><text:span text:style-name="T4">inny wymiar, i dokonują przejścia z jednego pola semantycznego do innego w czasie konwencjonalnym, zatem również symbolicznym. Strategia filmowa Różewicza jest podobna: bohaterowie filmu poruszają się w przestrzeni rzeczywistej (kościół, plebania, ulice miasteczka, las), przekształcają ją w symboliczną, wewnętrzną przestrzeń labiryntu ludzkiej psychiki, osobowości. Jak refren stylistyczny powraca w filmie pewien kadr: moment przekraczania przez księdza progu kościoła (wejście przez drzwi do wnętrza), z ostro zarysowaną granicą między jasnością na zewnątrz budynku a ciemnością wnętrza. Wąska smuga światła wpadającego do budynku rozświetla fragment podłogi, reszta zatopiona jest w półcieniach. Jeśli przyjrzymy się układowi partii jasnych i ciemnych, zauważymy, jak mało miejsca zajmują partie jasne, a najistotniejsze partie wnętrza pogrążone są w cieniu i półcieniach.</text:span></text:p>
      <text:p text:style-name="P180"/>
      <text:p text:style-name="Quotations"><text:span text:style-name="T359">„</text:span><text:span text:style-name="T143">Zastosowanie światłocienia umożliwia przełożenie na plastyczny język malarstwa i filmu pewnej istoty rzeczy; światłocień towarzyszy nam podczas swej transcendentalnej drogi, aby nam zasugerować przejście od widzialnego do niewidzialnego i odwrotnie, przez pewnego rodzaju wewnętrzny ruch wahadłowy, przypominający układ luster, które odbijają w nieskończoność mnożące się obrazy</text:span><text:span text:style-name="T312"> </text:span><text:span text:style-name="T143">naszych emocji, przechodząc ciągle od konkretu do abstrakcji” </text:span><text:span text:style-name="T220">[</text:span><text:a xlink:type="simple" xlink:href="#przypis_2.6.7" text:style-name="Internet_20_link" text:visited-style-name="Visited_20_Internet_20_Link"><text:span text:style-name="T402">przypis 2.6.7</text:span></text:a><text:span text:style-name="T220">]</text:span><text:bookmark-start text:name="p_2.6.7"/><text:span text:style-name="T143">.</text:span><text:bookmark-end text:name="p_2.6.7"/></text:p>
      <text:p text:style-name="P6"/>
      <text:p text:style-name="P6">Str. 1<text:span text:style-name="T461">63</text:span></text:p>
      <text:p text:style-name="P6">Światło kształtuje formy, tworzy trójwymiarowość, nadaje barwom życie. Prowadzi nasz wzrok ku półcieniom, od najdelikatniejszych do najbardziej stężonych, i dalej ku zagęszczonej ciemności doprowadzając do stanu, w którym kolory ustępują miejsca prawie monochromatyzmowi. Schemat dominujący w ujęciach wnętrza powtarza się: partie jasne (nasłonecznione), ciemne (usytuowane w półcieniach), intensywnie ciemne (usytuowane w ciemności). Granica utworzona głównie przez ciemne powierzchnie odgrywa rolę przejścia między ukazywanym tematem a jego możliwymi pozakadrowymi interferencjami.</text:p>
      <text:p text:style-name="P231"><text:span text:style-name="T143">Niezmącona, nienaturalna cisza, przerywana od czasu do czasu natarczywym szumem jesiennych wiatrów i złowrogim krakaniem wron, otaczająca kościół aura niesamowitości, którą współtworzą otaczające go stare powyginane drzewa czy targane przez silny wiatr jesienne liście – zresztą tę atmosferę podbudowują ujęcia kościoła, ukazujące jego ciemne zarysy na tle szarego nieba – to dodatkowe sygnały, podające w wątpliwość jednoznacznie pozytywną ocenę tego budynku. Kościół, potencjalnie bezpieczna, sakralna </text:span><text:soft-page-break/><text:span text:style-name="T143">przystań, siedziba ducha i Boga, jawi się jako opustoszała i pozbawiona swego pierwotnego znaczenia budowla. Kościół wypełniony jest ciemnością dosłownie, jest martwy, to miejsce walki człowieka z szatanem, wręcz siedziba szatana. Oprócz kościelnego, księdza i tajemniczego młodzieńca, nie ma tu żadnych wiernych. Zestawienie światłocienia w ujęciach ukazujących wkraczanie postaci do świątyni, kontrastowe zestawienie światła i ciemności wyzwala opozycję zewnętrzne/wewnętrzne. Konotacje te mogą wskazywać na formułę bramy, tj. określonego przełomu lub przekroczenia. Przedstawiona w filmie przestrzeń nabiera wymiaru symbolicznego wedle zasady symbolizacji zaproponowanej przez Edmunda Leacha: znaczenie symbolu konstytuuje się w oparciu o system opozycj</text:span><text:span text:style-name="T221">i [</text:span><text:a xlink:type="simple" xlink:href="#przypis_2.6.8" text:style-name="Internet_20_link" text:visited-style-name="Visited_20_Internet_20_Link"><text:span text:style-name="T402">przypis 2.6.8</text:span></text:a><text:span text:style-name="T221">]</text:span><text:bookmark-start text:name="p_2.6.8"/><text:span text:style-name="T143">.</text:span><text:bookmark-end text:name="p_2.6.8"/><text:span text:style-name="T143"> W filmie występują antynomie: jasne/ciemne, czyste/nieczyste, sakralne/profaniczne. Zamknięta, wypełniona ciemnością przestrzeń kościoła pełni funkcję katalizatora, stymuluje uzewnętrznienie irracjonalnych uczuć i pragnień, drzemiących we wnętrzu księdza Konrada. Kościół pogrążony w ciemnościach traci pozór przestrzeni bezpiecznej, sakralnej, mrok to okoliczności sprzyjające uprawomocnieniu koszmaru i ciemnych mocy.</text:span></text:p>
      <text:p text:style-name="P6"/>
      <text:p text:style-name="P6">Str. 1<text:span text:style-name="T461">64</text:span></text:p>
      <text:p text:style-name="P6">Zło zwodniczo przeczuwane w czynniku obcym, zewnętrznym okazuje się siłą, która uderza od środka – w filmie zostaje przedstawiona pod postacią młodego partyzanta-diabła. Zawsze ubrany w ciemny strój, wkracza do ciemnego i pustego – także w sensie duchowym, religijnym – wnętrza kościoła, by kusić księdza.</text:p>
      <text:p text:style-name="P6"/>
      <text:h text:style-name="Heading_20_4" text:outline-level="4">Ksiądz</text:h>
      <text:p text:style-name="P180">Tajemniczy młodzieniec wyznaje księdzu, że ma wykonać wyrok śmierci na zdrajcy, którym jest jeden z mieszkańców miasteczka. Ksiądz proponuje mu, że sam to zrobi, chce wziąć winę za ten zbrodniczy czyn na siebie. Dlaczego? Czy dlatego, że liczy na to, iż jego poświęcenie w „słusznej sprawie” kiedyś zostanie mu wynagrodzone? Może jest złym księdzem albo tak naprawdę, w głębi duszy, w ogóle nim nie jest… Jaki więc jest naprawdę ksiądz Konrad i jak dba o swoją siedzibę i swoich wiernych?</text:p>
      <text:p text:style-name="P180">Kościół wciąż jest pusty, nie ma mszy, spotkań i rozmów z wiernymi. O tym, że ksiądz nie ma litości dla biednych, przekonuje nas jego zachowanie w stosunku do wędrownego włóczęgi, którego niechętnie gości i szybko pozbywa się z domu. Okazuje obojętność wobec ludzkiej śmierci – przecież słyszy strzały, wie, że gdzieś na obrzeżach miasteczka rozstrzeliwują ludzi. Wałęsa się po plebanii, rozmyśla, spacerując po zatopionym w jesiennym marazmie sadzie. Wreszcie nadarza się okazja, by jako duchowny mógł się <text:soft-page-break/>czymś wykazać – zabije człowieka, by ocalić duszę innego. Ale czy też człowieka? Duchowny nie dostrzega żadnych oznak świadczących o tym, że tajemniczy przybysz nie do końca ma ludzką naturę.</text:p>
      <text:p text:style-name="P180">Niepokojąca wizyta u umierającego starca, przerażonego obecnością księdza Konrada jako obcego przyczyniającego się do wlatywania do domu ptaków, wizja siekiery wbitej w pień drzewa, obraz z zakrystii z dominującym motywem szatana, krążące wokół kościoła kruki i wrony, wkraczanie w ciemność wnętrza kościoła to elementy narracji i sytuacje narracyjne pełniące określone funkcje – sygnalizują niebezpieczeństwo, mają przygotować wkroczenie diabła przyjmującego postać pięknego młodzieńca. Jego wizytom towarzyszą głośny szum wiatru i złowrogo kraczące ptaki, otaczające swym lotem i krakaniem kościół. Fałszywe sacrum, fałszywi bogowie często kojarzą się symbolicznie z mgłą, wiatrem, pyłem, a także z nocnymi lub „nieczystymi” ptakami, do których zaliczają się między innymi wrony i kruki. W ludowych podaniach ptaki to zwiastuny przyszłości i wydarzeń losowych, pod ich postacią mogą przebywać dusze zmarłych.</text:p>
      <text:p text:style-name="P6"/>
      <text:p text:style-name="P6">Str. 1<text:span text:style-name="T461">65</text:span></text:p>
      <text:p text:style-name="P6"><text:span text:style-name="T364">W symbolice religijnej kruki i wrony zwiastują zbliżanie się różnych nieszczęść, zło moralne – dla Ojców Kościoła kruk jest symbolem grzesznikó</text:span><text:span text:style-name="T382">w [</text:span><text:a xlink:type="simple" xlink:href="#przypis_2.6.9" text:style-name="Internet_20_link" text:visited-style-name="Visited_20_Internet_20_Link"><text:span text:style-name="T382">przypis 2.6.9</text:span></text:a><text:span text:style-name="T382">]</text:span><text:bookmark-start text:name="p_2.6.9"/><text:span text:style-name="T364">.</text:span><text:bookmark-end text:name="p_2.6.9"/><text:span text:style-name="T364"> Tajemniczy ptak towarzyszy księdzu na cmentarzu, gdy ten błądzi wokół zniszczonych nagrobków. Duchowny odnajduje grób młodego człowieka i, przez chwilę zaniepokojony, spogląda na ptaka siedzącego nieopodal na gałęzi. Czy już wtedy zaczyna wątpić w sens swoich zamiarów, czy odczuwa obecność osaczającej go ciemności?</text:span></text:p>
      <text:p text:style-name="P180">Ksiądz Konrad nie przypomina typowego duchownego, z wyraźnym zniechęceniem i niepewnością podchodzi do swoich obowiązków. Wciąż zadumany, godzinami przesiaduje zamknięty w swoim pokoju, wpatruje się w przedmioty pozostawione przez swojego poprzednika: obrazy, zdjęcia, książki. Całe wnętrze plebanii wciąż przesycone jest obecnością poprzednika, ksiądz czuje się tu obco. Nie uczestniczy też w życiu miasteczka. Wątek prowincji wprowadza do filmu kolejny krąg przestrzenny (przestrzeń prowincji w filmach Różewicza pełni zazwyczaj funkcję dopełniającą wobec innych motywów przestrzennych). Jest to przestrzeń nieznośnej nudy, beznadziejności, monotonii, marazmu i podobnie jak kościół jest przestrzenią osaczającą, zamkniętą na kształt pułapki, w której głównym motywem ludzkiej bierności i obojętności jest strach – w tym przypadku przed wojennym okupantem. Ten strach rządzi zapewne też duszą i sumieniem księdza, skoro jako wysłannik miłosiernego Jezusa z niechęcią i bojaźnią wpuszcza na plebanię starego włóczęgę, z wyraźną dezaprobatą odcina się od wszelkich patriotycznych działań <text:soft-page-break/>– gdy słyszy strzały za oknem, odwraca wzrok.</text:p>
      <text:p text:style-name="P180">Jest wojna, która dociera także i do tego miasteczka. Czas historyczny akcji określony jest w filmie dość dokładnie: końcowy okres <text:span text:style-name="T462">drugiej</text:span> wojny światowej. Uliczkami miasteczka przejeżdżają niemieckie patrole, widać spacerujących żołnierzy. Słychać strzały. Ciała zabitych leżą wśród polnych traw. W filmie bardzo istotne znaczenie mają zarówno same ujęcia zabitych, jak i to, które sceny im towarzyszą. Przyjrzyjmy się tym scenom bliżej.</text:p>
      <text:p text:style-name="P346"><text:span text:style-name="T22">1</text:span><text:span text:style-name="T4">. Ksiądz drzemie (pierwszy sen księdza o tajemniczym młodzieńcu, z motywem ruin), budzi się, wstaje, podchodzi do okna, widok za oknem przedstawia zarysy drzew na tle szarzejącego nieba, powraca twarz księdza w zbliżeniu, z offu dochodzi dźwięk strzałów, twarz wikarego powoli znika w ciemnościach; kolejne ujecie: plan ogólny, łąka o świcie, w dali las, widzimy korony drzew, pnie, kamera schodzi wolno w dół: w trawie leżą dwa ciała zabitych; po cięciu pojawia się rozświetlone okno, częściowo</text:span><text:span text:style-name="T1"> </text:span><text:span text:style-name="T4">zasłonięte, ksiądz leży w łóżku, patrzy w stronę okna.</text:span></text:p>
      <text:p text:style-name="P6"/>
      <text:p text:style-name="P6">Str. 1<text:span text:style-name="T461">66</text:span></text:p>
      <text:p text:style-name="P6">2. Drugi sen księdza o młodzieńcu; budzi się, jest noc, idzie do kościoła; ujęcia księdza w ciemnym, słabo oświetlonym wnętrzu kościoła, spogląda na Chrystusa na krzyżu, z offu słychać dźwięk organów, ksiądz patrzy na instrument – i wtedy muzyka cichnie, słychać tylko szum wiatru, obraz powoli zaciemnia się; plan ogólny: niebo zachmurzone w odcieniach błękitu, pole, samotny dom, kamera schodzi w dół i ukazuje martwe ciało mężczyzny leżące na polnej drodze, w oddali widać dom; ksiądz stoi przy oknie, po chwili wchodzi do łazienki, patrzy na swoje odbicie w lustrze, twarz księdza w zbliżeniu, spuszcza wzrok, przemywa twarz wodą, wychodzi z plebanii, wchodzi do kościoła, w zakrystii przygląda się obrazowi ukazującemu kuszenie diabła, przez chwilę kamera ukazuje obraz w zbliżeniu.</text:p>
      <text:p text:style-name="P346"><text:span text:style-name="T4">Wraz z tymi fragmentami pojawia się w filmie motyw śmierci. Śmierć – o jakiej śmierci mówi Różewicz, jak ją chce pokazać? Przedstawia ją zarówno w sposób realistyczny, jak i w formie uogólniająco-moralnej. Obrazom porzuconych ciał towarzyszy absolutna cisza, milczenie. Pejzaż staje się ostateczną ramą ludzkiego istnienia, ojczysty krajobraz domem niezniszczalnym. Brak zbliżeń, plany dalekie – to śmierć bez patriotycznego patosu, z posuniętą niemal do granic banału prostotą, śmierć symboliczna, która w swym obrazie zawiera istotne wyznaczniki tragicznej sytuacji człowieka, jego niezawinionego cierpienia. Ujęcia z filmu Różewicza kojarzą się z obrazami opuszczonych, często ulegających rozkładowi ciał pomordowanych przez okupantów ludzi, które przewijają się przez literaturę poświęconą wojennym wydarzeniom, zwłaszcza tę z obszaru okupacyjno-</text:span><text:soft-page-break/><text:span text:style-name="T4">partyzanckiego. Sytuacja jest realistyczna, ale zarazem reżyser eliminuje</text:span><text:span text:style-name="T1"> </text:span><text:span text:style-name="T4">to, co zbyt mocno akcentowałoby ten realizm – stąd brak zbliżeń, a użycie planów dalekich, brak motywów muzycznych, pewna niejasność przyczyn i okoliczności zaistniałej sytuacji. W porównaniu ze scenami poprzedzającymi czy następującymi ujęcia ukazujące porzucone ciała są migawkowe, krótkie i dość „niewyraźne”, wtrącone na zasadzie kontrastu,</text:span><text:span text:style-name="T1"> </text:span><text:span text:style-name="T4">wprowadzają dysonans. Przecież tuż obok, za murami bezpiecznej i ciepłej plebani, kolorowe sny męczą umysł młodego wikarego.</text:span></text:p>
      <text:p text:style-name="P180">Motyw śmierci jest w filmie mocno zaakcentowany, współtworzą go takie elementy, jak czarne ptaki, zwłoki, cmentarz, kościół, obrazek z kostuchą w pokoju księdza, które w sumie składają się na obraz śmierci nie fizycznej, ale duchowej. Z pewnością w filmie Różewicz pokazał niemożliwą do uniknięcia w czasie wojny profanację ludzkiej śmierci, jej uprzedmiotowienie, urzeczowienie prowadzące do potraktowania ludzkiego ciała jako elementu przyrody.</text:p>
      <text:p text:style-name="P6"/>
      <text:p text:style-name="P6">Str. 1<text:span text:style-name="T461">67</text:span></text:p>
      <text:p text:style-name="P6">Ale te ujęcia, dramaturgicznie niezależne wobec głównych wydarzeń i miejsc, są też ważne ze względu na postać księdza Konrada, uzupełniają przestrzenną projekcję jego samotności.</text:p>
      <text:p text:style-name="P180">Codziennością księdza jest samotność i poczucie obcości, które między innymi wyraża konstrukcja spojrzeń. Kapłan poza gosposią, tajemniczym młodzieńcem, Alojzym z nikim nie rozmawia, rzadko ktoś na niego patrzy, zwykle wzrok skierowany jest poza kadr. Często widzimy go stojącego i patrzącego przez okno, jakby w nadziei spotkania kogoś, napotkania czyjegoś wzroku lub usłyszenia głosu. Treścią wielu ujęć z postacią księdza jest przekraczanie drzwi, bram, progów, pokonywanie stopni, wejść i wyjść – to znak dystansu i oddzielenia, którym odpowiada dialektyka wnętrza i zewnętrza. Postać wikarego jest adramatyczna, statyczna, nie ewoluuje. Nic właściwie o nim nie wiemy, on sam o sobie nie mówi, to wydarzenia odkrywają jego cechy charakteru, a i te, które poznajemy, pozwalają nam na stworzenie jego wizerunku głównie na płaszczyźnie etycznej.</text:p>
      <text:p text:style-name="P180">Ksiądz zamknięty w swojej parafii, odgrodzony murem od świata, wiernych, ludzi, nie chce się w nic angażować, nie chce o niczym złym wiedzieć. Aurę oddalenia, obcości podkreśla nieciągły charakter przestrzeni, wydzielenie jej poszczególnych obszarów (kościół, plebania, miasteczko, las). Izolacja sygnalizowana jest także przez opis miasteczka: dominują plany ogólne i pełne, filmowanie tylko kilku wybranych fragmentów zabudowań. Miasteczko jest wyludnione, a domy mają pozamykane bramy i okiennice. Brak ludzi, brak <text:soft-page-break/>życia sugeruje określenie, że jest to świat bez Boga. Wikary zostaje jednak zmuszony do działania, gdy w jego kościele pojawia się tajemniczy młodzieniec i zwierza mu się w konfesjonale, że z wyroku partyzanckiej organizacji musi zabić zdrajcę, jednego z mieszkańców miasteczka. Ksiądz próbuje zapobiec temu: „Dziecko, jak się kogoś zabije, to tak jakby już się siebie zabiło”.</text:p>
      <text:p text:style-name="P180">Kolejne wędrówki księdza do domostwa Alojzego mają na celu zbadanie sytuacji, poznanie przyszłej ofiary, chęć przekonania się, czy zdobędzie się na morderstwo. W czasie jednej z wizyt ksiądz narzeka na ludzi: „Niedobrzy ludzie, naprawdę niedobrzy (…) serce mi się kraje, jak na tych ludzi patrzę, złe to, kłótliwe, chciwe”, a Alojzy wypowiada znaczące słowa: „Najbliższy wróg to szatan, potrafi czasem i do środka wleźć (…). Teraz w niejednym człowieku diabeł siedzi”.</text:p>
      <text:p text:style-name="P180">Podczas kolejnego spotkania duchowny zauważa żydowską dziewczynkę, która spostrzegłszy go, szybko chowa się w czeluściach starego, opustoszałego domostwa. Ksiądz zaczyna wahać się, prowadzi rozmowy-pertraktacje z młodzieńcem. Według księdza, Alojzy to dobry człowiek, ale młodzieniec jest nieugięty.</text:p>
      <text:p text:style-name="P405"/>
      <text:p text:style-name="P405">Str. 1<text:span text:style-name="T461">68</text:span></text:p>
      <text:p text:style-name="P405">„– To nie jego, to ciebie chcę ocalić, żebyś nie musiał dźwigać przez całe życie tego kamienia.</text:p>
      <text:p text:style-name="P405">– Jakiego kamienia?</text:p>
      <text:p text:style-name="P405">– Tego ciężaru wspomnienia zbrodni, wystrzelisz, on upadnie, będzie krew, będzie ta twarz nieruchoma, oczy, przez całe życie będziesz widział te nieruchome, oczy, przez całą wieczność (…). Więc ja wezmę na siebie ten grzech, będę go dźwigał w nieskończoność (…) Bóg mi przebaczy”.</text:p>
      <text:p text:style-name="P405"/>
      <text:p text:style-name="P405">Ryś zapowiada, że przyniesie broń: „Tylko proszę otworzyć główne drzwi, ja nie lubię skradać się przez zakrystię”. Gdy wreszcie ksiądz dostaje od partyzanta broń i bierze ją do ręki, drzwi kościoła zamykają się z głośnym hukiem, a młodzieniec złowieszczo śmiejąc się, mówi: „Już zabiłeś niewinnego człowieka, zabiłeś w twoim zamiarze, nic cię od tego nie uwolni, aż do końca nieskończoności, a końca nigdy nie będzie”. Ksiądz strzela w jego kierunku, po chwili mdleje, po obudzeniu okazuje się, że zniszczył figurę ukrzyżowanego Chrystusa.</text:p>
      <text:p text:style-name="P231"><text:span text:style-name="T143">Spotkania księdza z szatanem przebiegają na dwóch płaszczyznach: obiektywnej, zewnętrznej wyznaczanej przez fizyczne granice kościoła i subiektywnej, wewnętrznej, określanej przez sny, marzenia senne i wizje księdza. Spotkania w kościele odbywają się </text:span><text:soft-page-break/><text:span text:style-name="T143">w ciemności, twarze postaci są słabo widoczne lub dla kontrastu oświetlone jasnym światłem wycinającym je z ciemnej czeluści wnętrza. Dla niektórych ujęć charakterystyczny jest pionowy podział kadru przez ściankę konfesjonału, po obu jej stronach symetrycznie rozmieszczone są twarze rozmówców – księdza oświetlona, młodzieńca w półcieniu. Dominują plany bliskie, uderzające jest też stosowanie frazy ujęcie-przeciwujęcie, ale często twarz jednej z postaci jest ujmowana tak, jakby znajdowała się tuż obok głowy drugiej, co sugeruje brak typowego przejęcia przez kamerę spojrzenia postaci. „W swojej prototypowej formie – pisze David Bordwell – ujęcie-przeciwujęcie oznacza spotkanie dwóch postaci twarzą w twarz. (…) prezentuje wzór o określonej strukturze po to, by uwypuklić pewne informacje” </text:span><text:span text:style-name="T222">[</text:span><text:a xlink:type="simple" xlink:href="#przypis_2.6.10" text:style-name="Internet_20_link" text:visited-style-name="Visited_20_Internet_20_Link"><text:span text:style-name="T402">przypis 2.6.10</text:span></text:a><text:span text:style-name="T222">]</text:span><text:bookmark-start text:name="p_2.6.10"/><text:span text:style-name="T143">.</text:span><text:bookmark-end text:name="p_2.6.10"/><text:span text:style-name="T143"> Bordwell proponuje postrzeganie tej frazy jako pewnego schematu w obrębie historii stylu filmowego: „Raz sprawdzone jako narzędzie wywołujące określone reakcje, stało się wzorem przedstawiania scen dramatycznych, które stanowią istotny element większości filmów fabularnych” </text:span><text:span text:style-name="T222">[</text:span><text:a xlink:type="simple" xlink:href="#przypis_2.6.11" text:style-name="Internet_20_link" text:visited-style-name="Visited_20_Internet_20_Link"><text:span text:style-name="T402">przypis 2.6.11</text:span></text:a><text:span text:style-name="T222">]</text:span><text:bookmark-start text:name="p_2.6.11"/><text:span text:style-name="T143">.</text:span><text:bookmark-end text:name="p_2.6.11"/></text:p>
      <text:p text:style-name="P6"/>
      <text:p text:style-name="P6">Str. 1<text:span text:style-name="T461">69</text:span></text:p>
      <text:p text:style-name="P65">Różewicz zbudował frazę tak, że rozmówcy siedzą obok siebie, rozmawiają z sobą, ale patrzą w przestrzeń przed siebie, unikają kontaktu wzrokowego. W tym przypadku spotkania księdza możemy interpretować jako spotkania z samym sobą, rodzaj monologu wewnętrznego. Przemawia za tym kompozycja poszczególnych kadrów, ich staranność, dbałość o symetryczność obrazu, gdzie symetria ta mogłaby odpowiadać zwierciadlanej odpowiedniości. Te zabiegi kompozycyjne sugerują nam, że irracjonalne zło drzemie we wnętrzu księdza. Ważne są też szczegóły rozmów, które utwierdzają nas w przekonaniu, że Ryś jest uosobieniem zła najwyższego.</text:p>
      <text:p text:style-name="P65"/>
      <text:p text:style-name="Quotations"><text:span text:style-name="T359">„</text:span><text:span text:style-name="T143">Wypowiedź dialogowa – pisze Hanna Książek-Konicka – w większym stopniu aniżeli inne rodzaje wypowiedzi słownej jest formą działania i zachowania, jest formą ustosunkowania się do określonej, konkretnej osoby i sytuacji, jest też z punktu widzenia podmiotu wypowiadającego się bezpośrednią manifestacją jego postawy i osobowości” </text:span><text:span text:style-name="T223">[</text:span><text:a xlink:type="simple" xlink:href="#przypis_2.6.12" text:style-name="Internet_20_link" text:visited-style-name="Visited_20_Internet_20_Link"><text:span text:style-name="T402">przypis 2.6.12</text:span></text:a><text:span text:style-name="T223">]</text:span><text:bookmark-start text:name="p_2.6.12"/><text:span text:style-name="T143">.</text:span><text:bookmark-end text:name="p_2.6.12"/></text:p>
      <text:p text:style-name="P180"/>
      <text:p text:style-name="P346"><text:span text:style-name="T4">Podczas jednej z dyskusji młodzieniec po wyjawieniu swojego zamiaru próbuje przekonać duchownego, że Alojzy to zły człowiek, a mówiąc to, nieznacznie odwraca twarz w stronę kamery. Ksiądz wędruje za jego wzrokiem, po cięciu w kadrze, w planie pełnym, ukazuje się słabo oświetlony centralny fragment ołtarza z figurą Chrystusa, a ujęty w półzbliżeniu </text:span><text:soft-page-break/><text:span text:style-name="T4">młodzieniec wypowiada znaczące słowa: „</text:span><text:span text:style-name="T45">Moris malis, vita bonis</text:span><text:span text:style-name="T4">”. Ksiądz odpowiada na te słowa: „Śmierć złem, życie dobrem, ale ja nie wiem, czy ten człowiek jest </text:span><text:span text:style-name="T45">malis</text:span><text:span text:style-name="T4">?”. Każda forma śmierci jako taka jest złem, a przy równoczesnym spoglądaniu na ołtarz i figurę Jezusa następuje wyraźne podkreślenie całkowitej bezsensowności poświęcenia i ofiary, jaką złożył ze swojego życia Chrystus, umierając na krzyżu w imię zbawienia ludzi. Zastanawiający jest też brak jakichkolwiek świadków spotkań. Młodzieniec wkracza do wnętrza kościoła niespodziewanie, poprzedza go tuman szeleszczących liści, znika również dość nagle.</text:span></text:p>
      <text:p text:style-name="P65"/>
      <text:p text:style-name="P7">Str. 1<text:span text:style-name="T463">70</text:span></text:p>
      <text:p text:style-name="P7"/>
      <text:p text:style-name="Quotations"><text:span text:style-name="T402">„Przestrzeń fizyczna to po prostu całość naszego dostępnego nam empirycznie świata zdarzeń. Dawno przestaliśmy ją uważać za pustą i nieskazitelnie regularną. Przeciwnie, pełna jest charakteryzujących ją osobliwości – zakrzywiających ją mas, pokonujących jej dystanse wibracji i oddziaływań, przebiegów dzielących ją wciąż i wszędzie na nowo na przeciwstawne obszary przeszłości, przyszłości i aktualnie nam niedostępnej współczesności. Zwieszeni, jak w przewężeniu klepsydry, między tą już nieistniejącą przeszłością a jeszcze nieistniejącą przyszłością, otoczeni czymś, o czym nie wiemy nic, bo żadna informacja stamtąd do nas jeszcze nie dotarła, reagujemy jednak na jej dobiegające do nas z opóźnieniem – sekund, godzin, dni, lat świetlnych – informacje, wypełniamy ją i my również, nie tylko naszą obecnością, ale i świadczącymi o tej przemijającej obecności trochę od niej tylko trwalszymi naszymi wytworami – śladami, komunikatami” </text:span><text:span text:style-name="T411">[</text:span><text:a xlink:type="simple" xlink:href="#przypis_2.6.13" text:style-name="Internet_20_link" text:visited-style-name="Visited_20_Internet_20_Link"><text:span text:style-name="T411">przypis 2.6.13</text:span></text:a><text:span text:style-name="T411">]</text:span><text:bookmark-start text:name="p_2.6.13"/><text:span text:style-name="T402">.</text:span><text:bookmark-end text:name="p_2.6.13"/></text:p>
      <text:p text:style-name="P180"/>
      <text:p text:style-name="P180">Obok jest inna przestrzeń, równie ważna, dopełniająca tę przestrzeń fizyczną – wewnętrzna przestrzeń myśli, urojeń, marzeń i snów. Sny księdza Konrada są bardzo ważne dla fabularnego kontekstu filmu, służą ewokowaniu treści symbolicznych, toteż warto zatrzymać się przy nich na chwilę.</text:p>
      <text:p text:style-name="P180"/>
      <text:h text:style-name="Heading_20_4" text:outline-level="4">Sny</text:h>
      <text:p text:style-name="P180">Sen pierwszy. Rozświetlony słońcem i soczystą zielenią las brzozowy; roześmiany wikary goni uciekającego młodzieńca; cięcie, szare niebo, ksiądz i Ryś idą przez pole, widać ruiny zamku na wysokim wzgórzu; bohaterowie spoglądają z ruin, po chwili duchowny patrzy na młodzieńca, który odchodzi i znika w ciemnościach ruin.</text:p>
      <text:p text:style-name="P180">Sen drugi. Czarno-białe ujęcia ukazują księdza, który idzie po lesie za młodzieńcem; <text:soft-page-break/>wchodzą ostre, niepokojące dźwięki skrzypiec, Ryś stoi nad morskim brzegiem, plaża jest pusta, słychać szum fal; ksiądz podchodzi do niego, zbliżenie twarzy chłopca pozwala zauważyć drobiny piachu na jego skórze, odwraca twarz, patrzy w stronę ruin stojących na urwisku morskim; ksiądz wspina się po piaszczystym, osuwającym się urwisku do ruin, z offu słychać głośne dźwięki organów.</text:p>
      <text:p text:style-name="P180">Sny sygnalizują narastającą obsesję duchownego. Drugi sen wyraźnie odcina się od pierwszego. Poszukiwanie, wędrówka za młodzieńcem jest bardzo uciążliwa, droga prowadzi przez ciemny las, równie męcząca okazuje się wspinaczka po osuwającym się piasku do widmowych ruin; obrazom towarzyszą niepokojące dźwięki skrzypiec i organów. Postać Rysia pojawia się także w wyobraźni proboszcza: widzi go kroczącego po uliczkach miasteczka i obserwuje sytuację, gdy grupa mężczyzn pastwi się nad Rysiem za dokonane zabójstwo Alojzego – ta wizja zadecyduje o ostatecznej decyzji duchownego.</text:p>
      <text:p text:style-name="P7"/>
      <text:p text:style-name="P7">Str. 1<text:span text:style-name="T463">71</text:span></text:p>
      <text:p text:style-name="P7"><text:span text:style-name="T364">Sen, spanie traktowane bywa jako czynność związana z symboliką ciemnośc</text:span><text:span text:style-name="T383">i [</text:span><text:a xlink:type="simple" xlink:href="#przypis_2.6.14" text:style-name="Internet_20_link" text:visited-style-name="Visited_20_Internet_20_Link"><text:span text:style-name="T383">przypis 2.6.14</text:span></text:a><text:span text:style-name="T383">]</text:span><text:bookmark-start text:name="p_2.6.14"/><text:span text:style-name="T364">.</text:span><text:bookmark-end text:name="p_2.6.14"/><text:span text:style-name="T364"> „Scena snu – twierdzi Arkadiusz Dudziak – tworzy przestrzeń ewokowaną. Ten typ spacjalności filmowej stanowi z kolei nośnik znaczeń symbolicznych” </text:span><text:span text:style-name="T383">[</text:span><text:a xlink:type="simple" xlink:href="#przypis_2.6.15" text:style-name="Internet_20_link" text:visited-style-name="Visited_20_Internet_20_Link"><text:span text:style-name="T383">przypis 2.6.15</text:span></text:a><text:span text:style-name="T383">]</text:span><text:bookmark-start text:name="p_2.6.15"/><text:span text:style-name="T364">.</text:span><text:bookmark-end text:name="p_2.6.15"/><text:span text:style-name="T364"> W snach księdza na uwagę zasługują postać błądzącego młodzieńca, który jest upersonifikowanym, wewnętrznym przeciwnikiem duchowym księdza, oraz ruiny zamku – w logice sennej w obrazach ruin objawia się nieświadomość, ciemna strona ludzkiej osobowości, jest to zarazem siedziba sił nieczystych. Sceny ukazujące sny duchownego przedstawione są dość realistycznie, niczym ciąg dalszych wtopionych w fabułę obrazów. Występują jako dodatkowy, symboliczny komentarz do wydarzeń rozgrywających się w życiu księdza, prezentują moc sił nieczystych i całkowitą bezwolność wikarego, są zarazem obszarem, gdzie rozgrywa się walka o jego duszę. Sny oferują księdzu możliwość wniknięcia w głąb siebie, ale ich temat sugeruje, że zarazem są projekcją ciemnej strony jego duszy. Zawierają ostrzeżenie przed tajemniczym nieznajomym i niebezpieczeństwem związanym z jego obecnością w życiu wikarego.</text:span></text:p>
      <text:p text:style-name="P180">Innym ważnym elementem, który może występować jako znak przeniesienia w symboliczną rzeczywistość, jest lustro.</text:p>
      <text:p text:style-name="P180"/>
      <text:h text:style-name="Heading_20_4" text:outline-level="4">Lustro</text:h>
      <text:p text:style-name="P180">Pojawia się między innymi we fragmencie filmu ukazującym jedną z wypraw księdza do domu Alojzego. Ksiądz obserwuje idącego uliczką przed nim Rysia, który skręca w bok i znika w bramie domu. Ksiądz podąża za nim, wchodzi w puste podwórze, rozgląda się i <text:soft-page-break/>zawraca, wstępuje do opuszczonego mieszkania: na podłodze leżą porozrzucane przedmioty, czyjeś włosy, płaszcz, buty obok walizki, pośrodku krzesło, jest też łóżko z rozprutym materacem. Ksiądz stoi tuż przy wejściu, nagle spogląda w bok i spostrzega swoje odbicie w dużym, zniszczonym lustrze. Obserwuje odbicie, pęknięcie szkła nakłada się na twarz księdza. Po chwili spogląda na okno, za którym słychać pokrzykiwania w języku niemieckim.</text:p>
      <text:p text:style-name="P192">W innej scenie rano po przebudzeniu wchodzi do łazienki i przez dłuższy czas patrzy na odbicie swojej twarzy w zniszczonym lustrze, potem obmywa twarz wodą.</text:p>
      <text:p text:style-name="P7"/>
      <text:p text:style-name="P7">Str. 1<text:span text:style-name="T463">72</text:span></text:p>
      <text:p text:style-name="P7">Lustro – archetypowy symboliczny rekwizyt, związany jest w przypadku duchownego z wypatrywaniem własnego „ja”.</text:p>
      <text:p text:style-name="P7"/>
      <text:p text:style-name="Quotations"><text:span text:style-name="T359">„</text:span><text:span text:style-name="T143">W psychologii głębi lustro oznacza poważną introspekcję, która otwiera dostęp do nieświadomości i tym samym pokazuje nasze prawdziwe oblicze (…) w zwierciadle pojawia się to, co ukrywa się pod postacią zjawisk (…). W świecie możemy dostrzegać tylko to, co sami nosimy w sobie; «rozpoznawać» znaczy właśnie tyle, co poznawać, jest to planowane poznawanie zewnętrznych zjawisk, o których istnieniu wiedziało się już w głębi duszy lub które (utworzone wcześniej w nieświadomości) człowiek uświadamia sobie w akcie rozpoznania. Obrazowi wewnętrznemu odpowiada obraz istniejący na zewnątrz (…)” </text:span><text:span text:style-name="T224">[</text:span><text:a xlink:type="simple" xlink:href="#przypis_2.6.16" text:style-name="Internet_20_link" text:visited-style-name="Visited_20_Internet_20_Link"><text:span text:style-name="T402">przypis 2.6.16</text:span></text:a><text:span text:style-name="T224">]</text:span><text:bookmark-start text:name="p_2.6.16"/><text:span text:style-name="T143">.</text:span><text:bookmark-end text:name="p_2.6.16"/></text:p>
      <text:p text:style-name="P180"/>
      <text:p text:style-name="P180">W jednym z luster odbicie twarzy księdza przecięte jest wyraźną rysą, pęknięciem w materiale, które nakłada się na odbity obraz twarzy księdza – to znak, że to, co on czyni i jak żyje, jest niepełne, skażone. Nie bez znaczenia jest też miejsce, gdzie odnajduje swoją lustrzaną osobowość – puste mieszkanie, z którego niedawno wysiedlono Żydów, po których pozostało jedynie kilka przedmiotów.</text:p>
      <text:p text:style-name="P346"><text:span text:style-name="T4">Ujęcia ukazujące znieruchomiałą sylwetkę księdza w tym ponurym, ciemnym wnętrzu swoją kompozycją i statycznością kojarzą się ze stylem</text:span><text:span text:style-name="T1"> </text:span><text:span text:style-name="T4">obrazowania charakterystycznym dla dzieł malarskich. Podobnie jak wiele innych w tym filmie, trwają o chwilę dłużej, niż wymaga tego tocząca się akcja. Zresztą ten zabieg nadaje konstrukcji filmu pewną jednorodność, kompozycje większości kadrów uogólniają tendencje rządzące filmem: statyki, symetrii, jasności (czystości). Postać księdza, podobnie jak inne, na przykład gospodyni czy Alojzego są filmowane tak, aby podkreślić ich zastygnięcie, w pewnym sensie wręcz brak życia, a statyka tła dopełnia ten specyficzny brak kontrastu między </text:span><text:soft-page-break/><text:span text:style-name="T4">znieruchomiałą scenerią a postaciami. W tym też zapewne tkwi możliwość nasycenia kadrów treściami symbolicznymi.</text:span></text:p>
      <text:p text:style-name="P346"><text:span text:style-name="T4">W filmie możemy odnaleźć jednostkowe obrazy-symbole, ale wiele z nich poza swoją rolą symboliczną pełni inne funkcje, na przykład odzwierciedla nastroje i stany psychiczne postaci. Dość wyraźnym akcentem</text:span><text:span text:style-name="T1"> </text:span><text:span text:style-name="T4">są ujęcia ukazujące ręce wyciągające się z czarnej czeluści podłogi po bochenek chleba. Ksiądz po wizycie u Alojzego odchodzi opustoszałą uliczką, pada deszcz, chowa się w bramie domu, patrzy na mężczyznę po przeciwnej stronie ulicy; po cięciu pojawiają się ujęcia utrzymane w kolorze czarno-białym: Alojzy wyciąga deski z podłogi i w wyciągnięte dłonie z czeluści pod podłogą wkłada bochenek chleba; znów cięcie, zmoknięty ksiądz stoi w bramie, patrzy na ścianę jednego z domów, na której wisi plakat</text:span><text:span text:style-name="T1"> </text:span><text:span text:style-name="T4">z obwieszczeniem w języku niemieckim, obok zamknięta okiennica.</text:span></text:p>
      <text:p text:style-name="P7"/>
      <text:p text:style-name="P7">Str. 1<text:span text:style-name="T463">73</text:span></text:p>
      <text:p text:style-name="P7">Te same obrazy-symbole pojawiają się w innej sekwencji. Po kolejnej wizycie u Alojzego ksiądz w kuchni domu parafialnego je zupę, robi to powoli i w ten obraz proboszcza wplecione zostają czarno-białe ujęcia ukazujące ręce wyciągające się spod podłogi po chleb; po cięciu znów widzimy księdza, który dalej siedzi przy stole, a gospodyni go pilnuje, aby zjadł zupę do końca. W krótkich czarno-białych ujęciach światło padające na dłonie i bochenek chleba jest bardzo ostre – pogłębia kontrastowość i zarazem prowadzi do wytracenia głębi, ale uwypukla przestrzeń pozakadrową. Widzimy głęboką czerń i wiemy, iż prowadzi w dół domu, że to fragment czarnej, pozbawionej światła wilgotnej piwnicy – czeluść cierpienia i oczekiwania, gdzie nie liczy się godzin ani dni, a czas odmierza się kęsami chleba.</text:p>
      <text:p text:style-name="P180">Te czarno-białe wstawki to oczywiście dodatkowy, narratorski komentarz, niosą informacje dotyczące świata przedstawionego. Potwierdzają obraz wojennej grozy, antysemickich doświadczeń, w sposób symboliczny ukazują cierpienia Żydów w czasie wojny, ich niewolnicze, zwierzęce bytowanie, wchodzą na płaszczyznę stosunków polsko-żydowskich, stając się w ten sposób komentarzem odautorskim.</text:p>
      <text:p text:style-name="P346"><text:span text:style-name="T4">Podobną funkcję pełnią obrazy porzuconych ciał zabitych ludzi. Budzą skojarzenia z pozostawionymi samym sobie, bez chrześcijańskiego pochówku i poszanowania dla ludzkiej śmierci ofiarami wojennych mordów, opisywanymi w polskiej poezji czy prozie (między innymi w twórczości Tadeusza Różewicza, Władysława Broniewskiego, Tadeusza Borowskiego, Mirona Białoszewskiego). Podkreślenie tła, scenerii, jaką tworzy tu przyroda, powoduje, że wyraźnie wyczuwalna jest przestrzeń pozakadrowa. Widzimy fragment krajobrazu i wiemy, że te trawy i polany, leśne zagajniki rozciągają się bardzo daleko, po </text:span><text:soft-page-break/><text:span text:style-name="T4">horyzont odmierzany ludzkim bólem. Jego bezkresność, pustka i cisza pogłębiają te smutne filmowe obrazy. Takie fragmenty</text:span><text:span text:style-name="T1"> </text:span><text:span text:style-name="T4">stanowią przykłady zastosowania typowych dla twórczości Różewicza filmowych przemilczeń, „miejsc niedookreślonych”, które przewijają się przez wszystkie jego dzieła. Nie są to miejsca „puste”, ale prowokujące, postulujące dopełnienie, miejsca, które rodzą poetycką wieloznaczność.</text:span></text:p>
      <text:p text:style-name="P346"><text:span text:style-name="T4">Niejednokrotnie różne elementy natury, w ogóle krajobrazu przyrodniczego, odgrywają istotną rolę w </text:span><text:span text:style-name="T343">Rysiu</text:span><text:span text:style-name="T4">. Jako elementy realistycznego tła są motywami nośnymi znaczeniowo, należą też do porządku metaforycznego filmu.</text:span></text:p>
      <text:p text:style-name="P7"/>
      <text:p text:style-name="P7">Str. 1<text:span text:style-name="T463">74</text:span></text:p>
      <text:h text:style-name="Heading_20_4" text:outline-level="4">Las</text:h>
      <text:p text:style-name="P180">Kilkakrotnie pojawia się w filmie obraz lasu. W czołówce, w gęstym lesie porośniętym krzewami, wysoką trawą i paprociami przed samolotami wroga chowają się ludzie, las jest ich schronieniem. Przez gęsty las idzie Alojzy, jak się okaże w dalszej części filmu, po misji wykopania schronów dla Żydów. Las występuje też jako tło ruin zamku, w jego stronę odchodzi tajemniczy młodzieniec, odjeżdżają w finale filmu Alojzy i ksiądz Konrad. Las jest milczącym świadkiem i towarzyszem śmierci mieszkańców wsi – mocny, obcy, złowrogi, ale zarazem przyjacielski, daje nadzieję na ocalenie życia.</text:p>
      <text:p text:style-name="P180"/>
      <text:h text:style-name="Heading_20_4" text:outline-level="4">Sad</text:h>
      <text:p text:style-name="P346"><text:span text:style-name="T4">Sad obok kościoła jest niewielki. Niektóre drzewa są bardzo stare. Zazwyczaj panuje w nim cisza, czasem słychać szum konarów lub liści. W jednej ze scen ksiądz Konrad spaceruje po sadzie, zbiera jabłka i nagle</text:span><text:span text:style-name="T1"> </text:span><text:span text:style-name="T4">zauważa wbitą w pień siekierę; następuje cięcie, ksiądz podchodzi do drzewa, dotyka dłonią chropowatej kory, ale siekiery nie ma. Ta siekiera pojawi się później, na podwórku Alojzego, wbita w pieniek i to ją Alojzy mocniej ściśnie, gdy ksiądz zauważy wychylającą się zza drzwi domu żydowską dziewczynkę. Pojawi się też w wizji duchownego, w której Ryś strzela do Alojzego. Stany duchowe wikarego niejednokrotnie puentowane są na tle zjawisk zachodzących w naturze lub z ich pomocą mogą być interpretowane. Wykreowane w filmie obrazy przyrody mają znaczenie w budowaniu dwuznacznego charakteru świata przedstawionego, sugerują, że ukazane wydarzenia rozgrywają się na granicy dwu rzeczywistości: realnej, dostrzeganej zmysłami i duchowej. W tym kontekście jednym z ważniejszych elementów w filmie związanych ze światem przyrody jest motyw drzewa i łączony z nim motyw krzyża.</text:span></text:p>
      <text:p text:style-name="P180"/>
      <text:h text:style-name="Heading_20_4" text:outline-level="4">Drzewo/krzyż</text:h>
      <text:p text:style-name="P180"><text:soft-page-break/>Już w czołówce występuje znaczące ujęcie przedstawiające roztrzaskany pień drzewa. W dalszej części filmu, w wizji księdza, pojawia się drzewo z siekierą wbitą w pień. Motyw siekiery nie jest w żaden złowieszczy sposób wyeksponowany, nie ma tu specjalnych środków wizualnych. Krótka migawka, najazd na przedmiot. Zdziwienie maluje się na twarzy księdza, który zaciekawiony podchodzi w stronę drzewa i dotyka pnia. Na ukazanej w zbliżeniu korze drzewa nie ma śladu po ostrzu. Ten obraz znajduje swoją wizualno-znaczeniową kontynuację, swój odpowiednik w obrazie strzaskanej przez strzał księdza kościelnej figurze Chrystusa na krzyżu.</text:p>
      <text:p text:style-name="P7"/>
      <text:p text:style-name="P7">Str. 1<text:span text:style-name="T463">75</text:span></text:p>
      <text:p text:style-name="P7"><text:span text:style-name="T364">W księdze </text:span><text:span text:style-name="T366">Genesis</text:span><text:span text:style-name="T364"> czytamy, że pośrodku Edenu Bóg stworzył drzewo życia i drzewo poznania dobra i zła, ale w rozumieniu symbolicznym łączą się one z sobą, gdyż jedno „wiedzie ku życiu, drugie ku śmierci duchowej i cielesnej” </text:span><text:span text:style-name="T398">[</text:span><text:a xlink:type="simple" xlink:href="#przypis_2.6.17" text:style-name="Internet_20_link" text:visited-style-name="Visited_20_Internet_20_Link"><text:span text:style-name="T398">przypis 2.6.17</text:span></text:a><text:span text:style-name="T398">]</text:span><text:bookmark-start text:name="p_2.6.17"/><text:span text:style-name="T364">,</text:span><text:bookmark-end text:name="p_2.6.17"/><text:span text:style-name="T364"> a „dostęp do drzewa życia, którego człowiek został pozbawiony wskutek pierwszego grzechu, został przywrócony całej ludzkości przez Chrystusa na krzyżu” </text:span><text:span text:style-name="T398">[</text:span><text:a xlink:type="simple" xlink:href="#przypis_2.6.18" text:style-name="Internet_20_link" text:visited-style-name="Visited_20_Internet_20_Link"><text:span text:style-name="T398">przypis 2.6.18</text:span></text:a><text:span text:style-name="T398">]</text:span><text:bookmark-start text:name="p_2.6.18"/><text:span text:style-name="T364">.</text:span><text:bookmark-end text:name="p_2.6.18"/><text:span text:style-name="T364"> Drzewa w filmie Różewicza mocno stoją, ale zarazem to byt szczególnie wyróżniony, obdarzony zdolnością ewokowania treści symbolicznych, związanych przede wszystkim z obszarem symboliki religijnej.</text:span></text:p>
      <text:p text:style-name="P7"/>
      <text:p text:style-name="Quotations"><text:span text:style-name="T359">„</text:span><text:span text:style-name="T143">Symbol religijny zaś – pisze Mariola Marczak – oprócz tego, że odsyła do rzeczywistości transcendentnej, to jeszcze bardzo często (tak jak w przypadku sakramentów, które z pojęciem symbolu się łączą) bezpośrednio wprowadza tę rzeczywistość w obręb świata przyrodzonego, a zatem ma sens hierofanii. Tak jak ona – jest rewelacją </text:span><text:span text:style-name="T309">sacrum</text:span><text:span text:style-name="T143">, tak jak ona – ma paradoksalną naturę, spina bowiem to, co empiryczne, postrzegalne zmysłowo z rzeczywistością nieempiryczną” </text:span><text:span text:style-name="T225">[</text:span><text:a xlink:type="simple" xlink:href="#przypis_2.6.19" text:style-name="Internet_20_link" text:visited-style-name="Visited_20_Internet_20_Link"><text:span text:style-name="T402">przypis 2.6.19</text:span></text:a><text:span text:style-name="T225">]</text:span><text:bookmark-start text:name="p_2.6.19"/><text:span text:style-name="T143">.</text:span><text:bookmark-end text:name="p_2.6.19"/></text:p>
      <text:p text:style-name="P180"/>
      <text:p text:style-name="P346"><text:span text:style-name="T4">W filmie Różewicza drzewo występuje jako religijny byt symboliczny. Jak pisze Mircea Eliade w </text:span><text:span text:style-name="T343">Traktacie o historii religii:</text:span></text:p>
      <text:p text:style-name="P367"/>
      <text:p text:style-name="P397"><text:span text:style-name="T359">„</text:span><text:span text:style-name="T143">(…) drzewo staje się przedmiotem religijnym dzięki swej mocy, dzięki temu, co ono Objawia (i co je przerasta). Ale ta moc jest ze swej strony uzasadniona przez jakąś ontologię: drzewo jest pełne sił sakralnych, dlatego, że jest pionowe, że rośnie, że traci liście, i na nowo je odzyskuje, a więc regeneruje się («umiera» i «zmartwychwstaje») nieskończoną ilość razy (…). Drzewo staje się święte (…) dlatego, że objawia rzeczywistość pozaludzką (…) dla archaicznej świadomości religijnej drzewo jest </text:span><text:soft-page-break/><text:span text:style-name="T143">wszechświatem, a jeżeli jest wszechświatem, to dlatego, że go powtarza i reasumuje, a zarazem symbolizuje” </text:span><text:span text:style-name="T226">[</text:span><text:a xlink:type="simple" xlink:href="#przypis_2.6.20" text:style-name="Internet_20_link" text:visited-style-name="Visited_20_Internet_20_Link"><text:span text:style-name="T402">przypis 2.6.20</text:span></text:a><text:span text:style-name="T226">]</text:span><text:bookmark-start text:name="p_2.6.20"/><text:span text:style-name="T143">.</text:span><text:bookmark-end text:name="p_2.6.20"/></text:p>
      <text:p text:style-name="P143"/>
      <text:p text:style-name="P7">Str. 1<text:span text:style-name="T463">76</text:span></text:p>
      <text:p text:style-name="P193">W innych rozważaniach Eliade podkreśla:</text:p>
      <text:p text:style-name="P193"/>
      <text:p text:style-name="Quotations"><text:span text:style-name="T59">„Wszystkie miasta, świątynie czy pałace uważane za środki świata są tylko mnożonymi w nieskończoność replikami pierwotnego obrazu: Kosmicznej Góry, Drzewa Świata czy centralnie położonego Słupa, dźwigającego sfery kosmiczne. </text:span><text:span text:style-name="T143">Symbol Góry, Drzewa, czy Słupa wzniesionego w Środku Świata jest niezwykle rozpowszechniony (…). Najbardziej rozpowszechniony wariant symbolizmu Środka to Drzewo Kosmiczne, znajdujące się w centrum Wszechświata i stanowiące oś podtrzymującą omawiane przez nas wcześniej sfery. (…) Drzewo Kosmiczne, które korzeniami dotyka Piekieł., konarami zaś sięga Nieba. (…) większość świętych drzew i związanych z nimi rytuałów, jakie spotykamy w historii religii, to blade odbicia, niedoskonałe kopie archetypu wzorcowego: Drzewa Świata” </text:span><text:span text:style-name="T227">[</text:span><text:a xlink:type="simple" xlink:href="#przypis_2.6.21" text:style-name="Internet_20_link" text:visited-style-name="Visited_20_Internet_20_Link"><text:span text:style-name="T402">przypis 2.6.21</text:span></text:a><text:span text:style-name="T227">]</text:span><text:bookmark-start text:name="p_2.6.21"/><text:span text:style-name="T143">.</text:span><text:bookmark-end text:name="p_2.6.21"/></text:p>
      <text:p text:style-name="P180"/>
      <text:p text:style-name="P231"><text:span text:style-name="T143">Jak pisze dalej Eliade, chrześcijaństwo posłużyło się tym symbolem, zinterpretowało go na nowo i rozszerzyło, a Drzewo Kosmiczne zastąpione zostaje przez Krzyż zrobiony z Drzewa Wiadomości Dobrego i Złego, nawet sam Chrystus opisywany jest jako Drzewo (Orygenes</text:span><text:span text:style-name="T228">) [</text:span><text:a xlink:type="simple" xlink:href="#przypis_2.6.22" text:style-name="Internet_20_link" text:visited-style-name="Visited_20_Internet_20_Link"><text:span text:style-name="T402">przypis 2.6.22</text:span></text:a><text:span text:style-name="T228">]</text:span><text:bookmark-start text:name="p_2.6.22"/><text:span text:style-name="T143">.</text:span><text:bookmark-end text:name="p_2.6.22"/><text:span text:style-name="T143"> Do nowych elementów, wniesionych przez chrześcijaństwo należy, między innymi wiara, iż</text:span></text:p>
      <text:p text:style-name="P180"/>
      <text:p text:style-name="P397"><text:span text:style-name="T359">„</text:span><text:span text:style-name="T143">(…) Kościół jest Światem, «nowym makrokosmosem, którego miniaturowym odpowiednikiem jest dusza». (…) przez Krzyż (</text:span><text:span text:style-name="T228">równa się </text:span><text:span text:style-name="T143">Środek) możliwe jest nawiązanie kontaktu z niebem i dzięki temu cały świat zostaje «odkupiony». (…) ta nowa waloryzacja, polegająca na identyfikacji Drzewa Kosmicznego z Krzyżem, dokonała się w historii poprzez pewne zdarzenie historyczne – Mękę Chrystusa” </text:span><text:span text:style-name="T228">[</text:span><text:a xlink:type="simple" xlink:href="#przypis_2.6.23" text:style-name="Internet_20_link" text:visited-style-name="Visited_20_Internet_20_Link"><text:span text:style-name="T402">przypis 2.6.23</text:span></text:a><text:span text:style-name="T228">]</text:span><text:bookmark-start text:name="p_2.6.23"/><text:span text:style-name="T143">.</text:span><text:bookmark-end text:name="p_2.6.23"/></text:p>
      <text:p text:style-name="P180"/>
      <text:p text:style-name="P180">Jezus zstępuje do piekieł, aby ocalić Adama i przywrócić nieskazitelność człowiekowi upadłemu przez grzech, a w przypadku motywu zstąpienia do piekieł dla ocalenia czyjejś duszy:</text:p>
      <text:p text:style-name="P180"/>
      <text:p text:style-name="P398"><text:span text:style-name="T359">„</text:span><text:span text:style-name="T143">wędrówka ma cel istotniejszy niż inicjacja czy osobista korzyść – cel «zbawczy»: umiera się i «zmartwychwstaje» nie po to, by dokończyć spełnioną już inicjację, lecz by ocalić </text:span><text:soft-page-break/><text:span text:style-name="T143">czyjąś duszę. (…) śmierć symboliczna nie służy tylko osobistemu doskonaleniu się duchowemu (czyli w ostatecznym rozrachunku zapewnieniu sobie nieśmiertelności), ale dokonuje się dla ocalenia innych. (…) archetyp inicjacji zawiera w sobie również element znaczeniowy «śmierci» (równoważnej zstąpieniu do Piekieł) dla drugiej osoby” </text:span><text:span text:style-name="T229">[</text:span><text:a xlink:type="simple" xlink:href="#przypis_2.6.24" text:style-name="Internet_20_link" text:visited-style-name="Visited_20_Internet_20_Link"><text:span text:style-name="Internet_20_link"><text:span text:style-name="T326">przypis </text:span></text:span></text:a><text:a xlink:type="simple" xlink:href="#przypis_2.6.24" text:style-name="Internet_20_link" text:visited-style-name="Visited_20_Internet_20_Link"><text:span text:style-name="Internet_20_link"><text:span text:style-name="T327">2.6.2</text:span></text:span></text:a><text:a xlink:type="simple" xlink:href="#przypis_2.6.24" text:style-name="Internet_20_link" text:visited-style-name="Visited_20_Internet_20_Link"><text:span text:style-name="Internet_20_link"><text:span text:style-name="T326">4</text:span></text:span></text:a><text:span text:style-name="T229">]</text:span><text:bookmark-start text:name="p_2.6.24"/><text:span text:style-name="T143">.</text:span><text:bookmark-end text:name="p_2.6.24"/></text:p>
      <text:p text:style-name="P180"/>
      <text:p text:style-name="P180">Każdy człowiek, choćby nieświadomie, dąży do tego, by odnaleźć swój „środek”, swoje sacrum, gdzie możliwe j est nawiązanie łączności z Niebem – to pozwala uwydatnić pewną ludzką sytuację: odwieczną tęsknotę za rajem.</text:p>
      <text:p text:style-name="P117"/>
      <text:p text:style-name="P7">Str. 1<text:span text:style-name="T463">77</text:span></text:p>
      <text:p text:style-name="P7">A</text:p>
      <text:p text:style-name="P7"/>
      <text:p text:style-name="Quotations"><text:span text:style-name="T359">„</text:span><text:span text:style-name="T143">(…) kondycja ludzka zdefiniowana jest poprzez istnienie przeciwieństw, wyzwolenie (to jest zniesienie kondycji ludzkiej) równoznaczne jest ze stanem uwarunkowania, przekraczającym przeciwieństwa, lub – co wychodzi na to samo – ze stanem, w którym przeciwieństwa się spotykają (…). I pozornie nic nie różni jakiegokolwiek fragmentu Czasu świeckiego od wiecznego momentu, jaki daje iluminacja. Aby dobrze zrozumieć strukturę i funkcje takiego obrazu, należy sobie przypomnieć dialektykę sacrum: zwyczajny przedmiot staje się – paradoksalnie – hierofanią, zbiornikiem sacrum, jednocześnie uczestnicząc nadal w swym kosmicznym otoczeniu (święty kamień mimo swej świętości wciąż jest zwykłym kamieniem itd.)” </text:span><text:span text:style-name="T230">[</text:span><text:a xlink:type="simple" xlink:href="#przypis_2.6.25" text:style-name="Internet_20_link" text:visited-style-name="Visited_20_Internet_20_Link"><text:span text:style-name="T402">przypis 2.6.25</text:span></text:a><text:span text:style-name="T230">]</text:span><text:bookmark-start text:name="p_2.6.25"/><text:span text:style-name="T143">.</text:span><text:bookmark-end text:name="p_2.6.25"/></text:p>
      <text:p text:style-name="P180"/>
      <text:p text:style-name="P180">Scena ukazująca siekierę wbitą w pień drzewa poprzedza fragment filmu, w którym po raz pierwszy do kościoła wstąpi tajemniczy młodzieniec, występuje tuż przed pierwszym spotkaniem księdza Konrada z Rysiem. Podczas spowiedzi nieznajomy oświadcza, że przysyła go do miasteczka organizacja, aby wykonał wyrok śmierci na „zdrajcy” i jest zainteresowany tym, czy będzie potępiony, gdy tego dokona. Proboszcz nie ma wątpliwości: „Dziecko, jak się kogoś zabije, to tak jakby już się siebie zabiło”. Ksiądz wychodzi z konfesjonału, spowiedź zamienia się w rozmowę. Młodzieniec wyznaje, kto ma być ofiarą i upewnia duchownego, że to zły człowiek, tłumaczy, że jeśli tego nie zrobi, to dostanie kulę w głowę, prosi o rozgrzeszenie w konfesjonale, by wszystko odbyło się formalnie. Wyznaje, że nie ma żadnych grzechów, bo w tym piekle, w jakim żyje, nie ma żadnych grzechów. „Żyjesz w piekle?”, pyta zdziwiony ksiądz, nieznajomy odpowiada: „A gdzie, to nie jest piekło? Zabijają się, mordują, żrą żywcem, nie ma teraz ludzi na świecie”. <text:soft-page-break/>W kolejnych ujęciach widzimy kościół na tle otaczających go konarów drzew, jest noc, ksiądz zamknięty w swoim pokoju siedzi i rozmyśla w ciemnościach. Następne ujęcia ukazują sen księdza o nieznajomym. Budzą go strzały za oknem, jest nadal ciemno, patrzy na sad, z offu ciągle słychać strzały, twarz duchownego powoli znika w ciemnościach.</text:p>
      <text:p text:style-name="P180"/>
      <text:h text:style-name="Heading_20_4" text:outline-level="4">Diabeł</text:h>
      <text:p text:style-name="P180">Obraz diabła, odwiecznego wroga człowieka, w sztuce pierwszych chrześcijan był bytem abstrakcyjnym, w kolejnych wiekach jego wizerunek zaczął nabierać cech fizjologicznych. Przerażający obraz diabła jako potwora zaczyna upowszechniać sztuka, przede wszystkim malarstwo europejskie.</text:p>
      <text:p text:style-name="P7"/>
      <text:p text:style-name="P7">Str. 1<text:span text:style-name="T463">78</text:span></text:p>
      <text:p text:style-name="P7">Wśród przypisywanych jego postaci detali znajdują się między innymi ogniste oczy, łeb dzikiej bestii, ogon, szczurze łapy, kopyta, a wśród towarzyszących atrybutów ogień, smoła, siarka, widły. Często ukazywano go jako demona wcielającego się w różnorodne hybrydyczne stwory: wilkołaki, wampiry, smoki, jaszczury, nietoperze – wszystko po to, by to wcielenie zła najwyższego uczynić jak najbardziej demonicznym i dostrzegalnym.</text:p>
      <text:p text:style-name="P180">Z figury diabła namalowanego na obrazie wiszącym w zakrystii kościoła emanują wszystkie szczegóły, które pozwalają na rozpoznanie w nim postaci szatana i czynią zło dostrzegalnym: odpychający potwór z długim językiem, szponami, ogonem, ognistym wzrokiem. Ale zło może przybierać inne kształty i wygląd, zło może ukazać się w bardzo atrakcyjnej, często niewinnej z pozoru postaci. W filmie to zagadnienie ma określony sens moralny: zło znajduje się w każdym z nas, nawet osoba duchowna jest skazana na jego pokusy. I tylko postawa człowieka decyduje o ewentualnym grzechu.</text:p>
      <text:p text:style-name="P180"/>
      <text:p text:style-name="Quotations"><text:span text:style-name="T359">„</text:span><text:span text:style-name="T143">Kuszenie polega na ukazaniu zła jako czegoś godnego pożądania, pięknego; zatem wartość ujemna ukazuje się jako warta tego, by ją osiągnąć ze względu na spodziewaną satysfakcję, przyjemność płynącą ze zrealizowania tego, czego się pożąda. Powstaje sytuacja amoralna, kuszony nie musi jej jednak ulec, choć nader często ulega. I właśnie taki archetyp kuszenia to przykład fascynacji złem, które jawi się jako «zdrożne piękno», «grzeszne piękno»” </text:span><text:span text:style-name="T231">[</text:span><text:a xlink:type="simple" xlink:href="#przypis_2.6.26" text:style-name="Internet_20_link" text:visited-style-name="Visited_20_Internet_20_Link"><text:span text:style-name="T402">przypis 2.6.26</text:span></text:a><text:span text:style-name="T231">]</text:span><text:bookmark-start text:name="p_2.6.26"/><text:span text:style-name="T143">.</text:span><text:bookmark-end text:name="p_2.6.26"/></text:p>
      <text:p text:style-name="P180"/>
      <text:p text:style-name="P346"><text:span text:style-name="T4">Młodzieniec, który kusi księdza Konrada, jest nieśmiały, piękny, delikatny,</text:span><text:span text:style-name="T1"> </text:span><text:span text:style-name="T4">wrażliwy. Ofiara czasu wojny; on nie chce nic złego uczynić, ale ze względu na okoliczności, w jakich się </text:span><text:soft-page-break/><text:span text:style-name="T4">znalazł, musi wykonać wyrok śmierci na innym człowieku. Wikary chce mu pomóc przede wszystkim jako ksiądz, duchowo zobowiązany do niesienia pomocy zagubionym ludziom. Ksiądz nie przeczuwa nieszczęścia, nie potrafi właściwie odczytać treści swych snów i wizji. Przygląda się posępnemu obrazowi z zakrystii, obrazom świętych, figurze ukrzyżowanego Chrystusa, rozmawia z Alojzym i coraz trudniej jest mu podjąć jakąkolwiek decyzję.</text:span></text:p>
      <text:p text:style-name="P180">Finałowa sekwencja rozgrywająca się w kościele jest przedstawiona w sposób wskazujący na utrzymywanie dwuznaczności świata przedstawionego w filmie, którego głównym źródłem jest postać partyzanta-diabła. Upostaciowany wewnętrzny przeciwnik księdza i elementy towarzyszące jego pojawianiu się powodują, że na sytuacje i wydarzenia w pełni realistyczne nakłada się plan metaforyczny, pogłębiający sens i wymowę opowiadania.</text:p>
      <text:p text:style-name="P7"/>
      <text:p text:style-name="P7">Str. 1<text:span text:style-name="T463">79</text:span></text:p>
      <text:p text:style-name="P7">Pośród drzew w planie ogólnym widzimy kościół. Krótkie ujęcie drzwi kościoła, podchodzi do nich ksiądz Konrad, otwiera, staje w progu, patrzy przed siebie, wchodzi do środka. Rozgląda się, spogląda na drgające kościelne proporce, przez chwilę widzimy jego twarz w zbliżeniu. Nasila się szum wiatru, przez otwarte drzwi zaczynają do wnętrza wpadać liście, po chwili słychać czyjeś kroki. Nieznajomy idzie przez kościół, ksiądz podchodzi do niego, bierze od niego pistolet z wahaniem: „A może Alojzy jest uczciwym człowiekiem?”. Ryś podaje mu pistolet i zaczyna się śmiać histerycznie, coraz głośniej, drzwi zatrzaskują się z hukiem, ujęta w zbliżeniu twarz młodzieńca pełna jest pogardy i triumfu: „Już zabiłeś niewinnego człowieka… Zabiłeś w twoim zamiarze. Nic cię od tego nie uwolni aż do końca nieskończoności, a końca nigdy nie będzie!”. Ksiądz strzela, w przeciwujęciu widzimy twarz nieznajomego, jego oko w zbliżeniu, ksiądz znów strzela, oko niknie w ciemnościach. Duchowny patrzy na ołtarz kościelny – figura Jezusa jest zniszczona, przerażony podchodzi i wpatruje się w nią, wnętrze świątyni zaczyna wirować mu przed oczyma, ksiądz obraca się i upada, kamera zatrzymuje się na rzeźbie anioła. Z tą sceną sąsiadują ujęcia ukazujące pustą ulicę, okna zasłonięte okiennicami, mur, pole, a wszystkie obrazy przedstawione są w absolutnej ciszy – ten fragment filmu doskonale oddaje ogrom samotności człowieka, nawet w przełomowych momentach życia jest on samotny w swym odczuwaniu i przeżywaniu, jedna śmierć więcej czy mniej, jedna dusza więcej czy mniej – w rzeczywistości niczego to nie zmienia. W następnej scenie wracamy do wnętrza kościoła, pojawia się w nim Alojzy, pomaga księdzu podnieść się, mówi o pójściu razem do partyzantki, do lasu. Wnętrze jest rozświetlone, a gdy wychodzą, przez wejście wpada do środka błękitne światło. Wikary staje w progu, rozgląda się, słychać <text:soft-page-break/>śpiew ptaków, patrzy na niebo, konary drzew. Gdy szykują się do drogi i bryczką odjeżdżają w stronę lasu, ujęciom towarzyszą dźwięki kościelnych organów.</text:p>
      <text:p text:style-name="P180">Zamknięcie filmu obrazem Alojzego i księdza oddalających się w stronę lasu wyznacza światu przedstawionemu w filmie ramę mającą znaczenie dla kompozycji filmu i pełniącą funkcję symboliczną: ucieczka do lasu daje wikaremu nadzieję na rozpoczęcie życia od nowa, w warunkach, w których może sprawdzić swoje człowieczeństwo i moc duchownego ofiarnictwa. Dla Alojzego wyjazd wiąże się z nadzieją na dalsze życie.</text:p>
      <text:p text:style-name="P7"/>
      <text:p text:style-name="P8">Str. 1<text:span text:style-name="T464">80</text:span></text:p>
      <text:p text:style-name="P8">Marian Płachecki, analizując przestrzenny kontekst fabuły w utworach literackich, pisze między innymi:</text:p>
      <text:p text:style-name="P8"/>
      <text:p text:style-name="Quotations"><text:span text:style-name="T359">„</text:span><text:span text:style-name="T143">Krąg przedstawiany w obrębie sceny poprzedzającej i «przygotowującej», wprowadzającej kulminację staje się łatwo przestrzenną projekcją dylematycznego stanu</text:span><text:span text:style-name="T312"> </text:span><text:span text:style-name="T143">wewnętrznego postaci. Na kwadrans przed eksplozją konflikt jest już tak silny, że przenosi się ze sfery więzi międzyosobowych do wnętrza bohatera, a stamtąd – również przez swą moc – rzutowany jest na otoczenie przedmiotow</text:span><text:span text:style-name="T232">e [</text:span><text:a xlink:type="simple" xlink:href="#przypis_2.6.27" text:style-name="Internet_20_link" text:visited-style-name="Visited_20_Internet_20_Link"><text:span text:style-name="T402">przypis 2.6.27</text:span></text:a><text:span text:style-name="T232">]</text:span><text:span text:style-name="T312"> </text:span><text:bookmark-start text:name="p_2.6.27"/><text:span text:style-name="T143">(</text:span><text:bookmark-end text:name="p_2.6.27"/><text:span text:style-name="T143">…)</text:span></text:p>
      <text:p text:style-name="P388"/>
      <text:p text:style-name="Quotations"><text:span text:style-name="T143">punkt kulminacyjny jest przede wszystkim wydarzeniem centralnym na arenie odniesień personalnych, wiążących bohaterów utworu. Jest momentalnym spięciem ostatecznego rozpoznania owych odniesień z ich natychmiastową – często w bezpośrednim następstwie rozpoznania – radykalną reorientacją” </text:span><text:span text:style-name="T232">[</text:span><text:a xlink:type="simple" xlink:href="#przypis_2.6.28" text:style-name="Internet_20_link" text:visited-style-name="Visited_20_Internet_20_Link"><text:span text:style-name="T402">przypis 2.6.28</text:span></text:a><text:span text:style-name="T232">]</text:span><text:bookmark-start text:name="p_2.6.28"/><text:span text:style-name="T143">.</text:span><text:bookmark-end text:name="p_2.6.28"/></text:p>
      <text:p text:style-name="P194"/>
      <text:p text:style-name="P269"><text:span text:style-name="T143">Krąg ostatni, umieszczony w wygłosie fabuły, jak pisze Płachecki, dzięki spełnianiu funkcji teleologicznego zwieńczenia przestrzennego kontekstu fabuły „przybiera łatwo znaczenia symboliczne, a jego relacje wewnętrzne stają się «metaforą zrealizowaną» w scenografii świata przedstawionego, i to metaforą ujmującą często (…) podstawowy problem światopoglądowy utworu” </text:span><text:span text:style-name="T232">[</text:span><text:a xlink:type="simple" xlink:href="#przypis_2.6.29" text:style-name="Internet_20_link" text:visited-style-name="Visited_20_Internet_20_Link"><text:span text:style-name="T402">przypis 2.6.29</text:span></text:a><text:span text:style-name="T232">]</text:span><text:bookmark-start text:name="p_2.6.29"/><text:span text:style-name="T143">.</text:span><text:bookmark-end text:name="p_2.6.29"/></text:p>
      <text:p text:style-name="P180">Scena ostatniego spotkania w kościele nieznajomego i księdza jest konfrontacją duchownego z samym sobą, z ciemną stroną jego duszy. Konflikt z samym sobą znajduje materialne odbicie w zniszczonej figurze Chrystusa na krzyżu. Słowa wypowiadane przez nieznajomego zapowiadają karę za grzech, jakiego ksiądz chciał się dopuścić, a który dotychczas istniał wyłączne w jego myślach. Ale sam fakt dopuszczenia myśli o zabójstwie innego człowieka czyni księdza winnym. Nie rozgrzesza go nawet okoliczność i powody zaistniałej sytuacji. Wewnętrzne skłócenie duchownego, którego fascynuje zło, prowadzi <text:soft-page-break/>go do oszukiwania samego siebie: chcąc wytłumaczyć swoje zachowanie, stara się usprawiedliwić siebie i umniejszyć swoją winę, poszukując okoliczności łagodzących dla zamierzonego czynu, jak na przykład chęć uratowania duszy innego człowieka. Ale ta zbrodnia, w jakichkolwiek okolicznościach byłaby popełniona, zawsze będzie związana ze złamaniem piątego przykazania Bożego: „Nie zabijaj” – będzie więc grzechem ciężkim, noszącym piętno nieodwracalności i wiecznego potępienia.</text:p>
      <text:p text:style-name="P8"/>
      <text:p text:style-name="P8">Str. 1<text:span text:style-name="T464">81</text:span></text:p>
      <text:p text:style-name="P8"><text:span text:style-name="T364">Różewicz, podejmując w </text:span><text:span text:style-name="T366">Rysiu</text:span><text:span text:style-name="T364"> temat dialektyki i paradoksu zła, sięga zarazem do związanych z tym zagadnieniem różnych problemów etycznych. Ale podstawową wartością filmu jest sposób, w jaki reżyser „opowiada” nam o złu, jak dokonuje rozgraniczenia między złem fizycznym a duchowym. Zło fizyczne, czyli to, „co w zjawisku zła stanowi materialny, realny odpowiednik złamania porządku, wprowadzenie negatywności w świat ludzki” </text:span><text:span text:style-name="T384">[</text:span><text:a xlink:type="simple" xlink:href="#przypis_2.6.30" text:style-name="Internet_20_link" text:visited-style-name="Visited_20_Internet_20_Link"><text:span text:style-name="T384">przypis 2.6.30</text:span></text:a><text:span text:style-name="T384">]</text:span><text:bookmark-start text:name="p_2.6.30"/><text:span text:style-name="T364">,</text:span><text:bookmark-end text:name="p_2.6.30"/><text:span text:style-name="T364"> pokazane zostaje przede wszystkim poprzez obrazy ukazujące cierpienie i krzywdę ludzi w czasie wojny. To obrazy ukrywanych Żydów, rąk żebrzących o jedzenie, rozstrzelanych ciał, pustych ulic, wyludnionych domów. Zło duchowe, związane z wewnętrznym kodeksem etycznym i moralnym człowieka, upostaciowane w filmie w osobie Nieznajomego-diabła, okazuje się trwałym elementem osobowości człowieka.</text:span></text:p>
      <text:p text:style-name="P180">Różewicz rzeczywistość przedstawioną w filmie otacza aurą dwuznaczności. Nadawaniu dwuznacznego charakteru służą prorocze sny księdza, jego wizje, wybrane miejsca, w których przebywa, niektóre wykonywane czynności, widziane lub dotykane przedmioty, otaczające dźwięki, barwne relacje. Wiele z tych elementów czy motywów ma sens symboliczny. Zasadnicze znaczenie dla konstrukcji dwuznacznej rzeczywistości ma dominujący kontrast światła i mroku, który określa emocjonalną aurę filmu i stanowi metaforę rozdarcia etycznego świata, w którym żyją bohaterowie. Uzupełnieniem niespokojnego klimatu jest ścieżka dźwiękowa, a zwłaszcza muzyka organowa, sugestywnie sugerująca czające się zło, a szum wiatru, szelest liści, krakanie wron, a nawet momenty ciszy zręcznie ten niepokój podbudowują.</text:p>
      <text:p text:style-name="P346"><text:span text:style-name="T4">Pomimo występującego aspektu numinotycznego </text:span><text:span text:style-name="T343">Ryś</text:span><text:span text:style-name="T1"> </text:span><text:span text:style-name="T4">nie należy do filmów religijnych, gdyż nie jest nastawiony na ewokowanie transcendencji. Aspekt religijny wykorzystany został do ukazania moralnego znaczenia pewnej sytuacji, w jakiej znaleźć się może człowiek. Obok takich tytułów jak </text:span><text:span text:style-name="T343">Samotność we dwoje</text:span><text:span text:style-name="T1"> </text:span><text:span text:style-name="T4">czy </text:span><text:span text:style-name="T343">Anioł w szafie Ryś</text:span><text:span text:style-name="T1"> </text:span><text:span text:style-name="T4">wpisuje się w nurt kameralnych przypowieści filmowych Różewicza, w których reżyser snuje refleksję, że ból i zło są nierozerwalnie związane z życiem każdego człowieka, a każdy z nas </text:span><text:soft-page-break/><text:span text:style-name="T4">powinien być odpowiedzialny za swoje czyny i to nie tylko wobec innych ludzi, ale przede wszystkim wobec siebie i swojego sumienia.</text:span></text:p>
      <text:p text:style-name="P8"/>
      <text:p text:style-name="P8">Str. 1<text:span text:style-name="T464">82</text:span></text:p>
      <text:p text:style-name="P66">Strona pusta.</text:p>
      <text:p text:style-name="P66"/>
      <text:p text:style-name="P8">Str. 1<text:span text:style-name="T464">83</text:span></text:p>
      <text:h text:style-name="P409" text:outline-level="3"><text:span text:style-name="T428">ROZDZIAŁ 7. </text:span><text:span text:style-name="T361">KOBIETA W KAPELUSZU – </text:span><text:span text:style-name="T428">(RE)KONSTRUKCJE TOŻSAMOŚCI</text:span></text:h>
      <text:p text:style-name="P368"/>
      <text:p text:style-name="Quotations"><text:span text:style-name="T359">„</text:span><text:span text:style-name="T143">A mój autorski scenariusz </text:span><text:span text:style-name="T350">Kobiety w kapeluszu,</text:span><text:span text:style-name="T312"> </text:span><text:span text:style-name="T143">czy to «akt wyzwolenia»? Nie. Takie sytuacje i obrazy, postacie chodziły za mną, niektóre od bardzo dawna. Jest tyle innych, które gromadzą się latami, pojawiają się i wracają w snach, i w rzeczywistości, tyle ich, którymi chciałbym podzielić się z widzami…” </text:span><text:span text:style-name="T233">[</text:span><text:a xlink:type="simple" xlink:href="#przypis_2.7.1" text:style-name="Internet_20_link" text:visited-style-name="Visited_20_Internet_20_Link"><text:span text:style-name="T402">przypis 2.7.1</text:span></text:a><text:span text:style-name="T233">]</text:span><text:bookmark-start text:name="p_2.7.1"/><text:span text:style-name="T143">.</text:span><text:bookmark-end text:name="p_2.7.1"/></text:p>
      <text:p text:style-name="P180"/>
      <text:p text:style-name="P346"><text:span text:style-name="T4">W </text:span><text:span text:style-name="T343">Kobiecie w kapeluszu</text:span><text:span text:style-name="T1"> </text:span><text:span text:style-name="T4">powracają charakterystyczne dla twórczości Różewicza motywy, takie jak nadzieja, samotność, miłość, pamięć, odpowiedzialność. Głównym tematem filmu jest dojrzewanie i kształtowanie się tożsamości młodej kobiety. W opowiadaniu Różewicza odbywa się ono przez zderzanie bohaterki z rzeczywistymi sytuacjami, ale przede wszystkim przez konfrontowanie jej współczesnego życia z przeżyciami zachowanymi w pamięci.</text:span></text:p>
      <text:p text:style-name="P346"><text:span text:style-name="T4">Czołówka </text:span><text:span text:style-name="T343">Kobiety w kapeluszu:</text:span><text:span text:style-name="T1"> </text:span><text:span text:style-name="T4">kolejno następujące po sobie ujęcia przedstawiają czarno-białe w tonacji zdjęcia kobiet w pięknych kapeluszach. Kapelusze ozdobione są kwiatami, owocami lub tiulem. Na tle zdjęć pojawiają się napisy czołowe, z offu dobiega delikatna muzyka, w której dominują fortepian, skrzypce, flet. Fotografie są ważne jako źródło naszej wiedzy o przeszłości, ukazują świat miniony, ten, który fizycznie odszedł w przeszłość, ale nie jest zapomniany. Fotografie z czołówki filmu skupiają w sobie esencję kobiecości: kobieta i jej obraz, od którego bije delikatność, ciepło, łagodność, piękno, wdzięk. Na co powinniśmy zwrócić uwagę: na twarze, kapelusze, stroje czy całość uciekających obrazów? Z jakiej okazji zrobione były zdjęcia? Kto je zrobił? Kto jest ich właścicielem? Kostiumy, kapelusze, upozowanie postaci, kompozycja i faktura zdjęć wskazują początek wieku </text:span><text:span text:style-name="T23">20</text:span><text:span text:style-name="T4"> jako prawdopodobny czas ich wykonania. Anonimowy autor, anonimowe twarze. Istna kraina cieni. Ale te fotografie intrygują, mówią o czymś znanym lub wiadomym, ale nie z autopsji, prowokują do odczytania tego wyblakłego świata, do poszukiwania istoty tego, co nie może powrócić egzystencjalnie: pełnego wspomnienia, dotyku minionego czasu.</text:span></text:p>
      <text:p text:style-name="P8"><text:soft-page-break/></text:p>
      <text:p text:style-name="P8">Str. 1<text:span text:style-name="T464">84</text:span></text:p>
      <text:p text:style-name="P8">Echa powyższych refleksji możemy odnaleźć w następnej sekwencji filmu, w której pojawia się inny, daleki obraz z czyjejś przeszłości. Czarne tło, w centrum kadru umieszczony aparat fotograficzny i czyjaś kiwająca dłoń. W kolejnym ujęciu, w półzbliżeniu pojawia się twarz dziewczynki w komunijnym wianuszku, widać też fragment jej białej sukienki. Dziewczynka podejrzliwie spogląda w stronę obiektywu, kręci przecząco głową, fotograf zagaduje: „Ślicznie, uśmiechnij się trochę, jak ci na imię? Ewa, ślicznie”. Ustawia ją do zdjęcia, obraca twarz, dalej coś do niej mówi – ale my już tego nie słyszymy, zamiast jego słów z offu dochodzą tylko jakieś niewyraźnie, niezrozumiałe, nakładające się na siebie szepty. Fotograf podnosi opuszczoną głowę dziewczynki, ona ją ponownie odwraca i opuszcza w dół. Obrazom towarzyszy asynchroniczny dźwięk: łagodna, spokojna melodia, ale odbierana z lekkim pogłosem, jakby z daleka płynącym echem. Warstwa dźwiękowa w tej sekwencji jest bardzo istotna: dookreśla obraz, przyczynia się do zrozumienia i interpretacji informacji narracyjnych, wprowadza sugestię, że obrazy, które oglądamy, mogą pochodzić z czyjegoś snu lub wspomnienia.</text:p>
      <text:p text:style-name="P346"><text:span text:style-name="T4">W następnej sekwencji pierwsze kadry wypełniają kolejno: ujęcie okna uchwyconego z wnętrza pokoju oraz kobietę leżącą w łóżku, której pozycja oraz kierunek spojrzenia sugerują, że to ona spogląda w stronę okna. Po chwili jej wzrok wędruje gdzieś dalej, a kamera wychwytuje kolejny fragment mieszkania: w pokoju stoi stół, na którego blacie znajduje się kilka przedmiotów (między innymi dzbanki, kubek, cukiernica, pleciony koszyczek, jabłka), na ścianie nad stolikiem wisi reprodukcja obrazu przedstawiającego morski port (Caspar Friedrich </text:span><text:span text:style-name="T343">Widok portu).</text:span><text:span text:style-name="T1"> </text:span><text:span text:style-name="T4">Kobieta wstaje, wygląda przez okno – kamera przejmuje jej punkt widzenia, by ukazać widok jej mieszkania: chodnik przed blokiem, zaparkowane auta, mężczyzna idzie z psem na smyczy, inny biegnie; słychać odgłosy typowe dla miejskiego ruchu (między innymi jadący tramwaj). Kobieta kładzie się z powrotem do łóżka. Budzi ją jakiś hałas, wstaje, idzie do kuchni, a potem do łazienki. Z offu słychać dzwonek do drzwi, otwiera je i po odmowie zakupu mięsa od obnośnej sprzedawczyni wraca do łazienki. Siada na brzegu wanny i przygląda się brudnej wodzie lecącej z kranu.</text:span></text:p>
      <text:p text:style-name="P180"/>
      <text:p text:style-name="Quotations"><text:span text:style-name="T59">„Szczególnie nacechowane – podkreśla Tomasz Kłys – i w związku z tym ogromnie istotne dla dalszego odbioru filmu – są zwłaszcza początkowe jego partie. Pierwsze ujęcia czy sceny ustanawiają zarówno tzw. efekt pierwszego </text:span><text:span text:style-name="T143">wrażenia, decydujący np. dla emocjonalnej identyfikacji widza z postaciami bądź też jego niechęci wobec nich, jak i </text:span><text:soft-page-break/><text:span text:style-name="T143">pewne normy stylistyczne, obowiązujące w danym filmie” </text:span><text:span text:style-name="T234">[</text:span><text:a xlink:type="simple" xlink:href="#przypis_2.7.2" text:style-name="Internet_20_link" text:visited-style-name="Visited_20_Internet_20_Link"><text:span text:style-name="T402">przypis 2.7.2</text:span></text:a><text:span text:style-name="T234">]</text:span><text:bookmark-start text:name="p_2.7.2"/><text:span text:style-name="T143">.</text:span><text:bookmark-end text:name="p_2.7.2"/></text:p>
      <text:p text:style-name="P8"/>
      <text:p text:style-name="P8">Str. 1<text:span text:style-name="T464">85</text:span></text:p>
      <text:p text:style-name="P8">Początkowe partie filmu prezentują główną postać, częściowo ją opisują i charakteryzują i zarazem ustalają pewne wskazówki stylistyczne przyjęte dla filmowej estetyki i narracji. Narrator demonstruje nam, że interesować go będzie wnikliwa obserwacja postaci młodej kobiety: rzeczywistość jej zewnętrznych działań i wewnętrzna perspektywa będą najistotniejsze w filmie. Postać, jak ją zbudować? Pokazać jej złożoność, wbrew wszelkim pozorom jej braku. Można wejść w głąb postaci, ubrać w zdarzenia, relacje, wspomnienia, sny, graniczne sytuacje. I wtedy postać zaczyna wzbudzać naszą ciekawość.</text:p>
      <text:p text:style-name="P180">Zacznijmy właśnie od ułożonych chronologiczne w kolejności pojawiania się w filmie fragmentów konstruujących wewnętrzny świat głównej bohaterki, na który składają się jej sny, wspomnienia i wizje.</text:p>
      <text:p text:style-name="P180">1. Mała Ewa ubrana w komunijną sukienkę w czasie sesji fotograficznej.</text:p>
      <text:p text:style-name="P346"><text:span text:style-name="T4">2. Ewa czyta książkę, patrzy przed siebie w dal, w przestrzeń poza kadrem. Po cięciu widzimy ubraną w nocną koszulkę małą dziewczynkę, która powoli podąża w głąb jakiegoś pomieszczenia; idzie ciemnym korytarzem, podchodzi do drzwi, zagląda do pokoju znajdującego się za drzwiami; widzimy jej twarz w zbliżeniu, a następnie kamera przejmuje punkt widzenia postaci i podążamy za jej wzrokiem: pojawia się ujęcie pokoju, w którym znajdują się stół, krzesło, na ścianie widoczne są zegar i obraz, słychać muzykę; stojąca przy stole, ubrana w szlafrok kobieta</text:span><text:span text:style-name="T1"> </text:span><text:span text:style-name="T4">w średnim wieku kłóci się z mężczyzną; po cięciu wracamy przed drzwi, jakaś inna dziewczynka podchodzi do Ewy obserwującej kłótnię, przytula ją i głaszcze, coś do niej szepce – nie słychać wypowiadanych przez nią słów, tak jak i nie słychać słów kłótni, po ruchu warg możemy rozpoznać prośbę: „Nie płacz”. Następuje cięcie, pojawia się pokój bohaterki, Ewa leży w łóżku z otwartymi oczyma, z offu słychać alarm samochodowy, wstaje, podchodzi do okna, widzi mężczyzn stojących koło małego fiata, wraca do łóżka, zapala lampkę, zaczyna czytać książkę.</text:span></text:p>
      <text:p text:style-name="P346"><text:span text:style-name="T4">3. Ewa rozmawia w teatrze z reżyserem o sztuce </text:span><text:span text:style-name="T343">Król Lear,</text:span><text:span text:style-name="T1"> </text:span><text:span text:style-name="T4">w której chciałaby zagrać rolę Kordelii; siedzą na widowni, reżyser snuje wizje wystawienia sztuki, po chwili odchodzi. Ewa siedzi sama i zamyślona patrzy na pustą scenę; po cięciu w kadrze pojawia się scena teatralna, jest całkowicie zaciemniona, tylko wąski snop światła oświetla jej centralną część, gdzie wchodzi Ewa przebrana i ucharakteryzowana na Japonkę, rozgląda się, macha wachlarzem, z offu słychać dźwięki japońskiej melodii; aktorka powoli wycofuje się w głąb sceny.</text:span></text:p>
      <text:p text:style-name="P8"/>
      <text:p text:style-name="P8"><text:soft-page-break/>Str. 1<text:span text:style-name="T464">86</text:span></text:p>
      <text:p text:style-name="P8">Po cięciu pojawia się ujęcie twarzy Ewy: patrzy na scenę; po czym w kadrze widoczna jest scena w planie ogólnym: woźna zamiata scenę, pośrodku stoi wiadro.</text:p>
      <text:p text:style-name="P180">4. Ewa leży w łóżku obok narzeczonego, jej twarz ukazana jest w zbliżeniu: patrzy przed siebie; w kolejnym ujęciu widzimy, jak za małą Ewą ubraną w komunijną sukienkę biegnie przez las fotograf z czarną płachtą w dłoniach; Ewa ucieka przed nim, wbiega do ruin jakiegoś domu: widzimy puste, zniszczone wnętrza, w jednym z pokoi na krześle siedzi jej siostra, za nią stoi ojciec i czesze jej włosy, patrząc na nią z czułością; przez chwilę twarz małej Ewy zatrzymana jest w kadrze, odwraca twarz, po cięciu kamera przejmuje punkt widzenia dziecka: obserwujemy, jak schodami z piętra domu schodzi grupka dziewczynek ubranych w stroje komunijne, śmieją się, rozmawiają z sobą, ale nie słychać ich głosów, tylko nakładające się na siebie, niezrozumiałe szepty i płynną, delikatną muzykę z dominującym dźwiękiem skrzypiec; Ewa spogląda w górę i w kadrze pojawia się fragment sufitu: widać odpadający tynk, dziury, słomę wychodzącą spośród kawałków spróchniałych desek.</text:p>
      <text:p text:style-name="P346"><text:span text:style-name="T4">5. Ewa jedzie pociągiem do siostry – czyta </text:span><text:span text:style-name="T343">Króla Leara</text:span><text:span text:style-name="T1"> – </text:span><text:span text:style-name="T4">w kadrze jest jej postać, z offu słychać jej głos recytujący fragment dramatu. Po cięciu wchodzi ujęcie ukazujące rozległą łąkę pełną kwiatów, wśród traw idą z ojcem dwie małe dziewczynki ubrane w letnie sukienki; ojciec bawi się i zwraca uwagę na starszą, młodsza stoi z boku smutna i patrzy, jak ojciec przytula jej starszą siostrę.</text:span></text:p>
      <text:p text:style-name="P180">6. Ewa wraca pociągiem od siostry, widzimy twarz Ewy na tle rozświetlonego słońcem krajobrazu za oknem pociągu; z offu powoli wchodzi rytmiczna muzyka, walc z nutą harmonii i pojawia się ujęcie przedstawiające brudne, obskurne podwórko otoczone zniszczonymi budynkami, pośrodku podwórza, na krześle stoi włączony gramofon, matka Ewy tańczy, dzieci stoją wkoło i patrzą, jest też mała Ewa i jej starsza siostra; muzyka powoli cichnie, przechodzi w stukot pociągu, wraca ujęcie twarzy Ewy, cisza.</text:p>
      <text:p text:style-name="P180">7. Ewa jest w mieszkaniu Nieznajomego, chodzi po pokoju, przegląda leżące na stole fotografie wykonane przez mężczyznę, dotyka i wącha jego płaszcz, siada na podłodze przy adapterze, puszcza płytę z muzyką klasyczną, zamyka oczy i w kolejnym ujęciu pojawia się łąka, dorosła Ewa, ubrana w letnią sukienkę spaceruje z Nieznajomym, nie słychać wypowiadanych przez nich słów; po cięciu widzimy Ewę leżącą na ławce przy nim, jest chłodno, ona ma na sobie jego płaszcz; w następnym ujęciu powraca znów widok łąki, w dali majaczy las, zbliżenie postaci; cięcie; do pokoju wchodzi fotograf, patrzy na Ewę, ona ma twarz skierowaną w stronę wpadającego przez okno dachowe słońca, po chwili zauważa mężczyznę.</text:p>
      <text:p text:style-name="P8"><text:soft-page-break/></text:p>
      <text:p text:style-name="P8">Str. 1<text:span text:style-name="T464">87</text:span></text:p>
      <text:p text:style-name="P8">8. Teatr; w czasie jednego z przedstawień <text:span text:style-name="T360">Balu manekinów,</text:span> nagle, zamiast kolegi Ewa widzi swojego zmarłego ojca z ucharakteryzowaną na biało twarzą, który przez chwilę tańczy jako manekin (te ujęcia są w tonacji czarno-białej); Ewa patrzy z niedowierzaniem, wraz z kolejnym jej spojrzeniem powraca twarz kolegi.</text:p>
      <text:p text:style-name="P346"><text:span text:style-name="T4">9. Ewa i stary aktor stoją przy wyjściu z teatru i recytują fragmenty </text:span><text:span text:style-name="T343">Króla Leara,</text:span><text:span text:style-name="T1"> </text:span><text:span text:style-name="T4">pada deszcz, jest ciemno; po cięciu widzimy bohaterów przebranych w kostiumy ze sztuki, idą morskim brzegiem i recytują dalsze fragmenty; scenę zamyka obraz morza i piaszczystego brzegu, ich słowa płynące z offu stopniowo cichną.</text:span></text:p>
      <text:p text:style-name="P180">Ewa, główna bohaterka filmu, jest kobietą młodą, atrakcyjną, samodzielną. Ale odczuwa w życiu jakiś brak, niedosyt. Jest niezadowolona ze swojego życia zawodowego – jako aktorka w teatrze grywa wciąż tylko ogony – i prywatnego, uczuciowego. Jej stosunki z zakochanym w niej mężczyzną, jak sama przyznaje, przypominają farsę. Jest zagubiona, nie wie właściwie, czego chce i czego powinna oczekiwać od życia. Chłodna, wyniosła matka, zajęta wyłącznie sobą i swoim groteskowym mężczyzną, tylko pozornie interesuje się jej życiem. „Ojciec by mi powiedział, co jest w życiu ważne, a co nie”, mówi z żalem do siostry. Ewa straciła ojca, będąc dzieckiem, i ten fakt niedosytu ojcowskiej miłości ciąży na jej życiu. Przeszłość, a właściwie pewne wydarzenia z okresu jej dzieciństwa, pozostawiły wyraźny ślad w jej psychice. Ciągłym powracaniem do przeszłości chce sobie pomóc. Czy rzeczywiście była tą gorszą, „odtrącaną” córką czy to tylko rodzaj zazdrości, zaborczości każe jej tak myśleć?</text:p>
      <text:p text:style-name="P346"><text:span text:style-name="T4">Stosunki między nią i ojcem układały się trochę gorzej niż między nim a jej starszą siostrą, ale prawdopodobnie wynikało to w dużej mierze z charakteru</text:span><text:span text:style-name="T1"> </text:span><text:span text:style-name="T4">Ewy. Część prawdy o naturze bohaterki można odczytać z niektórych fragmentów filmu, które swoją treścią nawiązują do wydarzeń z odległej przeszłości. W sekwencji ukazującej komunijną sesję u fotografa poznajemy ją jako krnąbrną, nieufną, zamkniętą w sobie, niedającą sobą manipulować dziewczynkę. Dalsza część tej wizji sennej, w której obserwujemy biegnącego za nią fotografa i jej ucieczkę do ruin domu, gdzie widzi – trudno tu mówić o spotkaniu – ojca i siostrę, którzy pomimo tego, że stoi niedaleko nich i patrzy w ich stronę, nie zwracają na nią uwagi, potwierdza fakt jej oddalenia od innych członków rodziny, brak umiejętności porozumiewania się z ludźmi, nawiązywania kontaktu emocjonalnego.</text:span></text:p>
      <text:p text:style-name="P8"/>
      <text:p text:style-name="P8">Str. 1<text:span text:style-name="T464">88</text:span></text:p>
      <text:p text:style-name="P8">Te cechy jej charakteru uwidaczniają się zwłaszcza w współcześnie rozgrywającej się <text:soft-page-break/>scenie, ukazującej wizytę jej narzeczonego. Mężczyzna ofiaruje jej kwiaty, sweter, jest miły, wyznaje jej miłość, proponuje ślub: „Chcę mieć ciebie na zawsze”. Reakcja Ewy jest dla niego – i dla nas – zaskoczeniem: „Nie przyjeżdżaj do mnie, nie spotykajmy się”.</text:p>
      <text:p text:style-name="P346"><text:span text:style-name="T4">Jeśli odrzucimy zewnętrzną warstwę zdarzeń </text:span><text:span text:style-name="T343">Kobiety w kapeluszu, </text:span><text:span text:style-name="T4">w filmie zapanuje poziom metaforycznych odniesień, wyznaczany przez traumatyczne powroty Ewy do określonych wątków z dzieciństwa, przez potrzebę dokonania z przeszłością rozrachunku. Szczególnego znaczenia nabiera w tym przypadku scena snu, ukazująca wkroczenie małej Ewy do domu-ruiny. W logice sennej, w obrazach budowli ujawnia się obsesyjnie nieświadomość. Sceny ukazujące Ewę idącą przez wnętrze ruin odwołują się do jakiegoś onirycznego </text:span><text:span text:style-name="T348">a priori</text:span><text:span text:style-name="T343">,</text:span><text:span text:style-name="T1"> </text:span><text:span text:style-name="T4">do podstawowych snów. Są obrazowane na sposób snu o wędrówce przez labirynty i zamknięte przestrzenie. Przestrzeń pustych ruin jest niejako domem onirycznym Ewy. Puste pokoje,</text:span><text:span text:style-name="T1"> </text:span><text:span text:style-name="T4">długi korytarz, schody, puste płaszczyzny zniszczonych przez czas ścian, brak drzwi i okien zamyka perspektywa idących w głąb wnętrza budynku pomieszczeń. W jednym z pokoi znajdują się ojciec Ewy i jej starsza siostra, która siedzi na krześle, mężczyzna stoi i delikatnie czesze jej włosy. Po schodach schodzą roześmiane dziewczynki, tak jak Ewa ubrane w komunijne sukienki. Z ruchu ich ust możemy wywnioskować, że rozmawiają z sobą i się śmieją. My słyszymy tylko coraz głośniejszą muzykę i wchodzące podczas obrazu dziewczynek jakieś nakładające się na siebie, niezrozumiałe szepty.</text:span></text:p>
      <text:p text:style-name="P231"><text:span text:style-name="T143">Otóż „jedynie sen sankcjonuje absurd oglądania samego siebie i odczuwania fundamentalnej obcości świata, stworzonego we własnej imaginacji” </text:span><text:span text:style-name="T235">[</text:span><text:a xlink:type="simple" xlink:href="#przypis_2.7.3" text:style-name="Internet_20_link" text:visited-style-name="Visited_20_Internet_20_Link"><text:span text:style-name="T402">przypis 2.7.3</text:span></text:a><text:span text:style-name="T235">]</text:span><text:bookmark-start text:name="p_2.7.3"/><text:span text:style-name="T143">.</text:span><text:bookmark-end text:name="p_2.7.3"/><text:span text:style-name="T143"> Podczas snu</text:span></text:p>
      <text:p text:style-name="P180"/>
      <text:p text:style-name="P387"><text:span text:style-name="T402">„</text:span><text:span text:style-name="T314">nie zajmujemy się opanowywaniem zewnętrznej rzeczywistości. Nie postrzegamy jej i nie oddziałujemy na nią, nie podlegamy też wpływom świata zewnętrznego (…). Doświadczenie senne nie cierpi na brak logiki, lecz podlega odmiennym prawom logicznym, które są całkowicie prawomocne w tym szczególnym stanie przeżywania (…).</text:span><text:span text:style-name="T316"> Życie na jawie odznacza się działaniem, sen zaś jest od niego wolny. Sen odznacza się doświadczaniem samego siebie” </text:span><text:span text:style-name="T317">[</text:span><text:a xlink:type="simple" xlink:href="#przypis_2.7.4" text:style-name="Internet_20_link" text:visited-style-name="Visited_20_Internet_20_Link"><text:span text:style-name="T402">przypis 2.7.4</text:span></text:a><text:span text:style-name="T317">]</text:span><text:bookmark-start text:name="p_2.7.4"/><text:span text:style-name="T316">.</text:span><text:bookmark-end text:name="p_2.7.4"/></text:p>
      <text:p text:style-name="P8"/>
      <text:p text:style-name="P93"><text:span text:style-name="T8">Str. 1</text:span><text:span text:style-name="T11">89</text:span></text:p>
      <text:p text:style-name="P270"><text:span text:style-name="T143">Oniryczność służy nadawaniu przestrzeni świata przedstawionego charakteru</text:span><text:span text:style-name="T312"> </text:span><text:span text:style-name="T143">dwuznaczności i symboliczności (w filmie </text:span><text:span text:style-name="T350">Kobieta w kapeluszu </text:span><text:span text:style-name="T143">symboliczne nacechowanie przestrzeni maskowane jest realistyczną konwencją filmu). Sen Ewy jest symboliczny. A symbole senne „wyrażają coś, co jest poza nami, a symbolizują coś, co jest wewnątrz nas </text:span><text:soft-page-break/><text:span text:style-name="T143">samych” </text:span><text:span text:style-name="T236">[</text:span><text:a xlink:type="simple" xlink:href="#przypis_2.7.5" text:style-name="Internet_20_link" text:visited-style-name="Visited_20_Internet_20_Link"><text:span text:style-name="Internet_20_link"><text:span text:style-name="T328">przypis </text:span></text:span></text:a><text:a xlink:type="simple" xlink:href="#przypis_2.7.5" text:style-name="Internet_20_link" text:visited-style-name="Visited_20_Internet_20_Link"><text:span text:style-name="Internet_20_link"><text:span text:style-name="T320">2.7.</text:span></text:span></text:a><text:a xlink:type="simple" xlink:href="#przypis_2.7.5" text:style-name="Internet_20_link" text:visited-style-name="Visited_20_Internet_20_Link"><text:span text:style-name="Internet_20_link"><text:span text:style-name="T321">5</text:span></text:span></text:a><text:span text:style-name="T236">]</text:span><text:bookmark-start text:name="p_2.7.5"/><text:span text:style-name="T143">.</text:span><text:bookmark-end text:name="p_2.7.5"/><text:span text:style-name="T143"> Dom ze snu Ewy nie jest typowym obrazem domu bezpiecznego, pełnego rodzinnego ciepła. Stary, zniszczony, opuszczony, kryje jakąś tajemnicę. To przestrzeń abstrakcyjna, obca. Obraz sugestywny, a zarazem schematyczny. Zwielokrotnione, kolejne wynikające jedno z drugiego wnętrza przypominają konstrukcję domostwa-labiryntu – dom, który przybiera kształt labiryntu, traci swoje przymioty obszaru swojskości i bezpieczeństwa. Dom-ruina symbolizuje przenikanie intymnych przeżyć bohaterki w świat materialny. Puste, zniszczone wnętrza, pozbawione jakichkolwiek przedmiotów są symbolicznym obrazem pustki duchowej, wewnętrznego zagubienia, braku miłości i bezpieczeństwa w życiu dorosłej Ewy. Ta wizja senna to przestrzeń symboliczna, w której bohaterka porusza się w poszukiwaniu własnego „ja”. To zarazem etap z długiego procesu wtajemniczenia w świat jej wewnętrznych przeżyć.</text:span></text:p>
      <text:p text:style-name="P180">Świat, do którego próbuje wracać Ewa, oddzielony jest od niej barierą nie do pokonania – przestrzenią czasu. W przypadku Ewy to dwa równolegle współistniejące światy: przeszłość warunkuje jej teraźniejsze życie, teraźniejszość kształtuje i zmienia się pod naciskiem przeszłości. Są równoważne, wzajemnie się warunkują, przenikają, jeden umożliwia potrzebę istnienia drugiego. By uzyskać efekt dwupłaszczyznowości życia Ewy, zastosowane zostały w filmie różne techniki subiektywizujące przekaz filmowy.</text:p>
      <text:p text:style-name="P346"><text:span text:style-name="T4">Narracja w filmie prowadzona jest na ogół z zewnętrznej perspektywy. Narrator ukazuje nam kolejne wydarzenia i sytuacje, fragmenty życia bohaterki: przebywanie w mieszkaniu, próby w teatrze, spotkania ze znajomymi, wizytę u matki, wizytę u siostry, znajomość z Nieznajomym, wizytę u starej</text:span><text:span text:style-name="T1"> </text:span><text:span text:style-name="T4">aktorki i u starej kobiety. Także rekonstrukcja przeszłości Ewy dokonuje się za jego pośrednictwem, gdy kolejno demonstruje nam różne światy, czasoprzestrzenie, oblicza kobiety. Ale kamera często przejmuje spojrzenie Ewy. Sposób organizacji świata przedstawionego polega na nieustannej fluktuacji, ciągłym przechodzeniu między narracją wszechwiedzącą a różnymi</text:span><text:span text:style-name="T1"> </text:span><text:span text:style-name="T4">formami subiektywizmu.</text:span></text:p>
      <text:p text:style-name="P8"/>
      <text:p text:style-name="P9">Str. 1<text:span text:style-name="T465">90</text:span></text:p>
      <text:p text:style-name="P9">Subiektywny punkt widzenia pojawia się w wielu fragmentach filmu. Bohaterka jest stale obecna na ekranie, autor pokazuje wydarzenia, w których bierze udział osobiście, i często obserwujemy świat przedstawiony i jego elementy jej oczami. Dotyczy to zarówno osób, jak i przedmiotów ją otaczających i skupiających jej uwagę, do których należą między innymi obraz wiszący w jej pokoju, fotografie, zabawki stojące na półce (drewniany konik, kasztany), obrazki wiszące na ścianach (zwłaszcza ten przedstawiający dwie małe baletnice), książka <text:span text:style-name="T360">Król Lear</text:span>. Mają one duże znaczenie dla samego filmowego opowiadania i konstrukcji postaci: zostają włączone w grę symboli, którymi operuje reżyser <text:soft-page-break/>i służą dodatkowej charakterystyce postaci, pozwalają na dotarcie do intymnych przeżyć bohaterki, wzbogacają jej pejzaż wewnętrzny. Są też pretekstem do uruchamiania różnych wariantów narracji subiektywnej.</text:p>
      <text:p text:style-name="P9"/>
      <text:p text:style-name="Quotations"><text:span text:style-name="T359">„</text:span><text:span text:style-name="T143">Warunkiem rozpoznania i zaistnienia narracji subiektywnej – pisze Eugeniusz Biały – są więc zmiany, jakie muszą zajść w przedstawionym za jej pośrednictwem świecie w stosunku do obiektywnej jego wersji. Zmiany te zajść muszą, by można było mówić o narracji subiektywnej w ogóle, natomiast od tego, czy burzą tożsamość obu światów, czy nie, zależy rodzaj tej narracji. Tożsamość obu światów i apercepcyjna narracja subiektywna występują w momencie, gdy bohater-narrator jako podmiot poznający znajdzie się w tym samym miejscu i czasie (świat subiektywny), co jako przedmiot poznania (świat obiektywny). Jeśli narrator jako podmiot poznający oddala się od siebie jako przedmiotu poznania przestrzennie lub czasowo (względnie przestrzennie i czasowo), oba światy tracą tożsamość, a narracja staje się – subiektywną asocjacyjną” </text:span><text:span text:style-name="T237">[</text:span><text:a xlink:type="simple" xlink:href="#przypis_2.7.6" text:style-name="Internet_20_link" text:visited-style-name="Visited_20_Internet_20_Link"><text:span text:style-name="T402">przypis 2.7.6</text:span></text:a><text:span text:style-name="T237">]</text:span><text:bookmark-start text:name="p_2.7.6"/><text:span text:style-name="T143">.</text:span><text:bookmark-end text:name="p_2.7.6"/></text:p>
      <text:p text:style-name="P180"/>
      <text:p text:style-name="P231"><text:span text:style-name="T143">Ze zmianą punktu widzenia wiąże się zastosowanie określonych środków stylistycznych, które wyznaczają ramę, „to znaczy określają granice oglądanego właśnie na ekranie świata i jego stosunek do innego świata” </text:span><text:span text:style-name="T238">[</text:span><text:a xlink:type="simple" xlink:href="#przypis_2.7.7" text:style-name="Internet_20_link" text:visited-style-name="Visited_20_Internet_20_Link"><text:span text:style-name="T402">przypis 2.7.7</text:span></text:a><text:span text:style-name="T238">]</text:span><text:bookmark-start text:name="p_2.7.7"/><text:span text:style-name="T143">.</text:span><text:bookmark-end text:name="p_2.7.7"/><text:span text:style-name="T143"> Jeżeli w filmie odbywa się przechodzenie z narracji subiektywnej do obiektywnej, zdarza się, że</text:span></text:p>
      <text:p text:style-name="P180"/>
      <text:p text:style-name="P387"><text:span text:style-name="T359">„</text:span><text:span text:style-name="T143">wyznaczające ramę elementy języka filmu w sferze stylu oraz elementy świata przedstawionego w sferze kompozycji obecne są w obu narracjach (…). Nasuwa się wniosek, że rama zakłada zawsze pewien świat, wobec którego świat przekazywany</text:span><text:span text:style-name="T312"> </text:span><text:span text:style-name="T143">przez jakiś rodzaj narracji pozostaje w stosunku: przyległości (narracja obiektywna), tożsamości (apercepcyjna narracja subiektywna) lub opozycji (asocjacyjna</text:span><text:span text:style-name="T312"> </text:span><text:span text:style-name="T143">narracja subiektywna).</text:span><text:span text:style-name="T239"> Stosunki te – dane dzięki poszczególnym narracjom – rozszyfrowujemy na podstawie zmian, bądź ich braku, zachodzących w świecie oglądanym. Punkt odniesienia stanowi świat uprzednio lub potem pokazany, względnie założony</text:span><text:span text:style-name="T310"> </text:span><text:span text:style-name="T308">a priori</text:span><text:span text:style-name="T239"> i wobec niego sytuuje się bohater narrator jako przedmiot poznania i podmiot poznający” </text:span><text:span text:style-name="T240">[</text:span><text:a xlink:type="simple" xlink:href="#przypis_2.7.8" text:style-name="Internet_20_link" text:visited-style-name="Visited_20_Internet_20_Link"><text:span text:style-name="T402">przypis 2.7.8</text:span></text:a><text:span text:style-name="T240">]</text:span><text:bookmark-start text:name="p_2.7.8"/><text:span text:style-name="T239">.</text:span><text:bookmark-end text:name="p_2.7.8"/></text:p>
      <text:p text:style-name="P9"/>
      <text:p text:style-name="P94"><text:span text:style-name="T8">Str. 1</text:span><text:span text:style-name="T12">91</text:span></text:p>
      <text:p text:style-name="P180">Świat wewnętrzny Ewy tworzą jej wspomnienia, sny i wizje. Te rzeczywistości pozostają w różnym stopniu do realizmu. Skupmy się na nich przez chwilę.</text:p>
      <text:p text:style-name="P180">1. Sesja u fotografa – w tym śnie (sennej wizji) zawarte jest wspomnienie z okresu lat <text:soft-page-break/>dziecięcych. Po cięciu odcinającym świat subiektywny, w kolejnym ujęciu kobieta leży w łóżku i ma otwarte oczy. Opozycja między światem subiektywnym a obiektywnym zaznaczona jest przede wszystkim przez operowanie kolorem – prawie monochromatyczne tonacje obrazów mentalnych i dźwiękiem – słychać z offu melodię, ale płynącą jakby ze znacznego oddalenia, z odgłosem przypominającym echo. Fotograf, ustawiając dziewczynkę, coś do niej mówi – w kadrze, w zbliżeniu widzimy ich twarze – i słyszymy tylko część słów, melodię i nakładające się na siebie czyjeś szepty. W tej retrospekcji akcja przedstawiona jest głównie z punktu widzenia trzecioosobowego narratora (elementy: fotograf, dziewczynka, jej twarz w zbliżeniu).</text:p>
      <text:p text:style-name="P231"><text:span text:style-name="T143">2. Wspomnienie kłótni rodziców. W tej retrospekcji kilka początkowych ujęć ukazanych jest z punktu widzenia trzecioosobowego narratora, gdy dziewczynka dochodzi do drzwi, po cięciu kolejne wydarzenia obserwujemy z punktu widzenia dziecka: kłótnia, szarpanina rodziców, ale nie słyszymy odgłosów kłótni, tylko dźwięki muzyki, której źródła nie odnajdujemy w świecie przedstawionym, po czym znów wraca relacja wydarzeń za pośrednictwem zewnętrznego narratora. Trzecio</text:span><text:span text:style-name="T241">o</text:span><text:span text:style-name="T143">sobowa narracja, która stanowi równocześnie projekcję stanu psychiki bohaterki obecnej na ekranie, przechodzi w kategorię, którą za Bruce’em Kawinem możemy nazwać „czystym obrazem mentalnym” </text:span><text:span text:style-name="T241">[</text:span><text:a xlink:type="simple" xlink:href="#przypis_2.7.9" text:style-name="Internet_20_link" text:visited-style-name="Visited_20_Internet_20_Link"><text:span text:style-name="T402">przypis 2.7.9</text:span></text:a><text:span text:style-name="T241">]</text:span><text:bookmark-start text:name="p_2.7.9"/><text:span text:style-name="T143">.</text:span><text:bookmark-end text:name="p_2.7.9"/><text:span text:style-name="T143"> Obraz jest niepełny, bo nie słyszymy naturalnych dźwięków towarzyszących obserwacji dziewczynki, tylko pozakadrową muzykę.</text:span></text:p>
      <text:p text:style-name="P9"/>
      <text:p text:style-name="P9">Str. 1<text:span text:style-name="T465">92</text:span></text:p>
      <text:p text:style-name="P9">3. Wizja Ewy. Ewa leży w łóżku obok ukochanego, jej twarz ukazana jest w zbliżeniu, patrzy w przestrzeń poza kadrem i wypowiada słowa: „Nie przyjeżdżaj do mnie, nie spotykajmy się”. Po cięciu na ekranie pojawia się obraz ukazujący ucieczkę małej Ewy w komunijnej sukience przez las przed fotografem, a następnie wędrówkę dziewczynki po ruinach opuszczonego domu, w którym widzi ojca, siostrę, dziewczynki schodzące ze schodów. Ujęcia jej twarzy, przytłumione, brudne kolory, zniekształcone dźwięki melodii, dochodzące z oddali czyjeś szepty są elementami, które odrealniają całą sytuację. Małe jest prawdopodobieństwo, aby do takich wydarzeń doszło rzeczywiście w okresie dorastania Ewy, obserwujemy tu działanie jej wyobraźni – to projekcja jej wyobrażeń na temat jakichś wydarzeń z przeszłości, aktualizowana podczas snu. I tu występuje trzecioosobowa narracja: widzimy małą dziewczynkę uciekającą przed fotografem, wędrującą przez wnętrze ruin, tylko w pewnych momentach (dziewczynki schodzące schodami, ojciec stojący przy siostrze, widok zniszczonego sufitu domu) kamera prezentuje punkt widzenia dziecka.</text:p>
      <text:p text:style-name="P180"><text:soft-page-break/>4. W czasie podróży pociągiem Ewa czyta dramat Szekspira, a słowa tekstu recytowane przez nią są komentarzem do pojawiających się wspomnień. Ewa patrzy w okno, trzyma w ręce książkę, słyszymy płynące z offu słowa. Po cięciu wkraczają obrazy z przeszłości ukazujące ją, jej siostrę i ich ojca spacerujących po łące, gdy pojawiają się ujęcia jej smutnej i zamyślonej twarzy, słowa kobiety cichną i zostaje tylko stukot pociągu. Cała scena wspomnień ma charakter obrazowo-dźwiękowego monologu wewnętrznego Ewy. Spacer po łące przedstawiony jest za pośrednictwem trzecioosobowej narracji, która w wybranych momentach przechodzi w punkt widzenia dziecka (na przykład mała Ewa wpatrzona w ojca i starszą siostrę).</text:p>
      <text:p text:style-name="P180">5. Scena ukazująca kolejną znaczącą sytuację z dzieciństwa Ewy – taniec matki na podwórku; towarzyszy jej ta sama melodia, która pojawiała się w innych fragmentach nawiązujących do przeszłości kobiety, ale rozwinięta i głośna. W ujęciach ukazujących matkę, dzieci, podwórko występuje narracja obiektywna, tylko pojedyncze ujęcia matki mogą sugerować, że któreś z dzieci na nią patrzy.</text:p>
      <text:p text:style-name="P180">Zwykle treść wspomnień czy wizji sennych sugeruje możliwość zaistnienia w rzeczywistości danych sytuacji czy wydarzeń. Dotyczą one opowiadania o innych miejscach i innym czasie, a narrator rzadko wykorzystuje w ich prezentacji elementy, które znamy z narracji obiektywnej. Napięcie między światem obiektywnym i subiektywnym jest znikome.</text:p>
      <text:p text:style-name="P9"/>
      <text:p text:style-name="P9">Str. 1<text:span text:style-name="T465">93</text:span></text:p>
      <text:p text:style-name="P9">Zniwelowanie znaczenia ramy ma na celu pokazanie równorzędności obu światów kobiety, ich współistnienia, współwystępowania, ciągłego, nachalnego, którego nie jest w stanie uspokoić nawet fakt poznania przez Ewę prawdy o ojcu.</text:p>
      <text:p text:style-name="P9"/>
      <text:p text:style-name="P399"><text:span text:style-name="T359">„</text:span><text:span text:style-name="T143">Otóż z prawdziwie subiektywną narracją – pisze Stanisław Brejdygant – spotykamy się wówczas, gdy przedmiotem opowiadania jest podmiot opowiadający. Gdy podmiot jest tematem. Mogę wymienić jedynie dwa rodzaje prawdziwie subiektywnej narracji: monolog wewnętrzny (inaczej strumień świadomości), czyli bezpośrednie przejście na «teren wewnętrzny» bohatera oraz subiektywność swobodnie zależną (termin wzięty od Pier Paolo Pasoliniego), czyli pozorne opowiadanie «w trzeciej osobie» (niby obiektywne), gdy to w istocie, w sposób natychmiast widoczny, rzeczywistość otaczająca głównego bohatera (będącego przedmiotem studium) jest jak gdyby projekcją jego osobowości, jego stanów psychicznych, jest wyraźnie «przez niego», a nie obiektywnego narratora-opowiadacza, widziana (…). Opowiada kamera-narrator. Opowiada autor-reżyser. Zatem </text:span><text:soft-page-break/><text:span text:style-name="T143">nie w pierwszej osobie, z pozycji bohatera. Opowiada z pozoru «normalnie», w trzeciej osobie. Bohater i wszystko to, co jest wokół niego do pokazania, pokazane jest (opowiedziane) niby obiektywnie. W gruncie rzeczy zaś autor w szczególny sposób jak gdyby solidaryzuje się z bohaterem. To, co otacza bohatera, jest jak gdyby projekcją jego osobowości. Jest widziane przez niego” </text:span><text:span text:style-name="T242">[</text:span><text:a xlink:type="simple" xlink:href="#przypis_2.7.10" text:style-name="Internet_20_link" text:visited-style-name="Visited_20_Internet_20_Link"><text:span text:style-name="T402">przypis 2.7.10</text:span></text:a><text:span text:style-name="T242">]</text:span><text:bookmark-start text:name="p_2.7.10"/><text:span text:style-name="T143">.</text:span><text:bookmark-end text:name="p_2.7.10"/></text:p>
      <text:p text:style-name="P180"/>
      <text:p text:style-name="P180">Kreacja świata przedstawionego, w tym również czasu, podporządkowana jest pejzażowi wewnętrznemu bohaterki, tworzonemu w oparciu o wydarzenia balansujące na granicy realne/wymysł. Niespokojne sny składają się ze strzępów wspomnień z dzieciństwa. Obecność przeszłości w życiu bohaterki zaznaczona jest na wiele sposobów, m.in. poprzez sny, wspomnienia, inne postaci, przedmioty. Wyjście lub wejście w świat subiektywny poprzedzone jest ujęciem twarzy lub sylwetki Ewy, toteż nie mamy wątpliwości co do czasu i przestrzeni, która jest nam przedstawiana. Przeszłość zostaje wyraźnie wyodrębniona – rama czasowa jest wyznaczona przez niespójne, pełne niedopowiedzeń obrazy wspomnień z dzieciństwa, które mieszają się z sennymi wizjami. Zawsze wiemy, że są to jej subiektywne, wewnętrzne obrazy. Ewa jako dziecko jest zawsze w ich centrum.</text:p>
      <text:p text:style-name="P9"/>
      <text:p text:style-name="P9">Str. 1<text:span text:style-name="T465">94</text:span></text:p>
      <text:p text:style-name="P195">Ale – jak twierdzi Suzanne Langer –</text:p>
      <text:p text:style-name="P195"/>
      <text:p text:style-name="Quotations"><text:span text:style-name="T402">„najbardziej godną uwagi, charakterystyczną cechą formalną snu jest fakt, że ten, który śni, zawsze znajduje się w jego centrum (…). Wydarzenia mogą krążyć wokół niego lub rozwijać się przed jego oczami (…) ale bezpośredni charakter wszystkich zdarzeń we śnie jest dla niego jednakowy” </text:span><text:span text:style-name="T412">[</text:span><text:a xlink:type="simple" xlink:href="#przypis_2.7.11" text:style-name="Internet_20_link" text:visited-style-name="Visited_20_Internet_20_Link"><text:span text:style-name="T412">przypis 2.7.11</text:span></text:a><text:span text:style-name="T412">]</text:span><text:bookmark-start text:name="p_2.7.11"/><text:span text:style-name="T402">.</text:span><text:bookmark-end text:name="p_2.7.11"/></text:p>
      <text:p text:style-name="P9"/>
      <text:p text:style-name="P9"><text:span text:style-name="T364">Również obrazy wspomnień obejmują sylwetkę Ewy, co, jak zaznacza Eugeniusz Biały, niezgodne jest z najprostszym doświadczeniem psychologicznym: „Wspominając, widzimy przecież świat przeszły, lecz nigdy siebie” </text:span><text:span text:style-name="T385">[</text:span><text:a xlink:type="simple" xlink:href="#przypis_2.7.12" text:style-name="Internet_20_link" text:visited-style-name="Visited_20_Internet_20_Link"><text:span text:style-name="T385">przypis 2.7.12</text:span></text:a><text:span text:style-name="T385">]</text:span><text:bookmark-start text:name="p_2.7.12"/><text:span text:style-name="T364">.</text:span><text:bookmark-end text:name="p_2.7.12"/><text:span text:style-name="T364"> Konwencja ta nie osłabia subiektywizmu narracji.</text:span></text:p>
      <text:p text:style-name="P231"><text:span text:style-name="T143">Te „wewnętrzne obrazy” Ewy są dość realistyczne, nie towarzyszy im żadna szczególna deformacja obrazu czy dźwięku. Mało jest charakterystycznych cech tkwiących w samym obrazie występujących jako kryterium subiektywizmu. Inna przestrzeń, inny czas – czas dzieciństwa, o którym nie wiemy więcej niż bohaterka. Zakres doświadczeń widza i postaci jest taki sam. Główna opozycja między światem subiektywnym i obiektywnym zaznaczona </text:span><text:soft-page-break/><text:span text:style-name="T143">jest przez operowanie kolorem – w niektórych scenach obrazujących wydarzenia z przeszłości kolor jest wyblakły, jakby rozmyty, oraz dźwiękiem. W przywoływanych wizjach-snach, z wyjątkiem fragmentu sceny w atelier fotograficznym, nie słyszymy słów wypowiadanych przez postaci, co najwyżej dźwięki naturalne, na przykład odgłosy kroków, oraz muzykę synchroniczną lub asynchroniczną, obcym dźwiękiem z offu są też szepty. Brak słów, milczenie postaci jest znaczące, odgrywa rolę zarówno jako środek ekspresji, ale przede wszystkim jako objaw postawy duchowej Ewy. „(…) moje życie wewnętrzne, moje myślenie to – strumień obrazów, dźwięków nieartykułowanych, szmerów” </text:span><text:span text:style-name="T243">[</text:span><text:a xlink:type="simple" xlink:href="#przypis_2.7.13" text:style-name="Internet_20_link" text:visited-style-name="Visited_20_Internet_20_Link"><text:span text:style-name="T402">przypis 2.7.13</text:span></text:a><text:span text:style-name="T243">]</text:span><text:bookmark-start text:name="p_2.7.13"/><text:span text:style-name="T143">.</text:span><text:bookmark-end text:name="p_2.7.13"/></text:p>
      <text:p text:style-name="P180">Kobieta, sięgając głęboko w świat odległych przeżyć, wspomnień, nie może lub nie chce pamiętać słów wypowiadanych wtedy przez postaci, a jedynie obrazy. Ale także obrazy mogą być fałszywe, a w każdym razie fałszywie interpretowane, odczytywane przez samą bohaterkę. Milczenie postaci, położenie akcentu na muzykę sugeruje, że nie tyle ważne są słowa, ale zachowanie, gesty i mimika postaci. Powracająca niczym echo linia melodyczna wzmacnia przeżycia, niejako komentuje emocje i stany psychiczne, staje się „wehikułem” łączącym dawne chwile z obecnym życiem.</text:p>
      <text:p text:style-name="P9"/>
      <text:p text:style-name="P9">Str. 1<text:span text:style-name="T465">95</text:span></text:p>
      <text:p text:style-name="P9">Różewicz obdarza wspominanie funkcją dramatyczną – jako pojęcie duchowe związane jest nierozerwalnie z czasem. Bohaterką kieruje niewytłumaczalny nakaz wspominania.</text:p>
      <text:p text:style-name="P403"/>
      <text:p text:style-name="Quotations"><text:span text:style-name="T359">„</text:span><text:span text:style-name="T143">Otóż nie ma przeszłości – twierdzi Gaston Bachelard – która nie kojarzyłaby się z naszą przeszłością, stając się w nas niebawem przeszłością dalszą, mniej określoną, ową bezkresną przeszłością, która nie zna dat, nawet dat naszej własnej historii. Wszystko nabiera wówczas cech symbolu. Zstępować w zadumie w świat głębokości – to zarazem zstępować w głąb nas samych” </text:span><text:span text:style-name="T244">[</text:span><text:a xlink:type="simple" xlink:href="#przypis_2.7.14" text:style-name="Internet_20_link" text:visited-style-name="Visited_20_Internet_20_Link"><text:span text:style-name="T402">przypis 2.7.14</text:span></text:a><text:span text:style-name="T244">]</text:span><text:bookmark-start text:name="p_2.7.14"/><text:span text:style-name="T143">.</text:span><text:bookmark-end text:name="p_2.7.14"/></text:p>
      <text:p text:style-name="P180"/>
      <text:p text:style-name="P346"><text:span text:style-name="T4">Podwojona czasowość, podwojona obecność, podwojone istnienie spełnia różne funkcje, m.in. informuje nas o wydarzeniach z przeszłości postaci, dostarcza wiedzy tłumaczącej jej obecne zachowanie, które w pewnych sytuacjach jest trudne do zrozumienia (rozmowa z ukochanym). Zarazem te zabiegi pokazują skomplikowane życie postaci na kilku płaszczyznach, w kilku możliwych światach – „tu i teraz” towarzyszy „tam i kiedyś”, mimowolnie wchodzi się w relacje z samym sobą, oczekiwane, trudne, zaskakujące, rodzi się przekonanie, że życie człowieka po tej drugiej stronie, tego, co było, a co zawsze buduje nasze obecne „ja”, jest czasem o wiele ciekawsze, choć niekoniecznie bardziej </text:span><text:soft-page-break/><text:span text:style-name="T4">logiczne. Że nie wszystko musi mieć sens i być wytłumaczalne. Przecież my, widzowie poznajemy tylko fragmenty życia wewnętrznego Ewy, mały wycinek bolesnej dla niej przeszłości. Uzyskujemy wiedzę na różne tematy z przeszłości niejako</text:span><text:span text:style-name="T1"> </text:span><text:span text:style-name="T4">równocześnie z nią. Po odkryciu prawdy o ojcu jej stosunek do ojca nie zmienia się, a nawet pogłębia, ale zmienia się nastawienie do matki, która we wspomnieniach była tą złą, osobą agresywną, atakującą, winną rozpadowi związku i praprzyczyną jej życiowych niepowodzeń. W scenie przedstawiającej taniec matki widzimy Ewę radosną, zadowoloną, zachwyconą muzyką płynącą z ustawionego na starym krześle gramofonu i widokiem uśmiechniętej kobiety wirującej w tańcu – matka pojawia się tu w pozytywnym świetle, jako kobieta delikatna, wrażliwa, piękna, jest w tym wspomnieniu usprawiedliwiona w oczach Ewy.</text:span></text:p>
      <text:p text:style-name="P180">Pamięć Ewy zawiera zaburzony obraz rodziny, Ewa buduje go na podstawie swoich wyobrażeń, podbudowanych mitem stworzonym przez matkę. Poznanie prawdy o ojcu wzmacnia jej więź z nim, ale zarazem uspokaja i częściowo uwalnia z męczącej, emocjonalnej zależności. W tym kontekście pożegnanie z ojcem odbywa się na dwu płaszczyznach: w świecie obiektywnym i subiektywnym.</text:p>
      <text:p text:style-name="P9"/>
      <text:p text:style-name="P9">Str. 1<text:span text:style-name="T465">96</text:span></text:p>
      <text:p text:style-name="P9">W wizji kobiety, w mieszkaniu Nieznajomego, do spaceru dochodzi na tej samej łące, która występowała wcześniej we wspomnieniach z ojcem, ale tu jest dorosła Ewa i u jej boku mężczyzna, Ewa ubrana jest w letnią sukienkę, w innym ujęciu – w jego płaszcz. Nie słyszymy ich słów, obraz przejmuje narracyjne i metaforyczne znaczenie niesione przez treść tej wizji. Scena spaceru z Nieznajomym zawiera wyraźną sugestię, że w psychice Ewy ów mężczyzna ma zastąpić ojca, miłość do obcego skomplikowana zostaje o wątek niespełnionej miłości ojcowskiej.</text:p>
      <text:p text:style-name="P231"><text:span text:style-name="T143">Ewa jako kobieta buduje swój obraz życia, obraz rodziny wokół braku ojca. Obecność ojca to brak ojca. „Nie potrafiłbym wymienić równie silnej potrzeby dziecięcej jak potrzeba opieki ojca”, pisze Freu</text:span><text:span text:style-name="T245">d [</text:span><text:a xlink:type="simple" xlink:href="#przypis_2.7.15" text:style-name="Internet_20_link" text:visited-style-name="Visited_20_Internet_20_Link"><text:span text:style-name="T402">przypis 2.7.15</text:span></text:a><text:span text:style-name="T245">]</text:span><text:bookmark-start text:name="p_2.7.15"/><text:span text:style-name="T143">.</text:span><text:bookmark-end text:name="p_2.7.15"/><text:span text:style-name="T143"> Ze wspomnień i wizji Ewy wynika, że jeszcze w czasie, gdy byli rodziną, obecność ojca podobna była raczej do jego braku. I nie chodzi tu tylko o jego nieobecności w domu, zdradzanie matki dziewczynek, ale o to, że nawet wtedy gdy żył, był w domu, więcej czasu i uwagi poświęcał starszej córce, a obecność Ewy ograniczała się do biernego obserwowania figli ojca i jej siostry. Brak porozumienia, umiejętności okazywania uczuć miały i mają swoją przyczynę – poczucie odrzucenia. Już sytuacja z pierwszej sekwencji (sesja u fotografa) wprowadza nas w stan „rozpadu”, w przeciwieństwie do jedności, której usilnie pragnie Ewa. Rozpad jest już widoczny na poziomie warstwy strukturalnej filmu, gdyż wewnętrzny dialog</text:span><text:span text:style-name="T312"> </text:span><text:span text:style-name="T143">Ewy kształtuje strukturę </text:span><text:soft-page-break/><text:span text:style-name="T143">filmu. Bardzo istotną rolę odgrywają w nim właśnie te szczególne stany z pogranicza snu, będące rodzajem na wpół świadomie snutych wyobrażeń i wspomnień, przenoszące ją w przeszłość i budzące refleksję nad nią. Mechanizmy rządzące życiem Ewy mają swoje źródło w jej pamięci. Elementami uruchamiającymi proces przenoszenia się w przeszłość są też różne przedmioty z jej otoczenia, między innymi rodzinne pamiątki (mały drewniany konik, obrazek z dwiema dziewczynkami), ale przede wszystkim fotografie z okresu dzieciństwa Ewy przedstawiające jej ojca.</text:span></text:p>
      <text:p text:style-name="P405"><text:span text:style-name="T4">W jednej z sekwencji Ewa odwiedza matkę w jej domu, chce zobaczyć pewne zdjęcia. Matka daje jej szary karton wypełniony fotografiami, które razem przeglądają. Kolejnym ujęciom przedstawiającym wybrane przez Ewę zdjęcia towarzyszy rozmowa kobiet. Pierwsza fotografia ukazuje</text:span><text:span text:style-name="T1"> </text:span><text:span text:style-name="T4">dwóch młodych mężczyzn stojących koło samochodu:</text:span></text:p>
      <text:p text:style-name="P405"><text:span text:style-name="T341">„</text:span><text:span text:style-name="T4">– Przez niego zawiesili ojca w pracy, za to, że mówił to co myśli wtedy,</text:span><text:span text:style-name="T1"> </text:span><text:span text:style-name="T4">kiedy lepiej było milczeć.</text:span></text:p>
      <text:p text:style-name="P405">– A ty ojca kochałaś?</text:p>
      <text:p text:style-name="P405">– Oczywiście… i on mnie też kochał… a potem przestałam kochać…”.</text:p>
      <text:p text:style-name="P405"/>
      <text:p text:style-name="P9">Str. 1<text:span text:style-name="T465">97</text:span></text:p>
      <text:p text:style-name="P9">Kolejna fotografia przedstawia łąkę, w tle las, na pierwszym planie pod drzewem leży ojciec, przy nim siedzą dwie dziewczynki: tę starszą ojciec trzyma za rękę, młodsza ma spuszczoną głowę w jego stronę. Inna fotografia: ojciec Ewy siedzi rozpostarty na ławce, trzyma w dłoni papierosa.</text:p>
      <text:p text:style-name="P180">Fotografie w życiu Ewy – przedmioty, jedne z wielu, które na co dzień otaczają każdego człowieka, dla Ewy mają szczególną wartość – są bramą do czasów jej dzieciństwa.</text:p>
      <text:p text:style-name="P180"/>
      <text:p text:style-name="Quotations"><text:span text:style-name="T359">„</text:span><text:span text:style-name="T143">Na przekór wszelkiemu kunsztowi fotografa – pisze Walter Benjamin – i wszelkiemu komponowaniu pozy modela oglądający odczuwa nieodpartą chęć doszukiwania się w takim zdjęciu owej maleńkiej iskierki przypadku, nierozerwalnego związku między czasem i miejscem zdarzenia, którym rzeczywistość przepoiła niejako charakter obrazu, doszukiwania się niejako owego niepozornego miejsca, w którym – w takiej a nie innej formie istnienia owej dawno minionej minuty – do dziś jeszcze przycupnęła przyszłość, a tak przemyślnie, że możemy ją odkryć, oglądając się za siebie” </text:span><text:span text:style-name="T246">[</text:span><text:a xlink:type="simple" xlink:href="#przypis_2.7.16" text:style-name="Internet_20_link" text:visited-style-name="Visited_20_Internet_20_Link"><text:span text:style-name="T402">przypis 2.7.16</text:span></text:a><text:span text:style-name="T246">]</text:span><text:bookmark-start text:name="p_2.7.16"/><text:span text:style-name="T143">.</text:span><text:bookmark-end text:name="p_2.7.16"/></text:p>
      <text:p text:style-name="P180"/>
      <text:p text:style-name="P180">A Roland Barthes stwierdza:</text:p>
      <text:p text:style-name="P180"/>
      <text:p text:style-name="Quotations"><text:span text:style-name="T359">„</text:span><text:span text:style-name="T143">To, co Fotografia powiela w nieskończoność – miało miejsce tylko jeden raz; powtarza </text:span><text:soft-page-break/><text:span text:style-name="T143">więc mechanicznie to, co już nigdy nie będzie się mogło powtórzyć egzystencjalnie. W Fotografii zdarzenie nie wykracza nigdy poza siebie, ku czemuś innemu. Jest ona absolutną jednostkowością, wszechwładną Przypadkowością i Przyległością, głuchą i bezmyślną (…). Fotografia zawsze zawiera ze sobą swoje odniesienie (…). Fotografia należy do tej klasy przedmiotów składających się z kilku warstw, gdzie nie można oddzielić od siebie dwu bez ich zniszczenia: to szyba i pejzaż, a także, czemu nie: Dobro i Zło, pożądanie i jego przedmiot” </text:span><text:span text:style-name="T247">[</text:span><text:a xlink:type="simple" xlink:href="#przypis_2.7.17" text:style-name="Internet_20_link" text:visited-style-name="Visited_20_Internet_20_Link"><text:span text:style-name="T402">przypis 2.7.17</text:span></text:a><text:span text:style-name="T247">]</text:span><text:bookmark-start text:name="p_2.7.17"/><text:span text:style-name="T143">.</text:span><text:bookmark-end text:name="p_2.7.17"/></text:p>
      <text:p text:style-name="P9"/>
      <text:p text:style-name="P9">Str. 1<text:span text:style-name="T465">98</text:span></text:p>
      <text:p text:style-name="P9">Według Barthes’a fotografia posiada siłę potwierdzania i potwierdzenie odnosi się nie do przedmiotu, lecz do czasu, a zdolność poświadczania autentyczności bierze w fotografii górę nad zdolnością przedstawiania. Analizując istotę fotografii, Barthes wyróżnia dwa ważne elementy: <text:span text:style-name="T423">studium</text:span> i <text:span text:style-name="T423">punctum</text:span>. <text:span text:style-name="T423">Studium</text:span> określa to, co w fotografii „obiektywne”, możliwe do uchwycenia dzięki naszej kulturowej edukacji. <text:span text:style-name="T423">Studium</text:span> nie stawia prawdziwych pytań, nie stanowi wyzwania, nie wprowadza niepokoju.</text:p>
      <text:p text:style-name="P9"/>
      <text:p text:style-name="Quotations"><text:span text:style-name="T359">„</text:span><text:span text:style-name="T143">Rozpoznać studium to niechybnie spotkać się z intencjami fotografa, współbrzmieć z nimi, aprobować je lub je odrzucać, ale zawsze je rozumieć, dyskutować je w swym wnętrzu, ponieważ kultura (do której </text:span><text:span text:style-name="T309">studium</text:span><text:span text:style-name="T143"> przynależy) jest umową zawartą między twórcami a konsumentami” </text:span><text:span text:style-name="T248">[</text:span><text:a xlink:type="simple" xlink:href="#przypis_2.7.18" text:style-name="Internet_20_link" text:visited-style-name="Visited_20_Internet_20_Link"><text:span text:style-name="T402">przypis 2.7.18</text:span></text:a><text:span text:style-name="T248">]</text:span><text:bookmark-start text:name="p_2.7.18"/><text:span text:style-name="T143">.</text:span><text:bookmark-end text:name="p_2.7.18"/></text:p>
      <text:p text:style-name="P196"/>
      <text:p text:style-name="P271"><text:span text:style-name="T143">Drugi element to taki, który przykuwa naszą uwagę, przekłuwa nas i przeszywa, to element, który może zadać ranę, ból, cierpienie. Punctum</text:span><text:span text:style-name="T312"> </text:span><text:span text:style-name="T143">to coś, co bardzo trudno zlokalizować, trudno nazwać, to coś, co nas zadziwia, wzbudza niepokój i wewnętrzne poruszenie, zmusza do wyjścia poza zastygły sfotografowany moment, odnosi się do sfery wnętrza patrzącej osoby, porusza i skłania do myślenia, w pewien sposób każe oderwać się od patrzenia – to coś, co zostaje dorzucone do obrazu, choć już tam było. </text:span><text:span text:style-name="T309">Punctum</text:span><text:span text:style-name="T143"> „jest rodzajem czegoś subtelnego spoza kadru, tak jakby obraz przerzucał pożądanie poza to, co sam pozwala widzieć (…). To coś powoduje olśnienie, wywołuje we mnie mały wstrząs, satori, przejście pustki” </text:span><text:span text:style-name="T249">[</text:span><text:a xlink:type="simple" xlink:href="#przypis_2.7.19" text:style-name="Internet_20_link" text:visited-style-name="Visited_20_Internet_20_Link"><text:span text:style-name="T402">przypis 2.7.19</text:span></text:a><text:span text:style-name="T249">]</text:span><text:bookmark-start text:name="p_2.7.19"/><text:span text:style-name="T143">.</text:span><text:bookmark-end text:name="p_2.7.19"/><text:span text:style-name="T143"> Postaci uzyskują „życie” poza kadrem, a poprzez naznaczenie czymś, zdjęcie nie jest już jakiekolwiek. W trakcie rozważań Barthes wyróżnia punctum, które wiąże się z czasem. Ta forma punctum nie łączy się już ze szczegółem, lecz z intensywnością, dotyka samej istoty fotografii, reprezentuje w czystej postaci to, co było, noemat zdjęci</text:span><text:span text:style-name="T250">a [</text:span><text:a xlink:type="simple" xlink:href="#przypis_2.7.20" text:style-name="Internet_20_link" text:visited-style-name="Visited_20_Internet_20_Link"><text:span text:style-name="T475">przypis </text:span></text:a><text:a xlink:type="simple" xlink:href="#przypis_2.7.20" text:style-name="Internet_20_link" text:visited-style-name="Visited_20_Internet_20_Link"><text:span text:style-name="T334">2.7.</text:span></text:a><text:a xlink:type="simple" xlink:href="#przypis_2.7.20" text:style-name="Internet_20_link" text:visited-style-name="Visited_20_Internet_20_Link"><text:span text:style-name="T475">20</text:span></text:a><text:span text:style-name="T250">]</text:span><text:bookmark-start text:name="p_2.7.20"/><text:span text:style-name="T143">.</text:span><text:bookmark-end text:name="p_2.7.20"/><text:span text:style-name="T143"> Jak podkreśla Sławomir Sikora, Barthes zwraca uwagę na związek fotografii</text:span><text:span text:style-name="T312"> </text:span><text:span text:style-name="T143">z traumą, silnym przeżyciem urazowym, które </text:span><text:soft-page-break/><text:span text:style-name="T143">z trudem daje się zwerbalizować, „jest zakrzepłe i z tego powodu nie da się go przekształcić w opowieść, dlatego tak często zostaje wyparte i zapomniane” </text:span><text:span text:style-name="T250">[</text:span><text:a xlink:type="simple" xlink:href="#przypis_2.7.21" text:style-name="Internet_20_link" text:visited-style-name="Visited_20_Internet_20_Link"><text:span text:style-name="Internet_20_link"><text:span text:style-name="T329">przypis </text:span></text:span></text:a><text:a xlink:type="simple" xlink:href="#przypis_2.7.21" text:style-name="Internet_20_link" text:visited-style-name="Visited_20_Internet_20_Link"><text:span text:style-name="Internet_20_link"><text:span text:style-name="T330">2.7.</text:span></text:span></text:a><text:a xlink:type="simple" xlink:href="#przypis_2.7.21" text:style-name="Internet_20_link" text:visited-style-name="Visited_20_Internet_20_Link"><text:span text:style-name="Internet_20_link"><text:span text:style-name="T329">21</text:span></text:span></text:a><text:span text:style-name="T250">]</text:span><text:bookmark-start text:name="p_2.7.21"/><text:span text:style-name="T143">.</text:span><text:bookmark-end text:name="p_2.7.21"/><text:span text:style-name="T143"> Fotografia, zatrzymany „zlodowaciały czas przeszły”, czas, którego nie da się rozwinąć, jest przeżywany jako trauma, jako rana.</text:span></text:p>
      <text:p text:style-name="P9"/>
      <text:p text:style-name="P9">Str. 1<text:span text:style-name="T465">99</text:span></text:p>
      <text:p text:style-name="P48"><text:span text:style-name="T364">Zdjęcie jest zawsze traumatycznym, raniącym kontaktem – jeśli nie jest zbanalizowane przez codzienność i powszechność użycia – z owym zamrożonym czasem przeszłym. Zdarza się, że jakiś szczegół pozwala na rozmrożenie zakrzepłej sceny, pozwala wyjść poza kadr: „Takie wyjście poza kadr dotyka pokładów pamięci, prywatnej mitologii i symboliki, zmusza do intymności” </text:span><text:span text:style-name="T386">[</text:span><text:a xlink:type="simple" xlink:href="#przypis_2.7.22" text:style-name="Internet_20_link" text:visited-style-name="Visited_20_Internet_20_Link"><text:span text:style-name="T386">przypis 2.7.22</text:span></text:a><text:span text:style-name="T386">]</text:span><text:bookmark-start text:name="p_2.7.22"/><text:span text:style-name="T364">.</text:span><text:bookmark-end text:name="p_2.7.22"/></text:p>
      <text:p text:style-name="P346"><text:span text:style-name="T4">Dlaczego fotografie są tak ważne dla Ewy? Motyw </text:span><text:span text:style-name="T1">„</text:span><text:span text:style-name="T4">ożywienia” fotografii w świecie rzeczywistym pokazuje, że pewne sytuacje czy stany z przeszłości bohaterki nie zostają hermetycznie zamknięte w obszarze snów czy wspomnień, lecz współistnieją tuż obok realnych, teraźniejszych</text:span><text:span text:style-name="T1"> </text:span><text:span text:style-name="T4">przeżyć. Wizja Ewy z pociągu, gdy jedzie do siostry, przedstawiająca ukwieconą łąkę i ojca spacerującego z córkami, prowokuje rozwinięcie</text:span><text:span text:style-name="T1"> </text:span><text:span text:style-name="T4">wachlarza wspomnień, zatrzymanych na jednej z fotografii zabranych przez Ewę z domu matki. W czasie wizyty u siostry Ewa przyznaje, że miała głupie sny i bała się, czy siostra nie jest chora. Przyznaje, że zazdrości siostrze życia, </text:span><text:span text:style-name="T1">„</text:span><text:span text:style-name="T4">dziecko, szpital, gotowanie. Znam jedną aktorkę, co mówi, że żyje tylko dla psa. A ja? Ciągle czekam”. Tłumaczy, że zawracała głowę narzeczonemu, bo bała się być sama, ale to zmieniło się w kiepski teatr. W czasie pobytu u siostry Ewa poznaje prawdę o ojcu. Przyjrzyjmy się bliżej temu fragmentowi filmu.</text:span></text:p>
      <text:p text:style-name="P346"><text:span text:style-name="T4">Jest wieczór, Ewa siedzi przy stole w pokoju, przegląda album ze zdjęciami,</text:span><text:span text:style-name="T1"> </text:span><text:span text:style-name="T4">siostra wchodzi do pokoju, siada również przy stole, zaczyna coś szyć.</text:span></text:p>
      <text:p text:style-name="P346"><text:span text:style-name="T24">1.</text:span><text:span text:style-name="T4"> plan średni, obie kobiety widoczne w kadrze, Ewa: „Ojciec powiedziałby mi, co jest w życiu ważne, a co nie, tyle przeszedł. Matka mi mówiła, że wplątał się w jakieś historie polityczne, naraził się, tak? Pamiętam, jak raz się bałam, wrócił do domu chory, matka krzyczała na niego”.</text:span></text:p>
      <text:p text:style-name="P354"><text:span text:style-name="T24">2.</text:span><text:span text:style-name="T4"> półzbliżenie, siostra: </text:span><text:span text:style-name="T1">„</text:span><text:span text:style-name="T4">Zastanawiałam się, czy ci o tym kiedykolwiek powiedzieć. Ojciec od polityki trzymał się z daleka, nie był przez nikogo</text:span><text:span text:style-name="T1"> </text:span><text:span text:style-name="T4">ścigany, sam siebie ścigał”.</text:span></text:p>
      <text:p text:style-name="P354"><text:span text:style-name="T24">3.</text:span><text:span text:style-name="T4"> półzbliżenie Ewy, patrzy na siostrę, ale mówi siostra: „Wiem, żeś ty z pomocą matki zbudowała sobie legendę</text:span><text:span text:style-name="T1">… – </text:span><text:span text:style-name="T4">w kadrze siostra – tak, ludzie rzeczywiście siedzieli, niewinni, różni ludzie, ale ojciec nie siedział”.</text:span></text:p>
      <text:p text:style-name="P354"><text:span text:style-name="T24">4.</text:span><text:span text:style-name="T4"> w kadrze Ewa: „A matka?”. Siostra: „Matka zdradzała ojca z jakimś zasranym </text:span><text:soft-page-break/><text:span text:style-name="T4">magisterkiem – w kadrze siostra – kiedy ojciec dowiedział się, zrobił dziką awanturę, słyszałam, jak wyzywał matkę od prostytutek”.</text:span></text:p>
      <text:p text:style-name="P48"/>
      <text:p text:style-name="P10">Str. <text:span text:style-name="T466">200</text:span></text:p>
      <text:p text:style-name="P10">– w kadrze Ewa, mówi siostra – „Zaczął pić, nie wiedział, jak to rozciąć, sam może przedtem zdradzał matkę – w kadrze siostra, mówi dalej – uważał, że jego honor, zawsze mówił o honorze, ale na czym to polegało? Najwięcej mówił o honorze, kiedy wypił, w nocy wracał pijany… (Wtedy – wchodzą kadry ukazujące wnętrze innego mieszkania: pokój w półmroku z silnie oświetlonymi dwiema postaciami, kobieta i mężczyzna kłócą się, kobieta szarpie mężczyznę za ubranie, krzyczą na siebie, on upada na kanapę)… kiedy tak się bałaś o niego, on przyszedł po prostu spity jak bela – Ewa w kadrze, głos siostry – to wszystko dotarło do zespołu – obie w kadrze, siostra mówi – ojciec zwymyślał jakiegoś prezesa, zawiesili go. Któregoś dnia pijany wpadł pod samochód. A w klepsydrze było napisane „«człowiek niezwykły, szanowany»”.</text:p>
      <text:p text:style-name="P197"><text:span text:style-name="T479">5.</text:span> obie kobiety dalej w kadrze. Ewa jest zaskoczona, po chwili szeptem mówi: „Nie wiedziałam”.</text:p>
      <text:p text:style-name="P197"><text:span text:style-name="T479">6.</text:span> siostra: „Tak było”.</text:p>
      <text:p text:style-name="P197"><text:span text:style-name="T479">7.</text:span> Ewa w kadrze: „To, coś mi powiedziała, to nie ma znaczenia. Teraz może jeszcze bardziej go kocham…”.</text:p>
      <text:p text:style-name="P197"><text:span text:style-name="T479">8.</text:span> siostra w kadrze, po cięciu Ewa w kadrze, mówi: „Biedny ojciec”.</text:p>
      <text:p text:style-name="P180">Kompozycja tej sceny zbudowana jest w oparciu o antagonizm między światłem a cieniem. Każda z postaci umieszczona jest równocześnie w świetle i w ciemności, na ich granicy. Wybrane miejsca pozwalają na zastosowanie dość silnego kontrastu. Rozmowa odbywa się późnym wieczorem, w słabo oświetlonym pokoju. Sztuczne światło pada z określonego źródła, które nie ma naturalnego miejsca w scenerii. Wydobywa rysy twarzy każdej z postaci, spojrzenie, mimikę. Gubione w ciemnościach naturalne tło jest mało istotne. Ważne są przeżycia tu i teraz, konsekwencje wynikające z rozmowy, ulotne, umykające w ułamkach sekund chwile, które nigdy nie powrócą, które mogą zmienić całe życie. Słowa ranią, odkrywają kolejną prawdę, możliwą do zaakceptowania lub odrzucenia.</text:p>
      <text:p text:style-name="P180">Otwieranie jednej przestrzeni na drugą odbywa się w naturalny, prozaiczny sposób. Dwie siostry siedzą przy stole. Jedna być może zna prawdę, której nie zna druga. Gra spojrzeń, gra twarzy otwiera kolejną możliwą rzeczywistość. Ewa jest zaskoczona. Ale ta wersja bolesnych wydarzeń z przeszłości jest tak banalna, że wręcz niemożliwa do zaakceptowania. Ojciec-Król okazał się zwykłym alkoholikiem. Sielskie życie rodziców to <text:soft-page-break/>zdrady i kłótnie. Dlaczego Ewa w swoich wspomnieniach przywołuje ten sam obraz, który wraca w czasie zwierzeń siostry… Kłótnia, szarpanina, krzyki.</text:p>
      <text:p text:style-name="P10"/>
      <text:p text:style-name="P10">Str. <text:span text:style-name="T466">201</text:span></text:p>
      <text:p text:style-name="P10">Krzyki, których nie słychać. Dziecko nie pamięta dźwięków, słów. Powraca tylko obraz. Ale ten obraz jest dwuznaczny. Część wydarzeń widzimy oczami małej Ewy, na przykład sceny szarpaniny rodziców, ale część obserwujemy chłodnym okiem jakiegoś obserwatora z zewnątrz, widzimy małą Ewę stojącą przy drzwiach i starszą siostrę obejmującą ją i coś do niej szepcącą. W scenach kłótni rodziców tło rozmywa się w półmrokach, natomiast postaci są bardzo mocno oświetlone.</text:p>
      <text:p text:style-name="P231"><text:span text:style-name="T143">Narrator pokazuje nam wybrane wydarzenia z przeszłości: patrzcie, oto Ewa obserwuje kłótnię rodziców, jest małą dziewczynką i nie zdaje sobie do końca sprawy z tego, co widzi. W obrazie z przeszłości przywołanym przez siostrę małych dziewczynek już nie ma w żadnym ujęciu, są tyko postaci kłócących się rodziców. Więc mamy pewność, że to, co obserwujemy, to ta własna, osobista część obrazów z przeszłości, których Ewa była naocznym świadkiem. Obrazy wzajemnie dopełniają się, pokazują Ewę z różnych stron. Narrator opowieści ukazuje nam krnąbrną dziewczynkę u fotografa, dziewczynki spacerujące z ojcem po łące, także wizję ruin domu tylko częściowo obserwujemy oczami Ewy. Przejęcie spojrzenia Ewy ma pokazać, która część wspomnień widziana oczami dziecka mogła wywrzeć wpływ na Ewę. Zastanawia niepokojące milczenie, werbalna cisza – obrazom przywoływanym z przeszłości oraz w snach prawie zawsze towarzyszy jedynie muzyka. Przeżycie czasu udziela się w ciszy jako struktura nieobecna i otwarta. Przemilczenie występuje jako swoista funkcja semiotyczna w sensie celowego uniku co do przekazania pewnych informacji, jako „nie-do-powiedziany ciąg rzeczy” </text:span><text:span text:style-name="T251">[</text:span><text:a xlink:type="simple" xlink:href="#przypis_2.7.23" text:style-name="Internet_20_link" text:visited-style-name="Visited_20_Internet_20_Link"><text:span text:style-name="T402">przypis 2.7.23</text:span></text:a><text:span text:style-name="T251">]</text:span><text:bookmark-start text:name="p_2.7.23"/><text:span text:style-name="T143">.</text:span><text:bookmark-end text:name="p_2.7.23"/><text:span text:style-name="T143"> Obserwacja pozbawiona naturalnych dźwięków, słów kłótni, ukazuje „niemy” obraz drugiej osoby, ukazuje ją jako odczłowieczoną, ruszająca się marionetkę i ta wizja pozbawiona głosu zwiększa poczucie nieobecności, brak porozumienia. Porozumienie zahamowane może być przyczyną nieporozumienia. Dźwięk z offu, brak słów występuje jako kontrapunkt dla gwałtownych scen kłótni. Te sceny to komentarz do obrazów wypełniających świadomość Ewy, do przestrzeni wspomnień, ukazują sposób na otwieranie jednej przestrzeni na drugą. Ewa pamięta pewien obraz, ale nie pamięta wszystkiego i nie pamięta słów – stąd też wynika jej fantasmagoryczny stosunek do ojca. W czasie zwierzeń siostry obraz kłótni wraca, w warstwie dźwiękowej obrazom towarzyszą słowa siostry dotyczące tamtej konkretnej nocy, tamtej, jak się okazuje dramatycznej kłótni.</text:span></text:p>
      <text:p text:style-name="P10"><text:soft-page-break/></text:p>
      <text:p text:style-name="P10">Str. <text:span text:style-name="T466">202</text:span></text:p>
      <text:p text:style-name="P10">Słowa siostry są jedynym komentarzem słownym wyjaśniającym Ewie obrazy, których była świadkiem w dzieciństwie. Czy Ewa wierzy siostrze? Czy dalej będzie wierzyć matce, która wmówiła jej wyidealizowany obraz ojca? Ojca, który dla niej był, jest i będzie Królem.</text:p>
      <text:p text:style-name="P10"/>
      <text:p text:style-name="Quotations"><text:span text:style-name="T359">„</text:span><text:span text:style-name="T143">Tak jest z naszą przeszłością. Starać się ją wywołać to stracony czas, wszystkie wysiłki naszej inteligencji są daremne. Ukryta jest poza jej dziedziną i poza jej zasięgiem, w jakimś materialnym przedmiocie (we wrażeniu, jakie by nam dał ten materialny przedmiot), którego się nie domyślamy. Od przypadku zależy, czy ten przedmiot spotkamy, zanim umrzemy, czy też go nie spotkamy” </text:span><text:span text:style-name="T252">[</text:span><text:a xlink:type="simple" xlink:href="#przypis_2.7.24" text:style-name="Internet_20_link" text:visited-style-name="Visited_20_Internet_20_Link"><text:span text:style-name="T402">przypis 2.7.24</text:span></text:a><text:span text:style-name="T252">]</text:span><text:bookmark-start text:name="p_2.7.24"/><text:span text:style-name="T143">.</text:span><text:bookmark-end text:name="p_2.7.24"/></text:p>
      <text:p text:style-name="P180"/>
      <text:p text:style-name="P180">Istota problemu wiąże się z tym, w jaki sposób przedmiot zewnętrzny zamienia się w wewnętrzny:</text:p>
      <text:p text:style-name="P180"/>
      <text:p text:style-name="Quotations"><text:span text:style-name="T359">„</text:span><text:span text:style-name="T143">Mamy tu do czynienia (…) z operacją myślową zazwyczaj jak najbardziej ukrytą, nawet dla tego, w kim się dokonuje: z operacją, dzięki której – naśladując w sobie zewnętrzny gest dostrzegalnego przedmiotu – wyobrażamy go, tworzymy coś, co jeszcze jest konkretnym przedmiotem, ale już nie na zewnątrz, ale wewnątrz, już nie rzeczą obcą i nieprzeniknioną, ale przenikalną, rozpoznawalną, dającą się zidentyfikować, bowiem jest ona naszym dziełem, jest nami” </text:span><text:span text:style-name="T253">[</text:span><text:a xlink:type="simple" xlink:href="#przypis_2.7.25" text:style-name="Internet_20_link" text:visited-style-name="Visited_20_Internet_20_Link"><text:span text:style-name="T475">przypis </text:span></text:a><text:a xlink:type="simple" xlink:href="#przypis_2.7.25" text:style-name="Internet_20_link" text:visited-style-name="Visited_20_Internet_20_Link"><text:span text:style-name="T335">2.7.2</text:span></text:a><text:a xlink:type="simple" xlink:href="#przypis_2.7.25" text:style-name="Internet_20_link" text:visited-style-name="Visited_20_Internet_20_Link"><text:span text:style-name="T475">5</text:span></text:a><text:span text:style-name="T253">]</text:span><text:bookmark-start text:name="p_2.7.25"/><text:span text:style-name="T143">.</text:span><text:bookmark-end text:name="p_2.7.25"/></text:p>
      <text:p text:style-name="P180"/>
      <text:p text:style-name="P231"><text:span text:style-name="T143">Dzięki fotografiom przedstawiającym ojca Ewa sięga do przeszłości. Jest to próba zastąpienia jego nieobecności i braku nie tyle martwym przedmiotem, ale tym, co ten przedmiot z sobą niesie: całym światem prywatnej mitologii i symboliki. Dla niej nie jest to tylko kopia rzeczywistości, ale emanacja rzeczywistości minionej: „w wypadku Fotografii – podkreśla Barthes – nigdy nie mogę zanegować faktu, że ta rzecz tam była. Jest podwójna wspólna płaszczyzna: realność i przeszłość” </text:span><text:span text:style-name="T253">[</text:span><text:a xlink:type="simple" xlink:href="#przypis_2.7.26" text:style-name="Internet_20_link" text:visited-style-name="Visited_20_Internet_20_Link"><text:span text:style-name="T402">przypis 2.7.26</text:span></text:a><text:span text:style-name="T253">]</text:span><text:bookmark-start text:name="p_2.7.26"/><text:span text:style-name="T143">.</text:span><text:bookmark-end text:name="p_2.7.26"/></text:p>
      <text:p text:style-name="P346"><text:span text:style-name="T4">W sekwencji ukazującej przedstawienie </text:span><text:span text:style-name="T343">Bal manekinów</text:span><text:span text:style-name="T1"> </text:span><text:span text:style-name="T4">w teatrze Ewa widzi przez krótką chwilę zamiast tańczącego aktora postać ojca z wypomadowaną na biało twarzą przypominającą maskę pośmiertną – w ten sposób obraz ojca wkracza w świat rzeczywistych wydarzeń, w realny świat Ewy. Poszczególne obrazy stapiają się w jeden pełny obraz ojca.</text:span></text:p>
      <text:p text:style-name="P10"/>
      <text:p text:style-name="P10">Str. <text:span text:style-name="T466">203</text:span></text:p>
      <text:p text:style-name="P10"><text:soft-page-break/></text:p>
      <text:p text:style-name="P400"><text:span text:style-name="T402">„Znany jest pierwotny związek teatru i kultu zmarłych: pierwsi aktorzy odłączyli się od wspólnoty, grając zmarłych; ucharakteryzować się oznaczało określić się jako ciało zarazem martwe, jak i żywe: takim jest bielony tors w teatrze totemicznym, człowiek z pomalowaną twarzą w teatrze chińskim, makijaż z masy ryżowej w indyjskim Kathakali, maska w japońskim teatrze no… Otóż ten sam związek odnajduję w Fotografii: pomimo naszych wysiłków, by była «jak żywa» (a ta pasja «ożywiania» nie jest niczym innym jak tylko mitycznym zaprzeczeniem naszego zażenowania wobec śmierci). Fotografia jest jak teatr prymitywny, jak Żywy Obraz – wyobrażeniem nieruchomej uszminkowanej twarzy, pod którą widzimy umarłych” </text:span><text:span text:style-name="T413">[</text:span><text:a xlink:type="simple" xlink:href="#przypis_2.7.27" text:style-name="Internet_20_link" text:visited-style-name="Visited_20_Internet_20_Link"><text:span text:style-name="T413">przypis 2.7.27</text:span></text:a><text:span text:style-name="T413">]</text:span><text:bookmark-start text:name="p_2.7.27"/><text:span text:style-name="T402">.</text:span><text:bookmark-end text:name="p_2.7.27"/></text:p>
      <text:p text:style-name="P198"/>
      <text:p text:style-name="P272"><text:span text:style-name="T143">W scenie rozgrywającej się w muzeum etnograficznym Ewa i fotograf</text:span><text:span text:style-name="T312"> </text:span><text:span text:style-name="T143">oglądają różne figury i maski, gdy Nieznajomy zadaje pytanie o jej ojca, Ewa odpowiada „Jest Królem”, a w kadrze, w zbliżeniu widzimy tę wybraną, konkretną maskę: czarną, z pustymi oczodołami, czerwonym zarysem wokół ust. Po chwili gaśnie światło, w ciemności słychać tylko kroki odchodzącej Ewy. Tradycja noszenia masek jest bardzo stara, w różnych kulturach maska pełniła rozmaite funkcje, między innymi stanowiła symboliczne zjednoczenie indywidualnego „ja” z żyjącymi w nim ukrytymi przodkami, łączyła żywych z umarłymi. „Maska jest znaczeniem utrwalonym. Maska to sens w stanie absolutnie czystym” </text:span><text:span text:style-name="T254">[</text:span><text:a xlink:type="simple" xlink:href="#przypis_2.7.28" text:style-name="Internet_20_link" text:visited-style-name="Visited_20_Internet_20_Link"><text:span text:style-name="Internet_20_link"><text:span text:style-name="T331">przypis </text:span></text:span></text:a><text:a xlink:type="simple" xlink:href="#przypis_2.7.28" text:style-name="Internet_20_link" text:visited-style-name="Visited_20_Internet_20_Link"><text:span text:style-name="Internet_20_link"><text:span text:style-name="T322">2.7.2</text:span></text:span></text:a><text:a xlink:type="simple" xlink:href="#przypis_2.7.28" text:style-name="Internet_20_link" text:visited-style-name="Visited_20_Internet_20_Link"><text:span text:style-name="Internet_20_link"><text:span text:style-name="T323">8</text:span></text:span></text:a><text:span text:style-name="T254">]</text:span><text:bookmark-start text:name="p_2.7.28"/><text:span text:style-name="T143">.</text:span><text:bookmark-end text:name="p_2.7.28"/><text:span text:style-name="T143"> Inna maska pojawia się we fragmencie filmu, kiedy po rozmowie z reżyserem, który ma wystawiać sztukę </text:span><text:span text:style-name="T350">Król Lear,</text:span><text:span text:style-name="T312"> </text:span><text:span text:style-name="T143">Ewa patrzy na pustą scenę i oczami wyobraźni widzi siebie na scenie, ucharakteryzowaną i przebraną za Japonkę. Maska towarzyszy Ewie w czasie każdego przedstawienia </text:span><text:span text:style-name="T350">Balu manekinów</text:span><text:span text:style-name="T143">. Postać kobiety-manekina to jej główna rola w teatrze. Tygodniami jako damski manekin, kukła, która nie myśli, nie czuje, mechanicznie porusza się w takt równie mechanicznej muzyki. A jednak Ewa to robi, wciąż gra tę samą rolę. Teatr – sztucznie wykreowany świat, świat na niby – współtworzy jej rzeczywistość, jej istnienie.</text:span></text:p>
      <text:p text:style-name="P199">Świat obiektywny jest monolitem, pewną całością, to świat wewnętrzny Ewy rozpada się na świat wspomnień, marzeń, snów, wizji. Dialog, jaki Ewa prowadzi z sobą, kształtuje strukturę filmu. Poprzez sposób konstruowania wizji i implikowane przez nie znaczenia powstaje metaforyczny komentarz do jej autentycznych przeżyć, umożliwiający głębsze wniknięcie w intymny świat kobiety.</text:p>
      <text:p text:style-name="P10"/>
      <text:p text:style-name="P10">Str. <text:span text:style-name="T466">204</text:span></text:p>
      <text:p text:style-name="P10"><text:span text:style-name="T364">Ewa, przyjeżdżając do siostry, mówi: „Miałam głupie sny. Bałam się, czy nie jesteś chora”. </text:span><text:soft-page-break/><text:span text:style-name="T364">Ale czy to nie znaczy: znów miałam te sny, znów śnił mi się ojciec? Czy to są te „sny”, które nam, widzom, dane było obserwować, czy chodzi o jeszcze wiele innych, o których nie wiemy, bo Ewa o nich nie mówi, i nie byliśmy świadkami ich ukazywania się. Ewa wie, że jej wizje dotyczące przeszłości, lat dziecięcych, są ważne – w ten sposób próbuje dojść do głosu jej stłumiona część psychiki. Bohaterką kieruje chęć, a być może nakaz wspominania. Nastrój niepokoju panuje nie tylko w planie czasowym wspominanego dzieciństwa, ale też w planie czasowym opowiadania o tym dzieciństwie. Bodźcem do powrotów są nie tylko wizje, ale także pewne przedmioty, a zwłaszcza fotografie rodzinne. W mieszkaniu Ewy zwraca uwagę mały drewniany konik, obrazek przedstawiający dwie dziewczynki, nad stołem w kuchni wisi reprodukcja obrazu </text:span><text:span text:style-name="T366">Widok portu</text:span><text:span text:style-name="T364"> Friedricha, który także powraca kilkakrotnie jako element znaczący w danym ujęciu – część z nich to zapewne pamiątki z rodzinnego domu, część ma służyć metaforycznemu odzwierciedlaniu jej emocji i nastrojów. Kamera często zatrzymuje się na wybranych przedmiotach, szczegółach przedstawianej rzeczywistości. Ta obserwacja jest tak samo ważna jak obserwacja ludzi. Przedmioty bardziej związane są z naszą egzystencją, niż sądzimy; opisać je „to w pewien konieczny sposób opisać postaci: są rzeczy, których niepodobna dać odczuć czy zrozumieć, jeśli nie pokaże się czytelnikowi dekoracji i akcesoriów działań” </text:span><text:span text:style-name="T387">[</text:span><text:a xlink:type="simple" xlink:href="#przypis_2.7.29" text:style-name="Internet_20_link" text:visited-style-name="Visited_20_Internet_20_Link"><text:span text:style-name="T387">przypis 2.7.29</text:span></text:a><text:span text:style-name="T387">]</text:span><text:bookmark-start text:name="p_2.7.29"/><text:span text:style-name="T364">.</text:span><text:bookmark-end text:name="p_2.7.29"/><text:span text:style-name="T364"> Obcowanie z przedmiotem wyzwala „czas przedmiotowy”, a „nieożywiony przedmiot otwiera się na całe bogactwo snów” </text:span><text:span text:style-name="T387">[</text:span><text:a xlink:type="simple" xlink:href="#przypis_2.7.30" text:style-name="Internet_20_link" text:visited-style-name="Visited_20_Internet_20_Link"><text:span text:style-name="T387">przypis 2.7.30</text:span></text:a><text:span text:style-name="T387">]</text:span><text:bookmark-start text:name="p_2.7.30"/><text:span text:style-name="T364">.</text:span><text:bookmark-end text:name="p_2.7.30"/><text:span text:style-name="T364"> Jak zaś twierdzi Roman Ingarden: „Czas, względnie pojawianie się coraz nowych teraźniejszości, jest bezsilny wobec przedmiotu trwającego w czasie, względnie tego, co w nim trwa” </text:span><text:span text:style-name="T387">[</text:span><text:a xlink:type="simple" xlink:href="#przypis_2.7.31" text:style-name="Internet_20_link" text:visited-style-name="Visited_20_Internet_20_Link"><text:span text:style-name="T387">przypis 2.7.31</text:span></text:a><text:span text:style-name="T387">]</text:span><text:bookmark-start text:name="p_2.7.31"/><text:span text:style-name="T364">.</text:span><text:bookmark-end text:name="p_2.7.31"/></text:p>
      <text:p text:style-name="P180">Wiele występujących w filmie elementów, niektóre z nich o charakterze symbolicznym, jak na przykład schody, okno, obraz, lustro, maska, fotografia, sen, w większym lub mniejszym stopniu pośredniczy i towarzyszy w zstępowaniu Ewy do głębokich warstw jej życia psychicznego i emocjonalnego. Pragnienie wspominania łączy się z „nieobecnością” w chwili, w której się wspomina – powstaje wydrążenie w czasie, podwojona obecność, podwojone istnienie, w przypadku Ewy współtworzone dodatkowo przez występy w teatrze. W teatrze wciąż ta sama rola manekina.</text:p>
      <text:p text:style-name="P10"/>
      <text:p text:style-name="P10">Str. <text:span text:style-name="T466">205</text:span></text:p>
      <text:p text:style-name="P10">Wciąż tygodniami ta sama maska, peruka, mocny makijaż, wieczorowa suknia. Te same sztywne gesty, wyuczone kroki, mechaniczne odruchy, a nawet spojrzenia. Widzimy, jak niewygodnie czuje się Ewa w tej roli, jak obcy jest jej sztuczny świat teatru, gdzie wszyscy wykorzystują wszystkich, by tylko zdobyć upragnioną rolę. Życie Ewy jako aktorki ogranicza się do oczekiwania na role, przypomina egzystencję społecznego manekina. <text:soft-page-break/>Dlatego duże nadzieje wzbudza możliwość zagrania roli „kobiety w kapeluszu”.</text:p>
      <text:p text:style-name="P405">Ewa jest ubrana w piękny kostium, na głowie ma kolorowy kapelusz. Reżyser nakazuje Ewie w milczeniu przejść uliczką pod starym murem. Ewa jest zaniepokojona.</text:p>
      <text:p text:style-name="P405"/>
      <text:p text:style-name="P405">„–<text:span text:style-name="T338"> Ale ja nie wiem, kogo mam zagrać.</text:span></text:p>
      <text:p text:style-name="P405">– Pani ma zagrać kobietę w kapeluszu.</text:p>
      <text:p text:style-name="P405">– Ale dokąd ja idę, kim jestem, kim ona jest?</text:p>
      <text:p text:style-name="P405">– To nie jest ważne. Nie będziemy się bawić teraz w Stanisławskiego.</text:p>
      <text:p text:style-name="P405">– Przecież muszę wiedzieć.</text:p>
      <text:p text:style-name="P405">– Czasami niedobrze jest za dużo wiedzieć. Już pani tłumaczyłem, że tu są pewne sprawy.</text:p>
      <text:p text:style-name="P405">– Jakie sprawy?</text:p>
      <text:p text:style-name="P405">– Gra pani czy nie?</text:p>
      <text:p text:style-name="P405">– Przepraszam, chyba mnie źle poinformowano, ja rezygnuję”.</text:p>
      <text:p text:style-name="P405"/>
      <text:p text:style-name="P346"><text:span text:style-name="T4">Na ulicach kałuże. Mur zroszony wodą jest kolorowy, mieni się odcieniami przybrudzonej czerwieni. Kobieta oddaje kapelusz, odchodzi. Scena przedstawia sytuację, w której Ewa znów z czymś walczy, musi się zmierzyć, czemuś przeciwstawić. I robi to ciągle, widzimy, że jej działania to nieustanne przeciwstawianie się czemuś lub komuś, to ciągłe bycie na nie, wbrew: jakimś regułom, sytuacjom, decyzjom, słowom, wyborom. To próbowanie, poszukiwanie ma przyczynę w jej dążeniu do dotarcia do czegoś ważnego i znaczącego w jej życiu. Jedną z takich szans miała być wymarzona rola Kordelii w sztuce </text:span><text:span text:style-name="T343">Król Lear</text:span><text:span text:style-name="T4">.</text:span></text:p>
      <text:p text:style-name="P95"><text:span text:style-name="T8">Ostatnia sekwencja filmu. Jest noc, pada deszcz. Ewa wraz ze starym aktorem stoją w drzwiach teatru. Już wiedzą, że nie odbędzie się premiera </text:span><text:span text:style-name="T43">Króla Leara</text:span><text:span text:style-name="T8"> i nie zagrają wymarzonych ról. I nagle aktor zaczyna recytować fragment swojej niedoszłej roli ojca Kordelii. Po krótkim dialogu następuje cięcie i miejscem ich recytacji jest nadmorska plaża, a tekst sztuki staje się metaforycznym odpowiednikiem nigdy nieodbytej rozmowy Ewy z ojcem. Piękny, czysty, niczym niezakłócony, rozświetlony </text:span><text:span text:style-name="T4">nadmorski krajobraz, istniejący bez potrzeby jakiejkolwiek inscenizacji, dekoracji.</text:span></text:p>
      <text:p text:style-name="P10"/>
      <text:p text:style-name="P10">Str. <text:span text:style-name="T466">206</text:span></text:p>
      <text:p text:style-name="P10"><text:span text:style-name="T364">Pustka zabudowana elementami natury. „Ale w nadmiarze światła duchy ze snów nikną” </text:span><text:span text:style-name="T388">[</text:span><text:a xlink:type="simple" xlink:href="#przypis_2.7.32" text:style-name="Internet_20_link" text:visited-style-name="Visited_20_Internet_20_Link"><text:span text:style-name="T388">przypis 2.7.32</text:span></text:a><text:span text:style-name="T388">]</text:span><text:bookmark-start text:name="p_2.7.32"/><text:span text:style-name="T364">.</text:span><text:bookmark-end text:name="p_2.7.32"/><text:span text:style-name="T364"> Morze, woda w tym kontekście symbolizują emocjonalne oczyszczenie, narodzenie na nowo, wymazanie grzechów z przeszłości, ale zarazem oznaczają kres jakiejś wędrówki, dotarcie do pewnych granic. Niemożliwe jest osiągnięcie całkowitego </text:span><text:soft-page-break/><text:span text:style-name="T364">spokoju, wyzwolenie się, ucieczka od przeszłości, która zawsze w większym lub mniejszym stopniu warunkuje teraźniejsze i przyszłe życie. Ewa żyła złudzeniami, fałszywą prawdą o życiu ojca, osobie jej najbliższej, ale też obcej – to oddalenie pogłębia się wraz z upływającym czasem. Jej wędrówkę do ojca w snach i wspomnieniach kontynuuje recytacja cudzego tekstu, kolejny symboliczny akt pogodzenia się i pożegnania z ojcem. Scena zbudowana jest tak, że to znów Ewa wpuszcza nas w świat swojej wyobraźni w momencie cytowania słów ze sztuki Szekspira. Ale mamy świadomość, że kobieta stoi ciągle przy wyjściu z teatru, że jest noc, pada deszcz, zatrzymała się tylko na chwilę, bo jest już późno, a stary aktor jest już bardzo zmęczony, nie tylko grą, ale i życiem. I gdy szum deszczu ustępuje miejsca słowom szekspirowskiej sztuki, próbujemy interpretować jego uniwersalną i ponadczasową treść jako nigdy nieodbyty, a tak bardzo oczekiwany dialog córki z ojcem.</text:span></text:p>
      <text:p text:style-name="P231"><text:span text:style-name="T359">„</text:span><text:span text:style-name="T143">Symboliczne etapy dojrzewania aktorki – pisze jeden z recenzentów filmu – ujął Różewicz w trzy hasła wyrastające z teatralnej praktyki: Manekin.</text:span><text:span text:style-name="T312"> </text:span><text:span text:style-name="T143">Kobieta w kapeluszu. Kordelia (…). Trzy szczeble niedoszłej kariery” </text:span><text:span text:style-name="T255">[</text:span><text:a xlink:type="simple" xlink:href="#przypis_2.7.33" text:style-name="Internet_20_link" text:visited-style-name="Visited_20_Internet_20_Link"><text:span text:style-name="T402">przypis 2.7.33</text:span></text:a><text:span text:style-name="T255">]</text:span><text:bookmark-start text:name="p_2.7.33"/><text:span text:style-name="T143">.</text:span><text:bookmark-end text:name="p_2.7.33"/><text:span text:style-name="T143"> Ale są to przede wszystkim jedne z wielu możliwych ról, w jakie wciela się bohaterka w swoim życiu, różne etapy doświadczania życia, odnajdywania swojego miejsca na świecie. </text:span><text:span text:style-name="T312">„</text:span><text:span text:style-name="T143">Kim jestem?”, pyta Ewa reżysera na ulicy. Kolejny krok oddala od znalezienia odpowiedzi, gdyż jest to niemożliwe. W każdej chwili w człowieku jest tysiąc innych istnień, osobowości utkanych z marzeń, wspomnień, snów, niezatartych śladów wyborów, które chciało lub musiało się dokonywać. Każdy sen, marzenie, śmierć łączą się z przebudzeniem, pragnieniem życia od nowa.</text:span></text:p>
      <text:p text:style-name="P346"><text:span text:style-name="T343">Kobieta w kapeluszu</text:span><text:span text:style-name="T1"> </text:span><text:span text:style-name="T4">jest kolejnym przykładem charakterystycznego dla stylu i poetyki Różewicza odchodzenia od klasycznych reguł prowadzenia</text:span><text:span text:style-name="T1"> </text:span><text:span text:style-name="T4">fabuły filmowej: nie przedstawia ona jakichś ważnych, doniosłych wydarzeń, właściwie nie prezentuje skończonej akcji, nie wszystkie</text:span><text:span text:style-name="T1"> </text:span><text:span text:style-name="T4">wydarzenia wynikają jedne z drugich, część urywa się (na przykład motyw odwiedzanej przez Ewę starej kobiety czy niezaplanowanej ciąży koleżanki z teatru).</text:span></text:p>
      <text:p text:style-name="P10"/>
      <text:p text:style-name="P10">Str. <text:span text:style-name="T466">207</text:span></text:p>
      <text:p text:style-name="P10">Zdarzenia nie tyle posuwają opowiadanie naprzód, co ewokują pewne stany rzeczy, emocje, często niedookreślone znaczeniowo i nie zawsze dające się jednoznacznie zinterpretować. Obserwacja zwyczajnego świata przeważa nad fabularną koncentracją, wprowadzając wrażenie monotonii, banalności ukazywanego świata, zrutynizowania codziennych czynności postaci. Dysonans następuje przez zderzenie tej szarej, nudnej, banalnej, powtarzalnej, schematycznej i w dużej mierze przewidywalnej strony <text:soft-page-break/>rzeczywistości człowieka z niedookreślonym, wręcz niemożliwym do wyrażenia i opisania światem wewnętrznych przeżyć, który tak naprawdę nie jest oddzielony żadną granicą, lecz delikatnie przenika przez tę codzienność, banalność i szarość, koloryzując życie lub nadając mu jeszcze ciemniejszych barw. To sposób na ukazywanie istniejących w człowieku i wokół niego wielu możliwych do przeżycia światów, wskrzeszanych jednym spojrzeniem, dotknięciem dłoni, nieśmiałym uśmiechem, lustrem ulicznych kałuż. Lub zastygłą w bezczasowości fotografią.</text:p>
      <text:p text:style-name="P10"/>
      <text:p text:style-name="P10">Str. <text:span text:style-name="T466">208</text:span></text:p>
      <text:p text:style-name="P67">Strona pusta.</text:p>
      <text:p text:style-name="P67"/>
      <text:p text:style-name="P10">Str. <text:span text:style-name="T466">209</text:span></text:p>
      <text:h text:style-name="P408" text:outline-level="2">CZĘŚĆ <text:span text:style-name="T467">3. </text:span><text:span text:style-name="T341">„</text:span><text:span text:style-name="T40">TRZECIA RZECZYWISTOŚĆ” STANISŁAWA RÓŻEWICZA</text:span></text:h>
      <text:p text:style-name="P10"/>
      <text:p text:style-name="P16">Str. <text:span text:style-name="T466">210</text:span></text:p>
      <text:p text:style-name="P67">Strona pusta.</text:p>
      <text:p text:style-name="P67"/>
      <text:p text:style-name="P16">Str. <text:span text:style-name="T466">211</text:span></text:p>
      <text:p text:style-name="P16">W polskiej kinematografii Stanisław Różewicz zajmuje miejsce szczególne. Przy wszystkich zewnętrznych różnicach jego twórczość filmową charakteryzuje jednorodność indywidualnego stylu. Analizując filmy Różewicza, możemy zauważyć, że oryginalność jego twórczości tkwi w specyficznym dla reżysera sposobie filmowego traktowania rzeczywistości.</text:p>
      <text:p text:style-name="P16"/>
      <text:p text:style-name="Quotations"><text:span text:style-name="T359">„</text:span><text:span text:style-name="T143">Film – obojętne w tym miejscu, fabularny czy dokumentalny – pisze Marek Hendrykowski – nie jest samą rzeczywistością. Jest zarejestrowanym na taśmie refleksem rzeczywistości i jednocześnie odzwierciedleniem świadomości autora. To, co zostaje odfotografowane, stanowi wypadkową, z jednej strony, zjawisk fizycznych anektowanych przez działanie mechanizmu kamery i przebiegających niezależnie od człowieka, z drugiej zaś – indywidualnych wyborów twórcy, dla którego ta sama kamera staje się instrumentem służącym komunikowaniu własnego poglądu na świat” </text:span><text:span text:style-name="T256">[</text:span><text:a xlink:type="simple" xlink:href="#przypis_3.1.1" text:style-name="Internet_20_link" text:visited-style-name="Visited_20_Internet_20_Link"><text:span text:style-name="T402">przypis 3.1.1</text:span></text:a><text:span text:style-name="T256">]</text:span><text:bookmark-start text:name="p_3.1.1"/><text:span text:style-name="T143">.</text:span><text:bookmark-end text:name="p_3.1.1"/></text:p>
      <text:p text:style-name="P180"/>
      <text:p text:style-name="P180">Badanie stosunku dzieła artystycznego do rzeczywistości zewnętrznej ma znaczenie przede wszystkim dla zrozumienia zmian, przez które przechodzi struktura dzieła i jej elementy. Oczywiście należy przy tym odrzucić pogląd, jakoby dzieło sztuki w sposób <text:soft-page-break/>bezpośredni mogło prezentować czy odzwierciedlać za pośrednictwem tematu określony wycinek rzeczywistości. Stosunek twórczości artystycznej do rzeczywistości jest jakościowo bardziej skomplikowany. Koncepcja rzeczywistości wciąż zmienia się, dynamizuje, subiektywizuje i pluralizuje – świata rzeczywistego już nie opisuje się, lecz się go interpretuje.</text:p>
      <text:p text:style-name="P180">We wszystkich swoich wypowiedziach Stanisław Różewicz podkreśla, że w jego twórczości odbija się jego osobisty ton, każdy film jest rozmową z widzem o sprawach, które go interesują i poruszają, rozmową, w której próbuje przekazać swoje widzenie świata i ludzi. Potwierdza to między innymi różnorodność tematyczna filmów Różewicza.</text:p>
      <text:p text:style-name="P143"/>
      <text:p text:style-name="P16">Str. <text:span text:style-name="T466">212</text:span></text:p>
      <text:p text:style-name="P16">Reżyser ma w swoim dorobku filmy poświęcone wojnie, wśród których wyraźnie zaznacza się podział na utwory z dominującą płaszczyzną batalistyczną <text:span text:style-name="T476">(</text:span><text:span text:style-name="T360">Wolne miasto, Westerplatte</text:span><text:span text:style-name="T476">)</text:span> oraz takie, w których wykorzystuje ten temat dla snucia refleksji moralnych <text:span text:style-name="T476">(</text:span><text:span text:style-name="T360">Świadectwo urodzenia, Na melinę, Opadły liście z drzew</text:span><text:span text:style-name="T476">)</text:span><text:span text:style-name="T360">.</text:span> Inne tematy historyczne, które pojawiają się w filmach Różewicza, to okres Wiosny Ludów <text:span text:style-name="T476">(</text:span><text:span text:style-name="T360">Romantyczni</text:span><text:span text:style-name="T476">)</text:span><text:span text:style-name="T360">, </text:span>powstania krakowskiego z 1846 roku <text:span text:style-name="T476">(</text:span><text:span text:style-name="T360">Pasja</text:span><text:span text:style-name="T476">)</text:span><text:span text:style-name="T360">.</text:span> Równolegle z tymi wątkami Różewicz realizuje filmy, których tematyka zmierza w stronę rozpraw moralno-etycznych czy nawet dyskursów filozoficznych <text:span text:style-name="T476">(</text:span><text:span text:style-name="T360">Samotność we dwoje, Ryś</text:span><text:span text:style-name="T476">)</text:span> – takie filmy – „dyskursy autora” – stanowią zdecydowaną większość w jego dorobku. Jednak najważniejszy jest fakt, że dzieła te nigdy nie były tylko jakimiś „historyjkami”, gdyż, jak mówi sam reżyser, jego filmy robione są „ćwiartką serca i ćwiartką mózgu”, ich realizacji przyświeca jeden cel: mówić prawdę o ludziach i o świecie.</text:p>
      <text:p text:style-name="P180">Daleka jednak jestem od kategorycznego dzielenia filmów Różewicza według ich tematyki. Istnieją w jego twórczości pewne wspólne obszary problemowe i postawy światopoglądowe determinowane przez wybór tematyki, ale najważniejsze są pytania, na które reżyser usiłuje odpowiedzieć, stawiane niezależnie od wybranego obszaru tematycznego.</text:p>
      <text:p text:style-name="P346"><text:span text:style-name="T4">Z tym zagadnieniem wiąże się kwestia funkcji opowieści filmowych Różewicza. Wszystkie „teksty narracyjne”, do których zalicza się także filmy fabularne, funkcjonują w świadomości odbiorców dzięki swojej „opowiadalności”, dzięki temu, że są warte, aby poświęcić im uwagę. Co sprawia, że historie Różewicza zasługują na wysłuchanie? Jaka jest ich funkcja? Przypuszczam, że dla wielu widzów decyduje o tym fakt, iż ich oglądanie sprawia im przyjemność, między innymi dzięki naśladowaniu życia i rytmowi zdarzeń – przyjemności dostarcza nadawanie nowych, czasem nieoczekiwanych zwrotów sytuacjom </text:span><text:soft-page-break/><text:span text:style-name="T4">ukazywanym w filmach, a znanym z życia codziennego. Dla innych przyjemność wiąże się z pragnieniem</text:span><text:span text:style-name="T1"> – </text:span><text:span text:style-name="T4">fabuły opowiadają o losach pragnień, a sama narracja kieruje się chęcią poznania na przykład zakończenia, tajemnic postaci itp. Jednak najważniejszą funkcją, którą spełniają filmy Różewicza, jest mówienie „prawdy” o świecie, ukazywanie, jak on działa. Dzięki środkom ogniskowania fabuły pozwala przyjąć różne punkty widzenia i zrozumieć motywy postępowania innych osób, poznać ich wnętrza, wejść w obce światy. Pytanie, które się tu nasuwa, dotyczy podstawowego w refleksji o sztuce filmowej problemu: czy narracja filmowa jest formą poznania, czy może dostarczać wiedzy o świecie poprzez nadawanie mu sensu, czy jest to tylko struktura retoryczna, która zarówno odsłania rzeczywistość, jak i ją zniekształca?</text:span></text:p>
      <text:p text:style-name="P16"/>
      <text:p text:style-name="P16">Str. <text:span text:style-name="T466">213</text:span></text:p>
      <text:p text:style-name="P16">Kontekst fikcji filmowej zwykle zostawia otwarte pole do rozważań, czego dotyczy owa fikcja – fikcjonalność utworu sprawia, że jego związek z rzeczywistością bywa kwestią interpretacji: odniesienie do świata rzeczywistego może, ale nie musi, być cechą dzieła filmowego, często jest to funkcja nadawana mu przez interpretację.</text:p>
      <text:p text:style-name="P180">Stanisław Różewicz podkreśla, że każda filmowa realizacja:</text:p>
      <text:p text:style-name="P180"/>
      <text:p text:style-name="Quotations"><text:span text:style-name="T359">„</text:span><text:span text:style-name="T143">To jest sprawa mojego świata. Świata, który przekazuję w filmach – nawet w oparciu o teksty, przy których nie pracowałem – mojej osobowości, mojego klimatu. W każdym filmie przekazuję moje widzenie świata i ludzi. Dopiero za tym idzie styl, właśnie określony sposób przekazywania” </text:span><text:span text:style-name="T257">[</text:span><text:a xlink:type="simple" xlink:href="#przypis_3.1.2" text:style-name="Internet_20_link" text:visited-style-name="Visited_20_Internet_20_Link"><text:span text:style-name="T402">przypis 3.1.2</text:span></text:a><text:span text:style-name="T257">]</text:span><text:bookmark-start text:name="p_3.1.2"/><text:span text:style-name="T143">.</text:span><text:bookmark-end text:name="p_3.1.2"/></text:p>
      <text:p text:style-name="P180"/>
      <text:p text:style-name="P180">Styl Różewicza ściśle wiąże się z formą filmową, w którą reżyser przyobleka swoje opowieści. A forma w przypadku Różewicza jest wyrazem etycznych wartości reżysera, w niej i poprzez nią ujawnia on swój sposób ujmowania rzeczywistości, fragmentów życia, które stają się „modelami” rzeczywistości filmowej.</text:p>
      <text:p text:style-name="P180"/>
      <text:p text:style-name="Quotations"><text:span text:style-name="T359">„</text:span><text:span text:style-name="T143">Autonomia stylu jest złudzeniem, ponieważ styl rodzi się dopiero wtedy, kiedy odkrywa podmiot; i odwrotnie, podmiot rodzi się dopiero wtedy, kiedy został już uformowany przez styl” </text:span><text:span text:style-name="T257">[</text:span><text:a xlink:type="simple" xlink:href="#przypis_3.1.3" text:style-name="Internet_20_link" text:visited-style-name="Visited_20_Internet_20_Link"><text:span text:style-name="T402">przypis 3.1.3</text:span></text:a><text:span text:style-name="T257">]</text:span><text:bookmark-start text:name="p_3.1.3"/><text:span text:style-name="T143">.</text:span><text:bookmark-end text:name="p_3.1.3"/></text:p>
      <text:p text:style-name="P180"/>
      <text:p text:style-name="P180">Najważniejszą pułapką, jaką zastawia na widza twórczość Różewicza, jest pozór jej łatwości komunikacyjnej – w większości swoich filmów reżyser odwołuje się do potocznej wiedzy o świecie, potocznej świadomości, a struktura jego filmów wydaje się <text:soft-page-break/>przezroczysta jak szkło. Pokusa „linearnego” odczytywania filmów jest duża i właśnie większość nieporozumień, jakie narosły wokół jego twórczości (między innymi, że filmy są szare, nijakie, staroświeckie, banalne itp.), jest pochodną jednowymiarowych interpretacji, opartych na dosłowności filmowego przekazu. A przecież w czasie wnikliwej analizy możemy dostrzec w tych dziełach moc kreacyjnej wyobraźni, pozwalającej na nieustanną konfrontację ogółu ze szczegółem, losu z przypadkiem, tego, co święte, z tym, co ziemskie, tego, co wzniosłe, z tym co trywialne, natury z kulturą, życia ze sztuką, umożliwiających w ostatecznym rozrachunku niezafałszowaną rekonstrukcję ludzkiej kondycji.</text:p>
      <text:p text:style-name="P16"/>
      <text:p text:style-name="P16">Str. <text:span text:style-name="T466">214</text:span></text:p>
      <text:p text:style-name="P16">Różewicz opanował umiejętność mówienia o sprawach najistotniejszych w sposób do tego stopnia zasadniczy, że wydawać się nam może, iż mówi o sprawach starych jak świat, bo dobrze nam znanych i ciągle się powtarza. Twórczość Różewicza, otwierając się na nowe tematy, nie kieruje uwagi na samą siebie, ale na ten fragment rzeczywistości, do którego nas odsyła, który przez nią jest objęty. Mimo że jest ona zewnętrznie zróżnicowana, zauważalne jest tu dążenie do stworzenia takiej fikcji artystycznej, którą widz przyjmowałby jako samą rzeczywistość – do tej koncepcji świata rzeczywistego w sztuce dostosowana jest też struktura jego filmów, prezentująca realistyczną metodę „reprodukowania rzeczywistości”.</text:p>
      <text:p text:style-name="P16"/>
      <text:h text:style-name="Heading_20_3" text:outline-level="3">Realizm Różewicza</text:h>
      <text:p text:style-name="P180">Przyjmujemy dziś, że termin „realizm” ma przynajmniej dwa znaczenia: węższe, określające <text:span text:style-name="T468">dziewiętnasto</text:span>wieczny prąd literacki, szersze, oznaczające pewne tendencje w literaturze i sztuce zmierzające do przedstawienia rzeczywistości w jej niezafałszowanym kształcie.</text:p>
      <text:p text:style-name="P180">Realizm w sensie szerokim obejmuje ogromną liczbę zróżnicowanych zjawisk i różne pomysły teoretyczne, toteż stworzenie jego pełnej definicji jest właściwie niemożliwe. Ogólnie rzecz ujmując, o realistycznych tendencjach możemy mówić w odniesieniu do sztuki, która podejmuje próbę dotarcia do „prawdziwej rzeczywistości” (abstrahując od faktu, że trudno jest określić, czym obecnie jest rzeczywistość). Zdaniem Zofii Mitosek na realizm w literaturze składają się między innymi następujące cechy: reprezentowanie rzeczywistości „tak, jak jawi się ona w bieżącym doświadczeniu, na poziomie potocznej logiki przyczynowo-skutkowej”; pojmowanie rzeczywistości jako procesu; selekcjonowanie danych tak, by to, co ogólne, ujawniało się poprzez szczegół i konkret; język</text:p>
      <text:p text:style-name="P180"><text:soft-page-break/></text:p>
      <text:p text:style-name="Quotations"><text:span text:style-name="T359">„</text:span><text:span text:style-name="T143">jest efektem przemieszania stylów, w którym mowa codzienna odgrywa fundamentalną rolę; stylem prezentacji jest (najczęściej, ale nie wyłącznie) opowiadanie w trzeciej osobie, wyrażające pozycję neutralnego, a mimo to wszystkowiedzącego narratora”; „utwór literacki spełnia funkcje poznawcze” </text:span><text:span text:style-name="T258">[</text:span><text:a xlink:type="simple" xlink:href="#przypis_3.1.4" text:style-name="Internet_20_link" text:visited-style-name="Visited_20_Internet_20_Link"><text:span text:style-name="T402">przypis 3.1.4</text:span></text:a><text:span text:style-name="T258">]</text:span><text:bookmark-start text:name="p_3.1.4"/><text:span text:style-name="T143">.</text:span><text:bookmark-end text:name="p_3.1.4"/></text:p>
      <text:p text:style-name="P143"/>
      <text:p text:style-name="P16">Str. <text:span text:style-name="T466">215</text:span></text:p>
      <text:p text:style-name="P273"><text:span text:style-name="T143">Propozycje Mitosek są na tyle uniwersalne, że możemy je rozszerzyć na obszar innego medium, na przykład sztuki filmowej, gdzie i tu ten termin jest jednym z najbardziej kontrowersyjnych i wieloznacznyc</text:span><text:span text:style-name="T259">h [</text:span><text:a xlink:type="simple" xlink:href="#przypis_3.1.5" text:style-name="Internet_20_link" text:visited-style-name="Visited_20_Internet_20_Link"><text:span text:style-name="T402">przypis 3.1.5</text:span></text:a><text:span text:style-name="T259">]</text:span><text:bookmark-start text:name="p_3.1.5"/><text:span text:style-name="T143">.</text:span><text:bookmark-end text:name="p_3.1.5"/><text:span text:style-name="T143"> Jak pisze Alicja Helman:</text:span></text:p>
      <text:p text:style-name="P403"/>
      <text:p text:style-name="P401"><text:span text:style-name="T359">„</text:span><text:span text:style-name="T143">Realizm współczesnego filmu to, wzorowana na postawach twórców naturalizmu w literaturze, próba ukazania «prawdziwego życia». Kryterium i zarazem sprawdzianem owej prawdziwości miało być potoczne doświadczenie (…). Język kina mówiącego o «prawdziwym życiu» miał więc być na swój sposób językiem potocznym” </text:span><text:span text:style-name="T260">[</text:span><text:a xlink:type="simple" xlink:href="#przypis_3.1.6" text:style-name="Internet_20_link" text:visited-style-name="Visited_20_Internet_20_Link"><text:span text:style-name="T402">przypis 3.1.6</text:span></text:a><text:span text:style-name="T260">]</text:span><text:bookmark-start text:name="p_3.1.6"/><text:span text:style-name="T143">.</text:span><text:bookmark-end text:name="p_3.1.6"/></text:p>
      <text:p text:style-name="P200"/>
      <text:p text:style-name="P273"><text:span text:style-name="T143">Jerzy Jarzębski zagadnienie realizmu rozpatruje jako splot czterech głównych aspektów (składników): przedmiotowego, podmiotowego, światopoglądowego i warsztatoweg</text:span><text:span text:style-name="T260">o [</text:span><text:a xlink:type="simple" xlink:href="#przypis_3.1.7" text:style-name="Internet_20_link" text:visited-style-name="Visited_20_Internet_20_Link"><text:span text:style-name="T402">przypis 3.1.7</text:span></text:a><text:span text:style-name="T260">]</text:span><text:bookmark-start text:name="p_3.1.7"/><text:span text:style-name="T143">.</text:span><text:bookmark-end text:name="p_3.1.7"/><text:span text:style-name="T143"> Według Jarzębskiego nurt ten wywodzi się z podstawowego założenia, iż „świat jednostki może być współmierny z całokształtem społecznej rzeczywistości, że – co więcej – doświadczenie prywatne, indywidualne może prowadzić do uchwycenia zasady uniwersum” </text:span><text:span text:style-name="T260">[</text:span><text:a xlink:type="simple" xlink:href="#przypis_3.1.8" text:style-name="Internet_20_link" text:visited-style-name="Visited_20_Internet_20_Link"><text:span text:style-name="T402">przypis 3.1.8</text:span></text:a><text:span text:style-name="T260">]</text:span><text:bookmark-start text:name="p_3.1.8"/><text:span text:style-name="T143">.</text:span><text:bookmark-end text:name="p_3.1.8"/><text:span text:style-name="T143"> Jak twierdzi Jarzębski, wiążąc to pojęcie jedynie z pewną techniką prezentacji życiowych faktów, czynimy z niej</text:span></text:p>
      <text:p text:style-name="P200"/>
      <text:p text:style-name="Quotations"><text:span text:style-name="T359">„</text:span><text:span text:style-name="T143">kategorię z jednej strony ahistoryczną i workowatą, z drugiej – określoną poprzez drugorzędne wbrew pozorom postulaty weryzmu czy obiektywizmu. Istota realizmu wynika tymczasem z przeświadczenia, że w ogóle do jednostki należy nadawanie sensu światu (a nie do Boga, wiecznego porządku czy tp.) – i że poznanie daje się osiągnąć tylko poprzez zaangażowanie się w życiowe przypadki (a nie np. przez kontemplację, przeżycia mistyczne, egzegezę świętych ksiąg etc.)” </text:span><text:span text:style-name="T260">[</text:span><text:a xlink:type="simple" xlink:href="#przypis_3.1.9" text:style-name="Internet_20_link" text:visited-style-name="Visited_20_Internet_20_Link"><text:span text:style-name="T402">przypis 3.1.9</text:span></text:a><text:span text:style-name="T260">]</text:span><text:bookmark-start text:name="p_3.1.9"/><text:span text:style-name="T143">.</text:span><text:bookmark-end text:name="p_3.1.9"/></text:p>
      <text:p text:style-name="P200"/>
      <text:p text:style-name="P200">Przy takim rozumieniu zagadnienia dominantą będzie dramat jednostki postawionej wobec zagadkowej, niepoddającej się łatwo procedurom poznawczym, rzeczywistości – człowiek staje się ważnym elementem realistycznego przekazu.</text:p>
      <text:p text:style-name="P118"/>
      <text:p text:style-name="P16"><text:soft-page-break/>Str. <text:span text:style-name="T466">216</text:span></text:p>
      <text:p text:style-name="P16">W twórczości Różewicza poszukiwanie swojej formy, metody pozwalającej na samookreślenie, wypowiedzenie tak ważnej dla reżysera prawdy o rzeczywistości jest równoznaczne z poszukiwaniem prawdy o człowieku. Dlatego filmowy świat Różewicza tworzy przestrzeń antropocentryczną, reżysera fascynuje fundament egzystencjalny, sama podstawa istnienia. Losy każdej z Różewiczowskich postaci filmowych są uogólnieniem ludzkiego doświadczenia, dotyczą człowieka w całym bogactwie wszelkich aspektów jego życia i świadomości. Z jednostkowych doświadczeń powstają znaczenia ogólniejsze, perspektywa moralna. Postać filmowa stanowi dominantę kompozycyjno-strukturalną filmów Różewicza. Opierając się na definicjach zaczerpniętych z teorii literatury, możemy powiedzieć, że postać filmowa to indywidualny, antropomimetyczny układ cech jakościowych i relacyjnych, nazywanych bezpośrednio lub wskazywanych pośrednio. Układ ten tylko częściowo eksponowany przy wprowadzaniu postaci, w miarę rozwoju opowiadania filmowego wzbogaca się, uwyraźnia, czasem modyfikuje, ale jego formalna struktura zamyka się dopiero w odbiorczym procesie.</text:p>
      <text:p text:style-name="P180"><text:span text:style-name="T423">Constans</text:span> poetyki Różewicza stanowi sposób widzenia człowieka i świata; to niejako znak rozpoznawczy jego filmów. Różewicz ukazuje człowieka w perspektywie uniwersalnej – samotności, miłości, śmierci.</text:p>
      <text:p text:style-name="P180"/>
      <text:p text:style-name="Quotations"><text:span text:style-name="T359">„</text:span><text:span text:style-name="T143">(…) każdy z głównych bohaterów Różewicza – stwierdza Marek Hendrykowski – ale także ukazane w nich postaci drugoplanowe i epizodyczne odsyłają widza w stronę zasadniczych pytań egzystencjalnych. Bohater Różewiczowski to </text:span><text:span text:style-name="T356">homo moralis</text:span><text:span text:style-name="T312"> – </text:span><text:span text:style-name="T143">osoba głęboko wtopiona w życie społeczne. Człowiek, który uparcie próbuje znaleźć własną drogę i tylko czasem, rzadko ją odnajduje. Klasyczna zasada „</text:span><text:span text:style-name="T311">action is character</text:span><text:span text:style-name="T143">” przybiera w filmach Różewicza osobliwą postać: bohater działający to za każdym razem ktoś, kto musi wybierać (…). Bohaterowie Różewicza ciągle i uparcie usiłują w swoim życiu na własny rachunek coś rozwiązać. Dokonują wyboru. Szukają wyjścia z sytuacji” </text:span><text:span text:style-name="T261">[</text:span><text:a xlink:type="simple" xlink:href="#przypis_3.1.10" text:style-name="Internet_20_link" text:visited-style-name="Visited_20_Internet_20_Link"><text:span text:style-name="T402">przypis 3.1.10</text:span></text:a><text:span text:style-name="T261">]</text:span><text:bookmark-start text:name="p_3.1.10"/><text:span text:style-name="T143">.</text:span><text:bookmark-end text:name="p_3.1.10"/></text:p>
      <text:p text:style-name="P371"/>
      <text:p text:style-name="P274"><text:span text:style-name="T359">„</text:span><text:span text:style-name="T143">Zawsze starałem się w moich filmach zbliżyć do prawdy o ludziach, interesowały mnie stosunki między ludźmi, prawda psychologiczna”, twierdzi Różewic</text:span><text:span text:style-name="T262">z [</text:span><text:a xlink:type="simple" xlink:href="#przypis_3.1.11" text:style-name="Internet_20_link" text:visited-style-name="Visited_20_Internet_20_Link"><text:span text:style-name="T475">przypis </text:span></text:a><text:a xlink:type="simple" xlink:href="#przypis_3.1.11" text:style-name="Internet_20_link" text:visited-style-name="Visited_20_Internet_20_Link"><text:span text:style-name="T336">3.1.1</text:span></text:a><text:a xlink:type="simple" xlink:href="#przypis_3.1.11" text:style-name="Internet_20_link" text:visited-style-name="Visited_20_Internet_20_Link"><text:span text:style-name="T475">1</text:span></text:a><text:span text:style-name="T262">]</text:span><text:bookmark-start text:name="p_3.1.11"/><text:span text:style-name="T143">.</text:span><text:bookmark-end text:name="p_3.1.11"/><text:span text:style-name="T143"> Ale Różewicz nie jest psychologistą. Nie odnajdziemy w jego filmach żadnego „unaoczniania” skomplikowanych procesów psychicznych w drobiazgowych analizach. Treści psychologiczne, jak i filozoficzne, nie są przekazywane wprost, ale poprzez konstruowanie stylistycznego ekwiwalentu niewyrażalnych doświadczeń postaci.</text:span></text:p>
      <text:p text:style-name="P16"><text:soft-page-break/></text:p>
      <text:p text:style-name="P16">Str. <text:span text:style-name="T466">217</text:span></text:p>
      <text:p text:style-name="P16">Ich życie wewnętrzne udostępniane jest przede wszystkim poprzez elementy świata zewnętrznego – te znów, pilnie rejestrowane przez wszechwiedzącego narratora, tworzą często rzeczywistość zmierzającą ku symbolicznym i psychologicznym odczytaniom.</text:p>
      <text:p text:style-name="P16"/>
      <text:p text:style-name="Quotations"><text:span text:style-name="T359">„</text:span><text:span text:style-name="T143">Realizm – mówi reżyser – to nie tylko otaczająca nas rzeczywistość – to również nasz własny wewnętrzny świat (…). To, co nazywa się „nurtem poetyckim”, istnieje obok nas, w nurcie życia. Myślę, że zadaniem scenarzysty i reżysera jest, między innymi, odkrywanie i przekazywanie widzowi tych momentów, nastrojów i obrazów, które mija się często, nie dostrzegając ich; pokazywanie pewnych obrazów i sytuacji jako rzeczy nowych” </text:span><text:span text:style-name="T263">[</text:span><text:a xlink:type="simple" xlink:href="#przypis_3.1.12" text:style-name="Internet_20_link" text:visited-style-name="Visited_20_Internet_20_Link"><text:span text:style-name="T402">przypis 3.1.12</text:span></text:a><text:span text:style-name="T263">]</text:span><text:bookmark-start text:name="p_3.1.12"/><text:span text:style-name="T143">.</text:span><text:bookmark-end text:name="p_3.1.12"/></text:p>
      <text:p text:style-name="P201"/>
      <text:p text:style-name="P275"><text:span text:style-name="T143">W twórczości Różewicza występuje charakterystyczny aspekt kreowania postaci, który moglibyśmy określić jako mimetyczny. Koncepcje mimetyczne akcentują „ludzki” wymiar postaci, koncentrując się wokół jej cech osobowych – postrzegamy wówczas postać albo jako pewien typ psychiczny, albo indywidualną osobowość. Badanie postaci wymaga tu odniesienia się do pozaliterackiej wiedzy, a jej konstrukcja jest wyrazem określonej wizji osoby ludzkiej. W większości filmów Różewicza bohater musi ukonstytuować lub sprawdzić swoją tożsamość w trudzie każdego kolejnego kontaktu z rzeczywistością, wciąż dokonywać wyborów, podejmować się działań niekoniecznie zgodnych ze swoim wewnętrznym kodeksem etycznym i moralnym (wyrazistym przykładem są filmy </text:span><text:span text:style-name="T350">Echo, Ryś, Opadły liście z drzew</text:span><text:span text:style-name="T353">)</text:span><text:span text:style-name="T350">,</text:span><text:span text:style-name="T312"> </text:span><text:span text:style-name="T143">a poprzez swoje decyzje starać się określić swoje „Ja” i ustalić relacje „Ja-Inny”. Taka strategia jest możliwa przede wszystkim dzięki częściowemu zwolnieniu postaci z wymogów w stosunku do akcji – postać realizuje się nie tylko poprzez działanie, ale poprzez na przykład przeżycia, a zdarzenia nie tyle tworzą wnętrze czy psychikę bohatera, co wynikają z niej lub są jej podporządkowane. „Mniejszy ciąg akcyjny – choć to brzmi jak paradoks – daje często większe możliwości drążenia sytuacji i postaci właśnie w głąb, możliwości pełniejszego rysunku psychologicznego”, wyznaje reżyse</text:span><text:span text:style-name="T264">r [</text:span><text:a xlink:type="simple" xlink:href="#przypis_3.1.13" text:style-name="Internet_20_link" text:visited-style-name="Visited_20_Internet_20_Link"><text:span text:style-name="T475">przypis </text:span></text:a><text:a xlink:type="simple" xlink:href="#przypis_3.1.13" text:style-name="Internet_20_link" text:visited-style-name="Visited_20_Internet_20_Link"><text:span text:style-name="T337">3.1.1</text:span></text:a><text:a xlink:type="simple" xlink:href="#przypis_3.1.13" text:style-name="Internet_20_link" text:visited-style-name="Visited_20_Internet_20_Link"><text:span text:style-name="T475">3</text:span></text:a><text:span text:style-name="T264">]</text:span><text:bookmark-start text:name="p_3.1.13"/><text:span text:style-name="T143">.</text:span><text:bookmark-end text:name="p_3.1.13"/><text:span text:style-name="T143"> Bohaterowie filmów Różewicza nie są całkowicie podporządkowani akcji, bo to zazwyczaj nie akcja stanowi główną treść filmu – często następstwo zdarzeń nie jest bardzo istotne, a znaczenie ukryte jest poza układem fabularnym filmu (wówczas na przykład obrazy są głównymi nośnikami znaczenia).</text:span></text:p>
      <text:p text:style-name="P16"/>
      <text:p text:style-name="P16">Str. <text:span text:style-name="T466">218</text:span></text:p>
      <text:p text:style-name="P16"><text:soft-page-break/>Gdy akcja zwalnia, możemy przyjrzeć się konstrukcji postaci i świata przedstawionego.</text:p>
      <text:p text:style-name="P16"/>
      <text:p text:style-name="Quotations"><text:span text:style-name="T359">„</text:span><text:span text:style-name="T143">W opowiadaniu w filmie nie gonię za akcją – mówi Różewicz – zwalniam czasem kroku, aby przyjrzeć się bliżej, dokładniej, posłuchać w ciszy. Ważne są dla mnie obrazy, ujęcia znalezione w świecie otaczającym «właściwą akcję» – dobrane w sposób przemyślany lub intuicyjnie – budują one świat bohaterów, wzywają widza, by przeniknął ich tajemnicę – «nie popychając akcji»… Twarze, przedmioty, dźwięki” </text:span><text:span text:style-name="T265">[</text:span><text:a xlink:type="simple" xlink:href="#przypis_3.1.14" text:style-name="Internet_20_link" text:visited-style-name="Visited_20_Internet_20_Link"><text:span text:style-name="T402">przypis 3.1.14</text:span></text:a><text:span text:style-name="T265">]</text:span><text:bookmark-start text:name="p_3.1.14"/><text:span text:style-name="T143">.</text:span><text:bookmark-end text:name="p_3.1.14"/></text:p>
      <text:p text:style-name="P180"/>
      <text:p text:style-name="P346"><text:span text:style-name="T4">Postacie w filmach Różewicza są przedstawiane z dwóch stron: punkt widzenia obiektywnego obserwatora przeplata się (lub nakłada) z wewnętrzną perspektywą postaci (jedynie w dokumentalnych filmach Różewicza: </text:span><text:span text:style-name="T343">Nasz starszy brat, Żywe obrazy, Kinema, Gdzie zabawki tamtych lat</text:span><text:span text:style-name="T1"> </text:span><text:span text:style-name="T4">pojawia się narracja pierwszoosobowa). Trzecioosobowy narrator to narrator-sprawozdawca, wnikliwy obserwator, bacznie przyglądający się postaciom, zdarzeniom, szczegółom świata przedstawionego, który ujawnia swoją obecność zarówno w momentach prezentowania nam życia wewnętrznego postaci (sny, marzenia, wizje, retrospekcje), jak i wtedy, gdy demonstruje swoją niewiedzę lub stara się nas przekonać, że o czymś nie wie lub nie chce wiedzieć. Wówczas część jego kompetencji przejmują wybrane elementy świata przedstawionego lub zostaje to nam, widzom, przekazane. Przykładem funkcjonowania tej strategii są wszelkiego rodzaju przemilczenia czy niedopowiedzenia dotyczące postaci, samej fabuły lub innych elementów fikcyjnej rzeczywistości, których funkcjonowaniu przyglądaliśmy się w analizach filmów Różewicza. Wszelkie miejsca „niedookreślenia” powodują, że elementy nimi objęte stają się nie tyle niepełne, co otwarte i prowokujące amplifikacje (między innymi symboliczne i metaforyczne). Z tym zagadnieniem związane jest charakterystyczne dla Różewiczowskiego stylu i poetyki zjawisko poetyckiej wieloznaczności.</text:span></text:p>
      <text:p text:style-name="P346"><text:span text:style-name="T4">Realizm Różewicza to nie tyle kopiowanie życia, co niezgoda na wszelkiego rodzaju „upiększenia rzeczywistości”. W tym kontekście podstawą Różewiczowskiego „realizmu poetyckiego” jest zasada nadawania realiom znaczeń dodatkowych. Metaforyzacja realności staje się możliwa wtedy, kiedy rzeczy czy zdarzenia istnieć mogą osobno, bez obowiązku </text:span><text:span text:style-name="T1">„</text:span><text:span text:style-name="T4">malowania” rzeczywistości, tworzenia rodzajowego obrazu – pozbawione</text:span><text:span text:style-name="T1"> </text:span><text:span text:style-name="T4">pierwotnych kontekstów mają zdolność nabierania nowych znaczeń.</text:span></text:p>
      <text:p text:style-name="P16"/>
      <text:p text:style-name="P16">Str. <text:span text:style-name="T466">219</text:span></text:p>
      <text:p text:style-name="P16">To na płaszczyźnie stylu ogólne prawo metonimicznych przekształceń, na płaszczyźnie sztuki zaś zasada nazywania. Metaforyczny charakter przestrzeni filmowej Różewicz <text:soft-page-break/>realizuje nie tylko przez jej usymbolicznienie, lecz przez nadawanie filmowym realiom zdolności nazywania, a właściwie ukazywania czy wyrażania sensów dodatkowych. Otwartość jest więc powoływana na prawach iluzji filmowej, a jej odpowiednikiem może być właśnie niedookreślenie. Przestrzeń, potraktowana metaforycznie, wskazuje kierunek interpretacji zdarzeń i zachowań postaci – powinny więc one także być odczytywane metaforycznie (poetyka przestrzeni w <text:span text:style-name="T360">Rysiu</text:span> czy <text:span text:style-name="T360">Samotności we dwoje).</text:span> W tej koncepcji jest widoczne dążenie do jedności stylowej: droga od realnego do metaforycznego (lub symbolicznego) potwierdza zasadę, która rządzi filmową twórczością Różewicza. Pamiętajmy jednak, że tekst filmowy co prawda traci swoją jednoznaczność, ale nigdy nie przekracza pewnej granicy, ta realna podstawa ciągle w nim tkwi i nie pozwala na całkowicie i w pełni wieloznaczne odczytanie. Toteż Różewicza interesują te formy i style wypowiedzi, które nie ograniczają się tylko do opisywania rzeczywistości, ale dążą do ujęć uniwersalnych. Wszystkie działania reżysera zmierzają do zdefiniowania własnego stylu jako z jednej strony wyrastającego z tradycji realizmu, a z drugiej – porzucającego ograniczenia naiwnej wierności wobec życia.</text:p>
      <text:p text:style-name="P16"/>
      <text:h text:style-name="Heading_20_3" text:outline-level="3">Metaforyka, oniryzm, symbolika</text:h>
      <text:p text:style-name="P346"><text:span text:style-name="T4">W twórczości Różewicza możemy zauważyć pewną prawidłowość: im dojrzalsza staje się z czasem, tym więcej pojawia się w niej płaszczyzn i strategii zmierzających do jak najpełniejszego ukazania życia wewnętrznego bohaterów, coraz więcej jest motywów czy elementów obdarzonych zdolnością ewokowania treści symbolicznych, ciekawszych metafor (zwłaszcza obrazowych), sygnałów służących nadawaniu światu przedstawionemu dwuznacznego charakteru. Zwieńczeniem tej drogi są pełne intymnych wynurzeń i bardzo osobiste filmy dokumentalne Różewicza z lat dziewięćdziesiątych </text:span><text:span text:style-name="T347">(</text:span><text:span text:style-name="T343">Nasz starszy brat, Żywe obrazy, Kinema, Gdzie zabawki tamtych lat</text:span><text:span text:style-name="T347">)</text:span><text:span text:style-name="T343">,</text:span><text:span text:style-name="T1"> </text:span><text:span text:style-name="T4">składające się w sumie na rodzaj filmowej autobiografii. Wbrew pozorom „szare” i „banalne” filmy Różewicza pełne są metafor, symboli i planów onirycznych.</text:span></text:p>
      <text:p text:style-name="P16"/>
      <text:p text:style-name="P11">Str. <text:span text:style-name="T466">220</text:span></text:p>
      <text:p text:style-name="P202">Sięgnięcie przez Różewicza do poetyki oniryzmu związane jest z jego postawą nie tylko reżyserską:</text:p>
      <text:p text:style-name="P202"/>
      <text:p text:style-name="Quotations"><text:span text:style-name="T359">„</text:span><text:span text:style-name="T143">Sny to jeszcze jeden trop. Występują często w moich filmach nie ze świadomego wyboru, ale niejako organicznie. Przesypiamy przecież jedną trzecią życia… W snach odkrywamy się często w ciekawy sposób sami przed sobą. Nie chcę mówić o motywach </text:span><text:soft-page-break/><text:span text:style-name="T143">freudowskich… (…). Wiele snów sobie nie przypominamy, tracimy je” </text:span><text:span text:style-name="T266">[</text:span><text:a xlink:type="simple" xlink:href="#przypis_3.1.15" text:style-name="Internet_20_link" text:visited-style-name="Visited_20_Internet_20_Link"><text:span text:style-name="T402">przypis 3.1.15</text:span></text:a><text:span text:style-name="T266">]</text:span><text:bookmark-start text:name="p_3.1.15"/><text:span text:style-name="T143">.</text:span><text:bookmark-end text:name="p_3.1.15"/></text:p>
      <text:p text:style-name="P202"/>
      <text:p text:style-name="P355"><text:span text:style-name="T4">W tym momencie należałoby zadać pytanie, dlaczego obecność motywów onirycznych zaczyna być wraz z czasem powstawania kolejnych filmów coraz wyraźniejsza. Zwróćmy uwagę, że w pierwszych filmach Różewicza motyw snu nie pojawiał się </text:span><text:span text:style-name="T347">(</text:span><text:span text:style-name="T343">Trudna miłość, Trzy kobiety, Świadectwo urodzenia</text:span><text:span text:style-name="T347">)</text:span><text:span text:style-name="T343">.</text:span><text:span text:style-name="T1"> </text:span><text:span text:style-name="T4">Począwszy od filmu </text:span><text:span text:style-name="T343">Samotność we dwoje,</text:span><text:span text:style-name="T1"> </text:span><text:span text:style-name="T4">stał się niemal nierozerwalnym komponentem utworów, a niektóre z nich wręcz na opozycji rzeczywistość-sen budują swoją konstrukcję </text:span><text:span text:style-name="T347">(</text:span><text:span text:style-name="T343">Ryś, Kobieta w kapeluszu</text:span><text:span text:style-name="T347">)</text:span><text:span text:style-name="T343">. </text:span><text:span text:style-name="T4">Wiąże się to zapewne ze zmianą optyki filmowej Różewicza, który z czasem z reżysera-piewcy codzienności powoli zmierzał ku zagłębianiu się w życie wewnętrzne postaci, ukazaniu źródeł ich moralnych i etycznych postaw, czy to w czasie wojennych wydarzeń, czy w nudnym bytowaniu dnia powszedniego. Świadczy to również o tym, że bohater i wyznaczana lub przypisywana mu przestrzeń stają się najważniejszymi ośrodkami krystalizacyjnymi świata filmowego.</text:span></text:p>
      <text:p text:style-name="P355"><text:span text:style-name="T4">Bohaterowie filmów Różewicza osadzeni są w konkretnych realiach czasoprzestrzennych. Charakteryzowani są za pomocą uwidoczniania ich związków z czasoprzestrzenią, w którą są wpisani. Gdy jest to autentyczna czasoprzestrzeń, na ich kreacje składają się między innymi: podawanie konkretnych dat sugerujących, że czas wydarzeń filmowych mieści się w czasie historycznym, prezentowanie autentycznych faktów historycznych (na przykład przez wstawki dokumentalne, fragmenty kronik wojennych, historyczne postaci), posługiwanie się autentycznymi nazwami geograficznymi. Ten typ kreowania przestrzeni i czasu ma na celu uwiarygodnienie przedstawianych opowieści filmowych (nie dotyczy to wyłącznie filmów z akcją rozgrywającą się w czasie </text:span><text:span text:style-name="T25">drugiej</text:span><text:span text:style-name="T4"> wojny światowej), ma przekonać widza, że spotyka się w filmie z opisem określonego wycinka czasu historycznego i istniejącej realnie przestrzeni. Nadaje to specyficzne piętno prezentowanym postaciom i zdarzeniom. Często przy</text:span><text:span text:style-name="T8">padek pojawiania się autentycznie zorientowanej przestrzeni współtworzy funkcjonujący w niej czas.</text:span></text:p>
      <text:p text:style-name="P11"/>
      <text:p text:style-name="P11">Str. <text:span text:style-name="T466">221</text:span></text:p>
      <text:p text:style-name="P11">Uprawdopodobnianie czasu i przestrzeni w świecie przedstawionym jest właściwością charakterystyczną dla twórczości Różewicza. Posługiwanie się prawdopodobnymi nazwami miejsc, nierzeczywistymi, ale tworzonymi na wzór autentycznych, dopuszcza fikcyjny charakter przestrzeni, ale zarazem kreuje ją na wzór przestrzeni realnej, pozwala traktować jako model tej ostatniej. Zróżnicowania w obrębie przestrzeni następują ze względu na relacje między nią a fabułą i postaciami. Przestrzeń w filmach Różewicza <text:soft-page-break/>służy jako miejsce akcji, ale też podporządkowana jest charakterystyce bohaterów – często to postaci kształtują i tworzą przestrzeń lub zmieniają charakter przestrzeni, w której są opisywane (widoczne jest to między innymi w filmie <text:span text:style-name="T360">Drzwi w murze,</text:span> gdzie mamy do czynienia ze zręcznie konstruowaną przestrzenią stanowiącą projekcję psychicznej konstrukcji bohaterów). Możliwość prezentowania przestrzeni prowadzi do ograniczenia roli i znaczenia zdarzeń, do zwolnienia rytmu filmu, co jest szczególną właściwością stylu Różewicza.</text:p>
      <text:p text:style-name="P180">Przestrzeń, zresztą podobnie jak czas, jest istotnym składnikiem poetyki filmów Różewicza. Kategoria przestrzeni jest nie tylko prostym komponentem rzeczywistości przedstawionej jego dzieł, ale często stanowi podstawę innych elementów jej towarzyszących. Spełnia też funkcje semantyczne, co jest wyrazem skłonności reżysera do nadawania przestrzeni waloryzacji symbolicznej. Walor symboliczny w filmach mają zarówno miejsca rozgrywających się wydarzeń, takie jak na przykład dom, kościół, teatr, jak i sam dystans przestrzenny, określany nie tylko przez odległość między obiektami czy postaciami, ale też przez odpowiednie rozmieszczenie znajdujących się w danej przestrzeni elementów. Wszelkie progi, tunele, granice, mury zawsze dzielą lub oddzielają różne „sfery”, inne składniki, jak na przykład stół, piec, przedmioty osobiste mogą łączyć, ale wszystkie wykorzystywane elementy w mniejszym lub większym stopniu opisują i waloryzują zarówno świat przedstawiony, jak i wypełniające go postaci, mogą też ewokować treści symboliczne.</text:p>
      <text:p text:style-name="P180">Różewicz zdradza skłonność do symbolicznego ujmowania zjawisk. Charakterystyczną cechą funkcjonowania Różewiczowskiego symbolu jest fakt, że elementy realistycznego tła, konkretne, zwyczajne w odpowiednim zestawieniu czy kontekście uzyskują głębszy, niecodzienny sens, równolegle mogą należeć do porządku realistycznego i metaforycznego. Występujące w filmach wątki czy powtarzające się motywy są często nośnikami znaczeń wykraczających poza dosłowną treść obrazów.</text:p>
      <text:p text:style-name="P11"/>
      <text:p text:style-name="P11">Str. <text:span text:style-name="T466">222</text:span></text:p>
      <text:p text:style-name="P11">W dziełach Różewicza odnajdujemy pewne znamienne „wiodące motywy”, które wiążą się z zasadniczymi czynnikami formalno-znaczeniowymi filmów. Są one wyrazem organicznej jedności metody artystycznej – zdolne do współdziałania przy tworzeniu tematów utworów, mogą być kluczem prowadzącym do rozszyfrowania ich decydujących znaczeniowych i formalnych tendencji. Można z nich wyprowadzić charakterystyczne rysy indywidualnego stylu oraz dedukować ogólne znaki stosunku reżysera do świata.</text:p>
      <text:p text:style-name="P180">W twórczości Różewicza występuje wiele motywów, które stanowią o oryginalności jego <text:soft-page-break/>filmów, przy czym ich funkcja znaczeniowa jest bardzo różna, zazwyczaj uzależniona od kontekstu, w jakim się przejawiają. Do tych najbardziej znaczących należą: morze, pociąg, lustro, fotografia, dom, sen, pamięć (wspominanie), natura, zło, śmierć. Przyjrzyjmy się w skrócie (dokładna ich interpretacja w materiale analitycznym pracy) kilku wybranym motywom, które najczęściej pojawiają się w dziełach Różewicza:</text:p>
      <text:p text:style-name="P346"><text:span text:style-name="T26">1.</text:span><text:span text:style-name="T4"> pociąg – wehikuł czasu; podróż pociągiem oznacza duchową ewolucję, zmianę lub pragnienie zmiany; jazda pociągiem wprowadza i wyprowadza, rozgranicza lub kończy bardzo ważne wydarzenia w życiu filmowych postaci, na prz</text:span><text:span text:style-name="T26">y</text:span><text:span text:style-name="T4">kład powrót do wspomnień </text:span><text:span text:style-name="T347">(</text:span><text:span text:style-name="T343">Kobieta w kapeluszu</text:span><text:span text:style-name="T4">, </text:span><text:span text:style-name="T343">Opadły liście z drzew</text:span><text:span text:style-name="T4">);</text:span></text:p>
      <text:p text:style-name="P346"><text:span text:style-name="T26">2.</text:span><text:span text:style-name="T4"> morze – synonim nieznanej przestrzeni, otchłani pełnej tajemnic; symbolizuje doświadczenie życiowe, życie, los </text:span><text:span text:style-name="T347">(</text:span><text:span text:style-name="T343">Opadły liście z drzew</text:span><text:span text:style-name="T347">)</text:span><text:span text:style-name="T343">, </text:span><text:span text:style-name="T4">wewnętrzny niepokój </text:span><text:span text:style-name="T347">(</text:span><text:span text:style-name="T343">Drzwi w murze</text:span><text:span text:style-name="T347">)</text:span><text:span text:style-name="T343">,</text:span><text:span text:style-name="T1"> </text:span><text:span text:style-name="T4">zgodę z samym sobą </text:span><text:span text:style-name="T347">(</text:span><text:span text:style-name="T343">Kobieta w kapeluszu</text:span><text:span text:style-name="T347">)</text:span><text:span text:style-name="T343">,</text:span><text:span text:style-name="T1"> </text:span><text:span text:style-name="T4">kres wędrówki </text:span><text:span text:style-name="T347">(</text:span><text:span text:style-name="T343">Żywe obrazy</text:span><text:span text:style-name="T347">)</text:span><text:span text:style-name="T343">;</text:span><text:span text:style-name="T1"> </text:span><text:span text:style-name="T4">zazwyczaj ważne wydarzenia w życiu postaci rozgrywają się nad morzem;</text:span></text:p>
      <text:p text:style-name="P346"><text:span text:style-name="T26">3.</text:span><text:span text:style-name="T4"> fotografia – zatrzymana chwila i czas; dookreśla postać, odkrywa jej duszę, jej obszary duchowe, ale może też oznaczać wewnętrzną klaustrofobię, zamknięcie przestrzeni, bram do życia wewnętrznego postaci (szczególnie silnie motyw ten jest wyeksponowany w </text:span><text:span text:style-name="T343">Kobiecie w kapeluszu</text:span><text:span text:style-name="T1"> </text:span><text:span text:style-name="T4">oraz w filmach dokumentalnych: </text:span><text:span text:style-name="T349">Postkarten</text:span><text:span text:style-name="T4">, </text:span><text:span text:style-name="T343">Nasz starszy brat</text:span><text:span text:style-name="T1"> </text:span><text:span text:style-name="T4">i </text:span><text:span text:style-name="T343">Kinema</text:span><text:span text:style-name="T4">);</text:span></text:p>
      <text:p text:style-name="P180"><text:span text:style-name="T469">4.</text:span> śmierć – motyw głównie występujący w filmach poświęconych tematyce wojennej; śmierć jednostkowa, uprzedmiotowiona pełni funkcję symbolicznego uogólnienia, na którym czasem oparta jest konstrukcja opowiadania filmowego; motyw ten w filmach Różewicza pojawia się na dwa sposoby: realistyczny i w formie uogólniająco-moralnej;</text:p>
      <text:p text:style-name="P356"><text:span text:style-name="T26">5.</text:span><text:span text:style-name="T4"> motyw snu czy wspomnienia prowadzi do tego samego, jest sposobem na dookreślanie postaci i świata, w którym istnieją. Scena snu tworzy przestrzeń ewokowaną – ten typ specjalności filmowej stanowi z kolei nośnik znaczeń symbolicznych. Właśnie w prezentowanych snach postaci ujawniają się treści symboliczne świata przedstawionego filmów Różewicza – poprzez nie obserwujemy nieukazane i niewypowiedziane</text:span><text:span text:style-name="T1"> </text:span><text:span text:style-name="T4">wprost rozdarcie wewnętrzne bohaterów, ich rozterki psychiczne i emocjonalne, związane zarówno z aktualnie rozgrywającymi się w ich życiu wydarzeniami, jak i tymi, które były znaczące w przeszłości lub naznaczają teraźniejszość.</text:span><text:span text:style-name="T27"> </text:span><text:span text:style-name="T8">Często jest to droga prowadząca do samopoznania. W filmach Różewicza granice oddzielające świat obiektywny i subiektywny są zawsze wyraźnie zaznaczone, a przy prezentowaniu obszarów snu czy wizji nie znajdują zastosowania żadne środki filmowe typowe dla wyróżniania w sztuce filmowej partii onirycznych: nie ma zniekształceń i deformacji obrazu, udziwnionych kątów kamery, gier barwnych – ta strategia ma na celu podkreślenie współistnienia i </text:span><text:soft-page-break/><text:span text:style-name="T8">równorzędności tych dwu płaszczyzn życia postaci, wplecenie wewnętrznych przeżyć w bieg zdarzeń i chwil obecnych.</text:span></text:p>
      <text:p text:style-name="P11"/>
      <text:p text:style-name="P96"><text:span text:style-name="T8">Str. </text:span><text:span text:style-name="T13">223</text:span></text:p>
      <text:p text:style-name="P97"><text:span text:style-name="T8">Natomiast pamięć (wspominanie) to dla Różewicza pojęcie duchowe; </text:span><text:span text:style-name="T4">jako doświadczenie dokonane w czasie stanowi proces wciąż obecny w życiu i świadomości bohaterów filmowych, który w znaczący sposób kształtuje ich całe życie. Powroty do wspomnień są zarówno metodą opisu postaci, jak i mogą stanowić oś konstrukcyjną filmu (na przykład </text:span><text:span text:style-name="T343">Opadły liście z drzew, Kobieta w kapeluszu</text:span><text:span text:style-name="T347">)</text:span><text:span text:style-name="T343">.</text:span><text:span text:style-name="T1"> </text:span><text:span text:style-name="T4">Jak mówi sam reżyser:</text:span></text:p>
      <text:p text:style-name="P73"/>
      <text:p text:style-name="Quotations"><text:span text:style-name="T359">„</text:span><text:span text:style-name="T143">To, co było, przeszło, jest przecież stale w nas obecne, kształtuje nasze zachowanie, reakcje. Pamięć jest taką samą kategorią rzeczywistości, jak wszystko co nas otacza. Z upływem lat wracamy do pamięci, do wspomnień coraz częściej. Pewne zdarzenia wydobyte z pamięci są jak fragmenty bardzo długiego filmu, z którego wyłaniają się obrazy, twarze, gesty, słowa barwy. Z pamięcią mieszają się elementy wyobraźni, gotowiśmy przysiąc, że tak było, choć było inaczej…” </text:span><text:span text:style-name="T267">[</text:span><text:a xlink:type="simple" xlink:href="#przypis_3.1.16" text:style-name="Internet_20_link" text:visited-style-name="Visited_20_Internet_20_Link"><text:span text:style-name="T402">przypis 3.1.16</text:span></text:a><text:span text:style-name="T267">]</text:span><text:bookmark-start text:name="p_3.1.16"/><text:span text:style-name="T143">.</text:span><text:bookmark-end text:name="p_3.1.16"/></text:p>
      <text:p text:style-name="P180"/>
      <text:p text:style-name="P346"><text:span text:style-name="T4">Ta forma bardzo intymnej i osobistej pamięci Różewicza-reżysera pojawia się przede wszystkim w dokumentalnych filmach: </text:span><text:span text:style-name="T343">Nasz starszy brat, Żywe obrazy, Kinema, Gdzie zabawki tamtych lat;</text:span></text:p>
      <text:p text:style-name="P346"><text:span text:style-name="T28">6.</text:span><text:span text:style-name="T4"> dom – obraz domu w filmach Różewicza jest niejednorodny. Reżyser umieszcza w nim elementy charakteryzujące go jako typową siedzibę rodzinną (na przykład przedmioty takie, jak stół, łóżko, piec), ale często filmowany jest w sposób budzący skojarzenia z wrogą człowiekowi przestrzenią zamkniętą </text:span><text:span text:style-name="T347">(</text:span><text:span text:style-name="T343">Samotność we dwoje, Drzwi w murze</text:span><text:span text:style-name="T347">)</text:span><text:span text:style-name="T343">.</text:span></text:p>
      <text:p text:style-name="P11"/>
      <text:p text:style-name="P11">Str. <text:span text:style-name="T466">224</text:span></text:p>
      <text:p text:style-name="P11">W niektórych filmach decyduje o tym użycie w funkcji stylistycznej barw i kompozycji barwnych, w innych rozmieszczenie elementów lub sposób egzystowania w nich postaci, co w sumie prowadzi do rozważań o domu poprzez odczuwalny jego „brak”.</text:p>
      <text:p text:style-name="P180">Scena domu przybiera niejednokrotnie formę symboliczną. Widzimy tu nawiązanie do teatralnego traktowania przestrzeni – w teatrze aktorzy poruszają się w przestrzeni rzeczywistej, która symbolizuje inny wymiar przestrzenno-czasowy – strategia filmowa jest taka sama: bohaterowie Różewicza poruszają się w przestrzeni rzeczywistej i albo sami przekształcają ją w symboliczną, wewnętrzną przestrzeń ludzkiej psychiki, albo odbywa się to poprzez zabiegi kompozycyjne, związane z płaszczyzną narracji.</text:p>
      <text:p text:style-name="P346"><text:soft-page-break/><text:span text:style-name="T4">Z motywem domu wiąże się motyw prowincji, prowincjonalnego miasteczka. Wątki domu i prowincji wprowadzają motyw „zamknięcia”, rozumiany dosłownie, czyli związany z przebywaniem bohaterów w zamkniętych wnętrzach (które okazują się katalizatorem pewnych emocji, wrażeń czy zachowań, mogą uzewnętrzniać drzemiące w człowieku lęk i zło, na przykład </text:span><text:span text:style-name="T343">Ryś, Romantyczni</text:span><text:span text:style-name="T347">)</text:span><text:span text:style-name="T343">,</text:span><text:span text:style-name="T1"> </text:span><text:span text:style-name="T4">w rozumieniu szerszym zamknięcie występuje jako pewna figura retoryczna związana z motywem wędrowania, podróżowania do czegoś lub kogoś </text:span><text:span text:style-name="T347">(</text:span><text:span text:style-name="T343">Trzy kobiety, Świadectwo urodzenia, Miejsce na ziemi</text:span><text:span text:style-name="T347">)</text:span><text:span text:style-name="T343">.</text:span></text:p>
      <text:p text:style-name="P346"><text:span text:style-name="T4">Z tymi motywami powiązany jest jeden z kluczowych elementów poetyki filmów Różewicza – ciemność, niekoniecznie związana z nocą lub zmierzchem, bardziej sugerowana przez sposób oświetlenia miejsc wydarzeń. Ciemność, kontrastowo zestawiona z jasnością, to kolejny dosłowny i symboliczny składnik przestrzeni emocjonalnej bohaterów. Dom czy kościół wypełnione ciemnością i grą półcieni, tracą wszelki pozór przestrzeni bezpiecznej i oswojonej, otwierają tajemnice wnętrz postaci, prowokują je do działania, nie zawsze zgodnego z etyką czy moralnością. Motyw wewnętrznego, ukrytego w człowieku zła funkcjonuje w filmach na zasadzie motywu-przestrogi: zło może być upostaciowane (</text:span><text:span text:style-name="T343">Ryś</text:span><text:span text:style-name="T4">), zasygnalizowane działaniem postaci lub ukryte w formie dzieł sztuki, na przykład rycin czy obrazów </text:span><text:span text:style-name="T347">(</text:span><text:span text:style-name="T343">Drzwi w murze, Anioł w szafie</text:span><text:span text:style-name="T347">)</text:span><text:span text:style-name="T343">.</text:span></text:p>
      <text:p text:style-name="P346"><text:span text:style-name="T4">Zresztą niektóre z motywów mają charakter „wędrujący”, na przykład rycina Albrechta Dürera </text:span><text:span text:style-name="T343">Rycerz, śmierć i diabeł</text:span><text:span text:style-name="T1"> </text:span><text:span text:style-name="T4">wisząca w pokoju bohatera filmu </text:span><text:span text:style-name="T343">Samotność we dwoje</text:span><text:span text:style-name="T1"> </text:span><text:span text:style-name="T4">pojawia się później w </text:span><text:span text:style-name="T343">Aniele w szafie, </text:span><text:span text:style-name="T4">porcelanowa figura odpustowego kota z filmu </text:span><text:span text:style-name="T343">Drzwi w murze</text:span><text:span text:style-name="T1"> </text:span><text:span text:style-name="T4">powraca w </text:span><text:span text:style-name="T343">Kobiecie w kapeluszu,</text:span><text:span text:style-name="T1"> </text:span><text:span text:style-name="T4">na biurku bohatera filmu </text:span><text:span text:style-name="T343">Anioł w szafie</text:span><text:span text:style-name="T1"> </text:span><text:span text:style-name="T4">stoi oprawione w ramkę zdjęcie przedstawiające Mireczkę, żydowską dziewczynkę z jednej z nowel </text:span><text:span text:style-name="T343">Świadectwa urodzenia</text:span><text:span text:style-name="T1"> </text:span><text:span text:style-name="T4">(co ciekawe, film przy którym pracuje dźwiękowiec, nosi tytuł </text:span><text:span text:style-name="T343">Kinema,</text:span><text:span text:style-name="T1"> </text:span><text:span text:style-name="T4">a tak nazywało się kino, do którego uczęszczał w młodości Różewicz w swoim rodzinnym mieście Radomsku, o którym zrealizował w 1999 roku film dokumentalny).</text:span></text:p>
      <text:p text:style-name="P11"/>
      <text:p text:style-name="P11">Str. <text:span text:style-name="T466">225</text:span></text:p>
      <text:p text:style-name="P11">Przejścia z filmu do filmu pewnych elementów czy motywów są sygnałem autorskiej strategii reżysera, której piętno jest obecne w całej twórczości Różewicza.</text:p>
      <text:p text:style-name="P11"/>
      <text:h text:style-name="Heading_20_3" text:outline-level="3">Trzecia rzeczywistość filmowa</text:h>
      <text:p text:style-name="P180"/>
      <text:p text:style-name="P180">Różewicz składa fikcyjne konstrukcje z autentycznych elementów. Jego twórczość cechuje jawny bądź zamaskowany autobiografizm. Ale autentyk nie tyle ingeruje w świat przedstawiony, ile wypełnia go, prześwituje przez różne jego składniki i płaszczyzny.</text:p>
      <text:p text:style-name="P180"><text:soft-page-break/>Tadeusz Lubelski w eseju poświęconym postawie autobiograficznej w filmie pisze:</text:p>
      <text:p text:style-name="P180"/>
      <text:p text:style-name="Quotations"><text:span text:style-name="T359">„</text:span><text:span text:style-name="T143">Kino jest dziś bowiem, wyraźniej niż kiedyś, częścią kultury, w której najwyżej ceniony jest autentyk, najbardziej poszukiwana – relacja świadka. (…) w obrębie tradycyjnych dziedzin sztuki – w literaturze jest to szczególnie widoczne – fikcja jest coraz powszechniej wypierana przez materiał faktograficzny, przez to wszystko co – skoro «zdarzyło się naprawdę»– znajduje potwierdzenie w doświadczeniu życiowym konkretnego człowieka” </text:span><text:span text:style-name="T268">[</text:span><text:a xlink:type="simple" xlink:href="#przypis_3.1.17" text:style-name="Internet_20_link" text:visited-style-name="Visited_20_Internet_20_Link"><text:span text:style-name="T402">przypis 3.1.17</text:span></text:a><text:span text:style-name="T268">]</text:span><text:bookmark-start text:name="p_3.1.17"/><text:span text:style-name="T143">.</text:span><text:bookmark-end text:name="p_3.1.17"/></text:p>
      <text:p text:style-name="P180"/>
      <text:p text:style-name="P346"><text:span text:style-name="T4">W wielu filmach Różewicza wyczuwalny jest materiał autobiograficzny, który został podbudowany „społecznym tekstem biografii” związanym z osobą reżysera. Szczególnie jest to widoczne w filmach dotykających tematyki wojennej, a przede wszystkim należałoby wymienić tu tytuły </text:span><text:span text:style-name="T343">Świadectwo urodzenia</text:span><text:span text:style-name="T1"> </text:span><text:span text:style-name="T4">i </text:span><text:span text:style-name="T343">Opadły liście z drzew,</text:span><text:span text:style-name="T1"> </text:span><text:span text:style-name="T4">o których reżyser mówi, że:</text:span></text:p>
      <text:p text:style-name="P180"/>
      <text:p text:style-name="Quotations"><text:span text:style-name="T359">„</text:span><text:span text:style-name="T143">związane są z pewnymi osobistymi doświadczeniami z okresu wojny, okresu dzieciństwa, wieku dojrzewania, kształtowania się mojej osobowości, okresu tamtych doświadczeń życiowych” </text:span><text:span text:style-name="T269">[</text:span><text:a xlink:type="simple" xlink:href="#przypis_3.1.18" text:style-name="Internet_20_link" text:visited-style-name="Visited_20_Internet_20_Link"><text:span text:style-name="T402">przypis 3.1.18</text:span></text:a><text:span text:style-name="T269">]</text:span><text:bookmark-start text:name="p_3.1.18"/><text:span text:style-name="T143">.</text:span><text:bookmark-end text:name="p_3.1.18"/></text:p>
      <text:p text:style-name="P11"/>
      <text:p text:style-name="P11">Str. <text:span text:style-name="T466">226</text:span></text:p>
      <text:p text:style-name="P11">W filmach Różewicza wątki autobiograficzne istnieją, ale jakby na marginesie głównych spraw, których „natura jest inna”. Zwróćmy uwagę na fakt, że większość filmów powstawała w oparciu o teksty literackie lub przy scenopisarskim udziale literatów, do których grona przede wszystkim należeli: Jan Józef Szczepański, Kornel Filipowicz i Tadeusz Różewicz (pierwszy oryginalny i samodzielny scenariusz Różewicz napisał do filmu <text:span text:style-name="T360">Kobieta w kapeluszu,</text:span> następne do <text:span text:style-name="T360">Anioła w szafie, Żywe obrazy </text:span>i <text:span text:style-name="T360">Kinema).</text:span> Wkład pisarstwa Tadeusza Różewicza w dorobek filmowy brata jest bardzo duży. W czołówkach wielu filmów figuruje on jako scenarzysta lub współautor scenariusza (między innymi <text:span text:style-name="T360">Świadectwo urodzenia, Echo, Drzwi w murze).</text:span> Ponadto spośród utworów prozatorskich Tadeusza Różewicza brat reżyser dokonuje adaptacji opowiadania <text:span text:style-name="T360">Piwo </text:span><text:span text:style-name="T476">(</text:span><text:span text:style-name="T360">Piwo,</text:span> telewizyjna nowela z 1965 roku), zaś na podstawie motywów kilku opowiadań okupacyjnych realizuje w 1975 roku <text:span text:style-name="T360">Opadły liście z drzew.</text:span></text:p>
      <text:p text:style-name="P180">Związki twórczości filmowej Stanisława Różewicza z literaturą są głębokie, jest ona dla reżysera zarówno nieustającym źródłem inspiracji, jak i rodzajem wehikułu, za którego pośrednictwem dzieli się z widzem swoim widzeniem świata. Aleksander Ledóchowski <text:soft-page-break/>napisał kiedyś o Różewiczu:</text:p>
      <text:p text:style-name="P180"/>
      <text:p text:style-name="Quotations"><text:span text:style-name="T359">„</text:span><text:span text:style-name="T143">Stanisław Różewicz opowiada kamerą w trzeciej osobie. Ale to zabieg dramaturgiczny, w gruncie rzeczy jego filmy są opowieściami w pierwszej osobie. (…) niezależnie, nawet jakby wbrew dramaturgii, opowiada o wszystkim subiektywnie” </text:span><text:span text:style-name="T270">[</text:span><text:a xlink:type="simple" xlink:href="#przypis_3.1.19" text:style-name="Internet_20_link" text:visited-style-name="Visited_20_Internet_20_Link"><text:span text:style-name="T402">przypis 3.1.19</text:span></text:a><text:span text:style-name="T270">]</text:span><text:bookmark-start text:name="p_3.1.19"/><text:span text:style-name="T143">.</text:span><text:bookmark-end text:name="p_3.1.19"/></text:p>
      <text:p text:style-name="P180"/>
      <text:p text:style-name="P231"><text:span text:style-name="T143">Postawa autobiograficzna, z którą mamy do czynienia w filmach Różewicza, to postawa świadectwa, postawa ekstrawertywna – autor nie przedstawia swoich własnych, wewnętrznych przeżyć i doznań, ale koncentruje się na przedstawianiu wydarzeń, których na przykład był świadkiem, ukazuje swoje czasy, swoją rzeczywistość – jego opowieści nie tyle są nastawione na nadawcze „ja”, co na świat zewnętrzny. Jednak, jak pisze Kazimierz Wyka: „Rzeczywistości nie stwarza artysta. Formę posiadać musi, jeżeli pragnie, by rzeczywistość mu nie przeciekła przez palce” </text:span><text:span text:style-name="T270">[</text:span><text:a xlink:type="simple" xlink:href="#przypis_3.1.20" text:style-name="Internet_20_link" text:visited-style-name="Visited_20_Internet_20_Link"><text:span text:style-name="T402">przypis 3.1.20</text:span></text:a><text:span text:style-name="T270">]</text:span><text:bookmark-start text:name="p_3.1.20"/><text:span text:style-name="T143">.</text:span><text:bookmark-end text:name="p_3.1.20"/><text:span text:style-name="T143"> Pisząc o formie, Wyka traktuje ją jako rodzaj pewnika, bez którego nie można mówić o „prawdzie sztuki”.</text:span></text:p>
      <text:p text:style-name="P346"><text:span text:style-name="T4">Poszukiwanie formy i stylu w przypadku Różewicza powiązane jest z faktem, że jako reżyser rozpoczął pracę reżyserską zaraz po </text:span><text:span text:style-name="T29">drugiej</text:span><text:span text:style-name="T4"> wojnie światowej, kataklizmie, który podważył same podstawy realizmu, zadał cios nie tylko samej rzeczywistości, ale i temu, co dotąd było za nią uważane.</text:span></text:p>
      <text:p text:style-name="P11"/>
      <text:p text:style-name="P11">Str. <text:span text:style-name="T466">227</text:span></text:p>
      <text:p text:style-name="P11">I jak pisze Jarzębski:</text:p>
      <text:p text:style-name="P11"/>
      <text:p text:style-name="Quotations"><text:span text:style-name="T359">„</text:span><text:span text:style-name="T143">Nie zrozumiemy dobrze powojennej dyskusji o realizmie, jeśli sobie nie zdamy sprawy, że głównym zadaniem stojącym przed owym upragnionym realizmem</text:span><text:span text:style-name="T312"> </text:span><text:span text:style-name="T143">miało być w istocie – zintegrowanie na nowo rzeczywistości, która w tamtym okresie jawiła się rozbita i niepoznawalna” </text:span><text:span text:style-name="T271">[</text:span><text:a xlink:type="simple" xlink:href="#przypis_3.1.21" text:style-name="Internet_20_link" text:visited-style-name="Visited_20_Internet_20_Link"><text:span text:style-name="T402">przypis 3.1.21</text:span></text:a><text:span text:style-name="T271">]</text:span><text:bookmark-start text:name="p_3.1.21"/><text:span text:style-name="T143">.</text:span><text:bookmark-end text:name="p_3.1.21"/></text:p>
      <text:p text:style-name="P180"/>
      <text:p text:style-name="P346"><text:span text:style-name="T4">Oczywiście chodziło przede wszystkim o pracę nad rekonstrukcją tego, co na skutek wojennych doświadczeń uległo dekompozycji: społecznego obrazu świata poddanego względnie jednolitemu systemowi wartości. I właśnie to pragnienie mówienia o stałych systemach wartości góruje nad całą twórczością Różewicza. Ale gdy szeroko pojęta twórczość realistyczna dla ich egzemplifikacji posługuje się chętnie typowymi postaciami i charakterami, a, wyjaśniając i oceniając ich działania, wypowiada sądy o całej rzeczywistości społecznej (dotyczy to szczególnie czasów tzw. socrealizmu), w dziełach Różewicza, poza jednym filmem (chodzi o </text:span><text:span text:style-name="T343">Trudną miłość),</text:span><text:span text:style-name="T1"> </text:span><text:span text:style-name="T4">nie odnajdziemy żadnych </text:span><text:soft-page-break/><text:span text:style-name="T4">jednoznacznych ocen ani sądów – ta sfera wypowiedzi filmowej zostaje zarezerwowana dla widzów.</text:span></text:p>
      <text:p text:style-name="P231"><text:span text:style-name="T143">Różewicza jako reżysera interesuje przede wszystkim relacja człowieka wobec siebie samego oraz wobec istnienia, nie zaś jego odniesienie do ról społecznych. „Dla bohatera ważny jest nie tyle może osąd społeczeństwa, ile pytanie, czy on sam zdoła się rozgrzeszyć”, uwaga reżysera wypowiedziana na temat bohatera filmu </text:span><text:span text:style-name="T350">Ech</text:span><text:span text:style-name="T351">o</text:span><text:span text:style-name="T354"> [</text:span><text:a xlink:type="simple" xlink:href="#przypis_3.1.22" text:style-name="Internet_20_link" text:visited-style-name="Visited_20_Internet_20_Link"><text:span text:style-name="T402">przypis 3.1.22</text:span></text:a><text:span text:style-name="T354">]</text:span><text:bookmark-start text:name="p_3.1.22"/><text:span text:style-name="T353">,</text:span><text:bookmark-end text:name="p_3.1.22"/><text:span text:style-name="T312"> </text:span><text:span text:style-name="T143">zrealizowanego w 1964 roku, dotyczy wszystkich przewijających się przez jego filmy bohaterów, którzy poddawani są etycznym lub moralnym próbom osobowości i charakteru. Każda z postaci Różewicza (nawet te drugoplanowe, a w niektórych filmach zwłaszcza one) kryje w sobie wiązkę idei będących odbiciem antynomii zarówno psychiki, jak i świata. Efekt pełności, pełnowymiarowości postaci powstaje (lub nie) w wyniku gry napięć między ich rzeczywistym obrazem a subiektywnym, często uzupełnianym przez obrazy wspomnień, wizji, marzeń, snów, a który dodaje postaciom złożoności wyposażenia wewnętrznego. Przeżycia bohaterów Różewicza nasuwają na myśl wielki paradoks filozofii chrześcijańskiej, zaświadczony m.in. przez Kierkegaarda i Pascala: osobowość, która pragnie się odnaleźć, musi być „złamana”.</text:span></text:p>
      <text:p text:style-name="P11"/>
      <text:p text:style-name="P11">Str. <text:span text:style-name="T466">228</text:span></text:p>
      <text:p text:style-name="P11">Podejmowane w filmach problemy egzystencjalne (takie jak np. miłość, samotność, wiara, lęk, rozpacz) reżyser wpisuje w konkretne przeżycia bohaterów – ich jednostkowe doświadczenia oferują możliwą do przyjęcia lub odrzucenia prawdę o świecie. Pozorne klęski bohaterów stają się źródłem wyższych sensów, bramą (samo)poznania staje się przemijanie, rozpad, zło, samotność, śmierć, a każda ustabilizowana wartość ma swoją stronę ułomną. Doświadczenia postaci objawiają obecność innej, utajonej, wewnętrznej rzeczywistości obdarzonej sensem, którego nie można wypowiedzieć czy ukazać wprost – ukryte są za granicami duchowego cierpienia, nocnym szelestem liści, kroplami deszczu, uśmiechem, łzami, dotykiem, zepifanizowanymi podszewkami przedmiotów.</text:p>
      <text:p text:style-name="P346"><text:span text:style-name="T4">Filmy Różewicza to nie są obrazy-odbitki rzeczywistości, o której reżyser sądzi, że można jej filmowo sprostać – twórca pokazuje nam, że działanie prawdziwej rzeczywistości zawiera się w tych krótkich momentach nie-działania, nie-bycia, zastoju, kiedy coś z zewnątrz lub od wewnątrz współistnieje z sobą, kiedy „realne zamienia się w nierealne” i buduje nastrój. Rzeczywistość filmowa Różewicza nie składa się z samych faktów, przepaja ją swoista atmosfera złożona z marzeń, fascynacji, pragnień, wartościowań. Najważniejsze staje się odkrycie własnego punktu widzenia i właściwego sposobu mówienia o rzeczywistości. Skupienie uwagi na podmiocie kreacji, próba nakreślenia jego </text:span><text:soft-page-break/><text:span text:style-name="T4">pełnego obrazu</text:span><text:span text:style-name="T1"> </text:span><text:span text:style-name="T4">(np. poprzez związki z tradycją, historią) zmierza do tego, aby w tym swoistym „subiektywizmie” zachować pewną ogólność, do której przecież ten subiektywizm się odwołuje. Tę specyficzną, Różewiczowską rzeczywistość, będącą wynikiem zderzenia autorskiej, bardzo indywidualnej i osobistej interpretacji z jej filmowym „wizerunkiem”, można nazwać, parafrazując słowa Jerzego Jarzębskiego, „trzecią rzeczywistością”.</text:span></text:p>
      <text:p text:style-name="P403"/>
      <text:p text:style-name="P402"><text:span text:style-name="T359">„</text:span><text:span text:style-name="T143">Można bowiem świat oglądać przez pryzmat osobistej fantazji – pisze Jarzębski – ale można też na odwrót: siebie potraktować jako niewiadomą równania i wgłębić się w swoistą «lekturę świata», aby za pośrednictwem zjawisk i przedmiotów otoczenia odkryć swoistość kondycji – własnej i zbiorowej (…). Nowości upatrywałbym we względnie trwałym rozejściu się «prawdy jednostki» i «prawdy świata». Spójność między nimi, stale kwestionowana, wymaga dopiero mozolnego budowania mostów, nawiązywania, konstrukcji światów mitycznych, w obrębie których porozumienie miałoby stać się możliwe. Poszukiwanie tożsamości prowadzi więc do kreacji jakiejś «trzeciej rzeczywistości» pośredniczącej między jednostką a światem” </text:span><text:span text:style-name="T272">[</text:span><text:a xlink:type="simple" xlink:href="#przypis_3.1.23" text:style-name="Internet_20_link" text:visited-style-name="Visited_20_Internet_20_Link"><text:span text:style-name="T402">przypis 3.1.23</text:span></text:a><text:span text:style-name="T272">]</text:span><text:bookmark-start text:name="p_3.1.23"/><text:span text:style-name="T143">.</text:span><text:bookmark-end text:name="p_3.1.23"/></text:p>
      <text:p text:style-name="P11"/>
      <text:p text:style-name="P11">Str. <text:span text:style-name="T466">229</text:span></text:p>
      <text:p text:style-name="P11"><text:span text:style-name="T364">„Reżysera zagarnia najpierw biografia” </text:span><text:span text:style-name="T389">[</text:span><text:a xlink:type="simple" xlink:href="#przypis_3.1.24" text:style-name="Internet_20_link" text:visited-style-name="Visited_20_Internet_20_Link"><text:span text:style-name="T389">przypis 3.1.24</text:span></text:a><text:span text:style-name="T389">]</text:span><text:bookmark-start text:name="p_3.1.24"/><text:span text:style-name="T364">,</text:span><text:bookmark-end text:name="p_3.1.24"/><text:span text:style-name="T364"> napisał w jednym ze swoich esejów Rafał Marszałek. Ale w przypadku Różewicza nie chodzi o dosłowne odczytywanie jego filmów poprzez tzw. biograficzną legendę.</text:span></text:p>
      <text:p text:style-name="P180">Różewicz w swoim filmowym opisywaniu rzeczywistości podpiera się autobiografią i autentykiem nie dlatego, że nie dowierza fikcji, ale iż jako twórca, który ma „coś ważnego” do przekazania innym, czuje ciężar spoczywającej na nim odpowiedzialności. Jednak rzeczywistość była, jest i będzie dla niego niewyczerpywalna, wciąż niemożliwa do odgadnięcia, do uchwycenia za pomocą obrazów filmowych. Dlatego też nie znajdziemy w jego twórczości gotowych uformowanych osądów czy wyroków – każdy obraz zamyka się szeroko rozpościerającą swe skrzydła refleksją.</text:p>
      <text:p text:style-name="P180">Jan Józef Szczepański, wieloletni przyjaciel Stanisława Różewicza i współautor scenariuszy kilku jego filmów, napisał kiedyś słowa, które można potraktować jako motto przyświecające twórczości reżysera:</text:p>
      <text:p text:style-name="P180"/>
      <text:p text:style-name="Quotations"><text:span text:style-name="T359">„</text:span><text:span text:style-name="T143">Jeżeli człowiek czuje się upoważniony, by zwracać się do szerszego ogółu z pewnymi sugestiami czy propozycjami, to muszą to być rzeczy sprawdzone własnym doświadczeniem. Nie może być rozdziału między wysiłkiem szukania odpowiedzi dla </text:span><text:soft-page-break/><text:span text:style-name="T143">siebie a proponowaniem wzorów postaw dla tych, z którymi się rozmawia” </text:span><text:span text:style-name="T273">[</text:span><text:a xlink:type="simple" xlink:href="#przypis_3.1.25" text:style-name="Internet_20_link" text:visited-style-name="Visited_20_Internet_20_Link"><text:span text:style-name="T402">przypis 3.1.25</text:span></text:a><text:span text:style-name="T273">]</text:span><text:bookmark-start text:name="p_3.1.25"/><text:span text:style-name="T143">.</text:span><text:bookmark-end text:name="p_3.1.25"/></text:p>
      <text:p text:style-name="P180"/>
      <text:p text:style-name="P180">W swoich wypowiedziach filmowych Różewicz wciąż powraca do podstawowych wartości, poświęcając filmy takim imponderabiliom, jak honor, wierność, odpowiedzialność, świadomość moralnych obowiązków. Proponowane przez reżysera rozważania nad „życiem godziwym” świadczą o tym, że praca reżyserska była dla Różewicza sposobem dawania świadectwa czasom, w których żył, ale też sposobem na życie. Lub też po prostu sposobem życia.</text:p>
      <text:p text:style-name="P11"/>
      <text:p text:style-name="P17">Str. <text:span text:style-name="T466">230</text:span></text:p>
      <text:p text:style-name="P68">Strona pusta.</text:p>
      <text:p text:style-name="P68"/>
      <text:p text:style-name="P17">Str. <text:span text:style-name="T466">231</text:span></text:p>
      <text:h text:style-name="P408" text:outline-level="2">FILMOGRAFIA</text:h>
      <text:p text:style-name="P180"/>
      <text:p text:style-name="P180">ULICA BRZOZOWA (1947)</text:p>
      <text:p text:style-name="P180">Krótkometrażowy film dokumentalny</text:p>
      <text:p text:style-name="P346"><text:span text:style-name="T40">Scenariusz i reżyseria: </text:span><text:span text:style-name="T4">Stanisław Różewicz i Wojciech Jerzy Has</text:span></text:p>
      <text:p text:style-name="P346"><text:span text:style-name="T40">Zdjęcia: </text:span><text:span text:style-name="T4">Władysław Forbert</text:span></text:p>
      <text:p text:style-name="P346"><text:span text:style-name="T40">Muzyka: </text:span><text:span text:style-name="T4">Henryk Swolkień</text:span></text:p>
      <text:p text:style-name="P346"><text:span text:style-name="T40">Montaż: </text:span><text:span text:style-name="T4">Janina Niedźwiecka</text:span></text:p>
      <text:p text:style-name="P346"><text:span text:style-name="T40">Produkcja: </text:span><text:span text:style-name="T4">Przedsiębiorstwo Państwowe „Film Polski”, Łódź 1947</text:span></text:p>
      <text:p text:style-name="P180"/>
      <text:p text:style-name="P180">TRUDNA MIŁOŚĆ (1953)</text:p>
      <text:p text:style-name="P346"><text:span text:style-name="T40">Scenariusz: </text:span><text:span text:style-name="T4">Stanisław Różewicz i Roman Bratny na podstawie noweli R. Bratnego </text:span><text:span text:style-name="T343">Siódmy krzyżyk młodości</text:span></text:p>
      <text:p text:style-name="P346"><text:span text:style-name="T40">Reżyseria: </text:span><text:span text:style-name="T4">Stanisław Różewicz</text:span></text:p>
      <text:p text:style-name="P346"><text:span text:style-name="T40">Zdjęcia: </text:span><text:span text:style-name="T4">Władysław Forbert</text:span></text:p>
      <text:p text:style-name="P346"><text:span text:style-name="T40">Muzyka: </text:span><text:span text:style-name="T4">Kazimierz Sikorski</text:span></text:p>
      <text:p text:style-name="P346"><text:span text:style-name="T40">Scenografia: </text:span><text:span text:style-name="T4">Anatol Radzinowicz</text:span></text:p>
      <text:p text:style-name="P346"><text:span text:style-name="T40">Montaż: </text:span><text:span text:style-name="T4">Czesław Raniszewski</text:span></text:p>
      <text:p text:style-name="P346"><text:span text:style-name="T40">Wykonawcy: </text:span><text:span text:style-name="T4">Małgorzata Leśniewska, Józef Nalberczak, Eugeniusz Solarski, Mieczysław Milecki, Henryk Borowski, Kazimierz Opaliński, Tadeusz Fijewski, Feliks Żukowski, Wacław Kowalski, Wojciech Siemion i in.</text:span></text:p>
      <text:p text:style-name="P346"><text:span text:style-name="T40">Produkcja: </text:span><text:span text:style-name="T4">Wytwórnia Filmów Dokumentalnych w Łodzi, 1953 (premiera 10 kwietnia 1954 </text:span><text:soft-page-break/><text:span text:style-name="T4">w Warszawie)</text:span></text:p>
      <text:p text:style-name="P180"/>
      <text:p text:style-name="P180">TRZY KOBIETY (1956)</text:p>
      <text:p text:style-name="P346"><text:span text:style-name="T40">Scenariusz: </text:span><text:span text:style-name="T4">Kornel Filipowicz i Tadeusz Różewicz na podstawie opowiadania K. Filipowicza </text:span><text:span text:style-name="T343">Trzy kobiety z obozu</text:span></text:p>
      <text:p text:style-name="P346"><text:span text:style-name="T40">Reżyseria: </text:span><text:span text:style-name="T4">Stanisław Różewicz</text:span></text:p>
      <text:p text:style-name="P346"><text:span text:style-name="T40">Zdjęcia: </text:span><text:span text:style-name="T4">Andrzej Ancuta</text:span></text:p>
      <text:p text:style-name="P346"><text:span text:style-name="T40">Muzyka: </text:span><text:span text:style-name="T4">Andrzej Dobrowolski</text:span></text:p>
      <text:p text:style-name="P346"><text:span text:style-name="T40">Scenografia: </text:span><text:span text:style-name="T4">Anatol Radzinowicz</text:span></text:p>
      <text:p text:style-name="P346"><text:span text:style-name="T40">Montaż: </text:span><text:span text:style-name="T4">Czesław Raniszewski</text:span></text:p>
      <text:p text:style-name="P346"><text:span text:style-name="T40">Wykonawcy: </text:span><text:span text:style-name="T4">Zofia Małynicz, Anna Ciepielewska, Elżbieta Święcicka, Józef Nalberczak, Tadeusz Białoszczyński, Janusz Bylczyński, Jan Ciecierski, Maria</text:span><text:span text:style-name="T1"> </text:span><text:span text:style-name="T4">Gella, Tadeusz Gniazdowski, Stanisław Kamiński i in.</text:span></text:p>
      <text:p text:style-name="P346"><text:span text:style-name="T40">Produkcja: </text:span><text:span text:style-name="T4">Zespół Autorów Filmowych „Rytm”, atelier i laboratorium: Wytwórnia Filmów Fabularnych w Łodzi, 1956 (premiera 6 maja 1957 w Warszawie)</text:span></text:p>
      <text:p text:style-name="P17"/>
      <text:p text:style-name="P17">Str. <text:span text:style-name="T466">232</text:span></text:p>
      <text:p text:style-name="P79">FILMOGRAFIA</text:p>
      <text:p text:style-name="P203"/>
      <text:p text:style-name="P119">WOLNE MIASTO (1958)</text:p>
      <text:p text:style-name="P346"><text:span text:style-name="T40">Scenariusz: </text:span><text:span text:style-name="T4">Jan Józef Szczepański</text:span></text:p>
      <text:p text:style-name="P346"><text:span text:style-name="T40">Reżyseria: </text:span><text:span text:style-name="T4">Stanisław Różewicz</text:span></text:p>
      <text:p text:style-name="P346"><text:span text:style-name="T40">Zdjęcia: </text:span><text:span text:style-name="T4">Władysław Forbert</text:span></text:p>
      <text:p text:style-name="P346"><text:span text:style-name="T40">Muzyka: </text:span><text:span text:style-name="T4">Andrzej Dobrowolski</text:span></text:p>
      <text:p text:style-name="P346"><text:span text:style-name="T40">Scenografia: </text:span><text:span text:style-name="T4">Wojciech Krysztofiak</text:span></text:p>
      <text:p text:style-name="P346"><text:span text:style-name="T40">Montaż: </text:span><text:span text:style-name="T4">Czesław Raniszewski</text:span></text:p>
      <text:p text:style-name="P346"><text:span text:style-name="T40">Wykonawcy: </text:span><text:span text:style-name="T4">Włodzisław Ziembiński, Bronisław Dardziński, Hanna Zembrzuska, Stanisław Jasiukiewicz, Kazimierz Wichniarz, Jan Machulski, Irena Netto, Jerzy Śliwa, Adam Kwiatkowski i in.</text:span></text:p>
      <text:p text:style-name="P357"><text:span text:style-name="T40">Produkcja: </text:span><text:span text:style-name="T4">Zespół Autorów Filmowych „Rytm”, atelier i laboratorium: Wytwórnia Filmów Fabularnych w Łodzi, 1958 (premiera 1 września 1958 w Gdańsku)</text:span></text:p>
      <text:p text:style-name="P357"><text:span text:style-name="T40">Nagrody:</text:span><text:span text:style-name="T30"> </text:span><text:span text:style-name="T31">Druga</text:span><text:span text:style-name="T30"> </text:span><text:span text:style-name="T4">Nagroda oraz Srebrny Medal na Międzynarodowym Festiwalu Filmowym w ramach Światowego Festiwalu Młodzieży i Studentów w Wiedniu, 1959</text:span></text:p>
      <text:p text:style-name="P180"/>
      <text:p text:style-name="P180">MIEJSCE NA ZIEMI (1960)</text:p>
      <text:p text:style-name="P346"><text:soft-page-break/><text:span text:style-name="T40">Scenariusz: </text:span><text:span text:style-name="T4">Kornel Filipowicz i Tadeusz Różewicz</text:span></text:p>
      <text:p text:style-name="P346"><text:span text:style-name="T40">Reżyseria: </text:span><text:span text:style-name="T4">Stanisław Różewicz</text:span></text:p>
      <text:p text:style-name="P346"><text:span text:style-name="T40">Zdjęcia: </text:span><text:span text:style-name="T4">Władysław Forbert</text:span></text:p>
      <text:p text:style-name="P346"><text:span text:style-name="T40">Muzyka: </text:span><text:span text:style-name="T4">Lucjan M. Kaszycki</text:span></text:p>
      <text:p text:style-name="P346"><text:span text:style-name="T40">Scenografia: </text:span><text:span text:style-name="T4">Jan Grandys</text:span></text:p>
      <text:p text:style-name="P346"><text:span text:style-name="T40">Montaż: </text:span><text:span text:style-name="T4">Czesław Raniszewski, Hanna Rubińska</text:span></text:p>
      <text:p text:style-name="P346"><text:span text:style-name="T40">Wykonawcy: </text:span><text:span text:style-name="T4">Stefan Friedman, Bolesław Płotnicki, Kazimierz Fabisiak, Piotr Połoński, Jadwiga Andrzejewska, Mieczysław Waśkowski, Janusz Kłosiński i in.</text:span></text:p>
      <text:p text:style-name="P346"><text:span text:style-name="T40">Produkcja: </text:span><text:span text:style-name="T4">Zespół Realizatorów Filmowych „Rytm”, atelier i laboratorium: Wytwórnia Filmów Fabularnych w Łodzi, 1960 (premiera 21 marca 1960 w Łodzi)</text:span></text:p>
      <text:p text:style-name="P358"><text:span text:style-name="T40">Nagrody: </text:span><text:span text:style-name="T4">dyplom hiszpańskiej Szkoły Filmowej dla reżysera Stanisława Różewicza na </text:span><text:span text:style-name="T33">Ósmym</text:span><text:span text:style-name="T4"> Międzynarodowym Festiwalu Filmowym w </text:span><text:span text:style-name="T46">San Sebasti</text:span><text:span text:style-name="T47">a</text:span><text:span text:style-name="T46">n</text:span><text:span text:style-name="T4">, 1960</text:span></text:p>
      <text:p text:style-name="P180"/>
      <text:p text:style-name="P180">ŚWIADECTWO URODZENIA (1961)</text:p>
      <text:p text:style-name="P346"><text:span text:style-name="T40">Scenariusz: </text:span><text:span text:style-name="T4">Stanisław Różewicz i Tadeusz Różewicz</text:span></text:p>
      <text:p text:style-name="P346"><text:span text:style-name="T40">Reżyseria: </text:span><text:span text:style-name="T4">Stanisław Różewicz</text:span></text:p>
      <text:p text:style-name="P346"><text:span text:style-name="T40">Zdjęcia: </text:span><text:span text:style-name="T4">Stanisław Loth</text:span></text:p>
      <text:p text:style-name="P346"><text:span text:style-name="T40">Muzyka: </text:span><text:span text:style-name="T4">Lucjan M. Kaszycki</text:span></text:p>
      <text:p text:style-name="P346"><text:span text:style-name="T40">Scenografia: </text:span><text:span text:style-name="T4">Tadeusz Wybult</text:span></text:p>
      <text:p text:style-name="P346"><text:span text:style-name="T40">Montaż: </text:span><text:span text:style-name="T4">Czesław Raniszewski, Hanna Rubińska</text:span></text:p>
      <text:p text:style-name="P346"><text:span text:style-name="T40">Wykonawcy: </text:span><text:span text:style-name="T4">nowela </text:span><text:span text:style-name="T33">1</text:span><text:span text:style-name="T4"> – Henryk Hryniewicz, Wojciech Siemion, Janusz Kłosiński, Mieczysław Stoor, Barbara Wałkówna; nowela </text:span><text:span text:style-name="T33">2</text:span><text:span text:style-name="T4"> – Edward Mincer, Andrzej Banaszewski, Paweł Różewicz, Stanisław Milski, Józef Nalberczak; nowela </text:span><text:span text:style-name="T33">3</text:span><text:span text:style-name="T4"> – Beata Barszczewska, Zofia Małynicz, Zdzisław Mrożewski, Halina Gryglaszewska, Mariusz Dmochowski, Emil Karewicz, Wanda Łuczycka i in.</text:span></text:p>
      <text:p text:style-name="P119"/>
      <text:p text:style-name="P17">Str. <text:span text:style-name="T466">233</text:span></text:p>
      <text:p text:style-name="P79">FILMOGRAFIA</text:p>
      <text:p text:style-name="P203"/>
      <text:p text:style-name="P204">ŚWIADECTWO URODZENIA (1961)</text:p>
      <text:p text:style-name="P136"><text:span text:style-name="T431">Produkcja: </text:span><text:span text:style-name="T477">Przedsiębiorstwo Państwowe Zjednoczone Zespoły Realizatorów Filmowych, Zespół Realizatorów Filmowych „Rytm”, atelier i laboratorium: Wytwórnia Filmów Fabularnych w Łodzi, 1961 (premiera 2 października </text:span>1961 w Warszawie)</text:p>
      <text:p text:style-name="P346"><text:span text:style-name="T40">Nagrody: </text:span><text:span text:style-name="T1">„</text:span><text:span text:style-name="T4">Złoty Lew”, </text:span><text:span text:style-name="T48">Grand Prix</text:span><text:span text:style-name="T4"> </text:span><text:span text:style-name="T34">Trzynastego</text:span><text:span text:style-name="T4"> Międzynarodowego Festiwalu Filmów Dziecięcych w Wenecji, 1961, oraz nagroda w zestawie filmów polskich uznanym za </text:span><text:soft-page-break/><text:span text:style-name="T4">najlepszy na tym festiwalu; </text:span><text:span text:style-name="T48">Grand Prix Jury</text:span><text:span text:style-name="T4"> Młodzieżowego oraz wyróżnienie </text:span><text:span text:style-name="T48">Jury</text:span><text:span text:style-name="T4"> Krytyki Filmowej </text:span><text:span text:style-name="T48">FIPRESCI</text:span><text:span text:style-name="T4"> na Międzynarodowym Przeglądzie Filmów dla Młodzieży w </text:span><text:span text:style-name="T48">Cannes</text:span><text:span text:style-name="T4">, 1962; Nagroda Ministra Kultury</text:span><text:span text:style-name="T1"> </text:span><text:span text:style-name="T4">i Sztuki </text:span><text:span text:style-name="T34">pierwszego</text:span><text:span text:style-name="T4"> stopnia dla Stanisława Różewicza i Stanisława Lotha za lata 1960-1962, 1962</text:span></text:p>
      <text:p text:style-name="P180"/>
      <text:p text:style-name="P180">GŁOS Z TAMTEGO ŚWIATA (1962)</text:p>
      <text:p text:style-name="P346"><text:span text:style-name="T40">Scenariusz: </text:span><text:span text:style-name="T4">Tadeusz Różewicz i Kornel Filipowicz</text:span></text:p>
      <text:p text:style-name="P346"><text:span text:style-name="T40">Reżyseria: </text:span><text:span text:style-name="T4">Stanisław Różewicz</text:span></text:p>
      <text:p text:style-name="P346"><text:span text:style-name="T40">Zdjęcia: </text:span><text:span text:style-name="T4">Władysław Forbert</text:span></text:p>
      <text:p text:style-name="P346"><text:span text:style-name="T40">Muzyka: </text:span><text:span text:style-name="T4">Wojciech Kilar, Jerzy Matuszkiewicz</text:span></text:p>
      <text:p text:style-name="P346"><text:span text:style-name="T40">Scenografia: </text:span><text:span text:style-name="T4">Tadeusz Wybult</text:span></text:p>
      <text:p text:style-name="P346"><text:span text:style-name="T40">Montaż: </text:span><text:span text:style-name="T4">Czesław Raniszewski</text:span></text:p>
      <text:p text:style-name="P346"><text:span text:style-name="T40">Wykonawcy: </text:span><text:span text:style-name="T4">Kazimierz Rudzki, Wanda Łuczycka, Tatiana Czechowska, Danuta Szaflarska, Barbara Modelska, Krystyna Feldman, Zdzisław Mrożewski, Maria Homerska i in.</text:span></text:p>
      <text:p text:style-name="P346"><text:span text:style-name="T40">Produkcja: </text:span><text:span text:style-name="T4">Przedsiębiorstwo Państwowe Zjednoczone Zespoły Realizatorów Filmowych, Zespół Realizatorów Filmowych „Rytm”, atelier i laboratorium: Wytwórnia Filmów Fabularnych w Łodzi, 1962 (premiera 17 października 1962 w Warszawie)</text:span></text:p>
      <text:p text:style-name="P346"><text:span text:style-name="T40">Nagrody (wybór): </text:span><text:span text:style-name="T1">„</text:span><text:span text:style-name="T4">Syrenka Warszawska”, Nagroda Klubu Krytyki Filmowej SDP dla najlepszego filmu polskiego w roku 1962</text:span></text:p>
      <text:p text:style-name="P180"/>
      <text:p text:style-name="P180">ECHO (1964)</text:p>
      <text:p text:style-name="P346"><text:span text:style-name="T40">Scenariusz: </text:span><text:span text:style-name="T4">Stanisław Różewicz i Tadeusz Różewicz</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Wojciech Kilar</text:span></text:p>
      <text:p text:style-name="P346"><text:span text:style-name="T40">Scenografia: </text:span><text:span text:style-name="T4">Tadeusz Wybult</text:span></text:p>
      <text:p text:style-name="P346"><text:span text:style-name="T40">Montaż: </text:span><text:span text:style-name="T4">Lidia Pacewicz</text:span></text:p>
      <text:p text:style-name="P346"><text:span text:style-name="T40">Wykonawcy: </text:span><text:span text:style-name="T4">Wieńczysław Gliński, Barbara Horawianka, Stanisław Milski, Piotr Pawłowski, Ewa Wawrzoń, Bronisław Dardziński, Tatiana Czechowska, Kazimierz Fabisiak i in.</text:span></text:p>
      <text:p text:style-name="P346"><text:span text:style-name="T40">Produkcja: </text:span><text:span text:style-name="T4">Przedsiębiorstwo Państwowe Zjednoczone Zespoły Realizatorów Filmowych, Zespół Realizatorów Filmowych „Rytm”, atelier i laboratorium: Wytwórnia Filmów Fabularnych w Łodzi, 1964 (premiera 25 września 1964 w Warszawie)</text:span></text:p>
      <text:p text:style-name="P119"/>
      <text:p text:style-name="P17"><text:soft-page-break/>Str. <text:span text:style-name="T466">234</text:span></text:p>
      <text:p text:style-name="P79">FILMOGRAFIA</text:p>
      <text:p text:style-name="P203"/>
      <text:p text:style-name="P119">PIWO (1965)</text:p>
      <text:p text:style-name="P180">Film telewizyjny z serii „Współczesna nowela polska”</text:p>
      <text:p text:style-name="P346"><text:span text:style-name="T40">Scenariusz: </text:span><text:span text:style-name="T4">Stanisław Różewicz na podstawie opowiadania Tadeusza Różewicza</text:span></text:p>
      <text:p text:style-name="P346"><text:span text:style-name="T40">Reżyseria: </text:span><text:span text:style-name="T4">Stanisław Różewicz</text:span></text:p>
      <text:p text:style-name="P346"><text:span text:style-name="T40">Zdjęcia: </text:span><text:span text:style-name="T4">Krzysztof Winiewicz</text:span></text:p>
      <text:p text:style-name="P346"><text:span text:style-name="T40">Scenografia: </text:span><text:span text:style-name="T4">Tadeusz Wybult</text:span></text:p>
      <text:p text:style-name="P346"><text:span text:style-name="T40">Montaż: </text:span><text:span text:style-name="T4">Krystyna Rutkowska</text:span></text:p>
      <text:p text:style-name="P346"><text:span text:style-name="T40">Wykonawcy: </text:span><text:span text:style-name="T4">Stanisław Wyszyński, Marian Rułka, Aleksander Fogiel, Jadwiga Kuryluk, Teresa Lipowska, Jerzy Turek i in.</text:span></text:p>
      <text:p text:style-name="P346"><text:span text:style-name="T40">Produkcja: </text:span><text:span text:style-name="T4">Zespół Realizatorów Filmowych „Rytm” dla Telewizji Polskiej, 1965</text:span></text:p>
      <text:p text:style-name="P180"/>
      <text:p text:style-name="P180">NA MELINĘ (1965)</text:p>
      <text:p text:style-name="P180">Film telewizyjny z cyklu „Dzień ostatni, dzień pierwszy”</text:p>
      <text:p text:style-name="P346"><text:span text:style-name="T40">Scenariusz: </text:span><text:span text:style-name="T4">Jan Józef Szczepański na podstawie własnego opowiadania </text:span><text:span text:style-name="T343">Wszarz</text:span></text:p>
      <text:p text:style-name="P346"><text:span text:style-name="T40">Reżyseria: </text:span><text:span text:style-name="T4">Stanisław Różewicz</text:span></text:p>
      <text:p text:style-name="P346"><text:span text:style-name="T40">Zdjęcia: </text:span><text:span text:style-name="T4">Stanisław Loth</text:span></text:p>
      <text:p text:style-name="P346"><text:span text:style-name="T40">Muzyka: </text:span><text:span text:style-name="T4">Tadeusz Baird, Adam Walaciński</text:span></text:p>
      <text:p text:style-name="P346"><text:span text:style-name="T40">Scenografia: </text:span><text:span text:style-name="T4">Tadeusz Wybult</text:span></text:p>
      <text:p text:style-name="P346"><text:span text:style-name="T40">Montaż: </text:span><text:span text:style-name="T4">Krystyna Rutkowska</text:span></text:p>
      <text:p text:style-name="P346"><text:span text:style-name="T40">Wykonawcy: </text:span><text:span text:style-name="T4">Kazimierz Opaliński, Stanisław Mikulski, Józef Nowak, Jan Kociniak, Janusz Paluszkiewicz, Jerzy Kaczmarek, Kazimierz Dejunowicz i in.</text:span></text:p>
      <text:p text:style-name="P346"><text:span text:style-name="T40">Produkcja: </text:span><text:span text:style-name="T4">Przedsiębiorstwo Państwowe Zjednoczone Zespoły Realizatorów Filmowych, Zespół Realizatorów Filmowych „Iluzjon” dla Telewizji Polskiej, atelier i laboratorium: Wytwórnia Filmów Dokumentalnych w Warszawie, 1965 (premiera telewizyjna w 1981 roku)</text:span></text:p>
      <text:p text:style-name="P180"/>
      <text:p text:style-name="P180">PIEKŁO I NIEBO (1966)</text:p>
      <text:p text:style-name="P346"><text:span text:style-name="T40">Scenariusz: </text:span><text:span text:style-name="T4">Kornel Filipowicz i Tadeusz Różewicz</text:span></text:p>
      <text:p text:style-name="P346"><text:span text:style-name="T40">Reżyseria: </text:span><text:span text:style-name="T4">Stanisław Różewicz</text:span></text:p>
      <text:p text:style-name="P346"><text:span text:style-name="T40">Zdjęcia: </text:span><text:span text:style-name="T4">Kurt Weber</text:span></text:p>
      <text:p text:style-name="P346"><text:span text:style-name="T40">Muzyka: </text:span><text:span text:style-name="T4">Wojciech Kilar</text:span></text:p>
      <text:p text:style-name="P346"><text:span text:style-name="T40">Scenografia: </text:span><text:span text:style-name="T4">Tadeusz Wybult, Kazimierz Mikulski</text:span></text:p>
      <text:p text:style-name="P346"><text:soft-page-break/><text:span text:style-name="T40">Montaż: </text:span><text:span text:style-name="T4">Alina Faflik</text:span></text:p>
      <text:p text:style-name="P346"><text:span text:style-name="T40">Wykonawcy: </text:span><text:span text:style-name="T4">Kazimierz Opaliński, Józef Frątczak, Andrzej Szczepkowski, Wiesław Michnikowski, Irena Szczurowska, Marta Lipińska, Tadeusz Pluciński, Zygmunt Zintel i in.</text:span></text:p>
      <text:p text:style-name="P346"><text:span text:style-name="T40">Produkcja: </text:span><text:span text:style-name="T4">Przedsiębiorstwo Państwowe Zjednoczone Zespoły Realizatorów Filmowych, Zespół Realizatorów Filmowych „Rytm”, atelier i laboratorium: wytwórnia Filmów Fabularnych w Łodzi, 1966 (premiera 19 września 1966 w Lublinie)</text:span></text:p>
      <text:p text:style-name="P119"/>
      <text:p text:style-name="P17">Str. <text:span text:style-name="T466">235</text:span></text:p>
      <text:p text:style-name="P79">FILMOGRAFIA</text:p>
      <text:p text:style-name="P203"/>
      <text:p text:style-name="P119">WESTERPLATTE (1967)</text:p>
      <text:p text:style-name="P346"><text:span text:style-name="T40">Scenariusz: </text:span><text:span text:style-name="T4">Jan Józef Szczepański</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Wojciech Kilar</text:span></text:p>
      <text:p text:style-name="P346"><text:span text:style-name="T40">Scenografia: </text:span><text:span text:style-name="T4">Tadeusz Wybult, Wojciech Krysztofiak</text:span></text:p>
      <text:p text:style-name="P346"><text:span text:style-name="T40">Montaż: </text:span><text:span text:style-name="T4">Lidia Pacewicz</text:span></text:p>
      <text:p text:style-name="P346"><text:span text:style-name="T40">Wykonawcy: </text:span><text:span text:style-name="T4">Zygmunt Hübner, Arkadiusz Bazak, Tadeusz Schmidt, Józef Nowak,</text:span><text:span text:style-name="T1"> </text:span><text:span text:style-name="T4">Tadeusz Pluciński, Andrzej Zaorski, Bohdan Niewinowski, Józef Nalberczak, Bohdan Ejmont, Jerzy Kaczmarek, Bogusz Bilewski i in.</text:span></text:p>
      <text:p text:style-name="P346"><text:span text:style-name="T40">Produkcja: </text:span><text:span text:style-name="T4">Przedsiębiorstwo Państwowe Zjednoczone Zespoły Realizatorów Filmowych, Zespół Realizatorów Filmowych „Rytm”, atelier i laboratorium: Wytwórnia Filmów Fabularnych w Łodzi, 1967 (praprem. 12 lipca 1967 podczas MFF w Moskwie, prem. 1 września 1967 w Warszawie)</text:span></text:p>
      <text:p text:style-name="P359"><text:span text:style-name="T40">Nagrody (wybór): </text:span><text:span text:style-name="T4">srebrny Medal na MFF w Moskwie, 1967; Nagroda Ministra Kultury i Sztuki </text:span><text:span text:style-name="T35">pierwszego</text:span><text:span text:style-name="T4"> stopnia zespołowa dla reżysera, scenarzysty i operatora, 1967; Nagroda Ministerstwa Obrony Narodowej </text:span><text:span text:style-name="T35">pierwszego</text:span><text:span text:style-name="T4"> stopnia (zespołowa razem z filmem </text:span><text:span text:style-name="T343">Wolne miasto)</text:span><text:span text:style-name="T1"> </text:span><text:span text:style-name="T4">za scenariusz, reżyserię i zdjęcia, 1967; „Złota Kaczka”, nagroda czytelników tygodnika „Film”, 1968; „Syrenka Warszawska”, nagroda Klubu Krytyki Filmowej Stowarzyszenia Dziennikarzy Polskich dla najlepszego polskiego filmu na ekranach kin w 1967 roku, 1968</text:span></text:p>
      <text:p text:style-name="P205"/>
      <text:p text:style-name="P180">MĄŻ POD ŁÓŻKIEM (1967)</text:p>
      <text:p text:style-name="P180">Film telewizyjny i kinowy z cyklu „Komedie pomyłek”</text:p>
      <text:p text:style-name="P346"><text:span text:style-name="T40">Scenariusz: </text:span><text:span text:style-name="T4">Stanisław Różewicz i Tadeusz Różewicz na podstawie opowiadania Fiodora </text:span><text:soft-page-break/><text:span text:style-name="T4">Dostojewskiego</text:span></text:p>
      <text:p text:style-name="P346"><text:span text:style-name="T40">Reżyseria: </text:span><text:span text:style-name="T4">Stanisław Różewicz</text:span></text:p>
      <text:p text:style-name="P346"><text:span text:style-name="T40">Zdjęcia: </text:span><text:span text:style-name="T4">Franciszek Kądziołka</text:span></text:p>
      <text:p text:style-name="P346"><text:span text:style-name="T40">Muzyka: </text:span><text:span text:style-name="T4">Lucjan M. Kaszycki</text:span></text:p>
      <text:p text:style-name="P346"><text:span text:style-name="T40">Scenografia: </text:span><text:span text:style-name="T4">Anatol Radzinowicz, Wiesław Śniadecki</text:span></text:p>
      <text:p text:style-name="P346"><text:span text:style-name="T40">Montaż: </text:span><text:span text:style-name="T4">Wiesława Otocka</text:span></text:p>
      <text:p text:style-name="P346"><text:span text:style-name="T40">Wykonawcy: </text:span><text:span text:style-name="T4">Bronisław Pawlik, Irena Szczurowska, Marian Jastrzębski, Roman Wilhelmi, Józef Łodyński</text:span></text:p>
      <text:p text:style-name="P346"><text:span text:style-name="T40">Produkcja: </text:span><text:span text:style-name="T4">Film Polski, Przedsiębiorstwo Państwowe Zjednoczone Zespoły Realizatorów Filmowych, Zespół Realizatorów Filmowych „Rytm” i Telewizja Polska, 1967</text:span></text:p>
      <text:p text:style-name="P180"/>
      <text:p text:style-name="P180">SAMOTNOŚĆ WE DWOJE (1968)</text:p>
      <text:p text:style-name="P346"><text:span text:style-name="T40">Scenariusz: </text:span><text:span text:style-name="T4">Stanisław Różewicz i Tadeusz Różewicz na podstawie opowiadania Karola Ludwika Konińskiego </text:span><text:span text:style-name="T343">Straszny czwartek w domu pastora</text:span></text:p>
      <text:p text:style-name="P346"><text:span text:style-name="T40">Reżyseria: </text:span><text:span text:style-name="T4">Stanisław Różewicz</text:span></text:p>
      <text:p text:style-name="P346"><text:span text:style-name="T40">Zdjęcia: </text:span><text:span text:style-name="T4">Stanisław Loth</text:span></text:p>
      <text:p text:style-name="P346"><text:span text:style-name="T40">Muzyka: </text:span><text:span text:style-name="T4">Wojciech Kilar oraz utwory kompozytorów klasycznych</text:span></text:p>
      <text:p text:style-name="P119"/>
      <text:p text:style-name="P17">Str. <text:span text:style-name="T466">236</text:span></text:p>
      <text:p text:style-name="P79">FILMOGRAFIA</text:p>
      <text:p text:style-name="P203"/>
      <text:p text:style-name="P120">SAMOTNOŚĆ WE DWOJE (1968)</text:p>
      <text:p text:style-name="P120"><text:span text:style-name="T428">Scenografia: </text:span>Tadeusz Wybult</text:p>
      <text:p text:style-name="P346"><text:span text:style-name="T40">Montaż: </text:span><text:span text:style-name="T4">Lidia Pacewicz</text:span></text:p>
      <text:p text:style-name="P346"><text:span text:style-name="T40">Wykonawcy: </text:span><text:span text:style-name="T4">Mieczysław Voit, Barbara Horawianka, Ignacy Gogolewski, Józef Nalberczak, Wanda Neumann, Janusz Paluszkiewicz, Stanisław Milski, Barbara</text:span><text:span text:style-name="T1"> </text:span><text:span text:style-name="T4">Wałkówna i in.</text:span></text:p>
      <text:p text:style-name="P346"><text:span text:style-name="T40">Produkcja: </text:span><text:span text:style-name="T4">Przedsiębiorstwo Państwowe Zjednoczone Zespoły Realizatorów Filmowych, Zespół Filmowy „Tor”, atelier i laboratorium: Wytwórnia Filmów Fabularnych w Łodzi, 1968 (premiera 7 lutego 1969 w Warszawie)</text:span></text:p>
      <text:p text:style-name="P180"/>
      <text:p text:style-name="P180">ROMANTYCZNI (1970)</text:p>
      <text:p text:style-name="P346"><text:span text:style-name="T40">Scenariusz: </text:span><text:span text:style-name="T4">Stanisław Różewicz i Witold Zalewski na podstawie </text:span><text:span text:style-name="T343">Pitavala Wielkopolskiego</text:span><text:span text:style-name="T1"> </text:span><text:span text:style-name="T4">Stanisława Szenica</text:span></text:p>
      <text:p text:style-name="P346"><text:span text:style-name="T40">Reżyseria: </text:span><text:span text:style-name="T4">Stanisław Różewicz</text:span></text:p>
      <text:p text:style-name="P346"><text:soft-page-break/><text:span text:style-name="T40">Zdjęcia: </text:span><text:span text:style-name="T4">Krzysztof Winiewicz</text:span></text:p>
      <text:p text:style-name="P346"><text:span text:style-name="T40">Muzyka: </text:span><text:span text:style-name="T4">Wojciech Kilar</text:span></text:p>
      <text:p text:style-name="P346"><text:span text:style-name="T40">Scenografia: </text:span><text:span text:style-name="T4">Tadeusz Wybult</text:span></text:p>
      <text:p text:style-name="P346"><text:span text:style-name="T40">Montaż: </text:span><text:span text:style-name="T4">Lidia Pacewicz, Lena Deptuła</text:span></text:p>
      <text:p text:style-name="P346"><text:span text:style-name="T40">Wykonawcy: </text:span><text:span text:style-name="T4">Olgierd Łukaszewicz, Ignacy Gogolewski, Władysław Hańcza, Małgorzata Leśniewska, Marta Lipińska, Jan Ciecierski, Tadeusz Schmidt, Anna Seniuk i in.</text:span></text:p>
      <text:p text:style-name="P346"><text:span text:style-name="T40">Produkcja: </text:span><text:span text:style-name="T4">Przedsiębiorstwo Realizacji Filmów „Zespoły Filmowe”, Zespół Filmowy „Tor”, atelier i laboratorium: Wytwórnia Filmów Fabularnych w Łodzi, 1970 (premiera 27 listopada 1970 w Warszawie)</text:span></text:p>
      <text:p text:style-name="P180"/>
      <text:p text:style-name="P180">SZKLANA KULA (1972)</text:p>
      <text:p text:style-name="P346"><text:span text:style-name="T40">Scenariusz: </text:span><text:span text:style-name="T4">Stanisław Różewicz i Kornel Filipowicz na podstawie opowiadania K. Filipowicza </text:span><text:span text:style-name="T343">Święty</text:span></text:p>
      <text:p text:style-name="P346"><text:span text:style-name="T40">Reżyseria: </text:span><text:span text:style-name="T4">Stanisław Różewicz</text:span></text:p>
      <text:p text:style-name="P346"><text:span text:style-name="T40">Zdjęcia: </text:span><text:span text:style-name="T4">Krzysztof Winiewicz</text:span></text:p>
      <text:p text:style-name="P346"><text:span text:style-name="T40">Muzyka: </text:span><text:span text:style-name="T4">Wojciech Kilar oraz utwory zespołu „Novi”</text:span></text:p>
      <text:p text:style-name="P346"><text:span text:style-name="T40">Scenografia: </text:span><text:span text:style-name="T4">Ryszard Potocki</text:span></text:p>
      <text:p text:style-name="P346"><text:span text:style-name="T40">Montaż: </text:span><text:span text:style-name="T4">Alina Faflik</text:span></text:p>
      <text:p text:style-name="P346"><text:span text:style-name="T40">Wykonawcy: </text:span><text:span text:style-name="T4">Franciszek Pieczka, Andrzej Nardelli, Mieczysław Grąbka, Krzysztof Stroiński, Małgorzata Potocka, Joanna Żółkowska, Paweł Brun i in.</text:span></text:p>
      <text:p text:style-name="P346"><text:span text:style-name="T40">Produkcja: </text:span><text:span text:style-name="T4">Przedsiębiorstwo Realizacji Filmów „Zespoły Filmowe”, Zespół Filmowy „Tor”, atelier i laboratorium: Wytwórnia Filmów Fabularnych w Łodzi, 1972 (premiera 26 września 1972 w Warszawie)</text:span></text:p>
      <text:p text:style-name="P180"/>
      <text:p text:style-name="P180">DRZWI W MURZE (1973)</text:p>
      <text:p text:style-name="P346"><text:span text:style-name="T40">Scenariusz: </text:span><text:span text:style-name="T4">Stanisław Różewicz i Tadeusz Różewicz</text:span></text:p>
      <text:p text:style-name="P346"><text:span text:style-name="T40">Reżyseria: </text:span><text:span text:style-name="T4">Stanisław Różewicz</text:span></text:p>
      <text:p text:style-name="P346"><text:span text:style-name="T40">Zdjęcia: </text:span><text:span text:style-name="T4">Maciej Kijowski</text:span></text:p>
      <text:p text:style-name="P346"><text:span text:style-name="T40">Muzyka: </text:span><text:span text:style-name="T4">Wojciech Kilar</text:span></text:p>
      <text:p text:style-name="P120"/>
      <text:p text:style-name="P17">Str. <text:span text:style-name="T466">237</text:span></text:p>
      <text:p text:style-name="P79">FILMOGRAFIA</text:p>
      <text:p text:style-name="P203"/>
      <text:p text:style-name="P121">DRZWI W MURZE (1973)</text:p>
      <text:p text:style-name="P121"><text:span text:style-name="T428">Scenografia: </text:span>Tadeusz Wybult</text:p>
      <text:p text:style-name="P346"><text:soft-page-break/><text:span text:style-name="T40">Montaż: </text:span><text:span text:style-name="T4">Alina Faflik</text:span></text:p>
      <text:p text:style-name="P346"><text:span text:style-name="T40">Wykonawcy: </text:span><text:span text:style-name="T4">Zbigniew Zapasiewicz, Wanda Neumann, Ryszarda Hanin, Jerzy Radziwiłowicz, Czesław Wołłejko, Bohdana Majda, Aleksander Fogiel, Halina Golanko, Tadeusz Gwiazdowski i in.</text:span></text:p>
      <text:p text:style-name="P346"><text:span text:style-name="T40">Produkcja: </text:span><text:span text:style-name="T4">Przedsiębiorstwo Realizacji Filmów „Zespoły Filmowe”, Zespół Filmowy „Tor”, atelier i laboratorium: Wytwórnia Filmów Fabularnych w Łodzi, 1973 (premiera 20 lutego 1974 w Warszawie)</text:span></text:p>
      <text:p text:style-name="P346"><text:span text:style-name="T40">Nagrody: </text:span><text:span text:style-name="T1">„</text:span><text:span text:style-name="T4">Srebrna Muszla” na Międzynarodowym Festiwalu Filmowym w </text:span><text:span text:style-name="T46">San Sebastián</text:span><text:span text:style-name="T4">, 1973; „Złota Kamera”, nagroda tygodnika „Film” za najlepszą kreację aktorską dla R. Hanin</text:span></text:p>
      <text:p text:style-name="P180"/>
      <text:p text:style-name="P180">OPADŁY LIŚCIE Z DRZEW (1975)</text:p>
      <text:p text:style-name="P346"><text:span text:style-name="T40">Scenariusz: </text:span><text:span text:style-name="T4">Stanisław Różewicz na podstawie opowiadań Tadeusza Różewicza</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Zygmunt Konieczny</text:span></text:p>
      <text:p text:style-name="P346"><text:span text:style-name="T40">Scenografia: </text:span><text:span text:style-name="T4">Tadeusz Wybult</text:span></text:p>
      <text:p text:style-name="P346"><text:span text:style-name="T40">Montaż: </text:span><text:span text:style-name="T4">Urszula Śliwińska</text:span></text:p>
      <text:p text:style-name="P346"><text:span text:style-name="T40">Wykonawcy: </text:span><text:span text:style-name="T4">Mieczysław Hryniewicz, Maria Klejdysz, Bohdan Ejmont, Barbara Kosińska, Maria Kowalik, Janusz Paluszkiewicz, Andrzej Seweryn, Piotr Cieślak, Mariusz Gorczyński, Jerzy Jogałła, Krzysztof Majchrzak, Ludwik Pak i in.</text:span></text:p>
      <text:p text:style-name="P346"><text:span text:style-name="T40">Produkcja: </text:span><text:span text:style-name="T4">Przedsiębiorstwo Realizacji Filmów „Zespoły Filmowe”, Zespół Filmowy „Tor”, atelier i laboratorium: Wytwórnia Filmów Dokumentalnych w Warszawie, 1975 (premiera 17 listopada 1975 w Warszawie)</text:span></text:p>
      <text:p text:style-name="P346"><text:span text:style-name="T40">Nagrody:</text:span><text:span text:style-name="T30"> </text:span><text:span text:style-name="T32">Pierwsza</text:span><text:span text:style-name="T4"> Nagroda Główna dla filmu i nagroda za najlepsze zdjęcia dla J. Wójcika na </text:span><text:span text:style-name="T36">Drugim</text:span><text:span text:style-name="T4"> Festiwalu Polskich Filmów Fabularnych w Gdańsku, 1975</text:span></text:p>
      <text:p text:style-name="P180"/>
      <text:p text:style-name="P180">PASJA (1977)</text:p>
      <text:p text:style-name="P346"><text:span text:style-name="T40">Scenariusz: </text:span><text:span text:style-name="T4">Andrzej Kijowski i Edward Żebrowski</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Piotr Moss</text:span></text:p>
      <text:p text:style-name="P346"><text:span text:style-name="T40">Scenografia: </text:span><text:span text:style-name="T4">Jerzy Szeski, Andrzej Kowalczyk</text:span></text:p>
      <text:p text:style-name="P346"><text:span text:style-name="T40">Montaż: </text:span><text:span text:style-name="T4">Urszula Śliwińska</text:span></text:p>
      <text:p text:style-name="P346"><text:span text:style-name="T40">Wykonawcy: </text:span><text:span text:style-name="T4">Piotr Garlicki, Zbigniew Zapasiewicz, Bogusław Smela, Wojciech Alaborski, </text:span><text:soft-page-break/><text:span text:style-name="T4">Henryk Machalica, Mieczysław Hryniewicz, Mieczysław Voit, Stanisław Igar, Andrzej Szczepkowski, Marek Siudym, Henryk Bista, Anna Dymna, Halina Golanko i in.</text:span></text:p>
      <text:p text:style-name="P346"><text:span text:style-name="T40">Produkcja: </text:span><text:span text:style-name="T4">Przedsiębiorstwo Realizacji Filmów „Zespoły Filmowe”, Zespół Filmowy „Tor”, atelier i laboratorium: Wytwórnia Filmów dokumentalnych w Warszawie, 1977 (premiera 14 marca 1978)</text:span></text:p>
      <text:p text:style-name="P346"><text:span text:style-name="T40">Nagrody: </text:span><text:span text:style-name="T48">Grand Prix</text:span><text:span text:style-name="T4"> </text:span><text:span text:style-name="T36">Piątego</text:span><text:span text:style-name="T4"> Festiwalu Polskich Filmów Fabularnych w Gdańsku, 1978</text:span></text:p>
      <text:p text:style-name="P121"/>
      <text:p text:style-name="P17">Str. <text:span text:style-name="T466">238</text:span></text:p>
      <text:p text:style-name="P79">FILMOGRAFIA</text:p>
      <text:p text:style-name="P203"/>
      <text:p text:style-name="P119">POSTKARTEN (1979)</text:p>
      <text:p text:style-name="P180">Film krótkometrażowy, zrealizowany techniką kombinowaną</text:p>
      <text:p text:style-name="P346"><text:span text:style-name="T40">Scenariusz: </text:span><text:span text:style-name="T4">Stanisław Różewicz</text:span></text:p>
      <text:p text:style-name="P346"><text:span text:style-name="T40">Reżyseria: </text:span><text:span text:style-name="T4">Stanisław Różewicz</text:span></text:p>
      <text:p text:style-name="P346"><text:span text:style-name="T40">Zdjęcia: </text:span><text:span text:style-name="T4">Krzysztof Winiewicz</text:span></text:p>
      <text:p text:style-name="P346"><text:span text:style-name="T40">Produkcja: </text:span><text:span text:style-name="T4">Studio Miniatur Filmowych, 1979</text:span></text:p>
      <text:p text:style-name="P180"/>
      <text:p text:style-name="P180">RYŚ (1981)</text:p>
      <text:p text:style-name="P346"><text:span text:style-name="T40">Scenariusz: </text:span><text:span text:style-name="T4">Stanisław Różewicz na podstawie opowiadania Jarosława Iwaszkiewicza </text:span><text:span text:style-name="T343">Kościół w Skaryszewie</text:span></text:p>
      <text:p text:style-name="P346"><text:span text:style-name="T40">Reżyseria: </text:span><text:span text:style-name="T4">Stanisław Różewicz</text:span></text:p>
      <text:p text:style-name="P346"><text:span text:style-name="T40">Zdjęcia: </text:span><text:span text:style-name="T4">Jerzy Wójcik</text:span></text:p>
      <text:p text:style-name="P360"><text:span text:style-name="T40">Muzyka: </text:span><text:span text:style-name="T4">Lucjan M. Kaszycki oraz utwory kompozytorów klasycznych</text:span></text:p>
      <text:p text:style-name="P360"><text:span text:style-name="T40">Scenografia: </text:span><text:span text:style-name="T4">Tadeusz Wybult</text:span></text:p>
      <text:p text:style-name="P360"><text:span text:style-name="T40">Montaż: </text:span><text:span text:style-name="T4">Urszula Śliwińska</text:span></text:p>
      <text:p text:style-name="P346"><text:span text:style-name="T40">Wykonawcy: </text:span><text:span text:style-name="T4">Jerzy Radziwiłowicz, Franciszek Pieczka, Piotr Bajor, Ryszarda Hanin, Janusz Paluszkiewicz, Hanna Mikuć, Henryk Machalica, Maria Klejdysz i in.</text:span></text:p>
      <text:p text:style-name="P346"><text:span text:style-name="T40">Produkcja: </text:span><text:span text:style-name="T4">Przedsiębiorstwo Realizacji Filmów „Zespoły Filmowe”, Zespół Filmowy „Tor”, 1981 (premiera 15 marca 1982 w Warszawie)</text:span></text:p>
      <text:p text:style-name="P180"/>
      <text:p text:style-name="P180">PENSJA PANI LATTER (1983)</text:p>
      <text:p text:style-name="P346"><text:span text:style-name="T40">Scenariusz: </text:span><text:span text:style-name="T4">Pavel Hajný na podstawie pierwszego tomu powieści Bolesława Prusa </text:span><text:span text:style-name="T343">Emancypantki</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oft-page-break/><text:span text:style-name="T40">Muzyka: </text:span><text:span text:style-name="T4">Zdzisław Szostak</text:span></text:p>
      <text:p text:style-name="P346"><text:span text:style-name="T40">Scenografia: </text:span><text:span text:style-name="T4">Tadeusz Wybult</text:span></text:p>
      <text:p text:style-name="P346"><text:span text:style-name="T40">Montaż: </text:span><text:span text:style-name="T4">Urszula Śliwińska, Ewa Smal</text:span></text:p>
      <text:p text:style-name="P346"><text:span text:style-name="T40">Wykonawcy: </text:span><text:span text:style-name="T4">Barbara Horawianka, Halina Łabonarska, Hanna Mikuć, Magda Wołłejko, Bronisław Pawlik, Janusz Paluszkiewicz, Elżbieta Zawistowska, Jacek Borkowski, Barbara Rachwalska i in.</text:span></text:p>
      <text:p text:style-name="P346"><text:span text:style-name="T40">Produkcja: </text:span><text:span text:style-name="T4">Przedsiębiorstwo Realizacji Filmów „Zespoły Filmowe”, Zespół Filmowy „Tor”, atelier i laboratorium: Wytwórnia Filmów Fabularnych w Łodzi, 1982 (premiera 5 września 1983 w Gdańsku)</text:span></text:p>
      <text:p text:style-name="P180"/>
      <text:p text:style-name="P180">KOBIETA W KAPELUSZU (1984)</text:p>
      <text:p text:style-name="P346"><text:span text:style-name="T40">Scenariusz: </text:span><text:span text:style-name="T4">Stanisław Różewicz</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Jerzy Satanowski</text:span></text:p>
      <text:p text:style-name="P346"><text:span text:style-name="T40">Scenografia: </text:span><text:span text:style-name="T4">Halina Dobrowolska</text:span></text:p>
      <text:p text:style-name="P119"/>
      <text:p text:style-name="P17">Str. <text:span text:style-name="T466">239</text:span></text:p>
      <text:p text:style-name="P79">FILMOGRAFIA</text:p>
      <text:p text:style-name="P203"/>
      <text:p text:style-name="P122">KOBIETA W KAPELUSZU (1984)</text:p>
      <text:p text:style-name="P122"><text:span text:style-name="T428">Montaż: </text:span>Urszula Śliwińska</text:p>
      <text:p text:style-name="P346"><text:span text:style-name="T40">Wykonawcy: </text:span><text:span text:style-name="T4">Hanna Mikuć, Maria Czubasiewicz, Barbara Dziekan, Krzysztof Gosztyła, Mieczysław Grąbka, Marek Kondrat, Wiesława Mazurkiewicz, Henryk Machalica, Magdalena Wołłejko, Jan Kociniak, Tomasz Lengren, Paweł Nowisz, Jan Sieradziński i in.</text:span></text:p>
      <text:p text:style-name="P346"><text:span text:style-name="T40">Produkcja: </text:span><text:span text:style-name="T4">Przedsiębiorstwo Realizacji Filmów „Zespoły Filmowe”, Zespół Filmowy „Tor”, 1984 (premiera 2 września 1985 w Warszawie)</text:span></text:p>
      <text:p text:style-name="P346"><text:span text:style-name="T40">Nagrody: </text:span><text:span text:style-name="T4">Wielka Nagroda Główna „Złote Lwy Gdańskie” na </text:span><text:span text:style-name="T37">Dziesiątym</text:span><text:span text:style-name="T4"> Festiwalu Polskich Filmów Fabularnych w Gdańsku, 1985; Srebrny Medal na </text:span><text:span text:style-name="T37">Czternastym</text:span><text:span text:style-name="T4"> Międzynarodowym Festiwalu Filmowym w Moskwie, 1985</text:span></text:p>
      <text:p text:style-name="P180"/>
      <text:p text:style-name="P180">DIABEŁ (1985)</text:p>
      <text:p text:style-name="P180">Telewizyjny film fabularny</text:p>
      <text:p text:style-name="P346"><text:span text:style-name="T40">Scenariusz: </text:span><text:span text:style-name="T4">Stanisław Różewicz na podstawie opowiadania Guy de Maupassanta</text:span></text:p>
      <text:p text:style-name="P346"><text:span text:style-name="T40">Reżyseria: </text:span><text:span text:style-name="T4">Stanisław Różewicz</text:span></text:p>
      <text:p text:style-name="P346"><text:soft-page-break/><text:span text:style-name="T40">Zdjęcia: </text:span><text:span text:style-name="T4">Jerzy Wójcik</text:span></text:p>
      <text:p text:style-name="P346"><text:span text:style-name="T40">Muzyka: </text:span><text:span text:style-name="T4">Zygmunt Konieczny</text:span></text:p>
      <text:p text:style-name="P346"><text:span text:style-name="T40">Scenografia: </text:span><text:span text:style-name="T4">Bolesław Kamykowski</text:span></text:p>
      <text:p text:style-name="P346"><text:span text:style-name="T40">Montaż: </text:span><text:span text:style-name="T4">Krystyna Rutkowska</text:span></text:p>
      <text:p text:style-name="P346"><text:span text:style-name="T40">Wykonawcy: </text:span><text:span text:style-name="T4">Wanda Łuczycka, Bogusław Sochnacki, Franciszka Tomaszewska, Janusz Paluszkiewicz, Sylwia Wysocka, Wojciech Ziętarski</text:span></text:p>
      <text:p text:style-name="P346"><text:span text:style-name="T40">Produkcja: </text:span><text:span text:style-name="T4">Przedsiębiorstwo Realizacji Filmów „Zespoły Filmowe”, Zespół Filmowy „Tor” dla Telewizji Polskiej, atelier i laboratorium: Wytwórnia Filmów Dokumentalnych w Warszawie, 1985</text:span></text:p>
      <text:p text:style-name="P180"/>
      <text:p text:style-name="P180">ANIOŁ W SZAFIE (1987)</text:p>
      <text:p text:style-name="P346"><text:span text:style-name="T40">Scenariusz: </text:span><text:span text:style-name="T4">Stanisław Różewicz</text:span></text:p>
      <text:p text:style-name="P346"><text:span text:style-name="T40">Reżyseria: </text:span><text:span text:style-name="T4">Stanisław Różewicz</text:span></text:p>
      <text:p text:style-name="P346"><text:span text:style-name="T40">Zdjęcia: </text:span><text:span text:style-name="T4">Jerzy Wójcik</text:span></text:p>
      <text:p text:style-name="P346"><text:span text:style-name="T40">Muzyka: </text:span><text:span text:style-name="T4">Jerzy Satanowski</text:span></text:p>
      <text:p text:style-name="P346"><text:span text:style-name="T40">Scenografia: </text:span><text:span text:style-name="T4">Teresa Barska</text:span></text:p>
      <text:p text:style-name="P346"><text:span text:style-name="T40">Montaż: </text:span><text:span text:style-name="T4">Krystyna Rutkowska</text:span></text:p>
      <text:p text:style-name="P346"><text:span text:style-name="T40">Wykonawcy: </text:span><text:span text:style-name="T4">Jerzy Trela, Grażyna Barszczewska, Maria Czubasiewicz, Beata Paluch, Edward Żentara, Danuta Kowalska, Piotr Machalica, Maria Klejdysz, Gustaw Lutkiewicz i in.</text:span></text:p>
      <text:p text:style-name="P346"><text:span text:style-name="T40">Produkcja: </text:span><text:span text:style-name="T4">Przedsiębiorstwo Realizacji Filmów „Zespoły Filmowe”, Zespół Filmowy „Tor” dla Telewizji Polskiej, atelier i laboratorium: Wytwórnia Filmów Dokumentalnych w Warszawie, 1987 (premiera 8 lutego 1988 w Warszawie)</text:span></text:p>
      <text:p text:style-name="P346"><text:span text:style-name="T40">Nagrody: </text:span><text:span text:style-name="T1">„</text:span><text:span text:style-name="T4">Brązowe Lwy” na </text:span><text:span text:style-name="T37">Dwunastym</text:span><text:span text:style-name="T4"> Festiwalu Polskich Filmów Fabularnych w Gdyni w 1987 roku za najlepsze zdjęcia dla Jerzego Wójcika oraz „Brązowe Lwy” za najlepszy dźwięk dla Wiesławy Dembińskiej</text:span></text:p>
      <text:p text:style-name="P122"/>
      <text:p text:style-name="P18">Str. <text:span text:style-name="T466">240</text:span></text:p>
      <text:p text:style-name="P79">FILMOGRAFIA</text:p>
      <text:p text:style-name="P203"/>
      <text:p text:style-name="P119">NOCNY GOŚĆ (1990)</text:p>
      <text:p text:style-name="P346"><text:span text:style-name="T40">Scenariusz: </text:span><text:span text:style-name="T4">Stanisław Różewicz na motywach opowiadania Roberta Louisa Stevensona </text:span><text:span text:style-name="T343">Nocna gościna</text:span></text:p>
      <text:p text:style-name="P346"><text:span text:style-name="T40">Reżyseria: </text:span><text:span text:style-name="T4">Stanisław Różewicz</text:span></text:p>
      <text:p text:style-name="P346"><text:span text:style-name="T40">Zdjęcia: </text:span><text:span text:style-name="T4">Grzegorz Kędzierski</text:span></text:p>
      <text:p text:style-name="P346"><text:soft-page-break/><text:span text:style-name="T40">Muzyka: </text:span><text:span text:style-name="T4">Jerzy Satanowski</text:span></text:p>
      <text:p text:style-name="P346"><text:span text:style-name="T40">Scenografia: </text:span><text:span text:style-name="T4">Halina Dobrowolska, Vaclav Hlávka</text:span></text:p>
      <text:p text:style-name="P346"><text:span text:style-name="T40">Montaż: </text:span><text:span text:style-name="T4">Krystyna Rutkowska</text:span></text:p>
      <text:p text:style-name="P346"><text:span text:style-name="T40">Wykonawcy: </text:span><text:span text:style-name="T4">Jacek Mikołajczak, Ewa Dałkowska, Henryk Machalica, Jerzy Trela, Tadeusz Włudarski, Dariusz Dróżdż, Mariusz Żaba, Krystyna Chmielewska, Bohdan Ejmont i in.</text:span></text:p>
      <text:p text:style-name="P346"><text:span text:style-name="T40">Produkcja: </text:span><text:span text:style-name="T4">Zespoły Polskich Producentów Filmowych, Zespół Filmowy „Tor”; Zespół Artystyczny Filmowego Studia Barrandov, atelier i laboratorium: Wytwórnia Filmów Dokumentalnych w Warszawie, F.S. Barrandov, Filmowe Laboratorium w Pradze, 1989 (premiera 7 maja 1990 w Warszawie)</text:span></text:p>
      <text:p text:style-name="P180"/>
      <text:p text:style-name="P180">NASZ STARSZY BRAT (1994)</text:p>
      <text:p text:style-name="P180">Krótkometrażowy dokumentalny film telewizyjny</text:p>
      <text:p text:style-name="P346"><text:span text:style-name="T40">Scenariusz: </text:span><text:span text:style-name="T4">Stanisław Różewicz i Tadeusz Różewicz</text:span></text:p>
      <text:p text:style-name="P346"><text:span text:style-name="T40">Realizacja: </text:span><text:span text:style-name="T4">Stanisław Różewicz</text:span></text:p>
      <text:p text:style-name="P346"><text:span text:style-name="T40">Zdjęcia: </text:span><text:span text:style-name="T4">Krzysztof Pakulski</text:span></text:p>
      <text:p text:style-name="P346"><text:span text:style-name="T40">Muzyka: </text:span><text:span text:style-name="T4">Piotr Moss, Juliusz Zarębski</text:span></text:p>
      <text:p text:style-name="P346"><text:span text:style-name="T40">Montaż: </text:span><text:span text:style-name="T4">Ewa Smal</text:span></text:p>
      <text:p text:style-name="P346"><text:span text:style-name="T40">Produkcja: </text:span><text:span text:style-name="T49">Filmcontract Ltd.</text:span><text:span text:style-name="T4">, Telewizja Polska, 1994</text:span></text:p>
      <text:p text:style-name="P180"/>
      <text:p text:style-name="P180">ŻYWE OBRAZY (1995)</text:p>
      <text:p text:style-name="P180">Średniometrażowy dokumentalny film telewizyjny</text:p>
      <text:p text:style-name="P346"><text:span text:style-name="T40">Scenariusz i reżyseria: </text:span><text:span text:style-name="T4">Stanisław Różewicz</text:span></text:p>
      <text:p text:style-name="P346"><text:span text:style-name="T40">Zdjęcia: </text:span><text:span text:style-name="T4">Zbigniew Wichłacz</text:span></text:p>
      <text:p text:style-name="P346"><text:span text:style-name="T40">Produkcja: </text:span><text:span text:style-name="T4">Filmcontract Ltd., Telewizja Polska S.A. Program </text:span><text:span text:style-name="T38">Pierwszy</text:span><text:span text:style-name="T4">, przy współpracy Studia Filmowego „Tor” oraz „Prasa i Film”, 1995</text:span></text:p>
      <text:p text:style-name="P180"/>
      <text:p text:style-name="P180">KINEMA (1999)</text:p>
      <text:p text:style-name="P180">Krótkometrażowy dokumentalny film telewizyjny</text:p>
      <text:p text:style-name="P346"><text:span text:style-name="T40">Scenariusz i reżyseria: </text:span><text:span text:style-name="T4">Stanisław Różewicz</text:span></text:p>
      <text:p text:style-name="P346"><text:span text:style-name="T40">Zdjęcia: </text:span><text:span text:style-name="T4">Zbigniew Wichłacz</text:span></text:p>
      <text:p text:style-name="P346"><text:span text:style-name="T40">Montaż: </text:span><text:span text:style-name="T4">Milena Fiedler</text:span></text:p>
      <text:p text:style-name="P346"><text:span text:style-name="T40">Produkcja: </text:span><text:span text:style-name="T49">Filmcontract Ltd.</text:span><text:span text:style-name="T4">, Telewizja Polska S.A., 1998 (premiera 30 maja 1999 w Krakowie)</text:span></text:p>
      <text:p text:style-name="P119"/>
      <text:p text:style-name="P18"><text:soft-page-break/>Str. <text:span text:style-name="T466">241</text:span></text:p>
      <text:p text:style-name="P79">FILMOGRAFIA</text:p>
      <text:p text:style-name="P203"/>
      <text:p text:style-name="P119">WYCIECZKA DO PARYŻA (2004)</text:p>
      <text:p text:style-name="P180">Krótkometrażowy dokumentalny film telewizyjny</text:p>
      <text:p text:style-name="P346"><text:span text:style-name="T40">Scenariusz i reżyseria: </text:span><text:span text:style-name="T4">Stanisław Różewicz</text:span></text:p>
      <text:p text:style-name="P346"><text:span text:style-name="T40">Zdjęcia: </text:span><text:span text:style-name="T4">Zbigniew Wichłacz</text:span></text:p>
      <text:p text:style-name="P346"><text:span text:style-name="T40">Montaż: </text:span><text:span text:style-name="T4">Ewa Smal</text:span></text:p>
      <text:p text:style-name="P346"><text:span text:style-name="T40">Produkcja: </text:span><text:span text:style-name="T49">Filmcontract Ltd.</text:span><text:span text:style-name="T4">, Telewizja Polska – Agencja Filmowa, Telewizja Polska </text:span><text:span text:style-name="T39">Drugi</text:span><text:span text:style-name="T4"> Program, Agencja Produkcji Filmowej</text:span></text:p>
      <text:p text:style-name="P180"/>
      <text:p text:style-name="P180">GDZIE ZABAWKI TAMTYCH LAT (2007)</text:p>
      <text:p text:style-name="P180">Krótkometrażowy dokument inscenizowany</text:p>
      <text:p text:style-name="P346"><text:span text:style-name="T40">Scenariusz i reżyseria: </text:span><text:span text:style-name="T4">Stanisław Różewicz</text:span></text:p>
      <text:p text:style-name="P346"><text:span text:style-name="T40">Zdjęcia: </text:span><text:span text:style-name="T4">Zbigniew Wichłacz</text:span></text:p>
      <text:p text:style-name="P346"><text:span text:style-name="T40">Montaż: </text:span><text:span text:style-name="T4">Ewa Smal</text:span></text:p>
      <text:p text:style-name="P346"><text:span text:style-name="T40">Produkcja:</text:span><text:span text:style-name="T50"> </text:span><text:span text:style-name="T49">Filmcontract Ltd.</text:span><text:span text:style-name="T4">, Polski Instytut Sztuki Filmowej</text:span></text:p>
      <text:p text:style-name="P119"/>
      <text:p text:style-name="P18">Str. <text:span text:style-name="T466">242</text:span></text:p>
      <text:p text:style-name="P228">Strona pusta.</text:p>
      <text:p text:style-name="P119"/>
      <text:p text:style-name="P76">Str. <text:span text:style-name="T466">243</text:span></text:p>
      <text:h text:style-name="P408" text:outline-level="2">BIBLIOGRAFIA</text:h>
      <text:p text:style-name="P180"/>
      <text:p text:style-name="P361"><text:span text:style-name="T4">Abramowska Janina, </text:span><text:span text:style-name="T343">Peregrynacja</text:span><text:span text:style-name="T1"> </text:span><text:span text:style-name="T4">[w:] </text:span><text:span text:style-name="T343">Przestrzeń i literatura,</text:span><text:span text:style-name="T1"> </text:span><text:span text:style-name="T4">red. M. Głowiński i A. Okopień-Sławińska, Wrocław-Warszawa-Kraków-Gdańsk 1978</text:span></text:p>
      <text:p text:style-name="P361"><text:span text:style-name="T4">Alekan Henri, </text:span><text:span text:style-name="T343">Światła i cienie,</text:span><text:span text:style-name="T1"> </text:span><text:span text:style-name="T4">tłum. M. Braunstein, „Kwartalnik Filmowy” 1994, nr 7/8</text:span></text:p>
      <text:p text:style-name="P361"><text:span text:style-name="T343">Autor w filmie</text:span><text:span text:style-name="T4">, praca zbiorowa pod red. M. Hendrykowskiego, Poznań 1991</text:span></text:p>
      <text:p text:style-name="P361"><text:span text:style-name="T4">Bachelard Gaston, </text:span><text:span text:style-name="T343">Wyobraźnia poetycka,</text:span><text:span text:style-name="T1"> </text:span><text:span text:style-name="T4">tłum. A. Tatarkiewicz, Warszawa 1975</text:span></text:p>
      <text:p text:style-name="P361"><text:span text:style-name="T4">Balcerzan Edward, </text:span><text:span text:style-name="T343">Zagadnienie „ważności” elementów świata przedstawionego </text:span><text:span text:style-name="T4">[w:] </text:span><text:span text:style-name="T343">Styl i kompozycja,</text:span><text:span text:style-name="T1"> </text:span><text:span text:style-name="T4">red. J. Trzynadlowski, Wrocław 1965</text:span></text:p>
      <text:p text:style-name="P346"><text:span text:style-name="T4">Barthes Roland, </text:span><text:span text:style-name="T348">Camera lucida</text:span><text:span text:style-name="T343">. Refleksje o fotografii</text:span><text:span text:style-name="T4">, tłum. E. Modzelewska-Sikora, „Kino” 1992, nr 3</text:span></text:p>
      <text:p text:style-name="P346"><text:span text:style-name="T4">Barthes Roland, </text:span><text:span text:style-name="T348">Camera lucida</text:span><text:span text:style-name="T343">. Refleksje o fotografii</text:span><text:span text:style-name="T4">, tłum. J. Trznadel, Warszawa</text:span><text:span text:style-name="T1"> </text:span><text:span text:style-name="T4">1995</text:span></text:p>
      <text:p text:style-name="P346"><text:span text:style-name="T4">Bartoszewicz Antonina, </text:span><text:span text:style-name="T343">Z zagadnień opisu w teorii i praktyce literackiej </text:span><text:span text:style-name="T344">pierwszej</text:span><text:span text:style-name="T343"> poł. </text:span><text:span text:style-name="T344">20 </text:span><text:soft-page-break/><text:span text:style-name="T343">w.</text:span><text:span text:style-name="T1"> </text:span><text:span text:style-name="T4">[w:] </text:span><text:span text:style-name="T343">Styl i kompozycja,</text:span><text:span text:style-name="T1"> </text:span><text:span text:style-name="T4">red. J. Trzynadlowski, Wrocław 1965</text:span></text:p>
      <text:p text:style-name="P346"><text:span text:style-name="T4">Bass W., </text:span><text:span text:style-name="T343">Obiektywność filmowa a styl wizualny</text:span><text:span text:style-name="T1"> </text:span><text:span text:style-name="T4">[w:] </text:span><text:span text:style-name="T343">Panorama współczesnej myśli filmowej</text:span><text:span text:style-name="T4">, red. A. Helman, Kraków 1992</text:span></text:p>
      <text:p text:style-name="P361"><text:span text:style-name="T4">Benjamin Walter, </text:span><text:span text:style-name="T343">Mała historia fotografii,</text:span><text:span text:style-name="T1"> </text:span><text:span text:style-name="T4">tłum. J. Sikorski [w:] Benjamin Walter, </text:span><text:span text:style-name="T343">Anioł historii. Eseje, szkice, fragmenty,</text:span><text:span text:style-name="T1"> </text:span><text:span text:style-name="T4">Poznań 1996</text:span></text:p>
      <text:p text:style-name="P346"><text:span text:style-name="T343">Bez mitów. Mówi Jan Józef Szczepański,</text:span><text:span text:style-name="T1"> „</text:span><text:span text:style-name="T4">Film” 1974, nr 22</text:span></text:p>
      <text:p text:style-name="P346"><text:span text:style-name="T4">Biały Edward, </text:span><text:span text:style-name="T343">Narracja a rama modalna dzieła filmowego</text:span><text:span text:style-name="T1"> </text:span><text:span text:style-name="T4">[w:] </text:span><text:span text:style-name="T343">Z zagadnień stylu i kompozycji w filmie współczesnym</text:span><text:span text:style-name="T4">, pod. red. M. Hendrykowskiego, Poznań 1982</text:span></text:p>
      <text:p text:style-name="P346"><text:span text:style-name="T4">Bordwell David, </text:span><text:span text:style-name="T343">Konwencja i konstrukcja a obraz filmowy</text:span><text:span text:style-name="T4">, tłum. M. Loska [w:] </text:span><text:span text:style-name="T343">Kognitywna teoria filmu. Antologia przekładów</text:span><text:span text:style-name="T4">, red. J. Ostaszewski, Kraków 1999</text:span></text:p>
      <text:p text:style-name="P346"><text:span text:style-name="T4">Brejdygant Stanisław, </text:span><text:span text:style-name="T343">Narracja subiektywna</text:span><text:span text:style-name="T4">, „Kino” 1969, nr 3</text:span></text:p>
      <text:p text:style-name="P346"><text:span text:style-name="T4">Burkot Stanisław, </text:span><text:span text:style-name="T343">Tadeusz Różewicz,</text:span><text:span text:style-name="T1"> </text:span><text:span text:style-name="T4">Warszawa 1987</text:span></text:p>
      <text:p text:style-name="P361"><text:span text:style-name="T4">Butor Michel, </text:span><text:span text:style-name="T343">Powieść jako poszukiwanie</text:span><text:span text:style-name="T4">, tłum. J. Guze, Warszawa 1971</text:span></text:p>
      <text:p text:style-name="P361"><text:span text:style-name="T4">Cassirer Ernst, </text:span><text:span text:style-name="T343">Esej o człowieku. Wstęp do filozofii kultury,</text:span><text:span text:style-name="T1"> </text:span><text:span text:style-name="T4">tłum. A. Staniewska, Warszawa 1971</text:span></text:p>
      <text:p text:style-name="P346"><text:span text:style-name="T4">Culler Jonathan, </text:span><text:span text:style-name="T343">Konwencja i oswojenie</text:span><text:span text:style-name="T4">, tłum. J. Sieradzki [w:] </text:span><text:span text:style-name="T343">Znak, styl, konwencja</text:span><text:span text:style-name="T4">, red. M. Głowiński, Warszawa 1997</text:span></text:p>
      <text:p text:style-name="P346"><text:span text:style-name="T4">Culler Jonathan, </text:span><text:span text:style-name="T343">Teoria literatury</text:span><text:span text:style-name="T4">, tłum. M. Bassaj, Warszawa 1998</text:span></text:p>
      <text:p text:style-name="P346"><text:span text:style-name="T4">Czarnowski Stefan, </text:span><text:span text:style-name="T343">Dzieła,</text:span><text:span text:style-name="T1"> </text:span><text:span text:style-name="T4">t. 3, Warszawa 1956</text:span></text:p>
      <text:p text:style-name="P346"><text:span text:style-name="T343">Człowiek – istota ta sama. Rozmowa ze Stanisławem Różewiczem,</text:span><text:span text:style-name="T1"> </text:span><text:span text:style-name="T4">rozm. M. Dipont, „Życie Warszawy” 1977, nr 291</text:span></text:p>
      <text:p text:style-name="P18"/>
      <text:p text:style-name="P18">Str. <text:span text:style-name="T466">244</text:span></text:p>
      <text:p text:style-name="P80">BIBLIOGRAFIA</text:p>
      <text:p text:style-name="P206"/>
      <text:p text:style-name="P123">Deleuze Gilles, <text:span text:style-name="T360">Punkty teraźniejszości i pokłady przeszłości. Czwarty komentarz do Bergsona</text:span> (1), tłum. F. Uśpieńska, „Kwartalnik Filmowy” 1994, nr 5</text:p>
      <text:p text:style-name="P346"><text:span text:style-name="T343">Drzwi w murze,</text:span><text:span text:style-name="T1"> „</text:span><text:span text:style-name="T4">Opole” 1973, nr 7</text:span></text:p>
      <text:p text:style-name="P346"><text:span text:style-name="T4">Dudziak Arkadiusz, </text:span><text:span text:style-name="T343">Antropologia przestrzeni w filmie fabularnym,</text:span><text:span text:style-name="T1"> </text:span><text:span text:style-name="T4">Lublin 2000</text:span></text:p>
      <text:p text:style-name="P346"><text:span text:style-name="T4">Eberhardt Konrad, </text:span><text:span text:style-name="T343">Głos z ciemności</text:span><text:span text:style-name="T4">, „Film” 1962, nr 42</text:span></text:p>
      <text:p text:style-name="P346"><text:span text:style-name="T4">Eberhardt Konrad, </text:span><text:span text:style-name="T343">Film jest snem,</text:span><text:span text:style-name="T1"> </text:span><text:span text:style-name="T4">Warszawa 1974</text:span></text:p>
      <text:p text:style-name="P346"><text:span text:style-name="T4">Eberhardt Konrad, </text:span><text:span text:style-name="T343">Prawo moralne we mnie</text:span><text:span text:style-name="T4">, „Kino” 1975, nr 9</text:span></text:p>
      <text:p text:style-name="P346"><text:span text:style-name="T4">Eliade Mircea, </text:span><text:span text:style-name="T343">Traktat o historii religii,</text:span><text:span text:style-name="T1"> </text:span><text:span text:style-name="T4">tłum. J. Wierusz-Kowalski, Warszawa 1966</text:span></text:p>
      <text:p text:style-name="P346"><text:span text:style-name="T4">Eliade Mircea, </text:span><text:span text:style-name="T343">Obrazy i symbole</text:span><text:span text:style-name="T4">, tłum. M. i P. Rodakowie, Warszawa 1998</text:span></text:p>
      <text:p text:style-name="P362"><text:span text:style-name="T4">Fiut Aleksander, </text:span><text:span text:style-name="T343">Stan osaczenia</text:span><text:span text:style-name="T1"> </text:span><text:span text:style-name="T4">[w:] </text:span><text:span text:style-name="T343">Człowiek z ekranu. Z antropologii postaci filmowej</text:span><text:span text:style-name="T4">, </text:span><text:soft-page-break/><text:span text:style-name="T4">red. M. Jankun-Dopartowa i M. Przylipiak, Kraków 1996</text:span></text:p>
      <text:p text:style-name="P362"><text:span text:style-name="T4">Freud Sigmund, </text:span><text:span text:style-name="T343">Człowiek, religia, kultura,</text:span><text:span text:style-name="T1"> </text:span><text:span text:style-name="T4">tłum. J. Prokopiuk, Warszawa 1967</text:span></text:p>
      <text:p text:style-name="P362"><text:span text:style-name="T4">Fromm Erich, </text:span><text:span text:style-name="T343">Zapomniany język,</text:span><text:span text:style-name="T1"> </text:span><text:span text:style-name="T4">tłum. J. Marzęcki, Warszawa 1994</text:span></text:p>
      <text:p text:style-name="P362"><text:span text:style-name="T4">Gołaszewska Maria, </text:span><text:span text:style-name="T343">Fascynacja złem. Eseje z teorii wartości,</text:span><text:span text:style-name="T1"> </text:span><text:span text:style-name="T4">Warszawa-Kraków 1994</text:span></text:p>
      <text:p text:style-name="P362"><text:span text:style-name="T4">Greimas Algirdas, </text:span><text:span text:style-name="T343">O niedoskonałości</text:span><text:span text:style-name="T4">, tłum. A. Grzegorczyk, Poznań 1999</text:span></text:p>
      <text:p text:style-name="P362"><text:span text:style-name="T4">Gryga Mojmir, </text:span><text:span text:style-name="T343">Struktura prozy epickiej a jej stosunek do rzeczywistości</text:span><text:span text:style-name="T1"> </text:span><text:span text:style-name="T4">[w:] </text:span><text:span text:style-name="T343">Styl</text:span><text:span text:style-name="T345"> </text:span><text:span text:style-name="T343">i kompozycja,</text:span><text:span text:style-name="T1"> </text:span><text:span text:style-name="T4">red. J. Trzynadlowski, Wrocław 1965</text:span></text:p>
      <text:p text:style-name="P362"><text:span text:style-name="T4">Halbwachs Maurice, </text:span><text:span text:style-name="T343">Społeczne ramy pamięci,</text:span><text:span text:style-name="T1"> </text:span><text:span text:style-name="T4">tłum. M. Król, Warszawa 1969</text:span></text:p>
      <text:p text:style-name="P362"><text:span text:style-name="T4">Helman Alicja, </text:span><text:span text:style-name="T343">O dziele filmowym,</text:span><text:span text:style-name="T1"> </text:span><text:span text:style-name="T4">Kraków 1970</text:span></text:p>
      <text:p text:style-name="P346"><text:span text:style-name="T4">Helman Alicja, </text:span><text:span text:style-name="T343">Kilka uwag o stylu w filmie,</text:span><text:span text:style-name="T1"> „</text:span><text:span text:style-name="T4">Kino” 1978, nr 4</text:span></text:p>
      <text:p text:style-name="P346"><text:span text:style-name="T4">Helman Alicja, hasło „Styl” [w:] </text:span><text:span text:style-name="T343">Słownik pojęć filmowych,</text:span><text:span text:style-name="T1"> </text:span><text:span text:style-name="T4">red. A. Helman, t. 4, Wrocław 1993</text:span></text:p>
      <text:p text:style-name="P346"><text:span text:style-name="T4">Helman Alicja, Siwiński Ireneusz, hasło „Realizm” [w:] </text:span><text:span text:style-name="T343">Słownik pojęć filmowych</text:span><text:span text:style-name="T4">, red. A. Helman, t. 8, Wrocław 1998</text:span></text:p>
      <text:p text:style-name="P346"><text:span text:style-name="T4">Hendrykowski Marek, </text:span><text:span text:style-name="T343">Stanisław Różewicz,</text:span><text:span text:style-name="T1"> </text:span><text:span text:style-name="T4">Poznań 1999</text:span></text:p>
      <text:p text:style-name="P346"><text:span text:style-name="T4">Hollender Barbara, Turowska Zofia, </text:span><text:span text:style-name="T343">Zespół „Tor”,</text:span><text:span text:style-name="T1"> </text:span><text:span text:style-name="T4">Warszawa 2000</text:span></text:p>
      <text:p text:style-name="P346"><text:span text:style-name="T4">Ingarden Roman, </text:span><text:span text:style-name="T343">Spór o istnienie świata</text:span><text:span text:style-name="T4">, t. 1, Warszawa 1960</text:span></text:p>
      <text:p text:style-name="P346"><text:span text:style-name="T4">Jackiewicz Aleksander, </text:span><text:span text:style-name="T343">Różewicz</text:span><text:span text:style-name="T4">, „Film” 1962, nr 45</text:span></text:p>
      <text:p text:style-name="P346"><text:span text:style-name="T4">Janion Maria, </text:span><text:span text:style-name="T343">Wojna i forma</text:span><text:span text:style-name="T1"> </text:span><text:span text:style-name="T4">[w:] </text:span><text:span text:style-name="T343">Literatura wobec wojny i okupacji,</text:span><text:span text:style-name="T1"> </text:span><text:span text:style-name="T4">red. M. Głowiński i J. Sławiński, Wrocław 1976</text:span></text:p>
      <text:p text:style-name="P362"><text:span text:style-name="T4">Jarzębski Jerzy, </text:span><text:span text:style-name="T343">Między „realizmem a prawdą”</text:span><text:span text:style-name="T1"> </text:span><text:span text:style-name="T4">[w:] </text:span><text:span text:style-name="T343">Modele świata i człowieka. Szkice o powieści współczesnej,</text:span><text:span text:style-name="T1"> </text:span><text:span text:style-name="T4">red. J. Święch, Lublin 1985</text:span></text:p>
      <text:p text:style-name="P362"><text:span text:style-name="T4">Kaniewska Bogumiła, Legeżyńska Anna, </text:span><text:span text:style-name="T343">Teoria literatury,</text:span><text:span text:style-name="T1"> </text:span><text:span text:style-name="T4">Poznań 2003</text:span></text:p>
      <text:p text:style-name="P362"><text:span text:style-name="T4">Kierkegaard Søren, </text:span><text:span text:style-name="T343">Bojaźń i drżenie. Choroba na śmierć,</text:span><text:span text:style-name="T1"> </text:span><text:span text:style-name="T4">tłum. J. Iwaszkiewicz, Warszawa 1981</text:span></text:p>
      <text:p text:style-name="P362"><text:span text:style-name="T343">Kino polskie w trzynastu sekwencjach</text:span><text:span text:style-name="T4">, red. E. Nurczyńska-Fidelska, Kraków 2005</text:span></text:p>
      <text:p text:style-name="P362"><text:span text:style-name="T4">Kłys Tomasz, </text:span><text:span text:style-name="T343">Film fikcji i jego dominanty</text:span><text:span text:style-name="T4">, Warszawa 1999 Książek-Konicka Hanna, </text:span><text:span text:style-name="T343">Semiotyka i film,</text:span><text:span text:style-name="T1"> </text:span><text:span text:style-name="T4">Wrocław-Warszawa-Kraków-Gdańsk 1980</text:span></text:p>
      <text:p text:style-name="P362"><text:span text:style-name="T4">Langer Susan, </text:span><text:span text:style-name="T343">Uwagi o kinie</text:span><text:span text:style-name="T1"> </text:span><text:span text:style-name="T4">[w:] </text:span><text:span text:style-name="T343">Estetyka i film,</text:span><text:span text:style-name="T1"> </text:span><text:span text:style-name="T4">red. A. Helman, Warszawa 1972</text:span></text:p>
      <text:p text:style-name="P362"><text:span text:style-name="T4">Leach Edmund, Greimas Algirdas, </text:span><text:span text:style-name="T343">Rytuał i narracja</text:span><text:span text:style-name="T4">, tłum. M. Buchowski, A. Grzegorczyk i E. Umińska-Plisenko, Warszawa 1989</text:span></text:p>
      <text:p text:style-name="P123"/>
      <text:p text:style-name="P19">Str. <text:span text:style-name="T466">245</text:span></text:p>
      <text:p text:style-name="P81">BIBLIOGRAFIA</text:p>
      <text:p text:style-name="P124"/>
      <text:p text:style-name="P124"><text:soft-page-break/>Ledóchowski Aleksander, <text:span text:style-name="T360">Liść klonu,</text:span> „Film” 1978, nr 52/53</text:p>
      <text:p text:style-name="P346"><text:span text:style-name="T343">Lekcja racjonalizmu,</text:span><text:span text:style-name="T1"> „</text:span><text:span text:style-name="T4">Film” 1974, nr 22</text:span></text:p>
      <text:p text:style-name="P363"><text:span text:style-name="T4">Loska Krzysztof, </text:span><text:span text:style-name="T343">Hitchcock – autor wśród gatunków,</text:span><text:span text:style-name="T1"> </text:span><text:span text:style-name="T4">Kraków 2002</text:span></text:p>
      <text:p text:style-name="P363"><text:span text:style-name="T4">Lubelski Tadeusz, </text:span><text:span text:style-name="T342">Moderato</text:span><text:span text:style-name="T343">. O filmach Stanisława Różewicza</text:span><text:span text:style-name="T4">, „Film” 1980, nr 34</text:span></text:p>
      <text:p text:style-name="P363"><text:span text:style-name="T4">Lubelski Tadeusz, </text:span><text:span text:style-name="T343">Poetyka powieści i filmów Tadeusza Konwickiego</text:span><text:span text:style-name="T4">, Wrocław 1984</text:span></text:p>
      <text:p text:style-name="P346"><text:span text:style-name="T4">Lubelski Tadeusz, </text:span><text:span text:style-name="T343">Autor jako bohater. O postawie autobiograficznej w filmie </text:span><text:span text:style-name="T4">[w:] </text:span><text:span text:style-name="T343">Autor w filmie</text:span><text:span text:style-name="T4">, red. M. Hendrykowski, Poznań 1991</text:span></text:p>
      <text:p text:style-name="P346"><text:span text:style-name="T4">Lurker Manfred, </text:span><text:span text:style-name="T343">Słownik obrazów i symboli religijnych</text:span><text:span text:style-name="T4">, tłum. bp. K. Romaniuk, Poznań 1989</text:span></text:p>
      <text:p text:style-name="P346"><text:span text:style-name="T4">Łapińska Magdalena, </text:span><text:span text:style-name="T343">Opowieść o artyście, motylu i lustrze</text:span><text:span text:style-name="T4">, „Kwartalnik Filmowy” 1998, nr 24</text:span></text:p>
      <text:p text:style-name="P346"><text:span text:style-name="T4">Marczak Mariola, </text:span><text:span text:style-name="T343">Poetyka filmu religijnego</text:span><text:span text:style-name="T4">, Kraków 2000</text:span></text:p>
      <text:p text:style-name="P346"><text:span text:style-name="T4">Marszałek Rafał, </text:span><text:span text:style-name="T343">Kamień w wodę</text:span><text:span text:style-name="T4">, Warszawa 1980</text:span></text:p>
      <text:p text:style-name="P346"><text:span text:style-name="T4">Michałowska Teresa, </text:span><text:span text:style-name="T343">Wizja przestrzeni w liryce staropolskiej</text:span><text:span text:style-name="T1"> </text:span><text:span text:style-name="T4">[w:] </text:span><text:span text:style-name="T343">Przestrzeń i literatura,</text:span><text:span text:style-name="T1"> </text:span><text:span text:style-name="T4">red. M. Głowiński i A. Okopień-Sławińska, Wrocław-Warszawa-Kraków-Gdańsk 1978</text:span></text:p>
      <text:p text:style-name="P363"><text:span text:style-name="T4">Mitosek Zofia, </text:span><text:span text:style-name="T343">Realizm</text:span><text:span text:style-name="T1"> </text:span><text:span text:style-name="T4">[w:] Mitosek Zofia, </text:span><text:span text:style-name="T343">Mimesis. Zjawisko i problem</text:span><text:span text:style-name="T4">, Warszawa 1997</text:span></text:p>
      <text:p text:style-name="P346"><text:span text:style-name="T343">Mówi Stanisław Różewicz,</text:span><text:span text:style-name="T1"> </text:span><text:span text:style-name="T4">rozm. B. Janicka, „Kino” 1976, nr 5</text:span></text:p>
      <text:p text:style-name="P346"><text:span text:style-name="T343">Mówić własnym głosem. Rozmowa z reżyserem Stanisławem Różewiczem</text:span><text:span text:style-name="T4">, rozm. K. Eberhardt, „Kino” 1975, nr 11</text:span></text:p>
      <text:p text:style-name="P346"><text:span text:style-name="T343">Nadrzędny interes literatury,</text:span><text:span text:style-name="T1"> </text:span><text:span text:style-name="T4">rozm. E. Sabelanki z J.J. Szczepańskim, </text:span><text:span text:style-name="T1">„</text:span><text:span text:style-name="T4">Literatura”</text:span><text:span text:style-name="T1"> </text:span><text:span text:style-name="T4">1981, nr 11</text:span></text:p>
      <text:p text:style-name="P346"><text:span text:style-name="T4">Nałkowska Zofia, </text:span><text:span text:style-name="T343">Dzienniki czasu wojny</text:span><text:span text:style-name="T4">, Warszawa 1970</text:span></text:p>
      <text:p text:style-name="P346"><text:span text:style-name="T4">Norwid Cyprian Kamil, </text:span><text:span text:style-name="T343">Proza. Część pierwsza</text:span><text:span text:style-name="T1"> </text:span><text:span text:style-name="T4">[w:] </text:span><text:span text:style-name="T343">Pisma wszystkie</text:span><text:span text:style-name="T4">, t. 4, Warszawa</text:span><text:span text:style-name="T1"> </text:span><text:span text:style-name="T4">1971</text:span></text:p>
      <text:p text:style-name="P346"><text:span text:style-name="T343">Obecność żywiołów. Z Jerzym Wójcikiem rozmawia Seweryn Kuśmierczyk</text:span><text:span text:style-name="T4">, „Kwartalnik Filmowy” 2003, nr 43</text:span></text:p>
      <text:p text:style-name="P346"><text:span text:style-name="T4">Oleksiewicz Maria, </text:span><text:span text:style-name="T343">Uczciwość wobec widza. O twórczości Stanisława Różewicza</text:span><text:span text:style-name="T4">, „Film” 1964, nr 39</text:span></text:p>
      <text:p text:style-name="P346"><text:span text:style-name="T343">O swojej twórczości mówi Stanisław Różewicz</text:span><text:span text:style-name="T4">, rozm. M. Oleksiewicz, „Film” 1962, nr 24</text:span></text:p>
      <text:p text:style-name="P346"><text:span text:style-name="T4">Pawluczuk Włodzimierz, </text:span><text:span text:style-name="T343">Żywioł i forma,</text:span><text:span text:style-name="T1"> </text:span><text:span text:style-name="T4">Warszawa 1978</text:span></text:p>
      <text:p text:style-name="P346"><text:span text:style-name="T341">„</text:span><text:span text:style-name="T343">Piekło i niebo” będzie komedią o ziemi – mówi Stanisław Różewicz,</text:span><text:span text:style-name="T1"> „</text:span><text:span text:style-name="T4">Film” 1965, nr 24</text:span></text:p>
      <text:p text:style-name="P346"><text:span text:style-name="T343">Pismo Święte Nowego Testamentu</text:span><text:span text:style-name="T4">, oprac. bp. K. Romaniuk, Poznań-Warszawa 1984</text:span></text:p>
      <text:p text:style-name="P346"><text:span text:style-name="T4">Płachecki Marian, </text:span><text:span text:style-name="T343">Przestrzenny kontekst fabuły</text:span><text:span text:style-name="T1"> </text:span><text:span text:style-name="T4">[w:] </text:span><text:span text:style-name="T343">Przestrzeń i literatura</text:span><text:span text:style-name="T4">, red. M. Głowiński i A. Okopień-Sławińska, Wrocław-Warszawa-Kraków-Gdańsk 1978</text:span></text:p>
      <text:p text:style-name="P346"><text:span text:style-name="T4">Płażewski Jerzy, </text:span><text:span text:style-name="T343">Ewa została Kordelią!</text:span><text:span text:style-name="T4">, „Kino” 1985, nr 3</text:span></text:p>
      <text:p text:style-name="P346"><text:span text:style-name="T4">Poulet Georges, </text:span><text:span text:style-name="T343">Czas Prousta</text:span><text:span text:style-name="T4">, tłum. J. Prokop [w:] </text:span><text:span text:style-name="T343">Sztuka interpretacji</text:span><text:span text:style-name="T4">, t. 2, oprac. H. </text:span><text:soft-page-break/><text:span text:style-name="T4">Markiewicz, Wrocław 1973</text:span></text:p>
      <text:p text:style-name="P124"/>
      <text:p text:style-name="P19">Str. <text:span text:style-name="T466">246</text:span></text:p>
      <text:p text:style-name="P81">BIBLIOGRAFIA</text:p>
      <text:p text:style-name="P124"/>
      <text:p text:style-name="P124">Proust Marcel, <text:span text:style-name="T360">W stronę Swanna</text:span> [w:] <text:span text:style-name="T360">W poszukiwaniu straconego czasu</text:span>, tłum. T. Boy-Żeleński, t. 1, Warszawa 1992</text:p>
      <text:p text:style-name="P346"><text:span text:style-name="T4">Przylipiak Mirosław, </text:span><text:span text:style-name="T343">Modele podmiotowości wypowiedzi filmowej,</text:span><text:span text:style-name="T1"> </text:span><text:span text:style-name="T4">Kraków 1989 (praca doktorska niepublikowana)</text:span></text:p>
      <text:p text:style-name="P346"><text:span text:style-name="T4">Przylipiak Mirosław, </text:span><text:span text:style-name="T343">O kategorii nadawcy wewnątrztekstowego</text:span><text:span text:style-name="T1"> </text:span><text:span text:style-name="T4">[w:] </text:span><text:span text:style-name="T343">Autor-Film-Odbiorca,</text:span><text:span text:style-name="T1"> </text:span><text:span text:style-name="T4">red. A. Helman, Wrocław 1991</text:span></text:p>
      <text:p text:style-name="P364"><text:span text:style-name="T4">Read Herbert, </text:span><text:span text:style-name="T343">O pochodzeniu formy w sztuce,</text:span><text:span text:style-name="T1"> </text:span><text:span text:style-name="T4">tłum. E. Życieńska, Warszawa 1973</text:span></text:p>
      <text:p text:style-name="P364"><text:span text:style-name="T4">Różewicz Tadeusz, </text:span><text:span text:style-name="T343">Proza,</text:span><text:span text:style-name="T1"> </text:span><text:span text:style-name="T4">Wrocław-Warszawa-Kraków-Gdańsk 1973</text:span></text:p>
      <text:p text:style-name="P364"><text:span text:style-name="T4">Różewicz Tadeusz, </text:span><text:span text:style-name="T343">Przygotowanie do wieczoru autorskiego</text:span><text:span text:style-name="T4">, Warszawa 1977</text:span></text:p>
      <text:p text:style-name="P364"><text:span text:style-name="T4">Różewicz Tadeusz, </text:span><text:span text:style-name="T343">Śmierć w starych dekoracjach</text:span><text:span text:style-name="T4">, Warszawa 1980</text:span></text:p>
      <text:p text:style-name="P364"><text:span text:style-name="T4">Sikora Sławomir, </text:span><text:span text:style-name="T348">Camera lucida</text:span><text:span text:style-name="T343">. Fotografia i pamięć</text:span><text:span text:style-name="T4">, „Kwartalnik Filmowy” 2000, nr 29-30</text:span></text:p>
      <text:p text:style-name="P346"><text:span text:style-name="T4">Skarga Barbara, </text:span><text:span text:style-name="T343">Tożsamość, ja i pamięć</text:span><text:span text:style-name="T4">, „Znak” 1995, nr 5</text:span></text:p>
      <text:p text:style-name="P365"><text:span text:style-name="T4">Skubiszewski Piotr, </text:span><text:span text:style-name="T343">Pojęcie stylu artysty</text:span><text:span text:style-name="T4">, „Biuletyn Historii Sztuki” 1978, nr 1</text:span></text:p>
      <text:p text:style-name="P365"><text:span text:style-name="T4">Smoleń-Wasilewska Elżbieta, </text:span><text:span text:style-name="T341">„</text:span><text:span text:style-name="T343">Samotność we dwoje” – dwa miesiące później, </text:span><text:span text:style-name="T341">„</text:span><text:span text:style-name="T4">Film” 1968, nr 23</text:span></text:p>
      <text:p text:style-name="P364"><text:span text:style-name="T4">Stachówna Grażyna, </text:span><text:span text:style-name="T343">Roman Polański i jego filmy</text:span><text:span text:style-name="T4">, Warszawa-Łódź 1994</text:span></text:p>
      <text:p text:style-name="P364"><text:span text:style-name="T4">Stolarska Bronisława, </text:span><text:span text:style-name="T343">Wobec Apokalipsy. Świadectwa Stanisława Różewicza</text:span><text:span text:style-name="T1"> </text:span><text:span text:style-name="T4">[w:] </text:span><text:span text:style-name="T343">Szkoła polska – powroty</text:span><text:span text:style-name="T4">, red. E. Nurczyńska-Fidelska i B. Stolarska, Łódź 1998</text:span></text:p>
      <text:p text:style-name="P364"><text:span text:style-name="T4">Święch Jerzy, </text:span><text:span text:style-name="T343">Stratyfikacje przestrzenne w poezji okupacyjnej</text:span><text:span text:style-name="T1"> </text:span><text:span text:style-name="T4">[w:] </text:span><text:span text:style-name="T343">Przestrzeń i literatura</text:span><text:span text:style-name="T4">, red. M. Głowiński i A. Okopień-Sławińska, Wrocław-Warszawa-Kraków-Gdańsk 1978</text:span></text:p>
      <text:p text:style-name="P346"><text:span text:style-name="T343">Własne przeżycie kina (fragment rozmowy B. Doparta z A. Helman)</text:span><text:span text:style-name="T1"> </text:span><text:span text:style-name="T4">[w:] </text:span><text:span text:style-name="T343">Kino według Alicji</text:span><text:span text:style-name="T4">, red. W. Godzic i T. Lubelski, Kraków 1995</text:span></text:p>
      <text:p text:style-name="P346"><text:span text:style-name="T4">Wyka Kazimierz, </text:span><text:span text:style-name="T343">Pogranicze powieści</text:span><text:span text:style-name="T4">, Warszawa 1974</text:span></text:p>
      <text:p text:style-name="P346"><text:span text:style-name="T343">To sprawa wyboru. Ze Stanisławem Różewiczem rozmawia Danuta Karcz</text:span><text:span text:style-name="T4">, „Kino” 1985, nr 3</text:span></text:p>
      <text:p text:style-name="P346"><text:span text:style-name="T343">Tropy stylistyczne. Rozmowa ze Stanisławem Różewiczem,</text:span><text:span text:style-name="T1"> </text:span><text:span text:style-name="T4">rozm. A. Kołodyński, „Film na Świecie” 1982, nr 8</text:span></text:p>
      <text:p text:style-name="P346"><text:span text:style-name="T343">Z zagadnień stylu i kompozycji w filmie współczesnym,</text:span><text:span text:style-name="T1"> </text:span><text:span text:style-name="T4">red. M. Hendrykowski, Poznań 1982</text:span></text:p>
      <text:p text:style-name="P124"/>
      <text:p text:style-name="P19"><text:soft-page-break/>Str. <text:span text:style-name="T466">247</text:span></text:p>
      <text:h text:style-name="Heading_20_2" text:outline-level="2">Podziękowania</text:h>
      <text:p text:style-name="P180"/>
      <text:p text:style-name="P346"><text:span text:style-name="T4">Serdeczne podziękowania składam wszystkim, którzy okazali mi życzliwość i wsparcie podczas pracy nad książką </text:span><text:span text:style-name="T343">Rzeczywistość filmowa Stanisława Różewicza.</text:span></text:p>
      <text:p text:style-name="P180">W szczególności dziękuję prof. Tadeuszowi Lubelskiemu, za cierpliwość, wyrozumiałość i nieocenioną pomoc, z której korzystałam w czasie tworzenia tej pracy, oraz za to, że dzięki jego wsparciu książka mogła ukazać się drukiem.</text:p>
      <text:p text:style-name="P180">Pragnę podziękować prof. Alicji Helman oraz prof. Tadeuszowi Szczepańskiemu za krytyczną lekturę tekstu. Dziękuję także prof. Michałowi du Vall, prof. Eugeniuszowi Wilkowi, dr hab. Jackowi Ostaszewskiemu oraz innym osobom, które z ramienia Uniwersytetu Jagiellońskiego umożliwiły publikację mojej pracy.</text:p>
      <text:p text:style-name="P180">Osobne podziękowania należą się wszystkim moim bliskim, którym wdzięczna jestem za nieustanne podtrzymywanie mnie na duchu.</text:p>
      <text:p text:style-name="P1"/>
      <text:h text:style-name="P408" text:outline-level="2">Przypisy</text:h>
      <text:p text:style-name="P40"/>
      <text:p text:style-name="P39"><text:bookmark-start text:name="przypis_0.1.1"/><text:span text:style-name="T364">Przypis 0.1.1</text:span><text:bookmark-end text:name="przypis_0.1.1"/><text:span text:style-name="T364">. M. Hendrykowski, </text:span><text:span text:style-name="T366">Stanisław Różewicz,</text:span><text:span text:style-name="T364"> Poznań 1999, s. 10. </text:span><text:a xlink:type="simple" xlink:href="#p_0.1.1" text:style-name="Internet_20_link" text:visited-style-name="Visited_20_Internet_20_Link"><text:span text:style-name="T364">Wróć do głównej treści</text:span></text:a><text:span text:style-name="T364">.</text:span></text:p>
      <text:p text:style-name="P39"/>
      <text:p text:style-name="P41"><text:bookmark-start text:name="przypis_0.1.2"/><text:span text:style-name="T364">Przypis 0.1.2</text:span><text:bookmark-end text:name="przypis_0.1.2"/><text:span text:style-name="T364">. </text:span><text:span text:style-name="T390">Szkic ten ukazał się w książce </text:span><text:span text:style-name="T369">Kino polskie w trzynastu sekwencjach,</text:span><text:span text:style-name="T390"> red. E. Nurczyńska-Fidelska, Kraków 2005. </text:span><text:a xlink:type="simple" xlink:href="#p_0.1.2" text:style-name="Internet_20_link" text:visited-style-name="Visited_20_Internet_20_Link"><text:span text:style-name="T390">Wróć do głównej treści</text:span></text:a><text:span text:style-name="T390">.</text:span></text:p>
      <text:p text:style-name="P41"/>
      <text:p text:style-name="P42"><text:bookmark-start text:name="przypis_0.1.3"/><text:span text:style-name="T364">Przypis 0.1.3</text:span><text:bookmark-end text:name="przypis_0.1.3"/><text:span text:style-name="T364">. </text:span><text:span text:style-name="T391">Zob. M. Przylipiak, </text:span><text:span text:style-name="T370">Modele podmiotowości wypowiedzi filmowej,</text:span><text:span text:style-name="T391"> Kraków 1989 (praca doktorska niepublikowana). </text:span><text:a xlink:type="simple" xlink:href="#p_0.1.3" text:style-name="Internet_20_link" text:visited-style-name="Visited_20_Internet_20_Link"><text:span text:style-name="T391">Wróć do głównej treści</text:span></text:a><text:span text:style-name="T391">.</text:span></text:p>
      <text:p text:style-name="P42"/>
      <text:p text:style-name="P43"><text:bookmark-start text:name="przypis_1.1.1"/><text:span text:style-name="T364">Przypis </text:span><text:span text:style-name="T375">1.1.1</text:span><text:bookmark-end text:name="przypis_1.1.1"/><text:span text:style-name="T375">. </text:span><text:span text:style-name="T371">Tropy stylistyczne. Rozmowa ze Stanisławem Różewiczem,</text:span><text:span text:style-name="T392"> rozm. Andrzej Kołodyński, „Film na Świecie” 1982, nr 8, s. 29-30. </text:span><text:a xlink:type="simple" xlink:href="#p_1.1.1" text:style-name="Internet_20_link" text:visited-style-name="Visited_20_Internet_20_Link"><text:span text:style-name="T392">Wróć do głównej treści</text:span></text:a><text:span text:style-name="T392">.</text:span></text:p>
      <text:p text:style-name="P43"/>
      <text:p text:style-name="P105"><text:bookmark-start text:name="przypis_1.1.2"/><text:span text:style-name="T393">Przypis 1.1.2</text:span><text:bookmark-end text:name="przypis_1.1.2"/><text:span text:style-name="T393">. </text:span><text:span text:style-name="T371">Tropy stylistyczne. Rozmowa ze Stanisławem Różewiczem,</text:span><text:span text:style-name="T392"> rozm. Andrzej Kołodyński, „Film na Świecie” 1982, nr 8</text:span><text:span text:style-name="T364">, s. 22. </text:span><text:a xlink:type="simple" xlink:href="#p_1.1.2" text:style-name="Internet_20_link" text:visited-style-name="Visited_20_Internet_20_Link"><text:span text:style-name="T364">Wróć do głównej treści</text:span></text:a><text:span text:style-name="T364">.</text:span></text:p>
      <text:p text:style-name="P105"/>
      <text:p text:style-name="P108"><text:bookmark-start text:name="przypis_1.1.3"/><text:span text:style-name="T364">Przypis 1.1.3</text:span><text:bookmark-end text:name="przypis_1.1.3"/><text:span text:style-name="T364">. </text:span><text:span text:style-name="T365">Zob. między innymi </text:span><text:span text:style-name="T367">Bez mitów. Mówi Jan Józef Szczepański,</text:span><text:span text:style-name="T365"> „Film” 1974, nr 22, s. 12; </text:span><text:span text:style-name="T367">Lekcja racjonalizmu,</text:span><text:span text:style-name="T365"> „Film” 1974, nr 22, s. 13. </text:span><text:a xlink:type="simple" xlink:href="#p_1.1.3" text:style-name="Internet_20_link" text:visited-style-name="Visited_20_Internet_20_Link"><text:span text:style-name="T365">Wróć do głównej treści</text:span></text:a><text:span text:style-name="T365">.</text:span></text:p>
      <text:p text:style-name="P106"/>
      <text:p text:style-name="P109"><text:bookmark-start text:name="przypis_1.1.4"/><text:soft-page-break/><text:span text:style-name="T365">P</text:span><text:span text:style-name="T364">rzypis 1.1.4</text:span><text:bookmark-end text:name="przypis_1.1.4"/><text:span text:style-name="T364">. </text:span><text:span text:style-name="T367">O swojej twórczości mówi Stanisław Różewicz,</text:span><text:span text:style-name="T365"> rozm. Maria Oleksiewicz, „Film” 1962, nr 24, s. 10. </text:span><text:a xlink:type="simple" xlink:href="#p_1.1.4" text:style-name="Internet_20_link" text:visited-style-name="Visited_20_Internet_20_Link"><text:span text:style-name="T365">Wróć do głównej treści</text:span></text:a><text:span text:style-name="T365">.</text:span></text:p>
      <text:p text:style-name="P107"/>
      <text:p text:style-name="P139"><text:bookmark-start text:name="przypis_1.1.5"/><text:span text:style-name="T52">P</text:span><text:span text:style-name="T53">rzypis 1.1.5</text:span><text:bookmark-end text:name="przypis_1.1.5"/><text:span text:style-name="T53">. </text:span><text:span text:style-name="T143">Bronisława Stolarska, </text:span><text:span text:style-name="T350">Wobec apokalipsy. Świadectwa Stanisława Różewicza</text:span><text:span text:style-name="T312"> </text:span><text:span text:style-name="T143">[w:] </text:span><text:span text:style-name="T350">Szkoła polska – powroty,</text:span><text:span text:style-name="T312"> </text:span><text:span text:style-name="T143">red. Ewelina Nurczyńska-Fidelska i Bronisława Stolarska, Łódź 1998, s. 71. </text:span><text:a xlink:type="simple" xlink:href="#p_1.1.5" text:style-name="Internet_20_link" text:visited-style-name="Visited_20_Internet_20_Link"><text:span text:style-name="T402">Wróć do głównej treści</text:span></text:a><text:span text:style-name="T143">.</text:span></text:p>
      <text:p text:style-name="P207"/>
      <text:p text:style-name="P279"><text:bookmark-start text:name="przypis_1.1.6"/><text:span text:style-name="T143">Przypis 1.1.6</text:span><text:bookmark-end text:name="przypis_1.1.6"/><text:span text:style-name="T143">. </text:span><text:span text:style-name="T52">Marek Hendrykowski, </text:span><text:span text:style-name="T291">Stanisław Różewicz,</text:span><text:span text:style-name="T52"> Poznań 1999, s. 36. </text:span><text:a xlink:type="simple" xlink:href="#p_1.1.6" text:style-name="Internet_20_link" text:visited-style-name="Visited_20_Internet_20_Link"><text:span text:style-name="T402">Wróć do głównej treści</text:span></text:a><text:span text:style-name="T52">.</text:span></text:p>
      <text:p text:style-name="P144"/>
      <text:p text:style-name="P3"><text:bookmark-start text:name="przypis_1.1.7"/><text:span text:style-name="T376">Przypis 1.1.7</text:span><text:bookmark-end text:name="przypis_1.1.7"/><text:span text:style-name="T376">. Zob. Marek Hendrykowski, </text:span><text:span text:style-name="T367">Stanisław Różewicz,</text:span><text:span text:style-name="T365"> Poznań 1999, s. 59. </text:span><text:a xlink:type="simple" xlink:href="#p_1.1.7" text:style-name="Internet_20_link" text:visited-style-name="Visited_20_Internet_20_Link"><text:span text:style-name="T365">Wróć do głównej treści</text:span></text:a><text:span text:style-name="T365">.</text:span></text:p>
      <text:p text:style-name="P3"/>
      <text:p text:style-name="P44"><text:bookmark-start text:name="przypis_1.1.8"/><text:span text:style-name="T364">Przypis 1.1.8</text:span><text:bookmark-end text:name="przypis_1.1.8"/><text:span text:style-name="T364">. </text:span><text:span text:style-name="T370">Mówi Stanisław Różewicz,</text:span><text:span text:style-name="T391"> rozm. Bożena Janicka, „Kino” 1967, nr 5, s. 12. </text:span><text:a xlink:type="simple" xlink:href="#p_1.1.8" text:style-name="Internet_20_link" text:visited-style-name="Visited_20_Internet_20_Link"><text:span text:style-name="T391">Wróć do głównej treści</text:span></text:a><text:span text:style-name="T391">.</text:span></text:p>
      <text:p text:style-name="P44"/>
      <text:p text:style-name="P83"><text:bookmark-start text:name="przypis_1.1.9"/><text:span text:style-name="T68">Przypis 1.1.9</text:span><text:bookmark-end text:name="przypis_1.1.9"/><text:span text:style-name="T68">. </text:span><text:span text:style-name="T350">Mówić własnym głosem. Rozmowa z reżyserem Stanisławem Różewiczem,</text:span><text:span text:style-name="T312"> </text:span><text:span text:style-name="T143">rozm. Konrad Eberhardt, „Kino” 1975, nr 11, s. 23. </text:span><text:a xlink:type="simple" xlink:href="#p_1.1.9" text:style-name="Internet_20_link" text:visited-style-name="Visited_20_Internet_20_Link"><text:span text:style-name="T402">Wróć do głównej treści</text:span></text:a><text:span text:style-name="T143">.</text:span></text:p>
      <text:p text:style-name="P208"/>
      <text:p text:style-name="P280"><text:bookmark-start text:name="przypis_1.1.10"/><text:span text:style-name="T143">Przypis </text:span><text:span text:style-name="T274">1.1.10</text:span><text:bookmark-end text:name="przypis_1.1.10"/><text:span text:style-name="T274">. </text:span><text:span text:style-name="T54">„</text:span><text:span text:style-name="T287">Piekło i niebo” będzie komedią o ziemi – mówi Stanisław Różewicz,</text:span><text:span text:style-name="T54"> rozm. K. Garbień, „Film” 1965, nr 24, s. 10. </text:span><text:a xlink:type="simple" xlink:href="#p_1.1.10" text:style-name="Internet_20_link" text:visited-style-name="Visited_20_Internet_20_Link"><text:span text:style-name="T402">Wróć do głównej treści</text:span></text:a><text:span text:style-name="T54">.</text:span></text:p>
      <text:p text:style-name="P145"/>
      <text:p text:style-name="P233"><text:bookmark-start text:name="przypis_1.1.11"/><text:span text:style-name="T54">P</text:span><text:span text:style-name="T66">rzypis 1.1.11</text:span><text:bookmark-end text:name="przypis_1.1.11"/><text:span text:style-name="T66">. </text:span><text:span text:style-name="T292">Mówić własnym głosem. Rozmowa z reżyserem Stanisławem Różewiczem,</text:span><text:span text:style-name="T66"> rozm. Konrad Eberhardt, „Kino” 1975, nr 11</text:span><text:span text:style-name="T143">, s. 20. </text:span><text:a xlink:type="simple" xlink:href="#p_1.1.11" text:style-name="Internet_20_link" text:visited-style-name="Visited_20_Internet_20_Link"><text:span text:style-name="T402">Wróć do głównej treści</text:span></text:a><text:span text:style-name="T143">.</text:span></text:p>
      <text:p text:style-name="P209"/>
      <text:p text:style-name="P281"><text:bookmark-start text:name="przypis_1.1.12"/><text:span text:style-name="T143">Przypis </text:span><text:span text:style-name="T51">1.1.12</text:span><text:bookmark-end text:name="przypis_1.1.12"/><text:span text:style-name="T51">. </text:span><text:span text:style-name="T54">Trafnie wskazał na ten trop Konrad Eberhardt. Zob. K. Eberhardt, </text:span><text:span text:style-name="T287">Prawo moralne we mnie,</text:span><text:span text:style-name="T54"> „Kino” 1975, nr 9. </text:span><text:a xlink:type="simple" xlink:href="#p_1.1.12" text:style-name="Internet_20_link" text:visited-style-name="Visited_20_Internet_20_Link"><text:span text:style-name="T402">Wróć do głównej treści</text:span></text:a><text:span text:style-name="T54">.</text:span></text:p>
      <text:p text:style-name="P146"/>
      <text:p text:style-name="P234"><text:bookmark-start text:name="przypis_2.0.1"/><text:span text:style-name="T54">P</text:span><text:span text:style-name="T69">rzypis 2.0.1</text:span><text:bookmark-end text:name="przypis_2.0.1"/><text:span text:style-name="T69">. </text:span><text:span text:style-name="T143">T. Lubelski, </text:span><text:span text:style-name="T357">Moderato</text:span><text:span text:style-name="T350">. O filmach Stanisława Różewicza,</text:span><text:span text:style-name="T312"> „</text:span><text:span text:style-name="T143">Film” 1980, nr 34, s. 3. </text:span><text:a xlink:type="simple" xlink:href="#p_2.0.1" text:style-name="Internet_20_link" text:visited-style-name="Visited_20_Internet_20_Link"><text:span text:style-name="T402">Wróć do głównej treści</text:span></text:a><text:span text:style-name="T143">.</text:span></text:p>
      <text:p text:style-name="P229"/>
      <text:p text:style-name="P235"><text:bookmark-start text:name="przypis_2.0.2"/><text:span text:style-name="T153">Przypis </text:span><text:span text:style-name="T154">2.0.2</text:span><text:bookmark-end text:name="przypis_2.0.2"/><text:span text:style-name="T154">. </text:span><text:span text:style-name="T143">K. Eberhardt, </text:span><text:span text:style-name="T350">Głos z ciemności,</text:span><text:span text:style-name="T312"> „</text:span><text:span text:style-name="T143">Film” 1962, nr 42, s. 4. </text:span><text:a xlink:type="simple" xlink:href="#p_2.0.2" text:style-name="Internet_20_link" text:visited-style-name="Visited_20_Internet_20_Link"><text:span text:style-name="T402">Wróć do głównej treści</text:span></text:a><text:span text:style-name="T143">.</text:span></text:p>
      <text:p text:style-name="P210"/>
      <text:p text:style-name="P236"><text:bookmark-start text:name="przypis_2.0.3"/><text:span text:style-name="T153">Przypis </text:span><text:span text:style-name="T155">2.0.3</text:span><text:bookmark-end text:name="przypis_2.0.3"/><text:span text:style-name="T155">. </text:span><text:span text:style-name="T143">J. Płażewski, </text:span><text:span text:style-name="T350">Ewa została Kordelią!,</text:span><text:span text:style-name="T312"> „</text:span><text:span text:style-name="T143">Kino” 1985, nr 3, s. 8. </text:span><text:a xlink:type="simple" xlink:href="#p_2.0.3" text:style-name="Internet_20_link" text:visited-style-name="Visited_20_Internet_20_Link"><text:span text:style-name="T402">Wróć do głównej </text:span></text:a><text:soft-page-break/><text:a xlink:type="simple" xlink:href="#p_2.0.3" text:style-name="Internet_20_link" text:visited-style-name="Visited_20_Internet_20_Link"><text:span text:style-name="T402">treści</text:span></text:a><text:span text:style-name="T143">.</text:span></text:p>
      <text:p text:style-name="P210"/>
      <text:p text:style-name="P282"><text:bookmark-start text:name="przypis_2.0.4"/><text:span text:style-name="T143">Przypis </text:span><text:span text:style-name="T155">2.0.4</text:span><text:bookmark-end text:name="przypis_2.0.4"/><text:span text:style-name="T155">. </text:span><text:span text:style-name="T54">A. Jackiewicz, </text:span><text:span text:style-name="T287">Różewicz,</text:span><text:span text:style-name="T54"> „Film” 1962, nr 45, s. 3. </text:span><text:a xlink:type="simple" xlink:href="#p_2.0.4" text:style-name="Internet_20_link" text:visited-style-name="Visited_20_Internet_20_Link"><text:span text:style-name="T402">Wróć do głównej treści</text:span></text:a><text:span text:style-name="T54">.</text:span></text:p>
      <text:p text:style-name="P147"/>
      <text:p text:style-name="P283"><text:bookmark-start text:name="przypis_2.0.5"/><text:span text:style-name="T54">P</text:span><text:span text:style-name="T51">rzypis 2.0.5</text:span><text:bookmark-end text:name="przypis_2.0.5"/><text:span text:style-name="T51">. </text:span><text:span text:style-name="T54">G. Stachówna, </text:span><text:span text:style-name="T287">Roman Polański i jego filmy,</text:span><text:span text:style-name="T54"> Warszawa-Łódź 1994, s. 130. </text:span><text:a xlink:type="simple" xlink:href="#p_2.0.5" text:style-name="Internet_20_link" text:visited-style-name="Visited_20_Internet_20_Link"><text:span text:style-name="T402">Wróć do głównej treści</text:span></text:a><text:span text:style-name="T54">.</text:span></text:p>
      <text:p text:style-name="P148"/>
      <text:p text:style-name="P237"><text:bookmark-start text:name="przypis_2.0.6"/><text:span text:style-name="T54">P</text:span><text:span text:style-name="T70">rzypis 2.0.6</text:span><text:bookmark-end text:name="przypis_2.0.6"/><text:span text:style-name="T70">. </text:span><text:span text:style-name="T143">Zob. P. Skubiszewski, </text:span><text:span text:style-name="T350">Pojęcie stylu artysty,</text:span><text:span text:style-name="T312"> „</text:span><text:span text:style-name="T143">Biuletyn Historii Sztuki” 1978, nr 1. </text:span><text:a xlink:type="simple" xlink:href="#p_2.0.6" text:style-name="Internet_20_link" text:visited-style-name="Visited_20_Internet_20_Link"><text:span text:style-name="T402">Wróć do głównej treści</text:span></text:a><text:span text:style-name="T143">.</text:span></text:p>
      <text:p text:style-name="P211"/>
      <text:p text:style-name="P238"><text:bookmark-start text:name="przypis_2.0.7"/><text:span text:style-name="T275">Przypis </text:span><text:span text:style-name="T157">2.0.7</text:span><text:bookmark-end text:name="przypis_2.0.7"/><text:span text:style-name="T157">. P. Skubiszewski, </text:span><text:span text:style-name="T301">Pojęcie stylu artysty,</text:span><text:span text:style-name="T157"> „Biuletyn Historii Sztuki” 1978, nr 1</text:span><text:span text:style-name="T143">, s. 39. </text:span><text:a xlink:type="simple" xlink:href="#p_2.0.7" text:style-name="Internet_20_link" text:visited-style-name="Visited_20_Internet_20_Link"><text:span text:style-name="T402">Wróć do głównej treści</text:span></text:a><text:span text:style-name="T143">.</text:span></text:p>
      <text:p text:style-name="P211"/>
      <text:p text:style-name="P284"><text:bookmark-start text:name="przypis_2.0.8"/><text:span text:style-name="T143">Przypis </text:span><text:span text:style-name="T157">2.0.8</text:span><text:bookmark-end text:name="przypis_2.0.8"/><text:span text:style-name="T157">. </text:span><text:span text:style-name="T54">P. Skubiszewski, </text:span><text:span text:style-name="T287">Pojęcie stylu artysty,</text:span><text:span text:style-name="T54"> „Biuletyn Historii Sztuki” 1978, nr 1, s. 38. </text:span><text:a xlink:type="simple" xlink:href="#p_2.0.8" text:style-name="Internet_20_link" text:visited-style-name="Visited_20_Internet_20_Link"><text:span text:style-name="T402">Wróć do głównej treści</text:span></text:a><text:span text:style-name="T54">.</text:span></text:p>
      <text:p text:style-name="P149"/>
      <text:p text:style-name="P239"><text:bookmark-start text:name="przypis_2.0.9"/><text:span text:style-name="T54">P</text:span><text:span text:style-name="T71">rzypis 2.0.9</text:span><text:bookmark-end text:name="przypis_2.0.9"/><text:span text:style-name="T71">. </text:span><text:span text:style-name="T143">A. Helman, </text:span><text:span text:style-name="T350">Kilka uwag o stylu w filmie,</text:span><text:span text:style-name="T312"> „</text:span><text:span text:style-name="T143">Kino” 1978, nr 4, s. 34. </text:span><text:a xlink:type="simple" xlink:href="#p_2.0.9" text:style-name="Internet_20_link" text:visited-style-name="Visited_20_Internet_20_Link"><text:span text:style-name="T402">Wróć do głównej treści</text:span></text:a><text:span text:style-name="T143">.</text:span></text:p>
      <text:p text:style-name="P212"/>
      <text:p text:style-name="P240"><text:bookmark-start text:name="przypis_2.0.10"/><text:span text:style-name="T158">Przypis </text:span><text:span text:style-name="T159">2.0.10</text:span><text:bookmark-end text:name="przypis_2.0.10"/><text:span text:style-name="T159">. </text:span><text:span text:style-name="T143">A. Helman, </text:span><text:span text:style-name="T300">Kilka uwag o stylu w filmie,</text:span><text:span text:style-name="T312"> „</text:span><text:span text:style-name="T143">Kino” 1978, nr 4, s. 35. </text:span><text:a xlink:type="simple" xlink:href="#p_2.0.10" text:style-name="Internet_20_link" text:visited-style-name="Visited_20_Internet_20_Link"><text:span text:style-name="T402">Wróć do głównej treści</text:span></text:a><text:span text:style-name="T143">.</text:span></text:p>
      <text:p text:style-name="P212"/>
      <text:p text:style-name="P285"><text:bookmark-start text:name="przypis_2.0.11"/><text:span text:style-name="T143">Przypis </text:span><text:span text:style-name="T159">2.0.11</text:span><text:bookmark-end text:name="przypis_2.0.11"/><text:span text:style-name="T159">. </text:span><text:span text:style-name="T54">A. Helman, </text:span><text:span text:style-name="T287">Kilka uwag o stylu w filmie,</text:span><text:span text:style-name="T54"> „Kino” 1978, nr 4, s. 35. </text:span><text:a xlink:type="simple" xlink:href="#p_2.0.11" text:style-name="Internet_20_link" text:visited-style-name="Visited_20_Internet_20_Link"><text:span text:style-name="T402">Wróć do głównej treści</text:span></text:a><text:span text:style-name="T54">.</text:span></text:p>
      <text:p text:style-name="P150"/>
      <text:p text:style-name="P241"><text:bookmark-start text:name="przypis_2.0.12"/><text:span text:style-name="T54">P</text:span><text:span text:style-name="T67">rzypis 2.0.12</text:span><text:bookmark-end text:name="przypis_2.0.12"/><text:span text:style-name="T67">. </text:span><text:span text:style-name="T143">Cyt. za: A. Helman, hasło „Styl” [w:] </text:span><text:span text:style-name="T350">Słownik pojęć filmowych,</text:span><text:span text:style-name="T312"> </text:span><text:span text:style-name="T143">t. 4, red. A. Helman, Wrocław 1993, s. 134. </text:span><text:a xlink:type="simple" xlink:href="#p_2.0.12" text:style-name="Internet_20_link" text:visited-style-name="Visited_20_Internet_20_Link"><text:span text:style-name="T402">Wróć do głównej treści</text:span></text:a><text:span text:style-name="T143">.</text:span></text:p>
      <text:p text:style-name="P213"/>
      <text:p text:style-name="P242"><text:bookmark-start text:name="przypis_2.0.13"/><text:span text:style-name="T276">Przypis </text:span><text:span text:style-name="T160">2.0.13</text:span><text:bookmark-end text:name="przypis_2.0.13"/><text:span text:style-name="T160">. </text:span><text:span text:style-name="T143">A. Helman, hasło „Styl” [w:] </text:span><text:span text:style-name="T300">Słownik pojęć filmowych,</text:span><text:span text:style-name="T312"> </text:span><text:span text:style-name="T143">t. 4, red. A. Helman, Wrocław 1993, s. 136. </text:span><text:a xlink:type="simple" xlink:href="#p_2.0.13" text:style-name="Internet_20_link" text:visited-style-name="Visited_20_Internet_20_Link"><text:span text:style-name="T402">Wróć do głównej treści</text:span></text:a><text:span text:style-name="T143">.</text:span></text:p>
      <text:p text:style-name="P213"/>
      <text:p text:style-name="P286"><text:bookmark-start text:name="przypis_2.0.14"/><text:span text:style-name="T143">Przypis </text:span><text:span text:style-name="T161">2.0.14</text:span><text:bookmark-end text:name="przypis_2.0.14"/><text:span text:style-name="T161">. </text:span><text:span text:style-name="T54">A. Helman, hasło „Styl” [w:] </text:span><text:span text:style-name="T287">Słownik pojęć filmowych,</text:span><text:span text:style-name="T54"> t. 4, red. A. Helman, Wrocław 1993, s. 137. </text:span><text:a xlink:type="simple" xlink:href="#p_2.0.14" text:style-name="Internet_20_link" text:visited-style-name="Visited_20_Internet_20_Link"><text:span text:style-name="T402">Wróć do głównej treści</text:span></text:a><text:span text:style-name="T54">.</text:span></text:p>
      <text:p text:style-name="P151"/>
      <text:p text:style-name="P243"><text:bookmark-start text:name="przypis_2.0.15"/><text:span text:style-name="T54">P</text:span><text:span text:style-name="T72">rzypis 2.0.15</text:span><text:bookmark-end text:name="przypis_2.0.15"/><text:span text:style-name="T72">. </text:span><text:span text:style-name="T143">J. Culler, </text:span><text:span text:style-name="T350">Teoria literatury,</text:span><text:span text:style-name="T312"> </text:span><text:span text:style-name="T143">tłum. M. Bassaj, Warszawa 1998, s. 75. </text:span><text:a xlink:type="simple" xlink:href="#p_2.0.15" text:style-name="Internet_20_link" text:visited-style-name="Visited_20_Internet_20_Link"><text:span text:style-name="T402">Wróć do </text:span></text:a><text:soft-page-break/><text:a xlink:type="simple" xlink:href="#p_2.0.15" text:style-name="Internet_20_link" text:visited-style-name="Visited_20_Internet_20_Link"><text:span text:style-name="T402">głównej treści</text:span></text:a><text:span text:style-name="T143">.</text:span></text:p>
      <text:p text:style-name="P214"/>
      <text:p text:style-name="P287"><text:bookmark-start text:name="przypis_2.0.16"/><text:span text:style-name="T143">Przypis 2.0.16</text:span><text:bookmark-end text:name="przypis_2.0.16"/><text:span text:style-name="T143">. </text:span><text:span text:style-name="T54">J. Culler, </text:span><text:span text:style-name="T287">Teoria literatury,</text:span><text:span text:style-name="T54"> tłum. M. Bassaj, Warszawa 1998, s. 80. </text:span><text:a xlink:type="simple" xlink:href="#p_2.0.16" text:style-name="Internet_20_link" text:visited-style-name="Visited_20_Internet_20_Link"><text:span text:style-name="T402">Wróć do </text:span></text:a><text:a xlink:type="simple" xlink:href="#p_2.0.16" text:style-name="Internet_20_link" text:visited-style-name="Visited_20_Internet_20_Link"><text:span text:style-name="T402">głównej treści</text:span></text:a><text:span text:style-name="T54">.</text:span></text:p>
      <text:p text:style-name="P152"/>
      <text:p text:style-name="P244"><text:bookmark-start text:name="przypis_2.0.17"/><text:span text:style-name="T54">P</text:span><text:span text:style-name="T73">rzypis 2.0.17</text:span><text:bookmark-end text:name="przypis_2.0.17"/><text:span text:style-name="T73">. </text:span><text:span text:style-name="T143">K. Loska, </text:span><text:span text:style-name="T350">Hitchcock – autor wśród gatunków,</text:span><text:span text:style-name="T312"> </text:span><text:span text:style-name="T143">Kraków 2002, s. 8. </text:span><text:a xlink:type="simple" xlink:href="#p_2.0.17" text:style-name="Internet_20_link" text:visited-style-name="Visited_20_Internet_20_Link"><text:span text:style-name="T402">Wróć do </text:span></text:a><text:a xlink:type="simple" xlink:href="#p_2.0.17" text:style-name="Internet_20_link" text:visited-style-name="Visited_20_Internet_20_Link"><text:span text:style-name="T402">głównej treści</text:span></text:a><text:span text:style-name="T143">.</text:span></text:p>
      <text:p text:style-name="P215"/>
      <text:p text:style-name="P288"><text:bookmark-start text:name="przypis_2.0.18"/><text:span text:style-name="T143">Przypis 2.0.18</text:span><text:bookmark-end text:name="przypis_2.0.18"/><text:span text:style-name="T143">. </text:span><text:span text:style-name="T54">P. Skubiszewski, </text:span><text:span text:style-name="T287">Pojęcie stylu artysty,</text:span><text:span text:style-name="T54"> „Biuletyn Historii Sztuki” 1978, nr 1, s. 39. </text:span><text:a xlink:type="simple" xlink:href="#p_2.0.18" text:style-name="Internet_20_link" text:visited-style-name="Visited_20_Internet_20_Link"><text:span text:style-name="T402">Wróć do głównej treści</text:span></text:a><text:span text:style-name="T54">.</text:span></text:p>
      <text:p text:style-name="P153"/>
      <text:p text:style-name="P245"><text:bookmark-start text:name="przypis_2.0.19"/><text:span text:style-name="T54">P</text:span><text:span text:style-name="T74">rzypis 2.0.19</text:span><text:bookmark-end text:name="przypis_2.0.19"/><text:span text:style-name="T74">. </text:span><text:span text:style-name="T143">W. Bass, </text:span><text:span text:style-name="T350">Obiektywność filmowa a styl wizualny</text:span><text:span text:style-name="T312"> </text:span><text:span text:style-name="T143">[w:] </text:span><text:span text:style-name="T350">Panorama współczesnej myśli filmowej</text:span><text:span text:style-name="T143">, red. A. Helman, Kraków 1992. </text:span><text:a xlink:type="simple" xlink:href="#p_2.0.19" text:style-name="Internet_20_link" text:visited-style-name="Visited_20_Internet_20_Link"><text:span text:style-name="T402">Wróć do głównej treści</text:span></text:a><text:span text:style-name="T143">.</text:span></text:p>
      <text:p text:style-name="P216"/>
      <text:p text:style-name="P289"><text:bookmark-start text:name="przypis_2.0.20"/><text:span text:style-name="T143">Przypis </text:span><text:span text:style-name="T51">2.0.20</text:span><text:bookmark-end text:name="przypis_2.0.20"/><text:span text:style-name="T51">. </text:span><text:span text:style-name="T287">Własne przeżycie kina (fragment rozmowy B. Doparta z A. Helman)</text:span><text:span text:style-name="T54"> [w:] </text:span><text:span text:style-name="T287">Kino według Alicji,</text:span><text:span text:style-name="T54"> red. W. Godzic i T. Lubelski, Kraków 1995, s. 297. </text:span><text:a xlink:type="simple" xlink:href="#p_2.0.20" text:style-name="Internet_20_link" text:visited-style-name="Visited_20_Internet_20_Link"><text:span text:style-name="T402">Wróć do głównej treści</text:span></text:a><text:span text:style-name="T54">.</text:span></text:p>
      <text:p text:style-name="P154"/>
      <text:p text:style-name="P246"><text:bookmark-start text:name="przypis_2.1.1"/><text:span text:style-name="T54">P</text:span><text:span text:style-name="T75">rzypis 2.1.1</text:span><text:bookmark-end text:name="przypis_2.1.1"/><text:span text:style-name="T75">. </text:span><text:span text:style-name="T350">Tropy stylistyczne. Rozmowa ze Stanisławem Różewiczem,</text:span><text:span text:style-name="T312"> </text:span><text:span text:style-name="T143">rozm. A. Kołodyński, „Film na Świecie” 1982, nr 8, s. 22. </text:span><text:a xlink:type="simple" xlink:href="#p_2.1.1" text:style-name="Internet_20_link" text:visited-style-name="Visited_20_Internet_20_Link"><text:span text:style-name="T402">Wróć do głównej treści</text:span></text:a><text:span text:style-name="T143">.</text:span></text:p>
      <text:p text:style-name="P217"/>
      <text:p text:style-name="P247"><text:bookmark-start text:name="przypis_2.1.2"/><text:span text:style-name="T165">Przypis </text:span><text:span text:style-name="T166">2.1.2</text:span><text:bookmark-end text:name="przypis_2.1.2"/><text:span text:style-name="T166">. </text:span><text:span text:style-name="T143">M. Hendrykowski, </text:span><text:span text:style-name="T350">Stanisław Różewicz,</text:span><text:span text:style-name="T312"> </text:span><text:span text:style-name="T143">Poznań 1999, s. 25. </text:span><text:a xlink:type="simple" xlink:href="#p_2.1.2" text:style-name="Internet_20_link" text:visited-style-name="Visited_20_Internet_20_Link"><text:span text:style-name="T402">Wróć do głównej treści</text:span></text:a><text:span text:style-name="T143">.</text:span></text:p>
      <text:p text:style-name="P217"/>
      <text:p text:style-name="P290"><text:bookmark-start text:name="przypis_2.1.3"/><text:span text:style-name="T143">Przypis </text:span><text:span text:style-name="T166">2.1.3</text:span><text:bookmark-end text:name="przypis_2.1.3"/><text:span text:style-name="T166">. </text:span><text:span text:style-name="T54">Zob. M. Hendrykowski, </text:span><text:span text:style-name="T287">Stanisław Różewicz,</text:span><text:span text:style-name="T54"> Poznań 1999, s. 25. </text:span><text:a xlink:type="simple" xlink:href="#p_2.1.3" text:style-name="Internet_20_link" text:visited-style-name="Visited_20_Internet_20_Link"><text:span text:style-name="T402">Wróć do głównej treści</text:span></text:a><text:span text:style-name="T54">.</text:span></text:p>
      <text:p text:style-name="P155"/>
      <text:p text:style-name="P248"><text:bookmark-start text:name="przypis_2.1.4"/><text:span text:style-name="T54">P</text:span><text:span text:style-name="T76">rzypis 2.1.4</text:span><text:bookmark-end text:name="przypis_2.1.4"/><text:span text:style-name="T76">. </text:span><text:span text:style-name="T143">E. Biały, </text:span><text:span text:style-name="T350">Narracja a rama modalna dzieła filmowego – uwagi analityczne</text:span><text:span text:style-name="T312"> </text:span><text:span text:style-name="T143">[w:] </text:span><text:span text:style-name="T350">Z zagadnień stylu i kompozycji w filmie współczesnym,</text:span><text:span text:style-name="T312"> </text:span><text:span text:style-name="T143">red. M. Hendrykowski, Poznań 1982, s. 10-11. </text:span><text:a xlink:type="simple" xlink:href="#p_2.1.4" text:style-name="Internet_20_link" text:visited-style-name="Visited_20_Internet_20_Link"><text:span text:style-name="T402">Wróć do głównej treści</text:span></text:a><text:span text:style-name="T143">.</text:span></text:p>
      <text:p text:style-name="P218"/>
      <text:p text:style-name="P291"><text:bookmark-start text:name="przypis_2.1.5"/><text:span text:style-name="T143">Przypis </text:span><text:span text:style-name="T168">2.1.5</text:span><text:bookmark-end text:name="przypis_2.1.5"/><text:span text:style-name="T168">. </text:span><text:span text:style-name="T54">T. Lubelski, </text:span><text:span text:style-name="T287">Poetyka powieści i filmów Tadeusza Konwickiego,</text:span><text:span text:style-name="T54"> Wrocław 1984, s. 127. </text:span><text:a xlink:type="simple" xlink:href="#p_2.1.5" text:style-name="Internet_20_link" text:visited-style-name="Visited_20_Internet_20_Link"><text:span text:style-name="T402">Wróć do głównej treści</text:span></text:a><text:span text:style-name="T54">.</text:span></text:p>
      <text:p text:style-name="P156"/>
      <text:p text:style-name="P378"><text:bookmark-start text:name="przypis_2.1.6"/><text:span text:style-name="T169">Przypis 2.1.6</text:span><text:bookmark-end text:name="przypis_2.1.6"/><text:span text:style-name="T169">. </text:span><text:span text:style-name="T287">Człowiek – istota ta sama. Rozmowa ze Stanisławem Różewiczem,</text:span><text:span text:style-name="T54"> rozm. </text:span><text:soft-page-break/><text:span text:style-name="T54">M. Dipont, ,Życie Warszawy” 1977, nr 291, s. 7. </text:span><text:a xlink:type="simple" xlink:href="#p_2.1.6" text:style-name="Internet_20_link" text:visited-style-name="Visited_20_Internet_20_Link"><text:span text:style-name="T402">Wróć do głównej treści</text:span></text:a><text:span text:style-name="T54">.</text:span></text:p>
      <text:p text:style-name="P380"/>
      <text:p text:style-name="P379"><text:bookmark-start text:name="przypis_2.2.1"/><text:span text:style-name="T54">P</text:span><text:span text:style-name="T55">rzypis 2.2.1</text:span><text:bookmark-end text:name="przypis_2.2.1"/><text:span text:style-name="T55">. </text:span><text:span text:style-name="T143">Z. Nałkowska, </text:span><text:span text:style-name="T350">Dzienniki czasu wojny,</text:span><text:span text:style-name="T312"> </text:span><text:span text:style-name="T143">Warszawa 1970, s. 322. </text:span><text:a xlink:type="simple" xlink:href="#p_2.2.1" text:style-name="Internet_20_link" text:visited-style-name="Visited_20_Internet_20_Link"><text:span text:style-name="T402">Wróć do </text:span></text:a><text:a xlink:type="simple" xlink:href="#p_2.2.1" text:style-name="Internet_20_link" text:visited-style-name="Visited_20_Internet_20_Link"><text:span text:style-name="T402">głównej treści</text:span></text:a><text:span text:style-name="T143">.</text:span></text:p>
      <text:p text:style-name="P219"/>
      <text:p text:style-name="P249"><text:bookmark-start text:name="przypis_2.2.2"/><text:span text:style-name="T170">Przypis 2.2.2</text:span><text:bookmark-end text:name="przypis_2.2.2"/><text:span text:style-name="T170">. </text:span><text:span text:style-name="T54">M. Janion, </text:span><text:span text:style-name="T287">Wojna i forma</text:span><text:span text:style-name="T54"> [w:] </text:span><text:span text:style-name="T287">Literatura wobec wojny i okupacji,</text:span><text:span text:style-name="T54"> red. M. Głowiński i J. Sławiński, Wrocław 1976, s. 217-218. </text:span><text:a xlink:type="simple" xlink:href="#p_2.2.2" text:style-name="Internet_20_link" text:visited-style-name="Visited_20_Internet_20_Link"><text:span text:style-name="T402">Wróć do głównej treści</text:span></text:a><text:span text:style-name="T54">.</text:span></text:p>
      <text:p text:style-name="P157"/>
      <text:p text:style-name="P250"><text:bookmark-start text:name="przypis_2.2.3"/><text:span text:style-name="T54">P</text:span><text:span text:style-name="T77">rzypis 2.2.3</text:span><text:bookmark-end text:name="przypis_2.2.3"/><text:span text:style-name="T77">. </text:span><text:span text:style-name="T54">M. Hendrykowski, </text:span><text:span text:style-name="T287">Stanisław Różewicz,</text:span><text:span text:style-name="T54"> Poznań 1999, s. 63. </text:span><text:a xlink:type="simple" xlink:href="#p_2.2.3" text:style-name="Internet_20_link" text:visited-style-name="Visited_20_Internet_20_Link"><text:span text:style-name="T402">Wróć do głównej treści</text:span></text:a><text:span text:style-name="T54">.</text:span></text:p>
      <text:p text:style-name="P158"/>
      <text:p text:style-name="P251"><text:bookmark-start text:name="przypis_2.2.4"/><text:span text:style-name="T54">P</text:span><text:span text:style-name="T78">rzypis 2.2.4</text:span><text:bookmark-end text:name="przypis_2.2.4"/><text:span text:style-name="T78">. </text:span><text:span text:style-name="T143">B. Stolarska, </text:span><text:span text:style-name="T350">Wobec Apokalipsy. Świadectwa Stanisława Różewicza</text:span><text:span text:style-name="T312"> </text:span><text:span text:style-name="T143">[w:] </text:span><text:span text:style-name="T350">Szkoła polska – powroty,</text:span><text:span text:style-name="T312"> </text:span><text:span text:style-name="T143">red. E. Nurczyńska-Fidelska i B. Stolarska, Łódź 1998, s. 72. </text:span><text:a xlink:type="simple" xlink:href="#p_2.2.4" text:style-name="Internet_20_link" text:visited-style-name="Visited_20_Internet_20_Link"><text:span text:style-name="T402">Wróć do głównej treści</text:span></text:a><text:span text:style-name="T143">.</text:span></text:p>
      <text:p text:style-name="P45"/>
      <text:p text:style-name="P372"><text:bookmark-start text:name="przypis_2.2.5"/><text:span text:style-name="T173">Przypis 2.2.5</text:span><text:bookmark-end text:name="przypis_2.2.5"/><text:span text:style-name="T173">. </text:span><text:span text:style-name="T54">J. Święch, </text:span><text:span text:style-name="T287">Stratyfikacje przestrzenne w poezji okupacyjnej</text:span><text:span text:style-name="T54"> [w:] </text:span><text:span text:style-name="T287">Przestrzeń i literatura, </text:span><text:span text:style-name="T54">red. M. Głowiński i A. Okopień-Sławińska, Wrocław-Warszawa-Kraków-Gdańsk 1978, s. 310-312. </text:span><text:a xlink:type="simple" xlink:href="#p_2.2.5" text:style-name="Internet_20_link" text:visited-style-name="Visited_20_Internet_20_Link"><text:span text:style-name="T402">Wróć do głównej treści</text:span></text:a><text:span text:style-name="T54">.</text:span></text:p>
      <text:p text:style-name="P381"/>
      <text:p text:style-name="P373"><text:bookmark-start text:name="przypis_2.2.6"/><text:span text:style-name="T54">P</text:span><text:span text:style-name="T79">rzypis 2.2.6</text:span><text:bookmark-end text:name="przypis_2.2.6"/><text:span text:style-name="T79">. </text:span><text:span text:style-name="T54">T. Michałowska, </text:span><text:span text:style-name="T287">Wizja przestrzeni w liryce staropolskiej</text:span><text:span text:style-name="T54"> [w:] </text:span><text:span text:style-name="T287">Przestrzeń i literatura, </text:span><text:span text:style-name="T54">red. M. Głowiński i A. Okopień-Sławińska, Wrocław-Warszawa-Kraków-Gdańsk 1978, s. 116. </text:span><text:a xlink:type="simple" xlink:href="#p_2.2.6" text:style-name="Internet_20_link" text:visited-style-name="Visited_20_Internet_20_Link"><text:span text:style-name="T402">Wróć do głównej treści</text:span></text:a><text:span text:style-name="T54">.</text:span></text:p>
      <text:p text:style-name="P382"/>
      <text:p text:style-name="P252"><text:bookmark-start text:name="przypis_2.2.7"/><text:span text:style-name="T80">Przypis 2.2.7</text:span><text:bookmark-end text:name="przypis_2.2.7"/><text:span text:style-name="T80">. Przypis </text:span><text:span text:style-name="T54">W. Pawluczuk, </text:span><text:span text:style-name="T287">Żywioł i forma,</text:span><text:span text:style-name="T54"> Warszawa 1978, s. 6. </text:span><text:a xlink:type="simple" xlink:href="#p_2.2.7" text:style-name="Internet_20_link" text:visited-style-name="Visited_20_Internet_20_Link"><text:span text:style-name="T402">Wróć do głównej treści</text:span></text:a><text:span text:style-name="T54">.</text:span></text:p>
      <text:p text:style-name="P159"/>
      <text:p text:style-name="P374"><text:bookmark-start text:name="przypis_2.2.8"/><text:span text:style-name="T175">Przypis 2.2.8</text:span><text:bookmark-end text:name="przypis_2.2.8"/><text:span text:style-name="T175">. </text:span><text:span text:style-name="T54">A. Dudziak, </text:span><text:span text:style-name="T287">Antropologia przestrzeni w filmie fabularnym,</text:span><text:span text:style-name="T54"> Lublin 2000, s. 55. </text:span><text:a xlink:type="simple" xlink:href="#p_2.2.8" text:style-name="Internet_20_link" text:visited-style-name="Visited_20_Internet_20_Link"><text:span text:style-name="T402">Wróć do głównej treści</text:span></text:a><text:span text:style-name="T54">.</text:span></text:p>
      <text:p text:style-name="P383"/>
      <text:p text:style-name="P375"><text:bookmark-start text:name="przypis_2.2.9"/><text:span text:style-name="T54">P</text:span><text:span text:style-name="T56">rzypis 2.2.9</text:span><text:bookmark-end text:name="przypis_2.2.9"/><text:span text:style-name="T56">. B. Stolarska, </text:span><text:span text:style-name="T288">Wobec Apokalipsy. Świadectwa Stanisława Różewicza</text:span><text:span text:style-name="T56"> [w:] </text:span><text:span text:style-name="T288">Szkoła polska – powroty,</text:span><text:span text:style-name="T56"> red. E. Nurczyńska-Fidelska i B. Stolarska, Łódź 1998</text:span><text:span text:style-name="T54">, s. 75. </text:span><text:a xlink:type="simple" xlink:href="#p_2.2.9" text:style-name="Internet_20_link" text:visited-style-name="Visited_20_Internet_20_Link"><text:span text:style-name="T402">Wróć do głównej treści</text:span></text:a><text:span text:style-name="T54">.</text:span></text:p>
      <text:p text:style-name="P384"/>
      <text:p text:style-name="P376"><text:bookmark-start text:name="przypis_2.2.10"/><text:span text:style-name="T54">P</text:span><text:span text:style-name="T81">rzypis 2.2.10</text:span><text:bookmark-end text:name="przypis_2.2.10"/><text:span text:style-name="T81">. </text:span><text:span text:style-name="T56">B. Stolarska, </text:span><text:span text:style-name="T288">Wobec Apokalipsy. Świadectwa Stanisława Różewicza</text:span><text:span text:style-name="T56"> [w:] </text:span><text:span text:style-name="T288">Szkoła polska – powroty,</text:span><text:span text:style-name="T56"> red. E. Nurczyńska-Fidelska i B. Stolarska, Łódź 1998</text:span><text:span text:style-name="T143">, s. 76. </text:span><text:soft-page-break/><text:a xlink:type="simple" xlink:href="#p_2.2.10" text:style-name="Internet_20_link" text:visited-style-name="Visited_20_Internet_20_Link"><text:span text:style-name="T402">Wróć do głównej treści</text:span></text:a><text:span text:style-name="T143">.</text:span></text:p>
      <text:p text:style-name="P220"/>
      <text:p text:style-name="P253"><text:bookmark-start text:name="przypis_2.2.11"/><text:span text:style-name="T177">Przypis </text:span><text:span text:style-name="T81">2.2.11</text:span><text:bookmark-end text:name="przypis_2.2.11"/><text:span text:style-name="T81">. </text:span><text:span text:style-name="T56">B. Stolarska, </text:span><text:span text:style-name="T288">Wobec Apokalipsy. Świadectwa Stanisława Różewicza</text:span><text:span text:style-name="T56"> [w:] </text:span><text:span text:style-name="T288">Szkoła polska – powroty,</text:span><text:span text:style-name="T56"> red. E. Nurczyńska-Fidelska i B. Stolarska, Łódź 1998</text:span><text:span text:style-name="T54">, s. 76. </text:span><text:a xlink:type="simple" xlink:href="#p_2.2.11" text:style-name="Internet_20_link" text:visited-style-name="Visited_20_Internet_20_Link"><text:span text:style-name="T402">Wróć do głównej treści</text:span></text:a><text:span text:style-name="T54">.</text:span></text:p>
      <text:p text:style-name="P160"/>
      <text:p text:style-name="P254"><text:bookmark-start text:name="przypis_2.2.12"/><text:span text:style-name="T54">P</text:span><text:span text:style-name="T82">rzypis 2.2.12</text:span><text:bookmark-end text:name="przypis_2.2.12"/><text:span text:style-name="T82">. </text:span><text:span text:style-name="T54">A. Fiut, </text:span><text:span text:style-name="T287">Stan osaczenia</text:span><text:span text:style-name="T54"> [w:] </text:span><text:span text:style-name="T287">Człowiek z ekranu. Z antropologii postaci filmowej,</text:span><text:span text:style-name="T54"> Kraków 1996, s. 124. </text:span><text:a xlink:type="simple" xlink:href="#p_2.2.12" text:style-name="Internet_20_link" text:visited-style-name="Visited_20_Internet_20_Link"><text:span text:style-name="T402">Wróć do głównej treści</text:span></text:a><text:span text:style-name="T54">.</text:span></text:p>
      <text:p text:style-name="P165"/>
      <text:p text:style-name="P255"><text:bookmark-start text:name="przypis_2.2.13"/><text:span text:style-name="T54">P</text:span><text:span text:style-name="T83">rzypis 2.2.13</text:span><text:bookmark-end text:name="przypis_2.2.13"/><text:span text:style-name="T83">. </text:span><text:span text:style-name="T54">J. Abramowska, </text:span><text:span text:style-name="T287">Peregrynacja</text:span><text:span text:style-name="T54"> [w:] </text:span><text:span text:style-name="T287">Przestrzeń i literatura, </text:span><text:span text:style-name="T54">red. M. Głowiński i A. Okopień-Sławińska, Wrocław-Warszawa-Kraków-Gdańsk 1978, s. 127. </text:span><text:a xlink:type="simple" xlink:href="#p_2.2.13" text:style-name="Internet_20_link" text:visited-style-name="Visited_20_Internet_20_Link"><text:span text:style-name="T402">Wróć do głównej treści</text:span></text:a><text:span text:style-name="T54">.</text:span></text:p>
      <text:p text:style-name="P161"/>
      <text:p text:style-name="P256"><text:bookmark-start text:name="przypis_2.2.14"/><text:span text:style-name="T54">P</text:span><text:span text:style-name="T84">rzypis 2.2.14</text:span><text:bookmark-end text:name="przypis_2.2.14"/><text:span text:style-name="T84">. </text:span><text:span text:style-name="T143">A. Bartoszewicz, </text:span><text:span text:style-name="T350">Z zagadnień opisu w teorii i praktyce literackiej </text:span><text:span text:style-name="T352">pierwszej</text:span><text:span text:style-name="T350"> poł. </text:span><text:span text:style-name="T352">20</text:span><text:span text:style-name="T350"> w</text:span><text:span text:style-name="T143">. [w:] </text:span><text:span text:style-name="T350">Styl i kompozycja,</text:span><text:span text:style-name="T312"> </text:span><text:span text:style-name="T143">red. J. Trzynadlowski, Wrocław 1965, s. 106. </text:span><text:a xlink:type="simple" xlink:href="#p_2.2.14" text:style-name="Internet_20_link" text:visited-style-name="Visited_20_Internet_20_Link"><text:span text:style-name="T402">Wróć do głównej treści</text:span></text:a><text:span text:style-name="T143">.</text:span></text:p>
      <text:p text:style-name="P221"/>
      <text:p text:style-name="P256"><text:bookmark-start text:name="przypis_2.2.15"/><text:span text:style-name="T180">Przypis 2.2.15</text:span><text:bookmark-end text:name="przypis_2.2.15"/><text:span text:style-name="T180">. </text:span><text:span text:style-name="T350">O swojej twórczości mówi Stanisław Różewicz,</text:span><text:span text:style-name="T312"> </text:span><text:span text:style-name="T143">rozm. M. Oleksiewicz, „Film” 1962, nr 24, s. 10. </text:span><text:a xlink:type="simple" xlink:href="#p_2.2.15" text:style-name="Internet_20_link" text:visited-style-name="Visited_20_Internet_20_Link"><text:span text:style-name="T402">Wróć do głównej treści</text:span></text:a><text:span text:style-name="T143">.</text:span></text:p>
      <text:p text:style-name="P221"/>
      <text:p text:style-name="P257"><text:bookmark-start text:name="przypis_2.2.16"/><text:span text:style-name="T180">Przypis </text:span><text:span text:style-name="T181">2.2.16</text:span><text:bookmark-end text:name="przypis_2.2.16"/><text:span text:style-name="T181">. </text:span><text:span text:style-name="T54">Zob. </text:span><text:span text:style-name="T287">O swojej twórczości mówi Stanisław Różewicz,</text:span><text:span text:style-name="T54"> rozm. M. Oleksiewicz, „Film” 1962, nr 24, s. 10. </text:span><text:a xlink:type="simple" xlink:href="#p_2.2.16" text:style-name="Internet_20_link" text:visited-style-name="Visited_20_Internet_20_Link"><text:span text:style-name="T402">Wróć do głównej treści</text:span></text:a><text:span text:style-name="T54">.</text:span></text:p>
      <text:p text:style-name="P162"/>
      <text:p text:style-name="P258"><text:bookmark-start text:name="przypis_2.3.1"/><text:span text:style-name="T54">P</text:span><text:span text:style-name="T85">rzypis 2.3.1</text:span><text:bookmark-end text:name="przypis_2.3.1"/><text:span text:style-name="T85">. </text:span><text:span text:style-name="T143">B. Hollender, Z. Turowska, </text:span><text:span text:style-name="T350">Zespół „Tor”,</text:span><text:span text:style-name="T312"> </text:span><text:span text:style-name="T143">Warszawa 2000, s. 14. </text:span><text:a xlink:type="simple" xlink:href="#p_2.3.1" text:style-name="Internet_20_link" text:visited-style-name="Visited_20_Internet_20_Link"><text:span text:style-name="T402">Wróć do głównej treści</text:span></text:a><text:span text:style-name="T143">.</text:span></text:p>
      <text:p text:style-name="P222"/>
      <text:p text:style-name="P259"><text:bookmark-start text:name="przypis_2.3.2"/><text:span text:style-name="T182">Przypis </text:span><text:span text:style-name="T183">2.3.2</text:span><text:bookmark-end text:name="przypis_2.3.2"/><text:span text:style-name="T183">. </text:span><text:span text:style-name="T54">E. Smoleń-Wasilewska, „</text:span><text:span text:style-name="T287">Samotność we dwoje” – dwa miesiące później,</text:span><text:span text:style-name="T54"> „Film” 1968, nr 23. </text:span><text:a xlink:type="simple" xlink:href="#p_2.3.2" text:style-name="Internet_20_link" text:visited-style-name="Visited_20_Internet_20_Link"><text:span text:style-name="T402">Wróć do głównej treści</text:span></text:a><text:span text:style-name="T54">.</text:span></text:p>
      <text:p text:style-name="P166"/>
      <text:p text:style-name="P260"><text:bookmark-start text:name="przypis_2.3.3"/><text:span text:style-name="T54">P</text:span><text:span text:style-name="T86">rzypis 2.3.3</text:span><text:bookmark-end text:name="przypis_2.3.3"/><text:span text:style-name="T86">. </text:span><text:span text:style-name="T143">Cyt. za: M. Hendrykowski, </text:span><text:span text:style-name="T350">Stanisław Różewicz,</text:span><text:span text:style-name="T312"> </text:span><text:span text:style-name="T143">Poznań 1999, s. 81. </text:span><text:a xlink:type="simple" xlink:href="#p_2.3.3" text:style-name="Internet_20_link" text:visited-style-name="Visited_20_Internet_20_Link"><text:span text:style-name="T402">Wróć do głównej treści</text:span></text:a><text:span text:style-name="T143">.</text:span></text:p>
      <text:p text:style-name="P223"/>
      <text:p text:style-name="P261"><text:bookmark-start text:name="przypis_2.3.4"/><text:span text:style-name="T277">Przypis </text:span><text:span text:style-name="T184">2.3.4</text:span><text:bookmark-end text:name="przypis_2.3.4"/><text:span text:style-name="T184">. </text:span><text:span text:style-name="T54">E. Smoleń-Wasilewska, „</text:span><text:span text:style-name="T287">Samotność we dwoje” – dwa miesiące później,</text:span><text:span text:style-name="T54"> „Film” 1968, nr 23. </text:span><text:a xlink:type="simple" xlink:href="#p_2.3.4" text:style-name="Internet_20_link" text:visited-style-name="Visited_20_Internet_20_Link"><text:span text:style-name="T402">Wróć do głównej treści</text:span></text:a><text:span text:style-name="T54">.</text:span></text:p>
      <text:p text:style-name="P163"/>
      <text:p text:style-name="P262"><text:bookmark-start text:name="przypis_2.3.5"/><text:soft-page-break/><text:span text:style-name="T54">P</text:span><text:span text:style-name="T87">rzypis 2.3.5</text:span><text:bookmark-end text:name="przypis_2.3.5"/><text:span text:style-name="T87">. </text:span><text:span text:style-name="T54">S. Kierkegaard, </text:span><text:span text:style-name="T287">Bojaźń i drżenie. Choroba na śmierć,</text:span><text:span text:style-name="T54"> tłum. J. Iwaszkiewicz, Warszawa 1981, s. 79. </text:span><text:a xlink:type="simple" xlink:href="#p_2.3.5" text:style-name="Internet_20_link" text:visited-style-name="Visited_20_Internet_20_Link"><text:span text:style-name="T402">Wróć do głównej treści</text:span></text:a><text:span text:style-name="T54">.</text:span></text:p>
      <text:p text:style-name="P164"/>
      <text:p text:style-name="P98"><text:bookmark-start text:name="przypis_2.3.6"/><text:span text:style-name="T57">Przypis 2.3.6</text:span><text:bookmark-end text:name="przypis_2.3.6"/><text:span text:style-name="T57">.</text:span><text:span text:style-name="T312"> </text:span><text:span text:style-name="T54">S. Kierkegaard, </text:span><text:span text:style-name="T287">Bojaźń i drżenie. Choroba na śmierć,</text:span><text:span text:style-name="T54"> tłum. J. Iwaszkiewicz, Warszawa 1981</text:span><text:span text:style-name="T143">, s. 76. </text:span><text:a xlink:type="simple" xlink:href="#p_2.3.6" text:style-name="Internet_20_link" text:visited-style-name="Visited_20_Internet_20_Link"><text:span text:style-name="T402">Wróć do głównej treści</text:span></text:a><text:span text:style-name="T143">.</text:span></text:p>
      <text:p text:style-name="P74"/>
      <text:p text:style-name="P99"><text:bookmark-start text:name="przypis_2.3.7"/><text:span text:style-name="T278">Przypis </text:span><text:span text:style-name="T186">2.3.7</text:span><text:bookmark-end text:name="przypis_2.3.7"/><text:span text:style-name="T186">. </text:span><text:span text:style-name="T350">Ewangelia według św. Łukasza</text:span><text:span text:style-name="T312"> </text:span><text:span text:style-name="T143">14, 26 [w:] </text:span><text:span text:style-name="T350">Pismo Święte Nowego Testamentu,</text:span><text:span text:style-name="T312"> </text:span><text:span text:style-name="T143">oprac. bp. K. Romaniuk, Poznań-Warszawa 1984, s. 214. </text:span><text:a xlink:type="simple" xlink:href="#p_2.3.7" text:style-name="Internet_20_link" text:visited-style-name="Visited_20_Internet_20_Link"><text:span text:style-name="T402">Wróć do głównej treści</text:span></text:a><text:span text:style-name="T143">.</text:span></text:p>
      <text:p text:style-name="P38"/>
      <text:p text:style-name="P46"><text:bookmark-start text:name="przypis_2.3.8"/><text:span text:style-name="T364">Przypis 2.3.8</text:span><text:bookmark-end text:name="przypis_2.3.8"/><text:span text:style-name="T364">. </text:span><text:span text:style-name="T391">M. Gołaszewska, </text:span><text:span text:style-name="T370">Fascynacja złem. Eseje z teorii wartości,</text:span><text:span text:style-name="T391"> Warszawa-Kraków 1994, s. 160-161. </text:span><text:a xlink:type="simple" xlink:href="#p_2.3.8" text:style-name="Internet_20_link" text:visited-style-name="Visited_20_Internet_20_Link"><text:span text:style-name="T391">Wróć do głównej treści</text:span></text:a><text:span text:style-name="T391">.</text:span></text:p>
      <text:p text:style-name="P46"/>
      <text:p text:style-name="P47"><text:bookmark-start text:name="przypis_2.3.9"/><text:span text:style-name="T364">Przypis 2.3.9</text:span><text:bookmark-end text:name="przypis_2.3.9"/><text:span text:style-name="T364">. </text:span><text:span text:style-name="T380">A. Greimas, </text:span><text:span text:style-name="T372">O niedoskonałości,</text:span><text:span text:style-name="T380"> tłum. A. Grzegorczyk, Poznań 1999, s. 99. </text:span><text:a xlink:type="simple" xlink:href="#p_2.3.9" text:style-name="Internet_20_link" text:visited-style-name="Visited_20_Internet_20_Link"><text:span text:style-name="T380">Wróć do głównej treści</text:span></text:a><text:span text:style-name="T380">.</text:span></text:p>
      <text:p text:style-name="P47"/>
      <text:p text:style-name="P85"><text:bookmark-start text:name="przypis_2.4.1"/><text:span text:style-name="T88">Przypis 2.4.1</text:span><text:bookmark-end text:name="przypis_2.4.1"/><text:span text:style-name="T88">. </text:span><text:span text:style-name="T143">T. Różewicz, </text:span><text:span text:style-name="T350">Rozmowy ciąg dalszy</text:span><text:span text:style-name="T312"> </text:span><text:span text:style-name="T143">[w:] </text:span><text:span text:style-name="T350">Przygotowanie do wieczoru autorskiego, </text:span><text:span text:style-name="T143">Warszawa 1977, s. 165. </text:span><text:a xlink:type="simple" xlink:href="#p_2.4.1" text:style-name="Internet_20_link" text:visited-style-name="Visited_20_Internet_20_Link"><text:span text:style-name="T402">Wróć do głównej treści</text:span></text:a><text:span text:style-name="T143">.</text:span></text:p>
      <text:p text:style-name="P224"/>
      <text:p text:style-name="P263"><text:bookmark-start text:name="przypis_2.4.2"/><text:span text:style-name="T188">Przypis 2.4.2</text:span><text:bookmark-end text:name="przypis_2.4.2"/><text:span text:style-name="T188">. </text:span><text:span text:style-name="T143">T. Różewicz, </text:span><text:span text:style-name="T350">Śmierć w starych dekoracjach,</text:span><text:span text:style-name="T312"> </text:span><text:span text:style-name="T143">Warszawa 1980, s. 6. </text:span><text:a xlink:type="simple" xlink:href="#p_2.4.2" text:style-name="Internet_20_link" text:visited-style-name="Visited_20_Internet_20_Link"><text:span text:style-name="T402">Wróć do głównej treści</text:span></text:a><text:span text:style-name="T143">.</text:span></text:p>
      <text:p text:style-name="P224"/>
      <text:p text:style-name="P264"><text:bookmark-start text:name="przypis_2.4.3"/><text:span text:style-name="T188">Przypis </text:span><text:span text:style-name="T190">2.4.3</text:span><text:bookmark-end text:name="przypis_2.4.3"/><text:span text:style-name="T190">. </text:span><text:span text:style-name="T350">Tropy stylistyczne. Rozmowa ze Stanisławem Różewiczem,</text:span><text:span text:style-name="T312"> </text:span><text:span text:style-name="T143">rozm. A. Kołodyński, „Film na Świecie” 1982, nr 8, s. 16. </text:span><text:a xlink:type="simple" xlink:href="#p_2.4.3" text:style-name="Internet_20_link" text:visited-style-name="Visited_20_Internet_20_Link"><text:span text:style-name="T402">Wróć do głównej treści</text:span></text:a><text:span text:style-name="T143">.</text:span></text:p>
      <text:p text:style-name="P224"/>
      <text:p text:style-name="P265"><text:bookmark-start text:name="przypis_2.4.4"/><text:span text:style-name="T188">Przypis </text:span><text:span text:style-name="T191">2.4.4</text:span><text:bookmark-end text:name="przypis_2.4.4"/><text:span text:style-name="T191">. </text:span><text:span text:style-name="T350">Drzwi w murze,</text:span><text:span text:style-name="T312"> „</text:span><text:span text:style-name="T143">Opole” 1973, nr 7, s. 35. </text:span><text:a xlink:type="simple" xlink:href="#p_2.4.4" text:style-name="Internet_20_link" text:visited-style-name="Visited_20_Internet_20_Link"><text:span text:style-name="T402">Wróć do głównej treści</text:span></text:a><text:span text:style-name="T143">.</text:span></text:p>
      <text:p text:style-name="P224"/>
      <text:p text:style-name="P292"><text:bookmark-start text:name="przypis_2.4.5"/><text:span text:style-name="T143">Przypis </text:span><text:span text:style-name="T192">2.4.5</text:span><text:bookmark-end text:name="przypis_2.4.5"/><text:span text:style-name="T192">. </text:span><text:span text:style-name="T293">Mówić własnym głosem. Rozmowa z reżyserem Stanisławem Różewiczem,</text:span><text:span text:style-name="T89"> rozm. K. Eberhardt, „Kino” 1975, nr 11, s. 24. </text:span><text:a xlink:type="simple" xlink:href="#p_2.4.5" text:style-name="Internet_20_link" text:visited-style-name="Visited_20_Internet_20_Link"><text:span text:style-name="T402">Wróć do głównej treści</text:span></text:a><text:span text:style-name="T89">.</text:span></text:p>
      <text:p text:style-name="P167"/>
      <text:p text:style-name="P266"><text:bookmark-start text:name="przypis_2.4.6"/><text:span text:style-name="T89">P</text:span><text:span text:style-name="T90">rzypis </text:span><text:span text:style-name="T91">2.4.6</text:span><text:bookmark-end text:name="przypis_2.4.6"/><text:span text:style-name="T91">. </text:span><text:span text:style-name="T143">M. Butor, </text:span><text:span text:style-name="T350">Powieść jako poszukiwanie,</text:span><text:span text:style-name="T312"> </text:span><text:span text:style-name="T143">tłum. J. Guze, Warszawa 1971, s. 54. </text:span><text:a xlink:type="simple" xlink:href="#p_2.4.6" text:style-name="Internet_20_link" text:visited-style-name="Visited_20_Internet_20_Link"><text:span text:style-name="T402">Wróć do głównej treści</text:span></text:a><text:span text:style-name="T143">.</text:span></text:p>
      <text:p text:style-name="P225"/>
      <text:p text:style-name="P266"><text:bookmark-start text:name="przypis_2.4.7"/><text:span text:style-name="T279">Przypis </text:span><text:span text:style-name="T193">2.4.7</text:span><text:bookmark-end text:name="przypis_2.4.7"/><text:span text:style-name="T193">. </text:span><text:span text:style-name="T143">Cyt. za: M. Płachecki, </text:span><text:span text:style-name="T350">Przestrzenny kontekst fabuły</text:span><text:span text:style-name="T312"> </text:span><text:span text:style-name="T143">[w:] </text:span><text:span text:style-name="T350">Przestrzeń i literatura,</text:span><text:span text:style-name="T312"> </text:span><text:span text:style-name="T143">pod red. M. Głowińskiego i A. Okopień-Sławińskiej, Wrocław-Warszawa-Kraków-</text:span><text:soft-page-break/><text:span text:style-name="T143">Gdańsk 1978, s. 61. </text:span><text:a xlink:type="simple" xlink:href="#p_2.4.7" text:style-name="Internet_20_link" text:visited-style-name="Visited_20_Internet_20_Link"><text:span text:style-name="T402">Wróć do głównej treści</text:span></text:a><text:span text:style-name="T143">.</text:span></text:p>
      <text:p text:style-name="P225"/>
      <text:p text:style-name="P293"><text:bookmark-start text:name="przypis_2.4.8"/><text:span text:style-name="T143">Przypis </text:span><text:span text:style-name="T194">2.4.8</text:span><text:bookmark-end text:name="przypis_2.4.8"/><text:span text:style-name="T194">. </text:span><text:span text:style-name="T89">H. Książek-Konicka, </text:span><text:span text:style-name="T293">Semiotyka i film,</text:span><text:span text:style-name="T89"> Wrocław-Warszawa-Kraków-Gdańsk 1980, s. 185. </text:span><text:a xlink:type="simple" xlink:href="#p_2.4.8" text:style-name="Internet_20_link" text:visited-style-name="Visited_20_Internet_20_Link"><text:span text:style-name="T402">Wróć do głównej treści</text:span></text:a><text:span text:style-name="T89">.</text:span></text:p>
      <text:p text:style-name="P168"/>
      <text:p text:style-name="P294"><text:bookmark-start text:name="przypis_2.4.9"/><text:span text:style-name="T89">P</text:span><text:span text:style-name="T51">rzypis 2.4.9</text:span><text:bookmark-end text:name="przypis_2.4.9"/><text:span text:style-name="T51">. </text:span><text:span text:style-name="T89">A. Helman, </text:span><text:span text:style-name="T293">O dziele filmowym,</text:span><text:span text:style-name="T89"> Kraków 1970, s. 87. </text:span><text:a xlink:type="simple" xlink:href="#p_2.4.9" text:style-name="Internet_20_link" text:visited-style-name="Visited_20_Internet_20_Link"><text:span text:style-name="T402">Wróć do głównej treści</text:span></text:a><text:span text:style-name="T89">.</text:span></text:p>
      <text:p text:style-name="P169"/>
      <text:p text:style-name="P295"><text:bookmark-start text:name="przypis_2.4.10"/><text:span text:style-name="T89">P</text:span><text:span text:style-name="T51">rzypis 2.4.10</text:span><text:bookmark-end text:name="przypis_2.4.10"/><text:span text:style-name="T51">. </text:span><text:span text:style-name="T89">Zob. m.in. M. Lurker, </text:span><text:span text:style-name="T293">Słownik obrazów i symboli biblijnych,</text:span><text:span text:style-name="T89"> tłum. bp. K. Romaniuk, Poznań 1989, s. 194-195. </text:span><text:a xlink:type="simple" xlink:href="#p_2.4.10" text:style-name="Internet_20_link" text:visited-style-name="Visited_20_Internet_20_Link"><text:span text:style-name="T402">Wróć do głównej treści</text:span></text:a><text:span text:style-name="T89">.</text:span></text:p>
      <text:p text:style-name="P170"/>
      <text:p text:style-name="P296"><text:bookmark-start text:name="przypis_2.4.11"/><text:span text:style-name="T89">P</text:span><text:span text:style-name="T51">rzypis 2.4.11</text:span><text:bookmark-end text:name="przypis_2.4.11"/><text:span text:style-name="T51">. </text:span><text:span text:style-name="T89">T. Michałowska, </text:span><text:span text:style-name="T293">Wizja przestrzeni w liryce staropolskiej</text:span><text:span text:style-name="T89"> [w:] </text:span><text:span text:style-name="T293">Przestrzeń i literatura,</text:span><text:span text:style-name="T89"> pod red. M. Głowińskiego i A. Okopień-Sławińskiej, Wrocław-Warszawa-Kraków-Gdańsk 1978, s. 110. </text:span><text:a xlink:type="simple" xlink:href="#p_2.4.11" text:style-name="Internet_20_link" text:visited-style-name="Visited_20_Internet_20_Link"><text:span text:style-name="T402">Wróć do głównej treści</text:span></text:a><text:span text:style-name="T89">.</text:span></text:p>
      <text:p text:style-name="P171"/>
      <text:p text:style-name="P267"><text:bookmark-start text:name="przypis_2.4.12"/><text:span text:style-name="T89">P</text:span><text:span text:style-name="T92">rzypis 2.4.12</text:span><text:bookmark-end text:name="przypis_2.4.12"/><text:span text:style-name="T92">. </text:span><text:span text:style-name="T143">J. Abramowska, </text:span><text:span text:style-name="T350">Peregrynacja</text:span><text:span text:style-name="T312"> </text:span><text:span text:style-name="T143">[w:] </text:span><text:span text:style-name="T293">Przestrzeń i literatura,</text:span><text:span text:style-name="T89"> pod red. M. Głowińskiego i A. Okopień-Sławińskiej, Wrocław-Warszawa-Kraków-Gdańsk 1978</text:span><text:span text:style-name="T143">, s. 127. </text:span><text:a xlink:type="simple" xlink:href="#p_2.4.12" text:style-name="Internet_20_link" text:visited-style-name="Visited_20_Internet_20_Link"><text:span text:style-name="T402">Wróć do głównej treści</text:span></text:a><text:span text:style-name="T143">.</text:span></text:p>
      <text:p text:style-name="P226"/>
      <text:p text:style-name="P345"><text:bookmark-start text:name="przypis_2.4.13"/><text:span text:style-name="T143">Przypis </text:span><text:span text:style-name="T93">2.4.13</text:span><text:bookmark-end text:name="przypis_2.4.13"/><text:span text:style-name="T93">. </text:span><text:span text:style-name="T294">Tropy stylistyczne. Rozmowa ze Stanisławem Różewiczem,</text:span><text:span text:style-name="T93"> rozm. A. Kołodyński, „Film na Świecie” 1982, nr 8</text:span><text:span text:style-name="T89">, s. 24. </text:span><text:a xlink:type="simple" xlink:href="#p_2.4.13" text:style-name="Internet_20_link" text:visited-style-name="Visited_20_Internet_20_Link"><text:span text:style-name="T402">Wróć do głównej treści</text:span></text:a><text:span text:style-name="T89">.</text:span></text:p>
      <text:p text:style-name="P172"/>
      <text:p text:style-name="P110"><text:bookmark-start text:name="przypis_2.5.1"/><text:span text:style-name="T373">Przypis 2.5.1</text:span><text:bookmark-end text:name="przypis_2.5.1"/><text:span text:style-name="T373">. </text:span><text:span text:style-name="T364">T. Różewicz, </text:span><text:span text:style-name="T366">Proza,</text:span><text:span text:style-name="T364"> Wrocław-Warszawa-Kraków-Gdańsk 1973, s. 79. </text:span><text:a xlink:type="simple" xlink:href="#p_2.5.1" text:style-name="Internet_20_link" text:visited-style-name="Visited_20_Internet_20_Link"><text:span text:style-name="T364">Wróć do głównej treści</text:span></text:a><text:span text:style-name="T364">.</text:span></text:p>
      <text:p text:style-name="P110"/>
      <text:p text:style-name="P112"><text:bookmark-start text:name="przypis_2.5.2"/><text:span text:style-name="T364">Przypis 2.5.2</text:span><text:bookmark-end text:name="przypis_2.5.2"/><text:span text:style-name="T364">. </text:span><text:span text:style-name="T374">S. Burkot, </text:span><text:span text:style-name="T368">Tadeusz Różewicz,</text:span><text:span text:style-name="T374"> Warszawa 1987, s. 129. </text:span><text:a xlink:type="simple" xlink:href="#p_2.5.2" text:style-name="Internet_20_link" text:visited-style-name="Visited_20_Internet_20_Link"><text:span text:style-name="T374">Wróć do głównej treści</text:span></text:a><text:span text:style-name="T374">.</text:span></text:p>
      <text:p text:style-name="P112"/>
      <text:p text:style-name="P140"><text:bookmark-start text:name="przypis_2.5.3"/><text:span text:style-name="T64">Przypis 2.5.3</text:span><text:bookmark-end text:name="przypis_2.5.3"/><text:span text:style-name="T64">. </text:span><text:span text:style-name="T350">Mówić własnym głosem. Rozmowa z reżyserem Stanisławem Różewiczem,</text:span><text:span text:style-name="T312"> </text:span><text:span text:style-name="T143">rozm. K. Eberhardt „Kino” 1975, nr 11, s. 20. </text:span><text:a xlink:type="simple" xlink:href="#p_2.5.3" text:style-name="Internet_20_link" text:visited-style-name="Visited_20_Internet_20_Link"><text:span text:style-name="T402">Wróć do głównej treści</text:span></text:a><text:span text:style-name="T143">.</text:span></text:p>
      <text:p text:style-name="P227"/>
      <text:p text:style-name="P297"><text:bookmark-start text:name="przypis_2.5.4"/><text:span text:style-name="T143">Przypis 2.5.4</text:span><text:bookmark-end text:name="przypis_2.5.4"/><text:span text:style-name="T143">. </text:span><text:span text:style-name="T300">Mówić własnym głosem. Rozmowa z reżyserem Stanisławem Różewiczem,</text:span><text:span text:style-name="T143"> rozm. K. Eberhardt „Kino” 1975, nr 11</text:span><text:span text:style-name="T58">, s. 20, 24. </text:span><text:a xlink:type="simple" xlink:href="#p_2.5.4" text:style-name="Internet_20_link" text:visited-style-name="Visited_20_Internet_20_Link"><text:span text:style-name="T402">Wróć do głównej treści</text:span></text:a><text:span text:style-name="T58">.</text:span></text:p>
      <text:p text:style-name="P173"/>
      <text:p text:style-name="P276"><text:bookmark-start text:name="przypis_2.5.5"/><text:span text:style-name="T58">P</text:span><text:span text:style-name="T65">rzypis 2.5.5</text:span><text:bookmark-end text:name="przypis_2.5.5"/><text:span text:style-name="T65">. </text:span><text:span text:style-name="T143">G. Deleuze, </text:span><text:span text:style-name="T350">Punkty teraźniejszości i pokłady przeszłości. Czwarty komentarz do Bergsona 1,</text:span><text:span text:style-name="T312"> </text:span><text:span text:style-name="T143">tłum. F. Uśpieńska, „Kwartalnik Filmowy” 1994, nr 5, s. 5. </text:span><text:a xlink:type="simple" xlink:href="#p_2.5.5" text:style-name="Internet_20_link" text:visited-style-name="Visited_20_Internet_20_Link"><text:span text:style-name="T402">Wróć </text:span></text:a><text:soft-page-break/><text:a xlink:type="simple" xlink:href="#p_2.5.5" text:style-name="Internet_20_link" text:visited-style-name="Visited_20_Internet_20_Link"><text:span text:style-name="T402">do głównej treści</text:span></text:a><text:span text:style-name="T143">.</text:span></text:p>
      <text:p text:style-name="P227"/>
      <text:p text:style-name="P298"><text:bookmark-start text:name="przypis_2.5.6"/><text:span text:style-name="T143">Przypis </text:span><text:span text:style-name="T51">2.5.6</text:span><text:bookmark-end text:name="przypis_2.5.6"/><text:span text:style-name="T51">. </text:span><text:span text:style-name="T289">To sprawa wyboru. Ze Stanisławem Różewiczem rozmawia Danuta Karcz,</text:span><text:span text:style-name="T58"> „Kino” 1985, nr 3, s. 1. </text:span><text:a xlink:type="simple" xlink:href="#p_2.5.6" text:style-name="Internet_20_link" text:visited-style-name="Visited_20_Internet_20_Link"><text:span text:style-name="T402">Wróć do głównej treści</text:span></text:a><text:span text:style-name="T58">.</text:span></text:p>
      <text:p text:style-name="P173"/>
      <text:p text:style-name="P299"><text:bookmark-start text:name="przypis_2.5.7"/><text:span text:style-name="T58">P</text:span><text:span text:style-name="T51">rzypis 2.5.7</text:span><text:bookmark-end text:name="przypis_2.5.7"/><text:span text:style-name="T51">. </text:span><text:span text:style-name="T58">A. Bartoszewicz, </text:span><text:span text:style-name="T289">Z zagadnień opisu w teorii i praktyce literackiej </text:span><text:span text:style-name="T286">pierwszej</text:span><text:span text:style-name="T289"> poł. </text:span><text:span text:style-name="T286">19</text:span><text:span text:style-name="T289"> w.</text:span><text:span text:style-name="T58"> [w:] </text:span><text:span text:style-name="T289">Styl i kompozycja,</text:span><text:span text:style-name="T58"> red. J. Trzynadlowski, Wrocław 1965, s. 106, 107. </text:span><text:a xlink:type="simple" xlink:href="#p_2.5.7" text:style-name="Internet_20_link" text:visited-style-name="Visited_20_Internet_20_Link"><text:span text:style-name="T402">Wróć </text:span></text:a><text:a xlink:type="simple" xlink:href="#p_2.5.7" text:style-name="Internet_20_link" text:visited-style-name="Visited_20_Internet_20_Link"><text:span text:style-name="T402">do głównej treści</text:span></text:a><text:span text:style-name="T58">.</text:span></text:p>
      <text:p text:style-name="P173"/>
      <text:p text:style-name="P325"><text:bookmark-start text:name="przypis_2.5.8"/><text:span text:style-name="T58">P</text:span><text:span text:style-name="T51">rzypis 2.5.8</text:span><text:bookmark-end text:name="przypis_2.5.8"/><text:span text:style-name="T51">. </text:span><text:span text:style-name="T58">M. Gryga, </text:span><text:span text:style-name="T289">Struktura prozy epickiej a jej stosunek do rzeczywistości</text:span><text:span text:style-name="T58"> [w:] </text:span><text:span text:style-name="T289">Styl i kompozycja,</text:span><text:span text:style-name="T58"> red. J. Trzynadlowski, Wrocław 1965, s. 190. </text:span><text:a xlink:type="simple" xlink:href="#p_2.5.8" text:style-name="Internet_20_link" text:visited-style-name="Visited_20_Internet_20_Link"><text:span text:style-name="T402">Wróć do głównej treści</text:span></text:a><text:span text:style-name="T58">.</text:span></text:p>
      <text:p text:style-name="P173"/>
      <text:p text:style-name="P276"><text:bookmark-start text:name="przypis_2.5.9"/><text:span text:style-name="T58">P</text:span><text:span text:style-name="T63">rzypis 2.5.9</text:span><text:bookmark-end text:name="przypis_2.5.9"/><text:span text:style-name="T63">. </text:span><text:span text:style-name="T143">T. Lubelski, </text:span><text:span text:style-name="T350">Poetyka powieści i filmów Tadeusza Konwickiego,</text:span><text:span text:style-name="T312"> </text:span><text:span text:style-name="T143">Wrocław 1984, s. 127. </text:span><text:a xlink:type="simple" xlink:href="#p_2.5.9" text:style-name="Internet_20_link" text:visited-style-name="Visited_20_Internet_20_Link"><text:span text:style-name="T402">Wróć do głównej treści</text:span></text:a><text:span text:style-name="T143">.</text:span></text:p>
      <text:p text:style-name="P227"/>
      <text:p text:style-name="P300"><text:bookmark-start text:name="przypis_2.5.10"/><text:span text:style-name="T143">Przypis 2.5.10</text:span><text:bookmark-end text:name="przypis_2.5.10"/><text:span text:style-name="T143">. </text:span><text:span text:style-name="T58">E. Biały, </text:span><text:span text:style-name="T289">Narracja a rama modalna dzieła filmowego</text:span><text:span text:style-name="T58"> [w:] </text:span><text:span text:style-name="T289">Z zagadnień stylu i kompozycji w filmie współczesnym,</text:span><text:span text:style-name="T58"> pod red. M. Hendrykowskiego, Poznań 1982, s. 10-11. </text:span><text:a xlink:type="simple" xlink:href="#p_2.5.10" text:style-name="Internet_20_link" text:visited-style-name="Visited_20_Internet_20_Link"><text:span text:style-name="T402">Wróć do głównej treści</text:span></text:a><text:span text:style-name="T58">.</text:span></text:p>
      <text:p text:style-name="P173"/>
      <text:p text:style-name="P276"><text:bookmark-start text:name="przypis_2.5.11"/><text:span text:style-name="T204">Przypis 2.5.11</text:span><text:bookmark-end text:name="przypis_2.5.11"/><text:span text:style-name="T204">. </text:span><text:span text:style-name="T58">E. Balcerzan, </text:span><text:span text:style-name="T289">Zagadnienie „ważności” elementów świata przedstawionego</text:span><text:span text:style-name="T58"> [w:] </text:span><text:span text:style-name="T289">Styl i kompozycja,</text:span><text:span text:style-name="T58"> red. J. Trzynadlowski, Wrocław 1965, s. 302-303. </text:span><text:a xlink:type="simple" xlink:href="#p_2.5.11" text:style-name="Internet_20_link" text:visited-style-name="Visited_20_Internet_20_Link"><text:span text:style-name="T402">Wróć do głównej treści</text:span></text:a><text:span text:style-name="T58">.</text:span></text:p>
      <text:p text:style-name="P173"/>
      <text:p text:style-name="P276"><text:bookmark-start text:name="przypis_2.5.12"/><text:span text:style-name="T58">P</text:span><text:span text:style-name="T94">rzypis 2.5.12</text:span><text:bookmark-end text:name="przypis_2.5.12"/><text:span text:style-name="T94">. </text:span><text:span text:style-name="T350">Obecność żywiołów. Z Jerzym Wójcikiem rozmawia Seweryn Kuśmierczyk,</text:span><text:span text:style-name="T312"> „</text:span><text:span text:style-name="T143">Kwartalnik Filmowy” 2003, nr 43, s. 142. </text:span><text:a xlink:type="simple" xlink:href="#p_2.5.12" text:style-name="Internet_20_link" text:visited-style-name="Visited_20_Internet_20_Link"><text:span text:style-name="T402">Wróć do głównej treści</text:span></text:a><text:span text:style-name="T143">.</text:span></text:p>
      <text:p text:style-name="P227"/>
      <text:p text:style-name="P276"><text:bookmark-start text:name="przypis_2.5.13"/><text:span text:style-name="T205">Przypis 2.5.13</text:span><text:bookmark-end text:name="przypis_2.5.13"/><text:span text:style-name="T205">. </text:span><text:span text:style-name="T302">Obecność żywiołów. Z Jerzym Wójcikiem rozmawia Seweryn Kuśmierczyk,</text:span><text:span text:style-name="T205"> „Kwartalnik Filmowy” 2003, nr 43</text:span><text:span text:style-name="T58">, s. 148. </text:span><text:a xlink:type="simple" xlink:href="#p_2.5.13" text:style-name="Internet_20_link" text:visited-style-name="Visited_20_Internet_20_Link"><text:span text:style-name="T402">Wróć do głównej treści</text:span></text:a><text:span text:style-name="T58">.</text:span></text:p>
      <text:p text:style-name="P173"/>
      <text:p text:style-name="P276"><text:bookmark-start text:name="przypis_2.5.14"/><text:span text:style-name="T206">Przypis 2.5.14</text:span><text:bookmark-end text:name="przypis_2.5.14"/><text:span text:style-name="T206">. </text:span><text:span text:style-name="T58">E. Biały, </text:span><text:span text:style-name="T289">Narracja a rama modalna dzieła filmowego</text:span><text:span text:style-name="T58"> [w:] </text:span><text:span text:style-name="T289">Z zagadnień stylu i kompozycji w filmie współczesnym,</text:span><text:span text:style-name="T58"> pod red. M. Hendrykowskiego, Poznań 1982</text:span><text:span text:style-name="T143">, s. 10. </text:span><text:a xlink:type="simple" xlink:href="#p_2.5.14" text:style-name="Internet_20_link" text:visited-style-name="Visited_20_Internet_20_Link"><text:span text:style-name="T402">Wróć do głównej treści</text:span></text:a><text:span text:style-name="T143">.</text:span></text:p>
      <text:p text:style-name="P227"/>
      <text:p text:style-name="P276"><text:bookmark-start text:name="przypis_2.5.15"/><text:span text:style-name="T206">Przypis </text:span><text:span text:style-name="T207">2.5.15</text:span><text:bookmark-end text:name="przypis_2.5.15"/><text:span text:style-name="T207">. </text:span><text:span text:style-name="T58">E. Biały, </text:span><text:span text:style-name="T289">Narracja a rama modalna dzieła filmowego</text:span><text:span text:style-name="T58"> [w:] </text:span><text:span text:style-name="T289">Z zagadnień stylu i kompozycji w filmie współczesnym,</text:span><text:span text:style-name="T58"> pod red. M. Hendrykowskiego, Poznań 1982, s. 10. </text:span><text:soft-page-break/><text:a xlink:type="simple" xlink:href="#p_2.5.15" text:style-name="Internet_20_link" text:visited-style-name="Visited_20_Internet_20_Link"><text:span text:style-name="T402">Wróć do głównej treści</text:span></text:a><text:span text:style-name="T58">.</text:span></text:p>
      <text:p text:style-name="P173"/>
      <text:p text:style-name="P276"><text:bookmark-start text:name="przypis_2.5.16"/><text:span text:style-name="T58">P</text:span><text:span text:style-name="T95">rzypis 2.5.16</text:span><text:bookmark-end text:name="przypis_2.5.16"/><text:span text:style-name="T95">. </text:span><text:span text:style-name="T58">M. Gryga, </text:span><text:span text:style-name="T289">Struktura prozy epickiej a jej stosunek do rzeczywistości</text:span><text:span text:style-name="T58"> [w:] </text:span><text:span text:style-name="T289">Styl i kompozycja,</text:span><text:span text:style-name="T58"> red. J. Trzynadlowski, Wrocław 1965, s. 191. </text:span><text:a xlink:type="simple" xlink:href="#p_2.5.16" text:style-name="Internet_20_link" text:visited-style-name="Visited_20_Internet_20_Link"><text:span text:style-name="T402">Wróć do głównej treści</text:span></text:a><text:span text:style-name="T58">.</text:span></text:p>
      <text:p text:style-name="P173"/>
      <text:p text:style-name="P276"><text:bookmark-start text:name="przypis_2.5.17"/><text:span text:style-name="T58">P</text:span><text:span text:style-name="T96">rzypis </text:span><text:span text:style-name="T97">2.5.17</text:span><text:bookmark-end text:name="przypis_2.5.17"/><text:span text:style-name="T97">. </text:span><text:span text:style-name="T143">B. Skarga, </text:span><text:span text:style-name="T350">Tożsamość, ja i pamięć,</text:span><text:span text:style-name="T312"> „</text:span><text:span text:style-name="T143">Znak” 1995, nr 5, s. 10, 11. </text:span><text:a xlink:type="simple" xlink:href="#p_2.5.17" text:style-name="Internet_20_link" text:visited-style-name="Visited_20_Internet_20_Link"><text:span text:style-name="T402">Wróć do </text:span></text:a><text:a xlink:type="simple" xlink:href="#p_2.5.17" text:style-name="Internet_20_link" text:visited-style-name="Visited_20_Internet_20_Link"><text:span text:style-name="T402">głównej treści</text:span></text:a><text:span text:style-name="T143">.</text:span></text:p>
      <text:p text:style-name="P227"/>
      <text:p text:style-name="P276"><text:bookmark-start text:name="przypis_2.5.18"/><text:span text:style-name="T280">Przypis </text:span><text:span text:style-name="T97">2.5.1</text:span><text:span text:style-name="T98">8</text:span><text:bookmark-end text:name="przypis_2.5.18"/><text:span text:style-name="T98">. </text:span><text:span text:style-name="T143">E. Cassirer, </text:span><text:span text:style-name="T350">Esej o człowieku. Wstęp do filozofii kultury,</text:span><text:span text:style-name="T312"> </text:span><text:span text:style-name="T143">tłum. A. Staniewska, Warszawa</text:span><text:span text:style-name="T312"> </text:span><text:span text:style-name="T143">1971, s. 321. </text:span><text:a xlink:type="simple" xlink:href="#p_2.5.18" text:style-name="Internet_20_link" text:visited-style-name="Visited_20_Internet_20_Link"><text:span text:style-name="T402">Wróć do głównej treści</text:span></text:a><text:span text:style-name="T143">.</text:span></text:p>
      <text:p text:style-name="P227"/>
      <text:p text:style-name="P276"><text:bookmark-start text:name="przypis_2.5.19"/><text:span text:style-name="T280">Przypis </text:span><text:span text:style-name="T97">2.5.1</text:span><text:span text:style-name="T98">9</text:span><text:bookmark-end text:name="przypis_2.5.19"/><text:span text:style-name="T98">. </text:span><text:span text:style-name="T58">M. Halbwachs, </text:span><text:span text:style-name="T289">Społeczne ramy pamięci,</text:span><text:span text:style-name="T58"> tłum. M. Król, Warszawa 1969, s. 136, 137. </text:span><text:a xlink:type="simple" xlink:href="#p_2.5.19" text:style-name="Internet_20_link" text:visited-style-name="Visited_20_Internet_20_Link"><text:span text:style-name="T402">Wróć do głównej treści</text:span></text:a><text:span text:style-name="T58">.</text:span></text:p>
      <text:p text:style-name="P173"/>
      <text:p text:style-name="P276"><text:bookmark-start text:name="przypis_2.5.20"/><text:span text:style-name="T58">P</text:span><text:span text:style-name="T99">rzypis </text:span><text:span text:style-name="T100">2.5.20</text:span><text:bookmark-end text:name="przypis_2.5.20"/><text:span text:style-name="T100">. </text:span><text:span text:style-name="T143">T. Lubelski, </text:span><text:span text:style-name="T350">Autor jako bohater. O postawie autobiograficznej w filmie</text:span><text:span text:style-name="T312"> </text:span><text:span text:style-name="T143">[w:] </text:span><text:span text:style-name="T350">Autor w filmie,</text:span><text:span text:style-name="T312"> </text:span><text:span text:style-name="T143">pod red. M. Hendrykowskiego, Poznań 1991, s. 82. </text:span><text:a xlink:type="simple" xlink:href="#p_2.5.20" text:style-name="Internet_20_link" text:visited-style-name="Visited_20_Internet_20_Link"><text:span text:style-name="T402">Wróć do głównej treści</text:span></text:a><text:span text:style-name="T143">.</text:span></text:p>
      <text:p text:style-name="P227"/>
      <text:p text:style-name="P276"><text:bookmark-start text:name="przypis_2.5.21"/><text:span text:style-name="T281">Przypis </text:span><text:span text:style-name="T212">2.5.2</text:span><text:span text:style-name="T213">1</text:span><text:bookmark-end text:name="przypis_2.5.21"/><text:span text:style-name="T213">. </text:span><text:span text:style-name="T350">Człowiek – istota ta sama. Rozmowa ze Stanisławem Różewiczem,</text:span><text:span text:style-name="T312"> </text:span><text:span text:style-name="T143">rozm. M. Dipont, „Życie Warszawy” 1977, nr 291, s. 7. </text:span><text:a xlink:type="simple" xlink:href="#p_2.5.21" text:style-name="Internet_20_link" text:visited-style-name="Visited_20_Internet_20_Link"><text:span text:style-name="T402">Wróć do głównej treści</text:span></text:a><text:span text:style-name="T143">.</text:span></text:p>
      <text:p text:style-name="P227"/>
      <text:p text:style-name="P276"><text:bookmark-start text:name="przypis_2.5.22"/><text:span text:style-name="T281">Przypis </text:span><text:span text:style-name="T212">2.5.2</text:span><text:span text:style-name="T213">2</text:span><text:bookmark-end text:name="przypis_2.5.22"/><text:span text:style-name="T213">. T. Lubelski, </text:span><text:span text:style-name="T303">Autor jako bohater. O postawie autobiograficznej w filmie</text:span><text:span text:style-name="T213"> [w:] </text:span><text:span text:style-name="T303">Autor w filmie,</text:span><text:span text:style-name="T213"> pod red. M. Hendrykowskiego, Poznań 1991</text:span><text:span text:style-name="T58">, s. 100. </text:span><text:a xlink:type="simple" xlink:href="#p_2.5.22" text:style-name="Internet_20_link" text:visited-style-name="Visited_20_Internet_20_Link"><text:span text:style-name="T402">Wróć do głównej treści</text:span></text:a><text:span text:style-name="T58">.</text:span></text:p>
      <text:p text:style-name="P173"/>
      <text:p text:style-name="P276"><text:bookmark-start text:name="przypis_2.5.23"/><text:span text:style-name="T58">P</text:span><text:span text:style-name="T101">rzypis 2.5.23</text:span><text:bookmark-end text:name="przypis_2.5.23"/><text:span text:style-name="T101">. </text:span><text:span text:style-name="T295">Człowiek – istota ta sama. Rozmowa ze Stanisławem Różewiczem,</text:span><text:span text:style-name="T101"> rozm. M. Dipont, „Życie Warszawy” 1977, nr 291</text:span><text:span text:style-name="T58">. </text:span><text:a xlink:type="simple" xlink:href="#p_2.5.23" text:style-name="Internet_20_link" text:visited-style-name="Visited_20_Internet_20_Link"><text:span text:style-name="T402">Wróć do głównej treści</text:span></text:a><text:span text:style-name="T58">.</text:span></text:p>
      <text:p text:style-name="P173"/>
      <text:p text:style-name="P276"><text:bookmark-start text:name="przypis_2.6.1"/><text:span text:style-name="T215">Przypis 2.6.1</text:span><text:bookmark-end text:name="przypis_2.6.1"/><text:span text:style-name="T215">. </text:span><text:span text:style-name="T289">Tropy stylistyczne. Rozmowa ze Stanisławem Różewiczem,</text:span><text:span text:style-name="T58"> rozm. Andrzej Kołodyński, „Film na Świecie” 1982, nr 8, s. 23. </text:span><text:a xlink:type="simple" xlink:href="#p_2.6.1" text:style-name="Internet_20_link" text:visited-style-name="Visited_20_Internet_20_Link"><text:span text:style-name="T402">Wróć do głównej treści</text:span></text:a><text:span text:style-name="T58">.</text:span></text:p>
      <text:p text:style-name="P173"/>
      <text:p text:style-name="P276"><text:bookmark-start text:name="przypis_2.6.2"/><text:span text:style-name="T58">P</text:span><text:span text:style-name="T102">rzypis </text:span><text:span text:style-name="T103">2.6.2</text:span><text:bookmark-end text:name="przypis_2.6.2"/><text:span text:style-name="T103">. </text:span><text:span text:style-name="T143">T. Michałowska, </text:span><text:span text:style-name="T350">Wizja przestrzeni w liryce staropolskiej</text:span><text:span text:style-name="T312"> </text:span><text:span text:style-name="T143">[w:] </text:span><text:span text:style-name="T350">Przestrzeń i literatura, </text:span><text:span text:style-name="T143">red. M. Głowiński i A. Okopień-Sławińska, Wrocław-Warszawa-Kraków-Gdańsk 1978, s. 112. </text:span><text:a xlink:type="simple" xlink:href="#p_2.6.2" text:style-name="Internet_20_link" text:visited-style-name="Visited_20_Internet_20_Link"><text:span text:style-name="T402">Wróć do głównej treści</text:span></text:a><text:span text:style-name="T143">.</text:span></text:p>
      <text:p text:style-name="P227"/>
      <text:p text:style-name="P276"><text:bookmark-start text:name="przypis_2.6.3"/><text:span text:style-name="T282">Przypis </text:span><text:span text:style-name="T216">2.6.</text:span><text:span text:style-name="T217">3</text:span><text:bookmark-end text:name="przypis_2.6.3"/><text:span text:style-name="T217">. </text:span><text:span text:style-name="T143">M. Eliade, </text:span><text:span text:style-name="T350">Obrazy i symbole,</text:span><text:span text:style-name="T312"> </text:span><text:span text:style-name="T143">tłum. M. i P. Rodakowie, Warszawa 1998, s. </text:span><text:soft-page-break/><text:span text:style-name="T143">44. </text:span><text:a xlink:type="simple" xlink:href="#p_2.6.3" text:style-name="Internet_20_link" text:visited-style-name="Visited_20_Internet_20_Link"><text:span text:style-name="T402">Wróć do głównej treści</text:span></text:a><text:span text:style-name="T143">.</text:span></text:p>
      <text:p text:style-name="P227"/>
      <text:p text:style-name="P276"><text:bookmark-start text:name="przypis_2.6.4"/><text:span text:style-name="T282">Przypis </text:span><text:span text:style-name="T216">2.6.</text:span><text:span text:style-name="T217">4</text:span><text:bookmark-end text:name="przypis_2.6.4"/><text:span text:style-name="T217">. </text:span><text:span text:style-name="T58">S. Czarnowski, </text:span><text:span text:style-name="T289">Podział przestrzeni i jej rozgraniczanie w religii i magii</text:span><text:span text:style-name="T58"> [w:] S. Czarnowski, </text:span><text:span text:style-name="T289">Dzieła,</text:span><text:span text:style-name="T58"> t. 3, Warszawa 1956, s. 222. </text:span><text:a xlink:type="simple" xlink:href="#p_2.6.4" text:style-name="Internet_20_link" text:visited-style-name="Visited_20_Internet_20_Link"><text:span text:style-name="T402">Wróć do głównej treści</text:span></text:a><text:span text:style-name="T58">.</text:span></text:p>
      <text:p text:style-name="P173"/>
      <text:p text:style-name="P276"><text:bookmark-start text:name="przypis_2.6.5"/><text:span text:style-name="T58">P</text:span><text:span text:style-name="T104">rzypis 2.6.5</text:span><text:bookmark-end text:name="przypis_2.6.5"/><text:span text:style-name="T104">. </text:span><text:span text:style-name="T58">S. Czarnowski, </text:span><text:span text:style-name="T289">Podział przestrzeni i jej rozgraniczanie w religii i magii</text:span><text:span text:style-name="T58"> [w:] S. Czarnowski, </text:span><text:span text:style-name="T289">Dzieła,</text:span><text:span text:style-name="T58"> t. 3, Warszawa 1956</text:span><text:span text:style-name="T143">, s. 223. </text:span><text:a xlink:type="simple" xlink:href="#p_2.6.5" text:style-name="Internet_20_link" text:visited-style-name="Visited_20_Internet_20_Link"><text:span text:style-name="T402">Wróć do głównej treści</text:span></text:a><text:span text:style-name="T143">.</text:span></text:p>
      <text:p text:style-name="P227"/>
      <text:p text:style-name="P276"><text:bookmark-start text:name="przypis_2.6.6"/><text:span text:style-name="T218">Przypis </text:span><text:span text:style-name="T219">2.6.6</text:span><text:bookmark-end text:name="przypis_2.6.6"/><text:span text:style-name="T219">. </text:span><text:span text:style-name="T58">S. Czarnowski, </text:span><text:span text:style-name="T289">Podział przestrzeni i jej rozgraniczanie w religii i magii</text:span><text:span text:style-name="T58"> [w:] S. Czarnowski, </text:span><text:span text:style-name="T289">Dzieła,</text:span><text:span text:style-name="T58"> t. 3, Warszawa 1956, s. 225. </text:span><text:a xlink:type="simple" xlink:href="#p_2.6.6" text:style-name="Internet_20_link" text:visited-style-name="Visited_20_Internet_20_Link"><text:span text:style-name="T402">Wróć do głównej treści</text:span></text:a><text:span text:style-name="T58">.</text:span></text:p>
      <text:p text:style-name="P173"/>
      <text:p text:style-name="P301"><text:bookmark-start text:name="przypis_2.6.7"/><text:span text:style-name="T58">P</text:span><text:span text:style-name="T51">rzypis 2.6.7</text:span><text:bookmark-end text:name="przypis_2.6.7"/><text:span text:style-name="T51">. </text:span><text:span text:style-name="T58">H. Alekan</text:span><text:span text:style-name="T289">, Światła i cienie,</text:span><text:span text:style-name="T58"> tłum. M. Braunstein, „Kwartalnik Filmowy” 1994, nr 7/8, s. 125. </text:span><text:a xlink:type="simple" xlink:href="#p_2.6.7" text:style-name="Internet_20_link" text:visited-style-name="Visited_20_Internet_20_Link"><text:span text:style-name="T402">Wróć do głównej treści</text:span></text:a><text:span text:style-name="T58">.</text:span></text:p>
      <text:p text:style-name="P173"/>
      <text:p text:style-name="P302"><text:bookmark-start text:name="przypis_2.6.8"/><text:span text:style-name="T58">P</text:span><text:span text:style-name="T51">rzypis 2.6.8</text:span><text:bookmark-end text:name="przypis_2.6.8"/><text:span text:style-name="T51">. </text:span><text:span text:style-name="T58">E. Leach, </text:span><text:span text:style-name="T289">Kultura a komunikowanie</text:span><text:span text:style-name="T58"> [w:] E. Leach, A.J. Greimas, </text:span><text:span text:style-name="T289">Rytuał i narracja, </text:span><text:span text:style-name="T58">tłum. M. Buchowski, A. Grzegorczyk, E. Umińska-Plisenko, Warszawa 1989, s. 65. </text:span><text:a xlink:type="simple" xlink:href="#p_2.6.8" text:style-name="Internet_20_link" text:visited-style-name="Visited_20_Internet_20_Link"><text:span text:style-name="T402">Wróć do głównej treści</text:span></text:a><text:span text:style-name="T58">.</text:span></text:p>
      <text:p text:style-name="P173"/>
      <text:p text:style-name="P303"><text:bookmark-start text:name="przypis_2.6.9"/><text:span text:style-name="T58">P</text:span><text:span text:style-name="T51">rzypis 2.6.9</text:span><text:bookmark-end text:name="przypis_2.6.9"/><text:span text:style-name="T51">. </text:span><text:span text:style-name="T58">M. Lurker, </text:span><text:span text:style-name="T289">Słownik obrazów i symboli religijnych,</text:span><text:span text:style-name="T58"> tłum. bp. Kazimierz Romaniuk, Poznań 1989, s. 100-101. </text:span><text:a xlink:type="simple" xlink:href="#p_2.6.9" text:style-name="Internet_20_link" text:visited-style-name="Visited_20_Internet_20_Link"><text:span text:style-name="T402">Wróć do głównej treści</text:span></text:a><text:span text:style-name="T58">.</text:span></text:p>
      <text:p text:style-name="P173"/>
      <text:p text:style-name="P304"><text:bookmark-start text:name="przypis_2.6.10"/><text:span text:style-name="T58">P</text:span><text:span text:style-name="T51">rzypis 2.6.10</text:span><text:bookmark-end text:name="przypis_2.6.10"/><text:span text:style-name="T51">. </text:span><text:span text:style-name="T58">D. Bordwell, </text:span><text:span text:style-name="T289">Konwencja i konstrukcja a obraz filmowy,</text:span><text:span text:style-name="T58"> tłum. M. Loska [w:] </text:span><text:span text:style-name="T289">Kognitywna teoria filmu,</text:span><text:span text:style-name="T58"> red. J. Ostaszewski, Kraków 1999, s. 77, 78. </text:span><text:a xlink:type="simple" xlink:href="#p_2.6.10" text:style-name="Internet_20_link" text:visited-style-name="Visited_20_Internet_20_Link"><text:span text:style-name="T402">Wróć do głównej </text:span></text:a><text:a xlink:type="simple" xlink:href="#p_2.6.10" text:style-name="Internet_20_link" text:visited-style-name="Visited_20_Internet_20_Link"><text:span text:style-name="T402">treści</text:span></text:a><text:span text:style-name="T58">.</text:span></text:p>
      <text:p text:style-name="P173"/>
      <text:p text:style-name="P304"><text:bookmark-start text:name="przypis_2.6.11"/><text:span text:style-name="T58">P</text:span><text:span text:style-name="T51">rzypis 2.6.11</text:span><text:bookmark-end text:name="przypis_2.6.11"/><text:span text:style-name="T51">. </text:span><text:span text:style-name="T58">D. Bordwell, </text:span><text:span text:style-name="T289">Konwencja i konstrukcja a obraz filmowy,</text:span><text:span text:style-name="T58"> tłum. M. Loska [w:] </text:span><text:span text:style-name="T289">Kognitywna teoria filmu,</text:span><text:span text:style-name="T58"> red. J. Ostaszewski, Kraków 1999, </text:span><text:span text:style-name="T51">s. 79. </text:span><text:a xlink:type="simple" xlink:href="#p_2.6.11" text:style-name="Internet_20_link" text:visited-style-name="Visited_20_Internet_20_Link"><text:span text:style-name="T402">Wróć do głównej treści</text:span></text:a><text:span text:style-name="T51">.</text:span></text:p>
      <text:p text:style-name="P174"/>
      <text:p text:style-name="P304"><text:bookmark-start text:name="przypis_2.6.12"/><text:span text:style-name="T60">Przypis 2.6.12</text:span><text:bookmark-end text:name="przypis_2.6.12"/><text:span text:style-name="T60">. H. Książek-Konicka, </text:span><text:span text:style-name="T290">Semiotyka i film,</text:span><text:span text:style-name="T60"> Wrocław-Warszawa-Kraków-Gdańsk 1980, s. 185. </text:span><text:a xlink:type="simple" xlink:href="#p_2.6.12" text:style-name="Internet_20_link" text:visited-style-name="Visited_20_Internet_20_Link"><text:span text:style-name="T402">Wróć do głównej treści</text:span></text:a><text:span text:style-name="T60">.</text:span></text:p>
      <text:p text:style-name="P175"/>
      <text:p text:style-name="P305"><text:bookmark-start text:name="przypis_2.6.13"/><text:span text:style-name="T60">P</text:span><text:span text:style-name="T51">rzypis 2.6.13</text:span><text:bookmark-end text:name="przypis_2.6.13"/><text:span text:style-name="T51">. </text:span><text:span text:style-name="T60">M. Porębski, </text:span><text:span text:style-name="T290">O wielości przestrzeni</text:span><text:span text:style-name="T60"> [w:] </text:span><text:span text:style-name="T290">Przestrzeń i literatura, </text:span><text:span text:style-name="T60">red. M. Głowiński i A. Okopień-Sławińska, Wrocław-Warszawa-Kraków-Gdańsk 1978, s. 24. </text:span><text:a xlink:type="simple" xlink:href="#p_2.6.13" text:style-name="Internet_20_link" text:visited-style-name="Visited_20_Internet_20_Link"><text:span text:style-name="T402">Wróć do głównej treści</text:span></text:a><text:span text:style-name="T60">.</text:span></text:p>
      <text:p text:style-name="P175"/>
      <text:p text:style-name="P276"><text:bookmark-start text:name="przypis_2.6.14"/><text:soft-page-break/><text:span text:style-name="T60">P</text:span><text:span text:style-name="T105">rzypis 2.6.14</text:span><text:bookmark-end text:name="przypis_2.6.14"/><text:span text:style-name="T105">. </text:span><text:span text:style-name="T143">Zob. </text:span><text:span text:style-name="T58">E. Leach, </text:span><text:span text:style-name="T289">Kultura a komunikowanie</text:span><text:span text:style-name="T58"> [w:] E. Leach, A.J. Greimas, </text:span><text:span text:style-name="T289">Rytuał i narracja, </text:span><text:span text:style-name="T58">tłum. M. Buchowski, A. Grzegorczyk, E. Umińska-Plisenko, Warszawa 1989</text:span><text:span text:style-name="T143">, s. 64. </text:span><text:a xlink:type="simple" xlink:href="#p_2.6.14" text:style-name="Internet_20_link" text:visited-style-name="Visited_20_Internet_20_Link"><text:span text:style-name="T402">Wróć do głównej treści</text:span></text:a><text:span text:style-name="T143">.</text:span></text:p>
      <text:p text:style-name="P227"/>
      <text:p text:style-name="P306"><text:bookmark-start text:name="przypis_2.6.15"/><text:span text:style-name="T143">Przypis </text:span><text:span text:style-name="T51">2.6.15</text:span><text:bookmark-end text:name="przypis_2.6.15"/><text:span text:style-name="T51">. </text:span><text:span text:style-name="T60">A.S. Dudziak, </text:span><text:span text:style-name="T290">Antropologia przestrzeni w filmie fabularnym,</text:span><text:span text:style-name="T60"> Lublin 2000, s. 133. </text:span><text:a xlink:type="simple" xlink:href="#p_2.6.15" text:style-name="Internet_20_link" text:visited-style-name="Visited_20_Internet_20_Link"><text:span text:style-name="T402">Wróć do głównej treści</text:span></text:a><text:span text:style-name="T60">.</text:span></text:p>
      <text:p text:style-name="P175"/>
      <text:p text:style-name="P307"><text:bookmark-start text:name="przypis_2.6.16"/><text:span text:style-name="T60">P</text:span><text:span text:style-name="T51">rzypis 2.6.16</text:span><text:bookmark-end text:name="przypis_2.6.16"/><text:span text:style-name="T51">. </text:span><text:span text:style-name="T60">Cyt. za: M. Łapińska, </text:span><text:span text:style-name="T290">Opowieść o artyście, motylu i lustrze,</text:span><text:span text:style-name="T60"> „Kwartalnik Filmowy” 1998, nr 24, s. 71. </text:span><text:a xlink:type="simple" xlink:href="#p_2.6.16" text:style-name="Internet_20_link" text:visited-style-name="Visited_20_Internet_20_Link"><text:span text:style-name="T402">Wróć do głównej treści</text:span></text:a><text:span text:style-name="T60">.</text:span></text:p>
      <text:p text:style-name="P175"/>
      <text:p text:style-name="P276"><text:bookmark-start text:name="przypis_2.6.17"/><text:span text:style-name="T60">P</text:span><text:span text:style-name="T106">rzypis 2.6.17</text:span><text:bookmark-end text:name="przypis_2.6.17"/><text:span text:style-name="T106">. </text:span><text:span text:style-name="T143">Zob. M. Marczak, </text:span><text:span text:style-name="T350">Poetyka filmu religijnego,</text:span><text:span text:style-name="T312"> </text:span><text:span text:style-name="T143">Kraków 2000, s. 118. </text:span><text:a xlink:type="simple" xlink:href="#p_2.6.17" text:style-name="Internet_20_link" text:visited-style-name="Visited_20_Internet_20_Link"><text:span text:style-name="T402">Wróć do głównej treści</text:span></text:a><text:span text:style-name="T143">.</text:span></text:p>
      <text:p text:style-name="P227"/>
      <text:p text:style-name="P276"><text:bookmark-start text:name="przypis_2.6.18"/><text:span text:style-name="T225">Przypis </text:span><text:span text:style-name="T106">2.6.18</text:span><text:bookmark-end text:name="przypis_2.6.18"/><text:span text:style-name="T106">. </text:span><text:span text:style-name="T58">M. Lurker, </text:span><text:span text:style-name="T289">Słownik obrazów i symboli religijnych,</text:span><text:span text:style-name="T58"> tłum. bp. Kazimierz Romaniuk, Poznań 1989</text:span><text:span text:style-name="T143">, s. 50. </text:span><text:a xlink:type="simple" xlink:href="#p_2.6.18" text:style-name="Internet_20_link" text:visited-style-name="Visited_20_Internet_20_Link"><text:span text:style-name="T402">Wróć do głównej treści</text:span></text:a><text:span text:style-name="T143">.</text:span></text:p>
      <text:p text:style-name="P227"/>
      <text:p text:style-name="P276"><text:bookmark-start text:name="przypis_2.6.19"/><text:span text:style-name="T225">Przypis 2.6.19</text:span><text:bookmark-end text:name="przypis_2.6.19"/><text:span text:style-name="T225">. M. Marczak, </text:span><text:span text:style-name="T304">Poetyka filmu religijnego,</text:span><text:span text:style-name="T225"> Kraków 2000</text:span><text:span text:style-name="T143">, s. 112. </text:span><text:a xlink:type="simple" xlink:href="#p_2.6.19" text:style-name="Internet_20_link" text:visited-style-name="Visited_20_Internet_20_Link"><text:span text:style-name="T402">Wróć do głównej treści</text:span></text:a><text:span text:style-name="T143">.</text:span></text:p>
      <text:p text:style-name="P227"/>
      <text:p text:style-name="P308"><text:bookmark-start text:name="przypis_2.6.20"/><text:span text:style-name="T143">Przypis </text:span><text:span text:style-name="T226">2.6.20</text:span><text:bookmark-end text:name="przypis_2.6.20"/><text:span text:style-name="T226">. </text:span><text:span text:style-name="T60">M. Eliade, </text:span><text:span text:style-name="T290">Traktat o historii religii</text:span><text:span text:style-name="T60">, tłum. J. Wierusz-Kowalski, Warszawa 1966, s. 265-266. </text:span><text:a xlink:type="simple" xlink:href="#p_2.6.20" text:style-name="Internet_20_link" text:visited-style-name="Visited_20_Internet_20_Link"><text:span text:style-name="T402">Wróć do głównej treści</text:span></text:a><text:span text:style-name="T60">.</text:span></text:p>
      <text:p text:style-name="P175"/>
      <text:p text:style-name="P309"><text:bookmark-start text:name="przypis_2.6.21"/><text:span text:style-name="T60">P</text:span><text:span text:style-name="T51">rzypis 2.6.21</text:span><text:bookmark-end text:name="przypis_2.6.21"/><text:span text:style-name="T51">. M. Eliade, </text:span><text:span text:style-name="T286">Obrazy i symbole,</text:span><text:span text:style-name="T51"> tłum. M. i P. Rodakowie, Warszawa 1998</text:span><text:span text:style-name="T59">, s. 47-50. </text:span><text:a xlink:type="simple" xlink:href="#p_2.6.21" text:style-name="Internet_20_link" text:visited-style-name="Visited_20_Internet_20_Link"><text:span text:style-name="T402">Wróć do głównej treści</text:span></text:a><text:span text:style-name="T59">.</text:span></text:p>
      <text:p text:style-name="P125"/>
      <text:p text:style-name="P140"><text:bookmark-start text:name="przypis_2.6.22"/><text:span text:style-name="T107">Przypis </text:span><text:span text:style-name="T108">2.6.22</text:span><text:bookmark-end text:name="przypis_2.6.22"/><text:span text:style-name="T108">. </text:span><text:span text:style-name="T143">M. Eliade, </text:span><text:span text:style-name="T300">Obrazy i symbole,</text:span><text:span text:style-name="T312"> </text:span><text:span text:style-name="T143">tłum. M. i P. Rodakowie, Warszawa 1998, s. 189. </text:span><text:a xlink:type="simple" xlink:href="#p_2.6.22" text:style-name="Internet_20_link" text:visited-style-name="Visited_20_Internet_20_Link"><text:span text:style-name="T402">Wróć do głównej treści</text:span></text:a><text:span text:style-name="T143">.</text:span></text:p>
      <text:p text:style-name="P227"/>
      <text:p text:style-name="P276"><text:bookmark-start text:name="przypis_2.6.23"/><text:span text:style-name="T227">Przypis </text:span><text:span text:style-name="T228">2.6.23</text:span><text:bookmark-end text:name="przypis_2.6.23"/><text:span text:style-name="T228">. </text:span><text:span text:style-name="T143">M. Eliade, </text:span><text:span text:style-name="T300">Obrazy i symbole,</text:span><text:span text:style-name="T312"> </text:span><text:span text:style-name="T143">tłum. M. i P. Rodakowie, Warszawa 1998, s. 190-192. </text:span><text:a xlink:type="simple" xlink:href="#p_2.6.23" text:style-name="Internet_20_link" text:visited-style-name="Visited_20_Internet_20_Link"><text:span text:style-name="T402">Wróć do głównej treści</text:span></text:a><text:span text:style-name="T143">.</text:span></text:p>
      <text:p text:style-name="P227"/>
      <text:p text:style-name="P309"><text:bookmark-start text:name="przypis_2.6.24"/><text:span text:style-name="T143">Przypis </text:span><text:span text:style-name="T228">2.6.2</text:span><text:span text:style-name="T229">4</text:span><text:bookmark-end text:name="przypis_2.6.24"/><text:span text:style-name="T229">. </text:span><text:span text:style-name="T60">M. Eliade, </text:span><text:span text:style-name="T290">Obrazy i symbole,</text:span><text:span text:style-name="T60"> tłum. M. i P. Rodakowie, Warszawa 1998, s. 194. </text:span><text:a xlink:type="simple" xlink:href="#p_2.6.24" text:style-name="Internet_20_link" text:visited-style-name="Visited_20_Internet_20_Link"><text:span text:style-name="T402">Wróć do głównej treści</text:span></text:a><text:span text:style-name="T60">.</text:span></text:p>
      <text:p text:style-name="P175"/>
      <text:p text:style-name="P310"><text:bookmark-start text:name="przypis_2.6.25"/><text:span text:style-name="T60">P</text:span><text:span text:style-name="T51">rzypis 2.6.25</text:span><text:bookmark-end text:name="przypis_2.6.25"/><text:span text:style-name="T51">. </text:span><text:span text:style-name="T60">M. Eliade, </text:span><text:span text:style-name="T290">Obrazy i symbole,</text:span><text:span text:style-name="T60"> tłum. M. i P. Rodakowie, Warszawa 1998, s. </text:span><text:soft-page-break/><text:span text:style-name="T60">95-96. </text:span><text:a xlink:type="simple" xlink:href="#p_2.6.25" text:style-name="Internet_20_link" text:visited-style-name="Visited_20_Internet_20_Link"><text:span text:style-name="T402">Wróć do głównej treści</text:span></text:a><text:span text:style-name="T60">.</text:span></text:p>
      <text:p text:style-name="P175"/>
      <text:p text:style-name="P311"><text:bookmark-start text:name="przypis_2.6.26"/><text:span text:style-name="T60">P</text:span><text:span text:style-name="T51">rzypis 2.6.26</text:span><text:bookmark-end text:name="przypis_2.6.26"/><text:span text:style-name="T51">. </text:span><text:span text:style-name="T60">M. Gołaszewska, </text:span><text:span text:style-name="T290">Fascynacja złem,</text:span><text:span text:style-name="T60"> Warszawa-Kraków 1994, s. 90. </text:span><text:a xlink:type="simple" xlink:href="#p_2.6.26" text:style-name="Internet_20_link" text:visited-style-name="Visited_20_Internet_20_Link"><text:span text:style-name="T402">Wróć </text:span></text:a><text:a xlink:type="simple" xlink:href="#p_2.6.26" text:style-name="Internet_20_link" text:visited-style-name="Visited_20_Internet_20_Link"><text:span text:style-name="T402">do głównej treści</text:span></text:a><text:span text:style-name="T60">.</text:span></text:p>
      <text:p text:style-name="P175"/>
      <text:p text:style-name="P276"><text:bookmark-start text:name="przypis_2.6.27"/><text:span text:style-name="T60">P</text:span><text:span text:style-name="T109">rzypis 2.6.27</text:span><text:bookmark-end text:name="przypis_2.6.27"/><text:span text:style-name="T109">. </text:span><text:span text:style-name="T143">M. Płachecki, </text:span><text:span text:style-name="T350">Przestrzenny kontekst fabuły</text:span><text:span text:style-name="T312"> </text:span><text:span text:style-name="T143">[w:] </text:span><text:span text:style-name="T290">Przestrzeń i literatura, </text:span><text:span text:style-name="T60">red. M. Głowiński i A. Okopień-Sławińska, Wrocław-Warszawa-Kraków-Gdańsk 1978</text:span><text:span text:style-name="T143">, s. 63. </text:span><text:a xlink:type="simple" xlink:href="#p_2.6.27" text:style-name="Internet_20_link" text:visited-style-name="Visited_20_Internet_20_Link"><text:span text:style-name="T402">Wróć do głównej treści</text:span></text:a><text:span text:style-name="T143">.</text:span></text:p>
      <text:p text:style-name="P227"/>
      <text:p text:style-name="P276"><text:bookmark-start text:name="przypis_2.6.28"/><text:span text:style-name="T232">Przypis 2.6.28</text:span><text:bookmark-end text:name="przypis_2.6.28"/><text:span text:style-name="T232">. </text:span><text:span text:style-name="T143">M. Płachecki, </text:span><text:span text:style-name="T300">Przestrzenny kontekst fabuły</text:span><text:span text:style-name="T312"> </text:span><text:span text:style-name="T143">[w:] </text:span><text:span text:style-name="T290">Przestrzeń i literatura, </text:span><text:span text:style-name="T60">red. M. Głowiński i A. Okopień-Sławińska, Wrocław-Warszawa-Kraków-Gdańsk 1978</text:span><text:span text:style-name="T143">, s. 65-66. </text:span><text:a xlink:type="simple" xlink:href="#p_2.6.28" text:style-name="Internet_20_link" text:visited-style-name="Visited_20_Internet_20_Link"><text:span text:style-name="T402">Wróć do głównej treści</text:span></text:a><text:span text:style-name="T143">.</text:span></text:p>
      <text:p text:style-name="P227"/>
      <text:p text:style-name="P312"><text:bookmark-start text:name="przypis_2.6.29"/><text:span text:style-name="T143">Przypis 2.6.29</text:span><text:bookmark-end text:name="przypis_2.6.29"/><text:span text:style-name="T143">. </text:span><text:span text:style-name="T60">M. Płachecki, </text:span><text:span text:style-name="T290">Przestrzenny kontekst fabuły</text:span><text:span text:style-name="T60"> [w:] </text:span><text:span text:style-name="T290">Przestrzeń i literatura, </text:span><text:span text:style-name="T60">red. M. Głowiński i A. Okopień-Sławińska, Wrocław-Warszawa-Kraków-Gdańsk 1978, s. 64. </text:span><text:a xlink:type="simple" xlink:href="#p_2.6.29" text:style-name="Internet_20_link" text:visited-style-name="Visited_20_Internet_20_Link"><text:span text:style-name="T402">Wróć do głównej treści</text:span></text:a><text:span text:style-name="T60">.</text:span></text:p>
      <text:p text:style-name="P175"/>
      <text:p text:style-name="P313"><text:bookmark-start text:name="przypis_2.6.30"/><text:span text:style-name="T60">P</text:span><text:span text:style-name="T51">rzypis 2.6.30</text:span><text:bookmark-end text:name="przypis_2.6.30"/><text:span text:style-name="T51">. </text:span><text:span text:style-name="T60">M. Gołaszewska, </text:span><text:span text:style-name="T290">Fascynacja złem,</text:span><text:span text:style-name="T60"> Warszawa-Kraków 1994, s. 148. </text:span><text:a xlink:type="simple" xlink:href="#p_2.6.30" text:style-name="Internet_20_link" text:visited-style-name="Visited_20_Internet_20_Link"><text:span text:style-name="T402">Wróć do głównej treści</text:span></text:a><text:span text:style-name="T60">.</text:span></text:p>
      <text:p text:style-name="P175"/>
      <text:p text:style-name="P314"><text:bookmark-start text:name="przypis_2.7.1"/><text:span text:style-name="T60">P</text:span><text:span text:style-name="T51">rzypis 2.7.1</text:span><text:bookmark-end text:name="przypis_2.7.1"/><text:span text:style-name="T51">. </text:span><text:span text:style-name="T290">To sprawa wyboru. Ze Stanisławem Różewiczem rozmawia Danuta Karcz,</text:span><text:span text:style-name="T60"> „Kino” 1985, nr 3, s. 6. </text:span><text:a xlink:type="simple" xlink:href="#p_2.7.1" text:style-name="Internet_20_link" text:visited-style-name="Visited_20_Internet_20_Link"><text:span text:style-name="T402">Wróć do głównej treści</text:span></text:a><text:span text:style-name="T60">.</text:span></text:p>
      <text:p text:style-name="P175"/>
      <text:p text:style-name="P315"><text:bookmark-start text:name="przypis_2.7.2"/><text:span text:style-name="T60">P</text:span><text:span text:style-name="T51">rzypis 2.7.2</text:span><text:bookmark-end text:name="przypis_2.7.2"/><text:span text:style-name="T51">. </text:span><text:span text:style-name="T60">T. Kłys, </text:span><text:span text:style-name="T290">Film fikcji i jego dominanty,</text:span><text:span text:style-name="T60"> Warszawa 1999, s. 90. </text:span><text:a xlink:type="simple" xlink:href="#p_2.7.2" text:style-name="Internet_20_link" text:visited-style-name="Visited_20_Internet_20_Link"><text:span text:style-name="T402">Wróć do głównej treści</text:span></text:a><text:span text:style-name="T60">.</text:span></text:p>
      <text:p text:style-name="P175"/>
      <text:p text:style-name="P316"><text:bookmark-start text:name="przypis_2.7.3"/><text:span text:style-name="T60">P</text:span><text:span text:style-name="T51">rzypis 2.7.3</text:span><text:bookmark-end text:name="przypis_2.7.3"/><text:span text:style-name="T51">. </text:span><text:span text:style-name="T60">K. Eberhardt, </text:span><text:span text:style-name="T290">Film jest snem,</text:span><text:span text:style-name="T60"> Warszawa 1974, s. 24. </text:span><text:a xlink:type="simple" xlink:href="#p_2.7.3" text:style-name="Internet_20_link" text:visited-style-name="Visited_20_Internet_20_Link"><text:span text:style-name="T402">Wróć do głównej treści</text:span></text:a><text:span text:style-name="T60">.</text:span></text:p>
      <text:p text:style-name="P175"/>
      <text:p text:style-name="P276"><text:bookmark-start text:name="przypis_2.7.4"/><text:span text:style-name="T60">P</text:span><text:span text:style-name="T110">rzypis 2.7.4</text:span><text:bookmark-end text:name="przypis_2.7.4"/><text:span text:style-name="T110">. </text:span><text:span text:style-name="T143">E. Fromm, </text:span><text:span text:style-name="T350">Zapomniany język,</text:span><text:span text:style-name="T312"> </text:span><text:span text:style-name="T143">tłum. J. Marzęcki, Warszawa 1994, s. 34, 31. </text:span><text:a xlink:type="simple" xlink:href="#p_2.7.4" text:style-name="Internet_20_link" text:visited-style-name="Visited_20_Internet_20_Link"><text:span text:style-name="T402">Wróć do głównej treści</text:span></text:a><text:span text:style-name="T143">.</text:span></text:p>
      <text:p text:style-name="P227"/>
      <text:p text:style-name="P317"><text:bookmark-start text:name="przypis_2.7.5"/><text:span text:style-name="T143">Przypis </text:span><text:span text:style-name="T51">2.7.</text:span><text:span text:style-name="T111">5</text:span><text:bookmark-end text:name="przypis_2.7.5"/><text:span text:style-name="T111">. </text:span><text:span text:style-name="T60">K. Eberhardt, </text:span><text:span text:style-name="T290">Film jest snem,</text:span><text:span text:style-name="T60"> Warszawa 1974, s. 57. </text:span><text:a xlink:type="simple" xlink:href="#p_2.7.5" text:style-name="Internet_20_link" text:visited-style-name="Visited_20_Internet_20_Link"><text:span text:style-name="T402">Wróć do głównej treści</text:span></text:a><text:span text:style-name="T60">.</text:span></text:p>
      <text:p text:style-name="P175"/>
      <text:p text:style-name="P276"><text:bookmark-start text:name="przypis_2.7.6"/><text:soft-page-break/><text:span text:style-name="T60">P</text:span><text:span text:style-name="T112">rzypis 2.7.6</text:span><text:bookmark-end text:name="przypis_2.7.6"/><text:span text:style-name="T112">. </text:span><text:span text:style-name="T143">E. Biały, </text:span><text:span text:style-name="T350">Narracja a rama modalna dzieła filmowego – uwagi analityczne</text:span><text:span text:style-name="T312"> </text:span><text:span text:style-name="T143">[w:] </text:span><text:span text:style-name="T350">Z zagadnień stylu i kompozycji w filmie współczesnym,</text:span><text:span text:style-name="T312"> </text:span><text:span text:style-name="T143">pod red. M. Hendrykowskiego, Poznań 1982, s. 8-9. </text:span><text:a xlink:type="simple" xlink:href="#p_2.7.6" text:style-name="Internet_20_link" text:visited-style-name="Visited_20_Internet_20_Link"><text:span text:style-name="T402">Wróć do głównej treści</text:span></text:a><text:span text:style-name="T143">.</text:span></text:p>
      <text:p text:style-name="P227"/>
      <text:p text:style-name="P318"><text:bookmark-start text:name="przypis_2.7.7"/><text:span text:style-name="T143">Przypis </text:span><text:span text:style-name="T238">2.7.7</text:span><text:bookmark-end text:name="przypis_2.7.7"/><text:span text:style-name="T238">. E. Biały, </text:span><text:span text:style-name="T305">Narracja a rama modalna dzieła filmowego – uwagi analityczne</text:span><text:span text:style-name="T238"> [w:] </text:span><text:span text:style-name="T305">Z zagadnień stylu i kompozycji w filmie współczesnym,</text:span><text:span text:style-name="T238"> pod red. M. Hendrykowskiego, Poznań 1982</text:span><text:span text:style-name="T60">, s. 11. </text:span><text:a xlink:type="simple" xlink:href="#p_2.7.7" text:style-name="Internet_20_link" text:visited-style-name="Visited_20_Internet_20_Link"><text:span text:style-name="T402">Wróć do głównej treści</text:span></text:a><text:span text:style-name="T60">.</text:span></text:p>
      <text:p text:style-name="P175"/>
      <text:p text:style-name="P276"><text:bookmark-start text:name="przypis_2.7.8"/><text:span text:style-name="T60">P</text:span><text:span text:style-name="T113">rzypis 2.7.8</text:span><text:bookmark-end text:name="przypis_2.7.8"/><text:span text:style-name="T113">. </text:span><text:span text:style-name="T114">E. Biały, </text:span><text:span text:style-name="T296">Narracja a rama modalna dzieła filmowego – uwagi analityczne</text:span><text:span text:style-name="T114"> [w:] </text:span><text:span text:style-name="T296">Z zagadnień stylu i kompozycji w filmie współczesnym,</text:span><text:span text:style-name="T114"> pod red. M. Hendrykowskiego, Poznań 1982</text:span><text:span text:style-name="T60">, s. 11</text:span><text:span text:style-name="T143">. </text:span><text:a xlink:type="simple" xlink:href="#p_2.7.8" text:style-name="Internet_20_link" text:visited-style-name="Visited_20_Internet_20_Link"><text:span text:style-name="T402">Wróć do głównej treści</text:span></text:a><text:span text:style-name="T143">.</text:span></text:p>
      <text:p text:style-name="P227"/>
      <text:p text:style-name="P319"><text:bookmark-start text:name="przypis_2.7.9"/><text:span text:style-name="T143">Przypis </text:span><text:span text:style-name="T241">2.7.9</text:span><text:bookmark-end text:name="przypis_2.7.9"/><text:span text:style-name="T241">. </text:span><text:span text:style-name="T60">Zob. M. Przylipiak, </text:span><text:span text:style-name="T290">O kategorii nadawcy wewnątrztekstowego dzieła filmowego</text:span><text:span text:style-name="T60"> [w:] </text:span><text:span text:style-name="T290">Autor-Film-Odbiorca,</text:span><text:span text:style-name="T60"> pod. red. A. Helman, Wrocław 1991, s. 69. </text:span><text:a xlink:type="simple" xlink:href="#p_2.7.9" text:style-name="Internet_20_link" text:visited-style-name="Visited_20_Internet_20_Link"><text:span text:style-name="T402">Wróć do głównej treści</text:span></text:a><text:span text:style-name="T60">.</text:span></text:p>
      <text:p text:style-name="P175"/>
      <text:p text:style-name="P320"><text:bookmark-start text:name="przypis_2.7.10"/><text:span text:style-name="T60">P</text:span><text:span text:style-name="T51">rzypis 2.7.10</text:span><text:bookmark-end text:name="przypis_2.7.10"/><text:span text:style-name="T51">. </text:span><text:span text:style-name="T60">S. Brejdygant, </text:span><text:span text:style-name="T290">Narracja subiektywna,</text:span><text:span text:style-name="T60"> „Kino” 1969, nr 3, s. 34, 37. </text:span><text:a xlink:type="simple" xlink:href="#p_2.7.10" text:style-name="Internet_20_link" text:visited-style-name="Visited_20_Internet_20_Link"><text:span text:style-name="T402">Wróć do głównej treści</text:span></text:a><text:span text:style-name="T60">.</text:span></text:p>
      <text:p text:style-name="P175"/>
      <text:p text:style-name="P276"><text:bookmark-start text:name="przypis_2.7.11"/><text:span text:style-name="T60">P</text:span><text:span text:style-name="T115">rzypis 2.7.11</text:span><text:bookmark-end text:name="przypis_2.7.11"/><text:span text:style-name="T115">. </text:span><text:span text:style-name="T143">S. Langer, </text:span><text:span text:style-name="T350">Uwagi o kinie</text:span><text:span text:style-name="T143">, tłum. A. Helman [w:] </text:span><text:span text:style-name="T350">Estetyka i film</text:span><text:span text:style-name="T143">, Warszawa 1972, s. 250. </text:span><text:a xlink:type="simple" xlink:href="#p_2.7.11" text:style-name="Internet_20_link" text:visited-style-name="Visited_20_Internet_20_Link"><text:span text:style-name="T402">Wróć do głównej treści</text:span></text:a><text:span text:style-name="T143">.</text:span></text:p>
      <text:p text:style-name="P227"/>
      <text:p text:style-name="P276"><text:bookmark-start text:name="przypis_2.7.12"/><text:span text:style-name="T283">Przypis </text:span><text:span text:style-name="T115">2.7.12</text:span><text:bookmark-end text:name="przypis_2.7.12"/><text:span text:style-name="T115">. </text:span><text:span text:style-name="T114">E. Biały, </text:span><text:span text:style-name="T296">Narracja a rama modalna dzieła filmowego – uwagi analityczne</text:span><text:span text:style-name="T114"> [w:] </text:span><text:span text:style-name="T296">Z zagadnień stylu i kompozycji w filmie współczesnym,</text:span><text:span text:style-name="T114"> pod red. M. Hendrykowskiego, Poznań 1982</text:span><text:span text:style-name="T143">, s. 14. </text:span><text:a xlink:type="simple" xlink:href="#p_2.7.12" text:style-name="Internet_20_link" text:visited-style-name="Visited_20_Internet_20_Link"><text:span text:style-name="T402">Wróć do głównej treści</text:span></text:a><text:span text:style-name="T143">.</text:span></text:p>
      <text:p text:style-name="P227"/>
      <text:p text:style-name="P321"><text:bookmark-start text:name="przypis_2.7.13"/><text:span text:style-name="T143">Przypis </text:span><text:span text:style-name="T243">2.7.13</text:span><text:bookmark-end text:name="przypis_2.7.13"/><text:span text:style-name="T243">. </text:span><text:span text:style-name="T60">S. Brejdygant, </text:span><text:span text:style-name="T290">Narracja subiektywna,</text:span><text:span text:style-name="T60"> „Kino” 1969, nr 3, s. 35. </text:span><text:a xlink:type="simple" xlink:href="#p_2.7.13" text:style-name="Internet_20_link" text:visited-style-name="Visited_20_Internet_20_Link"><text:span text:style-name="T402">Wróć do głównej treści</text:span></text:a><text:span text:style-name="T60">.</text:span></text:p>
      <text:p text:style-name="P175"/>
      <text:p text:style-name="P322"><text:bookmark-start text:name="przypis_2.7.14"/><text:span text:style-name="T60">P</text:span><text:span text:style-name="T51">rzypis 2.7.14</text:span><text:bookmark-end text:name="przypis_2.7.14"/><text:span text:style-name="T51">. </text:span><text:span text:style-name="T60">G. Bachelard, </text:span><text:span text:style-name="T290">Wyobraźnia poetycka,</text:span><text:span text:style-name="T60"> tłum. A. Tatarkiewicz, Warszawa 1975, s. 327. </text:span><text:a xlink:type="simple" xlink:href="#p_2.7.14" text:style-name="Internet_20_link" text:visited-style-name="Visited_20_Internet_20_Link"><text:span text:style-name="T402">Wróć do głównej treści</text:span></text:a><text:span text:style-name="T60">.</text:span></text:p>
      <text:p text:style-name="P175"/>
      <text:p text:style-name="P323"><text:bookmark-start text:name="przypis_2.7.15"/><text:span text:style-name="T60">P</text:span><text:span text:style-name="T51">rzypis 2.7.15</text:span><text:bookmark-end text:name="przypis_2.7.15"/><text:span text:style-name="T51">. </text:span><text:span text:style-name="T60">S. Freud, </text:span><text:span text:style-name="T290">Człowiek, religia, kultura,</text:span><text:span text:style-name="T60"> tłum. J. Prokopiuk, Warszawa 1967, s. 245. </text:span><text:a xlink:type="simple" xlink:href="#p_2.7.15" text:style-name="Internet_20_link" text:visited-style-name="Visited_20_Internet_20_Link"><text:span text:style-name="T402">Wróć do głównej treści</text:span></text:a><text:span text:style-name="T60">.</text:span></text:p>
      <text:p text:style-name="P176"/>
      <text:p text:style-name="P276"><text:bookmark-start text:name="przypis_2.7.16"/><text:soft-page-break/><text:span text:style-name="T60">P</text:span><text:span text:style-name="T116">rzypis 2.7.16</text:span><text:bookmark-end text:name="przypis_2.7.16"/><text:span text:style-name="T116">. </text:span><text:span text:style-name="T143">W. Benjamin, </text:span><text:span text:style-name="T350">Mała historia fotografii,</text:span><text:span text:style-name="T312"> </text:span><text:span text:style-name="T143">tłum. J. Sikorski [w:] W. Benjamin, </text:span><text:span text:style-name="T350">Anioł historii. Eseje, szkice, fragmenty,</text:span><text:span text:style-name="T312"> </text:span><text:span text:style-name="T143">Poznań 1996, s. 108-109. </text:span><text:a xlink:type="simple" xlink:href="#p_2.7.16" text:style-name="Internet_20_link" text:visited-style-name="Visited_20_Internet_20_Link"><text:span text:style-name="T402">Wróć do głównej treści</text:span></text:a><text:span text:style-name="T143">.</text:span></text:p>
      <text:p text:style-name="P227"/>
      <text:p text:style-name="P324"><text:bookmark-start text:name="przypis_2.7.17"/><text:span text:style-name="T143">Przypis </text:span><text:span text:style-name="T247">2.7.17</text:span><text:bookmark-end text:name="przypis_2.7.17"/><text:span text:style-name="T247">.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 s. 255. </text:span><text:a xlink:type="simple" xlink:href="#p_2.7.17" text:style-name="Internet_20_link" text:visited-style-name="Visited_20_Internet_20_Link"><text:span text:style-name="T402">Wróć do głównej treści</text:span></text:a><text:span text:style-name="T60">.</text:span></text:p>
      <text:p text:style-name="P175"/>
      <text:p text:style-name="P276"><text:bookmark-start text:name="przypis_2.7.18"/><text:span text:style-name="T60">P</text:span><text:span text:style-name="T117">rzypis 2.7.18</text:span><text:bookmark-end text:name="przypis_2.7.18"/><text:span text:style-name="T117">.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text:span><text:span text:style-name="T143">, s. 258. </text:span><text:a xlink:type="simple" xlink:href="#p_2.7.18" text:style-name="Internet_20_link" text:visited-style-name="Visited_20_Internet_20_Link"><text:span text:style-name="T402">Wróć do głównej treści</text:span></text:a><text:span text:style-name="T143">.</text:span></text:p>
      <text:p text:style-name="P227"/>
      <text:p text:style-name="P276"><text:bookmark-start text:name="przypis_2.7.19"/><text:span text:style-name="T248">Przypis </text:span><text:span text:style-name="T249">2.7.19</text:span><text:bookmark-end text:name="przypis_2.7.19"/><text:span text:style-name="T249">.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text:span><text:span text:style-name="T143">, s. 265. </text:span><text:a xlink:type="simple" xlink:href="#p_2.7.19" text:style-name="Internet_20_link" text:visited-style-name="Visited_20_Internet_20_Link"><text:span text:style-name="T402">Wróć do głównej treści</text:span></text:a><text:span text:style-name="T143">.</text:span></text:p>
      <text:p text:style-name="P227"/>
      <text:p text:style-name="P276"><text:bookmark-start text:name="przypis_2.7.20"/><text:span text:style-name="T248">Przypis </text:span><text:span text:style-name="T249">2.7.</text:span><text:span text:style-name="T250">20</text:span><text:bookmark-end text:name="przypis_2.7.20"/><text:span text:style-name="T250">.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text:span><text:span text:style-name="T141">, s. 265</text:span><text:span text:style-name="T143">. </text:span><text:a xlink:type="simple" xlink:href="#p_2.7.20" text:style-name="Internet_20_link" text:visited-style-name="Visited_20_Internet_20_Link"><text:span text:style-name="T402">Wróć do głównej treści</text:span></text:a><text:span text:style-name="T143">.</text:span></text:p>
      <text:p text:style-name="P227"/>
      <text:p text:style-name="P342"><text:bookmark-start text:name="przypis_2.7.21"/><text:span text:style-name="T143">Przypis </text:span><text:span text:style-name="T249">2.7.</text:span><text:span text:style-name="T250">21</text:span><text:bookmark-end text:name="przypis_2.7.21"/><text:span text:style-name="T250">.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 s. 266. </text:span><text:a xlink:type="simple" xlink:href="#p_2.7.21" text:style-name="Internet_20_link" text:visited-style-name="Visited_20_Internet_20_Link"><text:span text:style-name="T402">Wróć do głównej treści</text:span></text:a><text:span text:style-name="T60">.</text:span></text:p>
      <text:p text:style-name="P175"/>
      <text:p text:style-name="P343"><text:bookmark-start text:name="przypis_2.7.22"/><text:span text:style-name="T60">P</text:span><text:span text:style-name="T51">rzypis </text:span><text:span text:style-name="T61">2.7.22</text:span><text:bookmark-end text:name="przypis_2.7.22"/><text:span text:style-name="T61">. </text:span><text:span text:style-name="T60">R. Barthes, </text:span><text:span text:style-name="T307">Camera lucida</text:span><text:span text:style-name="T290">. Refleksje o fotografii,</text:span><text:span text:style-name="T60"> tłum. J. Trznadel, Warszawa 1995. Cyt. za: S. Sikora, </text:span><text:span text:style-name="T307">Camera lucida</text:span><text:span text:style-name="T290">. Fotografia i pamięć,</text:span><text:span text:style-name="T60"> „Kwartalnik Filmowy” 2000, nr 29-30, s. 267. </text:span><text:a xlink:type="simple" xlink:href="#p_2.7.22" text:style-name="Internet_20_link" text:visited-style-name="Visited_20_Internet_20_Link"><text:span text:style-name="T402">Wróć do głównej treści</text:span></text:a><text:span text:style-name="T60">.</text:span></text:p>
      <text:p text:style-name="P175"/>
      <text:p text:style-name="P344"><text:bookmark-start text:name="przypis_2.7.23"/><text:span text:style-name="T60">P</text:span><text:span text:style-name="T51">rzypis 2.7.23</text:span><text:bookmark-end text:name="przypis_2.7.23"/><text:span text:style-name="T51">. </text:span><text:span text:style-name="T60">Zob. C. Norwid, </text:span><text:span text:style-name="T290">Proza. Część pierwsza</text:span><text:span text:style-name="T60"> [w:] </text:span><text:span text:style-name="T290">Pisma wszystkie,</text:span><text:span text:style-name="T60"> t. </text:span><text:span text:style-name="T51">4</text:span><text:span text:style-name="T60">, Warszawa 1971, s. 226. </text:span><text:a xlink:type="simple" xlink:href="#p_2.7.23" text:style-name="Internet_20_link" text:visited-style-name="Visited_20_Internet_20_Link"><text:span text:style-name="T402">Wróć do głównej treści</text:span></text:a><text:span text:style-name="T60">.</text:span></text:p>
      <text:p text:style-name="P175"/>
      <text:p text:style-name="P276"><text:bookmark-start text:name="przypis_2.7.24"/><text:span text:style-name="T60">P</text:span><text:span text:style-name="T62">rzypis 2.7.24</text:span><text:bookmark-end text:name="przypis_2.7.24"/><text:span text:style-name="T62">. </text:span><text:span text:style-name="T143">M. Proust, </text:span><text:span text:style-name="T350">W stronę Swanna</text:span><text:span text:style-name="T312"> </text:span><text:span text:style-name="T143">[w:] </text:span><text:span text:style-name="T350">W poszukiwaniu straconego czasu,</text:span><text:span text:style-name="T312"> </text:span><text:span text:style-name="T143">tłum. T. Boy-Żeleński, t. </text:span><text:span text:style-name="T252">1</text:span><text:span text:style-name="T143">, Warszawa 1992, s. 46. </text:span><text:a xlink:type="simple" xlink:href="#p_2.7.24" text:style-name="Internet_20_link" text:visited-style-name="Visited_20_Internet_20_Link"><text:span text:style-name="T402">Wróć do głównej treści</text:span></text:a><text:span text:style-name="T143">.</text:span></text:p>
      <text:p text:style-name="P227"/>
      <text:p text:style-name="P276"><text:bookmark-start text:name="przypis_2.7.25"/><text:span text:style-name="T252">Przypis 2.7.2</text:span><text:span text:style-name="T253">5</text:span><text:bookmark-end text:name="przypis_2.7.25"/><text:span text:style-name="T253">. </text:span><text:span text:style-name="T143">G. Poulet, </text:span><text:span text:style-name="T350">Czas Prousta,</text:span><text:span text:style-name="T312"> </text:span><text:span text:style-name="T143">tłum. J. Prokop [w:] </text:span><text:span text:style-name="T350">Sztuka interpretacji,</text:span><text:span text:style-name="T312"> </text:span><text:span text:style-name="T143">t. </text:span><text:span text:style-name="T253">2</text:span><text:span text:style-name="T143">, oprac. H. Markiewicz, Wrocław 1973, s. 123. </text:span><text:a xlink:type="simple" xlink:href="#p_2.7.25" text:style-name="Internet_20_link" text:visited-style-name="Visited_20_Internet_20_Link"><text:span text:style-name="T402">Wróć do głównej treści</text:span></text:a><text:span text:style-name="T143">.</text:span></text:p>
      <text:p text:style-name="P227"><text:soft-page-break/></text:p>
      <text:p text:style-name="P326"><text:bookmark-start text:name="przypis_2.7.26"/><text:span text:style-name="T143">Przypis </text:span><text:span text:style-name="T253">2.7.26</text:span><text:bookmark-end text:name="przypis_2.7.26"/><text:span text:style-name="T253">. </text:span><text:span text:style-name="T60">S. Sikora, </text:span><text:span text:style-name="T307">Camera lucida</text:span><text:span text:style-name="T290">. Fotografia i pamięć,</text:span><text:span text:style-name="T60"> „Kwartalnik Filmowy” 2000, nr 29-30, s. 256. </text:span><text:a xlink:type="simple" xlink:href="#p_2.7.26" text:style-name="Internet_20_link" text:visited-style-name="Visited_20_Internet_20_Link"><text:span text:style-name="T402">Wróć do głównej treści</text:span></text:a><text:span text:style-name="T60">.</text:span></text:p>
      <text:p text:style-name="P175"/>
      <text:p text:style-name="P276"><text:bookmark-start text:name="przypis_2.7.27"/><text:span text:style-name="T60">P</text:span><text:span text:style-name="T118">rzypis 2.7.27</text:span><text:bookmark-end text:name="przypis_2.7.27"/><text:span text:style-name="T118">. </text:span><text:span text:style-name="T143">R. Barthes, </text:span><text:span text:style-name="T356">Camera lucida</text:span><text:span text:style-name="T350">. Refleksje o fotografii,</text:span><text:span text:style-name="T312"> </text:span><text:span text:style-name="T143">tłum. E. Modzelewska-Sikora, „Kino” 1992, nr 3, s. 20. </text:span><text:a xlink:type="simple" xlink:href="#p_2.7.27" text:style-name="Internet_20_link" text:visited-style-name="Visited_20_Internet_20_Link"><text:span text:style-name="T402">Wróć do głównej treści</text:span></text:a><text:span text:style-name="T143">.</text:span></text:p>
      <text:p text:style-name="P227"/>
      <text:p text:style-name="P327"><text:bookmark-start text:name="przypis_2.7.28"/><text:span text:style-name="T143">Przypis </text:span><text:span text:style-name="T51">2.7.2</text:span><text:span text:style-name="T119">8</text:span><text:bookmark-end text:name="przypis_2.7.28"/><text:span text:style-name="T119">. </text:span><text:span text:style-name="T60">S. Sikora, </text:span><text:span text:style-name="T307">Camera lucida</text:span><text:span text:style-name="T290">. Fotografia i pamięć,</text:span><text:span text:style-name="T60"> „Kwartalnik Filmowy” 2000, nr 29-30, s. 257. </text:span><text:a xlink:type="simple" xlink:href="#p_2.7.28" text:style-name="Internet_20_link" text:visited-style-name="Visited_20_Internet_20_Link"><text:span text:style-name="T402">Wróć do głównej treści</text:span></text:a><text:span text:style-name="T60">.</text:span></text:p>
      <text:p text:style-name="P175"/>
      <text:p text:style-name="P276"><text:bookmark-start text:name="przypis_2.7.29"/><text:span text:style-name="T60">P</text:span><text:span text:style-name="T120">rzypis </text:span><text:span text:style-name="T121">2.7.29</text:span><text:bookmark-end text:name="przypis_2.7.29"/><text:span text:style-name="T121">. </text:span><text:span text:style-name="T143">M. Butor, </text:span><text:span text:style-name="T350">Powieść jako poszukiwanie,</text:span><text:span text:style-name="T312"> </text:span><text:span text:style-name="T143">tłum. J. Guze, Warszawa 1971, s. 54. </text:span><text:a xlink:type="simple" xlink:href="#p_2.7.29" text:style-name="Internet_20_link" text:visited-style-name="Visited_20_Internet_20_Link"><text:span text:style-name="T402">Wróć do głównej treści</text:span></text:a><text:span text:style-name="T143">.</text:span></text:p>
      <text:p text:style-name="P227"/>
      <text:p text:style-name="P276"><text:bookmark-start text:name="przypis_2.7.30"/><text:span text:style-name="T284">Przypis </text:span><text:span text:style-name="T121">2.7.30</text:span><text:bookmark-end text:name="przypis_2.7.30"/><text:span text:style-name="T121">. </text:span><text:span text:style-name="T60">G. Bachelard, </text:span><text:span text:style-name="T290">Wyobraźnia poetycka,</text:span><text:span text:style-name="T60"> tłum. A. Tatarkiewicz, Warszawa 1975</text:span><text:span text:style-name="T143">, s. 406. </text:span><text:a xlink:type="simple" xlink:href="#p_2.7.30" text:style-name="Internet_20_link" text:visited-style-name="Visited_20_Internet_20_Link"><text:span text:style-name="T402">Wróć do głównej treści</text:span></text:a><text:span text:style-name="T143">.</text:span></text:p>
      <text:p text:style-name="P227"/>
      <text:p text:style-name="P328"><text:bookmark-start text:name="przypis_2.7.31"/><text:span text:style-name="T143">Przypis </text:span><text:span text:style-name="T121">2.7.31</text:span><text:bookmark-end text:name="przypis_2.7.31"/><text:span text:style-name="T121">. </text:span><text:span text:style-name="T60">R. Ingarden, </text:span><text:span text:style-name="T290">Spór o istnienie świata,</text:span><text:span text:style-name="T60"> t. </text:span><text:span text:style-name="T121">1</text:span><text:span text:style-name="T60">, Warszawa 1960, s. 250. </text:span><text:a xlink:type="simple" xlink:href="#p_2.7.31" text:style-name="Internet_20_link" text:visited-style-name="Visited_20_Internet_20_Link"><text:span text:style-name="T402">Wróć do głównej treści</text:span></text:a><text:span text:style-name="T60">.</text:span></text:p>
      <text:p text:style-name="P175"/>
      <text:p text:style-name="P276"><text:bookmark-start text:name="przypis_2.7.32"/><text:span text:style-name="T60">P</text:span><text:span text:style-name="T122">rzypis 2.7.32</text:span><text:bookmark-end text:name="przypis_2.7.32"/><text:span text:style-name="T122">. </text:span><text:span text:style-name="T60">G. Bachelard, </text:span><text:span text:style-name="T290">Wyobraźnia poetycka,</text:span><text:span text:style-name="T60"> tłum. A. Tatarkiewicz, Warszawa 1975</text:span><text:span text:style-name="T143">, s. 192. </text:span><text:a xlink:type="simple" xlink:href="#p_2.7.32" text:style-name="Internet_20_link" text:visited-style-name="Visited_20_Internet_20_Link"><text:span text:style-name="T402">Wróć do głównej treści</text:span></text:a><text:span text:style-name="T143">.</text:span></text:p>
      <text:p text:style-name="P227"/>
      <text:p text:style-name="P329"><text:bookmark-start text:name="przypis_2.7.33"/><text:span text:style-name="T143">Przypis </text:span><text:span text:style-name="T255">2.7.33</text:span><text:bookmark-end text:name="przypis_2.7.33"/><text:span text:style-name="T255">. </text:span><text:span text:style-name="T60">J. Płażewski, </text:span><text:span text:style-name="T290">Ewa została Kordelią!,</text:span><text:span text:style-name="T60"> „Kino” 1985, nr 3, s. 8. </text:span><text:a xlink:type="simple" xlink:href="#p_2.7.33" text:style-name="Internet_20_link" text:visited-style-name="Visited_20_Internet_20_Link"><text:span text:style-name="T402">Wróć do </text:span></text:a><text:a xlink:type="simple" xlink:href="#p_2.7.33" text:style-name="Internet_20_link" text:visited-style-name="Visited_20_Internet_20_Link"><text:span text:style-name="T402">głównej treści</text:span></text:a><text:span text:style-name="T60">.</text:span></text:p>
      <text:p text:style-name="P175"/>
      <text:p text:style-name="P329"><text:bookmark-start text:name="przypis_3.1.1"/><text:span text:style-name="T123">Przypis 3.1.1</text:span><text:bookmark-end text:name="przypis_3.1.1"/><text:span text:style-name="T123">. </text:span><text:span text:style-name="T60">M. Hendrykowski, </text:span><text:span text:style-name="T290">Stanisław Różewicz,</text:span><text:span text:style-name="T60"> Poznań 1999, s. 11. </text:span><text:a xlink:type="simple" xlink:href="#p_3.1.1" text:style-name="Internet_20_link" text:visited-style-name="Visited_20_Internet_20_Link"><text:span text:style-name="T402">Wróć do głównej treści</text:span></text:a><text:span text:style-name="T60">.</text:span></text:p>
      <text:p text:style-name="P175"/>
      <text:p text:style-name="P276"><text:bookmark-start text:name="przypis_3.1.2"/><text:span text:style-name="T60">P</text:span><text:span text:style-name="T124">rzypis 3.1.2</text:span><text:bookmark-end text:name="przypis_3.1.2"/><text:span text:style-name="T124">. </text:span><text:span text:style-name="T350">Tropy stylistyczne. Rozmowa ze Stanisławem Różewiczem,</text:span><text:span text:style-name="T312"> </text:span><text:span text:style-name="T143">rozm. A. Kołodyński, „Film na Świecie” 1982, nr 8, s. 16. </text:span><text:a xlink:type="simple" xlink:href="#p_3.1.2" text:style-name="Internet_20_link" text:visited-style-name="Visited_20_Internet_20_Link"><text:span text:style-name="T402">Wróć do głównej treści</text:span></text:a><text:span text:style-name="T143">.</text:span></text:p>
      <text:p text:style-name="P227"/>
      <text:p text:style-name="P330"><text:bookmark-start text:name="przypis_3.1.3"/><text:span text:style-name="T143">Przypis 3.1.3</text:span><text:bookmark-end text:name="przypis_3.1.3"/><text:span text:style-name="T143">. </text:span><text:span text:style-name="T60">Jest to interpretacja Longinusa dokonana przez A. Tate’a. Cyt. za: H. Read, </text:span><text:span text:style-name="T290">O pochodzeniu formy w sztuce,</text:span><text:span text:style-name="T60"> tłum. E. Życieńska, Warszawa 1973, s. 39. </text:span><text:a xlink:type="simple" xlink:href="#p_3.1.3" text:style-name="Internet_20_link" text:visited-style-name="Visited_20_Internet_20_Link"><text:span text:style-name="T402">Wróć do głównej treści</text:span></text:a><text:span text:style-name="T60">.</text:span></text:p>
      <text:p text:style-name="P175"/>
      <text:p text:style-name="P330"><text:bookmark-start text:name="przypis_3.1.4"/><text:soft-page-break/><text:span text:style-name="T125">Przypis </text:span><text:span text:style-name="T126">3.1.4</text:span><text:bookmark-end text:name="przypis_3.1.4"/><text:span text:style-name="T126">. </text:span><text:span text:style-name="T60">Z. Mitosek, </text:span><text:span text:style-name="T290">Realizm</text:span><text:span text:style-name="T60"> [w:] Z. Mitosek, </text:span><text:span text:style-name="T290">Mimesis. Zjawisko i problem,</text:span><text:span text:style-name="T60"> Warszawa 1997, s. 80. </text:span><text:a xlink:type="simple" xlink:href="#p_3.1.4" text:style-name="Internet_20_link" text:visited-style-name="Visited_20_Internet_20_Link"><text:span text:style-name="T402">Wróć do głównej treści</text:span></text:a><text:span text:style-name="T60">.</text:span></text:p>
      <text:p text:style-name="P175"/>
      <text:p text:style-name="P330"><text:bookmark-start text:name="przypis_3.1.5"/><text:span text:style-name="T127">Przypis 3.1.5</text:span><text:bookmark-end text:name="przypis_3.1.5"/><text:span text:style-name="T127">. Zob. A. Helman i J. Siwiński, hasło „Realizm” [w:] </text:span><text:span text:style-name="T297">Słownik pojęć filmowych,</text:span><text:span text:style-name="T127"> pod red. A. Helman, t. 8, Wrocław 1998. </text:span><text:a xlink:type="simple" xlink:href="#p_3.1.5" text:style-name="Internet_20_link" text:visited-style-name="Visited_20_Internet_20_Link"><text:span text:style-name="T402">Wróć do głównej treści</text:span></text:a><text:span text:style-name="T127">.</text:span></text:p>
      <text:p text:style-name="P177"/>
      <text:p text:style-name="P276"><text:bookmark-start text:name="przypis_3.1.6"/><text:span text:style-name="T127">Przypis </text:span><text:span text:style-name="T128">3.1.6</text:span><text:bookmark-end text:name="przypis_3.1.6"/><text:span text:style-name="T128">. </text:span><text:span text:style-name="T127">A. Helman i J. Siwiński, hasło „Realizm” [w:] </text:span><text:span text:style-name="T297">Słownik pojęć filmowych,</text:span><text:span text:style-name="T127"> pod red. A. Helman, t. 8, Wrocław 1998</text:span><text:span text:style-name="T143">, s. 166. </text:span><text:a xlink:type="simple" xlink:href="#p_3.1.6" text:style-name="Internet_20_link" text:visited-style-name="Visited_20_Internet_20_Link"><text:span text:style-name="T402">Wróć do głównej treści</text:span></text:a><text:span text:style-name="T143">.</text:span></text:p>
      <text:p text:style-name="P227"/>
      <text:p text:style-name="P276"><text:bookmark-start text:name="przypis_3.1.7"/><text:span text:style-name="T259">Przypis </text:span><text:span text:style-name="T260">3.1.7</text:span><text:bookmark-end text:name="przypis_3.1.7"/><text:span text:style-name="T260">. </text:span><text:span text:style-name="T143">Zob. J. Jarzębski, </text:span><text:span text:style-name="T350">Między „realizmem a prawdą”</text:span><text:span text:style-name="T312"> </text:span><text:span text:style-name="T143">[w:] </text:span><text:span text:style-name="T350">Modele świata i człowieka. Szkice o powieści współczesnej,</text:span><text:span text:style-name="T312"> </text:span><text:span text:style-name="T143">pod red. J. Święcha, Lublin 1985, s. 145-146. </text:span><text:a xlink:type="simple" xlink:href="#p_3.1.7" text:style-name="Internet_20_link" text:visited-style-name="Visited_20_Internet_20_Link"><text:span text:style-name="T402">Wróć do głównej treści</text:span></text:a><text:span text:style-name="T143">.</text:span></text:p>
      <text:p text:style-name="P227"/>
      <text:p text:style-name="P276"><text:bookmark-start text:name="przypis_3.1.8"/><text:span text:style-name="T259">Przypis </text:span><text:span text:style-name="T260">3.1.8</text:span><text:bookmark-end text:name="przypis_3.1.8"/><text:span text:style-name="T260">. </text:span><text:span text:style-name="T143">J. Jarzębski, </text:span><text:span text:style-name="T300">Między „realizmem a prawdą”</text:span><text:span text:style-name="T312"> </text:span><text:span text:style-name="T143">[w:] </text:span><text:span text:style-name="T300">Modele świata i człowieka. Szkice o powieści współczesnej,</text:span><text:span text:style-name="T312"> </text:span><text:span text:style-name="T143">pod red. J. Święcha, Lublin 1985, s. 149. </text:span><text:a xlink:type="simple" xlink:href="#p_3.1.8" text:style-name="Internet_20_link" text:visited-style-name="Visited_20_Internet_20_Link"><text:span text:style-name="T402">Wróć do głównej treści</text:span></text:a><text:span text:style-name="T143">.</text:span></text:p>
      <text:p text:style-name="P227"/>
      <text:p text:style-name="P331"><text:bookmark-start text:name="przypis_3.1.9"/><text:span text:style-name="T143">Przypis </text:span><text:span text:style-name="T128">3.1.9</text:span><text:bookmark-end text:name="przypis_3.1.9"/><text:span text:style-name="T128">. </text:span><text:span text:style-name="T51">J. Jarzębski, </text:span><text:span text:style-name="T286">Między „realizmem a prawdą”</text:span><text:span text:style-name="T51"> [w:] </text:span><text:span text:style-name="T286">Modele świata i człowieka. Szkice o powieści współczesnej,</text:span><text:span text:style-name="T51"> pod red. J. Święcha, Lublin 1985, s. 150. </text:span><text:a xlink:type="simple" xlink:href="#p_3.1.9" text:style-name="Internet_20_link" text:visited-style-name="Visited_20_Internet_20_Link"><text:span text:style-name="T402">Wróć do głównej treści</text:span></text:a><text:span text:style-name="T51">.</text:span></text:p>
      <text:p text:style-name="P177"/>
      <text:p text:style-name="P276"><text:bookmark-start text:name="przypis_3.1.10"/><text:span text:style-name="T129">Przypis 3.1.10</text:span><text:bookmark-end text:name="przypis_3.1.10"/><text:span text:style-name="T129">. </text:span><text:span text:style-name="T60">M. Hendrykowski, </text:span><text:span text:style-name="T290">Stanisław Różewicz,</text:span><text:span text:style-name="T60"> Poznań 1999</text:span><text:span text:style-name="T350">,</text:span><text:span text:style-name="T312"> </text:span><text:span text:style-name="T143">s. 41-42. </text:span><text:a xlink:type="simple" xlink:href="#p_3.1.10" text:style-name="Internet_20_link" text:visited-style-name="Visited_20_Internet_20_Link"><text:span text:style-name="T402">Wróć do </text:span></text:a><text:a xlink:type="simple" xlink:href="#p_3.1.10" text:style-name="Internet_20_link" text:visited-style-name="Visited_20_Internet_20_Link"><text:span text:style-name="T402">głównej treści</text:span></text:a><text:span text:style-name="T143">.</text:span></text:p>
      <text:p text:style-name="P227"/>
      <text:p text:style-name="P332"><text:bookmark-start text:name="przypis_3.1.11"/><text:span text:style-name="T143">Przypis </text:span><text:span text:style-name="T51">3.1.1</text:span><text:span text:style-name="T130">1</text:span><text:bookmark-end text:name="przypis_3.1.11"/><text:span text:style-name="T130">. </text:span><text:span text:style-name="T297">O swojej twórczości mówi Stanisław Różewicz,</text:span><text:span text:style-name="T127"> „Film” 1962, nr 24, s. 10. </text:span><text:a xlink:type="simple" xlink:href="#p_3.1.11" text:style-name="Internet_20_link" text:visited-style-name="Visited_20_Internet_20_Link"><text:span text:style-name="T402">Wróć do głównej treści</text:span></text:a><text:span text:style-name="T127">.</text:span></text:p>
      <text:p text:style-name="P177"/>
      <text:p text:style-name="P333"><text:bookmark-start text:name="przypis_3.1.12"/><text:span text:style-name="T127">P</text:span><text:span text:style-name="T51">rzypis </text:span><text:span text:style-name="T131">3.1.12</text:span><text:bookmark-end text:name="przypis_3.1.12"/><text:span text:style-name="T131">. </text:span><text:span text:style-name="T297">O swojej twórczości mówi Stanisław Różewicz,</text:span><text:span text:style-name="T127"> „Film” 1962, nr 24, s. 10</text:span><text:span text:style-name="T51">. </text:span><text:a xlink:type="simple" xlink:href="#p_3.1.12" text:style-name="Internet_20_link" text:visited-style-name="Visited_20_Internet_20_Link"><text:span text:style-name="T402">Wróć do głównej treści</text:span></text:a><text:span text:style-name="T51">.</text:span></text:p>
      <text:p text:style-name="P178"/>
      <text:p text:style-name="P334"><text:bookmark-start text:name="przypis_3.1.13"/><text:span text:style-name="T51">Przypis </text:span><text:span text:style-name="T131">3.1.1</text:span><text:span text:style-name="T51">3</text:span><text:bookmark-end text:name="przypis_3.1.13"/><text:span text:style-name="T51">. </text:span><text:span text:style-name="T297">O swojej twórczości mówi Stanisław Różewicz,</text:span><text:span text:style-name="T127"> „Film” 1962, nr 24, s. 10</text:span><text:span text:style-name="T132">. </text:span><text:a xlink:type="simple" xlink:href="#p_3.1.13" text:style-name="Internet_20_link" text:visited-style-name="Visited_20_Internet_20_Link"><text:span text:style-name="T402">Wróć do głównej treści</text:span></text:a><text:span text:style-name="T132">.</text:span></text:p>
      <text:p text:style-name="P178"/>
      <text:p text:style-name="P335"><text:bookmark-start text:name="przypis_3.1.14"/><text:span text:style-name="T132">P</text:span><text:span text:style-name="T51">rzypis 3.1.14</text:span><text:bookmark-end text:name="przypis_3.1.14"/><text:span text:style-name="T51">. </text:span><text:span text:style-name="T298">To sprawa wyboru. Ze Stanisławem Różewiczem rozmawia Danuta Karcz,</text:span><text:span text:style-name="T132"> „Kino” 1985, nr 3, s. 3-4. </text:span><text:a xlink:type="simple" xlink:href="#p_3.1.14" text:style-name="Internet_20_link" text:visited-style-name="Visited_20_Internet_20_Link"><text:span text:style-name="T402">Wróć do głównej treści</text:span></text:a><text:span text:style-name="T132">.</text:span></text:p>
      <text:p text:style-name="P178"><text:soft-page-break/></text:p>
      <text:p text:style-name="P336"><text:bookmark-start text:name="przypis_3.1.15"/><text:span text:style-name="T132">P</text:span><text:span text:style-name="T51">rzypis 3.1.15</text:span><text:bookmark-end text:name="przypis_3.1.15"/><text:span text:style-name="T51">. </text:span><text:span text:style-name="T286">Tropy stylistyczne. Rozmowa ze Stanisławem Różewiczem,</text:span><text:span text:style-name="T51"> rozm. A. Kołodyński, „Film na Świecie” 1982, nr 8, s. 17-18. </text:span><text:a xlink:type="simple" xlink:href="#p_3.1.15" text:style-name="Internet_20_link" text:visited-style-name="Visited_20_Internet_20_Link"><text:span text:style-name="T402">Wróć do głównej treści</text:span></text:a><text:span text:style-name="T51">.</text:span></text:p>
      <text:p text:style-name="P179"/>
      <text:p text:style-name="P337"><text:bookmark-start text:name="przypis_3.1.16"/><text:span text:style-name="T51">Przypis </text:span><text:span text:style-name="T133">3.1.16</text:span><text:bookmark-end text:name="przypis_3.1.16"/><text:span text:style-name="T133">. </text:span><text:span text:style-name="T299">To sprawa wyboru. Ze Stanisławem Różewiczem rozmawia Danuta Karcz,</text:span><text:span text:style-name="T134"> „Kino” 1985, nr 3, s. 1. </text:span><text:a xlink:type="simple" xlink:href="#p_3.1.16" text:style-name="Internet_20_link" text:visited-style-name="Visited_20_Internet_20_Link"><text:span text:style-name="T402">Wróć do głównej treści</text:span></text:a><text:span text:style-name="T134">.</text:span></text:p>
      <text:p text:style-name="P179"/>
      <text:p text:style-name="P276"><text:bookmark-start text:name="przypis_3.1.17"/><text:span text:style-name="T134">P</text:span><text:span text:style-name="T135">rzypis 3.1.17</text:span><text:bookmark-end text:name="przypis_3.1.17"/><text:span text:style-name="T135">. </text:span><text:span text:style-name="T143">T. Lubelski, </text:span><text:span text:style-name="T350">Autor jako bohater. O postawie autobiograficznej w filmie</text:span><text:span text:style-name="T312"> </text:span><text:span text:style-name="T143">[w:] </text:span><text:span text:style-name="T350">Autor w filmie. Z dziejów ewolucji filmowych form artystycznych,</text:span><text:span text:style-name="T312"> </text:span><text:span text:style-name="T143">red. M. Hendrykowski, Poznań 1991, s. 82. </text:span><text:a xlink:type="simple" xlink:href="#p_3.1.17" text:style-name="Internet_20_link" text:visited-style-name="Visited_20_Internet_20_Link"><text:span text:style-name="T402">Wróć do głównej treści</text:span></text:a><text:span text:style-name="T143">.</text:span></text:p>
      <text:p text:style-name="P227"/>
      <text:p text:style-name="P338"><text:bookmark-start text:name="przypis_3.1.18"/><text:span text:style-name="T143">Przypis </text:span><text:span text:style-name="T136">3.1.18</text:span><text:bookmark-end text:name="przypis_3.1.18"/><text:span text:style-name="T136">. </text:span><text:span text:style-name="T299">Człowiek – istota ta sama. Rozmowa ze Stanisławem Różewiczem,</text:span><text:span text:style-name="T134"> rozm. M. Dipont, „Życie Warszawy” 1977, nr 291, s. 7. </text:span><text:a xlink:type="simple" xlink:href="#p_3.1.18" text:style-name="Internet_20_link" text:visited-style-name="Visited_20_Internet_20_Link"><text:span text:style-name="T402">Wróć do głównej treści</text:span></text:a><text:span text:style-name="T134">.</text:span></text:p>
      <text:p text:style-name="P179"/>
      <text:p text:style-name="P276"><text:bookmark-start text:name="przypis_3.1.19"/><text:span text:style-name="T134">P</text:span><text:span text:style-name="T137">rzypis 3.1.19</text:span><text:bookmark-end text:name="przypis_3.1.19"/><text:span text:style-name="T137">. </text:span><text:span text:style-name="T143">A. Ledóchowski, </text:span><text:span text:style-name="T350">Liść klonu,</text:span><text:span text:style-name="T312"> „</text:span><text:span text:style-name="T143">Film” 1978, nr 52/53, s. 3. </text:span><text:a xlink:type="simple" xlink:href="#p_3.1.19" text:style-name="Internet_20_link" text:visited-style-name="Visited_20_Internet_20_Link"><text:span text:style-name="T402">Wróć do głównej treści</text:span></text:a><text:span text:style-name="T143">.</text:span></text:p>
      <text:p text:style-name="P227"/>
      <text:p text:style-name="P339"><text:bookmark-start text:name="przypis_3.1.20"/><text:span text:style-name="T143">Przypis 3.1.20</text:span><text:bookmark-end text:name="przypis_3.1.20"/><text:span text:style-name="T143">. </text:span><text:span text:style-name="T134">K. Wyka, </text:span><text:span text:style-name="T299">Pogranicze powieści,</text:span><text:span text:style-name="T134"> Warszawa 1974, s. 56. </text:span><text:a xlink:type="simple" xlink:href="#p_3.1.20" text:style-name="Internet_20_link" text:visited-style-name="Visited_20_Internet_20_Link"><text:span text:style-name="T402">Wróć do głównej treści</text:span></text:a><text:span text:style-name="T134">.</text:span></text:p>
      <text:p text:style-name="P179"/>
      <text:p text:style-name="P276"><text:bookmark-start text:name="przypis_3.1.21"/><text:span text:style-name="T134">P</text:span><text:span text:style-name="T138">rzypis 3.1.21</text:span><text:bookmark-end text:name="przypis_3.1.21"/><text:span text:style-name="T138">. </text:span><text:span text:style-name="T127">J. Jarzębski, </text:span><text:span text:style-name="T297">Między „realizmem a prawdą”</text:span><text:span text:style-name="T127"> [w:] </text:span><text:span text:style-name="T297">Modele świata i człowieka. Szkice o powieści współczesnej,</text:span><text:span text:style-name="T127"> pod red. J. Święcha, Lublin 1985</text:span><text:span text:style-name="T143">, s. 156-157. </text:span><text:a xlink:type="simple" xlink:href="#p_3.1.21" text:style-name="Internet_20_link" text:visited-style-name="Visited_20_Internet_20_Link"><text:span text:style-name="T402">Wróć do </text:span></text:a><text:a xlink:type="simple" xlink:href="#p_3.1.21" text:style-name="Internet_20_link" text:visited-style-name="Visited_20_Internet_20_Link"><text:span text:style-name="T402">głównej treści</text:span></text:a><text:span text:style-name="T143">.</text:span></text:p>
      <text:p text:style-name="P227"/>
      <text:p text:style-name="P340"><text:bookmark-start text:name="przypis_3.1.22"/><text:span text:style-name="T143">Przypis </text:span><text:span text:style-name="T285">3.1.22</text:span><text:bookmark-end text:name="przypis_3.1.22"/><text:span text:style-name="T285">. </text:span><text:span text:style-name="T134">M. Oleksiewicz, </text:span><text:span text:style-name="T299">Uczciwość wobec widza. O twórczości Stanisława Różewicza, </text:span><text:span text:style-name="T134">„Film” 1964, nr 39, s. 11. </text:span><text:a xlink:type="simple" xlink:href="#p_3.1.22" text:style-name="Internet_20_link" text:visited-style-name="Visited_20_Internet_20_Link"><text:span text:style-name="T402">Wróć do głównej treści</text:span></text:a><text:span text:style-name="T134">.</text:span></text:p>
      <text:p text:style-name="P179"/>
      <text:p text:style-name="P341"><text:bookmark-start text:name="przypis_3.1.23"/><text:span text:style-name="T134">P</text:span><text:span text:style-name="T51">rzypis 3.1.23</text:span><text:bookmark-end text:name="przypis_3.1.23"/><text:span text:style-name="T51">. </text:span><text:span text:style-name="T127">J. Jarzębski, </text:span><text:span text:style-name="T297">Między „realizmem a prawdą”</text:span><text:span text:style-name="T127"> [w:] </text:span><text:span text:style-name="T297">Modele świata i człowieka. Szkice o powieści współczesnej,</text:span><text:span text:style-name="T127"> pod red. J. Święcha, Lublin 1985</text:span><text:span text:style-name="T134">, s. 203. </text:span><text:a xlink:type="simple" xlink:href="#p_3.1.23" text:style-name="Internet_20_link" text:visited-style-name="Visited_20_Internet_20_Link"><text:span text:style-name="T402">Wróć do głównej treści</text:span></text:a><text:span text:style-name="T134">.</text:span></text:p>
      <text:p text:style-name="P179"/>
      <text:p text:style-name="P276"><text:bookmark-start text:name="przypis_3.1.24"/><text:span text:style-name="T134">P</text:span><text:span text:style-name="T139">rzypis 3.1.24</text:span><text:bookmark-end text:name="przypis_3.1.24"/><text:span text:style-name="T139">. </text:span><text:span text:style-name="T143">R. Marszałek, </text:span><text:span text:style-name="T350">Kamień w wodę,</text:span><text:span text:style-name="T312"> </text:span><text:span text:style-name="T143">Warszawa 1980, s. 76. </text:span><text:a xlink:type="simple" xlink:href="#p_3.1.24" text:style-name="Internet_20_link" text:visited-style-name="Visited_20_Internet_20_Link"><text:span text:style-name="T402">Wróć do głównej treści</text:span></text:a><text:span text:style-name="T143">.</text:span></text:p>
      <text:p text:style-name="P227"/>
      <text:p text:style-name="P377"><text:bookmark-start text:name="przypis_3.1.25"/><text:span text:style-name="T89">Przypis </text:span><text:span text:style-name="T140">3.1.25</text:span><text:bookmark-end text:name="przypis_3.1.25"/><text:span text:style-name="T140">. </text:span><text:span text:style-name="T299">Nadrzędny interes literatury,</text:span><text:span text:style-name="T134"> rozm. E. Sabelanki z J.J. Szczepańskim, </text:span><text:soft-page-break/><text:span text:style-name="T134">„Literatura” 1981, nr 11, s. 1. </text:span><text:a xlink:type="simple" xlink:href="#p_3.1.25" text:style-name="Internet_20_link" text:visited-style-name="Visited_20_Internet_20_Link"><text:span text:style-name="Internet_20_link"><text:span text:style-name="T324">Wróć do głównej treści</text:span></text:span></text:a><text:span text:style-name="T13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ans-serif"/>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agłówek_20__23_3" style:display-name="Nagłówek #3" style:family="paragraph" style:default-outline-level="">
      <loext:graphic-properties draw:fill="solid" draw:fill-color="#ffffff"/>
      <style:paragraph-properties fo:margin-left="0cm" fo:margin-right="0cm" fo:text-align="justify" style:justify-single-word="false" fo:orphans="0" fo:widows="0" fo:hyphenation-ladder-count="no-limit" fo:text-indent="0.564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3_29_" style:display-name="Tekst treści (3)"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529cm" fo:margin-right="0cm" fo:text-align="justify" style:justify-single-word="false" fo:orphans="0" fo:widows="0" fo:hyphenation-ladder-count="no-limit" fo:text-indent="0.494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cm" fo:margin-right="0cm" fo:text-align="start" style:justify-single-word="false" fo:orphans="0" fo:widows="0" fo:hyphenation-ladder-count="no-limit" fo:text-indent="0.441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2" style:display-name="Nagłówek #2"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4_29_" style:display-name="Tekst treści (4)"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font-name-complex="Arial3"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harStyle36"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35"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34"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33"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32"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30" style:family="text">
      <style:text-properties fo:color="#000000" style:font-name="Arial1" fo:font-family="Arial" style:font-family-generic="roman" style:font-pitch="variable" fo:font-size="12pt" fo:letter-spacing="normal" fo:language="pl" fo:country="PL" fo:font-style="italic" style:text-underline-style="none" fo:font-weight="bold" style:font-name-asian="Arial3" style:font-family-asian="Arial" style:font-family-generic-asian="system" style:font-pitch-asian="variable" style:font-size-asian="12pt" style:language-asian="pl" style:country-asian="PL" style:font-style-asian="italic" style:font-weight-asian="bold" style:text-scale="100%"/>
    </style:style>
    <style:style style:name="CharStyle29"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28"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26"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style:font-name="Arial1" fo:font-family="Arial" style:font-family-generic="roman" style:font-pitch="variable" fo:font-size="12pt" fo:letter-spacing="normal" fo:language="de" fo:country="DE" fo:font-style="normal" style:text-underline-style="none" fo:font-weight="normal" style:font-name-asian="Arial3" style:font-family-asian="Arial" style:font-family-generic-asian="system" style:font-pitch-asian="variable" style:font-size-asian="12pt" style:language-asian="de" style:country-asian="DE" style:font-style-asian="normal" style:font-weight-asian="normal" style:text-scale="100%"/>
    </style:style>
    <style:style style:name="CharStyle23"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21"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20"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9"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6"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5"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13"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1"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9"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7"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5"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CharStyle4" style:family="text">
      <style:text-properties fo:color="#000000" style:font-name="Arial1" fo:font-family="Arial" style:font-family-generic="roman" style:font-pitch="variable" fo:font-size="12pt" fo:letter-spacing="normal" fo:language="pl" fo:country="PL" fo:font-style="normal" style:text-underline-style="none" fo:font-weight="bold" style:font-name-asian="Arial3" style:font-family-asian="Arial" style:font-family-generic-asian="system" style:font-pitch-asian="variable" style:font-size-asian="12pt" style:language-asian="pl" style:country-asian="PL" style:font-style-asian="normal" style:font-weight-asian="bold" style:text-scale="100%"/>
    </style:style>
    <style:style style:name="DefaultFontStyle" style:family="text">
      <style:text-properties fo:color="#000000" style:font-name="Arial1" fo:font-family="Arial" style:font-family-generic="roman" style:font-pitch="variable" fo:font-size="12pt" fo:letter-spacing="normal" fo:language="pl" fo:country="PL" style:font-name-asian="Arial3" style:font-family-asian="Arial" style:font-family-generic-asian="system" style:font-pitch-asian="variable" style:font-size-asian="12pt" style:language-asian="pl" style:country-asian="PL" style:text-scale="100%"/>
    </style:style>
    <style:style style:name="CharStyle22"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style:style style:name="CharStyle12" style:family="text">
      <style:text-properties fo:color="#000000" style:font-name="Arial1" fo:font-family="Arial" style:font-family-generic="roman" style:font-pitch="variable" fo:font-size="12pt" fo:letter-spacing="normal" fo:language="pl" fo:country="PL" fo:font-style="normal" style:text-underline-style="none" fo:font-weight="normal" style:font-name-asian="Arial3" style:font-family-asian="Arial" style:font-family-generic-asian="system" style:font-pitch-asian="variable" style:font-size-asian="12pt" style:language-asian="pl" style:country-asian="PL" style:font-style-asian="normal" style:font-weight-asian="normal" style:text-scale="100%"/>
    </style:style>
    <style:style style:name="CharStyle10" style:family="text">
      <style:text-properties fo:color="#000000" style:font-name="Arial1" fo:font-family="Arial" style:font-family-generic="roman" style:font-pitch="variable" fo:font-size="12pt" fo:letter-spacing="normal" fo:language="pl" fo:country="PL" fo:font-style="italic" style:text-underline-style="none" fo:font-weight="normal" style:font-name-asian="Arial3" style:font-family-asian="Arial" style:font-family-generic-asian="system" style:font-pitch-asian="variable" style:font-size-asian="12pt" style:language-asian="pl" style:country-asian="PL" style:font-style-asian="italic"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09T10:41:02.580000000</dc:date>
    <meta:editing-duration>PT18H16M59S</meta:editing-duration>
    <meta:editing-cycles>203</meta:editing-cycles>
    <meta:generator>LibreOffice/6.4.3.2$Windows_X86_64 LibreOffice_project/747b5d0ebf89f41c860ec2a39efd7cb15b54f2d8</meta:generator>
    <meta:document-statistic meta:table-count="0" meta:image-count="0" meta:object-count="0" meta:page-count="242" meta:paragraph-count="1836" meta:word-count="77305" meta:character-count="561109" meta:non-whitespace-character-count="484927"/>
  </office:meta>
</office:document-meta>
</file>