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0508a" officeooo:paragraph-rsid="0020508a" style:font-name-asian="Tahoma" style:font-size-asian="12pt" style:language-asian="zh" style:country-asian="TW" style:font-style-asian="normal" style:font-weight-asian="normal" style:font-name-complex="Arial5" style:font-size-complex="12pt"/>
    </style:style>
    <style:style style:name="P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0649f" officeooo:paragraph-rsid="0020649f" style:font-name-asian="Tahoma" style:font-size-asian="12pt" style:language-asian="zh" style:country-asian="TW" style:font-style-asian="normal" style:font-weight-asian="normal" style:font-name-complex="Arial5" style:font-size-complex="12pt"/>
    </style:style>
    <style:style style:name="P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24a08" officeooo:paragraph-rsid="00224a08" style:font-name-asian="Tahoma" style:font-size-asian="12pt" style:language-asian="zh" style:country-asian="TW" style:font-style-asian="normal" style:font-weight-asian="normal" style:font-name-complex="Arial5" style:font-size-complex="12pt"/>
    </style:style>
    <style:style style:name="P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24a08" officeooo:paragraph-rsid="0023dcd7" style:font-name-asian="Tahoma" style:font-size-asian="12pt" style:language-asian="zh" style:country-asian="TW" style:font-style-asian="normal" style:font-weight-asian="normal" style:font-name-complex="Arial5" style:font-size-complex="12pt"/>
    </style:style>
    <style:style style:name="P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24a08" officeooo:paragraph-rsid="00979bbd" style:font-name-asian="Tahoma" style:font-size-asian="12pt" style:language-asian="zh" style:country-asian="TW" style:font-style-asian="normal" style:font-weight-asian="normal" style:font-name-complex="Arial5" style:font-size-complex="12pt"/>
    </style:style>
    <style:style style:name="P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3dcd7" officeooo:paragraph-rsid="0023dcd7" style:font-name-asian="Tahoma" style:font-size-asian="12pt" style:language-asian="zh" style:country-asian="TW" style:font-style-asian="normal" style:font-weight-asian="normal" style:font-name-complex="Arial5" style:font-size-complex="12pt"/>
    </style:style>
    <style:style style:name="P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3e9b8" officeooo:paragraph-rsid="0023e9b8" style:font-name-asian="Tahoma" style:font-size-asian="12pt" style:language-asian="zh" style:country-asian="TW" style:font-style-asian="normal" style:font-weight-asian="normal" style:font-name-complex="Arial5" style:font-size-complex="12pt"/>
    </style:style>
    <style:style style:name="P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5ddbc" officeooo:paragraph-rsid="0025ddbc" style:font-name-asian="Tahoma" style:font-size-asian="12pt" style:language-asian="zh" style:country-asian="TW" style:font-style-asian="normal" style:font-weight-asian="normal" style:font-name-complex="Arial5" style:font-size-complex="12pt"/>
    </style:style>
    <style:style style:name="P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5ddbc" officeooo:paragraph-rsid="0023e9b8" style:font-name-asian="Tahoma" style:font-size-asian="12pt" style:language-asian="zh" style:country-asian="TW" style:font-style-asian="normal" style:font-weight-asian="normal" style:font-name-complex="Arial5" style:font-size-complex="12pt"/>
    </style:style>
    <style:style style:name="P1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16e487" officeooo:paragraph-rsid="0016e487" style:font-name-asian="Tahoma" style:font-size-asian="12pt" style:language-asian="zh" style:country-asian="TW" style:font-style-asian="normal" style:font-weight-asian="normal" style:font-name-complex="Arial5" style:font-size-complex="12pt"/>
    </style:style>
    <style:style style:name="P1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17d9b1" officeooo:paragraph-rsid="0017d9b1" style:font-name-asian="Tahoma" style:font-size-asian="12pt" style:language-asian="zh" style:country-asian="TW" style:font-style-asian="normal" style:font-weight-asian="normal" style:font-name-complex="Arial5" style:font-size-complex="12pt"/>
    </style:style>
    <style:style style:name="P1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6a45a" officeooo:paragraph-rsid="0026a45a" style:font-name-asian="Tahoma" style:font-size-asian="12pt" style:language-asian="zh" style:country-asian="TW" style:font-style-asian="normal" style:font-weight-asian="normal" style:font-name-complex="Arial5" style:font-size-complex="12pt"/>
    </style:style>
    <style:style style:name="P1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6e445" officeooo:paragraph-rsid="0026e445" style:font-name-asian="Tahoma" style:font-size-asian="12pt" style:language-asian="zh" style:country-asian="TW" style:font-style-asian="normal" style:font-weight-asian="normal" style:font-name-complex="Arial5" style:font-size-complex="12pt"/>
    </style:style>
    <style:style style:name="P1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87488" officeooo:paragraph-rsid="00287488" style:font-name-asian="Tahoma" style:font-size-asian="12pt" style:language-asian="zh" style:country-asian="TW" style:font-style-asian="normal" style:font-weight-asian="normal" style:font-name-complex="Arial5" style:font-size-complex="12pt"/>
    </style:style>
    <style:style style:name="P1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a0be0" officeooo:paragraph-rsid="002a0be0" style:font-name-asian="Tahoma" style:font-size-asian="12pt" style:language-asian="zh" style:country-asian="TW" style:font-style-asian="normal" style:font-weight-asian="normal" style:font-name-complex="Arial5" style:font-size-complex="12pt"/>
    </style:style>
    <style:style style:name="P1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bd668" officeooo:paragraph-rsid="002bd668" style:font-name-asian="Tahoma" style:font-size-asian="12pt" style:language-asian="zh" style:country-asian="TW" style:font-style-asian="normal" style:font-weight-asian="normal" style:font-name-complex="Arial5" style:font-size-complex="12pt"/>
    </style:style>
    <style:style style:name="P1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bd668" officeooo:paragraph-rsid="002c2b8a" style:font-name-asian="Tahoma" style:font-size-asian="12pt" style:language-asian="zh" style:country-asian="TW" style:font-style-asian="normal" style:font-weight-asian="normal" style:font-name-complex="Arial5" style:font-size-complex="12pt"/>
    </style:style>
    <style:style style:name="P1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c2b8a" officeooo:paragraph-rsid="002c2b8a" style:font-name-asian="Tahoma" style:font-size-asian="12pt" style:language-asian="zh" style:country-asian="TW" style:font-style-asian="normal" style:font-weight-asian="normal" style:font-name-complex="Arial5" style:font-size-complex="12pt"/>
    </style:style>
    <style:style style:name="P1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d2f0c" officeooo:paragraph-rsid="002d2f0c" style:font-name-asian="Tahoma" style:font-size-asian="12pt" style:language-asian="zh" style:country-asian="TW" style:font-style-asian="normal" style:font-weight-asian="normal" style:font-name-complex="Arial5" style:font-size-complex="12pt"/>
    </style:style>
    <style:style style:name="P2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2fea2b" officeooo:paragraph-rsid="0031a892" style:font-size-asian="12pt" style:font-style-asian="normal" style:font-weight-asian="normal" style:font-size-complex="12pt"/>
    </style:style>
    <style:style style:name="P2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31b079" officeooo:paragraph-rsid="0031b079" style:font-size-asian="12pt" style:font-style-asian="normal" style:font-weight-asian="normal" style:font-size-complex="12pt"/>
    </style:style>
    <style:style style:name="P2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33a2d7" officeooo:paragraph-rsid="0033a2d7" style:font-size-asian="12pt" style:font-style-asian="normal" style:font-weight-asian="normal" style:font-size-complex="12pt"/>
    </style:style>
    <style:style style:name="P2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34c055" officeooo:paragraph-rsid="0034c055" style:font-size-asian="12pt" style:font-style-asian="normal" style:font-weight-asian="normal" style:font-size-complex="12pt"/>
    </style:style>
    <style:style style:name="P2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372f8b" officeooo:paragraph-rsid="00367684" style:font-size-asian="12pt" style:font-style-asian="normal" style:font-weight-asian="normal" style:font-size-complex="12pt"/>
    </style:style>
    <style:style style:name="P2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38c095" officeooo:paragraph-rsid="0038c095" style:font-size-asian="12pt" style:font-style-asian="normal" style:font-weight-asian="normal" style:font-size-complex="12pt"/>
    </style:style>
    <style:style style:name="P2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3a9d87" officeooo:paragraph-rsid="003a9d87" style:font-size-asian="12pt" style:font-style-asian="normal" style:font-weight-asian="normal" style:font-size-complex="12pt"/>
    </style:style>
    <style:style style:name="P2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3bd7cc" officeooo:paragraph-rsid="003bd7cc" style:font-size-asian="12pt" style:font-style-asian="normal" style:font-weight-asian="normal" style:font-size-complex="12pt"/>
    </style:style>
    <style:style style:name="P2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3e6ccd" officeooo:paragraph-rsid="003e6ccd" style:font-size-asian="12pt" style:font-style-asian="normal" style:font-weight-asian="normal" style:font-size-complex="12pt"/>
    </style:style>
    <style:style style:name="P2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42dae2" officeooo:paragraph-rsid="00419551" style:font-size-asian="12pt" style:font-style-asian="normal" style:font-weight-asian="normal" style:font-size-complex="12pt"/>
    </style:style>
    <style:style style:name="P3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42dbc9" officeooo:paragraph-rsid="0042dbc9" style:font-size-asian="12pt" style:font-style-asian="normal" style:font-weight-asian="normal" style:font-size-complex="12pt"/>
    </style:style>
    <style:style style:name="P3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44b87c" officeooo:paragraph-rsid="0044b87c" style:font-size-asian="12pt" style:font-style-asian="normal" style:font-weight-asian="normal" style:font-size-complex="12pt"/>
    </style:style>
    <style:style style:name="P3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45aee6" officeooo:paragraph-rsid="0045aee6" style:font-size-asian="12pt" style:font-style-asian="normal" style:font-weight-asian="normal" style:font-size-complex="12pt"/>
    </style:style>
    <style:style style:name="P3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47584a" officeooo:paragraph-rsid="0047584a" style:font-size-asian="12pt" style:font-style-asian="normal" style:font-weight-asian="normal" style:font-size-complex="12pt"/>
    </style:style>
    <style:style style:name="P3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48791f" officeooo:paragraph-rsid="0048791f" style:font-size-asian="12pt" style:font-style-asian="normal" style:font-weight-asian="normal" style:font-size-complex="12pt"/>
    </style:style>
    <style:style style:name="P3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4bf7e1" officeooo:paragraph-rsid="004b896d" style:font-size-asian="12pt" style:font-style-asian="normal" style:font-weight-asian="normal" style:font-size-complex="12pt"/>
    </style:style>
    <style:style style:name="P3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4d1deb" officeooo:paragraph-rsid="004d1deb" style:font-size-asian="12pt" style:font-style-asian="normal" style:font-weight-asian="normal" style:font-size-complex="12pt"/>
    </style:style>
    <style:style style:name="P3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4e5df3" officeooo:paragraph-rsid="004e5df3" style:font-size-asian="12pt" style:font-style-asian="normal" style:font-weight-asian="normal" style:font-size-complex="12pt"/>
    </style:style>
    <style:style style:name="P3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4fb020" officeooo:paragraph-rsid="004fb020" style:font-size-asian="12pt" style:font-style-asian="normal" style:font-weight-asian="normal" style:font-size-complex="12pt"/>
    </style:style>
    <style:style style:name="P3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525cee" officeooo:paragraph-rsid="00525cee" style:font-size-asian="12pt" style:font-style-asian="normal" style:font-weight-asian="normal" style:font-size-complex="12pt"/>
    </style:style>
    <style:style style:name="P4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52f7bc" officeooo:paragraph-rsid="0052f7bc" style:font-size-asian="12pt" style:font-style-asian="normal" style:font-weight-asian="normal" style:font-size-complex="12pt"/>
    </style:style>
    <style:style style:name="P4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normal" style:text-underline-style="none" fo:font-weight="normal" officeooo:rsid="0053c939" officeooo:paragraph-rsid="0052f7bc" style:font-size-asian="12pt" style:font-style-asian="normal" style:font-weight-asian="normal" style:font-size-complex="12pt"/>
    </style:style>
    <style:style style:name="P4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fo:color="#1a171c" style:text-line-through-style="none" style:text-line-through-type="none" style:font-name="Arial3" fo:font-size="12pt" fo:language="pl" fo:country="PL" fo:font-style="italic" style:text-underline-style="none" fo:font-weight="normal" officeooo:rsid="0016e487" officeooo:paragraph-rsid="0016e487" style:font-name-asian="Tahoma" style:font-size-asian="12pt" style:language-asian="zh" style:country-asian="TW" style:font-style-asian="italic" style:font-weight-asian="normal" style:font-name-complex="Arial5" style:font-size-complex="12pt"/>
    </style:style>
    <style:style style:name="P4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25ddbc"/>
    </style:style>
    <style:style style:name="P44"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officeooo:paragraph-rsid="00b62e6f"/>
    </style:style>
    <style:style style:name="P4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ba0c6b"/>
    </style:style>
    <style:style style:name="P4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bbf5f1"/>
    </style:style>
    <style:style style:name="P4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rsid="0026a45a" officeooo:paragraph-rsid="0026a45a"/>
    </style:style>
    <style:style style:name="P4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rsid="002a0be0" officeooo:paragraph-rsid="002a0be0"/>
    </style:style>
    <style:style style:name="P4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rsid="002bd668" officeooo:paragraph-rsid="002bd668"/>
    </style:style>
    <style:style style:name="P5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rsid="002bd668" officeooo:paragraph-rsid="002c2b8a"/>
    </style:style>
    <style:style style:name="P5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rsid="002bd668" officeooo:paragraph-rsid="00bcf726"/>
    </style:style>
    <style:style style:name="P5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rsid="002c2b8a" officeooo:paragraph-rsid="002c2b8a"/>
    </style:style>
    <style:style style:name="P5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rsid="002d2f0c" officeooo:paragraph-rsid="002d2f0c"/>
    </style:style>
    <style:style style:name="P5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2d2f0c" officeooo:paragraph-rsid="0031a892" style:font-size-asian="12pt" style:font-size-complex="12pt"/>
    </style:style>
    <style:style style:name="P5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2d2f0c" officeooo:paragraph-rsid="0031b079" style:font-size-asian="12pt" style:font-size-complex="12pt"/>
    </style:style>
    <style:style style:name="P5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2d2f0c" officeooo:paragraph-rsid="0033a2d7" style:font-size-asian="12pt" style:font-size-complex="12pt"/>
    </style:style>
    <style:style style:name="P5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2d2f0c" officeooo:paragraph-rsid="0034c055" style:font-size-asian="12pt" style:font-size-complex="12pt"/>
    </style:style>
    <style:style style:name="P5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2d2f0c" officeooo:paragraph-rsid="00367684" style:font-size-asian="12pt" style:font-size-complex="12pt"/>
    </style:style>
    <style:style style:name="P5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2d2f0c" officeooo:paragraph-rsid="0038c095" style:font-size-asian="12pt" style:font-size-complex="12pt"/>
    </style:style>
    <style:style style:name="P6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2d2f0c" officeooo:paragraph-rsid="003a9d87" style:font-size-asian="12pt" style:font-size-complex="12pt"/>
    </style:style>
    <style:style style:name="P6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2d2f0c" officeooo:paragraph-rsid="003e6ccd" style:font-size-asian="12pt" style:font-size-complex="12pt"/>
    </style:style>
    <style:style style:name="P6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2d2f0c" officeooo:paragraph-rsid="00419551" style:font-size-asian="12pt" style:font-size-complex="12pt"/>
    </style:style>
    <style:style style:name="P6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2d2f0c" officeooo:paragraph-rsid="0042dae2" style:font-size-asian="12pt" style:font-size-complex="12pt"/>
    </style:style>
    <style:style style:name="P6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2d2f0c" officeooo:paragraph-rsid="0042dbc9" style:font-size-asian="12pt" style:font-size-complex="12pt"/>
    </style:style>
    <style:style style:name="P6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2d2f0c" officeooo:paragraph-rsid="00c2ad24" style:font-size-asian="12pt" style:font-size-complex="12pt"/>
    </style:style>
    <style:style style:name="P6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2d2f0c" officeooo:paragraph-rsid="00d74604" style:font-size-asian="12pt" style:font-size-complex="12pt"/>
    </style:style>
    <style:style style:name="P6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2d2f0c" officeooo:paragraph-rsid="00d752f4" style:font-size-asian="12pt" style:font-size-complex="12pt"/>
    </style:style>
    <style:style style:name="P6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44b87c" officeooo:paragraph-rsid="0044b87c" style:font-size-asian="12pt" style:font-size-complex="12pt"/>
    </style:style>
    <style:style style:name="P6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44b87c" officeooo:paragraph-rsid="0045aee6" style:font-size-asian="12pt" style:font-size-complex="12pt"/>
    </style:style>
    <style:style style:name="P7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44b87c" officeooo:paragraph-rsid="0047584a" style:font-size-asian="12pt" style:font-size-complex="12pt"/>
    </style:style>
    <style:style style:name="P7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48791f" officeooo:paragraph-rsid="0049ca7a" style:font-size-asian="12pt" style:font-size-complex="12pt"/>
    </style:style>
    <style:style style:name="P7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48791f" officeooo:paragraph-rsid="004d1deb" style:font-size-asian="12pt" style:font-size-complex="12pt"/>
    </style:style>
    <style:style style:name="P7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48791f" officeooo:paragraph-rsid="004e5df3" style:font-size-asian="12pt" style:font-size-complex="12pt"/>
    </style:style>
    <style:style style:name="P7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48791f" officeooo:paragraph-rsid="00d87779" style:font-size-asian="12pt" style:font-size-complex="12pt"/>
    </style:style>
    <style:style style:name="P7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48791f" officeooo:paragraph-rsid="00ddb0f7" style:font-size-asian="12pt" style:font-size-complex="12pt"/>
    </style:style>
    <style:style style:name="P7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4fb020" officeooo:paragraph-rsid="004fb020" style:font-size-asian="12pt" style:font-size-complex="12pt"/>
    </style:style>
    <style:style style:name="P7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507981" officeooo:paragraph-rsid="00507981" style:font-size-asian="12pt" style:font-size-complex="12pt"/>
    </style:style>
    <style:style style:name="P7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507981" officeooo:paragraph-rsid="0052f7bc" style:font-size-asian="12pt" style:font-size-complex="12pt"/>
    </style:style>
    <style:style style:name="P7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507981" officeooo:paragraph-rsid="00d87779" style:font-size-asian="12pt" style:font-size-complex="12pt"/>
    </style:style>
    <style:style style:name="P8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5528d4" officeooo:paragraph-rsid="005528d4" style:font-size-asian="12pt" style:font-size-complex="12pt"/>
    </style:style>
    <style:style style:name="P8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16e487" officeooo:paragraph-rsid="0016e487" style:font-name-asian="Tahoma" style:font-size-asian="12pt" style:language-asian="zh" style:country-asian="TW" style:font-name-complex="Arial5" style:font-size-complex="12pt"/>
    </style:style>
    <style:style style:name="P8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font-size="12pt" fo:language="pl" fo:country="PL" officeooo:rsid="0017d9b1" officeooo:paragraph-rsid="0017d9b1" style:font-name-asian="Tahoma" style:font-size-asian="12pt" style:language-asian="zh" style:country-asian="TW" style:font-name-complex="Arial5" style:font-size-complex="12pt"/>
    </style:style>
    <style:style style:name="P8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3" fo:language="pl" fo:country="PL" officeooo:rsid="000e82a4" officeooo:paragraph-rsid="00160829" style:font-name-asian="Tahoma" style:language-asian="zh" style:country-asian="TW" style:font-name-complex="Arial5"/>
    </style:style>
    <style:style style:name="P8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1f82d0" officeooo:paragraph-rsid="00160829" style:font-name-asian="Tahoma" style:language-asian="zh" style:country-asian="TW" style:font-name-complex="Arial5"/>
    </style:style>
    <style:style style:name="P8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16e487" officeooo:paragraph-rsid="0016e487" style:font-name-asian="Tahoma" style:language-asian="zh" style:country-asian="TW" style:font-name-complex="Arial5"/>
    </style:style>
    <style:style style:name="P8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4e5df3" officeooo:paragraph-rsid="004e5df3" style:font-name-asian="Tahoma" style:language-asian="zh" style:country-asian="TW" style:font-name-complex="Arial5"/>
    </style:style>
    <style:style style:name="P8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599b5d" officeooo:paragraph-rsid="00599b5d" style:font-name-asian="Tahoma" style:language-asian="zh" style:country-asian="TW" style:font-name-complex="Arial5"/>
    </style:style>
    <style:style style:name="P8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2c2b8a" officeooo:paragraph-rsid="002c2b8a" style:font-name-asian="Tahoma" style:language-asian="zh" style:country-asian="TW" style:font-name-complex="Arial5"/>
    </style:style>
    <style:style style:name="P8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192c95" officeooo:paragraph-rsid="00192c95" style:font-name-asian="Tahoma" style:language-asian="zh" style:country-asian="TW" style:font-name-complex="Arial5"/>
    </style:style>
    <style:style style:name="P9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58a2a6" officeooo:paragraph-rsid="0058a2a6" style:font-name-asian="Tahoma" style:language-asian="zh" style:country-asian="TW" style:font-name-complex="Arial5"/>
    </style:style>
    <style:style style:name="P9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55e058" officeooo:paragraph-rsid="0055e058" style:font-name-asian="Tahoma" style:language-asian="zh" style:country-asian="TW" style:font-name-complex="Arial5"/>
    </style:style>
    <style:style style:name="P9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5c5a48" officeooo:paragraph-rsid="005c5a48" style:font-name-asian="Tahoma" style:language-asian="zh" style:country-asian="TW" style:font-name-complex="Arial5"/>
    </style:style>
    <style:style style:name="P9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7d99cc" officeooo:paragraph-rsid="007d99cc" style:font-name-asian="Tahoma" style:language-asian="zh" style:country-asian="TW" style:font-name-complex="Arial5"/>
    </style:style>
    <style:style style:name="P9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6f8e01" officeooo:paragraph-rsid="006f8e01" style:font-name-asian="Tahoma" style:language-asian="zh" style:country-asian="TW" style:font-name-complex="Arial5"/>
    </style:style>
    <style:style style:name="P9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749abf" officeooo:paragraph-rsid="00749abf" style:font-name-asian="Tahoma" style:language-asian="zh" style:country-asian="TW" style:font-name-complex="Arial5"/>
    </style:style>
    <style:style style:name="P9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872d46" officeooo:paragraph-rsid="00872d46" style:font-name-asian="Tahoma" style:language-asian="zh" style:country-asian="TW" style:font-name-complex="Arial5"/>
    </style:style>
    <style:style style:name="P9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33a2d7" officeooo:paragraph-rsid="0033a2d7" style:font-name-asian="Tahoma" style:language-asian="zh" style:country-asian="TW" style:font-name-complex="Arial5"/>
    </style:style>
    <style:style style:name="P9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1e6a1f" officeooo:paragraph-rsid="001e6a1f" style:font-name-asian="Tahoma" style:language-asian="zh" style:country-asian="TW" style:font-name-complex="Arial5"/>
    </style:style>
    <style:style style:name="P9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b7dd5f" officeooo:paragraph-rsid="00b7dd5f" style:font-name-asian="Tahoma" style:language-asian="zh" style:country-asian="TW" style:font-name-complex="Arial5"/>
    </style:style>
    <style:style style:name="P10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b7dd5f" officeooo:paragraph-rsid="00d05732" style:font-name-asian="Tahoma" style:language-asian="zh" style:country-asian="TW" style:font-name-complex="Arial5"/>
    </style:style>
    <style:style style:name="P10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c0ba02" officeooo:paragraph-rsid="00c0ba02" style:font-name-asian="Tahoma" style:language-asian="zh" style:country-asian="TW" style:font-name-complex="Arial5"/>
    </style:style>
    <style:style style:name="P10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1fb19c" officeooo:paragraph-rsid="001fb19c" style:font-name-asian="Tahoma" style:language-asian="zh" style:country-asian="TW" style:font-name-complex="Arial5"/>
    </style:style>
    <style:style style:name="P10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3" fo:language="pl" fo:country="PL" officeooo:rsid="002d2f0c" officeooo:paragraph-rsid="002d2f0c"/>
    </style:style>
    <style:style style:name="P10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rsid="0025ddbc" officeooo:paragraph-rsid="00372f8b"/>
    </style:style>
    <style:style style:name="P10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rsid="0026e445" officeooo:paragraph-rsid="00ba0c6b"/>
    </style:style>
    <style:style style:name="P10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rsid="00287488" officeooo:paragraph-rsid="00ba0c6b"/>
    </style:style>
    <style:style style:name="P10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use-window-font-color="true" style:text-outline="false" style:text-line-through-style="none" style:text-line-through-type="none" style:font-name="Arial3" fo:font-size="12pt" fo:letter-spacing="normal" fo:language="pl" fo:country="PL" fo:font-style="normal" fo:text-shadow="none" style:text-underline-style="none" fo:font-weight="normal" officeooo:rsid="00192c95" officeooo:paragraph-rsid="00ba0c6b" style:letter-kerning="true" style:font-name-asian="Tahoma" style:font-size-asian="12pt" style:language-asian="zh" style:country-asian="TW" style:font-style-asian="normal" style:font-weight-asian="normal" style:font-name-complex="Arial5" style:font-size-complex="12pt" style:text-emphasize="none"/>
    </style:style>
    <style:style style:name="P108"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3" fo:language="pl" fo:country="PL" officeooo:paragraph-rsid="00160829" style:font-name-asian="Tahoma" style:language-asian="zh" style:country-asian="TW" style:font-name-complex="Arial5"/>
    </style:style>
    <style:style style:name="P109" style:family="paragraph" style:parent-style-name="Quotations">
      <style:paragraph-properties fo:margin-left="0cm" fo:margin-right="0cm" fo:margin-top="0cm" fo:margin-bottom="0cm" loext:contextual-spacing="false" fo:line-height="150%" fo:text-indent="0cm" style:auto-text-indent="false"/>
    </style:style>
    <style:style style:name="P110" style:family="paragraph" style:parent-style-name="Quotations">
      <style:paragraph-properties fo:margin-left="0cm" fo:margin-right="0cm" fo:margin-top="0cm" fo:margin-bottom="0cm" loext:contextual-spacing="false" fo:line-height="150%" fo:text-indent="0cm" style:auto-text-indent="false"/>
      <style:text-properties style:font-name="Arial3" fo:language="pl" fo:country="PL"/>
    </style:style>
    <style:style style:name="P111" style:family="paragraph" style:parent-style-name="Quotations">
      <style:paragraph-properties fo:margin-left="0cm" fo:margin-right="0cm" fo:margin-top="0cm" fo:margin-bottom="0cm" loext:contextual-spacing="false" fo:line-height="150%" fo:text-indent="0cm" style:auto-text-indent="false"/>
      <style:text-properties style:font-name="Arial3" fo:language="pl" fo:country="PL" officeooo:paragraph-rsid="006d170c"/>
    </style:style>
    <style:style style:name="P112" style:family="paragraph" style:parent-style-name="Quotations">
      <style:paragraph-properties fo:margin-left="0cm" fo:margin-right="0cm" fo:margin-top="0cm" fo:margin-bottom="0cm" loext:contextual-spacing="false" fo:line-height="150%" fo:text-indent="0cm" style:auto-text-indent="false"/>
      <style:text-properties style:font-name="Arial3" fo:font-size="12pt" fo:language="pl" fo:country="PL" officeooo:paragraph-rsid="0078277a" style:font-size-asian="12pt" style:font-size-complex="12pt"/>
    </style:style>
    <style:style style:name="P113" style:family="paragraph" style:parent-style-name="Quotations">
      <style:paragraph-properties fo:margin-left="0cm" fo:margin-right="0cm" fo:margin-top="0cm" fo:margin-bottom="0cm" loext:contextual-spacing="false" fo:line-height="150%" fo:text-indent="0cm" style:auto-text-indent="false"/>
      <style:text-properties style:font-name="Arial3" fo:font-size="12pt" fo:language="pl" fo:country="PL" officeooo:rsid="00435d27" officeooo:paragraph-rsid="00435d27" style:font-size-asian="12pt" style:font-size-complex="12pt"/>
    </style:style>
    <style:style style:name="P114" style:family="paragraph" style:parent-style-name="Quotations">
      <style:paragraph-properties fo:margin-left="0cm" fo:margin-right="0cm" fo:margin-top="0cm" fo:margin-bottom="0cm" loext:contextual-spacing="false" fo:line-height="150%" fo:text-indent="0cm" style:auto-text-indent="false"/>
      <style:text-properties style:font-name="Arial3" fo:language="la" fo:country="VA"/>
    </style:style>
    <style:style style:name="P115" style:family="paragraph" style:parent-style-name="Quotations">
      <style:paragraph-properties fo:margin-left="0cm" fo:margin-right="0cm" fo:margin-top="0cm" fo:margin-bottom="0cm" loext:contextual-spacing="false" fo:line-height="150%" fo:text-indent="0cm" style:auto-text-indent="false"/>
      <style:text-properties style:font-name="Arial3" fo:language="la" fo:country="VA" officeooo:paragraph-rsid="0078277a"/>
    </style:style>
    <style:style style:name="P116" style:family="paragraph" style:parent-style-name="Quotations">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text-position="0% 100%" style:font-name="Arial3" fo:language="pl" fo:country="PL" fo:font-style="normal" style:text-underline-style="none" fo:font-weight="normal" officeooo:rsid="0042dbc9" style:font-style-asian="normal" style:font-weight-asian="normal"/>
    </style:style>
    <style:style style:name="P117" style:family="paragraph" style:parent-style-name="Standard">
      <style:paragraph-properties fo:margin-left="0cm" fo:margin-right="0cm" fo:margin-top="0cm" fo:margin-bottom="0cm" loext:contextual-spacing="false" fo:line-height="150%" fo:text-indent="0cm" style:auto-text-indent="false"/>
      <style:text-properties style:font-name="Arial3" fo:font-size="12pt" fo:language="pl" fo:country="PL" officeooo:rsid="00435d27" officeooo:paragraph-rsid="00435d27" style:font-size-asian="12pt" style:font-size-complex="12pt"/>
    </style:style>
    <style:style style:name="P118" style:family="paragraph" style:parent-style-name="Standard">
      <style:paragraph-properties fo:margin-top="0cm" fo:margin-bottom="0cm" loext:contextual-spacing="false" fo:line-height="150%"/>
      <style:text-properties style:font-name="Arial3" fo:font-size="12pt" fo:language="pl" fo:country="PL" style:font-size-asian="12pt" style:font-size-complex="12pt"/>
    </style:style>
    <style:style style:name="P119" style:family="paragraph" style:parent-style-name="Standard">
      <style:paragraph-properties fo:margin-top="0cm" fo:margin-bottom="0cm" loext:contextual-spacing="false" fo:line-height="150%"/>
      <style:text-properties style:font-name="Arial3" fo:font-size="12pt" fo:language="pl" fo:country="PL" officeooo:paragraph-rsid="001e6a1f" style:font-size-asian="12pt" style:font-size-complex="12pt"/>
    </style:style>
    <style:style style:name="P120" style:family="paragraph" style:parent-style-name="Standard">
      <style:paragraph-properties fo:margin-top="0cm" fo:margin-bottom="0cm" loext:contextual-spacing="false" fo:line-height="150%"/>
      <style:text-properties style:font-name="Arial3" fo:font-size="12pt" fo:language="pl" fo:country="PL" officeooo:paragraph-rsid="0023dcd7" style:font-size-asian="12pt" style:font-size-complex="12pt"/>
    </style:style>
    <style:style style:name="P121" style:family="paragraph" style:parent-style-name="Standard">
      <style:paragraph-properties fo:margin-top="0cm" fo:margin-bottom="0cm" loext:contextual-spacing="false" fo:line-height="150%"/>
      <style:text-properties style:font-name="Arial3" fo:font-size="12pt" fo:language="pl" fo:country="PL" officeooo:paragraph-rsid="0025ddbc" style:font-size-asian="12pt" style:font-size-complex="12pt"/>
    </style:style>
    <style:style style:name="P122" style:family="paragraph" style:parent-style-name="Standard">
      <style:paragraph-properties fo:margin-top="0cm" fo:margin-bottom="0cm" loext:contextual-spacing="false" fo:line-height="150%"/>
      <style:text-properties style:font-name="Arial3" fo:font-size="12pt" fo:language="pl" fo:country="PL" officeooo:paragraph-rsid="0026e445" style:font-size-asian="12pt" style:font-size-complex="12pt"/>
    </style:style>
    <style:style style:name="P123" style:family="paragraph" style:parent-style-name="Standard">
      <style:paragraph-properties fo:margin-top="0cm" fo:margin-bottom="0cm" loext:contextual-spacing="false" fo:line-height="150%"/>
      <style:text-properties style:font-name="Arial3" fo:font-size="12pt" fo:language="pl" fo:country="PL" officeooo:paragraph-rsid="002a0be0" style:font-size-asian="12pt" style:font-size-complex="12pt"/>
    </style:style>
    <style:style style:name="P124" style:family="paragraph" style:parent-style-name="Standard">
      <style:paragraph-properties fo:margin-top="0cm" fo:margin-bottom="0cm" loext:contextual-spacing="false" fo:line-height="150%"/>
      <style:text-properties style:font-name="Arial3" fo:font-size="12pt" fo:language="pl" fo:country="PL" officeooo:paragraph-rsid="002bd668" style:font-size-asian="12pt" style:font-size-complex="12pt"/>
    </style:style>
    <style:style style:name="P125" style:family="paragraph" style:parent-style-name="Standard">
      <style:paragraph-properties fo:margin-top="0cm" fo:margin-bottom="0cm" loext:contextual-spacing="false" fo:line-height="150%"/>
      <style:text-properties style:font-name="Arial3" fo:font-size="12pt" fo:language="pl" fo:country="PL" officeooo:paragraph-rsid="002c2b8a" style:font-size-asian="12pt" style:font-size-complex="12pt"/>
    </style:style>
    <style:style style:name="P126" style:family="paragraph" style:parent-style-name="Standard">
      <style:paragraph-properties fo:margin-top="0cm" fo:margin-bottom="0cm" loext:contextual-spacing="false" fo:line-height="150%"/>
      <style:text-properties style:font-name="Arial3" fo:font-size="12pt" fo:language="pl" fo:country="PL" officeooo:paragraph-rsid="002d2f0c" style:font-size-asian="12pt" style:font-size-complex="12pt"/>
    </style:style>
    <style:style style:name="P127" style:family="paragraph" style:parent-style-name="Standard">
      <style:paragraph-properties fo:margin-top="0cm" fo:margin-bottom="0cm" loext:contextual-spacing="false" fo:line-height="150%"/>
      <style:text-properties style:font-name="Arial3" fo:font-size="12pt" fo:language="pl" fo:country="PL" officeooo:paragraph-rsid="002fea2b" style:font-size-asian="12pt" style:font-size-complex="12pt"/>
    </style:style>
    <style:style style:name="P128" style:family="paragraph" style:parent-style-name="Standard">
      <style:paragraph-properties fo:margin-top="0cm" fo:margin-bottom="0cm" loext:contextual-spacing="false" fo:line-height="150%"/>
      <style:text-properties style:font-name="Arial3" fo:font-size="12pt" fo:language="pl" fo:country="PL" officeooo:paragraph-rsid="0031b079" style:font-size-asian="12pt" style:font-size-complex="12pt"/>
    </style:style>
    <style:style style:name="P129" style:family="paragraph" style:parent-style-name="Standard">
      <style:paragraph-properties fo:margin-top="0cm" fo:margin-bottom="0cm" loext:contextual-spacing="false" fo:line-height="150%"/>
      <style:text-properties style:font-name="Arial3" fo:font-size="12pt" fo:language="pl" fo:country="PL" officeooo:paragraph-rsid="0033a2d7" style:font-size-asian="12pt" style:font-size-complex="12pt"/>
    </style:style>
    <style:style style:name="P130" style:family="paragraph" style:parent-style-name="Standard">
      <style:paragraph-properties fo:margin-top="0cm" fo:margin-bottom="0cm" loext:contextual-spacing="false" fo:line-height="150%"/>
      <style:text-properties style:font-name="Arial3" fo:font-size="12pt" fo:language="pl" fo:country="PL" officeooo:paragraph-rsid="0034c055" style:font-size-asian="12pt" style:font-size-complex="12pt"/>
    </style:style>
    <style:style style:name="P131" style:family="paragraph" style:parent-style-name="Standard">
      <style:paragraph-properties fo:margin-top="0cm" fo:margin-bottom="0cm" loext:contextual-spacing="false" fo:line-height="150%"/>
      <style:text-properties style:font-name="Arial3" fo:font-size="12pt" fo:language="pl" fo:country="PL" officeooo:paragraph-rsid="00367684" style:font-size-asian="12pt" style:font-size-complex="12pt"/>
    </style:style>
    <style:style style:name="P132" style:family="paragraph" style:parent-style-name="Standard">
      <style:paragraph-properties fo:margin-top="0cm" fo:margin-bottom="0cm" loext:contextual-spacing="false" fo:line-height="150%"/>
      <style:text-properties style:font-name="Arial3" fo:font-size="12pt" fo:language="pl" fo:country="PL" officeooo:paragraph-rsid="0038c095" style:font-size-asian="12pt" style:font-size-complex="12pt"/>
    </style:style>
    <style:style style:name="P133" style:family="paragraph" style:parent-style-name="Standard">
      <style:paragraph-properties fo:margin-top="0cm" fo:margin-bottom="0cm" loext:contextual-spacing="false" fo:line-height="150%"/>
      <style:text-properties style:font-name="Arial3" fo:font-size="12pt" fo:language="pl" fo:country="PL" officeooo:paragraph-rsid="003a9d87" style:font-size-asian="12pt" style:font-size-complex="12pt"/>
    </style:style>
    <style:style style:name="P134" style:family="paragraph" style:parent-style-name="Standard">
      <style:paragraph-properties fo:margin-top="0cm" fo:margin-bottom="0cm" loext:contextual-spacing="false" fo:line-height="150%"/>
      <style:text-properties style:font-name="Arial3" fo:font-size="12pt" fo:language="pl" fo:country="PL" officeooo:paragraph-rsid="003bd7cc" style:font-size-asian="12pt" style:font-size-complex="12pt"/>
    </style:style>
    <style:style style:name="P135" style:family="paragraph" style:parent-style-name="Standard">
      <style:paragraph-properties fo:margin-top="0cm" fo:margin-bottom="0cm" loext:contextual-spacing="false" fo:line-height="150%"/>
      <style:text-properties style:font-name="Arial3" fo:font-size="12pt" fo:language="pl" fo:country="PL" officeooo:paragraph-rsid="003db23b" style:font-size-asian="12pt" style:font-size-complex="12pt"/>
    </style:style>
    <style:style style:name="P136" style:family="paragraph" style:parent-style-name="Standard">
      <style:paragraph-properties fo:margin-top="0cm" fo:margin-bottom="0cm" loext:contextual-spacing="false" fo:line-height="150%"/>
      <style:text-properties style:font-name="Arial3" fo:font-size="12pt" fo:language="pl" fo:country="PL" officeooo:paragraph-rsid="003e6ccd" style:font-size-asian="12pt" style:font-size-complex="12pt"/>
    </style:style>
    <style:style style:name="P137" style:family="paragraph" style:parent-style-name="Standard">
      <style:paragraph-properties fo:margin-top="0cm" fo:margin-bottom="0cm" loext:contextual-spacing="false" fo:line-height="150%"/>
      <style:text-properties style:font-name="Arial3" fo:font-size="12pt" fo:language="pl" fo:country="PL" officeooo:paragraph-rsid="00419551" style:font-size-asian="12pt" style:font-size-complex="12pt"/>
    </style:style>
    <style:style style:name="P138" style:family="paragraph" style:parent-style-name="Standard">
      <style:paragraph-properties fo:margin-top="0cm" fo:margin-bottom="0cm" loext:contextual-spacing="false" fo:line-height="150%"/>
      <style:text-properties style:font-name="Arial3" fo:font-size="12pt" fo:language="pl" fo:country="PL" officeooo:paragraph-rsid="0042dbc9" style:font-size-asian="12pt" style:font-size-complex="12pt"/>
    </style:style>
    <style:style style:name="P139" style:family="paragraph" style:parent-style-name="Standard">
      <style:paragraph-properties fo:margin-top="0cm" fo:margin-bottom="0cm" loext:contextual-spacing="false" fo:line-height="150%"/>
      <style:text-properties style:font-name="Arial3" fo:font-size="12pt" fo:language="pl" fo:country="PL" officeooo:paragraph-rsid="0045aee6" style:font-size-asian="12pt" style:font-size-complex="12pt"/>
    </style:style>
    <style:style style:name="P140" style:family="paragraph" style:parent-style-name="Standard">
      <style:paragraph-properties fo:margin-top="0cm" fo:margin-bottom="0cm" loext:contextual-spacing="false" fo:line-height="150%"/>
      <style:text-properties style:font-name="Arial3" fo:font-size="12pt" fo:language="pl" fo:country="PL" officeooo:paragraph-rsid="0047584a" style:font-size-asian="12pt" style:font-size-complex="12pt"/>
    </style:style>
    <style:style style:name="P141" style:family="paragraph" style:parent-style-name="Standard">
      <style:paragraph-properties fo:margin-top="0cm" fo:margin-bottom="0cm" loext:contextual-spacing="false" fo:line-height="150%"/>
      <style:text-properties style:font-name="Arial3" fo:font-size="12pt" fo:language="pl" fo:country="PL" officeooo:paragraph-rsid="0048791f" style:font-size-asian="12pt" style:font-size-complex="12pt"/>
    </style:style>
    <style:style style:name="P142" style:family="paragraph" style:parent-style-name="Standard">
      <style:paragraph-properties fo:margin-top="0cm" fo:margin-bottom="0cm" loext:contextual-spacing="false" fo:line-height="150%"/>
      <style:text-properties style:font-name="Arial3" fo:font-size="12pt" fo:language="pl" fo:country="PL" officeooo:paragraph-rsid="0049ca7a" style:font-size-asian="12pt" style:font-size-complex="12pt"/>
    </style:style>
    <style:style style:name="P143" style:family="paragraph" style:parent-style-name="Standard">
      <style:paragraph-properties fo:margin-top="0cm" fo:margin-bottom="0cm" loext:contextual-spacing="false" fo:line-height="150%"/>
      <style:text-properties style:font-name="Arial3" fo:font-size="12pt" fo:language="pl" fo:country="PL" officeooo:paragraph-rsid="004b896d" style:font-size-asian="12pt" style:font-size-complex="12pt"/>
    </style:style>
    <style:style style:name="P144" style:family="paragraph" style:parent-style-name="Standard">
      <style:paragraph-properties fo:margin-top="0cm" fo:margin-bottom="0cm" loext:contextual-spacing="false" fo:line-height="150%"/>
      <style:text-properties style:font-name="Arial3" fo:font-size="12pt" fo:language="pl" fo:country="PL" officeooo:paragraph-rsid="004bf7e1" style:font-size-asian="12pt" style:font-size-complex="12pt"/>
    </style:style>
    <style:style style:name="P145" style:family="paragraph" style:parent-style-name="Standard">
      <style:paragraph-properties fo:margin-top="0cm" fo:margin-bottom="0cm" loext:contextual-spacing="false" fo:line-height="150%"/>
      <style:text-properties style:font-name="Arial3" fo:font-size="12pt" fo:language="pl" fo:country="PL" officeooo:paragraph-rsid="004d1deb" style:font-size-asian="12pt" style:font-size-complex="12pt"/>
    </style:style>
    <style:style style:name="P146" style:family="paragraph" style:parent-style-name="Standard">
      <style:paragraph-properties fo:margin-top="0cm" fo:margin-bottom="0cm" loext:contextual-spacing="false" fo:line-height="150%"/>
      <style:text-properties style:font-name="Arial3" fo:font-size="12pt" fo:language="pl" fo:country="PL" officeooo:paragraph-rsid="004e5df3" style:font-size-asian="12pt" style:font-size-complex="12pt"/>
    </style:style>
    <style:style style:name="P147" style:family="paragraph" style:parent-style-name="Standard">
      <style:paragraph-properties fo:margin-top="0cm" fo:margin-bottom="0cm" loext:contextual-spacing="false" fo:line-height="150%"/>
      <style:text-properties style:font-name="Arial3" fo:font-size="12pt" fo:language="pl" fo:country="PL" officeooo:paragraph-rsid="00519cf5" style:font-size-asian="12pt" style:font-size-complex="12pt"/>
    </style:style>
    <style:style style:name="P148" style:family="paragraph" style:parent-style-name="Standard">
      <style:paragraph-properties fo:margin-top="0cm" fo:margin-bottom="0cm" loext:contextual-spacing="false" fo:line-height="150%"/>
      <style:text-properties style:font-name="Arial3" fo:font-size="12pt" fo:language="pl" fo:country="PL" officeooo:paragraph-rsid="0090051b" style:font-size-asian="12pt" style:font-size-complex="12pt"/>
    </style:style>
    <style:style style:name="P149" style:family="paragraph" style:parent-style-name="Standard">
      <style:paragraph-properties fo:margin-top="0cm" fo:margin-bottom="0cm" loext:contextual-spacing="false" fo:line-height="150%"/>
      <style:text-properties style:font-name="Arial3" fo:font-size="12pt" fo:language="pl" fo:country="PL" officeooo:paragraph-rsid="00525cee" style:font-size-asian="12pt" style:font-size-complex="12pt"/>
    </style:style>
    <style:style style:name="P150" style:family="paragraph" style:parent-style-name="Standard">
      <style:paragraph-properties fo:margin-top="0cm" fo:margin-bottom="0cm" loext:contextual-spacing="false" fo:line-height="150%"/>
      <style:text-properties style:font-name="Arial3" fo:font-size="12pt" fo:language="pl" fo:country="PL" officeooo:paragraph-rsid="0053c939" style:font-size-asian="12pt" style:font-size-complex="12pt"/>
    </style:style>
    <style:style style:name="P151" style:family="paragraph" style:parent-style-name="Standard">
      <style:paragraph-properties fo:margin-top="0cm" fo:margin-bottom="0cm" loext:contextual-spacing="false" fo:line-height="150%"/>
      <style:text-properties style:font-name="Arial3" fo:font-size="12pt" fo:language="pl" fo:country="PL" officeooo:paragraph-rsid="005528d4" style:font-size-asian="12pt" style:font-size-complex="12pt"/>
    </style:style>
    <style:style style:name="P152" style:family="paragraph" style:parent-style-name="Standard">
      <style:paragraph-properties fo:margin-top="0cm" fo:margin-bottom="0cm" loext:contextual-spacing="false" fo:line-height="150%"/>
      <style:text-properties style:font-name="Arial3" fo:font-size="12pt" fo:language="pl" fo:country="PL" officeooo:paragraph-rsid="0018dfc2" style:font-size-asian="12pt" style:font-size-complex="12pt"/>
    </style:style>
    <style:style style:name="P153" style:family="paragraph" style:parent-style-name="Standard">
      <style:paragraph-properties fo:margin-top="0cm" fo:margin-bottom="0cm" loext:contextual-spacing="false" fo:line-height="150%"/>
      <style:text-properties style:font-name="Arial3" fo:font-size="12pt" fo:language="pl" fo:country="PL" officeooo:paragraph-rsid="00192c95" style:font-size-asian="12pt" style:font-size-complex="12pt"/>
    </style:style>
    <style:style style:name="P154" style:family="paragraph" style:parent-style-name="Standard">
      <style:paragraph-properties fo:margin-top="0cm" fo:margin-bottom="0cm" loext:contextual-spacing="false" fo:line-height="150%"/>
      <style:text-properties style:font-name="Arial3" fo:font-size="12pt" fo:language="pl" fo:country="PL" officeooo:paragraph-rsid="00204659" style:font-size-asian="12pt" style:font-size-complex="12pt"/>
    </style:style>
    <style:style style:name="P155" style:family="paragraph" style:parent-style-name="Standard">
      <style:paragraph-properties fo:margin-top="0cm" fo:margin-bottom="0cm" loext:contextual-spacing="false" fo:line-height="150%"/>
      <style:text-properties style:font-name="Arial3" fo:font-size="12pt" fo:language="pl" fo:country="PL" officeooo:paragraph-rsid="004fb020" style:font-size-asian="12pt" style:font-size-complex="12pt"/>
    </style:style>
    <style:style style:name="P156" style:family="paragraph" style:parent-style-name="Standard">
      <style:paragraph-properties fo:margin-top="0cm" fo:margin-bottom="0cm" loext:contextual-spacing="false" fo:line-height="150%"/>
      <style:text-properties style:font-name="Arial3" fo:font-size="12pt" fo:language="pl" fo:country="PL" officeooo:paragraph-rsid="00c0ba02" style:font-size-asian="12pt" style:font-size-complex="12pt"/>
    </style:style>
    <style:style style:name="P157" style:family="paragraph" style:parent-style-name="Standard">
      <style:paragraph-properties fo:margin-top="0cm" fo:margin-bottom="0cm" loext:contextual-spacing="false" fo:line-height="150%"/>
      <style:text-properties style:font-name="Arial3" fo:font-size="12pt" fo:language="pl" fo:country="PL" officeooo:paragraph-rsid="00c1f6d8" style:font-size-asian="12pt" style:font-size-complex="12pt"/>
    </style:style>
    <style:style style:name="P158" style:family="paragraph" style:parent-style-name="Standard">
      <style:paragraph-properties fo:margin-top="0cm" fo:margin-bottom="0cm" loext:contextual-spacing="false" fo:line-height="150%"/>
      <style:text-properties style:font-name="Arial3" fo:font-size="12pt" fo:language="pl" fo:country="PL" officeooo:paragraph-rsid="0042dae2" style:font-size-asian="12pt" style:font-size-complex="12pt"/>
    </style:style>
    <style:style style:name="P159" style:family="paragraph" style:parent-style-name="Standard">
      <style:paragraph-properties fo:margin-top="0cm" fo:margin-bottom="0cm" loext:contextual-spacing="false" fo:line-height="150%"/>
      <style:text-properties style:font-name="Arial3" fo:font-size="12pt" fo:language="pl" fo:country="PL" officeooo:paragraph-rsid="00c48803" style:font-size-asian="12pt" style:font-size-complex="12pt"/>
    </style:style>
    <style:style style:name="P160" style:family="paragraph" style:parent-style-name="Standard">
      <style:paragraph-properties fo:margin-top="0cm" fo:margin-bottom="0cm" loext:contextual-spacing="false" fo:line-height="150%"/>
      <style:text-properties style:font-name="Arial3" fo:font-size="12pt" fo:language="pl" fo:country="PL" officeooo:paragraph-rsid="00cd40d1" style:font-size-asian="12pt" style:font-size-complex="12pt"/>
    </style:style>
    <style:style style:name="P161" style:family="paragraph" style:parent-style-name="Standard">
      <style:paragraph-properties fo:margin-top="0cm" fo:margin-bottom="0cm" loext:contextual-spacing="false" fo:line-height="150%"/>
      <style:text-properties style:font-name="Arial3" fo:font-size="12pt" fo:language="pl" fo:country="PL" officeooo:paragraph-rsid="00cd4839" style:font-size-asian="12pt" style:font-size-complex="12pt"/>
    </style:style>
    <style:style style:name="P162" style:family="paragraph" style:parent-style-name="Standard">
      <style:paragraph-properties fo:margin-top="0cm" fo:margin-bottom="0cm" loext:contextual-spacing="false" fo:line-height="150%"/>
      <style:text-properties style:font-name="Arial3" fo:font-size="12pt" fo:language="pl" fo:country="PL" officeooo:paragraph-rsid="00d74604" style:font-size-asian="12pt" style:font-size-complex="12pt"/>
    </style:style>
    <style:style style:name="P163" style:family="paragraph" style:parent-style-name="Standard">
      <style:paragraph-properties fo:margin-top="0cm" fo:margin-bottom="0cm" loext:contextual-spacing="false" fo:line-height="150%"/>
      <style:text-properties style:font-name="Arial3" fo:font-size="12pt" fo:language="pl" fo:country="PL" officeooo:paragraph-rsid="00d87779" style:font-size-asian="12pt" style:font-size-complex="12pt"/>
    </style:style>
    <style:style style:name="P164" style:family="paragraph" style:parent-style-name="Standard">
      <style:paragraph-properties fo:margin-top="0cm" fo:margin-bottom="0cm" loext:contextual-spacing="false" fo:line-height="150%"/>
      <style:text-properties style:font-name="Arial3" fo:font-size="12pt" fo:language="pl" fo:country="PL" officeooo:paragraph-rsid="00ddb0f7" style:font-size-asian="12pt" style:font-size-complex="12pt"/>
    </style:style>
    <style:style style:name="P165" style:family="paragraph" style:parent-style-name="Standard">
      <style:paragraph-properties fo:margin-top="0cm" fo:margin-bottom="0cm" loext:contextual-spacing="false" fo:line-height="150%"/>
      <style:text-properties style:font-name="Arial3" fo:font-size="12pt" fo:language="pl" fo:country="PL" officeooo:paragraph-rsid="00de7b3b" style:font-size-asian="12pt" style:font-size-complex="12pt"/>
    </style:style>
    <style:style style:name="P166" style:family="paragraph" style:parent-style-name="Standard">
      <style:paragraph-properties fo:margin-top="0cm" fo:margin-bottom="0cm" loext:contextual-spacing="false" fo:line-height="150%"/>
      <style:text-properties style:font-name="Arial3" fo:font-size="12pt" fo:language="pl" fo:country="PL" officeooo:rsid="00192c95" officeooo:paragraph-rsid="00192c95" style:font-size-asian="12pt" style:font-size-complex="12pt"/>
    </style:style>
    <style:style style:name="P167" style:family="paragraph" style:parent-style-name="Standard">
      <style:paragraph-properties fo:margin-top="0cm" fo:margin-bottom="0cm" loext:contextual-spacing="false" fo:line-height="150%"/>
      <style:text-properties style:font-name="Arial3" fo:font-size="12pt" fo:language="pl" fo:country="PL" officeooo:rsid="00192c95" officeooo:paragraph-rsid="00372f8b" style:font-size-asian="12pt" style:font-size-complex="12pt"/>
    </style:style>
    <style:style style:name="P168" style:family="paragraph" style:parent-style-name="Standard">
      <style:paragraph-properties fo:margin-top="0cm" fo:margin-bottom="0cm" loext:contextual-spacing="false" fo:line-height="150%"/>
      <style:text-properties style:font-name="Arial3" fo:font-size="12pt" fo:language="pl" fo:country="PL" officeooo:rsid="001ace43" officeooo:paragraph-rsid="001ace43" style:font-size-asian="12pt" style:font-size-complex="12pt"/>
    </style:style>
    <style:style style:name="P169" style:family="paragraph" style:parent-style-name="Standard">
      <style:paragraph-properties fo:margin-top="0cm" fo:margin-bottom="0cm" loext:contextual-spacing="false" fo:line-height="150%"/>
      <style:text-properties style:font-name="Arial3" fo:font-size="12pt" fo:language="pl" fo:country="PL" officeooo:rsid="001b3862" officeooo:paragraph-rsid="001b3862" style:font-size-asian="12pt" style:font-size-complex="12pt"/>
    </style:style>
    <style:style style:name="P170" style:family="paragraph" style:parent-style-name="Standard">
      <style:paragraph-properties fo:margin-top="0cm" fo:margin-bottom="0cm" loext:contextual-spacing="false" fo:line-height="150%"/>
      <style:text-properties style:font-name="Arial3" fo:font-size="12pt" fo:language="pl" fo:country="PL" officeooo:rsid="001d0518" officeooo:paragraph-rsid="001d0518" style:font-size-asian="12pt" style:font-size-complex="12pt"/>
    </style:style>
    <style:style style:name="P171" style:family="paragraph" style:parent-style-name="Standard">
      <style:paragraph-properties fo:margin-top="0cm" fo:margin-bottom="0cm" loext:contextual-spacing="false" fo:line-height="150%"/>
      <style:text-properties style:font-name="Arial3" fo:font-size="12pt" fo:language="pl" fo:country="PL" officeooo:rsid="001e6a1f" officeooo:paragraph-rsid="001e6a1f" style:font-size-asian="12pt" style:font-size-complex="12pt"/>
    </style:style>
    <style:style style:name="P172" style:family="paragraph" style:parent-style-name="Standard">
      <style:paragraph-properties fo:margin-top="0cm" fo:margin-bottom="0cm" loext:contextual-spacing="false" fo:line-height="150%"/>
      <style:text-properties style:font-name="Arial3" fo:font-size="12pt" fo:language="pl" fo:country="PL" officeooo:rsid="001fb19c" officeooo:paragraph-rsid="001fb19c" style:font-size-asian="12pt" style:font-size-complex="12pt"/>
    </style:style>
    <style:style style:name="P173" style:family="paragraph" style:parent-style-name="Standard">
      <style:paragraph-properties fo:margin-top="0cm" fo:margin-bottom="0cm" loext:contextual-spacing="false" fo:line-height="150%"/>
      <style:text-properties style:font-name="Arial3" fo:font-size="12pt" fo:language="pl" fo:country="PL" officeooo:rsid="00204659" officeooo:paragraph-rsid="00204659" style:font-size-asian="12pt" style:font-size-complex="12pt"/>
    </style:style>
    <style:style style:name="P174" style:family="paragraph" style:parent-style-name="Standard">
      <style:paragraph-properties fo:margin-top="0cm" fo:margin-bottom="0cm" loext:contextual-spacing="false" fo:line-height="150%"/>
      <style:text-properties style:font-name="Arial3" fo:font-size="12pt" fo:language="pl" fo:country="PL" officeooo:rsid="0023dcd7" officeooo:paragraph-rsid="0023dcd7" style:font-size-asian="12pt" style:font-size-complex="12pt"/>
    </style:style>
    <style:style style:name="P175" style:family="paragraph" style:parent-style-name="Standard">
      <style:paragraph-properties fo:margin-top="0cm" fo:margin-bottom="0cm" loext:contextual-spacing="false" fo:line-height="150%"/>
      <style:text-properties style:font-name="Arial3" fo:font-size="12pt" fo:language="pl" fo:country="PL" officeooo:rsid="0025ddbc" officeooo:paragraph-rsid="0025ddbc" style:font-size-asian="12pt" style:font-size-complex="12pt"/>
    </style:style>
    <style:style style:name="P176" style:family="paragraph" style:parent-style-name="Standard">
      <style:paragraph-properties fo:margin-top="0cm" fo:margin-bottom="0cm" loext:contextual-spacing="false" fo:line-height="150%"/>
      <style:text-properties style:font-name="Arial3" fo:font-size="12pt" fo:language="pl" fo:country="PL" officeooo:rsid="0026a45a" officeooo:paragraph-rsid="0026a45a" style:font-size-asian="12pt" style:font-size-complex="12pt"/>
    </style:style>
    <style:style style:name="P177" style:family="paragraph" style:parent-style-name="Standard">
      <style:paragraph-properties fo:margin-top="0cm" fo:margin-bottom="0cm" loext:contextual-spacing="false" fo:line-height="150%"/>
      <style:text-properties style:font-name="Arial3" fo:font-size="12pt" fo:language="pl" fo:country="PL" officeooo:rsid="002c2b8a" officeooo:paragraph-rsid="002c2b8a" style:font-size-asian="12pt" style:font-size-complex="12pt"/>
    </style:style>
    <style:style style:name="P178" style:family="paragraph" style:parent-style-name="Standard">
      <style:paragraph-properties fo:margin-top="0cm" fo:margin-bottom="0cm" loext:contextual-spacing="false" fo:line-height="150%"/>
      <style:text-properties style:font-name="Arial3" fo:font-size="12pt" fo:language="pl" fo:country="PL" officeooo:rsid="00367684" officeooo:paragraph-rsid="00367684" style:font-size-asian="12pt" style:font-size-complex="12pt"/>
    </style:style>
    <style:style style:name="P179" style:family="paragraph" style:parent-style-name="Standard">
      <style:paragraph-properties fo:margin-top="0cm" fo:margin-bottom="0cm" loext:contextual-spacing="false" fo:line-height="150%"/>
      <style:text-properties style:font-name="Arial3" fo:font-size="12pt" fo:language="pl" fo:country="PL" officeooo:rsid="0018dfc2" officeooo:paragraph-rsid="00372f8b" style:font-size-asian="12pt" style:font-size-complex="12pt"/>
    </style:style>
    <style:style style:name="P180" style:family="paragraph" style:parent-style-name="Standard">
      <style:paragraph-properties fo:margin-top="0cm" fo:margin-bottom="0cm" loext:contextual-spacing="false" fo:line-height="150%"/>
      <style:text-properties style:font-name="Arial3" fo:font-size="12pt" fo:language="pl" fo:country="PL" officeooo:rsid="0018dfc2" officeooo:paragraph-rsid="0018dfc2" style:font-size-asian="12pt" style:font-size-complex="12pt"/>
    </style:style>
    <style:style style:name="P181" style:family="paragraph" style:parent-style-name="Standard">
      <style:paragraph-properties fo:margin-top="0cm" fo:margin-bottom="0cm" loext:contextual-spacing="false" fo:line-height="150%"/>
      <style:text-properties style:font-name="Arial3" fo:font-size="12pt" fo:language="pl" fo:country="PL" officeooo:rsid="00372f8b" officeooo:paragraph-rsid="00372f8b" style:font-size-asian="12pt" style:font-size-complex="12pt"/>
    </style:style>
    <style:style style:name="P182" style:family="paragraph" style:parent-style-name="Standard">
      <style:paragraph-properties fo:margin-top="0cm" fo:margin-bottom="0cm" loext:contextual-spacing="false" fo:line-height="150%"/>
      <style:text-properties style:font-name="Arial3" fo:font-size="12pt" fo:language="pl" fo:country="PL" officeooo:rsid="003a9d87" officeooo:paragraph-rsid="003a9d87" style:font-size-asian="12pt" style:font-size-complex="12pt"/>
    </style:style>
    <style:style style:name="P183" style:family="paragraph" style:parent-style-name="Standard">
      <style:paragraph-properties fo:margin-top="0cm" fo:margin-bottom="0cm" loext:contextual-spacing="false" fo:line-height="150%"/>
      <style:text-properties style:font-name="Arial3" fo:font-size="12pt" fo:language="pl" fo:country="PL" officeooo:rsid="003bd7cc" officeooo:paragraph-rsid="003bd7cc" style:font-size-asian="12pt" style:font-size-complex="12pt"/>
    </style:style>
    <style:style style:name="P184" style:family="paragraph" style:parent-style-name="Standard">
      <style:paragraph-properties fo:margin-top="0cm" fo:margin-bottom="0cm" loext:contextual-spacing="false" fo:line-height="150%"/>
      <style:text-properties style:font-name="Arial3" fo:font-size="12pt" fo:language="pl" fo:country="PL" officeooo:rsid="004bf7e1" officeooo:paragraph-rsid="004bf7e1" style:font-size-asian="12pt" style:font-size-complex="12pt"/>
    </style:style>
    <style:style style:name="P185" style:family="paragraph" style:parent-style-name="Standard">
      <style:paragraph-properties fo:margin-top="0cm" fo:margin-bottom="0cm" loext:contextual-spacing="false" fo:line-height="150%"/>
      <style:text-properties style:font-name="Arial3" fo:font-size="12pt" fo:language="pl" fo:country="PL" officeooo:rsid="004e5df3" officeooo:paragraph-rsid="004fb020" style:font-size-asian="12pt" style:font-size-complex="12pt"/>
    </style:style>
    <style:style style:name="P186" style:family="paragraph" style:parent-style-name="Standard">
      <style:paragraph-properties fo:margin-top="0cm" fo:margin-bottom="0cm" loext:contextual-spacing="false" fo:line-height="150%"/>
      <style:text-properties style:font-name="Arial3" fo:font-size="12pt" fo:language="pl" fo:country="PL" officeooo:rsid="0020508a" officeooo:paragraph-rsid="0020508a" style:font-size-asian="12pt" style:font-size-complex="12pt"/>
    </style:style>
    <style:style style:name="P187" style:family="paragraph" style:parent-style-name="Standard">
      <style:paragraph-properties fo:margin-top="0cm" fo:margin-bottom="0cm" loext:contextual-spacing="false" fo:line-height="150%"/>
      <style:text-properties style:font-name="Arial3" fo:font-size="12pt" fo:language="pl" fo:country="PL" officeooo:rsid="0044b87c" officeooo:paragraph-rsid="0044b87c" style:font-size-asian="12pt" style:font-size-complex="12pt"/>
    </style:style>
    <style:style style:name="P188" style:family="paragraph" style:parent-style-name="Standard">
      <style:paragraph-properties fo:margin-top="0cm" fo:margin-bottom="0cm" loext:contextual-spacing="false" fo:line-height="150%"/>
      <style:text-properties style:font-name="Arial3" fo:font-size="12pt" fo:language="pl" fo:country="PL" officeooo:rsid="0047584a" officeooo:paragraph-rsid="0047584a" style:font-size-asian="12pt" style:font-size-complex="12pt"/>
    </style:style>
    <style:style style:name="P189" style:family="paragraph" style:parent-style-name="Standard">
      <style:paragraph-properties fo:margin-top="0cm" fo:margin-bottom="0cm" loext:contextual-spacing="false" fo:line-height="150%"/>
      <style:text-properties style:font-name="Arial3" fo:font-size="12pt" fo:language="pl" fo:country="PL" officeooo:rsid="0048791f" officeooo:paragraph-rsid="0048791f" style:font-size-asian="12pt" style:font-size-complex="12pt"/>
    </style:style>
    <style:style style:name="P190" style:family="paragraph" style:parent-style-name="Standard">
      <style:paragraph-properties fo:margin-top="0cm" fo:margin-bottom="0cm" loext:contextual-spacing="false" fo:line-height="150%"/>
      <style:text-properties style:font-name="Arial3" fo:font-size="12pt" fo:language="pl" fo:country="PL" officeooo:rsid="004fb020" officeooo:paragraph-rsid="004fb020" style:font-size-asian="12pt" style:font-size-complex="12pt"/>
    </style:style>
    <style:style style:name="P191" style:family="paragraph" style:parent-style-name="Standard">
      <style:paragraph-properties fo:margin-top="0cm" fo:margin-bottom="0cm" loext:contextual-spacing="false" fo:line-height="150%"/>
      <style:text-properties style:font-name="Arial3" fo:font-size="12pt" fo:language="pl" fo:country="PL" officeooo:rsid="004fb020" officeooo:paragraph-rsid="00507981" style:font-size-asian="12pt" style:font-size-complex="12pt"/>
    </style:style>
    <style:style style:name="P192" style:family="paragraph" style:parent-style-name="Standard">
      <style:paragraph-properties fo:margin-top="0cm" fo:margin-bottom="0cm" loext:contextual-spacing="false" fo:line-height="150%"/>
      <style:text-properties style:font-name="Arial3" fo:font-size="12pt" fo:language="pl" fo:country="PL" officeooo:rsid="00525cee" officeooo:paragraph-rsid="00525cee" style:font-size-asian="12pt" style:font-size-complex="12pt"/>
    </style:style>
    <style:style style:name="P19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1d0518" officeooo:paragraph-rsid="001d0518" style:font-size-asian="12pt" style:font-style-asian="normal" style:font-weight-asian="normal" style:font-size-complex="12pt"/>
    </style:style>
    <style:style style:name="P19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style:font-size-asian="12pt" style:font-style-asian="normal" style:font-weight-asian="normal" style:font-size-complex="12pt"/>
    </style:style>
    <style:style style:name="P19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42dbc9" style:font-size-asian="12pt" style:font-style-asian="normal" style:font-weight-asian="normal" style:font-size-complex="12pt"/>
    </style:style>
    <style:style style:name="P19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1d0518" style:font-size-asian="12pt" style:font-style-asian="normal" style:font-weight-asian="normal" style:font-size-complex="12pt"/>
    </style:style>
    <style:style style:name="P19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224a08" style:font-size-asian="12pt" style:font-style-asian="normal" style:font-weight-asian="normal" style:font-size-complex="12pt"/>
    </style:style>
    <style:style style:name="P19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33a2d7" style:font-size-asian="12pt" style:font-style-asian="normal" style:font-weight-asian="normal" style:font-size-complex="12pt"/>
    </style:style>
    <style:style style:name="P19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45aee6" style:font-size-asian="12pt" style:font-style-asian="normal" style:font-weight-asian="normal" style:font-size-complex="12pt"/>
    </style:style>
    <style:style style:name="P20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53c939" style:font-size-asian="12pt" style:font-style-asian="normal" style:font-weight-asian="normal" style:font-size-complex="12pt"/>
    </style:style>
    <style:style style:name="P20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2fea2b" style:font-size-asian="12pt" style:font-style-asian="normal" style:font-weight-asian="normal" style:font-size-complex="12pt"/>
    </style:style>
    <style:style style:name="P20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31b079" style:font-size-asian="12pt" style:font-style-asian="normal" style:font-weight-asian="normal" style:font-size-complex="12pt"/>
    </style:style>
    <style:style style:name="P20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34c055" style:font-size-asian="12pt" style:font-style-asian="normal" style:font-weight-asian="normal" style:font-size-complex="12pt"/>
    </style:style>
    <style:style style:name="P20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367684" style:font-size-asian="12pt" style:font-style-asian="normal" style:font-weight-asian="normal" style:font-size-complex="12pt"/>
    </style:style>
    <style:style style:name="P20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38c095" style:font-size-asian="12pt" style:font-style-asian="normal" style:font-weight-asian="normal" style:font-size-complex="12pt"/>
    </style:style>
    <style:style style:name="P20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3bd7cc" style:font-size-asian="12pt" style:font-style-asian="normal" style:font-weight-asian="normal" style:font-size-complex="12pt"/>
    </style:style>
    <style:style style:name="P20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3db23b" style:font-size-asian="12pt" style:font-style-asian="normal" style:font-weight-asian="normal" style:font-size-complex="12pt"/>
    </style:style>
    <style:style style:name="P20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3e6ccd" style:font-size-asian="12pt" style:font-style-asian="normal" style:font-weight-asian="normal" style:font-size-complex="12pt"/>
    </style:style>
    <style:style style:name="P20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419551" style:font-size-asian="12pt" style:font-style-asian="normal" style:font-weight-asian="normal" style:font-size-complex="12pt"/>
    </style:style>
    <style:style style:name="P21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49ca7a" style:font-size-asian="12pt" style:font-style-asian="normal" style:font-weight-asian="normal" style:font-size-complex="12pt"/>
    </style:style>
    <style:style style:name="P21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4d1deb" style:font-size-asian="12pt" style:font-style-asian="normal" style:font-weight-asian="normal" style:font-size-complex="12pt"/>
    </style:style>
    <style:style style:name="P21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519cf5" style:font-size-asian="12pt" style:font-style-asian="normal" style:font-weight-asian="normal" style:font-size-complex="12pt"/>
    </style:style>
    <style:style style:name="P21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525cee" style:font-size-asian="12pt" style:font-style-asian="normal" style:font-weight-asian="normal" style:font-size-complex="12pt"/>
    </style:style>
    <style:style style:name="P21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5528d4" style:font-size-asian="12pt" style:font-style-asian="normal" style:font-weight-asian="normal" style:font-size-complex="12pt"/>
    </style:style>
    <style:style style:name="P21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9ca7a" officeooo:paragraph-rsid="0049ca7a" style:font-size-asian="12pt" style:font-style-asian="normal" style:font-weight-asian="normal" style:font-size-complex="12pt"/>
    </style:style>
    <style:style style:name="P21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17d9b1" officeooo:paragraph-rsid="0017d9b1" style:font-size-asian="12pt" style:font-style-asian="normal" style:font-weight-asian="normal" style:font-size-complex="12pt"/>
    </style:style>
    <style:style style:name="P21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18dfc2" officeooo:paragraph-rsid="0018dfc2" style:font-size-asian="12pt" style:font-style-asian="normal" style:font-weight-asian="normal" style:font-size-complex="12pt"/>
    </style:style>
    <style:style style:name="P21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192c95" officeooo:paragraph-rsid="00192c95" style:font-size-asian="12pt" style:font-style-asian="normal" style:font-weight-asian="normal" style:font-size-complex="12pt"/>
    </style:style>
    <style:style style:name="P21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1e6a1f" officeooo:paragraph-rsid="001e6a1f" style:font-size-asian="12pt" style:font-style-asian="normal" style:font-weight-asian="normal" style:font-size-complex="12pt"/>
    </style:style>
    <style:style style:name="P22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204659" officeooo:paragraph-rsid="00204659" style:font-size-asian="12pt" style:font-style-asian="normal" style:font-weight-asian="normal" style:font-size-complex="12pt"/>
    </style:style>
    <style:style style:name="P22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20508a" officeooo:paragraph-rsid="0020508a" style:font-size-asian="12pt" style:font-style-asian="normal" style:font-weight-asian="normal" style:font-size-complex="12pt"/>
    </style:style>
    <style:style style:name="P22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224a08" officeooo:paragraph-rsid="00224a08" style:font-size-asian="12pt" style:font-style-asian="normal" style:font-weight-asian="normal" style:font-size-complex="12pt"/>
    </style:style>
    <style:style style:name="P22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23dcd7" officeooo:paragraph-rsid="0023dcd7" style:font-size-asian="12pt" style:font-style-asian="normal" style:font-weight-asian="normal" style:font-size-complex="12pt"/>
    </style:style>
    <style:style style:name="P22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25ddbc" officeooo:paragraph-rsid="0025ddbc" style:font-size-asian="12pt" style:font-style-asian="normal" style:font-weight-asian="normal" style:font-size-complex="12pt"/>
    </style:style>
    <style:style style:name="P22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26a45a" officeooo:paragraph-rsid="0026a45a" style:font-size-asian="12pt" style:font-style-asian="normal" style:font-weight-asian="normal" style:font-size-complex="12pt"/>
    </style:style>
    <style:style style:name="P22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26e445" officeooo:paragraph-rsid="0026e445" style:font-size-asian="12pt" style:font-style-asian="normal" style:font-weight-asian="normal" style:font-size-complex="12pt"/>
    </style:style>
    <style:style style:name="P22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2a0be0" officeooo:paragraph-rsid="002a0be0" style:font-size-asian="12pt" style:font-style-asian="normal" style:font-weight-asian="normal" style:font-size-complex="12pt"/>
    </style:style>
    <style:style style:name="P22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2bd668" officeooo:paragraph-rsid="002bd668" style:font-size-asian="12pt" style:font-style-asian="normal" style:font-weight-asian="normal" style:font-size-complex="12pt"/>
    </style:style>
    <style:style style:name="P22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2c2b8a" officeooo:paragraph-rsid="002c2b8a" style:font-size-asian="12pt" style:font-style-asian="normal" style:font-weight-asian="normal" style:font-size-complex="12pt"/>
    </style:style>
    <style:style style:name="P23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2d2f0c" officeooo:paragraph-rsid="002d2f0c" style:font-size-asian="12pt" style:font-style-asian="normal" style:font-weight-asian="normal" style:font-size-complex="12pt"/>
    </style:style>
    <style:style style:name="P23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31a892" officeooo:paragraph-rsid="0031a892" style:font-size-asian="12pt" style:font-style-asian="normal" style:font-weight-asian="normal" style:font-size-complex="12pt"/>
    </style:style>
    <style:style style:name="P23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31b079" officeooo:paragraph-rsid="0031b079" style:font-size-asian="12pt" style:font-style-asian="normal" style:font-weight-asian="normal" style:font-size-complex="12pt"/>
    </style:style>
    <style:style style:name="P23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367684" officeooo:paragraph-rsid="00367684" style:font-size-asian="12pt" style:font-style-asian="normal" style:font-weight-asian="normal" style:font-size-complex="12pt"/>
    </style:style>
    <style:style style:name="P23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372f8b" officeooo:paragraph-rsid="00372f8b" style:font-size-asian="12pt" style:font-style-asian="normal" style:font-weight-asian="normal" style:font-size-complex="12pt"/>
    </style:style>
    <style:style style:name="P23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372f8b" officeooo:paragraph-rsid="00367684" style:font-size-asian="12pt" style:font-style-asian="normal" style:font-weight-asian="normal" style:font-size-complex="12pt"/>
    </style:style>
    <style:style style:name="P23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3a9d87" officeooo:paragraph-rsid="003a9d87" style:font-size-asian="12pt" style:font-style-asian="normal" style:font-weight-asian="normal" style:font-size-complex="12pt"/>
    </style:style>
    <style:style style:name="P23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3bd7cc" style:font-size-asian="12pt" style:font-style-asian="normal" style:font-weight-asian="normal" style:font-size-complex="12pt"/>
    </style:style>
    <style:style style:name="P23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3bd7cc" officeooo:paragraph-rsid="003bd7cc" style:font-size-asian="12pt" style:font-style-asian="normal" style:font-weight-asian="normal" style:font-size-complex="12pt"/>
    </style:style>
    <style:style style:name="P23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3e6ccd" officeooo:paragraph-rsid="003e6ccd" style:font-size-asian="12pt" style:font-style-asian="normal" style:font-weight-asian="normal" style:font-size-complex="12pt" style:font-style-complex="normal"/>
    </style:style>
    <style:style style:name="P24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525cee" officeooo:paragraph-rsid="00525cee" style:font-size-asian="12pt" style:font-style-asian="normal" style:font-weight-asian="normal" style:font-size-complex="12pt" style:font-style-complex="normal"/>
    </style:style>
    <style:style style:name="P24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1423e" officeooo:paragraph-rsid="0041423e" style:font-size-asian="12pt" style:font-style-asian="normal" style:font-weight-asian="normal" style:font-size-complex="12pt"/>
    </style:style>
    <style:style style:name="P24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2dae2" officeooo:paragraph-rsid="0042dae2" style:font-size-asian="12pt" style:font-style-asian="normal" style:font-weight-asian="normal" style:font-size-complex="12pt"/>
    </style:style>
    <style:style style:name="P24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2dae2" officeooo:paragraph-rsid="00419551" style:font-size-asian="12pt" style:font-style-asian="normal" style:font-weight-asian="normal" style:font-size-complex="12pt"/>
    </style:style>
    <style:style style:name="P24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4b87c" officeooo:paragraph-rsid="0044b87c" style:font-size-asian="12pt" style:font-style-asian="normal" style:font-weight-asian="normal" style:font-size-complex="12pt"/>
    </style:style>
    <style:style style:name="P24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7584a" officeooo:paragraph-rsid="0047584a" style:font-size-asian="12pt" style:font-style-asian="normal" style:font-weight-asian="normal" style:font-size-complex="12pt"/>
    </style:style>
    <style:style style:name="P24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8791f" officeooo:paragraph-rsid="0048791f" style:font-size-asian="12pt" style:font-style-asian="normal" style:font-weight-asian="normal" style:font-size-complex="12pt"/>
    </style:style>
    <style:style style:name="P24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bf7e1" officeooo:paragraph-rsid="004bf7e1" style:font-size-asian="12pt" style:font-style-asian="normal" style:font-weight-asian="normal" style:font-size-complex="12pt"/>
    </style:style>
    <style:style style:name="P24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bf7e1" officeooo:paragraph-rsid="004b896d" style:font-size-asian="12pt" style:font-style-asian="normal" style:font-weight-asian="normal" style:font-size-complex="12pt"/>
    </style:style>
    <style:style style:name="P24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d1deb" officeooo:paragraph-rsid="004d1deb" style:font-size-asian="12pt" style:font-style-asian="normal" style:font-weight-asian="normal" style:font-size-complex="12pt"/>
    </style:style>
    <style:style style:name="P25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e5df3" officeooo:paragraph-rsid="004e5df3" style:font-size-asian="12pt" style:font-style-asian="normal" style:font-weight-asian="normal" style:font-size-complex="12pt"/>
    </style:style>
    <style:style style:name="P25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e5df3" officeooo:paragraph-rsid="004fb020" style:font-size-asian="12pt" style:font-style-asian="normal" style:font-weight-asian="normal" style:font-size-complex="12pt"/>
    </style:style>
    <style:style style:name="P25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fb020" officeooo:paragraph-rsid="004fb020" style:font-size-asian="12pt" style:font-style-asian="normal" style:font-weight-asian="normal" style:font-size-complex="12pt"/>
    </style:style>
    <style:style style:name="P25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507981" officeooo:paragraph-rsid="00507981" style:font-size-asian="12pt" style:font-style-asian="normal" style:font-weight-asian="normal" style:font-size-complex="12pt"/>
    </style:style>
    <style:style style:name="P25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519cf5" officeooo:paragraph-rsid="00519cf5" style:font-size-asian="12pt" style:font-style-asian="normal" style:font-weight-asian="normal" style:font-size-complex="12pt"/>
    </style:style>
    <style:style style:name="P25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525cee" officeooo:paragraph-rsid="00525cee" style:font-size-asian="12pt" style:font-style-asian="normal" style:font-weight-asian="normal" style:font-size-complex="12pt"/>
    </style:style>
    <style:style style:name="P25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52f7bc" officeooo:paragraph-rsid="0052f7bc" style:font-size-asian="12pt" style:font-style-asian="normal" style:font-weight-asian="normal" style:font-size-complex="12pt"/>
    </style:style>
    <style:style style:name="P25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53c939" officeooo:paragraph-rsid="0053c939" style:font-size-asian="12pt" style:font-style-asian="normal" style:font-weight-asian="normal" style:font-size-complex="12pt"/>
    </style:style>
    <style:style style:name="P25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1ace43" officeooo:paragraph-rsid="001ace43" style:font-size-asian="12pt" style:font-style-asian="normal" style:font-weight-asian="normal" style:font-size-complex="12pt"/>
    </style:style>
    <style:style style:name="P25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1b3862" officeooo:paragraph-rsid="001b3862" style:font-size-asian="12pt" style:font-style-asian="normal" style:font-weight-asian="normal" style:font-size-complex="12pt"/>
    </style:style>
    <style:style style:name="P26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1fb19c" officeooo:paragraph-rsid="001fb19c" style:font-size-asian="12pt" style:font-style-asian="normal" style:font-weight-asian="normal" style:font-size-complex="12pt"/>
    </style:style>
    <style:style style:name="P26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2fea2b" officeooo:paragraph-rsid="002fea2b" style:font-size-asian="12pt" style:font-style-asian="normal" style:font-weight-asian="normal" style:font-size-complex="12pt"/>
    </style:style>
    <style:style style:name="P26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38c095" officeooo:paragraph-rsid="0038c095" style:font-size-asian="12pt" style:font-style-asian="normal" style:font-weight-asian="normal" style:font-size-complex="12pt"/>
    </style:style>
    <style:style style:name="P26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3db23b" officeooo:paragraph-rsid="003db23b" style:font-size-asian="12pt" style:font-style-asian="normal" style:font-weight-asian="normal" style:font-size-complex="12pt"/>
    </style:style>
    <style:style style:name="P26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3e6ccd" officeooo:paragraph-rsid="003e6ccd" style:font-size-asian="12pt" style:font-style-asian="normal" style:font-weight-asian="normal" style:font-size-complex="12pt"/>
    </style:style>
    <style:style style:name="P26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2dbc9" officeooo:paragraph-rsid="0042dbc9" style:font-size-asian="12pt" style:font-style-asian="normal" style:font-weight-asian="normal" style:font-size-complex="12pt"/>
    </style:style>
    <style:style style:name="P26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5aee6" officeooo:paragraph-rsid="0045aee6" style:font-size-asian="12pt" style:font-style-asian="normal" style:font-weight-asian="normal" style:font-size-complex="12pt"/>
    </style:style>
    <style:style style:name="P26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4b896d" officeooo:paragraph-rsid="004b896d" style:font-size-asian="12pt" style:font-style-asian="normal" style:font-weight-asian="normal" style:font-size-complex="12pt"/>
    </style:style>
    <style:style style:name="P26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rsid="005528d4" officeooo:paragraph-rsid="005528d4" style:font-size-asian="12pt" style:font-style-asian="normal" style:font-weight-asian="normal" style:font-size-complex="12pt"/>
    </style:style>
    <style:style style:name="P26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italic" style:text-underline-style="none" fo:font-weight="normal" style:font-size-asian="12pt" style:font-style-asian="italic" style:font-weight-asian="normal" style:font-size-complex="12pt"/>
    </style:style>
    <style:style style:name="P27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font-style="normal" style:text-underline-style="none" fo:font-weight="normal" style:font-size-asian="12pt" style:font-style-asian="normal" style:font-weight-asian="normal" style:font-size-complex="12pt"/>
    </style:style>
    <style:style style:name="P27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la" fo:country="VA" fo:font-style="italic" style:text-underline-style="none" fo:font-weight="normal" style:font-size-asian="12pt" style:font-style-asian="italic" style:font-weight-asian="normal" style:font-size-complex="12pt"/>
    </style:style>
    <style:style style:name="P27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text-position="0% 100%" style:font-name="Arial3" fo:font-size="12pt" fo:language="pl" fo:country="PL" fo:font-style="normal" style:text-underline-style="none" fo:font-weight="normal" style:font-size-asian="12pt" style:font-style-asian="normal" style:font-weight-asian="normal" style:font-size-complex="12pt" style:font-style-complex="normal"/>
    </style:style>
    <style:style style:name="P27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text-position="0% 100%" style:font-name="Arial3" fo:font-size="12pt" fo:language="pl" fo:country="PL" fo:font-style="normal" style:text-underline-style="none" fo:font-weight="normal" officeooo:rsid="002fea2b" style:font-size-asian="12pt" style:font-style-asian="normal" style:font-weight-asian="normal" style:font-size-complex="12pt"/>
    </style:style>
    <style:style style:name="P27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text-position="0% 100%" style:font-name="Arial3" fo:font-size="12pt" fo:language="pl" fo:country="PL" fo:font-style="normal" style:text-underline-style="none" fo:font-weight="normal" officeooo:rsid="00367684" style:font-size-asian="12pt" style:font-style-asian="normal" style:font-weight-asian="normal" style:font-size-complex="12pt"/>
    </style:style>
    <style:style style:name="P27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text-position="0% 100%" style:font-name="Arial3" fo:font-size="12pt" fo:language="pl" fo:country="PL" fo:font-style="normal" style:text-underline-style="none" fo:font-weight="normal" officeooo:rsid="003a9d87" style:font-size-asian="12pt" style:font-style-asian="normal" style:font-weight-asian="normal" style:font-size-complex="12pt"/>
    </style:style>
    <style:style style:name="P27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text-position="0% 100%" style:font-name="Arial3" fo:font-size="12pt" fo:language="pl" fo:country="PL" fo:font-style="normal" style:text-underline-style="none" fo:font-weight="normal" officeooo:rsid="0042dbc9" style:font-size-asian="12pt" style:font-style-asian="normal" style:font-weight-asian="normal" style:font-size-complex="12pt"/>
    </style:style>
    <style:style style:name="P27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text-position="0% 100%" style:font-name="Arial3" fo:font-size="12pt" fo:language="pl" fo:country="PL" fo:font-style="normal" style:text-underline-style="none" fo:font-weight="normal" style:font-size-asian="12pt" style:font-style-asian="normal" style:font-weight-asian="normal" style:font-size-complex="12pt"/>
    </style:style>
    <style:style style:name="P27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text-position="0% 100%" style:font-name="Arial3" fo:font-size="12pt" fo:language="pl" fo:country="PL" fo:font-style="normal" style:text-underline-style="none" fo:font-weight="normal" officeooo:rsid="0045aee6" style:font-size-asian="12pt" style:font-style-asian="normal" style:font-weight-asian="normal" style:font-size-complex="12pt"/>
    </style:style>
    <style:style style:name="P27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text-position="super 58%" style:font-name="Arial3" fo:font-size="12pt" fo:language="pl" fo:country="PL" fo:font-style="normal" style:text-underline-style="none" fo:font-weight="normal" style:font-size-asian="12pt" style:font-style-asian="normal" style:font-weight-asian="normal" style:font-size-complex="12pt"/>
    </style:style>
    <style:style style:name="P280" style:family="paragraph" style:parent-style-name="Standard">
      <style:paragraph-properties fo:margin-top="0cm" fo:margin-bottom="0cm" loext:contextual-spacing="false" fo:line-height="150%"/>
    </style:style>
    <style:style style:name="P281" style:family="paragraph" style:parent-style-name="Standard">
      <style:paragraph-properties fo:margin-top="0cm" fo:margin-bottom="0cm" loext:contextual-spacing="false" fo:line-height="150%"/>
      <style:text-properties officeooo:paragraph-rsid="0031a892"/>
    </style:style>
    <style:style style:name="P282" style:family="paragraph" style:parent-style-name="Standard">
      <style:paragraph-properties fo:margin-top="0cm" fo:margin-bottom="0cm" loext:contextual-spacing="false" fo:line-height="150%"/>
      <style:text-properties officeooo:paragraph-rsid="00d51e16"/>
    </style:style>
    <style:style style:name="P283" style:family="paragraph" style:parent-style-name="Quotations">
      <style:paragraph-properties fo:margin-left="0cm" fo:margin-right="0.101cm" fo:margin-top="0cm" fo:margin-bottom="0cm" loext:contextual-spacing="false" fo:line-height="150%" fo:text-indent="0cm" style:auto-text-indent="false"/>
      <style:text-properties style:font-name="Arial3" fo:language="pl" fo:country="PL"/>
    </style:style>
    <style:style style:name="P284" style:family="paragraph" style:parent-style-name="Quotations">
      <style:paragraph-properties fo:margin-left="0cm" fo:margin-right="0.101cm" fo:margin-top="0cm" fo:margin-bottom="0cm" loext:contextual-spacing="false" fo:line-height="150%" fo:text-indent="0cm" style:auto-text-indent="false"/>
      <style:text-properties style:font-name="Arial3" fo:language="la" fo:country="VA"/>
    </style:style>
    <style:style style:name="P285" style:family="paragraph" style:parent-style-name="Quotations">
      <style:text-properties style:font-name="Arial3"/>
    </style:style>
    <style:style style:name="P286" style:family="paragraph" style:parent-style-name="Quotations">
      <style:text-properties style:font-name="Arial3" fo:language="la" fo:country="VA"/>
    </style:style>
    <style:style style:name="P287" style:family="paragraph" style:parent-style-name="Quotations">
      <style:text-properties fo:language="la" fo:country="VA"/>
    </style:style>
    <style:style style:name="P288" style:family="paragraph" style:parent-style-name="Standard" style:list-style-name="WWNum5">
      <style:paragraph-properties fo:margin-top="0cm" fo:margin-bottom="0cm" loext:contextual-spacing="false" fo:line-height="150%"/>
      <style:text-properties fo:font-variant="normal" fo:text-transform="none" fo:color="#1a171c" style:text-line-through-style="none" style:text-line-through-type="none" style:font-name="Arial3" fo:font-size="12pt" fo:language="pl" fo:country="PL" fo:font-style="normal" style:text-underline-style="none" fo:font-weight="normal" officeooo:paragraph-rsid="0052f7bc" style:font-size-asian="12pt" style:font-style-asian="normal" style:font-weight-asian="normal" style:font-size-complex="12pt"/>
    </style:style>
    <style:style style:name="P289" style:family="paragraph" style:parent-style-name="Standard">
      <style:paragraph-properties fo:margin-top="0cm" fo:margin-bottom="0cm" loext:contextual-spacing="false" fo:line-height="150%"/>
      <style:text-properties style:font-name="Arial3" fo:font-size="12pt" fo:language="pl" fo:country="PL" officeooo:paragraph-rsid="00e4e5c0" style:font-size-asian="12pt" style:font-size-complex="12pt"/>
    </style:style>
    <style:style style:name="P290" style:family="paragraph" style:parent-style-name="Standard">
      <style:paragraph-properties fo:margin-top="0cm" fo:margin-bottom="0cm" loext:contextual-spacing="false" fo:line-height="150%"/>
      <style:text-properties style:font-name="Arial3" fo:font-size="12pt" fo:language="pl" fo:country="PL" officeooo:paragraph-rsid="00e569f7" style:font-size-asian="12pt" style:font-size-complex="12pt"/>
    </style:style>
    <style:style style:name="P291" style:family="paragraph" style:parent-style-name="Standard">
      <style:paragraph-properties fo:margin-top="0cm" fo:margin-bottom="0cm" loext:contextual-spacing="false" fo:line-height="150%"/>
      <style:text-properties style:font-name="Arial3" fo:font-size="12pt" fo:language="pl" fo:country="PL" officeooo:paragraph-rsid="00e762ec" style:font-size-asian="12pt" style:font-size-complex="12pt"/>
    </style:style>
    <style:style style:name="P292" style:family="paragraph" style:parent-style-name="Standard">
      <style:paragraph-properties fo:margin-top="0cm" fo:margin-bottom="0cm" loext:contextual-spacing="false" fo:line-height="150%"/>
      <style:text-properties style:font-name="Arial3" fo:font-size="12pt" fo:language="pl" fo:country="PL" officeooo:paragraph-rsid="00ef1d13" style:font-size-asian="12pt" style:font-size-complex="12pt"/>
    </style:style>
    <style:style style:name="P293" style:family="paragraph" style:parent-style-name="Quotations">
      <style:paragraph-properties fo:margin-left="0cm" fo:margin-right="0cm" fo:margin-top="0cm" fo:margin-bottom="0cm" loext:contextual-spacing="false" fo:line-height="150%" fo:text-indent="0cm" style:auto-text-indent="false"/>
      <style:text-properties style:font-name="Arial3" fo:language="la" fo:country="VA" officeooo:paragraph-rsid="00e23224"/>
    </style:style>
    <style:style style:name="P294" style:family="paragraph" style:parent-style-name="Quotations">
      <style:paragraph-properties fo:margin-left="0cm" fo:margin-right="0cm" fo:margin-top="0cm" fo:margin-bottom="0cm" loext:contextual-spacing="false" fo:line-height="150%" fo:text-indent="0cm" style:auto-text-indent="false"/>
      <style:text-properties style:font-name="Arial3" fo:language="la" fo:country="VA" officeooo:paragraph-rsid="00ee39bb"/>
    </style:style>
    <style:style style:name="P295" style:family="paragraph" style:parent-style-name="Quotations">
      <style:paragraph-properties fo:margin-left="0cm" fo:margin-right="0cm" fo:margin-top="0cm" fo:margin-bottom="0cm" loext:contextual-spacing="false" fo:line-height="150%" fo:text-indent="0cm" style:auto-text-indent="false"/>
      <style:text-properties style:font-name="Arial3" officeooo:paragraph-rsid="00ed7892"/>
    </style:style>
    <style:style style:name="P296" style:family="paragraph" style:parent-style-name="Quotations">
      <style:paragraph-properties fo:margin-left="0cm" fo:margin-right="0cm" fo:margin-top="0cm" fo:margin-bottom="0cm" loext:contextual-spacing="false" fo:line-height="150%" fo:text-indent="0cm" style:auto-text-indent="false"/>
      <style:text-properties officeooo:paragraph-rsid="00e569f7"/>
    </style:style>
    <style:style style:name="P297" style:family="paragraph" style:parent-style-name="Quotations">
      <style:text-properties officeooo:paragraph-rsid="00e4e5c0"/>
    </style:style>
    <style:style style:name="P298" style:family="paragraph" style:parent-style-name="Quotations">
      <style:text-properties officeooo:paragraph-rsid="00ee39bb"/>
    </style:style>
    <style:style style:name="P299" style:family="paragraph" style:parent-style-name="Quotations">
      <style:text-properties style:font-name="Arial3" fo:language="la" fo:country="VA" officeooo:paragraph-rsid="00ef1d13"/>
    </style:style>
    <style:style style:name="P300" style:family="paragraph" style:parent-style-name="Quotations">
      <style:text-properties officeooo:paragraph-rsid="00ef1d13"/>
    </style:style>
    <style:style style:name="P301" style:family="paragraph" style:parent-style-name="Quotations">
      <style:paragraph-properties fo:margin-left="0cm" fo:margin-right="0.101cm" fo:margin-top="0cm" fo:margin-bottom="0cm" loext:contextual-spacing="false" fo:line-height="150%" fo:text-indent="0cm" style:auto-text-indent="false"/>
      <style:text-properties style:font-name="Arial3" fo:language="la" fo:country="VA" officeooo:paragraph-rsid="00e762ec"/>
    </style:style>
    <style:style style:name="P302" style:family="paragraph" style:parent-style-name="Heading_20_2">
      <style:text-properties style:font-name="Arial3" fo:font-size="12pt" fo:font-weight="normal" style:font-size-asian="12pt" style:font-weight-asian="normal" style:font-size-complex="12pt" style:font-weight-complex="normal"/>
    </style:style>
    <style:style style:name="P303" style:family="paragraph" style:parent-style-name="Heading_20_1">
      <style:text-properties style:font-name="Arial3" fo:font-size="12pt" fo:font-weight="normal" style:font-size-asian="12pt" style:font-weight-asian="normal" style:font-size-complex="12pt" style:font-weight-complex="normal"/>
    </style:style>
    <style:style style:name="T1" style:family="text">
      <style:text-properties officeooo:rsid="0016e487"/>
    </style:style>
    <style:style style:name="T2"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3" style:family="text">
      <style:text-properties fo:font-variant="normal" fo:text-transform="none" fo:color="#1a171c" style:text-line-through-style="none" style:text-line-through-type="none" fo:font-style="italic" style:text-underline-style="none" fo:font-weight="normal" officeooo:rsid="00192c95" style:font-style-asian="italic" style:font-weight-asian="normal"/>
    </style:style>
    <style:style style:name="T4" style:family="text">
      <style:text-properties fo:font-variant="normal" fo:text-transform="none" fo:color="#1a171c" style:text-line-through-style="none" style:text-line-through-type="none" fo:font-style="italic" style:text-underline-style="none" fo:font-weight="normal" officeooo:rsid="00507981" style:font-style-asian="italic" style:font-weight-asian="normal"/>
    </style:style>
    <style:style style:name="T5" style:family="text">
      <style:text-properties fo:font-variant="normal" fo:text-transform="none" fo:color="#1a171c" style:text-line-through-style="none" style:text-line-through-type="none" fo:font-style="italic" style:text-underline-style="none" fo:font-weight="normal" officeooo:rsid="00b7dd5f" style:font-style-asian="italic" style:font-weight-asian="normal"/>
    </style:style>
    <style:style style:name="T6" style:family="text">
      <style:text-properties fo:font-variant="normal" fo:text-transform="none" fo:color="#1a171c" style:text-line-through-style="none" style:text-line-through-type="none" fo:font-style="italic" style:text-underline-style="none" fo:font-weight="normal" officeooo:rsid="00bd3b12" style:font-style-asian="italic" style:font-weight-asian="normal"/>
    </style:style>
    <style:style style:name="T7" style:family="text">
      <style:text-properties fo:font-variant="normal" fo:text-transform="none" fo:color="#1a171c" style:text-line-through-style="none" style:text-line-through-type="none" fo:font-style="italic" style:text-underline-style="none" fo:font-weight="normal" officeooo:rsid="00bef8e0" style:font-style-asian="italic" style:font-weight-asian="normal"/>
    </style:style>
    <style:style style:name="T8" style:family="text">
      <style:text-properties fo:font-variant="normal" fo:text-transform="none" fo:color="#1a171c" style:text-line-through-style="none" style:text-line-through-type="none" fo:font-style="italic" style:text-underline-style="none" fo:font-weight="normal" officeooo:rsid="00c2ad24" style:font-style-asian="italic" style:font-weight-asian="normal"/>
    </style:style>
    <style:style style:name="T9" style:family="text">
      <style:text-properties fo:font-variant="normal" fo:text-transform="none" fo:color="#1a171c" style:text-line-through-style="none" style:text-line-through-type="none" fo:font-style="italic" style:text-underline-style="none" fo:font-weight="normal" style:font-style-asian="italic" style:font-weight-asian="normal" style:font-style-complex="italic"/>
    </style:style>
    <style:style style:name="T10" style:family="text">
      <style:text-properties fo:font-variant="normal" fo:text-transform="none" fo:color="#1a171c" style:text-line-through-style="none" style:text-line-through-type="none" fo:font-style="italic" style:text-underline-style="none" fo:font-weight="normal" officeooo:rsid="00c2ad24" style:font-style-asian="italic" style:font-weight-asian="normal" style:font-style-complex="italic"/>
    </style:style>
    <style:style style:name="T11" style:family="text">
      <style:text-properties fo:font-variant="normal" fo:text-transform="none" fo:color="#1a171c" style:text-line-through-style="none" style:text-line-through-type="none" fo:font-style="italic" style:text-underline-style="none" fo:font-weight="normal" officeooo:rsid="00c48803" style:font-style-asian="italic" style:font-weight-asian="normal"/>
    </style:style>
    <style:style style:name="T12" style:family="text">
      <style:text-properties fo:font-variant="normal" fo:text-transform="none" fo:color="#1a171c" style:text-line-through-style="none" style:text-line-through-type="none" fo:font-style="italic" style:text-underline-style="none" fo:font-weight="normal" officeooo:rsid="0047584a" style:font-style-asian="italic" style:font-weight-asian="normal"/>
    </style:style>
    <style:style style:name="T13" style:family="text">
      <style:text-properties fo:font-variant="normal" fo:text-transform="none" fo:color="#1a171c" style:text-line-through-style="none" style:text-line-through-type="none" fo:font-style="italic" style:text-underline-style="none" fo:font-weight="normal" officeooo:rsid="00c656eb" style:font-style-asian="italic" style:font-weight-asian="normal"/>
    </style:style>
    <style:style style:name="T14" style:family="text">
      <style:text-properties fo:font-variant="normal" fo:text-transform="none" fo:color="#1a171c" style:text-line-through-style="none" style:text-line-through-type="none" fo:font-style="italic" style:text-underline-style="none" fo:font-weight="normal" officeooo:rsid="00c7447e" style:font-style-asian="italic" style:font-weight-asian="normal"/>
    </style:style>
    <style:style style:name="T15" style:family="text">
      <style:text-properties fo:font-variant="normal" fo:text-transform="none" fo:color="#1a171c" style:text-line-through-style="none" style:text-line-through-type="none" fo:font-style="italic" style:text-underline-style="none" fo:font-weight="normal" officeooo:rsid="003bd7cc" style:font-style-asian="italic" style:font-weight-asian="normal"/>
    </style:style>
    <style:style style:name="T16" style:family="text">
      <style:text-properties fo:font-variant="normal" fo:text-transform="none" fo:color="#1a171c" style:text-line-through-style="none" style:text-line-through-type="none" fo:font-style="italic" style:text-underline-style="none" fo:font-weight="normal" officeooo:rsid="0042dae2" style:font-style-asian="italic" style:font-weight-asian="normal"/>
    </style:style>
    <style:style style:name="T17" style:family="text">
      <style:text-properties fo:font-variant="normal" fo:text-transform="none" fo:color="#1a171c" style:text-line-through-style="none" style:text-line-through-type="none" fo:font-style="italic" style:text-underline-style="none" fo:font-weight="normal" officeooo:rsid="003db23b" style:font-style-asian="italic" style:font-weight-asian="normal"/>
    </style:style>
    <style:style style:name="T18" style:family="text">
      <style:text-properties fo:font-variant="normal" fo:text-transform="none" fo:color="#1a171c" style:text-line-through-style="none" style:text-line-through-type="none" fo:font-style="italic" style:text-underline-style="none" fo:font-weight="normal" style:font-name-asian="Arial4" style:font-style-asian="italic" style:font-weight-asian="normal" style:font-name-complex="Arial4"/>
    </style:style>
    <style:style style:name="T19" style:family="text">
      <style:text-properties fo:font-variant="normal" fo:text-transform="none" fo:color="#1a171c" style:text-line-through-style="none" style:text-line-through-type="none" fo:font-style="italic" style:text-underline-style="none" fo:font-weight="normal" officeooo:rsid="0045aee6" style:font-name-asian="Arial4" style:font-style-asian="italic" style:font-weight-asian="normal" style:font-name-complex="Arial4"/>
    </style:style>
    <style:style style:name="T20" style:family="text">
      <style:text-properties fo:font-variant="normal" fo:text-transform="none" fo:color="#1a171c" style:text-line-through-style="none" style:text-line-through-type="none" fo:font-style="italic" style:text-underline-style="none" fo:font-weight="normal" officeooo:rsid="0048791f" style:font-name-asian="Arial4" style:font-style-asian="italic" style:font-weight-asian="normal" style:font-name-complex="Arial4"/>
    </style:style>
    <style:style style:name="T21" style:family="text">
      <style:text-properties fo:font-variant="normal" fo:text-transform="none" fo:color="#1a171c" style:text-line-through-style="none" style:text-line-through-type="none" fo:font-style="italic" style:text-underline-style="none" fo:font-weight="normal" officeooo:rsid="002bd668" style:font-name-asian="Tahoma" style:language-asian="zh" style:country-asian="TW" style:font-style-asian="italic" style:font-weight-asian="normal" style:font-name-complex="Arial5"/>
    </style:style>
    <style:style style:name="T22"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23" style:family="text">
      <style:text-properties fo:font-variant="normal" fo:text-transform="none" fo:color="#1a171c" style:text-line-through-style="none" style:text-line-through-type="none" fo:font-style="normal" style:text-underline-style="none" fo:font-weight="normal" officeooo:rsid="0017d9b1" style:font-style-asian="normal" style:font-weight-asian="normal"/>
    </style:style>
    <style:style style:name="T24" style:family="text">
      <style:text-properties fo:font-variant="normal" fo:text-transform="none" fo:color="#1a171c" style:text-line-through-style="none" style:text-line-through-type="none" fo:font-style="normal" style:text-underline-style="none" fo:font-weight="normal" officeooo:rsid="0016e487" style:font-style-asian="normal" style:font-weight-asian="normal"/>
    </style:style>
    <style:style style:name="T25" style:family="text">
      <style:text-properties fo:font-variant="normal" fo:text-transform="none" fo:color="#1a171c" style:text-line-through-style="none" style:text-line-through-type="none" fo:font-style="normal" style:text-underline-style="none" fo:font-weight="normal" officeooo:rsid="0018dfc2" style:font-style-asian="normal" style:font-weight-asian="normal"/>
    </style:style>
    <style:style style:name="T26" style:family="text">
      <style:text-properties fo:font-variant="normal" fo:text-transform="none" fo:color="#1a171c" style:text-line-through-style="none" style:text-line-through-type="none" fo:font-style="normal" style:text-underline-style="none" fo:font-weight="normal" officeooo:rsid="00192c95" style:font-style-asian="normal" style:font-weight-asian="normal"/>
    </style:style>
    <style:style style:name="T27" style:family="text">
      <style:text-properties fo:font-variant="normal" fo:text-transform="none" fo:color="#1a171c" style:text-line-through-style="none" style:text-line-through-type="none" fo:font-style="normal" style:text-underline-style="none" fo:font-weight="normal" officeooo:rsid="00204659" style:font-style-asian="normal" style:font-weight-asian="normal"/>
    </style:style>
    <style:style style:name="T28" style:family="text">
      <style:text-properties fo:font-variant="normal" fo:text-transform="none" fo:color="#1a171c" style:text-line-through-style="none" style:text-line-through-type="none" fo:font-style="normal" style:text-underline-style="none" fo:font-weight="normal" officeooo:rsid="0020649f" style:font-style-asian="normal" style:font-weight-asian="normal"/>
    </style:style>
    <style:style style:name="T29" style:family="text">
      <style:text-properties fo:font-variant="normal" fo:text-transform="none" fo:color="#1a171c" style:text-line-through-style="none" style:text-line-through-type="none" fo:font-style="normal" style:text-underline-style="none" fo:font-weight="normal" officeooo:rsid="0026e445" style:font-style-asian="normal" style:font-weight-asian="normal"/>
    </style:style>
    <style:style style:name="T30" style:family="text">
      <style:text-properties fo:font-variant="normal" fo:text-transform="none" fo:color="#1a171c" style:text-line-through-style="none" style:text-line-through-type="none" fo:font-style="normal" style:text-underline-style="none" fo:font-weight="normal" officeooo:rsid="00287488" style:font-style-asian="normal" style:font-weight-asian="normal"/>
    </style:style>
    <style:style style:name="T31" style:family="text">
      <style:text-properties fo:font-variant="normal" fo:text-transform="none" fo:color="#1a171c" style:text-line-through-style="none" style:text-line-through-type="none" fo:font-style="normal" style:text-underline-style="none" fo:font-weight="normal" officeooo:rsid="002d2f0c" style:font-style-asian="normal" style:font-weight-asian="normal"/>
    </style:style>
    <style:style style:name="T32" style:family="text">
      <style:text-properties fo:font-variant="normal" fo:text-transform="none" fo:color="#1a171c" style:text-line-through-style="none" style:text-line-through-type="none" fo:font-style="normal" style:text-underline-style="none" fo:font-weight="normal" officeooo:rsid="0031b079" style:font-style-asian="normal" style:font-weight-asian="normal"/>
    </style:style>
    <style:style style:name="T33" style:family="text">
      <style:text-properties fo:font-variant="normal" fo:text-transform="none" fo:color="#1a171c" style:text-line-through-style="none" style:text-line-through-type="none" fo:font-style="normal" style:text-underline-style="none" fo:font-weight="normal" officeooo:rsid="0033a2d7" style:font-style-asian="normal" style:font-weight-asian="normal"/>
    </style:style>
    <style:style style:name="T34" style:family="text">
      <style:text-properties fo:font-variant="normal" fo:text-transform="none" fo:color="#1a171c" style:text-line-through-style="none" style:text-line-through-type="none" fo:font-style="normal" style:text-underline-style="none" fo:font-weight="normal" officeooo:rsid="0034c055" style:font-style-asian="normal" style:font-weight-asian="normal"/>
    </style:style>
    <style:style style:name="T35" style:family="text">
      <style:text-properties fo:font-variant="normal" fo:text-transform="none" fo:color="#1a171c" style:text-line-through-style="none" style:text-line-through-type="none" fo:font-style="normal" style:text-underline-style="none" fo:font-weight="normal" officeooo:rsid="003bd7cc" style:font-style-asian="normal" style:font-weight-asian="normal"/>
    </style:style>
    <style:style style:name="T36" style:family="text">
      <style:text-properties fo:font-variant="normal" fo:text-transform="none" fo:color="#1a171c" style:text-line-through-style="none" style:text-line-through-type="none" fo:font-style="normal" style:text-underline-style="none" fo:font-weight="normal" officeooo:rsid="003e6ccd" style:font-style-asian="normal" style:font-weight-asian="normal"/>
    </style:style>
    <style:style style:name="T37" style:family="text">
      <style:text-properties fo:font-variant="normal" fo:text-transform="none" fo:color="#1a171c" style:text-line-through-style="none" style:text-line-through-type="none" fo:font-style="normal" style:text-underline-style="none" fo:font-weight="normal" officeooo:rsid="0042dae2" style:font-style-asian="normal" style:font-weight-asian="normal"/>
    </style:style>
    <style:style style:name="T38" style:family="text">
      <style:text-properties fo:font-variant="normal" fo:text-transform="none" fo:color="#1a171c" style:text-line-through-style="none" style:text-line-through-type="none" fo:font-style="normal" style:text-underline-style="none" fo:font-weight="normal" officeooo:rsid="0042dbc9" style:font-style-asian="normal" style:font-weight-asian="normal"/>
    </style:style>
    <style:style style:name="T39" style:family="text">
      <style:text-properties fo:font-variant="normal" fo:text-transform="none" fo:color="#1a171c" style:text-line-through-style="none" style:text-line-through-type="none" fo:font-style="normal" style:text-underline-style="none" fo:font-weight="normal" officeooo:rsid="0044b87c" style:font-style-asian="normal" style:font-weight-asian="normal"/>
    </style:style>
    <style:style style:name="T40" style:family="text">
      <style:text-properties fo:font-variant="normal" fo:text-transform="none" fo:color="#1a171c" style:text-line-through-style="none" style:text-line-through-type="none" fo:font-style="normal" style:text-underline-style="none" fo:font-weight="normal" officeooo:rsid="0047584a" style:font-style-asian="normal" style:font-weight-asian="normal"/>
    </style:style>
    <style:style style:name="T41" style:family="text">
      <style:text-properties fo:font-variant="normal" fo:text-transform="none" fo:color="#1a171c" style:text-line-through-style="none" style:text-line-through-type="none" fo:font-style="normal" style:text-underline-style="none" fo:font-weight="normal" officeooo:rsid="0048791f" style:font-style-asian="normal" style:font-weight-asian="normal"/>
    </style:style>
    <style:style style:name="T42" style:family="text">
      <style:text-properties fo:font-variant="normal" fo:text-transform="none" fo:color="#1a171c" style:text-line-through-style="none" style:text-line-through-type="none" fo:font-style="normal" style:text-underline-style="none" fo:font-weight="normal" officeooo:rsid="004fb020" style:font-style-asian="normal" style:font-weight-asian="normal"/>
    </style:style>
    <style:style style:name="T43" style:family="text">
      <style:text-properties fo:font-variant="normal" fo:text-transform="none" fo:color="#1a171c" style:text-line-through-style="none" style:text-line-through-type="none" fo:font-style="normal" style:text-underline-style="none" fo:font-weight="normal" officeooo:rsid="00507981" style:font-style-asian="normal" style:font-weight-asian="normal"/>
    </style:style>
    <style:style style:name="T44" style:family="text">
      <style:text-properties fo:font-variant="normal" fo:text-transform="none" fo:color="#1a171c" style:text-line-through-style="none" style:text-line-through-type="none" fo:font-style="normal" style:text-underline-style="none" fo:font-weight="normal" officeooo:rsid="00519cf5" style:font-style-asian="normal" style:font-weight-asian="normal"/>
    </style:style>
    <style:style style:name="T45" style:family="text">
      <style:text-properties fo:font-variant="normal" fo:text-transform="none" fo:color="#1a171c" style:text-line-through-style="none" style:text-line-through-type="none" fo:font-style="normal" style:text-underline-style="none" fo:font-weight="normal" officeooo:rsid="0052f7bc" style:font-style-asian="normal" style:font-weight-asian="normal"/>
    </style:style>
    <style:style style:name="T46" style:family="text">
      <style:text-properties fo:font-variant="normal" fo:text-transform="none" fo:color="#1a171c" style:text-line-through-style="none" style:text-line-through-type="none" fo:font-style="normal" style:text-underline-style="none" fo:font-weight="normal" officeooo:rsid="0053c939" style:font-style-asian="normal" style:font-weight-asian="normal"/>
    </style:style>
    <style:style style:name="T47" style:family="text">
      <style:text-properties fo:font-variant="normal" fo:text-transform="none" fo:color="#1a171c" style:text-line-through-style="none" style:text-line-through-type="none" fo:font-style="normal" style:text-underline-style="none" fo:font-weight="normal" officeooo:rsid="0055e058" style:font-style-asian="normal" style:font-weight-asian="normal"/>
    </style:style>
    <style:style style:name="T48" style:family="text">
      <style:text-properties fo:font-variant="normal" fo:text-transform="none" fo:color="#1a171c" style:text-line-through-style="none" style:text-line-through-type="none" fo:font-style="normal" style:text-underline-style="none" fo:font-weight="normal" officeooo:rsid="0057cf78" style:font-style-asian="normal" style:font-weight-asian="normal"/>
    </style:style>
    <style:style style:name="T49" style:family="text">
      <style:text-properties fo:font-variant="normal" fo:text-transform="none" fo:color="#1a171c" style:text-line-through-style="none" style:text-line-through-type="none" fo:font-style="normal" style:text-underline-style="none" fo:font-weight="normal" officeooo:rsid="005de3a8" style:font-style-asian="normal" style:font-weight-asian="normal"/>
    </style:style>
    <style:style style:name="T50" style:family="text">
      <style:text-properties fo:font-variant="normal" fo:text-transform="none" fo:color="#1a171c" style:text-line-through-style="none" style:text-line-through-type="none" fo:font-style="normal" style:text-underline-style="none" fo:font-weight="normal" officeooo:rsid="00636728" style:font-style-asian="normal" style:font-weight-asian="normal"/>
    </style:style>
    <style:style style:name="T51" style:family="text">
      <style:text-properties fo:font-variant="normal" fo:text-transform="none" fo:color="#1a171c" style:text-line-through-style="none" style:text-line-through-type="none" fo:font-style="normal" style:text-underline-style="none" fo:font-weight="normal" officeooo:rsid="0064b672" style:font-style-asian="normal" style:font-weight-asian="normal"/>
    </style:style>
    <style:style style:name="T52" style:family="text">
      <style:text-properties fo:font-variant="normal" fo:text-transform="none" fo:color="#1a171c" style:text-line-through-style="none" style:text-line-through-type="none" fo:font-style="normal" style:text-underline-style="none" fo:font-weight="normal" officeooo:rsid="0066b81a" style:font-style-asian="normal" style:font-weight-asian="normal"/>
    </style:style>
    <style:style style:name="T53" style:family="text">
      <style:text-properties fo:font-variant="normal" fo:text-transform="none" fo:color="#1a171c" style:text-line-through-style="none" style:text-line-through-type="none" fo:font-style="normal" style:text-underline-style="none" fo:font-weight="normal" officeooo:rsid="0069c0c8" style:font-style-asian="normal" style:font-weight-asian="normal"/>
    </style:style>
    <style:style style:name="T54" style:family="text">
      <style:text-properties fo:font-variant="normal" fo:text-transform="none" fo:color="#1a171c" style:text-line-through-style="none" style:text-line-through-type="none" fo:font-style="normal" style:text-underline-style="none" fo:font-weight="normal" officeooo:rsid="006a4040" style:font-style-asian="normal" style:font-weight-asian="normal"/>
    </style:style>
    <style:style style:name="T55" style:family="text">
      <style:text-properties fo:font-variant="normal" fo:text-transform="none" fo:color="#1a171c" style:text-line-through-style="none" style:text-line-through-type="none" fo:font-style="normal" style:text-underline-style="none" fo:font-weight="normal" officeooo:rsid="006e4f2b" style:font-style-asian="normal" style:font-weight-asian="normal"/>
    </style:style>
    <style:style style:name="T56" style:family="text">
      <style:text-properties fo:font-variant="normal" fo:text-transform="none" fo:color="#1a171c" style:text-line-through-style="none" style:text-line-through-type="none" fo:font-style="normal" style:text-underline-style="none" fo:font-weight="normal" officeooo:rsid="007bad8c" style:font-style-asian="normal" style:font-weight-asian="normal"/>
    </style:style>
    <style:style style:name="T57" style:family="text">
      <style:text-properties fo:font-variant="normal" fo:text-transform="none" fo:color="#1a171c" style:text-line-through-style="none" style:text-line-through-type="none" fo:font-style="normal" style:text-underline-style="none" fo:font-weight="normal" officeooo:rsid="00b7dd5f" style:font-style-asian="normal" style:font-weight-asian="normal"/>
    </style:style>
    <style:style style:name="T58" style:family="text">
      <style:text-properties fo:font-variant="normal" fo:text-transform="none" fo:color="#1a171c" style:text-line-through-style="none" style:text-line-through-type="none" fo:font-style="normal" style:text-underline-style="none" fo:font-weight="normal" officeooo:rsid="00b8b7f9" style:font-style-asian="normal" style:font-weight-asian="normal"/>
    </style:style>
    <style:style style:name="T59" style:family="text">
      <style:text-properties fo:font-variant="normal" fo:text-transform="none" fo:color="#1a171c" style:text-line-through-style="none" style:text-line-through-type="none" fo:font-style="normal" style:text-underline-style="none" fo:font-weight="normal" officeooo:rsid="00b8c343" style:font-style-asian="normal" style:font-weight-asian="normal"/>
    </style:style>
    <style:style style:name="T60" style:family="text">
      <style:text-properties fo:font-variant="normal" fo:text-transform="none" fo:color="#1a171c" style:text-line-through-style="none" style:text-line-through-type="none" fo:font-style="normal" style:text-underline-style="none" fo:font-weight="normal" style:font-style-asian="normal" style:font-weight-asian="normal" style:font-style-complex="normal"/>
    </style:style>
    <style:style style:name="T61" style:family="text">
      <style:text-properties fo:font-variant="normal" fo:text-transform="none" fo:color="#1a171c" style:text-line-through-style="none" style:text-line-through-type="none" fo:font-style="normal" style:text-underline-style="none" fo:font-weight="normal" officeooo:rsid="00bd3b12" style:font-style-asian="normal" style:font-weight-asian="normal" style:font-style-complex="normal"/>
    </style:style>
    <style:style style:name="T62" style:family="text">
      <style:text-properties fo:font-variant="normal" fo:text-transform="none" fo:color="#1a171c" style:text-line-through-style="none" style:text-line-through-type="none" fo:font-style="normal" style:text-underline-style="none" fo:font-weight="normal" officeooo:rsid="003db23b" style:font-style-asian="normal" style:font-weight-asian="normal" style:font-style-complex="normal"/>
    </style:style>
    <style:style style:name="T63" style:family="text">
      <style:text-properties fo:font-variant="normal" fo:text-transform="none" fo:color="#1a171c" style:text-line-through-style="none" style:text-line-through-type="none" fo:font-style="normal" style:text-underline-style="none" fo:font-weight="normal" officeooo:rsid="00c2ad24" style:font-style-asian="normal" style:font-weight-asian="normal" style:font-style-complex="normal"/>
    </style:style>
    <style:style style:name="T64" style:family="text">
      <style:text-properties fo:font-variant="normal" fo:text-transform="none" fo:color="#1a171c" style:text-line-through-style="none" style:text-line-through-type="none" fo:font-style="normal" style:text-underline-style="none" fo:font-weight="normal" officeooo:rsid="00c375f5" style:font-style-asian="normal" style:font-weight-asian="normal" style:font-style-complex="normal"/>
    </style:style>
    <style:style style:name="T65" style:family="text">
      <style:text-properties fo:font-variant="normal" fo:text-transform="none" fo:color="#1a171c" style:text-line-through-style="none" style:text-line-through-type="none" fo:font-style="normal" style:text-underline-style="none" fo:font-weight="normal" officeooo:rsid="00c48803" style:font-style-asian="normal" style:font-weight-asian="normal" style:font-style-complex="normal"/>
    </style:style>
    <style:style style:name="T66" style:family="text">
      <style:text-properties fo:font-variant="normal" fo:text-transform="none" fo:color="#1a171c" style:text-line-through-style="none" style:text-line-through-type="none" fo:font-style="normal" style:text-underline-style="none" fo:font-weight="normal" officeooo:rsid="00c656eb" style:font-style-asian="normal" style:font-weight-asian="normal" style:font-style-complex="normal"/>
    </style:style>
    <style:style style:name="T67" style:family="text">
      <style:text-properties fo:font-variant="normal" fo:text-transform="none" fo:color="#1a171c" style:text-line-through-style="none" style:text-line-through-type="none" fo:font-style="normal" style:text-underline-style="none" fo:font-weight="normal" officeooo:rsid="00c882a9" style:font-style-asian="normal" style:font-weight-asian="normal" style:font-style-complex="normal"/>
    </style:style>
    <style:style style:name="T68" style:family="text">
      <style:text-properties fo:font-variant="normal" fo:text-transform="none" fo:color="#1a171c" style:text-line-through-style="none" style:text-line-through-type="none" fo:font-style="normal" style:text-underline-style="none" fo:font-weight="normal" officeooo:rsid="00cd40d1" style:font-style-asian="normal" style:font-weight-asian="normal" style:font-style-complex="normal"/>
    </style:style>
    <style:style style:name="T69" style:family="text">
      <style:text-properties fo:font-variant="normal" fo:text-transform="none" fo:color="#1a171c" style:text-line-through-style="none" style:text-line-through-type="none" fo:font-style="normal" style:text-underline-style="none" fo:font-weight="normal" officeooo:rsid="00c1f6d8" style:font-style-asian="normal" style:font-weight-asian="normal"/>
    </style:style>
    <style:style style:name="T70" style:family="text">
      <style:text-properties fo:font-variant="normal" fo:text-transform="none" fo:color="#1a171c" style:text-line-through-style="none" style:text-line-through-type="none" fo:font-style="normal" style:text-underline-style="none" fo:font-weight="normal" officeooo:rsid="0045aee6" style:font-style-asian="normal" style:font-weight-asian="normal"/>
    </style:style>
    <style:style style:name="T71" style:family="text">
      <style:text-properties fo:font-variant="normal" fo:text-transform="none" fo:color="#1a171c" style:text-line-through-style="none" style:text-line-through-type="none" fo:font-style="normal" style:text-underline-style="none" fo:font-weight="normal" officeooo:rsid="00c48803" style:font-style-asian="normal" style:font-weight-asian="normal"/>
    </style:style>
    <style:style style:name="T72" style:family="text">
      <style:text-properties fo:font-variant="normal" fo:text-transform="none" fo:color="#1a171c" style:text-line-through-style="none" style:text-line-through-type="none" fo:font-style="normal" style:text-underline-style="none" fo:font-weight="normal" officeooo:rsid="009301a0" style:font-style-asian="normal" style:font-weight-asian="normal"/>
    </style:style>
    <style:style style:name="T73" style:family="text">
      <style:text-properties fo:font-variant="normal" fo:text-transform="none" fo:color="#1a171c" style:text-line-through-style="none" style:text-line-through-type="none" fo:font-style="normal" style:text-underline-style="none" fo:font-weight="normal" officeooo:rsid="00c656eb" style:font-style-asian="normal" style:font-weight-asian="normal"/>
    </style:style>
    <style:style style:name="T74" style:family="text">
      <style:text-properties fo:font-variant="normal" fo:text-transform="none" fo:color="#1a171c" style:text-line-through-style="none" style:text-line-through-type="none" fo:font-style="normal" style:text-underline-style="none" fo:font-weight="normal" officeooo:rsid="00525cee" style:font-style-asian="normal" style:font-weight-asian="normal"/>
    </style:style>
    <style:style style:name="T75" style:family="text">
      <style:text-properties fo:font-variant="normal" fo:text-transform="none" fo:color="#1a171c" style:text-line-through-style="none" style:text-line-through-type="none" fo:font-style="normal" style:text-underline-style="none" fo:font-weight="normal" officeooo:rsid="00c7447e" style:font-style-asian="normal" style:font-weight-asian="normal"/>
    </style:style>
    <style:style style:name="T76" style:family="text">
      <style:text-properties fo:font-variant="normal" fo:text-transform="none" fo:color="#1a171c" style:text-line-through-style="none" style:text-line-through-type="none" fo:font-style="normal" style:text-underline-style="none" fo:font-weight="normal" officeooo:rsid="00c882a9" style:font-style-asian="normal" style:font-weight-asian="normal"/>
    </style:style>
    <style:style style:name="T77" style:family="text">
      <style:text-properties fo:font-variant="normal" fo:text-transform="none" fo:color="#1a171c" style:text-line-through-style="none" style:text-line-through-type="none" fo:font-style="normal" style:text-underline-style="none" fo:font-weight="normal" officeooo:rsid="0091d4fd" style:font-style-asian="normal" style:font-weight-asian="normal"/>
    </style:style>
    <style:style style:name="T78" style:family="text">
      <style:text-properties fo:font-variant="normal" fo:text-transform="none" fo:color="#1a171c" style:text-line-through-style="none" style:text-line-through-type="none" fo:font-style="normal" style:text-underline-style="none" fo:font-weight="normal" officeooo:rsid="00cd4839" style:font-style-asian="normal" style:font-weight-asian="normal"/>
    </style:style>
    <style:style style:name="T79" style:family="text">
      <style:text-properties fo:font-variant="normal" fo:text-transform="none" fo:color="#1a171c" style:text-line-through-style="none" style:text-line-through-type="none" fo:font-style="normal" style:text-underline-style="none" fo:font-weight="normal" officeooo:rsid="003a9d87" style:font-style-asian="normal" style:font-weight-asian="normal"/>
    </style:style>
    <style:style style:name="T80" style:family="text">
      <style:text-properties fo:font-variant="normal" fo:text-transform="none" fo:color="#1a171c" style:text-line-through-style="none" style:text-line-through-type="none" fo:font-style="normal" style:text-underline-style="none" fo:font-weight="normal" officeooo:rsid="003db23b" style:font-style-asian="normal" style:font-weight-asian="normal"/>
    </style:style>
    <style:style style:name="T81" style:family="text">
      <style:text-properties fo:font-variant="normal" fo:text-transform="none" fo:color="#1a171c" style:text-line-through-style="none" style:text-line-through-type="none" fo:font-style="normal" style:text-underline-style="none" fo:font-weight="normal" officeooo:rsid="00d752f4" style:font-style-asian="normal" style:font-weight-asian="normal"/>
    </style:style>
    <style:style style:name="T82" style:family="text">
      <style:text-properties fo:font-variant="normal" fo:text-transform="none" fo:color="#1a171c" style:text-line-through-style="none" style:text-line-through-type="none" fo:font-style="normal" style:text-underline-style="none" fo:font-weight="normal" officeooo:rsid="0038c095" style:font-style-asian="normal" style:font-weight-asian="normal"/>
    </style:style>
    <style:style style:name="T83" style:family="text">
      <style:text-properties fo:font-variant="normal" fo:text-transform="none" fo:color="#1a171c" style:text-line-through-style="none" style:text-line-through-type="none" fo:font-style="normal" style:text-underline-style="none" fo:font-weight="normal" officeooo:rsid="004bf7e1" style:font-style-asian="normal" style:font-weight-asian="normal"/>
    </style:style>
    <style:style style:name="T84" style:family="text">
      <style:text-properties fo:font-variant="normal" fo:text-transform="none" fo:color="#1a171c" style:text-line-through-style="none" style:text-line-through-type="none" fo:font-style="normal" style:text-underline-style="none" fo:font-weight="normal" officeooo:rsid="00df41a6" style:font-style-asian="normal" style:font-weight-asian="normal"/>
    </style:style>
    <style:style style:name="T85" style:family="text">
      <style:text-properties fo:font-variant="normal" fo:text-transform="none" fo:color="#1a171c" style:text-line-through-style="none" style:text-line-through-type="none" fo:font-style="normal" style:text-underline-style="none" fo:font-weight="normal" officeooo:rsid="0042dae2" style:font-name-asian="Arial4" style:font-style-asian="normal" style:font-weight-asian="normal" style:font-name-complex="Arial4"/>
    </style:style>
    <style:style style:name="T86" style:family="text">
      <style:text-properties fo:font-variant="normal" fo:text-transform="none" fo:color="#1a171c" style:text-line-through-style="none" style:text-line-through-type="none" fo:font-style="normal" style:text-underline-style="none" fo:font-weight="normal" officeooo:rsid="00507981" style:font-name-asian="Arial4" style:font-style-asian="normal" style:font-weight-asian="normal" style:font-name-complex="Arial4"/>
    </style:style>
    <style:style style:name="T87" style:family="text">
      <style:text-properties fo:font-variant="normal" fo:text-transform="none" fo:color="#1a171c" style:text-line-through-style="none" style:text-line-through-type="none" fo:font-style="normal" style:text-underline-style="none" fo:font-weight="normal" officeooo:rsid="0045aee6" style:font-name-asian="Arial4" style:font-style-asian="normal" style:font-weight-asian="normal" style:font-name-complex="Arial4"/>
    </style:style>
    <style:style style:name="T88" style:family="text">
      <style:text-properties fo:font-variant="normal" fo:text-transform="none" fo:color="#1a171c" style:text-line-through-style="none" style:text-line-through-type="none" fo:font-style="normal" style:text-underline-style="none" fo:font-weight="normal" officeooo:rsid="002bd668" style:font-name-asian="Tahoma" style:language-asian="zh" style:country-asian="TW" style:font-style-asian="normal" style:font-weight-asian="normal" style:font-name-complex="Arial5"/>
    </style:style>
    <style:style style:name="T89" style:family="text">
      <style:text-properties fo:font-variant="normal" fo:text-transform="none" fo:color="#1a171c" style:text-line-through-style="none" style:text-line-through-type="none" fo:font-style="normal" style:text-underline-style="none" fo:font-weight="normal" officeooo:rsid="00287488" style:font-name-asian="Tahoma" style:language-asian="zh" style:country-asian="TW" style:font-style-asian="normal" style:font-weight-asian="normal" style:font-name-complex="Arial5"/>
    </style:style>
    <style:style style:name="T90" style:family="text">
      <style:text-properties fo:font-variant="normal" fo:text-transform="none" fo:color="#1a171c" style:text-line-through-style="none" style:text-line-through-type="none" fo:language="la" fo:country="VA" fo:font-style="italic" style:text-underline-style="none" fo:font-weight="normal" style:font-style-asian="italic" style:font-weight-asian="normal"/>
    </style:style>
    <style:style style:name="T91" style:family="text">
      <style:text-properties fo:font-variant="normal" fo:text-transform="none" fo:color="#1a171c" style:text-line-through-style="none" style:text-line-through-type="none" fo:language="la" fo:country="VA" fo:font-style="italic" style:text-underline-style="none" fo:font-weight="normal" officeooo:rsid="00192c95" style:font-style-asian="italic" style:font-weight-asian="normal"/>
    </style:style>
    <style:style style:name="T92" style:family="text">
      <style:text-properties fo:font-variant="normal" fo:text-transform="none" fo:color="#1a171c" style:text-line-through-style="none" style:text-line-through-type="none" fo:language="la" fo:country="VA" fo:font-style="italic" style:text-underline-style="none" fo:font-weight="normal" officeooo:rsid="0048791f" style:font-style-asian="italic" style:font-weight-asian="normal"/>
    </style:style>
    <style:style style:name="T93" style:family="text">
      <style:text-properties fo:font-variant="normal" fo:text-transform="none" fo:color="#1a171c" style:text-line-through-style="none" style:text-line-through-type="none" fo:language="la" fo:country="VA" fo:font-style="italic" style:text-underline-style="none" fo:font-weight="normal" officeooo:rsid="0047584a" style:font-style-asian="italic" style:font-weight-asian="normal"/>
    </style:style>
    <style:style style:name="T94" style:family="text">
      <style:text-properties fo:font-variant="normal" fo:text-transform="none" fo:color="#1a171c" style:text-line-through-style="none" style:text-line-through-type="none" fo:language="la" fo:country="VA" fo:font-style="italic" style:text-underline-style="none" fo:font-weight="normal" officeooo:rsid="003bd7cc" style:font-style-asian="italic" style:font-weight-asian="normal"/>
    </style:style>
    <style:style style:name="T95" style:family="text">
      <style:text-properties fo:font-variant="normal" fo:text-transform="none" fo:color="#1a171c" style:text-line-through-style="none" style:text-line-through-type="none" fo:language="la" fo:country="VA" fo:font-style="italic" style:text-underline-style="none" fo:font-weight="normal" officeooo:rsid="0045aee6" style:font-style-asian="italic" style:font-weight-asian="normal" style:font-style-complex="normal" style:font-weight-complex="normal"/>
    </style:style>
    <style:style style:name="T96" style:family="text">
      <style:text-properties fo:font-variant="normal" fo:text-transform="none" fo:color="#1a171c" style:text-line-through-style="none" style:text-line-through-type="none" fo:language="la" fo:country="VA" fo:font-style="italic" style:text-underline-style="none" fo:font-weight="normal" officeooo:rsid="0045aee6" style:font-style-asian="italic" style:font-weight-asian="normal"/>
    </style:style>
    <style:style style:name="T97" style:family="text">
      <style:text-properties fo:font-variant="normal" fo:text-transform="none" fo:color="#1a171c" style:text-line-through-style="none" style:text-line-through-type="none" fo:language="la" fo:country="VA" fo:font-style="italic" style:text-underline-style="none" fo:font-weight="normal" officeooo:rsid="0045aee6" style:font-name-asian="Arial4" style:font-style-asian="italic" style:font-weight-asian="normal" style:font-name-complex="Arial4"/>
    </style:style>
    <style:style style:name="T98" style:family="text">
      <style:text-properties fo:font-variant="normal" fo:text-transform="none" fo:color="#1a171c" style:text-line-through-style="none" style:text-line-through-type="none" fo:language="la" fo:country="VA" fo:font-style="normal" style:text-underline-style="none" fo:font-weight="normal" style:font-style-asian="normal" style:font-weight-asian="normal"/>
    </style:style>
    <style:style style:name="T99" style:family="text">
      <style:text-properties fo:font-variant="normal" fo:text-transform="none" fo:color="#1a171c" style:text-line-through-style="none" style:text-line-through-type="none" fo:language="la" fo:country="VA" fo:font-style="normal" style:text-underline-style="none" fo:font-weight="normal" officeooo:rsid="00507981" style:font-style-asian="normal" style:font-weight-asian="normal"/>
    </style:style>
    <style:style style:name="T100" style:family="text">
      <style:text-properties fo:font-variant="normal" fo:text-transform="none" fo:color="#1a171c" style:text-line-through-style="none" style:text-line-through-type="none" fo:language="la" fo:country="VA" fo:font-style="normal" style:text-underline-style="none" fo:font-weight="normal" style:font-style-asian="normal" style:font-weight-asian="normal" style:font-style-complex="normal"/>
    </style:style>
    <style:style style:name="T101" style:family="text">
      <style:text-properties fo:font-variant="normal" fo:text-transform="none" fo:color="#1a171c" style:text-line-through-style="none" style:text-line-through-type="none" fo:language="la" fo:country="VA" fo:font-style="normal" style:text-underline-style="none" fo:font-weight="normal" officeooo:rsid="00bd3b12" style:font-style-asian="normal" style:font-weight-asian="normal" style:font-style-complex="normal"/>
    </style:style>
    <style:style style:name="T102" style:family="text">
      <style:text-properties fo:font-variant="normal" fo:text-transform="none" fo:color="#1a171c" style:text-line-through-style="none" style:text-line-through-type="none" fo:language="la" fo:country="VA" fo:font-style="normal" style:text-underline-style="none" fo:font-weight="normal" officeooo:rsid="003e6ccd" style:font-style-asian="normal" style:font-weight-asian="normal"/>
    </style:style>
    <style:style style:name="T103" style:family="text">
      <style:text-properties fo:font-variant="normal" fo:text-transform="none" fo:color="#1a171c" style:text-line-through-style="none" style:text-line-through-type="none" fo:language="la" fo:country="VA" fo:font-style="normal" style:text-underline-style="none" fo:font-weight="normal" officeooo:rsid="0047584a" style:font-style-asian="normal" style:font-weight-asian="normal"/>
    </style:style>
    <style:style style:name="T104" style:family="text">
      <style:text-properties fo:font-variant="normal" fo:text-transform="none" fo:color="#1a171c" style:text-line-through-style="none" style:text-line-through-type="none" fo:language="la" fo:country="VA" fo:font-style="normal" style:text-underline-style="none" fo:font-weight="normal" officeooo:rsid="0052f7bc" style:font-style-asian="normal" style:font-weight-asian="normal"/>
    </style:style>
    <style:style style:name="T105" style:family="text">
      <style:text-properties fo:font-variant="normal" fo:text-transform="none" fo:color="#1a171c" style:text-line-through-style="none" style:text-line-through-type="none" fo:language="la" fo:country="VA" fo:font-style="normal" style:text-underline-style="none" fo:font-weight="normal" officeooo:rsid="003db23b" style:font-style-asian="normal" style:font-weight-asian="normal"/>
    </style:style>
    <style:style style:name="T106" style:family="text">
      <style:text-properties fo:font-variant="normal" fo:text-transform="none" fo:color="#1a171c" style:text-line-through-style="none" style:text-line-through-type="none" fo:language="la" fo:country="VA" fo:font-style="normal" style:text-underline-style="none" fo:font-weight="normal" officeooo:rsid="00dcfe9d" style:font-style-asian="normal" style:font-weight-asian="normal"/>
    </style:style>
    <style:style style:name="T107" style:family="text">
      <style:text-properties fo:font-variant="normal" fo:text-transform="none" fo:color="#1a171c" style:text-line-through-style="none" style:text-line-through-type="none" fo:language="la" fo:country="VA" fo:font-style="normal" style:text-underline-style="none" fo:font-weight="normal" style:font-name-asian="Arial4" style:font-style-asian="normal" style:font-weight-asian="normal" style:font-name-complex="Arial4"/>
    </style:style>
    <style:style style:name="T108" style:family="text">
      <style:text-properties fo:font-variant="normal" fo:text-transform="none" fo:color="#1a171c" style:text-line-through-style="none" style:text-line-through-type="none" fo:language="la" fo:country="VA" fo:font-style="normal" style:text-underline-style="none" fo:font-weight="normal" officeooo:rsid="004fb020" style:font-name-asian="Arial4" style:font-style-asian="normal" style:font-weight-asian="normal" style:font-name-complex="Arial4"/>
    </style:style>
    <style:style style:name="T109" style:family="text">
      <style:text-properties fo:font-variant="normal" fo:text-transform="none" fo:color="#1a171c" style:text-line-through-style="none" style:text-line-through-type="none" fo:language="la" fo:country="VA" fo:font-style="normal" style:text-underline-style="none" fo:font-weight="normal" officeooo:rsid="00507981" style:font-name-asian="Arial4" style:font-style-asian="normal" style:font-weight-asian="normal" style:font-name-complex="Arial4"/>
    </style:style>
    <style:style style:name="T110" style:family="text">
      <style:text-properties fo:font-variant="normal" fo:text-transform="none" fo:color="#1a171c" style:text-line-through-style="none" style:text-line-through-type="none" fo:language="it" fo:country="IT" fo:font-style="italic" style:text-underline-style="none" fo:font-weight="normal" style:font-style-asian="italic" style:font-weight-asian="normal"/>
    </style:style>
    <style:style style:name="T111" style:family="text">
      <style:text-properties fo:font-variant="normal" fo:text-transform="none" fo:color="#1a171c" style:text-line-through-style="none" style:text-line-through-type="none" fo:language="it" fo:country="IT" fo:font-style="italic" style:text-underline-style="none" fo:font-weight="normal" officeooo:rsid="003a9d87" style:font-style-asian="italic" style:font-weight-asian="normal"/>
    </style:style>
    <style:style style:name="T112" style:family="text">
      <style:text-properties fo:font-variant="normal" fo:text-transform="none" fo:color="#1a171c" style:text-line-through-style="none" style:text-line-through-type="none" fo:language="it" fo:country="IT" fo:font-style="italic" style:text-underline-style="none" fo:font-weight="normal" officeooo:rsid="003e6ccd" style:font-style-asian="italic" style:font-weight-asian="normal"/>
    </style:style>
    <style:style style:name="T113" style:family="text">
      <style:text-properties fo:font-variant="normal" fo:text-transform="none" fo:color="#1a171c" style:text-line-through-style="none" style:text-line-through-type="none" fo:language="it" fo:country="IT" fo:font-style="italic" style:text-underline-style="none" fo:font-weight="normal" officeooo:rsid="004044c2" style:font-style-asian="italic" style:font-weight-asian="normal"/>
    </style:style>
    <style:style style:name="T114" style:family="text">
      <style:text-properties fo:font-variant="normal" fo:text-transform="none" fo:color="#1a171c" style:text-line-through-style="none" style:text-line-through-type="none" fo:language="it" fo:country="IT" fo:font-style="italic" style:text-underline-style="none" fo:font-weight="normal" officeooo:rsid="00d74604" style:font-style-asian="italic" style:font-weight-asian="normal"/>
    </style:style>
    <style:style style:name="T115" style:family="text">
      <style:text-properties fo:font-variant="normal" fo:text-transform="none" fo:color="#1a171c" style:text-line-through-style="none" style:text-line-through-type="none" fo:language="it" fo:country="IT" fo:font-style="italic" style:text-underline-style="none" fo:font-weight="normal" officeooo:rsid="002bd668" style:font-name-asian="Tahoma" style:language-asian="zh" style:country-asian="TW" style:font-style-asian="italic" style:font-weight-asian="normal" style:font-name-complex="Arial5"/>
    </style:style>
    <style:style style:name="T116" style:family="text">
      <style:text-properties fo:font-variant="normal" fo:text-transform="none" fo:color="#1a171c" style:text-line-through-style="none" style:text-line-through-type="none" fo:language="it" fo:country="IT" fo:font-style="normal" style:text-underline-style="none" fo:font-weight="normal" officeooo:rsid="002bd668" style:font-name-asian="Tahoma" style:language-asian="zh" style:country-asian="TW" style:font-style-asian="normal" style:font-weight-asian="normal" style:font-name-complex="Arial5"/>
    </style:style>
    <style:style style:name="T117" style:family="text">
      <style:text-properties fo:font-variant="normal" fo:text-transform="none" fo:color="#1a171c" style:text-line-through-style="none" style:text-line-through-type="none" fo:language="it" fo:country="IT" fo:font-style="normal" style:text-underline-style="none" fo:font-weight="normal" officeooo:rsid="00287488" style:font-name-asian="Tahoma" style:language-asian="zh" style:country-asian="TW" style:font-style-asian="normal" style:font-weight-asian="normal" style:font-name-complex="Arial5"/>
    </style:style>
    <style:style style:name="T118" style:family="text">
      <style:text-properties fo:font-variant="normal" fo:text-transform="none" fo:color="#1a171c" style:text-line-through-style="none" style:text-line-through-type="none" style:text-position="0% 100%" fo:font-style="normal" style:text-underline-style="none" fo:font-weight="normal" style:font-style-asian="normal" style:font-weight-asian="normal"/>
    </style:style>
    <style:style style:name="T119" style:family="text">
      <style:text-properties fo:font-variant="normal" fo:text-transform="none" fo:color="#1a171c" style:text-line-through-style="none" style:text-line-through-type="none" style:text-position="0% 100%" fo:font-style="normal" style:text-underline-style="none" fo:font-weight="normal" officeooo:rsid="003a9d87" style:font-style-asian="normal" style:font-weight-asian="normal"/>
    </style:style>
    <style:style style:name="T120" style:family="text">
      <style:text-properties fo:font-variant="normal" fo:text-transform="none" fo:color="#1a171c" style:text-line-through-style="none" style:text-line-through-type="none" style:text-position="0% 100%" fo:font-style="normal" style:text-underline-style="none" fo:font-weight="normal" officeooo:rsid="0042dbc9" style:font-style-asian="normal" style:font-weight-asian="normal"/>
    </style:style>
    <style:style style:name="T121" style:family="text">
      <style:text-properties fo:font-variant="normal" fo:text-transform="none" fo:color="#1a171c" style:text-line-through-style="none" style:text-line-through-type="none" style:text-position="0% 100%" fo:font-style="normal" style:text-underline-style="none" fo:font-weight="normal" officeooo:rsid="0045aee6" style:font-style-asian="normal" style:font-weight-asian="normal"/>
    </style:style>
    <style:style style:name="T122" style:family="text">
      <style:text-properties fo:font-variant="normal" fo:text-transform="none" fo:color="#1a171c" style:text-line-through-style="none" style:text-line-through-type="none" style:text-position="0% 100%" fo:font-style="normal" style:text-underline-style="none" fo:font-weight="normal" officeooo:rsid="004d1deb" style:font-style-asian="normal" style:font-weight-asian="normal"/>
    </style:style>
    <style:style style:name="T123" style:family="text">
      <style:text-properties fo:font-variant="normal" fo:text-transform="none" fo:color="#1a171c" style:text-line-through-style="none" style:text-line-through-type="none" style:text-position="0% 100%" style:font-name="Arial3" fo:font-style="normal" style:text-underline-style="none" fo:font-weight="normal" style:font-style-asian="normal" style:font-weight-asian="normal"/>
    </style:style>
    <style:style style:name="T124" style:family="text">
      <style:text-properties fo:font-variant="normal" fo:text-transform="none" fo:color="#1a171c" style:text-line-through-style="none" style:text-line-through-type="none" style:text-position="0% 100%" style:font-name="Arial3" fo:font-style="normal" style:text-underline-style="none" fo:font-weight="normal" officeooo:rsid="00519cf5" style:font-style-asian="normal" style:font-weight-asian="normal"/>
    </style:style>
    <style:style style:name="T125" style:family="text">
      <style:text-properties fo:font-variant="normal" fo:text-transform="none" fo:color="#1a171c" style:text-line-through-style="none" style:text-line-through-type="none" style:text-position="0% 100%" style:font-name="Arial3" fo:font-style="normal" style:text-underline-style="none" fo:font-weight="normal" style:font-style-asian="normal" style:font-weight-asian="normal" style:font-style-complex="normal"/>
    </style:style>
    <style:style style:name="T126" style:family="text">
      <style:text-properties fo:font-variant="normal" fo:text-transform="none" fo:color="#1a171c" style:text-line-through-style="none" style:text-line-through-type="none" style:text-position="0% 100%" style:font-name="Arial3" fo:font-style="normal" style:text-underline-style="none" fo:font-weight="normal" officeooo:rsid="0018dfc2" style:font-style-asian="normal" style:font-weight-asian="normal" style:font-style-complex="normal"/>
    </style:style>
    <style:style style:name="T127" style:family="text">
      <style:text-properties fo:font-variant="normal" fo:text-transform="none" fo:color="#1a171c" style:text-line-through-style="none" style:text-line-through-type="none" style:text-position="0% 100%" style:font-name="Arial3" fo:font-style="normal" style:text-underline-style="none" fo:font-weight="normal" officeooo:rsid="00192c95" style:font-style-asian="normal" style:font-weight-asian="normal" style:font-style-complex="normal"/>
    </style:style>
    <style:style style:name="T128" style:family="text">
      <style:text-properties fo:font-variant="normal" fo:text-transform="none" fo:color="#1a171c" style:text-line-through-style="none" style:text-line-through-type="none" style:text-position="0% 100%" style:font-name="Arial3" fo:font-style="normal" style:text-underline-style="none" fo:font-weight="normal" officeooo:rsid="00224a08" style:font-style-asian="normal" style:font-weight-asian="normal" style:font-style-complex="normal"/>
    </style:style>
    <style:style style:name="T129" style:family="text">
      <style:text-properties fo:font-variant="normal" fo:text-transform="none" fo:color="#1a171c" style:text-line-through-style="none" style:text-line-through-type="none" style:text-position="0% 100%" style:font-name="Arial3" fo:font-style="normal" style:text-underline-style="none" fo:font-weight="normal" officeooo:rsid="0031b079" style:font-style-asian="normal" style:font-weight-asian="normal" style:font-style-complex="normal"/>
    </style:style>
    <style:style style:name="T130" style:family="text">
      <style:text-properties fo:font-variant="normal" fo:text-transform="none" fo:color="#1a171c" style:text-line-through-style="none" style:text-line-through-type="none" style:text-position="0% 100%" style:font-name="Arial3" fo:font-style="normal" style:text-underline-style="none" fo:font-weight="normal" officeooo:rsid="00367684" style:font-style-asian="normal" style:font-weight-asian="normal" style:font-style-complex="normal"/>
    </style:style>
    <style:style style:name="T131" style:family="text">
      <style:text-properties fo:font-variant="normal" fo:text-transform="none" fo:color="#1a171c" style:text-line-through-style="none" style:text-line-through-type="none" style:text-position="0% 100%" style:font-name="Arial3" fo:font-style="normal" style:text-underline-style="none" fo:font-weight="normal" officeooo:rsid="003e6ccd" style:font-style-asian="normal" style:font-weight-asian="normal" style:font-style-complex="normal"/>
    </style:style>
    <style:style style:name="T132" style:family="text">
      <style:text-properties fo:font-variant="normal" fo:text-transform="none" fo:color="#1a171c" style:text-line-through-style="none" style:text-line-through-type="none" style:text-position="0% 100%" style:font-name="Arial3" fo:font-style="normal" style:text-underline-style="none" fo:font-weight="normal" officeooo:rsid="0042dae2" style:font-style-asian="normal" style:font-weight-asian="normal" style:font-style-complex="normal"/>
    </style:style>
    <style:style style:name="T133" style:family="text">
      <style:text-properties fo:font-variant="normal" fo:text-transform="none" fo:color="#1a171c" style:text-line-through-style="none" style:text-line-through-type="none" style:text-position="0% 100%" style:font-name="Arial3" fo:font-style="normal" style:text-underline-style="none" fo:font-weight="normal" officeooo:rsid="0042dbc9" style:font-style-asian="normal" style:font-weight-asian="normal" style:font-style-complex="normal"/>
    </style:style>
    <style:style style:name="T134" style:family="text">
      <style:text-properties fo:font-variant="normal" fo:text-transform="none" fo:color="#1a171c" style:text-line-through-style="none" style:text-line-through-type="none" style:text-position="0% 100%" style:font-name="Arial3" fo:font-style="normal" style:text-underline-style="none" fo:font-weight="normal" officeooo:rsid="0044b87c" style:font-style-asian="normal" style:font-weight-asian="normal" style:font-style-complex="normal" style:font-weight-complex="normal"/>
    </style:style>
    <style:style style:name="T135" style:family="text">
      <style:text-properties fo:font-variant="normal" fo:text-transform="none" fo:color="#1a171c" style:text-line-through-style="none" style:text-line-through-type="none" style:text-position="0% 100%" style:font-name="Arial3" fo:font-style="normal" style:text-underline-style="none" fo:font-weight="normal" officeooo:rsid="0047584a" style:font-style-asian="normal" style:font-weight-asian="normal" style:font-style-complex="normal"/>
    </style:style>
    <style:style style:name="T136" style:family="text">
      <style:text-properties fo:font-variant="normal" fo:text-transform="none" fo:color="#1a171c" style:text-line-through-style="none" style:text-line-through-type="none" style:text-position="0% 100%" style:font-name="Arial3" fo:font-style="normal" style:text-underline-style="none" fo:font-weight="normal" officeooo:rsid="0049ca7a" style:font-style-asian="normal" style:font-weight-asian="normal" style:font-style-complex="normal"/>
    </style:style>
    <style:style style:name="T137" style:family="text">
      <style:text-properties fo:font-variant="normal" fo:text-transform="none" fo:color="#1a171c" style:text-line-through-style="none" style:text-line-through-type="none" style:text-position="0% 100%" style:font-name="Arial3" fo:font-style="normal" style:text-underline-style="none" fo:font-weight="normal" officeooo:rsid="004b896d" style:font-style-asian="normal" style:font-weight-asian="normal" style:font-style-complex="normal"/>
    </style:style>
    <style:style style:name="T138" style:family="text">
      <style:text-properties fo:font-variant="normal" fo:text-transform="none" fo:color="#1a171c" style:text-line-through-style="none" style:text-line-through-type="none" style:text-position="0% 100%" style:font-name="Arial3" fo:font-style="normal" style:text-underline-style="none" fo:font-weight="normal" officeooo:rsid="00192c95" style:font-style-asian="normal" style:font-weight-asian="normal"/>
    </style:style>
    <style:style style:name="T139" style:family="text">
      <style:text-properties fo:font-variant="normal" fo:text-transform="none" fo:color="#1a171c" style:text-line-through-style="none" style:text-line-through-type="none" style:text-position="0% 100%" style:font-name="Arial3" fo:font-style="normal" style:text-underline-style="none" fo:font-weight="normal" officeooo:rsid="001ace43" style:font-style-asian="normal" style:font-weight-asian="normal"/>
    </style:style>
    <style:style style:name="T140" style:family="text">
      <style:text-properties fo:font-variant="normal" fo:text-transform="none" fo:color="#1a171c" style:text-line-through-style="none" style:text-line-through-type="none" style:text-position="0% 100%" style:font-name="Arial3" fo:font-style="normal" style:text-underline-style="none" fo:font-weight="normal" officeooo:rsid="001e6a1f" style:font-style-asian="normal" style:font-weight-asian="normal"/>
    </style:style>
    <style:style style:name="T141" style:family="text">
      <style:text-properties fo:font-variant="normal" fo:text-transform="none" fo:color="#1a171c" style:text-line-through-style="none" style:text-line-through-type="none" style:text-position="0% 100%" style:font-name="Arial3" fo:font-style="normal" style:text-underline-style="none" fo:font-weight="normal" officeooo:rsid="001fb19c" style:font-style-asian="normal" style:font-weight-asian="normal"/>
    </style:style>
    <style:style style:name="T142" style:family="text">
      <style:text-properties fo:font-variant="normal" fo:text-transform="none" fo:color="#1a171c" style:text-line-through-style="none" style:text-line-through-type="none" style:text-position="0% 100%" style:font-name="Arial3" fo:font-style="normal" style:text-underline-style="none" fo:font-weight="normal" officeooo:rsid="0020649f" style:font-style-asian="normal" style:font-weight-asian="normal"/>
    </style:style>
    <style:style style:name="T143" style:family="text">
      <style:text-properties fo:font-variant="normal" fo:text-transform="none" fo:color="#1a171c" style:text-line-through-style="none" style:text-line-through-type="none" style:text-position="0% 100%" style:font-name="Arial3" fo:font-style="normal" style:text-underline-style="none" fo:font-weight="normal" officeooo:rsid="00224a08" style:font-style-asian="normal" style:font-weight-asian="normal"/>
    </style:style>
    <style:style style:name="T144" style:family="text">
      <style:text-properties fo:font-variant="normal" fo:text-transform="none" fo:color="#1a171c" style:text-line-through-style="none" style:text-line-through-type="none" style:text-position="0% 100%" style:font-name="Arial3" fo:font-style="normal" style:text-underline-style="none" fo:font-weight="normal" officeooo:rsid="0023dcd7" style:font-style-asian="normal" style:font-weight-asian="normal"/>
    </style:style>
    <style:style style:name="T145" style:family="text">
      <style:text-properties fo:font-variant="normal" fo:text-transform="none" fo:color="#1a171c" style:text-line-through-style="none" style:text-line-through-type="none" style:text-position="0% 100%" style:font-name="Arial3" fo:font-style="normal" style:text-underline-style="none" fo:font-weight="normal" officeooo:rsid="0023e9b8" style:font-style-asian="normal" style:font-weight-asian="normal"/>
    </style:style>
    <style:style style:name="T146" style:family="text">
      <style:text-properties fo:font-variant="normal" fo:text-transform="none" fo:color="#1a171c" style:text-line-through-style="none" style:text-line-through-type="none" style:text-position="0% 100%" style:font-name="Arial3" fo:font-style="normal" style:text-underline-style="none" fo:font-weight="normal" officeooo:rsid="0025ddbc" style:font-style-asian="normal" style:font-weight-asian="normal"/>
    </style:style>
    <style:style style:name="T147" style:family="text">
      <style:text-properties fo:font-variant="normal" fo:text-transform="none" fo:color="#1a171c" style:text-line-through-style="none" style:text-line-through-type="none" style:text-position="0% 100%" style:font-name="Arial3" fo:font-style="normal" style:text-underline-style="none" fo:font-weight="normal" officeooo:rsid="0026e445" style:font-style-asian="normal" style:font-weight-asian="normal"/>
    </style:style>
    <style:style style:name="T148" style:family="text">
      <style:text-properties fo:font-variant="normal" fo:text-transform="none" fo:color="#1a171c" style:text-line-through-style="none" style:text-line-through-type="none" style:text-position="0% 100%" style:font-name="Arial3" fo:font-style="normal" style:text-underline-style="none" fo:font-weight="normal" officeooo:rsid="002a0be0" style:font-style-asian="normal" style:font-weight-asian="normal"/>
    </style:style>
    <style:style style:name="T149" style:family="text">
      <style:text-properties fo:font-variant="normal" fo:text-transform="none" fo:color="#1a171c" style:text-line-through-style="none" style:text-line-through-type="none" style:text-position="0% 100%" style:font-name="Arial3" fo:font-style="normal" style:text-underline-style="none" fo:font-weight="normal" officeooo:rsid="002bd668" style:font-style-asian="normal" style:font-weight-asian="normal"/>
    </style:style>
    <style:style style:name="T150" style:family="text">
      <style:text-properties fo:font-variant="normal" fo:text-transform="none" fo:color="#1a171c" style:text-line-through-style="none" style:text-line-through-type="none" style:text-position="0% 100%" style:font-name="Arial3" fo:font-style="normal" style:text-underline-style="none" fo:font-weight="normal" officeooo:rsid="002c2b8a" style:font-style-asian="normal" style:font-weight-asian="normal"/>
    </style:style>
    <style:style style:name="T151" style:family="text">
      <style:text-properties fo:font-variant="normal" fo:text-transform="none" fo:color="#1a171c" style:text-line-through-style="none" style:text-line-through-type="none" style:text-position="0% 100%" style:font-name="Arial3" fo:font-style="normal" style:text-underline-style="none" fo:font-weight="normal" officeooo:rsid="002d2f0c" style:font-style-asian="normal" style:font-weight-asian="normal"/>
    </style:style>
    <style:style style:name="T152" style:family="text">
      <style:text-properties fo:font-variant="normal" fo:text-transform="none" fo:color="#1a171c" style:text-line-through-style="none" style:text-line-through-type="none" style:text-position="0% 100%" style:font-name="Arial3" fo:font-style="normal" style:text-underline-style="none" fo:font-weight="normal" officeooo:rsid="002fea2b" style:font-style-asian="normal" style:font-weight-asian="normal"/>
    </style:style>
    <style:style style:name="T153" style:family="text">
      <style:text-properties fo:font-variant="normal" fo:text-transform="none" fo:color="#1a171c" style:text-line-through-style="none" style:text-line-through-type="none" style:text-position="0% 100%" style:font-name="Arial3" fo:font-style="normal" style:text-underline-style="none" fo:font-weight="normal" officeooo:rsid="0031b079" style:font-style-asian="normal" style:font-weight-asian="normal"/>
    </style:style>
    <style:style style:name="T154" style:family="text">
      <style:text-properties fo:font-variant="normal" fo:text-transform="none" fo:color="#1a171c" style:text-line-through-style="none" style:text-line-through-type="none" style:text-position="0% 100%" style:font-name="Arial3" fo:font-style="normal" style:text-underline-style="none" fo:font-weight="normal" officeooo:rsid="0034c055" style:font-style-asian="normal" style:font-weight-asian="normal"/>
    </style:style>
    <style:style style:name="T155" style:family="text">
      <style:text-properties fo:font-variant="normal" fo:text-transform="none" fo:color="#1a171c" style:text-line-through-style="none" style:text-line-through-type="none" style:text-position="0% 100%" style:font-name="Arial3" fo:font-style="normal" style:text-underline-style="none" fo:font-weight="normal" officeooo:rsid="00367684" style:font-style-asian="normal" style:font-weight-asian="normal"/>
    </style:style>
    <style:style style:name="T156" style:family="text">
      <style:text-properties fo:font-variant="normal" fo:text-transform="none" fo:color="#1a171c" style:text-line-through-style="none" style:text-line-through-type="none" style:text-position="0% 100%" style:font-name="Arial3" fo:font-style="normal" style:text-underline-style="none" fo:font-weight="normal" officeooo:rsid="0038c095" style:font-style-asian="normal" style:font-weight-asian="normal"/>
    </style:style>
    <style:style style:name="T157" style:family="text">
      <style:text-properties fo:font-variant="normal" fo:text-transform="none" fo:color="#1a171c" style:text-line-through-style="none" style:text-line-through-type="none" style:text-position="0% 100%" style:font-name="Arial3" fo:font-style="normal" style:text-underline-style="none" fo:font-weight="normal" officeooo:rsid="003a9d87" style:font-style-asian="normal" style:font-weight-asian="normal"/>
    </style:style>
    <style:style style:name="T158" style:family="text">
      <style:text-properties fo:font-variant="normal" fo:text-transform="none" fo:color="#1a171c" style:text-line-through-style="none" style:text-line-through-type="none" style:text-position="0% 100%" style:font-name="Arial3" fo:font-style="normal" style:text-underline-style="none" fo:font-weight="normal" officeooo:rsid="003bd7cc" style:font-style-asian="normal" style:font-weight-asian="normal"/>
    </style:style>
    <style:style style:name="T159" style:family="text">
      <style:text-properties fo:font-variant="normal" fo:text-transform="none" fo:color="#1a171c" style:text-line-through-style="none" style:text-line-through-type="none" style:text-position="0% 100%" style:font-name="Arial3" fo:font-style="normal" style:text-underline-style="none" fo:font-weight="normal" officeooo:rsid="003db23b" style:font-style-asian="normal" style:font-weight-asian="normal"/>
    </style:style>
    <style:style style:name="T160" style:family="text">
      <style:text-properties fo:font-variant="normal" fo:text-transform="none" fo:color="#1a171c" style:text-line-through-style="none" style:text-line-through-type="none" style:text-position="0% 100%" style:font-name="Arial3" fo:font-style="normal" style:text-underline-style="none" fo:font-weight="normal" officeooo:rsid="003e6ccd" style:font-style-asian="normal" style:font-weight-asian="normal"/>
    </style:style>
    <style:style style:name="T161" style:family="text">
      <style:text-properties fo:font-variant="normal" fo:text-transform="none" fo:color="#1a171c" style:text-line-through-style="none" style:text-line-through-type="none" style:text-position="0% 100%" style:font-name="Arial3" fo:font-style="normal" style:text-underline-style="none" fo:font-weight="normal" officeooo:rsid="00419551" style:font-style-asian="normal" style:font-weight-asian="normal"/>
    </style:style>
    <style:style style:name="T162" style:family="text">
      <style:text-properties fo:font-variant="normal" fo:text-transform="none" fo:color="#1a171c" style:text-line-through-style="none" style:text-line-through-type="none" style:text-position="0% 100%" style:font-name="Arial3" fo:font-style="normal" style:text-underline-style="none" fo:font-weight="normal" officeooo:rsid="0042dae2" style:font-style-asian="normal" style:font-weight-asian="normal"/>
    </style:style>
    <style:style style:name="T163" style:family="text">
      <style:text-properties fo:font-variant="normal" fo:text-transform="none" fo:color="#1a171c" style:text-line-through-style="none" style:text-line-through-type="none" style:text-position="0% 100%" style:font-name="Arial3" fo:font-style="normal" style:text-underline-style="none" fo:font-weight="normal" officeooo:rsid="0044b87c" style:font-style-asian="normal" style:font-weight-asian="normal"/>
    </style:style>
    <style:style style:name="T164" style:family="text">
      <style:text-properties fo:font-variant="normal" fo:text-transform="none" fo:color="#1a171c" style:text-line-through-style="none" style:text-line-through-type="none" style:text-position="0% 100%" style:font-name="Arial3" fo:font-style="normal" style:text-underline-style="none" fo:font-weight="normal" officeooo:rsid="0045aee6" style:font-style-asian="normal" style:font-weight-asian="normal"/>
    </style:style>
    <style:style style:name="T165" style:family="text">
      <style:text-properties fo:font-variant="normal" fo:text-transform="none" fo:color="#1a171c" style:text-line-through-style="none" style:text-line-through-type="none" style:text-position="0% 100%" style:font-name="Arial3" fo:font-style="normal" style:text-underline-style="none" fo:font-weight="normal" officeooo:rsid="0047584a" style:font-style-asian="normal" style:font-weight-asian="normal"/>
    </style:style>
    <style:style style:name="T166" style:family="text">
      <style:text-properties fo:font-variant="normal" fo:text-transform="none" fo:color="#1a171c" style:text-line-through-style="none" style:text-line-through-type="none" style:text-position="0% 100%" style:font-name="Arial3" fo:font-style="normal" style:text-underline-style="none" fo:font-weight="normal" officeooo:rsid="0048791f" style:font-style-asian="normal" style:font-weight-asian="normal"/>
    </style:style>
    <style:style style:name="T167" style:family="text">
      <style:text-properties fo:font-variant="normal" fo:text-transform="none" fo:color="#1a171c" style:text-line-through-style="none" style:text-line-through-type="none" style:text-position="0% 100%" style:font-name="Arial3" fo:font-style="normal" style:text-underline-style="none" fo:font-weight="normal" officeooo:rsid="0049ca7a" style:font-style-asian="normal" style:font-weight-asian="normal"/>
    </style:style>
    <style:style style:name="T168" style:family="text">
      <style:text-properties fo:font-variant="normal" fo:text-transform="none" fo:color="#1a171c" style:text-line-through-style="none" style:text-line-through-type="none" style:text-position="0% 100%" style:font-name="Arial3" fo:font-style="normal" style:text-underline-style="none" fo:font-weight="normal" officeooo:rsid="004b896d" style:font-style-asian="normal" style:font-weight-asian="normal"/>
    </style:style>
    <style:style style:name="T169" style:family="text">
      <style:text-properties fo:font-variant="normal" fo:text-transform="none" fo:color="#1a171c" style:text-line-through-style="none" style:text-line-through-type="none" style:text-position="0% 100%" style:font-name="Arial3" fo:font-style="normal" style:text-underline-style="none" fo:font-weight="normal" officeooo:rsid="004bf7e1" style:font-style-asian="normal" style:font-weight-asian="normal"/>
    </style:style>
    <style:style style:name="T170" style:family="text">
      <style:text-properties fo:font-variant="normal" fo:text-transform="none" fo:color="#1a171c" style:text-line-through-style="none" style:text-line-through-type="none" style:text-position="0% 100%" style:font-name="Arial3" fo:font-style="normal" style:text-underline-style="none" fo:font-weight="normal" officeooo:rsid="004e5df3" style:font-style-asian="normal" style:font-weight-asian="normal"/>
    </style:style>
    <style:style style:name="T171" style:family="text">
      <style:text-properties fo:font-variant="normal" fo:text-transform="none" fo:color="#1a171c" style:text-line-through-style="none" style:text-line-through-type="none" style:text-position="0% 100%" style:font-name="Arial3" fo:font-style="normal" style:text-underline-style="none" fo:font-weight="normal" officeooo:rsid="004fb020" style:font-style-asian="normal" style:font-weight-asian="normal"/>
    </style:style>
    <style:style style:name="T172" style:family="text">
      <style:text-properties fo:font-variant="normal" fo:text-transform="none" fo:color="#1a171c" style:text-line-through-style="none" style:text-line-through-type="none" style:text-position="0% 100%" style:font-name="Arial3" fo:font-style="normal" style:text-underline-style="none" fo:font-weight="normal" officeooo:rsid="00507981" style:font-style-asian="normal" style:font-weight-asian="normal"/>
    </style:style>
    <style:style style:name="T173" style:family="text">
      <style:text-properties fo:font-variant="normal" fo:text-transform="none" fo:color="#1a171c" style:text-line-through-style="none" style:text-line-through-type="none" style:text-position="0% 100%" style:font-name="Arial3" fo:font-style="normal" style:text-underline-style="none" fo:font-weight="normal" officeooo:rsid="00525cee" style:font-style-asian="normal" style:font-weight-asian="normal"/>
    </style:style>
    <style:style style:name="T174" style:family="text">
      <style:text-properties fo:font-variant="normal" fo:text-transform="none" fo:color="#1a171c" style:text-line-through-style="none" style:text-line-through-type="none" style:text-position="0% 100%" style:font-name="Arial3" fo:font-style="normal" style:text-underline-style="none" fo:font-weight="normal" officeooo:rsid="0052f7bc" style:font-style-asian="normal" style:font-weight-asian="normal"/>
    </style:style>
    <style:style style:name="T175" style:family="text">
      <style:text-properties fo:font-variant="normal" fo:text-transform="none" fo:color="#1a171c" style:text-line-through-style="none" style:text-line-through-type="none" style:text-position="0% 100%" style:font-name="Arial3" fo:font-style="normal" style:text-underline-style="none" fo:font-weight="normal" officeooo:rsid="0053c939" style:font-style-asian="normal" style:font-weight-asian="normal"/>
    </style:style>
    <style:style style:name="T176" style:family="text">
      <style:text-properties fo:font-variant="normal" fo:text-transform="none" fo:color="#1a171c" style:text-line-through-style="none" style:text-line-through-type="none" style:text-position="0% 100%" style:font-name="Arial3" fo:language="la" fo:country="VA" fo:font-style="normal" style:text-underline-style="none" fo:font-weight="normal" officeooo:rsid="00192c95" style:font-style-asian="normal" style:font-weight-asian="normal" style:font-style-complex="normal"/>
    </style:style>
    <style:style style:name="T177" style:family="text">
      <style:text-properties fo:font-variant="normal" fo:text-transform="none" fo:color="#1a171c" style:text-line-through-style="none" style:text-line-through-type="none" style:text-position="0% 100%" style:font-name="Arial3" fo:language="la" fo:country="VA" fo:font-style="normal" style:text-underline-style="none" fo:font-weight="normal" officeooo:rsid="0033a2d7" style:font-style-asian="normal" style:font-weight-asian="normal" style:font-style-complex="normal"/>
    </style:style>
    <style:style style:name="T178" style:family="text">
      <style:text-properties fo:font-variant="normal" fo:text-transform="none" fo:color="#1a171c" style:text-line-through-style="none" style:text-line-through-type="none" style:text-position="0% 100%" style:font-name="Arial3" fo:language="la" fo:country="VA" fo:font-style="normal" style:text-underline-style="none" fo:font-weight="normal" officeooo:rsid="003db23b" style:font-style-asian="normal" style:font-weight-asian="normal" style:font-style-complex="normal"/>
    </style:style>
    <style:style style:name="T179" style:family="text">
      <style:text-properties fo:font-variant="normal" fo:text-transform="none" fo:color="#1a171c" style:text-line-through-style="none" style:text-line-through-type="none" style:text-position="0% 100%" style:font-name="Arial3" fo:language="la" fo:country="VA" fo:font-style="normal" style:text-underline-style="none" fo:font-weight="normal" officeooo:rsid="0045aee6" style:font-style-asian="normal" style:font-weight-asian="normal" style:font-style-complex="normal"/>
    </style:style>
    <style:style style:name="T180" style:family="text">
      <style:text-properties fo:font-variant="normal" fo:text-transform="none" fo:color="#1a171c" style:text-line-through-style="none" style:text-line-through-type="none" style:text-position="0% 100%" style:font-name="Arial3" fo:language="la" fo:country="VA" fo:font-style="normal" style:text-underline-style="none" fo:font-weight="normal" officeooo:rsid="0053c939" style:font-style-asian="normal" style:font-weight-asian="normal" style:font-style-complex="normal"/>
    </style:style>
    <style:style style:name="T181" style:family="text">
      <style:text-properties fo:font-variant="normal" fo:text-transform="none" fo:color="#1a171c" style:text-line-through-style="none" style:text-line-through-type="none" style:text-position="0% 100%" style:font-name="Arial3" fo:language="la" fo:country="VA" fo:font-style="normal" style:text-underline-style="none" fo:font-weight="normal" officeooo:rsid="0025ddbc" style:font-style-asian="normal" style:font-weight-asian="normal"/>
    </style:style>
    <style:style style:name="T182" style:family="text">
      <style:text-properties fo:font-variant="normal" fo:text-transform="none" fo:color="#1a171c" style:text-line-through-style="none" style:text-line-through-type="none" style:text-position="0% 100%" style:font-name="Arial3" fo:language="la" fo:country="VA" fo:font-style="normal" style:text-underline-style="none" fo:font-weight="normal" officeooo:rsid="0047584a" style:font-style-asian="normal" style:font-weight-asian="normal"/>
    </style:style>
    <style:style style:name="T183" style:family="text">
      <style:text-properties fo:font-variant="normal" fo:text-transform="none" fo:color="#1a171c" style:text-line-through-style="none" style:text-line-through-type="none" style:text-position="0% 100%" style:font-name="Arial3" fo:language="la" fo:country="VA" fo:font-style="normal" style:text-underline-style="none" fo:font-weight="normal" officeooo:rsid="0033a2d7" style:language-asian="zxx" style:country-asian="none" style:font-style-asian="normal" style:font-weight-asian="normal" style:language-complex="zxx" style:country-complex="none"/>
    </style:style>
    <style:style style:name="T184" style:family="text">
      <style:text-properties fo:font-variant="normal" fo:text-transform="none" fo:color="#1a171c" style:text-line-through-style="none" style:text-line-through-type="none" style:text-position="0% 100%" style:font-name="Arial3" fo:language="la" fo:country="VA" fo:font-style="italic" style:text-underline-style="none" fo:font-weight="normal" style:font-style-asian="italic" style:font-weight-asian="normal"/>
    </style:style>
    <style:style style:name="T185" style:family="text">
      <style:text-properties fo:font-variant="normal" fo:text-transform="none" fo:color="#1a171c" style:text-line-through-style="none" style:text-line-through-type="none" style:text-position="0% 100%" style:font-name="Arial3" fo:language="pl" fo:country="PL" fo:font-style="normal" style:text-underline-style="none" fo:font-weight="normal" officeooo:rsid="0020508a" style:font-style-asian="normal" style:font-weight-asian="normal" style:font-style-complex="normal"/>
    </style:style>
    <style:style style:name="T186" style:family="text">
      <style:text-properties fo:font-variant="normal" fo:text-transform="none" fo:color="#1a171c" style:text-line-through-style="none" style:text-line-through-type="none" style:text-position="0% 100%" style:font-name="Arial3" fo:language="pl" fo:country="PL" fo:font-style="normal" style:text-underline-style="none" fo:font-weight="normal" officeooo:rsid="0053c939" style:font-style-asian="normal" style:font-weight-asian="normal" style:font-style-complex="normal"/>
    </style:style>
    <style:style style:name="T187" style:family="text">
      <style:text-properties fo:font-variant="normal" fo:text-transform="none" fo:color="#1a171c" style:text-line-through-style="none" style:text-line-through-type="none" style:text-position="0% 100%" style:font-name="Arial3" fo:language="pl" fo:country="PL" fo:font-style="normal" style:text-underline-style="none" fo:font-weight="normal" officeooo:rsid="003db23b" style:font-style-asian="normal" style:font-weight-asian="normal"/>
    </style:style>
    <style:style style:name="T188" style:family="text">
      <style:text-properties fo:font-variant="normal" fo:text-transform="none" fo:color="#1a171c" style:text-line-through-style="none" style:text-line-through-type="none" style:text-position="0% 100%" style:font-name="Arial3" fo:language="pl" fo:country="PL" fo:font-style="normal" style:text-underline-style="none" fo:font-weight="normal" officeooo:rsid="003e6ccd" style:font-style-asian="normal" style:font-weight-asian="normal"/>
    </style:style>
    <style:style style:name="T189" style:family="text">
      <style:text-properties fo:font-variant="normal" fo:text-transform="none" fo:color="#1a171c" style:text-line-through-style="none" style:text-line-through-type="none" style:text-position="0% 100%" style:font-name="Arial3" fo:language="pl" fo:country="PL" fo:font-style="normal" style:text-underline-style="none" fo:font-weight="normal" officeooo:rsid="0042dbc9" style:font-style-asian="normal" style:font-weight-asian="normal"/>
    </style:style>
    <style:style style:name="T190" style:family="text">
      <style:text-properties fo:font-variant="normal" fo:text-transform="none" fo:color="#1a171c" style:text-line-through-style="none" style:text-line-through-type="none" style:text-position="0% 100%" style:font-name="Arial3" fo:language="pl" fo:country="PL" fo:font-style="normal" style:text-underline-style="none" fo:font-weight="normal" officeooo:rsid="0044b87c" style:font-style-asian="normal" style:font-weight-asian="normal"/>
    </style:style>
    <style:style style:name="T191" style:family="text">
      <style:text-properties fo:font-variant="normal" fo:text-transform="none" fo:color="#1a171c" style:text-line-through-style="none" style:text-line-through-type="none" style:text-position="0% 100%" style:font-name="Arial3" fo:language="pl" fo:country="PL" fo:font-style="normal" style:text-underline-style="none" fo:font-weight="normal" officeooo:rsid="0052f7bc" style:font-style-asian="normal" style:font-weight-asian="normal"/>
    </style:style>
    <style:style style:name="T192" style:family="text">
      <style:text-properties fo:font-variant="normal" fo:text-transform="none" fo:color="#1a171c" style:text-line-through-style="none" style:text-line-through-type="none" style:text-position="0% 100%" style:font-name="Arial3" fo:font-size="12pt" fo:language="pl" fo:country="PL" fo:font-style="normal" style:text-underline-style="none" fo:font-weight="normal" officeooo:rsid="002bd668" style:font-size-asian="12pt" style:font-style-asian="normal" style:font-weight-asian="normal" style:font-size-complex="12pt"/>
    </style:style>
    <style:style style:name="T193" style:family="text">
      <style:text-properties fo:font-variant="normal" fo:text-transform="none" fo:color="#1a171c" style:text-line-through-style="none" style:text-line-through-type="none" style:text-position="0% 100%" style:font-name="Arial3" fo:font-size="12pt" fo:language="pl" fo:country="PL" fo:font-style="normal" style:text-underline-style="none" fo:font-weight="normal" officeooo:rsid="0031a892" style:font-size-asian="12pt" style:font-style-asian="normal" style:font-weight-asian="normal" style:font-size-complex="12pt"/>
    </style:style>
    <style:style style:name="T194" style:family="text">
      <style:text-properties fo:font-variant="normal" fo:text-transform="none" fo:color="#1a171c" style:text-line-through-style="none" style:text-line-through-type="none" style:text-position="0% 100%" style:font-name="Arial3" fo:font-size="12pt" fo:language="pl" fo:country="PL" fo:font-style="normal" style:text-underline-style="none" fo:font-weight="normal" officeooo:rsid="0026e445" style:font-size-asian="12pt" style:font-style-asian="normal" style:font-weight-asian="normal" style:font-size-complex="12pt"/>
    </style:style>
    <style:style style:name="T195" style:family="text">
      <style:text-properties fo:font-variant="normal" fo:text-transform="none" fo:color="#1a171c" style:text-line-through-style="none" style:text-line-through-type="none" style:text-position="0% 100%" style:font-name="Arial3" fo:font-size="12pt" fo:language="pl" fo:country="PL" fo:font-style="normal" style:text-underline-style="none" fo:font-weight="normal" officeooo:rsid="00287488" style:font-size-asian="12pt" style:font-style-asian="normal" style:font-weight-asian="normal" style:font-size-complex="12pt"/>
    </style:style>
    <style:style style:name="T196" style:family="text">
      <style:text-properties fo:font-variant="normal" fo:text-transform="none" fo:color="#1a171c" style:text-line-through-style="none" style:text-line-through-type="none" style:text-position="0% 100%" style:font-name="Arial3" fo:font-style="italic" style:text-underline-style="none" fo:font-weight="normal" officeooo:rsid="004b896d" style:font-style-asian="italic" style:font-weight-asian="normal"/>
    </style:style>
    <style:style style:name="T197" style:family="text">
      <style:text-properties fo:font-variant="normal" fo:text-transform="none" fo:color="#1a171c" style:text-line-through-style="none" style:text-line-through-type="none" style:text-position="0% 100%" style:font-name="Arial3" fo:font-style="italic" style:text-underline-style="none" fo:font-weight="normal" officeooo:rsid="004b896d" style:font-style-asian="italic" style:font-weight-asian="normal" style:font-style-complex="normal"/>
    </style:style>
    <style:style style:name="T198" style:family="text">
      <style:text-properties fo:font-variant="normal" fo:text-transform="none" fo:color="#1a171c" style:text-line-through-style="none" style:text-line-through-type="none" style:text-position="super 58%" style:font-name="Arial3" fo:font-style="normal" style:text-underline-style="none" fo:font-weight="normal" officeooo:rsid="00419551" style:font-style-asian="normal" style:font-weight-asian="normal"/>
    </style:style>
    <style:style style:name="T199" style:family="text">
      <style:text-properties fo:font-variant="normal" fo:text-transform="none" fo:color="#1a171c" style:text-line-through-style="none" style:text-line-through-type="none" style:text-position="super 58%" style:font-name="Arial3" fo:font-style="normal" style:text-underline-style="none" fo:font-weight="normal" officeooo:rsid="0052f7bc" style:font-style-asian="normal" style:font-weight-asian="normal"/>
    </style:style>
    <style:style style:name="T200" style:family="text">
      <style:text-properties fo:font-variant="normal" fo:text-transform="none" fo:color="#1a171c" style:text-line-through-style="none" style:text-line-through-type="none" style:font-name="Arial3" fo:font-style="normal" style:text-underline-style="none" fo:font-weight="normal" style:font-style-asian="normal" style:font-weight-asian="normal"/>
    </style:style>
    <style:style style:name="T201" style:family="text">
      <style:text-properties fo:font-variant="normal" fo:text-transform="none" fo:color="#1a171c" style:text-line-through-style="none" style:text-line-through-type="none" style:font-name="Arial3" fo:font-style="normal" style:text-underline-style="none" fo:font-weight="normal" officeooo:rsid="00519cf5" style:font-style-asian="normal" style:font-weight-asian="normal"/>
    </style:style>
    <style:style style:name="T202" style:family="text">
      <style:text-properties fo:font-variant="normal" fo:text-transform="none" fo:color="#1a171c" style:text-line-through-style="none" style:text-line-through-type="none" style:font-name="Arial3" fo:font-style="normal" style:text-underline-style="none" fo:font-weight="normal" style:font-style-asian="normal" style:font-weight-asian="normal" style:font-style-complex="normal"/>
    </style:style>
    <style:style style:name="T203" style:family="text">
      <style:text-properties fo:font-variant="normal" fo:text-transform="none" fo:color="#1a171c" style:text-line-through-style="none" style:text-line-through-type="none" style:font-name="Arial3" fo:font-style="normal" style:text-underline-style="none" fo:font-weight="normal" officeooo:rsid="001e6a1f" style:font-style-asian="normal" style:font-weight-asian="normal" style:font-style-complex="normal"/>
    </style:style>
    <style:style style:name="T204" style:family="text">
      <style:text-properties fo:font-variant="normal" fo:text-transform="none" fo:color="#1a171c" style:text-line-through-style="none" style:text-line-through-type="none" style:font-name="Arial3" fo:font-style="normal" style:text-underline-style="none" fo:font-weight="normal" officeooo:rsid="002d2f0c" style:font-style-asian="normal" style:font-weight-asian="normal" style:font-style-complex="normal"/>
    </style:style>
    <style:style style:name="T205" style:family="text">
      <style:text-properties fo:font-variant="normal" fo:text-transform="none" fo:color="#1a171c" style:text-line-through-style="none" style:text-line-through-type="none" style:font-name="Arial3" fo:font-style="normal" style:text-underline-style="none" fo:font-weight="normal" officeooo:rsid="0033a2d7" style:font-style-asian="normal" style:font-weight-asian="normal" style:font-style-complex="normal"/>
    </style:style>
    <style:style style:name="T206" style:family="text">
      <style:text-properties fo:font-variant="normal" fo:text-transform="none" fo:color="#1a171c" style:text-line-through-style="none" style:text-line-through-type="none" style:font-name="Arial3" fo:font-style="normal" style:text-underline-style="none" fo:font-weight="normal" officeooo:rsid="003e6ccd" style:font-style-asian="normal" style:font-weight-asian="normal" style:font-style-complex="normal"/>
    </style:style>
    <style:style style:name="T207" style:family="text">
      <style:text-properties fo:font-variant="normal" fo:text-transform="none" fo:color="#1a171c" style:text-line-through-style="none" style:text-line-through-type="none" style:font-name="Arial3" fo:font-style="normal" style:text-underline-style="none" fo:font-weight="normal" style:font-style-asian="normal" style:font-weight-asian="normal" style:font-style-complex="normal" style:font-weight-complex="normal"/>
    </style:style>
    <style:style style:name="T208" style:family="text">
      <style:text-properties fo:font-variant="normal" fo:text-transform="none" fo:color="#1a171c" style:text-line-through-style="none" style:text-line-through-type="none" style:font-name="Arial3" fo:font-style="normal" style:text-underline-style="none" fo:font-weight="normal" officeooo:rsid="0045aee6" style:font-style-asian="normal" style:font-weight-asian="normal" style:font-style-complex="normal" style:font-weight-complex="normal"/>
    </style:style>
    <style:style style:name="T209" style:family="text">
      <style:text-properties fo:font-variant="normal" fo:text-transform="none" fo:color="#1a171c" style:text-line-through-style="none" style:text-line-through-type="none" style:font-name="Arial3" fo:font-style="normal" style:text-underline-style="none" fo:font-weight="normal" officeooo:rsid="0047584a" style:font-style-asian="normal" style:font-weight-asian="normal" style:font-style-complex="normal"/>
    </style:style>
    <style:style style:name="T210" style:family="text">
      <style:text-properties fo:font-variant="normal" fo:text-transform="none" fo:color="#1a171c" style:text-line-through-style="none" style:text-line-through-type="none" style:font-name="Arial3" fo:font-style="normal" style:text-underline-style="none" fo:font-weight="normal" officeooo:rsid="0048791f" style:font-style-asian="normal" style:font-weight-asian="normal" style:font-style-complex="normal"/>
    </style:style>
    <style:style style:name="T211" style:family="text">
      <style:text-properties fo:font-variant="normal" fo:text-transform="none" fo:color="#1a171c" style:text-line-through-style="none" style:text-line-through-type="none" style:font-name="Arial3" fo:font-style="normal" style:text-underline-style="none" fo:font-weight="normal" officeooo:rsid="006be9b9" style:font-style-asian="normal" style:font-weight-asian="normal" style:font-style-complex="normal"/>
    </style:style>
    <style:style style:name="T212" style:family="text">
      <style:text-properties fo:font-variant="normal" fo:text-transform="none" fo:color="#1a171c" style:text-line-through-style="none" style:text-line-through-type="none" style:font-name="Arial3" fo:font-style="normal" style:text-underline-style="none" fo:font-weight="normal" officeooo:rsid="001e6a1f" style:font-style-asian="normal" style:font-weight-asian="normal"/>
    </style:style>
    <style:style style:name="T213" style:family="text">
      <style:text-properties fo:font-variant="normal" fo:text-transform="none" fo:color="#1a171c" style:text-line-through-style="none" style:text-line-through-type="none" style:font-name="Arial3" fo:font-style="normal" style:text-underline-style="none" fo:font-weight="normal" officeooo:rsid="001fb19c" style:font-style-asian="normal" style:font-weight-asian="normal"/>
    </style:style>
    <style:style style:name="T214" style:family="text">
      <style:text-properties fo:font-variant="normal" fo:text-transform="none" fo:color="#1a171c" style:text-line-through-style="none" style:text-line-through-type="none" style:font-name="Arial3" fo:font-style="normal" style:text-underline-style="none" fo:font-weight="normal" officeooo:rsid="0020508a" style:font-style-asian="normal" style:font-weight-asian="normal"/>
    </style:style>
    <style:style style:name="T215" style:family="text">
      <style:text-properties fo:font-variant="normal" fo:text-transform="none" fo:color="#1a171c" style:text-line-through-style="none" style:text-line-through-type="none" style:font-name="Arial3" fo:font-style="normal" style:text-underline-style="none" fo:font-weight="normal" officeooo:rsid="0020649f" style:font-style-asian="normal" style:font-weight-asian="normal"/>
    </style:style>
    <style:style style:name="T216" style:family="text">
      <style:text-properties fo:font-variant="normal" fo:text-transform="none" fo:color="#1a171c" style:text-line-through-style="none" style:text-line-through-type="none" style:font-name="Arial3" fo:font-style="normal" style:text-underline-style="none" fo:font-weight="normal" officeooo:rsid="00224a08" style:font-style-asian="normal" style:font-weight-asian="normal"/>
    </style:style>
    <style:style style:name="T217" style:family="text">
      <style:text-properties fo:font-variant="normal" fo:text-transform="none" fo:color="#1a171c" style:text-line-through-style="none" style:text-line-through-type="none" style:font-name="Arial3" fo:font-style="normal" style:text-underline-style="none" fo:font-weight="normal" officeooo:rsid="0023dcd7" style:font-style-asian="normal" style:font-weight-asian="normal"/>
    </style:style>
    <style:style style:name="T218" style:family="text">
      <style:text-properties fo:font-variant="normal" fo:text-transform="none" fo:color="#1a171c" style:text-line-through-style="none" style:text-line-through-type="none" style:font-name="Arial3" fo:font-style="normal" style:text-underline-style="none" fo:font-weight="normal" officeooo:rsid="0023e9b8" style:font-style-asian="normal" style:font-weight-asian="normal"/>
    </style:style>
    <style:style style:name="T219" style:family="text">
      <style:text-properties fo:font-variant="normal" fo:text-transform="none" fo:color="#1a171c" style:text-line-through-style="none" style:text-line-through-type="none" style:font-name="Arial3" fo:font-style="normal" style:text-underline-style="none" fo:font-weight="normal" officeooo:rsid="0025ddbc" style:font-style-asian="normal" style:font-weight-asian="normal"/>
    </style:style>
    <style:style style:name="T220" style:family="text">
      <style:text-properties fo:font-variant="normal" fo:text-transform="none" fo:color="#1a171c" style:text-line-through-style="none" style:text-line-through-type="none" style:font-name="Arial3" fo:font-style="normal" style:text-underline-style="none" fo:font-weight="normal" officeooo:rsid="0026e445" style:font-style-asian="normal" style:font-weight-asian="normal"/>
    </style:style>
    <style:style style:name="T221" style:family="text">
      <style:text-properties fo:font-variant="normal" fo:text-transform="none" fo:color="#1a171c" style:text-line-through-style="none" style:text-line-through-type="none" style:font-name="Arial3" fo:font-style="normal" style:text-underline-style="none" fo:font-weight="normal" officeooo:rsid="0026a45a" style:font-style-asian="normal" style:font-weight-asian="normal"/>
    </style:style>
    <style:style style:name="T222" style:family="text">
      <style:text-properties fo:font-variant="normal" fo:text-transform="none" fo:color="#1a171c" style:text-line-through-style="none" style:text-line-through-type="none" style:font-name="Arial3" fo:font-style="normal" style:text-underline-style="none" fo:font-weight="normal" officeooo:rsid="002a0be0" style:font-style-asian="normal" style:font-weight-asian="normal"/>
    </style:style>
    <style:style style:name="T223" style:family="text">
      <style:text-properties fo:font-variant="normal" fo:text-transform="none" fo:color="#1a171c" style:text-line-through-style="none" style:text-line-through-type="none" style:font-name="Arial3" fo:font-style="normal" style:text-underline-style="none" fo:font-weight="normal" officeooo:rsid="002bd668" style:font-style-asian="normal" style:font-weight-asian="normal"/>
    </style:style>
    <style:style style:name="T224" style:family="text">
      <style:text-properties fo:font-variant="normal" fo:text-transform="none" fo:color="#1a171c" style:text-line-through-style="none" style:text-line-through-type="none" style:font-name="Arial3" fo:font-style="normal" style:text-underline-style="none" fo:font-weight="normal" officeooo:rsid="002c2b8a" style:font-style-asian="normal" style:font-weight-asian="normal"/>
    </style:style>
    <style:style style:name="T225" style:family="text">
      <style:text-properties fo:font-variant="normal" fo:text-transform="none" fo:color="#1a171c" style:text-line-through-style="none" style:text-line-through-type="none" style:font-name="Arial3" fo:font-style="normal" style:text-underline-style="none" fo:font-weight="normal" officeooo:rsid="002d2f0c" style:font-style-asian="normal" style:font-weight-asian="normal"/>
    </style:style>
    <style:style style:name="T226" style:family="text">
      <style:text-properties fo:font-variant="normal" fo:text-transform="none" fo:color="#1a171c" style:text-line-through-style="none" style:text-line-through-type="none" style:font-name="Arial3" fo:font-style="normal" style:text-underline-style="none" fo:font-weight="normal" officeooo:rsid="002fea2b" style:font-style-asian="normal" style:font-weight-asian="normal"/>
    </style:style>
    <style:style style:name="T227" style:family="text">
      <style:text-properties fo:font-variant="normal" fo:text-transform="none" fo:color="#1a171c" style:text-line-through-style="none" style:text-line-through-type="none" style:font-name="Arial3" fo:font-style="normal" style:text-underline-style="none" fo:font-weight="normal" officeooo:rsid="0034c055" style:font-style-asian="normal" style:font-weight-asian="normal"/>
    </style:style>
    <style:style style:name="T228" style:family="text">
      <style:text-properties fo:font-variant="normal" fo:text-transform="none" fo:color="#1a171c" style:text-line-through-style="none" style:text-line-through-type="none" style:font-name="Arial3" fo:font-style="normal" style:text-underline-style="none" fo:font-weight="normal" officeooo:rsid="00372f8b" style:font-style-asian="normal" style:font-weight-asian="normal"/>
    </style:style>
    <style:style style:name="T229" style:family="text">
      <style:text-properties fo:font-variant="normal" fo:text-transform="none" fo:color="#1a171c" style:text-line-through-style="none" style:text-line-through-type="none" style:font-name="Arial3" fo:font-style="normal" style:text-underline-style="none" fo:font-weight="normal" officeooo:rsid="0038c095" style:font-style-asian="normal" style:font-weight-asian="normal"/>
    </style:style>
    <style:style style:name="T230" style:family="text">
      <style:text-properties fo:font-variant="normal" fo:text-transform="none" fo:color="#1a171c" style:text-line-through-style="none" style:text-line-through-type="none" style:font-name="Arial3" fo:font-style="normal" style:text-underline-style="none" fo:font-weight="normal" officeooo:rsid="003a9d87" style:font-style-asian="normal" style:font-weight-asian="normal"/>
    </style:style>
    <style:style style:name="T231" style:family="text">
      <style:text-properties fo:font-variant="normal" fo:text-transform="none" fo:color="#1a171c" style:text-line-through-style="none" style:text-line-through-type="none" style:font-name="Arial3" fo:font-style="normal" style:text-underline-style="none" fo:font-weight="normal" officeooo:rsid="003bd7cc" style:font-style-asian="normal" style:font-weight-asian="normal"/>
    </style:style>
    <style:style style:name="T232" style:family="text">
      <style:text-properties fo:font-variant="normal" fo:text-transform="none" fo:color="#1a171c" style:text-line-through-style="none" style:text-line-through-type="none" style:font-name="Arial3" fo:font-style="normal" style:text-underline-style="none" fo:font-weight="normal" officeooo:rsid="003db23b" style:font-style-asian="normal" style:font-weight-asian="normal"/>
    </style:style>
    <style:style style:name="T233" style:family="text">
      <style:text-properties fo:font-variant="normal" fo:text-transform="none" fo:color="#1a171c" style:text-line-through-style="none" style:text-line-through-type="none" style:font-name="Arial3" fo:font-style="normal" style:text-underline-style="none" fo:font-weight="normal" officeooo:rsid="003e6ccd" style:font-style-asian="normal" style:font-weight-asian="normal"/>
    </style:style>
    <style:style style:name="T234" style:family="text">
      <style:text-properties fo:font-variant="normal" fo:text-transform="none" fo:color="#1a171c" style:text-line-through-style="none" style:text-line-through-type="none" style:font-name="Arial3" fo:font-style="normal" style:text-underline-style="none" fo:font-weight="normal" officeooo:rsid="00419551" style:font-style-asian="normal" style:font-weight-asian="normal"/>
    </style:style>
    <style:style style:name="T235" style:family="text">
      <style:text-properties fo:font-variant="normal" fo:text-transform="none" fo:color="#1a171c" style:text-line-through-style="none" style:text-line-through-type="none" style:font-name="Arial3" fo:font-style="normal" style:text-underline-style="none" fo:font-weight="normal" officeooo:rsid="0042dae2" style:font-style-asian="normal" style:font-weight-asian="normal"/>
    </style:style>
    <style:style style:name="T236" style:family="text">
      <style:text-properties fo:font-variant="normal" fo:text-transform="none" fo:color="#1a171c" style:text-line-through-style="none" style:text-line-through-type="none" style:font-name="Arial3" fo:font-style="normal" style:text-underline-style="none" fo:font-weight="normal" officeooo:rsid="0044b87c" style:font-style-asian="normal" style:font-weight-asian="normal"/>
    </style:style>
    <style:style style:name="T237" style:family="text">
      <style:text-properties fo:font-variant="normal" fo:text-transform="none" fo:color="#1a171c" style:text-line-through-style="none" style:text-line-through-type="none" style:font-name="Arial3" fo:font-style="normal" style:text-underline-style="none" fo:font-weight="normal" officeooo:rsid="0045aee6" style:font-style-asian="normal" style:font-weight-asian="normal"/>
    </style:style>
    <style:style style:name="T238" style:family="text">
      <style:text-properties fo:font-variant="normal" fo:text-transform="none" fo:color="#1a171c" style:text-line-through-style="none" style:text-line-through-type="none" style:font-name="Arial3" fo:font-style="normal" style:text-underline-style="none" fo:font-weight="normal" officeooo:rsid="0048791f" style:font-style-asian="normal" style:font-weight-asian="normal"/>
    </style:style>
    <style:style style:name="T239" style:family="text">
      <style:text-properties fo:font-variant="normal" fo:text-transform="none" fo:color="#1a171c" style:text-line-through-style="none" style:text-line-through-type="none" style:font-name="Arial3" fo:font-style="normal" style:text-underline-style="none" fo:font-weight="normal" officeooo:rsid="0047584a" style:font-style-asian="normal" style:font-weight-asian="normal"/>
    </style:style>
    <style:style style:name="T240" style:family="text">
      <style:text-properties fo:font-variant="normal" fo:text-transform="none" fo:color="#1a171c" style:text-line-through-style="none" style:text-line-through-type="none" style:font-name="Arial3" fo:font-style="normal" style:text-underline-style="none" fo:font-weight="normal" officeooo:rsid="004b896d" style:font-style-asian="normal" style:font-weight-asian="normal"/>
    </style:style>
    <style:style style:name="T241" style:family="text">
      <style:text-properties fo:font-variant="normal" fo:text-transform="none" fo:color="#1a171c" style:text-line-through-style="none" style:text-line-through-type="none" style:font-name="Arial3" fo:font-style="normal" style:text-underline-style="none" fo:font-weight="normal" officeooo:rsid="004bf7e1" style:font-style-asian="normal" style:font-weight-asian="normal"/>
    </style:style>
    <style:style style:name="T242" style:family="text">
      <style:text-properties fo:font-variant="normal" fo:text-transform="none" fo:color="#1a171c" style:text-line-through-style="none" style:text-line-through-type="none" style:font-name="Arial3" fo:font-style="normal" style:text-underline-style="none" fo:font-weight="normal" officeooo:rsid="004d1deb" style:font-style-asian="normal" style:font-weight-asian="normal"/>
    </style:style>
    <style:style style:name="T243" style:family="text">
      <style:text-properties fo:font-variant="normal" fo:text-transform="none" fo:color="#1a171c" style:text-line-through-style="none" style:text-line-through-type="none" style:font-name="Arial3" fo:font-style="normal" style:text-underline-style="none" fo:font-weight="normal" officeooo:rsid="004e5df3" style:font-style-asian="normal" style:font-weight-asian="normal"/>
    </style:style>
    <style:style style:name="T244" style:family="text">
      <style:text-properties fo:font-variant="normal" fo:text-transform="none" fo:color="#1a171c" style:text-line-through-style="none" style:text-line-through-type="none" style:font-name="Arial3" fo:font-style="normal" style:text-underline-style="none" fo:font-weight="normal" officeooo:rsid="004fb020" style:font-style-asian="normal" style:font-weight-asian="normal"/>
    </style:style>
    <style:style style:name="T245" style:family="text">
      <style:text-properties fo:font-variant="normal" fo:text-transform="none" fo:color="#1a171c" style:text-line-through-style="none" style:text-line-through-type="none" style:font-name="Arial3" fo:font-style="normal" style:text-underline-style="none" fo:font-weight="normal" officeooo:rsid="00507981" style:font-style-asian="normal" style:font-weight-asian="normal"/>
    </style:style>
    <style:style style:name="T246" style:family="text">
      <style:text-properties fo:font-variant="normal" fo:text-transform="none" fo:color="#1a171c" style:text-line-through-style="none" style:text-line-through-type="none" style:font-name="Arial3" fo:font-style="normal" style:text-underline-style="none" fo:font-weight="normal" officeooo:rsid="0018dfc2" style:font-style-asian="normal" style:font-weight-asian="normal"/>
    </style:style>
    <style:style style:name="T247" style:family="text">
      <style:text-properties fo:font-variant="normal" fo:text-transform="none" fo:color="#1a171c" style:text-line-through-style="none" style:text-line-through-type="none" style:font-name="Arial3" fo:font-style="normal" style:text-underline-style="none" fo:font-weight="normal" officeooo:rsid="00192c95" style:font-style-asian="normal" style:font-weight-asian="normal"/>
    </style:style>
    <style:style style:name="T248" style:family="text">
      <style:text-properties fo:font-variant="normal" fo:text-transform="none" fo:color="#1a171c" style:text-line-through-style="none" style:text-line-through-type="none" style:font-name="Arial3" fo:font-style="normal" style:text-underline-style="none" fo:font-weight="normal" officeooo:rsid="001d0518" style:font-style-asian="normal" style:font-weight-asian="normal"/>
    </style:style>
    <style:style style:name="T249" style:family="text">
      <style:text-properties fo:font-variant="normal" fo:text-transform="none" fo:color="#1a171c" style:text-line-through-style="none" style:text-line-through-type="none" style:font-name="Arial3" fo:font-style="normal" style:text-underline-style="none" fo:font-weight="normal" officeooo:rsid="0031b079" style:font-style-asian="normal" style:font-weight-asian="normal"/>
    </style:style>
    <style:style style:name="T250" style:family="text">
      <style:text-properties fo:font-variant="normal" fo:text-transform="none" fo:color="#1a171c" style:text-line-through-style="none" style:text-line-through-type="none" style:font-name="Arial3" fo:font-style="normal" style:text-underline-style="none" fo:font-weight="normal" officeooo:rsid="0033a2d7" style:font-style-asian="normal" style:font-weight-asian="normal"/>
    </style:style>
    <style:style style:name="T251" style:family="text">
      <style:text-properties fo:font-variant="normal" fo:text-transform="none" fo:color="#1a171c" style:text-line-through-style="none" style:text-line-through-type="none" style:font-name="Arial3" fo:font-style="normal" style:text-underline-style="none" fo:font-weight="normal" officeooo:rsid="00367684" style:font-style-asian="normal" style:font-weight-asian="normal"/>
    </style:style>
    <style:style style:name="T252" style:family="text">
      <style:text-properties fo:font-variant="normal" fo:text-transform="none" fo:color="#1a171c" style:text-line-through-style="none" style:text-line-through-type="none" style:font-name="Arial3" fo:font-style="normal" style:text-underline-style="none" fo:font-weight="normal" officeooo:rsid="004044c2" style:font-style-asian="normal" style:font-weight-asian="normal"/>
    </style:style>
    <style:style style:name="T253" style:family="text">
      <style:text-properties fo:font-variant="normal" fo:text-transform="none" fo:color="#1a171c" style:text-line-through-style="none" style:text-line-through-type="none" style:font-name="Arial3" fo:font-style="normal" style:text-underline-style="none" fo:font-weight="normal" officeooo:rsid="001ace43" style:font-style-asian="normal" style:font-weight-asian="normal"/>
    </style:style>
    <style:style style:name="T254" style:family="text">
      <style:text-properties fo:font-variant="normal" fo:text-transform="none" fo:color="#1a171c" style:text-line-through-style="none" style:text-line-through-type="none" style:font-name="Arial3" fo:font-style="normal" style:text-underline-style="none" fo:font-weight="normal" officeooo:rsid="0042dbc9" style:font-style-asian="normal" style:font-weight-asian="normal"/>
    </style:style>
    <style:style style:name="T255" style:family="text">
      <style:text-properties fo:font-variant="normal" fo:text-transform="none" fo:color="#1a171c" style:text-line-through-style="none" style:text-line-through-type="none" style:font-name="Arial3" fo:font-style="normal" style:text-underline-style="none" fo:font-weight="normal" officeooo:rsid="0049ca7a" style:font-style-asian="normal" style:font-weight-asian="normal"/>
    </style:style>
    <style:style style:name="T256" style:family="text">
      <style:text-properties fo:font-variant="normal" fo:text-transform="none" fo:color="#1a171c" style:text-line-through-style="none" style:text-line-through-type="none" style:font-name="Arial3" fo:font-style="normal" style:text-underline-style="none" fo:font-weight="normal" officeooo:rsid="00599b5d" style:font-style-asian="normal" style:font-weight-asian="normal"/>
    </style:style>
    <style:style style:name="T257" style:family="text">
      <style:text-properties fo:font-variant="normal" fo:text-transform="none" fo:color="#1a171c" style:text-line-through-style="none" style:text-line-through-type="none" style:font-name="Arial3" fo:font-style="normal" style:text-underline-style="none" fo:font-weight="normal" officeooo:rsid="005e503b" style:font-style-asian="normal" style:font-weight-asian="normal"/>
    </style:style>
    <style:style style:name="T258" style:family="text">
      <style:text-properties fo:font-variant="normal" fo:text-transform="none" fo:color="#1a171c" style:text-line-through-style="none" style:text-line-through-type="none" style:font-name="Arial3" fo:font-style="normal" style:text-underline-style="none" fo:font-weight="normal" officeooo:rsid="005e8bfa" style:font-style-asian="normal" style:font-weight-asian="normal"/>
    </style:style>
    <style:style style:name="T259" style:family="text">
      <style:text-properties fo:font-variant="normal" fo:text-transform="none" fo:color="#1a171c" style:text-line-through-style="none" style:text-line-through-type="none" style:font-name="Arial3" fo:font-style="normal" style:text-underline-style="none" fo:font-weight="normal" officeooo:rsid="0064b672" style:font-style-asian="normal" style:font-weight-asian="normal"/>
    </style:style>
    <style:style style:name="T260" style:family="text">
      <style:text-properties fo:font-variant="normal" fo:text-transform="none" fo:color="#1a171c" style:text-line-through-style="none" style:text-line-through-type="none" style:font-name="Arial3" fo:font-style="normal" style:text-underline-style="none" fo:font-weight="normal" officeooo:rsid="0065065b" style:font-style-asian="normal" style:font-weight-asian="normal"/>
    </style:style>
    <style:style style:name="T261" style:family="text">
      <style:text-properties fo:font-variant="normal" fo:text-transform="none" fo:color="#1a171c" style:text-line-through-style="none" style:text-line-through-type="none" style:font-name="Arial3" fo:font-style="normal" style:text-underline-style="none" fo:font-weight="normal" officeooo:rsid="006a4040" style:font-style-asian="normal" style:font-weight-asian="normal"/>
    </style:style>
    <style:style style:name="T262" style:family="text">
      <style:text-properties fo:font-variant="normal" fo:text-transform="none" fo:color="#1a171c" style:text-line-through-style="none" style:text-line-through-type="none" style:font-name="Arial3" fo:font-style="normal" style:text-underline-style="none" fo:font-weight="normal" officeooo:rsid="0071c488" style:font-style-asian="normal" style:font-weight-asian="normal"/>
    </style:style>
    <style:style style:name="T263" style:family="text">
      <style:text-properties fo:font-variant="normal" fo:text-transform="none" fo:color="#1a171c" style:text-line-through-style="none" style:text-line-through-type="none" style:font-name="Arial3" fo:font-style="normal" style:text-underline-style="none" fo:font-weight="normal" officeooo:rsid="0078277a" style:font-style-asian="normal" style:font-weight-asian="normal"/>
    </style:style>
    <style:style style:name="T264" style:family="text">
      <style:text-properties fo:font-variant="normal" fo:text-transform="none" fo:color="#1a171c" style:text-line-through-style="none" style:text-line-through-type="none" style:font-name="Arial3" fo:font-style="normal" style:text-underline-style="none" fo:font-weight="normal" officeooo:rsid="007a4332" style:font-style-asian="normal" style:font-weight-asian="normal"/>
    </style:style>
    <style:style style:name="T265" style:family="text">
      <style:text-properties fo:font-variant="normal" fo:text-transform="none" fo:color="#1a171c" style:text-line-through-style="none" style:text-line-through-type="none" style:font-name="Arial3" fo:font-style="normal" style:text-underline-style="none" fo:font-weight="normal" officeooo:rsid="007bb065" style:font-style-asian="normal" style:font-weight-asian="normal"/>
    </style:style>
    <style:style style:name="T266" style:family="text">
      <style:text-properties fo:font-variant="normal" fo:text-transform="none" fo:color="#1a171c" style:text-line-through-style="none" style:text-line-through-type="none" style:font-name="Arial3" fo:font-style="normal" style:text-underline-style="none" fo:font-weight="normal" officeooo:rsid="007d99cc" style:font-style-asian="normal" style:font-weight-asian="normal"/>
    </style:style>
    <style:style style:name="T267" style:family="text">
      <style:text-properties fo:font-variant="normal" fo:text-transform="none" fo:color="#1a171c" style:text-line-through-style="none" style:text-line-through-type="none" style:font-name="Arial3" fo:font-style="normal" style:text-underline-style="none" fo:font-weight="normal" officeooo:rsid="007efbfc" style:font-style-asian="normal" style:font-weight-asian="normal"/>
    </style:style>
    <style:style style:name="T268" style:family="text">
      <style:text-properties fo:font-variant="normal" fo:text-transform="none" fo:color="#1a171c" style:text-line-through-style="none" style:text-line-through-type="none" style:font-name="Arial3" fo:font-style="normal" style:text-underline-style="none" fo:font-weight="normal" officeooo:rsid="0090051b" style:font-style-asian="normal" style:font-weight-asian="normal"/>
    </style:style>
    <style:style style:name="T269" style:family="text">
      <style:text-properties fo:font-variant="normal" fo:text-transform="none" fo:color="#1a171c" style:text-line-through-style="none" style:text-line-through-type="none" style:font-name="Arial3" fo:font-style="normal" style:text-underline-style="none" fo:font-weight="normal" officeooo:rsid="007bad8c" style:font-style-asian="normal" style:font-weight-asian="normal"/>
    </style:style>
    <style:style style:name="T270" style:family="text">
      <style:text-properties fo:font-variant="normal" fo:text-transform="none" fo:color="#1a171c" style:text-line-through-style="none" style:text-line-through-type="none" style:font-name="Arial3" fo:font-style="normal" style:text-underline-style="none" fo:font-weight="normal" officeooo:rsid="0053c939" style:font-style-asian="normal" style:font-weight-asian="normal"/>
    </style:style>
    <style:style style:name="T271" style:family="text">
      <style:text-properties fo:font-variant="normal" fo:text-transform="none" fo:color="#1a171c" style:text-line-through-style="none" style:text-line-through-type="none" style:font-name="Arial3" fo:font-style="normal" style:text-underline-style="none" fo:font-weight="normal" officeooo:rsid="0091d4fd" style:font-style-asian="normal" style:font-weight-asian="normal"/>
    </style:style>
    <style:style style:name="T272" style:family="text">
      <style:text-properties fo:font-variant="normal" fo:text-transform="none" fo:color="#1a171c" style:text-line-through-style="none" style:text-line-through-type="none" style:font-name="Arial3" fo:font-style="normal" style:text-underline-style="none" fo:font-weight="normal" officeooo:rsid="009301a0" style:font-style-asian="normal" style:font-weight-asian="normal"/>
    </style:style>
    <style:style style:name="T273" style:family="text">
      <style:text-properties fo:font-variant="normal" fo:text-transform="none" fo:color="#1a171c" style:text-line-through-style="none" style:text-line-through-type="none" style:font-name="Arial3" fo:font-style="normal" style:text-underline-style="none" fo:font-weight="normal" officeooo:rsid="0094f3b5" style:font-style-asian="normal" style:font-weight-asian="normal"/>
    </style:style>
    <style:style style:name="T274" style:family="text">
      <style:text-properties fo:font-variant="normal" fo:text-transform="none" fo:color="#1a171c" style:text-line-through-style="none" style:text-line-through-type="none" style:font-name="Arial3" fo:font-style="normal" style:text-underline-style="none" fo:font-weight="normal" officeooo:rsid="00525cee" style:font-style-asian="normal" style:font-weight-asian="normal"/>
    </style:style>
    <style:style style:name="T275" style:family="text">
      <style:text-properties fo:font-variant="normal" fo:text-transform="none" fo:color="#1a171c" style:text-line-through-style="none" style:text-line-through-type="none" style:font-name="Arial3" fo:font-style="normal" style:text-underline-style="none" fo:font-weight="normal" officeooo:rsid="005528d4" style:font-style-asian="normal" style:font-weight-asian="normal"/>
    </style:style>
    <style:style style:name="T276" style:family="text">
      <style:text-properties fo:font-variant="normal" fo:text-transform="none" fo:color="#1a171c" style:text-line-through-style="none" style:text-line-through-type="none" style:font-name="Arial3" fo:font-style="normal" style:text-underline-style="none" fo:font-weight="normal" officeooo:rsid="0052f7bc" style:font-style-asian="normal" style:font-weight-asian="normal"/>
    </style:style>
    <style:style style:name="T277" style:family="text">
      <style:text-properties fo:font-variant="normal" fo:text-transform="none" fo:color="#1a171c" style:text-line-through-style="none" style:text-line-through-type="none" style:font-name="Arial3" fo:font-style="normal" style:text-underline-style="none" fo:font-weight="normal" officeooo:rsid="0018dfc2" style:font-name-asian="Arial4" style:font-style-asian="normal" style:font-weight-asian="normal" style:font-name-complex="Arial4" style:font-style-complex="normal"/>
    </style:style>
    <style:style style:name="T278" style:family="text">
      <style:text-properties fo:font-variant="normal" fo:text-transform="none" fo:color="#1a171c" style:text-line-through-style="none" style:text-line-through-type="none" style:font-name="Arial3" fo:font-style="normal" style:text-underline-style="none" fo:font-weight="normal" officeooo:rsid="0031a892" style:font-name-asian="Arial4" style:font-style-asian="normal" style:font-weight-asian="normal" style:font-name-complex="Arial4" style:font-style-complex="normal"/>
    </style:style>
    <style:style style:name="T279" style:family="text">
      <style:text-properties fo:font-variant="normal" fo:text-transform="none" fo:color="#1a171c" style:text-line-through-style="none" style:text-line-through-type="none" style:font-name="Arial3" fo:font-style="normal" style:text-underline-style="none" fo:font-weight="normal" officeooo:rsid="00367684" style:font-name-asian="Arial4" style:font-style-asian="normal" style:font-weight-asian="normal" style:font-name-complex="Arial4" style:font-style-complex="normal"/>
    </style:style>
    <style:style style:name="T280" style:family="text">
      <style:text-properties fo:font-variant="normal" fo:text-transform="none" fo:color="#1a171c" style:text-line-through-style="none" style:text-line-through-type="none" style:font-name="Arial3" fo:font-style="normal" style:text-underline-style="none" fo:font-weight="normal" officeooo:rsid="0042dbc9" style:font-name-asian="Arial4" style:font-style-asian="normal" style:font-weight-asian="normal" style:font-name-complex="Arial4" style:font-style-complex="normal"/>
    </style:style>
    <style:style style:name="T281" style:family="text">
      <style:text-properties fo:font-variant="normal" fo:text-transform="none" fo:color="#1a171c" style:text-line-through-style="none" style:text-line-through-type="none" style:font-name="Arial3" fo:font-style="normal" style:text-underline-style="none" fo:font-weight="normal" officeooo:rsid="0044b87c" style:font-name-asian="Arial4" style:font-style-asian="normal" style:font-weight-asian="normal" style:font-name-complex="Arial4" style:font-style-complex="normal" style:font-weight-complex="normal"/>
    </style:style>
    <style:style style:name="T282" style:family="text">
      <style:text-properties fo:font-variant="normal" fo:text-transform="none" fo:color="#1a171c" style:text-line-through-style="none" style:text-line-through-type="none" style:font-name="Arial3" fo:font-style="normal" style:text-underline-style="none" fo:font-weight="normal" officeooo:rsid="0023dcd7" style:font-name-asian="Arial4" style:font-style-asian="normal" style:font-weight-asian="normal" style:font-name-complex="Arial4"/>
    </style:style>
    <style:style style:name="T283" style:family="text">
      <style:text-properties fo:font-variant="normal" fo:text-transform="none" fo:color="#1a171c" style:text-line-through-style="none" style:text-line-through-type="none" style:font-name="Arial3" fo:font-style="normal" style:text-underline-style="none" fo:font-weight="normal" officeooo:rsid="0038c095" style:font-name-asian="Arial4" style:font-style-asian="normal" style:font-weight-asian="normal" style:font-name-complex="Arial4"/>
    </style:style>
    <style:style style:name="T284" style:family="text">
      <style:text-properties fo:font-variant="normal" fo:text-transform="none" fo:color="#1a171c" style:text-line-through-style="none" style:text-line-through-type="none" style:font-name="Arial3" fo:font-style="normal" style:text-underline-style="none" fo:font-weight="normal" officeooo:rsid="003a9d87" style:font-name-asian="Arial4" style:font-style-asian="normal" style:font-weight-asian="normal" style:font-name-complex="Arial4"/>
    </style:style>
    <style:style style:name="T285" style:family="text">
      <style:text-properties fo:font-variant="normal" fo:text-transform="none" fo:color="#1a171c" style:text-line-through-style="none" style:text-line-through-type="none" style:font-name="Arial3" fo:font-style="normal" style:text-underline-style="none" fo:font-weight="normal" officeooo:rsid="0048791f" style:font-name-asian="Arial4" style:font-style-asian="normal" style:font-weight-asian="normal" style:font-name-complex="Arial4"/>
    </style:style>
    <style:style style:name="T286" style:family="text">
      <style:text-properties fo:font-variant="normal" fo:text-transform="none" fo:color="#1a171c" style:text-line-through-style="none" style:text-line-through-type="none" style:font-name="Arial3" fo:font-style="normal" style:text-underline-style="none" fo:font-weight="normal" officeooo:rsid="00525cee" style:font-name-asian="Arial4" style:font-style-asian="normal" style:font-weight-asian="normal" style:font-name-complex="Arial4"/>
    </style:style>
    <style:style style:name="T287" style:family="text">
      <style:text-properties fo:font-variant="normal" fo:text-transform="none" fo:color="#1a171c" style:text-line-through-style="none" style:text-line-through-type="none" style:font-name="Arial3" fo:font-style="normal" style:text-underline-style="none" fo:font-weight="normal" fo:background-color="transparent" loext:char-shading-value="0" style:font-style-asian="normal" style:font-weight-asian="normal"/>
    </style:style>
    <style:style style:name="T288" style:family="text">
      <style:text-properties fo:font-variant="normal" fo:text-transform="none" fo:color="#1a171c" style:text-line-through-style="none" style:text-line-through-type="none" style:font-name="Arial3" fo:font-style="normal" style:text-underline-style="none" fo:font-weight="normal" officeooo:rsid="0031b079" fo:background-color="transparent" loext:char-shading-value="0" style:font-style-asian="normal" style:font-weight-asian="normal"/>
    </style:style>
    <style:style style:name="T289" style:family="text">
      <style:text-properties fo:font-variant="normal" fo:text-transform="none" fo:color="#1a171c" style:text-line-through-style="none" style:text-line-through-type="none" style:font-name="Arial3" fo:font-size="12pt" fo:language="pl" fo:country="PL" fo:font-style="normal" style:text-underline-style="none" fo:font-weight="normal" style:font-size-asian="12pt" style:font-style-asian="normal" style:font-weight-asian="normal" style:font-size-complex="12pt"/>
    </style:style>
    <style:style style:name="T290"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5e8bfa" style:font-size-asian="12pt" style:font-style-asian="normal" style:font-weight-asian="normal" style:font-size-complex="12pt"/>
    </style:style>
    <style:style style:name="T291"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31a892" style:font-size-asian="12pt" style:font-style-asian="normal" style:font-weight-asian="normal" style:font-size-complex="12pt"/>
    </style:style>
    <style:style style:name="T292"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26e445" style:font-size-asian="12pt" style:font-style-asian="normal" style:font-weight-asian="normal" style:font-size-complex="12pt"/>
    </style:style>
    <style:style style:name="T293"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b7dd5f" style:font-size-asian="12pt" style:font-style-asian="normal" style:font-weight-asian="normal" style:font-size-complex="12pt"/>
    </style:style>
    <style:style style:name="T294" style:family="text">
      <style:text-properties fo:font-variant="normal" fo:text-transform="none" fo:color="#1a171c" style:text-line-through-style="none" style:text-line-through-type="none" style:font-name="Arial3" fo:font-size="12pt" fo:language="pl" fo:country="PL" fo:font-style="normal" style:text-underline-style="none" fo:font-weight="normal" style:font-size-asian="12pt" style:font-style-asian="normal" style:font-weight-asian="normal" style:font-size-complex="12pt" style:font-style-complex="normal"/>
    </style:style>
    <style:style style:name="T295"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18dfc2" style:font-size-asian="12pt" style:font-style-asian="normal" style:font-weight-asian="normal" style:font-size-complex="12pt" style:font-style-complex="normal"/>
    </style:style>
    <style:style style:name="T296"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18dfc2" style:font-size-asian="12pt" style:font-style-asian="normal" style:font-weight-asian="normal" style:font-size-complex="12pt"/>
    </style:style>
    <style:style style:name="T297" style:family="text">
      <style:text-properties fo:font-variant="normal" fo:text-transform="none" fo:color="#1a171c" style:text-line-through-style="none" style:text-line-through-type="none" style:font-name="Arial3" fo:font-size="12pt" fo:language="pl" fo:country="PL" fo:font-style="normal" style:text-underline-style="none" fo:font-weight="normal" style:font-name-asian="Tahoma" style:font-size-asian="12pt" style:language-asian="zh" style:country-asian="TW" style:font-style-asian="normal" style:font-weight-asian="normal" style:font-name-complex="Arial5" style:font-size-complex="12pt"/>
    </style:style>
    <style:style style:name="T298"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25ddbc" style:font-name-asian="Tahoma" style:font-size-asian="12pt" style:language-asian="zh" style:country-asian="TW" style:font-style-asian="normal" style:font-weight-asian="normal" style:font-name-complex="Arial5" style:font-size-complex="12pt"/>
    </style:style>
    <style:style style:name="T299"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26a45a" style:font-name-asian="Tahoma" style:font-size-asian="12pt" style:language-asian="zh" style:country-asian="TW" style:font-style-asian="normal" style:font-weight-asian="normal" style:font-name-complex="Arial5" style:font-size-complex="12pt"/>
    </style:style>
    <style:style style:name="T300"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372f8b" style:font-name-asian="Tahoma" style:font-size-asian="12pt" style:language-asian="zh" style:country-asian="TW" style:font-style-asian="normal" style:font-weight-asian="normal" style:font-name-complex="Arial5" style:font-size-complex="12pt"/>
    </style:style>
    <style:style style:name="T301"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26e445" style:font-name-asian="Tahoma" style:font-size-asian="12pt" style:language-asian="zh" style:country-asian="TW" style:font-style-asian="normal" style:font-weight-asian="normal" style:font-name-complex="Arial5" style:font-size-complex="12pt"/>
    </style:style>
    <style:style style:name="T302"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2c2b8a" style:font-name-asian="Tahoma" style:font-size-asian="12pt" style:language-asian="zh" style:country-asian="TW" style:font-style-asian="normal" style:font-weight-asian="normal" style:font-name-complex="Arial5" style:font-size-complex="12pt"/>
    </style:style>
    <style:style style:name="T303"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8d9ada" style:font-name-asian="Tahoma" style:font-size-asian="12pt" style:language-asian="zh" style:country-asian="TW" style:font-style-asian="normal" style:font-weight-asian="normal" style:font-name-complex="Arial5" style:font-size-complex="12pt"/>
    </style:style>
    <style:style style:name="T304"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8e4b9e" style:font-name-asian="Tahoma" style:font-size-asian="12pt" style:language-asian="zh" style:country-asian="TW" style:font-style-asian="normal" style:font-weight-asian="normal" style:font-name-complex="Arial5" style:font-size-complex="12pt"/>
    </style:style>
    <style:style style:name="T305"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bbf5f1" style:font-name-asian="Tahoma" style:font-size-asian="12pt" style:language-asian="zh" style:country-asian="TW" style:font-style-asian="normal" style:font-weight-asian="normal" style:font-name-complex="Arial5" style:font-size-complex="12pt"/>
    </style:style>
    <style:style style:name="T306"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287488" style:font-name-asian="Tahoma" style:font-size-asian="12pt" style:language-asian="zh" style:country-asian="TW" style:font-style-asian="normal" style:font-weight-asian="normal" style:font-name-complex="Arial5" style:font-size-complex="12pt"/>
    </style:style>
    <style:style style:name="T307" style:family="text">
      <style:text-properties fo:font-variant="normal" fo:text-transform="none" fo:color="#1a171c" style:text-line-through-style="none" style:text-line-through-type="none" style:font-name="Arial3" fo:font-size="12pt" fo:language="pl" fo:country="PL" fo:font-style="normal" style:text-underline-style="none" fo:font-weight="normal" style:font-name-asian="Tahoma" style:font-size-asian="12pt" style:language-asian="zh" style:country-asian="TW" style:font-style-asian="normal" style:font-weight-asian="normal" style:font-name-complex="Arial5" style:font-size-complex="12pt" style:font-style-complex="normal"/>
    </style:style>
    <style:style style:name="T308"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bbf5f1" style:font-name-asian="Tahoma" style:font-size-asian="12pt" style:language-asian="zh" style:country-asian="TW" style:font-style-asian="normal" style:font-weight-asian="normal" style:font-name-complex="Arial5" style:font-size-complex="12pt" style:font-style-complex="normal"/>
    </style:style>
    <style:style style:name="T309" style:family="text">
      <style:text-properties fo:font-variant="normal" fo:text-transform="none" fo:color="#1a171c" style:text-line-through-style="none" style:text-line-through-type="none" style:font-name="Arial3" fo:font-size="12pt" fo:language="pl" fo:country="PL" fo:font-style="normal" style:text-underline-style="none" fo:font-weight="normal" officeooo:rsid="00bcf726" style:font-name-asian="Tahoma" style:font-size-asian="12pt" style:language-asian="zh" style:country-asian="TW" style:font-style-asian="normal" style:font-weight-asian="normal" style:font-name-complex="Arial5" style:font-size-complex="12pt" style:font-style-complex="normal"/>
    </style:style>
    <style:style style:name="T310" style:family="text">
      <style:text-properties fo:font-variant="normal" fo:text-transform="none" fo:color="#1a171c" style:text-line-through-style="none" style:text-line-through-type="none" style:font-name="Arial3" fo:font-size="12pt" fo:language="pl" fo:country="PL" fo:font-style="italic" style:text-underline-style="none" fo:font-weight="normal" style:font-size-asian="12pt" style:font-style-asian="italic" style:font-weight-asian="normal" style:font-size-complex="12pt"/>
    </style:style>
    <style:style style:name="T311" style:family="text">
      <style:text-properties fo:font-variant="normal" fo:text-transform="none" fo:color="#1a171c" style:text-line-through-style="none" style:text-line-through-type="none" style:font-name="Arial3" fo:font-size="12pt" fo:language="pl" fo:country="PL" fo:font-style="italic" style:text-underline-style="none" fo:font-weight="normal" officeooo:rsid="0031a892" style:font-size-asian="12pt" style:font-style-asian="italic" style:font-weight-asian="normal" style:font-size-complex="12pt"/>
    </style:style>
    <style:style style:name="T312" style:family="text">
      <style:text-properties fo:font-variant="normal" fo:text-transform="none" fo:color="#1a171c" style:text-line-through-style="none" style:text-line-through-type="none" style:font-name="Arial3" fo:font-size="12pt" fo:language="pl" fo:country="PL" fo:font-style="italic" style:text-underline-style="none" fo:font-weight="normal" style:font-name-asian="Tahoma" style:font-size-asian="12pt" style:language-asian="zh" style:country-asian="TW" style:font-style-asian="italic" style:font-weight-asian="normal" style:font-name-complex="Arial5" style:font-size-complex="12pt"/>
    </style:style>
    <style:style style:name="T313" style:family="text">
      <style:text-properties fo:font-variant="normal" fo:text-transform="none" fo:color="#1a171c" style:text-line-through-style="none" style:text-line-through-type="none" style:font-name="Arial3" fo:font-size="12pt" fo:language="pl" fo:country="PL" fo:font-style="italic" style:text-underline-style="none" fo:font-weight="normal" officeooo:rsid="0026e445" style:font-name-asian="Tahoma" style:font-size-asian="12pt" style:language-asian="zh" style:country-asian="TW" style:font-style-asian="italic" style:font-weight-asian="normal" style:font-name-complex="Arial5" style:font-size-complex="12pt"/>
    </style:style>
    <style:style style:name="T314" style:family="text">
      <style:text-properties fo:font-variant="normal" fo:text-transform="none" fo:color="#1a171c" style:text-line-through-style="none" style:text-line-through-type="none" style:font-name="Arial3" fo:font-size="12pt" fo:language="pl" fo:country="PL" fo:font-style="italic" style:text-underline-style="none" fo:font-weight="normal" officeooo:rsid="002c2b8a" style:font-name-asian="Tahoma" style:font-size-asian="12pt" style:language-asian="zh" style:country-asian="TW" style:font-style-asian="italic" style:font-weight-asian="normal" style:font-name-complex="Arial5" style:font-size-complex="12pt"/>
    </style:style>
    <style:style style:name="T315" style:family="text">
      <style:text-properties fo:font-variant="normal" fo:text-transform="none" fo:color="#1a171c" style:text-line-through-style="none" style:text-line-through-type="none" style:font-name="Arial3" fo:font-size="12pt" fo:language="pl" fo:country="PL" fo:font-style="italic" style:text-underline-style="none" fo:font-weight="normal" officeooo:rsid="00ba0c6b" style:font-name-asian="Tahoma" style:font-size-asian="12pt" style:language-asian="zh" style:country-asian="TW" style:font-style-asian="italic" style:font-weight-asian="normal" style:font-name-complex="Arial5" style:font-size-complex="12pt"/>
    </style:style>
    <style:style style:name="T316" style:family="text">
      <style:text-properties fo:font-variant="normal" fo:text-transform="none" fo:color="#1a171c" style:text-line-through-style="none" style:text-line-through-type="none" style:font-name="Arial3" fo:font-size="12pt" fo:language="pl" fo:country="PL" fo:font-style="italic" style:text-underline-style="none" fo:font-weight="normal" officeooo:rsid="00287488" style:font-name-asian="Tahoma" style:font-size-asian="12pt" style:language-asian="zh" style:country-asian="TW" style:font-style-asian="italic" style:font-weight-asian="normal" style:font-name-complex="Arial5" style:font-size-complex="12pt"/>
    </style:style>
    <style:style style:name="T317" style:family="text">
      <style:text-properties fo:font-variant="normal" fo:text-transform="none" fo:color="#1a171c" style:text-line-through-style="none" style:text-line-through-type="none" style:font-name="Arial3" fo:font-size="12pt" fo:language="pl" fo:country="PL" style:text-underline-style="none" fo:font-weight="normal" style:font-size-asian="12pt" style:font-weight-asian="normal" style:font-size-complex="12pt"/>
    </style:style>
    <style:style style:name="T318" style:family="text">
      <style:text-properties fo:font-variant="normal" fo:text-transform="none" fo:color="#1a171c" style:text-line-through-style="none" style:text-line-through-type="none" style:font-name="Arial3" fo:font-size="12pt" fo:language="la" fo:country="VA" fo:font-style="italic" style:text-underline-style="none" fo:font-weight="normal" style:font-size-asian="12pt" style:font-style-asian="italic" style:font-weight-asian="normal" style:font-size-complex="12pt"/>
    </style:style>
    <style:style style:name="T319" style:family="text">
      <style:text-properties fo:font-variant="normal" fo:text-transform="none" fo:color="#1a171c" style:text-line-through-style="none" style:text-line-through-type="none" style:font-name="Arial3" fo:font-size="12pt" fo:language="la" fo:country="VA" fo:font-style="italic" style:text-underline-style="none" fo:font-weight="normal" style:font-size-asian="12pt" style:language-asian="zxx" style:country-asian="none" style:font-style-asian="italic" style:font-weight-asian="normal" style:font-size-complex="12pt" style:language-complex="zxx" style:country-complex="none"/>
    </style:style>
    <style:style style:name="T320" style:family="text">
      <style:text-properties fo:font-variant="normal" fo:text-transform="none" fo:color="#1a171c" style:text-line-through-style="none" style:text-line-through-type="none" style:font-name="Arial3" fo:font-size="12pt" fo:language="la" fo:country="VA" fo:font-style="italic" style:text-underline-style="none" fo:font-weight="normal" style:font-name-asian="Tahoma" style:font-size-asian="12pt" style:language-asian="zh" style:country-asian="TW" style:font-style-asian="italic" style:font-weight-asian="normal" style:font-name-complex="Arial5" style:font-size-complex="12pt"/>
    </style:style>
    <style:style style:name="T321" style:family="text">
      <style:text-properties fo:font-variant="normal" fo:text-transform="none" fo:color="#1a171c" style:text-line-through-style="none" style:text-line-through-type="none" style:font-name="Arial3" fo:font-size="12pt" fo:language="la" fo:country="VA" fo:font-style="italic" style:text-underline-style="none" fo:font-weight="normal" officeooo:rsid="002c2b8a" style:font-name-asian="Tahoma" style:font-size-asian="12pt" style:language-asian="zh" style:country-asian="TW" style:font-style-asian="italic" style:font-weight-asian="normal" style:font-name-complex="Arial5" style:font-size-complex="12pt"/>
    </style:style>
    <style:style style:name="T322" style:family="text">
      <style:text-properties fo:font-variant="normal" fo:text-transform="none" fo:color="#1a171c" style:text-line-through-style="none" style:text-line-through-type="none" style:font-name="Arial3" fo:font-size="12pt" fo:language="la" fo:country="VA" fo:font-style="normal" style:text-underline-style="none" fo:font-weight="normal" style:font-size-asian="12pt" style:font-style-asian="normal" style:font-weight-asian="normal" style:font-size-complex="12pt"/>
    </style:style>
    <style:style style:name="T323" style:family="text">
      <style:text-properties fo:font-variant="normal" fo:text-transform="none" fo:color="#1a171c" style:text-line-through-style="none" style:text-line-through-type="none" style:font-name="Arial3" fo:font-size="12pt" fo:language="la" fo:country="VA" fo:font-style="normal" style:text-underline-style="none" fo:font-weight="normal" style:font-name-asian="Tahoma" style:font-size-asian="12pt" style:language-asian="zh" style:country-asian="TW" style:font-style-asian="normal" style:font-weight-asian="normal" style:font-name-complex="Arial5" style:font-size-complex="12pt"/>
    </style:style>
    <style:style style:name="T324" style:family="text">
      <style:text-properties fo:font-variant="normal" fo:text-transform="none" fo:color="#1a171c" style:text-line-through-style="none" style:text-line-through-type="none" style:font-name="Arial3" fo:font-size="12pt" fo:language="la" fo:country="VA" fo:font-style="normal" style:text-underline-style="none" fo:font-weight="normal" officeooo:rsid="0026e445" style:font-name-asian="Tahoma" style:font-size-asian="12pt" style:language-asian="zh" style:country-asian="TW" style:font-style-asian="normal" style:font-weight-asian="normal" style:font-name-complex="Arial5" style:font-size-complex="12pt"/>
    </style:style>
    <style:style style:name="T325" style:family="text">
      <style:text-properties fo:font-variant="normal" fo:text-transform="none" fo:color="#1a171c" style:text-line-through-style="none" style:text-line-through-type="none" style:font-name="Arial3" fo:font-size="12pt" fo:language="it" fo:country="IT" fo:font-style="italic" style:text-underline-style="none" fo:font-weight="normal" style:font-name-asian="Tahoma" style:font-size-asian="12pt" style:language-asian="zh" style:country-asian="TW" style:font-style-asian="italic" style:font-weight-asian="normal" style:font-name-complex="Arial5" style:font-size-complex="12pt"/>
    </style:style>
    <style:style style:name="T326" style:family="text">
      <style:text-properties fo:font-variant="normal" fo:text-transform="none" fo:color="#1a171c" style:text-line-through-style="none" style:text-line-through-type="none" style:font-name="Arial3" fo:font-size="12pt" fo:language="it" fo:country="IT" fo:font-style="italic" style:text-underline-style="none" fo:font-weight="normal" officeooo:rsid="002c2b8a" style:font-name-asian="Tahoma" style:font-size-asian="12pt" style:language-asian="zh" style:country-asian="TW" style:font-style-asian="italic" style:font-weight-asian="normal" style:font-name-complex="Arial5" style:font-size-complex="12pt"/>
    </style:style>
    <style:style style:name="T327" style:family="text">
      <style:text-properties fo:font-variant="normal" fo:text-transform="none" fo:color="#1a171c" style:text-line-through-style="none" style:text-line-through-type="none" style:font-name="Arial3" fo:font-size="12pt" fo:language="it" fo:country="IT" fo:font-style="italic" style:text-underline-style="none" fo:font-weight="normal" officeooo:rsid="00bd3b12" style:font-name-asian="Tahoma" style:font-size-asian="12pt" style:language-asian="zh" style:country-asian="TW" style:font-style-asian="italic" style:font-weight-asian="normal" style:font-name-complex="Arial5" style:font-size-complex="12pt"/>
    </style:style>
    <style:style style:name="T328" style:family="text">
      <style:text-properties fo:font-variant="normal" fo:text-transform="none" fo:color="#1a171c" style:text-line-through-style="none" style:text-line-through-type="none" style:font-name="Arial3" fo:font-size="12pt" fo:language="it" fo:country="IT" fo:font-style="normal" style:text-underline-style="none" fo:font-weight="normal" style:font-name-asian="Tahoma" style:font-size-asian="12pt" style:language-asian="zh" style:country-asian="TW" style:font-style-asian="normal" style:font-weight-asian="normal" style:font-name-complex="Arial5" style:font-size-complex="12pt"/>
    </style:style>
    <style:style style:name="T329" style:family="text">
      <style:text-properties fo:font-variant="normal" fo:text-transform="none" fo:color="#1a171c" style:text-line-through-style="none" style:text-line-through-type="none" style:font-name="Arial3" fo:font-size="12pt" fo:language="it" fo:country="IT" fo:font-style="normal" style:text-underline-style="none" fo:font-weight="normal" officeooo:rsid="002c2b8a" style:font-name-asian="Tahoma" style:font-size-asian="12pt" style:language-asian="zh" style:country-asian="TW" style:font-style-asian="normal" style:font-weight-asian="normal" style:font-name-complex="Arial5" style:font-size-complex="12pt"/>
    </style:style>
    <style:style style:name="T330" style:family="text">
      <style:text-properties fo:font-variant="normal" fo:text-transform="none" fo:color="#1a171c" style:text-line-through-style="none" style:text-line-through-type="none" style:font-name="Arial3" fo:font-size="12pt" fo:language="en" fo:country="US" fo:font-style="italic" style:text-underline-style="none" fo:font-weight="normal" style:font-name-asian="Tahoma" style:font-size-asian="12pt" style:language-asian="zh" style:country-asian="TW" style:font-style-asian="italic" style:font-weight-asian="normal" style:font-name-complex="Arial5" style:font-size-complex="12pt"/>
    </style:style>
    <style:style style:name="T331" style:family="text">
      <style:text-properties fo:font-variant="normal" fo:text-transform="none" fo:color="#1a171c" style:text-line-through-style="none" style:text-line-through-type="none" style:font-name="Arial3" fo:language="la" fo:country="VA" fo:font-style="normal" style:text-underline-style="none" fo:font-weight="normal" style:font-style-asian="normal" style:font-weight-asian="normal"/>
    </style:style>
    <style:style style:name="T332" style:family="text">
      <style:text-properties fo:font-variant="normal" fo:text-transform="none" fo:color="#1a171c" style:text-line-through-style="none" style:text-line-through-type="none" style:font-name="Arial3" fo:language="la" fo:country="VA" fo:font-style="normal" style:text-underline-style="none" fo:font-weight="normal" style:font-style-asian="normal" style:font-weight-asian="normal" style:font-style-complex="normal"/>
    </style:style>
    <style:style style:name="T333" style:family="text">
      <style:text-properties fo:font-variant="normal" fo:text-transform="none" fo:color="#1a171c" style:text-line-through-style="none" style:text-line-through-type="none" style:font-name="Arial3" fo:language="la" fo:country="VA" fo:font-style="normal" style:text-underline-style="none" fo:font-weight="normal" officeooo:rsid="001e6a1f" style:font-style-asian="normal" style:font-weight-asian="normal" style:font-style-complex="normal"/>
    </style:style>
    <style:style style:name="T334" style:family="text">
      <style:text-properties fo:font-variant="normal" fo:text-transform="none" fo:color="#1a171c" style:text-line-through-style="none" style:text-line-through-type="none" style:font-name="Arial3" fo:language="la" fo:country="VA" fo:font-style="normal" style:text-underline-style="none" fo:font-weight="normal" officeooo:rsid="00372f8b" style:font-style-asian="normal" style:font-weight-asian="normal"/>
    </style:style>
    <style:style style:name="T335" style:family="text">
      <style:text-properties fo:font-variant="normal" fo:text-transform="none" fo:color="#1a171c" style:text-line-through-style="none" style:text-line-through-type="none" style:font-name="Arial3" fo:language="la" fo:country="VA" fo:font-style="normal" style:text-underline-style="none" fo:font-weight="normal" officeooo:rsid="00419551" style:font-style-asian="normal" style:font-weight-asian="normal"/>
    </style:style>
    <style:style style:name="T336" style:family="text">
      <style:text-properties fo:font-variant="normal" fo:text-transform="none" fo:color="#1a171c" style:text-line-through-style="none" style:text-line-through-type="none" style:font-name="Arial3" fo:language="la" fo:country="VA" fo:font-style="normal" style:text-underline-style="none" fo:font-weight="normal" officeooo:rsid="0048791f" style:font-style-asian="normal" style:font-weight-asian="normal"/>
    </style:style>
    <style:style style:name="T337" style:family="text">
      <style:text-properties fo:font-variant="normal" fo:text-transform="none" fo:color="#1a171c" style:text-line-through-style="none" style:text-line-through-type="none" style:font-name="Arial3" fo:language="la" fo:country="VA" fo:font-style="normal" style:text-underline-style="none" fo:font-weight="normal" officeooo:rsid="0034c055" style:font-style-asian="normal" style:font-weight-asian="normal"/>
    </style:style>
    <style:style style:name="T338" style:family="text">
      <style:text-properties fo:font-variant="normal" fo:text-transform="none" fo:color="#1a171c" style:text-line-through-style="none" style:text-line-through-type="none" style:font-name="Arial3" fo:language="la" fo:country="VA" fo:font-style="normal" style:text-underline-style="none" fo:font-weight="normal" officeooo:rsid="0018dfc2" style:font-style-asian="normal" style:font-weight-asian="normal"/>
    </style:style>
    <style:style style:name="T339" style:family="text">
      <style:text-properties fo:font-variant="normal" fo:text-transform="none" fo:color="#1a171c" style:text-line-through-style="none" style:text-line-through-type="none" style:font-name="Arial3" fo:language="la" fo:country="VA" fo:font-style="normal" style:text-underline-style="none" fo:font-weight="normal" officeooo:rsid="0038c095" style:font-style-asian="normal" style:font-weight-asian="normal"/>
    </style:style>
    <style:style style:name="T340" style:family="text">
      <style:text-properties fo:font-variant="normal" fo:text-transform="none" fo:color="#1a171c" style:text-line-through-style="none" style:text-line-through-type="none" style:font-name="Arial3" fo:language="la" fo:country="VA" fo:font-style="normal" style:text-underline-style="none" fo:font-weight="normal" officeooo:rsid="003db23b" style:font-style-asian="normal" style:font-weight-asian="normal"/>
    </style:style>
    <style:style style:name="T341" style:family="text">
      <style:text-properties fo:font-variant="normal" fo:text-transform="none" fo:color="#1a171c" style:text-line-through-style="none" style:text-line-through-type="none" style:font-name="Arial3" fo:language="la" fo:country="VA" fo:font-style="normal" style:text-underline-style="none" fo:font-weight="normal" officeooo:rsid="003e6ccd" style:font-style-asian="normal" style:font-weight-asian="normal"/>
    </style:style>
    <style:style style:name="T342" style:family="text">
      <style:text-properties fo:font-variant="normal" fo:text-transform="none" fo:color="#1a171c" style:text-line-through-style="none" style:text-line-through-type="none" style:font-name="Arial3" fo:language="la" fo:country="VA" fo:font-style="normal" style:text-underline-style="none" fo:font-weight="normal" officeooo:rsid="00525cee" style:font-style-asian="normal" style:font-weight-asian="normal"/>
    </style:style>
    <style:style style:name="T343" style:family="text">
      <style:text-properties fo:font-variant="normal" fo:text-transform="none" fo:color="#1a171c" style:text-line-through-style="none" style:text-line-through-type="none" style:font-name="Arial3" fo:language="la" fo:country="VA" fo:font-style="normal" style:text-underline-style="none" fo:font-weight="normal" officeooo:rsid="0052f7bc" style:font-style-asian="normal" style:font-weight-asian="normal"/>
    </style:style>
    <style:style style:name="T344" style:family="text">
      <style:text-properties fo:font-variant="normal" fo:text-transform="none" fo:color="#1a171c" style:text-line-through-style="none" style:text-line-through-type="none" style:font-name="Arial3" fo:language="la" fo:country="VA" fo:font-style="normal" style:text-underline-style="none" fo:font-weight="normal" style:language-asian="zxx" style:country-asian="none" style:font-style-asian="normal" style:font-weight-asian="normal" style:language-complex="zxx" style:country-complex="none"/>
    </style:style>
    <style:style style:name="T345" style:family="text">
      <style:text-properties fo:font-variant="normal" fo:text-transform="none" fo:color="#1a171c" style:text-line-through-style="none" style:text-line-through-type="none" style:font-name="Arial3" fo:language="la" fo:country="VA" fo:font-style="normal" style:text-underline-style="none" fo:font-weight="normal" officeooo:rsid="0038c095" style:font-name-asian="Arial4" style:font-style-asian="normal" style:font-weight-asian="normal" style:font-name-complex="Arial4"/>
    </style:style>
    <style:style style:name="T346" style:family="text">
      <style:text-properties fo:font-variant="normal" fo:text-transform="none" fo:color="#1a171c" style:text-line-through-style="none" style:text-line-through-type="none" style:font-name="Arial3" fo:language="la" fo:country="VA" fo:font-style="normal" style:text-underline-style="none" fo:font-weight="normal" officeooo:rsid="004e5df3" style:font-name-asian="Arial4" style:font-style-asian="normal" style:font-weight-asian="normal" style:font-name-complex="Arial4"/>
    </style:style>
    <style:style style:name="T347" style:family="text">
      <style:text-properties fo:font-variant="normal" fo:text-transform="none" fo:color="#1a171c" style:text-line-through-style="none" style:text-line-through-type="none" style:font-name="Arial3" fo:language="la" fo:country="VA" fo:font-style="normal" style:text-underline-style="none" fo:font-weight="normal" officeooo:rsid="004fb020" style:font-name-asian="Arial4" style:font-style-asian="normal" style:font-weight-asian="normal" style:font-name-complex="Arial4"/>
    </style:style>
    <style:style style:name="T348" style:family="text">
      <style:text-properties fo:font-variant="normal" fo:text-transform="none" fo:color="#1a171c" style:text-line-through-style="none" style:text-line-through-type="none" style:font-name="Arial3" fo:language="la" fo:country="VA" fo:font-style="italic" style:text-underline-style="none" fo:font-weight="normal" style:font-style-asian="italic" style:font-weight-asian="normal"/>
    </style:style>
    <style:style style:name="T349" style:family="text">
      <style:text-properties fo:font-variant="normal" fo:text-transform="none" fo:color="#1a171c" style:text-line-through-style="none" style:text-line-through-type="none" style:font-name="Arial3" fo:language="la" fo:country="VA" fo:font-style="italic" style:text-underline-style="none" fo:font-weight="normal" officeooo:rsid="001e6a1f" style:font-style-asian="italic" style:font-weight-asian="normal"/>
    </style:style>
    <style:style style:name="T350" style:family="text">
      <style:text-properties fo:font-variant="normal" fo:text-transform="none" fo:color="#1a171c" style:text-line-through-style="none" style:text-line-through-type="none" style:font-name="Arial3" fo:language="la" fo:country="VA" fo:font-style="italic" style:text-underline-style="none" fo:font-weight="normal" officeooo:rsid="002d2f0c" style:font-style-asian="italic" style:font-weight-asian="normal"/>
    </style:style>
    <style:style style:name="T351" style:family="text">
      <style:text-properties fo:font-variant="normal" fo:text-transform="none" fo:color="#1a171c" style:text-line-through-style="none" style:text-line-through-type="none" style:font-name="Arial3" fo:language="la" fo:country="VA" fo:font-style="italic" style:text-underline-style="none" fo:font-weight="normal" officeooo:rsid="00419551" style:font-style-asian="italic" style:font-weight-asian="normal"/>
    </style:style>
    <style:style style:name="T352" style:family="text">
      <style:text-properties fo:font-variant="normal" fo:text-transform="none" fo:color="#1a171c" style:text-line-through-style="none" style:text-line-through-type="none" style:font-name="Arial3" fo:language="la" fo:country="VA" fo:font-style="italic" style:text-underline-style="none" fo:font-weight="normal" officeooo:rsid="004bf7e1" style:font-style-asian="italic" style:font-weight-asian="normal"/>
    </style:style>
    <style:style style:name="T353" style:family="text">
      <style:text-properties fo:font-variant="normal" fo:text-transform="none" fo:color="#1a171c" style:text-line-through-style="none" style:text-line-through-type="none" style:font-name="Arial3" fo:language="la" fo:country="VA" fo:font-style="italic" style:text-underline-style="none" fo:font-weight="normal" officeooo:rsid="004d1deb" style:font-style-asian="italic" style:font-weight-asian="normal"/>
    </style:style>
    <style:style style:name="T354" style:family="text">
      <style:text-properties fo:font-variant="normal" fo:text-transform="none" fo:color="#1a171c" style:text-line-through-style="none" style:text-line-through-type="none" style:font-name="Arial3" fo:language="la" fo:country="VA" fo:font-style="italic" style:text-underline-style="none" fo:font-weight="normal" officeooo:rsid="00192c95" style:font-style-asian="italic" style:font-weight-asian="normal"/>
    </style:style>
    <style:style style:name="T355" style:family="text">
      <style:text-properties fo:font-variant="normal" fo:text-transform="none" fo:color="#1a171c" style:text-line-through-style="none" style:text-line-through-type="none" style:font-name="Arial3" fo:language="la" fo:country="VA" fo:font-style="italic" style:text-underline-style="none" fo:font-weight="normal" officeooo:rsid="0031b079" style:font-style-asian="italic" style:font-weight-asian="normal"/>
    </style:style>
    <style:style style:name="T356" style:family="text">
      <style:text-properties fo:font-variant="normal" fo:text-transform="none" fo:color="#1a171c" style:text-line-through-style="none" style:text-line-through-type="none" style:font-name="Arial3" fo:language="la" fo:country="VA" fo:font-style="italic" style:text-underline-style="none" fo:font-weight="normal" officeooo:rsid="0033a2d7" style:font-style-asian="italic" style:font-weight-asian="normal"/>
    </style:style>
    <style:style style:name="T357" style:family="text">
      <style:text-properties fo:font-variant="normal" fo:text-transform="none" fo:color="#1a171c" style:text-line-through-style="none" style:text-line-through-type="none" style:font-name="Arial3" fo:language="la" fo:country="VA" fo:font-style="italic" style:text-underline-style="none" fo:font-weight="normal" officeooo:rsid="0034c055" style:font-style-asian="italic" style:font-weight-asian="normal"/>
    </style:style>
    <style:style style:name="T358" style:family="text">
      <style:text-properties fo:font-variant="normal" fo:text-transform="none" fo:color="#1a171c" style:text-line-through-style="none" style:text-line-through-type="none" style:font-name="Arial3" fo:language="la" fo:country="VA" fo:font-style="italic" style:text-underline-style="none" fo:font-weight="normal" officeooo:rsid="00372f8b" style:font-style-asian="italic" style:font-weight-asian="normal"/>
    </style:style>
    <style:style style:name="T359" style:family="text">
      <style:text-properties fo:font-variant="normal" fo:text-transform="none" fo:color="#1a171c" style:text-line-through-style="none" style:text-line-through-type="none" style:font-name="Arial3" fo:language="la" fo:country="VA" fo:font-style="italic" style:text-underline-style="none" fo:font-weight="normal" officeooo:rsid="003a9d87" style:font-style-asian="italic" style:font-weight-asian="normal"/>
    </style:style>
    <style:style style:name="T360" style:family="text">
      <style:text-properties fo:font-variant="normal" fo:text-transform="none" fo:color="#1a171c" style:text-line-through-style="none" style:text-line-through-type="none" style:font-name="Arial3" fo:language="la" fo:country="VA" fo:font-style="italic" style:text-underline-style="none" fo:font-weight="normal" officeooo:rsid="0038c095" style:font-style-asian="italic" style:font-weight-asian="normal"/>
    </style:style>
    <style:style style:name="T361" style:family="text">
      <style:text-properties fo:font-variant="normal" fo:text-transform="none" fo:color="#1a171c" style:text-line-through-style="none" style:text-line-through-type="none" style:font-name="Arial3" fo:language="la" fo:country="VA" fo:font-style="italic" style:text-underline-style="none" fo:font-weight="normal" officeooo:rsid="0045aee6" style:font-style-asian="italic" style:font-weight-asian="normal"/>
    </style:style>
    <style:style style:name="T362" style:family="text">
      <style:text-properties fo:font-variant="normal" fo:text-transform="none" fo:color="#1a171c" style:text-line-through-style="none" style:text-line-through-type="none" style:font-name="Arial3" fo:language="la" fo:country="VA" fo:font-style="italic" style:text-underline-style="none" fo:font-weight="normal" officeooo:rsid="001fb19c" style:font-style-asian="italic" style:font-weight-asian="normal"/>
    </style:style>
    <style:style style:name="T363" style:family="text">
      <style:text-properties fo:font-variant="normal" fo:text-transform="none" fo:color="#1a171c" style:text-line-through-style="none" style:text-line-through-type="none" style:font-name="Arial3" fo:language="la" fo:country="VA" fo:font-style="italic" style:text-underline-style="none" fo:font-weight="normal" officeooo:rsid="0052f7bc" style:font-style-asian="italic" style:font-weight-asian="normal"/>
    </style:style>
    <style:style style:name="T364" style:family="text">
      <style:text-properties fo:font-variant="normal" fo:text-transform="none" fo:color="#1a171c" style:text-line-through-style="none" style:text-line-through-type="none" style:font-name="Arial3" fo:language="la" fo:country="VA" fo:font-style="italic" style:text-underline-style="none" fo:font-weight="normal" style:font-style-asian="italic" style:font-weight-asian="normal" style:font-style-complex="italic"/>
    </style:style>
    <style:style style:name="T365" style:family="text">
      <style:text-properties fo:font-variant="normal" fo:text-transform="none" fo:color="#1a171c" style:text-line-through-style="none" style:text-line-through-type="none" style:font-name="Arial3" fo:language="la" fo:country="VA" fo:font-style="italic" style:text-underline-style="none" fo:font-weight="normal" style:language-asian="zxx" style:country-asian="none" style:font-style-asian="italic" style:font-weight-asian="normal" style:language-complex="zxx" style:country-complex="none"/>
    </style:style>
    <style:style style:name="T366" style:family="text">
      <style:text-properties fo:font-variant="normal" fo:text-transform="none" fo:color="#1a171c" style:text-line-through-style="none" style:text-line-through-type="none" style:font-name="Arial3" fo:language="la" fo:country="VA" fo:font-style="italic" style:text-underline-style="none" fo:font-weight="normal" officeooo:rsid="001e6a1f" style:language-asian="zxx" style:country-asian="none" style:font-style-asian="italic" style:font-weight-asian="normal" style:language-complex="zxx" style:country-complex="none"/>
    </style:style>
    <style:style style:name="T367" style:family="text">
      <style:text-properties fo:font-variant="normal" fo:text-transform="none" fo:color="#1a171c" style:text-line-through-style="none" style:text-line-through-type="none" style:font-name="Arial3" fo:language="la" fo:country="VA" fo:font-style="italic" style:text-underline-style="none" fo:font-weight="normal" officeooo:rsid="00525cee" style:font-name-asian="Arial4" style:font-style-asian="italic" style:font-weight-asian="normal" style:font-name-complex="Arial4"/>
    </style:style>
    <style:style style:name="T368" style:family="text">
      <style:text-properties fo:font-variant="normal" fo:text-transform="none" fo:color="#1a171c" style:text-line-through-style="none" style:text-line-through-type="none" style:font-name="Arial3" fo:font-style="italic" style:text-underline-style="none" fo:font-weight="normal" style:font-style-asian="italic" style:font-weight-asian="normal"/>
    </style:style>
    <style:style style:name="T369" style:family="text">
      <style:text-properties fo:font-variant="normal" fo:text-transform="none" fo:color="#1a171c" style:text-line-through-style="none" style:text-line-through-type="none" style:font-name="Arial3" fo:font-style="italic" style:text-underline-style="none" fo:font-weight="normal" officeooo:rsid="00224a08" style:font-style-asian="italic" style:font-weight-asian="normal"/>
    </style:style>
    <style:style style:name="T370" style:family="text">
      <style:text-properties fo:font-variant="normal" fo:text-transform="none" fo:color="#1a171c" style:text-line-through-style="none" style:text-line-through-type="none" style:font-name="Arial3" fo:font-style="italic" style:text-underline-style="none" fo:font-weight="normal" officeooo:rsid="0023dcd7" style:font-style-asian="italic" style:font-weight-asian="normal"/>
    </style:style>
    <style:style style:name="T371" style:family="text">
      <style:text-properties fo:font-variant="normal" fo:text-transform="none" fo:color="#1a171c" style:text-line-through-style="none" style:text-line-through-type="none" style:font-name="Arial3" fo:font-style="italic" style:text-underline-style="none" fo:font-weight="normal" officeooo:rsid="002d2f0c" style:font-style-asian="italic" style:font-weight-asian="normal"/>
    </style:style>
    <style:style style:name="T372" style:family="text">
      <style:text-properties fo:font-variant="normal" fo:text-transform="none" fo:color="#1a171c" style:text-line-through-style="none" style:text-line-through-type="none" style:font-name="Arial3" fo:font-style="italic" style:text-underline-style="none" fo:font-weight="normal" officeooo:rsid="003a9d87" style:font-style-asian="italic" style:font-weight-asian="normal"/>
    </style:style>
    <style:style style:name="T373" style:family="text">
      <style:text-properties fo:font-variant="normal" fo:text-transform="none" fo:color="#1a171c" style:text-line-through-style="none" style:text-line-through-type="none" style:font-name="Arial3" fo:font-style="italic" style:text-underline-style="none" fo:font-weight="normal" officeooo:rsid="003e6ccd" style:font-style-asian="italic" style:font-weight-asian="normal"/>
    </style:style>
    <style:style style:name="T374" style:family="text">
      <style:text-properties fo:font-variant="normal" fo:text-transform="none" fo:color="#1a171c" style:text-line-through-style="none" style:text-line-through-type="none" style:font-name="Arial3" fo:font-style="italic" style:text-underline-style="none" fo:font-weight="normal" officeooo:rsid="003e6ccd" style:font-style-asian="italic" style:font-weight-asian="normal" style:font-style-complex="normal"/>
    </style:style>
    <style:style style:name="T375" style:family="text">
      <style:text-properties fo:font-variant="normal" fo:text-transform="none" fo:color="#1a171c" style:text-line-through-style="none" style:text-line-through-type="none" style:font-name="Arial3" fo:font-style="italic" style:text-underline-style="none" fo:font-weight="normal" style:font-style-asian="italic" style:font-weight-asian="normal" style:font-style-complex="italic"/>
    </style:style>
    <style:style style:name="T376" style:family="text">
      <style:text-properties fo:font-variant="normal" fo:text-transform="none" fo:color="#1a171c" style:text-line-through-style="none" style:text-line-through-type="none" style:font-name="Arial3" fo:font-style="italic" style:text-underline-style="none" fo:font-weight="normal" officeooo:rsid="0047584a" style:font-style-asian="italic" style:font-weight-asian="normal" style:font-style-complex="italic"/>
    </style:style>
    <style:style style:name="T377" style:family="text">
      <style:text-properties fo:font-variant="normal" fo:text-transform="none" fo:color="#1a171c" style:text-line-through-style="none" style:text-line-through-type="none" style:font-name="Arial3" fo:font-style="italic" style:text-underline-style="none" fo:font-weight="normal" officeooo:rsid="0048791f" style:font-style-asian="italic" style:font-weight-asian="normal"/>
    </style:style>
    <style:style style:name="T378" style:family="text">
      <style:text-properties fo:font-variant="normal" fo:text-transform="none" fo:color="#1a171c" style:text-line-through-style="none" style:text-line-through-type="none" style:font-name="Arial3" fo:font-style="italic" style:text-underline-style="none" fo:font-weight="normal" officeooo:rsid="004bf7e1" style:font-style-asian="italic" style:font-weight-asian="normal"/>
    </style:style>
    <style:style style:name="T379" style:family="text">
      <style:text-properties fo:font-variant="normal" fo:text-transform="none" fo:color="#1a171c" style:text-line-through-style="none" style:text-line-through-type="none" style:font-name="Arial3" fo:font-style="italic" style:text-underline-style="none" fo:font-weight="normal" officeooo:rsid="0018dfc2" style:font-style-asian="italic" style:font-weight-asian="normal"/>
    </style:style>
    <style:style style:name="T380" style:family="text">
      <style:text-properties fo:font-variant="normal" fo:text-transform="none" fo:color="#1a171c" style:text-line-through-style="none" style:text-line-through-type="none" style:font-name="Arial3" fo:font-style="italic" style:text-underline-style="none" fo:font-weight="normal" officeooo:rsid="00192c95" style:font-style-asian="italic" style:font-weight-asian="normal"/>
    </style:style>
    <style:style style:name="T381" style:family="text">
      <style:text-properties fo:font-variant="normal" fo:text-transform="none" fo:color="#1a171c" style:text-line-through-style="none" style:text-line-through-type="none" style:font-name="Arial3" fo:font-style="italic" style:text-underline-style="none" fo:font-weight="normal" officeooo:rsid="001d0518" style:font-style-asian="italic" style:font-weight-asian="normal"/>
    </style:style>
    <style:style style:name="T382" style:family="text">
      <style:text-properties fo:font-variant="normal" fo:text-transform="none" fo:color="#1a171c" style:text-line-through-style="none" style:text-line-through-type="none" style:font-name="Arial3" fo:font-style="italic" style:text-underline-style="none" fo:font-weight="normal" officeooo:rsid="0031b079" style:font-style-asian="italic" style:font-weight-asian="normal"/>
    </style:style>
    <style:style style:name="T383" style:family="text">
      <style:text-properties fo:font-variant="normal" fo:text-transform="none" fo:color="#1a171c" style:text-line-through-style="none" style:text-line-through-type="none" style:font-name="Arial3" fo:font-style="italic" style:text-underline-style="none" fo:font-weight="normal" officeooo:rsid="0033a2d7" style:font-style-asian="italic" style:font-weight-asian="normal"/>
    </style:style>
    <style:style style:name="T384" style:family="text">
      <style:text-properties fo:font-variant="normal" fo:text-transform="none" fo:color="#1a171c" style:text-line-through-style="none" style:text-line-through-type="none" style:font-name="Arial3" fo:font-style="italic" style:text-underline-style="none" fo:font-weight="normal" officeooo:rsid="00372f8b" style:font-style-asian="italic" style:font-weight-asian="normal"/>
    </style:style>
    <style:style style:name="T385" style:family="text">
      <style:text-properties fo:font-variant="normal" fo:text-transform="none" fo:color="#1a171c" style:text-line-through-style="none" style:text-line-through-type="none" style:font-name="Arial3" fo:font-style="italic" style:text-underline-style="none" fo:font-weight="normal" officeooo:rsid="0034c055" style:font-style-asian="italic" style:font-weight-asian="normal"/>
    </style:style>
    <style:style style:name="T386" style:family="text">
      <style:text-properties fo:font-variant="normal" fo:text-transform="none" fo:color="#1a171c" style:text-line-through-style="none" style:text-line-through-type="none" style:font-name="Arial3" fo:font-style="italic" style:text-underline-style="none" fo:font-weight="normal" officeooo:rsid="0038c095" style:font-style-asian="italic" style:font-weight-asian="normal"/>
    </style:style>
    <style:style style:name="T387" style:family="text">
      <style:text-properties fo:font-variant="normal" fo:text-transform="none" fo:color="#1a171c" style:text-line-through-style="none" style:text-line-through-type="none" style:font-name="Arial3" fo:font-style="italic" style:text-underline-style="none" fo:font-weight="normal" officeooo:rsid="003db23b" style:font-style-asian="italic" style:font-weight-asian="normal"/>
    </style:style>
    <style:style style:name="T388" style:family="text">
      <style:text-properties fo:font-variant="normal" fo:text-transform="none" fo:color="#1a171c" style:text-line-through-style="none" style:text-line-through-type="none" style:font-name="Arial3" fo:font-style="italic" style:text-underline-style="none" fo:font-weight="normal" officeooo:rsid="001e6a1f" style:font-style-asian="italic" style:font-weight-asian="normal"/>
    </style:style>
    <style:style style:name="T389" style:family="text">
      <style:text-properties fo:font-variant="normal" fo:text-transform="none" fo:color="#1a171c" style:text-line-through-style="none" style:text-line-through-type="none" style:font-name="Arial3" fo:font-style="italic" style:text-underline-style="none" fo:font-weight="normal" officeooo:rsid="001ace43" style:font-style-asian="italic" style:font-weight-asian="normal"/>
    </style:style>
    <style:style style:name="T390" style:family="text">
      <style:text-properties fo:font-variant="normal" fo:text-transform="none" fo:color="#1a171c" style:text-line-through-style="none" style:text-line-through-type="none" style:font-name="Arial3" fo:font-style="italic" style:text-underline-style="none" fo:font-weight="normal" officeooo:rsid="0042dbc9" style:font-style-asian="italic" style:font-weight-asian="normal"/>
    </style:style>
    <style:style style:name="T391" style:family="text">
      <style:text-properties fo:font-variant="normal" fo:text-transform="none" fo:color="#1a171c" style:text-line-through-style="none" style:text-line-through-type="none" style:font-name="Arial3" fo:font-style="italic" style:text-underline-style="none" fo:font-weight="normal" officeooo:rsid="0045aee6" style:font-style-asian="italic" style:font-weight-asian="normal"/>
    </style:style>
    <style:style style:name="T392" style:family="text">
      <style:text-properties fo:font-variant="normal" fo:text-transform="none" fo:color="#1a171c" style:text-line-through-style="none" style:text-line-through-type="none" style:font-name="Arial3" fo:font-style="italic" style:text-underline-style="none" fo:font-weight="normal" officeooo:rsid="004b896d" style:font-style-asian="italic" style:font-weight-asian="normal"/>
    </style:style>
    <style:style style:name="T393" style:family="text">
      <style:text-properties fo:font-variant="normal" fo:text-transform="none" fo:color="#1a171c" style:text-line-through-style="none" style:text-line-through-type="none" style:font-name="Arial3" fo:font-style="italic" style:text-underline-style="none" fo:font-weight="normal" officeooo:rsid="004d1deb" style:font-style-asian="italic" style:font-weight-asian="normal"/>
    </style:style>
    <style:style style:name="T394" style:family="text">
      <style:text-properties fo:font-variant="normal" fo:text-transform="none" fo:color="#1a171c" style:text-line-through-style="none" style:text-line-through-type="none" style:font-name="Arial3" fo:font-style="italic" style:text-underline-style="none" fo:font-weight="normal" officeooo:rsid="00525cee" style:font-style-asian="italic" style:font-weight-asian="normal"/>
    </style:style>
    <style:style style:name="T395" style:family="text">
      <style:text-properties fo:font-variant="normal" fo:text-transform="none" fo:color="#1a171c" style:text-line-through-style="none" style:text-line-through-type="none" style:font-name="Arial3" fo:font-style="italic" style:text-underline-style="none" fo:font-weight="normal" officeooo:rsid="0052f7bc" style:font-style-asian="italic" style:font-weight-asian="normal"/>
    </style:style>
    <style:style style:name="T396" style:family="text">
      <style:text-properties fo:font-variant="normal" fo:text-transform="none" fo:color="#1a171c" style:text-line-through-style="none" style:text-line-through-type="none" style:font-name="Arial3" fo:font-style="italic" style:text-underline-style="none" fo:font-weight="normal" officeooo:rsid="0020649f" style:font-name-asian="Arial4" style:font-style-asian="italic" style:font-weight-asian="normal" style:font-name-complex="Arial4"/>
    </style:style>
    <style:style style:name="T397" style:family="text">
      <style:text-properties fo:font-variant="normal" fo:text-transform="none" fo:color="#1a171c" style:text-line-through-style="none" style:text-line-through-type="none" style:font-name="Arial3" fo:font-style="italic" style:text-underline-style="none" fo:font-weight="normal" officeooo:rsid="00224a08" style:font-name-asian="Arial4" style:font-style-asian="italic" style:font-weight-asian="normal" style:font-name-complex="Arial4"/>
    </style:style>
    <style:style style:name="T398" style:family="text">
      <style:text-properties fo:font-variant="normal" fo:text-transform="none" fo:color="#1a171c" style:text-line-through-style="none" style:text-line-through-type="none" style:font-name="Arial3" fo:language="it" fo:country="IT" fo:font-style="italic" style:text-underline-style="none" fo:font-weight="normal" style:font-style-asian="italic" style:font-weight-asian="normal"/>
    </style:style>
    <style:style style:name="T399" style:family="text">
      <style:text-properties fo:font-variant="normal" fo:text-transform="none" fo:color="#1a171c" style:text-line-through-style="none" style:text-line-through-type="none" style:font-name="Arial3" fo:language="it" fo:country="IT" fo:font-style="italic" style:text-underline-style="none" fo:font-weight="normal" officeooo:rsid="002bd668" style:font-style-asian="italic" style:font-weight-asian="normal"/>
    </style:style>
    <style:style style:name="T400" style:family="text">
      <style:text-properties fo:font-variant="normal" fo:text-transform="none" fo:color="#1a171c" style:text-line-through-style="none" style:text-line-through-type="none" style:font-name="Arial3" fo:language="it" fo:country="IT" fo:font-style="italic" style:text-underline-style="none" fo:font-weight="normal" officeooo:rsid="003e6ccd" style:font-style-asian="italic" style:font-weight-asian="normal"/>
    </style:style>
    <style:style style:name="T401" style:family="text">
      <style:text-properties fo:font-variant="normal" fo:text-transform="none" fo:color="#1a171c" style:text-line-through-style="none" style:text-line-through-type="none" style:font-name="Arial3" fo:language="it" fo:country="IT" fo:font-style="italic" style:text-underline-style="none" fo:font-weight="normal" officeooo:rsid="004044c2" style:font-style-asian="italic" style:font-weight-asian="normal"/>
    </style:style>
    <style:style style:name="T402" style:family="text">
      <style:text-properties fo:font-variant="normal" fo:text-transform="none" fo:color="#1a171c" style:text-line-through-style="none" style:text-line-through-type="none" style:font-name="Arial3" fo:language="it" fo:country="IT" fo:font-style="italic" style:text-underline-style="none" fo:font-weight="normal" officeooo:rsid="0042dae2" style:font-style-asian="italic" style:font-weight-asian="normal"/>
    </style:style>
    <style:style style:name="T403" style:family="text">
      <style:text-properties fo:font-variant="normal" fo:text-transform="none" fo:color="#1a171c" style:text-line-through-style="none" style:text-line-through-type="none" style:font-name="Arial3" fo:language="it" fo:country="IT" fo:font-style="italic" style:text-underline-style="none" fo:font-weight="normal" officeooo:rsid="0045aee6" style:font-style-asian="italic" style:font-weight-asian="normal"/>
    </style:style>
    <style:style style:name="T404" style:family="text">
      <style:text-properties fo:font-variant="normal" fo:text-transform="none" fo:color="#1a171c" style:text-line-through-style="none" style:text-line-through-type="none" style:font-name="Arial3" fo:language="it" fo:country="IT" fo:font-style="italic" style:text-underline-style="none" fo:font-weight="normal" officeooo:rsid="002d2f0c" style:font-style-asian="italic" style:font-weight-asian="normal"/>
    </style:style>
    <style:style style:name="T405" style:family="text">
      <style:text-properties fo:font-variant="normal" fo:text-transform="none" fo:color="#1a171c" style:text-line-through-style="none" style:text-line-through-type="none" style:font-name="Arial3" fo:language="it" fo:country="IT" fo:font-style="italic" style:text-underline-style="none" fo:font-weight="normal" style:language-asian="zxx" style:country-asian="none" style:font-style-asian="italic" style:font-weight-asian="normal" style:language-complex="zxx" style:country-complex="none"/>
    </style:style>
    <style:style style:name="T406" style:family="text">
      <style:text-properties fo:font-variant="normal" fo:text-transform="none" fo:color="#1a171c" style:text-line-through-style="none" style:text-line-through-type="none" style:font-name="Arial3" fo:language="it" fo:country="IT" fo:font-style="normal" style:text-underline-style="none" fo:font-weight="normal" style:font-style-asian="normal" style:font-weight-asian="normal"/>
    </style:style>
    <style:style style:name="T407" style:family="text">
      <style:text-properties fo:font-variant="normal" fo:text-transform="none" fo:color="#1a171c" style:text-line-through-style="none" style:text-line-through-type="none" style:font-name="Arial3" fo:language="it" fo:country="IT" fo:font-style="normal" style:text-underline-style="none" fo:font-weight="normal" officeooo:rsid="002bd668" style:font-style-asian="normal" style:font-weight-asian="normal"/>
    </style:style>
    <style:style style:name="T408" style:family="text">
      <style:text-properties fo:font-variant="normal" fo:text-transform="none" fo:color="#1a171c" style:text-line-through-style="none" style:text-line-through-type="none" style:font-name="Arial3" fo:language="it" fo:country="IT" fo:font-style="normal" style:text-underline-style="none" fo:font-weight="normal" officeooo:rsid="0052f7bc" style:font-style-asian="normal" style:font-weight-asian="normal"/>
    </style:style>
    <style:style style:name="T409" style:family="text">
      <style:text-properties fo:font-variant="normal" fo:text-transform="none" fo:color="#1a171c" style:text-line-through-style="none" style:text-line-through-type="none" style:font-name="Arial3" fo:language="it" fo:country="IT" fo:font-style="normal" style:text-underline-style="none" fo:font-weight="normal" officeooo:rsid="005528d4" style:font-style-asian="normal" style:font-weight-asian="normal"/>
    </style:style>
    <style:style style:name="T410" style:family="text">
      <style:text-properties fo:font-variant="normal" fo:text-transform="none" fo:color="#1a171c" style:text-line-through-style="none" style:text-line-through-type="none" style:font-name="Arial3" fo:language="pl" fo:country="PL" fo:font-style="normal" style:text-underline-style="none" fo:font-weight="normal" style:font-style-asian="normal" style:font-weight-asian="normal"/>
    </style:style>
    <style:style style:name="T411" style:family="text">
      <style:text-properties fo:font-variant="normal" fo:text-transform="none" fo:color="#1a171c" style:text-line-through-style="none" style:text-line-through-type="none" style:font-name="Arial3" fo:language="pl" fo:country="PL" fo:font-style="normal" style:text-underline-style="none" fo:font-weight="normal" style:font-style-asian="normal" style:font-weight-asian="normal" style:font-style-complex="normal"/>
    </style:style>
    <style:style style:name="T412" style:family="text">
      <style:text-properties fo:font-variant="normal" fo:text-transform="none" fo:color="#1a171c" style:text-line-through-style="none" style:text-line-through-type="none" style:font-name="Arial3" fo:language="pl" fo:country="PL" fo:font-style="normal" style:text-underline-style="none" fo:font-weight="normal" officeooo:rsid="0047584a" style:font-style-asian="normal" style:font-weight-asian="normal" style:font-style-complex="normal"/>
    </style:style>
    <style:style style:name="T413" style:family="text">
      <style:text-properties fo:font-variant="normal" fo:text-transform="none" fo:color="#1a171c" style:text-line-through-style="none" style:text-line-through-type="none" style:font-name="Arial3" fo:language="pl" fo:country="PL" fo:font-style="normal" style:text-underline-style="none" fo:font-weight="normal" officeooo:rsid="0044b87c" style:font-style-asian="normal" style:font-weight-asian="normal"/>
    </style:style>
    <style:style style:name="T414" style:family="text">
      <style:text-properties fo:font-variant="normal" fo:text-transform="none" fo:color="#1a171c" style:text-line-through-style="none" style:text-line-through-type="none" style:font-name="Arial3" fo:language="pl" fo:country="PL" fo:font-style="normal" style:text-underline-style="none" fo:font-weight="normal" officeooo:rsid="0069c0c8" style:font-style-asian="normal" style:font-weight-asian="normal"/>
    </style:style>
    <style:style style:name="T415" style:family="text">
      <style:text-properties fo:font-variant="normal" fo:text-transform="none" fo:color="#1a171c" style:text-line-through-style="none" style:text-line-through-type="none" style:font-name="Arial3" fo:language="pl" fo:country="PL" fo:font-style="normal" style:text-underline-style="none" fo:font-weight="normal" officeooo:rsid="006be9b9" style:font-style-asian="normal" style:font-weight-asian="normal"/>
    </style:style>
    <style:style style:name="T416" style:family="text">
      <style:text-properties fo:font-variant="normal" fo:text-transform="none" fo:color="#1a171c" style:text-line-through-style="none" style:text-line-through-type="none" style:font-name="Arial3" fo:language="pl" fo:country="PL" fo:font-style="normal" style:text-underline-style="none" fo:font-weight="normal" officeooo:rsid="006e7d4b" style:font-style-asian="normal" style:font-weight-asian="normal"/>
    </style:style>
    <style:style style:name="T417" style:family="text">
      <style:text-properties fo:font-variant="normal" fo:text-transform="none" fo:color="#1a171c" style:text-line-through-style="none" style:text-line-through-type="none" style:font-name="Arial3" fo:language="pl" fo:country="PL" fo:font-style="normal" style:text-underline-style="none" fo:font-weight="normal" officeooo:rsid="0020508a" style:font-name-asian="Arial4" style:font-style-asian="normal" style:font-weight-asian="normal" style:font-name-complex="Arial4" style:font-style-complex="normal"/>
    </style:style>
    <style:style style:name="T418" style:family="text">
      <style:text-properties fo:font-variant="normal" fo:text-transform="none" fo:color="#1a171c" style:text-line-through-style="none" style:text-line-through-type="none" style:font-name="Arial3" fo:language="pl" fo:country="PL" fo:font-style="normal" style:text-underline-style="none" fo:font-weight="normal" officeooo:rsid="003db23b" style:font-name-asian="Arial4" style:font-style-asian="normal" style:font-weight-asian="normal" style:font-name-complex="Arial4"/>
    </style:style>
    <style:style style:name="T419" style:family="text">
      <style:text-properties fo:font-variant="normal" fo:text-transform="none" fo:color="#1a171c" style:text-line-through-style="none" style:text-line-through-type="none" style:font-name="Arial3" fo:language="pl" fo:country="PL" fo:font-style="normal" style:text-underline-style="none" fo:font-weight="normal" officeooo:rsid="003e6ccd" style:font-name-asian="Arial4" style:font-style-asian="normal" style:font-weight-asian="normal" style:font-name-complex="Arial4"/>
    </style:style>
    <style:style style:name="T420" style:family="text">
      <style:text-properties fo:font-variant="normal" fo:text-transform="none" fo:color="#1a171c" style:text-line-through-style="none" style:text-line-through-type="none" style:font-name="Arial3" fo:language="pl" fo:country="PL" fo:font-style="italic" style:text-underline-style="none" fo:font-weight="normal" style:font-style-asian="italic" style:font-weight-asian="normal"/>
    </style:style>
    <style:style style:name="T421" style:family="text">
      <style:text-properties fo:font-variant="normal" fo:text-transform="none" fo:color="#1a171c" style:text-line-through-style="none" style:text-line-through-type="none" style:font-name="Arial3" fo:language="en" fo:country="US" fo:font-style="italic" style:text-underline-style="none" fo:font-weight="normal" officeooo:rsid="004bf7e1" style:font-style-asian="italic" style:font-weight-asian="normal"/>
    </style:style>
    <style:style style:name="T422" style:family="text">
      <style:text-properties fo:font-variant="normal" fo:text-transform="none" fo:color="#1a171c" style:text-line-through-style="none" style:text-line-through-type="none" style:font-name="Arial" fo:language="de" fo:country="DE" fo:font-style="normal" style:text-underline-style="none" fo:font-weight="normal" officeooo:rsid="00b7dd5f" style:font-style-asian="normal" style:font-weight-asian="normal" style:font-name-complex="Arial5"/>
    </style:style>
    <style:style style:name="T423" style:family="text">
      <style:text-properties fo:font-variant="normal" fo:text-transform="none" fo:color="#1a171c" style:text-line-through-style="none" style:text-line-through-type="none" style:font-name="Arial4" fo:font-style="normal" style:text-underline-style="none" fo:font-weight="normal" officeooo:rsid="00b8c343" style:font-name-asian="Arial4" style:font-style-asian="normal" style:font-weight-asian="normal" style:font-name-complex="Arial4"/>
    </style:style>
    <style:style style:name="T424" style:family="text">
      <style:text-properties fo:font-variant="normal" fo:text-transform="none" fo:color="#1a171c" style:text-line-through-style="none" style:text-line-through-type="none" style:font-name="Arial4" fo:font-style="normal" style:text-underline-style="none" fo:font-weight="normal" officeooo:rsid="00ba0c6b" style:font-name-asian="Arial4" style:font-style-asian="normal" style:font-weight-asian="normal" style:font-name-complex="Arial4"/>
    </style:style>
    <style:style style:name="T425" style:family="text">
      <style:text-properties fo:font-variant="normal" fo:text-transform="none" fo:color="#1a171c" style:text-line-through-style="none" style:text-line-through-type="none" style:font-name="Arial4" fo:font-style="normal" style:text-underline-style="none" fo:font-weight="normal" officeooo:rsid="00d74604" style:font-style-asian="normal" style:font-weight-asian="normal"/>
    </style:style>
    <style:style style:name="T426" style:family="text">
      <style:text-properties fo:font-variant="normal" fo:text-transform="none" fo:color="#1a171c" style:text-line-through-style="none" style:text-line-through-type="none" style:font-name="Arial4" fo:language="la" fo:country="VA" fo:font-style="italic" style:text-underline-style="none" fo:font-weight="normal" officeooo:rsid="00dee98a" style:font-style-asian="italic" style:font-weight-asian="normal"/>
    </style:style>
    <style:style style:name="T427" style:family="text">
      <style:text-properties fo:font-variant="normal" fo:text-transform="none" fo:color="#1a171c" style:text-line-through-style="none" style:text-line-through-type="none" fo:font-size="12pt" fo:language="pl" fo:country="PL" fo:font-style="normal" style:text-underline-style="none" fo:font-weight="normal" style:font-size-asian="12pt" style:font-style-asian="normal" style:font-weight-asian="normal" style:font-size-complex="12pt"/>
    </style:style>
    <style:style style:name="T428" style:family="text">
      <style:text-properties fo:font-variant="normal" fo:text-transform="none" fo:color="#1a171c" style:text-line-through-style="none" style:text-line-through-type="none" fo:font-size="12pt" fo:language="pl" fo:country="PL" fo:font-style="normal" style:text-underline-style="none" fo:font-weight="normal" officeooo:rsid="0031b079" style:font-size-asian="12pt" style:font-style-asian="normal" style:font-weight-asian="normal" style:font-size-complex="12pt"/>
    </style:style>
    <style:style style:name="T429" style:family="text">
      <style:text-properties fo:font-variant="normal" fo:text-transform="none" fo:color="#1a171c" style:text-line-through-style="none" style:text-line-through-type="none" fo:font-size="12pt" fo:language="pl" fo:country="PL" fo:font-style="normal" style:text-underline-style="none" fo:font-weight="normal" officeooo:rsid="0018dfc2" style:font-size-asian="12pt" style:font-style-asian="normal" style:font-weight-asian="normal" style:font-size-complex="12pt"/>
    </style:style>
    <style:style style:name="T430" style:family="text">
      <style:text-properties fo:font-variant="normal" fo:text-transform="none" fo:color="#1a171c" style:text-outline="false" style:text-line-through-style="none" style:text-line-through-type="none" style:font-name="Arial3" fo:font-size="12pt" fo:letter-spacing="normal" fo:language="pl" fo:country="PL" fo:font-style="normal" fo:text-shadow="none" style:text-underline-style="none" fo:font-weight="normal" officeooo:rsid="00ba0c6b" style:letter-kerning="true" style:font-name-asian="Tahoma" style:font-size-asian="12pt" style:language-asian="zh" style:country-asian="TW" style:font-style-asian="normal" style:font-weight-asian="normal" style:font-name-complex="Arial5" style:font-size-complex="12pt" style:text-emphasize="none"/>
    </style:style>
    <style:style style:name="T431" style:family="text">
      <style:text-properties fo:font-variant="normal" fo:text-transform="none" fo:color="#1a171c" style:text-outline="false" style:text-line-through-style="none" style:text-line-through-type="none" style:font-name="Arial3" fo:font-size="12pt" fo:letter-spacing="normal" fo:language="pl" fo:country="PL" fo:font-style="normal" fo:text-shadow="none" style:text-underline-style="none" fo:font-weight="normal" officeooo:rsid="00bbf5f1" style:letter-kerning="true" style:font-name-asian="Tahoma" style:font-size-asian="12pt" style:language-asian="zh" style:country-asian="TW" style:font-style-asian="normal" style:font-weight-asian="normal" style:font-name-complex="Arial5" style:font-size-complex="12pt" style:text-emphasize="none"/>
    </style:style>
    <style:style style:name="T432" style:family="text">
      <style:text-properties fo:font-variant="normal" fo:text-transform="none" style:use-window-font-color="true" style:text-outline="false" style:text-line-through-style="none" style:text-line-through-type="none" style:font-name="Arial3" fo:font-size="12pt" fo:letter-spacing="normal" fo:language="pl" fo:country="PL" fo:font-style="normal" fo:text-shadow="none" style:text-underline-style="none" fo:font-weight="normal" officeooo:rsid="00ba0c6b" style:letter-kerning="true" style:font-name-asian="Tahoma" style:font-size-asian="12pt" style:language-asian="zh" style:country-asian="TW" style:font-style-asian="normal" style:font-weight-asian="normal" style:font-name-complex="Arial5" style:font-size-complex="12pt" style:text-emphasize="none"/>
    </style:style>
    <style:style style:name="T433"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style:language-asian="zxx" style:country-asian="none" style:font-style-asian="normal" style:font-weight-asian="normal" style:language-complex="zxx" style:country-complex="none"/>
    </style:style>
    <style:style style:name="T434" style:family="text">
      <style:text-properties fo:font-variant="normal" fo:text-transform="none" fo:color="#2a6099" style:text-line-through-style="none" style:text-line-through-type="none" fo:font-style="normal" style:text-underline-style="solid" style:text-underline-width="auto" style:text-underline-color="font-color" fo:font-weight="normal" officeooo:rsid="003bd7cc" style:font-style-asian="normal" style:font-weight-asian="normal"/>
    </style:style>
    <style:style style:name="T435" style:family="text">
      <style:text-properties style:text-position="0% 100%" style:font-name="Arial3"/>
    </style:style>
    <style:style style:name="T436" style:family="text">
      <style:text-properties style:text-position="0% 100%" style:font-name="Arial3" officeooo:rsid="001e6a1f"/>
    </style:style>
    <style:style style:name="T437" style:family="text">
      <style:text-properties style:text-position="0% 100%" style:font-name="Arial3" fo:font-style="italic" officeooo:rsid="001e6a1f" style:font-style-asian="italic"/>
    </style:style>
    <style:style style:name="T438" style:family="text">
      <style:text-properties style:text-position="0% 100%" style:font-name="Arial3" officeooo:rsid="001e6a1f" style:font-style-complex="normal"/>
    </style:style>
    <style:style style:name="T439" style:family="text">
      <style:text-properties style:text-position="0% 100%" style:font-name="Arial3" officeooo:rsid="0042dbc9"/>
    </style:style>
    <style:style style:name="T440" style:family="text">
      <style:text-properties style:text-position="0% 100%" style:font-name="Arial3" officeooo:rsid="004b896d"/>
    </style:style>
    <style:style style:name="T441" style:family="text">
      <style:text-properties officeooo:rsid="001d0518"/>
    </style:style>
    <style:style style:name="T442" style:family="text">
      <style:text-properties officeooo:rsid="0047584a"/>
    </style:style>
    <style:style style:name="T443" style:family="text">
      <style:text-properties fo:language="la" fo:country="VA"/>
    </style:style>
    <style:style style:name="T444" style:family="text">
      <style:text-properties style:font-name="Arial3"/>
    </style:style>
    <style:style style:name="T445" style:family="text">
      <style:text-properties style:font-name="Arial3" fo:font-size="12pt" fo:language="pl" fo:country="PL" style:font-size-asian="12pt" style:font-size-complex="12pt"/>
    </style:style>
    <style:style style:name="T446" style:family="text">
      <style:text-properties style:font-name="Arial3" fo:font-size="12pt" fo:language="pl" fo:country="PL" officeooo:rsid="0031a892" style:font-size-asian="12pt" style:font-size-complex="12pt"/>
    </style:style>
    <style:style style:name="T447" style:family="text">
      <style:text-properties style:font-name="Arial3" fo:font-size="12pt" fo:language="pl" fo:country="PL" officeooo:rsid="0026e445" style:font-size-asian="12pt" style:font-size-complex="12pt"/>
    </style:style>
    <style:style style:name="T448" style:family="text">
      <style:text-properties style:font-name="Arial3" fo:font-style="normal" style:font-style-asian="normal" style:font-style-complex="normal"/>
    </style:style>
    <style:style style:name="T449" style:family="text">
      <style:text-properties style:font-name="Arial3" fo:font-style="normal" officeooo:rsid="00b8b7f9" style:font-style-asian="normal" style:font-style-complex="normal"/>
    </style:style>
    <style:style style:name="T450" style:family="text">
      <style:text-properties style:font-name="Arial3" fo:font-style="italic" style:font-style-asian="italic"/>
    </style:style>
    <style:style style:name="T451" style:family="text">
      <style:text-properties style:font-name="Arial3" fo:font-style="italic" officeooo:rsid="0042dae2" style:font-style-asian="italic"/>
    </style:style>
    <style:style style:name="T452" style:family="text">
      <style:text-properties style:font-name="Arial3" fo:font-style="italic" officeooo:rsid="0020508a" style:font-style-asian="italic"/>
    </style:style>
    <style:style style:name="T453" style:family="text">
      <style:text-properties style:font-name="Arial3" fo:language="la" fo:country="VA"/>
    </style:style>
    <style:style style:name="T454" style:family="text">
      <style:text-properties style:font-name="Arial3" fo:language="la" fo:country="VA" fo:font-style="italic" officeooo:rsid="0042dae2" style:font-style-asian="italic"/>
    </style:style>
    <style:style style:name="T455" style:family="text">
      <style:text-properties style:font-name="Arial3" fo:language="la" fo:country="VA" fo:font-style="normal" style:font-style-asian="normal" style:font-style-complex="normal"/>
    </style:style>
    <style:style style:name="T456" style:family="text">
      <style:text-properties style:font-name="Arial3" style:font-style-complex="normal"/>
    </style:style>
    <style:style style:name="T457" style:family="text">
      <style:text-properties style:font-name="Arial3" officeooo:rsid="0042dbc9"/>
    </style:style>
    <style:style style:name="T458" style:family="text">
      <style:text-properties style:font-name="Arial3" officeooo:rsid="0042dae2"/>
    </style:style>
    <style:style style:name="T459" style:family="text">
      <style:text-properties style:font-name="Arial3" officeooo:rsid="004b896d"/>
    </style:style>
    <style:style style:name="T460" style:family="text">
      <style:text-properties style:font-name="Arial3" fo:language="it" fo:country="IT"/>
    </style:style>
    <style:style style:name="T461" style:family="text">
      <style:text-properties style:font-name="Arial3" fo:language="it" fo:country="IT" fo:font-style="italic" style:font-style-asian="italic"/>
    </style:style>
    <style:style style:name="T462" style:family="text">
      <style:text-properties style:font-name="Arial3" fo:language="it" fo:country="IT" fo:font-style="italic" officeooo:rsid="0026a45a" style:font-style-asian="italic"/>
    </style:style>
    <style:style style:name="T463" style:family="text">
      <style:text-properties style:font-name="Arial3" fo:language="it" fo:country="IT" fo:font-style="italic" officeooo:rsid="0025ddbc" style:font-style-asian="italic"/>
    </style:style>
    <style:style style:name="T464" style:family="text">
      <style:text-properties style:font-name="Arial3" fo:language="it" fo:country="IT" fo:font-style="italic" officeooo:rsid="00599b5d" style:font-style-asian="italic"/>
    </style:style>
    <style:style style:name="T465" style:family="text">
      <style:text-properties style:font-name="Arial3" officeooo:rsid="0020508a"/>
    </style:style>
    <style:style style:name="T466" style:family="text">
      <style:text-properties style:font-name="Arial3" officeooo:rsid="0023dcd7"/>
    </style:style>
    <style:style style:name="T467" style:family="text">
      <style:text-properties style:font-name="Arial3" officeooo:rsid="0025ddbc"/>
    </style:style>
    <style:style style:name="T468" style:family="text">
      <style:text-properties style:font-name="Arial3" fo:language="pl" fo:country="PL"/>
    </style:style>
    <style:style style:name="T469" style:family="text">
      <style:text-properties style:font-name="Arial3" fo:language="pl" fo:country="PL" style:font-name-asian="Tahoma" style:language-asian="zh" style:country-asian="TW" style:font-name-complex="Arial5"/>
    </style:style>
    <style:style style:name="T470" style:family="text">
      <style:text-properties style:font-name="Arial3" fo:language="pl" fo:country="PL" officeooo:rsid="00b62e6f" style:font-name-asian="Tahoma" style:language-asian="zh" style:country-asian="TW" style:font-name-complex="Arial5"/>
    </style:style>
    <style:style style:name="T471" style:family="text">
      <style:text-properties style:font-name="Arial3" fo:language="pl" fo:country="PL" officeooo:rsid="0026e445"/>
    </style:style>
    <style:style style:name="T472" style:family="text">
      <style:text-properties style:font-name="Arial3" officeooo:rsid="0085ea40"/>
    </style:style>
    <style:style style:name="T473" style:family="text">
      <style:text-properties style:font-name="Arial3" officeooo:rsid="008d2c7a"/>
    </style:style>
    <style:style style:name="T474" style:family="text">
      <style:text-properties style:font-name="Arial3" officeooo:rsid="00287488"/>
    </style:style>
    <style:style style:name="T475" style:family="text">
      <style:text-properties fo:font-style="italic" style:font-style-asian="italic"/>
    </style:style>
    <style:style style:name="T476" style:family="text">
      <style:text-properties officeooo:rsid="0084a02f"/>
    </style:style>
    <style:style style:name="T477" style:family="text">
      <style:text-properties fo:color="#1a171c" style:text-outline="false" style:text-line-through-style="none" style:text-line-through-type="none" style:font-name="Arial3" fo:font-size="12pt" fo:letter-spacing="normal" fo:language="pl" fo:country="PL" fo:font-style="italic" fo:text-shadow="none" style:text-underline-style="none" fo:font-weight="normal" style:letter-kerning="true" style:font-size-asian="12pt" style:font-style-asian="italic" style:font-weight-asian="normal" style:font-size-complex="12pt" style:text-emphasize="none"/>
    </style:style>
    <style:style style:name="T478" style:family="text">
      <style:text-properties fo:color="#1a171c" style:text-outline="false" style:text-line-through-style="none" style:text-line-through-type="none" style:font-name="Arial3" fo:font-size="12pt" fo:letter-spacing="normal" fo:language="pl" fo:country="PL" fo:font-style="normal" fo:text-shadow="none" style:text-underline-style="none" fo:font-weight="normal" style:letter-kerning="true" style:font-size-asian="12pt" style:font-style-asian="normal" style:font-weight-asian="normal" style:font-size-complex="12pt" style:text-emphasize="none"/>
    </style:style>
    <style:style style:name="T479" style:family="text">
      <style:text-properties officeooo:rsid="00b62e6f"/>
    </style:style>
    <style:style style:name="T480" style:family="text">
      <style:text-properties style:font-name="Arial" fo:language="de" fo:country="DE" style:font-name-complex="Arial5"/>
    </style:style>
    <style:style style:name="T481" style:family="text">
      <style:text-properties style:use-window-font-color="true" style:text-outline="false" style:text-line-through-style="none" style:text-line-through-type="none" style:font-name="Arial3"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482" style:family="text">
      <style:text-properties style:use-window-font-color="true" style:text-outline="false" style:text-line-through-style="none" style:text-line-through-type="none" style:font-name="Arial3" fo:font-size="12pt" fo:letter-spacing="normal" fo:language="pl" fo:country="PL" fo:font-style="normal" fo:text-shadow="none" style:text-underline-style="none" fo:font-weight="normal" style:letter-kerning="true" style:font-size-asian="12pt" style:font-style-asian="normal" style:font-weight-asian="normal" style:font-size-complex="12pt" style:text-emphasize="none"/>
    </style:style>
    <style:style style:name="T483" style:family="text">
      <style:text-properties style:use-window-font-color="true" style:text-outline="false" style:text-line-through-style="none" style:text-line-through-type="none" style:font-name="Arial" fo:font-size="11pt" fo:letter-spacing="normal" fo:language="pl" fo:country="PL" fo:font-style="normal" fo:text-shadow="none" style:text-underline-style="none" fo:font-weight="normal" style:letter-kerning="true" style:font-size-asian="11pt" style:font-style-asian="normal" style:font-weight-asian="normal" style:text-emphasize="none"/>
    </style:style>
    <style:style style:name="T484" style:family="text">
      <style:text-properties officeooo:rsid="0044b87c"/>
    </style:style>
    <style:style style:name="T485" style:family="text">
      <style:text-properties officeooo:rsid="00cd40d1"/>
    </style:style>
    <style:style style:name="T486" style:family="text">
      <style:text-properties officeooo:rsid="00d38db2"/>
    </style:style>
    <style:style style:name="T487" style:family="text">
      <style:text-properties fo:color="#2a6099"/>
    </style:style>
    <style:style style:name="T488" style:family="text">
      <style:text-properties fo:font-style="normal" style:font-style-asian="normal" style:font-style-complex="normal"/>
    </style:style>
    <style:style style:name="T489" style:family="text">
      <style:text-properties officeooo:rsid="00e232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Uwagi do wersji zaadaptowanej:</text:p>
      <text:p text:style-name="P108">Wersja elektroniczna książki została stworzona zgodnie z art. 33 z indeksem 1 Ustawy o prawie autorskim i prawach pokrewnych.</text:p>
      <text:p text:style-name="P108">Zostały zachowane numery stron. Numer danej strony znajduje się nad tekstem danej strony i poprzedza go skrót str.</text:p>
      <text:p text:style-name="P44"><text:span text:style-name="T469">Wartości wyrażone w oryginale liczbami rzymskimi w adaptacji przedstawiono cyframi arabskimi albo słownie.</text:span><text:span text:style-name="T470"> Zasada ta dotyczy przede wszystkim rzymskiego zapisu wieków oraz rzymskiego zapisu numerów ksiąg, części dzieł itp. Np. w przypadku elegii łacińskich Jana Kochanowskiego zapis „3,4” </text:span><text:span text:style-name="T480">–</text:span><text:span text:style-name="T470"> oznacza księgę 3, elegię 4.</text:span></text:p>
      <text:p text:style-name="P108">Przypisy w treści głównej są linkami oznaczonymi słowem „przypis” i numerem porządkowym wziętymi w nawias. Linki te prowadzą do opisów przypisów, które zostały umieszczone na końcu dokumentu. Powrót do treści głównej po odczytaniu opisu przypisu jest możliwy poprzez link „Wróć do treści głównej” umieszczony na końcu każdego opisu przypisu.</text:p>
      <text:p text:style-name="P84">Zakładki oznaczone literą „p.” i numerem porządkowym znajdują się w treści głównej, w miejscu występowania przypisu.</text:p>
      <text:p text:style-name="P84"/>
      <text:p text:style-name="P85">Wykaz skrótów:</text:p>
      <text:p text:style-name="P86">b.m.w. - brak miejsca wydania</text:p>
      <text:p text:style-name="P99">b.r.m. - brak roku, miejsca wydania</text:p>
      <text:p text:style-name="P87">cz. - część</text:p>
      <text:p text:style-name="P88">et al. - i inni</text:p>
      <text:p text:style-name="P86"><text:span text:style-name="T443">inc. - incipit</text:span> (zaczyna się)</text:p>
      <text:p text:style-name="P107">k. - karta</text:p>
      <text:p text:style-name="P89">ks. - księga</text:p>
      <text:p text:style-name="P101">n. - następne</text:p>
      <text:p text:style-name="P89">oprac. - opracowanie</text:p>
      <text:p text:style-name="P89">przeł. - przełożył</text:p>
      <text:p text:style-name="P107">r-v – recto verso</text:p>
      <text:p text:style-name="P90">r. - rok</text:p>
      <text:p text:style-name="P89">red. - redakcja</text:p>
      <text:p text:style-name="P91">s. - strona</text:p>
      <text:p text:style-name="P92">sygn. - sygnatura</text:p>
      <text:p text:style-name="P91">t. - tom</text:p>
      <text:p text:style-name="P93">tłum. - tłumaczenie</text:p>
      <text:p text:style-name="P94"><text:soft-page-break/>w. - wers</text:p>
      <text:p text:style-name="P95">ww. - wersy</text:p>
      <text:p text:style-name="P96">wyd. - wydawnictwo<text:span text:style-name="T479">, wydanie</text:span></text:p>
      <text:p text:style-name="P97">z. - zeszyt</text:p>
      <text:p text:style-name="P98">zm. - zmarł<text:span text:style-name="T479">y, zmarła</text:span></text:p>
      <text:p text:style-name="P89">zob. - zobacz</text:p>
      <text:p text:style-name="P102">zwł. - zwłaszcza</text:p>
      <text:p text:style-name="P100"><text:span text:style-name="T22">M. M.-S.</text:span> - Maria Maślanka-Soro</text:p>
      <text:p text:style-name="P85">Koniec uwag do wersji zaadaptowanej.</text:p>
      <text:p text:style-name="P81"/>
      <text:p text:style-name="P81">Str. 119</text:p>
      <text:p text:style-name="P42">Maria Maślanka-Soro</text:p>
      <text:p text:style-name="P194">Uniwersytet Jagielloński</text:p>
      <text:p text:style-name="P270"/>
      <text:h text:style-name="P303" text:outline-level="1">Nowołacińska literatura Włoska w Rzeczypospolitej <text:span text:style-name="T1">15</text:span>-<text:span text:style-name="T1">18</text:span> wieku</text:h>
      <text:p text:style-name="P81"><text:span text:style-name="T22">Rozwój piśmiennictwa w języku łacińskim był w wiekach średnich na terenach dawnego Imperium Romanum, zwłaszcza Italii, zjawiskiem bardziej naturalnym niż gdzie indziej w Europie. Trudno jednak mówić o kontynuacji tradycji literatury rzymskiej, przeżywającej swój kryzys już w późnym cesarstwie nie tylko z powodu negowania pewnych jej wartości przez chrześcijaństwo. </text:span><text:span text:style-name="T90">Nota bene</text:span><text:span text:style-name="T2">,</text:span><text:span text:style-name="T22"> jego piśmiennictwo przejęło niektóre formy gatunkowe starożytności pogańskiej. Rzymska maksyma „</text:span><text:span text:style-name="T98">inter arma silent musae</text:span><text:span text:style-name="T22">”, zachowana u Cycerona </text:span><text:span text:style-name="T2">(</text:span><text:span text:style-name="T90">Pro Milone</text:span><text:span text:style-name="T2">),</text:span><text:span text:style-name="T22"> zachowywała aktualność zwłaszcza u schyłku rzymskiego panowania, naznaczonego najazdami plemion germańskich. Zarówno renesans karoliński, jak i ottoński przywrócą zainteresowanie antykiem (które zresztą nigdy nie zanikło) i niektórymi jego instytucjami, np. systemem szkolnictwa, lecz jeśli chodzi o twórczość </text:span><text:span text:style-name="T90">stricte</text:span><text:span text:style-name="T22"> literacką, zwróci się ona raczej ku alegoryzacji wielkiej epiki rzymskiej niż jej naśladowaniu, a przeważająca część liryki starożytnej zostanie odkryta dopiero w okresie renesansu, co będzie też miało pozytywne konsekwencje. Średniowieczna poezja, rządząc się bowiem własnymi prawami, wykształci nieznane dotąd gatunki i formy wyrazu artystycznego</text:span><text:span text:style-name="T23">.</text:span></text:p>
      <text:p text:style-name="P10"/>
      <text:p text:style-name="P11">Str. 120</text:p>
      <text:p text:style-name="P82"><text:span text:style-name="T24">Niektóre z nich, powstałe</text:span><text:span text:style-name="T22"> najpierw w prowansalskim języku oc, będą naśladowane i rozwijane w ostatnich dziesięcioleciach Duecenta przez włoskich trubadurów i truwerów oraz literatów skupionych wokół Fryderyka 2 Hohenstaufa na jego sycylijskim dworze w </text:span><text:soft-page-break/><text:span text:style-name="T22">Palermo, wśród których przebywa uważany za twórcę sonetu Jacopo da Lentini. Ekspansja języków wernakularnych w prozie nastąpi później; nieomal cała trzynastowieczna proza w Italii jest jeszcze łacińska, przy czym rozwija się tam głównie piśmiennictwo naukowe, religijne, dydaktyczne i służące celom praktycznym. W okresie Trecenta język włoski w różnych odmianach regionalnych wkracza coraz śmielej na te obszary, początkowo głównie poprzez tzw</text:span><text:span text:style-name="T47">.</text:span><text:span text:style-name="T22"> </text:span><text:span text:style-name="T110">volgarizzamenti</text:span><text:span text:style-name="T22"> - nie tyle wierne przekłady, ile raczej swobodne parafrazy i przeróbki. Zwiększa to dostęp do kultury osób należących zwłaszcza do wzrastającej w siłę ekonomiczno-polityczną warstwy kupiecko-mieszczańskiej (</text:span><text:span text:style-name="T110">borghesia</text:span><text:span text:style-name="T22">), której przedstawiciele często nie znają łaciny czy starofrancuskiego języka oil (z którego też się „tłumaczy”), a także w sposób oczywisty przyczynia się do rozwoju włoskiego, głównie (choć nie tylko) w jego odmianie toskańskiej. Nie oznacza to jednak końca twórczości łacińskiej, tylko raczej jej szlachetną „rywalizację” z piśmiennictwem włoskim, połączoną niekiedy z przejmowaniem prymatu przez to ostatnie, zwłaszcza w dziedzinie tzw</text:span><text:span text:style-name="T47">.</text:span><text:span text:style-name="T22"> literatury pięknej, przede wszystkim </text:span><text:span text:style-name="T90">narratio brevis</text:span><text:span text:style-name="T2">.</text:span><text:span text:style-name="T22"> Nie rozwijając tego tematu, na co nie pozwalają szczupłe ramy niniejszego studium, możemy jedynie stwierdzić, że owa dwutorowość w zakresie języka, obecna już w dojrzałym średniowieczu, w powiązaniu z faktem, że ranga twórczości łacińskiej w Italii pozostaje wysoka co najmniej do końca 16 wieku, będzie miała wpływ na jej odbiór i szeroko pojętą recepcję w innych kulturach europejskich, w tym także polskiej.</text:span></text:p>
      <text:p text:style-name="P152"><text:span text:style-name="T22">Rozważania i uwagi nad różnymi formami inspiracji łacińską spuścizną Włochów zacznijmy od tego, że wszystkie tzw</text:span><text:span text:style-name="T47">.</text:span><text:span text:style-name="T22"> „trzy korony florenckie”, a więc najwybitniejsi toskańscy autorzy przełomu średniowiecza i renesansu: Dante, Petrarka i Boccaccio, pozostawili ważne dzieła napisane po łacinie, które były znane także i u nas, począwszy od </text:span><text:span text:style-name="T23">15</text:span><text:span text:style-name="T22"> w</text:span><text:span text:style-name="T23">ieku</text:span><text:span text:style-name="T22">, kiedy to wpływy włoskie zaczęły docierać do Polski różnymi drogami</text:span><text:span text:style-name="T47">.</text:span><text:span text:style-name="T22"> Sprzyjały temu kontakty handlowe, religijne, polityczne oraz, zwłaszcza w </text:span><text:span text:style-name="T23">16</text:span><text:span text:style-name="T22"> stuleciu, intelektualno-kulturowe, gdy duża liczba polskich studentów, wywodzących się z warstwy szlacheckiej,</text:span><text:span text:style-name="T25"> </text:span><text:span text:style-name="T23">podejmowała studia na uniwersytetach włoskich, głównie padewskim i bolońskim, a włoscy intelektualiści, literaci i artyści od czasów Zygmunta Starego i Bony Sforzy coraz chętniej bawili na królewskim dworze Jagiellonów</text:span><text:span text:style-name="T25">.</text:span></text:p>
      <text:p text:style-name="P194"/>
      <text:p text:style-name="P216">Str. 121</text:p>
      <text:p text:style-name="P194">Przyjmując w zasadzie - dla większej przejrzystości wywodu - porządek chronologiczny, wypada zacząć od Dantego, o którym Stanisław Łempicki napisał, iż jest on</text:p>
      <text:p text:style-name="P194"/>
      <text:p text:style-name="Quotations"><text:soft-page-break/><text:span text:style-name="Citation"><text:span text:style-name="T202">„[</text:span></text:span><text:span text:style-name="Citation"><text:span text:style-name="T277">…</text:span></text:span><text:span text:style-name="Citation"><text:span text:style-name="T202">] prawie że jedyny w dziejach, jeśli patrzeć nań będziemy czy to ze stanowiska wyżyn myślowych, jakie osiągnął, czy obszaru wiedzy, którą ogarnął, czy potęgi artyzmu”</text:span></text:span><text:span text:style-name="Citation"><text:span text:style-name="T126"> [</text:span></text:span><text:a xlink:type="simple" xlink:href="#Przypis1" text:style-name="Internet_20_link" text:visited-style-name="Visited_20_Internet_20_Link"><text:span text:style-name="Citation"><text:span text:style-name="T448">przypis 1</text:span></text:span></text:a><text:span text:style-name="Citation"><text:span text:style-name="T126">]</text:span></text:span><text:span text:style-name="Citation"><text:span text:style-name="T202">.</text:span></text:span></text:p>
      <text:p text:style-name="P118"><text:bookmark text:name="p.1"/><text:span text:style-name="Citation"><text:span text:style-name="T202"/></text:span></text:p>
      <text:p text:style-name="P118"><text:span text:style-name="T22">Słowa te odnoszą się niemal wyłącznie do </text:span><text:span text:style-name="T2">Boskiej Komedii,</text:span><text:span text:style-name="T22"> która wywarła niemały wpływ także na literaturę polską, ale nowszą, zwłaszcza romantyczną, nie zaś np. na renesansową. W piśmiennictwie staropolskim znajdujemy zaledwie drobne wzmianki o największym autorze europejskiego średniowiecza, wskazujące na ogół na niezrozumienie zarówno wielkości Dantego, jak i idei zawartych w jego dziełach. Z dwóch traktatów łacińskich, dotyczącego zagadnień językowych </text:span><text:span text:style-name="T90">De vulgari eloquentia</text:span><text:span text:style-name="T22"> (1302-1305) i politycznego </text:span><text:span text:style-name="T2">De monarchia</text:span><text:span text:style-name="T22"> (1312-1317), w Polsce wzbudził pewne zainteresowanie tylko ten drugi, w którym Dante, kreśląc koncepcję idealnego ustroju (czyli światowego cesarstwa, na którego czele stanąłby monarcha odznaczający się platońskimi cnotami kardynalnymi), opowiedział się za ścisłym rozgraniczeniem kompetencji oraz władzy świeckiej cesarza i duchowej papieża Polska, walcząca z Zakonem Krzyżackim, popieranym przez protektorów cesarskich, należała do grupy państw propapieskich, czemu dał wyraz reprezentujący orientację antyimperialną prawnik Paweł Włodkowic z Brudzewa, rektor Akademii Krakowskiej, w dwóch traktatach przedłożonych soborowi w Konstancji.</text:span></text:p>
      <text:p text:style-name="P194"/>
      <text:p text:style-name="P217">Str. 122</text:p>
      <text:p text:style-name="P180"><text:span text:style-name="T22">Zarówno w pierwszym z nich, zatytułowanym </text:span><text:span text:style-name="T90">Tractatus de potestate Papae et Imperatoris respectu infidelium</text:span><text:span text:style-name="T22"> (1415), jak i w drugim </text:span><text:span text:style-name="T90">Tractatus de ordine Cruciferorum et de bello Polonorum contradictos fratres</text:span><text:span text:style-name="T22"> (1418) „znajduje się zdanie:</text:span></text:p>
      <text:p text:style-name="P217"/>
      <text:p text:style-name="P297"><text:span text:style-name="Citation"><text:span text:style-name="T295">„</text:span></text:span><text:span text:style-name="Citation"><text:span text:style-name="T332">Fuit et alia monarchia quam compilavit Dantes poeta Florentinus et quia fuit Gibelinus nitebatur ostendere quod imperium in nullo dependet a papa et propter illum tractatum fuit prope combustionem tamquam hereticus”</text:span></text:span><text:span text:style-name="Citation"><text:span text:style-name="T176"> [</text:span></text:span><text:a xlink:type="simple" xlink:href="#Przypis2" text:style-name="Internet_20_link" text:visited-style-name="Visited_20_Internet_20_Link"><text:span text:style-name="Citation"><text:span text:style-name="T448">przypis 2</text:span></text:span></text:a><text:span text:style-name="Citation"><text:span text:style-name="T176">]</text:span></text:span><text:span text:style-name="Citation"><text:span text:style-name="T332">.</text:span></text:span><text:bookmark text:name="p.2"/></text:p>
      <text:p text:style-name="P270"/>
      <text:p text:style-name="P118"><text:span text:style-name="T200">Opinia o Dantem jako o „heretyku”, krzywdząca i nieprawdziwa, utrzymywała się we włoskich kręgach kościelnych dość długo. Szerzył ją np. Pier Paolo Vergerio w swoim </text:span><text:span text:style-name="T368">Katalogu heretyków (</text:span><text:span text:style-name="T348">Catalogus haereticorum cum annotationibus Athanasii</text:span><text:span text:style-name="T200">)</text:span><text:span text:style-name="T138"> [</text:span><text:a xlink:type="simple" xlink:href="#Przypis3" text:style-name="Internet_20_link" text:visited-style-name="Visited_20_Internet_20_Link"><text:span text:style-name="T444">przypis 3</text:span></text:a><text:span text:style-name="T138">]</text:span><text:span text:style-name="T200">,</text:span><text:bookmark text:name="p.3"/><text:span text:style-name="T200"> a traktat </text:span><text:span text:style-name="T368">Monarchia</text:span><text:span text:style-name="T200"> znalazł się na indeksie ksiąg zakazanych, poczynając od wydania drukiem w roku 1559 w protestanckiej Bazylei.</text:span></text:p>
      <text:p text:style-name="P118"><text:soft-page-break/><text:span text:style-name="T22">W Polsce w</text:span><text:span text:style-name="T48"> 15</text:span><text:span text:style-name="T22"> stulecia (ok</text:span><text:span text:style-name="T48">oło</text:span><text:span text:style-name="T22"> 1470 r.) Jan Długosz w dziele </text:span><text:span text:style-name="T2">Roczniki, czyli Kroniki sławnego Królestwa Polskiego,</text:span><text:span text:style-name="T22"> pod rokiem 1321 (rok śmierci Alighieriego) zamieścił krótką, lecz pełną podziwu wzmiankę odnoszącą się do </text:span><text:span text:style-name="T2">Boskiej Komedii</text:span><text:span text:style-name="T22">, niewskazującą jednak bynajmniej na jej bliższą znajomość:</text:span></text:p>
      <text:p text:style-name="P194"/>
      <text:p text:style-name="Quotations"><text:span text:style-name="Citation"><text:span text:style-name="T202">„Poeta florencki Dante Alighieri umiera na wygnaniu w Rawennie w pięćdziesiątym szóstym roku życia. Ten po ogłoszeniu swego znakomitego, napisanego w swoim rodzinnym włoskim języku dzieła, w którym bardzo ciekawie opisuje niebo, piekło i czyściec, wprowadzając bohaterów cnotliwych i zbrodniarzy, uchodził we Włoszech za godnego pamięci i sławnego”</text:span></text:span><text:span text:style-name="Citation"><text:span text:style-name="T127"> [</text:span></text:span><text:a xlink:type="simple" xlink:href="#Przypis4" text:style-name="Internet_20_link" text:visited-style-name="Visited_20_Internet_20_Link"><text:span text:style-name="Citation"><text:span text:style-name="T448">przypis 4</text:span></text:span></text:a><text:span text:style-name="Citation"><text:span text:style-name="T127">]</text:span></text:span><text:span text:style-name="Citation"><text:span text:style-name="T202">.</text:span></text:span><text:bookmark text:name="p.4"/></text:p>
      <text:p text:style-name="P194"/>
      <text:p text:style-name="P153"><text:span text:style-name="T22">Do następnego pokolenia należy Francesco Petrarca, zaliczany już do humanistów, </text:span><text:span text:style-name="T90">poeta laureatus</text:span><text:span text:style-name="T22"> (uwieńczony na Kapitolu w 1341 r.), cieszący się jeszcze za życia uznaniem i sławą nie tylko w Italii, lecz w całej Europie, w przeciwieństwie do Dantego, które</text:span><text:span text:style-name="T26">go sytuacja </text:span><text:span text:style-name="T91">exsul immeritus</text:span><text:span text:style-name="T3">,</text:span><text:span text:style-name="T26"> będąca konsekwencją jego politycznego zaangażowania piórem i czynem w rozwiązanie konfliktów wewnętrznych rodzinnej Florencji, Europy i świata, była dla wielu kontrowersyjna, a jego geniusz - trudny do ogarnięcia.</text:span></text:p>
      <text:p text:style-name="P194"/>
      <text:p text:style-name="P218">Str. 123</text:p>
      <text:p text:style-name="P166"><text:span text:style-name="T22">Petrarkę wielbił u nas np. Jan Kochanowski, który nie doceniał natomiast wielkości Dantego; imię tego ostatniego raz jeden wspomniał w łacińskim </text:span><text:span text:style-name="T90">foricoenium</text:span><text:span text:style-name="T22"> dwuznacznie i niezbyt pochlebnie, podczas gdy w tym samym dystychu Petrarka został wymieniony z należytym szacunkiem:</text:span></text:p>
      <text:p text:style-name="P218"/>
      <text:p text:style-name="P297"><text:span text:style-name="Citation"><text:span text:style-name="T295">„</text:span></text:span><text:span text:style-name="Citation"><text:span text:style-name="T455">Petrarcam vates Nasica Philenide coram</text:span></text:span></text:p>
      <text:p text:style-name="Quotations"><text:span text:style-name="Citation"><text:span text:style-name="T455">laudabat: Dantem malo, Philenis ait.”</text:span></text:span></text:p>
      <text:p text:style-name="Quotations"><text:span text:style-name="Citation"><text:span text:style-name="T332">(</text:span></text:span><text:span text:style-name="Citation"><text:span text:style-name="T364">Foricoenia sive Epigrammatum libellus</text:span></text:span><text:span text:style-name="Citation"><text:span text:style-name="T332"> 70: </text:span></text:span><text:span text:style-name="Citation"><text:span text:style-name="T364">De Philenide</text:span></text:span><text:span text:style-name="Citation"><text:span text:style-name="T332">)</text:span></text:span><text:span text:style-name="Citation"><text:span text:style-name="T176"> [</text:span></text:span><text:a xlink:type="simple" xlink:href="#Przypis5" text:style-name="Internet_20_link" text:visited-style-name="Visited_20_Internet_20_Link"><text:span text:style-name="Citation"><text:span text:style-name="T448">przypis 5</text:span></text:span></text:a><text:span text:style-name="Citation"><text:span text:style-name="T176">]</text:span></text:span><text:bookmark text:name="p.5"/></text:p>
      <text:p text:style-name="P272"/>
      <text:p text:style-name="P289"><text:span text:style-name="T200">Poeta z Arezzo słynie przede wszystkim, jak wiadomo, z poezji lirycznej (dwuczęściowego zbioru </text:span><text:span text:style-name="T398">Canzoniere</text:span><text:span text:style-name="T200">, zawierającego głównie sonety pisane na cześć Laury żywej i zmarłej) w języku włoskim (</text:span><text:span text:style-name="T398">volgare toscano</text:span><text:span text:style-name="T368">),</text:span><text:span text:style-name="T200"> ale jest też autorem traktatów filozoficznych i kilkuset listów napisanych w nienagannej, klasycznej łacinie (tu szczególnie bliski był mu jako stylista Cyceron), niedokończonego poematu epickiego </text:span><text:span text:style-name="T348">Africa</text:span><text:span text:style-name="T200"> (w którym wzorował się na </text:span><text:span text:style-name="T368">Eneidzie</text:span><text:span text:style-name="T200">), eklog </text:span><text:span text:style-name="T368">(</text:span><text:span text:style-name="T348">Bucolicum carmen</text:span><text:span text:style-name="T200">) oraz filozoficznego, silnie nacechowanego autobiograficznie dialogu ze św Augustynem (</text:span><text:span text:style-name="T90">Secretum</text:span><text:span text:style-name="T200">)</text:span><text:span text:style-name="T256">.</text:span><text:span text:style-name="T200"> Jest to znacznie obszerniejsza </text:span><text:soft-page-break/><text:span text:style-name="T200">część jego pism, którą sam uważał za ważniejszą od utworów włoskich</text:span><text:span text:style-name="T139"> [</text:span><text:a xlink:type="simple" xlink:href="#Przypis6" text:style-name="Internet_20_link" text:visited-style-name="Visited_20_Internet_20_Link"><text:span text:style-name="T444">przypis 6</text:span></text:a><text:span text:style-name="T139">]</text:span><text:span text:style-name="T200">,</text:span><text:bookmark text:name="p.6"/><text:span text:style-name="T200"> znana i ceniona w Europie, także w Polsce, już u schyłku wieków średnich, a tym bardziej w dobie renesansu</text:span><text:span text:style-name="T256">.</text:span><text:span text:style-name="T200"> Dzieł tych wtedy u nas nie tłumaczono, gdyż nie było takiej potrzeby, skoro łacina funkcjonowała jako język międzynarodowy, swego rodzaju </text:span><text:span text:style-name="T368">koine</text:span><text:span text:style-name="T200"> nowożytnego świata.</text:span></text:p>
      <text:p text:style-name="P196">O tym, że czytano je, a nawet studiowano w kręgach Akademii Krakowskiej, świadczyły ich rękopiśmienne kopie i przeróbki, zacho<text:span text:style-name="T441">wane w Bibliotece Jagiellońskiej wśród licznych dzieł łacińskich autorów włoskich, a także na ogół niezbyt wierne cytowania i wzmianki w pismach polskich twórców.</text:span></text:p>
      <text:p text:style-name="P194"/>
      <text:p text:style-name="P193">Str. 124</text:p>
      <text:p text:style-name="P193"><text:span text:style-name="T444">Na przykład teolog i miłośnik pism starożytnych oraz humanistycznych Mikołaj Kozłowski (zm. 1443 r.), który jako przedstawiciel biskupa krakowskiego Zbigniewa Oleśnickiego odegrał podczas soboru w Bazylei rolę podobną do tej, która wcześniej przypadła Włodkowicowi w Konstancji, zgromadził znaczną liczbę rękopiśmiennych kodeksów, w tym odnoszących się do Petrarki, które trafiły do biblioteki uniwersyteckiej. Zarejestrował je jeszcze w 19 wieku Władysław Wisłocki w swym </text:span><text:span text:style-name="T450">Katalogu rękopisów biblioteki Uniwersytetu Jagiellońskiego,</text:span><text:span text:style-name="T444"> a doraźnie informowali o nich Kazimierz Morawski, Mieczysław Brahmer i inni</text:span><text:span text:style-name="T435"> [</text:span><text:a xlink:type="simple" xlink:href="#Przypis7" text:style-name="Internet_20_link" text:visited-style-name="Visited_20_Internet_20_Link"><text:span text:style-name="T435">przypis 7</text:span></text:a><text:span text:style-name="T435">]</text:span><text:span text:style-name="T444">.</text:span><text:bookmark text:name="p.7"/><text:span text:style-name="T444"> Gruntowne badania nad polską recepcją Petrarki w 14-16 wieku przeprowadziła włoska slawistka Nice Contieri</text:span><text:span text:style-name="T436"> [</text:span><text:a xlink:type="simple" xlink:href="#Przypis8" text:style-name="Internet_20_link" text:visited-style-name="Visited_20_Internet_20_Link"><text:span text:style-name="T436">przypis 8</text:span></text:a><text:span text:style-name="T436">]</text:span><text:span text:style-name="T444">.</text:span><text:bookmark text:name="p.8"/><text:span text:style-name="T444"> Przestudiowała ona zwłaszcza owe rękopisy krakowskie i wyniki ogłosiła w dwuczęściowej rozprawie: </text:span><text:span text:style-name="T461">La fortuna del Petrarca in Polonia nei secoli 14 e 15</text:span><text:span text:style-name="T460"> </text:span>oraz<text:span text:style-name="T460"> </text:span><text:span text:style-name="T461">La fortuna del Petrarca in Polonia nella prima metà del sec</text:span><text:span text:style-name="T464">olo</text:span><text:span text:style-name="T461"> 16</text:span><text:span text:style-name="T437"> </text:span><text:span text:style-name="T438">[</text:span><text:a xlink:type="simple" xlink:href="#Przypis9" text:style-name="Internet_20_link" text:visited-style-name="Visited_20_Internet_20_Link"><text:span text:style-name="T438">przypis 9</text:span></text:a><text:span text:style-name="T438">]</text:span><text:span text:style-name="T456">.</text:span><text:bookmark text:name="p.9"/></text:p>
      <text:p text:style-name="P119"><text:span text:style-name="T200">Autorka omawia (głównie w części pierwszej) zawartość rękopisów, w których pojawiają się wypisy, cytaty, myśli czy streszczenia włoskiego poety w sformułowaniach autorów tych kodeksów</text:span><text:span text:style-name="T256">.</text:span><text:span text:style-name="T200"> Dotyczy to zaś najczęściej traktatu o życiu w samotności - </text:span><text:span text:style-name="T90">De vita solitaria</text:span><text:span text:style-name="T368"> -</text:span><text:span text:style-name="T200"> którego powstanie badacze łączą z lekturą pism św</text:span><text:span text:style-name="T256">iętego</text:span><text:span text:style-name="T200"> Augustyna i gdzie zaleca się ucieczkę od występków tego świata</text:span><text:span text:style-name="T140"> [</text:span><text:a xlink:type="simple" xlink:href="#Przypis10" text:style-name="Internet_20_link" text:visited-style-name="Visited_20_Internet_20_Link"><text:span text:style-name="T444">przypis 10</text:span></text:a><text:span text:style-name="T140">]</text:span><text:bookmark text:name="p.10"/><text:span text:style-name="T200"> oraz kontemplacyjno-duchowy model życia </text:span><text:span text:style-name="T368">(</text:span><text:span text:style-name="T348">vita contemplativa</text:span><text:span text:style-name="T200">), powiązany wszakże z odziedzi</text:span><text:span text:style-name="T212">czonym po antyku humanistycznym ideałem intelektualnego </text:span><text:span text:style-name="T349">otium</text:span><text:span text:style-name="T333"> </text:span><text:span text:style-name="T203">[</text:span><text:a xlink:type="simple" xlink:href="#Przypis11" text:style-name="Internet_20_link" text:visited-style-name="Visited_20_Internet_20_Link"><text:span text:style-name="T444">przypis 11</text:span></text:a><text:span text:style-name="T203">]</text:span><text:span text:style-name="T140">.</text:span><text:bookmark text:name="p.11"/></text:p>
      <text:p text:style-name="P194"/>
      <text:p text:style-name="P219">Str. 125</text:p>
      <text:p text:style-name="P171"><text:span text:style-name="T200">Traktat ten został wykorzystany w kilku rękopisach, o sygnaturach 173, 723, 1207, a zwłaszcza 1614, i z tego ostatniego autorka przywołuje (w cz. </text:span><text:span text:style-name="T213">1</text:span><text:span text:style-name="T200"> na s. 153-156) cztery fragmenty, które zestawia z tekstem Petrarki. Odniesienia do innego traktatu, </text:span><text:span text:style-name="T348">De remediis </text:span><text:soft-page-break/><text:span text:style-name="T348">utriusque fortunae</text:span><text:span text:style-name="T368">, </text:span><text:span text:style-name="T200">mającego w zamierzeniu autora być swoistą encyklopedią wskazań moralnych, „przystosowanych do wszelkich przypadków ludzkiej doli i niedoli”</text:span><text:span text:style-name="T141"> [</text:span><text:a xlink:type="simple" xlink:href="#Przypis12" text:style-name="Internet_20_link" text:visited-style-name="Visited_20_Internet_20_Link"><text:span text:style-name="T444">przypis 12</text:span></text:a><text:span text:style-name="T141">]</text:span><text:span text:style-name="T200">,</text:span><text:bookmark text:name="p.12"/><text:span text:style-name="T200"> znajdują się w rękopisach opatrzonych sygnaturami 173, 724, 725</text:span><text:span text:style-name="T213">.</text:span><text:span text:style-name="T200"> Zawarta w tych i innych pismach Aretyńczyka </text:span><text:span text:style-name="T348">sententiarum gravitas</text:span><text:span text:style-name="T200"> w połączeniu z </text:span><text:span text:style-name="T348">verborum maximus ornatus et nitor</text:span><text:span text:style-name="T200"> pozwalały naszym humanistom odkrywać tajniki filozofii humanistycznej i ukazywały, w jakim kierunku będzie się ona rozwijać</text:span><text:span text:style-name="T141"> [</text:span><text:a xlink:type="simple" xlink:href="#Przypis13" text:style-name="Internet_20_link" text:visited-style-name="Visited_20_Internet_20_Link"><text:span text:style-name="T444">przypis 13</text:span></text:a><text:span text:style-name="T141">]</text:span><text:span text:style-name="T200">.</text:span><text:bookmark text:name="p.13"/><text:span text:style-name="T200"> Zainteresowanie scholarów krakowskich budziły też listy włoskiego poety ze zbioru </text:span><text:span text:style-name="T348">Rerum familiarum libri </text:span><text:span text:style-name="T362">12</text:span><text:span text:style-name="T348">-</text:span><text:span text:style-name="T362">24</text:span><text:span text:style-name="T200"> (r</text:span><text:span text:style-name="T213">ę</text:span><text:span text:style-name="T200">k</text:span><text:span text:style-name="T213">o</text:span><text:span text:style-name="T200">p</text:span><text:span text:style-name="T213">i</text:span><text:span text:style-name="T200">s sygn. 444), a zdaniem Brahmera odegrały one pierwszorzędną rolę w narodzinach i rozwoju łacińskiej epistolografii w Polsce</text:span><text:span text:style-name="T141"> [</text:span><text:a xlink:type="simple" xlink:href="#Przypis14" text:style-name="Internet_20_link" text:visited-style-name="Visited_20_Internet_20_Link"><text:span text:style-name="T444">przypis 14]</text:span></text:a><text:span text:style-name="T200">.</text:span><text:bookmark text:name="p.14"/></text:p>
      <text:p text:style-name="P118"><text:span text:style-name="T22">Łacińska spuścizna autora </text:span><text:span text:style-name="T110">Canzoniere</text:span><text:span text:style-name="T22"> oddziałała też na polską twórczość Jana Kochanowskiego, choć wpływ ten nie jest jeszcze dobrze zbadany</text:span><text:span text:style-name="T49">.</text:span><text:span text:style-name="T22"> Nawiążemy do tej kwestii w dalszym ciągu tej syntezy, przy omówieniu innych intertekstualnych odniesień w jego dziełach do autorów późniejszych - humanistyczno-renesansowych.</text:span></text:p>
      <text:p text:style-name="P154"><text:span text:style-name="T22">Chociaż język włoski (dialekt toskański) już od czasów Dantego -</text:span><text:span text:style-name="T27"> i </text:span><text:span text:style-name="T22">przede wszystkim dzięki jego wysiłkom teoretycznym i praktycznym, które zmierzały do stworzenia </text:span><text:span text:style-name="T110">volgare illustre</text:span><text:span text:style-name="T22">, będącego w stanie konkurować z językiem łacińskim (o czym pisze w traktacie językowym </text:span><text:span text:style-name="T90">De vulgari eloquentia</text:span><text:span text:style-name="T2">)</text:span><text:span text:style-name="T22"> - zaczął zyskiwać w literaturze Półwyspu Apenińskiego końca </text:span><text:span text:style-name="T27">13</text:span><text:span text:style-name="T22"> stulecia prawo obywatelstwa, to jednak jeszcze dość długo</text:span><text:span text:style-name="T27"> funkcję języka literackiego w Italii pełniła łacina, najpierw samodzielnie, a po Dantem - równolegle do włoskiego</text:span><text:span text:style-name="T49">.</text:span></text:p>
      <text:p text:style-name="P194"/>
      <text:p text:style-name="P220">Str. 126</text:p>
      <text:p text:style-name="P173"><text:span text:style-name="T200">Dlatego też niekiedy utwory w </text:span><text:span text:style-name="T398">volgare</text:span><text:span text:style-name="T200"> przekładano na język Cycerona i Wergiliusza, co stało się </text:span><text:span text:style-name="T348">praxis</text:span><text:span text:style-name="T368"> </text:span><text:span text:style-name="T200">dość rozpowszechnioną w okresie renesansu (i nie tylko) w odniesieniu nawet do arcydzieł takich jak </text:span><text:span text:style-name="T368">Boska Komedia</text:span><text:span text:style-name="T200"> czy </text:span><text:span text:style-name="T398">Canzoniere</text:span><text:span text:style-name="T200"> Petrarki</text:span><text:span text:style-name="T123"> [</text:span><text:a xlink:type="simple" xlink:href="#Przypis15" text:style-name="Internet_20_link" text:visited-style-name="Visited_20_Internet_20_Link"><text:span text:style-name="T444">przypis 15</text:span></text:a><text:span text:style-name="T123">]</text:span><text:span text:style-name="T200">.</text:span><text:bookmark text:name="p.15"/><text:span text:style-name="T200"> A sam Petrarka przełożył z </text:span><text:span text:style-name="T368">Dekameronu</text:span><text:span text:style-name="T200"> Boccaccia w przedostatnim liście łacińskim ze zbioru </text:span><text:span text:style-name="T348">Seniles</text:span><text:span text:style-name="T200"> (17, 3) końcową i najgłośniejszą wówczas nowelę (10, 10) o Gryzeldzie</text:span><text:span text:style-name="T214">.</text:span><text:span text:style-name="T200"> Jego przekład (jedyny, jakiego dokonał na łacinę) sytuuje się, w przeciwieństwie do oryginału, na poziomie </text:span><text:span text:style-name="T348">genus sublime</text:span><text:span text:style-name="T200"> i ma wyraźną wymowę alegoryczną lub nawet anagogiczną, zgodnie z którą właściwym tematem noweli byłyby losy duszy ludzkiej wystawionej przez Boga na liczne próby i ostatecznie nagrodzonej. Przekład poety z Arezzo (któremu znaczenie dosłowne noweli Boccaccia wydawało się niezgodne z zasadą prawdopodobieństwa) nosi tytuł </text:span><text:span text:style-name="T348">Insignis obedientia et fides uxoris</text:span><text:span text:style-name="T200"> (1373). Owa łacińska wersja</text:span></text:p>
      <text:p text:style-name="P220"/>
      <text:p text:style-name="P109"><text:soft-page-break/><text:span text:style-name="T411">„[</text:span><text:span text:style-name="T417">…</text:span><text:span text:style-name="T411">] inspirowała wiele literatur europejskich, nawiązujących wprawdzie do jej wątków, lecz wyrażających kanony moralne i postawy własnych kultur narodowych”</text:span><text:span text:style-name="T185"> [</text:span><text:a xlink:type="simple" xlink:href="#Przypis16" text:style-name="Internet_20_link" text:visited-style-name="Visited_20_Internet_20_Link"><text:span text:style-name="T444">przypis 16</text:span></text:a><text:span text:style-name="T185">]</text:span><text:span text:style-name="T411">.</text:span></text:p>
      <text:p text:style-name="P194"/>
      <text:p text:style-name="P221"><text:bookmark text:name="p.16"/>Str. 127</text:p>
      <text:p text:style-name="P186"><text:span text:style-name="T22">Jej warstwę narracyjną, którą poeta z Arezzo uznał jedynie za </text:span><text:span text:style-name="T90">integumentum</text:span><text:span text:style-name="T2">,</text:span><text:span text:style-name="T22"> rozumiano w „przekładach” dosłownie i interpretowano w duchu wysoce moralistycznym. Atrakcyjna jako model idealnej żony wydawała się bowiem bohaterka tej noweli, księżna włoska, ciężko doświadczana przez męża, Gualtieriego, księcia Saluzzo, która jednak ostatecznie z opresji tych wychodziła zwycięsko dzięki cnocie nadludzkiej cierpliwości i pokory</text:span><text:span text:style-name="T28">.</text:span></text:p>
      <text:p text:style-name="P118"><text:span text:style-name="T200">Kariera przekładu Petrarki okazała się niezwykła również na gruncie polskim, pojawiły się bowiem liczne przeróbki, będące </text:span><text:span text:style-name="T348">speculum</text:span><text:span text:style-name="T200"> idealnej żony (podobnie jak w innych wersjach językowych), które zapewne cieszyły się niemałą poczytnością, skoro np. najwcześniejsza z nich, wydana w Krakowie (ok</text:span><text:span text:style-name="T257">oło</text:span><text:span text:style-name="T200"> 1548), nie zachowała się choćby w jednym egzemplarzu, a znana jest tylko z krakowskiego przedruku z </text:span><text:span text:style-name="T215">17</text:span><text:span text:style-name="T200"> w</text:span><text:span text:style-name="T215">ieku</text:span><text:span text:style-name="T200">, gdzie nosi tytuł </text:span><text:span text:style-name="T368">Historyja znamienita, wszystkim cnym paniom na przykład pokory, posłuszeństwa i cichości wydana. O Gryzelli, salurskiej księżnie w ziemi włoskiej.</text:span><text:span text:style-name="T200"> Dysponujemy trzema egzemplarzami tej edycji</text:span><text:span text:style-name="T142"> [</text:span><text:a xlink:type="simple" xlink:href="#Przypis17" text:style-name="Internet_20_link" text:visited-style-name="Visited_20_Internet_20_Link"><text:span text:style-name="T444">przypis 17</text:span></text:a><text:span text:style-name="T142">]</text:span><text:span text:style-name="T200">.</text:span><text:bookmark text:name="p.17"/><text:span text:style-name="T200"> </text:span><text:span text:style-name="T287">Jest to jeden z </text:span><text:span text:style-name="T200">pierwszych w ogóle przykładów „historii nowelistycznej” w języku polskim. Owa </text:span><text:span text:style-name="T368">Historyja,</text:span><text:span text:style-name="T200"> przerobiona wierszem (trzynastozgłoskowcem o rymach parzystych) przez nieznanego autora, ukazała się następnie pod długim tytułem: </text:span><text:span text:style-name="T368">Gryzella. O posłuszeństwie, stałości i cierpliwości ślachetnej, dobrej a cnotliwej małżonki [</text:span><text:span text:style-name="T396">…</text:span><text:span text:style-name="T368">]</text:span><text:span text:style-name="T200"> (1571); w stosunku do swojego hipotekstu zawiera rozwlekłe amplifikacje, które z pewnością nie przydają jej wartości literackiej</text:span><text:span text:style-name="T143"> [</text:span><text:a xlink:type="simple" xlink:href="#Przypis18" text:style-name="Internet_20_link" text:visited-style-name="Visited_20_Internet_20_Link"><text:span text:style-name="T444">przypis 18</text:span></text:a><text:span text:style-name="T143">]</text:span><text:span text:style-name="T200">.</text:span><text:bookmark text:name="p.18"/><text:span text:style-name="T200"> Nie jest wykluczone, że prozaiczna wersja polska nie wywodzi się bezpośrednio z łacińskiego modelu Petrarki, lecz z przekładu niemieckiego, gdyż humanizm włoski w </text:span><text:span text:style-name="T216">15</text:span><text:span text:style-name="T200"> </text:span><text:span text:style-name="T216">wieku</text:span><text:span text:style-name="T200"> zapuścił korzenie w Polsce później niż w Niemczech, gdzie przyczynił się też do szybkiego rozwoju druku. Jak pisze Jan Ślaski, nic dziwnego, że Polska, która utrzymywała już żywe, bezpośrednie relacje z Italią, korzystała także z pośrednictwa niemieckiego</text:span><text:span text:style-name="T143"> [</text:span><text:a xlink:type="simple" xlink:href="#Przypis19" text:style-name="Internet_20_link" text:visited-style-name="Visited_20_Internet_20_Link"><text:span text:style-name="T444">przypis 19</text:span></text:a><text:span text:style-name="T143">]</text:span><text:span text:style-name="T200">.</text:span></text:p>
      <text:p text:style-name="P194"/>
      <text:p text:style-name="P222"><text:bookmark text:name="p.19"/>Str. 128</text:p>
      <text:p text:style-name="P120"><text:span text:style-name="T216">W wieku 17 Maciej Głoskowski, mało znany wierszopis i matematyk, stworzył niezachowaną powiastkę: </text:span><text:span text:style-name="T369">Griselida [</text:span><text:span text:style-name="T397">…</text:span><text:span text:style-name="T369">] napisana R</text:span><text:span text:style-name="T5">oku</text:span><text:span text:style-name="T369"> P</text:span><text:span text:style-name="T5">ańskiego</text:span><text:span text:style-name="T369"> 1641,</text:span><text:span text:style-name="T216"> z której drobny fragment ogłosił Andrzej Edward Koźmian w pracy </text:span><text:span text:style-name="T369">Wyciągi piotrowickie, czyli niektóre wyjątki z księgozbioru piotrowickiego</text:span><text:span text:style-name="T128"> [</text:span><text:a xlink:type="simple" xlink:href="#Przypis20" text:style-name="Internet_20_link" text:visited-style-name="Visited_20_Internet_20_Link"><text:span text:style-name="T444">przypis 20</text:span></text:a><text:span text:style-name="T128">]</text:span><text:span text:style-name="T216">.</text:span><text:bookmark text:name="p.20"/><text:span text:style-name="T216"> W niezwykle popularnym i zapewne różnoautorskim zbiorze </text:span><text:span text:style-name="T369">Antypasty małżeńskie</text:span><text:span text:style-name="T216"> (1650), zawierającym między innymi </text:span><text:soft-page-break/><text:span text:style-name="T369">Historyję ucieszną o królewnie Banialuce</text:span><text:span text:style-name="T216"> Hieronima Morsztyna, wierna przeróbka tekstu Petrarki, nosząca tytuł </text:span><text:span text:style-name="T369">Historyja o Przemysławie książęciu oświęcimskim i o Cecylijej małżonki jego, dziwnej stateczności</text:span><text:span text:style-name="T128"> [</text:span><text:a xlink:type="simple" xlink:href="#Przypis21" text:style-name="Internet_20_link" text:visited-style-name="Visited_20_Internet_20_Link"><text:span text:style-name="T444">przypis 21</text:span></text:a><text:span text:style-name="T128">]</text:span><text:span text:style-name="T369">,</text:span><text:bookmark text:name="p.21"/><text:span text:style-name="T369"> </text:span><text:span text:style-name="T216">wyróżnia się też na tle innych z tego kręgu tematycznego pod względem literackim (styl, tok narracji) oraz doborem najlepszych ekwiwalentów leksykalnych</text:span><text:span text:style-name="T257">.</text:span><text:span text:style-name="T216"> Ponadto jest pierwszą, w której brak zabarwienia moralizatorskiego, natomiast pojawia się cel, który można by określić jako „ludyczny”: zadziwienie czytelnika konceptem, co dobrze wpisuje się w poetykę barokową. Utwór ten stanowił inspirację dla kilku następnych, m.in. dla wersji poetyckiej Stanisława Samuela Szemiota (1674) o </text:span><text:span text:style-name="T200">identycznym tytule, wydanej dopiero po przeszło trzech stuleciach</text:span><text:span text:style-name="T143"> [</text:span><text:a xlink:type="simple" xlink:href="#Przypis22" text:style-name="Internet_20_link" text:visited-style-name="Visited_20_Internet_20_Link"><text:span text:style-name="T444">przypis 22</text:span></text:a><text:span text:style-name="T143">]</text:span><text:span text:style-name="T200">,</text:span><text:bookmark text:name="p.22"/><text:span text:style-name="T200"> odznaczającej się rozbudowanymi amplifikacjami retorycznymi w stosunku do pierwowzoru</text:span><text:span text:style-name="T143"> [</text:span><text:a xlink:type="simple" xlink:href="#Przypis23" text:style-name="Internet_20_link" text:visited-style-name="Visited_20_Internet_20_Link"><text:span text:style-name="T444">przypis 23</text:span></text:a><text:span text:style-name="T143">]</text:span><text:span text:style-name="T200">.</text:span><text:bookmark text:name="p.23"/><text:span text:style-name="T200"> Ciekawie na tym tle przedstawia się późniejsza o wiek propozycja księżnej Urszuli Franciszki Radziwiłłowej, która, korzystając z tekstu ogłoszonego w </text:span><text:span text:style-name="T368">Antypastach małżeńskich,</text:span><text:span text:style-name="T200"> stworzyła dramat w pięciu aktach, pisany trzynastozgłoskowcem o rymach parzy</text:span><text:span text:style-name="T217">stych, zatytułowany </text:span><text:span text:style-name="T370">Cnota wypróbowana,</text:span><text:span text:style-name="T217"> wystawiony 13 stycznia 1750 r. w jej teatrze w Nieświeżu</text:span><text:span text:style-name="T144"> [</text:span><text:a xlink:type="simple" xlink:href="#Przypis24" text:style-name="Internet_20_link" text:visited-style-name="Visited_20_Internet_20_Link"><text:span text:style-name="T444">przypis 24</text:span></text:a><text:span text:style-name="T144">]</text:span><text:bookmark text:name="p.24"/><text:span text:style-name="T217"> i wzbogacony scenami baletowymi oraz śpiewem pasterzy i pasterek.</text:span></text:p>
      <text:p text:style-name="P197"/>
      <text:p text:style-name="P223">Str. 129</text:p>
      <text:p text:style-name="P174"><text:span text:style-name="T200">Właśnie te pastoralne amplifikacje skłoniły Jolantę Żurawską do nazwania dziełka komedią pasterską, „pomyślaną przez autorkę jako swoista </text:span><text:span text:style-name="T398">rappresentazione in musica</text:span><text:span text:style-name="T200"> z baletem”</text:span><text:span text:style-name="T123"> [</text:span><text:a xlink:type="simple" xlink:href="#Przypis25" text:style-name="Internet_20_link" text:visited-style-name="Visited_20_Internet_20_Link"><text:span text:style-name="T444">przypis 25</text:span></text:a><text:span text:style-name="T123">]</text:span><text:span text:style-name="T200">.</text:span><text:bookmark text:name="p.25"/><text:span text:style-name="T200"> Fabuła oraz intryga dramatyczna jest raczej wierna oryginałowi, cel dydaktyczny w pełni zachowany, lecz całość (ze względu m in na elementy muzyczne i znaczne zwiększenie liczby postaci) sprawia wrażenie kompilacji składników zaczerpniętych z różnych źródeł, a konflikt nabiera innego zabarwienia ze względu na pochodzenie Cecylii, która nie jest biedną wieśniaczką, jak we wszystkich poprzednich naśladownictwach (i oczywiście we włoskim pierwowzorze), lecz córką rycerza i senatora, wygnanego z powodu fałszywych oskarżeń</text:span><text:span text:style-name="T218">.</text:span></text:p>
      <text:p text:style-name="P118"><text:span text:style-name="T200">Jeszcze w </text:span><text:span text:style-name="T217">18</text:span><text:span text:style-name="T200"> w</text:span><text:span text:style-name="T217">ieku</text:span><text:span text:style-name="T200"> Józef Epifani Minasowicz spolszczył utwór Petrarki (jak zaznaczył) jako </text:span><text:span text:style-name="T368">Wizerunek wiary, posłuszeństwa i miłości małżeńskiej w osobie Bryzeldy</text:span><text:span text:style-name="T200"> [sic!] [</text:span><text:span text:style-name="T282">…</text:span><text:span text:style-name="T200">] </text:span><text:span text:style-name="T368">na wzór i przykład wystawiony. Z łacińskiej </text:span><text:span text:style-name="T200">[</text:span><text:span text:style-name="T282">…</text:span><text:span text:style-name="T200">] </text:span><text:span text:style-name="T368">prozy na wiersz polski przełożony i do druku podany</text:span><text:span text:style-name="T200"> (1751)</text:span><text:span text:style-name="T145"> [</text:span><text:a xlink:type="simple" xlink:href="#Przypis26" text:style-name="Internet_20_link" text:visited-style-name="Visited_20_Internet_20_Link"><text:span text:style-name="T444">przypis 26</text:span></text:a><text:span text:style-name="T145">]</text:span><text:span text:style-name="T200">.</text:span><text:bookmark text:name="p.26"/></text:p>
      <text:p text:style-name="P121"><text:span text:style-name="T200">Pewnym powodzeniem cieszyło się w renesansowej Polsce kilka innych nowel Boccaccia</text:span><text:span text:style-name="T145"> [</text:span><text:a xlink:type="simple" xlink:href="#Przypis27" text:style-name="Internet_20_link" text:visited-style-name="Visited_20_Internet_20_Link"><text:span text:style-name="T444">przypis 27</text:span></text:a><text:span text:style-name="T145">]</text:span><text:span text:style-name="T200">,</text:span><text:bookmark text:name="p.27"/><text:span text:style-name="T200"> rozpowszechnionych w Europie w wersji łacińskiej i z niej parafrazowanych m.in. na nasz język</text:span><text:span text:style-name="T257">.</text:span><text:span text:style-name="T200"> Artystycznie są one przeciętne (z wyjątkiem może słynnej i przerabianej w Italii okresu Cinquecenta kilkakrotnie na tragedię noweli </text:span><text:span text:style-name="T218">4</text:span><text:span text:style-name="T200">, 1 o </text:span><text:soft-page-break/><text:span text:style-name="T200">Ghismondzie i Guiskardzie)</text:span><text:span text:style-name="T145"> [</text:span><text:a xlink:type="simple" xlink:href="#Przypis28" text:style-name="Internet_20_link" text:visited-style-name="Visited_20_Internet_20_Link"><text:span text:style-name="T444">przypis 28</text:span></text:a><text:span text:style-name="T145">]</text:span><text:bookmark text:name="p.28"/><text:span text:style-name="T200"> i zawdzięczają swoje powodzenie przeważnie tenden</text:span><text:span text:style-name="T219">cjom dydaktyczno-moralizatorskim, nie zaś walorom estetycznym.</text:span></text:p>
      <text:p text:style-name="P194"/>
      <text:p text:style-name="P224">Str. 130</text:p>
      <text:p text:style-name="P175"><text:span text:style-name="T200">Nie mamy pewności, czy, podobnie jak opowieść o Gryzeldzie, nie znalazły się one w polskim obiegu czytelniczym dzięki mediacji niemieckiej; większość z nich ma ludowy charakter, co wpływa na znaczne obniżenie rejestru stylistycznego, podobnie jak w popularnych włoskich wersjach piętnastowiecznych </text:span><text:span text:style-name="T398">cantari</text:span><text:span text:style-name="T200">, na które przerabiano nowele Boccaccia i innych autorów</text:span><text:span text:style-name="T123"> [</text:span><text:a xlink:type="simple" xlink:href="#Przypis29" text:style-name="Internet_20_link" text:visited-style-name="Visited_20_Internet_20_Link"><text:span text:style-name="T444">przypis 29</text:span></text:a><text:span text:style-name="T123">].</text:span><text:bookmark text:name="p.29"/><text:span text:style-name="T123"> </text:span><text:span text:style-name="T200">Owe adaptacje zasługują na pewną uwagę przede wszystkim dlatego, że </text:span><text:span text:style-name="T368">Dekameron</text:span><text:span text:style-name="T200"> jako całość narracyjna i artystyczna nie był dostępny polskiemu czytelnikowi w 15-18 wieku.</text:span></text:p>
      <text:p text:style-name="P118"><text:span text:style-name="T200">Boccaccio znany był dość wcześnie w Polsce także z dzieł łacińskich: np</text:span><text:span text:style-name="T257">.</text:span><text:span text:style-name="T200"> kodeks zawierający jego </text:span><text:span text:style-name="T348">Genealogiae deorum gentilium</text:span><text:span text:style-name="T181"> [</text:span><text:a xlink:type="simple" xlink:href="#Przypis30" text:style-name="Internet_20_link" text:visited-style-name="Visited_20_Internet_20_Link"><text:span text:style-name="T444">przypis 30</text:span></text:a><text:span text:style-name="T181">]</text:span><text:bookmark text:name="p.30"/><text:span text:style-name="T200"> posiadał Grzegorz z Sanoka, jeden z pierwszych naszych humanistów, przyjaciel i protektor Filipa Buonaccorsiego (Kallimacha); miał z nich korzystać w swoich wykładach na temat </text:span><text:span text:style-name="T368">Bukolik</text:span><text:span text:style-name="T200"> Wergiliusza </text:span><text:span text:style-name="T348">Genealogiae</text:span><text:span text:style-name="T200"> były także, wraz z pismami </text:span><text:span text:style-name="T348">De casibus virorum illustrium</text:span><text:span text:style-name="T200"> i </text:span><text:span text:style-name="T348">De claris mulieribus</text:span><text:span text:style-name="T200">, źródłem wielu reminiscencji w dziele historycznym Długosza. Dla naszych humanistów utwory te miały nie tylko wartość erudycyjną, ale też służyły jako przykłady rozwiązań stylistycznych</text:span><text:span text:style-name="T146"> [</text:span><text:a xlink:type="simple" xlink:href="#Przypis31" text:style-name="Internet_20_link" text:visited-style-name="Visited_20_Internet_20_Link"><text:span text:style-name="T444">przypis 31</text:span></text:a><text:span text:style-name="T146">]</text:span><text:span text:style-name="T200">,</text:span><text:bookmark text:name="p.31"/><text:span text:style-name="T200"> a ponadto rozbudzały zainteresowanie studiami klasycznymi</text:span><text:span text:style-name="T146"> [</text:span><text:a xlink:type="simple" xlink:href="#Przypis32" text:style-name="Internet_20_link" text:visited-style-name="Visited_20_Internet_20_Link"><text:span text:style-name="T444">przypis 32</text:span></text:a><text:span text:style-name="T146">]</text:span><text:span text:style-name="T200">.</text:span><text:bookmark text:name="p.32"/></text:p>
      <text:p text:style-name="P122"><text:span text:style-name="T200">Stanisław Łempicki w szkicu </text:span><text:span text:style-name="T368">Węzły kulturalne włosko-polskie </text:span><text:span text:style-name="T200">wspomina o ekspansji ekonomicznej Włochów, jaka poprzedziła ich</text:span><text:span text:style-name="T220"> </text:span><text:span text:style-name="T221">wpływ kulturalny w dawnej Polsce; w ich rękach znalazło się w </text:span><text:span text:style-name="T220">14</text:span><text:span text:style-name="T221"> i </text:span><text:span text:style-name="T220">15</text:span><text:span text:style-name="T221"> w</text:span><text:span text:style-name="T220">ieku</text:span><text:span text:style-name="T221"> niemal całe polskie górnictwo, mennica i kantory bankierskie</text:span><text:span text:style-name="T147"> [</text:span><text:a xlink:type="simple" xlink:href="#Przypis33" text:style-name="Internet_20_link" text:visited-style-name="Visited_20_Internet_20_Link"><text:span text:style-name="T444">przypis 33</text:span></text:a><text:span text:style-name="T147">]</text:span><text:span text:style-name="T221">.</text:span><text:bookmark text:name="p.33"/></text:p>
      <text:p text:style-name="P194"/>
      <text:p text:style-name="P225">Str. 131</text:p>
      <text:p text:style-name="P176"><text:span text:style-name="T200">W </text:span><text:span text:style-name="T220">15</text:span><text:span text:style-name="T200"> w</text:span><text:span text:style-name="T220">ieku</text:span><text:span text:style-name="T200"> pojawili się u nas także pierwsi włoscy humaniści. Z wybitnych uczonych i pisarzy najwcześniej trafił do Krakowa Francesco Filelfo, postać kontrowersyjna, satyryk i pamflecista, którego obawiali się nawet możni Italii, „największy snob renesansu”, który „wynosił się zupełnie serio nad Wergilego i Cycerona”; zarazem jednak umysł wybitny i „niezrównany władca humanistycznego języka łacińskiego”</text:span><text:span text:style-name="T147"> [</text:span><text:a xlink:type="simple" xlink:href="#Przypis34" text:style-name="Internet_20_link" text:visited-style-name="Visited_20_Internet_20_Link"><text:span text:style-name="T444">przypis 34</text:span></text:a><text:span text:style-name="T147">]</text:span><text:span text:style-name="T200">.</text:span><text:bookmark text:name="p.34"/><text:span text:style-name="T200"> Wsławił się zwłaszcza jako autor ogromnej liczby listów (wydano ich około czerdziestu tomów!) o nieprzeciętnych walorach literackich; był też wytrawnym hellenistą i tłumaczem dzieł greckich</text:span><text:span text:style-name="T257">.</text:span><text:span text:style-name="T200"> Jego wykłady w Wenecji, następnie w Bolonii, wreszcie w centrum humanizmu - Florencji, cieszyły się wielką popularnością</text:span><text:span text:style-name="T257">.</text:span><text:span text:style-name="T200"> Ale cechy charakteru, a zwłaszcza hojnie </text:span><text:soft-page-break/><text:span text:style-name="T200">miotane pociski w postaci pamfletów i paszkwilów, nawet w kierunku Medyceuszy, przysporzyły mu wielu wrogów, tak że zagrożone było jego życie</text:span><text:span text:style-name="T257">.</text:span><text:span text:style-name="T200"> Z tego właśnie powodu potajemnie umknął z rodziną z Florencji do Mediolanu pod opiekę księcia Francesca Marii Viscontiego, a gdy w 1450 r. władcą tego miasta został Francesco </text:span><text:span text:style-name="T220">1</text:span><text:span text:style-name="T200"> Sforza, Filelfo służył też i jemu</text:span><text:span text:style-name="T220">.</text:span></text:p>
      <text:p text:style-name="P118"><text:span text:style-name="T200">W młodości dużo podróżował, m.in. w misjach dyplomatycznych, znalazł się w stolicy Węgier, na dworze cesarza rzymskiego, a zarazem króla węgierskiego Zygmunta Luksemburskiego, a stamtąd przybył do Krakowa, gdzie 5 </text:span><text:span text:style-name="T220">marca</text:span><text:span text:style-name="T200"> 1424 r</text:span><text:span text:style-name="T220">.</text:span><text:span text:style-name="T200"> wygłosił na Wawelu mowę pochwalną podczas uroczystości koronacyjnych żony Władysława Jagiełły, Zofii (Sonki Holszańskiej), pośród - jak wspomina po latach</text:span><text:span text:style-name="T220"> - </text:span><text:span text:style-name="T200">„wielkiego zgromadzenia królów, książąt i przedstawicieli różnych narodów”</text:span><text:span text:style-name="T147"> [</text:span><text:a xlink:type="simple" xlink:href="#Przypis35" text:style-name="Internet_20_link" text:visited-style-name="Visited_20_Internet_20_Link"><text:span text:style-name="T444">przypis 35</text:span></text:a><text:span text:style-name="T147">].</text:span><text:bookmark text:name="p.35"/></text:p>
      <text:p text:style-name="P122"><text:span text:style-name="T22">Kiedy Władysław </text:span><text:span text:style-name="T29">3</text:span><text:span text:style-name="T22"> Warneńczyk, król Polski i Węgier, odniósł w 1443 r. zwycięstwo nad Turkami, a papież oraz władcy europejscy słali doń listy dziękczynne, Filelfo napisał list gratulacyjny (25 </text:span><text:span text:style-name="T29">stycznia</text:span><text:span text:style-name="T22"> 1444)</text:span><text:span text:style-name="T29"> w imieniu Viscontiego, w którym książę mediolański nazywał młodego króla zbawcą chrześcijańskiej Europy i oznajmiał, że w świątyniach jego księstwa odprawiają się trzydniowe modły dziękczynne.</text:span></text:p>
      <text:p text:style-name="P194"/>
      <text:p text:style-name="P226">Str. 132</text:p>
      <text:p text:style-name="P282"><text:span text:style-name="T292">Nieco później na wieść, że król Władysław przygotowuje nową wyprawę antyturecką, Filelfo skierował do niego obszerny list osobisty w tonie panegirycznym (datowany na 5 listopada 1444), „jeden z najpiękniejszych” w jego korespondencji</text:span><text:span text:style-name="T194"> [</text:span><text:a xlink:type="simple" xlink:href="#Przypis36" text:style-name="Internet_20_link" text:visited-style-name="Visited_20_Internet_20_Link"><text:span text:style-name="T447">przypis 36</text:span></text:a><text:span text:style-name="T194">]</text:span><text:span text:style-name="T292">.</text:span><text:bookmark text:name="p.36"/><text:span text:style-name="T292"> Wspominał w nim, że przed laty z woli Opatrzności brał w Krakowie udział w „świętych zaślubinach” rodziców króla Władysława (faktycznie nie w „zaślubinach”, tylko w uroczystości koronacyjnej matki) i w nocy po tym wydarzeniu śniła mu się gwiazda jaśniejsza od słońca, która zniżyła się i zatrzymała nad zamkiem królewskim, a następnie pomknęła ku Macedonii, Myzji, Olimpowi i Azji</text:span><text:span text:style-name="T290">.</text:span><text:span text:style-name="T292"> „Ty bowiem, królu Władysławie, jesteś ową gwiazdą”</text:span><text:span text:style-name="T293"> </text:span><text:span text:style-name="T422">– </text:span><text:span text:style-name="T289">tłumaczył ów sen i przepowiadał młodemu władcy przyszłość wielkiego pogromcy wrogów chrześcijaństwa</text:span><text:span text:style-name="T290">.</text:span><text:span text:style-name="T289"> „</text:span><text:span text:style-name="T322">Te Christianae reipublicae propugnaculum nominat</text:span><text:span text:style-name="T289">”, co w przekładzie Łempickiego brzmi: „Tyś jest przedmurzem całej rzeczypospolitej chrześcijańskiej”</text:span><text:span text:style-name="T195"> [</text:span><text:a xlink:type="simple" xlink:href="#Przypis37" text:style-name="Internet_20_link" text:visited-style-name="Visited_20_Internet_20_Link"><text:span text:style-name="T445">przypis 37</text:span></text:a><text:span text:style-name="T195">]</text:span><text:span text:style-name="T289">.</text:span><text:bookmark text:name="p.37"/></text:p>
      <text:p text:style-name="P194">Do sprawy owego „przedmurza”, które w historii i świadomości narodu polskiego odegrało - jak wiadomo - niemałą rolę, wypadnie jeszcze powrócić w niniejszym szkicu przy innej okazji. Tu zaznaczmy tylko, że określenie to, stosowane wcześniej także do Węgier, stworzyli właśnie włoscy humaniści.</text:p>
      <text:p text:style-name="P118"><text:soft-page-break/><text:span text:style-name="T22">Ten ważny list Filelfa nie dotarł do adresata, gdyż król zginął pod Warną (10 </text:span><text:span text:style-name="T30">września</text:span><text:span text:style-name="T22"> 1444) w czasie drugiej wojny z Turkami.</text:span></text:p>
      <text:p text:style-name="P194"/>
      <text:p text:style-name="P227">Str. 133</text:p>
      <text:p text:style-name="P123"><text:span text:style-name="T222">Władysław Warneńczyk szybko stał się sławny w Europie jako obrońca chrześcijaństwa przed turecką agresją islamu</text:span><text:span text:style-name="T258">.</text:span><text:span text:style-name="T222"> Jego śmierć przyczyniła się do rozwoju oficjalnej historiografii państwowej w Polsce, przede wszystkim za sprawą Kallimacha, lecz wcześniej pisał o nim także inny humanista, Eneasz Sylwiusz Piccolomini (późniejszy, w latach 1458-1464, papież Pius 2). Jego stosunek do Polski, o której początkowo miał mgliste wyobrażenie, i </text:span><text:span text:style-name="T200">do Polaków, z którymi po raz pierwszy zetknął się w czasie soboru bazylejskiego (od 1432), wreszcie do samego Władysława Warneńczyka - był długo krytyczny, wręcz negatywny</text:span><text:span text:style-name="T258">.</text:span><text:span text:style-name="T200"> Jako sekretarz cesarski podzielał niechęć dworu wiedeńskiego do dynastii jagiellońskiej i polskiej polityki wobec Węgier</text:span><text:span text:style-name="T222">.</text:span><text:span text:style-name="T200"> W Wiedniu zaś nawet „wieść o klęsce warneńskiej przyjęto z ulgą”</text:span><text:span text:style-name="T148"> [</text:span><text:a xlink:type="simple" xlink:href="#Przypis38" text:style-name="Internet_20_link" text:visited-style-name="Visited_20_Internet_20_Link"><text:span text:style-name="T444">przypis 38</text:span></text:a><text:span text:style-name="T148">]</text:span><text:span text:style-name="T200">.</text:span><text:bookmark text:name="p.38"/><text:span text:style-name="T200"> Eneasz Sylwiusz w okresie służby cesarskiej, w epigramacie </text:span><text:span text:style-name="T348">In Polonum</text:span><text:span text:style-name="T368">,</text:span><text:span text:style-name="T200"> skonstruowanym w formie zagadki, pisał o Polakach jako o kłamcach i pijakach, zapewne ku uciesze Niemców</text:span><text:span text:style-name="T148"> [</text:span><text:a xlink:type="simple" xlink:href="#Przypis39" text:style-name="Internet_20_link" text:visited-style-name="Visited_20_Internet_20_Link"><text:span text:style-name="T444">przypis 39</text:span></text:a><text:span text:style-name="T148">].</text:span><text:bookmark text:name="p.39"/></text:p>
      <text:p text:style-name="P124"><text:span text:style-name="T200">Później jednak zmienił zdanie nie tylko o Warneńczyku, któremu przyznał należne mu miejsce w historii, ale także o Polsce i jej mieszkańcach, a stało się to głównie pod wpływem korespondencji, jaką prowadził od 1442 r przez trzynaście lat z krakowskim kardynałem Zbigniewem Oleśnickim, humanistą, faktycznym animatorem ówczesnego życia politycznego i kulturalnego w Polsce</text:span><text:span text:style-name="T258">.</text:span><text:span text:style-name="T200"> Piccolominiego łączyły z Oleśnickim humanistyczne zainteresowania, a zwłaszcza zamiłowanie do literatury, która nierzadko była przedmiotem ich listów</text:span><text:span text:style-name="T258">.</text:span><text:span text:style-name="T200"> Pojawia się w nich m</text:span><text:span text:style-name="T57">.</text:span><text:span text:style-name="T200">in problem oddania stylu łacińskiego w języku polskim i pogląd, że dla tego ostatniego najlepszy model do naśladowania można odnaleźć w prozie humanistów włoskich</text:span><text:span text:style-name="T148"> [</text:span><text:a xlink:type="simple" xlink:href="#Przypis40" text:style-name="Internet_20_link" text:visited-style-name="Visited_20_Internet_20_Link"><text:span text:style-name="T444">przypis 40</text:span></text:a><text:span text:style-name="T148">].</text:span><text:bookmark text:name="p.40"/><text:span text:style-name="T200"> Eneasz Sylwiusz słynął jako znakomity epistolograf; jego listy, w których eleganckim stylem mowy Cycerona pisał o sprawach na ogół ważnych, czytano i odpisywano na nie „z zapałem”</text:span><text:span text:style-name="T148"> [</text:span><text:a xlink:type="simple" xlink:href="#Przypis41" text:style-name="Internet_20_link" text:visited-style-name="Visited_20_Internet_20_Link"><text:span text:style-name="T444">przypis 41</text:span></text:a><text:span text:style-name="T148">]</text:span><text:span text:style-name="T200">.</text:span><text:bookmark text:name="p.41"/><text:span text:style-name="T200"> Niekiedy były to listy-trak</text:span><text:span text:style-name="T223">taty, jak np. jedna z najlepszych jego rozpraw - </text:span><text:span text:style-name="T399">De poësi</text:span><text:span text:style-name="T407"> </text:span><text:span text:style-name="T223">- „poświęcona specjalnie Oleśnickiemu”</text:span><text:span text:style-name="T149"> [</text:span><text:a xlink:type="simple" xlink:href="#Przypis42" text:style-name="Internet_20_link" text:visited-style-name="Visited_20_Internet_20_Link"><text:span text:style-name="T444">przypis 42</text:span></text:a><text:span text:style-name="T149">]</text:span><text:span text:style-name="T223">,</text:span><text:bookmark text:name="p.42"/><text:span text:style-name="T223"> do której powstania przyczyniła się, być może, ich wcześniejsza korespondencja na ten temat.</text:span></text:p>
      <text:p text:style-name="P194"/>
      <text:p text:style-name="P228">Str. 134</text:p>
      <text:p text:style-name="P280"><text:span text:style-name="T289">Po śmierci kardynała krakowskiego Piccolomini poświęcił mu pełne szacunku wspomnienie w traktacie </text:span><text:span text:style-name="T318">De Europa</text:span><text:span text:style-name="T289"> (1458). Już w pismach wcześniejszych zmienił poglądy na różne sprawy polskie, ponieważ lepiej je poznał. Jeszcze w </text:span><text:span text:style-name="T318">De viris illustribus</text:span><text:span text:style-name="T310">,</text:span><text:span text:style-name="T289"> </text:span><text:soft-page-break/><text:span text:style-name="T289">pisanym w latach 1440-1450, twierdził m.in., iż Jagiełło dlatego przyjął chrzest, żeby zdobyć polską koronę, jego zaś sąd o bitwie grunwaldzkiej był bardziej przychylny dla Krzyżaków niż dla Polaków i Litwinów</text:span><text:span text:style-name="T290">.</text:span><text:span text:style-name="T289"> Już jednak w kolejnym dziele, czyli </text:span><text:span text:style-name="T319">De situ et origine Pruthenorum</text:span><text:span text:style-name="T289"> (1454), a zwłaszcza we wspomnianym </text:span><text:span text:style-name="T318">De Europa</text:span><text:span text:style-name="T289">, jego opinie były bardziej życzliwe dla Polski. W tym ostatnim traktacie znajduje się rozdział </text:span><text:span text:style-name="T318">De Polonia</text:span><text:span text:style-name="T310">,</text:span><text:span text:style-name="T289"> zawierający m.in. geograficzny opis Polski, pochwałę Akademii Krakowskiej i stolicy królestwa, o której powiada, że „</text:span><text:span text:style-name="T322">Cracovia est praecipua regni civitas, in qua liberalium artium schola floret</text:span><text:span text:style-name="T289">”(„Kraków jest znamienitym miastem królestwa, w którym kwitną sztuki wyzwolone”)</text:span><text:span text:style-name="T192"> [</text:span><text:a xlink:type="simple" xlink:href="#Przypis43" text:style-name="Internet_20_link" text:visited-style-name="Visited_20_Internet_20_Link"><text:span text:style-name="T444">przypis 43</text:span></text:a><text:span text:style-name="T192">]</text:span><text:span text:style-name="T289">.</text:span><text:bookmark text:name="p.43"/></text:p>
      <text:p text:style-name="P125"><text:span text:style-name="T200">Pisma Piccolominiego były zapewne znane w kręgu profesorów Akademii Krakowskiej, takich jak Jan ze Stobnicy</text:span><text:span text:style-name="T149"> [</text:span><text:a xlink:type="simple" xlink:href="#Przypis44" text:style-name="Internet_20_link" text:visited-style-name="Visited_20_Internet_20_Link"><text:span text:style-name="T444">przypis 44</text:span></text:a><text:span text:style-name="T149">]</text:span><text:span text:style-name="T200">,</text:span><text:bookmark text:name="p.44"/><text:span text:style-name="T200"> ale brak na ten temat konkretnych badań. W okresie staropolskim tylko jego nowela </text:span><text:span text:style-name="T348">Historia de duobus amantibus</text:span><text:span text:style-name="T200"> przełożona została na język polski przez Krzysztofa Goliana jako </text:span><text:span text:style-name="T368">Historyja o Euryjalu i Lukrecyi</text:span><text:span text:style-name="T200"> i wydana drukiem po roku 1580</text:span><text:span text:style-name="T149"> [</text:span><text:a xlink:type="simple" xlink:href="#Przypis45" text:style-name="Internet_20_link" text:visited-style-name="Visited_20_Internet_20_Link"><text:span text:style-name="T444">przypis 45</text:span></text:a><text:span text:style-name="T149">]</text:span><text:span text:style-name="T200">.</text:span><text:bookmark text:name="p.45"/><text:span text:style-name="T200"> Nieco później (1581) Antoni Jakub Marecki dokonał przeróbki wierszem łacińskim jej skróconej wersji z jakiegoś tekstu prozą</text:span><text:span text:style-name="T150"> [</text:span><text:a xlink:type="simple" xlink:href="#Przypis46" text:style-name="Internet_20_link" text:visited-style-name="Visited_20_Internet_20_Link"><text:span text:style-name="T444">przypis 46</text:span></text:a><text:span text:style-name="T150">]</text:span><text:span text:style-name="T200">.</text:span><text:bookmark text:name="p.46"/><text:span text:style-name="T200"> Protagonistami są Lukrecja, arystokratka sieneńska,</text:span><text:span text:style-name="T224"> opisana w duchu petrarkowskim, oraz Eurial, rycerz niemiecki, pozostający w służbie cesarza Zygmunta; miłość, jaka rodzi się pomiędzy nimi podczas przypadkowego spotkania, staje się zarzewiem wielkiej namiętności zmysłowej.</text:span></text:p>
      <text:p text:style-name="P194"/>
      <text:p text:style-name="P229">Str. 135</text:p>
      <text:p text:style-name="P177"><text:span text:style-name="T200">W noweli występuje kilka planów narracyjnych, a jeden z nich stanowi wymiana korespondencji pomiędzy kochankami, która daje bogaty przegląd formuł epistolografii miłosnej. Po nieuchronnym rozstaniu Lukrecja umiera z bólu, podczas gdy Eurial żeni się z dziewczyną wybraną dla niego przez cesarza Piccolomini daje w tym utworze przykład wyrafinowanej analizy psychologicznej; dziełko obfituje w eleganckie zwroty i reminiscencje z literatury klasycznej W przekładzie natomiast, podobnie jak to miało miejsce w przypadku noweli Boccaccia, następuje znaczne obniżenie rejestru językowego oraz pojawiają się uproszczenia typowe dla literatury ludowej przypominającej nowelistyczne </text:span><text:span text:style-name="T398">cantar</text:span><text:span text:style-name="T404">i</text:span><text:span text:style-name="T371"> </text:span><text:span text:style-name="T204">[</text:span><text:a xlink:type="simple" xlink:href="#Przypis47" text:style-name="Internet_20_link" text:visited-style-name="Visited_20_Internet_20_Link"><text:span text:style-name="T444">przypis 47</text:span></text:a><text:span text:style-name="T204">]</text:span><text:span text:style-name="T368">,</text:span><text:bookmark text:name="p.47"/><text:span text:style-name="T200"> np. skupienie uwagi odbiorcy na wydarzeniach kosztem charakterystyki postaci</text:span><text:span text:style-name="T225">.</text:span><text:span text:style-name="T200"> Zmienione zakończenie - Eurial nie ożeni się, tylko będzie cierpiał aż do śmierci po utracie Lukrecji - nadaje opowieści wymiar sentymentalny i pogłębia tragizm, a także uwypukla cel, jakim jest ostrzeżenie przed nadmierną, niepotrzebną (Lukrecja jest mężatką) miłością.</text:span></text:p>
      <text:p text:style-name="P118"><text:soft-page-break/><text:span text:style-name="T22">Przekład Goliana to jeden z pierwszych utworów w literaturze polskiej, które przedstawiają miłość jako główny temat. Motyw ten będzie istotny także w twórczości Filippa Buonaccorsiego, z pochodzenia Toskańczyka</text:span><text:span text:style-name="T31">.</text:span><text:span text:style-name="T22"> Autor ów dostarczy polskim humanistom, w tym i w innych tematach oraz formach ich ekspresji, wzorów do naśladowania i przyczyni się w wielkim stopniu do upowszechnienia w Polsce idei humanizmu.</text:span></text:p>
      <text:p text:style-name="P127"><text:span text:style-name="T200">Jako członek Akademii Rzymskiej Pomponiusa Laetusa przyjął (zgodnie z panującymi w niej zwyczajami) pseudonim Callimachus (nawiązujący do imienia antycznego poety aleksandryjskiego). Ponieważ ciążyło na nim podejrzenie o udział w spisku na życie papieża Pawła </text:span><text:span text:style-name="T225">2</text:span><text:span text:style-name="T200">, uciekł z Italii i wiosną 1470 r. przybył do Polski, gdzie jego krewny, kupiec florencki Aynolfo Thedaldi, od dwudziestu lat tu osiadły jako pełnomocnik Medyceuszów</text:span><text:span text:style-name="T151"> [</text:span><text:a xlink:type="simple" xlink:href="#Przypis48" text:style-name="Internet_20_link" text:visited-style-name="Visited_20_Internet_20_Link"><text:span text:style-name="T444">przypis 48</text:span></text:a><text:span text:style-name="T151">]</text:span><text:span text:style-name="T200">,</text:span><text:bookmark text:name="p.48"/><text:span text:style-name="T200"> pełnił m.in. funkcję żupnika</text:span><text:span text:style-name="T226"> </text:span><text:span text:style-name="T225">królewskiego.</text:span></text:p>
      <text:p text:style-name="P194"/>
      <text:p text:style-name="P230">Str. 136</text:p>
      <text:p text:style-name="P126"><text:span text:style-name="T225">Kallimach zatrzymał się na blisko dwa lata w Dunajowie, rezydencji arcybiskupa lwowskiego Grzegorza z Sanoka, który bywał we Włoszech, poznał trendy humanistyczne i przyjął znanego już wtedy poetę łacińskiego jako pożądanego gościa. W 1472 r. Kallimach udał się do Krakowa, zapisał się do Akademii, dostał się na dwór Kazimierza Jagiellończyka, został </text:span><text:span text:style-name="T350">consiliarius et praeceptor</text:span><text:span text:style-name="T225"> synów królewskich (uczył głównie łaciny, wychowawcą </text:span><text:span text:style-name="T371">sensu stricto</text:span><text:span text:style-name="T225"> był Jan Długosz), około 1474 r. otrzymał stanowisko sekretarza królewskiego, a następnie odbył szereg dyplomatycznych podróży do Italii (1476, 1486), Turcji (1477, 1486), Austrii, Węgier, Czech. Gdy w 1492 r. na tron wstąpił Jan Olbracht, Kallimach stał się najbliższym doradcą królewskim Wrósł w polską glebę i kiedy podczas pobytu we Włoszech przyjaciele starali się dla niego o stanowisko kanclerza Florencji, nie wyraził zgody, a z czasem z pewną dumą zaczął się nazywać „wieszczem Sarmatów”</text:span><text:span text:style-name="T152"> [</text:span><text:a xlink:type="simple" xlink:href="#Przypis49" text:style-name="Internet_20_link" text:visited-style-name="Visited_20_Internet_20_Link"><text:span text:style-name="T444">przypis 49</text:span></text:a><text:span text:style-name="T152">]</text:span><text:span text:style-name="T225">.</text:span><text:bookmark text:name="p.49"/><text:span text:style-name="T225"> Wszedł trwale do dziejów polskiej kultury, literatury, historiografii oraz historii dyplomacji</text:span><text:span text:style-name="T152"> [</text:span><text:a xlink:type="simple" xlink:href="#Przypis50" text:style-name="Internet_20_link" text:visited-style-name="Visited_20_Internet_20_Link"><text:span text:style-name="T444">przypis 50</text:span></text:a><text:span text:style-name="T152">]</text:span><text:span text:style-name="T225">.</text:span><text:bookmark text:name="p.50"/><text:span text:style-name="T225"> Pozostawione przez niego utwory - poetyckie, historyczne, historyczno-biograficzne, polityczne</text:span><text:span text:style-name="T226"> - </text:span><text:span text:style-name="T200">są wyrazem dojrzałego humanizmu renesansowego.</text:span></text:p>
      <text:p text:style-name="P118"><text:span text:style-name="T200">Jeszcze przed przybyciem do Polski tworzył w języku łacińskim</text:span><text:span text:style-name="T226"> - </text:span><text:span text:style-name="T200">głównie epigramaty na wzór Marcjalisowych</text:span><text:span text:style-name="T152"> [</text:span><text:a xlink:type="simple" xlink:href="#Przypis51" text:style-name="Internet_20_link" text:visited-style-name="Visited_20_Internet_20_Link"><text:span text:style-name="T444">przypis 51</text:span></text:a><text:span text:style-name="T152">]</text:span><text:span text:style-name="T200">,</text:span><text:bookmark text:name="p.51"/><text:span text:style-name="T200"> m.in. dworsko-panegiryczne, np. na cześć kardynała Rawenny Bartolomea Roverellego, ale też wiersze miłosne, wzorowane przede wszystkim na Katullusie i Horacym, kierowane do pewnej Wenecjanki o imieniu Sylwia</text:span><text:span text:style-name="T152"> [</text:span><text:a xlink:type="simple" xlink:href="#Przypis52" text:style-name="Internet_20_link" text:visited-style-name="Visited_20_Internet_20_Link"><text:span text:style-name="T444">przypis 52</text:span></text:a><text:span text:style-name="T152">].</text:span><text:bookmark text:name="p.52"/></text:p>
      <text:p text:style-name="P273"/>
      <text:p text:style-name="P231">Str. 137</text:p>
      <text:p text:style-name="P281"><text:span text:style-name="T291">Podczas pobytu u Grzegorza z Sanoka pisał zwłaszcza elegie erotyczne adresowane do mieszczki lwowskiej, niejakiej Świętochny (Swentochy), nazwanej przez niego Fannią, </text:span><text:soft-page-break/><text:span text:style-name="T291">osiągając duży stopień oryginalności. Kumaniecki uważa, iż utwory wchodzące w skład owego </text:span><text:span text:style-name="T311">Fannietum</text:span><text:span text:style-name="T193"> [</text:span><text:a xlink:type="simple" xlink:href="#Przypis53" text:style-name="Internet_20_link" text:visited-style-name="Visited_20_Internet_20_Link"><text:span text:style-name="T444">p</text:span></text:a><text:a xlink:type="simple" xlink:href="#Przypis53" text:style-name="Internet_20_link" text:visited-style-name="Visited_20_Internet_20_Link"><text:span text:style-name="T446">rzypis 53</text:span></text:a><text:span text:style-name="T193">]</text:span><text:bookmark text:name="p.53"/><text:span text:style-name="T291"> były</text:span></text:p>
      <text:p text:style-name="P231"/>
      <text:p text:style-name="Quotations"><text:span text:style-name="Citation"><text:span text:style-name="T202">„[</text:span></text:span><text:span text:style-name="Citation"><text:span text:style-name="T278">…</text:span></text:span><text:span text:style-name="Citation"><text:span text:style-name="T202">] niewątpliwie rewelacją, jeśli się zważy, że takich utworów nikt jeszcze w Polsce nie pisał. Były one rewelacją zarówno przez swoją czysto laicką treść, przez wysunięcie na pierwszy plan osobistych spraw jednostki, jak również przez nową, humanistyczną formę”</text:span></text:span><text:span text:style-name="Citation"><text:span text:style-name="T129"> [</text:span></text:span><text:a xlink:type="simple" xlink:href="#Przypis54" text:style-name="Internet_20_link" text:visited-style-name="Visited_20_Internet_20_Link"><text:span text:style-name="Citation"><text:span text:style-name="T448">przypis 54</text:span></text:span></text:a><text:span text:style-name="Citation"><text:span text:style-name="T129">]</text:span></text:span><text:span text:style-name="Citation"><text:span text:style-name="T202">.</text:span></text:span><text:bookmark text:name="p.54"/></text:p>
      <text:p text:style-name="P194"/>
      <text:p text:style-name="P118"><text:span text:style-name="T200">Wiersze tego zbioru naśladują antyczne gatunki i techniki metryczno-wersyfikacyjne (są tam elegie, pieśni, epigramaty, epitalamium, epyllion) oraz sposoby obrazowania i wyrażania uczuć</text:span><text:span text:style-name="T153"> [</text:span><text:a xlink:type="simple" xlink:href="#Przypis55" text:style-name="Internet_20_link" text:visited-style-name="Visited_20_Internet_20_Link"><text:span text:style-name="T444">przypis 55</text:span></text:a><text:span text:style-name="T153">]</text:span><text:span text:style-name="T200">.</text:span><text:bookmark text:name="p.55"/><text:span text:style-name="T200"> Odznaczają się „wirtuozostwem formalnym, wyrażającym się w podejmowaniu tego samego tematu w rozmaitych wariacjach”</text:span><text:span text:style-name="T153"> [</text:span><text:a xlink:type="simple" xlink:href="#Przypis56" text:style-name="Internet_20_link" text:visited-style-name="Visited_20_Internet_20_Link"><text:span text:style-name="T444">przypis 56</text:span></text:a><text:span text:style-name="T153">]</text:span><text:span text:style-name="T200">.</text:span><text:bookmark text:name="p.56"/></text:p>
      <text:p text:style-name="P129"><text:span text:style-name="T22">Krótki okres pobytu Kallimacha w Dunajowie okazał się bardzo owocny dla jego twórczości poetyckiej</text:span><text:span text:style-name="T50">.</text:span><text:span text:style-name="T22"> Jednak z napisanych wówczas ponad sześćdziesięciu utworów (tworzących </text:span><text:span text:style-name="T2">Fannietum</text:span><text:span text:style-name="T22">) w Polsce opublikowano tylko kilka</text:span><text:span text:style-name="T32">.</text:span><text:span text:style-name="T22"> Najbardziej kompetentny polski znawca Kallimachowej poezji, Kazimierz Kumaniecki, w swojej książce </text:span><text:span text:style-name="T2">Twórczość poetycka Filipa Kallimacha</text:span><text:span text:style-name="T22"> przytoczył sporą liczbę fragmentów z wierszy (najczęściej nie podając ich tytułów), powstałych w okresie</text:span><text:span text:style-name="T33"> </text:span><text:span text:style-name="T32">polskim.</text:span></text:p>
      <text:p text:style-name="P194"/>
      <text:p text:style-name="P232">Str. 138</text:p>
      <text:p text:style-name="P232">W jednym z nich Kallimach zawarł nadzieję (co uznać można za konwencję literacką), iż zapewnią one Fannii (ale przede wszystkim jemu samemu) sławę, tak bardzo cenioną w kulturze renesansu, która dotrze do mieszkańców Europy znad Renu, Rodanu, Donu i Dunaju. Pobrzmiewa tu wyraźnie „topos horacjański:</text:p>
      <text:p text:style-name="P232"/>
      <text:p text:style-name="P293"><text:span text:style-name="T428">„</text:span><text:span text:style-name="T489">E</text:span>t meae laudes referam puellae.</text:p>
      <text:p text:style-name="P114">Fanniam Rheni Rhodanique potor</text:p>
      <text:p text:style-name="P114">Noscet et quisque Tanoim frequentat</text:p>
      <text:p text:style-name="P109"><text:span text:style-name="T344">Danubiumve”</text:span><text:span text:style-name="T183"> [</text:span><text:a xlink:type="simple" xlink:href="#Przypis57" text:style-name="Internet_20_link" text:visited-style-name="Visited_20_Internet_20_Link"><text:span text:style-name="T444">przypis 57</text:span></text:a><text:span text:style-name="T183">]</text:span><text:span text:style-name="T331">.</text:span><text:bookmark text:name="p.57"/></text:p>
      <text:p text:style-name="P198"/>
      <text:p text:style-name="P289"><text:span text:style-name="T22">Jednym z ciekawszych utworów jest licząca aż 226 wersów elegia, ogłoszona dopiero w 1954 r., interesująca zaś głównie dlatego, że poeta opowiada w niej o swojej dramatycznej tułaczce (porównując siebie - trochę hiperbolicznie - do Odyseusza) po ucieczce z Rzymu, zanim dotarł do Bizancjum. Pierwotna wersja tego utworu tam właśnie powstała i adresowana była do Francesca Ugoliniego, u którego nasz zbieg znalazł gościnę i opiekę</text:span><text:span text:style-name="T51">.</text:span><text:span text:style-name="T22"> </text:span><text:soft-page-break/><text:span text:style-name="T22">W Dunajowie zaś Kallimach utwór ten przerobił i nadal mu tytuł </text:span><text:span text:style-name="T90">Ad Fanniam Swentocham</text:span><text:span text:style-name="T22">. Oto jego początek:</text:span></text:p>
      <text:p text:style-name="P194"/>
      <text:p text:style-name="P297"><text:span text:style-name="Citation"><text:span text:style-name="T295">„</text:span></text:span><text:span text:style-name="Citation"><text:span text:style-name="T455">Scire meos casus, populos gentesque requiris</text:span></text:span></text:p>
      <text:p text:style-name="Quotations"><text:span text:style-name="Citation"><text:span text:style-name="T455">Et loca, quae vidi fatis agitatus iniquis,</text:span></text:span></text:p>
      <text:p text:style-name="Quotations"><text:span text:style-name="Citation"><text:span text:style-name="T455">Quae memorare animus pavet et meminisse refugit,</text:span></text:span></text:p>
      <text:p text:style-name="Quotations"><text:span text:style-name="Citation"><text:span text:style-name="T455">Lethaeosque amnes totos hausisse libenter</text:span></text:span></text:p>
      <text:p text:style-name="Quotations"><text:span text:style-name="Citation"><text:span text:style-name="T455">Vellet, ut indigni cessissent mente dolores,</text:span></text:span></text:p>
      <text:p text:style-name="Quotations"><text:span text:style-name="Citation"><text:span text:style-name="T455">Immeritaeque fugae memorem deponere curam</text:span></text:span></text:p>
      <text:p text:style-name="Quotations"><text:span text:style-name="Citation"><text:span text:style-name="T455">Posset et ingenio toto, mea Fannia, famae</text:span></text:span></text:p>
      <text:p text:style-name="Quotations"><text:span text:style-name="Citation"><text:span text:style-name="T455">Inservire tuae; sed si te tanta cupido</text:span></text:span></text:p>
      <text:p text:style-name="Quotations"><text:span text:style-name="Citation"><text:span text:style-name="T455">Urget, ut invisos renovem sub mente labores,</text:span></text:span></text:p>
      <text:p text:style-name="Quotations"><text:span text:style-name="Citation"><text:span text:style-name="T332">Accipe, qua serie meus huc me duxerit error”</text:span></text:span><text:span text:style-name="Citation"><text:span text:style-name="T177"> [</text:span></text:span><text:a xlink:type="simple" xlink:href="#Przypis58" text:style-name="Internet_20_link" text:visited-style-name="Visited_20_Internet_20_Link"><text:span text:style-name="Citation"><text:span text:style-name="T448">przypis 58</text:span></text:span></text:a><text:span text:style-name="Citation"><text:span text:style-name="T177">]</text:span></text:span><text:span text:style-name="Citation"><text:span text:style-name="T202">.</text:span></text:span><text:bookmark text:name="p.58"/></text:p>
      <text:p text:style-name="Quotations"><text:span text:style-name="Citation"><text:span text:style-name="T202">(Kallimach, </text:span></text:span><text:span text:style-name="Citation"><text:span text:style-name="T364">Ad Fanniam Swentocham</text:span></text:span><text:span text:style-name="Citation"><text:span text:style-name="T202">, w. 1-10)</text:span></text:span></text:p>
      <text:p text:style-name="P118"><text:span text:style-name="Citation"><text:span text:style-name="T202"/></text:span></text:p>
      <text:p text:style-name="P129"><text:span text:style-name="Citation"><text:span text:style-name="T205">Str. 139</text:span></text:span></text:p>
      <text:p text:style-name="P129"><text:span text:style-name="Citation"><text:span text:style-name="T205">Pisa</text:span></text:span><text:span text:style-name="T200">ł też wiersze adresowane do przyjaciół (lub na ich cześć), m</text:span><text:span text:style-name="T259">.</text:span><text:span text:style-name="T200">in</text:span><text:span text:style-name="T259">.</text:span><text:span text:style-name="T200"> do Grzegorza z Sanoka</text:span><text:span text:style-name="T154"> [</text:span><text:a xlink:type="simple" xlink:href="#Przypis59" text:style-name="Internet_20_link" text:visited-style-name="Visited_20_Internet_20_Link"><text:span text:style-name="T444">przypis 59</text:span></text:a><text:span text:style-name="T154">]</text:span><text:span text:style-name="T200">,</text:span><text:bookmark text:name="p.59"/><text:span text:style-name="T200"> któremu zawdzięczał opiekę, kiedy był śledzony przez agentów papieskich i groziła mu (do śmierci Pawła </text:span><text:span text:style-name="T227">2</text:span><text:span text:style-name="T200">, czyli do połowy 1471 r.) ekstradycja do Włoch. Z tą groźbą, całkiem realną po przyjęciu przez sejm polski w październiku 1470 r. uchwały o wydaniu go władzy papieskiej, wiąże się jego obszerny memoriał, napisany w Dunajowie 15 </text:span><text:span text:style-name="T227">kwietnia</text:span><text:span text:style-name="T200"> 1471 r. do wojewody sandomierskiego Dersława (Dziersława) z Rytwian</text:span><text:span text:style-name="T154"> [</text:span><text:a xlink:type="simple" xlink:href="#Przypis60" text:style-name="Internet_20_link" text:visited-style-name="Visited_20_Internet_20_Link"><text:span text:style-name="T444">przypis 60</text:span></text:a><text:span text:style-name="T154">]</text:span><text:bookmark text:name="p.60"/><text:span text:style-name="T200"> oraz skierowany również do niego wiersz w formie elegii, w którym przedstawił swój „prawdziwy” sen</text:span><text:span text:style-name="T154"> [</text:span><text:a xlink:type="simple" xlink:href="#Przypis61" text:style-name="Internet_20_link" text:visited-style-name="Visited_20_Internet_20_Link"><text:span text:style-name="T444">przypis 61</text:span></text:a><text:span text:style-name="T154">].</text:span><text:bookmark text:name="p.61"/><text:span text:style-name="T200"> A śniło mu się, że uciekając przed wilkiem, przepływał rzekę i gdy był już blisko drugiego brzegu, okrutni ludzie </text:span><text:span text:style-name="T368">(</text:span><text:span text:style-name="T348">gens crudelis</text:span><text:span text:style-name="T200"> - czyli ci, co podjęli uchwałę o ekstradycji) zepchnęli go do wody</text:span><text:span text:style-name="T259">.</text:span><text:span text:style-name="T200"> Uratował go jednak adresat utworu</text:span><text:span text:style-name="T227">.</text:span></text:p>
      <text:p text:style-name="P118"><text:span text:style-name="T22">Wiersz ten wpisuje się w pewnym sensie w poglądy epikurejskie Kallimacha i wiąże się z przeświadczeniem, że sen jest częścią życia ludzkiego, ściśle powiązaną z jego naturą, a nie z siłami zewnętrznymi</text:span><text:span text:style-name="T51">.</text:span><text:span text:style-name="T22"> Ta koncepcja wynikała u Buonaccorsiego z sięgającego odległej przeszłości - w czasach, gdy związał się z Akademią Rzymską - braku wiary w interwencję nadprzyrodzoną w świecie przyrody</text:span><text:span text:style-name="T34">.</text:span></text:p>
      <text:p text:style-name="P194"/>
      <text:p text:style-name="P233">Str. 140</text:p>
      <text:p text:style-name="P178"><text:span text:style-name="T200">Przekonania filozoficzne, które dzielił m.in. z Grzegorzem z Sanoka, czyniły z niego - od dawna - przeciwnika tomizmu i filozofii platońskiej (także w wydaniu neoplatońskim Ficina i </text:span><text:soft-page-break/><text:span text:style-name="T200">Pica della Mirandola). Znalazły one wyraz przede wszystkim w jego prozie, w trzech traktatach</text:span><text:span text:style-name="T123"> [</text:span><text:a xlink:type="simple" xlink:href="#Przypis62" text:style-name="Internet_20_link" text:visited-style-name="Visited_20_Internet_20_Link"><text:span text:style-name="T444">przypis 62</text:span></text:a><text:span text:style-name="T123">]</text:span><text:span text:style-name="T200">,</text:span><text:bookmark text:name="p.62"/><text:span text:style-name="T200"> a także w bardziej znanym dziele </text:span><text:span text:style-name="T365">Vita et mores Gregorii Sanocei</text:span><text:span text:style-name="T123"> [</text:span><text:a xlink:type="simple" xlink:href="#Przypis63" text:style-name="Internet_20_link" text:visited-style-name="Visited_20_Internet_20_Link"><text:span text:style-name="T444">przypis 63</text:span></text:a><text:span text:style-name="T123">]</text:span><text:bookmark text:name="p.63"/><text:span text:style-name="T200"> (ukończonym w 1476 r.), mniej natomiast w poezji - jeśli wykluczymy wąskie rozumienie epikureizmu jako określonej postawy życiowej - i przenikały do środowiska dworskiego i akademickiego, z którymi był szczególnie związany.</text:span></text:p>
      <text:p text:style-name="P118"><text:span text:style-name="T90">Vita</text:span><text:span text:style-name="T22"> jest na polskim gruncie pierwszą humanistyczną biografią, a wzorem dla niej była</text:span></text:p>
      <text:p text:style-name="P194"/>
      <text:p text:style-name="Quotations"><text:span text:style-name="Citation"><text:span text:style-name="T202">„[</text:span></text:span><text:span text:style-name="Citation"><text:span text:style-name="T279">…</text:span></text:span><text:span text:style-name="Citation"><text:span text:style-name="T202">] starożytna biografia anegdotyczna, stworzona przez perypatetyków,</text:span></text:span></text:p>
      <text:p text:style-name="Quotations"><text:span text:style-name="Citation"><text:span text:style-name="T448">która drogą naśladownictwa, poprzez Plutarcha i biografów rzymskich,</text:span></text:span></text:p>
      <text:p text:style-name="Quotations"><text:span text:style-name="Citation"><text:span text:style-name="T202">przede wszystkim Swetoniusza, doszła aż do humanistów renesansowych”</text:span></text:span><text:span text:style-name="Citation"><text:span text:style-name="T130"> [</text:span></text:span><text:a xlink:type="simple" xlink:href="#Przypis64" text:style-name="Internet_20_link" text:visited-style-name="Visited_20_Internet_20_Link"><text:span text:style-name="Citation"><text:span text:style-name="T448">przypis 64</text:span></text:span></text:a><text:span text:style-name="Citation"><text:span text:style-name="T130">].</text:span></text:span><text:bookmark text:name="p.64"/></text:p>
      <text:p text:style-name="P274"/>
      <text:p text:style-name="P132"><text:span text:style-name="T200">Z całości, na którą składają się elementy biograficzne, narracyjne, doksograficzne oraz apoftegmata, wyłania się wieloaspektowy obraz postaci arcybiskupa lwowskiego, niekiedy bliski ujęciom panegirycznym</text:span><text:span text:style-name="T260">.</text:span><text:span text:style-name="T200"> Po ukazaniu wydarzeń i sytuacji z życia tak dobranych, by podkreślały pozytywne cechy osobowości i charakteru bohatera, biograf przechodzi do jego poglądów religijnych, filozoficznych</text:span><text:span text:style-name="T155"> [</text:span><text:a xlink:type="simple" xlink:href="#Przypis65" text:style-name="Internet_20_link" text:visited-style-name="Visited_20_Internet_20_Link"><text:span text:style-name="T444">przypis 65</text:span></text:a><text:span text:style-name="T155">]</text:span><text:span text:style-name="T200">,</text:span><text:bookmark text:name="p.65"/><text:span text:style-name="T200"> politycz</text:span><text:span text:style-name="T228">nych i naukowych, a następnie do anegdot i facecji autorstwa Grzegorza, który „[</text:span><text:span text:style-name="T283">…</text:span><text:span text:style-name="T228">] </text:span><text:span text:style-name="T334">erat enim praesentis ingenii ad iocos et lepiditates, in quibus exercendis [</text:span><text:span text:style-name="T345">…</text:span><text:span text:style-name="T334">] semper modestiae rationem habuit</text:span><text:span text:style-name="T228">” („Odznaczał się bowiem wielką bystrością, jeśli chodzi o żarty i dowcipy [</text:span><text:span text:style-name="T283">…</text:span><text:span text:style-name="T228">] zawsze miał wzgląd na przyzwoitość”)</text:span><text:span text:style-name="T229">.</text:span></text:p>
      <text:p text:style-name="P194"/>
      <text:p text:style-name="P234">Str. 141</text:p>
      <text:p text:style-name="P181"><text:span text:style-name="T200">Na końcu zaś przedstawia jego zewnętrzny wygląd i daje krótki przegląd działalności literackiej</text:span><text:span text:style-name="T156"> [</text:span><text:a xlink:type="simple" xlink:href="#Przypis66" text:style-name="Internet_20_link" text:visited-style-name="Visited_20_Internet_20_Link"><text:span text:style-name="T444">przypis 66</text:span></text:a><text:span text:style-name="T156">].</text:span><text:bookmark text:name="p.66"/></text:p>
      <text:p text:style-name="P118"><text:span text:style-name="T200">Dzieło to Kallimach ofiarował Zbigniewowi Oleśnickiemu, bratankowi kardynała, biskupowi włocławskiemu i podkanclerzemu koronnemu, z którego inicjatywy napisał jedyny w swoim dorobku utwór hagiograficzny, w nim zaś zastosował antyczne konwencje poetyckie, czyli </text:span><text:span text:style-name="T348">Carmen sapphicum in vitam gloriosissimi martyris sancti Stanislai, episcopi Cracoviensis, Polonorum gentis patroni</text:span><text:span text:style-name="T331"> </text:span><text:span text:style-name="T200">(ok</text:span><text:span text:style-name="T260">oło</text:span><text:span text:style-name="T200"> 1520), a później (ok</text:span><text:span text:style-name="T260">oło</text:span><text:span text:style-name="T200"> 1480) biografię kardynała Oleśnickiego </text:span><text:span text:style-name="T348">Vita et mores Sbignei Cardinalis</text:span><text:span text:style-name="T368">.</text:span><text:span text:style-name="T200"> Została ona wydana dopiero w 1893 r</text:span><text:span text:style-name="T229">. [</text:span><text:a xlink:type="simple" xlink:href="#Przypis67" text:style-name="Internet_20_link" text:visited-style-name="Visited_20_Internet_20_Link"><text:span text:style-name="T444">przypis 67</text:span></text:a><text:span text:style-name="T229">]</text:span><text:span text:style-name="T200">,</text:span><text:bookmark text:name="p.67"/><text:span text:style-name="T200"> dzieło o Grzegorzu z Sanoka też niewiele wcześniej (1835), co znaczy, że w okresie staropolskim ich znajomość ograniczona była do bardzo wąskiego grona osób</text:span><text:span text:style-name="T260">.</text:span><text:span text:style-name="T200"> Natomiast dzieło historyczne Kallimacha </text:span><text:span text:style-name="T348">Historia de rege Vladislao</text:span><text:span text:style-name="T368"> -</text:span><text:span text:style-name="T200"> o Władysławie Warneńczyku, napisane przypuszczalnie w 1487 r. - miało w </text:span><text:span text:style-name="T229">16</text:span><text:span text:style-name="T200"> w</text:span><text:span text:style-name="T229">ieku</text:span><text:span text:style-name="T200"> kilka wydań i znane było w Europie</text:span><text:span text:style-name="T156"> [</text:span><text:a xlink:type="simple" xlink:href="#Przypis68" text:style-name="Internet_20_link" text:visited-style-name="Visited_20_Internet_20_Link"><text:span text:style-name="T444">przypis 68</text:span></text:a><text:span text:style-name="T156">]</text:span><text:span text:style-name="T200">.</text:span></text:p>
      <text:p text:style-name="P194"><text:soft-page-break/></text:p>
      <text:p text:style-name="P236"><text:bookmark text:name="p.68"/>Str. 142</text:p>
      <text:p text:style-name="P182"><text:span text:style-name="T348">Historia de rege Vladislao</text:span><text:span text:style-name="T200"> ma wybitną wartość źródłową</text:span><text:span text:style-name="T123"> [</text:span><text:a xlink:type="simple" xlink:href="#Przypis69" text:style-name="Internet_20_link" text:visited-style-name="Visited_20_Internet_20_Link"><text:span text:style-name="T444">przypis 69</text:span></text:a><text:span text:style-name="T123">]</text:span><text:span text:style-name="T200">,</text:span><text:bookmark text:name="p.69"/><text:span text:style-name="T200"> gdyż Kalllimach korzystał z bezpośredniej relacji Grzegorza z Sanoka, który był naocznym świadkiem i uczestnikiem najważniejszych wydarzeń, o jakich tu mowa, zwłaszcza od roku 1440, kiedy Władysław Jagiellończyk został też królem Węgier. Przy końcu </text:span><text:span text:style-name="T368">Historii</text:span><text:span text:style-name="T200"> Kalllimach stwierdza wprost: „Wiemy o tym od Grzegorza z Sanoka”</text:span><text:span text:style-name="T123"> [</text:span><text:a xlink:type="simple" xlink:href="#Przypis70" text:style-name="Internet_20_link" text:visited-style-name="Visited_20_Internet_20_Link"><text:span text:style-name="T444">przypis 70</text:span></text:a><text:span text:style-name="T123">]</text:span><text:span text:style-name="T200">,</text:span><text:bookmark text:name="p.70"/><text:span text:style-name="T200"> który jest tu wiele razy wspominany. Sam arcybiskup był zresztą autorem zaginionego dzieła </text:span><text:span text:style-name="T348">De evocatione Vladislai regis</text:span><text:span text:style-name="T200">, z którego Kallimach, być może, korzystał.</text:span></text:p>
      <text:p text:style-name="P118"><text:span text:style-name="T200">Grzegorz jest w </text:span><text:span text:style-name="T368">Historii</text:span><text:span text:style-name="T200"> jedną z ważniejszych postaci</text:span><text:span text:style-name="T230">.</text:span><text:span text:style-name="T200"> On to w imieniu króla wygłasza przemówienie skierowane do „panów polskich” zebranych w Korczynie i nakłania ich do przysłania z Polski posiłków Węgrom „w ludziach i pieniądzach” w obliczu wojny z Turkami</text:span><text:span text:style-name="T230">. </text:span><text:span text:style-name="T200">W tej mowie (oczywiście w literackiej kompozycji Kallimacha) pojawiły się zdania o dużej doniosłości, np</text:span><text:span text:style-name="T230">.</text:span><text:span text:style-name="T200">: „Wszyscy wyznawcy naszej wiary zdają sobie sprawę, iż w waszym ręku są losy chrześcijaństwa”</text:span><text:span text:style-name="T157"> [</text:span><text:a xlink:type="simple" xlink:href="#Przypis71" text:style-name="Internet_20_link" text:visited-style-name="Visited_20_Internet_20_Link"><text:span text:style-name="T444">przypis 71</text:span></text:a><text:span text:style-name="T157">]</text:span><text:span text:style-name="T200">,</text:span><text:bookmark text:name="p.71"/><text:span text:style-name="T200"> co jest bliskie nazwaniu Polski </text:span><text:span text:style-name="T348">antemurale christianitatis</text:span><text:span text:style-name="T372">.</text:span><text:span text:style-name="T200"> Nieco później, w roku 1490, Kallimach w pisemnej oracji </text:span><text:span text:style-name="T348">De bello Turcis inferendo Oratio</text:span><text:span text:style-name="T368">,</text:span><text:span text:style-name="T200"> skierowanej do papieża Innocentego </text:span><text:span text:style-name="T230">8</text:span><text:span text:style-name="T200">, powiada, że Turcy „[</text:span><text:span text:style-name="T284">…</text:span><text:span text:style-name="T200">] zgromadzili ogromne siły między Teligułem a Dnieprem, «aby z tego miejsca móc uderzać i napadać na Królestwo Polskie, to jest na twierdzę i przedmurze naszej religii»”, co zdaniem Sante Graciottiego znaczy, że „formuła Polski jako przedmurza chrześcijaństwa została stworzona, przynajmniej formalnie, przez Kallimacha”</text:span><text:span text:style-name="T157"> [</text:span><text:a xlink:type="simple" xlink:href="#Przypis72" text:style-name="Internet_20_link" text:visited-style-name="Visited_20_Internet_20_Link"><text:span text:style-name="T444">przypis 72</text:span></text:a><text:span text:style-name="T157">].</text:span></text:p>
      <text:p text:style-name="P275"/>
      <text:p text:style-name="P183"><text:bookmark text:name="p.72"/><text:span text:style-name="T119">S</text:span><text:span text:style-name="T118">tr. 143</text:span></text:p>
      <text:p text:style-name="P183"><text:span text:style-name="T184">Historia de rege Vladislao</text:span><text:span text:style-name="T200">, poprzedzona dedykacją i oracją do Kazimierza Jagiellończyka, zaczyna się od naświetlenia faktów, które doprowadziły do objęcia przez Władysława 3 tronu węgierskiego (17 lipca 1440 r.); spośród najważniejszych późniejszych zdarzeń należy wymienić: zwycięską wyprawę przeciwko Turkom w roku 1443, zawarcie korzystnego pokoju z Turcją i zerwanie go po kilku dniach wskutek nalegań papieskiego legata Giuliana Cesariniego, wreszcie główne wydarzenie, czyli drugą wyprawę antyturecką i wojnę w okolicy Warny, zakończoną klęską oraz śmiercią króla (10 listopada 1444 r.). Jest to nie tylko dzieło historyczne, lecz także literackie, co wyraża się np w fikcyjnych mowach </text:span><text:span text:style-name="T368">(</text:span><text:span text:style-name="T348">orationes fictae</text:span><text:span text:style-name="T368">),</text:span><text:span text:style-name="T200"> wygłaszanych przez postacie historyczne, wzorowanych na tych znanych z historiografii antycznej (zwłaszcza Liwiusza). Dłuższe wypowiedzi tego rodzaju należą do: posłów węgierskich, króla Władysława, wodza węgierskiego Jana Hunyadego, wodza tureckiego, Grzegorza z Sanoka (o czym </text:span><text:soft-page-break/><text:span text:style-name="T200">mówiliśmy wyżej), posłów tureckich oraz Cesariniego</text:span><text:span text:style-name="T123"> [</text:span><text:a xlink:type="simple" xlink:href="#Przypis73" text:style-name="Internet_20_link" text:visited-style-name="Visited_20_Internet_20_Link"><text:span text:style-name="T444">przypis 73</text:span></text:a><text:span text:style-name="T123">].</text:span><text:bookmark text:name="p.73"/><text:span text:style-name="T200"> Znamienna jest dramatyzacja narracji, zwłaszcza w scenach batalistycznych, opisy krajobrazów, szczególnie górskich, wreszcie wplatanie w tok opowieści dygresji czy na wpół fikcyjnych epizodów, jak ten o bułgarskiej staruszce, „biegłej w odgadywaniu przyszłości”, która przed warneńską bitwą przepowiedziała, iż „w tej wojnie szczęście odwróci się od króla”</text:span><text:span text:style-name="T123"> [</text:span><text:a xlink:type="simple" xlink:href="#Przypis74" text:style-name="Internet_20_link" text:visited-style-name="Visited_20_Internet_20_Link"><text:span text:style-name="T444">przypis 74</text:span></text:a><text:span text:style-name="T123">]</text:span><text:span text:style-name="T200">.</text:span><text:bookmark text:name="p.74"/></text:p>
      <text:p text:style-name="P118"><text:span text:style-name="T200">Podsumowując, można powiedzieć, że w tym utworze Kallimach położył fundamenty pod mit Władysława Warneńczyka, ale także Polski jako przedmurza chrześcijaństwa</text:span><text:span text:style-name="T231">.</text:span><text:span text:style-name="T200"> Należy podkreślić, że zainicjował tym samym nurt oficjalnej historiografii państwowej (zawierającej elementy publicystyki politycznej), która osiągnie swój szczyt w okresie pełnego rozkwitu renesansu, za rządów Stefana Batorego</text:span><text:span text:style-name="T158"> [</text:span><text:a xlink:type="simple" xlink:href="#Przypis75" text:style-name="Internet_20_link" text:visited-style-name="Visited_20_Internet_20_Link"><text:span text:style-name="T444">przypis 75</text:span></text:a><text:span text:style-name="T158">].</text:span><text:bookmark text:name="p.75"/></text:p>
      <text:p text:style-name="P134"><text:span text:style-name="T22">Niektóre z tych cech ma też niewielka rozprawa łacińska Kallimacha </text:span><text:span text:style-name="T90">Attila</text:span><text:span text:style-name="T22"> o słynnym wodzu Hunów (</text:span><text:span text:style-name="T35">5</text:span><text:span text:style-name="T22"> w</text:span><text:span text:style-name="T35">iek</text:span><text:span text:style-name="T22">), którzy, osiedliwszy się na terenach zajętych później przez Węgrów, podejmowali wyprawy przeciwko cesarstwu wschodniemu, a następnie zachodniemu, m</text:span><text:span text:style-name="T52">.</text:span><text:span text:style-name="T22">in</text:span><text:span text:style-name="T35">. do Italii.</text:span></text:p>
      <text:p text:style-name="P237"/>
      <text:p text:style-name="P238">Str. 144</text:p>
      <text:p text:style-name="P183"><text:span text:style-name="T200">O Attyli mówią stare przekazy np. u historyka gockiego Jordanesa (6 wiek); pisał o nim kronikarz węgierski Janos Thuróczy, ale Kallimach „jako pierwszy w Europie ogłosił dzieło noszące tytuł </text:span><text:span text:style-name="T348">Attyla</text:span><text:span text:style-name="T368">”</text:span><text:span text:style-name="T125"> [</text:span><text:a xlink:type="simple" xlink:href="#Przypis76" text:style-name="Internet_20_link" text:visited-style-name="Visited_20_Internet_20_Link"><text:span text:style-name="T444">przypis 76</text:span></text:a><text:span text:style-name="T125">]</text:span><text:span text:style-name="T368">,</text:span><text:bookmark text:name="p.76"/><text:span text:style-name="T368"> </text:span><text:span text:style-name="T200">wydane we Włoszech (b.r.m.), prawdopodobnie w 1489 r. Nie ma ono związku z Polską, lecz w opinii np. Graciottiego:</text:span></text:p>
      <text:p text:style-name="P238"/>
      <text:p text:style-name="P296"><text:span text:style-name="T296">„</text:span><text:span text:style-name="T348">Attyla</text:span><text:span text:style-name="T410"> [</text:span><text:span text:style-name="T418">…</text:span><text:span text:style-name="T410">] miał być - bardziej niż dziełem historycznym - broszurą polityczną, w której [</text:span><text:span text:style-name="T418">…</text:span><text:span text:style-name="T410">] pod fikcyjną maską króla Hunów [ukazane zostały - przyp</text:span><text:span text:style-name="T415">is</text:span><text:span text:style-name="T410"> M. M.-S.] ambitne plany króla węgierskiego”</text:span><text:span text:style-name="T187"> [</text:span><text:a xlink:type="simple" xlink:href="#Przypis77" text:style-name="Internet_20_link" text:visited-style-name="Visited_20_Internet_20_Link"><text:span text:style-name="T444">przypis 77</text:span></text:a><text:span text:style-name="T187">]</text:span><text:span text:style-name="T410">,</text:span><text:bookmark text:name="p.77"/></text:p>
      <text:p text:style-name="P194"/>
      <text:p text:style-name="P290"><text:span text:style-name="T200">czyli Macieja Korwina, wybitnego polityka i słynnego mecenasa sztuki. Kallimach uważał go za wroga Polski, choć równocześnie miał dla niego podziw jako władcy</text:span><text:span text:style-name="T232">.</text:span><text:span text:style-name="T200"> Scharakteryzował go jako ceniącego wysoko chwałę wojenną, umiejącego zręcznie wykorzystać swoje sukcesy militarne lub uciec się do podstępu w stosunkach z innymi dla osiągnięcia własnych celów</text:span><text:span text:style-name="T159"> [</text:span><text:a xlink:type="simple" xlink:href="#Przypis78" text:style-name="Internet_20_link" text:visited-style-name="Visited_20_Internet_20_Link"><text:span text:style-name="T444">przypis 78</text:span></text:a><text:span text:style-name="T159">]</text:span><text:span text:style-name="T200">.</text:span><text:bookmark text:name="p.78"/><text:span text:style-name="T200"> To, co w formie narracyjno-opisowej przedstawił w </text:span><text:span text:style-name="T348">Attyli</text:span><text:span text:style-name="T368">,</text:span><text:span text:style-name="T200"> pod postacią teoretycznych zaleceń miał ująć w przypisywanym mu dziełku </text:span><text:span text:style-name="T348">Consilia Callimachi</text:span><text:span text:style-name="T368"> (Rady Kallimachowe),</text:span><text:span text:style-name="T200"> będącym czymś w rodzaju traktatu makiawellowskiego </text:span><text:span text:style-name="T348">ante litteram</text:span><text:span text:style-name="T178"> [</text:span><text:a xlink:type="simple" xlink:href="#Przypis79" text:style-name="Internet_20_link" text:visited-style-name="Visited_20_Internet_20_Link"><text:span text:style-name="T444">przypis 79</text:span></text:a><text:span text:style-name="T178">]</text:span><text:span text:style-name="T200">.</text:span><text:bookmark text:name="p.79"/><text:span text:style-name="T200"> Przeznaczone było ono dla Jana Olbrachta i zawierało cały szereg rad i sugestii zmierzających do stworzenia w Polsce nowej koncepcji </text:span><text:soft-page-break/><text:span text:style-name="T200">władzy królewskiej, której podstawę stanowiłyby: siły zbrojne, ograniczenie przywilejów szlachty, magnaterii oraz duchowieństwa, jak również wpływu sejmu na podejmowanie istotnych dla państwa decyzji, szukanie przez króla poparcia dla swojej polityki w warstwie mieszczańskiej, zrównanie kary za zabójstwo szlachcica i chłopa czy dopuszczenie plebejuszów do godności kościelnych</text:span><text:span text:style-name="T232">.</text:span></text:p>
      <text:p text:style-name="P136"><text:span text:style-name="T200">Jeden z owych postulatów - o zrównaniu kary za mężobójstwo - przejął zapewne Andrzej Frycz Modrzewski w pierwszej swej pracy (1543): </text:span><text:span text:style-name="T348">Ad Serenissimum et Inclytum Regem Poloniae Sigismundum Augustum Lascius, sive de poena homicidii</text:span><text:span text:style-name="T368"> (Łaski do najjaśniejszego</text:span><text:span text:style-name="T373"> </text:span><text:span text:style-name="T374">i przesławnego króla polskiego Zygmunta Augusta, czyli o karze za mężobójstwo</text:span><text:span text:style-name="T206">)</text:span><text:span text:style-name="T131"> [</text:span><text:a xlink:type="simple" xlink:href="#Przypis80" text:style-name="Internet_20_link" text:visited-style-name="Visited_20_Internet_20_Link"><text:span text:style-name="T444">przypis 80</text:span></text:a><text:span text:style-name="T131">]</text:span><text:span text:style-name="T206">.</text:span><text:bookmark text:name="p.80"/></text:p>
      <text:p text:style-name="P269"/>
      <text:p text:style-name="P239">Str. 145</text:p>
      <text:p text:style-name="P118"><text:span text:style-name="T22">Takie zalecenia nie mogły, oczywiście, podobać się szlachcie; posypały się gromy na Kallimacha jako szermierza idei władzy absolutnej. Nie zapominajmy, że wcześniej wzór takiego króla, który m.in. sam ustanawia prawa, pisarz stworzył w </text:span><text:span text:style-name="T90">Attyli</text:span><text:span text:style-name="T2">.</text:span><text:span text:style-name="T22"> Według Graciottiego,</text:span></text:p>
      <text:p text:style-name="P194"/>
      <text:p text:style-name="P109"><text:span text:style-name="T410">„[</text:span><text:span text:style-name="T419">…</text:span><text:span text:style-name="T410">] nie bez znaczenia jest fakt, że pojawienie się [po pierwodruku ok</text:span><text:span text:style-name="T414">oło</text:span><text:span text:style-name="T410"> 1489] całej serii wydań tego dziełka (1530, 1531, 1541, 1543) zbiega się z datą ukazania się drukiem </text:span><text:span text:style-name="T420">Księcia</text:span><text:span text:style-name="T410"> Machiavellego (1531)”</text:span><text:span text:style-name="T188"> [</text:span><text:a xlink:type="simple" xlink:href="#Przypis81" text:style-name="Internet_20_link" text:visited-style-name="Visited_20_Internet_20_Link"><text:span text:style-name="T444">przypis 81</text:span></text:a><text:span text:style-name="T188">]</text:span><text:span text:style-name="T410">.</text:span></text:p>
      <text:p text:style-name="P194"><text:bookmark text:name="p.81"/></text:p>
      <text:p text:style-name="P118"><text:span text:style-name="T22">Począwszy od połowy </text:span><text:span text:style-name="T36">16</text:span><text:span text:style-name="T22"> stulecia coraz częstsze są przekłady lub raczej spolszczone przeróbki czy parafrazy obcych utworów, w tym też łacińskich, w których dochodzą do głosu idee humanistyczne. Do bardziej reprezentatywnych należą: liczący prawie 12000 wersów poemat Mikołaja Reja </text:span><text:span text:style-name="T2">Wizerunk własny żywota człowieka poczciwego</text:span><text:span text:style-name="T22"> (1558) i poemacik Jana Kochanowskiego </text:span><text:span text:style-name="T2">Szachy</text:span><text:span text:style-name="T22"> (wyd</text:span><text:span text:style-name="T53">ane</text:span><text:span text:style-name="T22"> między 1562 a 1566).</text:span></text:p>
      <text:p text:style-name="P291"><text:span text:style-name="T200">Niektórzy badacze</text:span><text:span text:style-name="T160"> [</text:span><text:a xlink:type="simple" xlink:href="#Przypis82" text:style-name="Internet_20_link" text:visited-style-name="Visited_20_Internet_20_Link"><text:span text:style-name="T444">przypis 82</text:span></text:a><text:span text:style-name="T160">]</text:span><text:bookmark text:name="p.82"/><text:span text:style-name="T200"> uważają </text:span><text:span text:style-name="T368">Wizerunk</text:span><text:span text:style-name="T200"> za najważniejszy utwór Reja, m.in. z tej racji, że jest to pierwszy poemat filozoficzny w języku polskim, w którym autor przeszczepia na grunt rodzimy pewne idee obecne we współczesnej mu kulturze włoskiej</text:span><text:span text:style-name="T233">.</text:span><text:span text:style-name="T200"> W przedmowie do czytelnika zaznacza ogólnikowo, że </text:span><text:span text:style-name="T368">Wizerunk -</text:span><text:span text:style-name="T200"> to „rzecz zmyślona i z innych uczonych zebrana”. A niebawem Kochanowski w jednej z elegii łacińskich napisze, że chciałby już porzucić żywot dworski, osiąść na wsi i tworzyć w języku ojczystym, a zatem iść drogą, jaką kroczył Rej, który:</text:span></text:p>
      <text:p text:style-name="P194"/>
      <text:p text:style-name="P301"><text:span text:style-name="T429">„</text:span>Sive Palingenii exemplum Musamque secutus,</text:p>
      <text:p text:style-name="P284"><text:soft-page-break/>Quid deceat caneret, dedeceatue viros.”</text:p>
      <text:p text:style-name="P283"><text:span text:style-name="T348">(Elegiarum libri quattuor</text:span><text:span text:style-name="T331"> </text:span><text:span text:style-name="T335">3</text:span><text:span text:style-name="T331">,</text:span><text:span text:style-name="T200"> 13, w. 13-14)</text:span><text:span text:style-name="T198"> </text:span><text:span text:style-name="T161">[</text:span><text:a xlink:type="simple" xlink:href="#Przypis83" text:style-name="Internet_20_link" text:visited-style-name="Visited_20_Internet_20_Link"><text:span text:style-name="T444">przypis 83</text:span></text:a><text:span text:style-name="T161">]</text:span><text:bookmark text:name="p.83"/></text:p>
      <text:p text:style-name="P194"/>
      <text:p text:style-name="P241">Str. 146</text:p>
      <text:p text:style-name="P118"><text:span text:style-name="T200">Wymienione tu zostało imię Palingeniusa, ale dopiero po upływie ponad trzech stuleci Aleksander Tyszyński w artykule </text:span><text:span text:style-name="T368">„Wizerunek". Poemat z roku 1558 Mikołaja Reja,</text:span><text:span text:style-name="T200"> zamieszczonym w „Bibliotece Warszawskiej” (1868), wskazał, że wzorem dla naszego pisarza był poemat Marcellusa Palingeniusa </text:span><text:span text:style-name="T348">Zodiacus vitae, sive de hominis vita, studio ac moribus optime instituendis libri </text:span><text:span text:style-name="T351">12</text:span><text:span text:style-name="T200"> (1531). Pod tym pseudonimem występował Pier Angelo Manzolli, humanista, moralista i heretyk z Ferrary, wolnomyśliciel zapomniany w </text:span><text:span text:style-name="T234">17</text:span><text:span text:style-name="T200"> w</text:span><text:span text:style-name="T234">ieku</text:span><text:span text:style-name="T200"> i odkryty na nowo w dobie oświecenia</text:span><text:span text:style-name="T161"> [</text:span><text:a xlink:type="simple" xlink:href="#Przypis84" text:style-name="Internet_20_link" text:visited-style-name="Visited_20_Internet_20_Link"><text:span text:style-name="T444">przypis 84</text:span></text:a><text:span text:style-name="T161">]</text:span><text:span text:style-name="T200">.</text:span><text:bookmark text:name="p.84"/></text:p>
      <text:p text:style-name="P118"><text:span text:style-name="T200">Tyszyński wskazał na niektóre </text:span><text:span text:style-name="T348">similia</text:span><text:span text:style-name="T368">,</text:span><text:span text:style-name="T200"> m.in. na identyczny niemal w obu tekstach opis zamku Rozkoszy </text:span><text:span text:style-name="T368">(</text:span><text:span text:style-name="T348">Voluptas</text:span><text:span text:style-name="T368">)</text:span><text:span text:style-name="T200"> czy nauki Epikura</text:span><text:span text:style-name="T161"> [</text:span><text:a xlink:type="simple" xlink:href="#Przypis85" text:style-name="Internet_20_link" text:visited-style-name="Visited_20_Internet_20_Link"><text:span text:style-name="T444">przypis 85</text:span></text:a><text:span text:style-name="T161">].</text:span><text:bookmark text:name="p.85"/><text:span text:style-name="T200"> Po nim inni badacze szczegółowo porównali oba utwory, zwłaszcza Zbigniew Kniaziołucki w rozprawie </text:span><text:span text:style-name="T368">Do genezy poematu Mikołaja Reja „Wizerunek żywota człowieka poczciwego"</text:span><text:span text:style-name="T200"> (1908). Podsumowanie zaś badań nad stosunkiem </text:span><text:span text:style-name="T368">Wizerunku</text:span><text:span text:style-name="T200"> do </text:span><text:span text:style-name="T368">Zodiaku</text:span><text:span text:style-name="T200"> dała Elżbieta Sarnowska-Temeriusz w szkicu </text:span><text:span text:style-name="T368">Wizerunek i </text:span><text:span text:style-name="T348">Zodiacus vitae</text:span><text:span text:style-name="T200"> (w edycji </text:span><text:span text:style-name="T368">Dzieł wszystkich </text:span><text:span text:style-name="T200">Reja)</text:span><text:span text:style-name="T161"> [</text:span><text:a xlink:type="simple" xlink:href="#Przypis86" text:style-name="Internet_20_link" text:visited-style-name="Visited_20_Internet_20_Link"><text:span text:style-name="T444">przypis 86</text:span></text:a><text:span text:style-name="T161">]</text:span><text:span text:style-name="T200">,</text:span><text:bookmark text:name="p.86"/><text:span text:style-name="T200"> w którym ponad połowę objętości zajmuje ilościowe zestawienie podobieństw i różnic we wszystkich dwunastu rozdziałach obu tekstów; wyróżniono tam fragmenty dodane i pominięte przez Reja, części, których kolejność zmieniono względem dzieła Palingeniusa, przekłady i wreszcie parafrazy czy przeróbki.</text:span></text:p>
      <text:p text:style-name="P194"/>
      <text:p text:style-name="P242">Str. 147</text:p>
      <text:p text:style-name="P242">W konkluzji autorka zwraca uwagę na</text:p>
      <text:p text:style-name="P242"/>
      <text:p text:style-name="P110"><text:span text:style-name="T22">„[</text:span><text:span text:style-name="T85">…</text:span><text:span text:style-name="T22">] trzy przynajmniej, najbardziej rzucające się w oczy zjawiska: „zodiakalną” kompozycję dzieła Palingeniusa i wprowadzenie przez Reja postaci kolejno występujących filozofów, bardzo słabą fabularyzację u Palingeniusa oraz znacznie wyraźniejszą w </text:span><text:span text:style-name="T2">Wizerunku</text:span><text:span text:style-name="T22"> (por</text:span><text:span text:style-name="T54">ównaj</text:span><text:span text:style-name="T22"> choćby postać młodzieńca - bohatera poematu) i wreszcie abstrakcyjny, pojęciowy, dyskursywny charakter </text:span><text:span text:style-name="T2">Zodiaku</text:span><text:span text:style-name="T22"> - w przeciwstawieniu do konkretu i obrazowości panującej w utworze Reja.”</text:span></text:p>
      <text:p text:style-name="P242"/>
      <text:p text:style-name="P118"><text:span text:style-name="T200">Poemat włoskiego autora jest opowieścią alegoryczną o wędrówce pewnego młodzieńca po zaświatach, gdzie spotyka kolejno dwunastu filozofów i próbuje się od nich uczyć mądrości. Jeśli chodzi</text:span><text:span text:style-name="T235"> o </text:span><text:span text:style-name="T200">ideową zależność od oryginału, Rej najwięcej wagi przywiązuje </text:span><text:soft-page-break/><text:span text:style-name="T200">do pouczeń o charakterze moralnym w rodzaju tych, że Fortuna i intelekt pielęgnujący cnoty są w ludzkim życiu ważniejsze niż szlachetne pochodzenie, natomiast nie interesują go zbytnio </text:span><text:span text:style-name="T348">stricte</text:span><text:span text:style-name="T200"> filozoficzne rozważania o naturze stworzonego świata. Przyjmuje na ogół „zdroworozsądkowe” rozwiązania, jak we wspomnianym wyżej passusie dotyczącym nauki Epikura, a w szczególności roli </text:span><text:span text:style-name="T348">voluptas</text:span><text:span text:style-name="T200"> w ludzkim życiu. Jej koncepcja u Palingeniusa wykazuje pewną zbieżność z ujęciem Lorenza Valli (w traktacie </text:span><text:span text:style-name="T348">De voluptate</text:span><text:span text:style-name="T368">)</text:span><text:span text:style-name="T132"> [</text:span><text:a xlink:type="simple" xlink:href="#Przypis87" text:style-name="Internet_20_link" text:visited-style-name="Visited_20_Internet_20_Link"><text:span text:style-name="T444">przypis 87</text:span></text:a><text:span text:style-name="T132">]</text:span><text:span text:style-name="T368">,</text:span><text:bookmark text:name="p.87"/><text:span text:style-name="T200"> który widział w niej cel aktywnego życia człowieka, tym niemniej autor </text:span><text:span text:style-name="T368">Zodiaku</text:span><text:span text:style-name="T200"> uwzględnia też jej wymiar cielesny; podobnie postrzega ją Epikur u Reja, sprowadzając najpierw do sfery psychiczno-duchowej i ujmując jako wynik udanego przedsięwzięcia</text:span><text:span text:style-name="T162"> [</text:span><text:a xlink:type="simple" xlink:href="#Przypis88" text:style-name="Internet_20_link" text:visited-style-name="Visited_20_Internet_20_Link"><text:span text:style-name="T444">przypis 88</text:span></text:a><text:span text:style-name="T162">]</text:span><text:span text:style-name="T200">,</text:span><text:bookmark text:name="p.88"/><text:span text:style-name="T200"> a potem ukazując też celowość rozkoszy cielesnej z racji śmiertelności ludzkiej duszy</text:span><text:span text:style-name="T261">.</text:span><text:span text:style-name="T200"> Tego rodzaju rozważania kończą się, tak w </text:span><text:span text:style-name="T348">Zodiacus vitae</text:span><text:span text:style-name="T368">,</text:span><text:span text:style-name="T200"> jak w </text:span><text:span text:style-name="T368">Wizerunku,</text:span><text:span text:style-name="T200"> odrzuceniem nauki starożytnego mędrca i zwycięstwem głosu rozumu oraz cnoty, uosobionej w postaci Arete (Palingenius) i bogini mądrości Minerwy (Rej).</text:span></text:p>
      <text:p text:style-name="P118"><text:span text:style-name="T22">Podobnie jak z </text:span><text:span text:style-name="T2">Wizerunkiem</text:span><text:span text:style-name="T22"> Reja, rzecz się ma z poematem Kochanowskiego </text:span><text:span text:style-name="T2">Szachy</text:span><text:span text:style-name="T22"> z wczesnego okresu jego twórczości (ok</text:span><text:span text:style-name="T54">oło</text:span><text:span text:style-name="T22"> 1569), dla którego wzorem był łaciński utwór </text:span><text:span text:style-name="T90">Scacchia ludus</text:span><text:span text:style-name="T22"> (1527) włoskiego poety humanisty Marca Girolama Vidy. Jednak nasz największy poeta renesansowy wykazał się większą inwencją literacką</text:span><text:span text:style-name="T37">.</text:span></text:p>
      <text:p text:style-name="P195"><text:span text:style-name="T444">Podczas studiów Kochanowskiego w Padwie (1552-1555) Vida był znanym i cenionym poetą, zwłaszcza jako autor wzorowanego na</text:span><text:span text:style-name="T457"> </text:span><text:span text:style-name="T451">Eneidzie</text:span><text:span text:style-name="T458"> Wergiliusza poematu religijnego </text:span><text:span text:style-name="T454">Christias</text:span><text:span text:style-name="T458"> (1535), ale także interesującego nas tu poematu heroikomicznego o grze w szachy, który już za życia autora doczekał się kilkunastu wydań</text:span><text:span text:style-name="T439"> [</text:span><text:a xlink:type="simple" xlink:href="#Przypis89" text:style-name="Internet_20_link" text:visited-style-name="Visited_20_Internet_20_Link"><text:span text:style-name="T439">przypis 89</text:span></text:a><text:span text:style-name="T439">].</text:span><text:bookmark text:name="p.89"/></text:p>
      <text:p text:style-name="P194"/>
      <text:p text:style-name="P242">Str. 148</text:p>
      <text:p text:style-name="P242">Może więc popularność tego utworu zdecydowała o jego wyborze do naśladowania. W opinii Graciottiego:</text:p>
      <text:p text:style-name="P242"/>
      <text:p text:style-name="Quotations"><text:span text:style-name="Citation"><text:span text:style-name="T202">„Najbardziej zdumiewa, że Kochanowski, podobnie jak to uczynił Vida, porwał się na zadanie poświęcenia ponad 600 wersów grze w szachy, a więc tematowi etycznie raczej obojętnemu, w podjęciu którego nawet sztuka naszego poety wydawała się wyradzać w wytworną, lecz pustą rozrywkę towarzyską. W istocie bowiem cywilizacja Renesansu dążyła do nasycenia zabawy estetycznej treściami etycznymi, podobnie jak i na odwrót - wzywała człowieka swoich czasów do realizowania życia jako dzieła sztuki”</text:span></text:span><text:span text:style-name="Citation"><text:span text:style-name="T133"> [</text:span></text:span><text:a xlink:type="simple" xlink:href="#Przypis90" text:style-name="Internet_20_link" text:visited-style-name="Visited_20_Internet_20_Link"><text:span text:style-name="Citation"><text:span text:style-name="T448">przypis 90</text:span></text:span></text:a><text:span text:style-name="Citation"><text:span text:style-name="T133">].</text:span></text:span><text:bookmark text:name="p.90"/></text:p>
      <text:p text:style-name="P276"/>
      <text:p text:style-name="P118"><text:soft-page-break/><text:span text:style-name="T22">Dalej zaś włoski filolog przeprowadza oryginalną interpretację </text:span><text:span text:style-name="T2">Szachów,</text:span><text:span text:style-name="T22"> o zabarwieniu ideowym, jakby trochę na przekór powyższej myśli, zmierzającą ku konkluzji, że Kochanowski</text:span></text:p>
      <text:p text:style-name="P194"/>
      <text:p text:style-name="Quotations"><text:span text:style-name="Citation"><text:span text:style-name="T202">„[</text:span></text:span><text:span text:style-name="Citation"><text:span text:style-name="T280">…</text:span></text:span><text:span text:style-name="Citation"><text:span text:style-name="T202">] jakby przewidział szlaki, którymi miała się potoczyć kultura [polska - przyp</text:span></text:span><text:span text:style-name="Citation"><text:span text:style-name="T211">is</text:span></text:span><text:span text:style-name="Citation"><text:span text:style-name="T202"> M. M.-S.], zwłaszcza w stuleciu następnym, aby rozkrzewić się szeroko na ziemiach Sarmacji wschodniej. Stąd też imiona wschodnio-słowiańskie obydwu graczy: Borzuj i Fiedor”</text:span></text:span><text:span text:style-name="Citation"><text:span text:style-name="T133"> [</text:span></text:span><text:a xlink:type="simple" xlink:href="#Przypis91" text:style-name="Internet_20_link" text:visited-style-name="Visited_20_Internet_20_Link"><text:span text:style-name="Citation"><text:span text:style-name="T448">przypis 91</text:span></text:span></text:a><text:span text:style-name="Citation"><text:span text:style-name="T133">]</text:span></text:span><text:span text:style-name="Citation"><text:span text:style-name="T202">.</text:span></text:span><text:bookmark text:name="p.91"/></text:p>
      <text:p text:style-name="P194"/>
      <text:p text:style-name="P118"><text:span text:style-name="T22">O</text:span><text:span text:style-name="T38"> </text:span><text:span text:style-name="T22">tym, że poemat heroikomiczny Vidy stanowił wzór dla </text:span><text:span text:style-name="T2">Szachów,</text:span><text:span text:style-name="T22"> mówi sam Kochanowski w końcowych wersach:</text:span></text:p>
      <text:p text:style-name="P194"/>
      <text:p text:style-name="P111">„Mnie też czas będzie uchwycić się brzegu</text:p>
      <text:p text:style-name="P111">A odpocząć nieco sobie z biegu,</text:p>
      <text:p text:style-name="P110">Wysiadszy z morza, gdziem Vidę przyjmował,</text:p>
      <text:p text:style-name="P110">Który po wodach auzońskich żeglował:</text:p>
      <text:p text:style-name="P110">Udatnym rymem opisując boje,</text:p>
      <text:p text:style-name="P110"><text:span text:style-name="T22">Na których miecza nie trzeba, ni zbroje</text:span><text:span text:style-name="T38">.”</text:span></text:p>
      <text:p text:style-name="P109"><text:span text:style-name="T410">(w. 597-602)</text:span><text:span text:style-name="T189"> [</text:span><text:a xlink:type="simple" xlink:href="#Przypis92" text:style-name="Internet_20_link" text:visited-style-name="Visited_20_Internet_20_Link"><text:span text:style-name="T444">przypis 92</text:span></text:a><text:span text:style-name="T189">]</text:span></text:p>
      <text:p text:style-name="P116"/>
      <text:p text:style-name="P113"><text:bookmark text:name="p.92"/><text:span text:style-name="T120">S</text:span><text:span text:style-name="T118">tr. 149</text:span></text:p>
      <text:p text:style-name="P117"><text:span text:style-name="T123">T</text:span><text:span text:style-name="T200">łumaczone, parafrazowane albo dokładniej naśladowane są zwłaszcza opisy przebiegu gry, „walki” na szachownicy, co swego czasu szczegółowo zestawił Stanisław Witkowski</text:span><text:span text:style-name="T163"> [</text:span><text:a xlink:type="simple" xlink:href="#Przypis93" text:style-name="Internet_20_link" text:visited-style-name="Visited_20_Internet_20_Link"><text:span text:style-name="T444">przypis 93</text:span></text:a><text:span text:style-name="T163">]</text:span><text:span text:style-name="T200">.</text:span><text:bookmark text:name="p.93"/><text:span text:style-name="T200"> Natomiast różnica istotna i podstawowa dotyczy fabuły, całkowicie odmiennej w obydwu dziełach. Różne są w nich „światy przedstawione” - w jednym mitologiczny, w drugim ludzki - i wreszcie różne miejsca akcji. W utworze Vidy akcja toczy się w Etiopii, wśród bogów, którzy przybyli tam na wesele Oceana i Ziemi. Ocean każe przynieść szachownicę i objaśnia zasady gry Jowisz wybiera Apollina i Merkurego, żeby zagrali w szachy, a inni bogowie i boginie przyglądają się coraz bardziej emocjonującej rozgrywce i reagują jak prawdziwi kibice, przez co stają się śmieszni. Ostatecznie w tym </text:span><text:span text:style-name="T348">heroicomicum</text:span><text:span text:style-name="T200"> zwycięża Merkury, za co otrzymuje od Jowisza różdżkę, mającą służyć do wyprowadzania czystych dusz z Hadesu.</text:span></text:p>
      <text:p text:style-name="P118"><text:span text:style-name="T22">W </text:span><text:span text:style-name="T2">Szachach</text:span><text:span text:style-name="T22"> Kochanowski przeniósł akcję do pałacu króla duńskiego, mającego córkę niezwykłej urody, o której rękę stara się zastęp konkurentów</text:span><text:span text:style-name="T39">.</text:span><text:span text:style-name="T22"> Po eliminacjach zostało dwóch, wspomniani Borzuj i Fiedor, których szachowa rozgrywka ma przesądzić o </text:span><text:soft-page-break/><text:span text:style-name="T22">wyborze królewskiego zięcia. Gra toczy się ze zmiennym szczęściem i gdy Borzuj jest bliższy - jak się wydaje - sukcesu, zostaje ona przerwana z zamiarem jej dokończenia nazajutrz. Tymczasem w nocy królewna, udawszy się do sali gry, widząc, że czarne figury Fiedora są w gorszej sytuacji; ruchem wieżą zmienia ich układ i samodzielnie decyduje o wygranej przyszłego męża</text:span><text:span text:style-name="T39">.</text:span></text:p>
      <text:p text:style-name="P118"><text:span text:style-name="T22">Podsumowując ten wątek twórczości mistrza Jana, można zauważyć, że zamiast naśladować formę epicką swojego hipotekstu, wybrał on romansowo-nowelistyczny rozwój fabuły. Ponadto - w czym zbliża się do Vidy - jest mu obcy jakikolwiek zamysł moralistyczno-dydaktyczny, co wpisuje się w estetyczną konwencję renesansową</text:span><text:span text:style-name="T39">.</text:span><text:span text:style-name="T22"> Inaczej rzecz się miała ze średniowiecznym modelem Vidy, alegorycznym dziełkiem francuskiego dominikanina Jacopa de Cessolis, o innym przebiegu narracji, gdzie gra w szachy służyła jako pretekst dla przekazu innych treści: sprowadzenia na dobrą drogę złego króla</text:span><text:span text:style-name="T55">.</text:span></text:p>
      <text:p text:style-name="P194"/>
      <text:p text:style-name="P244">Str. 150</text:p>
      <text:p text:style-name="P187"><text:span text:style-name="T22">Studia padewskie i późniejsze dwie podróże Kochanowskiego do Włoch były decydujące w ukształtowaniu się u niego renesansowej postawy wobec życia i świata. Chodzi zwłaszcza o idee stoickie, silnie oddziałujące w Italii dzięki szerokiej znajomości w kręgach intelektualnych pism Cycerona, Seneki oraz poezji Horacego. Etyka stoicka, w której najwyższym dobrem była cnota, zalecała kierować się rozumem, a zwłaszcza jednakowo znosić i szczęście, i nieszczęście. Taka myśl dochodzi do głosu np. w </text:span><text:span text:style-name="T2">Pieśni 9</text:span><text:span text:style-name="T22"> (Księga 1), w której centralny temat Fortuny („Wszystko się dziwnie plecie/ Na tym tu biednym świecie”) połączony zostaje z sugestią, jak rozumny człowiek powinien reagować na przypadki losu:</text:span></text:p>
      <text:p text:style-name="P244"/>
      <text:p text:style-name="P110">„A nigdy nie zabłądzi,</text:p>
      <text:p text:style-name="P110">Kto tak umysł narządzi,</text:p>
      <text:p text:style-name="P110">Jakoby umiał szczęście i nieszczęście znosić,</text:p>
      <text:p text:style-name="P110">Temu mężnie wytrzymać, w owym się nie wznosić.”</text:p>
      <text:p text:style-name="P109"><text:span text:style-name="T420">(Pieśni</text:span><text:span text:style-name="T410"> </text:span><text:span text:style-name="T413">1</text:span><text:span text:style-name="T410">, 9, w</text:span><text:span text:style-name="T416">.</text:span><text:span text:style-name="T410"> 25-28)</text:span><text:span text:style-name="T190"> [</text:span><text:a xlink:type="simple" xlink:href="#Przypis94" text:style-name="Internet_20_link" text:visited-style-name="Visited_20_Internet_20_Link"><text:span text:style-name="T444">przypis 94</text:span></text:a><text:span text:style-name="T190">]</text:span><text:bookmark text:name="p.94"/></text:p>
      <text:p text:style-name="P277"/>
      <text:p text:style-name="P118"><text:span text:style-name="T200">Podobnych refleksji nie brak w </text:span><text:span text:style-name="T368">Trenach,</text:span><text:span text:style-name="T200"> tworzonych w ostatnich latach przez poetę doświadczonego cierpieniem</text:span><text:span text:style-name="T236">.</text:span><text:span text:style-name="T200"> I właśnie w tym cyklu poetyckim, co wykazała Elwira Buszewicz</text:span><text:span text:style-name="T163"> [</text:span><text:a xlink:type="simple" xlink:href="#Przypis95" text:style-name="Internet_20_link" text:visited-style-name="Visited_20_Internet_20_Link"><text:span text:style-name="T444">przypis 95</text:span></text:a><text:span text:style-name="T163">]</text:span><text:span text:style-name="T200">,</text:span><text:bookmark text:name="p.95"/><text:span text:style-name="T200"> trafiają się wypowiedzi ideowo zbieżne z tymi, jakie spotykamy w łacińskich dziełach Petrarki, w szczególności w </text:span><text:span text:style-name="T90">Secretum</text:span><text:span text:style-name="T200">. Owa literacka </text:span><text:span text:style-name="T348">imitatio</text:span><text:span text:style-name="T200"> miałaby w tym wypadku głębsze podłoże, a mianowicie podobną skłonność do</text:span></text:p>
      <text:p text:style-name="P194"><text:soft-page-break/></text:p>
      <text:p text:style-name="Quotations"><text:span text:style-name="Citation"><text:span text:style-name="T207">„[</text:span></text:span><text:span text:style-name="Citation"><text:span text:style-name="T281">…</text:span></text:span><text:span text:style-name="Citation"><text:span text:style-name="T207">] prowadzenia uwewnętrznionego dialogu z dostojnymi cieniami [</text:span></text:span><text:span text:style-name="Citation"><text:span text:style-name="T281">…</text:span></text:span><text:span text:style-name="Citation"><text:span text:style-name="T207">] wyrażającego się nie tylko w posługiwaniu się cytatami lub kryptocytatami, lecz przede wszystkim w uczynieniu z dorobku starożytnych elementu własnej struktury myślowej”</text:span></text:span><text:span text:style-name="Citation"><text:span text:style-name="T134"> [</text:span></text:span><text:a xlink:type="simple" xlink:href="#Przypis96" text:style-name="Internet_20_link" text:visited-style-name="Visited_20_Internet_20_Link"><text:span text:style-name="Citation"><text:span text:style-name="T448">przypis 96</text:span></text:span></text:a><text:span text:style-name="Citation"><text:span text:style-name="T134">]</text:span></text:span><text:span text:style-name="Citation"><text:span text:style-name="T207">.</text:span></text:span></text:p>
      <text:p text:style-name="P118"><text:span text:style-name="Citation"><text:span text:style-name="T207"/></text:span></text:p>
      <text:p text:style-name="P139"><text:bookmark text:name="p.96"/><text:span text:style-name="Citation"><text:span text:style-name="T208">Str. 151</text:span></text:span></text:p>
      <text:p text:style-name="P139"><text:span text:style-name="Citation"><text:span text:style-name="T95">Secretum</text:span></text:span><text:span text:style-name="T200"> jest nasyconym treściami autobiograficznymi dialogiem filozoficznym pomiędzy Franciszkiem (mającym cechy samego autora) a Augustynem (reprezentującym św</text:span><text:span text:style-name="T262">iętego</text:span><text:span text:style-name="T200"> Augustyna)</text:span><text:span text:style-name="T237">.</text:span><text:span text:style-name="T200"> Z dzieła wyłania się wizerunek poety wstrząsanego wewnętrznym konfliktem między dążeniem do równowagi moralno-duchowej opartej na chrześcijańskich wartościach a aspiracjami doczesnymi - pełną niepokojów miłością do Laury i pragnieniem sławy</text:span><text:span text:style-name="T237">.</text:span><text:span text:style-name="T200"> Rolą Augustyna jest uświadomienie swemu rozmówcy jego „choroby duszy” (jaką jest </text:span><text:span text:style-name="T348">acedia</text:span><text:span text:style-name="T200"> - rodzaj duchowej frustracji) i próba jej „uleczenia” przez wskazanie na kruchość i przemijalność rzeczy ziemskich oraz skierowanie jego myśli ku Bogu i sprawom wiecznym</text:span><text:span text:style-name="T237">.</text:span><text:span text:style-name="T200"> Opierając się m.in. na pouczeniach moralnych stoików uważa za podstawę trwałego szczęścia praktykowanie szeroko pojętej cnoty, co Franciszkowi wydaje się mało realne:</text:span></text:p>
      <text:p text:style-name="P199"/>
      <text:p text:style-name="Quotations"><text:span text:style-name="Citation"><text:span text:style-name="T411">„Aug</text:span></text:span><text:span text:style-name="Citation"><text:span text:style-name="T412">ustyn</text:span></text:span><text:span text:style-name="Citation"><text:span text:style-name="T202">: </text:span></text:span><text:span text:style-name="Citation"><text:span text:style-name="T332">Nam si sola virtus animum felicitat, quod et a Marco Tullio et a multis sepe validissimis rationibus demonstratum est, consequentissimum est ut nichil quoque nisi virtutis oppositum a felicitate dimoveat.</text:span></text:span></text:p>
      <text:p text:style-name="Quotations"><text:span text:style-name="Citation"><text:span text:style-name="T202">Fr</text:span></text:span><text:span text:style-name="Citation"><text:span text:style-name="T209">anciszek</text:span></text:span><text:span text:style-name="Citation"><text:span text:style-name="T332">: Recordor equidem; ad stoicorum precepta me revocas, populorum opi- nionibus aversa et veritati propinquiora quam usui”</text:span></text:span><text:span text:style-name="Citation"><text:span text:style-name="T179"> [</text:span></text:span><text:a xlink:type="simple" xlink:href="#Przypis97" text:style-name="Internet_20_link" text:visited-style-name="Visited_20_Internet_20_Link"><text:span text:style-name="Citation"><text:span text:style-name="T448">przypis 97</text:span></text:span></text:a><text:span text:style-name="Citation"><text:span text:style-name="T179">]</text:span></text:span><text:span text:style-name="Citation"><text:span text:style-name="T202">.</text:span></text:span><text:bookmark text:name="p.97"/></text:p>
      <text:p text:style-name="P194"/>
      <text:p text:style-name="P118"><text:span text:style-name="T200">Co najmniej w kilku </text:span><text:span text:style-name="T368">Trenach</text:span><text:span text:style-name="T200"> (np. </text:span><text:span text:style-name="T237">9</text:span><text:span text:style-name="T200">, </text:span><text:span text:style-name="T237">11</text:span><text:span text:style-name="T200">, </text:span><text:span text:style-name="T237">16</text:span><text:span text:style-name="T200">, </text:span><text:span text:style-name="T237">19</text:span><text:span text:style-name="T200"> i in</text:span><text:span text:style-name="T237">ne</text:span><text:span text:style-name="T200">) pojawiają się myśli uderzająco bliskie tym, z jakimi spotykamy się u Petrarki</text:span><text:span text:style-name="T237">.</text:span><text:span text:style-name="T200"> Oto dwa przykłady z omówionych przez Elwirę Buszewicz</text:span><text:span text:style-name="T237">.</text:span><text:span text:style-name="T200"> Jeden dotyczy krytyki zmiennej Fortuny, traktowanej jak siła wroga człowiekowi: „</text:span><text:span text:style-name="T344">Quidni oderim eam superbam violentam cecam et mortalia hec sine discretione volventem</text:span><text:span text:style-name="T200">?”</text:span><text:span text:style-name="T164"> [</text:span><text:a xlink:type="simple" xlink:href="#Przypis98" text:style-name="Internet_20_link" text:visited-style-name="Visited_20_Internet_20_Link"><text:span text:style-name="T444">przypis 98</text:span></text:a><text:span text:style-name="T164">]</text:span></text:p>
      <text:p text:style-name="P278"/>
      <text:p text:style-name="P188"><text:bookmark text:name="p.98"/><text:span text:style-name="T121">S</text:span><text:span text:style-name="T118">tr. 152</text:span></text:p>
      <text:p text:style-name="P188"><text:span text:style-name="T118">U Kochanowskiego brzmi to nast</text:span><text:span text:style-name="T22">ępująco:</text:span></text:p>
      <text:p text:style-name="P245"/>
      <text:p text:style-name="P110">„Nieznajomy wróg jakiś miesza ludzkie rzeczy,</text:p>
      <text:p text:style-name="P110">Nie mając ani dobrych, ani złych na pieczy<text:span text:style-name="T442">.”</text:span></text:p>
      <text:p text:style-name="P110"><text:soft-page-break/><text:span text:style-name="T368">(Treny</text:span><text:span text:style-name="T375"> </text:span><text:span text:style-name="T376">11</text:span><text:span text:style-name="T375">,</text:span><text:span text:style-name="T200"> w</text:span><text:span text:style-name="T238">.</text:span><text:span text:style-name="T200"> 5-6)</text:span><text:span text:style-name="T165"> [</text:span><text:a xlink:type="simple" xlink:href="#Przypis99" text:style-name="Internet_20_link" text:visited-style-name="Visited_20_Internet_20_Link"><text:span text:style-name="T444">przypis 99</text:span></text:a><text:span text:style-name="T165">]</text:span><text:bookmark text:name="p.99"/></text:p>
      <text:p text:style-name="P279"/>
      <text:p text:style-name="P118"><text:span text:style-name="T22">W innym miejscu Augustyn mówi o podleganiu prawu śmierci, z którym każdy może się zetknąć już jako świadek losu innych ludzi, co przypomina słowa Matki w </text:span><text:span text:style-name="T2">Trenie</text:span><text:span text:style-name="T22"> ostatnim (</text:span><text:span text:style-name="T40">19</text:span><text:span text:style-name="T22">):</text:span></text:p>
      <text:p text:style-name="P194"/>
      <text:p text:style-name="P295"><text:span text:style-name="Citation"><text:span text:style-name="T100">„</text:span></text:span><text:span text:style-name="T331">Ex funeribus amicorum, que assidue preter oculos vestros eunt, spectan- tium animis terror incutitur; quia, dum equevum quisque comitatur ad sepulcrum, necesse est ipse etiam ad alieni casus precipitium contremiscat, et de se incipiat esse solicitus”</text:span><text:span text:style-name="T182"> [</text:span><text:a xlink:type="simple" xlink:href="#Przypis100" text:style-name="Internet_20_link" text:visited-style-name="Visited_20_Internet_20_Link"><text:span text:style-name="T444">przypis 100</text:span></text:a><text:span text:style-name="T182">]</text:span><text:span text:style-name="T200">.</text:span><text:bookmark text:name="p.100"/></text:p>
      <text:p text:style-name="P194"/>
      <text:p text:style-name="Quotations"><text:span text:style-name="Citation"><text:span text:style-name="T488">„A co wszystkich jednako ciśnie, nie wiem czemu</text:span></text:span></text:p>
      <text:p text:style-name="Quotations"><text:span text:style-name="Citation"><text:span text:style-name="T488">Tobie ma być, synu mój, naciężej jednemu.</text:span></text:span></text:p>
      <text:p text:style-name="Quotations"><text:span text:style-name="Citation"><text:span text:style-name="T488">Śmiertelna jako i ty twoja dziewka była;</text:span></text:span></text:p>
      <text:p text:style-name="Quotations"><text:span text:style-name="Citation"><text:span text:style-name="T488">Póki jej zamierzony kres był, póty żyła.”</text:span></text:span></text:p>
      <text:p text:style-name="P118"><text:span text:style-name="Citation"><text:span text:style-name="T202">(</text:span></text:span><text:span text:style-name="Citation"><text:span text:style-name="T9">Treny</text:span></text:span><text:span text:style-name="Citation"><text:span text:style-name="T202"> </text:span></text:span><text:span text:style-name="Citation"><text:span text:style-name="T209">19</text:span></text:span><text:span text:style-name="Citation"><text:span text:style-name="T202">, w</text:span></text:span><text:span text:style-name="Citation"><text:span text:style-name="T210">w.</text:span></text:span><text:span text:style-name="Citation"><text:span text:style-name="T202"> 114-117)</text:span></text:span><text:span text:style-name="Citation"><text:span text:style-name="T135"> [</text:span></text:span><text:a xlink:type="simple" xlink:href="#Przypis101" text:style-name="Internet_20_link" text:visited-style-name="Visited_20_Internet_20_Link"><text:span text:style-name="Citation"><text:span text:style-name="T448">przypis 101</text:span></text:span></text:a><text:span text:style-name="Citation"><text:span text:style-name="T135">]</text:span></text:span><text:bookmark text:name="p.101"/></text:p>
      <text:p text:style-name="P279"/>
      <text:p text:style-name="P141"><text:span text:style-name="T200">Petrarca nie był jedynym włoskim autorem, który mógł zainspirować twórcę </text:span><text:span text:style-name="T368">Trenów.</text:span><text:span text:style-name="T200"> Inni badacze, np. Marina Bersano Begey</text:span><text:span text:style-name="T165"> [</text:span><text:a xlink:type="simple" xlink:href="#Przypis102" text:style-name="Internet_20_link" text:visited-style-name="Visited_20_Internet_20_Link"><text:span text:style-name="T444">przypis 102</text:span></text:a><text:span text:style-name="T165">]</text:span><text:bookmark text:name="p.102"/><text:span text:style-name="T200"> i Grażyna Urban-Godziek</text:span><text:span text:style-name="T165"> [</text:span><text:a xlink:type="simple" xlink:href="#Przypis103" text:style-name="Internet_20_link" text:visited-style-name="Visited_20_Internet_20_Link"><text:span text:style-name="T444">przypis 103</text:span></text:a><text:span text:style-name="T165">]</text:span><text:bookmark text:name="p.103"/><text:span text:style-name="T200"> (która rozwinęła intuicje włoskiej polonistki), dostrzegają źródła ich motywów także w tradycji jednej z </text:span><text:span text:style-name="T368">Eklog</text:span><text:span text:style-name="T200"> Boccaccia (</text:span><text:span text:style-name="T239">14</text:span><text:span text:style-name="T200">), napisanej po śmierci córki Olimpii i otwierającej szereg renesansowych konsolacyjnych eidolofanii, do któ</text:span><text:span text:style-name="T238">rych można zaliczyć niektóre elegie epigraficzne ze zbioru </text:span><text:span text:style-name="T92">Tumuli</text:span><text:span text:style-name="T377"> </text:span><text:span text:style-name="T238">Giovanniego Pontana, poświęcone zmarłym dzieciom.</text:span></text:p>
      <text:p text:style-name="P194"/>
      <text:p text:style-name="P246">Str. 153</text:p>
      <text:p text:style-name="P189"><text:span text:style-name="T22">Najbardziej znaczące są w tym kontekście wiersze upamiętniające zmarłą przedwcześnie (w wieku około czternastu lat) córkę włoskiego poety Lucię Marzię. Lamentem żałobnym po jej śmierci wypełnionych jest też ostatnich 200 heksametrów wieńczących piątą księgę poematu dydaktycznego </text:span><text:span text:style-name="T2">Urania</text:span><text:span text:style-name="T22"> (1482-1484), traktującego o ciałach niebieskich i ich wpływie na człowieka, niesprzecznym z doktryną wolnej woli, zainspirowanego po części analogicznymi utworami starożytnymi Aratosa i Maniliusa. Analiza porównawcza wyłania cały szereg wspólnych motywów, jak choćby </text:span><text:span text:style-name="T2">katasterismós</text:span><text:span text:style-name="T22"> (pośmiertną przemianę w gwiazdę) Lucci Marzi </text:span><text:span text:style-name="T2">(Urania</text:span><text:span text:style-name="T22"> 5, 901-1001 i </text:span><text:span text:style-name="T90">Tumuli</text:span><text:span text:style-name="T22"> 2, 2) i jej ślad u Kochanowskiego w postaci porównania zmarłej Urszuli do świetlistej Jutrzenki, wyróżniającej się blaskiem </text:span><text:soft-page-break/><text:span text:style-name="T22">wśród aniołów w niebie </text:span><text:span text:style-name="T2">(Tren 19,</text:span><text:span text:style-name="T22"> 33-35), czy lamenty obu matek, które na próżno przygotowały dla córek weselne dary </text:span><text:span text:style-name="T2">(Urania</text:span><text:span text:style-name="T22"> 5, 830 n</text:span><text:span text:style-name="T58">astępne</text:span><text:span text:style-name="T22">.; </text:span><text:span text:style-name="T90">Tumuli</text:span><text:span text:style-name="T22"> dwa 3 i </text:span><text:span text:style-name="T2">Tren 7).</text:span></text:p>
      <text:p text:style-name="P118"><text:span text:style-name="T200">Jednym z pierwszych utworów nowołacińskiej włoskiej poezji lirycznej przetłumaczonych na język polski był wiersz o Rzymie, którego autorem jest Giano Vitale (ok</text:span><text:span text:style-name="T263">oło</text:span><text:span text:style-name="T200"> 1485-1560) z Palermo. Chodzi o elegię </text:span><text:span text:style-name="T348">In Romam dissolutam (Epitaphium Romae)</text:span><text:span text:style-name="T368">,</text:span><text:span text:style-name="T200"> ogłoszoną zapewne w Bolonii (1552 lub 1553), przełożoną na wiele języków nowożytnych, zwłaszcza romańskich. Utwór ten skłania do refleksji nad przemijaniem, ukazuje antytetyczne obrazy przeszłości i teraźniejszości, gdyż „daje nam wizję Rzymu, na którego monumentalność składają się [</text:span><text:span text:style-name="T285">…</text:span><text:span text:style-name="T200">] potęga i klęska”</text:span><text:span text:style-name="T166"> [</text:span><text:a xlink:type="simple" xlink:href="#Przypis104" text:style-name="Internet_20_link" text:visited-style-name="Visited_20_Internet_20_Link"><text:span text:style-name="T444">przypis 104</text:span></text:a><text:span text:style-name="T166">]</text:span><text:span text:style-name="T200">.</text:span><text:bookmark text:name="p.104"/><text:span text:style-name="T200"> W Polsce ów wiersz, a zwłaszcza motyw ruin, zainteresował kilku poetów staropolskich, bliski był później romantykom (przede wszystkim Krasińskiemu, którego Słowacki w przedmowie do </text:span><text:span text:style-name="T368">Balladyny</text:span><text:span text:style-name="T200"> nazwał „poetą ruin”) i atrakcyjny okazał się też w nowszych czasach, czego dowodem jest m.in. </text:span><text:span text:style-name="T368">Epitafium dla Rzymu</text:span><text:span text:style-name="T200"> (1963) Jarosława Marka Rymkiewicza. Początek wiersza Vitalego brzmi:</text:span></text:p>
      <text:p text:style-name="P194"/>
      <text:p text:style-name="P294"><text:span text:style-name="T427">„</text:span>Qui Romam in media quaeris novus advena Roma,</text:p>
      <text:p text:style-name="P115">Et Romae in Roma nil reperis media.”</text:p>
      <text:p text:style-name="P112"><text:span text:style-name="T200">(w</text:span><text:span text:style-name="T238">w.</text:span><text:span text:style-name="T200"> 1-2)</text:span><text:span text:style-name="T166"> [</text:span><text:a xlink:type="simple" xlink:href="#Przypis105" text:style-name="Internet_20_link" text:visited-style-name="Visited_20_Internet_20_Link"><text:span text:style-name="T433">przypis 105</text:span></text:a><text:span text:style-name="T166">]</text:span><text:bookmark text:name="p.105"/></text:p>
      <text:p text:style-name="P194"/>
      <text:p text:style-name="P246">Str. 154</text:p>
      <text:p text:style-name="P118"><text:span text:style-name="T22">Pierwszym z Polaków, który pochylił się nad świadectwem ruin, był Kochanowski. W jednej z elegii łacińskich (</text:span><text:span text:style-name="T41">3</text:span><text:span text:style-name="T22">, 4) złożył Rzymowi dowody czci, dostrzegając jednocześnie niszczące działanie czasu:</text:span></text:p>
      <text:p text:style-name="P194"/>
      <text:p text:style-name="P294"><text:span text:style-name="T427">„</text:span>Illa Deum sedes, orbis caput, aurea Roma,</text:p>
      <text:p text:style-name="P114">Vix retinet nomen semisepulta suum.”</text:p>
      <text:p text:style-name="P110"><text:span text:style-name="T348">(Elegiarum libri quattuor</text:span><text:span text:style-name="T331"> </text:span><text:span text:style-name="T336">3</text:span><text:span text:style-name="T331">, 4,</text:span><text:span text:style-name="T200"> ww. 53-54)</text:span><text:span text:style-name="T166"> [</text:span><text:a xlink:type="simple" xlink:href="#Przypis106" text:style-name="Internet_20_link" text:visited-style-name="Visited_20_Internet_20_Link"><text:span text:style-name="T444">przypis 106</text:span></text:a><text:span text:style-name="T166">]</text:span><text:bookmark text:name="p.106"/></text:p>
      <text:p text:style-name="P279"/>
      <text:p text:style-name="P118"><text:span text:style-name="T22">Elegię Vitalego poddał barokizującej parafrazie staropolski poeta Mikołaj Sęp Szarzyński, nadając jej tytuł </text:span><text:span text:style-name="T2">Epitafijum Rzymowi:</text:span></text:p>
      <text:p text:style-name="P269"/>
      <text:p text:style-name="P298"><text:span text:style-name="Citation"><text:span text:style-name="T294">„</text:span></text:span><text:span text:style-name="Citation"><text:span text:style-name="T448">Ty, co Rzym wpośród Rzyma chcąc baczyć,</text:span></text:span><text:span text:style-name="Citation"><text:span text:style-name="T449"> </text:span></text:span><text:span text:style-name="Citation"><text:span text:style-name="T448">pielgrzymie,</text:span></text:span></text:p>
      <text:p text:style-name="Quotations"><text:span text:style-name="Citation"><text:span text:style-name="T448">a wżdy baczyć nie możesz w samym Rzyma Rzymie,</text:span></text:span></text:p>
      <text:p text:style-name="Quotations"><text:span text:style-name="Citation"><text:span text:style-name="T448">patrzaj na okrąg murów i w rum obrócone</text:span></text:span></text:p>
      <text:p text:style-name="Quotations"><text:span text:style-name="Citation"><text:span text:style-name="T448">teatra i kościoły, i słupy stłuczone.”</text:span></text:span></text:p>
      <text:p text:style-name="Quotations"><text:soft-page-break/><text:span text:style-name="Citation"><text:span text:style-name="T202">(Epitafijum Rzymowi, ww. 1-4)</text:span></text:span><text:span text:style-name="Citation"><text:span text:style-name="T136"> [</text:span></text:span><text:a xlink:type="simple" xlink:href="#Przypis107" text:style-name="Internet_20_link" text:visited-style-name="Visited_20_Internet_20_Link"><text:span text:style-name="Citation"><text:span text:style-name="T448">przypis 107</text:span></text:span></text:a><text:span text:style-name="Citation"><text:span text:style-name="T136">]</text:span></text:span><text:bookmark text:name="p.107"/></text:p>
      <text:p text:style-name="P277"/>
      <text:p text:style-name="P118"><text:span text:style-name="T200">W jego wersji kluczowa jest myśl o przemijalności wszystkiego, co ludzkie, na którą nakłada się „paradoksalny manierystyczny konceptualizm”</text:span><text:span text:style-name="T167"> [</text:span><text:a xlink:type="simple" xlink:href="#Przypis108" text:style-name="Internet_20_link" text:visited-style-name="Visited_20_Internet_20_Link"><text:span text:style-name="T444">przypis 108</text:span></text:a><text:span text:style-name="T167">]</text:span><text:span text:style-name="T200">,</text:span><text:bookmark text:name="p.108"/><text:span text:style-name="T200"> jak np. w wersie 7: „To miasto, świat zwalczywszy, i siebie zwalczyło”</text:span><text:span text:style-name="T240">.</text:span></text:p>
      <text:p text:style-name="P194"/>
      <text:p text:style-name="P215">Str. 155</text:p>
      <text:p text:style-name="P215"><text:span text:style-name="T444">Niewiele później wiersz Vitalego spolszczył pod takim samym tytułem mniej utalentowany poeta Jan Smolik, którego twórczość (pieśni, fraszki, przekłady z poezji antycznej oraz włoskiej) wydano dopiero w wieku </text:span><text:span text:style-name="T459">20</text:span><text:span text:style-name="T440"> [</text:span><text:a xlink:type="simple" xlink:href="#Przypis109" text:style-name="Internet_20_link" text:visited-style-name="Visited_20_Internet_20_Link"><text:span text:style-name="T440">przypis 109</text:span></text:a><text:span text:style-name="T440">]</text:span><text:span text:style-name="T444">.</text:span><text:bookmark text:name="p.109"/><text:span text:style-name="T444"> Przekład Smolika jest dłuższy o cztery wersy od oryginału Vitalego (liczącego czternaście wersów), co ma wpływ na osłabienie dynamiki nastroju. Już jego początek sygnalizuje znaczny dystans względem łacińskiego oryginału:</text:span></text:p>
      <text:p text:style-name="P215"/>
      <text:p text:style-name="P110">„Postoj mało a przeczci [przeczytaj - przyp. M. M.-S.] te wiersze, pielgrzymie,</text:p>
      <text:p text:style-name="P110">Wyciosane na twardym marmorze o Rzymie”</text:p>
      <text:p text:style-name="P110"><text:span text:style-name="T368">(Epitafium Rzymowi,</text:span><text:span text:style-name="T200"> ww. 1-2)</text:span><text:span text:style-name="T168"> [</text:span><text:a xlink:type="simple" xlink:href="#Przypis110" text:style-name="Internet_20_link" text:visited-style-name="Visited_20_Internet_20_Link"><text:span text:style-name="T444">przypis 110</text:span></text:a><text:span text:style-name="T168">]</text:span><text:bookmark text:name="p.110"/></text:p>
      <text:p text:style-name="P277"/>
      <text:p text:style-name="P118"><text:span text:style-name="T200">Smolik jest także autorem cyklu sześciu </text:span><text:span text:style-name="T368">Pastorel</text:span><text:span text:style-name="T200"> (sielanek)</text:span><text:span text:style-name="T168"> [</text:span><text:a xlink:type="simple" xlink:href="#Przypis111" text:style-name="Internet_20_link" text:visited-style-name="Visited_20_Internet_20_Link"><text:span text:style-name="T444">przypis 111</text:span></text:a><text:span text:style-name="T168">]</text:span><text:span text:style-name="T200">,</text:span><text:bookmark text:name="p.111"/><text:span text:style-name="T200"> czyli </text:span><text:span text:style-name="T368">Pastorel kilku przekładania Jana Smolika z włoskiego</text:span><text:span text:style-name="T196"> </text:span><text:span text:style-name="T137">[</text:span><text:a xlink:type="simple" xlink:href="#Przypis112" text:style-name="Internet_20_link" text:visited-style-name="Visited_20_Internet_20_Link"><text:span text:style-name="T444">przypis 112</text:span></text:a><text:span text:style-name="T137">]</text:span><text:span text:style-name="T197">;</text:span><text:bookmark text:name="p.112"/><text:span text:style-name="T200"> dotąd udało się wytropić źródło nowołacińskie jednej z nich, dla której pierwowzorem jest utwór </text:span><text:span text:style-name="T348">Iolas</text:span><text:span text:style-name="T137"> [</text:span><text:a xlink:type="simple" xlink:href="#Przypis113" text:style-name="Internet_20_link" text:visited-style-name="Visited_20_Internet_20_Link"><text:span text:style-name="T444">przypis 113</text:span></text:a><text:span text:style-name="T137">]</text:span><text:bookmark text:name="p.113"/><text:span text:style-name="T200"> Andrei Navagera, patrycjusza weneckiego, wykształconego w duchu humanistycznym, pisarza uprawiającego prozę i poezję w języku włoskim i łacińskim, twórcy m.in. erotyków epigramatycznych lub w formie eklog. </text:span><text:span text:style-name="T368">Pastorele</text:span><text:span text:style-name="T200"> Smolika (inspirowane najprawdopodobniej nie tylko w tym jednym wypadku utworami włoskich poetów) mają istotne znaczenie dla dalszego rozwoju polskiej poezji bukolicznej, stanowiąc pierwszy taki cykl w naszej literaturze</text:span><text:span text:style-name="T168"> [</text:span><text:a xlink:type="simple" xlink:href="#Przypis114" text:style-name="Internet_20_link" text:visited-style-name="Visited_20_Internet_20_Link"><text:span text:style-name="T444">przypis 114</text:span></text:a><text:span text:style-name="T168">]</text:span><text:span text:style-name="T200">.</text:span><text:bookmark text:name="p.114"/></text:p>
      <text:p text:style-name="P144"><text:span text:style-name="T200">Na wzmiankę zasługuje niewątpliwie przekład łacińskiego utworu wybitnego poety humanistycznego Jacopa Sannazara </text:span><text:span text:style-name="T348">De partu Virginis</text:span><text:span text:style-name="T368">,</text:span><text:span text:style-name="T200"> dokonany przez niejakiego Grzegorza Czaradzkiego (który, co było wówczas praktyką, nie ujawnił swojego źródła), wydany w roku</text:span><text:span text:style-name="T241"> 1613 jako </text:span><text:span text:style-name="T378">Rytmy o porodzeniu przenaczystszym Bogarodzice Panny Maryjej</text:span><text:span text:style-name="T169"> [</text:span><text:a xlink:type="simple" xlink:href="#Przypis115" text:style-name="Internet_20_link" text:visited-style-name="Visited_20_Internet_20_Link"><text:span text:style-name="T444">przypis 115</text:span></text:a><text:span text:style-name="T169">]</text:span><text:span text:style-name="T241">.</text:span><text:bookmark text:name="p.115"/></text:p>
      <text:p text:style-name="P194"/>
      <text:p text:style-name="P247">Str. 156</text:p>
      <text:p text:style-name="P184"><text:soft-page-break/><text:span text:style-name="T200">Charakteryzując ów przekład, znacznie skrócony w stosunku do oryginału i niekiedy zbliżający się do parafrazy, Roman Mazurkiewicz zwraca uwagę m.in. na częściową demitologizację stylu Sannazara oraz ukonkretnianie „w duchu chrześcijańskim pojęć i obrazów religijnych”</text:span><text:span text:style-name="T123"> [</text:span><text:a xlink:type="simple" xlink:href="#Przypis116" text:style-name="Internet_20_link" text:visited-style-name="Visited_20_Internet_20_Link"><text:span text:style-name="T444">przypis 116</text:span></text:a><text:span text:style-name="T123">]</text:span><text:span text:style-name="T200">.</text:span><text:bookmark text:name="p.116"/></text:p>
      <text:p text:style-name="P145"><text:span text:style-name="T200">Poszukiwanie wzorców dla człowieka epoki renesansu przyczyniło się do rozwoju gatunku zwanego </text:span><text:span text:style-name="T348">speculum</text:span><text:span text:style-name="T200"> (dosł</text:span><text:span text:style-name="T264">ownie</text:span><text:span text:style-name="T200"> zwierciadło), zwłaszcza w jego odmianie </text:span><text:span text:style-name="T348">speculum principis</text:span><text:span text:style-name="T200">, sięgającego czasów antycznych, który za pośrednictwem wpływów włoskich przeniknął również do naszej literatury</text:span><text:span text:style-name="T241">.</text:span><text:span text:style-name="T200"> Mamy tu na myśli </text:span><text:span text:style-name="T368">Dworzanina polskiego</text:span><text:span text:style-name="T200"> (1566), stanowiącego swobodne tłumaczenie czy raczej przeróbkę włoskiego dzieła </text:span><text:span text:style-name="T398">II Cortegiano</text:span><text:span text:style-name="T406"> Baldassare</text:span><text:span text:style-name="T200"> Castiglionego (1528), a także omówiony wyżej </text:span><text:span text:style-name="T368">Wizerunk własny żywota człowieka poczciwego</text:span><text:span text:style-name="T200"> Reja i wreszcie dzieło Wawrzyńca Goślickiego </text:span><text:span text:style-name="T90">De optimo senatore libri duo</text:span><text:span text:style-name="T368"> </text:span><text:span text:style-name="T200">(1568), znane w Europie, zwłaszcza w Anglii (być może znał je Szekspir). Goślicki w latach 1557-1559 studiował w Padwie, gdzie silnie oddziaływały na niego środowiska humanistyczne</text:span><text:span text:style-name="T241">.</text:span><text:span text:style-name="T200"> Stąd w jego traktacie nie są przypadkowe ewidentne myślowe zbieżności czy pokrewieństwa (także stylistyczne) z podobnymi dziełami, jakie wcześniej pojawiły się we Włoszech. Chodzi zwłaszcza o dwie rozprawy, których autorem jest Francesco Patrizi: </text:span><text:span text:style-name="T348">De institutione reipublicae libri </text:span><text:span text:style-name="T352">9</text:span><text:span text:style-name="T200"> oraz </text:span><text:span text:style-name="T348">De regno et regis institutione libri </text:span><text:span text:style-name="T352">9</text:span><text:span text:style-name="T200"> - jak wykazała w szczegółowej analizie Teresa Bałuk-Ulewiczowa</text:span><text:span text:style-name="T169"> [</text:span><text:a xlink:type="simple" xlink:href="#Przypis117" text:style-name="Internet_20_link" text:visited-style-name="Visited_20_Internet_20_Link"><text:span text:style-name="T444">przypis 117</text:span></text:a><text:span text:style-name="T169">]</text:span><text:span text:style-name="T200">.</text:span><text:bookmark text:name="p.117"/><text:span text:style-name="T200"> Traktat Goślickiego pojawił się w okresie ostrej walki pomiędzy senatem a izbą poselską dążącą do zdobycia coraz większej władzy, wpisywał się zatem w debatę polityczną, broniąc pozycji senatu przez nakreślenie obrazu doskonałego se</text:span><text:span text:style-name="T242">natora, będącego zarazem idealnym obywatelem. Jednocześnie dzieło włącza się też w jakimś sensie w renesansowy dyskurs filozoficzny na temat wielkości i godności człowieka (którego najsłynniejszym przejawem jest </text:span><text:span text:style-name="T353">De hominis dignitate oratio</text:span><text:span text:style-name="T242"> Pica della Mirandola), płynącej z uprzywilejowanego miejsca w świecie, należnego mu jako osobie myślącej i rozumnej.</text:span></text:p>
      <text:p text:style-name="P194"/>
      <text:p text:style-name="P249">Str. 157</text:p>
      <text:p text:style-name="P118"><text:span text:style-name="T22">Do tłumaczy wierszy nowołacińskich autorów włoskich należy niewątpliwie główny reprezentant polskiej poezji barokowej Jan Andrzej Morsztyn. Leszek Kukulski, wydawca jego </text:span><text:span text:style-name="T2">Utworów zabranych, </text:span><text:span text:style-name="T22">napisał:</text:span></text:p>
      <text:p text:style-name="P194"/>
      <text:p text:style-name="Quotations"><text:span text:style-name="T22">„Niemal wszystkie utwory Morsztyna są albo przekładami, albo też rozmaitego rodzaju przeróbkami - ale, niestety, nie znamy jeszcze w całości wyzyskanych przez poetę źródeł”</text:span><text:span text:style-name="T122"> [</text:span><text:a xlink:type="simple" xlink:href="#Przypis118" text:style-name="Internet_20_link" text:visited-style-name="Visited_20_Internet_20_Link">przypis 118</text:a><text:span text:style-name="T122">]</text:span><text:span text:style-name="T22">.</text:span></text:p>
      <text:p text:style-name="P194"><text:bookmark text:name="p.118"/></text:p>
      <text:p text:style-name="P118"><text:soft-page-break/><text:span text:style-name="T200">Jeśli idzie o nowołacińską poezję włoską, z której czerpał Morsztyn, to Kukulski w bardzo solidnie opracowanej edycji zestawił siedemnastu poetów; większość z nich tworzyła w wieku </text:span><text:span text:style-name="T242">16</text:span><text:span text:style-name="T200">, dwóch na przełomie </text:span><text:span text:style-name="T242">15</text:span><text:span text:style-name="T200"> i </text:span><text:span text:style-name="T242">16</text:span><text:span text:style-name="T200"> w</text:span><text:span text:style-name="T242">ieku</text:span><text:span text:style-name="T200">, a jeden (Marullo) w okresie Quattrocenta. Trzy lata po wspomnianej edycji Kukulski opublikował w „Pamiętniku Literackim” (1974) artykuł </text:span><text:span text:style-name="T368">Corrigenda do „Utworów zebranych" Jana Andrzeja</text:span><text:span text:style-name="T200"> Morsztyna, gdzie znalazł się jeszcze jeden - i to wybitny - włoski pisarz nowołaciński, Giovanni Pontano, autor wiersza </text:span><text:span text:style-name="T348">De Stella</text:span><text:span text:style-name="T200"> (</text:span><text:span text:style-name="T331">inc.</text:span><text:span text:style-name="T200"> „</text:span><text:span text:style-name="T331">Exhausit pharetram Veneris puer, at Venus ignes</text:span><text:span text:style-name="T346">…</text:span><text:span text:style-name="T200">”), będącego wzorem utworu </text:span><text:span text:style-name="T368">Porada (Lutnia</text:span><text:span text:style-name="T200"> 48) Morsztyna (</text:span><text:span text:style-name="T331">inc.</text:span><text:span text:style-name="T200"> „Wszytek w me serce kołczan wypuściwszy</text:span><text:span text:style-name="T423">…</text:span><text:span text:style-name="T200">”)</text:span><text:span text:style-name="T170"> [</text:span><text:a xlink:type="simple" xlink:href="#Przypis119" text:style-name="Internet_20_link" text:visited-style-name="Visited_20_Internet_20_Link"><text:span text:style-name="T444">przypis 119</text:span></text:a><text:span text:style-name="T170">]</text:span><text:span text:style-name="T200">.</text:span><text:bookmark text:name="p.119"/><text:span text:style-name="T200"> Wszystkich zaś wierszy, jakie Morsztyn z włoskiej poezji nowołacińskiej przełożył (dokładnie bądź swobodnie), naśladował lub parafrazował, jest, według ustaleń Kukulskiego, trzydzieści dwa</text:span><text:span text:style-name="T59">.</text:span><text:span text:style-name="T200"> Ich autorami są przeważnie poeci dziś zapomniani, ale kilku z nich osiągnęło znaczącą pozycję w dawnej literaturze włoskiej, co bynajmniej nie znaczy, że akurat wiersze wybrane do spolszczenia przez Morsztyna to utwory wybitne</text:span><text:span text:style-name="T243">.</text:span></text:p>
      <text:p text:style-name="P194"/>
      <text:p text:style-name="P250">Str. 158</text:p>
      <text:p text:style-name="P185"><text:span text:style-name="T200">Na ogół</text:span><text:span text:style-name="T244"> </text:span><text:span text:style-name="T200">są to epigramaty o treści błahej, wiersze okolicznościowe, a zwłaszcza erotyki, tworzone jakby dla żartów czy zabawy towarzyskiej. Tworzyli je, rzecz znamienna, poeci włoskiego renesansu, pod piórem naszego poety nabierały jednak cech poezji barokowej, jakby były wzorowane na sztuce poetyckiej głównego twórcy włoskiego baroku - Giambattisty Marina, z którego twórczości Morsztyn przełożył lub naśladował - jak wiadomo - ponad pięćdziesiąt wierszy</text:span><text:span text:style-name="T171"> [</text:span><text:a xlink:type="simple" xlink:href="#Przypis120" text:style-name="Internet_20_link" text:visited-style-name="Visited_20_Internet_20_Link"><text:span text:style-name="T444">przypis 120</text:span></text:a><text:span text:style-name="T171">]</text:span><text:span text:style-name="T200">.</text:span><text:bookmark text:name="p.120"/><text:span text:style-name="T200"> Zaznaczyć trzeba, że w humanistycznej poezji włoskiej nie brakowało wierszy, zwłaszcza erotyków pióra drugo</text:span><text:span text:style-name="T59">rzędnych</text:span><text:span text:style-name="T200"> i trzeciorzędnych pisarzy, o poetyce zbliżonej do barokowej, obliczonej na zadziwienie czytelnika konceptem, wyrafinowaniem stylu, kwiecistością słownictwa, nadmiernie rozbudowanymi porównaniami itp</text:span><text:span text:style-name="T244">.</text:span><text:span text:style-name="T200"> Jako typowy przykład niech posłuży epigram Benedetta Lampridia (zm</text:span><text:span text:style-name="T244">.</text:span><text:span text:style-name="T200"> 1540) </text:span><text:span text:style-name="T348">In candorem Veneris</text:span><text:span text:style-name="T200"> („</text:span><text:span text:style-name="T331">Candida sunt nivei concreta coagula lactis</text:span><text:span text:style-name="T347">…</text:span><text:span text:style-name="T200">”), który w dość swobodnym przekładzie Morsztyna zaczyna się słowami „Biały jest polerowny alabastr z Karrary/ Białe mleko.” i kończy znanym komplementem:</text:span></text:p>
      <text:p text:style-name="P251"/>
      <text:p text:style-name="P110">„Ale bielsza mej panny płeć twarzy i szyje</text:p>
      <text:p text:style-name="P110">Niż marmur, mleko, łabędź, perła, śnieg, lilije.”</text:p>
      <text:p text:style-name="P110"><text:span text:style-name="T2">(Lutnia</text:span><text:span text:style-name="T22"> 45, </text:span><text:span text:style-name="T2">O swej pannie</text:span><text:span text:style-name="T22">, ww</text:span><text:span text:style-name="T42">.</text:span><text:span text:style-name="T22"> 7-8)</text:span></text:p>
      <text:p text:style-name="P194"/>
      <text:p text:style-name="P118"><text:soft-page-break/><text:span text:style-name="T22">Na podobnej zasadzie zbudowany jest sześciowersowy epigram</text:span><text:span text:style-name="T42"> o </text:span><text:span text:style-name="T22">twardości serca ukochanej: </text:span><text:span text:style-name="T90">De Celiae duritie</text:span><text:span text:style-name="T22"> („</text:span><text:span text:style-name="T98">Sunt duri scopoli, sunt dura et marmora, durum</text:span><text:span text:style-name="T108">…</text:span><text:span text:style-name="T22">”), także dziś zapomnianego poety, jakim jest Girolamo Angeriano (1470-1535). Drobiazg ten w przekładzie Morsztyna włączony został do </text:span><text:span text:style-name="T2">Lutni</text:span><text:span text:style-name="T22"> (nr 74) jako utwór </text:span><text:span text:style-name="T2">Do panny</text:span><text:span text:style-name="T22"> („Twarde z wielkim żelazo topione kłopotem</text:span><text:span text:style-name="T424">…</text:span><text:span text:style-name="T22">”), jak i pięć innych wierszy </text:span><text:span text:style-name="T2">(Lutnia</text:span><text:span text:style-name="T22"> 13, 73, 146, 152 i 204) tegoż poety włoskiego z jego zbioru poezji </text:span><text:span text:style-name="T90">Erotopaegnion</text:span><text:span text:style-name="T22"> (1512).</text:span></text:p>
      <text:p text:style-name="P155"><text:span text:style-name="T22">Do owych bardziej znanych poetów nowołacińskich, oprócz wspomnianego Pontana, należy też Michele Tarcaniota Marullo (ok</text:span><text:span text:style-name="T56">oło</text:span><text:span text:style-name="T42"> 1450-1500).</text:span></text:p>
      <text:p text:style-name="P194"/>
      <text:p text:style-name="P252">Str. 159</text:p>
      <text:p text:style-name="P190"><text:span text:style-name="T22">Z jego </text:span><text:span text:style-name="T90">Epigrammatum libri quattuor</text:span><text:span text:style-name="T22"> (1489) nasz poeta przełożył epigram </text:span><text:span text:style-name="T90">Ad Amorem</text:span><text:span text:style-name="T22"> („</text:span><text:span text:style-name="T98">Cum tot tela die proterve spargas</text:span><text:span text:style-name="T107">…</text:span><text:span text:style-name="T22">”) jako utwór </text:span><text:span text:style-name="T2">Do Kupidyna (Lutnia</text:span><text:span text:style-name="T22"> 114) i dał rozszerzone parafrazy dwóch epigramów pod takim samym tytułem: </text:span><text:span text:style-name="T90">Ad Neaeram</text:span><text:span text:style-name="T22"> („</text:span><text:span text:style-name="T98">Non tot Attica mella, littus algas</text:span><text:span text:style-name="T109">…</text:span><text:span text:style-name="T22">” oraz </text:span><text:span text:style-name="T98">incipit</text:span><text:span text:style-name="T22"> drugiego: „</text:span><text:span text:style-name="T98">Rogas quae mea vita sit, Neaera</text:span><text:span text:style-name="T109">…</text:span><text:span text:style-name="T22">”), z których pierwszy, zatytułowany </text:span><text:span text:style-name="T2">O sobie,</text:span><text:span text:style-name="T22"> wszedł do </text:span><text:span text:style-name="T2">Lutni</text:span><text:span text:style-name="T22"> (nr 6, </text:span><text:span text:style-name="T98">inc</text:span><text:span text:style-name="T22">.: „Nie tyle Puszcza Niepołomska zwierza</text:span><text:span text:style-name="T86">…</text:span><text:span text:style-name="T22">”), a drugi, pod tytułem </text:span><text:span text:style-name="T2">Stan</text:span><text:span text:style-name="T22">, włączony został do zbioru erotyków (nr 43, </text:span><text:span text:style-name="T98">inc</text:span><text:span text:style-name="T43">.</text:span><text:span text:style-name="T22">: „Pytasz: Jak się mam? Co za moje życie?</text:span><text:span text:style-name="T424">…</text:span><text:span text:style-name="T22">”).</text:span></text:p>
      <text:p text:style-name="P118"><text:span text:style-name="T22">Postępując w porządku chronologicznym wymienimy kolejno Andrea Navagera (wspomnianego już w kontekście poezji Smolika), z którego twórczości Morsztyn przełożył dwa krótkie utwory: </text:span><text:span text:style-name="T90">De Hyella</text:span><text:span text:style-name="T22"> („</text:span><text:span text:style-name="T98">Florentes dum forte vagans mea Hyella per hortos</text:span><text:span text:style-name="T109">…</text:span><text:span text:style-name="T22">”) w wierszu </text:span><text:span text:style-name="T2">Na oczy (Lutnia</text:span><text:span text:style-name="T22"> 89: „Zdybała dziecię Wenery w ogrodzie</text:span><text:span text:style-name="T86">…</text:span><text:span text:style-name="T22">”) i </text:span><text:span text:style-name="T90">Ad Venerem Thyrsis</text:span><text:span text:style-name="T22"> („</text:span><text:span text:style-name="T98">Quod tulit optata tandem de Leuhade Thyrsis</text:span><text:span text:style-name="T109">…</text:span><text:span text:style-name="T22">”), nadając mu tytuł </text:span><text:span text:style-name="T90">Votum</text:span><text:span text:style-name="T2"> pasterskie (Lutnia</text:span><text:span text:style-name="T22"> 147, </text:span><text:span text:style-name="T98">inc</text:span><text:span text:style-name="T22">.: „Pierwszy odniósszy zysk za swoję wiarę</text:span><text:span text:style-name="T86">…</text:span><text:span text:style-name="T22">”).</text:span></text:p>
      <text:p text:style-name="P118"><text:span text:style-name="T22">W literaturze włoskiej Cinquecenta znaczną rolę odegrał Pietro Bembo, autor dialogów filozoficznych na temat miłości platońskiej, zwolennik naśladowania poezji Petrarki (inicjator i propagator tzw</text:span><text:span text:style-name="T43">.</text:span><text:span text:style-name="T22"> petrarkizmu), autor traktatu o języku literackim i pierwszej gramatyki języka włoskiego, zgodnej z nowymi kryteriami smaku literackiego</text:span><text:span text:style-name="T43">.</text:span><text:span text:style-name="T22"> Oprócz tego, że w poezji naśladował Petrarkę, przygodnie pisał również wiersze łacińskie, z których dwa spolszczył Morsztyn</text:span><text:span text:style-name="T43">.</text:span><text:span text:style-name="T22"> Są to: </text:span><text:span text:style-name="T90">Priapus</text:span><text:span text:style-name="T22"> („</text:span><text:span text:style-name="T98">Ante alias omnes, meus hic quas educat hortus</text:span><text:span text:style-name="T109">…</text:span><text:span text:style-name="T22">”), dość długi (ponad 90 wersów), obsceniczny, w swobodnym przekładzie, któremu tłumacz nadał tytuł </text:span><text:span text:style-name="T2">Nowe ziele</text:span><text:span text:style-name="T22"> (</text:span><text:span text:style-name="T98">inc.</text:span><text:span text:style-name="T22">: „</text:span><text:span text:style-name="T98">Między różnymi, których ogród mój ma wiele</text:span><text:span text:style-name="T109">…</text:span><text:span text:style-name="T22">”; </text:span><text:span text:style-name="T2">Lutnia</text:span><text:span text:style-name="T22"> 64) i drugi - </text:span><text:span text:style-name="T90">Faunus ad Nymphas</text:span><text:span text:style-name="T22"> („</text:span><text:span text:style-name="T98">Dicite, cur nostros Nimphae fugatis amores</text:span><text:span text:style-name="T109">…</text:span><text:span text:style-name="T22">”), przełożony jako </text:span><text:span text:style-name="T2">Faunus do Nimf </text:span><text:span text:style-name="T22">(„Czemu, o nimfy, chociam boskiego rodzaju</text:span><text:span text:style-name="T86">…</text:span><text:span text:style-name="T22">”; </text:span><text:span text:style-name="T2">Lutnia</text:span><text:span text:style-name="T22"> 153).</text:span></text:p>
      <text:p text:style-name="P191"><text:soft-page-break/><text:span text:style-name="T22">Na zakończenie tego krótkiego przeglądu zwróćmy jeszcze uwagę na drobiazg poetycki, jeden z ostatnich w </text:span><text:span text:style-name="T2">Lutni</text:span><text:span text:style-name="T22"> (nr 202), ośmiowersowy epigram pod niezmienionym łacińskim tytułem </text:span><text:span text:style-name="T90">Ad Cupidinem fugitivum</text:span><text:span text:style-name="T2">,</text:span><text:span text:style-name="T22"> zaczynający się od wersu: „Nie szukaj indziej, piękna Wenus, syna</text:span><text:span text:style-name="T424">…</text:span><text:span text:style-name="T22">”, który po łacinie (</text:span><text:span text:style-name="T98">inc</text:span><text:span text:style-name="T22">.: „</text:span><text:span text:style-name="T98">Ne gnatum in triviis fugitivum,</text:span><text:span text:style-name="T99"> Cypria, quaeras</text:span><text:span text:style-name="T109">…</text:span><text:span text:style-name="T43">”) napisał Giambattista Giraldi Cinzio (1504-1573), autor szeregu tragedii, tragikomedii i nowel (m.in. noweli o Maurze w Wenecji, z której Szekspir zaczerpnął temat do swego </text:span><text:span text:style-name="T4">Otella),</text:span><text:span text:style-name="T43"> ważnej rozprawy na temat komedii i tragedii oraz innych dzieł.</text:span></text:p>
      <text:p text:style-name="P252"/>
      <text:p text:style-name="P253">Str. 160</text:p>
      <text:p text:style-name="P118"><text:span text:style-name="T22">W trzy wieki po Kalllimachu przebywał w Polsce w latach 1757</text:span><text:span text:style-name="T43">-</text:span><text:span text:style-name="T22">1772, jako nuncjusz papieski, późniejszy kardynał (1775) Angelo Maria Durini (1725-1796), drugi Włoch, którego spora część twórczości w języku łacińskim dotyczy tematyki polskiej</text:span><text:span text:style-name="T43">.</text:span><text:span text:style-name="T22"> O ile jednak o Kalllimachu, pisarzu większej rangi, znaleźć można informacje nawet w podręcznikach szkolnych, bibliografia prac o nim jest dość obszerna, a twórczość jego należy bardziej do dziejów naszego niż włoskiego piśmiennictwa, o tyle o twórczości Duriniego nie ma nawet wzmianki, np. w podręczniku uniwersyteckim </text:span><text:span text:style-name="T2">Oświecenie</text:span><text:span text:style-name="T22"> (1972) Mieczysława Klimowicza. Brak też jego hasła w </text:span><text:span text:style-name="T2">Polskim słowniku biograficznym, </text:span><text:span text:style-name="T22">w </text:span><text:span text:style-name="T2">Literaturze polskiej</text:span><text:span text:style-name="T22">. </text:span><text:span text:style-name="T2">Przewodniku encyklopedycznym</text:span><text:span text:style-name="T22"> (1984) oraz w </text:span><text:span text:style-name="T2">Nowym Korbucie</text:span><text:span text:style-name="T22">, mimo że w dziełach tych z zasady uwzględnia się cudzoziemców zasłużonych dla kultury polskiej</text:span><text:span text:style-name="T43">.</text:span></text:p>
      <text:p text:style-name="P118"><text:span text:style-name="T22">Durini nie wrósł oczywiście tak głęboko w glebę naszej kultury jak Kallimach, ale w ciągu sześciu lat pobytu w Warszawie odegrał znaczącą rolę w polskim życiu literackim czasów stanisławowskich</text:span><text:span text:style-name="T43">.</text:span><text:span text:style-name="T22"> Jego twórczość poetycka cieszyła się pewnym uznaniem, miał nawet wielbicieli swego talentu, tłumaczono jego utwory na język polski (Józef Epifani Minasowicz, Adam Naruszewicz i inni), choć nie brakowało mu też przeciwników, głównie z racji poglądów, nieprzychylnych polityce Stanisława Augusta, a sprzyjających wręcz manifestacyjnie konfederatom barskim</text:span><text:span text:style-name="T43">.</text:span></text:p>
      <text:p text:style-name="P147"><text:span text:style-name="T200">Przez długi czas Durini był w Polsce jakby zapomniany</text:span><text:span text:style-name="T245">.</text:span><text:span text:style-name="T200"> Spore hasło o nim ukazało się dopiero w </text:span><text:span text:style-name="T368">Encyklopedii powszechnej</text:span><text:span text:style-name="T200"> Orgelbranda</text:span><text:span text:style-name="T172"> [</text:span><text:a xlink:type="simple" xlink:href="#Przypis121" text:style-name="Internet_20_link" text:visited-style-name="Visited_20_Internet_20_Link"><text:span text:style-name="T444">przypis 121</text:span></text:a><text:span text:style-name="T172">]</text:span><text:span text:style-name="T200">;</text:span><text:bookmark text:name="p.121"/><text:span text:style-name="T200"> w innych, łącznie z </text:span><text:span text:style-name="T368">Wielką encyklopedią powszechną PWN, </text:span><text:span text:style-name="T200">brak nawet wzmianki</text:span><text:span text:style-name="T245">.</text:span><text:span text:style-name="T200"> Dopiero badania jego spuścizny pisarskiej, wydanej i zwłaszcza niewydanej (w Archiwum Durinich w Como), jakie przeprowadził w latach siedemdziesiątych </text:span><text:span text:style-name="T245">20</text:span><text:span text:style-name="T200"> w</text:span><text:span text:style-name="T245">ieku</text:span><text:span text:style-name="T200"> Sante Graciotti, nie tylko przypomniały, ale też pełniej odsłoniły postać i twór</text:span><text:span text:style-name="T201">czość tego autora</text:span><text:span text:style-name="T124"> [</text:span><text:a xlink:type="simple" xlink:href="#Przypis122" text:style-name="Internet_20_link" text:visited-style-name="Visited_20_Internet_20_Link"><text:span text:style-name="T444">przypis 122</text:span></text:a><text:span text:style-name="T124">]</text:span><text:span text:style-name="T201">.</text:span><text:bookmark text:name="p.122"/><text:span text:style-name="T201"> Ostatnio monografię poświęciła mu Magdalena Wrana</text:span><text:span text:style-name="T124"> [</text:span><text:a xlink:type="simple" xlink:href="#Przypis123" text:style-name="Internet_20_link" text:visited-style-name="Visited_20_Internet_20_Link"><text:span text:style-name="T444">przypis 123</text:span></text:a><text:span text:style-name="T124">]</text:span><text:span text:style-name="T201">.</text:span><text:bookmark text:name="p.123"/></text:p>
      <text:p text:style-name="P194"/>
      <text:p text:style-name="P254">Str. 161</text:p>
      <text:p text:style-name="P118"><text:soft-page-break/><text:span text:style-name="T200">Na lata nuncjatury w Polsce przypadła jego intensywna działalność pisarska i wydawnicza. </text:span><text:span text:style-name="T368">Bibliografia</text:span><text:span text:style-name="T200"> Estreichera notuje wydanych w Warszawie dziewiętnaście pozycji</text:span><text:span text:style-name="T124"> [</text:span><text:a xlink:type="simple" xlink:href="#Przypis124" text:style-name="Internet_20_link" text:visited-style-name="Visited_20_Internet_20_Link"><text:span text:style-name="T444">przypis 124</text:span></text:a><text:span text:style-name="T124">]</text:span><text:span text:style-name="T200">,</text:span><text:bookmark text:name="p.124"/><text:span text:style-name="T200"> z których najważniejsze to dwa tomy wierszy łacińskich </text:span><text:span text:style-name="T348">Carmina</text:span><text:span text:style-name="T200"> (1768-1769), a także przygotowana przezeń oraz wydana jego sumptem edycja łacińskiej twórczości poetyckiej Szymona Szymonowica </text:span><text:span text:style-name="T348">Opera omnia</text:span><text:span text:style-name="T200"> (1772), ze wstępną rozprawą, w której nie tylko bardzo wysoko ocenił talent literacki naszego poety, ale przy tej okazji wyłożył swój pogląd na sztukę poetycką, zgodny z programem rzymskiej Arkadii (do której należał). U Szymonowica cenił „naturalność, prostotę, przejrzystość, proporcję i zgodność części, ład, równowagę między tym, co godne podziwu, a tym co prawdopodobne”</text:span><text:span text:style-name="T124"> [</text:span><text:a xlink:type="simple" xlink:href="#Przypis125" text:style-name="Internet_20_link" text:visited-style-name="Visited_20_Internet_20_Link"><text:span text:style-name="T444">przypis 125</text:span></text:a><text:span text:style-name="T124">]</text:span><text:span text:style-name="T200">.</text:span><text:bookmark text:name="p.125"/><text:span text:style-name="T200"> Przeciwstawiał go Sarbiewskiemu, którego poezja łacińska była - jak wiadomo - ceniona i popularna w Europie, a któremu Durini zarzucał nienaturalność, nadmiar niejasnych metafor i epitetów, zawiłość itp. Za tym atakiem „stoi cała polemika Arkadii przeciw estetyce i przeciwko wrażliwości estetycznej okresu</text:span><text:span text:style-name="T201"> </text:span><text:span text:style-name="T200">baroku”</text:span><text:span text:style-name="T124"> [</text:span><text:a xlink:type="simple" xlink:href="#Przypis126" text:style-name="Internet_20_link" text:visited-style-name="Visited_20_Internet_20_Link"><text:span text:style-name="T444">przypis 126</text:span></text:a><text:span text:style-name="T124">].</text:span><text:bookmark text:name="p.126"/></text:p>
      <text:p text:style-name="P271"/>
      <text:p text:style-name="P240">Str. 162</text:p>
      <text:p text:style-name="P192"><text:span text:style-name="T22">O</text:span><text:span text:style-name="T44"> </text:span><text:span text:style-name="T22">twórczości Szymonowica (i dubrownickiego poety Rajmunda Kunicia) pisał też Durini w rozprawie o elegii </text:span><text:span text:style-name="T90">De vera carminis elegiaci natura et optima constitutione</text:span><text:span text:style-name="T2">,</text:span><text:span text:style-name="T22"> która poprzedza dzieło wydane przez Wawrzyńca Mitzlera de Kolof </text:span><text:span text:style-name="T90">Poetarum elegiographorum par nobile </text:span><text:span text:style-name="T2">[</text:span><text:span text:style-name="T18">…</text:span><text:span text:style-name="T2">]</text:span><text:span text:style-name="T22"> (1771). Graciotti, oceniając całość łacińskiej poezji Duriniego pisze, że:</text:span></text:p>
      <text:p text:style-name="P255"/>
      <text:p text:style-name="P285"><text:span text:style-name="T200">„Jest to poezja przeważnie okolicznościowa, a pod względem wartości równie błaha jak okoliczności, z których się zrodziła. [</text:span><text:span text:style-name="T286">…</text:span><text:span text:style-name="T200">] Tematyka bywa często banalna: od poezji okolicznościowych opiewających narodziny, zgony, małżeństwa, rocznice urodzin, wizyty możnych osobistości - do wierszy moralizatorskich, które gromią skąpstwo, przepych, makiawelizm polityczny, próżność [</text:span><text:span text:style-name="T286">…</text:span><text:span text:style-name="T200">], a chwalą trzeźwość, stałość, siłę wobec przeciwności”</text:span><text:span text:style-name="T173"> [</text:span><text:a xlink:type="simple" xlink:href="#Przypis127" text:style-name="Internet_20_link" text:visited-style-name="Visited_20_Internet_20_Link"><text:span text:style-name="T444">przypis 127</text:span></text:a><text:span text:style-name="T173">]</text:span><text:span text:style-name="T200">.</text:span><text:bookmark text:name="p.127"/></text:p>
      <text:p text:style-name="P194"/>
      <text:p text:style-name="P118"><text:span text:style-name="T200">Powyższa ocena odnosi się też do wierszy o tematyce polskiej, ale trzeba zaznaczyć, że pod względem treści, formy klasycystycznej, gatunków literackich nie odbiegały one na ogół od przeciętnego poziomu w okresie oświecenia, kiedy to sporą część produkcji literackiej stanowiły właśnie wiersze okolicznościowe, a wśród nich panegiryczne, nierzadko w tonacji patetycznej</text:span><text:span text:style-name="T173"> [</text:span><text:a xlink:type="simple" xlink:href="#Przypis128" text:style-name="Internet_20_link" text:visited-style-name="Visited_20_Internet_20_Link"><text:span text:style-name="T444">przypis 128</text:span></text:a><text:span text:style-name="T173">]</text:span><text:span text:style-name="T200">.</text:span><text:bookmark text:name="p.128"/></text:p>
      <text:p text:style-name="P292"><text:span text:style-name="T200">Panegiryki Duriniego o tematyce polskiej odnoszą się głównie do osób z rodów arystokratycznych, zwłaszcza Czartoryskich i Mniszchów, którym autor nie szczędził pochwał - żyjącym i zmarłym w czasie jego pobytu w Warszawie. Tak więc Izabeli i </text:span><text:soft-page-break/><text:span text:style-name="T200">Adamowi Kazimierzowi Czartoryskim poświęcił zbiór utworów z okazji narodzin ich syna: </text:span><text:span text:style-name="T348">Carmina genethliaca</text:span><text:span text:style-name="T200"> (1770). Inny zbiór wierszy, tym razem żałobnych, wydał z powodu śmierci matki Adama Kazimierza </text:span><text:span text:style-name="T368">I</text:span><text:span text:style-name="T348">n obitum celsissimae Principissae Mariae Sophiae Czartoryska [</text:span><text:span text:style-name="T367">…</text:span><text:span text:style-name="T348">] obsequium funebre</text:span><text:span text:style-name="T200"> (1772). Amelię Mniszchową uczcił za życia wiązanką utworów zatytułowaną </text:span><text:span text:style-name="T348">In divam Ameliam de Br</text:span><text:span text:style-name="T426">ü</text:span><text:span text:style-name="T348">hl Comitissam de Mniszech Obsequium</text:span><text:span text:style-name="T200"> (1768), a w cztery lata później już ją opłakiwał w zbiorku poetyckim </text:span><text:span text:style-name="T348">Lyra funebris in obitum Ameliae de Br</text:span><text:span text:style-name="T426">ü</text:span><text:span text:style-name="T348">hl Comitissae de Mniszech</text:span><text:span text:style-name="T200"> (1772)</text:span><text:span text:style-name="T173"> [</text:span><text:a xlink:type="simple" xlink:href="#Przypis129" text:style-name="Internet_20_link" text:visited-style-name="Visited_20_Internet_20_Link"><text:span text:style-name="T444">przypis 129</text:span></text:a><text:span text:style-name="T173">]</text:span><text:bookmark text:name="p.129"/><text:span text:style-name="T200"> oraz zaproponował takie epitafium, pisane dystychem elegijnym, na jej grób:</text:span></text:p>
      <text:p text:style-name="P194"/>
      <text:p text:style-name="P299"><text:span text:style-name="T427">„</text:span>Hic iacet Amelia: vigentem viribus aevi</text:p>
      <text:p text:style-name="P286">Mors tulit, ingenio credidit esse senem.</text:p>
      <text:p text:style-name="P286">Maiestatem oris dederat Saturnia Juno;</text:p>
      <text:p text:style-name="P286">Blanda Venus formam, Pallas at ingenium.</text:p>
      <text:p text:style-name="P286">Quisquis ades cineri huic sacro miseresce viator;</text:p>
      <text:p text:style-name="P287"><text:span text:style-name="T200">Mixtaque cum lacrymis carmina fer Tumulo”</text:span><text:span text:style-name="T199"> </text:span><text:span text:style-name="T191">[</text:span><text:a xlink:type="simple" xlink:href="#Przypis130" text:style-name="Internet_20_link" text:visited-style-name="Visited_20_Internet_20_Link"><text:span text:style-name="T444">przypis 130</text:span></text:a><text:span text:style-name="T191">]</text:span><text:span text:style-name="T200">.</text:span><text:bookmark text:name="p.130"/></text:p>
      <text:p text:style-name="P194"/>
      <text:p text:style-name="P256">Str. 163</text:p>
      <text:p text:style-name="P118"><text:span text:style-name="T22">Wśród wierszy okolicznościowych wyróżniają się epigramaty polityczne, świadczące o zaangażowaniu autora w sprawy polskie, które wtedy układały się dość dramatycznie, a nawet tragicznie. W niecałe trzy miesiące po przybyciu Duriniego do Warszawy, w nocy z 13 na 14 </text:span><text:span text:style-name="T45">października</text:span><text:span text:style-name="T22"> 1767 r., z rozkazu ambasadora rosyjskiego Mikołaja Repnina porwano</text:span><text:span text:style-name="T45"> i </text:span><text:span text:style-name="T22">wywieziono do Kaługi czterech posłów najgorliwiej broniących w sejmie niezależności narodowej: biskupów Kajetana Sołtyka i Józefa Andrzeja Załuskiego oraz hetmana Wacława Rzewuskiego i jego syna Seweryna</text:span><text:span text:style-name="T45">.</text:span><text:span text:style-name="T22"> Po tym wypadku zawiązała się 19 </text:span><text:span text:style-name="T45">lutego</text:span><text:span text:style-name="T22"> 1768 r. w Barze na Podolu konfederacja, której członkowie zbrojnie walczyli przez cztery lata (czyli do końca pobytu w Polsce nuncjusza Duriniego) z armią rosyjską i zwolennikami Stanisława Augusta</text:span><text:span text:style-name="T45">.</text:span><text:span text:style-name="T22"> Nuncjusz całym sercem był po stronie konfederatów, </text:span><text:span text:style-name="T84">o </text:span><text:span text:style-name="T22">czym świadczą jego wiersze, których jednak zapewne nie mógł wtedy ogłosić i ostatecznie znalazły się we wspomnianym archiwum w Como.</text:span></text:p>
      <text:p text:style-name="P150"><text:span text:style-name="T200">Graciotti informuje, że dwanaście z tych utworów (niektóre rozrastają się do rozmiarów dłuższych pieśni epickich) opiewa czyny wojenne Kazimierza Pułaskiego, dwa inne śmierć jego ojca. Przywódcę konfederacji, Adama Stanisława Krasińskiego, Durini uczcił wyjątkowo, poświęcając mu aż dwadzieścia jeden wierszy</text:span><text:span text:style-name="T269">.</text:span><text:span text:style-name="T200"> Do politycznych epigramatów, jakie zostały opublikowane</text:span><text:span text:style-name="T199"> </text:span><text:span text:style-name="T174">[</text:span><text:a xlink:type="simple" xlink:href="#Przypis131" text:style-name="Internet_20_link" text:visited-style-name="Visited_20_Internet_20_Link"><text:span text:style-name="T444">przypis 131</text:span></text:a><text:span text:style-name="T174">]</text:span><text:span text:style-name="T200">,</text:span><text:bookmark text:name="p.131"/><text:span text:style-name="T200"> należą tylko trzy dedyko</text:span><text:span text:style-name="T270">wane kanclerzowi </text:span><text:soft-page-break/><text:span text:style-name="T270">wielkiemu koronnemu Andrzejowi Zamoyskiemu w uznaniu, że na znak protestu po porwaniu posłów podał się do dy</text:span><text:span text:style-name="T200">misji</text:span><text:span text:style-name="T175"> [</text:span><text:a xlink:type="simple" xlink:href="#Przypis132" text:style-name="Internet_20_link" text:visited-style-name="Visited_20_Internet_20_Link"><text:span text:style-name="T444">przypis 132</text:span></text:a><text:span text:style-name="T175">].</text:span><text:bookmark text:name="p.132"/></text:p>
      <text:p text:style-name="P194"/>
      <text:p text:style-name="P257">Str. 164</text:p>
      <text:p text:style-name="P118"><text:span text:style-name="T22">Spośród utworów antyrosyjskich Graciotti przytacza m.in. wiersz</text:span><text:span text:style-name="T46"> o </text:span><text:span text:style-name="T22">Repninie, zaczynający się od następującego dystychu:</text:span></text:p>
      <text:p text:style-name="P194"/>
      <text:p text:style-name="P300"><text:span text:style-name="Citation"><text:span text:style-name="T294">„</text:span></text:span><text:span text:style-name="Citation"><text:span text:style-name="T455">Quum Repnin semper sit potus, non tamen ille</text:span></text:span></text:p>
      <text:p text:style-name="Quotations"><text:span text:style-name="Citation"><text:span text:style-name="T332">Vera nunquam dicit, sed fera multa facit”</text:span></text:span><text:span text:style-name="Citation"><text:span text:style-name="T180"> </text:span></text:span><text:span text:style-name="Citation"><text:span text:style-name="T186">[</text:span></text:span><text:a xlink:type="simple" xlink:href="#Przypis133" text:style-name="Internet_20_link" text:visited-style-name="Visited_20_Internet_20_Link"><text:span text:style-name="Citation"><text:span text:style-name="T444">przypis 133</text:span></text:span></text:a><text:span text:style-name="Citation"><text:span text:style-name="T186">]</text:span></text:span><text:span text:style-name="Citation"><text:span text:style-name="T411">.</text:span></text:span><text:bookmark text:name="p.133"/></text:p>
      <text:p text:style-name="P200"/>
      <text:p text:style-name="P118"><text:span text:style-name="T200">Niektóre utwory Duriniego były tłumaczone na język polski, zwłaszcza przez wspomnianego wyżej Minasowicza, który już po wyjeździe nuncjusza z Rzeczypospolitej wydał wybór wierszy łacińskich (ogółem dziewięćdziesiąt) razem z własnymi przekładami</text:span><text:span text:style-name="T175"> [</text:span><text:a xlink:type="simple" xlink:href="#Przypis134" text:style-name="Internet_20_link" text:visited-style-name="Visited_20_Internet_20_Link"><text:span text:style-name="T444">przypis 134</text:span></text:a><text:span text:style-name="T175">].</text:span><text:bookmark text:name="p.134"/></text:p>
      <text:p text:style-name="P118"><text:span text:style-name="T200">Mimo że Durini przebywał w Polsce tylko przez kilka lat, tuż przed pierwszym rozbiorem, to jednak wydarzenia i sprawy naszego kraju bardzo mocno zaważyły na jego twórczości</text:span><text:span text:style-name="T270">.</text:span><text:span text:style-name="T200"> Należy też podkreślić, że z punktu widzenia literatury polskiej miała ona dużą wartość jako model dla poetów polskiego oświecenia łacińskiego</text:span><text:span text:style-name="T175"> [</text:span><text:a xlink:type="simple" xlink:href="#Przypis135" text:style-name="Internet_20_link" text:visited-style-name="Visited_20_Internet_20_Link"><text:span text:style-name="T444">przypis 135</text:span></text:a><text:span text:style-name="T175">]</text:span><text:span text:style-name="T200">.</text:span><text:bookmark text:name="p.135"/><text:span text:style-name="T200"> Ponadto wprowadziła do niej nowe motywy, takie jak opiewanie dzieł sztuki</text:span><text:span text:style-name="T270"> i </text:span><text:span text:style-name="T200">architektury, oraz upowszechniła w literaturze nowołacińskiej portret kobiety „w całej jego różnorodności i dynamice”</text:span><text:span text:style-name="T175"> [</text:span><text:a xlink:type="simple" xlink:href="#Przypis136" text:style-name="Internet_20_link" text:visited-style-name="Visited_20_Internet_20_Link"><text:span text:style-name="T444">przypis 136</text:span></text:a><text:span text:style-name="T175">]</text:span><text:span text:style-name="T200">.</text:span><text:bookmark text:name="p.136"/></text:p>
      <text:p text:style-name="P194"/>
      <text:h text:style-name="P302" text:outline-level="2">Przypisy</text:h>
      <text:p text:style-name="P216"/>
      <text:p text:style-name="P179"><text:span text:style-name="T200">Przypis 1</text:span><text:bookmark text:name="Przypis1"/><text:span text:style-name="T200">. S. Łempicki, </text:span><text:span text:style-name="T368">Dante a Polska,</text:span><text:span text:style-name="T200"> w: </text:span><text:span text:style-name="T331">idem</text:span><text:span text:style-name="T200">, </text:span><text:span text:style-name="T368">Wiek złoty i czasy romantyzmu w Polsce,</text:span><text:span text:style-name="T200"> red. T. Ulewicz, wybór i oprac. J. Starnawski, P</text:span><text:span text:style-name="T228">aństwowe </text:span><text:span text:style-name="T200">W</text:span><text:span text:style-name="T228">ydawnictwo </text:span><text:span text:style-name="T200">N</text:span><text:span text:style-name="T228">aukowe</text:span><text:span text:style-name="T200">: Warszawa 1992, s. 165. O recepcji Dantego w Polsce zob. W. Preisner, </text:span><text:span text:style-name="T368">Dante i jego dzieła w Polsce. Bibliografia krytyczna z historycznym wstępem,</text:span><text:span text:style-name="T200"> Towarzystwo Naukowe w Toruniu: Toruń 1957; A. Litwornia, </text:span><text:span text:style-name="T368">„Dantego któż się odważy tłumaczyć?” Studia o recepcji Dantego w Polsce</text:span><text:span text:style-name="T200">, Instytut Badań Literackich P</text:span><text:span text:style-name="T265">olskiej </text:span><text:span text:style-name="T200">A</text:span><text:span text:style-name="T265">kademii </text:span><text:span text:style-name="T200">N</text:span><text:span text:style-name="T265">auk</text:span><text:span text:style-name="T200">: Warszawa 2005. </text:span><text:a xlink:type="simple" xlink:href="#p.1" text:style-name="Internet_20_link" text:visited-style-name="Visited_20_Internet_20_Link"><text:span text:style-name="T444">Wróć do treści głównej.</text:span></text:a></text:p>
      <text:p text:style-name="P217"/>
      <text:p text:style-name="P167"><text:span text:style-name="T200">Przypis 2</text:span><text:bookmark text:name="Przypis2"/><text:span text:style-name="T200">. Przekład L. Ehrlicha: „Była i inna Monarchia, którą ułożył Dante, poeta florencki, a ponieważ był gibelinem, usiłował wykazać, że imperium w niczym nie zawisło od papieża; i z powodu tego traktatu był bliski spalenia jako heretyk”. To zdanie pojawia się </text:span><text:soft-page-break/><text:span text:style-name="T200">czterokrotnie w pismach Włodkowica; zob. P. Włodkowic, </text:span><text:span text:style-name="T368">Pisma wybrane,</text:span><text:span text:style-name="T200"> wybór, tłum. i oprac. L. Ehrlich, PAX: Warszawa 1966-1969, t. 1, s. 42; t. 2, s. 144, 355; t. 3, s. 163-164. Zob. S. Łempicki, </text:span><text:span text:style-name="T379">Dante a Polska,</text:span><text:span text:style-name="T246"> w: </text:span><text:span text:style-name="T338">idem</text:span><text:span text:style-name="T246">, </text:span><text:span text:style-name="T379">Wiek złoty i czasy romantyzmu w Polsce,</text:span><text:span text:style-name="T246"> red. T. Ulewicz, wybór i oprac. J. Starnawski, P</text:span><text:span text:style-name="T228">aństwowe </text:span><text:span text:style-name="T246">W</text:span><text:span text:style-name="T228">ydawnictwo </text:span><text:span text:style-name="T246">N</text:span><text:span text:style-name="T228">aukowe</text:span><text:span text:style-name="T246">: Warszawa 1992,</text:span><text:span text:style-name="T200"> s. 168. </text:span><text:a xlink:type="simple" xlink:href="#p.2" text:style-name="Internet_20_link" text:visited-style-name="Visited_20_Internet_20_Link"><text:span text:style-name="T444">Wróć do treści głównej.</text:span></text:a></text:p>
      <text:p text:style-name="P218"/>
      <text:p text:style-name="P166"><text:span text:style-name="T200">Przypis 3</text:span><text:bookmark text:name="Przypis3"/><text:span text:style-name="T200">. Zob. A. Litwornia, </text:span><text:span text:style-name="T379">„Dantego któż się odważy tłumaczyć?” Studia o recepcji Dantego w Polsce</text:span><text:span text:style-name="T246">, Instytut Badań Literackich P</text:span><text:span text:style-name="T228">olskiej </text:span><text:span text:style-name="T246">A</text:span><text:span text:style-name="T228">kademii </text:span><text:span text:style-name="T246">N</text:span><text:span text:style-name="T228">auk</text:span><text:span text:style-name="T246">: Warszawa 2005</text:span><text:span text:style-name="T200">, s. 67, przypis 152. </text:span><text:a xlink:type="simple" xlink:href="#p.3" text:style-name="Internet_20_link" text:visited-style-name="Visited_20_Internet_20_Link"><text:span text:style-name="T444">Wróć do treści głównej.</text:span></text:a></text:p>
      <text:p text:style-name="P218"/>
      <text:p text:style-name="P166"><text:span text:style-name="T200">Przypis 4</text:span><text:bookmark text:name="Przypis4"/><text:span text:style-name="T200">. J. Długosz, </text:span><text:span text:style-name="T368">Roczniki, czyli Kroniki sławnego Królestwa Polskiego,</text:span><text:span text:style-name="T200"> ks. 9, przeł. J. Mrukówna, Warszawa - Kraków 1975, s. 149. </text:span><text:a xlink:type="simple" xlink:href="#p.4" text:style-name="Internet_20_link" text:visited-style-name="Visited_20_Internet_20_Link"><text:span text:style-name="T444">Wróć do treści głównej.</text:span></text:a></text:p>
      <text:p text:style-name="P166"/>
      <text:p text:style-name="P168"><text:span text:style-name="T444">Przypis 5</text:span><text:bookmark text:name="Przypis5"/><text:span text:style-name="T444">. </text:span><text:span text:style-name="T200">J. Kochanowski, </text:span><text:span text:style-name="T368">Dzieła wszystkie. Wydanie pomnikowe,</text:span><text:span text:style-name="T200"> Warszawa 1884, t. 3, s. 226. W niezbyt ścisłym przekładzie L. Staffa, który pominął „wieszcza Nazykę” (zob. J. Kochanowski, </text:span><text:span text:style-name="T348">Foricoenia</text:span><text:span text:style-name="T368">, czyli fraszki łacińskie,</text:span><text:span text:style-name="T200"> P</text:span><text:span text:style-name="T266">aństwowy </text:span><text:span text:style-name="T200">I</text:span><text:span text:style-name="T266">nstytut </text:span><text:span text:style-name="T200">W</text:span><text:span text:style-name="T266">ydawniczy</text:span><text:span text:style-name="T200">: Warszawa 1956, s. 77) fraszka ta brzmi: „Gdy Petrarkę w przyjaciół wychwalano kole,/ Filenida odrzekła: Dającego wolę” </text:span><text:span text:style-name="T368">(</text:span><text:span text:style-name="T348">Dantem malo</text:span><text:span text:style-name="T200">)</text:span><text:span text:style-name="T266">.</text:span><text:span text:style-name="T200"> Szerzej na ten temat zob</text:span><text:span text:style-name="T266">.</text:span><text:span text:style-name="T200"> A</text:span><text:span text:style-name="T266">.</text:span><text:span text:style-name="T200"> Litwornia, </text:span><text:span text:style-name="T379">„Dantego któż się odważy tłumaczyć?” Studia o recepcji Dantego w Polsce</text:span><text:span text:style-name="T246">, Instytut Badań Literackich P</text:span><text:span text:style-name="T266">olskiej </text:span><text:span text:style-name="T246">A</text:span><text:span text:style-name="T266">kademii </text:span><text:span text:style-name="T246">N</text:span><text:span text:style-name="T266">auk</text:span><text:span text:style-name="T246">: Warszawa 2005</text:span><text:span text:style-name="T247">,</text:span><text:span text:style-name="T200"> s. 52-55. </text:span><text:a xlink:type="simple" xlink:href="#p.5" text:style-name="Internet_20_link" text:visited-style-name="Visited_20_Internet_20_Link"><text:span text:style-name="T444">Wróć do treści głównej.</text:span></text:a></text:p>
      <text:p text:style-name="P258"/>
      <text:p text:style-name="P169"><text:span text:style-name="T200">Przypis 6</text:span><text:bookmark text:name="Przypis6"/><text:span text:style-name="T200">. </text:span><text:span text:style-name="T247">Laur kapitoliński otrzymał właśnie za nią, w szczególności za poemat </text:span><text:span text:style-name="T354">Africa</text:span><text:span text:style-name="T380">,</text:span><text:span text:style-name="T247"> recytowany w obecności króla Neapolu Roberta Andegaweńskiego</text:span><text:span text:style-name="T200">. </text:span><text:a xlink:type="simple" xlink:href="#p.6" text:style-name="Internet_20_link" text:visited-style-name="Visited_20_Internet_20_Link"><text:span text:style-name="T444">Wróć do treści głównej.</text:span></text:a></text:p>
      <text:p text:style-name="P259"/>
      <text:p text:style-name="P170"><text:span text:style-name="T200">Przypis 7</text:span><text:bookmark text:name="Przypis7"/><text:span text:style-name="T200">. Zob. W. Wisłocki, </text:span><text:span text:style-name="T368">Katalog rękopisów Biblioteki Uniwersytetu Jagiellońskiego,</text:span><text:span text:style-name="T200"> Akademia Umiejętności: Kraków 1881, s. 146; K. Morawski, </text:span><text:span text:style-name="T368">Historia Uniwersytetu Jagiellońskiego, </text:span><text:span text:style-name="T200">Uniwersytet Jagielloński: Kraków 1900, t. 1, s. 279; M. Brahmer, </text:span><text:span text:style-name="T368">Petrarkizm w poezji polskiej 16 wieku, </text:span><text:span text:style-name="T200">Skład Główny w Kasie imienia J. Mianowskiego: Kraków 1927, s. 26. </text:span><text:a xlink:type="simple" xlink:href="#p.7" text:style-name="Internet_20_link" text:visited-style-name="Visited_20_Internet_20_Link"><text:span text:style-name="T444">Wróć do treści głównej.</text:span></text:a></text:p>
      <text:p text:style-name="P193"/>
      <text:p text:style-name="P171"><text:span text:style-name="T200">Przypis 8</text:span><text:bookmark text:name="Przypis8"/><text:span text:style-name="T200">. O Nice Contieri (1912-1965), przedwcześnie zmarłej, zasłużonej dla badań stosunków literackich włosko-polskich, zob. J. Starnawski, </text:span><text:span text:style-name="T368">Contieri Nice,</text:span><text:span text:style-name="T200"> w: </text:span><text:span text:style-name="T368">Słownik badaczy literatury polskiej,</text:span><text:span text:style-name="T200"> red. J. Starnawski, t. 3, Wyd. Uniwersytetu Łódzkiego: Łódź 1998, s. 62-63. </text:span><text:a xlink:type="simple" xlink:href="#p.8" text:style-name="Internet_20_link" text:visited-style-name="Visited_20_Internet_20_Link"><text:span text:style-name="T444">Wróć do treści głównej.</text:span></text:a></text:p>
      <text:p text:style-name="P219"><text:soft-page-break/></text:p>
      <text:p text:style-name="P171"><text:span text:style-name="T200">Przypis 9</text:span><text:bookmark text:name="Przypis9"/><text:span text:style-name="T200">. Rozprawa ta ukazała się w dwóch częściach w „</text:span><text:span text:style-name="T406">Annali dell’ Istituto Universitario Orientale</text:span><text:span text:style-name="T200">” 1961, s. 139-166 i „</text:span><text:span text:style-name="T406">Annali dell’ Istituto Universitario Orientale</text:span><text:span text:style-name="T200">” 1963, s. 119-132; przedruk w: N. Contieri, </text:span><text:span text:style-name="T405">Petrarca in Polonia e altri studi</text:span><text:span text:style-name="T368">, </text:span><text:span text:style-name="T200">red. G. Maver, Morano: Napoli 1966. </text:span><text:a xlink:type="simple" xlink:href="#p.9" text:style-name="Internet_20_link" text:visited-style-name="Visited_20_Internet_20_Link"><text:span text:style-name="T444">Wróć do treści głównej.</text:span></text:a></text:p>
      <text:p text:style-name="P219"/>
      <text:p text:style-name="P171"><text:span text:style-name="T200">Przypis 10</text:span><text:bookmark text:name="Przypis10"/><text:span text:style-name="T200">. M</text:span><text:span text:style-name="T213">.</text:span><text:span text:style-name="T200"> Brahmer, </text:span><text:span text:style-name="T381">Petrarkizm w poezji polskiej 16 wieku, </text:span><text:span text:style-name="T248">Skład Główny w Kasie imienia J. Mianowskiego: Kraków 1927</text:span><text:span text:style-name="T213">,</text:span><text:span text:style-name="T200"> s. 27. </text:span><text:a xlink:type="simple" xlink:href="#p.10" text:style-name="Internet_20_link" text:visited-style-name="Visited_20_Internet_20_Link"><text:span text:style-name="T444">Wróć do treści głównej.</text:span></text:a></text:p>
      <text:p text:style-name="P219"/>
      <text:p text:style-name="P171"><text:span text:style-name="T200">Przypis 11</text:span><text:bookmark text:name="Przypis11"/><text:span text:style-name="T200">. Zob. M. Maślanka-Soro, </text:span><text:span text:style-name="T398">Tra l'otium e il negotium: ideale umano nello specchio letterario dell’Umanesimo italiano</text:span><text:span text:style-name="T368">,</text:span><text:span text:style-name="T200"> w: </text:span><text:span text:style-name="T398">Vita pubblica e privata nel Rinascimento. Atti del 20 Convegno Internazionale (Chianciano Terme - Pienza)</text:span><text:span text:style-name="T368">, 21-24 </text:span><text:span text:style-name="T398">luglio</text:span><text:span text:style-name="T368"> 2008),</text:span><text:span text:style-name="T200"> red. L. Secchi Tarugi, Cesati: Firenze 2010, s. 631-644, zwł. 633-636. </text:span><text:a xlink:type="simple" xlink:href="#p.11" text:style-name="Internet_20_link" text:visited-style-name="Visited_20_Internet_20_Link"><text:span text:style-name="T444">Wróć do treści głównej.</text:span></text:a></text:p>
      <text:p text:style-name="P219"/>
      <text:p text:style-name="P172"><text:span text:style-name="T200">Przypis 12</text:span><text:bookmark text:name="Przypis12"/><text:span text:style-name="T200">. M. Brahmer, </text:span><text:span text:style-name="T381">Petrarkizm w poezji polskiej 16 wieku, </text:span><text:span text:style-name="T248">Skład Główny w Kasie imienia J. Mianowskiego: Kraków 1927</text:span><text:span text:style-name="T200">, s. 26. </text:span><text:a xlink:type="simple" xlink:href="#p.12" text:style-name="Internet_20_link" text:visited-style-name="Visited_20_Internet_20_Link"><text:span text:style-name="T444">Wróć do treści głównej.</text:span></text:a></text:p>
      <text:p text:style-name="P260"/>
      <text:p text:style-name="P172"><text:span text:style-name="T200">Przypis 13</text:span><text:bookmark text:name="Przypis13"/><text:span text:style-name="T200">. Zob. I. Zarębski, </text:span><text:span text:style-name="T398">La corrente italiana nel primo umanesimo polacco</text:span><text:span text:style-name="T368">,</text:span><text:span text:style-name="T200"> w: </text:span><text:span text:style-name="T398">Italia-Venezia-Polonia tra Umanesimo e Rinascimento</text:span><text:span text:style-name="T200">, red M. Brahmer, Zakład Narodowy im</text:span><text:span text:style-name="T267">ienia</text:span><text:span text:style-name="T200"> Ossolińskich: Wrocław 1967, s. 52-53. </text:span><text:a xlink:type="simple" xlink:href="#p.13" text:style-name="Internet_20_link" text:visited-style-name="Visited_20_Internet_20_Link"><text:span text:style-name="T444">Wróć do treści głównej.</text:span></text:a></text:p>
      <text:p text:style-name="P260"/>
      <text:p text:style-name="P172"><text:span text:style-name="T200">Przypis 14</text:span><text:bookmark text:name="Przypis14"/><text:span text:style-name="T200">. Zob</text:span><text:span text:style-name="T267">.</text:span><text:span text:style-name="T200"> M. Brahmer, </text:span><text:span text:style-name="T381">Petrarkizm w poezji polskiej 16 wieku, </text:span><text:span text:style-name="T248">Skład Główny w Kasie imienia J. Mianowskiego: Kraków 1927</text:span><text:span text:style-name="T200">, s. 27. </text:span><text:a xlink:type="simple" xlink:href="#p.14" text:style-name="Internet_20_link" text:visited-style-name="Visited_20_Internet_20_Link"><text:span text:style-name="T444">Wróć do treści głównej.</text:span></text:a></text:p>
      <text:p text:style-name="P260"/>
      <text:p text:style-name="P173"><text:span text:style-name="T200">Przypis 15</text:span><text:bookmark text:name="Przypis15"/><text:span text:style-name="T200">. Ciekawe są np. losy sonetu 138 Petrarki, należącego wraz z dwoma z nim sąsiadującymi do grupy tzw. sonetów babilońskich, odnoszących się do sytuacji głębokiego kryzysu, jaki przeżywał Kościół w okresie tzw niewoli awiniońskiej, krytykujących go za upadek i odejście od ideałów ewangelicznych. Sonet został przełożony na język polski i wykorzystany przez religijnego pisarza prawosławnego Melecjusza Smotryckiego i kalwińskiego pisarza Krzysztofa Kraińskiego w ich pismach polemicznych skierowanych przeciwko Kościołowi katolickiemu, powstałych w początkach </text:span><text:span text:style-name="T214">17</text:span><text:span text:style-name="T200"> w</text:span><text:span text:style-name="T214">ieku.</text:span><text:span text:style-name="T200"> Nie posłużyli się oni jednak oryginałem włoskim, lecz dwoma niezależnymi tłumaczeniami łacińskimi; zob</text:span><text:span text:style-name="T267">.</text:span><text:span text:style-name="T200"> na ten temat J. Miszalska, </text:span><text:span text:style-name="T368">Petrarka prawosławny? Petrarka kalwinista? O nieznanym epizodzie w polskiej recepcji Petrarki w wieku 17,</text:span><text:span text:style-name="T200"> w: </text:span><text:span text:style-name="T368">Prace </text:span><text:soft-page-break/><text:span text:style-name="T368">Komisji Neofilologicznej,</text:span><text:span text:style-name="T200"> t. 6, red. M. Kłańska, S. Widłak, P</text:span><text:span text:style-name="T221">olska </text:span><text:span text:style-name="T200">A</text:span><text:span text:style-name="T221">kademia </text:span><text:span text:style-name="T200">U</text:span><text:span text:style-name="T221">miejętności</text:span><text:span text:style-name="T200">: Kraków 2007, s. 121-130</text:span><text:span text:style-name="T267">.</text:span><text:span text:style-name="T200"> </text:span><text:a xlink:type="simple" xlink:href="#p.15" text:style-name="Internet_20_link" text:visited-style-name="Visited_20_Internet_20_Link"><text:span text:style-name="T444">Wróć do treści głównej.</text:span></text:a></text:p>
      <text:p text:style-name="P11"/>
      <text:p text:style-name="P1"><text:span text:style-name="T444">Przypis 16</text:span><text:bookmark text:name="Przypis16"/><text:span text:style-name="T444">. J. Żurawska, </text:span><text:span text:style-name="T450">Między Gryzeldą a Grażyną. Studia i szkice polsko-włoskie, </text:span><text:span text:style-name="T444">Wyd. Naukowe „Śląsk”: Katowice 2002, s. 14. W ostatnich latach obszerne studium poświęcił Gryzeldzie Petrarki, jej tradycji rękopiśmiennej oraz polskim adaptacjom G. Franczak w monografii włoskiej </text:span><text:span text:style-name="T461">Vix imitabilis. La Griselda polacca tra letteratura e cultura popolare</text:span><text:span text:style-name="T450">,</text:span><text:span text:style-name="T444"> Stowarzyszenie Twórcze Artystyczno-Literackie: Kraków - Udine 2006. Zob. także: </text:span><text:span text:style-name="T450">Historyja znamienita o Gryzelli (przed 1571). Gryzella (1571),</text:span><text:span text:style-name="T444"> wyd. G. Franczak, Księgarnia Akademicka: Kraków 2008. </text:span><text:a xlink:type="simple" xlink:href="#p.16" text:style-name="Internet_20_link" text:visited-style-name="Visited_20_Internet_20_Link"><text:span text:style-name="T444">Wróć do treści głównej.</text:span></text:a></text:p>
      <text:p text:style-name="P1"/>
      <text:p text:style-name="P2"><text:span text:style-name="T444">Przypis 17</text:span><text:bookmark text:name="Przypis17"/><text:span text:style-name="T444">. Zob. G. Franczak, </text:span><text:span text:style-name="T452">Historyja znamienita o Gryzelli (przed 1571). Gryzella (1571),</text:span><text:span text:style-name="T465"> wyd. G. Franczak, Księgarnia Akademicka: Kraków 2008</text:span><text:span text:style-name="T444">, s. 125. </text:span><text:a xlink:type="simple" xlink:href="#p.17" text:style-name="Internet_20_link" text:visited-style-name="Visited_20_Internet_20_Link"><text:span text:style-name="T444">Wróć do treści głównej.</text:span></text:a></text:p>
      <text:p text:style-name="P2"/>
      <text:p text:style-name="P3"><text:span text:style-name="T444">Przypis 18</text:span><text:bookmark text:name="Przypis18"/><text:span text:style-name="T444">. Zob. K. Żaboklicki, </text:span><text:span text:style-name="T461">La diffusione in Polonia della storia di Griselda</text:span><text:span text:style-name="T450">,</text:span><text:span text:style-name="T444"> w: </text:span><text:span text:style-name="T453">idem</text:span><text:span text:style-name="T444">, </text:span><text:span text:style-name="T461">Da Dante a Pirandello</text:span><text:span text:style-name="T460">. </text:span><text:span text:style-name="T461">Saggi sulle relazioni letterarie italo-polacche,</text:span><text:span text:style-name="T460"> Accademia Polacca delle Scienze: Varsavia - Roma</text:span><text:span text:style-name="T444"> 1994, s. 28. </text:span><text:a xlink:type="simple" xlink:href="#p.18" text:style-name="Internet_20_link" text:visited-style-name="Visited_20_Internet_20_Link"><text:span text:style-name="T444">Wróć do treści głównej.</text:span></text:a></text:p>
      <text:p text:style-name="P3"/>
      <text:p text:style-name="P3"><text:span text:style-name="T444">Przypis 19</text:span><text:bookmark text:name="Przypis19"/><text:span text:style-name="T444">. Zob. J. Ślaski, </text:span><text:span text:style-name="T461">Polonia-Italia-Europa. Prospettive europee delle relazioni letterarie italo-polacche all</text:span><text:span text:style-name="T462">'</text:span><text:span text:style-name="T461">epoca dell</text:span><text:span text:style-name="T462">'</text:span><text:span text:style-name="T461">umanesimo e del rinascimento</text:span><text:span text:style-name="T450">,</text:span><text:span text:style-name="T444"> w: </text:span><text:span text:style-name="T461">La nascita dell’Europa. Per una storia delle idee fra Italia e Polonia</text:span><text:span text:style-name="T450">,</text:span><text:span text:style-name="T444"> red. S. Graciotti, Olschki: Firenze 1995, s. 116. Na temat mediacyjnej funkcji literatury niemieckiej zob. także studium Krystyny Wierzbickiej-Trwogi w tomie 1. </text:span><text:a xlink:type="simple" xlink:href="#p.19" text:style-name="Internet_20_link" text:visited-style-name="Visited_20_Internet_20_Link"><text:span text:style-name="T444">Wróć do treści głównej.</text:span></text:a></text:p>
      <text:p text:style-name="P3"/>
      <text:p text:style-name="P3"><text:span text:style-name="T444">Przypis 20</text:span><text:bookmark text:name="Przypis20"/><text:span text:style-name="T444">. A. E. Koźmian, </text:span><text:span text:style-name="T450">Wyciągi piotrowickie, czyli niektóre wyjątki z księgozbioru piotrowickiego,</text:span><text:span text:style-name="T444"> Z. Schletter: Wrocław 1842, poszyt 2, s. 155-166. </text:span><text:a xlink:type="simple" xlink:href="#p.20" text:style-name="Internet_20_link" text:visited-style-name="Visited_20_Internet_20_Link"><text:span text:style-name="T444">Wróć do treści głównej.</text:span></text:a></text:p>
      <text:p text:style-name="P3"/>
      <text:p text:style-name="P5">Przypis 21<text:bookmark text:name="Przypis21"/>. J. Krzyżanowski pisze w swym studium <text:span text:style-name="T475">Pogłosy „Dekameronu” w powieści polskiej 16 i 17 wieku</text:span> (Komitet Obchodu 300. Rocznicy Zgonu Szymona Szymonowicza: Zamość 1929, s. 17), że Morsztyn, znając polską „tradycję kronikarską o księciu Przemysławie, który źle obchodził się z żoną Ludgardą (Lukierdą), przeniósł akcję z Włoch do Polski i nadał bohaterom polskie imiona”. Na temat zbioru <text:span text:style-name="T475">Antypasty małżeńskie</text:span> zob. R<text:span text:style-name="T476">.</text:span> Grześkowiak, <text:span text:style-name="T475">Wprowadzenie do lektury,</text:span> w: H. Morsztyn, <text:span text:style-name="T475">Historyja ucieszna o królewnie </text:span><text:soft-page-break/><text:span text:style-name="T475">Banialuce,</text:span> wyd. R. Grześkowiak, <text:span text:style-name="T443">Pro Cultura Litteraria</text:span> - Instytut Badań Literackich Polskiej Akademii Nauk: Warszawa 2007, s. 17-26. <text:a xlink:type="simple" xlink:href="#p.21" text:style-name="Internet_20_link" text:visited-style-name="Visited_20_Internet_20_Link">Wróć do treści głównej.</text:a></text:p>
      <text:p text:style-name="P3"/>
      <text:p text:style-name="P4"><text:span text:style-name="T444">Przypis 22</text:span><text:bookmark text:name="Przypis22"/><text:span text:style-name="T444">. S. Szemiot, </text:span><text:span text:style-name="T450">Sumariusz wierszów,</text:span><text:span text:style-name="T444"> wyd. M. Korolko, PAX: Warszawa 1981, s. 345-364.</text:span><text:span text:style-name="T466"> </text:span><text:a xlink:type="simple" xlink:href="#p.22" text:style-name="Internet_20_link" text:visited-style-name="Visited_20_Internet_20_Link"><text:span text:style-name="T466">Wróć do treści głównej.</text:span></text:a></text:p>
      <text:p text:style-name="P6"/>
      <text:p text:style-name="P6"><text:span text:style-name="T444">Przypis 23</text:span><text:bookmark text:name="Przypis23"/><text:span text:style-name="T444">. Zob. G. Franczak, </text:span><text:span text:style-name="T452">Historyja znamienita o Gryzelli (przed 1571). Gryzella (1571),</text:span><text:span text:style-name="T465"> wyd. G. Franczak, Księgarnia Akademicka: Kraków 2008</text:span><text:span text:style-name="T444">, s. 176. </text:span><text:a xlink:type="simple" xlink:href="#p.23" text:style-name="Internet_20_link" text:visited-style-name="Visited_20_Internet_20_Link"><text:span text:style-name="T444">Wróć do treści głównej.</text:span></text:a></text:p>
      <text:p text:style-name="P6"/>
      <text:p text:style-name="P6">Przypis 24<text:bookmark text:name="Przypis24"/>. W wydaniach utwór ten nosi tytuł <text:span text:style-name="T475">Złoto w ogniu</text:span>; zob. <text:span text:style-name="T475">Teatr Urszuli Radziwiłłowej,</text:span> oprac. i posłowie K. Wierzbicka, wstęp J. Krzyżanowski, Państwowy Instytut Wydawniczy: Warszawa 1961, s. 67. <text:a xlink:type="simple" xlink:href="#p.24" text:style-name="Internet_20_link" text:visited-style-name="Visited_20_Internet_20_Link">Wróć do treści głównej.</text:a></text:p>
      <text:p text:style-name="P6"/>
      <text:p text:style-name="P7"><text:span text:style-name="T444">Przypis 25</text:span><text:bookmark text:name="Przypis25"/><text:span text:style-name="T444">. Zob</text:span><text:span text:style-name="T472">.</text:span><text:span text:style-name="T444"> J. Żurawska, </text:span><text:span text:style-name="T452">Między Gryzeldą a Grażyną. Studia i szkice polsko-włoskie, </text:span><text:span text:style-name="T465">Wyd. Naukowe „Śląsk”: Katowice 2002,</text:span><text:span text:style-name="T444"> s</text:span><text:span text:style-name="T472">.</text:span><text:span text:style-name="T444"> 40</text:span><text:span text:style-name="T485">.</text:span><text:span text:style-name="T444"> Zob</text:span><text:span text:style-name="T472">.</text:span><text:span text:style-name="T444"> także B</text:span><text:span text:style-name="T472">.</text:span><text:span text:style-name="T444"> Judkowiak, </text:span><text:span text:style-name="T450">Wzgardzony wielogłos. Kultura teatralna czasów saskich i jej tradycje,</text:span><text:span text:style-name="T444"> Wyd. Uniwersytetu imienia Adama Mickiewicza: Poznań 2007; </text:span><text:span text:style-name="T453">eadem</text:span><text:span text:style-name="T444">, </text:span><text:span text:style-name="T450">Pasterka, królowa czy święta? Gryzelda na scenie muzycznej 1. połowy 18 wieku. Rekonesans</text:span><text:span text:style-name="T444">, w: </text:span><text:span text:style-name="T450">Horyzonty opery</text:span><text:span text:style-name="T444">, red</text:span><text:span text:style-name="T472">.</text:span><text:span text:style-name="T444"> D. Ratajczakowa, K. Lisiecka, Poznańskie Wydawnictwo Przyjaciół Nauk: Poznań 2012, s. 25-32. </text:span><text:a xlink:type="simple" xlink:href="#p.25" text:style-name="Internet_20_link" text:visited-style-name="Visited_20_Internet_20_Link"><text:span text:style-name="T444">Wróć do treści głównej.</text:span></text:a></text:p>
      <text:p text:style-name="P7"/>
      <text:p text:style-name="P7"><text:span text:style-name="T444">Przypis 26</text:span><text:bookmark text:name="Przypis26"/><text:span text:style-name="T444">. Przedruk w: J. E. Minasowicz, </text:span><text:span text:style-name="T450">Zbiór rytmów polskich</text:span><text:span text:style-name="T444">, t. 2, </text:span><text:span text:style-name="T443">Collegium Scholarum Piarum</text:span><text:span text:style-name="T444">: Warszawa 1756, s. 165-194. </text:span><text:a xlink:type="simple" xlink:href="#p.26" text:style-name="Internet_20_link" text:visited-style-name="Visited_20_Internet_20_Link"><text:span text:style-name="T444">Wróć do treści głównej.</text:span></text:a></text:p>
      <text:p text:style-name="P7"/>
      <text:p text:style-name="P7"><text:span text:style-name="T444">Przypis 27</text:span><text:bookmark text:name="Przypis27"/><text:span text:style-name="T444">. Chodzi o nowele: </text:span><text:span text:style-name="T486">2</text:span><text:span text:style-name="T444">, 6; </text:span><text:span text:style-name="T486">2</text:span><text:span text:style-name="T444">, 9; </text:span><text:span text:style-name="T486">4</text:span><text:span text:style-name="T444">, 1; </text:span><text:span text:style-name="T486">8</text:span><text:span text:style-name="T444">, 7; </text:span><text:span text:style-name="T486">10</text:span><text:span text:style-name="T444">, 8; </text:span><text:span text:style-name="T486">10</text:span><text:span text:style-name="T444">, 9. </text:span><text:a xlink:type="simple" xlink:href="#p.27" text:style-name="Internet_20_link" text:visited-style-name="Visited_20_Internet_20_Link"><text:span text:style-name="T444">Wróć do treści głównej.</text:span></text:a></text:p>
      <text:p text:style-name="P7"/>
      <text:p text:style-name="P7"><text:span text:style-name="T444">Przypis 28</text:span><text:bookmark text:name="Przypis28"/><text:span text:style-name="T444">. Na temat łacińskich wersji tej noweli, pióra Leonarda Bruniego i Filippa Beroalda, oraz ich polskich przeróbek zob. A. Gallewicz, </text:span><text:span text:style-name="T450">Nowela o Ghismondzie (Dekameron 4, 1) w tłumaczeniu Hieronima Morsztyna,</text:span><text:span text:style-name="T444"> „Odrodzenie i Reformacja w Polsce” 2009, s. 274-288; </text:span><text:span text:style-name="T453">eadem</text:span><text:span text:style-name="T444">, </text:span><text:span text:style-name="T461">La traduzione anonimapolacca della novella di Ghismonda</text:span><text:span text:style-name="T450"> (</text:span><text:span text:style-name="T461">Dec</text:span><text:span text:style-name="T463">ameron</text:span><text:span text:style-name="T450"> 4, 1),</text:span><text:span text:style-name="T444"> w: </text:span><text:span text:style-name="T461">Boccaccio e la nuova ars narrandi</text:span><text:span text:style-name="T450">,</text:span><text:span text:style-name="T444"> red. W. Olszaniec, P</text:span><text:span text:style-name="T473">.</text:span><text:span text:style-name="T444"> Salwa, I</text:span><text:span text:style-name="T467">nstytut </text:span><text:span text:style-name="T444">F</text:span><text:span text:style-name="T467">ilologii </text:span><text:span text:style-name="T444">K</text:span><text:span text:style-name="T467">lasycznej</text:span><text:span text:style-name="T444"> U</text:span><text:span text:style-name="T467">niwersytetu </text:span><text:span text:style-name="T444">W</text:span><text:span text:style-name="T467">arszawskiego</text:span><text:span text:style-name="T444"> - Wyd. Sub Lupa: Warszawa 2015, s. 171-180.</text:span><text:span text:style-name="T467"> </text:span><text:a xlink:type="simple" xlink:href="#p.28" text:style-name="Internet_20_link" text:visited-style-name="Visited_20_Internet_20_Link"><text:span text:style-name="T467">Wróć do treści głównej.</text:span></text:a></text:p>
      <text:p text:style-name="P9"/>
      <text:p text:style-name="P8"><text:soft-page-break/><text:span text:style-name="T444">Przypis 29</text:span><text:bookmark text:name="Przypis29"/><text:span text:style-name="T444">. Tę ostatnią informację zawdzięczam prof. Piotrowi Salwie; zob</text:span><text:span text:style-name="T473">.</text:span><text:span text:style-name="T444"> też A. Gallewicz, </text:span><text:span text:style-name="T450">Nowela o Ghismondzie (Dekameron 4, 1) w tłumaczeniu Hieronima Morsztyna</text:span><text:span text:style-name="T444">, s. 288. </text:span><text:a xlink:type="simple" xlink:href="#p.29" text:style-name="Internet_20_link" text:visited-style-name="Visited_20_Internet_20_Link"><text:span text:style-name="T444">Wróć do treści głównej.</text:span></text:a></text:p>
      <text:p text:style-name="P8"/>
      <text:p text:style-name="P43"><text:span text:style-name="T298">Przypis 30</text:span><text:bookmark text:name="Przypis30"/><text:span text:style-name="T298">. Zakupiony w Italii w latach 1437-1439 i przechowywany obecnie w Bibliotece Jagiellońskiej w Krakowie. </text:span><text:a xlink:type="simple" xlink:href="#p.30" text:style-name="Internet_20_link" text:visited-style-name="Visited_20_Internet_20_Link"><text:span text:style-name="T444">Wróć do treści głównej.</text:span></text:a></text:p>
      <text:p text:style-name="P8"/>
      <text:p text:style-name="P104"><text:span text:style-name="T297">Przypis 31</text:span><text:bookmark text:name="Przypis31"/><text:span text:style-name="T297">. Zob</text:span><text:span text:style-name="T303">.</text:span><text:span text:style-name="T297"> K</text:span><text:span text:style-name="T299">.</text:span><text:span text:style-name="T297"> Żaboklicki, </text:span><text:span text:style-name="T325">La fortuna del Boccaccio in Polonia</text:span><text:span text:style-name="T297">, w: </text:span><text:span text:style-name="T325">Il Boccaccio nelle culture e letterature nazionali</text:span><text:span text:style-name="T312">,</text:span><text:span text:style-name="T297"> red. F. Mazzoni, Olschki: Firenze 1978, s. 393</text:span><text:span text:style-name="T299">-</text:span><text:span text:style-name="T297">394. Na temat śladów lektur dzieł łacińskich Boccaccia (oraz Petrarki) w twórczości Jana Kochanowskiego zob. W. Weintraub, </text:span><text:span text:style-name="T312">Jan Kochanowski, </text:span><text:span text:style-name="T330">Reader of Latin Boccaccio and Petrarch</text:span><text:span text:style-name="T312">,</text:span><text:span text:style-name="T297"> w: </text:span><text:span text:style-name="T325">Mélanges de littérature comparée et de philologie offerts à M. Brahmer</text:span><text:span text:style-name="T312">,</text:span><text:span text:style-name="T297"> P</text:span><text:span text:style-name="T300">aństwowe </text:span><text:span text:style-name="T297">W</text:span><text:span text:style-name="T300">ydawnictwo </text:span><text:span text:style-name="T297">N</text:span><text:span text:style-name="T300">aukowe</text:span><text:span text:style-name="T297">: </text:span><text:span text:style-name="T328">Varsavia </text:span><text:span text:style-name="T297">1967, s. 581-589. </text:span><text:a xlink:type="simple" xlink:href="#p.31" text:style-name="Internet_20_link" text:visited-style-name="Visited_20_Internet_20_Link"><text:span text:style-name="T444">Wróć do treści głównej.</text:span></text:a></text:p>
      <text:p text:style-name="P8"/>
      <text:p text:style-name="P47"><text:span text:style-name="T297">Przypis 32</text:span><text:bookmark text:name="Przypis32"/><text:span text:style-name="T297">. W rozdziałach 14 i 15 swoich </text:span><text:span text:style-name="T320">Genealogiae</text:span><text:span text:style-name="T297"> Boccaccio przedstawia argumenty przemawiające za studiowaniem literatury klasycznej. </text:span><text:a xlink:type="simple" xlink:href="#p.32" text:style-name="Internet_20_link" text:visited-style-name="Visited_20_Internet_20_Link"><text:span text:style-name="T444">Wróć do treści głównej.</text:span></text:a></text:p>
      <text:p text:style-name="P12"/>
      <text:p text:style-name="P45"><text:span text:style-name="T301">Przypis 33</text:span><text:bookmark text:name="Przypis33"/><text:span text:style-name="T301">. S. Łempicki, </text:span><text:span text:style-name="T313">Węzły kulturalne włosko-polskie,</text:span><text:span text:style-name="T301"> w: </text:span><text:span text:style-name="T324">idem</text:span><text:span text:style-name="T301">, </text:span><text:span text:style-name="T313">Wiek złoty i czasy romantyzmu w Polsce,</text:span><text:span text:style-name="T315"> </text:span><text:span text:style-name="T432">red. T. </text:span><text:span text:style-name="T482">Ulewicz, wybór i oprac. J. Starnawski, Państwowe Wydawnictwo Naukowe: Warszawa 1992</text:span><text:span text:style-name="T481">,</text:span><text:span text:style-name="T430"> </text:span><text:span text:style-name="T301">s. 189. Zob. także W. Tygielski, </text:span><text:span text:style-name="T313">Włosi w Polsce 16-17 wieku. Utracona szansa na modernizację,</text:span><text:span text:style-name="T301"> Biblioteka „Więzi”: Warszawa 2005. </text:span><text:a xlink:type="simple" xlink:href="#p.33" text:style-name="Internet_20_link" text:visited-style-name="Visited_20_Internet_20_Link"><text:span text:style-name="T471">Wróć do treści głównej.</text:span></text:a></text:p>
      <text:p text:style-name="P13"/>
      <text:p text:style-name="P105"><text:span text:style-name="T297">Przypis 34</text:span><text:bookmark text:name="Przypis34"/><text:span text:style-name="T297">. S. Łempicki, </text:span><text:span text:style-name="T312">Francesco Filelfo a Polska,</text:span><text:span text:style-name="T297"> w: </text:span><text:span text:style-name="T323">idem</text:span><text:span text:style-name="T297">, </text:span><text:span text:style-name="T312">Wiek złoty i czasy romantyzmu w Polsce,</text:span><text:span text:style-name="T315"> </text:span><text:span text:style-name="T432">red. T. Ulewicz, wybór i oprac. J. Starnawski, Państwowe Wydawnictwo Naukowe: Warszawa 1992,</text:span><text:span text:style-name="T297"> s. 205, 209. </text:span><text:a xlink:type="simple" xlink:href="#p.34" text:style-name="Internet_20_link" text:visited-style-name="Visited_20_Internet_20_Link"><text:span text:style-name="T444">Wróć do treści głównej.</text:span></text:a></text:p>
      <text:p text:style-name="P13"/>
      <text:p text:style-name="P105"><text:span text:style-name="T297">Przypis 35</text:span><text:bookmark text:name="Przypis35"/><text:span text:style-name="T297">. S. Łempicki, </text:span><text:span text:style-name="T312">Francesco Filelfo a Polska,</text:span><text:span text:style-name="T297"> w: </text:span><text:span text:style-name="T323">idem</text:span><text:span text:style-name="T297">, </text:span><text:span text:style-name="T312">Wiek złoty i czasy romantyzmu w Polsce,</text:span><text:span text:style-name="T315"> </text:span><text:span text:style-name="T432">red. T. Ulewicz, wybór i oprac. J. Starnawski, Państwowe Wydawnictwo Naukowe: Warszawa 1992,</text:span><text:span text:style-name="T297"> s. 212. </text:span><text:a xlink:type="simple" xlink:href="#p.35" text:style-name="Internet_20_link" text:visited-style-name="Visited_20_Internet_20_Link"><text:span text:style-name="T468">Wróć do treści głównej.</text:span></text:a></text:p>
      <text:p text:style-name="P13"/>
      <text:p text:style-name="P106"><text:span text:style-name="T297">Przypis 36</text:span><text:bookmark text:name="Przypis36"/><text:span text:style-name="T297">. </text:span><text:span text:style-name="T301">S. Łempicki, </text:span><text:span text:style-name="T313">Francesco Filelfo a Polska,</text:span><text:span text:style-name="T301"> w: </text:span><text:span text:style-name="T324">idem</text:span><text:span text:style-name="T301">, </text:span><text:span text:style-name="T313">Wiek złoty i czasy romantyzmu w Polsce,</text:span><text:span text:style-name="T315"> </text:span><text:span text:style-name="T432">red. T. Ulewicz, wybór i oprac. J. Starnawski, Państwowe Wydawnictwo Naukowe: Warszawa 1992,</text:span><text:span text:style-name="T297"> s. 214. List ten w: </text:span><text:span text:style-name="T325">Francisci Philelphi Epistolarum libri 6</text:span><text:span text:style-name="T297"> (1498), k. 38 r.-v. Zob. S. Łempicki, </text:span><text:span text:style-name="T312">Francesco Filelfo a Polska,</text:span><text:span text:style-name="T297"> s. 214-</text:span><text:soft-page-break/><text:span text:style-name="T297">217, gdzie przytoczone są obszerne wyjątki w polskim przekładzie S. Łempickiego, a w przypisach (J. Starnawskiego) po łacinie. Należy dodać, że Filelfo, podobnie jak niektórzy inni humaniści włoscy (np. Filippo Beroaldo), jest też autorem podręcznika epistolografii, wydanego w Krakowie dwukrotnie (1505, 1513); w pierwszej połowie 16 wieku ukazało się w tym mieście około dwudziestu takich podręczników; zawierały one liczne wzory formuł zaczerpniętych z największych autorów </text:span><text:span text:style-name="T320">ad usum studiosae iuventutis</text:span><text:span text:style-name="T312">:</text:span><text:span text:style-name="T297"> zob. I. N. Goleniščev-Kutuzow, </text:span><text:span text:style-name="T325">Iprimi sintomi rinascimentali in Polonia</text:span><text:span text:style-name="T312">,</text:span><text:span text:style-name="T297"> w: </text:span><text:span text:style-name="T323">idem</text:span><text:span text:style-name="T297">, </text:span><text:span text:style-name="T325">Il Rinascimento italiano e le letterature slave dei secoli 15 e 16</text:span><text:span text:style-name="T312">,</text:span><text:span text:style-name="T297"> V</text:span><text:span text:style-name="T328">ita &amp; Pensiero: Milano</text:span><text:span text:style-name="T297"> 1973, s. 272. </text:span><text:a xlink:type="simple" xlink:href="#p.36" text:style-name="Internet_20_link" text:visited-style-name="Visited_20_Internet_20_Link"><text:span text:style-name="T444">Wróć do treści głównej.</text:span></text:a></text:p>
      <text:p text:style-name="P14"/>
      <text:p text:style-name="P46"><text:span text:style-name="T306">Przypis 37</text:span><text:bookmark text:name="Przypis37"/><text:span text:style-name="T306">. S</text:span><text:span text:style-name="T304">.</text:span><text:span text:style-name="T306"> Łempicki, </text:span><text:span text:style-name="T316">Francesco Filelfo a Polska</text:span><text:span text:style-name="T306">,</text:span><text:span text:style-name="T305"> </text:span><text:span text:style-name="T431">w: idem, </text:span><text:span text:style-name="T477">Wiek złoty i czasy romantyzmu w Polsce,</text:span><text:span text:style-name="T478"> </text:span><text:span text:style-name="T482">red. T. Ulewicz, wybór i oprac. J. Starnawski, Państwowe Wydawnictwo Naukowe: Warszawa 1992,</text:span><text:span text:style-name="T483"> </text:span><text:span text:style-name="T306">s. 217. </text:span><text:a xlink:type="simple" xlink:href="#p.37" text:style-name="Internet_20_link" text:visited-style-name="Visited_20_Internet_20_Link"><text:span text:style-name="T474">Wróć do treści głównej.</text:span></text:a></text:p>
      <text:p text:style-name="P14"/>
      <text:p text:style-name="P48"><text:span text:style-name="T297">Przypis 38</text:span><text:bookmark text:name="Przypis38"/><text:span text:style-name="T297">. Ae.S. Piccolomini, </text:span><text:span text:style-name="T325">Opera inedita</text:span><text:span text:style-name="T312">,</text:span><text:span text:style-name="T297"> wyd. G. Cugnoni, </text:span><text:span text:style-name="T328">Accademia dei Lincei: Roma</text:span><text:span text:style-name="T297"> 1882, s. 679. Epigramat </text:span><text:span text:style-name="T312">I</text:span><text:span text:style-name="T320">n Polonum</text:span><text:span text:style-name="T323"> </text:span><text:span text:style-name="T297">cytuje I. Zarębski, </text:span><text:span text:style-name="T312">Stosunki Eneasza Sylwiusza z Polską i Polakami,</text:span><text:span text:style-name="T297"> Polska Akademia Umiejętności: Kraków 1939, s. 81 (363 - podwójna paginacja). </text:span><text:a xlink:type="simple" xlink:href="#p.38" text:style-name="Internet_20_link" text:visited-style-name="Visited_20_Internet_20_Link"><text:span text:style-name="T444">Wróć do treści głównej.</text:span></text:a></text:p>
      <text:p text:style-name="P15"/>
      <text:p text:style-name="P48"><text:span text:style-name="T297">Przypis 39</text:span><text:bookmark text:name="Przypis39"/><text:span text:style-name="T297">. I. Zarębski, </text:span><text:span text:style-name="T312">Stosunki Eneasza Sylwiusza z Polską i Polakami,</text:span><text:span text:style-name="T297"> Polska Akademia Umiejętności: Kraków 1939, s. 11. Zob. także studium Andrei Ceccherellego w niniejszym tomie. </text:span><text:a xlink:type="simple" xlink:href="#p.39" text:style-name="Internet_20_link" text:visited-style-name="Visited_20_Internet_20_Link"><text:span text:style-name="T445">Wróć do treści głównej.</text:span></text:a></text:p>
      <text:p text:style-name="P15"/>
      <text:p text:style-name="P49"><text:span text:style-name="T297">Przypis 40</text:span><text:bookmark text:name="Przypis40"/><text:span text:style-name="T297">. Zob. J. Domański, </text:span><text:span text:style-name="T325">Filippo Buonaccorsi e la cultura filosofica del ’400 in Polonia</text:span><text:span text:style-name="T312">,</text:span><text:span text:style-name="T297"> w: </text:span><text:span text:style-name="T325">Callimaco Esperiente</text:span><text:span text:style-name="T328"> - </text:span><text:span text:style-name="T325">poeta e politico del '400</text:span><text:span text:style-name="T312">,</text:span><text:span text:style-name="T297"> red. G.C. Garfagnini, Olschki: Firenze 1987, s. 33. </text:span><text:a xlink:type="simple" xlink:href="#p.40" text:style-name="Internet_20_link" text:visited-style-name="Visited_20_Internet_20_Link"><text:span text:style-name="T444">Wróć do treści głównej.</text:span></text:a></text:p>
      <text:p text:style-name="P16"/>
      <text:p text:style-name="P49"><text:span text:style-name="T297">Przypis 41</text:span><text:bookmark text:name="Przypis41"/><text:span text:style-name="T297">. I. Zarębski, </text:span><text:span text:style-name="T312">Stosunki Eneasza Sylwiusza z Polską i Polakami, </text:span><text:span text:style-name="T307">P</text:span><text:span text:style-name="T308">olska </text:span><text:span text:style-name="T307">A</text:span><text:span text:style-name="T308">kademia </text:span><text:span text:style-name="T307">U</text:span><text:span text:style-name="T308">miejętności</text:span><text:span text:style-name="T307">: Kraków 1939</text:span><text:span text:style-name="T308">, </text:span><text:span text:style-name="T297">s. 61. </text:span><text:a xlink:type="simple" xlink:href="#p.41" text:style-name="Internet_20_link" text:visited-style-name="Visited_20_Internet_20_Link"><text:span text:style-name="T444">Wróć do treści głównej.</text:span></text:a></text:p>
      <text:p text:style-name="P16"/>
      <text:p text:style-name="P51"><text:span text:style-name="T297">Przypis 42</text:span><text:bookmark text:name="Przypis42"/><text:span text:style-name="T297">. I. Zarębski, </text:span><text:span text:style-name="T312">Stosunki Eneasza Sylwiusza z Polską i Polakami, </text:span><text:span text:style-name="T307">P</text:span><text:span text:style-name="T308">olska </text:span><text:span text:style-name="T307">A</text:span><text:span text:style-name="T308">kademia </text:span><text:span text:style-name="T307">U</text:span><text:span text:style-name="T308">miejętności</text:span><text:span text:style-name="T307">: Kraków 1939</text:span><text:span text:style-name="T309">,</text:span><text:span text:style-name="T297"> s. 64. </text:span><text:a xlink:type="simple" xlink:href="#p.42" text:style-name="Internet_20_link" text:visited-style-name="Visited_20_Internet_20_Link"><text:span text:style-name="T444">Wróć do treści głównej.</text:span></text:a></text:p>
      <text:p text:style-name="P16"/>
      <text:p text:style-name="P51"><text:span text:style-name="T297">Przypis 43</text:span><text:bookmark text:name="Przypis43"/><text:span text:style-name="T297">. I. Zarębski, </text:span><text:span text:style-name="T312">Stosunki Eneasza Sylwiusza z Polską i Polakami, </text:span><text:span text:style-name="T307">P</text:span><text:span text:style-name="T308">olska </text:span><text:span text:style-name="T307">A</text:span><text:span text:style-name="T308">kademia </text:span><text:span text:style-name="T307">U</text:span><text:span text:style-name="T308">miejętności</text:span><text:span text:style-name="T307">: Kraków 1939</text:span><text:span text:style-name="T312">,</text:span><text:span text:style-name="T297"> s. 77. </text:span><text:a xlink:type="simple" xlink:href="#p.43" text:style-name="Internet_20_link" text:visited-style-name="Visited_20_Internet_20_Link"><text:span text:style-name="T444">Wróć do treści głównej.</text:span></text:a></text:p>
      <text:p text:style-name="P16"><text:soft-page-break/></text:p>
      <text:p text:style-name="P51"><text:span text:style-name="T297">Przypis 44</text:span><text:bookmark text:name="Przypis44"/><text:span text:style-name="T297">.</text:span><text:span text:style-name="T302"> Zob. </text:span><text:span text:style-name="T297">I. Zarębski, </text:span><text:span text:style-name="T312">Stosunki Eneasza Sylwiusza z Polską i Polakami, </text:span><text:span text:style-name="T307">P</text:span><text:span text:style-name="T308">olska </text:span><text:span text:style-name="T307">A</text:span><text:span text:style-name="T308">kademia </text:span><text:span text:style-name="T307">U</text:span><text:span text:style-name="T308">miejętności</text:span><text:span text:style-name="T307">: Kraków 1939</text:span><text:span text:style-name="T309">,</text:span><text:span text:style-name="T302"> s. 106.</text:span><text:span text:style-name="T297"> </text:span><text:a xlink:type="simple" xlink:href="#p.44" text:style-name="Internet_20_link" text:visited-style-name="Visited_20_Internet_20_Link"><text:span text:style-name="T444">Wróć do treści głównej.</text:span></text:a></text:p>
      <text:p text:style-name="P16"/>
      <text:p text:style-name="P50"><text:span text:style-name="T297">Przypis 45</text:span><text:bookmark text:name="Przypis45"/><text:span text:style-name="T297">.</text:span><text:span text:style-name="T302"> Zob. P. Salwa, </text:span><text:span text:style-name="T326">Ancora sulla prima versione polacca della „Historia de duobus amantibus</text:span><text:span text:style-name="T329">”</text:span><text:span text:style-name="T302">, w: </text:span><text:span text:style-name="T326">Pio </text:span><text:span text:style-name="T327">2</text:span><text:span text:style-name="T326"> umanista europeo, Atti del 17 Convegno Internazionale (Chianciano-Pienza, 18-21 luglio 2005</text:span><text:span text:style-name="T314">),</text:span><text:span text:style-name="T302"> red. L. Secchi Tarugi, Franco Cesati Editore, Firenze 2007, s. 487-497. Zob. także P. Marchesani, </text:span><text:span text:style-name="T314">Polski przekład „</text:span><text:span text:style-name="T321">Historiae de duobus amantibus</text:span><text:span text:style-name="T314">” Eneasza Sylwiusza Piccolominiego a pojęcie miłości w Polsce doby renesansu,</text:span><text:span text:style-name="T302"> w: </text:span><text:span text:style-name="T314">Studia porównawcze o literaturze staropolskiej,</text:span><text:span text:style-name="T302"> red. T. Michałowska, J. Ślaski, Zakład Narodowy imienia Ossolińskich: Wrocław 1980, s. 111-133.</text:span><text:span text:style-name="T297"> </text:span><text:a xlink:type="simple" xlink:href="#p.45" text:style-name="Internet_20_link" text:visited-style-name="Visited_20_Internet_20_Link"><text:span text:style-name="T444">Wróć do treści głównej.</text:span></text:a></text:p>
      <text:p text:style-name="P17"/>
      <text:p text:style-name="P52"><text:span text:style-name="T297">Przypis 46</text:span><text:bookmark text:name="Przypis46"/><text:span text:style-name="T297">. Zob. </text:span><text:span text:style-name="T312">Bibliografia literatury polskiej Nowy Korbut,</text:span><text:span text:style-name="T297"> t. 2: </text:span><text:span text:style-name="T312">Piśmiennictwo staropolskie;</text:span><text:span text:style-name="T297"> red. R. Pollak et al., Państwowy Instytut Wydawniczy: Warszawa 1964, s. 526. </text:span><text:a xlink:type="simple" xlink:href="#p.46" text:style-name="Internet_20_link" text:visited-style-name="Visited_20_Internet_20_Link"><text:span text:style-name="T444">Wróć do treści głównej.</text:span></text:a></text:p>
      <text:p text:style-name="P18"/>
      <text:p text:style-name="P53"><text:span text:style-name="T297">Przypis 47</text:span><text:bookmark text:name="Przypis47"/><text:span text:style-name="T297">. Zob. P. Salwa, </text:span><text:span text:style-name="T326">Ancora sulla prima versione polacca della „Historia de duobus amantibus</text:span><text:span text:style-name="T329">”</text:span><text:span text:style-name="T302">, w: </text:span><text:span text:style-name="T326">Pio </text:span><text:span text:style-name="T327">2</text:span><text:span text:style-name="T326"> umanista europeo, Atti del 17 Convegno Internazionale (Chianciano-Pienza, 18-21 luglio 2005</text:span><text:span text:style-name="T314">),</text:span><text:span text:style-name="T302"> red. L. Secchi Tarugi, Franco Cesati Editore, Firenze 2007</text:span><text:span text:style-name="T297">. </text:span><text:a xlink:type="simple" xlink:href="#p.47" text:style-name="Internet_20_link" text:visited-style-name="Visited_20_Internet_20_Link"><text:span text:style-name="T444">Wróć do treści głównej.</text:span></text:a></text:p>
      <text:p text:style-name="P19"/>
      <text:p text:style-name="P53"><text:span text:style-name="T297">Przypis 48</text:span><text:bookmark text:name="Przypis48"/><text:span text:style-name="T297">. J. Ptaśnik, </text:span><text:span text:style-name="T312">Kultura włoska wieków średnich w Polsce,</text:span><text:span text:style-name="T297"> Instytut Wydawniczy „Biblioteka Polska”: Warszawa 1922, s. 58. </text:span><text:a xlink:type="simple" xlink:href="#p.48" text:style-name="Internet_20_link" text:visited-style-name="Visited_20_Internet_20_Link"><text:span text:style-name="T468">Wróć do treści głównej.</text:span></text:a></text:p>
      <text:p text:style-name="P103"/>
      <text:p text:style-name="P127"><text:span text:style-name="T226">Przypis 49</text:span><text:bookmark text:name="Przypis49"/><text:span text:style-name="T226">. </text:span><text:span text:style-name="T200">Zob. J. Garbacik, </text:span><text:span text:style-name="T368">Kallimach,</text:span><text:span text:style-name="T200"> w: </text:span><text:span text:style-name="T368">Polski Słownik Biograficzny,</text:span><text:span text:style-name="T200"> t. 11. red. E. Rostworowski, Z</text:span><text:span text:style-name="T226">akład </text:span><text:span text:style-name="T200">N</text:span><text:span text:style-name="T226">arodowy</text:span><text:span text:style-name="T200"> im</text:span><text:span text:style-name="T226">ienia</text:span><text:span text:style-name="T200"> Ossolińskich: Wrocław 1964-1965, s. 496; K. Kumaniecki, </text:span><text:span text:style-name="T368">Twórczość poetycka Filipa Kallimacha,</text:span><text:span text:style-name="T200"> P</text:span><text:span text:style-name="T226">aństwowy </text:span><text:span text:style-name="T200">I</text:span><text:span text:style-name="T226">nstytut </text:span><text:span text:style-name="T200">W</text:span><text:span text:style-name="T226">ydawniczy</text:span><text:span text:style-name="T200">: Warszawa 1953, s. 139.</text:span><text:span text:style-name="T226"> </text:span><text:a xlink:type="simple" xlink:href="#p.49" text:style-name="Internet_20_link" text:visited-style-name="Visited_20_Internet_20_Link"><text:span text:style-name="T444">Wróć do treści głównej.</text:span></text:a></text:p>
      <text:p text:style-name="P201"/>
      <text:p text:style-name="P127"><text:span text:style-name="T226">Przypis 50</text:span><text:bookmark text:name="Przypis50"/><text:span text:style-name="T226">. </text:span><text:span text:style-name="T200">Kallimach wprowadził (na wzór Wenecji): szyfr, stałe informacje z ważniejszych ośrodków politycznych, noty dyplomatyczne i memoriały; zob. na ten temat J. Garbacik, </text:span><text:span text:style-name="T368">Kallimach jako dyplomata i polityk,</text:span><text:span text:style-name="T200"> P</text:span><text:span text:style-name="T226">olska </text:span><text:span text:style-name="T200">A</text:span><text:span text:style-name="T226">kademia </text:span><text:span text:style-name="T200">U</text:span><text:span text:style-name="T226">miejętności</text:span><text:span text:style-name="T200">: Kraków 1948.</text:span><text:span text:style-name="T226"> </text:span><text:a xlink:type="simple" xlink:href="#p.50" text:style-name="Internet_20_link" text:visited-style-name="Visited_20_Internet_20_Link"><text:span text:style-name="T444">Wróć do treści głównej.</text:span></text:a></text:p>
      <text:p text:style-name="P261"/>
      <text:p text:style-name="P127"><text:soft-page-break/><text:span text:style-name="T226">Przypis 51</text:span><text:bookmark text:name="Przypis51"/><text:span text:style-name="T226">. </text:span><text:span text:style-name="T200">Epigramaty z okresu włoskiego (w liczbie 157) są zebrane w edycji: Ph. Callimachus, </text:span><text:span text:style-name="T348">Epigrammatum libri duo</text:span><text:span text:style-name="T368">,</text:span><text:span text:style-name="T200"> wyd. K. Kumaniecki, Z</text:span><text:span text:style-name="T226">akład </text:span><text:span text:style-name="T200">N</text:span><text:span text:style-name="T226">arodowy</text:span><text:span text:style-name="T200"> im</text:span><text:span text:style-name="T226">ienia</text:span><text:span text:style-name="T200"> Ossolińskich - Wyd. P</text:span><text:span text:style-name="T226">olskiej </text:span><text:span text:style-name="T200">A</text:span><text:span text:style-name="T226">kademii </text:span><text:span text:style-name="T200">N</text:span><text:span text:style-name="T226">auk</text:span><text:span text:style-name="T200">: </text:span><text:span text:style-name="T331">Vratislaviae - Varsaviae - Cracoviae</text:span><text:span text:style-name="T200"> 1963.</text:span><text:span text:style-name="T226"> </text:span><text:a xlink:type="simple" xlink:href="#p.51" text:style-name="Internet_20_link" text:visited-style-name="Visited_20_Internet_20_Link"><text:span text:style-name="T444">Wróć do treści głównej.</text:span></text:a></text:p>
      <text:p text:style-name="P261"/>
      <text:p text:style-name="P54"><text:span text:style-name="T226">Przypis 52</text:span><text:bookmark text:name="Przypis52"/><text:span text:style-name="T226">. </text:span><text:span text:style-name="T200">K. Kumaniecki, </text:span><text:span text:style-name="T368">Twórczość poetycka Filipa Kallimacha,</text:span><text:span text:style-name="T200"> P</text:span><text:span text:style-name="T226">aństwowy </text:span><text:span text:style-name="T200">I</text:span><text:span text:style-name="T226">nstytut </text:span><text:span text:style-name="T200">W</text:span><text:span text:style-name="T226">ydawniczy</text:span><text:span text:style-name="T200">: Warszawa 1953, s. 5-29, gdzie autor ilustruje swoje wywody licznymi cytatami łacińskimi</text:span><text:span text:style-name="T226">. </text:span><text:a xlink:type="simple" xlink:href="#p.52" text:style-name="Internet_20_link" text:visited-style-name="Visited_20_Internet_20_Link"><text:span text:style-name="T444">Wróć do treści głównej.</text:span></text:a></text:p>
      <text:p text:style-name="P20"/>
      <text:p text:style-name="P148"><text:span text:style-name="T249">Przypis 53</text:span><text:bookmark text:name="Przypis53"/><text:span text:style-name="T249">. </text:span><text:span text:style-name="T200">W pierwszej redakcji zbiór liczył sześćdziesiąt dwie </text:span><text:span text:style-name="T348">carmina</text:span><text:span text:style-name="T200"> (elegie i epigramaty) i został ofiarowany Aynolfowi Thedaldiemu w 1472 r. Następnie Kallimach poprawił i rozszerzył ten zestaw utworów w kolejnych redakcjach, z których ostatnia stała</text:span><text:span text:style-name="T268"> s</text:span><text:span text:style-name="T200">ię podstawą wydania: Callimachi </text:span><text:span text:style-name="T98">Experientis</text:span><text:span text:style-name="T200"> (Philippi Bonaccorsi), </text:span><text:span text:style-name="T348">Carmina</text:span><text:span text:style-name="T368">,</text:span><text:span text:style-name="T200"> wyd. F. Sica, wstęp G. Paparelli, F.lli Conte: Napoli 1981.</text:span><text:span text:style-name="T249"> </text:span><text:a xlink:type="simple" xlink:href="#p.53" text:style-name="Internet_20_link" text:visited-style-name="Visited_20_Internet_20_Link"><text:span text:style-name="T444">Wróć do treści głównej.</text:span></text:a></text:p>
      <text:p text:style-name="P202"/>
      <text:p text:style-name="P128"><text:span text:style-name="T249">Przypis 54</text:span><text:bookmark text:name="Przypis54"/><text:span text:style-name="T249">. </text:span><text:span text:style-name="T200">K. Kumaniecki, </text:span><text:span text:style-name="T371">Twórczość poetycka Filipa Kallimacha,</text:span><text:span text:style-name="T225"> P</text:span><text:span text:style-name="T226">aństwowy </text:span><text:span text:style-name="T225">I</text:span><text:span text:style-name="T226">nstytut </text:span><text:span text:style-name="T225">W</text:span><text:span text:style-name="T226">ydawniczy</text:span><text:span text:style-name="T225">: Warszawa 1953,</text:span><text:span text:style-name="T200"> s. 104. </text:span><text:span text:style-name="T368">Bibliografia literatury polskiej Nowy Korbut </text:span><text:span text:style-name="T200">(t. 2, s. 305) notuje trzy utwory p</text:span><text:span text:style-name="T268">od </text:span><text:span text:style-name="T200">t</text:span><text:span text:style-name="T268">ytułem</text:span><text:span text:style-name="T200"> </text:span><text:span text:style-name="T348">Ad Fanniam Swentocham</text:span><text:span text:style-name="T368">.</text:span><text:span text:style-name="T200"> Kallimach napisał o Fanni trzydzieści dwie elegie miłosne i dwadzieścia osiem epigramatów. O jego twórczości pisano wiele we Włoszech i w Polsce; zob. </text:span><text:span text:style-name="T368">Bibliografia literatury polskiej Nowy Korbut,</text:span><text:span text:style-name="T200"> t. 2, s. 307-310; zob. też syntetyczny rozdział o tym poecie w książce T. Ulewicza, </text:span><text:span text:style-name="T348">Iter romano-italicum Polonorum</text:span><text:span text:style-name="T368">, czyli O związkach umysłowo-kulturalnych Polski z Włochami w wiekach średnich i Renesansie,</text:span><text:span text:style-name="T200"> Universitas: Kraków 1999, s. 121-134.</text:span><text:span text:style-name="T249"> </text:span><text:a xlink:type="simple" xlink:href="#p.54" text:style-name="Internet_20_link" text:visited-style-name="Visited_20_Internet_20_Link"><text:span text:style-name="T444">Wróć do treści głównej.</text:span></text:a></text:p>
      <text:p text:style-name="P202"/>
      <text:p text:style-name="P128"><text:span text:style-name="T288">Przypis 55</text:span><text:bookmark text:name="Przypis55"/><text:span text:style-name="T288">. </text:span><text:span text:style-name="T200">Badacze dopatrują się w </text:span><text:span text:style-name="T368">Fannietum</text:span><text:span text:style-name="T200"> nie tylko związków intertekstualnych z poezją klasyczną, lecz także wpływów twórczości humanistycznej, przede wszystkim Giovanniego Pontana, zob. np. M. Łukaszewicz-Chantry, </text:span><text:span text:style-name="T368">Kobieta jako postać literacka w łacińskiej poezji Renesansu. Italia i Polska,</text:span><text:span text:style-name="T200"> Wyd. U</text:span><text:span text:style-name="T249">niwersytetu </text:span><text:span text:style-name="T200">Wr</text:span><text:span text:style-name="T249">ocławskiego</text:span><text:span text:style-name="T200">: Wrocław 2014, s. 78-108.</text:span><text:span text:style-name="T249"> </text:span><text:a xlink:type="simple" xlink:href="#p.55" text:style-name="Internet_20_link" text:visited-style-name="Visited_20_Internet_20_Link"><text:span text:style-name="T444">Wróć do treści głównej.</text:span></text:a></text:p>
      <text:p text:style-name="P202"/>
      <text:p text:style-name="P55"><text:span text:style-name="T249">Przypis 56</text:span><text:bookmark text:name="Przypis56"/><text:span text:style-name="T249">. </text:span><text:span text:style-name="T226">K</text:span><text:span text:style-name="T250">.</text:span><text:span text:style-name="T226"> Kumaniecki, </text:span><text:span text:style-name="T368">Twórczość poetycka Filipa Kallimacha,</text:span><text:span text:style-name="T200"> P</text:span><text:span text:style-name="T226">aństwowy </text:span><text:span text:style-name="T200">I</text:span><text:span text:style-name="T226">nstytut </text:span><text:span text:style-name="T200">W</text:span><text:span text:style-name="T226">ydawniczy</text:span><text:span text:style-name="T200">: Warszawa 1953,</text:span><text:span text:style-name="T226"> s</text:span><text:span text:style-name="T249">.</text:span><text:span text:style-name="T226"> 87</text:span><text:span text:style-name="T249">. </text:span><text:a xlink:type="simple" xlink:href="#p.56" text:style-name="Internet_20_link" text:visited-style-name="Visited_20_Internet_20_Link"><text:span text:style-name="T444">Wróć do treści głównej.</text:span></text:a></text:p>
      <text:p text:style-name="P21"/>
      <text:p text:style-name="P129"><text:soft-page-break/><text:span text:style-name="T250">Przypis 57</text:span><text:bookmark text:name="Przypis57"/><text:span text:style-name="T250">. </text:span><text:span text:style-name="T200">Cyt</text:span><text:span text:style-name="T271">at</text:span><text:span text:style-name="T200"> za: </text:span><text:span text:style-name="T226">K</text:span><text:span text:style-name="T250">.</text:span><text:span text:style-name="T226"> Kumaniecki, </text:span><text:span text:style-name="T371">Twórczość poetycka Filipa Kallimacha,</text:span><text:span text:style-name="T225"> P</text:span><text:span text:style-name="T226">aństwowy </text:span><text:span text:style-name="T225">I</text:span><text:span text:style-name="T226">nstytut </text:span><text:span text:style-name="T225">W</text:span><text:span text:style-name="T226">ydawniczy</text:span><text:span text:style-name="T225">: Warszawa 1953,</text:span><text:span text:style-name="T200"> s. 96. Przekład polski: „I będę wysławiał moją dziewczynę./ Fannię poznają ci, którzy poją się wodami Renu i Rodanu,/ a także ludy mieszkające nad Donem i Dunajem”. O ile nie zaznaczono inaczej, wszelkie przekłady cytatów obcojęzycznych pochodzą od autorki niniejszego studium</text:span><text:span text:style-name="T250">. </text:span><text:a xlink:type="simple" xlink:href="#p.57" text:style-name="Internet_20_link" text:visited-style-name="Visited_20_Internet_20_Link"><text:span text:style-name="T444">Wróć do treści głównej.</text:span></text:a></text:p>
      <text:p text:style-name="P198"/>
      <text:p text:style-name="P56"><text:span text:style-name="T250">Przypis 58</text:span><text:bookmark text:name="Przypis58"/><text:span text:style-name="T250">. </text:span><text:span text:style-name="T355">Philippi Callimachi Ad Fanniam Swentocham carmen</text:span><text:span text:style-name="T382">,</text:span><text:span text:style-name="T249"> wyd. J. Domański, „Eos” 1952-1953, z. 46, s. 143. Przekład K. Jeżewskiej w: </text:span><text:span text:style-name="T382">Antologia poezji polsko-łacińskiej 1470-1543,</text:span><text:span text:style-name="T249"> wstęp i oprac. A. Jelicz, P</text:span><text:span text:style-name="T250">aństwowy </text:span><text:span text:style-name="T249">I</text:span><text:span text:style-name="T250">nstytut </text:span><text:span text:style-name="T249">W</text:span><text:span text:style-name="T250">ydawniczy</text:span><text:span text:style-name="T249">: Warszawa 1956, s. 53-59. Powyższy fragment wiersza o tytule </text:span><text:span text:style-name="T382">Do Pani Swentochy</text:span><text:span text:style-name="T249"> znajduje się na s</text:span><text:span text:style-name="T250">.</text:span><text:span text:style-name="T249"> 53:</text:span><text:span text:style-name="T250"> „Pragniesz przygody me pozna</text:span><text:span text:style-name="T200">ć i społeczeństwa, i ludy,/ Miejsca te, które widzi</text:span><text:span text:style-name="T250">a</text:span><text:span text:style-name="T200">łem, złym przeznaczeniem miotany./ Boi się wspomnień myśl moja i nie chce powracać do nich./ Raczej wolałbym wchłonąć letejskich rzek wszystkie wody,/ Skoro nieznośne cierpienia w mej świadomości pobladły,/ Pozbyć się wspomnień dręczących o tak niesłusznym wygnaniu/ I swym talentem już całym jedynie sławie twej, Fanio/ Moja, wciąż służyć</text:span><text:span text:style-name="T250">.</text:span><text:span text:style-name="T200"> Lecz jeśli pragniesz tak bardzo, bym trudy/ Znienawidzone na nowo w swej wyobraźni odtworzył,/ Dowiedz się, jakie koleje wędrówek mnie tu przywiodły”.</text:span><text:span text:style-name="T250"> </text:span><text:a xlink:type="simple" xlink:href="#p.58" text:style-name="Internet_20_link" text:visited-style-name="Visited_20_Internet_20_Link"><text:span text:style-name="T444">Wróć do treści głównej.</text:span></text:a></text:p>
      <text:p text:style-name="P22"/>
      <text:p text:style-name="P130"><text:span text:style-name="T227">Przypis 59</text:span><text:bookmark text:name="Przypis59"/><text:span text:style-name="T227">. </text:span><text:span text:style-name="T200">Trzy takie utwory ogłosił A. Miodoński, </text:span><text:span text:style-name="T348">Philippi Callimachi et Gregorii Sanocei carminum ineditorum corollarium</text:span><text:span text:style-name="T200">, „Rozprawy Akademii Umiejętności”, Wydz</text:span><text:span text:style-name="T227">iał</text:span><text:span text:style-name="T200"> Filologiczny, seria </text:span><text:span text:style-name="T227">2</text:span><text:span text:style-name="T200">, 1904, s. 402-410.</text:span><text:span text:style-name="T227"> </text:span><text:a xlink:type="simple" xlink:href="#p.59" text:style-name="Internet_20_link" text:visited-style-name="Visited_20_Internet_20_Link"><text:span text:style-name="T444">Wróć do treści głównej.</text:span></text:a></text:p>
      <text:p text:style-name="P203"/>
      <text:p text:style-name="P130"><text:span text:style-name="T227">Przypis 60</text:span><text:bookmark text:name="Przypis60"/><text:span text:style-name="T227">. </text:span><text:span text:style-name="T348">Philippus Callimachus Florentinus Derslao a Ritwani, Palatino Sandomiriensi</text:span><text:span text:style-name="T200"> w: Ph. Callimachus, </text:span><text:span text:style-name="T348">Epistulae selectae</text:span><text:span text:style-name="T368">,</text:span><text:span text:style-name="T200"> wyd. i przeł. I. Lichońska, G. Pianko, komentarz T. Kowalewski, Z</text:span><text:span text:style-name="T227">akład </text:span><text:span text:style-name="T200">N</text:span><text:span text:style-name="T227">arodowy</text:span><text:span text:style-name="T200"> im</text:span><text:span text:style-name="T227">ienia</text:span><text:span text:style-name="T200"> Ossolińskich: Wrocław 1967, s. 22-44.</text:span><text:span text:style-name="T227"> </text:span><text:a xlink:type="simple" xlink:href="#p.60" text:style-name="Internet_20_link" text:visited-style-name="Visited_20_Internet_20_Link"><text:span text:style-name="T444">Wróć do treści głównej.</text:span></text:a></text:p>
      <text:p text:style-name="P203"/>
      <text:p text:style-name="P57"><text:span text:style-name="T227">Przypis 61</text:span><text:bookmark text:name="Przypis61"/><text:span text:style-name="T227">.</text:span><text:span text:style-name="T250"> </text:span><text:span text:style-name="T251">Utwór </text:span><text:span text:style-name="T250">ten opublikował (z rękopisu z </text:span><text:span text:style-name="T251">16</text:span><text:span text:style-name="T250"> w</text:span><text:span text:style-name="T251">ieku</text:span><text:span text:style-name="T250"> znajdującego się w carskiej bibliotece w Petersburgu) F. Bostel, </text:span><text:span text:style-name="T383">Nieznany wiersz Kallimacha,</text:span><text:span text:style-name="T250"> „Przewodnik Naukowy i Literacki” 1887, z. 15, s. 662-663. Jego nagłówek brzmi: </text:span><text:span text:style-name="T356">Philippus Callimachus Thedaldus Magnifico et Insigni Domino Derslao de Ritwani Palatino Sandomiriensi</text:span><text:span text:style-name="T383">.</text:span><text:span text:style-name="T250"> Utwory poetyckie Kallimacha drukowano w Polsce dopiero w </text:span><text:span text:style-name="T251">19</text:span><text:span text:style-name="T250"> w</text:span><text:span text:style-name="T251">ieku</text:span><text:span text:style-name="T250"> , natomiast większość jego dzieł prozą wydano w </text:span><text:span text:style-name="T251">16</text:span><text:span text:style-name="T250"> stuleciu</text:span><text:span text:style-name="T227">. </text:span><text:a xlink:type="simple" xlink:href="#p.61" text:style-name="Internet_20_link" text:visited-style-name="Visited_20_Internet_20_Link"><text:span text:style-name="T444">Wróć do treści głównej.</text:span></text:a></text:p>
      <text:p text:style-name="P23"/>
      <text:p text:style-name="P131"><text:soft-page-break/><text:span text:style-name="T251">Przypis 62</text:span><text:bookmark text:name="Przypis62"/><text:span text:style-name="T251">. </text:span><text:span text:style-name="T200">Najważniejszy to </text:span><text:span text:style-name="T348">Quaestio de peccato</text:span><text:span text:style-name="T368">,</text:span><text:span text:style-name="T200"> w formie listu do Pica della Mirandola, zamieszczony w wyd.: Ph. Callimachus, </text:span><text:span text:style-name="T348">Epistulae selectae</text:span><text:span text:style-name="T368">,</text:span><text:span text:style-name="T200"> wyd. I. Lichońska, G. Pianko, Z</text:span><text:span text:style-name="T251">akład </text:span><text:span text:style-name="T200">N</text:span><text:span text:style-name="T251">arodowy</text:span><text:span text:style-name="T200"> im</text:span><text:span text:style-name="T251">ienia</text:span><text:span text:style-name="T200"> Ossolińskich: Wrocław 1967. W wywodzie przeciwstawiającym się tezom neoplatońskim autor stara się dowieść, że ciało nie może być odpowiedzialne za błędy popełniane przez dusze</text:span><text:span text:style-name="T271">.</text:span><text:span text:style-name="T200"> Na temat epikureizmu Kallimacha zob</text:span><text:span text:style-name="T271">.</text:span><text:span text:style-name="T200"> także E. Lasocińska, </text:span><text:span text:style-name="T368">Epikurejska idea szczęścia w literaturze polskiej renesansu i baroku. Od Kallimacha do Potockiego,</text:span><text:span text:style-name="T200"> </text:span><text:span text:style-name="T98">Pro Cultura Litteraria</text:span><text:span text:style-name="T200"> - I</text:span><text:span text:style-name="T251">nstytut </text:span><text:span text:style-name="T200">B</text:span><text:span text:style-name="T251">adań </text:span><text:span text:style-name="T200">L</text:span><text:span text:style-name="T251">iterackich</text:span><text:span text:style-name="T200"> P</text:span><text:span text:style-name="T251">olskiej </text:span><text:span text:style-name="T200">A</text:span><text:span text:style-name="T251">kademii </text:span><text:span text:style-name="T200">N</text:span><text:span text:style-name="T251">auk</text:span><text:span text:style-name="T200">: Warszawa 2014.</text:span><text:span text:style-name="T251"> </text:span><text:a xlink:type="simple" xlink:href="#p.62" text:style-name="Internet_20_link" text:visited-style-name="Visited_20_Internet_20_Link"><text:span text:style-name="T444">Wróć do treści głównej.</text:span></text:a></text:p>
      <text:p text:style-name="P204"/>
      <text:p text:style-name="P131"><text:span text:style-name="T228">Przypis 63</text:span><text:bookmark text:name="Przypis63"/><text:span text:style-name="T228">. </text:span><text:span text:style-name="T200">Taki jest tytuł w wydaniach krytycznych z jedynej kopii (sporządzonej w 1555 r.; autograf się nie zachował) znajdującej się w Bibliotece Jagiellońskiej (r</text:span><text:span text:style-name="T228">ę</text:span><text:span text:style-name="T200">k</text:span><text:span text:style-name="T228">o</text:span><text:span text:style-name="T200">p</text:span><text:span text:style-name="T228">i</text:span><text:span text:style-name="T200">s 2198): Ludwika Finkla w: </text:span><text:span text:style-name="T348">Monumenta Poloniae Historica</text:span><text:span text:style-name="T200">. </text:span><text:span text:style-name="T368">Pomniki dziejowe Polski,</text:span><text:span text:style-name="T200"> t. 6, A</text:span><text:span text:style-name="T228">kademia </text:span><text:span text:style-name="T200">U</text:span><text:span text:style-name="T228">miejętności</text:span><text:span text:style-name="T200">: Kraków 1893 oraz Irminy Lichońskiej (Ph. Callimachus, </text:span><text:span text:style-name="T348">Vita et mores Gregorii Sanocei</text:span><text:span text:style-name="T368">,</text:span><text:span text:style-name="T200"> wyd. i przeł. I. Lichońska, P</text:span><text:span text:style-name="T228">aństwowe </text:span><text:span text:style-name="T200">W</text:span><text:span text:style-name="T228">ydawnictwo </text:span><text:span text:style-name="T200">N</text:span><text:span text:style-name="T228">aukowe</text:span><text:span text:style-name="T200">: </text:span><text:span text:style-name="T331">Varsoviae</text:span><text:span text:style-name="T200"> 1963.</text:span><text:span text:style-name="T228"> </text:span><text:a xlink:type="simple" xlink:href="#p.63" text:style-name="Internet_20_link" text:visited-style-name="Visited_20_Internet_20_Link"><text:span text:style-name="T444">Wróć do treści głównej.</text:span></text:a></text:p>
      <text:p text:style-name="P235"/>
      <text:p text:style-name="P131"><text:span text:style-name="T228">Przypis 64</text:span><text:bookmark text:name="Przypis64"/><text:span text:style-name="T228">. </text:span><text:span text:style-name="T200">J</text:span><text:span text:style-name="T228">.</text:span><text:span text:style-name="T200"> Domański, </text:span><text:span text:style-name="T368">Ze studiów nad Kallimachem</text:span><text:span text:style-name="T384">.</text:span><text:span text:style-name="T368"> Przyczynek do zagadnienia źródeł literackich </text:span><text:span text:style-name="T90">Vita Gregorii Sanocei</text:span><text:span text:style-name="T200">”, „Odrodzenie i Reformacja w Polsce” 1961, s</text:span><text:span text:style-name="T228">.</text:span><text:span text:style-name="T200"> 6</text:span><text:span text:style-name="T228">. </text:span><text:a xlink:type="simple" xlink:href="#p.64" text:style-name="Internet_20_link" text:visited-style-name="Visited_20_Internet_20_Link"><text:span text:style-name="T444">Wróć do treści głównej.</text:span></text:a></text:p>
      <text:p text:style-name="P235"/>
      <text:p text:style-name="P58"><text:span text:style-name="T228">Przypis 65</text:span><text:bookmark text:name="Przypis65"/><text:span text:style-name="T228">. </text:span><text:span text:style-name="T227">Zob. Ph. Callimachus, </text:span><text:span text:style-name="T357">Vita et mores Gregorii Sanocei</text:span><text:span text:style-name="T385">,</text:span><text:span text:style-name="T227"> s. 66: „</text:span><text:span text:style-name="T337">In his, quae ethicae subsunt, stoicos amplexabatur In physicis actionibus et his, quae finem</text:span><text:span text:style-name="T334"> spectant, Epicurum praeferebat</text:span><text:span text:style-name="T200">”. Przekład polski: „W sprawach wchodzących w zakres etyki trzymał się stoików</text:span><text:span text:style-name="T228">.</text:span><text:span text:style-name="T200"> W naukach fizycznych i tych, które mówią o celu ostatecznym, wyżej stawiał Epikura”</text:span><text:span text:style-name="T228">.</text:span><text:span text:style-name="T200"> Dokładniej na temat poglądów epikurejskich Grzegorza z Sanoka na podstawie </text:span><text:span text:style-name="T90">Vita</text:span><text:span text:style-name="T200"> Kallimacha pisze E. Lasocińska, </text:span><text:span text:style-name="T368">Inspiracje epikurejskie w literaturze renesansu, baroku i oświecenia,</text:span><text:span text:style-name="T200"> w: </text:span><text:span text:style-name="T368">Humanitas. Projekty antropologii humanistycznej,</text:span><text:span text:style-name="T200"> cz. 2: </text:span><text:span text:style-name="T368">Inspiracje filozoficzne projektów antropologicznych,</text:span><text:span text:style-name="T200"> red. A. Nowicka-Jeżowa, Neriton: Warszawa 2010, s. 239-240.</text:span><text:span text:style-name="T228"> </text:span><text:a xlink:type="simple" xlink:href="#p.65" text:style-name="Internet_20_link" text:visited-style-name="Visited_20_Internet_20_Link"><text:span text:style-name="T444">Wróć do treści głównej.</text:span></text:a></text:p>
      <text:p text:style-name="P24"/>
      <text:p text:style-name="P132"><text:span text:style-name="T229">Przypis 66</text:span><text:bookmark text:name="Przypis66"/><text:span text:style-name="T229">. </text:span><text:span text:style-name="T200">Ph. Callimachus, </text:span><text:span text:style-name="T348">Vita et mores Gregorii Sanocei</text:span><text:span text:style-name="T368">,</text:span><text:span text:style-name="T200"> s. 26-27. Zob. też J. Domański, </text:span><text:span text:style-name="T368">Ze studiów nad Kallimachem</text:span><text:span text:style-name="T384">.</text:span><text:span text:style-name="T368"> Przyczynek do zagadnienia źródeł literackich </text:span><text:span text:style-name="T90">Vita Gregorii Sanocei</text:span><text:span text:style-name="T200">”, „Odrodzenie i Reformacja w Polsce” 1961, s. 5-7.</text:span><text:span text:style-name="T229"> </text:span><text:a xlink:type="simple" xlink:href="#p.66" text:style-name="Internet_20_link" text:visited-style-name="Visited_20_Internet_20_Link"><text:span text:style-name="T444">Wróć do treści głównej.</text:span></text:a></text:p>
      <text:p text:style-name="P205"/>
      <text:p text:style-name="P132"><text:soft-page-break/><text:span text:style-name="T229">Przypis 67</text:span><text:bookmark text:name="Przypis67"/><text:span text:style-name="T229">. </text:span><text:span text:style-name="T348">Vita et mores Sbignei Cardinalis, auctore Philippo Bonaccorsi Callimacho</text:span><text:span text:style-name="T368">, </text:span><text:span text:style-name="T200">wyd. L. Finkel z jedynej kopii z </text:span><text:span text:style-name="T229">16</text:span><text:span text:style-name="T200"> w</text:span><text:span text:style-name="T229">ieku</text:span><text:span text:style-name="T200">, zachowanej w Bibliotece Jagiellońskiej (w tym samym rękopisie 2198, w którym jest kopia </text:span><text:span text:style-name="T348">Vita et mores Gregorii Sanocei</text:span><text:span text:style-name="T368">), </text:span><text:span text:style-name="T200">w: </text:span><text:span text:style-name="T348">Monumenta Poloniae Historica</text:span><text:span text:style-name="T368">,</text:span><text:span text:style-name="T200"> s. 217-256.</text:span><text:span text:style-name="T229"> </text:span><text:a xlink:type="simple" xlink:href="#p.67" text:style-name="Internet_20_link" text:visited-style-name="Visited_20_Internet_20_Link"><text:span text:style-name="T444">Wróć do treści głównej.</text:span></text:a></text:p>
      <text:p text:style-name="P262"/>
      <text:p text:style-name="P59"><text:span text:style-name="T229">Przypis 68</text:span><text:bookmark text:name="Przypis68"/><text:span text:style-name="T229">. </text:span><text:span text:style-name="T228">Pierwodruk w Augsburgu w 1518 r., przedruki w Bazylei (1556) i we Frankfurcie (1578 oraz 1584), kolejne wyd. w Krakowie (1584) i we Frankfurcie (1600). Korzystamy z wydania łacińsko-polskiego: Ph. Callimachus, </text:span><text:span text:style-name="T358">Historia de rege Vladislao</text:span><text:span text:style-name="T384">,</text:span><text:span text:style-name="T228"> wyd</text:span><text:span text:style-name="T229">.</text:span><text:span text:style-name="T228"> I</text:span><text:span text:style-name="T229">.</text:span><text:span text:style-name="T228"> Lichońska, komentarze T</text:span><text:span text:style-name="T271">.</text:span><text:span text:style-name="T228"> Kowalewski, przeł</text:span><text:span text:style-name="T229">.</text:span><text:span text:style-name="T228"> A</text:span><text:span text:style-name="T229">.</text:span><text:span text:style-name="T228"> Komornicka, P</text:span><text:span text:style-name="T229">aństwowy </text:span><text:span text:style-name="T228">W</text:span><text:span text:style-name="T229">ydawnictwo </text:span><text:span text:style-name="T228">N</text:span><text:span text:style-name="T229">aukowe</text:span><text:span text:style-name="T228">: </text:span><text:span text:style-name="T334">Varsoviae</text:span><text:span text:style-name="T228"> 1961.</text:span><text:span text:style-name="T229"> </text:span><text:a xlink:type="simple" xlink:href="#p.68" text:style-name="Internet_20_link" text:visited-style-name="Visited_20_Internet_20_Link"><text:span text:style-name="T444">Wróć do treści głównej.</text:span></text:a></text:p>
      <text:p text:style-name="P25"/>
      <text:p text:style-name="P162"><text:span text:style-name="T230">Przypis 69</text:span><text:bookmark text:name="Przypis69"/><text:span text:style-name="T230">. </text:span><text:span text:style-name="T200">Podkreśla to np. J. Ślaski, </text:span><text:span text:style-name="T110">La fortuna dell</text:span><text:span text:style-name="T111">'</text:span><text:span text:style-name="T110">opera letteraria di Callimaco in Polonia</text:span><text:span text:style-name="T200">, w: </text:span><text:span text:style-name="T110">Callimaco </text:span><text:span text:style-name="T114">E</text:span><text:span text:style-name="T110">speriente</text:span><text:span text:style-name="T200"> </text:span><text:span text:style-name="T116">- </text:span><text:span text:style-name="T115">poeta e politico del '400</text:span><text:span text:style-name="T21">,</text:span><text:span text:style-name="T88"> red. G.C. Garfagnini, Olschki: Firenze 1987</text:span><text:span text:style-name="T200">s</text:span><text:span text:style-name="T230">.</text:span><text:span text:style-name="T200"> 86 Niekiedy jednak prawda historyczna jest podporządkowana wymogom politycznym, zob</text:span><text:span text:style-name="T271">.</text:span><text:span text:style-name="T200"> </text:span><text:span text:style-name="T331">ibidem</text:span><text:span text:style-name="T230">. </text:span><text:a xlink:type="simple" xlink:href="#p.69" text:style-name="Internet_20_link" text:visited-style-name="Visited_20_Internet_20_Link"><text:span text:style-name="T444">Wróć do treści głównej.</text:span></text:a></text:p>
      <text:p text:style-name="P236"/>
      <text:p text:style-name="P133"><text:span text:style-name="T230">Przypis 70</text:span><text:bookmark text:name="Przypis70"/><text:span text:style-name="T230">. </text:span><text:span text:style-name="T200">Ph</text:span><text:span text:style-name="T271">.</text:span><text:span text:style-name="T200"> Callimachus, </text:span><text:span text:style-name="T348">Historia de rege Vladislao</text:span><text:span text:style-name="T368">,</text:span><text:span text:style-name="T6"> </text:span><text:span text:style-name="T61">wyd. I. Lichońska, komentarze T. Kowalewski, przeł. A. Komornicka, P</text:span><text:span text:style-name="T68">aństwowe </text:span><text:span text:style-name="T61">W</text:span><text:span text:style-name="T68">ydawnictwo </text:span><text:span text:style-name="T61">N</text:span><text:span text:style-name="T68">aukowe</text:span><text:span text:style-name="T61">: </text:span><text:span text:style-name="T101">Varsoviae</text:span><text:span text:style-name="T61"> 1961,</text:span><text:span text:style-name="T200"> s</text:span><text:span text:style-name="T230">.</text:span><text:span text:style-name="T200"> 209</text:span><text:span text:style-name="T230">. </text:span><text:a xlink:type="simple" xlink:href="#p.70" text:style-name="Internet_20_link" text:visited-style-name="Visited_20_Internet_20_Link"><text:span text:style-name="T444">Wróć do treści głównej.</text:span></text:a></text:p>
      <text:p text:style-name="P236"/>
      <text:p text:style-name="P160"><text:span text:style-name="T230">Przypis 71</text:span><text:bookmark text:name="Przypis71"/><text:span text:style-name="T230">. Ph</text:span><text:span text:style-name="T271">.</text:span><text:span text:style-name="T230"> Callimachus, </text:span><text:span text:style-name="T359">Historia de rege Vladislao</text:span><text:span text:style-name="T372">,</text:span><text:span text:style-name="T6"> </text:span><text:span text:style-name="T61">wyd. I. Lichońska, komentarze T. Kowalewski, przeł. A. Komornicka, P</text:span><text:span text:style-name="T68">aństwowe </text:span><text:span text:style-name="T61">W</text:span><text:span text:style-name="T68">ydawnictwo </text:span><text:span text:style-name="T61">N</text:span><text:span text:style-name="T68">aukowe</text:span><text:span text:style-name="T61">: </text:span><text:span text:style-name="T101">Varsoviae</text:span><text:span text:style-name="T61"> 1961,</text:span><text:span text:style-name="T200"> s</text:span><text:span text:style-name="T230">.</text:span><text:span text:style-name="T200"> 85</text:span><text:span text:style-name="T230">. </text:span><text:a xlink:type="simple" xlink:href="#p.71" text:style-name="Internet_20_link" text:visited-style-name="Visited_20_Internet_20_Link"><text:span text:style-name="T444">Wróć do treści głównej.</text:span></text:a></text:p>
      <text:p text:style-name="P133"/>
      <text:p text:style-name="P60"><text:span text:style-name="T230">Przypis 72</text:span><text:bookmark text:name="Przypis72"/><text:span text:style-name="T230">. </text:span><text:span text:style-name="T229">S</text:span><text:span text:style-name="T230">.</text:span><text:span text:style-name="T229"> Graciotti, </text:span><text:span text:style-name="T386">Patriotyzm i wartości uniwersalne w literaturze polskiej</text:span><text:span text:style-name="T229">, przeł</text:span><text:span text:style-name="T230">.</text:span><text:span text:style-name="T229"> W. Jekiel, w: </text:span><text:span text:style-name="T339">idem</text:span><text:span text:style-name="T229">, </text:span><text:span text:style-name="T386">Od Renesansu do Oświecenia,</text:span><text:span text:style-name="T229"> P</text:span><text:span text:style-name="T230">aństwowy </text:span><text:span text:style-name="T229">I</text:span><text:span text:style-name="T230">nstytut </text:span><text:span text:style-name="T229">W</text:span><text:span text:style-name="T230">ydawniczy</text:span><text:span text:style-name="T229">: Warszawa 1991, t. 1, s. 20. Zdanie to powtórzył w szkicu </text:span><text:span text:style-name="T386">Polskie przedmurze we Włoszech w </text:span><text:span text:style-name="T372">16</text:span><text:span text:style-name="T386"> i </text:span><text:span text:style-name="T372">17</text:span><text:span text:style-name="T386"> wieku. O barokowej ewolucji pewnego mitu</text:span><text:span text:style-name="T229"> (</text:span><text:span text:style-name="T339">ibidem</text:span><text:span text:style-name="T229">, s. 62), dodając, iż w </text:span><text:span text:style-name="T230">16</text:span><text:span text:style-name="T229"> w</text:span><text:span text:style-name="T230">ieku</text:span><text:span text:style-name="T229"> określenie Polski jako przedmurza chrześcijaństwa przyjęte zostało np</text:span><text:span text:style-name="T230">.</text:span><text:span text:style-name="T229"> przez Erazma z Rotterdamu i Melanchtona. Zob. przytoczone słowa w: Ph. Callimachus, </text:span><text:span text:style-name="T360">Ad In- nocentium </text:span><text:span text:style-name="T359">8</text:span><text:span text:style-name="T360"> de bello Turcis inferendo Oratio</text:span><text:span text:style-name="T386">,</text:span><text:span text:style-name="T229"> wyd. I. Lichońska, P</text:span><text:span text:style-name="T230">aństwowy </text:span><text:span text:style-name="T229">I</text:span><text:span text:style-name="T230">nstytut </text:span><text:span text:style-name="T229">W</text:span><text:span text:style-name="T230">ydawniczy</text:span><text:span text:style-name="T229">: Warszawa 1964, s. 68.</text:span><text:span text:style-name="T230"> </text:span><text:a xlink:type="simple" xlink:href="#p.72" text:style-name="Internet_20_link" text:visited-style-name="Visited_20_Internet_20_Link"><text:span text:style-name="T444">Wróć do treści głównej.</text:span></text:a></text:p>
      <text:p text:style-name="P26"/>
      <text:p text:style-name="P161"><text:soft-page-break/><text:span text:style-name="T231">Przypis 73</text:span><text:bookmark text:name="Przypis73"/><text:span text:style-name="T231">. </text:span><text:span text:style-name="T200">Ph</text:span><text:span text:style-name="T271">.</text:span><text:span text:style-name="T200"> Callimachus, </text:span><text:span text:style-name="T348">Historia de rege Vladislao</text:span><text:span text:style-name="T368">,</text:span><text:span text:style-name="T7"> </text:span><text:span text:style-name="T61">wyd. I. Lichońska, komentarze T. Kowalewski, przeł. A. Komornicka, P</text:span><text:span text:style-name="T68">aństwowe </text:span><text:span text:style-name="T61">W</text:span><text:span text:style-name="T68">ydawnictwo </text:span><text:span text:style-name="T61">N</text:span><text:span text:style-name="T68">aukowe</text:span><text:span text:style-name="T61">: </text:span><text:span text:style-name="T101">Varsoviae</text:span><text:span text:style-name="T61"> 1961,</text:span><text:span text:style-name="T200"> s</text:span><text:span text:style-name="T231">.</text:span><text:span text:style-name="T200"> 25-29, 95-97, 63, 65-57, 75-81, 177-183.</text:span><text:span text:style-name="T35"> </text:span><text:span text:style-name="T434">W</text:span><text:a xlink:type="simple" xlink:href="#p.73" text:style-name="Internet_20_link" text:visited-style-name="Visited_20_Internet_20_Link"><text:span text:style-name="T487">róć do treści głównej.</text:span></text:a></text:p>
      <text:p text:style-name="P238"/>
      <text:p text:style-name="P161"><text:span text:style-name="T35">Przypis 74</text:span><text:bookmark text:name="Przypis74"/><text:span text:style-name="T35">. Ph</text:span><text:span text:style-name="T77">.</text:span><text:span text:style-name="T35"> Callimachus, </text:span><text:span text:style-name="T94">Historia de rege Vladislao</text:span><text:span text:style-name="T15">,</text:span><text:span text:style-name="T7"> </text:span><text:span text:style-name="T61">wyd. I. Lichońska, komentarze T. Kowalewski, przeł. A. Komornicka, P</text:span><text:span text:style-name="T68">aństwowe </text:span><text:span text:style-name="T61">W</text:span><text:span text:style-name="T68">ydawnictwo </text:span><text:span text:style-name="T61">N</text:span><text:span text:style-name="T68">aukowe</text:span><text:span text:style-name="T61">: </text:span><text:span text:style-name="T101">Varsoviae</text:span><text:span text:style-name="T61"> 1961,</text:span><text:span text:style-name="T22"> s</text:span><text:span text:style-name="T35">.</text:span><text:span text:style-name="T22"> 193</text:span><text:span text:style-name="T35">. </text:span><text:a xlink:type="simple" xlink:href="#p.74" text:style-name="Internet_20_link" text:visited-style-name="Visited_20_Internet_20_Link">Wróć do treści głównej.</text:a></text:p>
      <text:p text:style-name="P206"/>
      <text:p text:style-name="P66"><text:span text:style-name="T231">Przypis 75</text:span><text:bookmark text:name="Przypis75"/><text:span text:style-name="T231">. </text:span><text:span text:style-name="T230">Zob. J. Ślaski, </text:span><text:span text:style-name="T111">La fortuna dellopera letteraria di Callimaco in Polonia</text:span><text:span text:style-name="T372">,</text:span><text:span text:style-name="T230"> </text:span><text:span text:style-name="T79">w: </text:span><text:span text:style-name="T111">Callimaco </text:span><text:span text:style-name="T114">E</text:span><text:span text:style-name="T111">speriente </text:span><text:span text:style-name="T116">- </text:span><text:span text:style-name="T115">poeta e politico del '400</text:span><text:span text:style-name="T21">,</text:span><text:span text:style-name="T88"> red. G.C. Garfagnini, Olschki: Firenze 1987</text:span><text:span text:style-name="T111"> </text:span><text:span text:style-name="T230">s. 85.</text:span><text:span text:style-name="T231"> </text:span><text:a xlink:type="simple" xlink:href="#p.75" text:style-name="Internet_20_link" text:visited-style-name="Visited_20_Internet_20_Link"><text:span text:style-name="T444">Wróć do treści głównej.</text:span></text:a></text:p>
      <text:p text:style-name="P27"/>
      <text:p text:style-name="P163"><text:span text:style-name="T232">Przypis 76</text:span><text:bookmark text:name="Przypis76"/><text:span text:style-name="T232">. </text:span><text:span text:style-name="T200">S. Graciotti, </text:span><text:span text:style-name="T368">„Athila” </text:span><text:span text:style-name="T60">Miklóša</text:span><text:span text:style-name="T368"> Oláha między tradycją włoską a filiacjami słowiańskimi,</text:span><text:span text:style-name="T200"> w: </text:span><text:span text:style-name="T331">idem</text:span><text:span text:style-name="T200">, </text:span><text:span text:style-name="T368">Od Renesansu do Oświecenia</text:span><text:span text:style-name="T200">, </text:span><text:span text:style-name="T82">P</text:span><text:span text:style-name="T79">aństwowy </text:span><text:span text:style-name="T82">I</text:span><text:span text:style-name="T79">nstytut </text:span><text:span text:style-name="T82">W</text:span><text:span text:style-name="T79">ydawniczy</text:span><text:span text:style-name="T82">: Warszawa 1991, t. 1,</text:span><text:span text:style-name="T200"> s. 100.</text:span><text:span text:style-name="T232"> </text:span><text:a xlink:type="simple" xlink:href="#p.76" text:style-name="Internet_20_link" text:visited-style-name="Visited_20_Internet_20_Link"><text:span text:style-name="T444">Wróć do treści głównej.</text:span></text:a></text:p>
      <text:p text:style-name="P263"/>
      <text:p text:style-name="P163"><text:span text:style-name="T232">Przypis 77</text:span><text:bookmark text:name="Przypis77"/><text:span text:style-name="T232">. S. Graciotti, </text:span><text:span text:style-name="T387">„Athila” </text:span><text:span text:style-name="T62">Miklóša</text:span><text:span text:style-name="T387"> Oláha między tradycją włoską a filiacjami słowiańskimi,</text:span><text:span text:style-name="T232"> w: </text:span><text:span text:style-name="T340">idem</text:span><text:span text:style-name="T232">, </text:span><text:span text:style-name="T387">Od Renesansu do Oświecenia, </text:span><text:span text:style-name="T82">P</text:span><text:span text:style-name="T79">aństwowy </text:span><text:span text:style-name="T82">I</text:span><text:span text:style-name="T79">nstytut </text:span><text:span text:style-name="T82">W</text:span><text:span text:style-name="T79">ydawniczy</text:span><text:span text:style-name="T82">: Warszawa 1991, t. 1</text:span><text:span text:style-name="T232">,</text:span><text:span text:style-name="T200"> s. 100. </text:span><text:a xlink:type="simple" xlink:href="#p.77" text:style-name="Internet_20_link" text:visited-style-name="Visited_20_Internet_20_Link"><text:span text:style-name="T444">Wróć do treści głównej.</text:span></text:a></text:p>
      <text:p text:style-name="P207"/>
      <text:p text:style-name="P135"><text:span text:style-name="T232">Przypis 78</text:span><text:bookmark text:name="Przypis78"/><text:span text:style-name="T232">. </text:span><text:span text:style-name="T200">Zob. Ph. Callimachus, </text:span><text:span text:style-name="T348">Attila</text:span><text:span text:style-name="T368">,</text:span><text:span text:style-name="T200"> wyd. i przeł. T. Kowalewski, P</text:span><text:span text:style-name="T232">aństwowe </text:span><text:span text:style-name="T200">W</text:span><text:span text:style-name="T232">ydawnictwo </text:span><text:span text:style-name="T200">N</text:span><text:span text:style-name="T232">aukowe</text:span><text:span text:style-name="T200">: Varsoviae 1962, s. 28 n.</text:span><text:span text:style-name="T232"> </text:span><text:a xlink:type="simple" xlink:href="#p.78" text:style-name="Internet_20_link" text:visited-style-name="Visited_20_Internet_20_Link"><text:span text:style-name="T444">Wróć do treści głównej.</text:span></text:a></text:p>
      <text:p text:style-name="P263"/>
      <text:p text:style-name="P61"><text:span text:style-name="T233">Przypis 79</text:span><text:bookmark text:name="Przypis79"/><text:span text:style-name="T233">. </text:span><text:span text:style-name="T231">Zob. N. Contieri, </text:span><text:span text:style-name="T366">Petrarca in Polonia e altri studi</text:span><text:span text:style-name="T388">, </text:span><text:span text:style-name="T212">red. G. Maver, Morano: Napoli 1966.</text:span><text:span text:style-name="T231"> cz. 2, s. 122.</text:span><text:span text:style-name="T233"> </text:span><text:a xlink:type="simple" xlink:href="#p.79" text:style-name="Internet_20_link" text:visited-style-name="Visited_20_Internet_20_Link"><text:span text:style-name="T444">Wróć do treści głównej.</text:span></text:a></text:p>
      <text:p text:style-name="P28"/>
      <text:p text:style-name="P156"><text:span text:style-name="T233">Przypis 80</text:span><text:bookmark text:name="Przypis80"/><text:span text:style-name="T233">. </text:span><text:span text:style-name="T200">Utwór ma formę mowy Hieronima Łaskiego w senacie, stąd tytuł. Zob. też W. Vois</text:span><text:span text:style-name="T425">é,</text:span><text:span text:style-name="T200"> </text:span><text:span text:style-name="T368">Frycza Modrzewskiego nauka o państwie i prawie,</text:span><text:span text:style-name="T200"> Książka i Wiedza: Warszawa 1956, s. 31, a także recenzję J. Pelca w „Pamiętniku Literackim” 1957, z. 2, s. 565. Vois</text:span><text:span text:style-name="T425">é</text:span><text:span text:style-name="T200"> pisze (</text:span><text:span text:style-name="T22">W. Vois</text:span><text:span text:style-name="T425">é</text:span><text:span text:style-name="T22">, </text:span><text:span text:style-name="T2">Frycza Modrzewskiego nauka o państwie i prawie,</text:span><text:span text:style-name="T22"> Książka i Wiedza: Warszawa 1956</text:span><text:span text:style-name="T200">, s. 82), że Modrzewski „wyraźnie nawiązywał” do </text:span><text:span text:style-name="T368">Rad Kallimachowych,</text:span><text:span text:style-name="T200"> m.in. w mowie o karze za mężobójstwo.</text:span><text:span text:style-name="T233"> </text:span><text:a xlink:type="simple" xlink:href="#p.80" text:style-name="Internet_20_link" text:visited-style-name="Visited_20_Internet_20_Link"><text:span text:style-name="T444">Wróć do treści głównej.</text:span></text:a></text:p>
      <text:p text:style-name="P208"/>
      <text:p text:style-name="P163"><text:span text:style-name="T233">Przypis 81</text:span><text:bookmark text:name="Przypis81"/><text:span text:style-name="T233">. </text:span><text:span text:style-name="T200">S. Graciotti, </text:span><text:span text:style-name="T368">„Athila” </text:span><text:span text:style-name="T60">Miklóša</text:span><text:span text:style-name="T368"> Oláha między tradycją włoską a filiacjami słowiańskimi,</text:span><text:span text:style-name="T200"> </text:span><text:span text:style-name="T80">w: </text:span><text:span text:style-name="T105">idem</text:span><text:span text:style-name="T80">, </text:span><text:span text:style-name="T17">Od Renesansu do Oświecenia, </text:span><text:span text:style-name="T82">P</text:span><text:span text:style-name="T79">aństwowy </text:span><text:span text:style-name="T82">I</text:span><text:span text:style-name="T79">nstytut </text:span><text:span text:style-name="T82">W</text:span><text:span text:style-name="T79">ydawniczy</text:span><text:span text:style-name="T82">: </text:span><text:soft-page-break/><text:span text:style-name="T82">Warszawa 1991,</text:span><text:span text:style-name="T80"> t. 1,</text:span><text:span text:style-name="T22"> </text:span><text:span text:style-name="T200">s. 101. Nie dysponujemy oryginałem </text:span><text:span text:style-name="T368">Rad Kallimachowych,</text:span><text:span text:style-name="T200"> a wydanie późne </text:span><text:span text:style-name="T81">(</text:span><text:span text:style-name="T233">19</text:span><text:span text:style-name="T200"> w</text:span><text:span text:style-name="T233">iek</text:span><text:span text:style-name="T200">) opiera się na kopiach z </text:span><text:span text:style-name="T233">16</text:span><text:span text:style-name="T200"> i </text:span><text:span text:style-name="T233">17</text:span><text:span text:style-name="T200"> w</text:span><text:span text:style-name="T233">ieku</text:span><text:span text:style-name="T200"> , których zachowało się kilkanaście. Autorstwo Kallimacha ma zwolenników i przeciwników.</text:span><text:span text:style-name="T233"> </text:span><text:a xlink:type="simple" xlink:href="#p.81" text:style-name="Internet_20_link" text:visited-style-name="Visited_20_Internet_20_Link"><text:span text:style-name="T444">Wróć do treści głównej.</text:span></text:a></text:p>
      <text:p text:style-name="P264"/>
      <text:p text:style-name="P67"><text:span text:style-name="T252">Przypis 82</text:span><text:bookmark text:name="Przypis82"/><text:span text:style-name="T252">. </text:span><text:span text:style-name="T233">Zob. I.N. Goleniščev-Kutuzow, </text:span><text:span text:style-name="T400">La poesia in lingua polacca del secolo </text:span><text:span text:style-name="T401">16</text:span><text:span text:style-name="T400">.</text:span><text:span text:style-name="T373"> Marcin Bielski i Mikołaj Rej,</text:span><text:span text:style-name="T233"> w: </text:span><text:span text:style-name="T341">idem</text:span><text:span text:style-name="T233">, </text:span><text:span text:style-name="T400">Il Rinascimento italiano e le letterature slave dei secoli </text:span><text:span text:style-name="T401">15</text:span><text:span text:style-name="T400"> e </text:span><text:span text:style-name="T401">16</text:span><text:span text:style-name="T233">, </text:span><text:span text:style-name="T89">V</text:span><text:span text:style-name="T117">ita &amp; Pensiero: Milano</text:span><text:span text:style-name="T89"> 1973,</text:span><text:span text:style-name="T233"> s</text:span><text:span text:style-name="T252">.</text:span><text:span text:style-name="T233"> 350</text:span><text:span text:style-name="T252">. </text:span><text:a xlink:type="simple" xlink:href="#p.82" text:style-name="Internet_20_link" text:visited-style-name="Visited_20_Internet_20_Link"><text:span text:style-name="T444">Wróć do treści głównej.</text:span></text:a></text:p>
      <text:p text:style-name="P61"/>
      <text:p text:style-name="P137"><text:span text:style-name="T234">Przypis 83</text:span><text:bookmark text:name="Przypis83"/><text:span text:style-name="T234">. </text:span><text:span text:style-name="T200">J. Kochanowski, </text:span><text:span text:style-name="T389">Dzieła wszystkie. Wydanie pomnikowe,</text:span><text:span text:style-name="T253"> Warszawa 1884, t. 3,</text:span><text:span text:style-name="T200"> s. 131.</text:span><text:span text:style-name="T234"> </text:span><text:a xlink:type="simple" xlink:href="#p.83" text:style-name="Internet_20_link" text:visited-style-name="Visited_20_Internet_20_Link"><text:span text:style-name="T444">Wróć do treści głównej.</text:span></text:a></text:p>
      <text:p text:style-name="P209"/>
      <text:p text:style-name="P157"><text:span text:style-name="T235">Przypis 84</text:span><text:bookmark text:name="Przypis84"/><text:span text:style-name="T235">. </text:span><text:span text:style-name="T200">Zob. I.N. Goleniščev-Kutuzow, </text:span><text:span text:style-name="T398">La poesia in lingua polacca del secolo </text:span><text:span text:style-name="T402">16</text:span><text:span text:style-name="T368">. Marcin Bielski i Mikołaj Rej,</text:span><text:span text:style-name="T200"> </text:span><text:span text:style-name="T36">w: </text:span><text:span text:style-name="T102">idem</text:span><text:span text:style-name="T36">, </text:span><text:span text:style-name="T112">Il Rinascimento italiano e le letterature slave dei secoli </text:span><text:span text:style-name="T113">15</text:span><text:span text:style-name="T112"> e </text:span><text:span text:style-name="T113">16</text:span><text:span text:style-name="T36">,</text:span><text:span text:style-name="T69"> </text:span><text:span text:style-name="T200">s. 348.</text:span><text:span text:style-name="T235"> </text:span><text:a xlink:type="simple" xlink:href="#p.84" text:style-name="Internet_20_link" text:visited-style-name="Visited_20_Internet_20_Link"><text:span text:style-name="T444">Wróć do treści głównej.</text:span></text:a></text:p>
      <text:p text:style-name="P209"/>
      <text:p text:style-name="P137"><text:span text:style-name="T37">Przypis 85</text:span><text:bookmark text:name="Przypis85"/><text:span text:style-name="T37">. </text:span><text:span text:style-name="T22">A. Tyszyński, </text:span><text:span text:style-name="T2">Wizerunki polskie. Zbiór szkiców literackich,</text:span><text:span text:style-name="T22"> S. Lewental: Warszawa 1875, s. 85-86.</text:span><text:span text:style-name="T37"> </text:span><text:a xlink:type="simple" xlink:href="#p.85" text:style-name="Internet_20_link" text:visited-style-name="Visited_20_Internet_20_Link">Wróć do treści głównej.</text:a></text:p>
      <text:p text:style-name="P243"/>
      <text:p text:style-name="P62"><text:span text:style-name="T235">Przypis 86</text:span><text:bookmark text:name="Przypis86"/><text:span text:style-name="T235">. </text:span><text:span text:style-name="T200">E</text:span><text:span text:style-name="T235">.</text:span><text:span text:style-name="T200"> Sarnowska-Temeriusz, </text:span><text:span text:style-name="T368">Wizerunk i </text:span><text:span text:style-name="T348">Zodiacus vitae</text:span><text:span text:style-name="T200">, w: M</text:span><text:span text:style-name="T235">.</text:span><text:span text:style-name="T200"> Rej, </text:span><text:span text:style-name="T368">Dzieła wszystkie,</text:span><text:span text:style-name="T200"> t. 7: </text:span><text:span text:style-name="T368">Wizerunk własny żywota człowieka poczciwego,</text:span><text:span text:style-name="T200"> cz. 2, Z</text:span><text:span text:style-name="T235">akład </text:span><text:span text:style-name="T200">N</text:span><text:span text:style-name="T235">arodowy</text:span><text:span text:style-name="T200"> im</text:span><text:span text:style-name="T235">ienia</text:span><text:span text:style-name="T200"> Ossolińskich: Wrocław 1971, s. 33-50. Zob. też T. U</text:span><text:span text:style-name="T235">l</text:span><text:span text:style-name="T200">ewicz, </text:span><text:span text:style-name="T348">Iter romano-italicum Polonorum</text:span><text:span text:style-name="T368">, czyli O związkach umysłowo-kulturalnych Polski z Włochami w wiekach średnich i Renesansie,</text:span><text:span text:style-name="T200"> s. 191-192. Już po zakończeniu przez autorkę pracy nad niniejszym studium ukazał się drukiem współczesny przekład polski dzieła Palingeniusza: Palingeniusz (Marcellus Palingenius Stellatus), </text:span><text:span text:style-name="T368">Zodiak życia</text:span><text:span text:style-name="T200">, przeł</text:span><text:span text:style-name="T235">.</text:span><text:span text:style-name="T200"> i oprac . U. Bednarz, wstęp U. Bednarz, J. Sokolski, Oficyna Wydawnicza ATUT - Wrocławskie Wydawnictwo Oświatowe: Wrocław 2015 (przyp</text:span><text:span text:style-name="T272">is</text:span><text:span text:style-name="T200"> red.).</text:span><text:span text:style-name="T235"> </text:span><text:a xlink:type="simple" xlink:href="#p.86" text:style-name="Internet_20_link" text:visited-style-name="Visited_20_Internet_20_Link"><text:span text:style-name="T444">Wróć do treści głównej.</text:span></text:a></text:p>
      <text:p text:style-name="P29"/>
      <text:p text:style-name="P158"><text:span text:style-name="T37">Przypis 87</text:span><text:bookmark text:name="Przypis87"/><text:span text:style-name="T37">. </text:span><text:span text:style-name="T22">Zob. E. Lasocińska, </text:span><text:span text:style-name="T2">Inspiracje epikurejskie w literaturze renesansu, baroku</text:span><text:span text:style-name="T16"> i </text:span><text:span text:style-name="T2">oświecenia,</text:span><text:span text:style-name="T8"> </text:span><text:span text:style-name="T63">w:</text:span><text:span text:style-name="T8"> Humanitas. Projekty antropologii humanistycznej, cz. 2: Inspiracje filozoficzne projektów antropologicznych, </text:span><text:span text:style-name="T63">red. A. Nowicka-Jeżowa, Neriton: Warszawa 2010,</text:span><text:span text:style-name="T8"> </text:span><text:span text:style-name="T22">s. 236-238.</text:span><text:span text:style-name="T37"> </text:span><text:a xlink:type="simple" xlink:href="#p.87" text:style-name="Internet_20_link" text:visited-style-name="Visited_20_Internet_20_Link">Wróć do treści głównej.</text:a></text:p>
      <text:p text:style-name="P242"/>
      <text:p text:style-name="P65"><text:soft-page-break/><text:span text:style-name="T37">Przypis 88</text:span><text:bookmark text:name="Przypis88"/><text:span text:style-name="T37">. E. Lasocińska, </text:span><text:span text:style-name="T16">Inspiracje epikurejskie w literaturze renesansu, baroku i oświecenia,</text:span><text:span text:style-name="T8"> </text:span><text:span text:style-name="T63">w:</text:span><text:span text:style-name="T8"> Humanitas. Projekty antropologii humanistycznej, cz. 2: Inspiracje filozoficzne projektów antropologicznych, </text:span><text:span text:style-name="T63">red. A. Nowicka-Jeżowa, Neriton: Warszawa 2010,</text:span><text:span text:style-name="T37"> s. 246. </text:span><text:a xlink:type="simple" xlink:href="#p.88" text:style-name="Internet_20_link" text:visited-style-name="Visited_20_Internet_20_Link">Wróć do treści głównej.</text:a></text:p>
      <text:p text:style-name="P63"/>
      <text:p text:style-name="P138"><text:span text:style-name="T254">Przypis 89</text:span><text:bookmark text:name="Przypis89"/><text:span text:style-name="T254">. </text:span><text:span text:style-name="T200">Zob. T. Ulewicz, </text:span><text:span text:style-name="T348">Iter romano-italicum Polonorum</text:span><text:span text:style-name="T368">, czyli O związkach umysłowo-kulturalnych Polski z Włochami w wiekach średnich i Renesansie,</text:span><text:span text:style-name="T63"> </text:span><text:span text:style-name="T10">Zodiak życia</text:span><text:span text:style-name="T63">, przeł. i oprac. U. Bednarz, wstęp U. Bednarz, J. Sokolski, Oficyna Wydawnicza ATUT – Wrocławskie Wydawnictwo Oświatowe: Wrocław 2015 (przyp</text:span><text:span text:style-name="T64">is</text:span><text:span text:style-name="T63"> red.).</text:span><text:span text:style-name="T60"> </text:span><text:span text:style-name="T200">s. 209.</text:span><text:span text:style-name="T254"> </text:span><text:a xlink:type="simple" xlink:href="#p.89" text:style-name="Internet_20_link" text:visited-style-name="Visited_20_Internet_20_Link"><text:span text:style-name="T444">Wróć do treści głównej.</text:span></text:a></text:p>
      <text:p text:style-name="P265"/>
      <text:p text:style-name="P163"><text:span text:style-name="T254">Przypis 90</text:span><text:bookmark text:name="Przypis90"/><text:span text:style-name="T254">. </text:span><text:span text:style-name="T200">S</text:span><text:span text:style-name="T254">.</text:span><text:span text:style-name="T200"> Graciotti, </text:span><text:span text:style-name="T368">Kilka uwag o znaczeniu Padwy dla nowatorstwa i oryginalności Kochanowskiego,</text:span><text:span text:style-name="T200"> przeł. J. Ślaski, w: idem, </text:span><text:span text:style-name="T368">Od Renesansu do Oświecenia,</text:span><text:span text:style-name="T200"> </text:span><text:span text:style-name="T82">P</text:span><text:span text:style-name="T79">aństwowy </text:span><text:span text:style-name="T82">I</text:span><text:span text:style-name="T79">nstytut </text:span><text:span text:style-name="T82">W</text:span><text:span text:style-name="T79">ydawniczy</text:span><text:span text:style-name="T82">: Warszawa 1991, </text:span><text:span text:style-name="T200">t. 1, s. 207.</text:span><text:span text:style-name="T254"> </text:span><text:a xlink:type="simple" xlink:href="#p.90" text:style-name="Internet_20_link" text:visited-style-name="Visited_20_Internet_20_Link"><text:span text:style-name="T444">Wróć do treści głównej.</text:span></text:a></text:p>
      <text:p text:style-name="P265"/>
      <text:p text:style-name="P163"><text:span text:style-name="T254">Przypis 91</text:span><text:bookmark text:name="Przypis91"/><text:span text:style-name="T254">. S. Graciotti, </text:span><text:span text:style-name="T390">Kilka uwag o znaczeniu Padwy dla nowatorstwa i oryginalności Kochanowskiego,</text:span><text:span text:style-name="T254"> przeł. J. Ślaski, w: idem, </text:span><text:span text:style-name="T390">Od Renesansu do Oświecenia,</text:span><text:span text:style-name="T254"> </text:span><text:span text:style-name="T82">P</text:span><text:span text:style-name="T79">aństwowy </text:span><text:span text:style-name="T82">I</text:span><text:span text:style-name="T79">nstytut </text:span><text:span text:style-name="T82">W</text:span><text:span text:style-name="T79">ydawniczy</text:span><text:span text:style-name="T82">: Warszawa 1991, t. 1,</text:span><text:span text:style-name="T200"> s</text:span><text:span text:style-name="T254">.</text:span><text:span text:style-name="T200"> 209</text:span><text:span text:style-name="T254">. </text:span><text:a xlink:type="simple" xlink:href="#p.91" text:style-name="Internet_20_link" text:visited-style-name="Visited_20_Internet_20_Link"><text:span text:style-name="T444">Wróć do treści głównej.</text:span></text:a></text:p>
      <text:p text:style-name="P265"/>
      <text:p text:style-name="P64"><text:span text:style-name="T254">Przypis 92</text:span><text:bookmark text:name="Przypis92"/><text:span text:style-name="T254">. </text:span><text:span text:style-name="T200">Cyt</text:span><text:span text:style-name="T254">at</text:span><text:span text:style-name="T200"> w</text:span><text:span text:style-name="T254">edłu</text:span><text:span text:style-name="T200">g wyd.: J. Kochanowski, </text:span><text:span text:style-name="T368">Dzieła polskie,</text:span><text:span text:style-name="T200"> oprac. J. Krzyżanowski, P</text:span><text:span text:style-name="T254">aństwowy </text:span><text:span text:style-name="T200">I</text:span><text:span text:style-name="T254">nstytut </text:span><text:span text:style-name="T200">W</text:span><text:span text:style-name="T254">ydawniczy</text:span><text:span text:style-name="T200">: Warszawa 198010, s. 111.</text:span><text:span text:style-name="T254"> </text:span><text:a xlink:type="simple" xlink:href="#p.92" text:style-name="Internet_20_link" text:visited-style-name="Visited_20_Internet_20_Link"><text:span text:style-name="T444">Wróć do treści głównej.</text:span></text:a></text:p>
      <text:p text:style-name="P30"/>
      <text:p text:style-name="P68"><text:span text:style-name="T254">P</text:span><text:span text:style-name="T200">rzypis 93</text:span><text:bookmark text:name="Przypis93"/><text:span text:style-name="T200">. S. Witkowski, </text:span><text:span text:style-name="T368">Stosunek „Szachów” Kochanowskiego do Poematu Vidy „</text:span><text:span text:style-name="T348">Scacchia ludus</text:span><text:span text:style-name="T368">”,</text:span><text:span text:style-name="T200"> Polska Akademia Umiejętności: Kraków 1893, s. 165-203, zwłaszcza s. 174-192. </text:span><text:a xlink:type="simple" xlink:href="#p.93" text:style-name="Internet_20_link" text:visited-style-name="Visited_20_Internet_20_Link"><text:span text:style-name="T444">Wróć do treści głównej.</text:span></text:a></text:p>
      <text:p text:style-name="P31"/>
      <text:p text:style-name="P139"><text:span text:style-name="T237">Przypis 94</text:span><text:bookmark text:name="Przypis94"/><text:span text:style-name="T237">. </text:span><text:span text:style-name="T200">J. Kochanowski, </text:span><text:span text:style-name="T368">Dzieła polskie,</text:span><text:span text:style-name="T200"> oprac. J. Krzyżanowski, P</text:span><text:span text:style-name="T237">aństwowy </text:span><text:span text:style-name="T200">I</text:span><text:span text:style-name="T237">nstytut </text:span><text:span text:style-name="T200">W</text:span><text:span text:style-name="T237">ydawniczy</text:span><text:span text:style-name="T200">: Warszawa 1980, s. 236. Na ten temat zob. J. Pelc, </text:span><text:span text:style-name="T368">Jan Kochanowski. Szczyt renesansu w literaturze polskiej,</text:span><text:span text:style-name="T200"> P</text:span><text:span text:style-name="T237">aństwowe </text:span><text:span text:style-name="T200">W</text:span><text:span text:style-name="T237">ydawnictwo </text:span><text:span text:style-name="T200">N</text:span><text:span text:style-name="T237">aukowe</text:span><text:span text:style-name="T200">: Warszawa 1980, s. 251-252.</text:span><text:span text:style-name="T237"> </text:span><text:a xlink:type="simple" xlink:href="#p.94" text:style-name="Internet_20_link" text:visited-style-name="Visited_20_Internet_20_Link"><text:span text:style-name="T444">Wróć do treści głównej.</text:span></text:a></text:p>
      <text:p text:style-name="P266"/>
      <text:p text:style-name="P139"><text:span text:style-name="T237">Przypis 95</text:span><text:bookmark text:name="Przypis95"/><text:span text:style-name="T237">. </text:span><text:span text:style-name="T200">E. Buszewicz, </text:span><text:span text:style-name="T348">Multa mecum </text:span><text:span text:style-name="T361">l</text:span><text:span text:style-name="T348">oquor.</text:span><text:span text:style-name="T368"> Łaciński Petrarka a polski Kochanowski,</text:span><text:span text:style-name="T200"> w: </text:span><text:span text:style-name="T368">Rzeczy minionych pamięć. Studia dedykowane Profesorowi Tadeuszowi Ulewiczowi w 90. rocznicę urodzin,</text:span><text:span text:style-name="T200"> red. A. Borowski, J. Niedźwiedź, Księgarnia Akademicka: Kraków 2007, s. 101-119.</text:span><text:span text:style-name="T237"> </text:span><text:a xlink:type="simple" xlink:href="#p.95" text:style-name="Internet_20_link" text:visited-style-name="Visited_20_Internet_20_Link"><text:span text:style-name="T444">Wróć do treści głównej.</text:span></text:a></text:p>
      <text:p text:style-name="P199"><text:soft-page-break/></text:p>
      <text:p text:style-name="P69"><text:span text:style-name="T237">Przypis 96</text:span><text:bookmark text:name="Przypis96"/><text:span text:style-name="T237">. E. Buszewicz, </text:span><text:span text:style-name="T361">Multa mecum loquor.</text:span><text:span text:style-name="T391"> Łaciński Petrarka a polski Kochanowski,</text:span><text:span text:style-name="T237"> w: </text:span><text:span text:style-name="T391">Rzeczy minionych pamięć. Studia dedykowane Profesorowi Tadeuszowi Ulewiczowi w 90. rocznicę urodzin,</text:span><text:span text:style-name="T237"> red. A. Borowski, J. Niedźwiedź, Księgarnia Akademicka: Kraków 2007,</text:span><text:span text:style-name="T200"> s. 117-118.</text:span><text:span text:style-name="T237"> </text:span><text:a xlink:type="simple" xlink:href="#p.96" text:style-name="Internet_20_link" text:visited-style-name="Visited_20_Internet_20_Link"><text:span text:style-name="T444">Wróć do treści głównej.</text:span></text:a></text:p>
      <text:p text:style-name="P32"/>
      <text:p text:style-name="P159"><text:span text:style-name="T237">Przypis 97</text:span><text:bookmark text:name="Przypis97"/><text:span text:style-name="T237">. </text:span><text:span text:style-name="T200">Cyt</text:span><text:span text:style-name="T237">at</text:span><text:span text:style-name="T200"> w</text:span><text:span text:style-name="T237">edłu</text:span><text:span text:style-name="T200">g wyd.: F. Petrarca, </text:span><text:span text:style-name="T90">Secretum</text:span><text:span text:style-name="T348"> (</text:span><text:span text:style-name="T398">Il mio segreto</text:span><text:span text:style-name="T348">)</text:span><text:span text:style-name="T368">,</text:span><text:span text:style-name="T200"> wyd. E. Fenzi, Mursia: Milano 1992, ks. </text:span><text:span text:style-name="T237">1</text:span><text:span text:style-name="T200">, s. 106. Przekład polski E. Buszewicz, </text:span><text:span text:style-name="T97">Multa mecum loquor.</text:span><text:span text:style-name="T19"> Łaciński Petrarka a polski Kochanowski,</text:span><text:span text:style-name="T87"> w: </text:span><text:span text:style-name="T19">Rzeczy minionych pamięć. Studia dedykowane Profesorowi Tadeuszowi Ulewiczowi w 90. rocznicę urodzin,</text:span><text:span text:style-name="T87"> red. A. Borowski, J. Niedźwiedź, Księgarnia Akademicka: Kraków 2007</text:span><text:span text:style-name="T368">,</text:span><text:span text:style-name="T200"> s. 109: Aug</text:span><text:span text:style-name="T272">ustyn</text:span><text:span text:style-name="T200">: „Bo jeśli jedynie cnota czyni umysł szczęśliwym, co zostało udowodnione potężnymi argumentami przez Marka Tuliusza [w </text:span><text:span text:style-name="T368">Rozmowach tuskulańskich] </text:span><text:span text:style-name="T200">i wielu innych, to musi wynikać z tego, że nic innego nie oddala od szczęśliwości, jak tylko przeciwieństwo cnoty”. Fr</text:span><text:span text:style-name="T272">anciszek</text:span><text:span text:style-name="T200">: „Pamiętam oczywiście; przypominasz mi nauki stoików, bliższe prawdzie niż praktyce życiowej”</text:span><text:span text:style-name="T237">. </text:span><text:a xlink:type="simple" xlink:href="#p.97" text:style-name="Internet_20_link" text:visited-style-name="Visited_20_Internet_20_Link"><text:span text:style-name="T444">Wróć do treści głównej.</text:span></text:a></text:p>
      <text:p text:style-name="P266"/>
      <text:p text:style-name="P70"><text:span text:style-name="T239">Przypis 98</text:span><text:bookmark text:name="Przypis98"/><text:span text:style-name="T239">. </text:span><text:span text:style-name="T237">Cyt</text:span><text:span text:style-name="T239">at</text:span><text:span text:style-name="T237"> w</text:span><text:span text:style-name="T239">edłu</text:span><text:span text:style-name="T237">g wyd. F. Petrarca, </text:span><text:span text:style-name="T96">Secretum</text:span><text:span text:style-name="T361"> (</text:span><text:span text:style-name="T403">Il mio segreto</text:span><text:span text:style-name="T361">)</text:span><text:span text:style-name="T391">,</text:span><text:span text:style-name="T237"> wyd. E. Fenzi, Mursia: Milano 1992, ks. </text:span><text:span text:style-name="T239">2</text:span><text:span text:style-name="T237">, s. 182. Przekład E. Buszewicz: „Jak mogę nie nienawidzić tej, która w swojej pysze i gwałtowności na oślep i bez zastanowienia kieruje biegiem spraw ludzkich?”</text:span><text:span text:style-name="T239"> </text:span><text:a xlink:type="simple" xlink:href="#p.98" text:style-name="Internet_20_link" text:visited-style-name="Visited_20_Internet_20_Link"><text:span text:style-name="T444">Wróć do treści głównej.</text:span></text:a></text:p>
      <text:p text:style-name="P33"/>
      <text:p text:style-name="P140"><text:span text:style-name="T239">Przypis 99</text:span><text:bookmark text:name="Przypis99"/><text:span text:style-name="T239">. </text:span><text:span text:style-name="T200">Cyt</text:span><text:span text:style-name="T239">at</text:span><text:span text:style-name="T200"> w</text:span><text:span text:style-name="T239">edłu</text:span><text:span text:style-name="T200">g wyd.: J. Kochanowski, </text:span><text:span text:style-name="T368">Dzieła polskie,</text:span><text:span text:style-name="T200"> t. 2, oprac. J. Krzyżanowski, P</text:span><text:span text:style-name="T71">aństwowy </text:span><text:span text:style-name="T200">I</text:span><text:span text:style-name="T71">nstytut </text:span><text:span text:style-name="T200">W</text:span><text:span text:style-name="T71">ydawniczy</text:span><text:span text:style-name="T200">: Warszawa 1980, s. 71.</text:span><text:span text:style-name="T239"> </text:span><text:a xlink:type="simple" xlink:href="#p.99" text:style-name="Internet_20_link" text:visited-style-name="Visited_20_Internet_20_Link"><text:span text:style-name="T444">Wróć do treści głównej.</text:span></text:a></text:p>
      <text:p text:style-name="P140"/>
      <text:p text:style-name="P140"><text:span text:style-name="T239">Przypis 100</text:span><text:bookmark text:name="Przypis100"/><text:span text:style-name="T239">. </text:span><text:span text:style-name="T200">F. Petrarca, </text:span><text:span text:style-name="T90">Secretum</text:span><text:span text:style-name="T368">,</text:span><text:span text:style-name="T11"> (Il mio segreto)</text:span><text:span text:style-name="T65">, wyd. E. Fenzi, Mursia: Milano 1992,</text:span><text:span text:style-name="T200"> ks. </text:span><text:span text:style-name="T239">1</text:span><text:span text:style-name="T200">, s. 120, 122. Przekład E. Buszewicz: „Pogrzeby przyjaciół, które ustawicznie macie przed oczyma, napawają trwogą patrzących, ponieważ jest nieuniknione, że kto towarzyszy rówieśnikowi po grób, drży na myśl</text:span><text:span text:style-name="T239"> o </text:span><text:span text:style-name="T200">nieszczęściu, jakie spotkało kogoś i zaczyna się niepokoić o samego siebie”.</text:span><text:span text:style-name="T239"> </text:span><text:a xlink:type="simple" xlink:href="#p.100" text:style-name="Internet_20_link" text:visited-style-name="Visited_20_Internet_20_Link"><text:span text:style-name="T444">Wróć do treści głównej.</text:span></text:a></text:p>
      <text:p text:style-name="P245"/>
      <text:p text:style-name="P159"><text:span text:style-name="T239">Przypis 101</text:span><text:bookmark text:name="Przypis101"/><text:span text:style-name="T239">. </text:span><text:span text:style-name="T200">J. Kochanowski, </text:span><text:span text:style-name="T368">Dzieła polskie,</text:span><text:span text:style-name="T200"> </text:span><text:span text:style-name="T22">oprac. J. Krzyżanowski, P</text:span><text:span text:style-name="T70">aństwowy </text:span><text:span text:style-name="T22">I</text:span><text:span text:style-name="T70">nstytut </text:span><text:span text:style-name="T22">W</text:span><text:span text:style-name="T70">ydawniczy</text:span><text:span text:style-name="T22">: Warszawa 1980</text:span><text:span text:style-name="T71">, </text:span><text:span text:style-name="T200">t. 2, s. 82-83.</text:span><text:span text:style-name="T239"> </text:span><text:a xlink:type="simple" xlink:href="#p.101" text:style-name="Internet_20_link" text:visited-style-name="Visited_20_Internet_20_Link"><text:span text:style-name="T444">Wróć do treści głównej.</text:span></text:a></text:p>
      <text:p text:style-name="P245"/>
      <text:p text:style-name="P140"><text:soft-page-break/><text:span text:style-name="T239">Przypis 102</text:span><text:bookmark text:name="Przypis102"/><text:span text:style-name="T239">. </text:span><text:span text:style-name="T200">M. Bersano Begey, „</text:span><text:span text:style-name="T398">Treni” e</text:span><text:span text:style-name="T406"> „</text:span><text:span text:style-name="T90">Tumuli</text:span><text:span text:style-name="T406">”, „Rivista di Letterature Slave</text:span><text:span text:style-name="T200">” 1930, s. 167-173.</text:span><text:span text:style-name="T239"> </text:span><text:a xlink:type="simple" xlink:href="#p.102" text:style-name="Internet_20_link" text:visited-style-name="Visited_20_Internet_20_Link"><text:span text:style-name="T444">Wróć do treści głównej.</text:span></text:a></text:p>
      <text:p text:style-name="P245"/>
      <text:p text:style-name="P140"><text:span text:style-name="T40">Przypis 103</text:span><text:bookmark text:name="Przypis103"/><text:span text:style-name="T40">. </text:span><text:span text:style-name="T22">G. Urban-Godziek, </text:span><text:span text:style-name="T2">„</text:span><text:span text:style-name="T90">Mihi nata seni, mihi filia patri eripitur</text:span><text:span text:style-name="T2">”. Humanistyczna poezja miłości ojcowskiej w twórczości żałobnej Giovanniego Pontana</text:span><text:span text:style-name="T11"> </text:span><text:span text:style-name="T65">i </text:span><text:span text:style-name="T12">w</text:span><text:span text:style-name="T40"> Trenach </text:span><text:span text:style-name="T12">Jana Kochanowskiego</text:span><text:span text:style-name="T40">, w: </text:span><text:span text:style-name="T93">Studia Classica et Neolatina</text:span><text:span text:style-name="T40">, t 8: </text:span><text:span text:style-name="T12">Ku współczesności</text:span><text:span text:style-name="T20">…</text:span><text:span text:style-name="T12">,</text:span><text:span text:style-name="T40"> Wyd</text:span><text:span text:style-name="T72">awnictwo</text:span><text:span text:style-name="T40"> U</text:span><text:span text:style-name="T41">niwersytetu </text:span><text:span text:style-name="T40">G</text:span><text:span text:style-name="T41">dańskiego</text:span><text:span text:style-name="T40">: Gdańsk 2006, s. 91-103; </text:span><text:span text:style-name="T103">eadem</text:span><text:span text:style-name="T40">, </text:span><text:span text:style-name="T12">Treny Jana Kochanowskiego wobec włoskiej tradycji funeraliów poświęconych dziewczętom (Giovanni Boccaccio, Giovanni Pontano i inni),</text:span><text:span text:style-name="T40"> „Terminus” 2008, z. 2, s. 75-117. </text:span><text:a xlink:type="simple" xlink:href="#p.103" text:style-name="Internet_20_link" text:visited-style-name="Visited_20_Internet_20_Link"><text:span text:style-name="T484">Wróć do treści głównej.</text:span></text:a></text:p>
      <text:p text:style-name="P33"/>
      <text:p text:style-name="P74"><text:span text:style-name="T239">P</text:span><text:span text:style-name="T200">rzypis 104</text:span><text:bookmark text:name="Przypis104"/><text:span text:style-name="T200">. S. Graciotti, </text:span><text:span text:style-name="T368">Losy jednej z elegii Giana Vitalego, czyli ruiny Rzymu w poezji polskiej,</text:span><text:span text:style-name="T200"> przeł. J. Ślaski, w: </text:span><text:span text:style-name="T331">idem</text:span><text:span text:style-name="T200">, </text:span><text:span text:style-name="T368">Od Renesansu do Oświecenia,</text:span><text:span text:style-name="T200"> </text:span><text:span text:style-name="T82">P</text:span><text:span text:style-name="T79">aństwowy </text:span><text:span text:style-name="T82">I</text:span><text:span text:style-name="T79">nstytut </text:span><text:span text:style-name="T82">W</text:span><text:span text:style-name="T79">ydawniczy</text:span><text:span text:style-name="T82">: Warszawa 1991, </text:span><text:span text:style-name="T200">t. 1, s. 140. Na ten temat zob. także A. Litwornia, </text:span><text:span text:style-name="T368">W Rzymie zwyciężonym Rzym niezwyciężony. Spory o Wieczne Miasto (1575-1630),</text:span><text:span text:style-name="T200"> Instytut Badań Literackich Polskiej Akademii Nauk: Warszawa 2003. </text:span><text:a xlink:type="simple" xlink:href="#p.104" text:style-name="Internet_20_link" text:visited-style-name="Visited_20_Internet_20_Link"><text:span text:style-name="T444">Wróć do treści głównej.</text:span></text:a></text:p>
      <text:p text:style-name="P34"/>
      <text:p text:style-name="P163"><text:span text:style-name="T255">Przypis 105</text:span><text:bookmark text:name="Przypis105"/><text:span text:style-name="T255">. </text:span><text:span text:style-name="T200">Przekład polski: „Przybyszu niedawny, co Rzymu szukasz w środku Rzymu/ I nic pośrodku Rzymu z Rzymu nie znajdujesz”. Cyt</text:span><text:span text:style-name="T255">at</text:span><text:span text:style-name="T200"> i przekład za: S. Graciotti, </text:span><text:span text:style-name="T368">Losy jednej z elegii Giana Vitalego, czyli ruiny Rzymu w poezji polskiej,</text:span><text:span text:style-name="T200"> przeł. J. Ślaski, w: idem, Od Renesansu do Oświecenia, </text:span><text:span text:style-name="T82">P</text:span><text:span text:style-name="T79">aństwowy </text:span><text:span text:style-name="T82">I</text:span><text:span text:style-name="T79">nstytut </text:span><text:span text:style-name="T82">W</text:span><text:span text:style-name="T79">ydawniczy</text:span><text:span text:style-name="T82">: Warszawa 1991, </text:span><text:span text:style-name="T200">t. 1, s. 140. Graciotti cytuje z: A. Graf, </text:span><text:span text:style-name="T398">Roma nella memoria e nelle immaginazioni del medioevo</text:span><text:span text:style-name="T368">,</text:span><text:span text:style-name="T200"> Torino 1923, s. 6-36.</text:span><text:span text:style-name="T255"> </text:span><text:a xlink:type="simple" xlink:href="#p.105" text:style-name="Internet_20_link" text:visited-style-name="Visited_20_Internet_20_Link"><text:span text:style-name="T444">Wróć do treści głównej.</text:span></text:a></text:p>
      <text:p text:style-name="P215"/>
      <text:p text:style-name="P142"><text:span text:style-name="T255">Przypis 106</text:span><text:bookmark text:name="Przypis106"/><text:span text:style-name="T255">. </text:span><text:span text:style-name="T200">J. Kochanowski, </text:span><text:span text:style-name="T368">Dzieła wszystkie,</text:span><text:span text:style-name="T200"> t. 3, s. 103; przekład L. Staffa: „I ty, siedzibo bogów, głowo świata, Rzymie,/ Ledwoś pośród ruiny zachował swe imię” (J. Kochanowski, </text:span><text:span text:style-name="T368">Elegii ksiąg czworo,</text:span><text:span text:style-name="T200"> przeł. L. Staff, P</text:span><text:span text:style-name="T255">aństwowy </text:span><text:span text:style-name="T200">I</text:span><text:span text:style-name="T255">nstytut </text:span><text:span text:style-name="T200">W</text:span><text:span text:style-name="T255">ydawniczy</text:span><text:span text:style-name="T200">: Warszawa 1955, s. 78).</text:span><text:span text:style-name="T255"> </text:span><text:a xlink:type="simple" xlink:href="#p.106" text:style-name="Internet_20_link" text:visited-style-name="Visited_20_Internet_20_Link"><text:span text:style-name="T444">Wróć do treści głównej.</text:span></text:a></text:p>
      <text:p text:style-name="P210"/>
      <text:p text:style-name="P142"><text:span text:style-name="T255">Przypis 107</text:span><text:bookmark text:name="Przypis107"/><text:span text:style-name="T255">. </text:span><text:span text:style-name="T200">M. Sęp Szarzyński, </text:span><text:span text:style-name="T368">Poezje zebrane,</text:span><text:span text:style-name="T200"> wyd. R. Grześkowiak, A. Karpiński, przy współpracy K. Mrowcewicza, </text:span><text:span text:style-name="T98">Pro Cultura Litteraria</text:span><text:span text:style-name="T200"> - I</text:span><text:span text:style-name="T255">nstytut </text:span><text:span text:style-name="T200">B</text:span><text:span text:style-name="T255">adań </text:span><text:span text:style-name="T200">L</text:span><text:span text:style-name="T255">iterackich</text:span><text:span text:style-name="T200"> P</text:span><text:span text:style-name="T255">olskiej </text:span><text:span text:style-name="T200">A</text:span><text:span text:style-name="T255">kademii </text:span><text:span text:style-name="T200">N</text:span><text:span text:style-name="T255">auk</text:span><text:span text:style-name="T200">: Warszawa 2001, s. 83-84.</text:span><text:span text:style-name="T255"> </text:span><text:a xlink:type="simple" xlink:href="#p.107" text:style-name="Internet_20_link" text:visited-style-name="Visited_20_Internet_20_Link"><text:span text:style-name="T444">Wróć do treści głównej.</text:span></text:a></text:p>
      <text:p text:style-name="P210"/>
      <text:p text:style-name="P71"><text:span text:style-name="T255">Przypis 108</text:span><text:bookmark text:name="Przypis108"/><text:span text:style-name="T255">. </text:span><text:span text:style-name="T200">J. Budzyński, </text:span><text:span text:style-name="T90">Roma Aetherna</text:span><text:span text:style-name="T368"> - Wieczne Miasto - dzieje motywu,</text:span><text:span text:style-name="T200"> „</text:span><text:span text:style-name="T106">Studia Classica </text:span><text:span text:style-name="T98">et Neolatina</text:span><text:span text:style-name="T200">” 2006, s. 211. Autor przeprowadził analizę porównawczą utworów </text:span><text:soft-page-break/><text:span text:style-name="T200">Vitalego, Sępa Szarzyńskiego i Smolika (s. 211-213). Kilka wieków wcześniej przekład Sępa Szarzyńskiego z elegią Vitalego porównał Andrzej Wargocki w dziełku </text:span><text:span text:style-name="T368">O Rzymie pogańskim i chrześcijańskim ksiąg dwoje</text:span><text:span text:style-name="T200"> (1610).</text:span><text:span text:style-name="T255"> </text:span><text:a xlink:type="simple" xlink:href="#p.108" text:style-name="Internet_20_link" text:visited-style-name="Visited_20_Internet_20_Link"><text:span text:style-name="T444">Wróć do treści głównej.</text:span></text:a></text:p>
      <text:p text:style-name="P71"/>
      <text:p text:style-name="P143"><text:span text:style-name="T240">Przypis 109</text:span><text:bookmark text:name="Przypis109"/><text:span text:style-name="T240">. </text:span><text:span text:style-name="T200">J. Smolik, </text:span><text:span text:style-name="T368">Wiersze różne,</text:span><text:span text:style-name="T200"> wyd. R. Pollak, Kasa im</text:span><text:span text:style-name="T240">ienia</text:span><text:span text:style-name="T200"> Mianowskiego: Warszawa 1935.</text:span><text:span text:style-name="T240"> </text:span><text:a xlink:type="simple" xlink:href="#p.109" text:style-name="Internet_20_link" text:visited-style-name="Visited_20_Internet_20_Link"><text:span text:style-name="T444">Wróć do treści głównej.</text:span></text:a></text:p>
      <text:p text:style-name="P267"/>
      <text:p text:style-name="P143"><text:span text:style-name="T240">Przypis 110</text:span><text:bookmark text:name="Przypis110"/><text:span text:style-name="T240">. J. Smolik, </text:span><text:span text:style-name="T392">Wiersze różne,</text:span><text:span text:style-name="T240"> wyd. R. Pollak, Kasa imienia Mianowskiego: Warszawa 1935</text:span><text:span text:style-name="T200">, s. 19-20.</text:span><text:span text:style-name="T240"> </text:span><text:a xlink:type="simple" xlink:href="#p.110" text:style-name="Internet_20_link" text:visited-style-name="Visited_20_Internet_20_Link"><text:span text:style-name="T444">Wróć do treści głównej.</text:span></text:a></text:p>
      <text:p text:style-name="P267"/>
      <text:p text:style-name="P143"><text:span text:style-name="T241">Przypis 111</text:span><text:bookmark text:name="Przypis111"/><text:span text:style-name="T241">. </text:span><text:span text:style-name="T200">Pastorela, jak wiadomo, wywodzi się z liryki trubadurów, gdzie była lekkim utworem o tematyce miłosnej (przedstawiającym spotkanie pasterki z rycerzem); z czasem zatraciła pierwotne cechy gatunkowe, nie wiadomo zaś, jaką świadomością teoretyczną dysponował Smolik, gdy posłużył się tym pojęciem; zob. J. Ślaski, </text:span><text:span text:style-name="T368">Jan Smolik i pisarze włoscy,</text:span><text:span text:style-name="T200"> „Przegląd Humanistyczny” 1988, s. 54.</text:span><text:span text:style-name="T241"> </text:span><text:a xlink:type="simple" xlink:href="#p.111" text:style-name="Internet_20_link" text:visited-style-name="Visited_20_Internet_20_Link"><text:span text:style-name="T444">Wróć do treści głównej.</text:span></text:a></text:p>
      <text:p text:style-name="P248"/>
      <text:p text:style-name="P144"><text:span text:style-name="T241">Przypis 112</text:span><text:bookmark text:name="Przypis112"/><text:span text:style-name="T241">. J. Ślaski, </text:span><text:span text:style-name="T378">Jan Smolik i pisarze włoscy,</text:span><text:span text:style-name="T241"> „Przegląd Humanistyczny” 1988,</text:span><text:span text:style-name="T200"> s. 67-76.</text:span><text:span text:style-name="T241"> </text:span><text:a xlink:type="simple" xlink:href="#p.112" text:style-name="Internet_20_link" text:visited-style-name="Visited_20_Internet_20_Link"><text:span text:style-name="T444">Wróć do treści głównej.</text:span></text:a></text:p>
      <text:p text:style-name="P247"/>
      <text:p text:style-name="P143"><text:span text:style-name="T241">Przypis 113</text:span><text:bookmark text:name="Przypis113"/><text:span text:style-name="T241">. </text:span><text:span text:style-name="T200">Ze zbioru </text:span><text:span text:style-name="T348">Carmina quinque illustrium poetarum</text:span><text:span text:style-name="T368">,</text:span><text:span text:style-name="T200"> P. Lancelottus: </text:span><text:span text:style-name="T331">Florentiae</text:span><text:span text:style-name="T200"> 1552; w </text:span><text:span text:style-name="T368">Wierszach różnych</text:span><text:span text:style-name="T200"> przekład figuruje jako </text:span><text:span text:style-name="T368">Pastorela </text:span><text:span text:style-name="T392">3</text:span><text:span text:style-name="T200"> na s. 69-70.</text:span><text:span text:style-name="T241"> </text:span><text:a xlink:type="simple" xlink:href="#p.113" text:style-name="Internet_20_link" text:visited-style-name="Visited_20_Internet_20_Link"><text:span text:style-name="T444">Wróć do treści głównej.</text:span></text:a></text:p>
      <text:p text:style-name="P248"/>
      <text:p text:style-name="P75"><text:span text:style-name="T241">Przypis 114</text:span><text:bookmark text:name="Przypis114"/><text:span text:style-name="T241">. </text:span><text:span text:style-name="T200">Zob. J. Ślaski, </text:span><text:span text:style-name="T368">Jan Smolik i pisarze włoscy, </text:span><text:span text:style-name="T83">„Przegląd Humanistyczny” 1988,</text:span><text:span text:style-name="T200"> s. 56.</text:span><text:span text:style-name="T241"> </text:span><text:a xlink:type="simple" xlink:href="#p.114" text:style-name="Internet_20_link" text:visited-style-name="Visited_20_Internet_20_Link"><text:span text:style-name="T444">Wróć do treści głównej.</text:span></text:a></text:p>
      <text:p text:style-name="P35"/>
      <text:p text:style-name="P164"><text:span text:style-name="T242">Przypis 115</text:span><text:bookmark text:name="Przypis115"/><text:span text:style-name="T242">. </text:span><text:span text:style-name="T200">Pisze o nim szerzej R. Mazurkiewicz, </text:span><text:span text:style-name="T368">O przeoczonym staropolskim przekładzie</text:span><text:span text:style-name="T200"> </text:span><text:span text:style-name="T331">De partu Virginis </text:span><text:span text:style-name="T348">Jacopa Sannazara</text:span><text:span text:style-name="T368">,</text:span><text:span text:style-name="T200"> w: </text:span><text:span text:style-name="T368">Rzeczy minionych pamięć.</text:span><text:span text:style-name="T200"> </text:span><text:span text:style-name="T19">Studia dedykowane Profesorowi Tadeuszowi Ulewiczowi w 90. rocznicę urodzin,</text:span><text:span text:style-name="T87"> red. A. Borowski, J. Niedźwiedź, Księgarnia Akademicka: Kraków 2007 </text:span><text:span text:style-name="T200">s. 309</text:span><text:span text:style-name="T242">-</text:span><text:span text:style-name="T200">321. Zob. także G. Czaradzki, </text:span><text:span text:style-name="T368">Rytmy o porodzeniu przenaczystszym Bogarodzice Panny Maryjej,</text:span><text:span text:style-name="T200"> wyd. i oprac. R. Mazurkiewicz, E. Buszewicz, red. A. Nowicka-Jeżowa, Neriton: Warszawa 2009</text:span><text:span text:style-name="T242">. </text:span><text:a xlink:type="simple" xlink:href="#p.115" text:style-name="Internet_20_link" text:visited-style-name="Visited_20_Internet_20_Link"><text:span text:style-name="T444">Wróć do treści głównej.</text:span></text:a></text:p>
      <text:p text:style-name="P249"/>
      <text:p text:style-name="P164"><text:soft-page-break/><text:span text:style-name="T242">Przypis 116</text:span><text:bookmark text:name="Przypis116"/><text:span text:style-name="T242">. </text:span><text:span text:style-name="T200">Zob. R. Mazurkiewicz, </text:span><text:span text:style-name="T368">O przeoczonym staropolskim przekładzie „</text:span><text:span text:style-name="T348">De partu Virginis</text:span><text:span text:style-name="T368">” Jacopa Sannazara,</text:span><text:span text:style-name="T13"> </text:span><text:span text:style-name="T66">w:</text:span><text:span text:style-name="T13"> Rzeczy minionych pamięć. </text:span><text:span text:style-name="T19">Studia dedykowane Profesorowi Tadeuszowi Ulewiczowi w 90. rocznicę urodzin,</text:span><text:span text:style-name="T87"> red. A. Borowski, J. Niedźwiedź, Księgarnia Akademicka: Kraków 2007 </text:span><text:span text:style-name="T200">s. 317.</text:span><text:span text:style-name="T242"> </text:span><text:a xlink:type="simple" xlink:href="#p.116" text:style-name="Internet_20_link" text:visited-style-name="Visited_20_Internet_20_Link"><text:span text:style-name="T444">Wróć do treści głównej.</text:span></text:a></text:p>
      <text:p text:style-name="P211"/>
      <text:p text:style-name="P72"><text:span text:style-name="T242">Przypis 117</text:span><text:bookmark text:name="Przypis117"/><text:span text:style-name="T242">. </text:span><text:span text:style-name="T241">T. Bałuk-Ulewiczowa, </text:span><text:span text:style-name="T421">Goslicius’ Ideal Senator and His Cultural Impact Over the Centuries: Shakespearean Reflections</text:span><text:span text:style-name="T378">,</text:span><text:span text:style-name="T241"> P</text:span><text:span text:style-name="T242">olska </text:span><text:span text:style-name="T241">A</text:span><text:span text:style-name="T242">kademia </text:span><text:span text:style-name="T241">U</text:span><text:span text:style-name="T242">miejętności</text:span><text:span text:style-name="T241">: Kraków 2009, s. 115-131.</text:span><text:span text:style-name="T242"> </text:span><text:a xlink:type="simple" xlink:href="#p.117" text:style-name="Internet_20_link" text:visited-style-name="Visited_20_Internet_20_Link"><text:span text:style-name="T444">Wróć do treści głównej.</text:span></text:a></text:p>
      <text:p text:style-name="P36"/>
      <text:p text:style-name="P146"><text:span text:style-name="T243">Przypis 118</text:span><text:bookmark text:name="Przypis118"/><text:span text:style-name="T243">. </text:span><text:span text:style-name="T200">J. A. Morsztyn, </text:span><text:span text:style-name="T368">Utwory zebrane,</text:span><text:span text:style-name="T200"> oprac. L. Kukulski, P</text:span><text:span text:style-name="T243">aństwowy </text:span><text:span text:style-name="T200">I</text:span><text:span text:style-name="T243">nstytut </text:span><text:span text:style-name="T200">W</text:span><text:span text:style-name="T243">ydawniczy</text:span><text:span text:style-name="T200">: Warszawa 1971, s. 1024.</text:span><text:span text:style-name="T243"> </text:span><text:a xlink:type="simple" xlink:href="#p.118" text:style-name="Internet_20_link" text:visited-style-name="Visited_20_Internet_20_Link"><text:span text:style-name="T444">Wróć do treści głównej.</text:span></text:a></text:p>
      <text:p text:style-name="P250"/>
      <text:p text:style-name="P73"><text:span text:style-name="T243">Przypis 119</text:span><text:bookmark text:name="Przypis119"/><text:span text:style-name="T243">. </text:span><text:span text:style-name="T242">L. Kukulski, </text:span><text:span text:style-name="T393">Corrigenda do „Utworów zebranych" Jana Andrzeja Morsztyna,</text:span><text:span text:style-name="T242"> „Pamiętnik Literacki” 1974, z. 2, s. 207. Wiersz Pontana zob. w antologii </text:span><text:span text:style-name="T353">Delitiae C[entum]</text:span><text:span text:style-name="T393"> </text:span><text:span text:style-name="T353">Italorum poetarum</text:span><text:span text:style-name="T393">,</text:span><text:span text:style-name="T242"> wyd. R. Ghero, cz. 2, b.m.w. 1608, s. 477.</text:span><text:span text:style-name="T243"> </text:span><text:a xlink:type="simple" xlink:href="#p.119" text:style-name="Internet_20_link" text:visited-style-name="Visited_20_Internet_20_Link"><text:span text:style-name="T444">Wróć do treści głównej.</text:span></text:a></text:p>
      <text:p text:style-name="P37"/>
      <text:p text:style-name="P76"><text:span text:style-name="T243">P</text:span><text:span text:style-name="T200">rzypis 120</text:span><text:bookmark text:name="Przypis120"/><text:span text:style-name="T200">. Najbardziej wyczerpującym omówieniem relacji poezji J. A. Morsztyna wobec twórczości Marina jest - uzupełniająca także ustalenia E. Porębowicza i L. Kukulskiego na temat zależności tekstowych - monografia A. Nowickiej-Jeżowej, </text:span><text:span text:style-name="T368">Jan Andrzej Morsztyn i Giambattista Marino: dialog poetów europejskiego baroku, </text:span><text:span text:style-name="T200">Wydział Polonistyki Uniwersytetu Warszawskiego: Warszawa 2000. </text:span><text:a xlink:type="simple" xlink:href="#p.120" text:style-name="Internet_20_link" text:visited-style-name="Visited_20_Internet_20_Link"><text:span text:style-name="T444">Wróć do treści głównej.</text:span></text:a></text:p>
      <text:p text:style-name="P38"/>
      <text:p text:style-name="P77"><text:span text:style-name="T200">Przypis 121</text:span><text:bookmark text:name="Przypis121"/><text:span text:style-name="T200">. S. Orgelbrand, </text:span><text:span text:style-name="T368">Encyklopedyja powszechna z ilustracyjami i mapami,</text:span><text:span text:style-name="T200"> t. 7, S. Orgelbrand: Warszawa 1861, s. 687-692. </text:span><text:a xlink:type="simple" xlink:href="#p.121" text:style-name="Internet_20_link" text:visited-style-name="Visited_20_Internet_20_Link"><text:span text:style-name="T444">Wróć do treści głównej.</text:span></text:a></text:p>
      <text:p text:style-name="P77"/>
      <text:p text:style-name="P165"><text:span text:style-name="T201">Przypis 122</text:span><text:bookmark text:name="Przypis122"/><text:span text:style-name="T201">. </text:span><text:span text:style-name="T200">Chodzi o następujące prace S. Graciottiego: </text:span><text:span text:style-name="T368">Nuncjusz Durini i życie literackie w Polsce stanisławowskiej,</text:span><text:span text:style-name="T200"> przeł. W. Jekiel, s. 86-109 i przypisy, w:</text:span><text:span text:style-name="T331"> idem</text:span><text:span text:style-name="T200">, </text:span><text:span text:style-name="T368">Od Renesansu do Oświecenia, </text:span><text:span text:style-name="T82">P</text:span><text:span text:style-name="T79">aństwowy </text:span><text:span text:style-name="T82">I</text:span><text:span text:style-name="T79">nstytut </text:span><text:span text:style-name="T82">W</text:span><text:span text:style-name="T79">ydawniczy</text:span><text:span text:style-name="T82">: Warszawa 1991,</text:span><text:span text:style-name="T200"> t. 2, s. 357-376; </text:span><text:span text:style-name="T368">Konfederaci barscy i nieznane wiersze łacińskie Angelo Marii Duriniego,</text:span><text:span text:style-name="T200"> przeł. T. Ulewicz, </text:span><text:span text:style-name="T75">w: </text:span><text:span text:style-name="T14">Od Renesansu do Oświecenia,</text:span><text:span text:style-name="T75"> </text:span><text:span text:style-name="T82">P</text:span><text:span text:style-name="T79">aństwowy </text:span><text:span text:style-name="T82">I</text:span><text:span text:style-name="T79">nstytut </text:span><text:span text:style-name="T82">W</text:span><text:span text:style-name="T79">ydawniczy</text:span><text:span text:style-name="T82">: Warszawa 1991, </text:span><text:span text:style-name="T75">t. 2,</text:span><text:span text:style-name="T22"> </text:span><text:span text:style-name="T200">s. 110-121 i przyp</text:span><text:span text:style-name="T273">isy</text:span><text:span text:style-name="T200"> 377-386; </text:span><text:span text:style-name="T368">Naruszewicz i Durini,</text:span><text:span text:style-name="T200"> przeł. T. Ulewicz, </text:span><text:span text:style-name="T75">w: </text:span><text:span text:style-name="T14">Od Renesansu do Oświecenia,</text:span><text:span text:style-name="T75"> </text:span><text:span text:style-name="T82">P</text:span><text:span text:style-name="T79">aństwowy </text:span><text:span text:style-name="T82">I</text:span><text:span text:style-name="T79">nstytut </text:span><text:span text:style-name="T82">W</text:span><text:span text:style-name="T79">ydawniczy</text:span><text:span text:style-name="T82">: Warszawa 1991, </text:span><text:span text:style-name="T75">t. 2,</text:span><text:span text:style-name="T22"> s.</text:span><text:span text:style-name="T200"> 122</text:span><text:span text:style-name="T201"> </text:span><text:span text:style-name="T200">i przyp</text:span><text:span text:style-name="T273">isy</text:span><text:span text:style-name="T200"> 387-393.</text:span><text:span text:style-name="T201"> </text:span><text:a xlink:type="simple" xlink:href="#p.122" text:style-name="Internet_20_link" text:visited-style-name="Visited_20_Internet_20_Link"><text:span text:style-name="T444">Wróć do treści głównej.</text:span></text:a></text:p>
      <text:p text:style-name="P212"/>
      <text:p text:style-name="P147"><text:soft-page-break/><text:span text:style-name="T201">Przypis 123</text:span><text:bookmark text:name="Przypis123"/><text:span text:style-name="T201">. </text:span><text:span text:style-name="T200">M. Wrana, </text:span><text:span text:style-name="T368">Angelo Maria Durini. Poeta i polityk w purpurze. Zarys działalności literackiej, kulturalnej i politycznej nuncjusza w Polsce (1767-1772),</text:span><text:span text:style-name="T200"> </text:span><text:span text:style-name="T331">Collegium Columbinum</text:span><text:span text:style-name="T200">: Kraków 2013.</text:span><text:span text:style-name="T201"> </text:span><text:a xlink:type="simple" xlink:href="#p.123" text:style-name="Internet_20_link" text:visited-style-name="Visited_20_Internet_20_Link"><text:span text:style-name="T444">Wróć do treści głównej.</text:span></text:a></text:p>
      <text:p text:style-name="P254"/>
      <text:p text:style-name="P163"><text:span text:style-name="T44">Przypis 124</text:span><text:bookmark text:name="Przypis124"/><text:span text:style-name="T44">. </text:span><text:span text:style-name="T22">Wymienia je Graciotti, </text:span><text:span text:style-name="T2">Nuncjusz Durini i życie literackie w Polsce stanisławowskiej,</text:span><text:span text:style-name="T22"> przeł. W</text:span><text:span text:style-name="T73">. Jekiel,</text:span><text:span text:style-name="T75"> w: </text:span><text:span text:style-name="T14">Od Renesansu do Oświecenia, </text:span><text:span text:style-name="T82">P</text:span><text:span text:style-name="T79">aństwowy </text:span><text:span text:style-name="T82">I</text:span><text:span text:style-name="T79">nstytut </text:span><text:span text:style-name="T82">W</text:span><text:span text:style-name="T79">ydawniczy</text:span><text:span text:style-name="T82">: Warszawa 1991,</text:span><text:span text:style-name="T75"> t. 2,</text:span><text:span text:style-name="T73"> </text:span><text:span text:style-name="T22">s. 367-368; M. Wrana, </text:span><text:span text:style-name="T2">Angelo Maria Durini. Poeta i polityk w purpurze. Zarys działalności literackiej, kulturalnej i politycznej nuncjusza w Polsce (1767-1772),</text:span><text:span text:style-name="T22"> </text:span><text:span text:style-name="T98">Collegium Columbinum</text:span><text:span text:style-name="T22">: Kraków 2013. s. 81-83.</text:span><text:span text:style-name="T44"> </text:span><text:a xlink:type="simple" xlink:href="#p.124" text:style-name="Internet_20_link" text:visited-style-name="Visited_20_Internet_20_Link">Wróć do treści głównej.</text:a></text:p>
      <text:p text:style-name="P212"/>
      <text:p text:style-name="P163"><text:span text:style-name="T44">Przypis 125</text:span><text:bookmark text:name="Przypis125"/><text:span text:style-name="T44">. </text:span><text:span text:style-name="T22">S</text:span><text:span text:style-name="T78">.</text:span><text:span text:style-name="T22"> Graciotti, </text:span><text:span text:style-name="T2">Nuncjusz Durini i życie literackie w Polsce stanisławowskiej</text:span><text:span text:style-name="T22">,</text:span><text:span text:style-name="T73"> przeł. W. Jekiel,</text:span><text:span text:style-name="T75"> w: </text:span><text:span text:style-name="T14">Od Renesansu do Oświecenia,</text:span><text:span text:style-name="T75"> </text:span><text:span text:style-name="T82">P</text:span><text:span text:style-name="T79">aństwowy </text:span><text:span text:style-name="T82">I</text:span><text:span text:style-name="T79">nstytut </text:span><text:span text:style-name="T82">W</text:span><text:span text:style-name="T79">ydawniczy</text:span><text:span text:style-name="T82">: Warszawa 1991, </text:span><text:span text:style-name="T75">t. 2,</text:span><text:span text:style-name="T73"> </text:span><text:span text:style-name="T22">s. 105.</text:span><text:span text:style-name="T74"> </text:span><text:a xlink:type="simple" xlink:href="#p.125" text:style-name="Internet_20_link" text:visited-style-name="Visited_20_Internet_20_Link">Wróć do treści głównej.</text:a></text:p>
      <text:p text:style-name="P212"/>
      <text:p text:style-name="P79"><text:span text:style-name="T274">Przypis 126</text:span><text:bookmark text:name="Przypis126"/><text:span text:style-name="T274">. S</text:span><text:span text:style-name="T78">.</text:span><text:span text:style-name="T274"> Graciotti, </text:span><text:span text:style-name="T394">Nuncjusz Durini i życie literackie w Polsce stanisławowskiej</text:span><text:span text:style-name="T274">,</text:span><text:span text:style-name="T73"> przeł. W. Jekiel,</text:span><text:span text:style-name="T76"> </text:span><text:span text:style-name="T75">w: </text:span><text:span text:style-name="T14">Od Renesansu do Oświecenia,</text:span><text:span text:style-name="T75"> </text:span><text:span text:style-name="T82">P</text:span><text:span text:style-name="T79">aństwowy </text:span><text:span text:style-name="T82">I</text:span><text:span text:style-name="T79">nstytut </text:span><text:span text:style-name="T82">W</text:span><text:span text:style-name="T79">ydawniczy</text:span><text:span text:style-name="T82">: Warszawa 1991, </text:span><text:span text:style-name="T75">t. 2,</text:span><text:span text:style-name="T200"> s</text:span><text:span text:style-name="T273">.</text:span><text:span text:style-name="T200"> 104</text:span><text:span text:style-name="T274">. </text:span><text:a xlink:type="simple" xlink:href="#p.126" text:style-name="Internet_20_link" text:visited-style-name="Visited_20_Internet_20_Link">Wróć do treści głównej.</text:a></text:p>
      <text:p text:style-name="P39"/>
      <text:p text:style-name="P163"><text:span text:style-name="T274">Przypis 127</text:span><text:bookmark text:name="Przypis127"/><text:span text:style-name="T274">. S</text:span><text:span text:style-name="T78">.</text:span><text:span text:style-name="T274"> Graciotti, </text:span><text:span text:style-name="T394">Nuncjusz Durini i życie literackie w Polsce stanisławowskiej</text:span><text:span text:style-name="T274">,</text:span><text:span text:style-name="T73"> przeł. W. Jekiel,</text:span><text:span text:style-name="T76"> </text:span><text:span text:style-name="T75">w: </text:span><text:span text:style-name="T14">Od Renesansu do Oświecenia, </text:span><text:span text:style-name="T82">P</text:span><text:span text:style-name="T79">aństwowy </text:span><text:span text:style-name="T82">I</text:span><text:span text:style-name="T79">nstytut </text:span><text:span text:style-name="T82">W</text:span><text:span text:style-name="T79">ydawniczy</text:span><text:span text:style-name="T82">: Warszawa 1991,</text:span><text:span text:style-name="T75"> t. 2,</text:span><text:span text:style-name="T200"> s. 88-89.</text:span><text:span text:style-name="T274"> </text:span><text:a xlink:type="simple" xlink:href="#p.127" text:style-name="Internet_20_link" text:visited-style-name="Visited_20_Internet_20_Link"><text:span text:style-name="T444">Wróć do treści głównej.</text:span></text:a></text:p>
      <text:p text:style-name="P255"/>
      <text:p text:style-name="P149"><text:span text:style-name="T274">Przypis 128</text:span><text:bookmark text:name="Przypis128"/><text:span text:style-name="T274">. </text:span><text:span text:style-name="T200">Zob. W. Bruchnalski, </text:span><text:span text:style-name="T368">Z dziejów panegiryku w Polsce,</text:span><text:span text:style-name="T200"> w: </text:span><text:span text:style-name="T331">idem</text:span><text:span text:style-name="T200">, </text:span><text:span text:style-name="T368">Między średniowieczem</text:span><text:span text:style-name="T200"> a </text:span><text:span text:style-name="T368">romantyzmem,</text:span><text:span text:style-name="T200"> wybór i oprac. J. Starnawski, P</text:span><text:span text:style-name="T274">aństwowe </text:span><text:span text:style-name="T200">W</text:span><text:span text:style-name="T274">ydawnictwo </text:span><text:span text:style-name="T200">N</text:span><text:span text:style-name="T274">aukowe</text:span><text:span text:style-name="T200">: Warszawa 1975, s. 204-213, zwłaszcza dane statystyczne na s. 210-211.</text:span><text:span text:style-name="T274"> </text:span><text:a xlink:type="simple" xlink:href="#p.128" text:style-name="Internet_20_link" text:visited-style-name="Visited_20_Internet_20_Link"><text:span text:style-name="T444">Wróć do treści głównej.</text:span></text:a></text:p>
      <text:p text:style-name="P213"/>
      <text:p text:style-name="P78"><text:span text:style-name="T274">Przypis 129</text:span><text:bookmark text:name="Przypis129"/><text:span text:style-name="T274">. Tomik ten jest „perłą kunsztu poetyckiego nuncjusza, najbogatszym kompendium metrycznych pośród zbiorków opublikowanych przez Duriniego w Polsce” (M. Wrana, </text:span><text:span text:style-name="T394">Angelo Maria Durini. Poeta i polityk w purpurze. Zarys działalności literackiej, kulturalnej i politycznej nuncjusza w Polsce (1767-1772),</text:span><text:span text:style-name="T274"> </text:span><text:span text:style-name="T342">Collegium Columbinum</text:span><text:span text:style-name="T274">: Kraków 2013</text:span><text:span text:style-name="T275">,</text:span><text:span text:style-name="T274"> s. 97).</text:span><text:span text:style-name="T276"> </text:span><text:a xlink:type="simple" xlink:href="#p.129" text:style-name="Internet_20_link" text:visited-style-name="Visited_20_Internet_20_Link"><text:span text:style-name="T444">Wróć do treści głównej.</text:span></text:a></text:p>
      <text:p text:style-name="P40"/>
      <text:p text:style-name="P163"><text:soft-page-break/><text:span text:style-name="T276">Przypis 130</text:span><text:bookmark text:name="Przypis130"/><text:span text:style-name="T276">. </text:span><text:span text:style-name="T200">Cyt</text:span><text:span text:style-name="T276">at</text:span><text:span text:style-name="T200"> za: S. Graciotti, </text:span><text:span text:style-name="T368">Nuncjusz Durini i życie literackie w Polsce stanisławowskiej,</text:span><text:span text:style-name="T13"> </text:span><text:span text:style-name="T73">przeł. W. Jekiel,</text:span><text:span text:style-name="T76"> </text:span><text:span text:style-name="T75">w: </text:span><text:span text:style-name="T14">Od Renesansu do Oświecenia,</text:span><text:span text:style-name="T75"> </text:span><text:span text:style-name="T82">P</text:span><text:span text:style-name="T79">aństwowy </text:span><text:span text:style-name="T82">I</text:span><text:span text:style-name="T79">nstytut </text:span><text:span text:style-name="T82">W</text:span><text:span text:style-name="T79">ydawniczy</text:span><text:span text:style-name="T82">: Warszawa 1991, </text:span><text:span text:style-name="T75">t. 2,</text:span><text:span text:style-name="T200"> s. 370 oraz przekład W</text:span><text:span text:style-name="T276">.</text:span><text:span text:style-name="T200"> Jekiela prozą (s. 371): „Tu spoczywa Amelia, w sile ją wieku/ Wzięła śmierć; z umysłu - sądziła - jest osobą bardzo poważną/ Dostojność oblicza dała jej saturnijska Junona/ Powabna Wenus kształty, a Pallas umysł./ Przechodniu, co jesteś przy świętych tych prochach, okaż współczucie/</text:span><text:span text:style-name="T276"> I </text:span><text:span text:style-name="T200">ze łzami zmieszaną pieśń zawódź nad grobem”. Wiersz ten, stanowiący skończoną całość, opublikowany w artykule Graciottiego po raz pierwszy, pochodzi z Archiwum Durinich (</text:span><text:span text:style-name="T406">Archivio della Famiglia dei Conti Durini di Monza</text:span><text:span text:style-name="T200">), </text:span><text:span text:style-name="T406">cartella</text:span><text:span text:style-name="T200"> 13, </text:span><text:span text:style-name="T406">fasc</text:span><text:span text:style-name="T408">icolo</text:span><text:span text:style-name="T200"> 7</text:span><text:span text:style-name="T276">. </text:span><text:a xlink:type="simple" xlink:href="#p.130" text:style-name="Internet_20_link" text:visited-style-name="Visited_20_Internet_20_Link"><text:span text:style-name="T444">Wróć do treści głównej.</text:span></text:a></text:p>
      <text:list xml:id="list3806664784" text:style-name="WWNum5">
        <text:list-header>
          <text:p text:style-name="P288"/>
        </text:list-header>
      </text:list>
      <text:p text:style-name="P78"><text:span text:style-name="T276">Przypis 131</text:span><text:bookmark text:name="Przypis131"/><text:span text:style-name="T276">. Zob. A. Durini, </text:span><text:span text:style-name="T363">Carmina</text:span><text:span text:style-name="T395">,</text:span><text:span text:style-name="T276"> t. 1, </text:span><text:span text:style-name="T104">Collegium Scholarum Piarum</text:span><text:span text:style-name="T276">: </text:span><text:span text:style-name="T343">Varsoviae</text:span><text:span text:style-name="T276"> 1768, s. 430, 433-434.</text:span><text:span text:style-name="T270"> </text:span><text:a xlink:type="simple" xlink:href="#p.131" text:style-name="Internet_20_link" text:visited-style-name="Visited_20_Internet_20_Link"><text:span text:style-name="T444">Wróć do treści głównej.</text:span></text:a></text:p>
      <text:p text:style-name="P41"/>
      <text:p text:style-name="P151"><text:span text:style-name="T275">Przypis 132</text:span><text:bookmark text:name="Przypis132"/><text:span text:style-name="T275">. </text:span><text:span text:style-name="T200">Na ten temat zob</text:span><text:span text:style-name="T275">.</text:span><text:span text:style-name="T200"> M</text:span><text:span text:style-name="T275">.</text:span><text:span text:style-name="T200"> Wrana, </text:span><text:span text:style-name="T394">Angelo Maria Durini. Poeta i polityk w purpurze. Zarys działalności literackiej, kulturalnej i politycznej nuncjusza w Polsce (1767-1772),</text:span><text:span text:style-name="T274"> </text:span><text:span text:style-name="T342">Collegium Columbinum</text:span><text:span text:style-name="T274">: Kraków 2013</text:span><text:span text:style-name="T275">,</text:span><text:span text:style-name="T200"> s</text:span><text:span text:style-name="T273">.</text:span><text:span text:style-name="T200"> 222-224</text:span><text:span text:style-name="T275">. </text:span><text:a xlink:type="simple" xlink:href="#p.132" text:style-name="Internet_20_link" text:visited-style-name="Visited_20_Internet_20_Link"><text:span text:style-name="T444">Wróć do treści głównej.</text:span></text:a></text:p>
      <text:p text:style-name="P268"/>
      <text:p text:style-name="P163"><text:span text:style-name="T275">Przypis 133</text:span><text:bookmark text:name="Przypis133"/><text:span text:style-name="T275">. </text:span><text:span text:style-name="T200">Cyt</text:span><text:span text:style-name="T275">at</text:span><text:span text:style-name="T200"> za: S. Graciotti, </text:span><text:span text:style-name="T368">Konfederaci barscy i nieznane wiersze łacińskie Angelo Marii Duriniego,</text:span><text:span text:style-name="T14"> </text:span><text:span text:style-name="T75">przeł. T. Ulewicz</text:span><text:span text:style-name="T76">, </text:span><text:span text:style-name="T75">w: </text:span><text:span text:style-name="T14">Od Renesansu do Oświecenia,</text:span><text:span text:style-name="T75"> </text:span><text:span text:style-name="T82">P</text:span><text:span text:style-name="T79">aństwowy </text:span><text:span text:style-name="T82">I</text:span><text:span text:style-name="T79">nstytut </text:span><text:span text:style-name="T82">W</text:span><text:span text:style-name="T79">ydawniczy</text:span><text:span text:style-name="T82">: Warszawa 1991, </text:span><text:span text:style-name="T75">t. 2,</text:span><text:span text:style-name="T200"> s. 120-121 i przekład prozą T. Ulewicza (s. 385): „Choć Repnin jest zawsze pijany, to jednak on/ Nigdy nie mówi prawdy, lecz wiele popełnia dzikich czynów”. Wiersz ten (bez tytułu, na luźnej kartce) figuruje w AD (</text:span><text:span text:style-name="T406">Archivio della Famiglia dei Conti Durini di Monza</text:span><text:span text:style-name="T200">), </text:span><text:span text:style-name="T406">tit</text:span><text:span text:style-name="T409">olo</text:span><text:span text:style-name="T200"> </text:span><text:span text:style-name="T275">2</text:span><text:span text:style-name="T200">, cart</text:span><text:span text:style-name="T275">.</text:span><text:span text:style-name="T200"> 15.</text:span><text:span text:style-name="T275"> </text:span><text:a xlink:type="simple" xlink:href="#p.133" text:style-name="Internet_20_link" text:visited-style-name="Visited_20_Internet_20_Link"><text:span text:style-name="T444">Wróć do treści głównej.</text:span></text:a></text:p>
      <text:p text:style-name="P268"/>
      <text:p text:style-name="P163"><text:span text:style-name="T275">Przypis 134</text:span><text:bookmark text:name="Przypis134"/><text:span text:style-name="T275">. </text:span><text:span text:style-name="T200">O przekładach wierszy Duriniego pisze S</text:span><text:span text:style-name="T275">.</text:span><text:span text:style-name="T200"> Graciotti</text:span><text:span text:style-name="T368">, Naruszewicz i Durini,</text:span><text:span text:style-name="T67"> przeł. T. Ulewicz, </text:span><text:span text:style-name="T75">w: </text:span><text:span text:style-name="T14">Od Renesansu do Oświecenia, </text:span><text:span text:style-name="T82">P</text:span><text:span text:style-name="T79">aństwowy </text:span><text:span text:style-name="T82">I</text:span><text:span text:style-name="T79">nstytut </text:span><text:span text:style-name="T82">W</text:span><text:span text:style-name="T79">ydawniczy</text:span><text:span text:style-name="T82">: Warszawa 1991,</text:span><text:span text:style-name="T75"> t. 2,</text:span><text:span text:style-name="T76"> </text:span><text:span text:style-name="T200">zwłaszcza o odzie </text:span><text:span text:style-name="T368">Na sanie księżny Izabeli Czartoryskiej,</text:span><text:span text:style-name="T200"> której łaciński oryginał odkrył w Archiwum Durinich, oraz szerzej M. Wrana, </text:span><text:span text:style-name="T394">Angelo Maria Durini. Poeta i polityk w purpurze. Zarys działalności literackiej, kulturalnej i politycznej nuncjusza w Polsce (1767-1772),</text:span><text:span text:style-name="T274"> </text:span><text:span text:style-name="T342">Collegium Columbinum</text:span><text:span text:style-name="T274">: Kraków 2013</text:span><text:span text:style-name="T275">,</text:span><text:span text:style-name="T200"> s. 209-227.</text:span><text:span text:style-name="T275"> </text:span><text:a xlink:type="simple" xlink:href="#p.134" text:style-name="Internet_20_link" text:visited-style-name="Visited_20_Internet_20_Link"><text:span text:style-name="T444">Wróć do treści głównej.</text:span></text:a></text:p>
      <text:p text:style-name="P214"/>
      <text:p text:style-name="P151"><text:soft-page-break/><text:span text:style-name="T275">Przypis 135</text:span><text:bookmark text:name="Przypis135"/><text:span text:style-name="T275">. </text:span><text:span text:style-name="T200">Zob. M. Wrana, </text:span><text:span text:style-name="T394">Angelo Maria Durini. Poeta i polityk w purpurze. Zarys działalności literackiej, kulturalnej i politycznej nuncjusza w Polsce (1767-1772),</text:span><text:span text:style-name="T274"> </text:span><text:span text:style-name="T342">Collegium Columbinum</text:span><text:span text:style-name="T274">: Kraków 2013</text:span><text:span text:style-name="T200">, s. 141.</text:span><text:span text:style-name="T275"> </text:span><text:a xlink:type="simple" xlink:href="#p.135" text:style-name="Internet_20_link" text:visited-style-name="Visited_20_Internet_20_Link"><text:span text:style-name="T444">Wróć do treści głównej.</text:span></text:a></text:p>
      <text:p text:style-name="P268"/>
      <text:p text:style-name="P80"><text:span text:style-name="T270">P</text:span><text:span text:style-name="T200">rzypis 136</text:span><text:bookmark text:name="Przypis136"/><text:span text:style-name="T200">. Zob. M. Wrana, </text:span><text:span text:style-name="T394">Angelo Maria Durini. Poeta i polityk w purpurze. Zarys działalności literackiej, kulturalnej i politycznej nuncjusza w Polsce (1767-1772),</text:span><text:span text:style-name="T274"> </text:span><text:span text:style-name="T342">Collegium Columbinum</text:span><text:span text:style-name="T274">: Kraków 2013</text:span><text:span text:style-name="T200">, s. 141. </text:span><text:a xlink:type="simple" xlink:href="#p.136" text:style-name="Internet_20_link" text:visited-style-name="Visited_20_Internet_20_Link"><text:span text:style-name="T444">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Pogrubiony" style:font-family-generic="swiss" style:font-pitch="variable" fo:font-size="130%" fo:language="pl" fo:country="PL"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Pogrubiony" style:font-family-generic="swiss" style:font-pitch="variable" fo:font-size="115%" fo:language="pl" fo:country="PL"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2" fo:font-family="Arial" style:font-style-name="Normalny" style:font-family-generic="swiss" style:font-pitch="variable" fo:language="pl" fo:country="P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3T20:24:56.135000000</meta:creation-date>
    <dc:date>2019-05-09T11:42:41.529000000</dc:date>
    <meta:editing-duration>PT7H43S</meta:editing-duration>
    <meta:editing-cycles>109</meta:editing-cycles>
    <meta:generator>LibreOffice/6.2.1.2$Windows_X86_64 LibreOffice_project/7bcb35dc3024a62dea0caee87020152d1ee96e71</meta:generator>
    <meta:print-date>2019-04-15T12:40:36.723000000</meta:print-date>
    <meta:document-statistic meta:table-count="0" meta:image-count="0" meta:object-count="0" meta:page-count="56" meta:paragraph-count="419" meta:word-count="17271" meta:character-count="122423" meta:non-whitespace-character-count="105567"/>
  </office:meta>
</office:document-meta>
</file>