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8">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2">
      <style:text-properties fo:color="#000000"/>
    </style:style>
    <style:style style:family="text" style:name="T10" style:display-name="T10" style:parent-style-name="CharStyle12">
      <style:text-properties style:text-position="25%" fo:color="#000000"/>
    </style:style>
    <style:style style:family="text" style:name="T12" style:display-name="T12" style:parent-style-name="CharStyle17">
      <style:text-properties fo:color="#000000"/>
    </style:style>
    <style:style style:family="text" style:name="T13" style:display-name="T13" style:parent-style-name="CharStyle9">
      <style:text-properties fo:language="de" style:language-asian="de" style:language-complex="de" fo:country="DE" style:country-asian="DE" style:country-complex="DE" fo:color="#000000"/>
    </style:style>
    <style:style style:family="text" style:name="T14" style:display-name="T14" style:parent-style-name="CharStyle9">
      <style:text-properties style:text-position="25%" fo:color="#000000"/>
    </style:style>
    <style:style style:family="text" style:name="T15" style:display-name="T15" style:parent-style-name="CharStyle12">
      <style:text-properties fo:language="de" style:language-asian="de" style:language-complex="de" fo:country="DE" style:country-asian="DE" style:country-complex="DE" fo:color="#000000"/>
    </style:style>
    <style:style style:family="text" style:name="T16" style:display-name="T16" style:parent-style-name="CharStyle11">
      <style:text-properties fo:language="de" style:language-asian="de" style:language-complex="de" fo:country="DE" style:country-asian="DE" style:country-complex="DE" fo:color="#000000"/>
    </style:style>
    <style:style style:family="text" style:name="T17" style:display-name="T17" style:parent-style-name="CharStyle11">
      <style:text-properties fo:language="en" style:language-asian="en" style:language-complex="en" fo:country="US" style:country-asian="US" style:country-complex="US" fo:color="#000000"/>
    </style:style>
    <style:style style:family="text" style:name="T19" style:display-name="T19" style:parent-style-name="CharStyle19">
      <style:text-properties fo:color="#000000"/>
    </style:style>
    <style:style style:family="text" style:name="T20" style:display-name="T20" style:parent-style-name="CharStyle9">
      <style:text-properties fo:language="en" style:language-asian="en" style:language-complex="en" fo:country="US" style:country-asian="US" style:country-complex="US" fo:color="#000000"/>
    </style:style>
    <style:style style:family="text" style:name="T21" style:display-name="T21" style:parent-style-name="CharStyle8">
      <style:text-properties fo:language="en" style:language-asian="en" style:language-complex="en" fo:country="US" style:country-asian="US" style:country-complex="US" fo:color="#000000"/>
    </style:style>
    <style:style style:family="text" style:name="T22" style:display-name="T22" style:parent-style-name="CharStyle22">
      <style:text-properties fo:color="#000000"/>
    </style:style>
    <style:style style:family="text" style:name="T23" style:display-name="T23" style:parent-style-name="CharStyle12">
      <style:text-properties fo:language="it" style:language-asian="it" style:language-complex="it" fo:country="IT" style:country-asian="IT" style:country-complex="IT" fo:color="#000000"/>
    </style:style>
    <style:style style:family="text" style:name="T24" style:display-name="T24" style:parent-style-name="CharStyle12">
      <style:text-properties fo:language="fr" style:language-asian="fr" style:language-complex="fr" fo:country="FR" style:country-asian="FR" style:country-complex="FR" fo:color="#000000"/>
    </style:style>
    <style:style style:family="text" style:name="T25" style:display-name="T25" style:parent-style-name="CharStyle11">
      <style:text-properties fo:language="fr" style:language-asian="fr" style:language-complex="fr" fo:country="FR" style:country-asian="FR" style:country-complex="FR" fo:color="#000000"/>
    </style:style>
    <style:style style:family="text" style:name="T26" style:display-name="T26" style:parent-style-name="CharStyle11">
      <style:text-properties fo:language="fr" style:language-asian="fr" style:language-complex="fr" fo:country="FR" style:country-asian="FR" style:country-complex="FR" style:text-position="25%" fo:color="#000000"/>
    </style:style>
    <style:style style:family="text" style:name="T27" style:display-name="T27" style:parent-style-name="CharStyle8">
      <style:text-properties fo:language="fr" style:language-asian="fr" style:language-complex="fr" fo:country="FR" style:country-asian="FR" style:country-complex="FR" fo:color="#000000"/>
    </style:style>
    <style:style style:family="text" style:name="T28" style:display-name="T28" style:parent-style-name="CharStyle8">
      <style:text-properties fo:language="fr" style:language-asian="fr" style:language-complex="fr" fo:country="FR" style:country-asian="FR" style:country-complex="FR" style:text-position="25%" fo:color="#000000"/>
    </style:style>
    <style:style style:family="text" style:name="T29" style:display-name="T29" style:parent-style-name="CharStyle25">
      <style:text-properties style:text-position="25%" fo:color="#000000"/>
    </style:style>
    <style:style style:family="text" style:name="T30" style:display-name="T30" style:parent-style-name="CharStyle25">
      <style:text-properties fo:color="#000000"/>
    </style:style>
    <style:style style:family="text" style:name="T31" style:display-name="T31" style:parent-style-name="CharStyle2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 style:display-name="P35"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 style:display-name="P3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8" style:display-name="P3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9" style:display-name="P39" style:parent-style-name="Style10">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40" style:display-name="P40" style:parent-style-name="Style10">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41" style:display-name="P41" style:parent-style-name="Style10">
      <style:paragraph-properties fo:background-color="transparent" fo:margin-top="0.000cm" fo:margin-bottom="0.000cm" fo:line-height="108.%" fo:margin-left="0.000cm" fo:margin-right="0.000cm" fo:text-indent="0.564cm" fo:text-align="justify" style:page-number="auto">
        <style:tab-stops>
          <style:tab-stop style:position="0.762cm" style:type="left"/>
        </style:tab-stops>
      </style:paragraph-properties>
      <style:text-properties/>
    </style:style>
    <style:style style:family="paragraph" style:name="P43" style:display-name="P43" style:parent-style-name="Style16">
      <style:paragraph-properties fo:background-color="transparent" fo:margin-top="0.000cm" fo:margin-bottom="0.000cm" fo:line-height="100.%" fo:margin-left="0.000cm" fo:margin-right="0.000cm" fo:text-indent="0.000cm" fo:text-align="left" style:page-number="auto">
        <style:tab-stops>
          <style:tab-stop style:position="5.029cm" style:type="left"/>
        </style:tab-stops>
      </style:paragraph-properties>
      <style:text-properties/>
    </style:style>
    <style:style style:family="paragraph" style:name="P44" style:display-name="P4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 style:display-name="P45" style:parent-style-name="Style7">
      <style:paragraph-properties fo:background-color="transparent" fo:margin-top="0.000cm" fo:margin-bottom="0.247cm" fo:line-height="112.%" fo:margin-left="0.529cm" fo:margin-right="0.000cm" fo:text-indent="0.000cm" fo:text-align="justify" style:page-number="auto"/>
      <style:text-properties/>
    </style:style>
    <style:style style:family="paragraph" style:name="P46" style:display-name="P46"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7" style:display-name="P47"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8" style:display-name="P48" style:parent-style-name="Style10">
      <style:paragraph-properties fo:background-color="transparent" fo:margin-top="0.000cm" fo:margin-bottom="0.000cm" fo:line-height="106.%" fo:margin-left="0.000cm" fo:margin-right="0.000cm" fo:text-indent="0.529cm" fo:text-align="justify" style:page-number="auto">
        <style:tab-stops>
          <style:tab-stop style:position="0.809cm" style:type="left"/>
        </style:tab-stops>
      </style:paragraph-properties>
      <style:text-properties/>
    </style:style>
    <style:style style:family="paragraph" style:name="P49" style:display-name="P49" style:parent-style-name="Style10">
      <style:paragraph-properties fo:background-color="transparent" fo:margin-top="0.000cm" fo:margin-bottom="0.000cm" fo:line-height="106.%" fo:margin-left="0.000cm" fo:margin-right="0.000cm" fo:text-indent="0.564cm" fo:text-align="justify" style:page-number="auto">
        <style:tab-stops>
          <style:tab-stop style:position="0.787cm" style:type="left"/>
        </style:tab-stops>
      </style:paragraph-properties>
      <style:text-properties/>
    </style:style>
    <style:style style:family="paragraph" style:name="P50" style:display-name="P50" style:parent-style-name="Style10">
      <style:paragraph-properties fo:background-color="transparent" fo:margin-top="0.000cm" fo:margin-bottom="0.000cm" fo:line-height="106.%" fo:margin-left="0.000cm" fo:margin-right="0.000cm" fo:text-indent="0.529cm" fo:text-align="justify" style:page-number="auto">
        <style:tab-stops>
          <style:tab-stop style:position="0.779cm" style:type="left"/>
        </style:tab-stops>
      </style:paragraph-properties>
      <style:text-properties/>
    </style:style>
    <style:style style:family="paragraph" style:name="P51" style:display-name="P51" style:parent-style-name="Style10">
      <style:paragraph-properties fo:background-color="transparent" fo:margin-top="0.000cm" fo:margin-bottom="0.000cm" fo:line-height="106.%" fo:margin-left="0.000cm" fo:margin-right="0.000cm" fo:text-indent="0.529cm" fo:text-align="justify" style:page-number="auto">
        <style:tab-stops>
          <style:tab-stop style:position="0.770cm" style:type="left"/>
        </style:tab-stops>
      </style:paragraph-properties>
      <style:text-properties/>
    </style:style>
    <style:style style:family="paragraph" style:name="P52" style:display-name="P52" style:parent-style-name="Style10">
      <style:paragraph-properties fo:background-color="transparent" fo:margin-top="0.000cm" fo:margin-bottom="0.000cm" fo:line-height="106.%" fo:margin-left="0.000cm" fo:margin-right="0.000cm" fo:text-indent="0.529cm" fo:text-align="justify" style:page-number="auto">
        <style:tab-stops>
          <style:tab-stop style:position="0.796cm" style:type="left"/>
        </style:tab-stops>
      </style:paragraph-properties>
      <style:text-properties/>
    </style:style>
    <style:style style:family="paragraph" style:name="P54" style:display-name="P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7" style:display-name="P57"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58" style:display-name="P58"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59" style:display-name="P59"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10">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7">
      <style:paragraph-properties fo:background-color="transparent" fo:margin-top="0.000cm" fo:margin-bottom="0.212cm" fo:margin-left="0.000cm" fo:margin-right="0.000cm" fo:text-indent="0.529cm" fo:text-align="justify" style:page-number="auto"/>
      <style:text-properties/>
    </style:style>
    <style:style style:family="paragraph" style:name="P65" style:display-name="P6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8" style:display-name="P6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7">
      <style:paragraph-properties fo:background-color="transparent" fo:margin-top="0.000cm" fo:margin-bottom="0.212cm" fo:margin-left="5.045cm" fo:margin-right="0.000cm" fo:text-indent="0.000cm" fo:text-align="left" style:page-number="auto"/>
      <style:text-properties/>
    </style:style>
    <style:style style:family="paragraph" style:name="P70" style:display-name="P70" style:parent-style-name="Style7">
      <style:paragraph-properties fo:background-color="transparent" fo:margin-top="0.000cm" fo:margin-bottom="0.212cm" fo:line-height="112.%" fo:margin-left="0.000cm" fo:margin-right="0.000cm" fo:text-indent="0.529cm" fo:text-align="justify" style:page-number="auto"/>
      <style:text-properties/>
    </style:style>
    <style:style style:family="paragraph" style:name="P71" style:display-name="P7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7">
      <style:paragraph-properties fo:background-color="transparent" fo:margin-top="0.000cm" fo:margin-bottom="0.000cm" fo:margin-left="0.529cm" fo:margin-right="0.000cm" fo:text-indent="0.000cm" fo:text-align="justify" style:page-number="auto"/>
      <style:text-properties/>
    </style:style>
    <style:style style:family="paragraph" style:name="P74" style:display-name="P74" style:parent-style-name="Style7">
      <style:paragraph-properties fo:background-color="transparent" fo:margin-top="0.000cm" fo:margin-bottom="0.212cm" fo:margin-left="5.045cm" fo:margin-right="0.000cm" fo:text-indent="0.000cm" fo:text-align="left" style:page-number="auto"/>
      <style:text-properties/>
    </style:style>
    <style:style style:family="paragraph" style:name="P75" style:display-name="P7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 style:display-name="P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85" style:display-name="P85" style:parent-style-name="Style7">
      <style:paragraph-properties fo:background-color="transparent" fo:margin-top="0.000cm" fo:margin-bottom="0.212cm" fo:line-height="112.%" fo:margin-left="0.000cm" fo:margin-right="0.000cm" fo:text-indent="0.564cm" fo:text-align="justify" style:page-number="auto"/>
      <style:text-properties/>
    </style:style>
    <style:style style:family="paragraph" style:name="P86" style:display-name="P86"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7" style:display-name="P8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8" style:display-name="P8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9" style:display-name="P8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7">
      <style:paragraph-properties fo:background-color="transparent" fo:margin-top="0.000cm" fo:margin-bottom="0.000cm" fo:margin-left="0.529cm" fo:margin-right="0.000cm" fo:text-indent="0.035cm" fo:text-align="justify" style:page-number="auto"/>
      <style:text-properties/>
    </style:style>
    <style:style style:family="paragraph" style:name="P91" style:display-name="P91" style:parent-style-name="Style7">
      <style:paragraph-properties fo:background-color="transparent" fo:margin-top="0.000cm" fo:margin-bottom="0.212cm" fo:margin-left="5.045cm" fo:margin-right="0.000cm" fo:text-indent="0.000cm" fo:text-align="justify" style:page-number="auto"/>
      <style:text-properties/>
    </style:style>
    <style:style style:family="paragraph" style:name="P92" style:display-name="P9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93" style:display-name="P93" style:parent-style-name="Style10">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94" style:display-name="P94" style:parent-style-name="Style10">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95" style:display-name="P95" style:parent-style-name="Style10">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96" style:display-name="P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10">
      <style:paragraph-properties fo:background-color="transparent" fo:margin-top="0.000cm" fo:margin-bottom="0.000cm" fo:margin-left="0.000cm" fo:margin-right="0.000cm" fo:text-indent="0.564cm" fo:text-align="justify" style:page-number="auto">
        <style:tab-stops>
          <style:tab-stop style:position="0.920cm" style:type="left"/>
        </style:tab-stops>
      </style:paragraph-properties>
      <style:text-properties/>
    </style:style>
    <style:style style:family="paragraph" style:name="P102" style:display-name="P102" style:parent-style-name="Style10">
      <style:paragraph-properties fo:background-color="transparent" fo:margin-top="0.000cm" fo:margin-bottom="0.000cm" fo:margin-left="0.000cm" fo:margin-right="0.000cm" fo:text-indent="0.564cm" fo:text-align="left" style:page-number="auto">
        <style:tab-stops>
          <style:tab-stop style:position="0.912cm" style:type="left"/>
        </style:tab-stops>
      </style:paragraph-properties>
      <style:text-properties/>
    </style:style>
    <style:style style:family="paragraph" style:name="P103" style:display-name="P103" style:parent-style-name="Style10">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04" style:display-name="P10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07" style:display-name="P107"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08" style:display-name="P108"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09" style:display-name="P109"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10" style:display-name="P110" style:parent-style-name="Style10">
      <style:paragraph-properties fo:background-color="transparent" fo:margin-top="0.000cm" fo:margin-bottom="0.000cm" fo:line-height="106.%" fo:margin-left="0.000cm" fo:margin-right="0.000cm" fo:text-indent="0.564cm" fo:text-align="justify" style:page-number="auto">
        <style:tab-stops>
          <style:tab-stop style:position="0.920cm" style:type="left"/>
        </style:tab-stops>
      </style:paragraph-properties>
      <style:text-properties/>
    </style:style>
    <style:style style:family="paragraph" style:name="P111" style:display-name="P111" style:parent-style-name="Style10">
      <style:paragraph-properties fo:background-color="transparent" fo:margin-top="0.000cm" fo:margin-bottom="0.000cm" fo:line-height="106.%" fo:margin-left="0.000cm" fo:margin-right="0.000cm" fo:text-indent="0.564cm" fo:text-align="justify" style:page-number="auto">
        <style:tab-stops>
          <style:tab-stop style:position="0.864cm" style:type="left"/>
        </style:tab-stops>
      </style:paragraph-properties>
      <style:text-properties/>
    </style:style>
    <style:style style:family="paragraph" style:name="P112" style:display-name="P112" style:parent-style-name="Style10">
      <style:paragraph-properties fo:background-color="transparent" fo:margin-top="0.000cm" fo:margin-bottom="0.000cm" fo:line-height="106.%" fo:margin-left="0.000cm" fo:margin-right="0.000cm" fo:text-indent="0.564cm" fo:text-align="justify" style:page-number="auto">
        <style:tab-stops>
          <style:tab-stop style:position="0.872cm" style:type="left"/>
        </style:tab-stops>
      </style:paragraph-properties>
      <style:text-properties/>
    </style:style>
    <style:style style:family="paragraph" style:name="P113" style:display-name="P11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7">
      <style:paragraph-properties fo:background-color="transparent" fo:margin-top="0.000cm" fo:margin-bottom="0.212cm" fo:margin-left="0.000cm" fo:margin-right="0.000cm" fo:text-indent="0.000cm" fo:text-align="justify" style:page-number="auto"/>
      <style:text-properties/>
    </style:style>
    <style:style style:family="paragraph" style:name="P116" style:display-name="P116"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17" style:display-name="P117"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18" style:display-name="P118"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19" style:display-name="P119"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0" style:display-name="P120"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1" style:display-name="P121"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2" style:display-name="P122"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3" style:display-name="P123"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4" style:display-name="P124" style:parent-style-name="Style7">
      <style:paragraph-properties fo:background-color="transparent" fo:margin-top="0.000cm" fo:margin-bottom="0.212cm" fo:line-height="112.%" fo:margin-left="5.045cm" fo:margin-right="0.000cm" fo:text-indent="0.000cm" fo:text-align="justify" style:page-number="auto"/>
      <style:text-properties/>
    </style:style>
    <style:style style:family="paragraph" style:name="P125" style:display-name="P125" style:parent-style-name="Style7">
      <style:paragraph-properties fo:background-color="transparent" fo:margin-top="0.000cm" fo:margin-bottom="0.212cm" fo:line-height="112.%" fo:margin-left="0.000cm" fo:margin-right="0.000cm" fo:text-indent="0.529cm" fo:text-align="justify" style:page-number="auto"/>
      <style:text-properties/>
    </style:style>
    <style:style style:family="paragraph" style:name="P126" style:display-name="P126"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7" style:display-name="P127"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8" style:display-name="P128"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9" style:display-name="P129"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30" style:display-name="P130"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31" style:display-name="P131"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32" style:display-name="P132" style:parent-style-name="Style7">
      <style:paragraph-properties fo:background-color="transparent" fo:margin-top="0.000cm" fo:margin-bottom="0.212cm" fo:line-height="112.%" fo:margin-left="5.045cm" fo:margin-right="0.000cm" fo:text-indent="0.000cm" fo:text-align="justify" style:page-number="auto"/>
      <style:text-properties/>
    </style:style>
    <style:style style:family="paragraph" style:name="P133" style:display-name="P133" style:parent-style-name="Style7">
      <style:paragraph-properties fo:background-color="transparent" fo:margin-top="0.000cm" fo:margin-bottom="0.212cm" fo:margin-left="0.000cm" fo:margin-right="0.000cm" fo:text-indent="0.529cm" fo:text-align="justify" style:page-number="auto"/>
      <style:text-properties/>
    </style:style>
    <style:style style:family="paragraph" style:name="P134" style:display-name="P134" style:parent-style-name="Style7">
      <style:paragraph-properties fo:background-color="transparent" fo:margin-top="0.000cm" fo:margin-bottom="0.000cm" fo:line-height="111.%" fo:margin-left="0.529cm" fo:margin-right="0.000cm" fo:text-indent="0.000cm" fo:text-align="justify" style:page-number="auto"/>
      <style:text-properties/>
    </style:style>
    <style:style style:family="paragraph" style:name="P135" style:display-name="P135" style:parent-style-name="Style10">
      <style:paragraph-properties fo:background-color="transparent" fo:margin-top="0.000cm" fo:margin-bottom="0.000cm" fo:line-height="100.%" fo:margin-left="0.000cm" fo:margin-right="0.000cm" fo:text-indent="0.529cm" fo:text-align="justify" style:page-number="auto">
        <style:tab-stops>
          <style:tab-stop style:position="0.910cm" style:type="left"/>
        </style:tab-stops>
      </style:paragraph-properties>
      <style:text-properties/>
    </style:style>
    <style:style style:family="paragraph" style:name="P136" style:display-name="P1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7">
      <style:paragraph-properties fo:background-color="transparent" fo:margin-top="0.000cm" fo:margin-bottom="0.212cm" fo:line-height="115.%" fo:margin-left="0.529cm" fo:margin-right="0.000cm" fo:text-indent="0.000cm" fo:text-align="justify" style:page-number="auto"/>
      <style:text-properties/>
    </style:style>
    <style:style style:family="paragraph" style:name="P139" style:display-name="P13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0" style:display-name="P140" style:parent-style-name="Style7">
      <style:paragraph-properties fo:background-color="transparent" fo:margin-top="0.000cm" fo:margin-bottom="0.212cm" fo:margin-left="0.000cm" fo:margin-right="0.000cm" fo:text-indent="0.529cm" fo:text-align="justify" style:page-number="auto"/>
      <style:text-properties/>
    </style:style>
    <style:style style:family="paragraph" style:name="P141" style:display-name="P14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2" style:display-name="P14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3" style:display-name="P14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4" style:display-name="P14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7">
      <style:paragraph-properties fo:background-color="transparent" fo:margin-top="0.000cm" fo:margin-bottom="0.212cm" fo:margin-left="5.045cm" fo:margin-right="0.000cm" fo:text-indent="0.000cm" fo:text-align="justify" style:page-number="auto"/>
      <style:text-properties/>
    </style:style>
    <style:style style:family="paragraph" style:name="P146" style:display-name="P146" style:parent-style-name="Style7">
      <style:paragraph-properties fo:background-color="transparent" fo:margin-top="0.000cm" fo:margin-bottom="0.212cm" fo:line-height="111.%" fo:margin-left="0.000cm" fo:margin-right="0.000cm" fo:text-indent="0.529cm" fo:text-align="justify" style:page-number="auto"/>
      <style:text-properties/>
    </style:style>
    <style:style style:family="paragraph" style:name="P147" style:display-name="P14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8" style:display-name="P14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9" style:display-name="P14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50" style:display-name="P150" style:parent-style-name="Style10">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151" style:display-name="P151" style:parent-style-name="Style10">
      <style:paragraph-properties fo:background-color="transparent" fo:margin-top="0.000cm" fo:margin-bottom="0.000cm" fo:margin-left="0.000cm" fo:margin-right="0.000cm" fo:text-indent="0.529cm" fo:text-align="justify" style:page-number="auto">
        <style:tab-stops>
          <style:tab-stop style:position="0.902cm" style:type="left"/>
        </style:tab-stops>
      </style:paragraph-properties>
      <style:text-properties/>
    </style:style>
    <style:style style:family="paragraph" style:name="P152" style:display-name="P152" style:parent-style-name="Style10">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153" style:display-name="P1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56" style:display-name="P156"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57" style:display-name="P157" style:parent-style-name="Style7">
      <style:paragraph-properties fo:background-color="transparent" fo:margin-top="0.000cm" fo:margin-bottom="0.564cm" fo:line-height="112.%" fo:margin-left="5.009cm" fo:margin-right="0.000cm" fo:text-indent="0.000cm" fo:text-align="justify" style:page-number="auto"/>
      <style:text-properties/>
    </style:style>
    <style:style style:family="paragraph" style:name="P158" style:display-name="P158" style:parent-style-name="Style7">
      <style:paragraph-properties fo:background-color="transparent" fo:margin-top="0.000cm" fo:margin-bottom="0.564cm" fo:line-height="112.%" fo:margin-left="0.000cm" fo:margin-right="0.000cm" fo:text-indent="0.000cm" fo:text-align="center" style:page-number="auto"/>
      <style:text-properties/>
    </style:style>
    <style:style style:family="paragraph" style:name="P159" style:display-name="P159" style:parent-style-name="Style7">
      <style:paragraph-properties fo:background-color="transparent" fo:margin-top="0.000cm" fo:margin-bottom="0.212cm" fo:line-height="112.%" fo:margin-left="0.000cm" fo:margin-right="0.000cm" fo:text-indent="0.000cm" fo:text-align="justify" style:page-number="auto"/>
      <style:text-properties/>
    </style:style>
    <style:style style:family="paragraph" style:name="P160" style:display-name="P160"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1" style:display-name="P161"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2" style:display-name="P162"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3" style:display-name="P163"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4" style:display-name="P164" style:parent-style-name="Style7">
      <style:paragraph-properties fo:background-color="transparent" fo:margin-top="0.000cm" fo:margin-bottom="0.212cm" fo:line-height="112.%" fo:margin-left="5.009cm" fo:margin-right="0.000cm" fo:text-indent="0.000cm" fo:text-align="justify" style:page-number="auto"/>
      <style:text-properties/>
    </style:style>
    <style:style style:family="paragraph" style:name="P165" style:display-name="P165" style:parent-style-name="Style7">
      <style:paragraph-properties fo:background-color="transparent" fo:margin-top="0.000cm" fo:margin-bottom="0.212cm" fo:line-height="112.%" fo:margin-left="0.000cm" fo:margin-right="0.000cm" fo:text-indent="0.529cm" fo:text-align="justify" style:page-number="auto"/>
      <style:text-properties/>
    </style:style>
    <style:style style:family="paragraph" style:name="P166" style:display-name="P166"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7" style:display-name="P167"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8" style:display-name="P168"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9" style:display-name="P169"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70" style:display-name="P170" style:parent-style-name="Style7">
      <style:paragraph-properties fo:background-color="transparent" fo:margin-top="0.000cm" fo:margin-bottom="0.212cm" fo:line-height="112.%" fo:margin-left="5.009cm" fo:margin-right="0.000cm" fo:text-indent="0.000cm" fo:text-align="justify" style:page-number="auto"/>
      <style:text-properties/>
    </style:style>
    <style:style style:family="paragraph" style:name="P171" style:display-name="P171" style:parent-style-name="Style7">
      <style:paragraph-properties fo:background-color="transparent" fo:margin-top="0.000cm" fo:margin-bottom="0.212cm" fo:line-height="112.%" fo:margin-left="0.000cm" fo:margin-right="0.000cm" fo:text-indent="0.529cm" fo:text-align="justify" style:page-number="auto"/>
      <style:text-properties/>
    </style:style>
    <style:style style:family="paragraph" style:name="P172" style:display-name="P172"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73" style:display-name="P173"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74" style:display-name="P174"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75" style:display-name="P175"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76" style:display-name="P176"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77" style:display-name="P177"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78" style:display-name="P178" style:parent-style-name="Style7">
      <style:paragraph-properties fo:background-color="transparent" fo:margin-top="0.000cm" fo:margin-bottom="0.000cm" fo:line-height="112.%" fo:margin-left="5.009cm" fo:margin-right="0.000cm" fo:text-indent="0.000cm" fo:text-align="justify" style:page-number="auto"/>
      <style:text-properties/>
    </style:style>
    <style:style style:family="paragraph" style:name="P179" style:display-name="P1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82" style:display-name="P18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83" style:display-name="P183" style:parent-style-name="Style7">
      <style:paragraph-properties fo:background-color="transparent" fo:margin-top="0.000cm" fo:margin-bottom="0.212cm" fo:margin-left="0.000cm" fo:margin-right="0.000cm" fo:text-indent="0.529cm" fo:text-align="justify" style:page-number="auto"/>
      <style:text-properties/>
    </style:style>
    <style:style style:family="paragraph" style:name="P184" style:display-name="P18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85" style:display-name="P18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86" style:display-name="P18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 style:display-name="P18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8" style:display-name="P18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89" style:display-name="P18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90" style:display-name="P19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91" style:display-name="P191" style:parent-style-name="Style7">
      <style:paragraph-properties fo:background-color="transparent" fo:margin-top="0.000cm" fo:margin-bottom="0.212cm" fo:margin-left="5.045cm" fo:margin-right="0.000cm" fo:text-indent="0.000cm" fo:text-align="justify" style:page-number="auto"/>
      <style:text-properties/>
    </style:style>
    <style:style style:family="paragraph" style:name="P192" style:display-name="P192" style:parent-style-name="Style7">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93" style:display-name="P193" style:parent-style-name="Style23">
      <style:paragraph-properties fo:background-color="transparent" fo:margin-top="0.000cm" fo:margin-bottom="0.000cm" fo:margin-left="0.000cm" fo:margin-right="0.000cm" fo:text-indent="0.529cm" fo:text-align="justify" style:page-number="auto">
        <style:tab-stops>
          <style:tab-stop style:position="0.916cm" style:type="left"/>
        </style:tab-stops>
      </style:paragraph-properties>
      <style:text-properties/>
    </style:style>
    <style:style style:family="paragraph" style:name="P194" style:display-name="P1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7">
      <style:paragraph-properties fo:background-color="transparent" fo:margin-top="0.000cm" fo:margin-bottom="0.212cm" fo:margin-left="0.000cm" fo:margin-right="0.000cm" fo:text-indent="0.529cm" fo:text-align="justify" style:page-number="auto"/>
      <style:text-properties/>
    </style:style>
    <style:style style:family="paragraph" style:name="P198" style:display-name="P19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99" style:display-name="P19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00" style:display-name="P20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01" style:display-name="P201" style:parent-style-name="Style7">
      <style:paragraph-properties fo:background-color="transparent" fo:margin-top="0.000cm" fo:margin-bottom="0.212cm" fo:margin-left="5.045cm" fo:margin-right="0.000cm" fo:text-indent="0.000cm" fo:text-align="justify" style:page-number="auto"/>
      <style:text-properties/>
    </style:style>
    <style:style style:family="paragraph" style:name="P202" style:display-name="P20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03" style:display-name="P20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04" style:display-name="P20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05" style:display-name="P20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08" style:display-name="P20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09" style:display-name="P209" style:parent-style-name="Style7">
      <style:paragraph-properties fo:background-color="transparent" fo:margin-top="0.000cm" fo:margin-bottom="0.212cm" fo:margin-left="0.000cm" fo:margin-right="0.000cm" fo:text-indent="0.564cm" fo:text-align="justify" style:page-number="auto"/>
      <style:text-properties/>
    </style:style>
    <style:style style:family="paragraph" style:name="P210" style:display-name="P21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11" style:display-name="P21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12" style:display-name="P21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13" style:display-name="P21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14" style:display-name="P214" style:parent-style-name="Style7">
      <style:paragraph-properties fo:background-color="transparent" fo:margin-top="0.000cm" fo:margin-bottom="0.212cm" fo:margin-left="5.045cm" fo:margin-right="0.000cm" fo:text-indent="0.000cm" fo:text-align="justify" style:page-number="auto"/>
      <style:text-properties/>
    </style:style>
    <style:style style:family="paragraph" style:name="P215" style:display-name="P215" style:parent-style-name="Style7">
      <style:paragraph-properties fo:background-color="transparent" fo:margin-top="0.000cm" fo:margin-bottom="0.212cm" fo:line-height="115.%" fo:margin-left="0.000cm" fo:margin-right="0.000cm" fo:text-indent="0.564cm" fo:text-align="justify" style:page-number="auto"/>
      <style:text-properties/>
    </style:style>
    <style:style style:family="paragraph" style:name="P216" style:display-name="P216"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17" style:display-name="P21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18" style:display-name="P218" style:parent-style-name="Style7">
      <style:paragraph-properties fo:background-color="transparent" fo:margin-top="0.000cm" fo:margin-bottom="0.000cm" fo:margin-left="0.529cm" fo:margin-right="0.000cm" fo:text-indent="0.035cm" fo:text-align="justify" style:page-number="auto"/>
      <style:text-properties/>
    </style:style>
    <style:style style:family="paragraph" style:name="P219" style:display-name="P219" style:parent-style-name="Style7">
      <style:paragraph-properties fo:background-color="transparent" fo:margin-top="0.000cm" fo:margin-bottom="0.212cm" fo:margin-left="5.045cm" fo:margin-right="0.000cm" fo:text-indent="0.000cm" fo:text-align="justify" style:page-number="auto"/>
      <style:text-properties/>
    </style:style>
    <style:style style:family="paragraph" style:name="P220" style:display-name="P22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221" style:display-name="P221" style:parent-style-name="Style16">
      <style:paragraph-properties fo:background-color="transparent" fo:margin-top="0.000cm" fo:margin-bottom="0.000cm" fo:line-height="112.%" fo:margin-left="0.000cm" fo:margin-right="0.000cm" fo:text-indent="0.000cm" fo:text-align="right" style:page-number="auto">
        <style:tab-stops>
          <style:tab-stop style:position="9.212cm" style:type="left"/>
        </style:tab-stops>
      </style:paragraph-properties>
      <style:text-properties/>
    </style:style>
    <style:style style:family="paragraph" style:name="P222" style:display-name="P222"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23" style:display-name="P223">
      <style:paragraph-properties style:page-number="auto"/>
      <style:text-properties fo:font-size="5.pt" style:font-size-asian="5.pt" style:font-size-complex="5.pt"/>
    </style:style>
    <style:style style:family="paragraph" style:name="P224" style:display-name="P224">
      <style:paragraph-properties style:page-number="auto"/>
      <style:text-properties fo:font-size="5.0000000000000003e-002pt" style:font-size-asian="5.0000000000000003e-002pt" style:font-size-complex="5.0000000000000003e-002pt"/>
    </style:style>
    <style:style style:family="paragraph" style:name="P226" style:display-name="P226" style:master-page-name="PageStyle0">
      <style:paragraph-properties fo:line-height="0.002cm" style:page-number="auto"/>
      <style:text-properties/>
    </style:style>
    <style:style style:family="paragraph" style:name="P227" style:display-name="P227" style:master-page-name="PageStyle1">
      <style:paragraph-properties fo:line-height="0.002cm" style:page-number="auto"/>
      <style:text-properties/>
    </style:style>
    <style:style style:family="paragraph" style:name="P228" style:display-name="P228" style:master-page-name="PageStyle2">
      <style:paragraph-properties fo:line-height="0.002cm" style:page-number="auto"/>
      <style:text-properties/>
    </style:style>
    <style:style style:family="paragraph" style:name="P229" style:display-name="P229" style:master-page-name="PageStyle3">
      <style:paragraph-properties fo:line-height="0.002cm" style:page-number="auto"/>
      <style:text-properties/>
    </style:style>
    <style:style style:family="paragraph" style:name="P230" style:display-name="P230" style:master-page-name="PageStyle4">
      <style:paragraph-properties fo:line-height="0.002cm" style:page-number="auto"/>
      <style:text-properties/>
    </style:style>
    <style:style style:family="paragraph" style:name="P231" style:display-name="P231" style:master-page-name="PageStyle5">
      <style:paragraph-properties fo:line-height="0.002cm" style:page-number="auto"/>
      <style:text-properties/>
    </style:style>
    <style:style style:family="paragraph" style:name="P232" style:display-name="P232" style:master-page-name="PageStyle6">
      <style:paragraph-properties fo:line-height="0.002cm" style:page-number="auto"/>
      <style:text-properties/>
    </style:style>
    <style:style style:family="paragraph" style:name="P233" style:display-name="P233" style:master-page-name="PageStyle7">
      <style:paragraph-properties fo:line-height="0.002cm" style:page-number="auto"/>
      <style:text-properties/>
    </style:style>
    <style:style style:family="paragraph" style:name="P234" style:display-name="P234" style:master-page-name="PageStyle8">
      <style:paragraph-properties fo:line-height="0.002cm" style:page-number="auto"/>
      <style:text-properties/>
    </style:style>
    <style:style style:family="paragraph" style:name="P235" style:display-name="P235" style:master-page-name="PageStyle9">
      <style:paragraph-properties fo:line-height="0.002cm" style:page-number="auto"/>
      <style:text-properties/>
    </style:style>
    <style:style style:family="paragraph" style:name="P236" style:display-name="P236" style:master-page-name="PageStyle10">
      <style:paragraph-properties fo:line-height="0.002cm" style:page-number="auto"/>
      <style:text-properties/>
    </style:style>
    <style:style style:family="paragraph" style:name="P237" style:display-name="P237" style:master-page-name="PageStyle11">
      <style:paragraph-properties fo:line-height="0.002cm" style:page-number="auto"/>
      <style:text-properties/>
    </style:style>
    <style:style style:family="paragraph" style:name="P238" style:display-name="P238" style:master-page-name="PageStyle12">
      <style:paragraph-properties fo:line-height="0.002cm" style:page-number="auto"/>
      <style:text-properties/>
    </style:style>
    <style:style style:family="paragraph" style:name="P239" style:display-name="P239" style:master-page-name="PageStyle13">
      <style:paragraph-properties fo:line-height="0.002cm" style:page-number="auto"/>
      <style:text-properties/>
    </style:style>
    <style:style style:family="paragraph" style:name="P240" style:display-name="P240" style:master-page-name="PageStyle14">
      <style:paragraph-properties fo:line-height="0.002cm" style:page-number="auto"/>
      <style:text-properties/>
    </style:style>
    <style:style style:family="paragraph" style:name="P241" style:display-name="P241" style:master-page-name="PageStyle15">
      <style:paragraph-properties fo:line-height="0.002cm" style:page-number="auto"/>
      <style:text-properties/>
    </style:style>
    <text:list-style style:name="L0">
      <text:list-level-style-number text:start-value="24" style:num-format="1" text:level="1" text:style-name="CharStyle2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226"><draw:line text:anchor-type="paragraph" draw:style-name="gr1" svg:x1="0.926cm" svg:y1="17.972cm" svg:x2="3.415cm" svg:y2="17.972cm"><text:p/></draw:line></text:p>
        <text:p text:style-name="P2"><draw:frame draw:style-name="fr1" svg:x="0.841cm" svg:y="2.030cm" svg:width="13.141cm" svg:height="0.601cm" text:anchor-type="paragraph"><draw:text-box><text:p text:style-name="P34"><text:span text:style-name="CharStyle3">Roman Dąbrowski</text:span></text:p></draw:text-box></draw:frame><draw:frame draw:style-name="fr2" svg:x="0.841cm" svg:y="3.766cm" svg:width="13.141cm" svg:height="1.330cm" text:anchor-type="paragraph"><draw:text-box><text:h text:outline-level="1" text:style-name="P35"><text:bookmark-start text:name="bookmark0"/><text:bookmark-start text:name="bookmark1"/><text:span text:style-name="CharStyle5">Czym jest </text:span><text:span text:style-name="CharStyle6">Stanislaida</text:span><text:span text:style-name="CharStyle5"><text:s text:c="1"/>Marcina Molskiego?</text:span><text:bookmark-end text:name="bookmark0"/><text:bookmark-end text:name="bookmark1"/></text:h><text:p text:style-name="P36"><text:span text:style-name="CharStyle3">Uwagi o formie gatunkowej utworu</text:span></text:p></draw:text-box></draw:frame><draw:frame draw:style-name="fr3" svg:x="0.841cm" svg:y="6.687cm" svg:width="13.141cm" svg:height="10.947cm" text:anchor-type="paragraph"><draw:text-box><text:p text:style-name="P37"><text:span text:style-name="CharStyle8">Poemat Marcina Molskiego </text:span><text:span text:style-name="CharStyle9">Stanislaida albo Uwagi nad panowaniem Stani­sława Augusta, króla polskiego, obejmujące wydarzenia w Polsce aż po rok 1796 </text:span><text:span text:style-name="CharStyle8">powstał po detronizacji króla Stanisława Augusta Poniatowskiego. Wiesław Pusz tak wyjaśnia genezę utworu: „Molski podjął się napisania wierszowanej obrony zdetronizowanego króla w wyniku rozmów z Augustynem Gorzeńskim, wielolet­nim generałem-adiutantem Stanisława Augusta; opinie zawarte w poemacie bez wątpienia stanowią odbicie przekonań i sądów Gorzeńskiego”. Jak dalej czytamy, poemat został napisany „między kwietniem 1796 a lutym 1797”</text:span><text:span text:style-name="T6">1</text:span><text:span text:style-name="CharStyle8">.</text:span></text:p><text:p text:style-name="P38"><text:span text:style-name="CharStyle8">Początek </text:span><text:span text:style-name="CharStyle9">Stanislaidy</text:span><text:span text:style-name="CharStyle8"><text:s text:c="1"/>(62 wersy), znanej w wielu odpisach i popularnej pod koniec wieku XVIII i na początku XIX, został opublikowany w 1818 r. w „Tygo­dniku Polskim i Zagranicznym”</text:span><text:span text:style-name="T6">2</text:span><text:span text:style-name="CharStyle8">, zaś całość ukazała się drukiem dopiero w roku 1831. Utwór ten składa się z dwóch pieśni, z których pierwsza, obejmująca 282 wersy, czytana była w wersjach rękopiśmiennych jeszcze przed wręczeniem pieśni drugiej - znacznie obszerniejszej (1245 wersów) - królowi przez autora w Grodnie 13 lutego 1797 roku. Obydwie pieśni są w ramach poematu komple­mentarne, ale każda z nich stanowi też w dużym stopniu odrębną całość. </text:span><text:span text:style-name="CharStyle9">Sta­nislaida</text:span><text:span text:style-name="CharStyle8"><text:s text:c="1"/>poświęcona jest obronie przed zarzutami i pochwale króla Stanisława Augusta w konkretnym momencie i konkretnej sytuacji, co nadaje jej charakter poezji okolicznościowej, a więc, by przywołać słownikowe wyjaśnienie, tema­tycznie związanej „z określonymi wydarzeniami życia publicznego lub działal­nością powszechnie znanych osób”</text:span><text:span text:style-name="T6">3</text:span><text:span text:style-name="CharStyle8">, zatem niemożliwej do zrozumienia bez uwzględnienia uwarunkowań jej powstania i funkcjonowania. Należy oczywi­ście pamiętać, że sam Molski jest znany przede wszystkim jako autor utworów okolicznościowych.</text:span></text:p></draw:text-box></draw:frame><draw:frame draw:style-name="fr4" svg:x="0.841cm" svg:y="18.135cm" svg:width="13.141cm" svg:height="0.660cm" text:anchor-type="paragraph"><draw:text-box><text:p text:style-name="P39"><text:span text:style-name="T7">1</text:span><text:span text:style-name="CharStyle11"><text:tab/>W. Pusz, </text:span><text:span text:style-name="CharStyle12">Marcin Molski (1752-1822),</text:span><text:span text:style-name="CharStyle11"><text:s text:c="1"/>[w:] </text:span><text:span text:style-name="CharStyle12">Pisarze polskiego oświecenia,</text:span><text:span text:style-name="CharStyle11"><text:s text:c="1"/>t. 3, red. T. Kost- kiewiczowa, Z. Goliński, Warszawa 1996, s. 507.</text:span></text:p></draw:text-box></draw:frame><draw:frame draw:style-name="fr5" svg:x="0.841cm" svg:y="18.912cm" svg:width="13.141cm" svg:height="0.702cm" text:anchor-type="paragraph"><draw:text-box><text:p text:style-name="P40"><text:span text:style-name="T10">2</text:span><text:span text:style-name="CharStyle12"><text:tab/>Wyjątki z poematu oryginalnego „Stanislaida". Pisanego w 1795 roku. Zaczęcie,</text:span><text:span text:style-name="CharStyle11"><text:s text:c="1"/>„Tygodnik Pol­ski i Zagraniczny” 1818, t. 4.</text:span></text:p></draw:text-box></draw:frame><draw:frame draw:style-name="fr6" svg:x="0.841cm" svg:y="19.692cm" svg:width="13.141cm" svg:height="0.753cm" text:anchor-type="paragraph"><draw:text-box><text:p text:style-name="P41"><text:span text:style-name="T10">3</text:span><text:span text:style-name="CharStyle12"><text:tab/>Słownik terminów literackich,</text:span><text:span text:style-name="CharStyle11"><text:s text:c="1"/>red. J. Sławiński, Wrocław-Warszawa-Kraków 2008, s. 353.</text:span></text:p></draw:text-box></draw:frame></text:p>
      </text:section>
      <text:section text:style-name="Sect1" text:name="Section1">
        <text:p text:style-name="P227"><draw:line text:anchor-type="paragraph" draw:style-name="gr2" svg:x1="0.926cm" svg:y1="16.288cm" svg:x2="3.424cm" svg:y2="16.288cm"><text:p/></draw:line></text:p>
        <text:p text:style-name="P5"><draw:frame draw:style-name="fr7" svg:x="0.850cm" svg:y="0.210cm" svg:width="13.047cm" svg:height="0.432cm" text:anchor-type="paragraph"><draw:text-box><text:p text:style-name="P43"><text:span text:style-name="CharStyle17">88<text:tab/>Roman Dąbrowski</text:span></text:p></draw:text-box></draw:frame><draw:frame draw:style-name="fr9" svg:x="0.841cm" svg:y="1.090cm" svg:width="13.141cm" svg:height="0.423cm" text:anchor-type="paragraph"><draw:text-box><text:p text:style-name="P44"><text:span text:style-name="CharStyle8">Warto tu zacytować jeszcze inną opinię badacza, dotyczącą recepcji </text:span><text:span text:style-name="CharStyle9">Stanislaidy.</text:span></text:p></draw:text-box></draw:frame><draw:frame draw:style-name="fr10" svg:x="0.841cm" svg:y="1.692cm" svg:width="13.141cm" svg:height="14.369cm" text:anchor-type="paragraph"><draw:text-box><text:p text:style-name="P45"><text:span text:style-name="CharStyle8">Popularność poematu zapewne wzięła się w dużej mierze z oczywistego powszech­nego sentymentu dla epoki stanisławowskiej, kończącej byt niepodległej Polski. Godnym uwagi jest natomiast to, że owej popularności nie przeszkodził fakt, iż w utworze przeprowadzona została obrona osoby i poczynań Stanisława Augu­sta, co skłania do ostrożności w rozważaniach o kształtowaniu się i ewolucji opinii o rządach ostatniego króla Rzeczypospolitej</text:span><text:span text:style-name="T6">4</text:span><text:span text:style-name="CharStyle8">.</text:span></text:p><text:p text:style-name="P46"><text:span text:style-name="CharStyle8">Przedmiotem niniejszego szkicu nie jest ocena wartości artystycznej </text:span><text:span text:style-name="CharStyle9">Stani­slaidy</text:span><text:span text:style-name="CharStyle8"><text:s text:c="1"/>ani historycznej wierności przedstawionych faktów czy trafności sformu­łowanych argumentów. Opinie na temat tego poematu były przeważnie mało pochlebne. Kazimierz Brodziński twierdzi m.in.: </text:span><text:span text:style-name="CharStyle9">„Stanislaida</text:span><text:span text:style-name="CharStyle8"><text:s text:c="1"/>odznacza się moc­nym zaczęciem zupełnie sprzecznym z całą treścią poematu, który jest gładką rymowaną prozą”</text:span><text:span text:style-name="T6">5</text:span><text:span text:style-name="CharStyle8">. Także nisko ocenia poemat Molskiego Kazimierz Władysław Wójcicki, dla którego </text:span><text:span text:style-name="CharStyle9">„Stanislaida</text:span><text:span text:style-name="CharStyle8"><text:s text:c="1"/>żadnej historycznej nie ma wartości [...] Na próżno wierszopis wzywa w nim często świętej prawdy na poparcie swoich kadzi­deł; prawda nie upromienia niestety żadnej karty tego panegiryka”. Dalej dodaje jednak: „Snadź w nim pomimo fałszowania ciągle prawdy historycznej łatwość i gładkość, potoczystość wiersza, język czysty i ustępy niektóre dosadne”</text:span><text:span text:style-name="T6">6</text:span><text:span text:style-name="CharStyle8">.</text:span></text:p><text:p text:style-name="P47"><text:span text:style-name="CharStyle8">Na uwagę zasługuje motto do poematu Molskiego, które stanowi łaciński epi­gramat szesnastowiecznego autora angielskiego Johna Owena: </text:span><text:span text:style-name="CharStyle9">„Non </text:span><text:span text:style-name="T13">[cuivis] </text:span><text:span text:style-name="CharStyle9">lec- tori </text:span><text:span text:style-name="T13">auditorive </text:span><text:span text:style-name="CharStyle9">placebo, / Lector et auditor mihi quis[que] placet"</text:span><text:span text:style-name="T14">7</text:span><text:span text:style-name="CharStyle9">.</text:span><text:span text:style-name="CharStyle8"><text:s text:c="1"/>Sugeruje ono, jak się wydaje, z założenia kontrowersyjny charakter tego utworu, jego jedno­znaczne usytuowanie po jednej stronie sporu o ocenę Stanisława Augusta. Wszel­kie działania monarchy są tu pokazane albo jako chwalebne, albo przynajmniej najlepsze z możliwych w danych okolicznościach. Dla realizacji tego celu poeta posługuje się przede wszystkim środkami retorycznymi, a wpisując </text:span><text:span text:style-name="CharStyle9">Stanislaidę </text:span><text:span text:style-name="CharStyle8">w długi szereg utworów panegirycznych poświęconych królowi, począwszy od jego elekcji</text:span><text:span text:style-name="T6">8</text:span><text:span text:style-name="CharStyle8">, wykorzystuje w dużym stopniu podobną argumentację i podobne środki laudacyjne. Żadnych zatem, nawet najdrobniejszych uwag krytycznych pod adresem Stanisława Augusta tu nie Znajdziemy. Warto zauważyć, że Roman Krzywy, pisząc o dawnej epice bohaterskiej, przedstawia ten utwór jako „apo- logię polityki ostatniego króla Rzeczypospolitej w formie poematu kronikarsko-</text:span></text:p></draw:text-box></draw:frame><draw:frame draw:style-name="fr11" svg:x="0.841cm" svg:y="16.448cm" svg:width="13.141cm" svg:height="0.296cm" text:anchor-type="paragraph"><draw:text-box><text:p text:style-name="P48"><text:span text:style-name="T7">4</text:span><text:span text:style-name="CharStyle11"><text:tab/>W. Pusz, </text:span><text:span text:style-name="CharStyle12">op. cit.,</text:span><text:span text:style-name="CharStyle11"><text:s text:c="1"/>s. 507-508.</text:span></text:p></draw:text-box></draw:frame><draw:frame draw:style-name="fr12" svg:x="0.841cm" svg:y="16.829cm" svg:width="13.141cm" svg:height="0.695cm" text:anchor-type="paragraph"><draw:text-box><text:p text:style-name="P49"><text:span text:style-name="T7">5</text:span><text:span text:style-name="CharStyle11"><text:tab/>K. Brodziński, </text:span><text:span text:style-name="CharStyle12">Proza. Literatura polska (1822-1823),</text:span><text:span text:style-name="CharStyle11"><text:s text:c="1"/>Poznań 1872, s. 410, </text:span><text:span text:style-name="CharStyle12">Pisma Kazimi- rza [!j Brodzińskiego,</text:span><text:span text:style-name="CharStyle11"><text:s text:c="1"/>t. 4.</text:span></text:p></draw:text-box></draw:frame><draw:frame draw:style-name="fr13" svg:x="0.841cm" svg:y="17.575cm" svg:width="13.141cm" svg:height="0.677cm" text:anchor-type="paragraph"><draw:text-box><text:p text:style-name="P50"><text:span text:style-name="T7">6</text:span><text:span text:style-name="CharStyle11"><text:tab/>K. W. Wójcicki, </text:span><text:span text:style-name="CharStyle12">Życiorysy znakomitych ludzi, wstawionych w różnych zawodach,</text:span><text:span text:style-name="CharStyle11"><text:s text:c="1"/>t. 2, War­szawa 1851, s. 16.</text:span></text:p></draw:text-box></draw:frame><draw:frame draw:style-name="fr14" svg:x="0.841cm" svg:y="18.380cm" svg:width="13.141cm" svg:height="1.083cm" text:anchor-type="paragraph"><draw:text-box><text:p text:style-name="P51"><text:span text:style-name="T7">7</text:span><text:span text:style-name="CharStyle11"><text:tab/>J. Owen, Ep. VII 124, </text:span><text:span text:style-name="T15">[online:]</text:span><text:span text:style-name="T16"><text:s text:c="1"/></text:span><text:a xlink:href="http://www.philological.bham.ac.uk/owen/71at.html"><text:span text:style-name="T17">www.philological.bham.ac.uk/owen/71at.html</text:span></text:a><text:span text:style-name="T17">, </text:span><text:span text:style-name="CharStyle11">dostęp: 7 111 2011. „Nie każdemu słuchaczowi czy czytelnikowi się spodobam, i mnie również nie każdy czytelnik czy słuchacz się podoba" (tłum. E. B u s z e w i c z).</text:span></text:p></draw:text-box></draw:frame><draw:frame draw:style-name="fr15" svg:x="0.841cm" svg:y="19.547cm" svg:width="13.141cm" svg:height="1.134cm" text:anchor-type="paragraph"><draw:text-box><text:p text:style-name="P52"><text:span text:style-name="T7">8</text:span><text:span text:style-name="CharStyle11"><text:tab/>Zob. A. Norkowska, </text:span><text:span text:style-name="CharStyle12">Wizerunki władcy. </text:span><text:span text:style-name="T15">Stanislaw </text:span><text:span text:style-name="CharStyle12">August Poniatowski w poezji okoliczno­ściowej (1764-179S),</text:span><text:span text:style-name="CharStyle11"><text:s text:c="1"/>Kraków-Warszawa 2006, </text:span><text:span text:style-name="CharStyle12">Biblioteka Badań nad Wiekiem Osiemnastym. Stu­dia,</text:span><text:span text:style-name="CharStyle11"><text:s text:c="1"/>nr 2.</text:span></text:p></draw:text-box></draw:frame></text:p>
      </text:section>
      <text:section text:style-name="Sect2" text:name="Section2">
        <text:p text:style-name="P228"><draw:line text:anchor-type="paragraph" draw:style-name="gr1" svg:x1="0.914cm" svg:y1="17.845cm" svg:x2="3.403cm" svg:y2="17.845cm"><text:p/></draw:line></text:p>
        <text:p text:style-name="P8"><draw:frame draw:style-name="fr16" svg:x="3.986cm" svg:y="0.210cm" text:anchor-type="paragraph"><draw:text-box fo:min-width="6.858cm" fo:min-height="0.490cm"><text:p text:style-name="P54"><text:span text:style-name="CharStyle19">Czym jest</text:span><text:span text:style-name="CharStyle17"><text:s text:c="1"/>Stanislaida </text:span><text:span text:style-name="CharStyle19">Marcina Molskiego?</text:span></text:p></draw:text-box></draw:frame><draw:frame draw:style-name="fr18" svg:x="13.402cm" svg:y="0.243cm" text:anchor-type="paragraph"><draw:text-box fo:min-width="0.550cm" fo:min-height="0.474cm"><text:p text:style-name="P55"><text:span text:style-name="CharStyle17">89</text:span></text:p></draw:text-box></draw:frame><draw:frame draw:style-name="fr19" svg:x="0.836cm" svg:y="1.014cm" svg:width="13.148cm" svg:height="16.492cm" text:anchor-type="paragraph"><draw:text-box><text:p text:style-name="P56"><text:span text:style-name="CharStyle8">-pochwalnego”</text:span><text:span text:style-name="T6">9</text:span><text:span text:style-name="CharStyle8">. Elementem nowym, nieobecnym z oczywistych powodów we wcześniejszych tekstach, jest pojawiający się niekiedy ton elegijny, wynikający z doświadczenia klęski. Już na pierwszy rzut oka uwagę zwraca niejednorodność aspektu gatunkowego utworu, co będzie głównym tematem niniejszych uwag.</text:span></text:p><text:p text:style-name="P57"><text:span text:style-name="CharStyle8">Najpierw trzeba przyjrzeć się dokładniej kompozycji </text:span><text:span text:style-name="CharStyle9">Stanislaidy.</text:span><text:span text:style-name="CharStyle8"><text:s text:c="1"/>Bardziej spójna jest pieśń pierwsza, skonstruowana zgodnie z regułami retorycznej mowy. Początek, stanowiący wyraźnie zarysowane </text:span><text:span text:style-name="T20">exordium</text:span><text:span text:style-name="T21"><text:s text:c="1"/></text:span><text:span text:style-name="CharStyle8">(zwraca tu także uwagę forma rozbudowanego okresu retorycznego), wprowadza los króla Stanisława w kontekst historycznie ważnych postaci niezasłużenie znoszących poniżenie: „Gdy los zbrodniom przyjazny, a dla prawych twardy, / Spycha z tronu Lankastry, wynosi Edwardy”</text:span><text:span text:style-name="T6">10</text:span><text:span text:style-name="CharStyle8">. Nieszczęście króla, który „nie panował, lecz służył ojczyźnie”, uzasadnia skargę poety: „Gdy cię widzę niewinnym, z wszystkiego wyzutem, / Wielki Boże! Przebacz mi, że narzekam z Brutem” (s. 2).</text:span></text:p><text:p text:style-name="P58"><text:span text:style-name="CharStyle8">Przywołanie popełniającego po klęsce samobójstwo Brutusa rozpoczyna po­chwałę polskiego monarchy, który mężnie znosi swój los, przyjmując postawę „bez próżności dumnego stoika” i zdając się na wolę Boga: „Patrzysz skromnie jak twoją ustanowi dolę / Ta ręka, która tworzy i odtwarza króle” (s. 2). Ów spokój króla ma zakorzenienie w jego cnocie, w spokojnym sumieniu i przekonaniu, że robił wszystko, jak mógł najlepiej. W tym momencie dopiero autor przechodzi do argumentacji, przedstawiając jako godne najwyższej pochwały panowanie Sta­nisława Augusta. Po inwokacji do prawdy, kryterium prawdziwej wielkości, król prezentowany jest jako przykład władcy oświeconego, dbającego o rozwój cywili­zacyjny kraju: „Pokój, rolnictwo, handel, nauki i prawa, / To narodów pomyślność, to rządzących sława” (s. 4), a przewyższającego w tym nawet Oktawiana Augusta, gdyż jego osiągnięcia są wyższe „nad pyszne Rzymu gmachy, nad rzeźby, kamie­nie” (s. 4). Negatywne tło dla owych osiągnięć stanowi obraz czasów saskich, przy opisie których autor, posługując się oddziałującą na wyobraźnię figurą nagroma­dzenia, wskazuje na nierząd, pychę, wzgardę praw i przesądy, brak sądu i wojska, co sprawia, że naród łatwo staje się „ponętą ościennej chciwości” (s. 6). Zasługi Stanisława Augusta polegały więc na dbaniu o rozwój oświaty - „Rodak zaczął się zwolna wyzuwać z przesądu, / Śmiał błędy zwać błędami, śmiał wzdychać do rządu” (s. 6) - wspieraniu nauki i kultury, otaczaniu opieką uczonych, artystów i młodzieży, co prowadziło do rozbudowy instytucji państwa oraz rozwoju go­spodarczego. Duże znaczenie miały inwestycje o charakterze militarnym - budo­wa ludwisarni, organizacja wojska. Monarcha dbał również o los weteranów, był opiekunem poddanych, usiłował łagodzić konflikty religijne.</text:span></text:p></draw:text-box></draw:frame><draw:frame draw:style-name="fr20" svg:x="0.854cm" svg:y="17.905cm" svg:width="13.115cm" svg:height="1.194cm" text:anchor-type="paragraph"><draw:text-box><text:p text:style-name="P59"><text:span text:style-name="CharStyle11">’ R. Krzywy, </text:span><text:span text:style-name="CharStyle12">Klasycyzm polskiej epiki bohaterskiej od czasów renesansu po oświecenie,</text:span><text:span text:style-name="CharStyle11"><text:s text:c="1"/>[w:] </text:span><text:span text:style-name="CharStyle12">Klasycyzm. Estetyka, doktryna literacka, antropologia,</text:span><text:span text:style-name="CharStyle11"><text:s text:c="1"/>red. nauk. K. Meller, Warszawa 2009, s. 124, </text:span><text:span text:style-name="CharStyle12">Humanizm. Idee, nurty i paradygmaty humanistyczne w kulturze polskiej. Syntezy,</text:span><text:span text:style-name="CharStyle11"><text:s text:c="1"/>t. 6.</text:span></text:p></draw:text-box></draw:frame><draw:frame draw:style-name="fr21" svg:x="0.854cm" svg:y="19.175cm" svg:width="13.115cm" svg:height="1.515cm" text:anchor-type="paragraph"><draw:text-box><text:p text:style-name="P60"><text:span text:style-name="T7">10</text:span><text:span text:style-name="CharStyle11"><text:tab/>M. M o 1 s k i, </text:span><text:span text:style-name="CharStyle12">Stanislaida albo Uwagi nad panowaniem Stanisława Augusta, króla polskiego, obejmujące wydarzenia w Polsce aż po rok 1796,</text:span><text:span text:style-name="CharStyle11"><text:s text:c="1"/>Warszawa 1831, s. 2. Wszystkie cytaty z poema­tu Molskiego w niniejszej rozprawie pochodzą z tej edycji; dalej podawany jest w nawiasie numer strony.</text:span></text:p></draw:text-box></draw:frame></text:p>
      </text:section>
      <text:section text:style-name="Sect3" text:name="Section3">
        <text:p text:style-name="P229"/>
        <text:p text:style-name="P10"><draw:frame draw:style-name="fr22" svg:x="0.850cm" svg:y="0.243cm" text:anchor-type="paragraph"><draw:text-box fo:min-width="0.542cm" fo:min-height="0.474cm"><text:p text:style-name="P61"><text:span text:style-name="CharStyle17">90</text:span></text:p></draw:text-box></draw:frame><draw:frame draw:style-name="fr23" svg:x="5.888cm" svg:y="0.201cm" text:anchor-type="paragraph"><draw:text-box fo:min-width="3.039cm" fo:min-height="0.490cm"><text:p text:style-name="P62"><text:span text:style-name="CharStyle17">Roman Dąbrowski</text:span></text:p></draw:text-box></draw:frame><draw:frame draw:style-name="fr24" svg:x="0.850cm" svg:y="1.005cm" svg:width="13.123cm" svg:height="19.667cm" text:anchor-type="paragraph"><draw:text-box><text:p text:style-name="P63"><text:span text:style-name="CharStyle8">Ważniejsze wydarzenia historyczne tego okresu, jak konfederacja barska, pierwszy rozbiór, są przywołane lakonicznie. Jedynym konkretnie przedstawio­nym faktem jest porwanie Stanisława Augusta przez konfederatów barskich. To przypomnienie jest retorycznie bardzo efektywne, bo prowadzi do ujawnienia wyjątkowych zalet króla, a szczególnie umiejętności wpływu na „zbójcę”, który mu „Wymową pokonany, broń [...] u nóg złożył”. W rezultacie ta zbrodnia „usłu­żyła [jego] i sercu, i sławie” (s. 9).</text:span></text:p><text:p text:style-name="P64"><text:span text:style-name="CharStyle8">Dowiadujemy się, że do rozbiorów przyczynili się ci Polacy, którzy sprzeci­wiali się królowi: „Czemużeś nie słuchany? Czemu twoje zdania / Nie tyle co nad Kuźmą miały panowania?” (s. 12). Autor zatrzymuje się przed końcowymi zda­rzeniami z dziejów Rzeczypospolitej, zapowiada skupienie się w dalszym ciągu na decydujących momentach:</text:span></text:p><text:p text:style-name="P65"><text:span text:style-name="CharStyle8">Królu! Na tym kawale zostawionej ziemi</text:span></text:p><text:p text:style-name="P66"><text:span text:style-name="CharStyle8">Jeszcze byśmy przy tobie byli szczęśliwemi,</text:span></text:p><text:p text:style-name="P67"><text:span text:style-name="CharStyle8">Lecz dziwnym nieszczęść zbiegiem, zaraz widzieć będziem,</text:span></text:p><text:p text:style-name="P68"><text:span text:style-name="CharStyle8">Rodaka szkód najcięższych sprawcą i narzędziem.</text:span></text:p><text:p text:style-name="P69"><text:span text:style-name="CharStyle8">(s. 12)</text:span></text:p><text:p text:style-name="P70"><text:span text:style-name="CharStyle8">Wyraźnie dłuższa, ale dotycząca znacznie krótszego okresu, pieśń druga, za­czyna się od oceny sytuacji po ostatnim rozbiorze i refleksji nad przyczynami upadku Polski. Autor mógłby poprzestać na konstatacji smutnego przeznaczenia i przypomnieniu upadku innych potęg, co przywołałoby pewną prawidłowość hi­storyczną: „Upadł Rzym, a Kartago i Lacedemona / Leży z całą świetnością gru­zem przywalona” (s. 13) - a los Polski, dodajmy, wpisałoby w zrozumiały system znaków. Jednak postawa tych, którzy sami winni upadku państwa, oskarżają o to króla, „co najwięcej ucierpiał i najwięcej traci", skłania go, jak deklaruje, do obro­ny monarchy, pokazania, „gdzie był nierząd, omyłka, gdzie zbrodnia?” (s. 13). Na czoło wysuwa się teraz dyskurs historyczny, nacechowany jednak emocjonalnie, nastawiony na napiętnowanie winnych:</text:span></text:p><text:p text:style-name="P71"><text:span text:style-name="CharStyle8">Niech matka, w same dotąd płodna niewolniki,</text:span></text:p><text:p text:style-name="P72"><text:span text:style-name="CharStyle8">Prostując niedołężne niemowląt języki,</text:span></text:p><text:p text:style-name="P73"><text:span text:style-name="CharStyle8">Obok najpierwszych cnoty i wiary prawideł, Naucza je wymieniać szereg tych straszydeł, Których pycha, niezgoda, przekupstwo z swawolą Dziewięciu milionom przyniosły niewolą.</text:span></text:p><text:p text:style-name="P74"><text:span text:style-name="CharStyle8">(s. 13-14)</text:span></text:p><text:p text:style-name="P75"><text:span text:style-name="CharStyle8">Nie chodzi tu o opowiedzenie zdarzeń nieznanych odbiorcy ani o proste zrelacjonowanie wierszem tego, co znane, lecz głównie o interpretację faktów, dokonywaną w imię prawdy, nastawioną na wyjaśnienie, jak doszło do stanu obecnego.</text:span></text:p><text:p text:style-name="P76"><text:span text:style-name="CharStyle8">Najpierw uwaga skupia się na osiągnięciach i błędach Sejmu Wielkiego, po­czątkowym entuzjazmie, decyzji, niezrealizowanej, o zwiększeniu liczby wojska</text:span></text:p></draw:text-box></draw:frame></text:p>
      </text:section>
      <text:section text:style-name="Sect4" text:name="Section4">
        <text:p text:style-name="P230"/>
        <text:p text:style-name="P12"><draw:frame draw:style-name="fr25" svg:x="3.995cm" svg:y="0.210cm" text:anchor-type="paragraph"><draw:text-box fo:min-width="6.858cm" fo:min-height="0.483cm"><text:p text:style-name="P77"><text:span text:style-name="CharStyle19">Czym jest</text:span><text:span text:style-name="CharStyle17"><text:s text:c="1"/>Stanislaida </text:span><text:span text:style-name="CharStyle19">Marcina Molskiego?</text:span></text:p></draw:text-box></draw:frame><draw:frame draw:style-name="fr26" svg:x="13.409cm" svg:y="0.235cm" text:anchor-type="paragraph"><draw:text-box fo:min-width="0.499cm" fo:min-height="0.474cm"><text:p text:style-name="P78"><text:span text:style-name="CharStyle17">91</text:span></text:p></draw:text-box></draw:frame><draw:frame draw:style-name="fr27" svg:x="0.845cm" svg:y="1.005cm" svg:width="13.132cm" svg:height="18.322cm" text:anchor-type="paragraph"><draw:text-box><text:p text:style-name="P79"><text:span text:style-name="CharStyle8">do stu tysięcy, koncepcji sojuszu z Prusami związanego z przeciwstawieniem się Rosji, na wyważonym wobec tej ostatniej sprawy stanowisku króla. Przypomnia­ne są trudności w poszukiwaniu źródeł dochodu dla kraju, budowanie nowego ustroju, podwojenie składu sejmu, Konstytucja 3 maja, ślubowanie budowy Świą­tyni Opatrzności. Czytamy o wyjeździe głównych przeciwników Ustawy Rządo­wej do Jassów, o ich pertraktacjach z przedstawicielami władz Rosji, o konfedera­cji targowickiej i wkroczeniu wojsk rosyjskich. Kolejne wydarzenia to zawieszenie prac sejmu i oddanie naczelnego dowództwa w ręce króla. Prusy i Austria odma­wiają pomocy, a efekty nowego werbunku są niewystarczające. Autor relacjonu­je niepowodzenia polskich oddziałów na Litwie na skutek zdrady dowodzącego nimi księcia Ludwika Wirtemberskiego, a potem nieumiejętności jego kolejnych następców. Odmiennie wyglądała - jak czytamy - sytuacja na Ukrainie, gdzie dowódcą był książę Józef Poniatowski i gdzie Polacy odnieśli zwycięstwa pod Zie­leńcami i Dubienką. W tej drugiej bitwie dowodził Tadeusz Kościuszko, będący „pierwszym owej szkółki płodem, / Którą król swym założył i krzewił zachodem” (s. 36). Po lakonicznym przypomnieniu kolejnych przegranych bitew (Dorohusk, Brześć, Krzemień) autor eksponuje trudną sytuację kraju, kiedy król, pod naci­skiem i w wyniku szantażu „północnej sąsiadki", przystąpił do konfederacji targo­wickiej. Dalej czytamy o wprowadzeniu nowych porządków, o wkroczeniu wojsk pruskich, nieudanej próbie wywołania powstania, kolejnym rozbiorze Rzeczypo­spolitej. Następnie przywołany jest sejm grodzieński i jego okoliczności, a tak­że postępowanie posła Osipa Igelstróma. Stosunkowo dokładnie przedstawione zostało rozpoczęte, „kędy szanowne królów spoczywają zwłoki" (s. 45), powsta­nie kościuszkowskie. Czytamy o przysiędze Kościuszki, bitwie pod Racławicami, o wybuchu powstania najpierw w Warszawie, a potem w Wilnie. Przypomina autor warszawskie wieszanie zdrajców, klęskę Kościuszki pod Szczekocinami. Wreszcie koncentruje się na obronie stolicy i odpieraniu kolejnych ataków. Czy­tamy też o powstaniu w Wielkopolsce, o wyprawie dla jego wsparcia pod wodzą Dąbrowskiego, zdobyciu Bydgoszczy. Skupiając uwagę na okolicznościach bitwy pod Maciejowicami, najpierw autor przypomina nieudaną próbę powstrzymania oddziałów Aleksandra Suworowa przez gen. Józefa Sierakowskiego, także nieuda­ne działania gen. Adama Ponińskiego, wreszcie samą rozstrzygającą bitwę. Pozo­stało już tylko opowiedzieć o mianowaniu nowym Naczelnikiem gen. Tomasza Wawrzeckiego, zdobyciu i rzezi Pragi.</text:span></text:p><text:p text:style-name="P80"><text:span text:style-name="CharStyle8">Na końcu </text:span><text:span text:style-name="CharStyle9">Stanislaidy</text:span><text:span text:style-name="CharStyle8"><text:s text:c="1"/>mamy jeszcze zebranie najważniejszych faktów, od po­łowy XVII w., które, wedle przekonania autora, doprowadziły do upadku Polski, a szlachetne działania króla uczyniły nieskutecznymi. Szkodliwe było zarówno dawne zepsucie ustroju, jak i późniejsze niewłaściwe próby jego naprawy. Czyta­my, że „zguba nasza jest sprawą gwałtownych lekarzy” ale także iż „chorobę nam w dziedzictwie zostawili starzy” (s. 60).</text:span></text:p></draw:text-box></draw:frame><draw:frame draw:style-name="fr28" svg:x="7.059cm" svg:y="19.565cm" text:anchor-type="paragraph"><draw:text-box fo:min-width="0.677cm" fo:min-height="0.474cm"><text:p text:style-name="P81"><text:span text:style-name="CharStyle22">* * *</text:span></text:p></draw:text-box></draw:frame></text:p>
      </text:section>
      <text:section text:style-name="Sect5" text:name="Section5">
        <text:p text:style-name="P231"><draw:line text:anchor-type="paragraph" draw:style-name="gr1" svg:x1="0.921cm" svg:y1="17.059cm" svg:x2="3.418cm" svg:y2="17.059cm"><text:p/></draw:line></text:p>
        <text:p text:style-name="P14"><draw:frame draw:style-name="fr29" svg:x="0.863cm" svg:y="0.235cm" text:anchor-type="paragraph"><draw:text-box fo:min-width="0.542cm" fo:min-height="0.474cm"><text:p text:style-name="P82"><text:span text:style-name="CharStyle17">92</text:span></text:p></draw:text-box></draw:frame><draw:frame draw:style-name="fr30" svg:x="5.900cm" svg:y="0.210cm" text:anchor-type="paragraph"><draw:text-box fo:min-width="3.039cm" fo:min-height="0.483cm"><text:p text:style-name="P83"><text:span text:style-name="CharStyle17">Roman Dąbrowski</text:span></text:p></draw:text-box></draw:frame><draw:frame draw:style-name="fr31" svg:x="0.836cm" svg:y="1.005cm" svg:width="13.148cm" svg:height="15.579cm" text:anchor-type="paragraph"><draw:text-box><text:p text:style-name="P84"><text:span text:style-name="CharStyle8">Poemat Molskiego bywa czasem wymieniany wśród prób napisania klasycznej epopei</text:span><text:span text:style-name="T6">11</text:span><text:span text:style-name="CharStyle8">, gdyż pewne wyraźne oznaki nawiązania do bohaterskiej epiki można tu znaleźć. Warto przypomnieć, że o zainteresowaniach Molskiego formą epicką świadczy m.in. to, iż sam tłumaczył </text:span><text:span text:style-name="CharStyle9">Eneidę.</text:span><text:span text:style-name="CharStyle8"><text:s text:c="1"/>Marian Maciejewski, dostrzegając w omawianym utworze cechy epickie, uważa, że stanowi on jednak w gruncie rze­czy „retoryczną kronikę wierszowaną”</text:span><text:span text:style-name="T6">12</text:span><text:span text:style-name="CharStyle8">. Na uwagę zasługuje już niejednorodny stylistycznie tytuł poematu. Rzeczownik </text:span><text:span text:style-name="CharStyle9">Stanislaida</text:span><text:span text:style-name="CharStyle8"><text:s text:c="1"/>przywołuje bowiem tradycję epopei, przypomina tytuły takich dzieł jak </text:span><text:span text:style-name="CharStyle9">Eneida</text:span><text:span text:style-name="CharStyle8"><text:s text:c="1"/>czy </text:span><text:span text:style-name="CharStyle9">Henriada,</text:span><text:span text:style-name="CharStyle8"><text:s text:c="1"/>ale druga część tytułu - </text:span><text:span text:style-name="CharStyle9">Uwagi nad... -</text:span><text:span text:style-name="CharStyle8"><text:s text:c="1"/>odsyła do wypowiedzi publicystycznych czy rozpraw na­ukowych. Liczne kopie poematu pozostałe w rękopisach najczęściej noszą tytuł </text:span><text:span text:style-name="CharStyle9">Uwagi nad panowaniem Stanisława Augusta,</text:span><text:span text:style-name="CharStyle8"><text:s text:c="1"/>zatem ten drugi aspekt zdaje się przeważać w świadomości pierwszych odbiorców.</text:span></text:p><text:p text:style-name="P85"><text:span text:style-name="CharStyle8">Brak na początku </text:span><text:span text:style-name="CharStyle9">Stanislaidy</text:span><text:span text:style-name="CharStyle8"><text:s text:c="1"/>charakterystycznej dla klasycznego eposu inwo­kacji, ale pojawia się ona nieco dalej, w 63 wersie, od razu przy tym przywołując popularną wówczas epopeję Woltera</text:span><text:span text:style-name="T6">13</text:span><text:span text:style-name="CharStyle8">:</text:span></text:p><text:p text:style-name="P86"><text:span text:style-name="CharStyle8">Wieczna prawdo! Która się nie zginasz przed nikiem,</text:span></text:p><text:p text:style-name="P87"><text:span text:style-name="CharStyle8">Nasz słownik nigdy twoim nie będzie słownikiem.</text:span></text:p><text:p text:style-name="P88"><text:span text:style-name="CharStyle8">Bije przesąd na ciebie, świat się wyznać boi,</text:span></text:p><text:p text:style-name="P89"><text:span text:style-name="CharStyle8">Co jest wielkość? I komu to imię przystoi?</text:span></text:p><text:p text:style-name="P90"><text:span text:style-name="CharStyle8">Ty na dobro ludzkości niszcząc uprzedzenie, Rzetelne nam wielkości dasz wyobrażenie.</text:span></text:p><text:p text:style-name="P91"><text:span text:style-name="CharStyle8">(s. 3-4)</text:span></text:p><text:p text:style-name="P92"><text:span text:style-name="CharStyle8">Rola prawdy będzie mieć w tym wypadku charakter moralny, polega na wy­znaczaniu kryteriów wartościowania, które umożliwią przedstawienie we właści­wym świetle głównego bohatera utworu. Chodzi głównie nie o to, jak przebiega­ło panowanie króla, ale jak powinno być ocenione. Prawda pojawia się również w początkowym fragmencie pieśni drugiej, gdzie czytamy: „Zerwijmy tę zasłonę, niech prawdy pochodnia / Wyświeci, gdzie był nierząd, omyłka, gdzie zbrodnia?” (s. 13). Tutaj z kolei mamy do czynienia w większym stopniu z prawdą historycz­ną, która ma umożliwić przedstawienie takich faktów, jakie rzeczywiście miały miejsce. Znaczyłoby to, że - w strategii poematu - krytyczne opinie o królu wy­nikają z jakiegoś zafałszowania, nieprawdy, albo co do rzeczywistej wartości jego dokonań, albo co do faktów, ich przyczyn i konsekwencji.</text:span></text:p></draw:text-box></draw:frame><draw:frame draw:style-name="fr32" svg:x="0.854cm" svg:y="17.119cm" svg:width="13.132cm" svg:height="0.753cm" text:anchor-type="paragraph"><draw:text-box><text:p text:style-name="P93"><text:span text:style-name="T7">11</text:span><text:span text:style-name="CharStyle11"><text:tab/>Zob. np. </text:span><text:span text:style-name="CharStyle12">Polska epopeja klasycystyczna. Antologia,</text:span><text:span text:style-name="CharStyle11"><text:s text:c="1"/>wybór, oprać, i wstęp R. Dąbrowski, Kraków 2001, </text:span><text:span text:style-name="CharStyle12">Biblioteka Sarmacka.</text:span></text:p></draw:text-box></draw:frame><draw:frame draw:style-name="fr33" svg:x="0.854cm" svg:y="17.990cm" svg:width="13.132cm" svg:height="0.702cm" text:anchor-type="paragraph"><draw:text-box><text:p text:style-name="P94"><text:span text:style-name="T7">12</text:span><text:span text:style-name="CharStyle11"><text:tab/>M. Maciejewski, hasło </text:span><text:span text:style-name="CharStyle12">Epos,</text:span><text:span text:style-name="CharStyle11"><text:s text:c="1"/>[w:] </text:span><text:span text:style-name="CharStyle12">Słownik literatury polskiego Oświecenia,</text:span><text:span text:style-name="CharStyle11"><text:s text:c="1"/>red. T. Kost- kiewiczowa, Wrocław 1991, s. 115, </text:span><text:span text:style-name="T23">Vademecum </text:span><text:span text:style-name="CharStyle12">Polonisty.</text:span></text:p></draw:text-box></draw:frame><draw:frame draw:style-name="fr34" svg:x="0.854cm" svg:y="18.777cm" svg:width="13.132cm" svg:height="1.914cm" text:anchor-type="paragraph"><draw:text-box><text:p text:style-name="P95"><text:span text:style-name="T7">13</text:span><text:span text:style-name="CharStyle11"><text:tab/>Apostrofę do Prawdy w miejsce tradycyjnego zwrotu do Muzy czy innej istoty boskiej wpro­wadza właśnie Wolter w </text:span><text:span text:style-name="CharStyle12">Henriadzie·.</text:span><text:span text:style-name="CharStyle11"><text:s text:c="1"/>„Święta prawdo, zstąp z niebios górnego obłoku / I użycz pismom moim twej mocy uroku” (idem, </text:span><text:span text:style-name="CharStyle12">Henriada w dziesięciu pieśniach,</text:span><text:span text:style-name="CharStyle11"><text:s text:c="1"/>tłum. E. Słowacki, Warszawa 1803, s. 6). Warto przypomnieć, że główny bohater </text:span><text:span text:style-name="CharStyle12">Henriady,</text:span><text:span text:style-name="CharStyle11"><text:s text:c="1"/>z którym Stanisław August bywał przecież porównywany, chwalony był za podobne zalety.</text:span></text:p></draw:text-box></draw:frame></text:p>
      </text:section>
      <text:section text:style-name="Sect6" text:name="Section6">
        <text:p text:style-name="P232"><draw:line text:anchor-type="paragraph" draw:style-name="gr1" svg:x1="0.921cm" svg:y1="19.006cm" svg:x2="3.411cm" svg:y2="19.006cm"><text:p/></draw:line></text:p>
        <text:p text:style-name="P16"><draw:frame draw:style-name="fr35" svg:x="3.995cm" svg:y="0.210cm" text:anchor-type="paragraph"><draw:text-box fo:min-width="6.858cm" fo:min-height="0.483cm"><text:p text:style-name="P96"><text:span text:style-name="CharStyle19">Czym jest</text:span><text:span text:style-name="CharStyle17"><text:s text:c="1"/>Stanislaida </text:span><text:span text:style-name="CharStyle19">Marcina Molskiego?</text:span></text:p></draw:text-box></draw:frame><draw:frame draw:style-name="fr36" svg:x="13.418cm" svg:y="0.243cm" text:anchor-type="paragraph"><draw:text-box fo:min-width="0.542cm" fo:min-height="0.474cm"><text:p text:style-name="P97"><text:span text:style-name="CharStyle17">93</text:span></text:p></draw:text-box></draw:frame><draw:frame draw:style-name="fr37" svg:x="0.836cm" svg:y="1.005cm" svg:width="13.148cm" svg:height="17.798cm" text:anchor-type="paragraph"><draw:text-box><text:p text:style-name="P98"><text:span text:style-name="CharStyle8">Tradycja epopei w pierwszej pieśni, poza wspomnianą inwokacją, nie jest wła­ściwie widoczna. Pochwała króla jest tutaj ogólna i konwencjonalna, posługuje się wyłącznie środkami retorycznej przemowy. Wpisuje się też wyraźnie, jak wyżej wspomniano, w tradycję poezji laudacyjnej poświęconej Stanisławowi Augusto­wi. Jak piszę Aleksandra Norkowska, „wysiłki tego oświeceniowego władcy (pro­gram przemian społeczno-politycznych, wskrzeszenie nauk i sztuk, rozwijanie przemysłu, reforma edukacji) ukazywali panegiryści zazwyczaj jako niemające sobie równych w przeszłości”</text:span><text:span text:style-name="T6">14</text:span><text:span text:style-name="CharStyle8">. Wyeksponowanie cnoty umacniającej się w zma­ganiach z przeciwnościami także jest wspólne wielu prokrólewskim wierszom pochwalnym: „Motyw przeciwnej fortuny hartującej cnoty władcy i w efekcie wzmacniającej jego rządy pojawiał się często w poetyckich wypowiedziach, któ­rych autorzy związani byli z obozem reform”</text:span><text:span text:style-name="T6">15</text:span><text:span text:style-name="CharStyle8">. Warto zauważyć, iż już przywoła­nie na początku poematu szeregu przykładów sytuujących los króla w kontekście losu innych szlachetnych władców z jednej strony służy retorycznej amplifikacji, a z drugiej - odpowiednio do estetyki klasycyzmu - ma nadać mu w jakimś stop­niu sens uniwersalny.</text:span></text:p><text:p text:style-name="P99"><text:span text:style-name="CharStyle8">O pierwszej pieśni można więc powiedzieć, że, będąc odrębną całością jako retoryczna mowa pochwalna, jest też jakby wstępem do pieśni drugiej, w której formy dyskursu są bardziej zróżnicowane. Tutaj dopiero możemy szukać wyraź­niejszego nawiązania do formy epopei. Nie mamy oczywiście w </text:span><text:span text:style-name="CharStyle9">Stanislaidzie </text:span><text:span text:style-name="CharStyle8">tradycyjnego dystansu epickiego; być może w jakimś stopniu zastępuje go za­sadnicza odmienność momentu narracji (po ostatnim rozbiorze) i czasu przed­stawionych zdarzeń (jeszcze istniejącej Rzeczypospolitej). Nie ma tu naturalnie żadnych elementów właściwej tradycji homerycko-wergiliańskiej machiny cu­downej, zdarzenia rozgrywają się wyłącznie w świecie ludzkim i posiadają na­turalne przyczyny. Nie dostrzegamy wyraźnych oznak Boskiej wizji dziejów ani nadprzyrodzonej interwencji, wszystko uwarunkowane jest czynnikami jedynie ludzkimi.</text:span></text:p><text:p text:style-name="P100"><text:span text:style-name="CharStyle8">Nie ma też oczywiście w </text:span><text:span text:style-name="CharStyle9">Stanislaidzie</text:span><text:span text:style-name="CharStyle8"><text:s text:c="1"/>fikcji literackiej ani literackich bohate­rów; autor skupiony jest wyłącznie na prawdzie, nie wprowadza niczego, co byłoby tylko prawdopodobne. A jak pamiętamy, to prawdopodobieństwo jest podstawową zasadą estetyki klasycyzmu, nawiązującą jeszcze do poglądów Arystotelesa, według którego: „Historyk i poeta różnią się przecież nie tym, że jeden posługuje się prozą, a drugi wierszem [...]. Różnią się oni natomiast tym, że jeden mówi o wydarzeniach, które miały miejsce w rzeczywistości, a drugi o takich, które mogą się wydarzyć"</text:span><text:span text:style-name="T6">16</text:span><text:span text:style-name="CharStyle8">. Nie ma tutaj również tak bardzo ekspono­wanej w klasycznych poetykach epickiej jedności akcji; mamy natomiast poka­zany wycinek historii, połączonej z komentarzem. Sam Stanisław August pra­wie nie występuje w działaniu, oprócz może przytoczonych jego przemówień</text:span></text:p></draw:text-box></draw:frame><draw:frame draw:style-name="fr38" svg:x="0.845cm" svg:y="19.175cm" svg:width="13.132cm" svg:height="0.288cm" text:anchor-type="paragraph"><draw:text-box><text:p text:style-name="P101"><text:span text:style-name="T7">14</text:span><text:span text:style-name="CharStyle11"><text:tab/>A. Norkowska, </text:span><text:span text:style-name="CharStyle12">op. cit.,</text:span><text:span text:style-name="CharStyle11"><text:s text:c="1"/>s. 191.</text:span></text:p></draw:text-box></draw:frame><draw:frame draw:style-name="fr39" svg:x="0.845cm" svg:y="19.547cm" svg:width="13.132cm" svg:height="0.263cm" text:anchor-type="paragraph"><draw:text-box><text:p text:style-name="P102"><text:span text:style-name="T10">15</text:span><text:span text:style-name="CharStyle12"><text:tab/>Ibidem,</text:span><text:span text:style-name="CharStyle11"><text:s text:c="1"/>s. 242.</text:span></text:p></draw:text-box></draw:frame><draw:frame draw:style-name="fr40" svg:x="0.845cm" svg:y="19.937cm" svg:width="13.132cm" svg:height="0.744cm" text:anchor-type="paragraph"><draw:text-box><text:p text:style-name="P103"><text:span text:style-name="T7">16</text:span><text:span text:style-name="CharStyle11"><text:tab/>Arystoteles, </text:span><text:span text:style-name="CharStyle12">Poetyka,</text:span><text:span text:style-name="CharStyle11"><text:s text:c="1"/>[w:] idem, </text:span><text:span text:style-name="CharStyle12">Retoryka. Poetyka,</text:span><text:span text:style-name="CharStyle11"><text:s text:c="1"/>tłum., wstęp i komentarz H. Pod- bielski, Warszawa 1988, s. 330, </text:span><text:span text:style-name="CharStyle12">Biblioteka Klasyków Filozofii.</text:span></text:p></draw:text-box></draw:frame></text:p>
      </text:section>
      <text:section text:style-name="Sect7" text:name="Section7">
        <text:p text:style-name="P233"><draw:line text:anchor-type="paragraph" draw:style-name="gr2" svg:x1="0.914cm" svg:y1="17.829cm" svg:x2="3.418cm" svg:y2="17.829cm"><text:p/></draw:line></text:p>
        <text:p text:style-name="P18"><draw:frame draw:style-name="fr41" svg:x="0.863cm" svg:y="0.235cm" text:anchor-type="paragraph"><draw:text-box fo:min-width="0.542cm" fo:min-height="0.474cm"><text:p text:style-name="P104"><text:span text:style-name="CharStyle17">94</text:span></text:p></draw:text-box></draw:frame><draw:frame draw:style-name="fr42" svg:x="5.900cm" svg:y="0.210cm" text:anchor-type="paragraph"><draw:text-box fo:min-width="3.030cm" fo:min-height="0.483cm"><text:p text:style-name="P105"><text:span text:style-name="CharStyle17">Roman Dąbrowski</text:span></text:p></draw:text-box></draw:frame><draw:frame draw:style-name="fr43" svg:x="0.836cm" svg:y="1.005cm" svg:width="13.148cm" svg:height="16.476cm" text:anchor-type="paragraph"><draw:text-box><text:p text:style-name="P106"><text:span text:style-name="CharStyle8">podczas Sejmu Wielkiego. W tym ostatnim przypadku można widzieć jakąś postać epickiego motywu rady, kiedy sam monarcha wchodzi w rolę mądrego Nestora.</text:span></text:p><text:p text:style-name="P107"><text:span text:style-name="CharStyle8">Epopeję przywołuje także obecny w utworze Molskiego motyw przeglądu wojsk. Jego odmienność w stosunku do tradycji polega m.in. na tym, że służy nie podkreśleniu wielości i wspaniałości sił, które mają się ze sobą zetrzeć, ale wręcz przeciwnie - pokazaniu słabości oddziałów, jakimi dysponował król - np. „Prócz werbunku włóczęga, próżniaki i zbiegi / Mieli w sukniach honoru zapełniać szeregi” - przy czym (ten element wobec przyjętej w utworze strategii jest tu konieczny) nie było to jego winą: „Tak z winy Sejmu, który i błądził, i ską­pił, / Niekompletowny żołnierz do boju wystąpił” (s. 27). Ten sam motyw przy­wołuje znajdujące się trochę dalej przedstawienie wojsk nadgranicznych.</text:span></text:p><text:p text:style-name="P108"><text:span text:style-name="CharStyle8">Nieco (ale tylko nieco) „epickiego rozmachu” nadaje opowiadaniu wprowa­dzenie innych, choć „historycznych”, bohaterów, jak pokazani w działaniu na polu walki Jan Henryk Dąbrowski i Tadeusz Kościuszko. Jakimś nawiązaniem do znanego epickiego motywu towarzysza i przyjaciela głównego bohatera jest przedstawienie, choć krótkie, postaci królewskiego pomocnika, czyli generała Augustyna Gorzeńskiego - „Wspólnik i wykonawca przepisów tej rady, / On królowi cierniste usuwał zawady” (s. 29). Poza tym autor nie próbuje wprowa­dzać - jak czyni to choćby Wolter - żadnych wątków czy zabiegów kompozy­cyjnych kojarzących się wyraźnie z tradycją epicką. Trzeba zauważyć, że bliż­szym kontekstem byłby tu zapewne model epiki historycznej, reprezentowany przez </text:span><text:span text:style-name="CharStyle9">Farsalia</text:span><text:span text:style-name="CharStyle8"><text:s text:c="1"/>Marka Anneusza Lukana, a ważny przecież, przy wszystkich istotnych różnicach, np. braku dydaktyzmu</text:span><text:span text:style-name="T6">17</text:span><text:span text:style-name="CharStyle8">, dla epiki staropolskiej i niekie­dy wskazywany też jako wzór epopei w rozważaniach estetyczno-literackich oświecenia</text:span><text:span text:style-name="T6">18</text:span><text:span text:style-name="CharStyle8">.</text:span></text:p><text:p text:style-name="P109"><text:span text:style-name="CharStyle8">Wyznaczników nawiązania do epopei możemy natomiast szukać jeszcze w warstwie stylistycznej. Ważne są tu epitety, apostrofy do bohaterów, a nade wszystko łatwo nasuwające się uwadze peryfrazy (i to zarówno w pierwszej, jak i drugiej pieśni), które w opowiadaniu o zdarzeniach zastępują nazwiska, poda­wane zresztą z reguły w przypisach. Owe peryfrazy są zatem niejako czynnikiem przypominającym o poetyckości w dyskursie o charakterze raczej historycznym. Na uwagę zasługują także porównania homeryckie, które należą - jak napisa­łem gdzie indziej - „do najlepiej rozpoznawalnych figur stylistycznych kojarzo­nych z tradycją eposu bohaterskiego”</text:span><text:span text:style-name="T6">19</text:span><text:span text:style-name="CharStyle8">. W </text:span><text:span text:style-name="CharStyle9">Stanislaidzie</text:span><text:span text:style-name="CharStyle8"><text:s text:c="1"/>mamy trzy tego typu porównania (nie stanowią zatem dominującej cechy stylistycznej, ale wyraźnie</text:span></text:p></draw:text-box></draw:frame><draw:frame draw:style-name="fr44" svg:x="0.863cm" svg:y="17.888cm" svg:width="13.106cm" svg:height="0.406cm" text:anchor-type="paragraph"><draw:text-box><text:p text:style-name="P110"><text:span text:style-name="T7">17</text:span><text:span text:style-name="CharStyle11"><text:tab/>Zob. R. Krzywy, </text:span><text:span text:style-name="CharStyle12">op. cit,</text:span><text:span text:style-name="CharStyle11"><text:s text:c="1"/>s. 114.</text:span></text:p></draw:text-box></draw:frame><draw:frame draw:style-name="fr45" svg:x="0.863cm" svg:y="18.380cm" svg:width="13.106cm" svg:height="1.083cm" text:anchor-type="paragraph"><draw:text-box><text:p text:style-name="P111"><text:span text:style-name="T7">18</text:span><text:span text:style-name="CharStyle11"><text:tab/>Jako przykład można przywołać poglądy Jeana-Franęois Marmontela, który jednak i w epo­sie Lukana dostrzega wady, jak brak różnorodności (J.-F. Marmontel, </text:span><text:span text:style-name="T24">Éléments de littérature, </text:span><text:span text:style-name="CharStyle11">ed. </text:span><text:span text:style-name="T25">présentée, établie et annotée par S. Le Ménahèze, Paris 2005, p. 509-526).</text:span></text:p></draw:text-box></draw:frame><draw:frame draw:style-name="fr46" svg:x="0.863cm" svg:y="19.547cm" svg:width="13.106cm" svg:height="1.125cm" text:anchor-type="paragraph"><draw:text-box><text:p text:style-name="P112"><text:span text:style-name="T26">19</text:span><text:span text:style-name="T25"><text:tab/>R. </text:span><text:span text:style-name="CharStyle11">Dąbrowski, </text:span><text:span text:style-name="CharStyle12">Postacie i funkcje porównania homeryckiego w oświeceniowej epice heroicz­nej i komicznej,</text:span><text:span text:style-name="CharStyle11"><text:s text:c="1"/>[w:] </text:span><text:span text:style-name="CharStyle12">W kręgu Kaliope. Epika w danej literaturze polskiej i jej konteksty. Prace ofiaro­wane Profesor Ludwice Ślękowej,</text:span><text:span text:style-name="CharStyle11"><text:s text:c="1"/>red. A. Oszczęda, J. Sokolski, Wrocław 2010, s. 135.</text:span></text:p></draw:text-box></draw:frame></text:p>
      </text:section>
      <text:section text:style-name="Sect8" text:name="Section8">
        <text:p text:style-name="P234"><draw:line text:anchor-type="paragraph" draw:style-name="gr2" svg:x1="0.917cm" svg:y1="20.158cm" svg:x2="3.406cm" svg:y2="20.158cm"><text:p/></draw:line></text:p>
        <text:p text:style-name="P20"><draw:frame draw:style-name="fr47" svg:x="3.999cm" svg:y="0.210cm" text:anchor-type="paragraph"><draw:text-box fo:min-width="6.849cm" fo:min-height="0.490cm"><text:p text:style-name="P113"><text:span text:style-name="CharStyle19">Czym jest</text:span><text:span text:style-name="CharStyle17"><text:s text:c="1"/>Stanislaida </text:span><text:span text:style-name="CharStyle19">Marcina Molskiego?</text:span></text:p></draw:text-box></draw:frame><draw:frame draw:style-name="fr48" svg:x="13.414cm" svg:y="0.243cm" text:anchor-type="paragraph"><draw:text-box fo:min-width="0.542cm" fo:min-height="0.474cm"><text:p text:style-name="P114"><text:span text:style-name="CharStyle17">95</text:span></text:p></draw:text-box></draw:frame><draw:frame draw:style-name="fr49" svg:x="0.850cm" svg:y="1.005cm" svg:width="13.123cm" svg:height="18.983cm" text:anchor-type="paragraph"><draw:text-box><text:p text:style-name="P115"><text:span text:style-name="CharStyle8">wskazują epicki kontekst). Jedno z nich, mające też postać okresu retorycznego, zestawia Sejm Wielki ze strumieniem:</text:span></text:p><text:p text:style-name="P116"><text:span text:style-name="CharStyle8">Jak strumień, kiedy ściekiem niegwałtownym płynie,</text:span></text:p><text:p text:style-name="P117"><text:span text:style-name="CharStyle8">Zżyźni ląd, niesie odwilż przyległej roślinie,</text:span></text:p><text:p text:style-name="P118"><text:span text:style-name="CharStyle8">Niechże go z nagła wzniosą pożyczone wody,</text:span></text:p><text:p text:style-name="P119"><text:span text:style-name="CharStyle8">Szumi, rwie i zalewa też same ogrody,</text:span></text:p><text:p text:style-name="P120"><text:span text:style-name="CharStyle8">Tak sejm, bacznym do szczęścia posuwany krokiem,</text:span></text:p><text:p text:style-name="P121"><text:span text:style-name="CharStyle8">Znalazłby je, nie czyniąc strumienia potokiem,</text:span></text:p><text:p text:style-name="P122"><text:span text:style-name="CharStyle8">Lecz ciągle nieprzezorny, a szumny przed czasem,</text:span></text:p><text:p text:style-name="P123"><text:span text:style-name="CharStyle8">Których uśpić mógł ciszą, przebudził hałasem.</text:span></text:p><text:p text:style-name="P124"><text:span text:style-name="CharStyle8">(s. 15)</text:span></text:p><text:p text:style-name="P125"><text:span text:style-name="CharStyle8">Jak pamiętamy, w eposie porównania homeryckie pojawiają się w momentach szczególnie ważnych</text:span><text:span text:style-name="T6">20</text:span><text:span text:style-name="CharStyle8">. Można zatem także w tym wypadku widzieć wyjątkową do­niosłość sprawy - wszak decyzje podejmowane przez sejm miały kluczowe znacze­nie dla dalszego losu państwa. Inne takie, choć krótsze, porównanie pojawia się przy opowiadaniu o konsekwencjach najbardziej kontrowersyjnej decyzji Stanisława Au­gusta, czyli jego przystąpienia do targowicy. Monarcha jest jak żeglarz ustępujący przed burzą do czasu, aż się ona zakończy, „lecz gdy wdarł się do styru herszt z mie­dzianym czołem, / Machinę rządu wspacznym obrócono kołem” (s. 39). Wreszcie, co w świetle powyższych uwag wydaje się oczywiste, porównanie homeryckie znaj­duje się w miejscu, w którym mowa o skutkach bitwy pod Maciejowicami:</text:span></text:p><text:p text:style-name="P126"><text:span text:style-name="CharStyle8">Z jaką trwogą lud rzymski przyjął z ust pretora</text:span></text:p><text:p text:style-name="P127"><text:span text:style-name="CharStyle8">Wieść o bitwie stoczonej u brzegów jeziora,</text:span></text:p><text:p text:style-name="P128"><text:span text:style-name="CharStyle8">Gdy starca poważnego głos z drżeniem dobyty</text:span></text:p><text:p text:style-name="P129"><text:span text:style-name="CharStyle8">Ledwie te wydał słowa: „Flamminiusz zabity”,</text:span></text:p><text:p text:style-name="P130"><text:span text:style-name="CharStyle8">Takim właśnie uczuciem los naszego brańca</text:span></text:p><text:p text:style-name="P131"><text:span text:style-name="CharStyle8">Zajął serce i umysł polskiego mieszkańca.</text:span></text:p><text:p text:style-name="P132"><text:span text:style-name="CharStyle8">(s. 57)</text:span></text:p><text:p text:style-name="P133"><text:span text:style-name="CharStyle8">Jak wyżej wspomniano, dominującą ramą kompozycyjną </text:span><text:span text:style-name="CharStyle9">Stanislaidy</text:span><text:span text:style-name="CharStyle8"><text:s text:c="1"/>jest for­ma retorycznej mowy. Sama retoryczność nie pozostaje przecież w sprzeczności ze strukturą klasycznej epopei. Wypowiedzi teoretyczne wyraźnie wskazują na ten związek epickiej poezji (czy poezji w ogóle) i retoryki. Niejednokrotnie też interpretacje utworów należących do tego gatunku sięgają po narzędzia retoryki. Warto przywołać choćby francuskiego badacza Arona Kibedi-Vargę, który roz­waża możliwość interpretowania klasycznych tekstów literackich przy wykorzy­staniu narzędzi retorycznych, np. funkcjonującego na gruncie retoryki podziału na rodzaje. Na temat epopei piszę:</text:span></text:p><text:p text:style-name="P134"><text:span text:style-name="T27">Prise dans </text:span><text:span text:style-name="CharStyle8">son ensemble, </text:span><text:span text:style-name="T27">l’épopée en vers se trouve sans doute dans une situ­ation analogue à celle de genre démonstratif, par son intention de faire admirer,</text:span></text:p></draw:text-box></draw:frame><draw:frame draw:style-name="fr50" svg:x="1.358cm" svg:y="20.216cm" text:anchor-type="paragraph"><draw:text-box fo:min-width="12.480cm" fo:min-height="0.457cm"><text:p text:style-name="P135"><text:span text:style-name="T26">20</text:span><text:span text:style-name="T25"><text:tab/>Zob. H. </text:span><text:span text:style-name="CharStyle11">Wojtowicz, </text:span><text:span text:style-name="CharStyle12">Struktura porównania </text:span><text:span text:style-name="T24">homeryckiego,</text:span><text:span text:style-name="T25"><text:s text:c="1"/></text:span><text:span text:style-name="CharStyle11">„Meander” </text:span><text:span text:style-name="T25">1964, nr 11, s. 476.</text:span></text:p></draw:text-box></draw:frame></text:p>
      </text:section>
      <text:section text:style-name="Sect9" text:name="Section9">
        <text:p text:style-name="P235"><draw:line text:anchor-type="paragraph" draw:style-name="gr1" svg:x1="0.921cm" svg:y1="18.219cm" svg:x2="3.418cm" svg:y2="18.219cm"><text:p/></draw:line></text:p>
        <text:p text:style-name="P22"><draw:frame draw:style-name="fr51" svg:x="0.863cm" svg:y="0.235cm" text:anchor-type="paragraph"><draw:text-box fo:min-width="0.542cm" fo:min-height="0.474cm"><text:p text:style-name="P136"><text:span text:style-name="CharStyle17">96</text:span></text:p></draw:text-box></draw:frame><draw:frame draw:style-name="fr52" svg:x="5.900cm" svg:y="0.210cm" text:anchor-type="paragraph"><draw:text-box fo:min-width="3.039cm" fo:min-height="0.483cm"><text:p text:style-name="P137"><text:span text:style-name="CharStyle17">Roman Dąbrowski</text:span></text:p></draw:text-box></draw:frame><draw:frame draw:style-name="fr53" svg:x="0.845cm" svg:y="0.981cm" svg:width="13.132cm" svg:height="16.485cm" text:anchor-type="paragraph"><draw:text-box><text:p text:style-name="P138"><text:span text:style-name="T21">par </text:span><text:span text:style-name="T27">l'éloge de héros illustres; tel débat ou telle conversation, pourrait en revanche figurer dan l’une des cases du judiciaire ou du délibératif</text:span><text:span text:style-name="T28">21</text:span><text:span text:style-name="T27">.</text:span></text:p><text:p text:style-name="P139"><text:span text:style-name="T27">W </text:span><text:span text:style-name="CharStyle8">ważnym nurcie myślenia o epopei w ówczesnej estetyce powtarzane jest przekonanie, że istotnym celem dzieła jest wzbudzenie podziwu dla wybitne­go bohatera, który ostatecznie odnosi zwycięstwo, nawet gdyby to było jedynie zwycięstwo moralne, przypieczętowując sukces cnoty. Jak piszę </text:span><text:span text:style-name="T27">Charles Batteux: „C’est une grande vertu qu’on donne à admirer”</text:span><text:span text:style-name="T28">22</text:span><text:span text:style-name="T27">. </text:span><text:span text:style-name="CharStyle8">Oświecenie dokonuje przy tym przewartościowania pojęcia bohaterstwa - i na to nowe kryterium ma wskazy­wać przywołana już w pierwszej pieśni prawda - w rezultacie czego, jak piszę Ryszard Przybylski, tragiczny heroizm Greków został zastąpiony rozsądnym bo­haterstwem: „Homer śpiewał hymn o bujności życia, o radości istnienia, Francuzi komponowali traktat o rozumnym zachowaniu się człowieka w świecie”</text:span><text:span text:style-name="T6">23</text:span><text:span text:style-name="CharStyle8">. Stąd bohater taki - czego przykład stanowi </text:span><text:span text:style-name="CharStyle9">Henriada -</text:span><text:span text:style-name="CharStyle8"><text:s text:c="1"/>okazywał się często artystycz­nie mniej interesujący.</text:span></text:p><text:p text:style-name="P140"><text:span text:style-name="CharStyle8">W tym sensie także cel </text:span><text:span text:style-name="CharStyle9">Stanislaidy,</text:span><text:span text:style-name="CharStyle8"><text:s text:c="1"/>polegający w dużej mierze na pochwale króla, jest zbieżny z celem epopei. Prezentacja postawy Stanisława Augusta po trzecim rozbiorze poprzez wskazanie jego zalet stawia go ponad innymi zwy­cięskimi władcami. Dochodzi do tego już w drugiej pieśni, gdzie znajduje się - nieobecne we wcześniejszej poświęconej mu poezji laudacyjnej - porównanie monarchy do proroka, który „zwracał [...] zbłąkane tłumy" (s. 18), co, ekspo­nując słuszność jego przestróg, uwzniośla znacznie całą scenę przytoczonego przemówienia i zwiększa jej rangę. Można zatem stwierdzić, że polityczno- -militarna klęska nie przekreśla zasług i nie odbiera mu zwycięstwa w wymiarze moralnym:</text:span></text:p><text:p text:style-name="P141"><text:span text:style-name="CharStyle8">Oto wyższa nad wszelkie trafy i cierpienia,</text:span></text:p><text:p text:style-name="P142"><text:span text:style-name="CharStyle8">Cnota, świadectwo prawdy, głos twego sumienia,</text:span></text:p><text:p text:style-name="P143"><text:span text:style-name="CharStyle8">Żeś chciał, żeś czynił wszystko, żeś radził najlepiej,</text:span></text:p><text:p text:style-name="P144"><text:span text:style-name="CharStyle8">Ten to balsam pociechy duszę twoją krzepi.</text:span></text:p><text:p text:style-name="P145"><text:span text:style-name="CharStyle8">(s. 3)</text:span></text:p><text:p text:style-name="P146"><text:span text:style-name="CharStyle8">Dlatego nie musi on obawiać się osądu potomnych, gdyż będzie miał prawo do czci pokoleń ten,</text:span></text:p><text:p text:style-name="P147"><text:span text:style-name="CharStyle8">Kto z pięknym Numy sercem zasiadł na urzędzie,</text:span></text:p><text:p text:style-name="P148"><text:span text:style-name="CharStyle8">Kto ceniąc dobro ludu nad świetne podwoje,</text:span></text:p><text:p text:style-name="P149"><text:span text:style-name="CharStyle8">Nie skrwawił cudze ziemie, lecz oświecił swoje;</text:span></text:p></draw:text-box></draw:frame><draw:frame draw:style-name="fr54" svg:x="0.863cm" svg:y="18.286cm" svg:width="13.106cm" svg:height="0.796cm" text:anchor-type="paragraph"><draw:text-box><text:p text:style-name="P150"><text:span text:style-name="T7">21</text:span><text:span text:style-name="CharStyle11"><text:tab/>Zob. np. </text:span><text:span text:style-name="T25">A. Kibedi Varga, </text:span><text:span text:style-name="T24">Rhétorique et la littérature. Études de structures classiques, </text:span><text:span text:style-name="T25">Paris 1970, p. 97-98.</text:span></text:p></draw:text-box></draw:frame><draw:frame draw:style-name="fr55" svg:x="0.863cm" svg:y="19.158cm" svg:width="13.106cm" svg:height="0.305cm" text:anchor-type="paragraph"><draw:text-box><text:p text:style-name="P151"><text:span text:style-name="T26">22</text:span><text:span text:style-name="T25"><text:tab/>Ch. Batteux, </text:span><text:span text:style-name="T24">Principes de littérature,</text:span><text:span text:style-name="T25"><text:s text:c="1"/>Paris 1802, p. 170.</text:span></text:p></draw:text-box></draw:frame><draw:frame draw:style-name="fr56" svg:x="0.863cm" svg:y="19.547cm" svg:width="13.106cm" svg:height="1.143cm" text:anchor-type="paragraph"><draw:text-box><text:p text:style-name="P152"><text:span text:style-name="T26">23</text:span><text:span text:style-name="T25"><text:tab/>R. </text:span><text:span text:style-name="CharStyle11">Przybylski, </text:span><text:span text:style-name="CharStyle12">Zmierzch rozumnego heroizmu, czyli prolegomena do romantycznego bo­haterstwa,</text:span><text:span text:style-name="CharStyle11"><text:s text:c="1"/>[w:] </text:span><text:span text:style-name="CharStyle12">Problemy polskiego romantyzmu,</text:span><text:span text:style-name="CharStyle11"><text:s text:c="1"/>seria 2, red. M. Żmigrodzka, Wrocław 1974, s. 166.</text:span></text:p></draw:text-box></draw:frame></text:p>
      </text:section>
      <text:section text:style-name="Sect10" text:name="Section10">
        <text:p text:style-name="P236"/>
        <text:p text:style-name="P24"><draw:frame draw:style-name="fr57" svg:x="3.995cm" svg:y="0.219cm" text:anchor-type="paragraph"><draw:text-box fo:min-width="6.849cm" fo:min-height="0.474cm"><text:p text:style-name="P153"><text:span text:style-name="CharStyle19">Czym jest</text:span><text:span text:style-name="CharStyle17"><text:s text:c="1"/>Stanislaida </text:span><text:span text:style-name="CharStyle19">Marcina Molskiego?</text:span></text:p></draw:text-box></draw:frame><draw:frame draw:style-name="fr58" svg:x="13.402cm" svg:y="0.235cm" text:anchor-type="paragraph"><draw:text-box fo:min-width="0.542cm" fo:min-height="0.474cm"><text:p text:style-name="P154"><text:span text:style-name="CharStyle17">97</text:span></text:p></draw:text-box></draw:frame><draw:frame draw:style-name="fr59" svg:x="0.854cm" svg:y="0.990cm" svg:width="13.115cm" svg:height="19.685cm" text:anchor-type="paragraph"><draw:text-box><text:p text:style-name="P155"><text:span text:style-name="CharStyle8">Kto mając obcych z tyłu, a rodaka z przodu,</text:span></text:p><text:p text:style-name="P156"><text:span text:style-name="CharStyle8">Nie co chciał, ale co mógł, zrobił dla narodu.</text:span></text:p><text:p text:style-name="P157"><text:span text:style-name="CharStyle8">(s. 3)</text:span></text:p><text:p text:style-name="P158"><text:span text:style-name="CharStyle8">♦ * *</text:span></text:p><text:p text:style-name="P159"><text:span text:style-name="CharStyle8">Cały czas w </text:span><text:span text:style-name="CharStyle9">Stanislaidzie</text:span><text:span text:style-name="CharStyle8"><text:s text:c="1"/>wysuwa się na czoło podmiot mówiący, który w ramach swojej mowy pochwalnej lub obrończej operuje różnymi formami wypowiedzi. Stopień dokładności przedstawienia zdarzeń jest w większej części właściwy ra­czej narracji historycznej, informującej o faktach, ale bez ich unaoczniania. Zacy­tuję krótki fragment:</text:span></text:p><text:p text:style-name="P160"><text:span text:style-name="CharStyle8">Nie lepiej się powiodło litewskiej wyprawie,</text:span></text:p><text:p text:style-name="P161"><text:span text:style-name="CharStyle8">Zajął Brześć nieprzyjaciel po krótkiej rozprawie;</text:span></text:p><text:p text:style-name="P162"><text:span text:style-name="CharStyle8">W dni kilka, niezręcznego wodza uchybieniem,</text:span></text:p><text:p text:style-name="P163"><text:span text:style-name="CharStyle8">Mniej liczny odparł nasze wojsko pod Krzemieniem.</text:span></text:p><text:p text:style-name="P164"><text:span text:style-name="CharStyle8">(s. 36-37)</text:span></text:p><text:p text:style-name="P165"><text:span text:style-name="CharStyle8">W części poematu narrator występuje jako świadek i uczestnik wspominanych wydarzeń, używając pierwszej osoby liczby mnogiej (to zresztą odpowiada fak­tom, gdyż Molski w tych wydarzeniach uczestniczył) - „Przetrwalim w oblęże­niu do ośmiu tygodni” (s. 50) - przez co zapewnia dokładność i wiarygodność opowiadania, które w ten sposób bliższe jest narracji epickiej, ale z kolei zupełnie uniemożliwia ważny dla epiki dystans. Zostaje jednak oddana w ten sposób dyna­mika zdarzeń, m.in. dzięki figurze nagromadzenia:</text:span></text:p><text:p text:style-name="P166"><text:span text:style-name="CharStyle8">Szli bez różnicy wieku starzy i młodzieńce,</text:span></text:p><text:p text:style-name="P167"><text:span text:style-name="CharStyle8">Po rany, po kalectwo, po śmierć i po wieńce;</text:span></text:p><text:p text:style-name="P168"><text:span text:style-name="CharStyle8">Wpadał w obóz ochotnik, rżnął zalękłe kupy,</text:span></text:p><text:p text:style-name="P169"><text:span text:style-name="CharStyle8">Brał żywcem, gwoździł działa i powracał z łupy.</text:span></text:p><text:p text:style-name="P170"><text:span text:style-name="CharStyle8">(s. 50)</text:span></text:p><text:p text:style-name="P171"><text:span text:style-name="CharStyle8">W pewnym momencie nawet autor, zaangażowany w opowiadanie, jakby za­pominał, że występuje tu jako obrońca króla, wchodzi po prostu w rolę poety: „Jeszcze noc po okręgu grube tocząc mroki, / Na śmiertelnych powiekę siała sen głęboki”. Dalsze wypadki, związane z odparciem pod dowództwem generała Dą­browskiego rosyjskiego ataku, pokazane są też plastycznie, np.:</text:span></text:p><text:p text:style-name="P172"><text:span text:style-name="CharStyle8">Powiodła nam się rozpacz i w jednej godzinie</text:span></text:p><text:p text:style-name="P173"><text:span text:style-name="CharStyle8">Bagnet polski rozstrzygnął ważny spór w Olszynie.</text:span></text:p><text:p text:style-name="P174"><text:span text:style-name="CharStyle8">Wśród trwogi, którą ciemność dwoiła w obozie,</text:span></text:p><text:p text:style-name="P175"><text:span text:style-name="CharStyle8">Zabłysnął pożądany gość na złotym wozie:</text:span></text:p><text:p text:style-name="P176"><text:span text:style-name="CharStyle8">Światłość dzienna, odkrywszy plac śmierci i sławy,</text:span></text:p><text:p text:style-name="P177"><text:span text:style-name="CharStyle8">Zapełniła go ludem Pragi i Warszawy.</text:span></text:p><text:p text:style-name="P178"><text:span text:style-name="CharStyle8">(s. 51)</text:span></text:p></draw:text-box></draw:frame></text:p>
      </text:section>
      <text:section text:style-name="Sect11" text:name="Section11">
        <text:p text:style-name="P237"/>
        <text:p text:style-name="P26"><draw:frame draw:style-name="fr60" svg:x="0.854cm" svg:y="0.252cm" text:anchor-type="paragraph"><draw:text-box fo:min-width="0.542cm" fo:min-height="0.474cm"><text:p text:style-name="P179"><text:span text:style-name="CharStyle17">98</text:span></text:p></draw:text-box></draw:frame><draw:frame draw:style-name="fr61" svg:x="5.891cm" svg:y="0.228cm" text:anchor-type="paragraph"><draw:text-box fo:min-width="3.030cm" fo:min-height="0.483cm"><text:p text:style-name="P180"><text:span text:style-name="CharStyle17">Roman Dąbrowski</text:span></text:p></draw:text-box></draw:frame><draw:frame draw:style-name="fr62" svg:x="0.845cm" svg:y="1.023cm" svg:width="13.132cm" svg:height="18.306cm" text:anchor-type="paragraph"><draw:text-box><text:p text:style-name="P181"><text:span text:style-name="CharStyle8">Zdarzenia związane z obroną Warszawy oraz wyprawą do Wielkopolski (w któ­rej brał udział autor </text:span><text:span text:style-name="CharStyle9">Stanislaidy™)</text:span><text:span text:style-name="CharStyle8"><text:s text:c="1"/>to właściwie jedyny dłuższy fragment poematu opisujący bitwy w sposób na tyle szczegółowy, że czytelnik przy odrobinie dobrej woli może próbować je sobie wyobrazić.</text:span></text:p><text:p text:style-name="P182"><text:span text:style-name="CharStyle8">Podmiot mówiący nierzadko komentuje swoją czynność - „Zacznijmy więc od sejmu” (s. 14) - przedstawia się jako autor rozprawy naukowej lub publicy­sta, rozpatrujący różne aspekty zagadnienia i sterujący uwagą czytelnika - „Wi­dzieliśmy domowych urządzeń niełady, / Zewnętrznej polityki zobaczmy ukła­dy” (s. 20) - czy wskazujący inne możliwości działania, które należało wybrać: „Można było swobodnie dany grosz potroić, / Zaciągi wojska zebrać, zebrane uzbroić” (s. 19). W innym miejscu ów podmiot mówiący przyjmuje tok dowo­dzenia, gdy, mówiąc o deklaracjach sąsiadów przed drugim rozbiorem, zapo­wiada ich analizowanie: „Rozbierzmy ich wywody” (s. 43), a następnie wykazuje niedorzeczność formułowanych zarzutów pod adresem Polaków. Niekiedy pre­zentuje się jako obserwator (podobny trochę do narratora powieściowego) prze­noszący się z miejsca na miejsce: „Zobaczmy, co się w wojskach nadgranicznych dzieje” (s. 31).</text:span></text:p><text:p text:style-name="P183"><text:span text:style-name="CharStyle8">Zdarza się, że przedstawione zdarzenia potraktowane są jako ilustracja ogól­nych prawd - np. zdrada Prus została skwitowana zdaniem: „Wszystko w dzisiej­szym wieku na rachubie stoi, / Zawsze zwiedzie, który się zwiedzionych nie boi” (s. 30) - czy prawidłowości wynikających z cech narodowych: „Takim zawsze był Polak, zbytek zbytkiem ścigał, / I nagle się zapalał i prędko ostygał” (s. 18), co ilustrowane jest kolejnymi przykładami niezrealizowania szlachetnych zamiarów. Gdzie indziej mamy bardziej rozbudowaną refleksję:</text:span></text:p><text:p text:style-name="P184"><text:span text:style-name="CharStyle8">Gdyby można w dniach kilku szczęście w kraju sprawić,</text:span></text:p><text:p text:style-name="P185"><text:span text:style-name="CharStyle8">Polak swoją ojczyznę potrafiłby zbawić;</text:span></text:p><text:p text:style-name="P186"><text:span text:style-name="CharStyle8">[.··]</text:span></text:p><text:p text:style-name="P187"><text:span text:style-name="CharStyle8">Lecz tam, gdzie ma się wydać duch prawdziwie męski,</text:span></text:p><text:p text:style-name="P188"><text:span text:style-name="CharStyle8">Wyższy nad fawor losu i wyższy nad klęski,</text:span></text:p><text:p text:style-name="P189"><text:span text:style-name="CharStyle8">Gdzie w porządku, jedności burze przetrwać trzeba,</text:span></text:p><text:p text:style-name="P190"><text:span text:style-name="CharStyle8">Wyznajmy, tych przymiotów nie dały nam nieba!</text:span></text:p><text:p text:style-name="P191"><text:span text:style-name="CharStyle8">(s. 47-48)</text:span></text:p><text:p text:style-name="P192"><text:span text:style-name="CharStyle8">Przede wszystkim jednak podmiot mówiący komentuje i ocenia przedstawio­ne fakty, cały czas z dużym zaangażowaniem emocjonalnym. Przypomniawszy na przykład chwalebne zamiary Sejmu, konstatuje, stosując znaną w epice anty­cypację: „Ach! Czemuż zacząć tylko umieją Polacy! / Czemuż tak nędzny koniec świetnego porządku?” (s. 15). Bardzo pochlebnie pokazane są działania, które do­prowadziły do powstania Konstytucji 3 maja: „W tym piękna z wynalazku, co do kształtu nowa, / Przed okiem sejmujących wznosi się budowa” (s. 22), przy czym</text:span></text:p></draw:text-box></draw:frame><draw:frame draw:style-name="fr63" svg:x="0.845cm" svg:y="19.844cm" svg:width="13.132cm" svg:height="0.847cm" text:anchor-type="paragraph"><draw:text-box><text:list text:style-name="L0" xml:id="1"><text:list-item><text:p text:style-name="P193"><text:span text:style-name="CharStyle25"><text:tab/>Zob. R. Leszczyński, </text:span><text:span text:style-name="CharStyle24">Molski Marcin h. Nałęcz (1752-1822),</text:span><text:span text:style-name="CharStyle25"><text:s text:c="1"/>[w:] </text:span><text:span text:style-name="CharStyle24">Polski słownik biograficz­ny,</text:span><text:span text:style-name="CharStyle25"><text:s text:c="1"/>t. 21, Wrocław 1976, s. 637.</text:span></text:p></text:list-item></text:list></draw:text-box></draw:frame></text:p>
      </text:section>
      <text:section text:style-name="Sect12" text:name="Section12">
        <text:p text:style-name="P238"/>
        <text:p text:style-name="P28"><draw:frame draw:style-name="fr64" svg:x="3.990cm" svg:y="0.228cm" text:anchor-type="paragraph"><draw:text-box fo:min-width="6.849cm" fo:min-height="0.483cm"><text:p text:style-name="P194"><text:span text:style-name="CharStyle19">Czym jest</text:span><text:span text:style-name="CharStyle17"><text:s text:c="1"/>Stanislaida </text:span><text:span text:style-name="CharStyle19">Marcina Molskiego?</text:span></text:p></draw:text-box></draw:frame><draw:frame draw:style-name="fr65" svg:x="13.406cm" svg:y="0.252cm" text:anchor-type="paragraph"><draw:text-box fo:min-width="0.542cm" fo:min-height="0.474cm"><text:p text:style-name="P195"><text:span text:style-name="CharStyle17">99</text:span></text:p></draw:text-box></draw:frame><draw:frame draw:style-name="fr66" svg:x="0.850cm" svg:y="1.023cm" svg:width="13.123cm" svg:height="19.667cm" text:anchor-type="paragraph"><draw:text-box><text:p text:style-name="P196"><text:span text:style-name="CharStyle8">nadawca utożsamia się ze zbiorowością narodową: „Wśród podobnych drob­nostek zeszedł nam dzień świętny, / Dzień ostatnią Polaka radością pamiętny” (s. 24). O Zieleńcach mówi, że je „wnuki nasze zwać będą placem polskiej chwały" (s. 35), zaś o skutkach braku żywności dla polskich żołnierzy czytamy: „I tak, kraj, co z swych płodów karmi państwa cudze, / Nie pożywił ginących na jego posłu­dze” (s. 35).</text:span></text:p><text:p text:style-name="P197"><text:span text:style-name="CharStyle8">Z negatywną oceną - a możemy się tu dopatrzyć elementów dyskursu saty­rycznego -spotykają się wszelkie działania podejmowane przeciwko lub wbrew Stanisławowi Augustowi, np. sojusz z Prusami, któremu król próbował się prze­ciwstawić, ale bezskutecznie, gdyż „ślepota, chroniąc się walki z przekonaniem, / Wołała głos królewski zatłumić szemraniem” (s. 21). Szczególne emocje wy­wołują przeciwnicy Konstytucji, późniejsi targowiczanie; autor nawet dokonuje w pewnym momencie ich jakby „depersonalizacji”, sprowadzenia do dominującej cechy:</text:span></text:p><text:p text:style-name="P198"><text:span text:style-name="CharStyle8">Jedna pycha wyrzekła, mnie by ciasno było,</text:span></text:p><text:p text:style-name="P199"><text:span text:style-name="CharStyle8">A niezdolna przechylić zgodnej ludu masy,</text:span></text:p><text:p text:style-name="P200"><text:span text:style-name="CharStyle8">Z sercem krwie naszej chciwym przeniosła się w Jassy.</text:span></text:p><text:p text:style-name="P201"><text:span text:style-name="CharStyle8">(s. 22)</text:span></text:p><text:p text:style-name="P202"><text:span text:style-name="CharStyle8">W innym miejscu ocena targowiczan wyrażona jest przez nagromadzenie negatywnych określeń: „Sami golce, oszusty, dumne wartogłowy, / Pochwycili w nieczyste ręce styr rządowy” (s. 40), a nieco dalej mamy wyliczenie nie­godnych działań nowej władzy, nieświadomej rzeczywistego zagrożenia: „Gdy tak szumią zdurzeni, kłamiąc nam i sobie, / Nie poznali, że skaczą na ojczy­zny grobie” (s. 41). Poeta posługuje się tu także ironią polegającą na znanym choćby z poematów Ignacego Krasickiego zestawieniu słów o sprzecznym na­cechowaniu: „najjaśniejsza hołota” (s. 42). Ich protesty przeciwko rozbiorowi i wezwania do powstania są już żałosne, spóźnione i nieskuteczne: „Lecz za późno, już owoc dumy i uporu / Dojźrały ich posługą, przechodził do zbioru” (s. 43).</text:span></text:p><text:p text:style-name="P203"><text:span text:style-name="CharStyle8">Mamy też w poemacie bardzo krytyczną ocenę działań „jakobińskich” pod­czas powstania: „Znalazł w niej naśladowców jakobinizm krwawy, / Przed któ­rym drżał zarówno występny i prawy” (s. 48). O rzezi Pragi autor opowiada ze szczególnym nacechowaniem uczuciowym: „Płeć, niewinność oddane gwał­tom i żelazu... / Ale odwróćmy oczy od tego obrazu!” (s. 58). Ostateczna klęska powstania staje się punktem wyjścia do oskarżeń o zbytnią gwałtowność dzia­łań - „O wy, co na gwałtowne biorąc się sposoby, / Podaliście lekarstwo gorsze od choroby” - i o zuchwałe sprowokowanie walki z trzema przeciwnikami, co w ostateczności okazało się zabójcze: „Bez siły, bez przyjaciół, oddzielni od tro­nu, / Ojczyźnie żyć mogącej przyśpieszylim zgonu” (s. 59).</text:span></text:p><text:p text:style-name="P204"><text:span text:style-name="CharStyle8">Do negatywnych skutków prowadzi zawsze opór wobec zamiarów Stanisława Augusta czy jakaś inna przyczyna ich niezrealizowania: „Osobistość, namysły, podzielne mniemania / Stawały na zawadzie duchowi powstania” (s. 31). Poeta</text:span></text:p></draw:text-box></draw:frame></text:p>
      </text:section>
      <text:section text:style-name="Sect13" text:name="Section13">
        <text:p text:style-name="P239"/>
        <text:p text:style-name="P30"><draw:frame draw:style-name="fr67" svg:x="0.887cm" svg:y="0.243cm" text:anchor-type="paragraph"><draw:text-box fo:min-width="0.737cm" fo:min-height="0.474cm"><text:p text:style-name="P205"><text:span text:style-name="CharStyle17">100</text:span></text:p></draw:text-box></draw:frame><draw:frame draw:style-name="fr68" svg:x="5.900cm" svg:y="0.210cm" text:anchor-type="paragraph"><draw:text-box fo:min-width="3.030cm" fo:min-height="0.483cm"><text:p text:style-name="P206"><text:span text:style-name="CharStyle17">Roman Dąbrowski</text:span></text:p></draw:text-box></draw:frame><draw:frame draw:style-name="fr69" svg:x="0.845cm" svg:y="1.005cm" svg:width="13.132cm" svg:height="19.685cm" text:anchor-type="paragraph"><draw:text-box><text:p text:style-name="P207"><text:span text:style-name="CharStyle8">stara się też bardzo usprawiedliwić akt przystąpienia króla do konfederacji tar- gowickiej, wyliczając groźby „północnej sąsiadki” oraz wskazując na żal monar­chy, że musi, wybierając mniejsze zło, podjąć taką decyzję: „Z boleścią dla wol­nego króla przychodziło / Obalić z bandą łotrów prawe Sejmu dzieło” (s. 38). Oskarżanie o to Stanisława Augusta przez przeciwników wiąże się z przypisy­waniem mu niewłaściwych intencji: „Wodze Sejmu przybrani do wojennej Rady, / Powolność wymuszoną biorą za akt zdrady” (s. 39). Eksponuje jednak autor również pozytywne, możliwe do osiągnięcia, skutki przystąpienia monarchy do targowicy: ocalenie wojska, broni, zabezpieczenie osób i grabionych wcześniej domów.</text:span></text:p><text:p text:style-name="P208"><text:span text:style-name="CharStyle8">Ważną metodą obrony i zarazem pochwały króla jest przytoczenie jego dość długiego, mającego walor autorytatywności, przemówienia, które zawiera bar­dzo rzeczową argumentację. Stanisław August, który „jak dobry ojciec zwraca rozpędzone dzieci" (s. 16), występuje przeciw gwałtownym zmianom, inspiro­wanym działaniami posła pruskiego, opowiada się za uwzględnianiem realnych warunków i bliższym związkiem z Rosją: „Stosunek państw obojga i wspólność języka / Najbliżej nas z krajowym interesem styka”; wzywa do rozsądku i ostroż­ności: „Pamiętajmy, że pośpiech i niebaczne mowy / Jeszcze nas podać mogą na łup obcej zmowy” (s. 17). Brak reakcji na słowa króla porównany tu został do braku odpowiedzi na głos Boga przekazywany przez proroków.</text:span></text:p><text:p text:style-name="P209"><text:span text:style-name="CharStyle8">Samo zakończenie poematu przynosi znowu spojrzenie na całość panowa­nia Stanisława Augusta w duchu retorycznego </text:span><text:span text:style-name="CharStyle9">peroratio,</text:span><text:span text:style-name="CharStyle8"><text:s text:c="1"/>z przypomnieniem najważniejszych faktów służących jego obronie. Można tu też zauważyć, nie­rzadkie w literaturze pierwszych lat po rozbiorach, nawiązanie do popularnej wówczas poezji grobów w duchu </text:span><text:span text:style-name="CharStyle9">Myśli nocnych</text:span><text:span text:style-name="CharStyle8"><text:s text:c="1"/>Edwarda Younga:</text:span></text:p><text:p text:style-name="P210"><text:span text:style-name="CharStyle8">Królu! Te są ostatnie omyłki i blizny,</text:span></text:p><text:p text:style-name="P211"><text:span text:style-name="CharStyle8">Policzyłem je, chodząc po grobie ojczyzny.</text:span></text:p><text:p text:style-name="P212"><text:span text:style-name="CharStyle8">Tam się moje zamknęły lata i wysługi...</text:span></text:p><text:p text:style-name="P213"><text:span text:style-name="CharStyle8">Przeżyłem ją... dziś nędzą cudze płacę długi.</text:span></text:p><text:p text:style-name="P214"><text:span text:style-name="CharStyle8">(s. 62)</text:span></text:p><text:p text:style-name="P215"><text:span text:style-name="CharStyle8">Ostatnie wersy </text:span><text:span text:style-name="CharStyle9">Uwag nad panowaniem Stanisława Augusta</text:span><text:span text:style-name="CharStyle8"><text:s text:c="1"/>przynoszą jednak wyraźny rys optymizmu:</text:span></text:p><text:p text:style-name="P216"><text:span text:style-name="CharStyle8">Ale jeszcze nadziei wyrzec się nie godzi,</text:span></text:p><text:p text:style-name="P217"><text:span text:style-name="CharStyle8">Zbieg odmian świat dziwiących tę prawdę dowodzi.</text:span></text:p><text:p text:style-name="P218"><text:span text:style-name="CharStyle8">W naczyniu ziemskich losów, którymi czas władnie, Może nasza szczęśliwość ukrywa się na dnie.</text:span></text:p><text:p text:style-name="P219"><text:span text:style-name="CharStyle8">(s. 62)</text:span></text:p><text:p text:style-name="P220"><text:span text:style-name="CharStyle8">Widać, iż owa nadzieja nie jest wskazana jako jedynie subiektywne odczucie, ale jako powinność, tym razem też wynikająca z jakiejś prawdy, tu może ra­czej o charakterze historiozoficznym. Autor </text:span><text:span text:style-name="CharStyle9">Stanislaidy</text:span><text:span text:style-name="CharStyle8"><text:s text:c="1"/>dość umiejętnie łączy różne rodzaje dyskursu - epicki, publicystyczny, naukowy - podporządkowując</text:span></text:p></draw:text-box></draw:frame></text:p>
      </text:section>
      <text:section text:style-name="Sect14" text:name="Section14">
        <text:p text:style-name="P240"/>
        <text:p text:style-name="P32"><draw:frame draw:style-name="fr70" svg:x="0.850cm" svg:y="0.210cm" svg:width="13.123cm" svg:height="0.441cm" text:anchor-type="paragraph"><draw:text-box><text:p text:style-name="P221"><text:span text:style-name="CharStyle19">Czym jest</text:span><text:span text:style-name="CharStyle17"><text:s text:c="1"/>Stanislaida </text:span><text:span text:style-name="CharStyle19">Marcina Molskiego?</text:span><text:span text:style-name="CharStyle17"><text:tab/>101</text:span></text:p></draw:text-box></draw:frame><draw:frame draw:style-name="fr71" svg:x="0.850cm" svg:y="1.081cm" svg:width="13.123cm" svg:height="2.727cm" text:anchor-type="paragraph"><draw:text-box><text:p text:style-name="P222"><text:span text:style-name="CharStyle8">je, generalnie skutecznie, nadrzędnemu celowi retorycznemu i panegiryczne- mu. Jeśli jednak spojrzeć na ten tekst jako na dzieło literackie, można też, ze względu na wyeksponowanie podmiotu mówiącego jako nadrzędnej kategorii i zmienność form wypowiedzi, widzieć tu przejaw charakterystycznej dla póź­nego oświecenia przemiany form epickich, m.in. w kierunku różnych postaci poezji dygresyjnej.</text:span></text:p></draw:text-box></draw:frame></text:p>
      </text:section>
      <text:section text:style-name="Sect15" text:name="Section15">
        <text:p text:style-name="P241"/>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fo:font-size="10.pt" style:font-size-asian="10.pt" style:font-size-complex="10.pt" style:font-name="Arial" style:font-name-asian="Arial" style:font-name-complex="Arial"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529cm" fo:margin-bottom="1.429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4" style:display-name="Nagłówek #1">
      <style:paragraph-properties fo:background-color="transparent" fo:margin-bottom="0.071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7" style:display-name="Tekst treści">
      <style:paragraph-properties fo:background-color="transparent" fo:line-height="113.%"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Inne">
      <style:paragraph-properties fo:background-color="transparent" fo:line-height="113.%"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Tekst treści (2)">
      <style:paragraph-properties fo:background-color="transparent" fo:margin-bottom="0.106cm" fo:line-height="107.%" fo:text-indent="0.529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5">
      <style:text-properties fo:color="#000000"/>
    </style:style>
    <style:style style:family="text" style:name="T18" style:display-name="T18"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2" style:display-name="P42" style:parent-style-name="Style13">
      <style:paragraph-properties fo:background-color="transparent" fo:margin-top="0.000cm" fo:margin-bottom="0.000cm" fo:line-height="100.%" fo:margin-left="0.000cm" fo:margin-right="0.000cm" fo:text-indent="0.000cm" fo:text-align="left" style:page-number="auto">
        <style:tab-stops>
          <style:tab-stop style:position="7.925cm" style:type="right"/>
        </style:tab-stops>
      </style:paragraph-properties>
      <style:text-properties/>
    </style:style>
    <style:style style:family="paragraph" style:name="P53" style:display-name="P53" style:parent-style-name="Style13">
      <style:paragraph-properties fo:background-color="transparent" fo:margin-top="0.000cm" fo:margin-bottom="0.000cm" fo:line-height="100.%" fo:margin-left="0.000cm" fo:margin-right="0.000cm" fo:text-indent="0.000cm" fo:text-align="left" style:page-number="auto">
        <style:tab-stops>
          <style:tab-stop style:position="9.804cm" style:type="right"/>
        </style:tab-stops>
      </style:paragraph-properties>
      <style:text-properties/>
    </style:style>
    <style:style style:family="paragraph" style:name="P225" style:display-name="P225">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071cm" fo:page-height="21.4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5"/>
      </style:header>
      <style:footer>
        <text:p text:style-name="P225"/>
      </style:footer>
    </style:master-page>
    <style:master-page style:name="PageStyle1" style:page-layout-name="Mpm1">
      <style:header>
        <text:p text:style-name="P225"/>
      </style:header>
      <style:footer>
        <text:p text:style-name="P225"/>
      </style:footer>
    </style:master-page>
    <style:master-page style:name="PageStyle2" style:page-layout-name="Mpm2">
      <style:header>
        <text:p text:style-name="P225"/>
      </style:header>
      <style:footer>
        <text:p text:style-name="P225"/>
      </style:footer>
    </style:master-page>
    <style:master-page style:name="PageStyle3" style:page-layout-name="Mpm3">
      <style:header>
        <text:p text:style-name="P225"/>
      </style:header>
      <style:footer>
        <text:p text:style-name="P225"/>
      </style:footer>
    </style:master-page>
    <style:master-page style:name="PageStyle4" style:page-layout-name="Mpm4">
      <style:header>
        <text:p text:style-name="P225"/>
      </style:header>
      <style:footer>
        <text:p text:style-name="P225"/>
      </style:footer>
    </style:master-page>
    <style:master-page style:name="PageStyle5" style:page-layout-name="Mpm5">
      <style:header>
        <text:p text:style-name="P225"/>
      </style:header>
      <style:footer>
        <text:p text:style-name="P225"/>
      </style:footer>
    </style:master-page>
    <style:master-page style:name="PageStyle6" style:page-layout-name="Mpm6">
      <style:header>
        <text:p text:style-name="P225"/>
      </style:header>
      <style:footer>
        <text:p text:style-name="P225"/>
      </style:footer>
    </style:master-page>
    <style:master-page style:name="PageStyle7" style:page-layout-name="Mpm7">
      <style:header>
        <text:p text:style-name="P225"/>
      </style:header>
      <style:footer>
        <text:p text:style-name="P225"/>
      </style:footer>
    </style:master-page>
    <style:master-page style:name="PageStyle8" style:page-layout-name="Mpm8">
      <style:header>
        <text:p text:style-name="P225"/>
      </style:header>
      <style:footer>
        <text:p text:style-name="P225"/>
      </style:footer>
    </style:master-page>
    <style:master-page style:name="PageStyle9" style:page-layout-name="Mpm9">
      <style:header>
        <text:p text:style-name="P225"/>
      </style:header>
      <style:footer>
        <text:p text:style-name="P225"/>
      </style:footer>
    </style:master-page>
    <style:master-page style:name="PageStyle10" style:page-layout-name="Mpm10">
      <style:header>
        <text:p text:style-name="P225"/>
      </style:header>
      <style:footer>
        <text:p text:style-name="P225"/>
      </style:footer>
    </style:master-page>
    <style:master-page style:name="PageStyle11" style:page-layout-name="Mpm11">
      <style:header>
        <text:p text:style-name="P225"/>
      </style:header>
      <style:footer>
        <text:p text:style-name="P225"/>
      </style:footer>
    </style:master-page>
    <style:master-page style:name="PageStyle12" style:page-layout-name="Mpm12">
      <style:header>
        <text:p text:style-name="P225"/>
      </style:header>
      <style:footer>
        <text:p text:style-name="P225"/>
      </style:footer>
    </style:master-page>
    <style:master-page style:name="PageStyle13" style:page-layout-name="Mpm13">
      <style:header>
        <text:p text:style-name="P225"/>
      </style:header>
      <style:footer>
        <text:p text:style-name="P225"/>
      </style:footer>
    </style:master-page>
    <style:master-page style:name="PageStyle14" style:page-layout-name="Mpm14">
      <style:header>
        <text:p text:style-name="P225"/>
      </style:header>
      <style:footer>
        <text:p text:style-name="P225"/>
      </style:footer>
    </style:master-page>
    <style:master-page style:name="PageStyle15" style:page-layout-name="Mpm15">
      <style:header>
        <text:p text:style-name="P225"/>
      </style:header>
      <style:footer>
        <text:p text:style-name="P22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