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" svg:font-family="'Lucida Sans'" style:font-family-generic="swiss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DejaVu Sans" svg:font-family="'DejaVu Sans'" style:font-family-generic="roman" style:font-pitch="variable"/>
    <style:font-face style:name="DejaVu Sans Condensed" svg:font-family="'DejaVu Sans Condensed'" style:font-family-generic="roman" style:font-pitch="variable"/>
    <style:font-face style:name="Franklin Gothic Book" svg:font-family="'Franklin Gothic Book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Book Antiqua1" svg:font-family="'Book Antiqua'" style:font-family-generic="system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Frame_20_contents">
      <style:paragraph-properties fo:margin-left="0cm" fo:margin-right="0cm" fo:margin-top="0cm" fo:margin-bottom="0cm" loext:contextual-spacing="false" fo:line-height="0.296cm" fo:text-align="start" style:justify-single-word="false" fo:text-indent="0cm" style:auto-text-indent="false"/>
    </style:style>
    <style:style style:name="P2" style:family="paragraph" style:parent-style-name="Frame_20_contents">
      <style:paragraph-properties fo:margin-left="0cm" fo:margin-right="0cm" fo:margin-top="0.064cm" fo:margin-bottom="0cm" loext:contextual-spacing="false" fo:text-align="start" style:justify-single-word="false" fo:text-indent="0cm" style:auto-text-indent="false"/>
    </style:style>
    <style:style style:name="P3" style:family="paragraph" style:parent-style-name="Frame_20_contents">
      <style:paragraph-properties fo:margin-left="0cm" fo:margin-right="0cm" fo:margin-top="0.026cm" fo:margin-bottom="0cm" loext:contextual-spacing="false" fo:text-align="center" style:justify-single-word="false" fo:text-indent="0cm" style:auto-text-indent="false"/>
    </style:style>
    <style:style style:name="P4" style:family="paragraph" style:parent-style-name="Frame_20_contents">
      <style:paragraph-properties fo:margin-left="0cm" fo:margin-right="0cm" fo:margin-top="0.041cm" fo:margin-bottom="0cm" loext:contextual-spacing="false" fo:line-height="73%" fo:text-align="start" style:justify-single-word="false" fo:text-indent="0cm" style:auto-text-indent="false"/>
    </style:style>
    <style:style style:name="P5" style:family="paragraph" style:parent-style-name="Frame_20_contents">
      <style:paragraph-properties fo:margin-left="0.035cm" fo:margin-right="2.531cm" fo:margin-top="0.035cm" fo:margin-bottom="0cm" loext:contextual-spacing="false" fo:line-height="103%" fo:text-align="start" style:justify-single-word="false" fo:text-indent="0cm" style:auto-text-indent="false"/>
    </style:style>
    <style:style style:name="P6" style:family="paragraph" style:parent-style-name="Frame_20_contents">
      <style:paragraph-properties fo:margin-left="0.035cm" fo:margin-right="0cm" fo:margin-top="0cm" fo:margin-bottom="0cm" loext:contextual-spacing="false" fo:text-align="start" style:justify-single-word="false" fo:text-indent="0cm" style:auto-text-indent="false"/>
    </style:style>
    <style:style style:name="P7" style:family="paragraph" style:parent-style-name="Frame_20_contents">
      <style:paragraph-properties fo:margin-left="0.035cm" fo:margin-right="0cm" fo:margin-top="0cm" fo:margin-bottom="0cm" loext:contextual-spacing="false" fo:line-height="0.383cm" fo:text-align="start" style:justify-single-word="false" fo:text-indent="0cm" style:auto-text-indent="false"/>
    </style:style>
    <style:style style:name="P8" style:family="paragraph" style:parent-style-name="Frame_20_contents">
      <style:paragraph-properties fo:margin-left="0.035cm" fo:margin-right="0cm" fo:margin-top="0cm" fo:margin-bottom="0cm" loext:contextual-spacing="false" fo:line-height="0.379cm" fo:text-align="justify" style:justify-single-word="false" fo:text-indent="0cm" style:auto-text-indent="false"/>
    </style:style>
    <style:style style:name="P9" style:family="paragraph" style:parent-style-name="Frame_20_contents">
      <style:paragraph-properties fo:margin-left="0.035cm" fo:margin-right="0cm" fo:margin-top="0cm" fo:margin-bottom="0cm" loext:contextual-spacing="false" fo:line-height="0.367cm" fo:text-align="start" style:justify-single-word="false" fo:text-indent="0cm" style:auto-text-indent="false"/>
    </style:style>
    <style:style style:name="P10" style:family="paragraph" style:parent-style-name="Frame_20_contents">
      <style:paragraph-properties fo:margin-left="0.035cm" fo:margin-right="0cm" fo:margin-top="0cm" fo:margin-bottom="0cm" loext:contextual-spacing="false" fo:line-height="0.367cm" fo:text-align="justify" style:justify-single-word="false" fo:text-indent="0cm" style:auto-text-indent="false"/>
    </style:style>
    <style:style style:name="P11" style:family="paragraph" style:parent-style-name="Frame_20_contents">
      <style:paragraph-properties fo:margin-left="0.035cm" fo:margin-right="0cm" fo:margin-top="0cm" fo:margin-bottom="0cm" loext:contextual-spacing="false" fo:line-height="0.365cm" fo:text-align="justify" style:justify-single-word="false" fo:text-indent="0cm" style:auto-text-indent="false"/>
    </style:style>
    <style:style style:name="P12" style:family="paragraph" style:parent-style-name="Frame_20_contents">
      <style:paragraph-properties fo:margin-left="0.035cm" fo:margin-right="0cm" fo:margin-top="0.009cm" fo:margin-bottom="0cm" loext:contextual-spacing="false" fo:text-align="start" style:justify-single-word="false" fo:text-indent="0cm" style:auto-text-indent="false"/>
    </style:style>
    <style:style style:name="P13" style:family="paragraph" style:parent-style-name="Frame_20_contents">
      <style:paragraph-properties fo:margin-left="0.035cm" fo:margin-right="0cm" fo:margin-top="0.134cm" fo:margin-bottom="0cm" loext:contextual-spacing="false" fo:text-align="start" style:justify-single-word="false" fo:text-indent="0cm" style:auto-text-indent="false"/>
    </style:style>
    <style:style style:name="P14" style:family="paragraph" style:parent-style-name="Frame_20_contents">
      <style:paragraph-properties fo:margin-left="0.035cm" fo:margin-right="0cm" fo:margin-top="0.025cm" fo:margin-bottom="0cm" loext:contextual-spacing="false" fo:text-align="start" style:justify-single-word="false" fo:text-indent="0cm" style:auto-text-indent="false"/>
    </style:style>
    <style:style style:name="P15" style:family="paragraph" style:parent-style-name="Frame_20_contents">
      <style:paragraph-properties fo:margin-left="0.035cm" fo:margin-right="0cm" fo:margin-top="0.021cm" fo:margin-bottom="0cm" loext:contextual-spacing="false" fo:text-align="start" style:justify-single-word="false" fo:text-indent="0cm" style:auto-text-indent="false"/>
    </style:style>
    <style:style style:name="P16" style:family="paragraph" style:parent-style-name="Frame_20_contents">
      <style:paragraph-properties fo:margin-left="0.035cm" fo:margin-right="0cm" fo:margin-top="0.021cm" fo:margin-bottom="0cm" loext:contextual-spacing="false" fo:line-height="0.383cm" fo:text-align="start" style:justify-single-word="false" fo:text-indent="0cm" style:auto-text-indent="false"/>
    </style:style>
    <style:style style:name="P17" style:family="paragraph" style:parent-style-name="Frame_20_contents">
      <style:paragraph-properties fo:margin-left="0.035cm" fo:margin-right="0cm" fo:margin-top="0.035cm" fo:margin-bottom="0cm" loext:contextual-spacing="false" fo:text-align="start" style:justify-single-word="false" fo:text-indent="0cm" style:auto-text-indent="false"/>
    </style:style>
    <style:style style:name="P18" style:family="paragraph" style:parent-style-name="Frame_20_contents">
      <style:paragraph-properties fo:margin-left="0.035cm" fo:margin-right="0cm" fo:margin-top="0.035cm" fo:margin-bottom="0cm" loext:contextual-spacing="false" fo:text-align="start" style:justify-single-word="false" fo:text-indent="0cm" style:auto-text-indent="false">
        <style:tab-stops>
          <style:tab-stop style:position="2.919cm"/>
          <style:tab-stop style:position="4.595cm"/>
        </style:tab-stops>
      </style:paragraph-properties>
    </style:style>
    <style:style style:name="P19" style:family="paragraph" style:parent-style-name="Frame_20_contents">
      <style:paragraph-properties fo:margin-left="0.035cm" fo:margin-right="0cm" fo:margin-top="0.035cm" fo:margin-bottom="0cm" loext:contextual-spacing="false" fo:text-align="start" style:justify-single-word="false" fo:text-indent="0cm" style:auto-text-indent="false">
        <style:tab-stops>
          <style:tab-stop style:position="1.085cm"/>
          <style:tab-stop style:position="2.134cm"/>
        </style:tab-stops>
      </style:paragraph-properties>
    </style:style>
    <style:style style:name="P20" style:family="paragraph" style:parent-style-name="Frame_20_contents">
      <style:paragraph-properties fo:margin-left="0.035cm" fo:margin-right="0cm" fo:margin-top="0.035cm" fo:margin-bottom="0cm" loext:contextual-spacing="false" fo:text-align="start" style:justify-single-word="false" fo:text-indent="0cm" style:auto-text-indent="false">
        <style:tab-stops>
          <style:tab-stop style:position="2.849cm"/>
          <style:tab-stop style:position="4.574cm"/>
        </style:tab-stops>
      </style:paragraph-properties>
    </style:style>
    <style:style style:name="P21" style:family="paragraph" style:parent-style-name="Frame_20_contents">
      <style:paragraph-properties fo:margin-left="0.035cm" fo:margin-right="0cm" fo:margin-top="0.152cm" fo:margin-bottom="0cm" loext:contextual-spacing="false" fo:text-align="start" style:justify-single-word="false" fo:text-indent="0cm" style:auto-text-indent="false"/>
    </style:style>
    <style:style style:name="P22" style:family="paragraph" style:parent-style-name="Frame_20_contents">
      <style:paragraph-properties fo:margin-left="0.035cm" fo:margin-right="0cm" fo:margin-top="0.152cm" fo:margin-bottom="0cm" loext:contextual-spacing="false" fo:text-align="justify" style:justify-single-word="false" fo:text-indent="0cm" style:auto-text-indent="false"/>
    </style:style>
    <style:style style:name="P23" style:family="paragraph" style:parent-style-name="Frame_20_contents">
      <style:paragraph-properties fo:margin-left="0.035cm" fo:margin-right="0cm" fo:margin-top="0.007cm" fo:margin-bottom="0cm" loext:contextual-spacing="false" fo:line-height="93%" fo:text-align="start" style:justify-single-word="false" fo:text-indent="0cm" style:auto-text-indent="false"/>
    </style:style>
    <style:style style:name="P24" style:family="paragraph" style:parent-style-name="Frame_20_contents">
      <style:paragraph-properties fo:margin-left="0.035cm" fo:margin-right="0cm" fo:margin-top="0.03cm" fo:margin-bottom="0cm" loext:contextual-spacing="false" fo:line-height="96%" fo:text-align="start" style:justify-single-word="false" fo:text-indent="0cm" style:auto-text-indent="false"/>
    </style:style>
    <style:style style:name="P25" style:family="paragraph" style:parent-style-name="Frame_20_contents">
      <style:paragraph-properties fo:margin-left="0.035cm" fo:margin-right="0cm" fo:margin-top="0.041cm" fo:margin-bottom="0cm" loext:contextual-spacing="false" fo:line-height="96%" fo:text-align="start" style:justify-single-word="false" fo:text-indent="0cm" style:auto-text-indent="false"/>
    </style:style>
    <style:style style:name="P26" style:family="paragraph" style:parent-style-name="Frame_20_contents">
      <style:paragraph-properties fo:margin-left="0.035cm" fo:margin-right="0cm" fo:margin-top="0.032cm" fo:margin-bottom="0cm" loext:contextual-spacing="false" fo:text-align="start" style:justify-single-word="false" fo:text-indent="0cm" style:auto-text-indent="false"/>
    </style:style>
    <style:style style:name="P27" style:family="paragraph" style:parent-style-name="Frame_20_contents">
      <style:paragraph-properties fo:margin-left="0.035cm" fo:margin-right="0cm" fo:margin-top="0.039cm" fo:margin-bottom="0cm" loext:contextual-spacing="false" fo:line-height="93%" fo:text-align="start" style:justify-single-word="false" fo:text-indent="0cm" style:auto-text-indent="false"/>
    </style:style>
    <style:style style:name="P28" style:family="paragraph" style:parent-style-name="Frame_20_contents">
      <style:paragraph-properties fo:margin-left="0.035cm" fo:margin-right="0cm" fo:margin-top="0.053cm" fo:margin-bottom="0cm" loext:contextual-spacing="false" fo:line-height="110%" fo:text-align="start" style:justify-single-word="false" fo:text-indent="0cm" style:auto-text-indent="false"/>
    </style:style>
    <style:style style:name="P29" style:family="paragraph" style:parent-style-name="Frame_20_contents">
      <style:paragraph-properties fo:margin-left="0.035cm" fo:margin-right="0cm" fo:margin-top="0.002cm" fo:margin-bottom="0cm" loext:contextual-spacing="false" fo:text-align="start" style:justify-single-word="false" fo:text-indent="0cm" style:auto-text-indent="false"/>
    </style:style>
    <style:style style:name="P30" style:family="paragraph" style:parent-style-name="Frame_20_contents">
      <style:paragraph-properties fo:margin-left="0.035cm" fo:margin-right="0cm" fo:margin-top="0.212cm" fo:margin-bottom="0cm" loext:contextual-spacing="false" fo:text-align="start" style:justify-single-word="false" fo:text-indent="0cm" style:auto-text-indent="false"/>
    </style:style>
    <style:style style:name="P31" style:family="paragraph" style:parent-style-name="Frame_20_contents">
      <style:paragraph-properties fo:margin-left="0.035cm" fo:margin-right="0cm" fo:margin-top="0.049cm" fo:margin-bottom="0cm" loext:contextual-spacing="false" fo:line-height="93%" fo:text-align="start" style:justify-single-word="false" fo:text-indent="0cm" style:auto-text-indent="false"/>
    </style:style>
    <style:style style:name="P32" style:family="paragraph" style:parent-style-name="Frame_20_contents">
      <style:paragraph-properties fo:margin-left="0.035cm" fo:margin-right="0cm" fo:margin-top="0.15cm" fo:margin-bottom="0cm" loext:contextual-spacing="false" fo:text-align="start" style:justify-single-word="false" fo:text-indent="0cm" style:auto-text-indent="false"/>
    </style:style>
    <style:style style:name="P33" style:family="paragraph" style:parent-style-name="Frame_20_contents">
      <style:paragraph-properties fo:margin-left="0.035cm" fo:margin-right="0cm" fo:margin-top="0.15cm" fo:margin-bottom="0cm" loext:contextual-spacing="false" fo:text-align="start" style:justify-single-word="false" fo:text-indent="0cm" style:auto-text-indent="false">
        <style:tab-stops>
          <style:tab-stop style:position="5.904cm"/>
        </style:tab-stops>
      </style:paragraph-properties>
    </style:style>
    <style:style style:name="P34" style:family="paragraph" style:parent-style-name="Frame_20_contents">
      <style:paragraph-properties fo:margin-left="0.035cm" fo:margin-right="0cm" fo:margin-top="0.15cm" fo:margin-bottom="0cm" loext:contextual-spacing="false" fo:line-height="140%" fo:text-align="start" style:justify-single-word="false" fo:text-indent="0cm" style:auto-text-indent="false"/>
    </style:style>
    <style:style style:name="P35" style:family="paragraph" style:parent-style-name="Frame_20_contents">
      <style:paragraph-properties fo:margin-left="0.035cm" fo:margin-right="0cm" fo:margin-top="0.15cm" fo:margin-bottom="0cm" loext:contextual-spacing="false" fo:text-align="justify" style:justify-single-word="false" fo:text-indent="0cm" style:auto-text-indent="false"/>
    </style:style>
    <style:style style:name="P36" style:family="paragraph" style:parent-style-name="Frame_20_contents">
      <style:paragraph-properties fo:margin-left="0.035cm" fo:margin-right="0cm" fo:margin-top="0.148cm" fo:margin-bottom="0cm" loext:contextual-spacing="false" fo:text-align="start" style:justify-single-word="false" fo:text-indent="0cm" style:auto-text-indent="false"/>
    </style:style>
    <style:style style:name="P37" style:family="paragraph" style:parent-style-name="Frame_20_contents">
      <style:paragraph-properties fo:margin-left="0.035cm" fo:margin-right="0cm" fo:margin-top="0.062cm" fo:margin-bottom="0cm" loext:contextual-spacing="false" fo:text-align="start" style:justify-single-word="false" fo:text-indent="0cm" style:auto-text-indent="false"/>
    </style:style>
    <style:style style:name="P38" style:family="paragraph" style:parent-style-name="Frame_20_contents">
      <style:paragraph-properties fo:margin-left="0cm" fo:margin-right="0.002cm" fo:margin-top="0.035cm" fo:margin-bottom="0cm" loext:contextual-spacing="false" fo:text-align="center" style:justify-single-word="false" fo:text-indent="0cm" style:auto-text-indent="false"/>
    </style:style>
    <style:style style:name="P39" style:family="paragraph" style:parent-style-name="Frame_20_contents">
      <style:paragraph-properties fo:margin-left="0.035cm" fo:margin-right="0.03cm" fo:margin-top="0.039cm" fo:margin-bottom="0cm" loext:contextual-spacing="false" fo:line-height="93%" fo:text-align="justify" style:justify-single-word="false" fo:text-indent="0cm" style:auto-text-indent="false"/>
    </style:style>
    <style:style style:name="P40" style:family="paragraph" style:parent-style-name="Frame_20_contents">
      <style:paragraph-properties fo:margin-left="0.035cm" fo:margin-right="0.03cm" fo:margin-top="0.037cm" fo:margin-bottom="0cm" loext:contextual-spacing="false" fo:line-height="95%" fo:text-align="justify" style:justify-single-word="false" fo:text-indent="0cm" style:auto-text-indent="false"/>
    </style:style>
    <style:style style:name="P41" style:family="paragraph" style:parent-style-name="Frame_20_contents">
      <style:paragraph-properties fo:margin-left="0.035cm" fo:margin-right="0.03cm" fo:margin-top="0.048cm" fo:margin-bottom="0cm" loext:contextual-spacing="false" fo:line-height="95%" fo:text-align="justify" style:justify-single-word="false" fo:text-indent="0cm" style:auto-text-indent="false"/>
    </style:style>
    <style:style style:name="P42" style:family="paragraph" style:parent-style-name="Frame_20_contents">
      <style:paragraph-properties fo:margin-left="0.035cm" fo:margin-right="0.03cm" fo:margin-top="0.032cm" fo:margin-bottom="0cm" loext:contextual-spacing="false" fo:line-height="110%" fo:text-align="justify" style:justify-single-word="false" fo:text-indent="0cm" style:auto-text-indent="false"/>
    </style:style>
    <style:style style:name="P43" style:family="paragraph" style:parent-style-name="Frame_20_contents">
      <style:paragraph-properties fo:margin-left="0.035cm" fo:margin-right="0.03cm" fo:margin-top="0.035cm" fo:margin-bottom="0cm" loext:contextual-spacing="false" fo:line-height="136%" fo:text-align="justify" style:justify-single-word="false" fo:text-indent="0cm" style:auto-text-indent="false"/>
    </style:style>
    <style:style style:name="P44" style:family="paragraph" style:parent-style-name="Frame_20_contents">
      <style:paragraph-properties fo:margin-left="0.035cm" fo:margin-right="0.03cm" fo:margin-top="0cm" fo:margin-bottom="0cm" loext:contextual-spacing="false" fo:line-height="120%" fo:text-align="justify" style:justify-single-word="false" fo:text-indent="0cm" style:auto-text-indent="false"/>
    </style:style>
    <style:style style:name="P45" style:family="paragraph" style:parent-style-name="Frame_20_contents">
      <style:paragraph-properties fo:margin-left="0.035cm" fo:margin-right="0.085cm" fo:margin-top="0.032cm" fo:margin-bottom="0cm" loext:contextual-spacing="false" fo:line-height="110%" fo:text-align="start" style:justify-single-word="false" fo:text-indent="0cm" style:auto-text-indent="false"/>
    </style:style>
    <style:style style:name="P46" style:family="paragraph" style:parent-style-name="Frame_20_contents">
      <style:paragraph-properties fo:margin-left="0.635cm" fo:margin-right="0cm" fo:margin-top="0.03cm" fo:margin-bottom="0cm" loext:contextual-spacing="false" fo:text-align="start" style:justify-single-word="false" fo:text-indent="0cm" style:auto-text-indent="false"/>
    </style:style>
    <style:style style:name="P47" style:family="paragraph" style:parent-style-name="Frame_20_contents">
      <style:paragraph-properties fo:margin-left="0.635cm" fo:margin-right="0cm" fo:margin-top="0.032cm" fo:margin-bottom="0cm" loext:contextual-spacing="false" fo:text-align="justify" style:justify-single-word="false" fo:text-indent="0cm" style:auto-text-indent="false"/>
    </style:style>
    <style:style style:name="P48" style:family="paragraph" style:parent-style-name="Frame_20_contents">
      <style:paragraph-properties fo:margin-left="0.635cm" fo:margin-right="0cm" fo:margin-top="0.025cm" fo:margin-bottom="0cm" loext:contextual-spacing="false" fo:text-align="start" style:justify-single-word="false" fo:text-indent="0cm" style:auto-text-indent="false"/>
    </style:style>
    <style:style style:name="P49" style:family="paragraph" style:parent-style-name="Frame_20_contents">
      <style:paragraph-properties fo:margin-left="0.035cm" fo:margin-right="0.034cm" fo:margin-top="0.018cm" fo:margin-bottom="0cm" loext:contextual-spacing="false" fo:line-height="108%" fo:text-align="justify" style:justify-single-word="false" fo:text-indent="0cm" style:auto-text-indent="false"/>
    </style:style>
    <style:style style:name="P50" style:family="paragraph" style:parent-style-name="Frame_20_contents">
      <style:paragraph-properties fo:margin-left="0.035cm" fo:margin-right="0.03cm" fo:margin-top="0.053cm" fo:margin-bottom="0cm" loext:contextual-spacing="false" fo:line-height="110%" fo:text-align="justify" style:justify-single-word="false" fo:text-indent="0.6cm" style:auto-text-indent="false"/>
    </style:style>
    <style:style style:name="P51" style:family="paragraph" style:parent-style-name="Frame_20_contents">
      <style:paragraph-properties fo:margin-left="0.035cm" fo:margin-right="0.03cm" fo:margin-top="0.002cm" fo:margin-bottom="0cm" loext:contextual-spacing="false" fo:line-height="110%" fo:text-align="justify" style:justify-single-word="false" fo:text-indent="0.6cm" style:auto-text-indent="false"/>
    </style:style>
    <style:style style:name="P52" style:family="paragraph" style:parent-style-name="Frame_20_contents">
      <style:paragraph-properties fo:margin-left="0.035cm" fo:margin-right="0.03cm" fo:margin-top="0.005cm" fo:margin-bottom="0cm" loext:contextual-spacing="false" fo:line-height="110%" fo:text-align="justify" style:justify-single-word="false" fo:text-indent="0.6cm" style:auto-text-indent="false"/>
    </style:style>
    <style:style style:name="P53" style:family="paragraph" style:parent-style-name="Frame_20_contents">
      <style:paragraph-properties fo:margin-left="0.035cm" fo:margin-right="0.03cm" fo:margin-top="0.004cm" fo:margin-bottom="0cm" loext:contextual-spacing="false" fo:line-height="110%" fo:text-align="justify" style:justify-single-word="false" fo:text-indent="0.6cm" style:auto-text-indent="false"/>
    </style:style>
    <style:style style:name="P54" style:family="paragraph" style:parent-style-name="Frame_20_contents">
      <style:paragraph-properties fo:margin-left="0.035cm" fo:margin-right="0.03cm" fo:margin-top="0.032cm" fo:margin-bottom="0cm" loext:contextual-spacing="false" fo:line-height="110%" fo:text-align="justify" style:justify-single-word="false" fo:text-indent="0.6cm" style:auto-text-indent="false"/>
    </style:style>
    <style:style style:name="P55" style:family="paragraph" style:parent-style-name="Frame_20_contents">
      <style:paragraph-properties fo:margin-left="0.035cm" fo:margin-right="0.032cm" fo:margin-top="0.007cm" fo:margin-bottom="0cm" loext:contextual-spacing="false" fo:line-height="110%" fo:text-align="justify" style:justify-single-word="false" fo:text-indent="0.6cm" style:auto-text-indent="false"/>
    </style:style>
    <style:style style:name="P56" style:family="paragraph" style:parent-style-name="Frame_20_contents">
      <style:paragraph-properties fo:margin-left="0.035cm" fo:margin-right="0.032cm" fo:margin-top="0.002cm" fo:margin-bottom="0cm" loext:contextual-spacing="false" fo:line-height="110%" fo:text-align="justify" style:justify-single-word="false" fo:text-indent="0.6cm" style:auto-text-indent="false"/>
    </style:style>
    <style:style style:name="P57" style:family="paragraph" style:parent-style-name="Frame_20_contents">
      <style:paragraph-properties fo:margin-left="0.035cm" fo:margin-right="2.501cm" fo:margin-top="0.053cm" fo:margin-bottom="0cm" loext:contextual-spacing="false" fo:line-height="110%" fo:text-align="start" style:justify-single-word="false" fo:text-indent="0cm" style:auto-text-indent="false"/>
    </style:style>
    <style:style style:name="P58" style:family="paragraph" style:parent-style-name="Frame_20_contents">
      <style:paragraph-properties fo:margin-left="0.035cm" fo:margin-right="0.034cm" fo:margin-top="0.014cm" fo:margin-bottom="0cm" loext:contextual-spacing="false" fo:line-height="110%" fo:text-align="justify" style:justify-single-word="false" fo:text-indent="0.6cm" style:auto-text-indent="false"/>
    </style:style>
    <style:style style:name="P59" style:family="paragraph" style:parent-style-name="Frame_20_contents">
      <style:paragraph-properties fo:margin-left="0.035cm" fo:margin-right="0.034cm" fo:margin-top="0.004cm" fo:margin-bottom="0cm" loext:contextual-spacing="false" fo:line-height="110%" fo:text-align="justify" style:justify-single-word="false" fo:text-indent="0.6cm" style:auto-text-indent="false"/>
    </style:style>
    <style:style style:name="P60" style:family="paragraph" style:parent-style-name="Frame_20_contents">
      <style:paragraph-properties fo:margin-left="5.115cm" fo:margin-right="0cm" fo:margin-top="0.002cm" fo:margin-bottom="0cm" loext:contextual-spacing="false" fo:text-align="start" style:justify-single-word="false" fo:text-indent="0cm" style:auto-text-indent="false"/>
    </style:style>
    <style:style style:name="P61" style:family="paragraph" style:parent-style-name="Frame_20_contents">
      <style:paragraph-properties fo:margin-left="5.115cm" fo:margin-right="0cm" fo:margin-top="0.053cm" fo:margin-bottom="0cm" loext:contextual-spacing="false" fo:text-align="start" style:justify-single-word="false" fo:text-indent="0cm" style:auto-text-indent="false"/>
    </style:style>
    <style:style style:name="P62" style:family="paragraph" style:parent-style-name="Frame_20_contents">
      <style:paragraph-properties fo:margin-left="5.115cm" fo:margin-right="3.66cm" fo:margin-top="0.051cm" fo:margin-bottom="0cm" loext:contextual-spacing="false" fo:line-height="110%" fo:text-align="start" style:justify-single-word="false" fo:text-indent="0cm" style:auto-text-indent="false"/>
    </style:style>
    <style:style style:name="P63" style:family="paragraph" style:parent-style-name="Frame_20_contents">
      <style:paragraph-properties fo:margin-left="0.035cm" fo:margin-right="0.081cm" fo:margin-top="0.039cm" fo:margin-bottom="0cm" loext:contextual-spacing="false" fo:line-height="93%" fo:text-align="start" style:justify-single-word="false" fo:text-indent="0cm" style:auto-text-indent="false"/>
    </style:style>
    <style:style style:name="P64" style:family="paragraph" style:parent-style-name="Frame_20_contents">
      <style:paragraph-properties fo:margin-left="0.035cm" fo:margin-right="0.012cm" fo:margin-top="0.039cm" fo:margin-bottom="0cm" loext:contextual-spacing="false" fo:line-height="93%" fo:text-align="start" style:justify-single-word="false" fo:text-indent="0cm" style:auto-text-indent="false"/>
    </style:style>
    <style:style style:name="P65" style:family="paragraph" style:parent-style-name="Frame_20_contents">
      <style:paragraph-properties fo:margin-left="0cm" fo:margin-right="0.032cm" fo:margin-top="0.018cm" fo:margin-bottom="0cm" loext:contextual-spacing="false" fo:text-align="end" style:justify-single-word="false" fo:text-indent="0cm" style:auto-text-indent="false"/>
    </style:style>
    <style:style style:name="P66" style:family="paragraph" style:parent-style-name="Frame_20_contents">
      <style:paragraph-properties fo:margin-left="0cm" fo:margin-right="0.032cm" fo:margin-top="0cm" fo:margin-bottom="0cm" loext:contextual-spacing="false" fo:line-height="0.367cm" fo:text-align="end" style:justify-single-word="false" fo:text-indent="0cm" style:auto-text-indent="false"/>
    </style:style>
    <style:style style:name="P67" style:family="paragraph" style:parent-style-name="Frame_20_contents">
      <style:paragraph-properties fo:margin-left="0.035cm" fo:margin-right="0.026cm" fo:margin-top="0.041cm" fo:margin-bottom="0cm" loext:contextual-spacing="false" fo:line-height="96%" fo:text-align="start" style:justify-single-word="false" fo:text-indent="0cm" style:auto-text-indent="false"/>
    </style:style>
    <style:style style:name="P68" style:family="paragraph" style:parent-style-name="Frame_20_contents">
      <style:paragraph-properties fo:margin-left="0.035cm" fo:margin-right="-0.016cm" fo:margin-top="0.049cm" fo:margin-bottom="0cm" loext:contextual-spacing="false" fo:line-height="93%" fo:text-align="start" style:justify-single-word="false" fo:text-indent="0cm" style:auto-text-indent="false"/>
    </style:style>
    <style:style style:name="P69" style:family="paragraph" style:parent-style-name="Frame_20_contents">
      <style:paragraph-properties fo:margin-left="0.035cm" fo:margin-right="0.651cm" fo:margin-top="0.15cm" fo:margin-bottom="0cm" loext:contextual-spacing="false" fo:line-height="140%" fo:text-align="start" style:justify-single-word="false" fo:text-indent="0cm" style:auto-text-indent="false"/>
    </style:style>
    <style:style style:name="P70" style:family="paragraph" style:parent-style-name="Frame_20_contents">
      <style:paragraph-properties fo:margin-left="0.335cm" fo:margin-right="0cm" fo:margin-top="0.15cm" fo:margin-bottom="0cm" loext:contextual-spacing="false" fo:text-align="start" style:justify-single-word="false" fo:text-indent="0cm" style:auto-text-indent="false"/>
    </style:style>
    <style:style style:name="P71" style:family="paragraph" style:parent-style-name="Frame_20_contents">
      <style:paragraph-properties fo:margin-left="0.335cm" fo:margin-right="0cm" fo:margin-top="0.15cm" fo:margin-bottom="0cm" loext:contextual-spacing="false" fo:text-align="justify" style:justify-single-word="false" fo:text-indent="0cm" style:auto-text-indent="false"/>
    </style:style>
    <style:style style:name="P72" style:family="paragraph" style:parent-style-name="Frame_20_contents">
      <style:paragraph-properties fo:margin-left="0.335cm" fo:margin-right="0cm" fo:margin-top="0.152cm" fo:margin-bottom="0cm" loext:contextual-spacing="false" fo:text-align="start" style:justify-single-word="false" fo:text-indent="0cm" style:auto-text-indent="false"/>
    </style:style>
    <style:style style:name="P73" style:family="paragraph" style:parent-style-name="Frame_20_contents">
      <style:paragraph-properties fo:margin-left="0.335cm" fo:margin-right="0cm" fo:margin-top="0.146cm" fo:margin-bottom="0cm" loext:contextual-spacing="false" fo:text-align="justify" style:justify-single-word="false" fo:text-indent="0cm" style:auto-text-indent="false"/>
    </style:style>
    <style:style style:name="P74" style:family="paragraph" style:parent-style-name="Frame_20_contents">
      <style:paragraph-properties fo:margin-left="0.335cm" fo:margin-right="0cm" fo:margin-top="0cm" fo:margin-bottom="0cm" loext:contextual-spacing="false" fo:line-height="0.367cm" fo:text-align="justify" style:justify-single-word="false" fo:text-indent="0cm" style:auto-text-indent="false"/>
    </style:style>
    <style:style style:name="P75" style:family="paragraph" style:parent-style-name="Frame_20_contents">
      <style:paragraph-properties fo:margin-left="0.333cm" fo:margin-right="0cm" fo:margin-top="0.009cm" fo:margin-bottom="0cm" loext:contextual-spacing="false" style:line-height-at-least="0.512cm" fo:text-align="start" style:justify-single-word="false" fo:text-indent="-0.3cm" style:auto-text-indent="false"/>
    </style:style>
    <style:style style:name="P76" style:family="paragraph" style:parent-style-name="Frame_20_contents">
      <style:paragraph-properties fo:margin-left="0.044cm" fo:margin-right="0.048cm" fo:margin-top="0.15cm" fo:margin-bottom="0cm" loext:contextual-spacing="false" fo:line-height="140%" fo:text-align="center" style:justify-single-word="false" fo:text-indent="0cm" style:auto-text-indent="false"/>
    </style:style>
    <style:style style:name="P77" style:family="paragraph" style:parent-style-name="Frame_20_contents">
      <style:paragraph-properties fo:margin-left="0.044cm" fo:margin-right="2.82cm" fo:margin-top="0cm" fo:margin-bottom="0cm" loext:contextual-spacing="false" fo:line-height="0.367cm" fo:text-align="center" style:justify-single-word="false" fo:text-indent="0cm" style:auto-text-indent="false"/>
    </style:style>
    <style:style style:name="P78" style:family="paragraph" style:parent-style-name="Frame_20_contents">
      <style:paragraph-properties fo:margin-left="0.044cm" fo:margin-right="0.049cm" fo:margin-top="0.15cm" fo:margin-bottom="0cm" loext:contextual-spacing="false" fo:text-align="center" style:justify-single-word="false" fo:text-indent="0cm" style:auto-text-indent="false"/>
    </style:style>
    <style:style style:name="P79" style:family="paragraph" style:parent-style-name="Frame_20_contents">
      <style:paragraph-properties fo:margin-left="0.044cm" fo:margin-right="6.193cm" fo:margin-top="0.152cm" fo:margin-bottom="0cm" loext:contextual-spacing="false" fo:text-align="center" style:justify-single-word="false" fo:text-indent="0cm" style:auto-text-indent="false"/>
    </style:style>
    <style:style style:name="P80" style:family="paragraph" style:parent-style-name="Frame_20_contents">
      <style:paragraph-properties fo:margin-left="0.335cm" fo:margin-right="0cm" fo:margin-top="0.15cm" fo:margin-bottom="0cm" loext:contextual-spacing="false" fo:line-height="140%" fo:text-align="start" style:justify-single-word="false" fo:text-indent="-0.302cm" style:auto-text-indent="false"/>
    </style:style>
    <style:style style:name="P81" style:family="paragraph" style:parent-style-name="Frame_20_contents">
      <style:paragraph-properties fo:margin-left="0.335cm" fo:margin-right="0cm" fo:margin-top="0cm" fo:margin-bottom="0cm" loext:contextual-spacing="false" fo:line-height="140%" fo:text-align="start" style:justify-single-word="false" fo:text-indent="-0.302cm" style:auto-text-indent="false"/>
    </style:style>
    <style:style style:name="P82" style:family="paragraph" style:parent-style-name="Frame_20_contents">
      <style:paragraph-properties fo:margin-left="0.335cm" fo:margin-right="0.037cm" fo:margin-top="0cm" fo:margin-bottom="0cm" loext:contextual-spacing="false" fo:line-height="140%" fo:text-align="start" style:justify-single-word="false" fo:text-indent="0cm" style:auto-text-indent="false"/>
    </style:style>
    <style:style style:name="P83" style:family="paragraph" style:parent-style-name="Frame_20_contents">
      <style:paragraph-properties fo:margin-left="0.335cm" fo:margin-right="0.037cm" fo:margin-top="0.15cm" fo:margin-bottom="0cm" loext:contextual-spacing="false" fo:line-height="140%" fo:text-align="justify" style:justify-single-word="false" fo:text-indent="-0.302cm" style:auto-text-indent="false"/>
    </style:style>
    <style:style style:name="P84" style:family="paragraph" style:parent-style-name="Frame_20_contents">
      <style:paragraph-properties fo:margin-left="0.335cm" fo:margin-right="0.037cm" fo:margin-top="0cm" fo:margin-bottom="0cm" loext:contextual-spacing="false" fo:line-height="140%" fo:text-align="justify" style:justify-single-word="false" fo:text-indent="-0.302cm" style:auto-text-indent="false"/>
    </style:style>
    <style:style style:name="P85" style:family="paragraph" style:parent-style-name="Frame_20_contents">
      <style:paragraph-properties fo:margin-left="0.335cm" fo:margin-right="0.037cm" fo:margin-top="0.152cm" fo:margin-bottom="0cm" loext:contextual-spacing="false" fo:line-height="140%" fo:text-align="justify" style:justify-single-word="false" fo:text-indent="-0.302cm" style:auto-text-indent="false"/>
    </style:style>
    <style:style style:name="P86" style:family="paragraph" style:parent-style-name="Frame_20_contents">
      <style:paragraph-properties fo:margin-left="0.335cm" fo:margin-right="0.042cm" fo:margin-top="0cm" fo:margin-bottom="0cm" loext:contextual-spacing="false" fo:line-height="140%" fo:text-align="justify" style:justify-single-word="false" fo:text-indent="-0.302cm" style:auto-text-indent="false"/>
    </style:style>
    <style:style style:name="P87" style:family="paragraph" style:parent-style-name="Frame_20_contents">
      <style:paragraph-properties fo:margin-left="0.035cm" fo:margin-right="0.035cm" fo:margin-top="0cm" fo:margin-bottom="0cm" loext:contextual-spacing="false" fo:line-height="140%" fo:text-align="justify" style:justify-single-word="false" fo:text-indent="0cm" style:auto-text-indent="false"/>
    </style:style>
    <style:style style:name="P88" style:family="paragraph" style:parent-style-name="Frame_20_contents">
      <style:paragraph-properties fo:margin-left="0.035cm" fo:margin-right="0.035cm" fo:margin-top="0cm" fo:margin-bottom="0cm" loext:contextual-spacing="false" fo:line-height="140%" fo:text-align="center" style:justify-single-word="false" fo:text-indent="0cm" style:auto-text-indent="false"/>
    </style:style>
    <style:style style:name="P89" style:family="paragraph" style:parent-style-name="Frame_20_contents">
      <style:paragraph-properties fo:margin-left="0.335cm" fo:margin-right="-0.034cm" fo:margin-top="0.15cm" fo:margin-bottom="0cm" loext:contextual-spacing="false" fo:line-height="140%" fo:text-align="start" style:justify-single-word="false" fo:text-indent="-0.302cm" style:auto-text-indent="false"/>
    </style:style>
    <style:style style:name="P90" style:family="paragraph" style:parent-style-name="Frame_20_contents">
      <style:paragraph-properties fo:margin-left="0.335cm" fo:margin-right="0.03cm" fo:margin-top="0.035cm" fo:margin-bottom="0cm" loext:contextual-spacing="false" fo:line-height="140%" fo:text-align="justify" style:justify-single-word="false" fo:text-indent="-0.302cm" style:auto-text-indent="false"/>
    </style:style>
    <style:style style:name="P91" style:family="paragraph" style:parent-style-name="Frame_20_contents">
      <style:paragraph-properties fo:margin-left="0.335cm" fo:margin-right="0.03cm" fo:margin-top="0cm" fo:margin-bottom="0cm" loext:contextual-spacing="false" fo:line-height="140%" fo:text-align="justify" style:justify-single-word="false" fo:text-indent="-0.302cm" style:auto-text-indent="false"/>
    </style:style>
    <style:style style:name="P92" style:family="paragraph" style:parent-style-name="Frame_20_contents">
      <style:paragraph-properties fo:margin-left="0.035cm" fo:margin-right="0.032cm" fo:margin-top="0.152cm" fo:margin-bottom="0cm" loext:contextual-spacing="false" fo:line-height="140%" fo:text-align="center" style:justify-single-word="false" fo:text-indent="0cm" style:auto-text-indent="false"/>
    </style:style>
    <style:style style:name="P93" style:family="paragraph" style:parent-style-name="Frame_20_contents">
      <style:paragraph-properties fo:margin-left="0.035cm" fo:margin-right="0.032cm" fo:margin-top="0.15cm" fo:margin-bottom="0cm" loext:contextual-spacing="false" fo:line-height="140%" fo:text-align="justify" style:justify-single-word="false" fo:text-indent="0cm" style:auto-text-indent="false"/>
    </style:style>
    <style:style style:name="P94" style:family="paragraph" style:parent-style-name="Frame_20_contents">
      <style:paragraph-properties fo:margin-left="0.335cm" fo:margin-right="0.032cm" fo:margin-top="0.15cm" fo:margin-bottom="0cm" loext:contextual-spacing="false" fo:line-height="140%" fo:text-align="justify" style:justify-single-word="false" fo:text-indent="-0.3cm" style:auto-text-indent="false"/>
    </style:style>
    <style:style style:name="P95" style:family="paragraph" style:parent-style-name="Frame_20_contents">
      <style:paragraph-properties fo:margin-left="0.335cm" fo:margin-right="0.035cm" fo:margin-top="0.152cm" fo:margin-bottom="0cm" loext:contextual-spacing="false" fo:line-height="140%" fo:text-align="justify" style:justify-single-word="false" fo:text-indent="-0.302cm" style:auto-text-indent="false"/>
    </style:style>
    <style:style style:name="P96" style:family="paragraph" style:parent-style-name="Frame_20_contents">
      <style:paragraph-properties fo:margin-left="0.335cm" fo:margin-right="0.035cm" fo:margin-top="0.15cm" fo:margin-bottom="0cm" loext:contextual-spacing="false" fo:line-height="140%" fo:text-align="justify" style:justify-single-word="false" fo:text-indent="-0.302cm" style:auto-text-indent="false"/>
    </style:style>
    <style:style style:name="P97" style:family="paragraph" style:parent-style-name="Frame_20_contents">
      <style:paragraph-properties fo:margin-left="0.335cm" fo:margin-right="0.041cm" fo:margin-top="0.152cm" fo:margin-bottom="0cm" loext:contextual-spacing="false" fo:line-height="140%" fo:text-align="justify" style:justify-single-word="false" fo:text-indent="-0.302cm" style:auto-text-indent="false"/>
    </style:style>
    <style:style style:name="P98" style:family="paragraph" style:parent-style-name="Frame_20_contents">
      <style:paragraph-properties fo:margin-left="0.335cm" fo:margin-right="0.042cm" fo:margin-top="0cm" fo:margin-bottom="0cm" loext:contextual-spacing="false" fo:line-height="140%" fo:text-align="justify" style:justify-single-word="false" fo:text-indent="0cm" style:auto-text-indent="false"/>
    </style:style>
    <style:style style:name="P99" style:family="paragraph" style:parent-style-name="Frame_20_contents">
      <style:paragraph-properties fo:margin-left="0cm" fo:margin-right="0.035cm" fo:margin-top="0.145cm" fo:margin-bottom="0cm" loext:contextual-spacing="false" fo:text-align="end" style:justify-single-word="false" fo:text-indent="0cm" style:auto-text-indent="false"/>
    </style:style>
    <style:style style:name="P100" style:family="paragraph" style:parent-style-name="Frame_20_contents">
      <style:paragraph-properties fo:margin-left="0cm" fo:margin-right="0.035cm" fo:margin-top="0.152cm" fo:margin-bottom="0cm" loext:contextual-spacing="false" fo:line-height="140%" fo:text-align="end" style:justify-single-word="false" fo:text-indent="0cm" style:auto-text-indent="false"/>
    </style:style>
    <style:style style:name="P101" style:family="paragraph" style:parent-style-name="Frame_20_contents">
      <style:paragraph-properties fo:margin-left="0.335cm" fo:margin-right="0.032cm" fo:margin-top="0.035cm" fo:margin-bottom="0cm" loext:contextual-spacing="false" fo:line-height="140%" fo:text-align="justify" style:justify-single-word="false" fo:text-indent="-0.302cm" style:auto-text-indent="false"/>
    </style:style>
    <style:style style:name="P102" style:family="paragraph" style:parent-style-name="Frame_20_contents">
      <style:paragraph-properties fo:margin-left="0.335cm" fo:margin-right="0.032cm" fo:margin-top="0.152cm" fo:margin-bottom="0cm" loext:contextual-spacing="false" fo:line-height="140%" fo:text-align="justify" style:justify-single-word="false" fo:text-indent="-0.302cm" style:auto-text-indent="false"/>
    </style:style>
    <style:style style:name="P103" style:family="paragraph" style:parent-style-name="Frame_20_contents">
      <style:paragraph-properties fo:margin-left="0.335cm" fo:margin-right="0.032cm" fo:margin-top="0.15cm" fo:margin-bottom="0cm" loext:contextual-spacing="false" fo:line-height="140%" fo:text-align="justify" style:justify-single-word="false" fo:text-indent="-0.302cm" style:auto-text-indent="false"/>
    </style:style>
    <style:style style:name="P104" style:family="paragraph" style:parent-style-name="Frame_20_contents">
      <style:paragraph-properties fo:margin-left="0.187cm" fo:margin-right="0cm" fo:margin-top="0.016cm" fo:margin-bottom="0cm" loext:contextual-spacing="false" fo:text-align="start" style:justify-single-word="false" fo:text-indent="0cm" style:auto-text-indent="false"/>
    </style:style>
    <style:style style:name="P105" style:family="paragraph" style:parent-style-name="Frame_20_contents">
      <style:paragraph-properties fo:margin-left="0.014cm" fo:margin-right="0.014cm" fo:margin-top="0.032cm" fo:margin-bottom="0cm" loext:contextual-spacing="false" fo:text-align="center" style:justify-single-word="false" fo:text-indent="0cm" style:auto-text-indent="false"/>
    </style:style>
    <style:style style:name="P106" style:family="paragraph" style:parent-style-name="Frame_20_contents">
      <style:paragraph-properties fo:margin-left="0.014cm" fo:margin-right="0.014cm" fo:margin-top="0.053cm" fo:margin-bottom="0cm" loext:contextual-spacing="false" fo:text-align="center" style:justify-single-word="false" fo:text-indent="0cm" style:auto-text-indent="false"/>
    </style:style>
    <style:style style:name="P107" style:family="paragraph" style:parent-style-name="Frame_20_contents">
      <style:paragraph-properties fo:margin-left="0.035cm" fo:margin-right="0.03cm" fo:margin-top="0.032cm" fo:margin-bottom="0cm" loext:contextual-spacing="false" fo:line-height="110%" fo:text-align="center" style:justify-single-word="false" fo:text-indent="-0.002cm" style:auto-text-indent="false"/>
    </style:style>
    <style:style style:name="P108" style:family="paragraph" style:parent-style-name="Standard" style:master-page-name="Standard">
      <style:paragraph-properties style:page-number="auto"/>
      <style:text-properties fo:font-size="1pt" style:font-size-asian="1pt" style:font-size-complex="1pt"/>
    </style:style>
    <style:style style:name="P109" style:family="paragraph" style:parent-style-name="Standard" style:master-page-name="Converted1">
      <style:paragraph-properties style:page-number="auto"/>
      <style:text-properties fo:font-size="1pt" style:font-size-asian="1pt" style:font-size-complex="1pt"/>
    </style:style>
    <style:style style:name="P110" style:family="paragraph" style:parent-style-name="Standard" style:master-page-name="Converted2">
      <style:paragraph-properties style:page-number="auto"/>
      <style:text-properties fo:font-size="1pt" style:font-size-asian="1pt" style:font-size-complex="1pt"/>
    </style:style>
    <style:style style:name="P111" style:family="paragraph" style:parent-style-name="Standard" style:master-page-name="Converted3">
      <style:paragraph-properties style:page-number="auto"/>
      <style:text-properties fo:font-size="1pt" style:font-size-asian="1pt" style:font-size-complex="1pt"/>
    </style:style>
    <style:style style:name="P112" style:family="paragraph" style:parent-style-name="Standard" style:master-page-name="Converted4">
      <style:paragraph-properties style:page-number="auto"/>
      <style:text-properties fo:font-size="1pt" style:font-size-asian="1pt" style:font-size-complex="1pt"/>
    </style:style>
    <style:style style:name="P113" style:family="paragraph" style:parent-style-name="Standard" style:master-page-name="Converted5">
      <style:paragraph-properties style:page-number="auto"/>
      <style:text-properties fo:font-size="1pt" style:font-size-asian="1pt" style:font-size-complex="1pt"/>
    </style:style>
    <style:style style:name="P114" style:family="paragraph" style:parent-style-name="Standard" style:master-page-name="Converted6">
      <style:paragraph-properties style:page-number="auto"/>
      <style:text-properties fo:font-size="1pt" style:font-size-asian="1pt" style:font-size-complex="1pt"/>
    </style:style>
    <style:style style:name="P115" style:family="paragraph" style:parent-style-name="Standard" style:master-page-name="Converted7">
      <style:paragraph-properties style:page-number="auto"/>
      <style:text-properties fo:font-size="1pt" style:font-size-asian="1pt" style:font-size-complex="1pt"/>
    </style:style>
    <style:style style:name="P116" style:family="paragraph" style:parent-style-name="Standard" style:master-page-name="Converted8">
      <style:paragraph-properties style:page-number="auto"/>
      <style:text-properties fo:font-size="1pt" style:font-size-asian="1pt" style:font-size-complex="1pt"/>
    </style:style>
    <style:style style:name="P117" style:family="paragraph" style:parent-style-name="Standard" style:master-page-name="Converted9">
      <style:paragraph-properties style:page-number="auto"/>
      <style:text-properties fo:font-size="1pt" style:font-size-asian="1pt" style:font-size-complex="1pt"/>
    </style:style>
    <style:style style:name="P118" style:family="paragraph" style:parent-style-name="Standard" style:master-page-name="Converted10">
      <style:paragraph-properties style:page-number="auto"/>
      <style:text-properties fo:font-size="1pt" style:font-size-asian="1pt" style:font-size-complex="1pt"/>
    </style:style>
    <style:style style:name="P119" style:family="paragraph" style:parent-style-name="Standard" style:master-page-name="Converted11">
      <style:paragraph-properties style:page-number="auto"/>
      <style:text-properties fo:font-size="1pt" style:font-size-asian="1pt" style:font-size-complex="1pt"/>
    </style:style>
    <style:style style:name="P120" style:family="paragraph" style:parent-style-name="Standard" style:master-page-name="Converted12">
      <style:paragraph-properties style:page-number="auto"/>
      <style:text-properties fo:font-size="1pt" style:font-size-asian="1pt" style:font-size-complex="1pt"/>
    </style:style>
    <style:style style:name="P121" style:family="paragraph" style:parent-style-name="Standard" style:master-page-name="Converted13">
      <style:paragraph-properties style:page-number="auto"/>
      <style:text-properties fo:font-size="1pt" style:font-size-asian="1pt" style:font-size-complex="1pt"/>
    </style:style>
    <style:style style:name="P122" style:family="paragraph" style:parent-style-name="Standard" style:master-page-name="Converted14">
      <style:paragraph-properties style:page-number="auto"/>
      <style:text-properties fo:font-size="1pt" style:font-size-asian="1pt" style:font-size-complex="1pt"/>
    </style:style>
    <style:style style:name="P123" style:family="paragraph" style:parent-style-name="Standard" style:master-page-name="Converted15">
      <style:paragraph-properties style:page-number="auto"/>
      <style:text-properties fo:font-size="1pt" style:font-size-asian="1pt" style:font-size-complex="1pt"/>
    </style:style>
    <style:style style:name="P124" style:family="paragraph" style:parent-style-name="Standard" style:master-page-name="Converted16">
      <style:paragraph-properties style:page-number="auto"/>
      <style:text-properties fo:font-size="1pt" style:font-size-asian="1pt" style:font-size-complex="1pt"/>
    </style:style>
    <style:style style:name="P125" style:family="paragraph" style:parent-style-name="Standard" style:master-page-name="Converted17">
      <style:paragraph-properties style:page-number="auto"/>
      <style:text-properties fo:font-size="1pt" style:font-size-asian="1pt" style:font-size-complex="1pt"/>
    </style:style>
    <style:style style:name="P126" style:family="paragraph" style:parent-style-name="Standard" style:master-page-name="Converted18">
      <style:paragraph-properties style:page-number="auto"/>
      <style:text-properties fo:font-size="1pt" style:font-size-asian="1pt" style:font-size-complex="1pt"/>
    </style:style>
    <style:style style:name="P127" style:family="paragraph" style:parent-style-name="Standard" style:master-page-name="Converted19">
      <style:paragraph-properties style:page-number="auto"/>
    </style:style>
    <style:style style:name="P128" style:family="paragraph" style:parent-style-name="Text_20_body">
      <style:paragraph-properties fo:margin-left="0.162cm" fo:margin-right="0cm" fo:margin-top="0.035cm" fo:margin-bottom="0cm" loext:contextual-spacing="false" fo:text-indent="0cm" style:auto-text-indent="false"/>
    </style:style>
    <style:style style:name="P129" style:family="paragraph" style:parent-style-name="Text_20_body">
      <style:paragraph-properties fo:margin-left="0.035cm" fo:margin-right="0.03cm" fo:margin-top="0.018cm" fo:margin-bottom="0cm" loext:contextual-spacing="false" fo:line-height="108%" fo:text-align="justify" style:justify-single-word="false" fo:text-indent="0.6cm" style:auto-text-indent="false"/>
    </style:style>
    <style:style style:name="P130" style:family="paragraph" style:parent-style-name="Text_20_body">
      <style:paragraph-properties fo:margin-left="0.035cm" fo:margin-right="0.03cm" fo:margin-top="0cm" fo:margin-bottom="0cm" loext:contextual-spacing="false" fo:line-height="108%" fo:text-align="justify" style:justify-single-word="false" fo:text-indent="0.6cm" style:auto-text-indent="false"/>
    </style:style>
    <style:style style:name="P131" style:family="paragraph" style:parent-style-name="Text_20_body">
      <style:paragraph-properties fo:margin-left="0.071cm" fo:margin-right="0cm" fo:text-indent="0cm" style:auto-text-indent="false"/>
    </style:style>
    <style:style style:name="P132" style:family="paragraph" style:parent-style-name="Text_20_body">
      <style:paragraph-properties fo:margin-left="0cm" fo:margin-right="0.03cm" fo:margin-top="0.039cm" fo:margin-bottom="0cm" loext:contextual-spacing="false" fo:text-align="end" style:justify-single-word="false" fo:text-indent="0cm" style:auto-text-indent="false"/>
    </style:style>
    <style:style style:name="P133" style:family="paragraph" style:parent-style-name="Text_20_body">
      <style:paragraph-properties fo:margin-left="0.035cm" fo:margin-right="0.03cm" fo:margin-top="0.018cm" fo:margin-bottom="0cm" loext:contextual-spacing="false" fo:line-height="108%" fo:text-align="justify" style:justify-single-word="false" fo:text-indent="0cm" style:auto-text-indent="false"/>
    </style:style>
    <style:style style:name="P134" style:family="paragraph" style:parent-style-name="Text_20_body">
      <style:paragraph-properties fo:margin-left="0.035cm" fo:margin-right="0.035cm" fo:margin-top="0cm" fo:margin-bottom="0cm" loext:contextual-spacing="false" fo:line-height="108%" fo:text-align="justify" style:justify-single-word="false" fo:text-indent="0.6cm" style:auto-text-indent="false"/>
    </style:style>
    <style:style style:name="P135" style:family="paragraph" style:parent-style-name="Text_20_body">
      <style:paragraph-properties fo:margin-left="0.035cm" fo:margin-right="0.032cm" fo:margin-top="0cm" fo:margin-bottom="0cm" loext:contextual-spacing="false" fo:line-height="108%" fo:text-align="justify" style:justify-single-word="false" fo:text-indent="0.6cm" style:auto-text-indent="false"/>
    </style:style>
    <style:style style:name="P136" style:family="paragraph" style:parent-style-name="Text_20_body">
      <style:paragraph-properties fo:margin-left="0.035cm" fo:margin-right="0.032cm" fo:margin-top="0.018cm" fo:margin-bottom="0cm" loext:contextual-spacing="false" fo:line-height="108%" fo:text-align="justify" style:justify-single-word="false" fo:text-indent="0cm" style:auto-text-indent="false"/>
    </style:style>
    <style:style style:name="P137" style:family="paragraph" style:parent-style-name="Text_20_body">
      <style:paragraph-properties fo:margin-left="0.035cm" fo:margin-right="0.019cm" fo:margin-top="0.018cm" fo:margin-bottom="0cm" loext:contextual-spacing="false" fo:line-height="108%" fo:text-indent="-0.002cm" style:auto-text-indent="false"/>
    </style:style>
    <style:style style:name="P138" style:family="paragraph" style:parent-style-name="Text_20_body">
      <style:paragraph-properties fo:margin-left="0.035cm" fo:margin-right="0.009cm" fo:margin-top="0.025cm" fo:margin-bottom="0cm" loext:contextual-spacing="false" fo:line-height="108%" fo:text-indent="0cm" style:auto-text-indent="false"/>
    </style:style>
    <style:style style:name="P139" style:family="paragraph" style:parent-style-name="Text_20_body">
      <style:paragraph-properties fo:margin-left="2.498cm" fo:margin-right="2.496cm" fo:margin-top="0cm" fo:margin-bottom="0cm" loext:contextual-spacing="false" fo:line-height="0.476cm" fo:text-align="center" style:justify-single-word="false" fo:text-indent="0cm" style:auto-text-indent="false"/>
    </style:style>
    <style:style style:name="P140" style:family="paragraph" style:parent-style-name="Text_20_body">
      <style:paragraph-properties fo:margin-top="0.025cm" fo:margin-bottom="0cm" loext:contextual-spacing="false" fo:line-height="108%"/>
    </style:style>
    <style:style style:name="P141" style:family="paragraph">
      <loext:graphic-properties draw:fill="solid" draw:fill-color="#c7c8ca"/>
      <style:paragraph-properties fo:text-align="center"/>
    </style:style>
    <style:style style:name="P142" style:family="paragraph">
      <loext:graphic-properties draw:fill="solid" draw:fill-color="#e0e1e2"/>
      <style:paragraph-properties fo:text-align="center"/>
    </style:style>
    <style:style style:name="P143" style:family="paragraph">
      <loext:graphic-properties draw:fill="solid" draw:fill-color="#dcddde"/>
      <style:paragraph-properties fo:text-align="center"/>
    </style:style>
    <style:style style:name="P144" style:family="paragraph">
      <loext:graphic-properties draw:fill="solid" draw:fill-color="#ffffff"/>
      <style:paragraph-properties fo:text-align="center"/>
    </style:style>
    <style:style style:name="T1" style:family="text">
      <style:text-properties fo:color="#231f20" fo:font-size="7pt" style:font-size-asian="7pt" style:text-scale="112%"/>
    </style:style>
    <style:style style:name="T2" style:family="text">
      <style:text-properties fo:color="#231f20" fo:font-size="7pt" style:font-size-asian="7pt" style:text-scale="115%"/>
    </style:style>
    <style:style style:name="T3" style:family="text">
      <style:text-properties fo:color="#231f20" fo:font-size="7pt" style:font-size-asian="7pt" style:text-scale="105%"/>
    </style:style>
    <style:style style:name="T4" style:family="text">
      <style:text-properties fo:color="#231f20" fo:font-size="7pt" fo:letter-spacing="-0.005cm" style:font-size-asian="7pt" style:text-scale="110%"/>
    </style:style>
    <style:style style:name="T5" style:family="text">
      <style:text-properties fo:color="#231f20" fo:font-size="7pt" fo:letter-spacing="-0.009cm" style:font-size-asian="7pt" style:text-scale="115%"/>
    </style:style>
    <style:style style:name="T6" style:family="text">
      <style:text-properties fo:color="#231f20" fo:font-size="7pt" fo:letter-spacing="-0.004cm" style:font-size-asian="7pt" style:text-scale="110%"/>
    </style:style>
    <style:style style:name="T7" style:family="text">
      <style:text-properties fo:color="#231f20" style:font-name="DejaVu Sans Condensed" fo:font-size="7pt" style:font-size-asian="7pt"/>
    </style:style>
    <style:style style:name="T8" style:family="text">
      <style:text-properties fo:color="#231f20" style:font-name="DejaVu Sans Condensed" fo:font-size="7pt" fo:background-color="#dcddde" loext:char-shading-value="0" style:font-size-asian="7pt"/>
    </style:style>
    <style:style style:name="T9" style:family="text">
      <style:text-properties fo:color="#231f20" style:font-name="DejaVu Sans Condensed" fo:font-size="7pt" fo:letter-spacing="-0.012cm" fo:background-color="#dcddde" loext:char-shading-value="0" style:font-size-asian="7pt"/>
    </style:style>
    <style:style style:name="T10" style:family="text">
      <style:text-properties fo:color="#231f20" style:font-name="DejaVu Sans Condensed" fo:font-size="7pt" fo:letter-spacing="-0.035cm" fo:background-color="#dcddde" loext:char-shading-value="0" style:font-size-asian="7pt"/>
    </style:style>
    <style:style style:name="T11" style:family="text">
      <style:text-properties fo:color="#231f20" style:font-name="DejaVu Sans Condensed" fo:font-size="7pt" fo:letter-spacing="0.032cm" fo:background-color="#dcddde" loext:char-shading-value="0" style:font-size-asian="7pt"/>
    </style:style>
    <style:style style:name="T12" style:family="text">
      <style:text-properties fo:color="#231f20" style:font-name="DejaVu Sans Condensed" fo:font-size="7pt" fo:letter-spacing="-0.014cm" fo:background-color="#dcddde" loext:char-shading-value="0" style:font-size-asian="7pt"/>
    </style:style>
    <style:style style:name="T13" style:family="text">
      <style:text-properties fo:color="#231f20" style:font-name="DejaVu Sans Condensed"/>
    </style:style>
    <style:style style:name="T14" style:family="text">
      <style:text-properties fo:color="#231f20" style:font-name="DejaVu Sans Condensed" fo:font-size="9pt" style:font-size-asian="9pt"/>
    </style:style>
    <style:style style:name="T15" style:family="text">
      <style:text-properties fo:color="#231f20" style:font-name="DejaVu Sans Condensed" fo:font-size="9pt" fo:font-weight="bold" style:font-size-asian="9pt" style:font-weight-asian="bold" style:text-rotation-angle="90" style:text-rotation-scale="line-height"/>
    </style:style>
    <style:style style:name="T16" style:family="text">
      <style:text-properties fo:color="#231f20" style:font-name="DejaVu Sans Condensed" fo:font-size="9pt" fo:font-weight="bold" style:font-size-asian="9pt" style:font-weight-asian="bold"/>
    </style:style>
    <style:style style:name="T17" style:family="text">
      <style:text-properties fo:color="#231f20" style:font-name="DejaVu Sans Condensed" fo:font-size="9pt" fo:font-style="italic" style:font-size-asian="9pt" style:font-style-asian="italic"/>
    </style:style>
    <style:style style:name="T18" style:family="text">
      <style:text-properties fo:color="#231f20" style:font-name="DejaVu Sans Condensed" fo:font-size="9pt" fo:letter-spacing="0.026cm" style:font-size-asian="9pt"/>
    </style:style>
    <style:style style:name="T19" style:family="text">
      <style:text-properties fo:color="#231f20" style:font-name="DejaVu Sans Condensed" fo:font-size="9pt" fo:letter-spacing="0.012cm" fo:font-style="italic" style:font-size-asian="9pt" style:font-style-asian="italic"/>
    </style:style>
    <style:style style:name="T20" style:family="text">
      <style:text-properties fo:color="#231f20" style:font-name="DejaVu Sans Condensed" fo:font-size="9pt" fo:letter-spacing="0.067cm" style:font-size-asian="9pt"/>
    </style:style>
    <style:style style:name="T21" style:family="text">
      <style:text-properties fo:color="#231f20" style:font-name="DejaVu Sans Condensed" fo:font-size="9pt" fo:letter-spacing="0.09cm" style:font-size-asian="9pt"/>
    </style:style>
    <style:style style:name="T22" style:family="text">
      <style:text-properties fo:color="#231f20" style:font-name="DejaVu Sans Condensed" fo:font-size="9pt" fo:letter-spacing="-0.021cm" fo:font-style="italic" style:font-size-asian="9pt" style:font-style-asian="italic"/>
    </style:style>
    <style:style style:name="T23" style:family="text">
      <style:text-properties fo:color="#231f20" style:font-name="DejaVu Sans Condensed" fo:font-size="9pt" fo:letter-spacing="-0.021cm" style:font-size-asian="9pt"/>
    </style:style>
    <style:style style:name="T24" style:family="text">
      <style:text-properties fo:color="#231f20" style:font-name="DejaVu Sans Condensed" fo:font-size="9pt" fo:letter-spacing="-0.009cm" fo:font-style="italic" style:font-size-asian="9pt" style:font-style-asian="italic"/>
    </style:style>
    <style:style style:name="T25" style:family="text">
      <style:text-properties fo:color="#231f20" style:font-name="DejaVu Sans Condensed" fo:font-size="9pt" fo:letter-spacing="-0.009cm" style:font-size-asian="9pt"/>
    </style:style>
    <style:style style:name="T26" style:family="text">
      <style:text-properties fo:color="#231f20" style:font-name="DejaVu Sans Condensed" fo:font-size="9pt" fo:letter-spacing="-0.019cm" fo:font-style="italic" style:font-size-asian="9pt" style:font-style-asian="italic"/>
    </style:style>
    <style:style style:name="T27" style:family="text">
      <style:text-properties fo:color="#231f20" style:font-name="DejaVu Sans Condensed" fo:font-size="9pt" fo:letter-spacing="-0.019cm" style:font-size-asian="9pt"/>
    </style:style>
    <style:style style:name="T28" style:family="text">
      <style:text-properties fo:color="#231f20" style:font-name="DejaVu Sans Condensed" fo:font-size="9pt" fo:letter-spacing="-0.005cm" style:font-size-asian="9pt"/>
    </style:style>
    <style:style style:name="T29" style:family="text">
      <style:text-properties fo:color="#231f20" style:font-name="DejaVu Sans Condensed" fo:font-size="9pt" fo:letter-spacing="-0.005cm" fo:font-style="italic" style:font-size-asian="9pt" style:font-style-asian="italic"/>
    </style:style>
    <style:style style:name="T30" style:family="text">
      <style:text-properties fo:color="#231f20" style:font-name="DejaVu Sans Condensed" fo:font-size="9pt" fo:letter-spacing="-0.012cm" style:font-size-asian="9pt"/>
    </style:style>
    <style:style style:name="T31" style:family="text">
      <style:text-properties fo:color="#231f20" style:font-name="DejaVu Sans Condensed" fo:font-size="9pt" fo:letter-spacing="-0.012cm" fo:font-style="italic" style:font-size-asian="9pt" style:font-style-asian="italic"/>
    </style:style>
    <style:style style:name="T32" style:family="text">
      <style:text-properties fo:color="#231f20" style:font-name="DejaVu Sans Condensed" fo:font-size="9pt" fo:letter-spacing="0.009cm" fo:font-style="italic" style:font-size-asian="9pt" style:font-style-asian="italic"/>
    </style:style>
    <style:style style:name="T33" style:family="text">
      <style:text-properties fo:color="#231f20" style:font-name="DejaVu Sans Condensed" fo:font-size="9pt" fo:letter-spacing="0.009cm" style:font-size-asian="9pt"/>
    </style:style>
    <style:style style:name="T34" style:family="text">
      <style:text-properties fo:color="#231f20" style:font-name="DejaVu Sans Condensed" fo:font-size="9pt" fo:letter-spacing="0.011cm" style:font-size-asian="9pt"/>
    </style:style>
    <style:style style:name="T35" style:family="text">
      <style:text-properties fo:color="#231f20" style:font-name="DejaVu Sans Condensed" fo:font-size="9pt" fo:letter-spacing="-0.026cm" style:font-size-asian="9pt"/>
    </style:style>
    <style:style style:name="T36" style:family="text">
      <style:text-properties fo:color="#231f20" style:font-name="DejaVu Sans Condensed" fo:font-size="9pt" fo:letter-spacing="-0.026cm" fo:font-style="italic" style:font-size-asian="9pt" style:font-style-asian="italic"/>
    </style:style>
    <style:style style:name="T37" style:family="text">
      <style:text-properties fo:color="#231f20" style:font-name="DejaVu Sans Condensed" fo:font-size="9pt" fo:letter-spacing="-0.011cm" style:font-size-asian="9pt"/>
    </style:style>
    <style:style style:name="T38" style:family="text">
      <style:text-properties fo:color="#231f20" style:font-name="DejaVu Sans Condensed" fo:font-size="9pt" fo:letter-spacing="-0.011cm" fo:font-style="italic" style:font-size-asian="9pt" style:font-style-asian="italic"/>
    </style:style>
    <style:style style:name="T39" style:family="text">
      <style:text-properties fo:color="#231f20" style:font-name="DejaVu Sans Condensed" fo:font-size="9pt" fo:letter-spacing="-0.007cm" style:font-size-asian="9pt"/>
    </style:style>
    <style:style style:name="T40" style:family="text">
      <style:text-properties fo:color="#231f20" style:font-name="DejaVu Sans Condensed" fo:font-size="9pt" fo:letter-spacing="-0.007cm" fo:font-style="italic" style:font-size-asian="9pt" style:font-style-asian="italic"/>
    </style:style>
    <style:style style:name="T41" style:family="text">
      <style:text-properties fo:color="#231f20" style:font-name="DejaVu Sans Condensed" fo:font-size="9pt" fo:letter-spacing="-0.025cm" fo:font-style="italic" style:font-size-asian="9pt" style:font-style-asian="italic"/>
    </style:style>
    <style:style style:name="T42" style:family="text">
      <style:text-properties fo:color="#231f20" style:font-name="DejaVu Sans Condensed" fo:font-size="9pt" fo:letter-spacing="0.081cm" fo:font-style="italic" style:font-size-asian="9pt" style:font-style-asian="italic"/>
    </style:style>
    <style:style style:name="T43" style:family="text">
      <style:text-properties fo:color="#231f20" style:font-name="DejaVu Sans Condensed" fo:font-size="9pt" fo:letter-spacing="0.035cm" style:font-size-asian="9pt"/>
    </style:style>
    <style:style style:name="T44" style:family="text">
      <style:text-properties fo:color="#231f20" style:font-name="DejaVu Sans Condensed" fo:font-size="9pt" fo:letter-spacing="0.035cm" fo:font-style="italic" style:font-size-asian="9pt" style:font-style-asian="italic"/>
    </style:style>
    <style:style style:name="T45" style:family="text">
      <style:text-properties fo:color="#231f20" style:font-name="DejaVu Sans Condensed" fo:font-size="9pt" fo:letter-spacing="0.037cm" fo:font-style="italic" style:font-size-asian="9pt" style:font-style-asian="italic"/>
    </style:style>
    <style:style style:name="T46" style:family="text">
      <style:text-properties fo:color="#231f20" style:font-name="DejaVu Sans Condensed" fo:font-size="9pt" fo:letter-spacing="0.034cm" fo:font-style="italic" style:font-size-asian="9pt" style:font-style-asian="italic"/>
    </style:style>
    <style:style style:name="T47" style:family="text">
      <style:text-properties fo:color="#231f20" style:font-name="DejaVu Sans Condensed" fo:font-size="9pt" fo:letter-spacing="0.023cm" style:font-size-asian="9pt"/>
    </style:style>
    <style:style style:name="T48" style:family="text">
      <style:text-properties fo:color="#231f20" style:font-name="DejaVu Sans Condensed" fo:font-size="9pt" fo:letter-spacing="0.023cm" fo:font-style="italic" style:font-size-asian="9pt" style:font-style-asian="italic"/>
    </style:style>
    <style:style style:name="T49" style:family="text">
      <style:text-properties fo:color="#231f20" style:font-name="DejaVu Sans Condensed" fo:font-size="9pt" fo:letter-spacing="0.025cm" fo:font-style="italic" style:font-size-asian="9pt" style:font-style-asian="italic"/>
    </style:style>
    <style:style style:name="T50" style:family="text">
      <style:text-properties fo:color="#231f20" style:font-name="DejaVu Sans Condensed" fo:font-size="9pt" fo:letter-spacing="0.046cm" style:font-size-asian="9pt"/>
    </style:style>
    <style:style style:name="T51" style:family="text">
      <style:text-properties fo:color="#231f20" style:font-name="DejaVu Sans Condensed" fo:font-size="9pt" fo:letter-spacing="0.046cm" fo:font-style="italic" style:font-size-asian="9pt" style:font-style-asian="italic"/>
    </style:style>
    <style:style style:name="T52" style:family="text">
      <style:text-properties fo:color="#231f20" style:font-name="DejaVu Sans Condensed" fo:font-size="9pt" fo:letter-spacing="0.048cm" style:font-size-asian="9pt"/>
    </style:style>
    <style:style style:name="T53" style:family="text">
      <style:text-properties fo:color="#231f20" style:font-name="DejaVu Sans Condensed" fo:font-size="9pt" fo:letter-spacing="0.004cm" style:font-size-asian="9pt"/>
    </style:style>
    <style:style style:name="T54" style:family="text">
      <style:text-properties fo:color="#231f20" style:font-name="DejaVu Sans Condensed" fo:font-size="9pt" fo:letter-spacing="0.004cm" fo:font-style="italic" style:font-size-asian="9pt" style:font-style-asian="italic"/>
    </style:style>
    <style:style style:name="T55" style:family="text">
      <style:text-properties fo:color="#231f20" style:font-name="DejaVu Sans Condensed" fo:font-size="9pt" fo:letter-spacing="-0.016cm" fo:font-style="italic" style:font-size-asian="9pt" style:font-style-asian="italic"/>
    </style:style>
    <style:style style:name="T56" style:family="text">
      <style:text-properties fo:color="#231f20" style:font-name="DejaVu Sans Condensed" fo:font-size="9pt" fo:letter-spacing="-0.014cm" fo:font-style="italic" style:font-size-asian="9pt" style:font-style-asian="italic"/>
    </style:style>
    <style:style style:name="T57" style:family="text">
      <style:text-properties fo:color="#231f20" style:font-name="DejaVu Sans Condensed" fo:font-size="9pt" fo:letter-spacing="-0.018cm" style:font-size-asian="9pt"/>
    </style:style>
    <style:style style:name="T58" style:family="text">
      <style:text-properties fo:color="#231f20" style:font-name="DejaVu Sans Condensed" fo:font-size="9pt" fo:letter-spacing="-0.023cm" style:font-size-asian="9pt"/>
    </style:style>
    <style:style style:name="T59" style:family="text">
      <style:text-properties fo:color="#231f20" style:font-name="DejaVu Sans Condensed" fo:font-size="9pt" fo:letter-spacing="-0.023cm" fo:font-style="italic" style:font-size-asian="9pt" style:font-style-asian="italic"/>
    </style:style>
    <style:style style:name="T60" style:family="text">
      <style:text-properties fo:color="#231f20" style:font-name="DejaVu Sans Condensed" fo:font-size="12pt" fo:font-weight="bold" style:font-size-asian="12pt" style:font-weight-asian="bold"/>
    </style:style>
    <style:style style:name="T61" style:family="text">
      <style:text-properties fo:color="#231f20" style:font-name="DejaVu Sans Condensed" fo:font-size="8pt" style:font-size-asian="8pt"/>
    </style:style>
    <style:style style:name="T62" style:family="text">
      <style:text-properties fo:color="#231f20" style:font-name="DejaVu Sans Condensed" fo:font-size="8pt" fo:font-style="italic" style:font-size-asian="8pt" style:font-style-asian="italic"/>
    </style:style>
    <style:style style:name="T63" style:family="text">
      <style:text-properties fo:color="#231f20"/>
    </style:style>
    <style:style style:name="T64" style:family="text">
      <style:text-properties fo:color="#231f20" fo:letter-spacing="-0.005cm"/>
    </style:style>
    <style:style style:name="T65" style:family="text">
      <style:text-properties fo:color="#231f20" fo:letter-spacing="-0.005cm" fo:font-style="italic" style:font-style-asian="italic"/>
    </style:style>
    <style:style style:name="T66" style:family="text">
      <style:text-properties fo:color="#231f20" fo:letter-spacing="-0.005cm" fo:font-style="italic" style:font-style-asian="italic" style:text-scale="105%"/>
    </style:style>
    <style:style style:name="T67" style:family="text">
      <style:text-properties fo:color="#231f20" fo:letter-spacing="-0.005cm" style:text-scale="105%"/>
    </style:style>
    <style:style style:name="T68" style:family="text">
      <style:text-properties fo:color="#231f20" fo:letter-spacing="-0.007cm"/>
    </style:style>
    <style:style style:name="T69" style:family="text">
      <style:text-properties fo:color="#231f20" fo:letter-spacing="-0.007cm" fo:font-style="italic" style:font-style-asian="italic"/>
    </style:style>
    <style:style style:name="T70" style:family="text">
      <style:text-properties fo:color="#231f20" fo:letter-spacing="-0.007cm" fo:font-style="italic" style:font-style-asian="italic" style:text-scale="105%"/>
    </style:style>
    <style:style style:name="T71" style:family="text">
      <style:text-properties fo:color="#231f20" fo:letter-spacing="-0.007cm" style:text-scale="105%"/>
    </style:style>
    <style:style style:name="T72" style:family="text">
      <style:text-properties fo:color="#231f20" style:text-position="58% 100%" fo:font-size="6pt" style:font-size-asian="6pt"/>
    </style:style>
    <style:style style:name="T73" style:family="text">
      <style:text-properties fo:color="#231f20" style:text-position="58% 100%" fo:font-size="6pt" style:font-size-asian="6pt" style:text-scale="105%"/>
    </style:style>
    <style:style style:name="T74" style:family="text">
      <style:text-properties fo:color="#231f20" style:text-position="58% 100%" fo:font-size="6pt" fo:letter-spacing="-0.005cm" style:font-size-asian="6pt"/>
    </style:style>
    <style:style style:name="T75" style:family="text">
      <style:text-properties fo:color="#231f20" style:text-position="58% 100%" fo:font-size="6pt" fo:letter-spacing="-0.007cm" style:font-size-asian="6pt"/>
    </style:style>
    <style:style style:name="T76" style:family="text">
      <style:text-properties fo:color="#231f20" style:text-position="58% 100%" fo:font-size="6pt" fo:letter-spacing="-0.009cm" style:font-size-asian="6pt"/>
    </style:style>
    <style:style style:name="T77" style:family="text">
      <style:text-properties fo:color="#231f20" fo:letter-spacing="-0.009cm"/>
    </style:style>
    <style:style style:name="T78" style:family="text">
      <style:text-properties fo:color="#231f20" fo:letter-spacing="-0.009cm" style:text-scale="105%"/>
    </style:style>
    <style:style style:name="T79" style:family="text">
      <style:text-properties fo:color="#231f20" fo:letter-spacing="-0.009cm" fo:font-style="italic" style:font-style-asian="italic"/>
    </style:style>
    <style:style style:name="T80" style:family="text">
      <style:text-properties fo:color="#231f20" fo:letter-spacing="-0.012cm"/>
    </style:style>
    <style:style style:name="T81" style:family="text">
      <style:text-properties fo:color="#231f20" fo:letter-spacing="-0.012cm" fo:font-style="italic" style:font-style-asian="italic"/>
    </style:style>
    <style:style style:name="T82" style:family="text">
      <style:text-properties fo:color="#231f20" fo:letter-spacing="-0.012cm" fo:font-weight="bold" style:font-weight-asian="bold"/>
    </style:style>
    <style:style style:name="T83" style:family="text">
      <style:text-properties fo:color="#231f20" fo:letter-spacing="-0.011cm"/>
    </style:style>
    <style:style style:name="T84" style:family="text">
      <style:text-properties fo:color="#231f20" fo:letter-spacing="-0.011cm" fo:font-style="italic" style:font-style-asian="italic"/>
    </style:style>
    <style:style style:name="T85" style:family="text">
      <style:text-properties fo:color="#231f20" fo:letter-spacing="-0.011cm" style:text-scale="105%"/>
    </style:style>
    <style:style style:name="T86" style:family="text">
      <style:text-properties fo:color="#231f20" fo:letter-spacing="0.083cm"/>
    </style:style>
    <style:style style:name="T87" style:family="text">
      <style:text-properties fo:color="#231f20" fo:font-size="9pt" style:font-size-asian="9pt"/>
    </style:style>
    <style:style style:name="T88" style:family="text">
      <style:text-properties fo:color="#231f20" fo:font-size="9pt" style:font-size-asian="9pt" style:text-scale="105%"/>
    </style:style>
    <style:style style:name="T89" style:family="text">
      <style:text-properties fo:color="#231f20" fo:font-size="9pt" style:font-size-asian="9pt" style:text-scale="110%"/>
    </style:style>
    <style:style style:name="T90" style:family="text">
      <style:text-properties fo:color="#231f20" fo:font-size="9pt" fo:letter-spacing="-0.007cm" style:font-size-asian="9pt"/>
    </style:style>
    <style:style style:name="T91" style:family="text">
      <style:text-properties fo:color="#231f20" fo:font-size="9pt" fo:letter-spacing="-0.007cm" style:font-size-asian="9pt" style:text-scale="105%"/>
    </style:style>
    <style:style style:name="T92" style:family="text">
      <style:text-properties fo:color="#231f20" fo:font-size="9pt" fo:letter-spacing="-0.007cm" style:font-size-asian="9pt" style:text-scale="110%"/>
    </style:style>
    <style:style style:name="T93" style:family="text">
      <style:text-properties fo:color="#231f20" fo:font-size="9pt" fo:letter-spacing="-0.007cm" fo:font-style="italic" style:font-size-asian="9pt" style:font-style-asian="italic" style:text-scale="105%"/>
    </style:style>
    <style:style style:name="T94" style:family="text">
      <style:text-properties fo:color="#231f20" fo:font-size="9pt" fo:letter-spacing="-0.007cm" fo:font-style="italic" style:font-size-asian="9pt" style:font-style-asian="italic" style:text-scale="110%"/>
    </style:style>
    <style:style style:name="T95" style:family="text">
      <style:text-properties fo:color="#231f20" fo:font-size="9pt" fo:letter-spacing="-0.007cm" fo:font-style="italic" style:font-size-asian="9pt" style:font-style-asian="italic"/>
    </style:style>
    <style:style style:name="T96" style:family="text">
      <style:text-properties fo:color="#231f20" fo:font-size="9pt" fo:letter-spacing="-0.009cm" style:font-size-asian="9pt"/>
    </style:style>
    <style:style style:name="T97" style:family="text">
      <style:text-properties fo:color="#231f20" fo:font-size="9pt" fo:letter-spacing="-0.009cm" style:font-size-asian="9pt" style:text-scale="105%"/>
    </style:style>
    <style:style style:name="T98" style:family="text">
      <style:text-properties fo:color="#231f20" fo:font-size="9pt" fo:letter-spacing="-0.009cm" style:font-size-asian="9pt" style:text-scale="110%"/>
    </style:style>
    <style:style style:name="T99" style:family="text">
      <style:text-properties fo:color="#231f20" fo:font-size="9pt" fo:letter-spacing="-0.009cm" fo:font-style="italic" style:font-size-asian="9pt" style:font-style-asian="italic" style:text-scale="105%"/>
    </style:style>
    <style:style style:name="T100" style:family="text">
      <style:text-properties fo:color="#231f20" fo:font-size="9pt" fo:letter-spacing="-0.009cm" fo:font-style="italic" style:font-size-asian="9pt" style:font-style-asian="italic" style:text-scale="110%"/>
    </style:style>
    <style:style style:name="T101" style:family="text">
      <style:text-properties fo:color="#231f20" fo:font-size="9pt" fo:letter-spacing="-0.009cm" fo:font-style="italic" style:font-size-asian="9pt" style:font-style-asian="italic"/>
    </style:style>
    <style:style style:name="T102" style:family="text">
      <style:text-properties fo:color="#231f20" fo:font-size="9pt" fo:letter-spacing="-0.011cm" style:font-size-asian="9pt"/>
    </style:style>
    <style:style style:name="T103" style:family="text">
      <style:text-properties fo:color="#231f20" fo:font-size="9pt" fo:letter-spacing="-0.011cm" style:font-size-asian="9pt" style:text-scale="105%"/>
    </style:style>
    <style:style style:name="T104" style:family="text">
      <style:text-properties fo:color="#231f20" fo:font-size="9pt" fo:letter-spacing="-0.011cm" style:font-size-asian="9pt" style:text-scale="110%"/>
    </style:style>
    <style:style style:name="T105" style:family="text">
      <style:text-properties fo:color="#231f20" fo:font-size="9pt" fo:letter-spacing="-0.011cm" fo:font-style="italic" style:font-size-asian="9pt" style:font-style-asian="italic" style:text-scale="110%"/>
    </style:style>
    <style:style style:name="T106" style:family="text">
      <style:text-properties fo:color="#231f20" fo:font-size="9pt" fo:letter-spacing="-0.011cm" fo:font-style="italic" style:font-size-asian="9pt" style:font-style-asian="italic" style:text-scale="105%"/>
    </style:style>
    <style:style style:name="T107" style:family="text">
      <style:text-properties fo:color="#231f20" fo:font-size="9pt" fo:letter-spacing="-0.011cm" fo:font-style="italic" style:font-size-asian="9pt" style:font-style-asian="italic"/>
    </style:style>
    <style:style style:name="T108" style:family="text">
      <style:text-properties fo:color="#231f20" fo:font-size="9pt" fo:letter-spacing="-0.005cm" style:font-size-asian="9pt"/>
    </style:style>
    <style:style style:name="T109" style:family="text">
      <style:text-properties fo:color="#231f20" fo:font-size="9pt" fo:letter-spacing="-0.005cm" style:font-size-asian="9pt" style:text-scale="105%"/>
    </style:style>
    <style:style style:name="T110" style:family="text">
      <style:text-properties fo:color="#231f20" fo:font-size="9pt" fo:letter-spacing="-0.005cm" style:font-size-asian="9pt" style:text-scale="110%"/>
    </style:style>
    <style:style style:name="T111" style:family="text">
      <style:text-properties fo:color="#231f20" fo:font-size="9pt" fo:letter-spacing="-0.005cm" fo:font-style="italic" style:font-size-asian="9pt" style:font-style-asian="italic" style:text-scale="105%"/>
    </style:style>
    <style:style style:name="T112" style:family="text">
      <style:text-properties fo:color="#231f20" fo:font-size="9pt" fo:letter-spacing="-0.005cm" fo:font-style="italic" style:font-size-asian="9pt" style:font-style-asian="italic"/>
    </style:style>
    <style:style style:name="T113" style:family="text">
      <style:text-properties fo:color="#231f20" fo:font-size="9pt" fo:letter-spacing="-0.005cm" fo:font-style="italic" style:font-size-asian="9pt" style:font-style-asian="italic" style:text-scale="110%"/>
    </style:style>
    <style:style style:name="T114" style:family="text">
      <style:text-properties fo:color="#231f20" fo:font-size="9pt" fo:font-style="italic" style:font-size-asian="9pt" style:font-style-asian="italic"/>
    </style:style>
    <style:style style:name="T115" style:family="text">
      <style:text-properties fo:color="#231f20" fo:font-size="9pt" fo:font-style="italic" style:font-size-asian="9pt" style:font-style-asian="italic" style:text-scale="105%"/>
    </style:style>
    <style:style style:name="T116" style:family="text">
      <style:text-properties fo:color="#231f20" fo:font-size="9pt" fo:font-style="italic" style:font-size-asian="9pt" style:font-style-asian="italic" style:text-scale="110%"/>
    </style:style>
    <style:style style:name="T117" style:family="text">
      <style:text-properties fo:color="#231f20" fo:font-size="9pt" fo:letter-spacing="-0.032cm" style:font-size-asian="9pt" style:text-scale="105%"/>
    </style:style>
    <style:style style:name="T118" style:family="text">
      <style:text-properties fo:color="#231f20" fo:font-size="9pt" fo:letter-spacing="-0.032cm" style:font-size-asian="9pt"/>
    </style:style>
    <style:style style:name="T119" style:family="text">
      <style:text-properties fo:color="#231f20" fo:font-size="9pt" fo:letter-spacing="-0.032cm" fo:font-style="italic" style:font-size-asian="9pt" style:font-style-asian="italic" style:text-scale="105%"/>
    </style:style>
    <style:style style:name="T120" style:family="text">
      <style:text-properties fo:color="#231f20" fo:font-size="9pt" fo:letter-spacing="-0.032cm" fo:font-style="italic" style:font-size-asian="9pt" style:font-style-asian="italic" style:text-scale="110%"/>
    </style:style>
    <style:style style:name="T121" style:family="text">
      <style:text-properties fo:color="#231f20" fo:font-size="9pt" fo:letter-spacing="-0.03cm" style:font-size-asian="9pt" style:text-scale="105%"/>
    </style:style>
    <style:style style:name="T122" style:family="text">
      <style:text-properties fo:color="#231f20" fo:font-size="9pt" fo:letter-spacing="-0.03cm" fo:font-style="italic" style:font-size-asian="9pt" style:font-style-asian="italic" style:text-scale="105%"/>
    </style:style>
    <style:style style:name="T123" style:family="text">
      <style:text-properties fo:color="#231f20" fo:font-size="9pt" fo:letter-spacing="-0.03cm" fo:font-style="italic" style:font-size-asian="9pt" style:font-style-asian="italic" style:text-scale="110%"/>
    </style:style>
    <style:style style:name="T124" style:family="text">
      <style:text-properties fo:color="#231f20" fo:font-size="9pt" fo:letter-spacing="-0.021cm" style:font-size-asian="9pt" style:text-scale="105%"/>
    </style:style>
    <style:style style:name="T125" style:family="text">
      <style:text-properties fo:color="#231f20" fo:font-size="9pt" fo:letter-spacing="-0.021cm" style:font-size-asian="9pt"/>
    </style:style>
    <style:style style:name="T126" style:family="text">
      <style:text-properties fo:color="#231f20" fo:font-size="9pt" fo:letter-spacing="-0.021cm" style:font-size-asian="9pt" style:text-scale="110%"/>
    </style:style>
    <style:style style:name="T127" style:family="text">
      <style:text-properties fo:color="#231f20" fo:font-size="9pt" fo:letter-spacing="-0.021cm" fo:font-style="italic" style:font-size-asian="9pt" style:font-style-asian="italic" style:text-scale="105%"/>
    </style:style>
    <style:style style:name="T128" style:family="text">
      <style:text-properties fo:color="#231f20" fo:font-size="9pt" fo:letter-spacing="-0.021cm" fo:font-style="italic" style:font-size-asian="9pt" style:font-style-asian="italic" style:text-scale="110%"/>
    </style:style>
    <style:style style:name="T129" style:family="text">
      <style:text-properties fo:color="#231f20" fo:font-size="9pt" fo:letter-spacing="-0.012cm" fo:font-style="italic" style:font-size-asian="9pt" style:font-style-asian="italic" style:text-scale="105%"/>
    </style:style>
    <style:style style:name="T130" style:family="text">
      <style:text-properties fo:color="#231f20" fo:font-size="9pt" fo:letter-spacing="-0.012cm" fo:font-style="italic" style:font-size-asian="9pt" style:font-style-asian="italic" style:text-scale="110%"/>
    </style:style>
    <style:style style:name="T131" style:family="text">
      <style:text-properties fo:color="#231f20" fo:font-size="9pt" fo:letter-spacing="-0.012cm" fo:font-style="italic" style:font-size-asian="9pt" style:font-style-asian="italic"/>
    </style:style>
    <style:style style:name="T132" style:family="text">
      <style:text-properties fo:color="#231f20" fo:font-size="9pt" fo:letter-spacing="-0.012cm" style:font-size-asian="9pt"/>
    </style:style>
    <style:style style:name="T133" style:family="text">
      <style:text-properties fo:color="#231f20" fo:font-size="9pt" fo:letter-spacing="-0.012cm" style:font-size-asian="9pt" style:text-scale="105%"/>
    </style:style>
    <style:style style:name="T134" style:family="text">
      <style:text-properties fo:color="#231f20" fo:font-size="9pt" fo:letter-spacing="-0.012cm" style:font-size-asian="9pt" style:text-scale="110%"/>
    </style:style>
    <style:style style:name="T135" style:family="text">
      <style:text-properties fo:color="#231f20" fo:font-size="9pt" fo:letter-spacing="-0.018cm" style:font-size-asian="9pt" style:text-scale="110%"/>
    </style:style>
    <style:style style:name="T136" style:family="text">
      <style:text-properties fo:color="#231f20" fo:font-size="9pt" fo:letter-spacing="-0.018cm" style:font-size-asian="9pt"/>
    </style:style>
    <style:style style:name="T137" style:family="text">
      <style:text-properties fo:color="#231f20" fo:font-size="9pt" fo:letter-spacing="-0.018cm" style:font-size-asian="9pt" style:text-scale="105%"/>
    </style:style>
    <style:style style:name="T138" style:family="text">
      <style:text-properties fo:color="#231f20" fo:font-size="9pt" fo:letter-spacing="-0.018cm" fo:font-style="italic" style:font-size-asian="9pt" style:font-style-asian="italic" style:text-scale="110%"/>
    </style:style>
    <style:style style:name="T139" style:family="text">
      <style:text-properties fo:color="#231f20" fo:font-size="9pt" fo:letter-spacing="-0.018cm" fo:font-style="italic" style:font-size-asian="9pt" style:font-style-asian="italic" style:text-scale="105%"/>
    </style:style>
    <style:style style:name="T140" style:family="text">
      <style:text-properties fo:color="#231f20" fo:font-size="9pt" fo:letter-spacing="-0.035cm" style:font-size-asian="9pt" style:text-scale="110%"/>
    </style:style>
    <style:style style:name="T141" style:family="text">
      <style:text-properties fo:color="#231f20" fo:font-size="9pt" fo:letter-spacing="-0.035cm" fo:font-style="italic" style:font-size-asian="9pt" style:font-style-asian="italic" style:text-scale="110%"/>
    </style:style>
    <style:style style:name="T142" style:family="text">
      <style:text-properties fo:color="#231f20" fo:font-size="9pt" fo:letter-spacing="-0.034cm" fo:font-style="italic" style:font-size-asian="9pt" style:font-style-asian="italic" style:text-scale="110%"/>
    </style:style>
    <style:style style:name="T143" style:family="text">
      <style:text-properties fo:color="#231f20" fo:font-size="9pt" fo:letter-spacing="-0.016cm" style:font-size-asian="9pt"/>
    </style:style>
    <style:style style:name="T144" style:family="text">
      <style:text-properties fo:color="#231f20" fo:font-size="9pt" fo:letter-spacing="-0.016cm" style:font-size-asian="9pt" style:text-scale="105%"/>
    </style:style>
    <style:style style:name="T145" style:family="text">
      <style:text-properties fo:color="#231f20" fo:font-size="9pt" fo:letter-spacing="-0.016cm" style:font-size-asian="9pt" style:text-scale="110%"/>
    </style:style>
    <style:style style:name="T146" style:family="text">
      <style:text-properties fo:color="#231f20" fo:font-size="9pt" fo:letter-spacing="-0.016cm" fo:font-style="italic" style:font-size-asian="9pt" style:font-style-asian="italic" style:text-scale="110%"/>
    </style:style>
    <style:style style:name="T147" style:family="text">
      <style:text-properties fo:color="#231f20" fo:font-size="9pt" fo:letter-spacing="-0.016cm" fo:font-style="italic" style:font-size-asian="9pt" style:font-style-asian="italic"/>
    </style:style>
    <style:style style:name="T148" style:family="text">
      <style:text-properties fo:color="#231f20" fo:font-size="9pt" fo:letter-spacing="-0.016cm" fo:font-style="italic" style:font-size-asian="9pt" style:font-style-asian="italic" style:text-scale="105%"/>
    </style:style>
    <style:style style:name="T149" style:family="text">
      <style:text-properties fo:color="#231f20" fo:font-size="9pt" fo:letter-spacing="-0.014cm" style:font-size-asian="9pt"/>
    </style:style>
    <style:style style:name="T150" style:family="text">
      <style:text-properties fo:color="#231f20" fo:font-size="9pt" fo:letter-spacing="-0.014cm" style:font-size-asian="9pt" style:text-scale="105%"/>
    </style:style>
    <style:style style:name="T151" style:family="text">
      <style:text-properties fo:color="#231f20" fo:font-size="9pt" fo:letter-spacing="-0.014cm" style:font-size-asian="9pt" style:text-scale="110%"/>
    </style:style>
    <style:style style:name="T152" style:family="text">
      <style:text-properties fo:color="#231f20" fo:font-size="9pt" fo:letter-spacing="-0.014cm" fo:font-style="italic" style:font-size-asian="9pt" style:font-style-asian="italic" style:text-scale="105%"/>
    </style:style>
    <style:style style:name="T153" style:family="text">
      <style:text-properties fo:color="#231f20" fo:font-size="9pt" fo:letter-spacing="-0.014cm" fo:font-style="italic" style:font-size-asian="9pt" style:font-style-asian="italic" style:text-scale="110%"/>
    </style:style>
    <style:style style:name="T154" style:family="text">
      <style:text-properties fo:color="#231f20" fo:font-size="9pt" fo:letter-spacing="-0.019cm" fo:font-style="italic" style:font-size-asian="9pt" style:font-style-asian="italic" style:text-scale="105%"/>
    </style:style>
    <style:style style:name="T155" style:family="text">
      <style:text-properties fo:color="#231f20" fo:font-size="9pt" fo:letter-spacing="-0.019cm" style:font-size-asian="9pt"/>
    </style:style>
    <style:style style:name="T156" style:family="text">
      <style:text-properties fo:color="#231f20" fo:font-size="9pt" fo:letter-spacing="-0.019cm" style:font-size-asian="9pt" style:text-scale="105%"/>
    </style:style>
    <style:style style:name="T157" style:family="text">
      <style:text-properties fo:color="#231f20" fo:font-size="9pt" fo:letter-spacing="-0.037cm" style:font-size-asian="9pt" style:text-scale="105%"/>
    </style:style>
    <style:style style:name="T158" style:family="text">
      <style:text-properties fo:color="#231f20" fo:font-size="9pt" fo:letter-spacing="-0.037cm" style:font-size-asian="9pt"/>
    </style:style>
    <style:style style:name="T159" style:family="text">
      <style:text-properties fo:color="#231f20" fo:font-size="9pt" fo:letter-spacing="0.035cm" style:font-size-asian="9pt" style:text-scale="105%"/>
    </style:style>
    <style:style style:name="T160" style:family="text">
      <style:text-properties fo:color="#231f20" fo:font-size="9pt" fo:letter-spacing="0.035cm" fo:font-style="italic" style:font-size-asian="9pt" style:font-style-asian="italic" style:text-scale="105%"/>
    </style:style>
    <style:style style:name="T161" style:family="text">
      <style:text-properties fo:color="#231f20" fo:font-size="9pt" fo:letter-spacing="-0.028cm" style:font-size-asian="9pt" style:text-scale="105%"/>
    </style:style>
    <style:style style:name="T162" style:family="text">
      <style:text-properties fo:color="#231f20" fo:font-size="9pt" fo:letter-spacing="-0.023cm" style:font-size-asian="9pt" style:text-scale="110%"/>
    </style:style>
    <style:style style:name="T163" style:family="text">
      <style:text-properties fo:color="#231f20" fo:font-size="9pt" fo:letter-spacing="-0.023cm" style:font-size-asian="9pt"/>
    </style:style>
    <style:style style:name="T164" style:family="text">
      <style:text-properties fo:color="#231f20" fo:font-size="9pt" fo:letter-spacing="-0.023cm" fo:font-style="italic" style:font-size-asian="9pt" style:font-style-asian="italic" style:text-scale="110%"/>
    </style:style>
    <style:style style:name="T165" style:family="text">
      <style:text-properties fo:color="#231f20" fo:font-size="9pt" fo:letter-spacing="0.018cm" fo:font-style="italic" style:font-size-asian="9pt" style:font-style-asian="italic" style:text-scale="110%"/>
    </style:style>
    <style:style style:name="T166" style:family="text">
      <style:text-properties fo:color="#231f20" fo:font-size="9pt" fo:letter-spacing="-0.051cm" fo:font-style="italic" style:font-size-asian="9pt" style:font-style-asian="italic" style:text-scale="110%"/>
    </style:style>
    <style:style style:name="T167" style:family="text">
      <style:text-properties fo:color="#231f20" fo:font-size="9pt" fo:letter-spacing="-0.049cm" fo:font-style="italic" style:font-size-asian="9pt" style:font-style-asian="italic" style:text-scale="110%"/>
    </style:style>
    <style:style style:name="T168" style:family="text">
      <style:text-properties fo:color="#231f20" fo:font-size="9pt" fo:letter-spacing="-0.049cm" style:font-size-asian="9pt"/>
    </style:style>
    <style:style style:name="T169" style:family="text">
      <style:text-properties fo:color="#231f20" fo:font-size="9pt" fo:letter-spacing="-0.025cm" fo:font-style="italic" style:font-size-asian="9pt" style:font-style-asian="italic" style:text-scale="110%"/>
    </style:style>
    <style:style style:name="T170" style:family="text">
      <style:text-properties fo:color="#231f20" fo:font-size="9pt" fo:letter-spacing="-0.025cm" fo:font-style="italic" style:font-size-asian="9pt" style:font-style-asian="italic" style:text-scale="105%"/>
    </style:style>
    <style:style style:name="T171" style:family="text">
      <style:text-properties fo:color="#231f20" fo:font-size="9pt" fo:letter-spacing="-0.025cm" style:font-size-asian="9pt" style:text-scale="110%"/>
    </style:style>
    <style:style style:name="T172" style:family="text">
      <style:text-properties fo:color="#231f20" fo:font-size="9pt" fo:letter-spacing="-0.025cm" style:font-size-asian="9pt" style:text-scale="105%"/>
    </style:style>
    <style:style style:name="T173" style:family="text">
      <style:text-properties fo:color="#231f20" fo:font-size="9pt" fo:letter-spacing="-0.067cm" style:font-size-asian="9pt" style:text-scale="105%"/>
    </style:style>
    <style:style style:name="T174" style:family="text">
      <style:text-properties fo:color="#231f20" fo:font-size="9pt" fo:letter-spacing="-0.067cm" fo:font-style="italic" style:font-size-asian="9pt" style:font-style-asian="italic" style:text-scale="110%"/>
    </style:style>
    <style:style style:name="T175" style:family="text">
      <style:text-properties fo:color="#231f20" fo:font-size="9pt" fo:letter-spacing="-0.004cm" fo:font-style="italic" style:font-size-asian="9pt" style:font-style-asian="italic" style:text-scale="105%"/>
    </style:style>
    <style:style style:name="T176" style:family="text">
      <style:text-properties fo:color="#231f20" fo:font-size="9pt" fo:letter-spacing="-0.048cm" style:font-size-asian="9pt"/>
    </style:style>
    <style:style style:name="T177" style:family="text">
      <style:text-properties fo:color="#231f20" fo:font-size="9pt" fo:letter-spacing="-0.048cm" fo:font-style="italic" style:font-size-asian="9pt" style:font-style-asian="italic" style:text-scale="110%"/>
    </style:style>
    <style:style style:name="T178" style:family="text">
      <style:text-properties fo:color="#231f20" fo:font-size="9pt" fo:letter-spacing="0.062cm" style:font-size-asian="9pt"/>
    </style:style>
    <style:style style:name="T179" style:family="text">
      <style:text-properties fo:color="#231f20" fo:font-size="9pt" fo:letter-spacing="0.046cm" style:font-size-asian="9pt"/>
    </style:style>
    <style:style style:name="T180" style:family="text">
      <style:text-properties fo:color="#231f20" fo:font-size="9pt" fo:letter-spacing="0.055cm" fo:font-style="italic" style:font-size-asian="9pt" style:font-style-asian="italic"/>
    </style:style>
    <style:style style:name="T181" style:family="text">
      <style:text-properties fo:color="#231f20" fo:font-size="9pt" fo:letter-spacing="0.004cm" style:font-size-asian="9pt" style:text-scale="105%"/>
    </style:style>
    <style:style style:name="T182" style:family="text">
      <style:text-properties fo:color="#231f20" fo:font-size="9pt" fo:letter-spacing="0.004cm" style:font-size-asian="9pt"/>
    </style:style>
    <style:style style:name="T183" style:family="text">
      <style:text-properties fo:color="#231f20" fo:font-size="9pt" fo:letter-spacing="0.004cm" fo:font-style="italic" style:font-size-asian="9pt" style:font-style-asian="italic" style:text-scale="105%"/>
    </style:style>
    <style:style style:name="T184" style:family="text">
      <style:text-properties fo:color="#231f20" fo:font-size="9pt" fo:letter-spacing="-0.06cm" style:font-size-asian="9pt" style:text-scale="105%"/>
    </style:style>
    <style:style style:name="T185" style:family="text">
      <style:text-properties fo:color="#231f20" fo:font-size="9pt" fo:letter-spacing="0.005cm" fo:font-style="italic" style:font-size-asian="9pt" style:font-style-asian="italic" style:text-scale="105%"/>
    </style:style>
    <style:style style:name="T186" style:family="text">
      <style:text-properties fo:color="#231f20" fo:font-size="9pt" fo:letter-spacing="0.083cm" fo:font-style="italic" style:font-size-asian="9pt" style:font-style-asian="italic" style:text-scale="105%"/>
    </style:style>
    <style:style style:name="T187" style:family="text">
      <style:text-properties fo:color="#231f20" fo:font-size="9pt" fo:letter-spacing="0.032cm" fo:font-style="italic" style:font-size-asian="9pt" style:font-style-asian="italic" style:text-scale="105%"/>
    </style:style>
    <style:style style:name="T188" style:family="text">
      <style:text-properties fo:color="#231f20" fo:font-size="9pt" fo:letter-spacing="0.034cm" fo:font-style="italic" style:font-size-asian="9pt" style:font-style-asian="italic" style:text-scale="105%"/>
    </style:style>
    <style:style style:name="T189" style:family="text">
      <style:text-properties fo:color="#231f20" fo:font-size="9pt" fo:letter-spacing="-0.046cm" fo:font-style="italic" style:font-size-asian="9pt" style:font-style-asian="italic" style:text-scale="110%"/>
    </style:style>
    <style:style style:name="T190" style:family="text">
      <style:text-properties fo:color="#231f20" fo:font-size="9pt" fo:letter-spacing="-0.026cm" style:font-size-asian="9pt"/>
    </style:style>
    <style:style style:name="T191" style:family="text">
      <style:text-properties fo:color="#231f20" style:font-name="DejaVu Sans" fo:font-size="10pt" fo:background-color="#dcddde" loext:char-shading-value="0" style:font-size-asian="10pt"/>
    </style:style>
    <style:style style:name="T192" style:family="text">
      <style:text-properties fo:color="#231f20" style:font-name="DejaVu Sans" fo:font-size="9pt" fo:font-style="italic" style:font-size-asian="9pt" style:font-style-asian="italic"/>
    </style:style>
    <style:style style:name="T193" style:family="text">
      <style:text-properties fo:color="#231f20" fo:letter-spacing="-0.03cm"/>
    </style:style>
    <style:style style:name="T194" style:family="text">
      <style:text-properties fo:color="#231f20" fo:letter-spacing="-0.03cm" style:text-scale="105%"/>
    </style:style>
    <style:style style:name="T195" style:family="text">
      <style:text-properties fo:color="#231f20" fo:letter-spacing="-0.028cm"/>
    </style:style>
    <style:style style:name="T196" style:family="text">
      <style:text-properties fo:color="#231f20" fo:letter-spacing="-0.028cm" style:text-scale="105%"/>
    </style:style>
    <style:style style:name="T197" style:family="text">
      <style:text-properties fo:color="#231f20" fo:letter-spacing="-0.014cm"/>
    </style:style>
    <style:style style:name="T198" style:family="text">
      <style:text-properties fo:color="#231f20" fo:letter-spacing="-0.014cm" fo:font-style="italic" style:font-style-asian="italic"/>
    </style:style>
    <style:style style:name="T199" style:family="text">
      <style:text-properties fo:color="#231f20" fo:letter-spacing="-0.014cm" fo:font-style="italic" style:font-style-asian="italic" style:text-scale="105%"/>
    </style:style>
    <style:style style:name="T200" style:family="text">
      <style:text-properties fo:color="#231f20" fo:letter-spacing="-0.014cm" style:text-scale="105%"/>
    </style:style>
    <style:style style:name="T201" style:family="text">
      <style:text-properties fo:color="#231f20" fo:letter-spacing="-0.016cm"/>
    </style:style>
    <style:style style:name="T202" style:family="text">
      <style:text-properties fo:color="#231f20" fo:letter-spacing="-0.016cm" style:text-scale="105%"/>
    </style:style>
    <style:style style:name="T203" style:family="text">
      <style:text-properties fo:color="#231f20" fo:letter-spacing="-0.016cm" fo:font-style="italic" style:font-style-asian="italic" style:text-scale="105%"/>
    </style:style>
    <style:style style:name="T204" style:family="text">
      <style:text-properties fo:color="#231f20" fo:letter-spacing="-0.016cm" fo:font-style="italic" style:font-style-asian="italic"/>
    </style:style>
    <style:style style:name="T205" style:family="text">
      <style:text-properties fo:color="#231f20" fo:font-style="italic" style:font-style-asian="italic"/>
    </style:style>
    <style:style style:name="T206" style:family="text">
      <style:text-properties fo:color="#231f20" fo:font-style="italic" style:font-style-asian="italic" style:text-scale="105%"/>
    </style:style>
    <style:style style:name="T207" style:family="text">
      <style:text-properties fo:color="#231f20" fo:letter-spacing="-0.021cm"/>
    </style:style>
    <style:style style:name="T208" style:family="text">
      <style:text-properties fo:color="#231f20" fo:letter-spacing="0.037cm"/>
    </style:style>
    <style:style style:name="T209" style:family="text">
      <style:text-properties fo:color="#231f20" fo:font-size="11pt" fo:letter-spacing="-0.005cm" fo:font-weight="bold" style:font-size-asian="11pt" style:font-weight-asian="bold"/>
    </style:style>
    <style:style style:name="T210" style:family="text">
      <style:text-properties fo:color="#231f20" fo:font-size="11pt" fo:letter-spacing="-0.005cm" style:font-size-asian="11pt"/>
    </style:style>
    <style:style style:name="T211" style:family="text">
      <style:text-properties fo:color="#231f20" fo:font-size="11pt" fo:letter-spacing="-0.005cm" fo:font-style="italic" style:font-size-asian="11pt" style:font-style-asian="italic"/>
    </style:style>
    <style:style style:name="T212" style:family="text">
      <style:text-properties fo:color="#231f20" fo:font-size="11pt" fo:letter-spacing="-0.005cm" fo:font-style="italic" style:font-size-asian="11pt" style:font-style-asian="italic" style:text-scale="105%"/>
    </style:style>
    <style:style style:name="T213" style:family="text">
      <style:text-properties fo:color="#231f20" fo:font-size="11pt" fo:letter-spacing="-0.005cm" fo:font-style="italic" style:font-size-asian="11pt" style:font-style-asian="italic" style:text-scale="110%"/>
    </style:style>
    <style:style style:name="T214" style:family="text">
      <style:text-properties fo:color="#231f20" fo:font-size="11pt" fo:font-weight="bold" style:font-size-asian="11pt" style:font-weight-asian="bold"/>
    </style:style>
    <style:style style:name="T215" style:family="text">
      <style:text-properties fo:color="#231f20" fo:font-size="11pt" fo:letter-spacing="-0.007cm" fo:font-weight="bold" style:font-size-asian="11pt" style:font-weight-asian="bold"/>
    </style:style>
    <style:style style:name="T216" style:family="text">
      <style:text-properties fo:color="#231f20" fo:font-size="11pt" fo:letter-spacing="-0.007cm" style:font-size-asian="11pt"/>
    </style:style>
    <style:style style:name="T217" style:family="text">
      <style:text-properties fo:color="#231f20" fo:font-size="11pt" fo:letter-spacing="-0.007cm" fo:font-style="italic" style:font-size-asian="11pt" style:font-style-asian="italic"/>
    </style:style>
    <style:style style:name="T218" style:family="text">
      <style:text-properties fo:color="#231f20" fo:font-size="11pt" fo:letter-spacing="-0.007cm" fo:font-style="italic" style:font-size-asian="11pt" style:font-style-asian="italic" style:text-scale="105%"/>
    </style:style>
    <style:style style:name="T219" style:family="text">
      <style:text-properties fo:color="#231f20" fo:font-size="11pt" fo:letter-spacing="-0.007cm" fo:font-style="italic" style:font-size-asian="11pt" style:font-style-asian="italic" style:text-scale="110%"/>
    </style:style>
    <style:style style:name="T220" style:family="text">
      <style:text-properties fo:color="#231f20" fo:font-size="11pt" fo:letter-spacing="-0.009cm" fo:font-weight="bold" style:font-size-asian="11pt" style:font-weight-asian="bold"/>
    </style:style>
    <style:style style:name="T221" style:family="text">
      <style:text-properties fo:color="#231f20" fo:font-size="11pt" fo:letter-spacing="-0.009cm" style:font-size-asian="11pt"/>
    </style:style>
    <style:style style:name="T222" style:family="text">
      <style:text-properties fo:color="#231f20" fo:font-size="11pt" fo:letter-spacing="-0.009cm" fo:font-style="italic" style:font-size-asian="11pt" style:font-style-asian="italic"/>
    </style:style>
    <style:style style:name="T223" style:family="text">
      <style:text-properties fo:color="#231f20" fo:font-size="11pt" fo:letter-spacing="-0.009cm" fo:font-style="italic" style:font-size-asian="11pt" style:font-style-asian="italic" style:text-scale="105%"/>
    </style:style>
    <style:style style:name="T224" style:family="text">
      <style:text-properties fo:color="#231f20" fo:font-size="11pt" fo:letter-spacing="-0.009cm" fo:font-style="italic" style:font-size-asian="11pt" style:font-style-asian="italic" style:text-scale="110%"/>
    </style:style>
    <style:style style:name="T225" style:family="text">
      <style:text-properties fo:color="#231f20" fo:font-size="11pt" fo:letter-spacing="0.037cm" fo:font-weight="bold" style:font-size-asian="11pt" style:font-weight-asian="bold"/>
    </style:style>
    <style:style style:name="T226" style:family="text">
      <style:text-properties fo:color="#231f20" fo:font-size="11pt" fo:letter-spacing="-0.011cm" style:font-size-asian="11pt"/>
    </style:style>
    <style:style style:name="T227" style:family="text">
      <style:text-properties fo:color="#231f20" fo:font-size="11pt" fo:letter-spacing="-0.011cm" fo:font-style="italic" style:font-size-asian="11pt" style:font-style-asian="italic"/>
    </style:style>
    <style:style style:name="T228" style:family="text">
      <style:text-properties fo:color="#231f20" fo:font-size="11pt" fo:letter-spacing="-0.011cm" fo:font-style="italic" style:font-size-asian="11pt" style:font-style-asian="italic" style:text-scale="105%"/>
    </style:style>
    <style:style style:name="T229" style:family="text">
      <style:text-properties fo:color="#231f20" fo:font-size="11pt" fo:letter-spacing="-0.011cm" fo:font-style="italic" style:font-size-asian="11pt" style:font-style-asian="italic" style:text-scale="110%"/>
    </style:style>
    <style:style style:name="T230" style:family="text">
      <style:text-properties fo:color="#231f20" fo:font-size="11pt" fo:letter-spacing="-0.011cm" fo:font-weight="bold" style:font-size-asian="11pt" style:font-weight-asian="bold"/>
    </style:style>
    <style:style style:name="T231" style:family="text">
      <style:text-properties fo:color="#231f20" fo:font-size="11pt" style:font-size-asian="11pt"/>
    </style:style>
    <style:style style:name="T232" style:family="text">
      <style:text-properties fo:color="#231f20" fo:font-size="11pt" fo:letter-spacing="-0.014cm" fo:font-style="italic" style:font-size-asian="11pt" style:font-style-asian="italic"/>
    </style:style>
    <style:style style:name="T233" style:family="text">
      <style:text-properties fo:color="#231f20" fo:font-size="11pt" fo:letter-spacing="-0.014cm" fo:font-style="italic" style:font-size-asian="11pt" style:font-style-asian="italic" style:text-scale="110%"/>
    </style:style>
    <style:style style:name="T234" style:family="text">
      <style:text-properties fo:color="#231f20" fo:font-size="11pt" fo:letter-spacing="-0.014cm" fo:font-style="italic" style:font-size-asian="11pt" style:font-style-asian="italic" style:text-scale="105%"/>
    </style:style>
    <style:style style:name="T235" style:family="text">
      <style:text-properties fo:color="#231f20" fo:font-size="11pt" fo:font-style="italic" style:font-size-asian="11pt" style:font-style-asian="italic"/>
    </style:style>
    <style:style style:name="T236" style:family="text">
      <style:text-properties fo:color="#231f20" fo:font-size="11pt" fo:font-style="italic" style:font-size-asian="11pt" style:font-style-asian="italic" style:text-scale="105%"/>
    </style:style>
    <style:style style:name="T237" style:family="text">
      <style:text-properties fo:color="#231f20" fo:font-size="11pt" fo:font-style="italic" style:font-size-asian="11pt" style:font-style-asian="italic" style:text-scale="110%"/>
    </style:style>
    <style:style style:name="T238" style:family="text">
      <style:text-properties fo:color="#231f20" fo:font-size="11pt" fo:letter-spacing="-0.012cm" fo:font-style="italic" style:font-size-asian="11pt" style:font-style-asian="italic"/>
    </style:style>
    <style:style style:name="T239" style:family="text">
      <style:text-properties fo:color="#231f20" fo:font-size="11pt" fo:letter-spacing="-0.012cm" fo:font-style="italic" style:font-size-asian="11pt" style:font-style-asian="italic" style:text-scale="105%"/>
    </style:style>
    <style:style style:name="T240" style:family="text">
      <style:text-properties fo:color="#231f20" fo:font-size="11pt" fo:letter-spacing="-0.012cm" fo:font-style="italic" style:font-size-asian="11pt" style:font-style-asian="italic" style:text-scale="110%"/>
    </style:style>
    <style:style style:name="T241" style:family="text">
      <style:text-properties fo:color="#231f20" fo:font-size="11pt" fo:letter-spacing="-0.03cm" fo:font-style="italic" style:font-size-asian="11pt" style:font-style-asian="italic"/>
    </style:style>
    <style:style style:name="T242" style:family="text">
      <style:text-properties fo:color="#231f20" fo:font-size="11pt" fo:letter-spacing="-0.019cm" fo:font-style="italic" style:font-size-asian="11pt" style:font-style-asian="italic"/>
    </style:style>
    <style:style style:name="T243" style:family="text">
      <style:text-properties fo:color="#231f20" fo:font-size="11pt" fo:letter-spacing="-0.019cm" fo:font-style="italic" style:font-size-asian="11pt" style:font-style-asian="italic" style:text-scale="110%"/>
    </style:style>
    <style:style style:name="T244" style:family="text">
      <style:text-properties fo:color="#231f20" fo:font-size="11pt" fo:letter-spacing="-0.019cm" fo:font-style="italic" style:font-size-asian="11pt" style:font-style-asian="italic" style:text-scale="105%"/>
    </style:style>
    <style:style style:name="T245" style:family="text">
      <style:text-properties fo:color="#231f20" fo:font-size="11pt" fo:letter-spacing="-0.041cm" style:font-size-asian="11pt"/>
    </style:style>
    <style:style style:name="T246" style:family="text">
      <style:text-properties fo:color="#231f20" fo:font-size="11pt" fo:letter-spacing="-0.039cm" style:font-size-asian="11pt"/>
    </style:style>
    <style:style style:name="T247" style:family="text">
      <style:text-properties fo:color="#231f20" fo:font-size="11pt" fo:letter-spacing="-0.039cm" fo:font-style="italic" style:font-size-asian="11pt" style:font-style-asian="italic" style:text-scale="110%"/>
    </style:style>
    <style:style style:name="T248" style:family="text">
      <style:text-properties fo:color="#231f20" fo:font-size="11pt" fo:letter-spacing="-0.023cm" style:font-size-asian="11pt"/>
    </style:style>
    <style:style style:name="T249" style:family="text">
      <style:text-properties fo:color="#231f20" fo:font-size="11pt" fo:letter-spacing="-0.023cm" fo:font-style="italic" style:font-size-asian="11pt" style:font-style-asian="italic" style:text-scale="110%"/>
    </style:style>
    <style:style style:name="T250" style:family="text">
      <style:text-properties fo:color="#231f20" fo:font-size="11pt" fo:letter-spacing="-0.023cm" fo:font-style="italic" style:font-size-asian="11pt" style:font-style-asian="italic" style:text-scale="105%"/>
    </style:style>
    <style:style style:name="T251" style:family="text">
      <style:text-properties fo:color="#231f20" fo:font-size="11pt" fo:letter-spacing="0.007cm" fo:font-style="italic" style:font-size-asian="11pt" style:font-style-asian="italic"/>
    </style:style>
    <style:style style:name="T252" style:family="text">
      <style:text-properties fo:color="#231f20" fo:font-size="11pt" fo:letter-spacing="0.016cm" fo:font-style="italic" style:font-size-asian="11pt" style:font-style-asian="italic" style:text-scale="105%"/>
    </style:style>
    <style:style style:name="T253" style:family="text">
      <style:text-properties fo:color="#231f20" fo:font-size="11pt" fo:letter-spacing="-0.018cm" fo:font-style="italic" style:font-size-asian="11pt" style:font-style-asian="italic" style:text-scale="105%"/>
    </style:style>
    <style:style style:name="T254" style:family="text">
      <style:text-properties fo:color="#231f20" fo:font-size="11pt" fo:letter-spacing="-0.018cm" fo:font-style="italic" style:font-size-asian="11pt" style:font-style-asian="italic" style:text-scale="110%"/>
    </style:style>
    <style:style style:name="T255" style:family="text">
      <style:text-properties fo:color="#231f20" fo:font-size="11pt" fo:letter-spacing="-0.004cm" fo:font-style="italic" style:font-size-asian="11pt" style:font-style-asian="italic" style:text-scale="105%"/>
    </style:style>
    <style:style style:name="T256" style:family="text">
      <style:text-properties fo:color="#231f20" fo:font-size="11pt" fo:letter-spacing="-0.004cm" fo:font-style="italic" style:font-size-asian="11pt" style:font-style-asian="italic" style:text-scale="110%"/>
    </style:style>
    <style:style style:name="T257" style:family="text">
      <style:text-properties fo:color="#231f20" fo:font-size="11pt" fo:letter-spacing="0.09cm" fo:font-style="italic" style:font-size-asian="11pt" style:font-style-asian="italic" style:text-scale="105%"/>
    </style:style>
    <style:style style:name="T258" style:family="text">
      <style:text-properties fo:color="#231f20" fo:font-size="11pt" fo:letter-spacing="0.042cm" fo:font-style="italic" style:font-size-asian="11pt" style:font-style-asian="italic" style:text-scale="105%"/>
    </style:style>
    <style:style style:name="T259" style:family="text">
      <style:text-properties fo:color="#231f20" fo:font-size="11pt" fo:letter-spacing="0.042cm" fo:font-style="italic" style:font-size-asian="11pt" style:font-style-asian="italic" style:text-scale="110%"/>
    </style:style>
    <style:style style:name="T260" style:family="text">
      <style:text-properties fo:color="#231f20" fo:font-size="11pt" fo:letter-spacing="-0.062cm" fo:font-style="italic" style:font-size-asian="11pt" style:font-style-asian="italic" style:text-scale="110%"/>
    </style:style>
    <style:style style:name="T261" style:family="text">
      <style:text-properties fo:color="#231f20" fo:font-size="11pt" fo:letter-spacing="0.041cm" fo:font-style="italic" style:font-size-asian="11pt" style:font-style-asian="italic" style:text-scale="110%"/>
    </style:style>
    <style:style style:name="T262" style:family="text">
      <style:text-properties fo:color="#231f20" fo:font-size="11pt" fo:letter-spacing="-0.064cm" fo:font-style="italic" style:font-size-asian="11pt" style:font-style-asian="italic" style:text-scale="110%"/>
    </style:style>
    <style:style style:name="T263" style:family="text">
      <style:text-properties fo:color="#231f20" fo:font-size="11pt" fo:letter-spacing="-0.048cm" fo:font-style="italic" style:font-size-asian="11pt" style:font-style-asian="italic" style:text-scale="110%"/>
    </style:style>
    <style:style style:name="T264" style:family="text">
      <style:text-properties fo:color="#231f20" fo:font-size="11pt" fo:letter-spacing="-0.046cm" fo:font-style="italic" style:font-size-asian="11pt" style:font-style-asian="italic" style:text-scale="110%"/>
    </style:style>
    <style:style style:name="T265" style:family="text">
      <style:text-properties fo:color="#231f20" fo:font-size="11pt" fo:letter-spacing="-0.037cm" fo:font-style="italic" style:font-size-asian="11pt" style:font-style-asian="italic" style:text-scale="110%"/>
    </style:style>
    <style:style style:name="T266" style:family="text">
      <style:text-properties fo:color="#231f20" fo:font-size="11pt" fo:letter-spacing="-0.042cm" fo:font-style="italic" style:font-size-asian="11pt" style:font-style-asian="italic" style:text-scale="110%"/>
    </style:style>
    <style:style style:name="T267" style:family="text">
      <style:text-properties fo:color="#231f20" fo:font-size="11pt" fo:letter-spacing="-0.021cm" fo:font-style="italic" style:font-size-asian="11pt" style:font-style-asian="italic" style:text-scale="110%"/>
    </style:style>
    <style:style style:name="T268" style:family="text">
      <style:text-properties fo:color="#231f20" fo:font-size="11pt" fo:letter-spacing="-0.044cm" fo:font-style="italic" style:font-size-asian="11pt" style:font-style-asian="italic" style:text-scale="110%"/>
    </style:style>
    <style:style style:name="T269" style:family="text">
      <style:text-properties fo:color="#231f20" fo:font-size="11pt" fo:letter-spacing="0.002cm" fo:font-style="italic" style:font-size-asian="11pt" style:font-style-asian="italic" style:text-scale="110%"/>
    </style:style>
    <style:style style:name="T270" style:family="text">
      <style:text-properties fo:color="#231f20" fo:font-size="11pt" fo:letter-spacing="-0.016cm" fo:font-style="italic" style:font-size-asian="11pt" style:font-style-asian="italic" style:text-scale="110%"/>
    </style:style>
    <style:style style:name="T271" style:family="text">
      <style:text-properties fo:color="#231f20" fo:font-size="11pt" fo:letter-spacing="-0.016cm" fo:font-style="italic" style:font-size-asian="11pt" style:font-style-asian="italic" style:text-scale="105%"/>
    </style:style>
    <style:style style:name="T272" style:family="text">
      <style:text-properties fo:color="#231f20" fo:font-size="11pt" fo:letter-spacing="-0.025cm" fo:font-style="italic" style:font-size-asian="11pt" style:font-style-asian="italic" style:text-scale="110%"/>
    </style:style>
    <style:style style:name="T273" style:family="text">
      <style:text-properties fo:color="#231f20" fo:font-size="11pt" fo:letter-spacing="-0.025cm" fo:font-style="italic" style:font-size-asian="11pt" style:font-style-asian="italic" style:text-scale="105%"/>
    </style:style>
    <style:style style:name="T274" style:family="text">
      <style:text-properties fo:color="#231f20" fo:font-size="11pt" fo:letter-spacing="-0.069cm" fo:font-style="italic" style:font-size-asian="11pt" style:font-style-asian="italic" style:text-scale="110%"/>
    </style:style>
    <style:style style:name="T275" style:family="text">
      <style:text-properties fo:color="#231f20" fo:font-size="11pt" fo:letter-spacing="0.095cm" fo:font-style="italic" style:font-size-asian="11pt" style:font-style-asian="italic" style:text-scale="105%"/>
    </style:style>
    <style:style style:name="T276" style:family="text">
      <style:text-properties fo:color="#231f20" fo:font-size="11pt" fo:letter-spacing="0.072cm" fo:font-style="italic" style:font-size-asian="11pt" style:font-style-asian="italic" style:text-scale="105%"/>
    </style:style>
    <style:style style:name="T277" style:family="text">
      <style:text-properties fo:color="#231f20" fo:font-size="11pt" fo:letter-spacing="-0.035cm" fo:font-weight="bold" style:font-size-asian="11pt" style:font-weight-asian="bold"/>
    </style:style>
    <style:style style:name="T278" style:family="text">
      <style:text-properties fo:color="#231f20" fo:font-size="11pt" fo:letter-spacing="-0.034cm" fo:font-weight="bold" style:font-size-asian="11pt" style:font-weight-asian="bold"/>
    </style:style>
    <style:style style:name="T279" style:family="text">
      <style:text-properties fo:color="#231f20" fo:letter-spacing="-0.064cm"/>
    </style:style>
    <style:style style:name="T280" style:family="text">
      <style:text-properties fo:color="#231f20" fo:letter-spacing="-0.064cm" style:text-scale="105%"/>
    </style:style>
    <style:style style:name="T281" style:family="text">
      <style:text-properties fo:color="#231f20" fo:letter-spacing="-0.062cm"/>
    </style:style>
    <style:style style:name="T282" style:family="text">
      <style:text-properties fo:color="#231f20" style:text-scale="105%"/>
    </style:style>
    <style:style style:name="T283" style:family="text">
      <style:text-properties fo:color="#231f20" fo:letter-spacing="-0.051cm" style:text-scale="105%"/>
    </style:style>
    <style:style style:name="T284" style:family="text">
      <style:text-properties fo:color="#231f20" fo:letter-spacing="-0.049cm" style:text-scale="105%"/>
    </style:style>
    <style:style style:name="T285" style:family="text">
      <style:text-properties fo:color="#231f20" fo:letter-spacing="-0.065cm" style:text-scale="105%"/>
    </style:style>
    <style:style style:name="T286" style:family="text">
      <style:text-properties fo:color="#231f20" fo:letter-spacing="-0.069cm" style:text-scale="105%"/>
    </style:style>
    <style:style style:name="T287" style:family="text">
      <style:text-properties fo:color="#231f20" fo:letter-spacing="-0.067cm" style:text-scale="105%"/>
    </style:style>
    <style:style style:name="T288" style:family="text">
      <style:text-properties fo:color="#231f20" style:text-position="14% 100%" style:font-name="DejaVu Sans Condensed" fo:font-size="7pt" fo:background-color="#dcddde" loext:char-shading-value="0" style:font-size-asian="7pt"/>
    </style:style>
    <style:style style:name="T289" style:family="text">
      <style:text-properties fo:color="#231f20" style:text-position="14% 100%" style:font-name="DejaVu Sans Condensed" fo:font-size="7pt" fo:letter-spacing="-0.012cm" fo:background-color="#dcddde" loext:char-shading-value="0" style:font-size-asian="7pt"/>
    </style:style>
    <style:style style:name="T290" style:family="text">
      <style:text-properties fo:color="#231f20" style:text-position="14% 100%" style:font-name="DejaVu Sans Condensed" fo:font-size="7pt" fo:letter-spacing="-0.035cm" fo:background-color="#dcddde" loext:char-shading-value="0" style:font-size-asian="7pt"/>
    </style:style>
    <style:style style:name="T291" style:family="text">
      <style:text-properties fo:color="#231f20" style:text-position="14% 100%" style:font-name="DejaVu Sans Condensed" fo:font-size="7pt" fo:letter-spacing="0.032cm" fo:background-color="#dcddde" loext:char-shading-value="0" style:font-size-asian="7pt"/>
    </style:style>
    <style:style style:name="T292" style:family="text">
      <style:text-properties fo:color="#231f20" style:text-position="14% 100%" style:font-name="DejaVu Sans Condensed" fo:font-size="7pt" fo:letter-spacing="-0.014cm" fo:background-color="#dcddde" loext:char-shading-value="0" style:font-size-asian="7pt"/>
    </style:style>
    <style:style style:name="T293" style:family="text">
      <style:text-properties fo:color="#231f20" fo:letter-spacing="-0.053cm" style:text-scale="105%"/>
    </style:style>
    <style:style style:name="T294" style:family="text">
      <style:text-properties fo:color="#231f20" fo:letter-spacing="-0.019cm" style:text-scale="105%"/>
    </style:style>
    <style:style style:name="T295" style:family="text">
      <style:text-properties fo:color="#231f20" fo:letter-spacing="-0.019cm"/>
    </style:style>
    <style:style style:name="T296" style:family="text">
      <style:text-properties fo:color="#231f20" fo:letter-spacing="-0.032cm" style:text-scale="105%"/>
    </style:style>
    <style:style style:name="T297" style:family="text">
      <style:text-properties fo:color="#231f20" fo:letter-spacing="-0.034cm" style:text-scale="105%"/>
    </style:style>
    <style:style style:name="T298" style:family="text">
      <style:text-properties fo:color="#231f20" fo:letter-spacing="-0.046cm" style:text-scale="105%"/>
    </style:style>
    <style:style style:name="T299" style:family="text">
      <style:text-properties fo:color="#231f20" fo:letter-spacing="-0.044cm" style:text-scale="105%"/>
    </style:style>
    <style:style style:name="T300" style:family="text">
      <style:text-properties fo:color="#231f20" fo:letter-spacing="-0.018cm"/>
    </style:style>
    <style:style style:name="T301" style:family="text">
      <style:text-properties fo:color="#231f20" fo:letter-spacing="-0.018cm" style:text-scale="105%"/>
    </style:style>
    <style:style style:name="T302" style:family="text">
      <style:text-properties fo:color="#231f20" fo:letter-spacing="-0.026cm" style:text-scale="105%"/>
    </style:style>
    <style:style style:name="T303" style:family="text">
      <style:text-properties fo:color="#231f20" fo:letter-spacing="-0.026cm" fo:font-style="italic" style:font-style-asian="italic" style:text-scale="105%"/>
    </style:style>
    <style:style style:name="T304" style:family="text">
      <style:text-properties fo:color="#231f20" fo:letter-spacing="-0.026cm"/>
    </style:style>
    <style:style style:name="T305" style:family="text">
      <style:text-properties fo:color="#231f20" fo:letter-spacing="-0.004cm" style:text-scale="105%"/>
    </style:style>
    <style:style style:name="T306" style:family="text">
      <style:text-properties fo:color="#231f20" fo:letter-spacing="-0.004cm"/>
    </style:style>
    <style:style style:name="T307" style:family="text">
      <style:text-properties fo:color="#231f20" fo:letter-spacing="-0.025cm" style:text-scale="105%"/>
    </style:style>
    <style:style style:name="T308" style:family="text">
      <style:text-properties fo:color="#231f20" fo:letter-spacing="-0.041cm"/>
    </style:style>
    <style:style style:name="T309" style:family="text">
      <style:text-properties fo:color="#231f20" fo:letter-spacing="-0.041cm" style:text-scale="105%"/>
    </style:style>
    <style:style style:name="T310" style:family="text">
      <style:text-properties fo:color="#231f20" fo:letter-spacing="-0.039cm"/>
    </style:style>
    <style:style style:name="T311" style:family="text">
      <style:text-properties fo:color="#231f20" fo:letter-spacing="-0.039cm" style:text-scale="105%"/>
    </style:style>
    <style:style style:name="T312" style:family="text">
      <style:text-properties fo:color="#231f20" fo:letter-spacing="0.018cm" style:text-scale="105%"/>
    </style:style>
    <style:style style:name="T313" style:family="text">
      <style:text-properties fo:color="#231f20" fo:letter-spacing="0.018cm"/>
    </style:style>
    <style:style style:name="T314" style:family="text">
      <style:text-properties fo:color="#231f20" fo:letter-spacing="0.012cm"/>
    </style:style>
    <style:style style:name="T315" style:family="text">
      <style:text-properties fo:color="#231f20" fo:letter-spacing="-0.023cm"/>
    </style:style>
    <style:style style:name="T316" style:family="text">
      <style:text-properties fo:color="#231f20" fo:letter-spacing="0.079cm"/>
    </style:style>
    <style:style style:name="T317" style:family="text">
      <style:text-properties fo:color="#231f20" fo:letter-spacing="0.014cm" fo:font-style="italic" style:font-style-asian="italic"/>
    </style:style>
    <style:style style:name="T318" style:family="text">
      <style:text-properties fo:color="#231f20" fo:letter-spacing="0.014cm"/>
    </style:style>
    <style:style style:name="T319" style:family="text">
      <style:text-properties fo:color="#231f20" fo:letter-spacing="0.016cm" fo:font-style="italic" style:font-style-asian="italic"/>
    </style:style>
    <style:style style:name="T320" style:family="text">
      <style:text-properties fo:color="#231f20" fo:letter-spacing="0.016cm"/>
    </style:style>
    <style:style style:name="T321" style:family="text">
      <style:text-properties fo:color="#231f20" fo:letter-spacing="0.086cm"/>
    </style:style>
    <style:style style:name="T322" style:family="text">
      <style:text-properties fo:color="#231f20" fo:letter-spacing="0.071cm"/>
    </style:style>
    <style:style style:name="T323" style:family="text">
      <style:text-properties fo:color="#231f20" fo:letter-spacing="0.021cm"/>
    </style:style>
    <style:style style:name="T324" style:family="text">
      <style:text-properties fo:color="#231f20" fo:letter-spacing="0.023cm"/>
    </style:style>
    <style:style style:name="T325" style:family="text">
      <style:text-properties fo:color="#231f20" fo:letter-spacing="-0.071cm"/>
    </style:style>
    <style:style style:name="T326" style:family="text">
      <style:text-properties fo:color="#231f20" fo:letter-spacing="0.056cm"/>
    </style:style>
    <style:style style:name="T327" style:family="text">
      <style:text-properties fo:color="#231f20" fo:letter-spacing="0.048cm"/>
    </style:style>
    <style:style style:name="T328" style:family="text">
      <style:text-properties fo:color="#231f20" style:font-name="Franklin Gothic Book" fo:font-size="9.5pt" style:font-size-asian="9.5pt"/>
    </style:style>
    <style:style style:name="T329" style:family="text">
      <style:text-properties fo:color="#231f20" style:font-name="Franklin Gothic Book" fo:font-size="9.5pt" fo:letter-spacing="-0.018cm" style:font-size-asian="9.5pt"/>
    </style:style>
    <style:style style:name="T330" style:family="text">
      <style:text-properties fo:color="#231f20" style:font-name="Franklin Gothic Book" fo:font-size="9.5pt" fo:letter-spacing="-0.016cm" style:font-size-asian="9.5pt"/>
    </style:style>
    <style:style style:name="T331" style:family="text">
      <style:text-properties fo:color="#231f20" style:font-name="Franklin Gothic Book" fo:font-size="9.5pt" fo:letter-spacing="-0.019cm" style:font-size-asian="9.5pt"/>
    </style:style>
    <style:style style:name="T332" style:family="text">
      <style:text-properties fo:color="#231f20" style:font-name="Franklin Gothic Book" fo:font-size="9.5pt" fo:letter-spacing="0.069cm" style:font-size-asian="9.5pt"/>
    </style:style>
    <style:style style:name="T333" style:family="text">
      <style:text-properties fo:color="#231f20" style:font-name="Franklin Gothic Book" fo:font-size="9.5pt" fo:letter-spacing="-0.005cm" style:font-size-asian="9.5pt"/>
    </style:style>
    <style:style style:name="T334" style:family="text">
      <style:text-properties fo:color="#231f20" style:font-name="Franklin Gothic Book" fo:font-size="9.5pt" fo:letter-spacing="-0.041cm" style:font-size-asian="9.5pt"/>
    </style:style>
    <style:style style:name="T335" style:family="text">
      <style:text-properties fo:color="#231f20" style:font-name="Franklin Gothic Book" fo:font-size="9.5pt" fo:letter-spacing="-0.042cm" style:font-size-asian="9.5pt"/>
    </style:style>
    <style:style style:name="T336" style:family="text">
      <style:text-properties fo:color="#231f20" style:font-name="Franklin Gothic Book" fo:font-size="9.5pt" fo:letter-spacing="-0.039cm" style:font-size-asian="9.5pt"/>
    </style:style>
    <style:style style:name="T337" style:family="text">
      <style:text-properties fo:color="#231f20" style:font-name="Franklin Gothic Book" fo:font-size="9.5pt" fo:letter-spacing="-0.004cm" style:font-size-asian="9.5pt"/>
    </style:style>
    <style:style style:name="T338" style:family="text">
      <style:text-properties fo:color="#231f20" style:font-name="Franklin Gothic Book" fo:font-size="9.5pt" fo:letter-spacing="-0.046cm" style:font-size-asian="9.5pt"/>
    </style:style>
    <style:style style:name="T339" style:family="text">
      <style:text-properties fo:color="#231f20" style:font-name="Franklin Gothic Book" fo:font-size="9.5pt" fo:letter-spacing="-0.044cm" style:font-size-asian="9.5pt"/>
    </style:style>
    <style:style style:name="T340" style:family="text">
      <style:text-properties fo:color="#231f20" style:font-name="Franklin Gothic Book" fo:font-size="9.5pt" fo:letter-spacing="-0.028cm" style:font-size-asian="9.5pt"/>
    </style:style>
    <style:style style:name="T341" style:family="text">
      <style:text-properties fo:color="#231f20" style:font-name="Franklin Gothic Book" fo:font-size="9.5pt" fo:letter-spacing="-0.026cm" style:font-size-asian="9.5pt"/>
    </style:style>
    <style:style style:name="T342" style:family="text">
      <style:text-properties fo:color="#231f20" style:font-name="Franklin Gothic Book" fo:font-size="9.5pt" fo:letter-spacing="-0.009cm" style:font-size-asian="9.5pt"/>
    </style:style>
    <style:style style:name="T343" style:family="text">
      <style:text-properties fo:color="#231f20" style:font-name="Franklin Gothic Book" fo:font-size="9.5pt" fo:letter-spacing="-0.007cm" style:font-size-asian="9.5pt"/>
    </style:style>
    <style:style style:name="T344" style:family="text">
      <style:text-properties fo:color="#231f20" style:font-name="Franklin Gothic Book" fo:font-size="9.5pt" fo:letter-spacing="-0.011cm" style:font-size-asian="9.5pt"/>
    </style:style>
    <style:style style:name="T345" style:family="text">
      <style:text-properties fo:color="#231f20" style:font-name="Franklin Gothic Book" fo:font-size="9.5pt" fo:letter-spacing="-0.012cm" style:font-size-asian="9.5pt"/>
    </style:style>
    <style:style style:name="T346" style:family="text">
      <style:text-properties fo:color="#231f20" fo:letter-spacing="0.074cm"/>
    </style:style>
    <style:style style:name="T347" style:family="text">
      <style:text-properties fo:color="#231f20" style:text-position="-27% 100%" fo:font-size="9pt" style:font-size-asian="9pt" style:text-scale="105%"/>
    </style:style>
    <style:style style:name="T348" style:family="text">
      <style:text-properties fo:color="#231f20" fo:letter-spacing="0.032cm"/>
    </style:style>
    <style:style style:name="T349" style:family="text">
      <style:text-properties fo:color="#231f20" fo:letter-spacing="0.067cm"/>
    </style:style>
    <style:style style:name="T350" style:family="text">
      <style:text-properties fo:color="#231f20" fo:font-size="12pt" style:font-size-asian="12pt"/>
    </style:style>
    <style:style style:name="T351" style:family="text">
      <style:text-properties fo:color="#231f20" fo:font-size="10pt" style:font-size-asian="10pt"/>
    </style:style>
    <style:style style:name="T352" style:family="text">
      <style:text-properties fo:color="#231f20" fo:font-size="10pt" fo:letter-spacing="-0.005cm" style:font-size-asian="10pt"/>
    </style:style>
    <style:style style:name="T353" style:family="text">
      <style:text-properties fo:color="#231f20" fo:font-weight="bold" style:font-weight-asian="bold"/>
    </style:style>
    <style:style style:name="T354" style:family="text">
      <style:text-properties fo:font-size="7pt" style:font-size-asian="7pt"/>
    </style:style>
    <style:style style:name="T355" style:family="text">
      <style:text-properties style:font-name="DejaVu Sans Condensed"/>
    </style:style>
    <style:style style:name="T356" style:family="text">
      <style:text-properties style:font-name="DejaVu Sans Condensed" fo:font-size="7pt" style:font-size-asian="7pt"/>
    </style:style>
    <style:style style:name="T357" style:family="text">
      <style:text-properties style:font-name="DejaVu Sans Condensed" fo:font-size="9pt" style:font-size-asian="9pt"/>
    </style:style>
    <style:style style:name="T358" style:family="text">
      <style:text-properties style:font-name="DejaVu Sans Condensed" fo:font-size="9pt" fo:font-style="italic" style:font-size-asian="9pt" style:font-style-asian="italic"/>
    </style:style>
    <style:style style:name="T359" style:family="text">
      <style:text-properties style:font-name="DejaVu Sans Condensed" fo:font-size="12pt" fo:font-weight="bold" style:font-size-asian="12pt" style:font-weight-asian="bold"/>
    </style:style>
    <style:style style:name="T360" style:family="text">
      <style:text-properties fo:font-size="9pt" style:font-size-asian="9pt"/>
    </style:style>
    <style:style style:name="T361" style:family="text">
      <style:text-properties fo:font-size="9pt" fo:font-style="italic" style:font-size-asian="9pt" style:font-style-asian="italic"/>
    </style:style>
    <style:style style:name="T362" style:family="text">
      <style:text-properties fo:font-size="11pt" fo:font-weight="bold" style:font-size-asian="11pt" style:font-weight-asian="bold"/>
    </style:style>
    <style:style style:name="T363" style:family="text">
      <style:text-properties fo:font-size="11pt" style:font-size-asian="11pt"/>
    </style:style>
    <style:style style:name="T364" style:family="text">
      <style:text-properties fo:font-size="11pt" fo:font-style="italic" style:font-size-asian="11pt" style:font-style-asian="italic"/>
    </style:style>
    <style:style style:name="T365" style:family="text">
      <style:text-properties fo:color="#939598" style:font-name="DejaVu Sans Condensed" fo:font-size="9pt" fo:font-weight="bold" style:font-size-asian="9pt" style:font-weight-asian="bold" style:text-rotation-angle="90" style:text-rotation-scale="line-height"/>
    </style:style>
    <style:style style:name="T366" style:family="text">
      <style:text-properties style:font-name="Franklin Gothic Book" fo:font-size="9.5pt" style:font-size-asian="9.5pt"/>
    </style:style>
    <style:style style:name="T367" style:family="text">
      <style:text-properties fo:font-size="12pt" style:font-size-asian="12pt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none" svg:stroke-width="0cm" draw:fill="solid" draw:fill-color="#c7c8ca" draw:textarea-horizontal-align="center" draw:textarea-vertical-align="top" style:run-through="background"/>
    </style:style>
    <style:style style:name="gr3" style:family="graphic">
      <style:graphic-properties draw:stroke="none" svg:stroke-width="0cm" draw:fill="solid" draw:fill-color="#e0e1e2" draw:textarea-horizontal-align="center" draw:textarea-vertical-align="top" style:run-through="background"/>
    </style:style>
    <style:style style:name="gr4" style:family="graphic">
      <style:graphic-properties draw:stroke="none" svg:stroke-width="0cm" draw:fill="solid" draw:fill-color="#dcddde" draw:textarea-horizontal-align="center" draw:textarea-vertical-align="top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5" style:family="graphic">
      <style:graphic-properties draw:stroke="none" svg:stroke-width="0cm" draw:fill="solid" draw:fill-color="#ffffff" draw:textarea-horizontal-align="center" draw:textarea-vertical-align="top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08"><draw:frame draw:style-name="fr1" text:anchor-type="char" svg:x="2.618cm" svg:y="20.676cm" svg:width="0.141cm" svg:height="1.048cm" draw:z-index="0"><draw:text-box><text:p text:style-name="P1"><text:span text:style-name="T1">1</text:span></text:p><text:p text:style-name="P2"><text:span text:style-name="T1">2</text:span></text:p><text:p text:style-name="P2"><text:span text:style-name="T1">3</text:span></text:p></draw:text-box></draw:frame><draw:rect text:anchor-type="char" draw:z-index="1" draw:style-name="gr4" draw:text-style-name="P143" svg:width="0.5cm" svg:height="8.24cm" svg:x="14.905cm" svg:y="0cm"><text:p/></draw:rect><draw:g text:anchor-type="char" draw:z-index="305" draw:style-name="gr1"><draw:path draw:style-name="gr2" draw:text-style-name="P141" svg:width="1.784cm" svg:height="1.707cm" svg:x="12.925cm" svg:y="1.201cm" svg:viewBox="0 0 1785 1708" svg:d="M755 111h-552l74 5 79 23 37 112 22 132 8 151-7 159-17 164-46 14-36 18-26 24-21 30 18 20 28 14 60 16 5 180-19 187-22 158-5 91 12 29 16 28 25 25 34 17 225-5 210-14 191-23 169-30 132-32h-864l-21-107v-167l12-170 20-120 49-16h612l-49-14-159-33-155-30-150-21-138-16 140-59 107-33h-250l26-198 9-159-7-133-23-120h524l-76-30-153-53zM1157 1024h-612 99l137 15 163 26 173 37 169 42 155 48 125 49 85 48 28 46-28 46-69 44-102 42-127 35-145 32-153 26-159 19-152 16-139 9h-120 864l18-3 127-41 106-44 83-48 60-50 33-50 9-49-12-44-50-46-81-46-107-46-129-46-145-42zM1032 208h-524l150 21 166 37 166 48 153 51 122 51 77 43 18 31-25 40-84 44-127 46-156 50-165 47-161 52-139 49h250l46-14 307-87 138-44 114-47 81-59 41-70-12-42-52-49-81-53-109-58-127-60zM210 0l-117 4-93 22 2 36 14 28 25 23 33 19 62-14 67-7h552l-109-33-154-39-148-27z"><text:p/></draw:path><draw:path draw:style-name="gr3" draw:text-style-name="P142" svg:width="1.59cm" svg:height="1.826cm" svg:x="12.428cm" svg:y="2.242cm" svg:viewBox="0 0 1591 1827" svg:d="M136 1069l9 17 10 9 9 18 71 19 37 9 38 7 2 122 9 144 25 154 47 143 81 116 8-4 17-7 32-8 49-7 9-6 9-19v-23l-9-12h-21-18l-16-7-15-15-53-97-41-149-16-175 18-169 192-55h-384-48zM587 1737l-19 4h21zM439 231l-40 5-25 108-18 129-14 142-9 150-8 152-11 143-37 10-42 4h384l62-18 83-26h-334l25-152 28-150 27-150 17-153 2-155-30-21-28-14zM1032 155h-739 144l152 16 155 28 152 39 145 46 130 53 111 56 90 57 60 56 25 53-9 39-42 46-73 49-98 55-124 56-144 58-163 59-180 56-194 53h334l134-44 181-72 152-71 120-65 94-64 68-56 46-50 25-40 7-32-51-72-78-72-97-73-118-67-130-63zM250 0l-123 14-104 32-23 70 4 41 17 25 25 24 115-35 132-16h739l-57-23-148-49-150-39-148-28-144-14z"><text:p/></draw:path><draw:polygon draw:style-name="gr2" draw:text-style-name="P141" svg:width="0.184cm" svg:height="0.128cm" svg:x="13.839cm" svg:y="2.753cm" svg:viewBox="0 0 185 129" draw:points="168,0 137,5 68,14 36,19 47,58 36,88 18,110 0,129 140,111 185,18 175,9"><text:p/></draw:polygon></draw:g><draw:rect text:anchor-type="char" draw:z-index="2" draw:style-name="gr5" draw:text-style-name="P144" svg:width="12.701cm" svg:height="4.864cm" svg:x="2cm" svg:y="16.896cm"><text:p/></draw:rect><draw:frame draw:style-name="fr1" text:anchor-type="char" svg:x="1.965cm" svg:y="1.723cm" svg:width="5.396cm" svg:height="1.247cm" draw:z-index="3"><draw:text-box><text:p text:style-name="P5"><text:span text:style-name="T7">BIBLIOTEKARZ PODLASKI 2017/3 (XXXVI)</text:span></text:p><text:p text:style-name="P6"><text:span text:style-name="T7">ISSN 1640-7806</text:span></text:p><text:p text:style-name="P12"><text:a xlink:type="simple" xlink:href="http://bibliotekarzpodlaski.ksiaznicapodlaska.pl/" text:style-name="ListLabel_20_1" text:visited-style-name="ListLabel_20_1"><text:span text:style-name="T7">http://bibliotekarzpodlaski.ksiaznicapodlaska.pl/</text:span></text:a></text:p></draw:text-box></draw:frame><draw:frame draw:style-name="fr1" text:anchor-type="char" svg:x="6.627cm" svg:y="5.764cm" svg:width="3.48cm" svg:height="1.027cm" draw:z-index="4"><draw:text-box><text:p text:style-name="P128"><text:span text:style-name="T13">Ewa Modzelewska</text:span></text:p><text:p text:style-name="P13"><text:span text:style-name="T14">Uniwersytet Jagielloński</text:span></text:p></draw:text-box></draw:frame><draw:frame draw:style-name="fr1" text:anchor-type="char" svg:x="4.932cm" svg:y="7.292cm" svg:width="6.869cm" svg:height="1.085cm" draw:z-index="5"><draw:text-box><text:p text:style-name="P38"><text:span text:style-name="T60">August Antoni Jakubowski</text:span></text:p><text:p text:style-name="P3"><text:span text:style-name="T60">i jego amerykańscy protektorzy</text:span></text:p></draw:text-box></draw:frame><draw:frame draw:style-name="fr1" text:anchor-type="char" svg:x="1.981cm" svg:y="9.929cm" svg:width="12.771cm" svg:height="6.793cm" draw:z-index="6"><draw:text-box><text:p text:style-name="P129"><text:span text:style-name="T63">Mimo zainteresowania, jakie w </text:span><text:span text:style-name="T64">ostatnich </text:span><text:span text:style-name="T68">latach </text:span><text:span text:style-name="T64">wzbudza wśród </text:span><text:span text:style-name="T63">bada- czy August Antoni Jakubowski</text:span><text:span text:style-name="T72">1</text:span><text:span text:style-name="T63">, wygnaniec do Stanów </text:span><text:span text:style-name="T64">Zjednoczonych </text:span><text:span text:style-name="T63">po </text:span><text:span text:style-name="T64">Powstaniu </text:span><text:span text:style-name="T63">Listopadowym, autor pierwszej książki o polskiej poezji </text:span><text:span text:style-name="T68">wyda- </text:span><text:span text:style-name="T63">nej dla Amerykanów oraz prekursor młodopolskiego pesymizmu</text:span><text:span text:style-name="T72">2</text:span><text:span text:style-name="T63">, wiele elementów </text:span><text:span text:style-name="T77">jego </text:span><text:span text:style-name="T63">biografii wciąż pozostaje </text:span><text:span text:style-name="T64">niedookreślonych </text:span><text:span text:style-name="T63">i </text:span><text:span text:style-name="T64">nieznanych. </text:span><text:span text:style-name="T63">Niniejszy artykuł ma na celu przedstawienie </text:span><text:span text:style-name="T68">nowych </text:span><text:span text:style-name="T63">informacji związa- </text:span><text:span text:style-name="T80">nych </text:span><text:span text:style-name="T63">z </text:span><text:span text:style-name="T77">jego </text:span><text:span text:style-name="T63">działalnością w Stanach </text:span><text:span text:style-name="T64">Zjednoczonych </text:span><text:span text:style-name="T63">na podstawie </text:span><text:span text:style-name="T64">materia- </text:span><text:span text:style-name="T63">łów </text:span><text:span text:style-name="T64">ujawnionych </text:span><text:span text:style-name="T63">w zbiorach nowojorskiej Fundacji Rodzinnej Blochów</text:span><text:span text:style-name="T72">3</text:span><text:span text:style-name="T63">. </text:span><text:span text:style-name="T64">Prezes </text:span><text:span text:style-name="T63">Fundacji, mecenas Przemysław </text:span><text:span text:style-name="T83">Jan </text:span><text:span text:style-name="T63">Bloch w 2017 </text:span><text:span text:style-name="T64">roku <text:s/></text:span><text:span text:style-name="T63">odnalazł <text:s/>list polecający </text:span><text:span text:style-name="T64">polskiego </text:span><text:span text:style-name="T63">wygnańca napisany 17 maja 1834 </text:span><text:span text:style-name="T64">roku </text:span><text:span text:style-name="T63">przez Theodore’a Dwighta do </text:span><text:span text:style-name="T64">późniejszego protektora </text:span><text:span text:style-name="T68">Jakubowskiego, </text:span><text:span text:style-name="T63">Williama Buella Sprague’a. </text:span><text:span text:style-name="T64">Źródło </text:span><text:span text:style-name="T63">to rzuca nowe światło nie tylko na pierwsze </text:span><text:span text:style-name="T68">lata </text:span><text:span text:style-name="T63">pobytu </text:span><text:span text:style-name="T64">Jakubowskiego </text:span><text:span text:style-name="T63">w </text:span><text:span text:style-name="T68">Ameryce, </text:span><text:span text:style-name="T64">początki </text:span><text:span text:style-name="T77">jego </text:span><text:span text:style-name="T63">świetnie</text:span><text:span text:style-name="T86"> </text:span><text:span text:style-name="T63">zapowiadają-</text:span></text:p></draw:text-box></draw:frame><draw:frame draw:style-name="fr1" text:anchor-type="char" svg:x="2.565cm" svg:y="17.512cm" svg:width="0.21cm" svg:height="0.377cm" draw:z-index="7"><draw:text-box><text:p text:style-name="P14"><text:span text:style-name="T1">1</text:span></text:p></draw:text-box></draw:frame><draw:frame draw:style-name="fr1" text:anchor-type="char" svg:x="2.988cm" svg:y="17.552cm" svg:width="11.742cm" svg:height="0.466cm" draw:z-index="8"><draw:text-box><text:p text:style-name="P15"><text:span text:style-name="T87">W bibliografii niniejszej pracy znajduje się wykaz publikacji, poświęconych życiu</text:span></text:p></draw:text-box></draw:frame><draw:frame draw:style-name="fr1" text:anchor-type="char" svg:x="1.965cm" svg:y="17.925cm" svg:width="11.596cm" svg:height="0.466cm" draw:z-index="9"><draw:text-box><text:p text:style-name="P15"><text:span text:style-name="T87">i </text:span><text:span text:style-name="T90">twórczości Augusta </text:span><text:span text:style-name="T96">Antoniego </text:span><text:span text:style-name="T102">Jakubowskiego, </text:span><text:span text:style-name="T90">które </text:span><text:span text:style-name="T108">ukazały </text:span><text:span text:style-name="T87">się w </text:span><text:span text:style-name="T96">ostatnich latach.</text:span></text:p></draw:text-box></draw:frame><draw:frame draw:style-name="fr1" text:anchor-type="char" svg:x="2.565cm" svg:y="18.341cm" svg:width="0.21cm" svg:height="0.377cm" draw:z-index="10"><draw:text-box><text:p text:style-name="P14"><text:span text:style-name="T1">2</text:span></text:p></draw:text-box></draw:frame><draw:frame draw:style-name="fr1" text:anchor-type="char" svg:x="2.988cm" svg:y="18.381cm" svg:width="11.74cm" svg:height="0.466cm" draw:z-index="11"><draw:text-box><text:p text:style-name="P15"><text:span text:style-name="T87">A. A. Jakubowski, </text:span><text:span text:style-name="T114">Poezje</text:span><text:span text:style-name="T87">, wstęp i red. J. Maślanka, Kraków 1973, s. XXIII. Tezę tę</text:span></text:p></draw:text-box></draw:frame><draw:frame draw:style-name="fr1" text:anchor-type="char" svg:x="1.965cm" svg:y="18.752cm" svg:width="12.771cm" svg:height="0.466cm" draw:z-index="12"><draw:text-box><text:p text:style-name="P15"><text:span text:style-name="T91">rozwinął</text:span><text:span text:style-name="T117"> </text:span><text:span text:style-name="T103">Jarosław</text:span><text:span text:style-name="T121"> </text:span><text:span text:style-name="T109">Ławski</text:span><text:span text:style-name="T121"> </text:span><text:span text:style-name="T88">w</text:span><text:span text:style-name="T121"> </text:span><text:span text:style-name="T109">swoim</text:span><text:span text:style-name="T117"> </text:span><text:span text:style-name="T109">tekście:</text:span><text:span text:style-name="T121"> </text:span><text:span text:style-name="T124">J.</text:span><text:span text:style-name="T121"> </text:span><text:span text:style-name="T109">Ławski,</text:span><text:span text:style-name="T121"> </text:span><text:span text:style-name="T115">W</text:span><text:span text:style-name="T122"> </text:span><text:span text:style-name="T93">romantycznym</text:span><text:span text:style-name="T119"> </text:span><text:span text:style-name="T93">„mroku</text:span><text:span text:style-name="T122"> </text:span><text:span text:style-name="T111">gwiazd”.</text:span><text:span text:style-name="T122"> </text:span><text:span text:style-name="T99">Wy-</text:span></text:p></draw:text-box></draw:frame><draw:frame draw:style-name="fr1" text:anchor-type="char" svg:x="1.965cm" svg:y="19.122cm" svg:width="12.769cm" svg:height="0.836cm" draw:z-index="13"><draw:text-box><text:p text:style-name="P16"><text:span text:style-name="T99">obraźnia </text:span><text:span text:style-name="T93">katastroficzna Augusta Antoniego </text:span><text:span text:style-name="T99">Jakubowskiego</text:span><text:span text:style-name="T97">, </text:span><text:span text:style-name="T109">[w:] </text:span><text:span text:style-name="T97">tegoż, </text:span><text:span text:style-name="T115">Bo na tym </text:span><text:span text:style-name="T111">świecie </text:span><text:span text:style-name="T129">Śmierć.</text:span></text:p><text:p text:style-name="P7"><text:span text:style-name="T115">Studia o czarnym romantyzmie</text:span><text:span text:style-name="T88">, Gdańsk 2008, s. 193.</text:span></text:p></draw:text-box></draw:frame><draw:frame draw:style-name="fr1" text:anchor-type="char" svg:x="2.565cm" svg:y="19.911cm" svg:width="0.21cm" svg:height="0.377cm" draw:z-index="14"><draw:text-box><text:p text:style-name="P14"><text:span text:style-name="T1">3</text:span></text:p></draw:text-box></draw:frame><draw:frame draw:style-name="fr1" text:anchor-type="char" svg:x="2.988cm" svg:y="19.951cm" svg:width="11.74cm" svg:height="0.466cm" draw:z-index="15"><draw:text-box><text:p text:style-name="P15"><text:span text:style-name="T87">Fundacja Rodzinna Blochów, założona w 2006 roku w Nowym Jorku, zajmuje się</text:span></text:p></draw:text-box></draw:frame><draw:frame draw:style-name="fr1" text:anchor-type="char" svg:x="1.965cm" svg:y="20.322cm" svg:width="12.769cm" svg:height="1.577cm" draw:z-index="16"><draw:text-box><text:p text:style-name="P39"><text:span text:style-name="T90">restytucją </text:span><text:span text:style-name="T108">dzieł </text:span><text:span text:style-name="T96">związanych </text:span><text:span text:style-name="T87">z </text:span><text:span text:style-name="T108">polskim dziedzictwem </text:span><text:span text:style-name="T90">kulturowym </text:span><text:span text:style-name="T102">utraconych </text:span><text:span text:style-name="T87">po </text:span><text:span text:style-name="T108">pierwszym </text:span><text:span text:style-name="T90">rozbiorze </text:span><text:span text:style-name="T96">Polski. Prezes </text:span><text:span text:style-name="T108">Fundacji, </text:span><text:span text:style-name="T90">Przemysław </text:span><text:span text:style-name="T132">Jan </text:span><text:span text:style-name="T90">Bloch, </text:span><text:span text:style-name="T87">za </text:span><text:span text:style-name="T108">całokształt swojej działalności został </text:span><text:span text:style-name="T90">uhonorowany </text:span><text:span text:style-name="T108">odznaką </text:span><text:span text:style-name="T90">„Zasłużony </text:span><text:span text:style-name="T87">dla </text:span><text:span text:style-name="T90">Kultury </text:span><text:span text:style-name="T96">Polskiej” </text:span><text:span text:style-name="T90">oraz </text:span><text:span text:style-name="T108">Krzyżem Kawalerskim </text:span><text:span text:style-name="T102">Orderu </text:span><text:span text:style-name="T108">Zasługi </text:span><text:span text:style-name="T132">RP.</text:span></text:p></draw:text-box></draw:frame><draw:frame draw:style-name="fr1" text:anchor-type="char" svg:x="11.904cm" svg:y="22.297cm" svg:width="4.63cm" svg:height="0.482cm" draw:z-index="17"><draw:text-box><text:p text:style-name="P18"><text:span text:style-name="T191"><text:s/><text:tab/>303<text:tab/></text:span></text:p></draw:text-box></draw:frame><draw:frame draw:style-name="fr1" text:anchor-type="char" svg:x="14.937cm" svg:y="1.168cm" svg:width="0.441cm" svg:height="4.948cm" draw:z-index="18"><draw:text-box><text:p text:style-name="P17"><text:span text:style-name="T15">Konteksty literacko-kulturowe</text:span></text:p></draw:text-box></draw:frame><draw:frame draw:style-name="fr1" text:anchor-type="char" svg:x="14.905cm" svg:y="0cm" svg:width="0.501cm" svg:height="8.241cm" draw:z-index="19"><draw:text-box><text:p text:style-name="P131"/></draw:text-box></draw:frame></text:p>
      </text:section>
      <text:p text:style-name="P109"><draw:frame draw:style-name="fr1" text:anchor-type="char" svg:x="2.401cm" svg:y="20.316cm" svg:width="0.141cm" svg:height="1.418cm" draw:z-index="20"><draw:text-box><text:p text:style-name="P1"><text:span text:style-name="T1">4</text:span></text:p><text:p text:style-name="P2"><text:span text:style-name="T1">5</text:span></text:p><text:p text:style-name="P2"><text:span text:style-name="T1">6</text:span></text:p><text:p text:style-name="P2"><text:span text:style-name="T1">7</text:span></text:p></draw:text-box></draw:frame><draw:rect text:anchor-type="char" draw:z-index="21" draw:style-name="gr4" draw:text-style-name="P143" svg:width="0.5cm" svg:height="8.242cm" svg:x="0.97cm" svg:y="0cm"><text:p/></draw:rect><draw:rect text:anchor-type="char" draw:z-index="22" draw:style-name="gr5" draw:text-style-name="P144" svg:width="12.701cm" svg:height="3.936cm" svg:x="1.799cm" svg:y="17.826cm"><text:p/></draw:rect><draw:frame draw:style-name="fr1" text:anchor-type="char" svg:x="1.766cm" svg:y="1.124cm" svg:width="9.901cm" svg:height="0.4cm" draw:z-index="23"><draw:text-box><text:p text:style-name="P17"><text:span text:style-name="T61">Ewa Modzelewska, </text:span><text:span text:style-name="T62">August Antoni Jakubowski i jego amerykańscy protektorzy</text:span></text:p></draw:text-box></draw:frame><draw:frame draw:style-name="fr1" text:anchor-type="char" svg:x="1.766cm" svg:y="2.129cm" svg:width="12.771cm" svg:height="9.393cm" draw:z-index="24"><draw:text-box><text:p text:style-name="P133"><text:span text:style-name="T63">cej się kariery oraz próby asymilacji w amerykańskim społeczeństwie, ale również na twórczość tragicznie zmarłego poety.</text:span></text:p><text:p text:style-name="P130"><text:span text:style-name="T77">August</text:span><text:span text:style-name="T193"> </text:span><text:span text:style-name="T64">Antoni</text:span><text:span text:style-name="T193"> </text:span><text:span text:style-name="T77">Jakubowski,</text:span><text:span text:style-name="T195"> </text:span><text:span text:style-name="T64">nieślubny</text:span><text:span text:style-name="T195"> </text:span><text:span text:style-name="T63">syn</text:span><text:span text:style-name="T195"> </text:span><text:span text:style-name="T77">Antoniego</text:span><text:span text:style-name="T193"> </text:span><text:span text:style-name="T77">Malczewskiego,</text:span><text:span text:style-name="T193"> </text:span><text:span text:style-name="T64">zo- stał internowany </text:span><text:span text:style-name="T63">do </text:span><text:span text:style-name="T64">Stanów </text:span><text:span text:style-name="T77">Zjednoczonych </text:span><text:span text:style-name="T64">przez rząd </text:span><text:span text:style-name="T68">austriacki </text:span><text:span text:style-name="T63">w </text:span><text:span text:style-name="T68">grupie </text:span><text:span text:style-name="T63">234 </text:span><text:span text:style-name="T77">Polaków </text:span><text:span text:style-name="T63">w </text:span><text:span text:style-name="T64">1833 </text:span><text:span text:style-name="T77">roku </text:span><text:span text:style-name="T63">w </text:span><text:span text:style-name="T77">ramach </text:span><text:span text:style-name="T83">represji <text:s/></text:span><text:span text:style-name="T63">po </text:span><text:span text:style-name="T77">Powstaniu </text:span><text:span text:style-name="T64">Listopadowym <text:s text:c="2"/></text:span><text:span text:style-name="T63">i </text:span><text:span text:style-name="T64">partyzantce </text:span><text:span text:style-name="T83">Zaliwskiego. </text:span><text:span text:style-name="T63">Do tej </text:span><text:span text:style-name="T64">pory </text:span><text:span text:style-name="T83">wiedzieliśmy, </text:span><text:span text:style-name="T64">że poeta znalazł opie- kuna </text:span><text:span text:style-name="T63">w </text:span><text:span text:style-name="T64">osobie </text:span><text:span text:style-name="T68">pastora </text:span><text:span text:style-name="T64">Second </text:span><text:span text:style-name="T77">Church </text:span><text:span text:style-name="T63">of </text:span><text:span text:style-name="T197">Albany, </text:span><text:span text:style-name="T201">dr. </text:span><text:span text:style-name="T64">Williama Buella </text:span><text:span text:style-name="T68">Spra- </text:span><text:span text:style-name="T64">gue’a <text:s/>(1795–1876), <text:s/>który <text:s/></text:span><text:span text:style-name="T68">pomógł <text:s/></text:span><text:span text:style-name="T197">mu <text:s text:c="2"/></text:span><text:span text:style-name="T63">w <text:s/></text:span><text:span text:style-name="T77">wydaniu <text:s text:c="2"/></text:span><text:span text:style-name="T205">The <text:s/></text:span><text:span text:style-name="T69">Remembrances <text:s text:c="2"/></text:span><text:span text:style-name="T205">of a </text:span><text:span text:style-name="T198">Polish </text:span><text:span text:style-name="T65">Exile</text:span><text:span text:style-name="T64">. Dzieło </text:span><text:span text:style-name="T63">to </text:span><text:span text:style-name="T64">szybko zyskało </text:span><text:span text:style-name="T77">dużą </text:span><text:span text:style-name="T64">popularność </text:span><text:span text:style-name="T63">i </text:span><text:span text:style-name="T64">doczekało </text:span><text:span text:style-name="T63">się </text:span><text:span text:style-name="T64">kilku wznowień</text:span><text:span text:style-name="T74">4</text:span><text:span text:style-name="T64">. Dzięki listowi </text:span><text:span text:style-name="T68">polecającemu odnalezionemu </text:span><text:span text:style-name="T64">przez Prze- mysława </text:span><text:span text:style-name="T80">Jana </text:span><text:span text:style-name="T68">Blocha </text:span><text:span text:style-name="T64">okazało </text:span><text:span text:style-name="T77">się, </text:span><text:span text:style-name="T63">iż </text:span><text:span text:style-name="T64">idea </text:span><text:span text:style-name="T68">napisania </text:span><text:span text:style-name="T69">Wspomnień </text:span><text:span text:style-name="T84">polskiego </text:span><text:span text:style-name="T65">wygnańca </text:span><text:span text:style-name="T68">zrodziła </text:span><text:span text:style-name="T63">się </text:span><text:span text:style-name="T64">przed przyjazdem </text:span><text:span text:style-name="T83">Jakubowskiego </text:span><text:span text:style-name="T63">do </text:span><text:span text:style-name="T197">Albany, </text:span><text:span text:style-name="T63">a </text:span><text:span text:style-name="T64">pomy- słodawcą </text:span><text:span text:style-name="T83">tego </text:span><text:span text:style-name="T68">projektu </text:span><text:span text:style-name="T63">był </text:span><text:span text:style-name="T68">Theodore </text:span><text:span text:style-name="T64">Dwight (1796–1866), znany dzien- nikarz</text:span><text:span text:style-name="T74">5 </text:span><text:span text:style-name="T63">i </text:span><text:span text:style-name="T68">podróżnik. </text:span><text:span text:style-name="T207">To </text:span><text:span text:style-name="T64">właśnie </text:span><text:span text:style-name="T63">on </text:span><text:span text:style-name="T64">docenił talent młodzieńca, </text:span><text:span text:style-name="T77">przekonując </text:span><text:span text:style-name="T68">Sprague’a, </text:span><text:span text:style-name="T63">iż </text:span><text:span text:style-name="T64">„jest </text:span><text:span text:style-name="T63">on w </text:span><text:span text:style-name="T64">stanie </text:span><text:span text:style-name="T77">stworzyć </text:span><text:span text:style-name="T64">wysokiej klasy dzieło </text:span><text:span text:style-name="T77">literackie, </text:span><text:span text:style-name="T63">do- </text:span><text:span text:style-name="T77">tyczące </text:span><text:span text:style-name="T68">kraju </text:span><text:span text:style-name="T83">jego </text:span><text:span text:style-name="T68">pochodzenia”. </text:span><text:span text:style-name="T197">Adresat </text:span><text:span text:style-name="T64">listu </text:span><text:span text:style-name="T68">wkrótce </text:span><text:span text:style-name="T64">upewnił </text:span><text:span text:style-name="T63">się o </text:span><text:span text:style-name="T68">praw- </text:span><text:span text:style-name="T64">dziwości </text:span><text:span text:style-name="T63">tej </text:span><text:span text:style-name="T68">rekomendacji, stwierdzając </text:span><text:span text:style-name="T64">później </text:span><text:span text:style-name="T63">o </text:span><text:span text:style-name="T205">The </text:span><text:span text:style-name="T69">Remembrances</text:span><text:span text:style-name="T68">, </text:span><text:span text:style-name="T63">iż </text:span><text:span text:style-name="T197">Ja- </text:span><text:span text:style-name="T64">kubowski </text:span><text:span text:style-name="T68">napisał pracę znamionującą</text:span><text:span text:style-name="T208"> </text:span><text:span text:style-name="T68">geniusza</text:span><text:span text:style-name="T75">6</text:span><text:span text:style-name="T68">.</text:span></text:p></draw:text-box></draw:frame><draw:frame draw:style-name="fr1" text:anchor-type="char" svg:x="2.365cm" svg:y="12.003cm" svg:width="9.89cm" svg:height="1.046cm" draw:z-index="25"><draw:text-box><text:p text:style-name="P45"><text:span text:style-name="T209">Nowojorski </text:span><text:span text:style-name="T214">protektor </text:span><text:span text:style-name="T215">Jakubowskiego </text:span><text:span text:style-name="T214">i </text:span><text:span text:style-name="T220">jego </text:span><text:span text:style-name="T214">znajomość z Williamem Buellem</text:span><text:span text:style-name="T225"> </text:span><text:span text:style-name="T214">Sprague’m</text:span></text:p></draw:text-box></draw:frame><draw:frame draw:style-name="fr1" text:anchor-type="char" svg:x="1.766cm" svg:y="13.57cm" svg:width="12.771cm" svg:height="4.193cm" draw:z-index="26"><draw:text-box><text:p text:style-name="P129"><text:span text:style-name="T83">Według</text:span><text:span text:style-name="T279"> </text:span><text:span text:style-name="T64">relacji</text:span><text:span text:style-name="T279"> </text:span><text:span text:style-name="T63">Juliana</text:span><text:span text:style-name="T279"> </text:span><text:span text:style-name="T63">Juźwikiewicza,</text:span><text:span text:style-name="T281"> </text:span><text:span text:style-name="T63">współwygnańca</text:span><text:span text:style-name="T279"> </text:span><text:span text:style-name="T63">do</text:span><text:span text:style-name="T279"> </text:span><text:span text:style-name="T63">USA</text:span><text:span text:style-name="T281"> </text:span><text:span text:style-name="T63">w</text:span><text:span text:style-name="T279"> </text:span><text:span text:style-name="T63">1833</text:span><text:span text:style-name="T279"> </text:span><text:span text:style-name="T68">ro- </text:span><text:span text:style-name="T282">ku i autora książki pt. </text:span><text:span text:style-name="T70">Pamiętnik </text:span><text:span text:style-name="T206">piętnastomiesięcznego </text:span><text:span text:style-name="T70">pobytu </text:span><text:span text:style-name="T206">w Ameryce</text:span><text:span text:style-name="T282">, </text:span><text:span text:style-name="T63">kilkudziesięciu </text:span><text:span text:style-name="T64">Polaków </text:span><text:span text:style-name="T63">zostało staraniem </text:span><text:span text:style-name="T64">Komitetu </text:span><text:span text:style-name="T77">Polskiego </text:span><text:span text:style-name="T68">wysłanych </text:span><text:span text:style-name="T282">do</text:span><text:span text:style-name="T283"> </text:span><text:span text:style-name="T282">Albany</text:span><text:span text:style-name="T284"> </text:span><text:span text:style-name="T282">w</text:span><text:span text:style-name="T284"> </text:span><text:span text:style-name="T282">maju</text:span><text:span text:style-name="T283"> </text:span><text:span text:style-name="T282">1834</text:span><text:span text:style-name="T284"> </text:span><text:span text:style-name="T282">roku</text:span><text:span text:style-name="T73">7</text:span><text:span text:style-name="T282">.</text:span><text:span text:style-name="T284"> </text:span><text:span text:style-name="T282">Dr</text:span><text:span text:style-name="T283"> </text:span><text:span text:style-name="T71">Sprague,</text:span><text:span text:style-name="T284"> </text:span><text:span text:style-name="T67">kierowany</text:span><text:span text:style-name="T284"> </text:span><text:span text:style-name="T282">chęcią</text:span><text:span text:style-name="T284"> </text:span><text:span text:style-name="T282">pomocy</text:span><text:span text:style-name="T284"> </text:span><text:span text:style-name="T282">wy- gnańcom,</text:span><text:span text:style-name="T285"> </text:span><text:span text:style-name="T282">11</text:span><text:span text:style-name="T280"> </text:span><text:span text:style-name="T282">maja</text:span><text:span text:style-name="T280"> </text:span><text:span text:style-name="T282">1834</text:span><text:span text:style-name="T285"> </text:span><text:span text:style-name="T67">roku</text:span><text:span text:style-name="T280"> </text:span><text:span text:style-name="T282">wygłosił</text:span><text:span text:style-name="T280"> </text:span><text:span text:style-name="T282">w</text:span><text:span text:style-name="T280"> </text:span><text:span text:style-name="T282">tym</text:span><text:span text:style-name="T285"> </text:span><text:span text:style-name="T282">mieście</text:span><text:span text:style-name="T280"> </text:span><text:span text:style-name="T282">kazanie,</text:span><text:span text:style-name="T280"> </text:span><text:span text:style-name="T282">przemawia- jąc</text:span><text:span text:style-name="T286"> </text:span><text:span text:style-name="T282">w</text:span><text:span text:style-name="T287"> </text:span><text:span text:style-name="T282">imieniu</text:span><text:span text:style-name="T286"> </text:span><text:span text:style-name="T67">Polaków</text:span><text:span text:style-name="T287"> </text:span><text:span text:style-name="T282">i</text:span><text:span text:style-name="T286"> </text:span><text:span text:style-name="T282">apelując</text:span><text:span text:style-name="T287"> </text:span><text:span text:style-name="T282">do</text:span><text:span text:style-name="T286"> </text:span><text:span text:style-name="T282">Amerykanów,</text:span><text:span text:style-name="T287"> </text:span><text:span text:style-name="T282">aby</text:span><text:span text:style-name="T287"> </text:span><text:span text:style-name="T282">przyjaźnie</text:span><text:span text:style-name="T286"> </text:span><text:span text:style-name="T282">przyjęli </text:span><text:span text:style-name="T63">potomków </text:span><text:span text:style-name="T64">Kościuszki </text:span><text:span text:style-name="T63">i Pułaskiego oraz udzielili im wsparcia. Przemowa </text:span><text:span text:style-name="T282">pastora</text:span><text:span text:style-name="T202"> </text:span><text:span text:style-name="T282">została</text:span><text:span text:style-name="T202"> </text:span><text:span text:style-name="T282">powtórzona</text:span><text:span text:style-name="T202"> </text:span><text:span text:style-name="T282">dwa</text:span><text:span text:style-name="T200"> </text:span><text:span text:style-name="T282">dni</text:span><text:span text:style-name="T200"> </text:span><text:span text:style-name="T282">później,</text:span><text:span text:style-name="T202"> </text:span><text:span text:style-name="T282">a</text:span><text:span text:style-name="T200"> </text:span><text:span text:style-name="T282">wszystkie</text:span><text:span text:style-name="T200"> </text:span><text:span text:style-name="T67">datki</text:span><text:span text:style-name="T202"> </text:span><text:span text:style-name="T282">przeka-</text:span></text:p></draw:text-box></draw:frame><draw:frame draw:style-name="fr1" text:anchor-type="char" svg:x="2.365cm" svg:y="18.165cm" svg:width="0.21cm" svg:height="0.377cm" draw:z-index="27"><draw:text-box><text:p text:style-name="P14"><text:span text:style-name="T1">4</text:span></text:p></draw:text-box></draw:frame><draw:frame draw:style-name="fr1" text:anchor-type="char" svg:x="2.789cm" svg:y="18.207cm" svg:width="11.746cm" svg:height="0.466cm" draw:z-index="28"><draw:text-box><text:p text:style-name="P15"><text:span text:style-name="T135">Por.</text:span><text:span text:style-name="T140"> </text:span><text:span text:style-name="T89">A.</text:span><text:span text:style-name="T140"> </text:span><text:span text:style-name="T89">A.</text:span><text:span text:style-name="T140"> </text:span><text:span text:style-name="T92">Jakubowski,</text:span><text:span text:style-name="T140"> </text:span><text:span text:style-name="T116">The</text:span><text:span text:style-name="T142"> </text:span><text:span text:style-name="T94">Remembrances</text:span><text:span text:style-name="T141"> </text:span><text:span text:style-name="T116">of</text:span><text:span text:style-name="T141"> </text:span><text:span text:style-name="T116">a</text:span><text:span text:style-name="T141"> </text:span><text:span text:style-name="T130">Polish</text:span><text:span text:style-name="T142"> </text:span><text:span text:style-name="T105">Exile.</text:span><text:span text:style-name="T141"> </text:span><text:span text:style-name="T100">Wydanie</text:span><text:span text:style-name="T141"> </text:span><text:span text:style-name="T100">polsko-angielskie</text:span><text:span text:style-name="T98">,</text:span></text:p></draw:text-box></draw:frame><draw:frame draw:style-name="fr1" text:anchor-type="char" svg:x="1.764cm" svg:y="18.577cm" svg:width="8.832cm" svg:height="0.466cm" draw:z-index="29"><draw:text-box><text:p text:style-name="P15"><text:span text:style-name="T108">przekł., </text:span><text:span text:style-name="T90">wstęp, </text:span><text:span text:style-name="T143">red. </text:span><text:span text:style-name="T125">J. </text:span><text:span text:style-name="T108">Ławski, </text:span><text:span text:style-name="T143">P. </text:span><text:span text:style-name="T90">Oczko, </text:span><text:span text:style-name="T108">Białystok 2013, s. 44-45.</text:span></text:p></draw:text-box></draw:frame><draw:frame draw:style-name="fr1" text:anchor-type="char" svg:x="2.365cm" svg:y="18.994cm" svg:width="0.21cm" svg:height="0.377cm" draw:z-index="30"><draw:text-box><text:p text:style-name="P14"><text:span text:style-name="T1">5</text:span></text:p></draw:text-box></draw:frame><draw:frame draw:style-name="fr1" text:anchor-type="char" svg:x="2.789cm" svg:y="19.034cm" svg:width="11.737cm" svg:height="0.466cm" draw:z-index="31"><draw:text-box><text:p text:style-name="P15"><text:span text:style-name="T87">Theodore Dwight, jako osoba ściśle związana ze środowiskiem prezbiteriańskim,</text:span></text:p></draw:text-box></draw:frame><draw:frame draw:style-name="fr1" text:anchor-type="char" svg:x="1.766cm" svg:y="19.406cm" svg:width="12.769cm" svg:height="0.466cm" draw:z-index="32"><draw:text-box><text:p text:style-name="P15"><text:span text:style-name="T102">redagował </text:span><text:span text:style-name="T108">“The </text:span><text:span text:style-name="T132">New </text:span><text:span text:style-name="T149">York </text:span><text:span text:style-name="T90">Presbyterian”, </text:span><text:span text:style-name="T108">“The </text:span><text:span text:style-name="T90">Protestant Vindicator”, </text:span><text:span text:style-name="T87">a </text:span><text:span text:style-name="T108">także: “The </text:span><text:span text:style-name="T102">Youth’s</text:span></text:p></draw:text-box></draw:frame><draw:frame draw:style-name="fr1" text:anchor-type="char" svg:x="1.766cm" svg:y="19.777cm" svg:width="12.771cm" svg:height="0.466cm" draw:z-index="33"><draw:text-box><text:p text:style-name="P15"><text:span text:style-name="T102">Penny </text:span><text:span text:style-name="T96">Paper”, </text:span><text:span text:style-name="T108">“The American </text:span><text:span text:style-name="T90">Magazine”, </text:span><text:span text:style-name="T108">“The </text:span><text:span text:style-name="T96">Family </text:span><text:span text:style-name="T108">Visitor”, “The </text:span><text:span text:style-name="T132">New </text:span><text:span text:style-name="T149">York </text:span><text:span text:style-name="T108">Daily </text:span><text:span text:style-name="T136">Adver-</text:span></text:p></draw:text-box></draw:frame><draw:frame draw:style-name="fr1" text:anchor-type="char" svg:x="1.766cm" svg:y="20.147cm" svg:width="4.493cm" svg:height="0.466cm" draw:z-index="34"><draw:text-box><text:p text:style-name="P15"><text:span text:style-name="T108">tiser”, “The Christian Alliance”.</text:span></text:p></draw:text-box></draw:frame><draw:frame draw:style-name="fr1" text:anchor-type="char" svg:x="2.365cm" svg:y="20.563cm" svg:width="0.21cm" svg:height="0.836cm" draw:z-index="35"><draw:text-box><text:p text:style-name="P14"><text:span text:style-name="T1">6</text:span></text:p><text:p text:style-name="P21"><text:span text:style-name="T1">7</text:span></text:p></draw:text-box></draw:frame><draw:frame draw:style-name="fr1" text:anchor-type="char" svg:x="2.789cm" svg:y="20.606cm" svg:width="9.708cm" svg:height="0.466cm" draw:z-index="36"><draw:text-box><text:p text:style-name="P15"><text:span text:style-name="T88">A. A. </text:span><text:span text:style-name="T91">Jakubowski, </text:span><text:span text:style-name="T115">The </text:span><text:span text:style-name="T93">Remembrances </text:span><text:span text:style-name="T115">of a </text:span><text:span text:style-name="T129">Polish </text:span><text:span text:style-name="T106">Exile. </text:span><text:span text:style-name="T115">..</text:span><text:span text:style-name="T88">, dz. </text:span><text:span text:style-name="T91">cyt., </text:span><text:span text:style-name="T109">s. 64.</text:span></text:p></draw:text-box></draw:frame><draw:frame draw:style-name="fr1" text:anchor-type="char" svg:x="2.789cm" svg:y="21.063cm" svg:width="11.744cm" svg:height="0.466cm" draw:z-index="37"><draw:text-box><text:p text:style-name="P15"><text:span text:style-name="T88">J. Juźwikiewicz, </text:span><text:span text:style-name="T115">Polacy w Ameryce, czyli pamiętnik piętnastomiesięcznego pobytu</text:span><text:span text:style-name="T88">,</text:span></text:p></draw:text-box></draw:frame><draw:frame draw:style-name="fr1" text:anchor-type="char" svg:x="1.766cm" svg:y="21.435cm" svg:width="6.951cm" svg:height="0.466cm" draw:z-index="38"><draw:text-box><text:p text:style-name="P15"><text:span text:style-name="T88">Z. </text:span><text:span text:style-name="T103">Wójcicka </text:span><text:span text:style-name="T97">[oprac.], </text:span><text:span text:style-name="T103">„Napis” </text:span><text:span text:style-name="T109">1999, seria </text:span><text:span text:style-name="T117">V, </text:span><text:span text:style-name="T109">s. 294.</text:span></text:p></draw:text-box></draw:frame><draw:frame draw:style-name="fr1" text:anchor-type="char" svg:x="-0.035cm" svg:y="22.308cm" svg:width="4.63cm" svg:height="0.482cm" draw:z-index="39"><draw:text-box><text:p text:style-name="P19"><text:span text:style-name="T191"><text:s/><text:tab/>304<text:tab/></text:span><text:span text:style-name="T288">Bibliotekarz</text:span><text:span text:style-name="T289"> </text:span><text:span text:style-name="T288">Podlaski</text:span><text:span text:style-name="T290"> </text:span></text:p></draw:text-box></draw:frame><draw:frame draw:style-name="fr1" text:anchor-type="char" svg:x="1.011cm" svg:y="1.168cm" svg:width="0.441cm" svg:height="4.948cm" draw:z-index="40"><draw:text-box><text:p text:style-name="P17"><text:span text:style-name="T365">Konteksty literacko-kulturowe</text:span></text:p></draw:text-box></draw:frame><draw:frame draw:style-name="fr1" text:anchor-type="char" svg:x="0.97cm" svg:y="0cm" svg:width="0.501cm" svg:height="8.241cm" draw:z-index="41"><draw:text-box><text:p text:style-name="P131"/></draw:text-box></draw:frame></text:p>
      <text:p text:style-name="P110"><draw:frame draw:style-name="fr1" text:anchor-type="char" svg:x="2.6cm" svg:y="19.948cm" svg:width="0.272cm" svg:height="1.789cm" draw:z-index="42"><draw:text-box><text:p text:style-name="P1"><text:span text:style-name="T1">8</text:span></text:p><text:p text:style-name="P2"><text:span text:style-name="T1">9</text:span></text:p><text:p text:style-name="P2"><text:span text:style-name="T4">10</text:span></text:p><text:p text:style-name="P2"><text:span text:style-name="T4">11</text:span></text:p><text:p text:style-name="P2"><text:span text:style-name="T4">12</text:span></text:p></draw:text-box></draw:frame><draw:rect text:anchor-type="char" draw:z-index="43" draw:style-name="gr4" draw:text-style-name="P143" svg:width="0.493cm" svg:height="8.242cm" svg:x="15.02cm" svg:y="0cm"><text:p/></draw:rect><draw:rect text:anchor-type="char" draw:z-index="44" draw:style-name="gr5" draw:text-style-name="P144" svg:width="12.701cm" svg:height="8.436cm" svg:x="2cm" svg:y="13.326cm"><text:p/></draw:rect><draw:frame draw:style-name="fr1" text:anchor-type="char" svg:x="4.83cm" svg:y="1.124cm" svg:width="9.901cm" svg:height="0.4cm" draw:z-index="45"><draw:text-box><text:p text:style-name="P17"><text:span text:style-name="T61">Ewa Modzelewska, </text:span><text:span text:style-name="T62">August Antoni Jakubowski i jego amerykańscy protektorzy</text:span></text:p></draw:text-box></draw:frame><draw:frame draw:style-name="fr1" text:anchor-type="char" svg:x="1.965cm" svg:y="2.129cm" svg:width="12.772cm" svg:height="10.954cm" draw:z-index="46"><draw:text-box><text:p text:style-name="P133"><text:span text:style-name="T282">zano</text:span><text:span text:style-name="T293"> </text:span><text:span text:style-name="T282">polskim</text:span><text:span text:style-name="T293"> </text:span><text:span text:style-name="T282">emigrantom</text:span><text:span text:style-name="T73">8</text:span><text:span text:style-name="T282">.</text:span><text:span text:style-name="T293"> </text:span><text:span text:style-name="T294">To</text:span><text:span text:style-name="T283"> </text:span><text:span text:style-name="T282">właśnie</text:span><text:span text:style-name="T293"> </text:span><text:span text:style-name="T282">życzliwość</text:span><text:span text:style-name="T283"> </text:span><text:span text:style-name="T71">duchownego</text:span><text:span text:style-name="T293"> </text:span><text:span text:style-name="T282">okazana </text:span><text:span text:style-name="T67">Polakom</text:span><text:span text:style-name="T286"> </text:span><text:span text:style-name="T282">stanowiła</text:span><text:span text:style-name="T287"> </text:span><text:span text:style-name="T282">jeden</text:span><text:span text:style-name="T287"> </text:span><text:span text:style-name="T282">z</text:span><text:span text:style-name="T287"> </text:span><text:span text:style-name="T282">powodów,</text:span><text:span text:style-name="T285"> </text:span><text:span text:style-name="T67">które</text:span><text:span text:style-name="T286"> </text:span><text:span text:style-name="T282">skłoniły</text:span><text:span text:style-name="T287"> </text:span><text:span text:style-name="T282">Theodore’a</text:span><text:span text:style-name="T287"> </text:span><text:span text:style-name="T282">Dwighta do</text:span><text:span text:style-name="T296"> </text:span><text:span text:style-name="T282">powierzenia</text:span><text:span text:style-name="T296"> </text:span><text:span text:style-name="T282">Sprague’owi</text:span><text:span text:style-name="T194"> </text:span><text:span text:style-name="T282">pieczy</text:span><text:span text:style-name="T296"> </text:span><text:span text:style-name="T282">nad</text:span><text:span text:style-name="T194"> </text:span><text:span text:style-name="T282">młodym</text:span><text:span text:style-name="T296"> </text:span><text:span text:style-name="T282">polskim</text:span><text:span text:style-name="T296"> </text:span><text:span text:style-name="T282">poetą,</text:span><text:span text:style-name="T194"> </text:span><text:span text:style-name="T71">czemu </text:span><text:span text:style-name="T282">dał</text:span><text:span text:style-name="T297"> </text:span><text:span text:style-name="T282">wyraz</text:span><text:span text:style-name="T296"> </text:span><text:span text:style-name="T282">na</text:span><text:span text:style-name="T296"> </text:span><text:span text:style-name="T67">początku</text:span><text:span text:style-name="T296"> </text:span><text:span text:style-name="T67">swojego</text:span><text:span text:style-name="T296"> </text:span><text:span text:style-name="T282">listu.</text:span><text:span text:style-name="T296"> </text:span><text:span text:style-name="T282">Sam</text:span><text:span text:style-name="T296"> </text:span><text:span text:style-name="T282">Dwight,</text:span><text:span text:style-name="T296"> </text:span><text:span text:style-name="T282">przy</text:span><text:span text:style-name="T296"> </text:span><text:span text:style-name="T282">swojej</text:span><text:span text:style-name="T296"> </text:span><text:span text:style-name="T282">znajomo- ści</text:span><text:span text:style-name="T298"> </text:span><text:span text:style-name="T282">wielu</text:span><text:span text:style-name="T298"> </text:span><text:span text:style-name="T282">języków</text:span><text:span text:style-name="T298"> </text:span><text:span text:style-name="T78">obcych,</text:span><text:span text:style-name="T298"> </text:span><text:span text:style-name="T282">był</text:span><text:span text:style-name="T298"> </text:span><text:span text:style-name="T282">znany</text:span><text:span text:style-name="T299"> </text:span><text:span text:style-name="T282">z</text:span><text:span text:style-name="T298"> </text:span><text:span text:style-name="T282">niesienia</text:span><text:span text:style-name="T298"> </text:span><text:span text:style-name="T282">bezinteresownej</text:span><text:span text:style-name="T298"> </text:span><text:span text:style-name="T282">pomocy </text:span><text:span text:style-name="T63">uchodźcom</text:span><text:span text:style-name="T295"> </text:span><text:span text:style-name="T63">politycznym,</text:span><text:span text:style-name="T300"> </text:span><text:span text:style-name="T64">szczególnie</text:span><text:span text:style-name="T300"> </text:span><text:span text:style-name="T63">Hiszpanom</text:span><text:span text:style-name="T300"> </text:span><text:span text:style-name="T63">i</text:span><text:span text:style-name="T300"> </text:span><text:span text:style-name="T63">Włochom,</text:span><text:span text:style-name="T300"> </text:span><text:span text:style-name="T63">którzy</text:span><text:span text:style-name="T300"> </text:span><text:span text:style-name="T63">przy- </text:span><text:span text:style-name="T282">byli</text:span><text:span text:style-name="T196"> </text:span><text:span text:style-name="T282">do</text:span><text:span text:style-name="T196"> </text:span><text:span text:style-name="T282">Ameryki</text:span><text:span text:style-name="T73">9</text:span><text:span text:style-name="T282">.</text:span><text:span text:style-name="T196"> </text:span><text:span text:style-name="T282">Przeszedł</text:span><text:span text:style-name="T196"> </text:span><text:span text:style-name="T282">on</text:span><text:span text:style-name="T302"> </text:span><text:span text:style-name="T67">również</text:span><text:span text:style-name="T196"> </text:span><text:span text:style-name="T282">do</text:span><text:span text:style-name="T196"> </text:span><text:span text:style-name="T282">historii</text:span><text:span text:style-name="T196"> </text:span><text:span text:style-name="T282">jako</text:span><text:span text:style-name="T196"> </text:span><text:span text:style-name="T305">twórca</text:span><text:span text:style-name="T302"> </text:span><text:span text:style-name="T71">drugiego </text:span><text:span text:style-name="T77">wydanego </text:span><text:span text:style-name="T63">w Stanach </text:span><text:span text:style-name="T64">Zjednoczonych </text:span><text:span text:style-name="T63">przewodnika </text:span><text:span text:style-name="T64">podróżniczego </text:span><text:span text:style-name="T63">pt. </text:span><text:span text:style-name="T65">Nor- </text:span><text:span text:style-name="T206">thern</text:span><text:span text:style-name="T303"> </text:span><text:span text:style-name="T66">Traveller</text:span><text:span text:style-name="T67">,</text:span><text:span text:style-name="T302"> </text:span><text:span text:style-name="T282">który</text:span><text:span text:style-name="T302"> </text:span><text:span text:style-name="T282">doczekał</text:span><text:span text:style-name="T307"> </text:span><text:span text:style-name="T282">się</text:span><text:span text:style-name="T302"> </text:span><text:span text:style-name="T282">sześciu</text:span><text:span text:style-name="T302"> </text:span><text:span text:style-name="T282">wznowień</text:span><text:span text:style-name="T307"> </text:span><text:span text:style-name="T282">w</text:span><text:span text:style-name="T302"> </text:span><text:span text:style-name="T71">latach</text:span><text:span text:style-name="T302"> </text:span><text:span text:style-name="T282">1825–1841. </text:span><text:span text:style-name="T64">Nazywano</text:span><text:span text:style-name="T308"> </text:span><text:span text:style-name="T83">go</text:span><text:span text:style-name="T310"> </text:span><text:span text:style-name="T63">„nienasyconym</text:span><text:span text:style-name="T310"> </text:span><text:span text:style-name="T63">obserwatorem”</text:span><text:span text:style-name="T72">10</text:span><text:span text:style-name="T63">,</text:span><text:span text:style-name="T308"> </text:span><text:span text:style-name="T63">podróżującym</text:span><text:span text:style-name="T310"> </text:span><text:span text:style-name="T63">nie</text:span><text:span text:style-name="T310"> </text:span><text:span text:style-name="T63">tylko</text:span><text:span text:style-name="T308"> </text:span><text:span text:style-name="T63">po Stanach </text:span><text:span text:style-name="T64">Zjednoczonych, </text:span><text:span text:style-name="T63">ale </text:span><text:span text:style-name="T64">również </text:span><text:span text:style-name="T63">po starym kontynencie, </text:span><text:span text:style-name="T64">gdzie </text:span><text:span text:style-name="T63">odwie- </text:span><text:span text:style-name="T282">dził</text:span><text:span text:style-name="T280"> </text:span><text:span text:style-name="T71">Francję,</text:span><text:span text:style-name="T285"> </text:span><text:span text:style-name="T67">Anglię,</text:span><text:span text:style-name="T280"> </text:span><text:span text:style-name="T282">Szwajcarię,</text:span><text:span text:style-name="T285"> </text:span><text:span text:style-name="T85">Niemcy,</text:span><text:span text:style-name="T280"> </text:span><text:span text:style-name="T282">Holandię</text:span><text:span text:style-name="T280"> </text:span><text:span text:style-name="T282">oraz</text:span><text:span text:style-name="T280"> </text:span><text:span text:style-name="T202">Włochy.</text:span><text:span text:style-name="T285"> </text:span><text:span text:style-name="T67">Wyprawa </text:span><text:span text:style-name="T282">do</text:span><text:span text:style-name="T283"> </text:span><text:span text:style-name="T282">Italii</text:span><text:span text:style-name="T284"> </text:span><text:span text:style-name="T67">rozbudziła</text:span><text:span text:style-name="T284"> </text:span><text:span text:style-name="T282">w</text:span><text:span text:style-name="T284"> </text:span><text:span text:style-name="T282">nim</text:span><text:span text:style-name="T284"> </text:span><text:span text:style-name="T282">niegasnącą</text:span><text:span text:style-name="T284"> </text:span><text:span text:style-name="T282">fascynację</text:span><text:span text:style-name="T284"> </text:span><text:span text:style-name="T282">tym</text:span><text:span text:style-name="T283"> </text:span><text:span text:style-name="T282">krajem,</text:span><text:span text:style-name="T284"> </text:span><text:span text:style-name="T282">zostawiając swój</text:span><text:span text:style-name="T202"> </text:span><text:span text:style-name="T282">ślad</text:span><text:span text:style-name="T202"> </text:span><text:span text:style-name="T282">w</text:span><text:span text:style-name="T202"> </text:span><text:span text:style-name="T282">książce</text:span><text:span text:style-name="T200"> </text:span><text:span text:style-name="T206">A</text:span><text:span text:style-name="T203"> </text:span><text:span text:style-name="T206">journal</text:span><text:span text:style-name="T203"> </text:span><text:span text:style-name="T206">of</text:span><text:span text:style-name="T203"> </text:span><text:span text:style-name="T206">a</text:span><text:span text:style-name="T199"> </text:span><text:span text:style-name="T206">tour</text:span><text:span text:style-name="T203"> </text:span><text:span text:style-name="T206">in</text:span><text:span text:style-name="T203"> </text:span><text:span text:style-name="T70">Italy,</text:span><text:span text:style-name="T203"> </text:span><text:span text:style-name="T206">in</text:span><text:span text:style-name="T199"> </text:span><text:span text:style-name="T206">the</text:span><text:span text:style-name="T203"> </text:span><text:span text:style-name="T206">year</text:span><text:span text:style-name="T203"> </text:span><text:span text:style-name="T206">1821</text:span><text:span text:style-name="T73">11</text:span><text:span text:style-name="T282">.</text:span><text:span text:style-name="T200"> </text:span><text:span text:style-name="T282">Objawiła się</text:span><text:span text:style-name="T309"> </text:span><text:span text:style-name="T282">też</text:span><text:span text:style-name="T309"> </text:span><text:span text:style-name="T282">w</text:span><text:span text:style-name="T311"> </text:span><text:span text:style-name="T282">moralnym,</text:span><text:span text:style-name="T309"> </text:span><text:span text:style-name="T282">jak</text:span><text:span text:style-name="T311"> </text:span><text:span text:style-name="T282">i</text:span><text:span text:style-name="T309"> </text:span><text:span text:style-name="T282">materialnym</text:span><text:span text:style-name="T311"> </text:span><text:span text:style-name="T282">wsparciu</text:span><text:span text:style-name="T309"> </text:span><text:span text:style-name="T282">dla</text:span><text:span text:style-name="T309"> </text:span><text:span text:style-name="T282">bojownika</text:span><text:span text:style-name="T311"> </text:span><text:span text:style-name="T282">o</text:span><text:span text:style-name="T309"> </text:span><text:span text:style-name="T282">zjedno- czenie</text:span><text:span text:style-name="T280"> </text:span><text:span text:style-name="T305">Włoch,</text:span><text:span text:style-name="T280"> </text:span><text:span text:style-name="T282">Giuseppe</text:span><text:span text:style-name="T280"> </text:span><text:span text:style-name="T67">Garibaldiego,</text:span><text:span text:style-name="T280"> </text:span><text:span text:style-name="T282">w</text:span><text:span text:style-name="T280"> </text:span><text:span text:style-name="T78">którego</text:span><text:span text:style-name="T280"> </text:span><text:span text:style-name="T67">oddziałach</text:span><text:span text:style-name="T280"> </text:span><text:span text:style-name="T67">ochotniczych </text:span><text:span text:style-name="T282">licznie walczyli </text:span><text:span text:style-name="T301">Polacy. </text:span><text:span text:style-name="T282">Dwight nazywał </text:span><text:span text:style-name="T67">swojego </text:span><text:span text:style-name="T282">przyjaciela „włoskim </text:span><text:span text:style-name="T63">Waszyngtonem”, przetłumaczył także napisaną przez </text:span><text:span text:style-name="T68">niego </text:span><text:span text:style-name="T63">autobiografię </text:span><text:span text:style-name="T282">pt. </text:span><text:span text:style-name="T206">The life of Gen’ Garibaldi </text:span><text:span text:style-name="T78">(New </text:span><text:span text:style-name="T85">York, </text:span><text:span text:style-name="T282">A. </text:span><text:span text:style-name="T202">S.</text:span><text:span text:style-name="T312"> </text:span><text:span text:style-name="T282">Barnes &amp; </text:span><text:span text:style-name="T67">Burr, </text:span><text:span text:style-name="T282">1859).</text:span></text:p><text:p text:style-name="P134"><text:span text:style-name="T64">Spuścizna </text:span><text:span text:style-name="T68">literacka </text:span><text:span text:style-name="T64">dziennikarza, częściowo tylko związana </text:span><text:span text:style-name="T63">z </text:span><text:span text:style-name="T77">podróżo- </text:span><text:span text:style-name="T64">pisarstwem, była </text:span><text:span text:style-name="T77">bardzo bogata</text:span><text:span text:style-name="T76">12</text:span><text:span text:style-name="T77">. </text:span><text:span text:style-name="T64">Pisarz aktywnie </text:span><text:span text:style-name="T68">udzielał </text:span><text:span text:style-name="T63">się </text:span><text:span text:style-name="T68">społecznie,</text:span></text:p></draw:text-box></draw:frame><draw:frame draw:style-name="fr1" text:anchor-type="char" svg:x="2.565cm" svg:y="13.631cm" svg:width="0.21cm" svg:height="0.377cm" draw:z-index="47"><draw:text-box><text:p text:style-name="P14"><text:span text:style-name="T1">8</text:span></text:p></draw:text-box></draw:frame><draw:frame draw:style-name="fr1" text:anchor-type="char" svg:x="2.988cm" svg:y="13.674cm" svg:width="11.746cm" svg:height="0.466cm" draw:z-index="48"><draw:text-box><text:p text:style-name="P15"><text:span text:style-name="T137">Por.</text:span><text:span text:style-name="T124"> </text:span><text:span text:style-name="T88">A.</text:span><text:span text:style-name="T124"> </text:span><text:span text:style-name="T144">P.</text:span><text:span text:style-name="T124"> </text:span><text:span text:style-name="T109">Coleman,</text:span><text:span text:style-name="T124"> </text:span><text:span text:style-name="T88">M.</text:span><text:span text:style-name="T124"> </text:span><text:span text:style-name="T88">M.</text:span><text:span text:style-name="T124"> </text:span><text:span text:style-name="T109">Coleman,</text:span><text:span text:style-name="T124"> </text:span><text:span text:style-name="T115">Dr</text:span><text:span text:style-name="T127"> </text:span><text:span text:style-name="T93">William</text:span><text:span text:style-name="T154"> </text:span><text:span text:style-name="T111">Buell</text:span><text:span text:style-name="T127"> </text:span><text:span text:style-name="T93">Sprague</text:span><text:span text:style-name="T127"> </text:span><text:span text:style-name="T115">and</text:span><text:span text:style-name="T127"> </text:span><text:span text:style-name="T93">August</text:span><text:span text:style-name="T127"> </text:span><text:span text:style-name="T93">Jakubowski</text:span><text:span text:style-name="T91">,</text:span></text:p></draw:text-box></draw:frame><draw:frame draw:style-name="fr1" text:anchor-type="char" svg:x="1.965cm" svg:y="14.042cm" svg:width="12.769cm" svg:height="2.318cm" draw:z-index="49"><draw:text-box><text:p text:style-name="P40"><text:span text:style-name="T109">[w:] </text:span><text:span text:style-name="T133">tychże, </text:span><text:span text:style-name="T106">Polonica </text:span><text:span text:style-name="T115">and </text:span><text:span text:style-name="T111">Connecticut</text:span><text:span text:style-name="T109">, </text:span><text:span text:style-name="T97">“Polish </text:span><text:span text:style-name="T109">American </text:span><text:span text:style-name="T91">Studies”, </text:span><text:span text:style-name="T103">vol. </text:span><text:span text:style-name="T137">IV: </text:span><text:span text:style-name="T109">1947, </text:span><text:span text:style-name="T88">nr ½, </text:span><text:span text:style-name="T103">p. </text:span><text:span text:style-name="T88">11. </text:span><text:span text:style-name="T90">Sprague</text:span><text:span text:style-name="T125"> </text:span><text:span text:style-name="T90">ogłosił</text:span><text:span text:style-name="T155"> </text:span><text:span text:style-name="T90">również</text:span><text:span text:style-name="T125"> </text:span><text:span text:style-name="T90">drukiem</text:span><text:span text:style-name="T155"> </text:span><text:span text:style-name="T108">swoje</text:span><text:span text:style-name="T125"> </text:span><text:span text:style-name="T90">kazanie,</text:span><text:span text:style-name="T155"> </text:span><text:span text:style-name="T108">przekazując</text:span><text:span text:style-name="T125"> </text:span><text:span text:style-name="T90">dochód</text:span><text:span text:style-name="T155"> </text:span><text:span text:style-name="T87">z</text:span><text:span text:style-name="T125"> </text:span><text:span text:style-name="T102">jego</text:span><text:span text:style-name="T155"> </text:span><text:span text:style-name="T108">sprzedaży</text:span><text:span text:style-name="T125"> </text:span><text:span text:style-name="T87">na</text:span><text:span text:style-name="T155"> </text:span><text:span text:style-name="T108">rzecz </text:span><text:span text:style-name="T91">funduszu </text:span><text:span text:style-name="T97">pomocowego, utworzonego </text:span><text:span text:style-name="T88">z </text:span><text:span text:style-name="T109">myślą </text:span><text:span text:style-name="T88">o </text:span><text:span text:style-name="T91">polskich wygnańcach, </text:span><text:span text:style-name="T133">por. </text:span><text:span text:style-name="T157">W. </text:span><text:span text:style-name="T144">B. </text:span><text:span text:style-name="T97">Sprague, </text:span><text:span text:style-name="T115">A </text:span><text:span text:style-name="T111">sermon </text:span><text:span text:style-name="T93">preached </text:span><text:span text:style-name="T115">in the </text:span><text:span text:style-name="T111">second </text:span><text:span text:style-name="T93">presbyterian church, </text:span><text:span text:style-name="T106">Albany, </text:span><text:span text:style-name="T99">Sabbath </text:span><text:span text:style-name="T93">Evenining, </text:span><text:span text:style-name="T115">May 11, </text:span><text:span text:style-name="T111">1834. </text:span><text:span text:style-name="T115">And </text:span><text:span text:style-name="T99">repeated, </text:span><text:span text:style-name="T115">by </text:span><text:span text:style-name="T111">special </text:span><text:span text:style-name="T93">request, </text:span><text:span text:style-name="T115">on the </text:span><text:span text:style-name="T111">ensuing </text:span><text:span text:style-name="T93">Tuesday evening, </text:span><text:span text:style-name="T115">in the </text:span><text:span text:style-name="T111">second </text:span><text:span text:style-name="T93">reformed </text:span><text:span text:style-name="T111">dutch </text:span><text:span text:style-name="T93">church, </text:span><text:span text:style-name="T115">In </text:span><text:span text:style-name="T111">behalf </text:span><text:span text:style-name="T115">of the </text:span><text:span text:style-name="T129">Polish </text:span><text:span text:style-name="T111">Exiles </text:span><text:span text:style-name="T93">lately arrived </text:span><text:span text:style-name="T115">in </text:span><text:span text:style-name="T111">this country</text:span><text:span text:style-name="T109">, Albany</text:span><text:span text:style-name="T159"> </text:span><text:span text:style-name="T109">1834.</text:span></text:p></draw:text-box></draw:frame><draw:frame draw:style-name="fr1" text:anchor-type="char" svg:x="2.565cm" svg:y="16.312cm" svg:width="0.21cm" svg:height="0.377cm" draw:z-index="50"><draw:text-box><text:p text:style-name="P14"><text:span text:style-name="T1">9</text:span></text:p></draw:text-box></draw:frame><draw:frame draw:style-name="fr1" text:anchor-type="char" svg:x="2.988cm" svg:y="16.355cm" svg:width="11.746cm" svg:height="0.466cm" draw:z-index="51"><draw:text-box><text:p text:style-name="P15"><text:span text:style-name="T88">B. Woodbridge Dwight, </text:span><text:span text:style-name="T115">The History of the Descendants of John Dwight, of Dedham,</text:span></text:p></draw:text-box></draw:frame><draw:frame draw:style-name="fr1" text:anchor-type="char" svg:x="1.965cm" svg:y="16.723cm" svg:width="5.175cm" svg:height="0.466cm" draw:z-index="52"><draw:text-box><text:p text:style-name="P15"><text:span text:style-name="T111">Mass</text:span><text:span text:style-name="T109">, </text:span><text:span text:style-name="T103">vol. </text:span><text:span text:style-name="T88">1, </text:span><text:span text:style-name="T133">New York, </text:span><text:span text:style-name="T109">1874, </text:span><text:span text:style-name="T103">p. </text:span><text:span text:style-name="T109">231.</text:span></text:p></draw:text-box></draw:frame><draw:frame draw:style-name="fr1" text:anchor-type="char" svg:x="2.565cm" svg:y="17.141cm" svg:width="0.333cm" svg:height="0.377cm" draw:z-index="53"><draw:text-box><text:p text:style-name="P14"><text:span text:style-name="T2">10</text:span></text:p></draw:text-box></draw:frame><draw:frame draw:style-name="fr1" text:anchor-type="char" svg:x="2.988cm" svg:y="17.184cm" svg:width="11.742cm" svg:height="0.466cm" draw:z-index="54"><draw:text-box><text:p text:style-name="P15"><text:span text:style-name="T144">R. </text:span><text:span text:style-name="T109">Gassan, </text:span><text:span text:style-name="T115">The </text:span><text:span text:style-name="T93">First </text:span><text:span text:style-name="T111">American </text:span><text:span text:style-name="T99">Tourist Guidebooks: </text:span><text:span text:style-name="T93">Authorship </text:span><text:span text:style-name="T115">and the </text:span><text:span text:style-name="T111">Print </text:span><text:span text:style-name="T93">Culture </text:span><text:span text:style-name="T111">of</text:span></text:p></draw:text-box></draw:frame><draw:frame draw:style-name="fr1" text:anchor-type="char" svg:x="1.965cm" svg:y="17.552cm" svg:width="6.436cm" svg:height="0.466cm" draw:z-index="55"><draw:text-box><text:p text:style-name="P15"><text:span text:style-name="T115">the </text:span><text:span text:style-name="T111">1820s</text:span><text:span text:style-name="T109">, “Book History”, </text:span><text:span text:style-name="T103">vol. </text:span><text:span text:style-name="T88">8: </text:span><text:span text:style-name="T109">2005, </text:span><text:span text:style-name="T103">p. </text:span><text:span text:style-name="T109">56.</text:span></text:p></draw:text-box></draw:frame><draw:frame draw:style-name="fr1" text:anchor-type="char" svg:x="2.565cm" svg:y="17.971cm" svg:width="0.333cm" svg:height="0.377cm" draw:z-index="56"><draw:text-box><text:p text:style-name="P14"><text:span text:style-name="T2">11</text:span></text:p></draw:text-box></draw:frame><draw:frame draw:style-name="fr1" text:anchor-type="char" svg:x="2.988cm" svg:y="18.013cm" svg:width="11.746cm" svg:height="0.466cm" draw:z-index="57"><draw:text-box><text:p text:style-name="P15"><text:span text:style-name="T137">Por. </text:span><text:span text:style-name="T161">T. </text:span><text:span text:style-name="T109">Dwight, </text:span><text:span text:style-name="T115">A </text:span><text:span text:style-name="T111">journal </text:span><text:span text:style-name="T115">of a </text:span><text:span text:style-name="T111">tour </text:span><text:span text:style-name="T115">in </text:span><text:span text:style-name="T106">Italy, </text:span><text:span text:style-name="T115">in the </text:span><text:span text:style-name="T93">year </text:span><text:span text:style-name="T111">1821</text:span><text:span text:style-name="T109">, </text:span><text:span text:style-name="T133">New </text:span><text:span text:style-name="T150">York </text:span><text:span text:style-name="T109">1824. Dwight</text:span></text:p></draw:text-box></draw:frame><draw:frame draw:style-name="fr1" text:anchor-type="char" svg:x="1.965cm" svg:y="18.381cm" svg:width="12.769cm" svg:height="1.536cm" draw:z-index="58"><draw:text-box><text:p text:style-name="P16"><text:span text:style-name="T90">razem </text:span><text:span text:style-name="T87">z </text:span><text:span text:style-name="T90">Samuelem </text:span><text:span text:style-name="T108">Morsem założyli </text:span><text:span text:style-name="T112">Philo-Italian Society </text:span><text:span text:style-name="T87">w </text:span><text:span text:style-name="T96">Nowym Jorku </text:span><text:span text:style-name="T87">w </text:span><text:span text:style-name="T108">1842 </text:span><text:span text:style-name="T90">roku, </text:span><text:span text:style-name="T108">zob:</text:span></text:p><text:p text:style-name="P23"><text:span text:style-name="T144">P. R. </text:span><text:span text:style-name="T97">D’Agostino, </text:span><text:span text:style-name="T111">Rome </text:span><text:span text:style-name="T115">in </text:span><text:span text:style-name="T111">America: </text:span><text:span text:style-name="T99">Transnational Catholic Ideology </text:span><text:span text:style-name="T93">from </text:span><text:span text:style-name="T115">the </text:span><text:span text:style-name="T111">Risorgimento </text:span><text:span text:style-name="T115">to </text:span><text:span text:style-name="T93">Fascism</text:span><text:span text:style-name="T91">, Chapel </text:span><text:span text:style-name="T109">Hill 2004, </text:span><text:span text:style-name="T103">p. </text:span><text:span text:style-name="T109">33.</text:span></text:p><text:p text:style-name="P46"><text:span text:style-name="T2">12</text:span></text:p></draw:text-box></draw:frame><draw:frame draw:style-name="fr1" text:anchor-type="char" svg:x="3.089cm" svg:y="19.583cm" svg:width="11.643cm" svg:height="0.466cm" draw:z-index="59"><draw:text-box><text:p text:style-name="P15"><text:span text:style-name="T91">Theodore </text:span><text:span text:style-name="T109">Dwight </text:span><text:span text:style-name="T91">napisał </text:span><text:span text:style-name="T109">m.in.: </text:span><text:span text:style-name="T115">The </text:span><text:span text:style-name="T93">father’s </text:span><text:span text:style-name="T106">book, </text:span><text:span text:style-name="T152">or, </text:span><text:span text:style-name="T93">Suggestions </text:span><text:span text:style-name="T111">for </text:span><text:span text:style-name="T115">the </text:span><text:span text:style-name="T93">government</text:span></text:p></draw:text-box></draw:frame><draw:frame draw:style-name="fr1" text:anchor-type="char" svg:x="1.965cm" svg:y="19.951cm" svg:width="12.771cm" svg:height="0.466cm" draw:z-index="60"><draw:text-box><text:p text:style-name="P15"><text:span text:style-name="T115">and </text:span><text:span text:style-name="T93">instruction </text:span><text:span text:style-name="T115">of </text:span><text:span text:style-name="T93">young children, </text:span><text:span text:style-name="T115">on </text:span><text:span text:style-name="T93">principles </text:span><text:span text:style-name="T106">appropriate </text:span><text:span text:style-name="T115">to a </text:span><text:span text:style-name="T111">Christian </text:span><text:span text:style-name="T99">country, </text:span><text:span text:style-name="T109">Springfield</text:span></text:p></draw:text-box></draw:frame><draw:frame draw:style-name="fr1" text:anchor-type="char" svg:x="1.965cm" svg:y="20.324cm" svg:width="12.769cm" svg:height="0.466cm" draw:z-index="61"><draw:text-box><text:p text:style-name="P15"><text:span text:style-name="T109">1835; </text:span><text:span text:style-name="T115">The </text:span><text:span text:style-name="T111">history </text:span><text:span text:style-name="T115">of </text:span><text:span text:style-name="T111">Connecticut, </text:span><text:span text:style-name="T93">from </text:span><text:span text:style-name="T115">the first </text:span><text:span text:style-name="T111">settlement </text:span><text:span text:style-name="T115">to the </text:span><text:span text:style-name="T93">present time, </text:span><text:span text:style-name="T133">New </text:span><text:span text:style-name="T150">York </text:span><text:span text:style-name="T109">1842;</text:span></text:p></draw:text-box></draw:frame><draw:frame draw:style-name="fr1" text:anchor-type="char" svg:x="1.965cm" svg:y="20.692cm" svg:width="12.771cm" svg:height="0.466cm" draw:z-index="62"><draw:text-box><text:p text:style-name="P15"><text:span text:style-name="T111">Lessons </text:span><text:span text:style-name="T115">in </text:span><text:span text:style-name="T93">Greek; </text:span><text:span text:style-name="T115">a </text:span><text:span text:style-name="T93">familiar introduction </text:span><text:span text:style-name="T115">to the </text:span><text:span text:style-name="T93">Greek language, </text:span><text:span text:style-name="T115">as a </text:span><text:span text:style-name="T111">living </text:span><text:span text:style-name="T93">tongue, </text:span><text:span text:style-name="T109">Springfield</text:span></text:p></draw:text-box></draw:frame><draw:frame draw:style-name="fr1" text:anchor-type="char" svg:x="1.965cm" svg:y="21.064cm" svg:width="12.769cm" svg:height="0.818cm" draw:z-index="63"><draw:text-box><text:p text:style-name="P24"><text:span text:style-name="T110">1833;</text:span><text:span text:style-name="T162"> </text:span><text:span text:style-name="T116">The</text:span><text:span text:style-name="T164"> </text:span><text:span text:style-name="T113">Roman</text:span><text:span text:style-name="T164"> </text:span><text:span text:style-name="T100">republic</text:span><text:span text:style-name="T164"> </text:span><text:span text:style-name="T116">of</text:span><text:span text:style-name="T164"> </text:span><text:span text:style-name="T113">1849;</text:span><text:span text:style-name="T164"> </text:span><text:span text:style-name="T113">with</text:span><text:span text:style-name="T164"> </text:span><text:span text:style-name="T113">accounts</text:span><text:span text:style-name="T164"> </text:span><text:span text:style-name="T116">of</text:span><text:span text:style-name="T164"> </text:span><text:span text:style-name="T116">the</text:span><text:span text:style-name="T164"> </text:span><text:span text:style-name="T113">inquisition,</text:span><text:span text:style-name="T164"> </text:span><text:span text:style-name="T116">and</text:span><text:span text:style-name="T164"> </text:span><text:span text:style-name="T116">the</text:span><text:span text:style-name="T164"> </text:span><text:span text:style-name="T94">siege</text:span><text:span text:style-name="T164"> </text:span><text:span text:style-name="T116">of</text:span><text:span text:style-name="T164"> </text:span><text:span text:style-name="T94">Rome,</text:span><text:span text:style-name="T164"> </text:span><text:span text:style-name="T116">and </text:span><text:span text:style-name="T100">biographical </text:span><text:span text:style-name="T94">sketches, </text:span><text:span text:style-name="T113">New </text:span><text:span text:style-name="T130">York</text:span><text:span text:style-name="T165"> </text:span><text:span text:style-name="T113">1851; </text:span><text:span text:style-name="T94">Sketches </text:span><text:span text:style-name="T116">of </text:span><text:span text:style-name="T113">scenery </text:span><text:span text:style-name="T116">and </text:span><text:span text:style-name="T113">manners </text:span><text:span text:style-name="T116">in the </text:span><text:span text:style-name="T113">United </text:span><text:span text:style-name="T94">States,</text:span></text:p></draw:text-box></draw:frame><draw:frame draw:style-name="fr1" text:anchor-type="char" svg:x="11.926cm" svg:y="22.308cm" svg:width="4.609cm" svg:height="0.482cm" draw:z-index="64"><draw:text-box><text:p text:style-name="P20"><text:span text:style-name="T288"><text:s/></text:span><text:span text:style-name="T291"><text:s/></text:span><text:span text:style-name="T288">Bibliotekarz</text:span><text:span text:style-name="T292"> </text:span><text:span text:style-name="T288">Podlaski<text:tab/></text:span><text:span text:style-name="T191">305<text:tab/></text:span></text:p></draw:text-box></draw:frame><draw:frame draw:style-name="fr1" text:anchor-type="char" svg:x="15.035cm" svg:y="1.168cm" svg:width="0.441cm" svg:height="4.948cm" draw:z-index="65"><draw:text-box><text:p text:style-name="P17"><text:span text:style-name="T365">Konteksty literacko-kulturowe</text:span></text:p></draw:text-box></draw:frame><draw:frame draw:style-name="fr1" text:anchor-type="char" svg:x="15.02cm" svg:y="0cm" svg:width="0.494cm" svg:height="8.241cm" draw:z-index="66"><draw:text-box><text:p text:style-name="P131"/></draw:text-box></draw:frame></text:p>
      <text:p text:style-name="P111"><draw:frame draw:style-name="fr1" text:anchor-type="char" svg:x="2.401cm" svg:y="19.935cm" svg:width="0.272cm" svg:height="1.789cm" draw:z-index="67"><draw:text-box><text:p text:style-name="P1"><text:span text:style-name="T4">13</text:span></text:p><text:p text:style-name="P2"><text:span text:style-name="T4">14</text:span></text:p><text:p text:style-name="P2"><text:span text:style-name="T4">15</text:span></text:p><text:p text:style-name="P2"><text:span text:style-name="T4">16</text:span></text:p><text:p text:style-name="P2"><text:span text:style-name="T4">17</text:span></text:p></draw:text-box></draw:frame><draw:rect text:anchor-type="char" draw:z-index="68" draw:style-name="gr4" draw:text-style-name="P143" svg:width="0.5cm" svg:height="8.24cm" svg:x="0.97cm" svg:y="0cm"><text:p/></draw:rect><draw:rect text:anchor-type="char" draw:z-index="69" draw:style-name="gr5" draw:text-style-name="P144" svg:width="12.701cm" svg:height="7.092cm" svg:x="1.799cm" svg:y="14.66cm"><text:p/></draw:rect><draw:frame draw:style-name="fr1" text:anchor-type="char" svg:x="1.766cm" svg:y="1.117cm" svg:width="9.901cm" svg:height="0.4cm" draw:z-index="70"><draw:text-box><text:p text:style-name="P17"><text:span text:style-name="T61">Ewa Modzelewska, </text:span><text:span text:style-name="T62">August Antoni Jakubowski i jego amerykańscy protektorzy</text:span></text:p></draw:text-box></draw:frame><draw:frame draw:style-name="fr1" text:anchor-type="char" svg:x="1.764cm" svg:y="2.129cm" svg:width="12.774cm" svg:height="12.513cm" draw:z-index="71"><draw:text-box><text:p text:style-name="P49"><text:span text:style-name="T210">przez wiele </text:span><text:span text:style-name="T226">lat </text:span><text:span text:style-name="T216">kierował </text:span><text:span text:style-name="T210">nowojorskim przytułkiem </text:span><text:span text:style-name="T231">dla </text:span><text:span text:style-name="T221">niewidomych </text:span><text:span text:style-name="T210">(</text:span><text:span text:style-name="T211">The New </text:span><text:span text:style-name="T232">York </text:span><text:span text:style-name="T211">Asylum for </text:span><text:span text:style-name="T235">the </text:span><text:span text:style-name="T211">Blind</text:span><text:span text:style-name="T210">). </text:span><text:span text:style-name="T231">Był </text:span><text:span text:style-name="T221">szczególnie </text:span><text:span text:style-name="T216">zaangażowany </text:span><text:span text:style-name="T231">w </text:span><text:span text:style-name="T226">ruch </text:span><text:span text:style-name="T221">edu- </text:span><text:span text:style-name="T216">kacyjny </text:span><text:span text:style-name="T231">w </text:span><text:span text:style-name="T216">Stanach </text:span><text:span text:style-name="T221">Zjednoczonych </text:span><text:span text:style-name="T210">jako </text:span><text:span text:style-name="T221">dyrektor </text:span><text:span text:style-name="T235">The </text:span><text:span text:style-name="T211">New </text:span><text:span text:style-name="T232">York </text:span><text:span text:style-name="T222">Public </text:span><text:span text:style-name="T238">School </text:span><text:span text:style-name="T211">Society </text:span><text:span text:style-name="T216">oraz </text:span><text:span text:style-name="T210">członek </text:span><text:span text:style-name="T241">N.Y. <text:s/></text:span><text:span text:style-name="T242">Ward <text:s/></text:span><text:span text:style-name="T227">Schools</text:span><text:span text:style-name="T226">. <text:s/></text:span><text:span text:style-name="T216">Opracowywał </text:span><text:span text:style-name="T210">publikacje związane <text:s text:c="2"/></text:span><text:span text:style-name="T231">z</text:span><text:span text:style-name="T245"> </text:span><text:span text:style-name="T226">dydaktycznym</text:span><text:span text:style-name="T246"> </text:span><text:span text:style-name="T221">programem</text:span><text:span text:style-name="T246"> </text:span><text:span text:style-name="T210">nauczania</text:span><text:span text:style-name="T246"> </text:span><text:span text:style-name="T216">oraz</text:span><text:span text:style-name="T245"> </text:span><text:span text:style-name="T210">zarządzania</text:span><text:span text:style-name="T246"> </text:span><text:span text:style-name="T210">placówkami</text:span><text:span text:style-name="T246"> </text:span><text:span text:style-name="T210">oświa- </text:span><text:span text:style-name="T248">ty, </text:span><text:span text:style-name="T231">jak </text:span><text:span text:style-name="T226">np. </text:span><text:span text:style-name="T235">The </text:span><text:span text:style-name="T222">school-master’s </text:span><text:span text:style-name="T217">friend, </text:span><text:span text:style-name="T211">with </text:span><text:span text:style-name="T235">the </text:span><text:span text:style-name="T211">committee-man’s</text:span><text:span text:style-name="T251"> </text:span><text:span text:style-name="T211">guide</text:span><text:span text:style-name="T74">13</text:span><text:span text:style-name="T210">.</text:span></text:p><text:p text:style-name="P130"><text:span text:style-name="T63">Dwight i </text:span><text:span text:style-name="T64">Sprague </text:span><text:span text:style-name="T63">znali się </text:span><text:span text:style-name="T64">bardzo dobrze, </text:span><text:span text:style-name="T63">współpracowali na wielu płaszczyznach, między innymi w </text:span><text:span text:style-name="T205">American </text:span><text:span text:style-name="T69">Bible <text:s/></text:span><text:span text:style-name="T205">Society</text:span><text:span text:style-name="T63">, </text:span><text:span text:style-name="T64">gdzie <text:s/></text:span><text:span text:style-name="T63">Theodo- <text:s/></text:span><text:span text:style-name="T77">re </text:span><text:span text:style-name="T63">Dwight był wysoko postawionym menadżerem. Wielokrotnie </text:span><text:span text:style-name="T64">zapra- </text:span><text:span text:style-name="T63">szał</text:span><text:span text:style-name="T83"> </text:span><text:span text:style-name="T63">on</text:span><text:span text:style-name="T77"> </text:span><text:span text:style-name="T63">Sprague’a</text:span><text:span text:style-name="T77"> </text:span><text:span text:style-name="T63">w</text:span><text:span text:style-name="T83"> </text:span><text:span text:style-name="T63">imieniu</text:span><text:span text:style-name="T77"> </text:span><text:span text:style-name="T63">zarządu</text:span><text:span text:style-name="T77"> </text:span><text:span text:style-name="T63">towarzystwa</text:span><text:span text:style-name="T77"> </text:span><text:span text:style-name="T63">na</text:span><text:span text:style-name="T83"> </text:span><text:span text:style-name="T63">zebrania</text:span><text:span text:style-name="T77"> </text:span><text:span text:style-name="T63">organizacji z </text:span><text:span text:style-name="T64">prośbą </text:span><text:span text:style-name="T63">o wygłoszenie przez pastora wykładu</text:span><text:span text:style-name="T72">14</text:span><text:span text:style-name="T63">. William Buell </text:span><text:span text:style-name="T68">Sprague, </text:span><text:span text:style-name="T63">jeden z największych bibliofilów w amerykańskiej historii, nazywany pa- </text:span><text:span text:style-name="T64">triarchą </text:span><text:span text:style-name="T63">amerykańskich kolekcjonerów</text:span><text:span text:style-name="T72">15</text:span><text:span text:style-name="T63">, przez 40 </text:span><text:span text:style-name="T68">lat </text:span><text:span text:style-name="T63">sprawował zaszczyt- ną funkcję </text:span><text:span text:style-name="T64">prezbiteriańskiego </text:span><text:span text:style-name="T63">pastora w </text:span><text:span text:style-name="T205">Second Church of Albany</text:span><text:span text:style-name="T63">. Uzyskał </text:span><text:span text:style-name="T64">również </text:span><text:span text:style-name="T63">tytuł doktora na czterech </text:span><text:span text:style-name="T68">prestiżowych </text:span><text:span text:style-name="T63">uczelniach: </text:span><text:span text:style-name="T197">Yale, </text:span><text:span text:style-name="T63">Colum- bia, </text:span><text:span text:style-name="T68">Harvard </text:span><text:span text:style-name="T63">i Princeton. Był jednym z najbardziej </text:span><text:span text:style-name="T64">cenionych </text:span><text:span text:style-name="T63">amerykań- skich kaznodziejów swoich czasów, </text:span><text:span text:style-name="T77">jego </text:span><text:span text:style-name="T63">odczyty cieszyły się </text:span><text:span text:style-name="T64">dużą </text:span><text:span text:style-name="T63">popu- larnością, stąd </text:span><text:span text:style-name="T64">bardzo </text:span><text:span text:style-name="T63">często przemawiał zarówno z okazji </text:span><text:span text:style-name="T68">religijnych </text:span><text:span text:style-name="T63">jak <text:s/>i</text:span><text:span text:style-name="T201"> </text:span><text:span text:style-name="T63">świeckich</text:span><text:span text:style-name="T197"> </text:span><text:span text:style-name="T63">uroczystości</text:span><text:span text:style-name="T197"> </text:span><text:span text:style-name="T63">(dużą</text:span><text:span text:style-name="T201"> </text:span><text:span text:style-name="T63">część</text:span><text:span text:style-name="T197"> </text:span><text:span text:style-name="T77">jego</text:span><text:span text:style-name="T197"> </text:span><text:span text:style-name="T68">spuścizny,</text:span><text:span text:style-name="T201"> </text:span><text:span text:style-name="T63">składającej</text:span><text:span text:style-name="T197"> </text:span><text:span text:style-name="T63">się</text:span><text:span text:style-name="T197"> </text:span><text:span text:style-name="T63">z</text:span><text:span text:style-name="T201"> </text:span><text:span text:style-name="T63">ponad 150 publikacji, stanowią właśnie kazania i przemowy</text:span><text:span text:style-name="T72">16</text:span><text:span text:style-name="T63">). </text:span><text:span text:style-name="T64">Sprague </text:span><text:span text:style-name="T63">ocalił od zapomnienia</text:span><text:span text:style-name="T300"> </text:span><text:span text:style-name="T63">pamięć</text:span><text:span text:style-name="T201"> </text:span><text:span text:style-name="T63">o</text:span><text:span text:style-name="T201"> </text:span><text:span text:style-name="T63">wielu</text:span><text:span text:style-name="T201"> </text:span><text:span text:style-name="T68">wybitnych</text:span><text:span text:style-name="T300"> </text:span><text:span text:style-name="T63">Amerykanach,</text:span><text:span text:style-name="T201"> </text:span><text:span text:style-name="T64">podkreślając,</text:span><text:span text:style-name="T201"> </text:span><text:span text:style-name="T63">że</text:span><text:span text:style-name="T201"> </text:span><text:span text:style-name="T63">do obowiązków </text:span><text:span text:style-name="T68">żyjących </text:span><text:span text:style-name="T63">należy nie tylko „wdzięczne i trwałe wspomnienie” </text:span><text:span text:style-name="T64">(</text:span><text:span text:style-name="T65">grateful </text:span><text:span text:style-name="T205">and enduring remembrance</text:span><text:span text:style-name="T63">), ale zrobienie </text:span><text:span text:style-name="T64">wszystkiego, </text:span><text:span text:style-name="T63">co moż- liwe, aby </text:span><text:span text:style-name="T64">powiększyć </text:span><text:span text:style-name="T63">i uwiecznić </text:span><text:span text:style-name="T64">dorobek </text:span><text:span text:style-name="T77">tych, </text:span><text:span text:style-name="T63">którzy odeszli</text:span><text:span text:style-name="T72">17</text:span><text:span text:style-name="T63">.</text:span><text:span text:style-name="T314"> </text:span><text:span text:style-name="T77">Dlatego</text:span></text:p></draw:text-box></draw:frame><draw:frame draw:style-name="fr1" text:anchor-type="char" svg:x="1.766cm" svg:y="15.425cm" svg:width="12.765cm" svg:height="0.818cm" draw:z-index="72"><draw:text-box><text:p text:style-name="P25"><text:span text:style-name="T111">New </text:span><text:span text:style-name="T129">York </text:span><text:span text:style-name="T111">1829; Summer tours; </text:span><text:span text:style-name="T152">or, </text:span><text:span text:style-name="T111">Notes </text:span><text:span text:style-name="T115">of a </text:span><text:span text:style-name="T99">traveler </text:span><text:span text:style-name="T93">through </text:span><text:span text:style-name="T111">some </text:span><text:span text:style-name="T115">of the </text:span><text:span text:style-name="T111">middle </text:span><text:span text:style-name="T115">and </text:span><text:span text:style-name="T111">northern </text:span><text:span text:style-name="T93">states, </text:span><text:span text:style-name="T111">New </text:span><text:span text:style-name="T129">York </text:span><text:span text:style-name="T111">1847; </text:span><text:span text:style-name="T106">Travels </text:span><text:span text:style-name="T115">in </text:span><text:span text:style-name="T111">America, </text:span><text:span text:style-name="T93">Glasgow </text:span><text:span text:style-name="T111">1848.</text:span></text:p></draw:text-box></draw:frame><draw:frame draw:style-name="fr1" text:anchor-type="char" svg:x="2.365cm" svg:y="16.214cm" svg:width="0.333cm" svg:height="0.377cm" draw:z-index="73"><draw:text-box><text:p text:style-name="P14"><text:span text:style-name="T2">13</text:span></text:p></draw:text-box></draw:frame><draw:frame draw:style-name="fr1" text:anchor-type="char" svg:x="2.789cm" svg:y="16.254cm" svg:width="11.748cm" svg:height="0.466cm" draw:z-index="74"><draw:text-box><text:p text:style-name="P15"><text:span text:style-name="T137">Por. </text:span><text:span text:style-name="T161">T. </text:span><text:span text:style-name="T109">Dwight, </text:span><text:span text:style-name="T115">The </text:span><text:span text:style-name="T99">school-master’s </text:span><text:span text:style-name="T93">friend, </text:span><text:span text:style-name="T111">with </text:span><text:span text:style-name="T115">the </text:span><text:span text:style-name="T111">committee-man’s guide containing</text:span></text:p></draw:text-box></draw:frame><draw:frame draw:style-name="fr1" text:anchor-type="char" svg:x="1.766cm" svg:y="16.626cm" svg:width="12.771cm" svg:height="0.446cm" draw:z-index="75"><draw:text-box><text:p text:style-name="P26"><text:span text:style-name="T94">suggestions</text:span><text:span text:style-name="T166"> </text:span><text:span text:style-name="T116">on</text:span><text:span text:style-name="T166"> </text:span><text:span text:style-name="T113">common</text:span><text:span text:style-name="T167"> </text:span><text:span text:style-name="T94">education,</text:span><text:span text:style-name="T166"> </text:span><text:span text:style-name="T113">modes</text:span><text:span text:style-name="T167"> </text:span><text:span text:style-name="T116">of</text:span><text:span text:style-name="T166"> </text:span><text:span text:style-name="T113">teaching</text:span><text:span text:style-name="T167"> </text:span><text:span text:style-name="T116">and</text:span><text:span text:style-name="T166"> </text:span><text:span text:style-name="T100">governing,</text:span><text:span text:style-name="T167"> </text:span><text:span text:style-name="T100">arranged</text:span><text:span text:style-name="T166"> </text:span><text:span text:style-name="T113">for</text:span><text:span text:style-name="T166"> </text:span><text:span text:style-name="T94">ready</text:span><text:span text:style-name="T167"> </text:span><text:span text:style-name="T94">reference;</text:span></text:p></draw:text-box></draw:frame><draw:frame draw:style-name="fr1" text:anchor-type="char" svg:x="1.766cm" svg:y="16.997cm" svg:width="12.769cm" svg:height="1.207cm" draw:z-index="76"><draw:text-box><text:p text:style-name="P41"><text:span text:style-name="T100">plans</text:span><text:span text:style-name="T138"> </text:span><text:span text:style-name="T116">of</text:span><text:span text:style-name="T146"> </text:span><text:span text:style-name="T100">school-houses,</text:span><text:span text:style-name="T146"> </text:span><text:span text:style-name="T94">furniture,</text:span><text:span text:style-name="T146"> </text:span><text:span text:style-name="T105">apparatus,</text:span><text:span text:style-name="T146"> </text:span><text:span text:style-name="T94">practical</text:span><text:span text:style-name="T146"> </text:span><text:span text:style-name="T94">hints,</text:span><text:span text:style-name="T146"> </text:span><text:span text:style-name="T116">and</text:span><text:span text:style-name="T146"> </text:span><text:span text:style-name="T113">anecdotes</text:span><text:span text:style-name="T138"> </text:span><text:span text:style-name="T116">on</text:span><text:span text:style-name="T146"> </text:span><text:span text:style-name="T94">different</text:span><text:span text:style-name="T146"> </text:span><text:span text:style-name="T94">systems, </text:span><text:span text:style-name="T130">&amp;c.,</text:span><text:span text:style-name="T105"> </text:span><text:span text:style-name="T113">for</text:span><text:span text:style-name="T105"> </text:span><text:span text:style-name="T113">daily</text:span><text:span text:style-name="T105"> </text:span><text:span text:style-name="T116">use</text:span><text:span text:style-name="T105"> </text:span><text:span text:style-name="T116">in</text:span><text:span text:style-name="T105"> </text:span><text:span text:style-name="T113">common</text:span><text:span text:style-name="T105"> schools; </text:span><text:span text:style-name="T100">also,</text:span><text:span text:style-name="T105"> </text:span><text:span text:style-name="T94">directions</text:span><text:span text:style-name="T100"> </text:span><text:span text:style-name="T116">to</text:span><text:span text:style-name="T105"> </text:span><text:span text:style-name="T113">committee-men</text:span><text:span text:style-name="T105"> </text:span><text:span text:style-name="T116">and</text:span><text:span text:style-name="T105"> </text:span><text:span text:style-name="T94">trustees</text:span><text:span text:style-name="T105"> </text:span><text:span text:style-name="T116">of</text:span><text:span text:style-name="T105"> schools, </text:span><text:span text:style-name="T116">and</text:span><text:span text:style-name="T169"> </text:span><text:span text:style-name="T113">friends</text:span><text:span text:style-name="T169"> </text:span><text:span text:style-name="T116">of</text:span><text:span text:style-name="T169"> </text:span><text:span text:style-name="T94">education,</text:span><text:span text:style-name="T169"> </text:span><text:span text:style-name="T116">on</text:span><text:span text:style-name="T169"> </text:span><text:span text:style-name="T116">the</text:span><text:span text:style-name="T169"> </text:span><text:span text:style-name="T113">means</text:span><text:span text:style-name="T169"> </text:span><text:span text:style-name="T116">of</text:span><text:span text:style-name="T169"> </text:span><text:span text:style-name="T94">improving</text:span><text:span text:style-name="T169"> </text:span><text:span text:style-name="T94">instruction</text:span><text:span text:style-name="T169"> </text:span><text:span text:style-name="T113">this</text:span><text:span text:style-name="T169"> </text:span><text:span text:style-name="T94">year</text:span><text:span text:style-name="T92">,</text:span><text:span text:style-name="T171"> </text:span><text:span text:style-name="T134">New</text:span><text:span text:style-name="T171"> </text:span><text:span text:style-name="T151">York</text:span><text:span text:style-name="T171"> </text:span><text:span text:style-name="T110">1835.</text:span></text:p></draw:text-box></draw:frame><draw:frame draw:style-name="fr1" text:anchor-type="char" svg:x="2.365cm" svg:y="18.156cm" svg:width="0.333cm" svg:height="0.377cm" draw:z-index="77"><draw:text-box><text:p text:style-name="P14"><text:span text:style-name="T2">14</text:span></text:p></draw:text-box></draw:frame><draw:frame draw:style-name="fr1" text:anchor-type="char" svg:x="2.789cm" svg:y="18.196cm" svg:width="11.748cm" svg:height="0.466cm" draw:z-index="78"><draw:text-box><text:p text:style-name="P15"><text:span text:style-name="T96">Jeden </text:span><text:span text:style-name="T87">z </text:span><text:span text:style-name="T90">takich </text:span><text:span text:style-name="T108">listów </text:span><text:span text:style-name="T90">(datowany </text:span><text:span text:style-name="T87">na 9 </text:span><text:span text:style-name="T90">marca </text:span><text:span text:style-name="T108">1830 </text:span><text:span text:style-name="T90">roku) znajduje </text:span><text:span text:style-name="T87">się w </text:span><text:span text:style-name="T90">zbiorach </text:span><text:span text:style-name="T108">Fun-</text:span></text:p></draw:text-box></draw:frame><draw:frame draw:style-name="fr1" text:anchor-type="char" svg:x="1.766cm" svg:y="18.567cm" svg:width="3.547cm" svg:height="0.466cm" draw:z-index="79"><draw:text-box><text:p text:style-name="P15"><text:span text:style-name="T109">dacji Rodzinnej</text:span><text:span text:style-name="T173"> </text:span><text:span text:style-name="T133">Blochów.</text:span></text:p></draw:text-box></draw:frame><draw:frame draw:style-name="fr1" text:anchor-type="char" svg:x="2.365cm" svg:y="18.985cm" svg:width="0.333cm" svg:height="0.377cm" draw:z-index="80"><draw:text-box><text:p text:style-name="P14"><text:span text:style-name="T2">15</text:span></text:p></draw:text-box></draw:frame><draw:frame draw:style-name="fr1" text:anchor-type="char" svg:x="2.789cm" svg:y="19.025cm" svg:width="11.746cm" svg:height="0.466cm" draw:z-index="81"><draw:text-box><text:p text:style-name="P15"><text:span text:style-name="T87">Zgromadzone przez Sprague’a rękopiśmienne zbiory w chwili jego śmierci zostały</text:span></text:p></draw:text-box></draw:frame><draw:frame draw:style-name="fr1" text:anchor-type="char" svg:x="1.766cm" svg:y="19.396cm" svg:width="12.769cm" svg:height="0.836cm" draw:z-index="82"><draw:text-box><text:p text:style-name="P27"><text:span text:style-name="T109">oszacowane </text:span><text:span text:style-name="T88">na ok. 75 </text:span><text:span text:style-name="T109">000-100 </text:span><text:span text:style-name="T88">000 </text:span><text:span text:style-name="T109">pism, </text:span><text:span text:style-name="T133">por. </text:span><text:span text:style-name="T124">J. </text:span><text:span text:style-name="T88">M. </text:span><text:span text:style-name="T97">Mulder, </text:span><text:span text:style-name="T88">I. </text:span><text:span text:style-name="T109">Stouff, </text:span><text:span text:style-name="T93">William </text:span><text:span text:style-name="T111">Buell </text:span><text:span text:style-name="T93">Sprague: </text:span><text:span text:style-name="T129">Patriarch </text:span><text:span text:style-name="T115">of </text:span><text:span text:style-name="T111">American </text:span><text:span text:style-name="T93">Collectors</text:span><text:span text:style-name="T91">, </text:span><text:span text:style-name="T109">“American </text:span><text:span text:style-name="T91">Presbyterians”, </text:span><text:span text:style-name="T103">vol. </text:span><text:span text:style-name="T88">64: </text:span><text:span text:style-name="T109">1986, </text:span><text:span text:style-name="T150">no. </text:span><text:span text:style-name="T109">1.</text:span></text:p></draw:text-box></draw:frame><draw:frame draw:style-name="fr1" text:anchor-type="char" svg:x="2.365cm" svg:y="20.182cm" svg:width="0.333cm" svg:height="0.836cm" draw:z-index="83"><draw:text-box><text:p text:style-name="P14"><text:span text:style-name="T5">16</text:span></text:p><text:p text:style-name="P21"><text:span text:style-name="T5">17</text:span></text:p></draw:text-box></draw:frame><draw:frame draw:style-name="fr1" text:anchor-type="char" svg:x="2.789cm" svg:y="20.225cm" svg:width="1.012cm" svg:height="0.466cm" draw:z-index="84"><draw:text-box><text:p text:style-name="P15"><text:span text:style-name="T143">Tamże.</text:span></text:p></draw:text-box></draw:frame><draw:frame draw:style-name="fr1" text:anchor-type="char" svg:x="2.789cm" svg:y="20.682cm" svg:width="11.746cm" svg:height="0.466cm" draw:z-index="85"><draw:text-box><text:p text:style-name="P15"><text:span text:style-name="T88">W </text:span><text:span text:style-name="T91">oryginale: </text:span><text:span text:style-name="T93">They are </text:span><text:span text:style-name="T99">bound </text:span><text:span text:style-name="T115">to do </text:span><text:span text:style-name="T106">what </text:span><text:span text:style-name="T93">they </text:span><text:span text:style-name="T111">can </text:span><text:span text:style-name="T115">to </text:span><text:span text:style-name="T93">enlarge </text:span><text:span text:style-name="T111">and </text:span><text:span text:style-name="T99">perpetuate </text:span><text:span text:style-name="T111">his </text:span><text:span text:style-name="T93">usefulness</text:span><text:span text:style-name="T91">,</text:span></text:p></draw:text-box></draw:frame><draw:frame draw:style-name="fr1" text:anchor-type="char" svg:x="1.766cm" svg:y="21.054cm" svg:width="12.762cm" svg:height="0.836cm" draw:z-index="86"><draw:text-box><text:p text:style-name="P27"><text:span text:style-name="T109">[w:] </text:span><text:span text:style-name="T157">W. </text:span><text:span text:style-name="T144">B. </text:span><text:span text:style-name="T103">Sprague, </text:span><text:span text:style-name="T93">Essay </text:span><text:span text:style-name="T115">on </text:span><text:span text:style-name="T111">the </text:span><text:span text:style-name="T99">character </text:span><text:span text:style-name="T115">of </text:span><text:span text:style-name="T154">Rev. </text:span><text:span text:style-name="T93">James </text:span><text:span text:style-name="T99">Richards, </text:span><text:span text:style-name="T170">D.D.</text:span><text:span text:style-name="T172">, </text:span><text:span text:style-name="T109">[w:] </text:span><text:span text:style-name="T93">Sermons </text:span><text:span text:style-name="T115">by </text:span><text:span text:style-name="T111">the </text:span><text:span text:style-name="T106">late </text:span><text:span text:style-name="T127">rev. </text:span><text:span text:style-name="T93">James </text:span><text:span text:style-name="T99">Richards</text:span><text:span text:style-name="T97">, </text:span><text:span text:style-name="T111">with </text:span><text:span text:style-name="T115">an </text:span><text:span text:style-name="T93">essay </text:span><text:span text:style-name="T115">on </text:span><text:span text:style-name="T111">his </text:span><text:span text:style-name="T99">character </text:span><text:span text:style-name="T115">by </text:span><text:span text:style-name="T93">William </text:span><text:span text:style-name="T154">B. </text:span><text:span text:style-name="T99">Sprague</text:span><text:span text:style-name="T97">, </text:span><text:span text:style-name="T91">Albany 1849, </text:span><text:span text:style-name="T103">p. </text:span><text:span text:style-name="T91">5.</text:span></text:p></draw:text-box></draw:frame><draw:frame draw:style-name="fr1" text:anchor-type="char" svg:x="-0.035cm" svg:y="22.308cm" svg:width="4.63cm" svg:height="0.482cm" draw:z-index="87"><draw:text-box><text:p text:style-name="P19"><text:span text:style-name="T191"><text:s/><text:tab/>306<text:tab/></text:span><text:span text:style-name="T288">Bibliotekarz</text:span><text:span text:style-name="T289"> </text:span><text:span text:style-name="T288">Podlaski</text:span><text:span text:style-name="T290"> </text:span></text:p></draw:text-box></draw:frame><draw:frame draw:style-name="fr1" text:anchor-type="char" svg:x="1.011cm" svg:y="1.168cm" svg:width="0.441cm" svg:height="4.948cm" draw:z-index="88"><draw:text-box><text:p text:style-name="P17"><text:span text:style-name="T365">Konteksty literacko-kulturowe</text:span></text:p></draw:text-box></draw:frame><draw:frame draw:style-name="fr1" text:anchor-type="char" svg:x="0.97cm" svg:y="0cm" svg:width="0.501cm" svg:height="8.241cm" draw:z-index="89"><draw:text-box><text:p text:style-name="P131"/></draw:text-box></draw:frame></text:p>
      <text:p text:style-name="P112"><draw:rect text:anchor-type="char" draw:z-index="90" draw:style-name="gr4" draw:text-style-name="P143" svg:width="0.493cm" svg:height="8.24cm" svg:x="15.02cm" svg:y="0cm"><text:p/></draw:rect><draw:frame draw:style-name="fr1" text:anchor-type="char" svg:x="4.83cm" svg:y="1.117cm" svg:width="9.901cm" svg:height="0.4cm" draw:z-index="91"><draw:text-box><text:p text:style-name="P17"><text:span text:style-name="T61">Ewa Modzelewska, </text:span><text:span text:style-name="T62">August Antoni Jakubowski i jego amerykańscy protektorzy</text:span></text:p></draw:text-box></draw:frame><draw:frame draw:style-name="fr1" text:anchor-type="char" svg:x="1.965cm" svg:y="2.129cm" svg:width="12.771cm" svg:height="3.154cm" draw:z-index="92"><draw:text-box><text:p text:style-name="P133"><text:span text:style-name="T63">też </text:span><text:span text:style-name="T64">wydawał </text:span><text:span text:style-name="T63">ich dzieła oraz spisywał </text:span><text:span text:style-name="T68">biografie. Jedną </text:span><text:span text:style-name="T63">z nich była biografia </text:span><text:span text:style-name="T64">Timothy’ego </text:span><text:span text:style-name="T63">Dwighta </text:span><text:span text:style-name="T315">IV, </text:span><text:span text:style-name="T64">rektora </text:span><text:span text:style-name="T80">Yale </text:span><text:span text:style-name="T64">University </text:span><text:span text:style-name="T63">w czasach, kiedy </text:span><text:span text:style-name="T64">Sprague </text:span><text:span text:style-name="T63">tam studiował (1811–1815). </text:span><text:span text:style-name="T64">Bratankiem Timothy’ego </text:span><text:span text:style-name="T63">był Theodore Dwi- ght, który 17 maja 1834 </text:span><text:span text:style-name="T64">roku </text:span><text:span text:style-name="T63">napisał do Sprague’a list polecający </text:span><text:span text:style-name="T68">Jaku- bowskiego.</text:span><text:span text:style-name="T80"> </text:span><text:span text:style-name="T63">Prawdopodobnie</text:span><text:span text:style-name="T83"> </text:span><text:span text:style-name="T63">pismo</text:span><text:span text:style-name="T80"> </text:span><text:span text:style-name="T63">to</text:span><text:span text:style-name="T83"> </text:span><text:span text:style-name="T63">przywiózł</text:span><text:span text:style-name="T83"> </text:span><text:span text:style-name="T63">ze</text:span><text:span text:style-name="T80"> </text:span><text:span text:style-name="T63">sobą</text:span><text:span text:style-name="T83"> </text:span><text:span text:style-name="T63">poeta</text:span><text:span text:style-name="T83"> </text:span><text:span text:style-name="T63">do</text:span><text:span text:style-name="T80"> </text:span><text:span text:style-name="T83">Albany, </text:span><text:span text:style-name="T77">gdyż </text:span><text:span text:style-name="T63">o </text:span><text:span text:style-name="T77">jego </text:span><text:span text:style-name="T63">zbliżającej się podróży wspomina</text:span><text:span text:style-name="T316"> </text:span><text:span text:style-name="T63">nadawca.</text:span></text:p></draw:text-box></draw:frame><draw:frame draw:style-name="fr1" text:anchor-type="char" svg:x="2.565cm" svg:y="5.763cm" svg:width="5.542cm" svg:height="0.526cm" draw:z-index="93"><draw:text-box><text:p text:style-name="P26"><text:span text:style-name="T214">List polecający Jakubowskiego</text:span></text:p></draw:text-box></draw:frame><draw:frame draw:style-name="fr1" text:anchor-type="char" svg:x="1.965cm" svg:y="6.809cm" svg:width="12.769cm" svg:height="4.713cm" draw:z-index="94"><draw:text-box><text:p text:style-name="P129"><text:span text:style-name="T64">Odnaleziona </text:span><text:span text:style-name="T68">korespondencja </text:span><text:span text:style-name="T63">to </text:span><text:span text:style-name="T68">najwcześniejsze </text:span><text:span text:style-name="T77">dotychczas </text:span><text:span text:style-name="T64">znane nam </text:span><text:span text:style-name="T68">świadectwo, </text:span><text:span text:style-name="T64">ukazujące pierwsze </text:span><text:span text:style-name="T77">kroki </text:span><text:span text:style-name="T64">zawodowe </text:span><text:span text:style-name="T83">Jakubowskiego </text:span><text:span text:style-name="T63">w USA </text:span><text:span text:style-name="T68">oraz sympatię </text:span><text:span text:style-name="T63">i </text:span><text:span text:style-name="T64">szacunek ze </text:span><text:span text:style-name="T77">strony </text:span><text:span text:style-name="T64">Amerykanów, którzy </text:span><text:span text:style-name="T63">się z nim </text:span><text:span text:style-name="T64">zetknęli. </text:span><text:span text:style-name="T83">Należy </text:span><text:span text:style-name="T77">podkreślić, </text:span><text:span text:style-name="T64">że właśnie </text:span><text:span text:style-name="T63">to </text:span><text:span text:style-name="T64">pismo było </text:span><text:span text:style-name="T68">prawdopodobnie </text:span><text:span text:style-name="T64">pierwszym </text:span><text:span text:style-name="T68">źródłem,</text:span><text:span text:style-name="T300"> </text:span><text:span text:style-name="T63">z</text:span><text:span text:style-name="T201"> </text:span><text:span text:style-name="T83">którego</text:span><text:span text:style-name="T201"> </text:span><text:span text:style-name="T77">Sprague</text:span><text:span text:style-name="T300"> </text:span><text:span text:style-name="T64">dowiedział</text:span><text:span text:style-name="T201"> </text:span><text:span text:style-name="T63">się</text:span><text:span text:style-name="T201"> </text:span><text:span text:style-name="T63">o</text:span><text:span text:style-name="T300"> </text:span><text:span text:style-name="T64">istnieniu</text:span><text:span text:style-name="T201"> </text:span><text:span text:style-name="T77">młodego</text:span><text:span text:style-name="T201"> </text:span><text:span text:style-name="T64">poety</text:span><text:span text:style-name="T300"> </text:span><text:span text:style-name="T63">i</text:span><text:span text:style-name="T201"> </text:span><text:span text:style-name="T64">miało </text:span><text:span text:style-name="T63">ono </text:span><text:span text:style-name="T64">wpływ </text:span><text:span text:style-name="T63">na </text:span><text:span text:style-name="T68">formowanie </text:span><text:span text:style-name="T63">się </text:span><text:span text:style-name="T64">opinii </text:span><text:span text:style-name="T68">pastora </text:span><text:span text:style-name="T63">o </text:span><text:span text:style-name="T64">wygnańcu, </text:span><text:span text:style-name="T63">a </text:span><text:span text:style-name="T64">także przy- czyniło </text:span><text:span text:style-name="T63">się do </text:span><text:span text:style-name="T83">jego </text:span><text:span text:style-name="T64">niezwykle </text:span><text:span text:style-name="T83">przychylnego </text:span><text:span text:style-name="T64">nastawienia </text:span><text:span text:style-name="T63">do </text:span><text:span text:style-name="T77">Polaka. </text:span><text:span text:style-name="T83">Poniżej </text:span><text:span text:style-name="T68">zamieszczamy </text:span><text:span text:style-name="T64">tłumaczenie listu </text:span><text:span text:style-name="T77">rekomendacyjnego </text:span><text:span text:style-name="T68">wraz </text:span><text:span text:style-name="T63">z </text:span><text:span text:style-name="T83">jego </text:span><text:span text:style-name="T64">oryginalną </text:span><text:span text:style-name="T77">treścią:</text:span></text:p></draw:text-box></draw:frame><draw:frame draw:style-name="fr1" text:anchor-type="char" svg:x="1.965cm" svg:y="12.009cm" svg:width="12.772cm" svg:height="9.89cm" draw:z-index="95"><draw:text-box><text:p text:style-name="P47"><text:span text:style-name="T236">Mój Drogi Panie,</text:span></text:p><text:p text:style-name="P50"><text:span text:style-name="T236">usłyszawszy o zainteresowaniu, jakie okazałeś </text:span><text:span text:style-name="T218">polskim </text:span><text:span text:style-name="T236">wygnańcom w Al- </text:span><text:span text:style-name="T223">bany, </text:span><text:span text:style-name="T212">pozwalam sobie </text:span><text:span text:style-name="T236">przedstawić Ci </text:span><text:span text:style-name="T212">mojego </text:span><text:span text:style-name="T236">młodego przyjaciela, który wy- </text:span><text:span text:style-name="T212">biera </text:span><text:span text:style-name="T236">się do </text:span><text:span text:style-name="T218">Twego </text:span><text:span text:style-name="T236">miasta </text:span><text:span text:style-name="T218">pod </text:span><text:span text:style-name="T212">opieką </text:span><text:span text:style-name="T236">pana Nortona w towarzystwie jednego ze swych</text:span><text:span text:style-name="T252"> </text:span><text:span text:style-name="T239">rodaków.</text:span></text:p><text:p text:style-name="P51"><text:span text:style-name="T253">Pan </text:span><text:span text:style-name="T255">August </text:span><text:span text:style-name="T218">Yakubousky </text:span><text:span text:style-name="T236">jest jedynym dzieckiem </text:span><text:span text:style-name="T218">polskiej </text:span><text:span text:style-name="T223">damy, </text:span><text:span text:style-name="T218">która </text:span><text:span text:style-name="T236">kilka </text:span><text:span text:style-name="T212">lat </text:span><text:span text:style-name="T236">temu owdowiała. Zamieszkuje na </text:span><text:span text:style-name="T228">Podolu </text:span><text:span text:style-name="T236">(jednej z prowincji należących <text:s/>do Rosji), na </text:span><text:span text:style-name="T212">granicy <text:s/></text:span><text:span text:style-name="T236">z Austrią. On zaś, jak sądzę, przez wiele </text:span><text:span text:style-name="T212">lat</text:span><text:span text:style-name="T257"> </text:span><text:span text:style-name="T236">mieszkał <text:s/>w rodzinie wuja, </text:span><text:span text:style-name="T212">zubożałego </text:span><text:span text:style-name="T236">szlachcica, gdzie był związany z </text:span><text:span text:style-name="T212">wyrafinowa- </text:span><text:span text:style-name="T236">nym środowiskiem </text:span><text:span text:style-name="T212">literackim. </text:span><text:span text:style-name="T236">Przez pewien czas uczęszczał </text:span><text:span text:style-name="T212">również </text:span><text:span text:style-name="T236">do Aka- demii w Krzemieńcu, pozostając </text:span><text:span text:style-name="T218">pod </text:span><text:span text:style-name="T236">najwyższej klasy </text:span><text:span text:style-name="T212">opieką </text:span><text:span text:style-name="T236">dydaktyczną, </text:span><text:span text:style-name="T212">czego </text:span><text:span text:style-name="T236">dowodem są </text:span><text:span text:style-name="T212">jego</text:span><text:span text:style-name="T258"> </text:span><text:span text:style-name="T236">umiejętności.</text:span></text:p><text:p text:style-name="P52"><text:span text:style-name="T213">Będąc, </text:span><text:span text:style-name="T237">jak mi </text:span><text:span text:style-name="T213">przekazano, </text:span><text:span text:style-name="T237">tajnym członkiem podziemnego stowarzy- szenia </text:span><text:span text:style-name="T213">patriotycznego, </text:span><text:span text:style-name="T237">a </text:span><text:span text:style-name="T229">po </text:span><text:span text:style-name="T213">jego </text:span><text:span text:style-name="T237">zdemaskowaniu obiektem prześladowań ze strony Rosji, zbiegł do Austrii, z zamiarem przedostania się do </text:span><text:span text:style-name="T219">Francji </text:span><text:span text:style-name="T237">lub Anglii. Został jednak </text:span><text:span text:style-name="T213">wtrącony </text:span><text:span text:style-name="T237">do więzienia, skąd </text:span><text:span text:style-name="T229">po </text:span><text:span text:style-name="T237">sześciu lub siedmiu miesiącach </text:span><text:span text:style-name="T213">wyruszył </text:span><text:span text:style-name="T237">na austriackiej </text:span><text:span text:style-name="T213">fregacie </text:span><text:span text:style-name="T237">(gdzie cierpiał z </text:span><text:span text:style-name="T219">powodu</text:span><text:span text:style-name="T260"> </text:span><text:span text:style-name="T237">złego stanu zdrowia i dotkliwego upadku) do Stanów Zjednoczonych. Liczy so- bie</text:span><text:span text:style-name="T261"> </text:span><text:span text:style-name="T237">około</text:span><text:span text:style-name="T261"> </text:span><text:span text:style-name="T237">17</text:span><text:span text:style-name="T261"> </text:span><text:span text:style-name="T237">lub</text:span><text:span text:style-name="T261"> </text:span><text:span text:style-name="T237">18</text:span><text:span text:style-name="T261"> </text:span><text:span text:style-name="T237">lat,</text:span><text:span text:style-name="T261"> </text:span><text:span text:style-name="T237">cechuje</text:span><text:span text:style-name="T261"> </text:span><text:span text:style-name="T213">go</text:span><text:span text:style-name="T261"> </text:span><text:span text:style-name="T237">miłe</text:span><text:span text:style-name="T261"> </text:span><text:span text:style-name="T213">usposobienie,</text:span><text:span text:style-name="T261"> </text:span><text:span text:style-name="T237">a</text:span><text:span text:style-name="T259"> </text:span><text:span text:style-name="T237">także</text:span><text:span text:style-name="T261"> </text:span><text:span text:style-name="T237">wrażliwość</text:span></text:p></draw:text-box></draw:frame><draw:frame draw:style-name="fr1" text:anchor-type="char" svg:x="11.926cm" svg:y="22.308cm" svg:width="4.609cm" svg:height="0.482cm" draw:z-index="96"><draw:text-box><text:p text:style-name="P20"><text:span text:style-name="T288"><text:s/></text:span><text:span text:style-name="T291"><text:s/></text:span><text:span text:style-name="T288">Bibliotekarz</text:span><text:span text:style-name="T292"> </text:span><text:span text:style-name="T288">Podlaski<text:tab/></text:span><text:span text:style-name="T191">307<text:tab/></text:span></text:p></draw:text-box></draw:frame><draw:frame draw:style-name="fr1" text:anchor-type="char" svg:x="15.035cm" svg:y="1.168cm" svg:width="0.441cm" svg:height="4.948cm" draw:z-index="97"><draw:text-box><text:p text:style-name="P17"><text:span text:style-name="T365">Konteksty literacko-kulturowe</text:span></text:p></draw:text-box></draw:frame><draw:frame draw:style-name="fr1" text:anchor-type="char" svg:x="15.02cm" svg:y="0cm" svg:width="0.494cm" svg:height="8.241cm" draw:z-index="98"><draw:text-box><text:p text:style-name="P131"/></draw:text-box></draw:frame></text:p>
      <text:p text:style-name="P113"><draw:rect text:anchor-type="char" draw:z-index="99" draw:style-name="gr4" draw:text-style-name="P143" svg:width="0.5cm" svg:height="8.24cm" svg:x="0.97cm" svg:y="0cm"><text:p/></draw:rect><draw:frame draw:style-name="fr1" text:anchor-type="char" svg:x="1.766cm" svg:y="1.122cm" svg:width="9.901cm" svg:height="0.4cm" draw:z-index="100"><draw:text-box><text:p text:style-name="P17"><text:span text:style-name="T61">Ewa Modzelewska, </text:span><text:span text:style-name="T62">August Antoni Jakubowski i jego amerykańscy protektorzy</text:span></text:p></draw:text-box></draw:frame><draw:frame draw:style-name="fr1" text:anchor-type="char" svg:x="1.766cm" svg:y="2.129cm" svg:width="12.772cm" svg:height="11.97cm" draw:z-index="101"><draw:text-box><text:p text:style-name="P42"><text:span text:style-name="T237">i</text:span><text:span text:style-name="T262"> </text:span><text:span text:style-name="T237">szlachetne</text:span><text:span text:style-name="T260"> </text:span><text:span text:style-name="T237">uczucia,</text:span><text:span text:style-name="T262"> </text:span><text:span text:style-name="T213">właściwe</text:span><text:span text:style-name="T260"> </text:span><text:span text:style-name="T237">dobrze</text:span><text:span text:style-name="T262"> </text:span><text:span text:style-name="T213">wychowanym</text:span><text:span text:style-name="T260"> </text:span><text:span text:style-name="T237">młodzieńcom.</text:span><text:span text:style-name="T262"> </text:span><text:span text:style-name="T237">Jeśli</text:span><text:span text:style-name="T260"> </text:span><text:span text:style-name="T237">znasz francuski,</text:span><text:span text:style-name="T263"> </text:span><text:span text:style-name="T237">tym</text:span><text:span text:style-name="T264"> </text:span><text:span text:style-name="T237">wyraźniej</text:span><text:span text:style-name="T263"> </text:span><text:span text:style-name="T237">dostrzeżesz</text:span><text:span text:style-name="T264"> </text:span><text:span text:style-name="T213">jego</text:span><text:span text:style-name="T263"> </text:span><text:span text:style-name="T237">talenty</text:span><text:span text:style-name="T264"> </text:span><text:span text:style-name="T237">i</text:span><text:span text:style-name="T263"> </text:span><text:span text:style-name="T229">osobowość.</text:span><text:span text:style-name="T264"> </text:span><text:span text:style-name="T213">Poczynił</text:span><text:span text:style-name="T263"> </text:span><text:span text:style-name="T237">także znaczne </text:span><text:span text:style-name="T213">postępy </text:span><text:span text:style-name="T237">w nauce języka angielskiego pomimo </text:span><text:span text:style-name="T213">braku </text:span><text:span text:style-name="T237">sprzyjających </text:span><text:span text:style-name="T213">okoliczności.</text:span><text:span text:style-name="T247"> </text:span><text:span text:style-name="T237">Jestem</text:span><text:span text:style-name="T265"> </text:span><text:span text:style-name="T237">przekonany</text:span><text:span text:style-name="T265"> </text:span><text:span text:style-name="T237">o</text:span><text:span text:style-name="T247"> </text:span><text:span text:style-name="T213">jego</text:span><text:span text:style-name="T247"> </text:span><text:span text:style-name="T237">skłonności</text:span><text:span text:style-name="T247"> </text:span><text:span text:style-name="T237">do</text:span><text:span text:style-name="T247"> </text:span><text:span text:style-name="T237">podjęcia</text:span><text:span text:style-name="T265"> </text:span><text:span text:style-name="T237">wysiłku</text:span><text:span text:style-name="T265"> </text:span><text:span text:style-name="T237">w</text:span><text:span text:style-name="T247"> </text:span><text:span text:style-name="T237">celu samodzielnego</text:span><text:span text:style-name="T263"> </text:span><text:span text:style-name="T237">utrzymania</text:span><text:span text:style-name="T263"> </text:span><text:span text:style-name="T237">się</text:span><text:span text:style-name="T263"> </text:span><text:span text:style-name="T219">oraz</text:span><text:span text:style-name="T263"> </text:span><text:span text:style-name="T237">iż</text:span><text:span text:style-name="T263"> </text:span><text:span text:style-name="T219">potrafi</text:span><text:span text:style-name="T263"> </text:span><text:span text:style-name="T237">on</text:span><text:span text:style-name="T263"> </text:span><text:span text:style-name="T237">nauczać</text:span><text:span text:style-name="T263"> </text:span><text:span text:style-name="T237">języka</text:span><text:span text:style-name="T263"> </text:span><text:span text:style-name="T213">francuskiego, </text:span><text:span text:style-name="T237">choć</text:span><text:span text:style-name="T266"> </text:span><text:span text:style-name="T213">jego</text:span><text:span text:style-name="T266"> </text:span><text:span text:style-name="T213">wymowa</text:span><text:span text:style-name="T266"> </text:span><text:span text:style-name="T237">jest</text:span><text:span text:style-name="T266"> </text:span><text:span text:style-name="T237">oczywiście</text:span><text:span text:style-name="T266"> </text:span><text:span text:style-name="T237">do</text:span><text:span text:style-name="T266"> </text:span><text:span text:style-name="T219">pewnego</text:span><text:span text:style-name="T266"> </text:span><text:span text:style-name="T237">stopnia</text:span><text:span text:style-name="T266"> </text:span><text:span text:style-name="T237">niedoskonała.</text:span><text:span text:style-name="T266"> </text:span><text:span text:style-name="T224">Wyraził </text:span><text:span text:style-name="T237">chęć</text:span><text:span text:style-name="T267"> </text:span><text:span text:style-name="T237">posiadania</text:span><text:span text:style-name="T267"> </text:span><text:span text:style-name="T213">Biblii</text:span><text:span text:style-name="T243"> </text:span><text:span text:style-name="T237">w</text:span><text:span text:style-name="T267"> </text:span><text:span text:style-name="T237">języku</text:span><text:span text:style-name="T267"> </text:span><text:span text:style-name="T237">francuskim,</text:span><text:span text:style-name="T243"> </text:span><text:span text:style-name="T213">którą,</text:span><text:span text:style-name="T267"> </text:span><text:span text:style-name="T237">jeśli</text:span><text:span text:style-name="T267"> </text:span><text:span text:style-name="T237">sam</text:span><text:span text:style-name="T243"> </text:span><text:span text:style-name="T237">nie</text:span><text:span text:style-name="T267"> </text:span><text:span text:style-name="T237">znajdę</text:span><text:span text:style-name="T243"> </text:span><text:span text:style-name="T237">na</text:span><text:span text:style-name="T267"> </text:span><text:span text:style-name="T237">to czasu</text:span><text:span text:style-name="T264"> </text:span><text:span text:style-name="T237">przed</text:span><text:span text:style-name="T264"> </text:span><text:span text:style-name="T213">jego</text:span><text:span text:style-name="T264"> </text:span><text:span text:style-name="T237">wyjazdem,</text:span><text:span text:style-name="T264"> </text:span><text:span text:style-name="T237">być</text:span><text:span text:style-name="T264"> </text:span><text:span text:style-name="T237">może</text:span><text:span text:style-name="T264"> </text:span><text:span text:style-name="T237">uda</text:span><text:span text:style-name="T264"> </text:span><text:span text:style-name="T237">mu</text:span><text:span text:style-name="T264"> </text:span><text:span text:style-name="T213">się,</text:span><text:span text:style-name="T268"> </text:span><text:span text:style-name="T237">miejmy</text:span><text:span text:style-name="T264"> </text:span><text:span text:style-name="T237">nadzieję,</text:span><text:span text:style-name="T264"> </text:span><text:span text:style-name="T237">otrzymać w</text:span><text:span text:style-name="T269"> </text:span><text:span text:style-name="T229">Albany.</text:span></text:p><text:p text:style-name="P55"><text:span text:style-name="T213">Sądzę,</text:span><text:span text:style-name="T270"> </text:span><text:span text:style-name="T237">że</text:span><text:span text:style-name="T233"> </text:span><text:span text:style-name="T237">jest</text:span><text:span text:style-name="T270"> </text:span><text:span text:style-name="T237">on</text:span><text:span text:style-name="T233"> </text:span><text:span text:style-name="T237">w</text:span><text:span text:style-name="T270"> </text:span><text:span text:style-name="T237">stanie</text:span><text:span text:style-name="T233"> </text:span><text:span text:style-name="T237">stworzyć</text:span><text:span text:style-name="T270"> </text:span><text:span text:style-name="T237">wysokiej</text:span><text:span text:style-name="T233"> </text:span><text:span text:style-name="T237">klasy</text:span><text:span text:style-name="T270"> </text:span><text:span text:style-name="T237">dzieło</text:span><text:span text:style-name="T233"> </text:span><text:span text:style-name="T213">literackie</text:span><text:span text:style-name="T233"> </text:span><text:span text:style-name="T237">doty- czące</text:span><text:span text:style-name="T272"> </text:span><text:span text:style-name="T219">kraju</text:span><text:span text:style-name="T249"> </text:span><text:span text:style-name="T213">jego</text:span><text:span text:style-name="T249"> </text:span><text:span text:style-name="T237">pochodzenia,</text:span><text:span text:style-name="T249"> </text:span><text:span text:style-name="T237">o</text:span><text:span text:style-name="T267"> </text:span><text:span text:style-name="T237">ile</text:span><text:span text:style-name="T272"> </text:span><text:span text:style-name="T237">czas</text:span><text:span text:style-name="T249"> </text:span><text:span text:style-name="T237">mu</text:span><text:span text:style-name="T249"> </text:span><text:span text:style-name="T237">na</text:span><text:span text:style-name="T249"> </text:span><text:span text:style-name="T237">to</text:span><text:span text:style-name="T249"> </text:span><text:span text:style-name="T219">pozwoli.</text:span><text:span text:style-name="T249"> </text:span><text:span text:style-name="T237">Ja</text:span><text:span text:style-name="T249"> </text:span><text:span text:style-name="T237">zaś</text:span><text:span text:style-name="T249"> </text:span><text:span text:style-name="T237">pomyślałem o zarysowaniu mu </text:span><text:span text:style-name="T219">pewnego </text:span><text:span text:style-name="T213">planu, </text:span><text:span text:style-name="T237">który mógłby </text:span><text:span text:style-name="T213">zrealizować </text:span><text:span text:style-name="T237">i </text:span><text:span text:style-name="T224">opublikować </text:span><text:span text:style-name="T237">na</text:span><text:span text:style-name="T240"> </text:span><text:span text:style-name="T256">własną</text:span><text:span text:style-name="T229"> </text:span><text:span text:style-name="T219">korzyść.</text:span><text:span text:style-name="T240"> </text:span><text:span text:style-name="T213">Jego</text:span><text:span text:style-name="T229"> </text:span><text:span text:style-name="T237">rodacy</text:span><text:span text:style-name="T229"> </text:span><text:span text:style-name="T237">cenią</text:span><text:span text:style-name="T240"> </text:span><text:span text:style-name="T213">go</text:span><text:span text:style-name="T229"> </text:span><text:span text:style-name="T237">tutaj</text:span><text:span text:style-name="T240"> </text:span><text:span text:style-name="T237">i</text:span><text:span text:style-name="T229"> </text:span><text:span text:style-name="T237">szanują,</text:span><text:span text:style-name="T229"> </text:span><text:span text:style-name="T237">a</text:span><text:span text:style-name="T240"> </text:span><text:span text:style-name="T237">ich</text:span><text:span text:style-name="T229"> </text:span><text:span text:style-name="T219">dobro</text:span><text:span text:style-name="T240"> </text:span><text:span text:style-name="T237">leży</text:span><text:span text:style-name="T229"> </text:span><text:span text:style-name="T237">mu na</text:span><text:span text:style-name="T269"> </text:span><text:span text:style-name="T237">sercu.</text:span></text:p><text:p text:style-name="P53"><text:span text:style-name="T236">Jako że nie byliśmy w stanie zapewnić mu warunków, na jakich nam za- leżało, cieszy nas fakt, iż wybiera się on do Albany pod opieką pana N. Po- nadto, choć tracimy przyjemność z przebywania w jego towarzystwie, jedno- cześnie radujemy się myślą, że odnajdzie on pocieszenie w dobroci przyjaciół, których znamy.</text:span></text:p><text:p text:style-name="P53"><text:span text:style-name="T236">Pan Yakubousky napisał, w wielkim pośpiechu, i pomimo wielu przeciw- ności, esej na temat oświaty w jego kraju, który nie tylko posiada wielką war- tość, ale i budzi zainteresowanie. Mógłbym przesłać tłumaczenie tej pracy do Albany, co pozwoliłoby Tobie i innym na jej uważną lekturę.</text:span></text:p></draw:text-box></draw:frame><draw:frame draw:style-name="fr1" text:anchor-type="char" svg:x="6.846cm" svg:y="14.609cm" svg:width="6.533cm" svg:height="4.17cm" draw:z-index="102"><draw:text-box><text:p text:style-name="P26"><text:span text:style-name="T236">Pozostając, Mój Drogi Panie,</text:span></text:p><text:p text:style-name="P28"><text:span text:style-name="T236">Twoim przyjacielem i uniżonym sługą, Łączę wyrazy szacunku</text:span></text:p><text:p text:style-name="P6"><text:span text:style-name="T236">Theodore Dwight</text:span></text:p><text:p text:style-name="P57"><text:span text:style-name="T249">N. </text:span><text:span text:style-name="T237">Jork, 17 Maj 1834 </text:span><text:span text:style-name="T254">Rev.</text:span><text:span text:style-name="T274"> </text:span><text:span text:style-name="T237">William</text:span><text:span text:style-name="T274"> </text:span><text:span text:style-name="T267">B.</text:span><text:span text:style-name="T274"> </text:span><text:span text:style-name="T237">Sprague Albany</text:span></text:p><text:p text:style-name="P29"><text:span text:style-name="T236">W </text:span><text:span text:style-name="T212">sprawie </text:span><text:span text:style-name="T236">pana A. </text:span><text:span text:style-name="T218">Yakubousky’ego</text:span></text:p></draw:text-box></draw:frame><draw:frame draw:style-name="fr1" text:anchor-type="char" svg:x="1.766cm" svg:y="19.288cm" svg:width="12.769cm" svg:height="2.611cm" draw:z-index="103"><draw:text-box><text:p text:style-name="P47"><text:span text:style-name="T235">My Dear Sir,</text:span></text:p><text:p text:style-name="P50"><text:span text:style-name="T236">Having heard of the interest you </text:span><text:span text:style-name="T212">have shown </text:span><text:span text:style-name="T236">for the </text:span><text:span text:style-name="T228">Polish </text:span><text:span text:style-name="T236">Exiles in Al- bany</text:span><text:span text:style-name="T223"> </text:span><text:span text:style-name="T236">I</text:span><text:span text:style-name="T218"> </text:span><text:span text:style-name="T236">take</text:span><text:span text:style-name="T218"> </text:span><text:span text:style-name="T236">the</text:span><text:span text:style-name="T218"> </text:span><text:span text:style-name="T236">liberty</text:span><text:span text:style-name="T223"> </text:span><text:span text:style-name="T236">to</text:span><text:span text:style-name="T218"> </text:span><text:span text:style-name="T236">introduce</text:span><text:span text:style-name="T218"> </text:span><text:span text:style-name="T236">to</text:span><text:span text:style-name="T218"> </text:span><text:span text:style-name="T236">you</text:span><text:span text:style-name="T223"> </text:span><text:span text:style-name="T236">a</text:span><text:span text:style-name="T218"> </text:span><text:span text:style-name="T236">young</text:span><text:span text:style-name="T218"> </text:span><text:span text:style-name="T236">friend</text:span><text:span text:style-name="T218"> </text:span><text:span text:style-name="T236">of</text:span><text:span text:style-name="T223"> </text:span><text:span text:style-name="T236">mine</text:span><text:span text:style-name="T218"> </text:span><text:span text:style-name="T212">who</text:span><text:span text:style-name="T218"> </text:span><text:span text:style-name="T236">is</text:span><text:span text:style-name="T218"> </text:span><text:span text:style-name="T236">going to your city under the patronage of </text:span><text:span text:style-name="T244">Mr. </text:span><text:span text:style-name="T236">Norton, in company with one of his countryman.</text:span></text:p></draw:text-box></draw:frame><draw:frame draw:style-name="fr1" text:anchor-type="char" svg:x="-0.035cm" svg:y="22.308cm" svg:width="4.63cm" svg:height="0.482cm" draw:z-index="104"><draw:text-box><text:p text:style-name="P19"><text:span text:style-name="T191"><text:s/><text:tab/>308<text:tab/></text:span><text:span text:style-name="T288">Bibliotekarz</text:span><text:span text:style-name="T289"> </text:span><text:span text:style-name="T288">Podlaski</text:span><text:span text:style-name="T290"> </text:span></text:p></draw:text-box></draw:frame><draw:frame draw:style-name="fr1" text:anchor-type="char" svg:x="1.011cm" svg:y="1.168cm" svg:width="0.441cm" svg:height="4.948cm" draw:z-index="105"><draw:text-box><text:p text:style-name="P17"><text:span text:style-name="T365">Konteksty literacko-kulturowe</text:span></text:p></draw:text-box></draw:frame><draw:frame draw:style-name="fr1" text:anchor-type="char" svg:x="0.97cm" svg:y="0cm" svg:width="0.501cm" svg:height="8.241cm" draw:z-index="106"><draw:text-box><text:p text:style-name="P131"/></draw:text-box></draw:frame></text:p>
      <text:p text:style-name="P114"><draw:rect text:anchor-type="char" draw:z-index="107" draw:style-name="gr4" draw:text-style-name="P143" svg:width="0.493cm" svg:height="8.24cm" svg:x="15.02cm" svg:y="0cm"><text:p/></draw:rect><draw:frame draw:style-name="fr1" text:anchor-type="char" svg:x="4.83cm" svg:y="1.122cm" svg:width="9.901cm" svg:height="0.4cm" draw:z-index="108"><draw:text-box><text:p text:style-name="P17"><text:span text:style-name="T61">Ewa Modzelewska, </text:span><text:span text:style-name="T62">August Antoni Jakubowski i jego amerykańscy protektorzy</text:span></text:p></draw:text-box></draw:frame><draw:frame draw:style-name="fr1" text:anchor-type="char" svg:x="1.965cm" svg:y="2.129cm" svg:width="12.772cm" svg:height="19.77cm" draw:z-index="109"><draw:text-box><text:p text:style-name="P54"><text:span text:style-name="T244">Mr. </text:span><text:span text:style-name="T236">Augustus </text:span><text:span text:style-name="T218">Yakubousky </text:span><text:span text:style-name="T236">is the only child of a </text:span><text:span text:style-name="T228">Polish </text:span><text:span text:style-name="T236">Lady </text:span><text:span text:style-name="T212">whose </text:span><text:span text:style-name="T236">hus- band died a </text:span><text:span text:style-name="T212">few </text:span><text:span text:style-name="T236">years since and </text:span><text:span text:style-name="T212">who </text:span><text:span text:style-name="T236">resides in </text:span><text:span text:style-name="T223">Podolia </text:span><text:span text:style-name="T236">(one of the provinces belonging to Russia), on the frontiers of Austria. He </text:span><text:span text:style-name="T218">was </text:span><text:span text:style-name="T236">a resident I believe for the </text:span><text:span text:style-name="T218">several </text:span><text:span text:style-name="T236">years in the family of an </text:span><text:span text:style-name="T212">uncle, </text:span><text:span text:style-name="T236">a reduced </text:span><text:span text:style-name="T218">nobleman where </text:span><text:span text:style-name="T236">he saw refined &amp; </text:span><text:span text:style-name="T212">literary </text:span><text:span text:style-name="T236">society and </text:span><text:span text:style-name="T218">was </text:span><text:span text:style-name="T236">for some time </text:span><text:span text:style-name="T212">at </text:span><text:span text:style-name="T236">the academy of Krze- mieniec, under excellent instruction as his acquisitions fully </text:span><text:span text:style-name="T223">testify. <text:s/></text:span><text:span text:style-name="T236">Being, <text:s/>as I am informed, a confidential member of a secret patriotic society and on discovery an object of persecution of Russia, he fled into Austria, intending <text:s/>to pass to </text:span><text:span text:style-name="T218">France </text:span><text:span text:style-name="T236">or England, but </text:span><text:span text:style-name="T218">was </text:span><text:span text:style-name="T236">there </text:span><text:span text:style-name="T212">thrown </text:span><text:span text:style-name="T236">into prison and after 6 or </text:span><text:span text:style-name="T212">seven </text:span><text:span text:style-name="T236">months embarked in an Austrian frigate (on </text:span><text:span text:style-name="T212">which </text:span><text:span text:style-name="T236">he suffered from ill health and a </text:span><text:span text:style-name="T212">severe </text:span><text:span text:style-name="T236">fall) for the </text:span><text:span text:style-name="T273">U. </text:span><text:span text:style-name="T218">States. </text:span><text:span text:style-name="T236">He is </text:span><text:span text:style-name="T212">about <text:s/></text:span><text:span text:style-name="T236">17, 18 years of </text:span><text:span text:style-name="T218">age, <text:s/></text:span><text:span text:style-name="T236">of an amiable disposition, with the sensibility and </text:span><text:span text:style-name="T218">honorable </text:span><text:span text:style-name="T236">feelings becoming <text:s/>a youth of education. If you speak </text:span><text:span text:style-name="T212">French </text:span><text:span text:style-name="T236">you will discover his acquisitions and his </text:span><text:span text:style-name="T212">character </text:span><text:span text:style-name="T236">with greater </text:span><text:span text:style-name="T212">readiness. </text:span><text:span text:style-name="T236">He has made </text:span><text:span text:style-name="T212">considerable <text:s/>progress <text:s/></text:span><text:span text:style-name="T236">in English for the </text:span><text:span text:style-name="T212">opportunites </text:span><text:span text:style-name="T236">he has </text:span><text:span text:style-name="T228">had. </text:span><text:span text:style-name="T236">I am persuaded that he is disposed to </text:span><text:span text:style-name="T212">exert </text:span><text:span text:style-name="T236">himself for his </text:span><text:span text:style-name="T218">own support </text:span><text:span text:style-name="T236">and is </text:span><text:span text:style-name="T212">capable </text:span><text:span text:style-name="T236">of teaching </text:span><text:span text:style-name="T212">French, </text:span><text:span text:style-name="T236">though his pronunciation is </text:span><text:span text:style-name="T212">naturally <text:s/></text:span><text:span text:style-name="T236">in some points imperfect. He has </text:span><text:span text:style-name="T212">expressed <text:s text:c="5"/></text:span><text:span text:style-name="T236">a wish to obtain a </text:span><text:span text:style-name="T212">French </text:span><text:span text:style-name="T223">Bible, </text:span><text:span text:style-name="T212">which, </text:span><text:span text:style-name="T236">if I should not </text:span><text:span text:style-name="T212">have </text:span><text:span text:style-name="T236">time before his departure I </text:span><text:span text:style-name="T218">hope </text:span><text:span text:style-name="T236">he may be furnished with in</text:span><text:span text:style-name="T275"> </text:span><text:span text:style-name="T228">Albany.</text:span></text:p><text:p text:style-name="P58"><text:span text:style-name="T236">I </text:span><text:span text:style-name="T218">think </text:span><text:span text:style-name="T223">that </text:span><text:span text:style-name="T212">he is </text:span><text:span text:style-name="T239">capable </text:span><text:span text:style-name="T212">of </text:span><text:span text:style-name="T223">producing </text:span><text:span text:style-name="T218">some </text:span><text:span text:style-name="T228">literary work </text:span><text:span text:style-name="T212">of </text:span><text:span text:style-name="T218">merit </text:span><text:span text:style-name="T228">relating </text:span><text:span text:style-name="T212">to </text:span><text:span text:style-name="T218">his </text:span><text:span text:style-name="T239">own </text:span><text:span text:style-name="T234">country, </text:span><text:span text:style-name="T212">if </text:span><text:span text:style-name="T218">his </text:span><text:span text:style-name="T223">leisure should allow </text:span><text:span text:style-name="T218">and </text:span><text:span text:style-name="T236">I </text:span><text:span text:style-name="T228">have </text:span><text:span text:style-name="T218">had the </text:span><text:span text:style-name="T223">design </text:span><text:span text:style-name="T212">of </text:span><text:span text:style-name="T228">sketching </text:span><text:span text:style-name="T218">him </text:span><text:span text:style-name="T236">a </text:span><text:span text:style-name="T239">plan, </text:span><text:span text:style-name="T228">which </text:span><text:span text:style-name="T212">he </text:span><text:span text:style-name="T218">might </text:span><text:span text:style-name="T212">fill </text:span><text:span text:style-name="T271">up, </text:span><text:span text:style-name="T236">&amp; </text:span><text:span text:style-name="T228">publish </text:span><text:span text:style-name="T223">for </text:span><text:span text:style-name="T218">his </text:span><text:span text:style-name="T239">own </text:span><text:span text:style-name="T218">benefit. </text:span><text:span text:style-name="T212">He is </text:span><text:span text:style-name="T228">beloved </text:span><text:span text:style-name="T218">and </text:span><text:span text:style-name="T223">respected </text:span><text:span text:style-name="T212">by </text:span><text:span text:style-name="T218">his </text:span><text:span text:style-name="T223">countrymen </text:span><text:span text:style-name="T239">here, </text:span><text:span text:style-name="T218">and has their </text:span><text:span text:style-name="T223">interests </text:span><text:span text:style-name="T239">deeply </text:span><text:span text:style-name="T223">at heart.</text:span></text:p><text:p text:style-name="P56"><text:span text:style-name="T236">Having been </text:span><text:span text:style-name="T212">unable </text:span><text:span text:style-name="T236">to procure for him such a situation as </text:span><text:span text:style-name="T212">we desired, we </text:span><text:span text:style-name="T236">are </text:span><text:span text:style-name="T212">gratified </text:span><text:span text:style-name="T236">that he goes to Albany under the patronage of </text:span><text:span text:style-name="T244">Mr. </text:span><text:span text:style-name="T250">N. </text:span><text:span text:style-name="T212">and, </text:span><text:span text:style-name="T236">though </text:span><text:span text:style-name="T212">we </text:span><text:span text:style-name="T236">lose the </text:span><text:span text:style-name="T212">pleasure </text:span><text:span text:style-name="T236">of his </text:span><text:span text:style-name="T212">society, </text:span><text:span text:style-name="T236">are </text:span><text:span text:style-name="T218">happy </text:span><text:span text:style-name="T236">to think that he will be </text:span><text:span text:style-name="T212">consoled </text:span><text:span text:style-name="T236">by the kindness of friends, </text:span><text:span text:style-name="T212">whom we</text:span><text:span text:style-name="T276"> </text:span><text:span text:style-name="T271">know.</text:span></text:p><text:p text:style-name="P59"><text:span text:style-name="T244">Mr. </text:span><text:span text:style-name="T218">Yakubousky </text:span><text:span text:style-name="T236">has written, in </text:span><text:span text:style-name="T212">great haste, </text:span><text:span text:style-name="T236">&amp; under many disadvanta- ges an essay on education in his </text:span><text:span text:style-name="T218">own country, </text:span><text:span text:style-name="T212">which </text:span><text:span text:style-name="T236">is </text:span><text:span text:style-name="T212">both </text:span><text:span text:style-name="T218">valuable </text:span><text:span text:style-name="T236">and </text:span><text:span text:style-name="T212">interesting. </text:span><text:span text:style-name="T236">I </text:span><text:span text:style-name="T223">propose </text:span><text:span text:style-name="T236">to send the translation of it to Albany to be </text:span><text:span text:style-name="T212">perused </text:span><text:span text:style-name="T236">by yourself and</text:span><text:span text:style-name="T252"> </text:span><text:span text:style-name="T212">others.</text:span></text:p><text:p text:style-name="P60"><text:span text:style-name="T236">I am My Dear Sir</text:span></text:p><text:p text:style-name="P61"><text:span text:style-name="T236">Respectfully, your friend &amp; servant</text:span></text:p><text:p text:style-name="P61"><text:span text:style-name="T236">Theodore Dwight</text:span></text:p><text:p text:style-name="P62"><text:span text:style-name="T249">N. </text:span><text:span text:style-name="T224">York, </text:span><text:span text:style-name="T237">17 Maj 1834 </text:span><text:span text:style-name="T254">Rev.</text:span><text:span text:style-name="T274"> </text:span><text:span text:style-name="T237">William</text:span><text:span text:style-name="T274"> </text:span><text:span text:style-name="T267">B.</text:span><text:span text:style-name="T274"> </text:span><text:span text:style-name="T237">Sprague Albany</text:span></text:p><text:p text:style-name="P60"><text:span text:style-name="T236">Favor of Mr. A. Yakubousky</text:span></text:p></draw:text-box></draw:frame><draw:frame draw:style-name="fr1" text:anchor-type="char" svg:x="11.926cm" svg:y="22.308cm" svg:width="4.609cm" svg:height="0.482cm" draw:z-index="110"><draw:text-box><text:p text:style-name="P20"><text:span text:style-name="T288"><text:s/></text:span><text:span text:style-name="T291"><text:s/></text:span><text:span text:style-name="T288">Bibliotekarz</text:span><text:span text:style-name="T292"> </text:span><text:span text:style-name="T288">Podlaski<text:tab/></text:span><text:span text:style-name="T191">309<text:tab/></text:span></text:p></draw:text-box></draw:frame><draw:frame draw:style-name="fr1" text:anchor-type="char" svg:x="15.035cm" svg:y="1.168cm" svg:width="0.441cm" svg:height="4.948cm" draw:z-index="111"><draw:text-box><text:p text:style-name="P17"><text:span text:style-name="T365">Konteksty literacko-kulturowe</text:span></text:p></draw:text-box></draw:frame><draw:frame draw:style-name="fr1" text:anchor-type="char" svg:x="15.02cm" svg:y="0cm" svg:width="0.494cm" svg:height="8.241cm" draw:z-index="112"><draw:text-box><text:p text:style-name="P131"/></draw:text-box></draw:frame></text:p>
      <text:p text:style-name="P115"><draw:frame draw:style-name="fr1" text:anchor-type="char" svg:x="2.401cm" svg:y="20.308cm" svg:width="0.275cm" svg:height="1.418cm" draw:z-index="113"><draw:text-box><text:p text:style-name="P1"><text:span text:style-name="T6">18</text:span></text:p><text:p text:style-name="P2"><text:span text:style-name="T4">19</text:span></text:p><text:p text:style-name="P2"><text:span text:style-name="T4">20</text:span></text:p><text:p text:style-name="P2"><text:span text:style-name="T4">21</text:span></text:p></draw:text-box></draw:frame><draw:rect text:anchor-type="char" draw:z-index="114" draw:style-name="gr4" draw:text-style-name="P143" svg:width="0.5cm" svg:height="8.242cm" svg:x="0.97cm" svg:y="0cm"><text:p/></draw:rect><draw:rect text:anchor-type="char" draw:z-index="115" draw:style-name="gr5" draw:text-style-name="P144" svg:width="12.701cm" svg:height="7.501cm" svg:x="1.799cm" svg:y="14.25cm"><text:p/></draw:rect><draw:frame draw:style-name="fr1" text:anchor-type="char" svg:x="1.766cm" svg:y="1.118cm" svg:width="9.901cm" svg:height="0.4cm" draw:z-index="116"><draw:text-box><text:p text:style-name="P17"><text:span text:style-name="T61">Ewa Modzelewska, </text:span><text:span text:style-name="T62">August Antoni Jakubowski i jego amerykańscy protektorzy</text:span></text:p></draw:text-box></draw:frame><draw:frame draw:style-name="fr1" text:anchor-type="char" svg:x="1.766cm" svg:y="2.129cm" svg:width="12.771cm" svg:height="11.993cm" draw:z-index="117"><draw:text-box><text:p text:style-name="P129"><text:span text:style-name="T63">List</text:span><text:span text:style-name="T308"> </text:span><text:span text:style-name="T63">zawiera</text:span><text:span text:style-name="T308"> </text:span><text:span text:style-name="T63">wiele</text:span><text:span text:style-name="T308"> </text:span><text:span text:style-name="T64">ciekawych</text:span><text:span text:style-name="T308"> </text:span><text:span text:style-name="T64">szczegółów</text:span><text:span text:style-name="T310"> </text:span><text:span text:style-name="T64">związanych</text:span><text:span text:style-name="T308"> </text:span><text:span text:style-name="T63">z</text:span><text:span text:style-name="T308"> </text:span><text:span text:style-name="T64">życiem</text:span><text:span text:style-name="T308"> </text:span><text:span text:style-name="T64">Jakubow- skiego </text:span><text:span text:style-name="T63">przed wygnaniem, </text:span><text:span text:style-name="T64">które </text:span><text:span text:style-name="T63">do tej pory pozostają owiane tajemnicą. Przede wszystkim daje do myślenia badaczom chcącym ustalić tożsamość </text:span><text:span text:style-name="T64">matki </text:span><text:span text:style-name="T80">poety, </text:span><text:span text:style-name="T63">będącej </text:span><text:span text:style-name="T64">dotychczas </text:span><text:span text:style-name="T63">w sferze domysłów</text:span><text:span text:style-name="T72">18</text:span><text:span text:style-name="T63">. </text:span><text:span text:style-name="T83">Według </text:span><text:span text:style-name="T63">Dwighta Jakubowski miał </text:span><text:span text:style-name="T77">być </text:span><text:span text:style-name="T63">jedynym dzieckiem</text:span><text:span text:style-name="T72">19 </text:span><text:span text:style-name="T63">zagadkowej damy pochodzącej ze znaczącego </text:span><text:span text:style-name="T77">rodu, </text:span><text:span text:style-name="T63">która owdowiała kilka </text:span><text:span text:style-name="T68">lat </text:span><text:span text:style-name="T63">przed deportacją </text:span><text:span text:style-name="T197">poety. </text:span><text:span text:style-name="T63">Nie wyklucza to jednak </text:span><text:span text:style-name="T68">hipotezy, </text:span><text:span text:style-name="T63">iż </text:span><text:span text:style-name="T64">matką Jakubowskiego </text:span><text:span text:style-name="T63">mogła </text:span><text:span text:style-name="T77">być </text:span><text:span text:style-name="T63">księż- <text:s/>na Franciszka Maria Lubomirska z </text:span><text:span text:style-name="T68">domu </text:span><text:span text:style-name="T63">Załuska, </text:span><text:span text:style-name="T77">gdyż </text:span><text:span text:style-name="T63">możemy mieć tu do czynienia z </text:span><text:span text:style-name="T64">kreacją </text:span><text:span text:style-name="T63">mitu autobiograficznego na użytek cudzoziemców, </text:span><text:span text:style-name="T64">ludzi </text:span><text:span text:style-name="T63">o purytańskich zasadach. Wiąże się z tym </text:span><text:span text:style-name="T64">również </text:span><text:span text:style-name="T63">eliptyczna kon- strukcja składniowa pomijająca informację o ojcu </text:span><text:span text:style-name="T197">poety. </text:span><text:span text:style-name="T83">Warto </text:span><text:span text:style-name="T64">zauważyć, </text:span><text:span text:style-name="T63">że Jakubowski, pisząc o Antonim Malczewskim w </text:span><text:span text:style-name="T205">The Remembrances of <text:s text:c="4"/>a</text:span><text:span text:style-name="T317"> </text:span><text:span text:style-name="T84">Polish</text:span><text:span text:style-name="T317"> </text:span><text:span text:style-name="T205">Exile</text:span><text:span text:style-name="T319"> </text:span><text:span text:style-name="T63">także</text:span><text:span text:style-name="T314"> </text:span><text:span text:style-name="T63">przemilczał</text:span><text:span text:style-name="T318"> </text:span><text:span text:style-name="T63">fakt</text:span><text:span text:style-name="T318"> </text:span><text:span text:style-name="T64">bycia</text:span><text:span text:style-name="T318"> </text:span><text:span text:style-name="T77">jego</text:span><text:span text:style-name="T318"> </text:span><text:span text:style-name="T63">synem.</text:span></text:p><text:p text:style-name="P130"><text:span text:style-name="T68">Theodore </text:span><text:span text:style-name="T64">Dwight </text:span><text:span text:style-name="T63">w </text:span><text:span text:style-name="T64">swojej </text:span><text:span text:style-name="T68">korespondencji </text:span><text:span text:style-name="T64">podał </text:span><text:span text:style-name="T68">również przybliżony </text:span><text:span text:style-name="T64">wiek </text:span><text:span text:style-name="T83">Jakubowskiego, </text:span><text:span text:style-name="T63">co </text:span><text:span text:style-name="T64">pozwala </text:span><text:span text:style-name="T68">zgodnie </text:span><text:span text:style-name="T63">z </text:span><text:span text:style-name="T77">dotychczasowymi </text:span><text:span text:style-name="T64">spekulacja- </text:span><text:span text:style-name="T63">mi </text:span><text:span text:style-name="T64">sytuować </text:span><text:span text:style-name="T77">datę </text:span><text:span text:style-name="T83">jego </text:span><text:span text:style-name="T68">narodzin </text:span><text:span text:style-name="T63">na </text:span><text:span text:style-name="T77">rok </text:span><text:span text:style-name="T64">1816</text:span><text:span text:style-name="T74">20</text:span><text:span text:style-name="T64">. List </text:span><text:span text:style-name="T68">zawiera </text:span><text:span text:style-name="T64">także pierwszą znaną </text:span><text:span text:style-name="T63">do tej </text:span><text:span text:style-name="T64">pory </text:span><text:span text:style-name="T68">informację </text:span><text:span text:style-name="T63">o </text:span><text:span text:style-name="T64">tym, </text:span><text:span text:style-name="T63">kim </text:span><text:span text:style-name="T64">byli opiekunowie </text:span><text:span text:style-name="T197">poety, </text:span><text:span text:style-name="T63">u </text:span><text:span text:style-name="T83">których </text:span><text:span text:style-name="T77">wychowywał </text:span><text:span text:style-name="T63">się </text:span><text:span text:style-name="T64">przez </text:span><text:span text:style-name="T63">10 </text:span><text:span text:style-name="T77">lat, </text:span><text:span text:style-name="T64">zanim poznał </text:span><text:span text:style-name="T68">prawdę </text:span><text:span text:style-name="T63">o </text:span><text:span text:style-name="T68">swoich biologicz- </text:span><text:span text:style-name="T197">nych </text:span><text:span text:style-name="T77">rodzicach, </text:span><text:span text:style-name="T63">o </text:span><text:span text:style-name="T64">czym wspominał </text:span><text:span text:style-name="T68">Marcin </text:span><text:span text:style-name="T64">Rosienkiewicz </text:span><text:span text:style-name="T63">w </text:span><text:span text:style-name="T69">Wiadomości biograficznej </text:span><text:span text:style-name="T300">poety. </text:span><text:span text:style-name="T80">Według </text:span><text:span text:style-name="T68">korespondencji </text:span><text:span text:style-name="T64">Dwighta,</text:span><text:span text:style-name="T321"> </text:span><text:span text:style-name="T64">młodzieniec</text:span><text:span text:style-name="T321"> </text:span><text:span text:style-name="T64">miesz- </text:span><text:span text:style-name="T63">kał w </text:span><text:span text:style-name="T68">rodzinie </text:span><text:span text:style-name="T77">swojego </text:span><text:span text:style-name="T64">wuja, </text:span><text:span text:style-name="T77">zubożałego </text:span><text:span text:style-name="T68">szlachcica. </text:span><text:span text:style-name="T83">Fakt </text:span><text:span text:style-name="T63">ten w </text:span><text:span text:style-name="T64">połączeniu <text:s/></text:span><text:span text:style-name="T63">z </text:span><text:span text:style-name="T68">informacją </text:span><text:span text:style-name="T63">o </text:span><text:span text:style-name="T64">przynależności </text:span><text:span text:style-name="T83">Jakubowskiego </text:span><text:span text:style-name="T63">do </text:span><text:span text:style-name="T77">„wyrafinowanego </text:span><text:span text:style-name="T68">środo- </text:span><text:span text:style-name="T64">wiska </text:span><text:span text:style-name="T77">literackiego”</text:span><text:span text:style-name="T76">21 </text:span><text:span text:style-name="T77">budzi </text:span><text:span text:style-name="T64">jednak </text:span><text:span text:style-name="T68">wątpliwości </text:span><text:span text:style-name="T63">i </text:span><text:span text:style-name="T80">być </text:span><text:span text:style-name="T64">może </text:span><text:span text:style-name="T68">również</text:span><text:span text:style-name="T322"> </text:span><text:span text:style-name="T64">wpisuje</text:span></text:p></draw:text-box></draw:frame><draw:frame draw:style-name="fr1" text:anchor-type="char" svg:x="2.365cm" svg:y="14.82cm" svg:width="0.333cm" svg:height="0.377cm" draw:z-index="118"><draw:text-box><text:p text:style-name="P14"><text:span text:style-name="T2">18</text:span></text:p></draw:text-box></draw:frame><draw:frame draw:style-name="fr1" text:anchor-type="char" svg:x="2.789cm" svg:y="14.863cm" svg:width="11.744cm" svg:height="0.466cm" draw:z-index="119"><draw:text-box><text:p text:style-name="P15"><text:span text:style-name="T97">Jarosław </text:span><text:span text:style-name="T88">Iwaszkiewicz w </text:span><text:span text:style-name="T93">Rozmowach </text:span><text:span text:style-name="T115">o </text:span><text:span text:style-name="T175">książkach </text:span><text:span text:style-name="T109">podkreślał wyjątkowość </text:span><text:span text:style-name="T88">tej sytu-</text:span></text:p></draw:text-box></draw:frame><draw:frame draw:style-name="fr1" text:anchor-type="char" svg:x="1.766cm" svg:y="15.233cm" svg:width="12.767cm" svg:height="0.466cm" draw:z-index="120"><draw:text-box><text:p text:style-name="P15"><text:span text:style-name="T87">acji na tle całej historii literatury: „Jakubowski (…) od samego zarania ma życie osobliwe</text:span></text:p></draw:text-box></draw:frame><draw:frame draw:style-name="fr1" text:anchor-type="char" svg:x="1.766cm" svg:y="15.603cm" svg:width="12.769cm" svg:height="0.466cm" draw:z-index="121"><draw:text-box><text:p text:style-name="P15"><text:span text:style-name="T87">i </text:span><text:span text:style-name="T90">dziwaczne. </text:span><text:span text:style-name="T108">Przede </text:span><text:span text:style-name="T87">wszystkim </text:span><text:span text:style-name="T90">wbrew </text:span><text:span text:style-name="T87">łacińskiej tezie </text:span><text:span text:style-name="T108">prawniczej, że </text:span><text:span text:style-name="T112">mater </text:span><text:span text:style-name="T114">semper certa </text:span><text:span text:style-name="T87">– nie</text:span></text:p></draw:text-box></draw:frame><draw:frame draw:style-name="fr1" text:anchor-type="char" svg:x="1.766cm" svg:y="15.974cm" svg:width="12.771cm" svg:height="0.466cm" draw:z-index="122"><draw:text-box><text:p text:style-name="P15"><text:span text:style-name="T108">wiadomo, </text:span><text:span text:style-name="T87">kto był </text:span><text:span text:style-name="T96">jego </text:span><text:span text:style-name="T90">matką” </text:span><text:span text:style-name="T149">(J. </text:span><text:span text:style-name="T87">Iwaszkiewicz, </text:span><text:span text:style-name="T112">Zapomniani</text:span><text:span text:style-name="T108">, </text:span><text:span text:style-name="T90">„Życie </text:span><text:span text:style-name="T96">Warszawy” </text:span><text:span text:style-name="T87">1974, nr 11,</text:span></text:p></draw:text-box></draw:frame><draw:frame draw:style-name="fr1" text:anchor-type="char" svg:x="1.766cm" svg:y="16.344cm" svg:width="12.771cm" svg:height="0.466cm" draw:z-index="123"><draw:text-box><text:p text:style-name="P15"><text:span text:style-name="T108">s. </text:span><text:span text:style-name="T87">5). Hipotezy </text:span><text:span text:style-name="T96">sugerujące, </text:span><text:span text:style-name="T108">że </text:span><text:span text:style-name="T90">matką Jakubowskiego </text:span><text:span text:style-name="T87">była księżna </text:span><text:span text:style-name="T108">Franciszka </text:span><text:span text:style-name="T87">Maria </text:span><text:span text:style-name="T108">Lubomir-</text:span></text:p></draw:text-box></draw:frame><draw:frame draw:style-name="fr1" text:anchor-type="char" svg:x="1.766cm" svg:y="16.715cm" svg:width="12.769cm" svg:height="1.166cm" draw:z-index="124"><draw:text-box><text:p text:style-name="P16"><text:span text:style-name="T87">ska</text:span><text:span text:style-name="T149"> </text:span><text:span text:style-name="T87">z</text:span><text:span text:style-name="T132"> </text:span><text:span text:style-name="T90">domu</text:span><text:span text:style-name="T132"> </text:span><text:span text:style-name="T87">Załuska</text:span><text:span text:style-name="T132"> </text:span><text:span text:style-name="T87">lub</text:span><text:span text:style-name="T132"> </text:span><text:span text:style-name="T90">Julia</text:span><text:span text:style-name="T132"> </text:span><text:span text:style-name="T90">Jakubowska,</text:span><text:span text:style-name="T132"> </text:span><text:span text:style-name="T108">zostały</text:span><text:span text:style-name="T132"> </text:span><text:span text:style-name="T108">przedstawione</text:span><text:span text:style-name="T132"> </text:span><text:span text:style-name="T87">w</text:span><text:span text:style-name="T132"> </text:span><text:span text:style-name="T108">książce:</text:span><text:span text:style-name="T132"> </text:span><text:span text:style-name="T149">E.</text:span><text:span text:style-name="T132"> </text:span><text:span text:style-name="T108">Modzelewska,</text:span></text:p><text:p text:style-name="P7"><text:span text:style-name="T116">August Antoni Jakubowski – poeta rozpaczy. Życie i twórczość</text:span><text:span text:style-name="T89">, Kraków 2015, s. 29-31.</text:span></text:p><text:p text:style-name="P48"><text:span text:style-name="T2">19</text:span></text:p></draw:text-box></draw:frame><draw:frame draw:style-name="fr1" text:anchor-type="char" svg:x="2.789cm" svg:y="17.544cm" svg:width="11.74cm" svg:height="0.466cm" draw:z-index="125"><draw:text-box><text:p text:style-name="P15"><text:span text:style-name="T108">Mary </text:span><text:span text:style-name="T90">Pierce </text:span><text:span text:style-name="T149">Poor, </text:span><text:span text:style-name="T108">uczennica </text:span><text:span text:style-name="T96">Jakubowskiego </text:span><text:span text:style-name="T87">w </text:span><text:span text:style-name="T108">Gothic </text:span><text:span text:style-name="T102">Seminary, </text:span><text:span text:style-name="T87">w </text:span><text:span text:style-name="T90">swoich listach </text:span><text:span text:style-name="T108">do</text:span></text:p></draw:text-box></draw:frame><draw:frame draw:style-name="fr1" text:anchor-type="char" svg:x="1.766cm" svg:y="17.914cm" svg:width="12.771cm" svg:height="0.466cm" draw:z-index="126"><draw:text-box><text:p text:style-name="P15"><text:span text:style-name="T90">rodziców również </text:span><text:span text:style-name="T108">pisała, </text:span><text:span text:style-name="T87">iż </text:span><text:span text:style-name="T96">Jakubowski </text:span><text:span text:style-name="T87">był </text:span><text:span text:style-name="T90">jedynym </text:span><text:span text:style-name="T108">synem swojej </text:span><text:span text:style-name="T90">matki. </text:span><text:span text:style-name="T136">Por. </text:span><text:span text:style-name="T131">Papers </text:span><text:span text:style-name="T114">of the</text:span></text:p></draw:text-box></draw:frame><draw:frame draw:style-name="fr1" text:anchor-type="char" svg:x="1.766cm" svg:y="18.284cm" svg:width="12.769cm" svg:height="1.207cm" draw:z-index="127"><draw:text-box><text:p text:style-name="P39"><text:span text:style-name="T147">Poor </text:span><text:span text:style-name="T107">family, </text:span><text:span text:style-name="T112">1791-1921</text:span><text:span text:style-name="T108">, Arthur </text:span><text:span text:style-name="T87">and </text:span><text:span text:style-name="T108">Elizabeth </text:span><text:span text:style-name="T90">Schlesinger Library </text:span><text:span text:style-name="T87">on the </text:span><text:span text:style-name="T108">History </text:span><text:span text:style-name="T87">of </text:span><text:span text:style-name="T132">Women </text:span><text:span text:style-name="T87">in </text:span><text:span text:style-name="T108">America, </text:span><text:span text:style-name="T90">Radcliffe </text:span><text:span text:style-name="T108">Institute </text:span><text:span text:style-name="T90">for </text:span><text:span text:style-name="T132">Advanced </text:span><text:span text:style-name="T143">Study, </text:span><text:span text:style-name="T102">Harvard </text:span><text:span text:style-name="T132">University, </text:span><text:span text:style-name="T108">list </text:span><text:span text:style-name="T87">z 19 </text:span><text:span text:style-name="T108">lipca 1836 </text:span><text:span text:style-name="T90">roku, folder </text:span><text:span text:style-name="T87">84, </text:span><text:span text:style-name="T108">s. 36.</text:span></text:p></draw:text-box></draw:frame><draw:frame draw:style-name="fr1" text:anchor-type="char" svg:x="2.365cm" svg:y="19.443cm" svg:width="0.333cm" svg:height="0.377cm" draw:z-index="128"><draw:text-box><text:p text:style-name="P14"><text:span text:style-name="T2">20</text:span></text:p></draw:text-box></draw:frame><draw:frame draw:style-name="fr1" text:anchor-type="char" svg:x="2.789cm" svg:y="19.484cm" svg:width="11.746cm" svg:height="0.466cm" draw:z-index="129"><draw:text-box><text:p text:style-name="P15"><text:span text:style-name="T96">Należy</text:span><text:span text:style-name="T168"> </text:span><text:span text:style-name="T108">jednak</text:span><text:span text:style-name="T168"> </text:span><text:span text:style-name="T96">zaznaczyć,</text:span><text:span text:style-name="T176"> </text:span><text:span text:style-name="T87">iż</text:span><text:span text:style-name="T168"> </text:span><text:span text:style-name="T108">list</text:span><text:span text:style-name="T176"> </text:span><text:span text:style-name="T108">dopuszcza</text:span><text:span text:style-name="T168"> </text:span><text:span text:style-name="T90">również</text:span><text:span text:style-name="T176"> </text:span><text:span text:style-name="T108">możliwość</text:span><text:span text:style-name="T168"> </text:span><text:span text:style-name="T90">urodzenia</text:span><text:span text:style-name="T176"> </text:span><text:span text:style-name="T96">Jakubowskiego</text:span></text:p></draw:text-box></draw:frame><draw:frame draw:style-name="fr1" text:anchor-type="char" svg:x="1.766cm" svg:y="19.854cm" svg:width="12.767cm" svg:height="0.836cm" draw:z-index="130"><draw:text-box><text:p text:style-name="P63"><text:span text:style-name="T87">w </text:span><text:span text:style-name="T96">roku </text:span><text:span text:style-name="T108">1817. </text:span><text:span text:style-name="T102">Szczegóły <text:s/></text:span><text:span text:style-name="T108">hipotez <text:s/></text:span><text:span text:style-name="T96">związanych</text:span><text:span text:style-name="T178"> </text:span><text:span text:style-name="T87">z <text:s/></text:span><text:span text:style-name="T96">datą <text:s/></text:span><text:span text:style-name="T90">narodzin <text:s/></text:span><text:span text:style-name="T96">Jakubowskiego <text:s/></text:span><text:span text:style-name="T90">znajdują <text:s/></text:span><text:span text:style-name="T87">się w </text:span><text:span text:style-name="T108">książce: </text:span><text:span text:style-name="T143">E. </text:span><text:span text:style-name="T108">Modzelewska, </text:span><text:span text:style-name="T95">August </text:span><text:span text:style-name="T112">Antoni </text:span><text:span text:style-name="T95">Jakubowski…</text:span><text:span text:style-name="T90">, </text:span><text:span text:style-name="T87">dz. </text:span><text:span text:style-name="T90">cyt., </text:span><text:span text:style-name="T108">s.</text:span><text:span text:style-name="T179"> </text:span><text:span text:style-name="T108">35-36.</text:span></text:p></draw:text-box></draw:frame><draw:frame draw:style-name="fr1" text:anchor-type="char" svg:x="2.365cm" svg:y="20.643cm" svg:width="0.333cm" svg:height="0.377cm" draw:z-index="131"><draw:text-box><text:p text:style-name="P14"><text:span text:style-name="T2">21</text:span></text:p></draw:text-box></draw:frame><draw:frame draw:style-name="fr1" text:anchor-type="char" svg:x="2.789cm" svg:y="20.683cm" svg:width="11.742cm" svg:height="0.466cm" draw:z-index="132"><draw:text-box><text:p text:style-name="P15"><text:span text:style-name="T87">Autorce niniejszego artykułu nie udało się ustalić, jakie towarzystwo literackie</text:span></text:p></draw:text-box></draw:frame><draw:frame draw:style-name="fr1" text:anchor-type="char" svg:x="1.766cm" svg:y="21.054cm" svg:width="12.767cm" svg:height="0.836cm" draw:z-index="133"><draw:text-box><text:p text:style-name="P64"><text:span text:style-name="T108">działające </text:span><text:span text:style-name="T87">w tym </text:span><text:span text:style-name="T108">czasie </text:span><text:span text:style-name="T87">na </text:span><text:span text:style-name="T96">Podolu </text:span><text:span text:style-name="T90">mógł </text:span><text:span text:style-name="T108">mieć </text:span><text:span text:style-name="T87">na </text:span><text:span text:style-name="T108">myśli </text:span><text:span text:style-name="T90">Theodore </text:span><text:span text:style-name="T108">Dwight. Kwestia </text:span><text:span text:style-name="T87">ta </text:span><text:span text:style-name="T96">wymaga dalszych </text:span><text:span text:style-name="T108">badań.</text:span></text:p></draw:text-box></draw:frame><draw:frame draw:style-name="fr1" text:anchor-type="char" svg:x="-0.035cm" svg:y="22.283cm" svg:width="4.63cm" svg:height="0.482cm" draw:z-index="134"><draw:text-box><text:p text:style-name="P19"><text:span text:style-name="T191"><text:s/><text:tab/>310<text:tab/></text:span><text:span text:style-name="T8">Bibliotekarz</text:span><text:span text:style-name="T9"> </text:span><text:span text:style-name="T8">Podlaski</text:span><text:span text:style-name="T10"> </text:span></text:p></draw:text-box></draw:frame><draw:frame draw:style-name="fr1" text:anchor-type="char" svg:x="1.011cm" svg:y="1.141cm" svg:width="0.441cm" svg:height="4.948cm" draw:z-index="135"><draw:text-box><text:p text:style-name="P17"><text:span text:style-name="T365">Konteksty literacko-kulturowe</text:span></text:p></draw:text-box></draw:frame><draw:frame draw:style-name="fr1" text:anchor-type="char" svg:x="0.97cm" svg:y="0cm" svg:width="0.501cm" svg:height="8.241cm" draw:z-index="136"><draw:text-box><text:p text:style-name="P131"/></draw:text-box></draw:frame></text:p>
      <text:p text:style-name="P116"><draw:frame draw:style-name="fr1" text:anchor-type="char" svg:x="2.6cm" svg:y="20.308cm" svg:width="0.272cm" svg:height="1.418cm" draw:z-index="137"><draw:text-box><text:p text:style-name="P1"><text:span text:style-name="T4">22</text:span></text:p><text:p text:style-name="P2"><text:span text:style-name="T4">23</text:span></text:p><text:p text:style-name="P2"><text:span text:style-name="T5">24</text:span></text:p><text:p text:style-name="P2"><text:span text:style-name="T4">25</text:span></text:p></draw:text-box></draw:frame><draw:rect text:anchor-type="char" draw:z-index="138" draw:style-name="gr4" draw:text-style-name="P143" svg:width="0.493cm" svg:height="8.242cm" svg:x="15.02cm" svg:y="0cm"><text:p/></draw:rect><draw:rect text:anchor-type="char" draw:z-index="139" draw:style-name="gr5" draw:text-style-name="P144" svg:width="12.701cm" svg:height="4.894cm" svg:x="2cm" svg:y="16.866cm"><text:p/></draw:rect><draw:frame draw:style-name="fr1" text:anchor-type="char" svg:x="4.83cm" svg:y="1.118cm" svg:width="9.901cm" svg:height="0.4cm" draw:z-index="140"><draw:text-box><text:p text:style-name="P17"><text:span text:style-name="T61">Ewa Modzelewska, </text:span><text:span text:style-name="T62">August Antoni Jakubowski i jego amerykańscy protektorzy</text:span></text:p></draw:text-box></draw:frame><draw:frame draw:style-name="fr1" text:anchor-type="char" svg:x="1.965cm" svg:y="2.129cm" svg:width="12.771cm" svg:height="14.593cm" draw:z-index="141"><draw:text-box><text:p text:style-name="P133"><text:span text:style-name="T63">się w </text:span><text:span text:style-name="T68">kreację wspomnianego </text:span><text:span text:style-name="T64">mitu </text:span><text:span text:style-name="T83">autobiograficznego. </text:span><text:span text:style-name="T77">Nadawca </text:span><text:span text:style-name="T64">listu </text:span><text:span text:style-name="T63">po- </text:span><text:span text:style-name="T68">twierdza natomiast </text:span><text:span text:style-name="T64">miejsce </text:span><text:span text:style-name="T77">wychowania </text:span><text:span text:style-name="T83">Jakubowskiego, </text:span><text:span text:style-name="T64">jakim było </text:span><text:span text:style-name="T80">Podole, </text:span><text:span text:style-name="T63">jak i </text:span><text:span text:style-name="T68">edukację </text:span><text:span text:style-name="T63">w </text:span><text:span text:style-name="T64">Liceum </text:span><text:span text:style-name="T68">Krzemienieckim. </text:span><text:span text:style-name="T64">List przynosi także kolejny </text:span><text:span text:style-name="T68">argu- </text:span><text:span text:style-name="T64">ment </text:span><text:span text:style-name="T68">popierający </text:span><text:span text:style-name="T77">hipotezę, </text:span><text:span text:style-name="T63">iż </text:span><text:span text:style-name="T64">młodzieniec </text:span><text:span text:style-name="T63">nie </text:span><text:span text:style-name="T68">brał udziału </text:span><text:span text:style-name="T63">w </text:span><text:span text:style-name="T77">Powstaniu </text:span><text:span text:style-name="T63">Li- </text:span><text:span text:style-name="T64">stopadowym</text:span><text:span text:style-name="T74">22</text:span><text:span text:style-name="T64">. Miał </text:span><text:span text:style-name="T63">on </text:span><text:span text:style-name="T80">być </text:span><text:span text:style-name="T68">natomiast zaangażowany </text:span><text:span text:style-name="T63">w </text:span><text:span text:style-name="T68">prace </text:span><text:span text:style-name="T77">podziemnego </text:span><text:span text:style-name="T64">stowarzyszenia </text:span><text:span text:style-name="T77">patriotycznego</text:span><text:span text:style-name="T76">23</text:span><text:span text:style-name="T77">. Jakubowski </text:span><text:span text:style-name="T63">w </text:span><text:span text:style-name="T68">rozdziale </text:span><text:span text:style-name="T205">The </text:span><text:span text:style-name="T69">Remembran- </text:span><text:span text:style-name="T205">ces </text:span><text:span text:style-name="T68">zatytułowanym: </text:span><text:span text:style-name="T205">The </text:span><text:span text:style-name="T65">Causes </text:span><text:span text:style-name="T205">of the </text:span><text:span text:style-name="T79">Emigration </text:span><text:span text:style-name="T205">of the </text:span><text:span text:style-name="T204">Poles </text:span><text:span text:style-name="T64">tylko <text:s/></text:span><text:span text:style-name="T68">pośred- <text:s/></text:span><text:span text:style-name="T63">nio </text:span><text:span text:style-name="T64">opowiedział </text:span><text:span text:style-name="T63">o </text:span><text:span text:style-name="T77">przyczynach swojego </text:span><text:span text:style-name="T68">aresztowania, <text:s/></text:span><text:span text:style-name="T64">jednak </text:span><text:span text:style-name="T63">w </text:span><text:span text:style-name="T68">rozmowie </text:span><text:span text:style-name="T63">z</text:span><text:span text:style-name="T201"> </text:span><text:span text:style-name="T64">Dwightem</text:span><text:span text:style-name="T201"> </text:span><text:span text:style-name="T64">przekazał</text:span><text:span text:style-name="T201"> </text:span><text:span text:style-name="T64">więcej</text:span><text:span text:style-name="T197"> szczegółów.</text:span><text:span text:style-name="T201"> </text:span><text:span text:style-name="T80">Według</text:span><text:span text:style-name="T201"> </text:span><text:span text:style-name="T64">listu,</text:span><text:span text:style-name="T197"> </text:span><text:span text:style-name="T68">kiedy</text:span><text:span text:style-name="T201"> </text:span><text:span text:style-name="T64">wykryto</text:span><text:span text:style-name="T201"> </text:span><text:span text:style-name="T64">dzia- łalność stowarzyszenia, </text:span><text:span text:style-name="T63">do </text:span><text:span text:style-name="T83">którego </text:span><text:span text:style-name="T64">należał </text:span><text:span text:style-name="T77">Jakubowski, </text:span><text:span text:style-name="T68">zbiegł </text:span><text:span text:style-name="T63">on do </text:span><text:span text:style-name="T68">zaboru </text:span><text:span text:style-name="T77">austriackiego, </text:span><text:span text:style-name="T64">mając zamiar </text:span><text:span text:style-name="T68">wyjechać </text:span><text:span text:style-name="T63">do </text:span><text:span text:style-name="T77">Francji </text:span><text:span text:style-name="T63">lub </text:span><text:span text:style-name="T64">Anglii, </text:span><text:span text:style-name="T63">aby w ten </text:span><text:span text:style-name="T64">spo- </text:span><text:span text:style-name="T63">sób </text:span><text:span text:style-name="T64">uniknąć prześladowań ze </text:span><text:span text:style-name="T77">strony </text:span><text:span text:style-name="T64">Rosji. Został jednak </text:span><text:span text:style-name="T80">schwytany, </text:span><text:span text:style-name="T77">parę </text:span><text:span text:style-name="T68">miesięcy </text:span><text:span text:style-name="T64">spędził </text:span><text:span text:style-name="T63">w </text:span><text:span text:style-name="T64">więzieniu, skąd internowano </text:span><text:span text:style-name="T80">go </text:span><text:span text:style-name="T63">w </text:span><text:span text:style-name="T64">1833 </text:span><text:span text:style-name="T77">roku </text:span><text:span text:style-name="T63">do </text:span><text:span text:style-name="T64">Stanów </text:span><text:span text:style-name="T77">Zjednoczonych. </text:span><text:span text:style-name="T68">Przebieg </text:span><text:span text:style-name="T64">128-dniowej, niebezpiecznej </text:span><text:span text:style-name="T68">podróży </text:span><text:span text:style-name="T63">do </text:span><text:span text:style-name="T64">Amery- </text:span><text:span text:style-name="T63">ki </text:span><text:span text:style-name="T64">został </text:span><text:span text:style-name="T68">skrótowo </text:span><text:span text:style-name="T64">opisany </text:span><text:span text:style-name="T63">we </text:span><text:span text:style-name="T64">wspomnianym pamiętniku </text:span><text:span text:style-name="T68">Juźwikiewicza</text:span><text:span text:style-name="T75">24</text:span><text:span text:style-name="T68">. </text:span><text:span text:style-name="T80">Poetyckie </text:span><text:span text:style-name="T68">itinerarium </text:span><text:span text:style-name="T77">rejsu </text:span><text:span text:style-name="T64">wyłania </text:span><text:span text:style-name="T63">się </text:span><text:span text:style-name="T68">natomiast </text:span><text:span text:style-name="T63">z </text:span><text:span text:style-name="T64">wierszy </text:span><text:span text:style-name="T83">Jakubowskiego pisanych </text:span><text:span text:style-name="T63">na </text:span><text:span text:style-name="T64">pokładzie </text:span><text:span text:style-name="T80">fregaty </text:span><text:span text:style-name="T77">Hebe, przenikniętych </text:span><text:span text:style-name="T68">coraz </text:span><text:span text:style-name="T64">większą </text:span><text:span text:style-name="T68">rozpaczą wraz </text:span><text:span text:style-name="T63">z </text:span><text:span text:style-name="T68">oddalaniem </text:span><text:span text:style-name="T63">się od </text:span><text:span text:style-name="T197">ojczyzny. </text:span><text:span text:style-name="T64">Dzięki </text:span><text:span text:style-name="T68">korespondencji </text:span><text:span text:style-name="T64">Dwighta </text:span><text:span text:style-name="T201">wiemy, </text:span><text:span text:style-name="T63">iż </text:span><text:span text:style-name="T77">pogarszającemu </text:span><text:span text:style-name="T63">się </text:span><text:span text:style-name="T64">stanowi </text:span><text:span text:style-name="T83">psychicznemu </text:span><text:span text:style-name="T64">poety towarzyszyły </text:span><text:span text:style-name="T77">problemy zdrowotne, spotęgowane </text:span><text:span text:style-name="T64">dotkliwym upadkiem. Mimo </text:span><text:span text:style-name="T83">to, </text:span><text:span text:style-name="T63">jak </text:span><text:span text:style-name="T68">podkreślał </text:span><text:span text:style-name="T64">Rosienkiewicz: </text:span><text:span text:style-name="T77">„Posępność </text:span><text:span text:style-name="T83">jego </text:span><text:span text:style-name="T63">nie </text:span><text:span text:style-name="T64">była dziką </text:span><text:span text:style-name="T63">i </text:span><text:span text:style-name="T68">rozpaczającą </text:span><text:span text:style-name="T63">(…) </text:span><text:span text:style-name="T77">Pocieszał </text:span><text:span text:style-name="T64">zawsze </text:span><text:span text:style-name="T77">kolegów </text:span><text:span text:style-name="T64">tułactwa, </text:span><text:span text:style-name="T68">zagrzewał </text:span><text:span text:style-name="T63">do </text:span><text:span text:style-name="T77">cierpliwego </text:span><text:span text:style-name="T64">znoszenia niewoli </text:span><text:span text:style-name="T63">i nie </text:span><text:span text:style-name="T64">dawał </text:span><text:span text:style-name="T63">im na </text:span><text:span text:style-name="T64">umyśle upadać”</text:span><text:span text:style-name="T74">25</text:span><text:span text:style-name="T64">. </text:span><text:span text:style-name="T77">Niemal wszystkie </text:span><text:span text:style-name="T300">osoby, <text:s/></text:span><text:span text:style-name="T83">które zetknęły </text:span><text:span text:style-name="T68">się <text:s text:c="2"/></text:span><text:span text:style-name="T63">z </text:span><text:span text:style-name="T83">Jakubowskim zarówno </text:span><text:span text:style-name="T64">„w </text:span><text:span text:style-name="T77">kraju”, </text:span><text:span text:style-name="T68">jak </text:span><text:span text:style-name="T63">i w </text:span><text:span text:style-name="T80">Ameryce </text:span><text:span text:style-name="T83">pozostawały </text:span><text:span text:style-name="T68">pod </text:span><text:span text:style-name="T77">wra- żeniem </text:span><text:span text:style-name="T197">jego </text:span><text:span text:style-name="T77">usposobienia, </text:span><text:span text:style-name="T80">charakteru, </text:span><text:span text:style-name="T197">dobrego </text:span><text:span text:style-name="T80">wychowania </text:span><text:span text:style-name="T77">oraz zdolności, </text:span><text:span text:style-name="T64">co </text:span><text:span text:style-name="T77">znalazło wyraz </text:span><text:span text:style-name="T63">w </text:span><text:span text:style-name="T77">ich pismach. Również Dwight podzielił </text:span><text:span text:style-name="T68">się ze </text:span><text:span text:style-name="T83">Spraguem spostrzeżeniami</text:span><text:span text:style-name="T195"> </text:span><text:span text:style-name="T63">o</text:span><text:span text:style-name="T195"> </text:span><text:span text:style-name="T77">miłym</text:span><text:span text:style-name="T195"> </text:span><text:span text:style-name="T77">usposobieniu,</text:span><text:span text:style-name="T304"> </text:span><text:span text:style-name="T77">wrażliwości</text:span><text:span text:style-name="T195"> </text:span><text:span text:style-name="T63">i</text:span><text:span text:style-name="T195"> </text:span><text:span text:style-name="T77">szlachetności</text:span><text:span text:style-name="T195"> </text:span><text:span text:style-name="T77">młodzień- </text:span><text:span text:style-name="T64">ca </text:span><text:span text:style-name="T77">oraz zauważył, </text:span><text:span text:style-name="T64">iż </text:span><text:span text:style-name="T77">cieszy </text:span><text:span text:style-name="T68">się </text:span><text:span text:style-name="T64">on </text:span><text:span text:style-name="T83">sympatią </text:span><text:span text:style-name="T63">i </text:span><text:span text:style-name="T77">szacunkiem </text:span><text:span text:style-name="T197">innych</text:span><text:span text:style-name="T314"> </text:span><text:span text:style-name="T295">Polaków.</text:span></text:p></draw:text-box></draw:frame><draw:frame draw:style-name="fr1" text:anchor-type="char" svg:x="2.565cm" svg:y="17.244cm" svg:width="0.333cm" svg:height="0.377cm" draw:z-index="142"><draw:text-box><text:p text:style-name="P14"><text:span text:style-name="T2">22</text:span></text:p></draw:text-box></draw:frame><draw:frame draw:style-name="fr1" text:anchor-type="char" svg:x="3.036cm" svg:y="17.286cm" svg:width="11.696cm" svg:height="0.466cm" draw:z-index="143"><draw:text-box><text:p text:style-name="P15"><text:span text:style-name="T90">Argumenty</text:span><text:span text:style-name="T118"> </text:span><text:span text:style-name="T87">za</text:span><text:span text:style-name="T118"> </text:span><text:span text:style-name="T87">i</text:span><text:span text:style-name="T118"> </text:span><text:span text:style-name="T108">przeciw</text:span><text:span text:style-name="T118"> </text:span><text:span text:style-name="T90">udziałowi</text:span><text:span text:style-name="T118"> </text:span><text:span text:style-name="T96">Jakubowskiego</text:span><text:span text:style-name="T118"> </text:span><text:span text:style-name="T87">w</text:span><text:span text:style-name="T118"> </text:span><text:span text:style-name="T96">Powstaniu</text:span><text:span text:style-name="T118"> </text:span><text:span text:style-name="T108">Listopadowym</text:span><text:span text:style-name="T118"> </text:span><text:span text:style-name="T90">zostały</text:span></text:p></draw:text-box></draw:frame><draw:frame draw:style-name="fr1" text:anchor-type="char" svg:x="1.965cm" svg:y="17.657cm" svg:width="12.769cm" svg:height="0.836cm" draw:z-index="144"><draw:text-box><text:p text:style-name="P27"><text:span text:style-name="T108">opisane </text:span><text:span text:style-name="T87">w </text:span><text:span text:style-name="T108">książce: </text:span><text:span text:style-name="T87">A. A. </text:span><text:span text:style-name="T90">Jakubowski, </text:span><text:span text:style-name="T112">Major </text:span><text:span text:style-name="T107">Aleksander. Powieść, </text:span><text:span text:style-name="T143">B. </text:span><text:span text:style-name="T108">Dopart, </text:span><text:span text:style-name="T125">J. </text:span><text:span text:style-name="T108">Ławski, </text:span><text:span text:style-name="T143">E. </text:span><text:span text:style-name="T108">Mod- zelewska [komentarz], </text:span><text:span text:style-name="T143">red. E. </text:span><text:span text:style-name="T108">Modzelewska, </text:span><text:span text:style-name="T90">Kraków </text:span><text:span text:style-name="T108">2016, s. 13-18.</text:span></text:p></draw:text-box></draw:frame><draw:frame draw:style-name="fr1" text:anchor-type="char" svg:x="2.565cm" svg:y="18.503cm" svg:width="0.333cm" svg:height="0.377cm" draw:z-index="145"><draw:text-box><text:p text:style-name="P14"><text:span text:style-name="T2">23</text:span></text:p></draw:text-box></draw:frame><draw:frame draw:style-name="fr1" text:anchor-type="char" svg:x="3.043cm" svg:y="18.546cm" svg:width="11.691cm" svg:height="0.466cm" draw:z-index="146"><draw:text-box><text:p text:style-name="P15"><text:span text:style-name="T87">O </text:span><text:span text:style-name="T108">tym, </text:span><text:span text:style-name="T87">iż </text:span><text:span text:style-name="T96">Jakubowski </text:span><text:span text:style-name="T87">był </text:span><text:span text:style-name="T108">członkiem </text:span><text:span text:style-name="T102">patriotycznego </text:span><text:span text:style-name="T108">stowarzyszenia </text:span><text:span text:style-name="T90">napisano również</text:span></text:p></draw:text-box></draw:frame><draw:frame draw:style-name="fr1" text:anchor-type="char" svg:x="1.965cm" svg:y="18.914cm" svg:width="12.769cm" svg:height="0.836cm" draw:z-index="147"><draw:text-box><text:p text:style-name="P27"><text:span text:style-name="T87">w jego amerykańskim nekrologu, por. </text:span><text:span text:style-name="T114">Polish Exile Dead</text:span><text:span text:style-name="T87">, “Daily Hampshire Gazette”, 26 IV 1837, issue 35, p. 3.</text:span></text:p></draw:text-box></draw:frame><draw:frame draw:style-name="fr1" text:anchor-type="char" svg:x="2.565cm" svg:y="19.763cm" svg:width="0.333cm" svg:height="0.377cm" draw:z-index="148"><draw:text-box><text:p text:style-name="P14"><text:span text:style-name="T2">24</text:span></text:p></draw:text-box></draw:frame><draw:frame draw:style-name="fr1" text:anchor-type="char" svg:x="3.052cm" svg:y="19.803cm" svg:width="11.673cm" svg:height="0.466cm" draw:z-index="149"><draw:text-box><text:p text:style-name="P15"><text:span text:style-name="T132">Marcin </text:span><text:span text:style-name="T102">Rosienkiewicz </text:span><text:span text:style-name="T87">w </text:span><text:span text:style-name="T107">Wiadomości </text:span><text:span text:style-name="T131">biograficznej </text:span><text:span text:style-name="T132">podkreślał, </text:span><text:span text:style-name="T90">że </text:span><text:span text:style-name="T132">Jakubowski </text:span><text:span text:style-name="T102">cierpiał na</text:span></text:p></draw:text-box></draw:frame><draw:frame draw:style-name="fr1" text:anchor-type="char" svg:x="1.965cm" svg:y="20.175cm" svg:width="12.767cm" svg:height="0.466cm" draw:z-index="150"><draw:text-box><text:p text:style-name="P15"><text:span text:style-name="T132">problemy</text:span><text:span text:style-name="T155"> </text:span><text:span text:style-name="T132">zdrowotne</text:span><text:span text:style-name="T136"> </text:span><text:span text:style-name="T87">w</text:span><text:span text:style-name="T136"> </text:span><text:span text:style-name="T132">drodze</text:span><text:span text:style-name="T136"> </text:span><text:span text:style-name="T108">do</text:span><text:span text:style-name="T136"> </text:span><text:span text:style-name="T102">Meksyku,</text:span><text:span text:style-name="T136"> </text:span><text:span text:style-name="T132">gdzie</text:span><text:span text:style-name="T136"> </text:span><text:span text:style-name="T102">zamierzał</text:span><text:span text:style-name="T136"> </text:span><text:span text:style-name="T102">odwiedzić</text:span><text:span text:style-name="T136"> </text:span><text:span text:style-name="T132">swojego</text:span><text:span text:style-name="T136"> </text:span><text:span text:style-name="T96">wuja.</text:span><text:span text:style-name="T136"> </text:span><text:span text:style-name="T87">W</text:span><text:span text:style-name="T136"> </text:span><text:span text:style-name="T102">efekcie</text:span></text:p></draw:text-box></draw:frame><draw:frame draw:style-name="fr1" text:anchor-type="char" svg:x="1.965cm" svg:y="20.546cm" svg:width="12.767cm" svg:height="0.836cm" draw:z-index="151"><draw:text-box><text:p text:style-name="P27"><text:span text:style-name="T90">tej </text:span><text:span text:style-name="T132">podróży </text:span><text:span text:style-name="T87">i </text:span><text:span text:style-name="T102">przebytej </text:span><text:span text:style-name="T132">choroby </text:span><text:span text:style-name="T102">(prawdopodobnie </text:span><text:span text:style-name="T132">gruźlicy </text:span><text:span text:style-name="T149">kręgosłupa) </text:span><text:span text:style-name="T102">został zdefigurowany garbem, </text:span><text:span text:style-name="T143">por. </text:span><text:span text:style-name="T108">A. A. </text:span><text:span text:style-name="T132">Jakubowski, </text:span><text:span text:style-name="T147">Poezje, </text:span><text:span text:style-name="T102">wstęp </text:span><text:span text:style-name="T87">i </text:span><text:span text:style-name="T155">red. </text:span><text:span text:style-name="T163">J. </text:span><text:span text:style-name="T102">Maślanka, Kraków </text:span><text:span text:style-name="T96">1973, s. </text:span><text:span text:style-name="T102">67-70.</text:span></text:p></draw:text-box></draw:frame><draw:frame draw:style-name="fr1" text:anchor-type="char" svg:x="2.565cm" svg:y="21.392cm" svg:width="0.333cm" svg:height="0.377cm" draw:z-index="152"><draw:text-box><text:p text:style-name="P14"><text:span text:style-name="T2">25</text:span></text:p></draw:text-box></draw:frame><draw:frame draw:style-name="fr1" text:anchor-type="char" svg:x="3.05cm" svg:y="21.435cm" svg:width="1.012cm" svg:height="0.466cm" draw:z-index="153"><draw:text-box><text:p text:style-name="P15"><text:span text:style-name="T143">Tamże.</text:span></text:p></draw:text-box></draw:frame><draw:frame draw:style-name="fr1" text:anchor-type="char" svg:x="11.926cm" svg:y="22.283cm" svg:width="4.609cm" svg:height="0.482cm" draw:z-index="154"><draw:text-box><text:p text:style-name="P20"><text:span text:style-name="T8"><text:s/></text:span><text:span text:style-name="T11"><text:s/></text:span><text:span text:style-name="T8">Bibliotekarz</text:span><text:span text:style-name="T12"> </text:span><text:span text:style-name="T8">Podlaski<text:tab/></text:span><text:span text:style-name="T191">311<text:tab/></text:span></text:p></draw:text-box></draw:frame><draw:frame draw:style-name="fr1" text:anchor-type="char" svg:x="15.035cm" svg:y="1.141cm" svg:width="0.441cm" svg:height="4.948cm" draw:z-index="155"><draw:text-box><text:p text:style-name="P17"><text:span text:style-name="T365">Konteksty literacko-kulturowe</text:span></text:p></draw:text-box></draw:frame><draw:frame draw:style-name="fr1" text:anchor-type="char" svg:x="15.02cm" svg:y="0cm" svg:width="0.494cm" svg:height="8.241cm" draw:z-index="156"><draw:text-box><text:p text:style-name="P131"/></draw:text-box></draw:frame></text:p>
      <text:p text:style-name="P117"><draw:frame draw:style-name="fr1" text:anchor-type="char" svg:x="2.401cm" svg:y="20.676cm" svg:width="0.272cm" svg:height="1.048cm" draw:z-index="157"><draw:text-box><text:p text:style-name="P1"><text:span text:style-name="T4">26</text:span></text:p><text:p text:style-name="P2"><text:span text:style-name="T4">27</text:span></text:p><text:p text:style-name="P2"><text:span text:style-name="T4">28</text:span></text:p></draw:text-box></draw:frame><draw:rect text:anchor-type="char" draw:z-index="158" draw:style-name="gr4" draw:text-style-name="P143" svg:width="0.5cm" svg:height="8.24cm" svg:x="0.97cm" svg:y="0cm"><text:p/></draw:rect><draw:rect text:anchor-type="char" draw:z-index="159" draw:style-name="gr5" draw:text-style-name="P144" svg:width="12.701cm" svg:height="3.44cm" svg:x="1.799cm" svg:y="18.309cm"><text:p/></draw:rect><draw:frame draw:style-name="fr1" text:anchor-type="char" svg:x="1.766cm" svg:y="1.117cm" svg:width="9.901cm" svg:height="0.4cm" draw:z-index="160"><draw:text-box><text:p text:style-name="P17"><text:span text:style-name="T61">Ewa Modzelewska, </text:span><text:span text:style-name="T62">August Antoni Jakubowski i jego amerykańscy protektorzy</text:span></text:p></draw:text-box></draw:frame><draw:frame draw:style-name="fr1" text:anchor-type="char" svg:x="1.766cm" svg:y="2.129cm" svg:width="12.772cm" svg:height="16.154cm" draw:z-index="161"><draw:text-box><text:p text:style-name="P129"><text:span text:style-name="T63">List Theodore’a Dwighta zawiera także uwagi związane z amerykań- ską</text:span><text:span text:style-name="T295"> </text:span><text:span text:style-name="T63">twórczością</text:span><text:span text:style-name="T300"> </text:span><text:span text:style-name="T64">polskiego</text:span><text:span text:style-name="T295"> </text:span><text:span text:style-name="T63">wygnańca.</text:span><text:span text:style-name="T300"> </text:span><text:span text:style-name="T63">Są</text:span><text:span text:style-name="T300"> </text:span><text:span text:style-name="T63">to</text:span><text:span text:style-name="T295"> </text:span><text:span text:style-name="T63">wprawdzie</text:span><text:span text:style-name="T300"> </text:span><text:span text:style-name="T68">okruchy</text:span><text:span text:style-name="T295"> </text:span><text:span text:style-name="T63">informacji, jednak</text:span><text:span text:style-name="T197"> </text:span><text:span text:style-name="T63">ich</text:span><text:span text:style-name="T197"> </text:span><text:span text:style-name="T63">wartość</text:span><text:span text:style-name="T197"> </text:span><text:span text:style-name="T63">jest</text:span><text:span text:style-name="T197"> </text:span><text:span text:style-name="T63">nie</text:span><text:span text:style-name="T197"> </text:span><text:span text:style-name="T63">do</text:span><text:span text:style-name="T197"> </text:span><text:span text:style-name="T63">przecenienia</text:span><text:span text:style-name="T197"> </text:span><text:span text:style-name="T63">wobec</text:span><text:span text:style-name="T197"> </text:span><text:span text:style-name="T63">szczupłości</text:span><text:span text:style-name="T197"> </text:span><text:span text:style-name="T63">wiadomości o procesie twórczym </text:span><text:span text:style-name="T205">The Remembrances</text:span><text:span text:style-name="T63">. Z przedmowy </text:span><text:span text:style-name="T64">Jakubowskiego </text:span><text:span text:style-name="T63">oraz uwag </text:span><text:span text:style-name="T68">wstępnych </text:span><text:span text:style-name="T197">dr. </text:span><text:span text:style-name="T63">Sprague’a, </text:span><text:span text:style-name="T64">opublikowanych </text:span><text:span text:style-name="T63">na </text:span><text:span text:style-name="T64">początku </text:span><text:span text:style-name="T77">tego </text:span><text:span text:style-name="T63">dzieła, </text:span><text:span text:style-name="T80">wiemy, </text:span><text:span text:style-name="T63">że Jakubowski dokonał tłumaczeń po dziewięciu miesią- cach nauki </text:span><text:span text:style-name="T68">obcego </text:span><text:span text:style-name="T80">mu </text:span><text:span text:style-name="T63">wcześniej języka, opierając się na swojej pamięci, bez dostępu do </text:span><text:span text:style-name="T64">naukowych </text:span><text:span text:style-name="T63">źródeł. Z listu </text:span><text:span text:style-name="T64">polecającego </text:span><text:span text:style-name="T63">wynika, że to wła- śnie Theodore Dwight zarysował </text:span><text:span text:style-name="T64">projekt </text:span><text:span text:style-name="T63">napisania </text:span><text:span text:style-name="T205">Wspomnień </text:span><text:span text:style-name="T79">polskiego </text:span><text:span text:style-name="T205">wygnańca </text:span><text:span text:style-name="T63">jeszcze przed pojawieniem się </text:span><text:span text:style-name="T64">Jakubowskiego </text:span><text:span text:style-name="T63">w </text:span><text:span text:style-name="T197">Albany. </text:span><text:span text:style-name="T63">Dwight ujawnił, że poeta w pierwszej kolejności opracował esej o edukacji w </text:span><text:span text:style-name="T77">Pol- </text:span><text:span text:style-name="T64">sce, </text:span><text:span text:style-name="T63">z kolei kontekst wskazuje, iż oryginał został napisany w innym języ- ku niż angielski, </text:span><text:span text:style-name="T77">gdyż </text:span><text:span text:style-name="T63">autor listu zaproponował przesłanie tłumaczenia. Najprawdopodobniej Jakubowski zaraz po </text:span><text:span text:style-name="T64">przybyciu </text:span><text:span text:style-name="T63">do </text:span><text:span text:style-name="T83">Nowego </text:span><text:span text:style-name="T64">Świata </text:span><text:span text:style-name="T63">(a może jeszcze w czasie </text:span><text:span text:style-name="T64">podróży </text:span><text:span text:style-name="T63">morskiej) sporządzał swoje notatki po polsku, później mógł je </text:span><text:span text:style-name="T64">tłumaczyć </text:span><text:span text:style-name="T63">na francuski jako język bliższy Amery- kanom. List dopuszcza dwie możliwości interpretacji </text:span><text:span text:style-name="T64">natury </text:span><text:span text:style-name="T63">tłumaczenia, </text:span><text:span text:style-name="T64">które </text:span><text:span text:style-name="T63">miało </text:span><text:span text:style-name="T77">być </text:span><text:span text:style-name="T64">doręczone </text:span><text:span text:style-name="T63">pastorowi: mogło </text:span><text:span text:style-name="T77">być </text:span><text:span text:style-name="T63">ono wykonane przez </text:span><text:span text:style-name="T64">samego Jakubowskiego </text:span><text:span text:style-name="T63">lub z pomocą </text:span><text:span text:style-name="T77">jego </text:span><text:span text:style-name="T63">amerykańskich</text:span><text:span text:style-name="T323"> </text:span><text:span text:style-name="T77">protektorów.</text:span></text:p><text:p text:style-name="P130"><text:span text:style-name="T63">Ciekawą kwestią pozostaje </text:span><text:span text:style-name="T64">również </text:span><text:span text:style-name="T63">wyraźnie zaznaczona przez Dwi- ghta </text:span><text:span text:style-name="T64">prośba Jakubowskiego </text:span><text:span text:style-name="T63">o egzemplarz Biblii w języku francuskim. </text:span><text:span text:style-name="T64">Należy </text:span><text:span text:style-name="T63">pamiętać, że polski wygnaniec przybył do </text:span><text:span text:style-name="T83">Nowego </text:span><text:span text:style-name="T68">Jorku, </text:span><text:span text:style-name="T63">miej- <text:s/>sca narodzin Amerykańskiego </text:span><text:span text:style-name="T64">Towarzystwa </text:span><text:span text:style-name="T63">Biblijnego w czasie </text:span><text:span text:style-name="T77">jego </text:span><text:span text:style-name="T63">ak- tywnej</text:span><text:span text:style-name="T83"> </text:span><text:span text:style-name="T63">działalności,</text:span><text:span text:style-name="T83"> </text:span><text:span text:style-name="T63">która</text:span><text:span text:style-name="T83"> </text:span><text:span text:style-name="T63">spowodowała,</text:span><text:span text:style-name="T77"> </text:span><text:span text:style-name="T63">iż</text:span><text:span text:style-name="T83"> </text:span><text:span text:style-name="T63">z</text:span><text:span text:style-name="T83"> </text:span><text:span text:style-name="T63">biegiem</text:span><text:span text:style-name="T83"> </text:span><text:span text:style-name="T63">czasu</text:span><text:span text:style-name="T83"> </text:span><text:span text:style-name="T63">przekształciło się ono z </text:span><text:span text:style-name="T68">tradycyjnej </text:span><text:span text:style-name="T63">organizacji, mającej na celu przeprowadzanie </text:span><text:span text:style-name="T68">reform </text:span><text:span text:style-name="T63">o charakterze moralnym, w nowoczesne stowarzyszenie non-profit na skalę krajową</text:span><text:span text:style-name="T72">26</text:span><text:span text:style-name="T63">. </text:span><text:span text:style-name="T64">Towarzystwo </text:span><text:span text:style-name="T63">to powstało w 1816 </text:span><text:span text:style-name="T64">roku, </text:span><text:span text:style-name="T63">a </text:span><text:span text:style-name="T77">jego </text:span><text:span text:style-name="T63">głównym celem było umożliwianie </text:span><text:span text:style-name="T68">szerokiego </text:span><text:span text:style-name="T63">dostępu do Pisma </text:span><text:span text:style-name="T64">Świętego </text:span><text:span text:style-name="T63">pozba- </text:span><text:span text:style-name="T64">wionego </text:span><text:span text:style-name="T63">komentarza</text:span><text:span text:style-name="T72">27</text:span><text:span text:style-name="T63">. Przed końcem </text:span><text:span text:style-name="T64">pierwszego roku </text:span><text:span text:style-name="T63">swojej działalności zaczęło dostarczać imigrantom Biblię w języku francuskim, niemieckim, hiszpańskim oraz</text:span><text:span text:style-name="T324"> </text:span><text:span text:style-name="T63">gaelickim</text:span><text:span text:style-name="T72">28</text:span><text:span text:style-name="T63">.</text:span></text:p></draw:text-box></draw:frame><draw:frame draw:style-name="fr1" text:anchor-type="char" svg:x="2.365cm" svg:y="18.865cm" svg:width="0.333cm" svg:height="0.377cm" draw:z-index="162"><draw:text-box><text:p text:style-name="P14"><text:span text:style-name="T2">26</text:span></text:p></draw:text-box></draw:frame><draw:frame draw:style-name="fr1" text:anchor-type="char" svg:x="2.866cm" svg:y="18.904cm" svg:width="11.661cm" svg:height="0.466cm" draw:z-index="163"><draw:text-box><text:p text:style-name="P15"><text:span text:style-name="T145">P.</text:span><text:span text:style-name="T135"> </text:span><text:span text:style-name="T126">J.</text:span><text:span text:style-name="T135"> </text:span><text:span text:style-name="T134">Wosh,</text:span><text:span text:style-name="T135"> </text:span><text:span text:style-name="T100">Bibles,</text:span><text:span text:style-name="T138"> </text:span><text:span text:style-name="T100">Benevolence,</text:span><text:span text:style-name="T138"> </text:span><text:span text:style-name="T116">and</text:span><text:span text:style-name="T138"> </text:span><text:span text:style-name="T100">Bureaucracy:</text:span><text:span text:style-name="T146"> </text:span><text:span text:style-name="T116">The</text:span><text:span text:style-name="T138"> </text:span><text:span text:style-name="T113">Changing</text:span><text:span text:style-name="T138"> </text:span><text:span text:style-name="T94">Nature</text:span><text:span text:style-name="T138"> </text:span><text:span text:style-name="T116">of</text:span><text:span text:style-name="T138"> </text:span><text:span text:style-name="T113">Nineteenth</text:span></text:p></draw:text-box></draw:frame><draw:frame draw:style-name="fr1" text:anchor-type="char" svg:x="1.766cm" svg:y="19.276cm" svg:width="8.797cm" svg:height="0.466cm" draw:z-index="164"><draw:text-box><text:p text:style-name="P15"><text:span text:style-name="T111">Century</text:span><text:span text:style-name="T109">, “The American </text:span><text:span text:style-name="T97">Archivist”, </text:span><text:span text:style-name="T103">vol. </text:span><text:span text:style-name="T88">52: </text:span><text:span text:style-name="T109">1989, </text:span><text:span text:style-name="T150">no. </text:span><text:span text:style-name="T88">2, </text:span><text:span text:style-name="T103">p. </text:span><text:span text:style-name="T109">167.</text:span></text:p></draw:text-box></draw:frame><draw:frame draw:style-name="fr1" text:anchor-type="char" svg:x="2.365cm" svg:y="19.754cm" svg:width="0.333cm" svg:height="0.377cm" draw:z-index="165"><draw:text-box><text:p text:style-name="P14"><text:span text:style-name="T2">27</text:span></text:p></draw:text-box></draw:frame><draw:frame draw:style-name="fr1" text:anchor-type="char" svg:x="2.854cm" svg:y="19.794cm" svg:width="11.677cm" svg:height="0.466cm" draw:z-index="166"><draw:text-box><text:p text:style-name="P15"><text:span text:style-name="T108">Pierwotny </text:span><text:span text:style-name="T87">cel </text:span><text:span text:style-name="T108">towarzystwa zakładał, </text:span><text:span text:style-name="T87">iż </text:span><text:span text:style-name="T108">odkupienie miało </text:span><text:span text:style-name="T90">realizować </text:span><text:span text:style-name="T87">się </text:span><text:span text:style-name="T108">poprzez </text:span><text:span text:style-name="T96">roz-</text:span></text:p></draw:text-box></draw:frame><draw:frame draw:style-name="fr1" text:anchor-type="char" svg:x="1.766cm" svg:y="20.165cm" svg:width="4.72cm" svg:height="0.466cm" draw:z-index="167"><draw:text-box><text:p text:style-name="P15"><text:span text:style-name="T90">powszechnianie </text:span><text:span text:style-name="T108">Biblii, </text:span><text:span text:style-name="T132">por. </text:span><text:span text:style-name="T102">tamże.</text:span></text:p></draw:text-box></draw:frame><draw:frame draw:style-name="fr1" text:anchor-type="char" svg:x="2.365cm" svg:y="20.643cm" svg:width="0.333cm" svg:height="0.377cm" draw:z-index="168"><draw:text-box><text:p text:style-name="P14"><text:span text:style-name="T2">28</text:span></text:p></draw:text-box></draw:frame><draw:frame draw:style-name="fr1" text:anchor-type="char" svg:x="2.872cm" svg:y="20.682cm" svg:width="11.663cm" svg:height="0.466cm" draw:z-index="169"><draw:text-box><text:p text:style-name="P15"><text:span text:style-name="T88">A. </text:span><text:span text:style-name="T97">Ketcham </text:span><text:span text:style-name="T103">Parker, </text:span><text:span text:style-name="T93">Reviewed </text:span><text:span text:style-name="T106">Work(s): </text:span><text:span text:style-name="T115">The </text:span><text:span text:style-name="T111">Centennial History </text:span><text:span text:style-name="T115">of the </text:span><text:span text:style-name="T111">American </text:span><text:span text:style-name="T99">Bible</text:span></text:p></draw:text-box></draw:frame><draw:frame draw:style-name="fr1" text:anchor-type="char" svg:x="1.766cm" svg:y="21.054cm" svg:width="12.769cm" svg:height="0.836cm" draw:z-index="170"><draw:text-box><text:p text:style-name="P27"><text:span text:style-name="T111">Society</text:span><text:span text:style-name="T154"> </text:span><text:span text:style-name="T115">by</text:span><text:span text:style-name="T139"> </text:span><text:span text:style-name="T111">Henry</text:span><text:span text:style-name="T154"> </text:span><text:span text:style-name="T111">Otis</text:span><text:span text:style-name="T139"> </text:span><text:span text:style-name="T111">Dwight</text:span><text:span text:style-name="T154"> </text:span><text:span text:style-name="T93">Review</text:span><text:span text:style-name="T91">,</text:span><text:span text:style-name="T137"> </text:span><text:span text:style-name="T109">“The</text:span><text:span text:style-name="T156"> </text:span><text:span text:style-name="T109">American</text:span><text:span text:style-name="T137"> </text:span><text:span text:style-name="T97">Journal</text:span><text:span text:style-name="T137"> </text:span><text:span text:style-name="T88">of</text:span><text:span text:style-name="T156"> </text:span><text:span text:style-name="T91">Theology”,</text:span><text:span text:style-name="T137"> </text:span><text:span text:style-name="T103">vol.</text:span><text:span text:style-name="T156"> </text:span><text:span text:style-name="T88">20:</text:span><text:span text:style-name="T137"> </text:span><text:span text:style-name="T109">1916,</text:span><text:span text:style-name="T156"> </text:span><text:span text:style-name="T150">no. </text:span><text:span text:style-name="T88">4, </text:span><text:span text:style-name="T103">p.</text:span><text:span text:style-name="T97"> </text:span><text:span text:style-name="T109">598.</text:span></text:p></draw:text-box></draw:frame><draw:frame draw:style-name="fr1" text:anchor-type="char" svg:x="-0.035cm" svg:y="22.308cm" svg:width="4.63cm" svg:height="0.482cm" draw:z-index="171"><draw:text-box><text:p text:style-name="P19"><text:span text:style-name="T191"><text:s/><text:tab/>312<text:tab/></text:span><text:span text:style-name="T288">Bibliotekarz</text:span><text:span text:style-name="T289"> </text:span><text:span text:style-name="T288">Podlaski</text:span><text:span text:style-name="T290"> </text:span></text:p></draw:text-box></draw:frame><draw:frame draw:style-name="fr1" text:anchor-type="char" svg:x="1.011cm" svg:y="1.141cm" svg:width="0.441cm" svg:height="4.948cm" draw:z-index="172"><draw:text-box><text:p text:style-name="P17"><text:span text:style-name="T365">Konteksty literacko-kulturowe</text:span></text:p></draw:text-box></draw:frame><draw:frame draw:style-name="fr1" text:anchor-type="char" svg:x="0.97cm" svg:y="0cm" svg:width="0.501cm" svg:height="8.241cm" draw:z-index="173"><draw:text-box><text:p text:style-name="P131"/></draw:text-box></draw:frame></text:p>
      <text:p text:style-name="P118"><draw:frame draw:style-name="fr1" text:anchor-type="char" svg:x="2.6cm" svg:y="20.676cm" svg:width="0.272cm" svg:height="1.048cm" draw:z-index="174"><draw:text-box><text:p text:style-name="P1"><text:span text:style-name="T4">29</text:span></text:p><text:p text:style-name="P2"><text:span text:style-name="T4">30</text:span></text:p><text:p text:style-name="P2"><text:span text:style-name="T4">31</text:span></text:p></draw:text-box></draw:frame><draw:rect text:anchor-type="char" draw:z-index="175" draw:style-name="gr4" draw:text-style-name="P143" svg:width="0.493cm" svg:height="8.24cm" svg:x="15.02cm" svg:y="0cm"><text:p/></draw:rect><draw:rect text:anchor-type="char" draw:z-index="176" draw:style-name="gr5" draw:text-style-name="P144" svg:width="12.701cm" svg:height="4.462cm" svg:x="2cm" svg:y="17.29cm"><text:p/></draw:rect><draw:frame draw:style-name="fr1" text:anchor-type="char" svg:x="4.83cm" svg:y="1.117cm" svg:width="9.901cm" svg:height="0.4cm" draw:z-index="177"><draw:text-box><text:p text:style-name="P17"><text:span text:style-name="T61">Ewa Modzelewska, </text:span><text:span text:style-name="T62">August Antoni Jakubowski i jego amerykańscy protektorzy</text:span></text:p></draw:text-box></draw:frame><draw:frame draw:style-name="fr1" text:anchor-type="char" svg:x="1.965cm" svg:y="2.129cm" svg:width="12.772cm" svg:height="15.113cm" draw:z-index="178"><draw:text-box><text:p text:style-name="P129"><text:span text:style-name="T63">W amerykański </text:span><text:span text:style-name="T68">ruch </text:span><text:span text:style-name="T63">biblijny </text:span><text:span text:style-name="T64">zaangażowanych </text:span><text:span text:style-name="T63">było wiele osobistości </text:span><text:span text:style-name="T68">zajmujących </text:span><text:span text:style-name="T63">wysokie stanowiska oraz </text:span><text:span text:style-name="T68">biorących </text:span><text:span text:style-name="T63">aktywny </text:span><text:span text:style-name="T64">udział </text:span><text:span text:style-name="T63">w </text:span><text:span text:style-name="T64">życiu </text:span><text:span text:style-name="T63">publicznym. Pierwsi skarbnicy i menadżerowie wykonywali swoje zada- nia</text:span><text:span text:style-name="T315"> </text:span><text:span text:style-name="T64">charytatywnie,</text:span><text:span text:style-name="T207"> </text:span><text:span text:style-name="T63">dopiero</text:span><text:span text:style-name="T207"> </text:span><text:span text:style-name="T63">później</text:span><text:span text:style-name="T207"> </text:span><text:span text:style-name="T63">wraz</text:span><text:span text:style-name="T207"> </text:span><text:span text:style-name="T63">z</text:span><text:span text:style-name="T207"> </text:span><text:span text:style-name="T63">rozwojem</text:span><text:span text:style-name="T207"> </text:span><text:span text:style-name="T63">struktur</text:span><text:span text:style-name="T207"> </text:span><text:span text:style-name="T63">towarzystwa utworzono </text:span><text:span text:style-name="T64">płatne </text:span><text:span text:style-name="T63">stanowiska. Theodore Dwight oraz William Buell Spra- gue znali się między innymi właśnie z </text:span><text:span text:style-name="T64">pracy <text:s/></text:span><text:span text:style-name="T63">w tej organizacji. Dwight <text:s text:c="4"/>z pewnością wiedział, że podkreślenie </text:span><text:span text:style-name="T64">prośby </text:span><text:span text:style-name="T63">młodzieńca, </text:span><text:span text:style-name="T68">pragnącego </text:span><text:span text:style-name="T63">czytać Pismo Święte, może do </text:span><text:span text:style-name="T68">niego </text:span><text:span text:style-name="T63">pozytywnie nastawić pastora. </text:span><text:span text:style-name="T83">Warto </text:span><text:span text:style-name="T64">zaznaczyć, </text:span><text:span text:style-name="T63">że w ówczesnej </text:span><text:span text:style-name="T68">Ameryce, </text:span><text:span text:style-name="T63">w </text:span><text:span text:style-name="T64">bogobojnym </text:span><text:span text:style-name="T63">środowisku </text:span><text:span text:style-name="T64">prezbi- </text:span><text:span text:style-name="T63">terian, rzymscy </text:span><text:span text:style-name="T64">katolicy </text:span><text:span text:style-name="T63">nie mieli najlepszej opinii. </text:span><text:span text:style-name="T64">Nazywano </text:span><text:span text:style-name="T63">ich pejo- </text:span><text:span text:style-name="T64">ratywnie </text:span><text:span text:style-name="T63">„papistami” i podejrzewano o niską moralność, jednocześnie próbując usilnie ich </text:span><text:span text:style-name="T68">ewangelizować. </text:span><text:span text:style-name="T63">Sam </text:span><text:span text:style-name="T64">Sprague </text:span><text:span text:style-name="T63">przeszedł do historii jako </text:span><text:span text:style-name="T64">twórca </text:span><text:span text:style-name="T63">dziewięciotomowego dzieła pt. </text:span><text:span text:style-name="T205">Annals of the American Pulpit</text:span><text:span text:style-name="T63">, nazwanego w czasie </text:span><text:span text:style-name="T77">jego </text:span><text:span text:style-name="T64">wydania </text:span><text:span text:style-name="T63">„najbardziej kompletną historią </text:span><text:span text:style-name="T64">Kościo- </text:span><text:span text:style-name="T63">łów i </text:span><text:span text:style-name="T68">duchownych” </text:span><text:span text:style-name="T63">w USA</text:span><text:span text:style-name="T72">29</text:span><text:span text:style-name="T63">. Wielebny był także </text:span><text:span text:style-name="T64">postrzegany <text:s/></text:span><text:span text:style-name="T63">jako jeden <text:s/>z </text:span><text:span text:style-name="T68">czołowych </text:span><text:span text:style-name="T63">przedstawicieli </text:span><text:span text:style-name="T64">protestantyzmu, </text:span><text:span text:style-name="T63">który w XIX wieku kształto- wał amerykańską etykę i moralność</text:span><text:span text:style-name="T72">30</text:span><text:span text:style-name="T63">. </text:span><text:span text:style-name="T68">Napisał </text:span><text:span text:style-name="T64">szeroko </text:span><text:span text:style-name="T63">recypowane dzieło pt. </text:span><text:span text:style-name="T205">Lectures to </text:span><text:span text:style-name="T79">Young </text:span><text:span text:style-name="T204">People </text:span><text:span text:style-name="T63">(1830), wznawiane kilkakrotnie w USA oraz Wielkiej</text:span><text:span text:style-name="T197"> </text:span><text:span text:style-name="T63">Brytanii.</text:span><text:span text:style-name="T197"> </text:span><text:span text:style-name="T63">Czy</text:span><text:span text:style-name="T197"> </text:span><text:span text:style-name="T64">zatem</text:span><text:span text:style-name="T197"> </text:span><text:span text:style-name="T63">pod</text:span><text:span text:style-name="T197"> </text:span><text:span text:style-name="T77">jego</text:span><text:span text:style-name="T197"> </text:span><text:span text:style-name="T63">wpływem</text:span><text:span text:style-name="T197"> </text:span><text:span text:style-name="T63">Jakubowski</text:span><text:span text:style-name="T197"> </text:span><text:span text:style-name="T63">mógł</text:span><text:span text:style-name="T197"> </text:span><text:span text:style-name="T63">zmienić wyznanie? Możliwość tę rozważali </text:span><text:span text:style-name="T68">Jarosław </text:span><text:span text:style-name="T63">Ławski</text:span><text:span text:style-name="T72">31 </text:span><text:span text:style-name="T63">oraz Przemysław</text:span><text:span text:style-name="T325"> </text:span><text:span text:style-name="T83">Jan </text:span><text:span text:style-name="T63">Bloch. W świetle </text:span><text:span text:style-name="T64">odnalezionego </text:span><text:span text:style-name="T63">listu nie można </text:span><text:span text:style-name="T77">tego </text:span><text:span text:style-name="T68">wykluczyć, </text:span><text:span text:style-name="T63">jednak nie </text:span><text:span text:style-name="T64">dysponujemy </text:span><text:span text:style-name="T63">na razie materiałami, </text:span><text:span text:style-name="T64">które </text:span><text:span text:style-name="T63">udzieliłyby odpowiedzi na to</text:span><text:span text:style-name="T314"> </text:span><text:span text:style-name="T68">pytanie.</text:span></text:p><text:p text:style-name="P135"><text:span text:style-name="T68">Lektura </text:span><text:span text:style-name="T64">listu pozwala wskazać także </text:span><text:span text:style-name="T80">innych <text:s/></text:span><text:span text:style-name="T64">Amerykanów, <text:s/></text:span><text:span text:style-name="T63">z <text:s/></text:span><text:span text:style-name="T64">który- <text:s/></text:span><text:span text:style-name="T63">mi </text:span><text:span text:style-name="T64">zetknął </text:span><text:span text:style-name="T63">się </text:span><text:span text:style-name="T77">Jakubowski </text:span><text:span text:style-name="T63">w </text:span><text:span text:style-name="T83">Nowym Jorku. </text:span><text:span text:style-name="T64">Dwight zaznaczył, </text:span><text:span text:style-name="T63">iż </text:span><text:span text:style-name="T64">poeta miał </text:span><text:span text:style-name="T68">podróżować </text:span><text:span text:style-name="T63">do </text:span><text:span text:style-name="T64">Albany </text:span><text:span text:style-name="T63">pod </text:span><text:span text:style-name="T64">opieką „pana </text:span><text:span text:style-name="T77">Nortona”. </text:span><text:span text:style-name="T63">Był to </text:span><text:span text:style-name="T68">zapewne </text:span><text:span text:style-name="T80">John </text:span><text:span text:style-name="T77">Treadwell </text:span><text:span text:style-name="T83">Norton </text:span><text:span text:style-name="T64">(1795–1869), który znał </text:span><text:span text:style-name="T68">Theodora </text:span><text:span text:style-name="T64">Dwighta jako </text:span><text:span text:style-name="T68">guwernera </text:span><text:span text:style-name="T77">swojego </text:span><text:span text:style-name="T64">syna. </text:span><text:span text:style-name="T77">Norton, </text:span><text:span text:style-name="T64">ceniony </text:span><text:span text:style-name="T63">i </text:span><text:span text:style-name="T83">bogaty </text:span><text:span text:style-name="T68">przemysłowiec, </text:span><text:span text:style-name="T64">zaan- </text:span><text:span text:style-name="T68">gażowany </text:span><text:span text:style-name="T63">w </text:span><text:span text:style-name="T83">ruch abolicjonistyczny, </text:span><text:span text:style-name="T64">zajmował </text:span><text:span text:style-name="T68">kierownicze</text:span><text:span text:style-name="T326"> </text:span><text:span text:style-name="T64">stanowisko</text:span></text:p></draw:text-box></draw:frame><draw:frame draw:style-name="fr1" text:anchor-type="char" svg:x="2.565cm" svg:y="17.752cm" svg:width="0.333cm" svg:height="0.377cm" draw:z-index="179"><draw:text-box><text:p text:style-name="P14"><text:span text:style-name="T2">29</text:span></text:p></draw:text-box></draw:frame><draw:frame draw:style-name="fr1" text:anchor-type="char" svg:x="3.099cm" svg:y="17.792cm" svg:width="11.635cm" svg:height="0.466cm" draw:z-index="180"><draw:text-box><text:p text:style-name="P15"><text:span text:style-name="T88">J. M. Mulder, I. Stouffer, </text:span><text:span text:style-name="T115">William Buell Sprague: Patriarch of American Collectors</text:span><text:span text:style-name="T88">,</text:span></text:p></draw:text-box></draw:frame><draw:frame draw:style-name="fr1" text:anchor-type="char" svg:x="1.965cm" svg:y="18.165cm" svg:width="7.197cm" svg:height="0.466cm" draw:z-index="181"><draw:text-box><text:p text:style-name="P15"><text:span text:style-name="T109">“American </text:span><text:span text:style-name="T91">Presbyterians”, </text:span><text:span text:style-name="T103">vol. </text:span><text:span text:style-name="T88">64: </text:span><text:span text:style-name="T109">1986, </text:span><text:span text:style-name="T150">no. </text:span><text:span text:style-name="T88">1, </text:span><text:span text:style-name="T103">p. </text:span><text:span text:style-name="T109">5.</text:span></text:p></draw:text-box></draw:frame><draw:frame draw:style-name="fr1" text:anchor-type="char" svg:x="2.565cm" svg:y="18.641cm" svg:width="0.333cm" svg:height="0.896cm" draw:z-index="182"><draw:text-box><text:p text:style-name="P14"><text:span text:style-name="T5">30</text:span></text:p><text:p text:style-name="P30"><text:span text:style-name="T5">31</text:span></text:p></draw:text-box></draw:frame><draw:frame draw:style-name="fr1" text:anchor-type="char" svg:x="3.05cm" svg:y="18.683cm" svg:width="1.012cm" svg:height="0.466cm" draw:z-index="183"><draw:text-box><text:p text:style-name="P15"><text:span text:style-name="T143">Tamże.</text:span></text:p></draw:text-box></draw:frame><draw:frame draw:style-name="fr1" text:anchor-type="char" svg:x="3.089cm" svg:y="19.202cm" svg:width="11.645cm" svg:height="0.466cm" draw:z-index="184"><draw:text-box><text:p text:style-name="P15"><text:span text:style-name="T88">Por. J. Ławski, </text:span><text:span text:style-name="T115">Siedem. O Auguście Antonim Jakubowskim</text:span><text:span text:style-name="T88">, [w:] </text:span><text:span text:style-name="T115">Nihilizm i historia.</text:span></text:p></draw:text-box></draw:frame><draw:frame draw:style-name="fr1" text:anchor-type="char" svg:x="1.963cm" svg:y="19.57cm" svg:width="12.769cm" svg:height="0.466cm" draw:z-index="185"><draw:text-box><text:p text:style-name="P15"><text:span text:style-name="T112">Studia </text:span><text:span text:style-name="T114">z </text:span><text:span text:style-name="T101">literatury </text:span><text:span text:style-name="T114">XIX i XX </text:span><text:span text:style-name="T112">wieku</text:span><text:span text:style-name="T108">, </text:span><text:span text:style-name="T143">red. </text:span><text:span text:style-name="T87">M. </text:span><text:span text:style-name="T108">Sokołowski, </text:span><text:span text:style-name="T125">J. </text:span><text:span text:style-name="T108">Ławski, </text:span><text:span text:style-name="T96">Białystok–Warszawa </text:span><text:span text:style-name="T108">2009.</text:span></text:p></draw:text-box></draw:frame><draw:frame draw:style-name="fr1" text:anchor-type="char" svg:x="1.963cm" svg:y="19.943cm" svg:width="12.771cm" svg:height="1.947cm" draw:z-index="186"><draw:text-box><text:p text:style-name="P39"><text:span text:style-name="T102">Jarosław </text:span><text:span text:style-name="T108">Ławski </text:span><text:span text:style-name="T87">i </text:span><text:span text:style-name="T108">Piotr Oczko </text:span><text:span text:style-name="T87">w </text:span><text:span text:style-name="T108">polsko-angielskiej </text:span><text:span text:style-name="T102">edycji </text:span><text:span text:style-name="T95">Wspomnień </text:span><text:span text:style-name="T107">polskiego </text:span><text:span text:style-name="T112">wygnańca </text:span><text:span text:style-name="T108">zauważyli </text:span><text:span text:style-name="T90">również: </text:span><text:span text:style-name="T158">„W </text:span><text:span text:style-name="T108">wymiarze </text:span><text:span text:style-name="T96">duchowym </text:span><text:span text:style-name="T108">bliżej </text:span><text:span text:style-name="T132">mu </text:span><text:span text:style-name="T96">[Jakubowskiemu] </text:span><text:span text:style-name="T108">było </text:span><text:span text:style-name="T87">– co </text:span><text:span text:style-name="T108">staje </text:span><text:span text:style-name="T87">się </text:span><text:span text:style-name="T108">jaśniejsze</text:span><text:span text:style-name="T132"> </text:span><text:span text:style-name="T87">po</text:span><text:span text:style-name="T102"> </text:span><text:span text:style-name="T108">lekturze</text:span><text:span text:style-name="T132"> </text:span><text:span text:style-name="T102">jego </text:span><text:span text:style-name="T108">wierszy</text:span><text:span text:style-name="T132"> </text:span><text:span text:style-name="T87">–</text:span><text:span text:style-name="T102"> </text:span><text:span text:style-name="T87">do</text:span><text:span text:style-name="T132"> </text:span><text:span text:style-name="T96">protestantyzmu</text:span><text:span text:style-name="T102"> </text:span><text:span text:style-name="T108">(już</text:span><text:span text:style-name="T102"> jego</text:span><text:span text:style-name="T132"> </text:span><text:span text:style-name="T108">ojca</text:span><text:span text:style-name="T102"> </text:span><text:span text:style-name="T90">porównywano</text:span><text:span text:style-name="T132"> </text:span><text:span text:style-name="T87">w</text:span><text:span text:style-name="T102"> </text:span><text:span text:style-name="T90">okresie </text:span><text:span text:style-name="T108">warszawskim </text:span><text:span text:style-name="T87">do </text:span><text:span text:style-name="T90">„pastora luterskiego”)”, </text:span><text:span text:style-name="T87">A. A. </text:span><text:span text:style-name="T90">Jakubowski, </text:span><text:span text:style-name="T114">The </text:span><text:span text:style-name="T95">Remembrances </text:span><text:span text:style-name="T114">of a </text:span><text:span text:style-name="T131">Polish</text:span><text:span text:style-name="T180"> </text:span><text:span text:style-name="T107">Exile. </text:span><text:span text:style-name="T101">Wydanie polsko-angielskie</text:span><text:span text:style-name="T96">, </text:span><text:span text:style-name="T87">dz. </text:span><text:span text:style-name="T90">cyt., </text:span><text:span text:style-name="T108">s.</text:span><text:span text:style-name="T178"> </text:span><text:span text:style-name="T108">22.</text:span></text:p></draw:text-box></draw:frame><draw:frame draw:style-name="fr1" text:anchor-type="char" svg:x="11.926cm" svg:y="22.308cm" svg:width="4.609cm" svg:height="0.482cm" draw:z-index="187"><draw:text-box><text:p text:style-name="P20"><text:span text:style-name="T288"><text:s/></text:span><text:span text:style-name="T291"><text:s/></text:span><text:span text:style-name="T288">Bibliotekarz</text:span><text:span text:style-name="T292"> </text:span><text:span text:style-name="T288">Podlaski<text:tab/></text:span><text:span text:style-name="T191">313<text:tab/></text:span></text:p></draw:text-box></draw:frame><draw:frame draw:style-name="fr1" text:anchor-type="char" svg:x="15.035cm" svg:y="1.141cm" svg:width="0.441cm" svg:height="4.948cm" draw:z-index="188"><draw:text-box><text:p text:style-name="P17"><text:span text:style-name="T365">Konteksty literacko-kulturowe</text:span></text:p></draw:text-box></draw:frame><draw:frame draw:style-name="fr1" text:anchor-type="char" svg:x="15.02cm" svg:y="0cm" svg:width="0.494cm" svg:height="8.241cm" draw:z-index="189"><draw:text-box><text:p text:style-name="P131"/></draw:text-box></draw:frame></text:p>
      <text:p text:style-name="P119"><draw:frame draw:style-name="fr1" text:anchor-type="char" svg:x="2.401cm" svg:y="20.676cm" svg:width="0.272cm" svg:height="1.048cm" draw:z-index="190"><draw:text-box><text:p text:style-name="P1"><text:span text:style-name="T4">32</text:span></text:p><text:p text:style-name="P2"><text:span text:style-name="T4">33</text:span></text:p><text:p text:style-name="P2"><text:span text:style-name="T4">34</text:span></text:p></draw:text-box></draw:frame><draw:rect text:anchor-type="char" draw:z-index="191" draw:style-name="gr4" draw:text-style-name="P143" svg:width="0.5cm" svg:height="8.24cm" svg:x="0.97cm" svg:y="0cm"><text:p/></draw:rect><draw:rect text:anchor-type="char" draw:z-index="192" draw:style-name="gr5" draw:text-style-name="P144" svg:width="12.701cm" svg:height="3.361cm" svg:x="1.799cm" svg:y="18.39cm"><text:p/></draw:rect><draw:frame draw:style-name="fr1" text:anchor-type="char" svg:x="1.766cm" svg:y="1.141cm" svg:width="9.901cm" svg:height="0.4cm" draw:z-index="193"><draw:text-box><text:p text:style-name="P17"><text:span text:style-name="T61">Ewa Modzelewska, </text:span><text:span text:style-name="T62">August Antoni Jakubowski i jego amerykańscy protektorzy</text:span></text:p></draw:text-box></draw:frame><draw:frame draw:style-name="fr1" text:anchor-type="char" svg:x="1.764cm" svg:y="2.129cm" svg:width="12.771cm" svg:height="11.993cm" draw:z-index="194"><draw:text-box><text:p text:style-name="P133"><text:span text:style-name="T63">w </text:span><text:span text:style-name="T65">American </text:span><text:span text:style-name="T69">Anti-Slavery </text:span><text:span text:style-name="T65">Society</text:span><text:span text:style-name="T74">32</text:span><text:span text:style-name="T64">. </text:span><text:span text:style-name="T63">W </text:span><text:span text:style-name="T64">1834 </text:span><text:span text:style-name="T77">roku <text:s/></text:span><text:span text:style-name="T64">ze </text:span><text:span text:style-name="T68">względu </text:span><text:span text:style-name="T63">na </text:span><text:span text:style-name="T68">prowadzo- <text:s/></text:span><text:span text:style-name="T63">ne </text:span><text:span text:style-name="T64">przez siebie </text:span><text:span text:style-name="T68">interesy <text:s/></text:span><text:span text:style-name="T64">posiadał <text:s/></text:span><text:span text:style-name="T63">dwa </text:span><text:span text:style-name="T300">domy, <text:s/></text:span><text:span text:style-name="T64">jeden <text:s/></text:span><text:span text:style-name="T63">na </text:span><text:span text:style-name="T77">Brooklynie, <text:s/>drugi <text:s/></text:span><text:span text:style-name="T63">w </text:span><text:span text:style-name="T197">Albany, </text:span><text:span text:style-name="T64">stąd często jeździł </text:span><text:span text:style-name="T63">w </text:span><text:span text:style-name="T64">obie </text:span><text:span text:style-name="T295">strony. </text:span><text:span text:style-name="T68">Prawdopodobnie </text:span><text:span text:style-name="T64">podczas jednej </text:span><text:span text:style-name="T63">z </text:span><text:span text:style-name="T68">takich podróży </text:span><text:span text:style-name="T64">zaopiekował </text:span><text:span text:style-name="T63">się </text:span><text:span text:style-name="T77">Jakubowskim </text:span><text:span text:style-name="T68">oraz </text:span><text:span text:style-name="T83">jego </text:span><text:span text:style-name="T64">kompanem. Nie- </text:span><text:span text:style-name="T197">stety, </text:span><text:span text:style-name="T64">ustalenie tożsamości towarzysza poety </text:span><text:span text:style-name="T63">na </text:span><text:span text:style-name="T64">podstawie listu Dwighta </text:span><text:span text:style-name="T63">nie </text:span><text:span text:style-name="T64">jest </text:span><text:span text:style-name="T68">możliwe, </text:span><text:span text:style-name="T83">gdyż </text:span><text:span text:style-name="T63">nie ma w nim </text:span><text:span text:style-name="T83">żadnych </text:span><text:span text:style-name="T77">szczegółów, które </text:span><text:span text:style-name="T68">pomogły- </text:span><text:span text:style-name="T63">by w </text:span><text:span text:style-name="T83">jego </text:span><text:span text:style-name="T64">identyfikacji. </text:span><text:span text:style-name="T68">Przemysław </text:span><text:span text:style-name="T197">Jan </text:span><text:span text:style-name="T68">Bloch </text:span><text:span text:style-name="T64">podejrzewa, </text:span><text:span text:style-name="T63">iż </text:span><text:span text:style-name="T68">mógł </text:span><text:span text:style-name="T63">to </text:span><text:span text:style-name="T80">być </text:span><text:span text:style-name="T77">Paweł </text:span><text:span text:style-name="T64">Sobolewski, późniejszy </text:span><text:span text:style-name="T68">twórca monumentalnej, <text:s/></text:span><text:span text:style-name="T77">bardzo <text:s/></text:span><text:span text:style-name="T64">popularnej </text:span><text:span text:style-name="T63">w </text:span><text:span text:style-name="T77">Ameryce </text:span><text:span text:style-name="T68">antologii </text:span><text:span text:style-name="T64">polskiej poezji </text:span><text:span text:style-name="T63">pt. </text:span><text:span text:style-name="T81">Poets </text:span><text:span text:style-name="T205">and </text:span><text:span text:style-name="T84">Poetry </text:span><text:span text:style-name="T205">of </text:span><text:span text:style-name="T81">Poland</text:span><text:span text:style-name="T80">. </text:span><text:span text:style-name="T64">Sobolew- </text:span><text:span text:style-name="T63">ski </text:span><text:span text:style-name="T77">ostatni </text:span><text:span text:style-name="T64">wpis </text:span><text:span text:style-name="T63">w </text:span><text:span text:style-name="T64">swojej </text:span><text:span text:style-name="T77">pracy </text:span><text:span text:style-name="T64">poświęcił </text:span><text:span text:style-name="T77">Jakubowskiemu, </text:span><text:span text:style-name="T83">którego </text:span><text:span text:style-name="T64">przed- stawił jako </text:span><text:span text:style-name="T77">bliskiego </text:span><text:span text:style-name="T64">przyjaciela wczesnej młodości </text:span><text:span text:style-name="T63">na </text:span><text:span text:style-name="T77">Podolu, gdzie </text:span><text:span text:style-name="T64">obaj </text:span><text:span text:style-name="T68">urodzili </text:span><text:span text:style-name="T63">się i </text:span><text:span text:style-name="T77">wychowali, </text:span><text:span text:style-name="T64">współwięźnia </text:span><text:span text:style-name="T83">politycznego </text:span><text:span text:style-name="T63">w </text:span><text:span text:style-name="T64">Brnie </text:span><text:span text:style-name="T63">i </text:span><text:span text:style-name="T68">Trieście oraz </text:span><text:span text:style-name="T64">współwygnańca </text:span><text:span text:style-name="T63">do </text:span><text:span text:style-name="T64">Stanów </text:span><text:span text:style-name="T77">Zjednoczonych</text:span><text:span text:style-name="T76">33</text:span><text:span text:style-name="T77">. </text:span><text:span text:style-name="T64">Obaj byli najmłodsi wiekiem </text:span><text:span text:style-name="T77">wśród grupy </text:span><text:span text:style-name="T63">234 </text:span><text:span text:style-name="T77">internowanych. </text:span><text:span text:style-name="T201">Po </text:span><text:span text:style-name="T77">przybyciu </text:span><text:span text:style-name="T63">do </text:span><text:span text:style-name="T197">Nowego </text:span><text:span text:style-name="T83">Jorku drogi Jaku- </text:span><text:span text:style-name="T77">bowskiego </text:span><text:span text:style-name="T63">i </text:span><text:span text:style-name="T68">Sobolewskiego wkrótce </text:span><text:span text:style-name="T63">się </text:span><text:span text:style-name="T197">rozeszły, </text:span><text:span text:style-name="T64">Sobolewski </text:span><text:span text:style-name="T68">niedługo </text:span><text:span text:style-name="T64">póź- niej </text:span><text:span text:style-name="T68">wyjechał </text:span><text:span text:style-name="T63">do </text:span><text:span text:style-name="T68">Filadelfii</text:span><text:span text:style-name="T75">34</text:span><text:span text:style-name="T68">, </text:span><text:span text:style-name="T63">a </text:span><text:span text:style-name="T68">następnie rozpoczął </text:span><text:span text:style-name="T77">wydawanie pierwszego slawistycznego </text:span><text:span text:style-name="T64">czasopisma </text:span><text:span text:style-name="T63">w </text:span><text:span text:style-name="T68">Stanach </text:span><text:span text:style-name="T77">Zjednoczonych </text:span><text:span text:style-name="T63">pt. </text:span><text:span text:style-name="T81">Poland: </text:span><text:span text:style-name="T65">Historical, </text:span><text:span text:style-name="T81">Literary, </text:span><text:span text:style-name="T65">Monumental, </text:span><text:span text:style-name="T69">Picturesque</text:span><text:span text:style-name="T68">. </text:span><text:span text:style-name="T197">Warto </text:span><text:span text:style-name="T83">zauważyć, </text:span><text:span text:style-name="T64">że Sobolewski </text:span><text:span text:style-name="T63">w </text:span><text:span text:style-name="T68">biogra- </text:span><text:span text:style-name="T63">mie </text:span><text:span text:style-name="T83">Jakubowskiego </text:span><text:span text:style-name="T68">napisał, </text:span><text:span text:style-name="T63">iż </text:span><text:span text:style-name="T68">niektóre </text:span><text:span text:style-name="T63">z </text:span><text:span text:style-name="T83">jego </text:span><text:span text:style-name="T64">poezji </text:span><text:span text:style-name="T68">zostały przetłumaczone </text:span><text:span text:style-name="T63">i <text:s/></text:span><text:span text:style-name="T68">zamieszczone <text:s/></text:span><text:span text:style-name="T63">w <text:s/></text:span><text:span text:style-name="T205">The <text:s/></text:span><text:span text:style-name="T69">Remembrances <text:s/></text:span><text:span text:style-name="T205">of <text:s/>a <text:s/></text:span><text:span text:style-name="T198">Polish <text:s/></text:span><text:span text:style-name="T65">Exile</text:span><text:span text:style-name="T64">. <text:s text:c="2"/></text:span><text:span text:style-name="T68">Stwierdzenie <text:s text:c="2"/></text:span><text:span text:style-name="T63">to w </text:span><text:span text:style-name="T64">kontekście </text:span><text:span text:style-name="T68">odnalezionego </text:span><text:span text:style-name="T64">listu </text:span><text:span text:style-name="T68">polecającego </text:span><text:span text:style-name="T64">pozwala </text:span><text:span text:style-name="T77">sformułować </text:span><text:span text:style-name="T68">argu- </text:span><text:span text:style-name="T64">ment </text:span><text:span text:style-name="T68">popierający </text:span><text:span text:style-name="T64">hipotezę wspólnej </text:span><text:span text:style-name="T68">podróży </text:span><text:span text:style-name="T63">obu </text:span><text:span text:style-name="T64">wygnańców </text:span><text:span text:style-name="T63">do </text:span><text:span text:style-name="T201">Albany. </text:span><text:span text:style-name="T64">Mecenas </text:span><text:span text:style-name="T68">Bloch </text:span><text:span text:style-name="T63">w </text:span><text:span text:style-name="T68">korespondencji </text:span><text:span text:style-name="T64">ze </text:span><text:span text:style-name="T63">mną</text:span><text:span text:style-name="T327"> </text:span><text:span text:style-name="T64">zauważył:</text:span></text:p></draw:text-box></draw:frame><draw:frame draw:style-name="fr1" text:anchor-type="char" svg:x="2.365cm" svg:y="14.658cm" svg:width="12.171cm" svg:height="2.013cm" draw:z-index="195"><draw:text-box><text:p text:style-name="P43"><text:span text:style-name="T328">Sobolewski</text:span><text:span text:style-name="T329"> </text:span><text:span text:style-name="T328">pisze</text:span><text:span text:style-name="T329"> </text:span><text:span text:style-name="T328">też</text:span><text:span text:style-name="T329"> </text:span><text:span text:style-name="T328">o</text:span><text:span text:style-name="T330"> </text:span><text:span text:style-name="T328">„tłumaczeniach”</text:span><text:span text:style-name="T331"> </text:span><text:span text:style-name="T328">wierszy</text:span><text:span text:style-name="T330"> </text:span><text:span text:style-name="T328">Jakubowskiego,</text:span><text:span text:style-name="T331"> </text:span><text:span text:style-name="T328">co</text:span><text:span text:style-name="T331"> </text:span><text:span text:style-name="T328">teraz</text:span><text:span text:style-name="T330"> </text:span><text:span text:style-name="T328">w</text:span><text:span text:style-name="T331"> </text:span><text:span text:style-name="T328">świetle</text:span><text:span text:style-name="T329"> </text:span><text:span text:style-name="T328">listu Dwighta, jawi się nam nieco inaczej. Skąd mógłby to wiedzieć po tylu latach, jeśli nie jechał wtedy razem z Jakubowskim do Albany, który o niczym innym pewnie nie</text:span><text:span text:style-name="T332"> </text:span><text:span text:style-name="T328">mówił</text:span></text:p><text:p text:style-name="P8"><text:span text:style-name="T328">po drodze, jak o angielskim tłumaczeniu swojej broszurki i planach jej publikacji?</text:span></text:p></draw:text-box></draw:frame><draw:frame draw:style-name="fr1" text:anchor-type="char" svg:x="1.766cm" svg:y="17.209cm" svg:width="12.767cm" svg:height="1.074cm" draw:z-index="196"><draw:text-box><text:p text:style-name="P65"><text:span text:style-name="T210">Hipotezę <text:s/></text:span><text:span text:style-name="T231">tę <text:s/></text:span><text:span text:style-name="T216">uprawdopodabnia <text:s/></text:span><text:span text:style-name="T210">artykuł <text:s/>poświęcony <text:s/></text:span><text:span text:style-name="T235">The</text:span><text:span text:style-name="T227"> </text:span><text:span text:style-name="T217">Remembrances</text:span></text:p><text:p text:style-name="P132"><text:span text:style-name="T83">Jakubowskiego <text:s/></text:span><text:span text:style-name="T64">opublikowany <text:s/></text:span><text:span text:style-name="T63">w <text:s/></text:span><text:span text:style-name="T64">“Philadelphia <text:s/></text:span><text:span text:style-name="T68">Inquirer” <text:s/></text:span><text:span text:style-name="T63">z <text:s/>2 <text:s/></text:span><text:span text:style-name="T64">lipca </text:span><text:span text:style-name="T346"><text:s/></text:span><text:span text:style-name="T64">1835</text:span></text:p></draw:text-box></draw:frame><draw:frame draw:style-name="fr1" text:anchor-type="char" svg:x="2.365cm" svg:y="18.865cm" svg:width="0.333cm" svg:height="0.377cm" draw:z-index="197"><draw:text-box><text:p text:style-name="P14"><text:span text:style-name="T2">32</text:span></text:p></draw:text-box></draw:frame><draw:frame draw:style-name="fr1" text:anchor-type="char" svg:x="2.859cm" svg:y="18.904cm" svg:width="11.673cm" svg:height="0.466cm" draw:z-index="198"><draw:text-box><text:p text:style-name="P15"><text:span text:style-name="T124">J. </text:span><text:span text:style-name="T144">P. </text:span><text:span text:style-name="T109">Rodriguez </text:span><text:span text:style-name="T133">[red.], </text:span><text:span text:style-name="T99">Encyclopedia </text:span><text:span text:style-name="T115">of </text:span><text:span text:style-name="T93">Emancipation </text:span><text:span text:style-name="T115">and </text:span><text:span text:style-name="T99">Abolition </text:span><text:span text:style-name="T115">in the </text:span><text:span text:style-name="T99">Transatlantic</text:span></text:p></draw:text-box></draw:frame><draw:frame draw:style-name="fr1" text:anchor-type="char" svg:x="1.766cm" svg:y="19.276cm" svg:width="6.509cm" svg:height="0.466cm" draw:z-index="199"><draw:text-box><text:p text:style-name="P15"><text:span text:style-name="T106">Worlds</text:span><text:span text:style-name="T103">, </text:span><text:span text:style-name="T121">v. </text:span><text:span text:style-name="T109">1-3, </text:span><text:span text:style-name="T91">London-New </text:span><text:span text:style-name="T150">York </text:span><text:span text:style-name="T109">2007, </text:span><text:span text:style-name="T103">p. </text:span><text:span text:style-name="T109">401.</text:span></text:p></draw:text-box></draw:frame><draw:frame draw:style-name="fr1" text:anchor-type="char" svg:x="2.365cm" svg:y="19.754cm" svg:width="0.333cm" svg:height="0.377cm" draw:z-index="200"><draw:text-box><text:p text:style-name="P14"><text:span text:style-name="T2">33</text:span></text:p></draw:text-box></draw:frame><draw:frame draw:style-name="fr1" text:anchor-type="char" svg:x="2.872cm" svg:y="19.793cm" svg:width="11.663cm" svg:height="0.466cm" draw:z-index="201"><draw:text-box><text:p text:style-name="P15"><text:span text:style-name="T145">P. </text:span><text:span text:style-name="T110">Soboleski, </text:span><text:span text:style-name="T105">Poets </text:span><text:span text:style-name="T116">and </text:span><text:span text:style-name="T94">poetry </text:span><text:span text:style-name="T116">of </text:span><text:span text:style-name="T153">Poland, </text:span><text:span text:style-name="T116">a </text:span><text:span text:style-name="T94">collection </text:span><text:span text:style-name="T116">of </text:span><text:span text:style-name="T130">Polish </text:span><text:span text:style-name="T100">verse, </text:span><text:span text:style-name="T94">including </text:span><text:span text:style-name="T116">a </text:span><text:span text:style-name="T113">short</text:span></text:p></draw:text-box></draw:frame><draw:frame draw:style-name="fr1" text:anchor-type="char" svg:x="1.766cm" svg:y="20.165cm" svg:width="12.771cm" svg:height="0.836cm" draw:z-index="202"><draw:text-box><text:p text:style-name="P31"><text:span text:style-name="T113">account </text:span><text:span text:style-name="T116">of the </text:span><text:span text:style-name="T113">history </text:span><text:span text:style-name="T116">of </text:span><text:span text:style-name="T130">Polish poetry, </text:span><text:span text:style-name="T113">with sixty </text:span><text:span text:style-name="T100">biographical </text:span><text:span text:style-name="T94">sketches </text:span><text:span text:style-name="T116">of </text:span><text:span text:style-name="T105">Poland’s </text:span><text:span text:style-name="T100">poets </text:span><text:span text:style-name="T116">and </text:span><text:span text:style-name="T113">specimens </text:span><text:span text:style-name="T116">of </text:span><text:span text:style-name="T113">their </text:span><text:span text:style-name="T94">composition</text:span><text:span text:style-name="T92">, </text:span><text:span text:style-name="T98">Chicago </text:span><text:span text:style-name="T110">1881, </text:span><text:span text:style-name="T104">p. </text:span><text:span text:style-name="T110">458.</text:span></text:p></draw:text-box></draw:frame><draw:frame draw:style-name="fr1" text:anchor-type="char" svg:x="2.365cm" svg:y="21.011cm" svg:width="0.333cm" svg:height="0.377cm" draw:z-index="203"><draw:text-box><text:p text:style-name="P14"><text:span text:style-name="T2">34</text:span></text:p></draw:text-box></draw:frame><draw:frame draw:style-name="fr1" text:anchor-type="char" svg:x="2.912cm" svg:y="21.054cm" svg:width="11.622cm" svg:height="0.466cm" draw:z-index="204"><draw:text-box><text:p text:style-name="P15"><text:span text:style-name="T88">B. Klimaszewski, </text:span><text:span text:style-name="T115">Paweł Sobolewski (1816</text:span><text:span text:style-name="T88">–</text:span><text:span text:style-name="T115">1884)</text:span><text:span text:style-name="T88">, [w:] </text:span><text:span text:style-name="T115">Polski Słownik Biograficzny</text:span><text:span text:style-name="T88">,</text:span></text:p></draw:text-box></draw:frame><draw:frame draw:style-name="fr1" text:anchor-type="char" svg:x="1.766cm" svg:y="21.424cm" svg:width="10.617cm" svg:height="0.466cm" draw:z-index="205"><draw:text-box><text:p text:style-name="P15"><text:span text:style-name="T87">H. Markiewicz [red. nacz.], t. XXXIX, Warszawa–Kraków 1999–2000, s. 589.</text:span></text:p></draw:text-box></draw:frame><draw:frame draw:style-name="fr1" text:anchor-type="char" svg:x="-0.035cm" svg:y="22.308cm" svg:width="4.63cm" svg:height="0.482cm" draw:z-index="206"><draw:text-box><text:p text:style-name="P19"><text:span text:style-name="T191"><text:s/><text:tab/>314<text:tab/></text:span><text:span text:style-name="T288">Bibliotekarz</text:span><text:span text:style-name="T289"> </text:span><text:span text:style-name="T288">Podlaski</text:span><text:span text:style-name="T290"> </text:span></text:p></draw:text-box></draw:frame><draw:frame draw:style-name="fr1" text:anchor-type="char" svg:x="1.011cm" svg:y="1.168cm" svg:width="0.441cm" svg:height="4.948cm" draw:z-index="207"><draw:text-box><text:p text:style-name="P17"><text:span text:style-name="T365">Konteksty literacko-kulturowe</text:span></text:p></draw:text-box></draw:frame><draw:frame draw:style-name="fr1" text:anchor-type="char" svg:x="0.97cm" svg:y="0cm" svg:width="0.501cm" svg:height="8.241cm" draw:z-index="208"><draw:text-box><text:p text:style-name="P131"/></draw:text-box></draw:frame></text:p>
      <text:p text:style-name="P120"><draw:frame draw:style-name="fr1" text:anchor-type="char" svg:x="2.6cm" svg:y="21.417cm" svg:width="0.699cm" svg:height="0.436cm" draw:z-index="209"><draw:text-box><text:p text:style-name="P4"><text:span text:style-name="T3">35 </text:span><text:span text:style-name="T347">P</text:span></text:p></draw:text-box></draw:frame><draw:rect text:anchor-type="char" draw:z-index="210" draw:style-name="gr4" draw:text-style-name="P143" svg:width="0.493cm" svg:height="8.24cm" svg:x="15.02cm" svg:y="0cm"><text:p/></draw:rect><draw:rect text:anchor-type="char" draw:z-index="211" draw:style-name="gr5" draw:text-style-name="P144" svg:width="12.701cm" svg:height="11.249cm" svg:x="2cm" svg:y="10.5cm"><text:p/></draw:rect><draw:frame draw:style-name="fr1" text:anchor-type="char" svg:x="4.83cm" svg:y="1.141cm" svg:width="9.901cm" svg:height="0.4cm" draw:z-index="212"><draw:text-box><text:p text:style-name="P17"><text:span text:style-name="T61">Ewa Modzelewska, </text:span><text:span text:style-name="T62">August Antoni Jakubowski i jego amerykańscy protektorzy</text:span></text:p></draw:text-box></draw:frame><draw:frame draw:style-name="fr1" text:anchor-type="char" svg:x="1.965cm" svg:y="2.129cm" svg:width="12.772cm" svg:height="8.354cm" draw:z-index="213"><draw:text-box><text:p text:style-name="P136"><text:span text:style-name="T77">roku, gdzie </text:span><text:span text:style-name="T68">zaznaczono, </text:span><text:span text:style-name="T64">że </text:span><text:span text:style-name="T63">to </text:span><text:span text:style-name="T64">właśnie </text:span><text:span text:style-name="T77">Paweł </text:span><text:span text:style-name="T64">Sobolewski </text:span><text:span text:style-name="T68">pomógł </text:span><text:span text:style-name="T64">młode- <text:s/></text:span><text:span text:style-name="T197">mu </text:span><text:span text:style-name="T64">poecie </text:span><text:span text:style-name="T63">w </text:span><text:span text:style-name="T77">wydaniu </text:span><text:span text:style-name="T83">tego </text:span><text:span text:style-name="T64">dzieła</text:span><text:span text:style-name="T74">35</text:span><text:span text:style-name="T64">. Kwestia, </text:span><text:span text:style-name="T63">z </text:span><text:span text:style-name="T64">którym </text:span><text:span text:style-name="T68">rodakiem </text:span><text:span text:style-name="T77">Jakubow- </text:span><text:span text:style-name="T63">ski </text:span><text:span text:style-name="T68">podróżował </text:span><text:span text:style-name="T63">do </text:span><text:span text:style-name="T197">Albany, </text:span><text:span text:style-name="T64">pozostaje otwarta. </text:span><text:span text:style-name="T68">Mógł </text:span><text:span text:style-name="T63">to </text:span><text:span text:style-name="T80">być </text:span><text:span text:style-name="T64">także </text:span><text:span text:style-name="T68">Marcin </text:span><text:span text:style-name="T64">Rosienkiewicz, były </text:span><text:span text:style-name="T68">nauczyciel, </text:span><text:span text:style-name="T64">przyjaciel </text:span><text:span text:style-name="T63">i </text:span><text:span text:style-name="T64">współwygnaniec </text:span><text:span text:style-name="T63">do </text:span><text:span text:style-name="T64">Ameryki, który założył </text:span><text:span text:style-name="T63">w </text:span><text:span text:style-name="T68">Filadelfii </text:span><text:span text:style-name="T64">polską </text:span><text:span text:style-name="T77">bibliotekę. </text:span><text:span text:style-name="T207">To </text:span><text:span text:style-name="T64">właśnie </text:span><text:span text:style-name="T63">on </text:span><text:span text:style-name="T68">dysponował </text:span><text:span text:style-name="T64">naj- większym znanym </text:span><text:span text:style-name="T63">nam </text:span><text:span text:style-name="T77">dotychczas </text:span><text:span text:style-name="T68">zbiorem </text:span><text:span text:style-name="T64">poezji syna </text:span><text:span text:style-name="T77">Malczewskiego, które </text:span><text:span text:style-name="T64">ocalił </text:span><text:span text:style-name="T63">od </text:span><text:span text:style-name="T68">zapomnienia, przygotowując </text:span><text:span text:style-name="T63">po </text:span><text:span text:style-name="T83">jego </text:span><text:span text:style-name="T64">samobójstwie </text:span><text:span text:style-name="T80">edycję </text:span><text:span text:style-name="T65">Pism </text:span><text:span text:style-name="T79">pośmiertnych </text:span><text:span text:style-name="T77">młodego</text:span><text:span text:style-name="T348"> </text:span><text:span text:style-name="T300">poety.</text:span></text:p><text:p text:style-name="P130"><text:span text:style-name="T83">Warto </text:span><text:span text:style-name="T63">też </text:span><text:span text:style-name="T64">zauważyć, </text:span><text:span text:style-name="T63">iż spotkanie z Jakubowskim i innymi polskimi wygnańcami zostawiło ślad w pismach Theodore’a Dwighta. W książce pt. </text:span><text:span text:style-name="T205">Things as they are; </text:span><text:span text:style-name="T81">or, </text:span><text:span text:style-name="T205">Notes <text:s/>of <text:s/>a <text:s/></text:span><text:span text:style-name="T65">traveller <text:s/></text:span><text:span text:style-name="T205">through <text:s/>some <text:s/>of <text:s/>the <text:s/>middle and northern states </text:span><text:span text:style-name="T63">na marginesie </text:span><text:span text:style-name="T64">relacji podróżniczych, </text:span><text:span text:style-name="T63">autor podzielił się z czytelnikiem historią ponad dwustu </text:span><text:span text:style-name="T64">Polaków, </text:span><text:span text:style-name="T68">represjonowanych </text:span><text:span text:style-name="T63">przez rząd austriacki i </text:span><text:span text:style-name="T68">wygnanych </text:span><text:span text:style-name="T63">do Stanów </text:span><text:span text:style-name="T64">Zjednoczonych </text:span><text:span text:style-name="T63">w 1833 </text:span><text:span text:style-name="T64">roku. </text:span><text:span text:style-name="T63">Dziennikarz osobiście im pomagał, angażując się w prace nowojorskiego komitetu </text:span><text:span text:style-name="T64">wspierającego </text:span><text:span text:style-name="T63">polskich wygnańców po upadku </text:span><text:span text:style-name="T64">Powstania</text:span><text:span text:style-name="T310"> </text:span><text:span text:style-name="T63">Listo-</text:span></text:p></draw:text-box></draw:frame><draw:frame draw:style-name="fr1" text:anchor-type="char" svg:x="2.565cm" svg:y="11.307cm" svg:width="0.333cm" svg:height="0.377cm" draw:z-index="214"><draw:text-box><text:p text:style-name="P14"><text:span text:style-name="T2">35</text:span></text:p></draw:text-box></draw:frame><draw:frame draw:style-name="fr1" text:anchor-type="char" svg:x="3.048cm" svg:y="11.345cm" svg:width="11.693cm" svg:height="0.466cm" draw:z-index="215"><draw:text-box><text:p text:style-name="P15"><text:span text:style-name="T87">Prawdopodobnie artykuł wspomina o pierwszej znanej filadelfijskiej edycji </text:span><text:span text:style-name="T114">The</text:span></text:p></draw:text-box></draw:frame><draw:frame draw:style-name="fr1" text:anchor-type="char" svg:x="1.963cm" svg:y="11.718cm" svg:width="12.769cm" svg:height="0.466cm" draw:z-index="216"><draw:text-box><text:p text:style-name="P15"><text:span text:style-name="T114">Remembrances </text:span><text:span text:style-name="T87">wydanej przez Adama Waldiego w cenie 50 centów za egzemplarz. Kilka</text:span></text:p></draw:text-box></draw:frame><draw:frame draw:style-name="fr1" text:anchor-type="char" svg:x="1.963cm" svg:y="12.088cm" svg:width="12.776cm" svg:height="5.653cm" draw:z-index="217"><draw:text-box><text:p text:style-name="P40"><text:span text:style-name="T88">dni po </text:span><text:span text:style-name="T181">publikacji artykułu </text:span><text:span text:style-name="T88">w </text:span><text:span text:style-name="T181">“Philadelphia </text:span><text:span text:style-name="T88">Inquirer”, 14 </text:span><text:span text:style-name="T181">lipca 1835 </text:span><text:span text:style-name="T88">roku w “Waldie- ’s Circulating </text:span><text:span text:style-name="T181">Library” zamieszczono informację właśnie </text:span><text:span text:style-name="T88">o tej edycji w </text:span><text:span text:style-name="T181">takiej samej cenie </text:span><text:span text:style-name="T91">(Por. </text:span><text:span text:style-name="T88">“Waldie’s </text:span><text:span text:style-name="T181">Select </text:span><text:span text:style-name="T88">Circulating Library </text:span><text:span text:style-name="T181">containing </text:span><text:span text:style-name="T88">the </text:span><text:span text:style-name="T181">best popular </text:span><text:span text:style-name="T88">literature including</text:span><text:span text:style-name="T137"> </text:span><text:span text:style-name="T88">memoirs,</text:span><text:span text:style-name="T137"> </text:span><text:span text:style-name="T88">biography,</text:span><text:span text:style-name="T144"> </text:span><text:span text:style-name="T88">novels,</text:span><text:span text:style-name="T137"> </text:span><text:span text:style-name="T88">travels,</text:span><text:span text:style-name="T144"> </text:span><text:span text:style-name="T109">voyages</text:span><text:span text:style-name="T137"> </text:span><text:span text:style-name="T181">&amp;c”,</text:span><text:span text:style-name="T144"> </text:span><text:span text:style-name="T181">part</text:span><text:span text:style-name="T137"> </text:span><text:span text:style-name="T88">II,</text:span><text:span text:style-name="T144"> </text:span><text:span text:style-name="T181">Philadelphia</text:span><text:span text:style-name="T137"> </text:span><text:span text:style-name="T181">1835, </text:span><text:span text:style-name="T182">https://tinyurl.com/the-remembrances-of-a-polish-e, 10.07.2017) </text:span><text:span text:style-name="T87">W </text:span><text:span text:style-name="T182">artykule </text:span><text:span text:style-name="T87">w </text:span><text:span text:style-name="T182">“Phi- </text:span><text:span text:style-name="T181">ladelphia </text:span><text:span text:style-name="T88">Inquirer”, dotychczas </text:span><text:span text:style-name="T181">nieznanym </text:span><text:span text:style-name="T88">szerszemu gronu odbiorców, </text:span><text:span text:style-name="T181">pojawiły</text:span><text:span text:style-name="T184"> </text:span><text:span text:style-name="T88">się </text:span><text:span text:style-name="T181">następujące</text:span><text:span text:style-name="T133"> </text:span><text:span text:style-name="T181">wzmianki</text:span><text:span text:style-name="T103"> </text:span><text:span text:style-name="T88">o</text:span><text:span text:style-name="T103"> </text:span><text:span text:style-name="T88">Pawle</text:span><text:span text:style-name="T97"> </text:span><text:span text:style-name="T181">Sobolewskim:</text:span><text:span text:style-name="T103"> </text:span><text:span text:style-name="T115">Two</text:span><text:span text:style-name="T99"> </text:span><text:span text:style-name="T115">respectable</text:span><text:span text:style-name="T106"> </text:span><text:span text:style-name="T115">Polish</text:span><text:span text:style-name="T129"> </text:span><text:span text:style-name="T115">exiles</text:span><text:span text:style-name="T106"> </text:span><text:span text:style-name="T93">Paul</text:span><text:span text:style-name="T106"> </text:span><text:span text:style-name="T115">Soboleski and </text:span><text:span text:style-name="T111">Adolf </text:span><text:span text:style-name="T183">Snitkowski </text:span><text:span text:style-name="T181">[powinno </text:span><text:span text:style-name="T88">być: </text:span><text:span text:style-name="T181">Snitowski </text:span><text:span text:style-name="T88">– </text:span><text:span text:style-name="T181">E</text:span><text:span text:style-name="T183">.</text:span><text:span text:style-name="T181">M.] </text:span><text:span text:style-name="T115">have published a </text:span><text:span text:style-name="T183">small </text:span><text:span text:style-name="T115">volume of Poems and Prose </text:span><text:span text:style-name="T183">essays written </text:span><text:span text:style-name="T115">by </text:span><text:span text:style-name="T183">Anton </text:span><text:span text:style-name="T115">Jakubowski, one of </text:span><text:span text:style-name="T183">those compatriots </text:span><text:span text:style-name="T115">who by <text:s/>severe study, </text:span><text:span text:style-name="T183">acquired </text:span><text:span text:style-name="T115">the </text:span><text:span text:style-name="T183">English language </text:span><text:span text:style-name="T115">in New York, </text:span><text:span text:style-name="T183">within </text:span><text:span text:style-name="T115">the </text:span><text:span text:style-name="T183">last </text:span><text:span text:style-name="T115">twelve <text:s/></text:span><text:span text:style-name="T185">months </text:span><text:span text:style-name="T88">(…) </text:span><text:span text:style-name="T115">It is hoped that the liberal and generous </text:span><text:span text:style-name="T183">will </text:span><text:span text:style-name="T115">patronize </text:span><text:span text:style-name="T183">this </text:span><text:span text:style-name="T115">laudable </text:span><text:span text:style-name="T183">undertaking, </text:span><text:span text:style-name="T115">by which they can relieve two estimable fellow </text:span><text:span text:style-name="T183">beings </text:span><text:span text:style-name="T115">at so </text:span><text:span text:style-name="T183">small </text:span><text:span text:style-name="T115">an expense. For </text:span><text:span text:style-name="T183">occasional hoarseness </text:span><text:span text:style-name="T115">in </text:span><text:span text:style-name="T183">style </text:span><text:span text:style-name="T115">and errors in grammar </text:span><text:span text:style-name="T183">indulgence </text:span><text:span text:style-name="T115">is hoped. The </text:span><text:span text:style-name="T183">friends </text:span><text:span text:style-name="T115">of </text:span><text:span text:style-name="T183">Messrs </text:span><text:span text:style-name="T115">P S</text:span><text:span text:style-name="T186"> </text:span><text:span text:style-name="T115">and A S offered to correct </text:span><text:span text:style-name="T183">them, </text:span><text:span text:style-name="T115">but they </text:span><text:span text:style-name="T183">declined </text:span><text:span text:style-name="T115">the offer, <text:s/>as, <text:s/>had <text:s/>the <text:s/></text:span><text:span text:style-name="T183">correction been </text:span><text:span text:style-name="T115">made,</text:span><text:span text:style-name="T187"> </text:span><text:span text:style-name="T115">the</text:span><text:span text:style-name="T188"> </text:span><text:span text:style-name="T115">work</text:span><text:span text:style-name="T187"> </text:span><text:span text:style-name="T183">could</text:span><text:span text:style-name="T188"> </text:span><text:span text:style-name="T115">no</text:span><text:span text:style-name="T188"> </text:span><text:span text:style-name="T115">longer</text:span><text:span text:style-name="T187"> </text:span><text:span text:style-name="T115">be</text:span><text:span text:style-name="T188"> </text:span><text:span text:style-name="T183">considered</text:span><text:span text:style-name="T188"> </text:span><text:span text:style-name="T115">as</text:span><text:span text:style-name="T187"> </text:span><text:span text:style-name="T115">Polish</text:span><text:span text:style-name="T160"> </text:span><text:span text:style-name="T181">[</text:span><text:span text:style-name="T183">Just</text:span><text:span text:style-name="T188"> </text:span><text:span text:style-name="T115">Published,</text:span><text:span text:style-name="T187"> </text:span><text:span text:style-name="T115">The</text:span><text:span text:style-name="T188"> </text:span><text:span text:style-name="T115">Remembrance</text:span></text:p></draw:text-box></draw:frame><draw:frame draw:style-name="fr1" text:anchor-type="char" svg:x="1.963cm" svg:y="17.644cm" svg:width="12.771cm" svg:height="0.466cm" draw:z-index="218"><draw:text-box><text:p text:style-name="P15"><text:span text:style-name="T115">of a Polish Exile, “</text:span><text:span text:style-name="T88">Philadelphia Inquirer</text:span><text:span text:style-name="T115">”, </text:span><text:span text:style-name="T88">vol</text:span><text:span text:style-name="T115">. </text:span><text:span text:style-name="T88">XIII</text:span><text:span text:style-name="T115">: </text:span><text:span text:style-name="T88">1835</text:span><text:span text:style-name="T115">, </text:span><text:span text:style-name="T88">issue 2</text:span><text:span text:style-name="T115">, </text:span><text:span text:style-name="T88">p</text:span><text:span text:style-name="T115">. </text:span><text:span text:style-name="T88">3]. Tłumaczenie:</text:span></text:p></draw:text-box></draw:frame><draw:frame draw:style-name="fr1" text:anchor-type="char" svg:x="1.965cm" svg:y="18.016cm" svg:width="12.769cm" svg:height="0.836cm" draw:z-index="219"><draw:text-box><text:p text:style-name="P27"><text:span text:style-name="T87">„Dwaj szanowani polscy wygnańcy Paweł Soboleski i Adolf Snitkowski [powinno być: Snitowski – E.M.] opublikowali niewielki tom poezji i utworów prozatorskich napisa-</text:span></text:p></draw:text-box></draw:frame><draw:frame draw:style-name="fr1" text:anchor-type="char" svg:x="1.965cm" svg:y="18.757cm" svg:width="12.765cm" svg:height="0.466cm" draw:z-index="220"><draw:text-box><text:p text:style-name="P15"><text:span text:style-name="T87">nych przez Antoniego Jakubowskiego, jednego z tych rodaków, którzy poprzez wytężo-</text:span></text:p></draw:text-box></draw:frame><draw:frame draw:style-name="fr1" text:anchor-type="char" svg:x="1.965cm" svg:y="19.128cm" svg:width="12.771cm" svg:height="0.466cm" draw:z-index="221"><draw:text-box><text:p text:style-name="P15"><text:span text:style-name="T87">ną pracę przyswoili język angielski w Nowym Jorku w przeciągu ostatnich dwunastu</text:span></text:p></draw:text-box></draw:frame><draw:frame draw:style-name="fr1" text:anchor-type="char" svg:x="1.965cm" svg:y="19.498cm" svg:width="12.769cm" svg:height="0.836cm" draw:z-index="222"><draw:text-box><text:p text:style-name="P27"><text:span text:style-name="T87">miesięcy (…) Miejmy nadzieję, że postępowi i hojni wesprą to zasługujące na pochwałę przedsięwzięcie, dzięki któremu można poprawić trudną sytuację tych dwóch godnych</text:span></text:p></draw:text-box></draw:frame><draw:frame draw:style-name="fr1" text:anchor-type="char" svg:x="1.965cm" svg:y="20.239cm" svg:width="12.769cm" svg:height="0.466cm" draw:z-index="223"><draw:text-box><text:p text:style-name="P15"><text:span text:style-name="T87">szacunku bliźnich za tak niską kwotę. Liczymy na wyrozumiałość dla sporadycznych</text:span></text:p></draw:text-box></draw:frame><draw:frame draw:style-name="fr1" text:anchor-type="char" svg:x="1.965cm" svg:y="20.609cm" svg:width="12.772cm" svg:height="0.466cm" draw:z-index="224"><draw:text-box><text:p text:style-name="P15"><text:span text:style-name="T87">niedoskonałości stylu i błędów gramatycznych. Przyjaciele Panów P S i A S zaofiarowa-</text:span></text:p></draw:text-box></draw:frame><draw:frame draw:style-name="fr1" text:anchor-type="char" svg:x="1.965cm" svg:y="20.98cm" svg:width="12.767cm" svg:height="0.466cm" draw:z-index="225"><draw:text-box><text:p text:style-name="P15"><text:span text:style-name="T87">li się je skorygować, ale oni odmówili, ponieważ przeprowadzona korekta sprawiłaby,</text:span></text:p></draw:text-box></draw:frame><draw:frame draw:style-name="fr1" text:anchor-type="char" svg:x="1.963cm" svg:y="21.352cm" svg:width="9.058cm" svg:height="0.466cm" draw:z-index="226"><draw:text-box><text:p text:style-name="P15"><text:span text:style-name="T87">że praca ta nie mogłaby być dłużej postrzegana jako polska.”</text:span></text:p></draw:text-box></draw:frame><draw:frame draw:style-name="fr1" text:anchor-type="char" svg:x="11.926cm" svg:y="22.308cm" svg:width="4.609cm" svg:height="0.482cm" draw:z-index="227"><draw:text-box><text:p text:style-name="P20"><text:span text:style-name="T288"><text:s/></text:span><text:span text:style-name="T291"><text:s/></text:span><text:span text:style-name="T288">Bibliotekarz</text:span><text:span text:style-name="T292"> </text:span><text:span text:style-name="T288">Podlaski<text:tab/></text:span><text:span text:style-name="T191">315<text:tab/></text:span></text:p></draw:text-box></draw:frame><draw:frame draw:style-name="fr1" text:anchor-type="char" svg:x="15.035cm" svg:y="1.168cm" svg:width="0.441cm" svg:height="4.948cm" draw:z-index="228"><draw:text-box><text:p text:style-name="P17"><text:span text:style-name="T365">Konteksty literacko-kulturowe</text:span></text:p></draw:text-box></draw:frame><draw:frame draw:style-name="fr1" text:anchor-type="char" svg:x="15.02cm" svg:y="0cm" svg:width="0.494cm" svg:height="8.241cm" draw:z-index="229"><draw:text-box><text:p text:style-name="P131"/></draw:text-box></draw:frame></text:p>
      <text:p text:style-name="P121"><draw:frame draw:style-name="fr1" text:anchor-type="char" svg:x="2.401cm" svg:y="20.308cm" svg:width="0.275cm" svg:height="1.418cm" draw:z-index="230"><draw:text-box><text:p text:style-name="P1"><text:span text:style-name="T4">36</text:span></text:p><text:p text:style-name="P2"><text:span text:style-name="T6">37</text:span></text:p><text:p text:style-name="P2"><text:span text:style-name="T4">38</text:span></text:p><text:p text:style-name="P2"><text:span text:style-name="T4">39</text:span></text:p></draw:text-box></draw:frame><draw:rect text:anchor-type="char" draw:z-index="231" draw:style-name="gr4" draw:text-style-name="P143" svg:width="0.5cm" svg:height="8.242cm" svg:x="0.97cm" svg:y="0cm"><text:p/></draw:rect><draw:rect text:anchor-type="char" draw:z-index="232" draw:style-name="gr5" draw:text-style-name="P144" svg:width="12.701cm" svg:height="5.931cm" svg:x="1.799cm" svg:y="15.829cm"><text:p/></draw:rect><draw:frame draw:style-name="fr1" text:anchor-type="char" svg:x="1.766cm" svg:y="1.118cm" svg:width="9.901cm" svg:height="0.4cm" draw:z-index="233"><draw:text-box><text:p text:style-name="P17"><text:span text:style-name="T61">Ewa Modzelewska, </text:span><text:span text:style-name="T62">August Antoni Jakubowski i jego amerykańscy protektorzy</text:span></text:p></draw:text-box></draw:frame><draw:frame draw:style-name="fr1" text:anchor-type="char" svg:x="1.766cm" svg:y="2.129cm" svg:width="12.765cm" svg:height="1.072cm" draw:z-index="234"><draw:text-box><text:p text:style-name="P137"><text:span text:style-name="T63">padowego</text:span><text:span text:style-name="T72">36</text:span><text:span text:style-name="T63">. Snując refleksje z protestanckiego punktu widzenia, upatry- wał w obecności Polaków w Nowym Jorku zrządzenie Bożej Opatrzności:</text:span></text:p></draw:text-box></draw:frame><draw:frame draw:style-name="fr1" text:anchor-type="char" svg:x="2.365cm" svg:y="3.738cm" svg:width="12.169cm" svg:height="4.145cm" draw:z-index="235"><draw:text-box><text:p text:style-name="P43"><text:span text:style-name="T333">Podczas</text:span><text:span text:style-name="T334"> </text:span><text:span text:style-name="T333">rozmów</text:span><text:span text:style-name="T335"> </text:span><text:span text:style-name="T328">z</text:span><text:span text:style-name="T335"> </text:span><text:span text:style-name="T333">owymi</text:span><text:span text:style-name="T334"> </text:span><text:span text:style-name="T333">samotnymi</text:span><text:span text:style-name="T335"> </text:span><text:span text:style-name="T328">wygnańcami,</text:span><text:span text:style-name="T334"> </text:span><text:span text:style-name="T328">wydało</text:span><text:span text:style-name="T334"> </text:span><text:span text:style-name="T328">mi</text:span><text:span text:style-name="T335"> </text:span><text:span text:style-name="T328">się,</text:span><text:span text:style-name="T334"> </text:span><text:span text:style-name="T333">jakoby</text:span><text:span text:style-name="T336"> </text:span><text:span text:style-name="T328">sama</text:span><text:span text:style-name="T334"> </text:span><text:span text:style-name="T328">Opatrzność zesłała</text:span><text:span text:style-name="T336"> </text:span><text:span text:style-name="T328">ich</text:span><text:span text:style-name="T336"> </text:span><text:span text:style-name="T328">w</text:span><text:span text:style-name="T336"> </text:span><text:span text:style-name="T328">nasze</text:span><text:span text:style-name="T336"> </text:span><text:span text:style-name="T333">strony</text:span><text:span text:style-name="T336"> </text:span><text:span text:style-name="T328">nie</text:span><text:span text:style-name="T336"> </text:span><text:span text:style-name="T328">bez</text:span><text:span text:style-name="T336"> </text:span><text:span text:style-name="T337">szlachetnego</text:span><text:span text:style-name="T336"> </text:span><text:span text:style-name="T333">powodu.</text:span><text:span text:style-name="T336"> </text:span><text:span text:style-name="T328">Będąc</text:span><text:span text:style-name="T336"> </text:span><text:span text:style-name="T328">oddaleni</text:span><text:span text:style-name="T336"> </text:span><text:span text:style-name="T328">od</text:span><text:span text:style-name="T336"> </text:span><text:span text:style-name="T333">widoku</text:span><text:span text:style-name="T336"> </text:span><text:span text:style-name="T328">wszel- kiego</text:span><text:span text:style-name="T338"> </text:span><text:span text:style-name="T333">ucisku</text:span><text:span text:style-name="T338"> </text:span><text:span text:style-name="T328">i</text:span><text:span text:style-name="T339"> </text:span><text:span text:style-name="T333">przemocy,</text:span><text:span text:style-name="T338"> </text:span><text:span text:style-name="T328">tak</text:span><text:span text:style-name="T338"> </text:span><text:span text:style-name="T328">długo</text:span><text:span text:style-name="T339"> </text:span><text:span text:style-name="T333">zwykliśmy</text:span><text:span text:style-name="T338"> </text:span><text:span text:style-name="T333">uznawać</text:span><text:span text:style-name="T339"> </text:span><text:span text:style-name="T328">tyranię</text:span><text:span text:style-name="T338"> </text:span><text:span text:style-name="T328">i</text:span><text:span text:style-name="T338"> </text:span><text:span text:style-name="T333">bezprawie</text:span><text:span text:style-name="T339"> </text:span><text:span text:style-name="T328">za</text:span><text:span text:style-name="T338"> </text:span><text:span text:style-name="T328">nic</text:span><text:span text:style-name="T338"> </text:span><text:span text:style-name="T328">innego</text:span><text:span text:style-name="T339"> </text:span><text:span text:style-name="T328">ani- żeli</text:span><text:span text:style-name="T340"> </text:span><text:span text:style-name="T328">twory</text:span><text:span text:style-name="T340"> </text:span><text:span text:style-name="T333">wyobraźni,</text:span><text:span text:style-name="T340"> </text:span><text:span text:style-name="T328">iż</text:span><text:span text:style-name="T341"> </text:span><text:span text:style-name="T328">obecnie,</text:span><text:span text:style-name="T340"> </text:span><text:span text:style-name="T328">gdy</text:span><text:span text:style-name="T340"> </text:span><text:span text:style-name="T333">wychodzą</text:span><text:span text:style-name="T340"> </text:span><text:span text:style-name="T328">na</text:span><text:span text:style-name="T341"> </text:span><text:span text:style-name="T333">jaw</text:span><text:span text:style-name="T340"> </text:span><text:span text:style-name="T328">emocje</text:span><text:span text:style-name="T340"> </text:span><text:span text:style-name="T328">i</text:span><text:span text:style-name="T341"> </text:span><text:span text:style-name="T333">podejmowane</text:span><text:span text:style-name="T340"> </text:span><text:span text:style-name="T328">są</text:span><text:span text:style-name="T340"> </text:span><text:span text:style-name="T328">działania w</text:span><text:span text:style-name="T342"> </text:span><text:span text:style-name="T333">obranym</text:span><text:span text:style-name="T343"> </text:span><text:span text:style-name="T333">wcześniej</text:span><text:span text:style-name="T343"> </text:span><text:span text:style-name="T333">kierunku,</text:span><text:span text:style-name="T343"> </text:span><text:span text:style-name="T328">nie</text:span><text:span text:style-name="T343"> </text:span><text:span text:style-name="T333">bijemy</text:span><text:span text:style-name="T343"> </text:span><text:span text:style-name="T328">na</text:span><text:span text:style-name="T343"> </text:span><text:span text:style-name="T328">alarm,</text:span><text:span text:style-name="T343"> </text:span><text:span text:style-name="T328">przeciwnie:</text:span><text:span text:style-name="T343"> </text:span><text:span text:style-name="T328">wielu</text:span><text:span text:style-name="T343"> </text:span><text:span text:style-name="T328">spośród</text:span><text:span text:style-name="T343"> </text:span><text:span text:style-name="T328">nas</text:span><text:span text:style-name="T343"> </text:span><text:span text:style-name="T328">spo- gląda</text:span><text:span text:style-name="T344"> </text:span><text:span text:style-name="T328">naprzód</text:span><text:span text:style-name="T342"> </text:span><text:span text:style-name="T328">z</text:span><text:span text:style-name="T344"> </text:span><text:span text:style-name="T328">obojętnością,</text:span><text:span text:style-name="T342"> </text:span><text:span text:style-name="T328">jak</text:span><text:span text:style-name="T344"> </text:span><text:span text:style-name="T333">gdyby</text:span><text:span text:style-name="T342"> </text:span><text:span text:style-name="T328">oddzielał</text:span><text:span text:style-name="T344"> </text:span><text:span text:style-name="T328">nas</text:span><text:span text:style-name="T342"> </text:span><text:span text:style-name="T328">mur</text:span><text:span text:style-name="T344"> </text:span><text:span text:style-name="T328">nie</text:span><text:span text:style-name="T342"> </text:span><text:span text:style-name="T328">do</text:span><text:span text:style-name="T344"> </text:span><text:span text:style-name="T328">przebicia,</text:span><text:span text:style-name="T342"> </text:span><text:span text:style-name="T333">wzniesiony,</text:span></text:p><text:p text:style-name="P44"><text:span text:style-name="T333">by </text:span><text:span text:style-name="T328">strzec naszej </text:span><text:span text:style-name="T333">wolności. </text:span><text:span text:style-name="T328">Owi nieznajomi, posępni i </text:span><text:span text:style-name="T333">milczący, </text:span><text:span text:style-name="T328">zdają się szeptać nam </text:span><text:span text:style-name="T333">słowa</text:span><text:span text:style-name="T344"> </text:span><text:span text:style-name="T328">ostrzeżenia,</text:span><text:span text:style-name="T344"> </text:span><text:span text:style-name="T333">abyśmy</text:span><text:span text:style-name="T344"> </text:span><text:span text:style-name="T333">bronili</text:span><text:span text:style-name="T342"> </text:span><text:span text:style-name="T328">siebie</text:span><text:span text:style-name="T345"> </text:span><text:span text:style-name="T333">samych,</text:span><text:span text:style-name="T344"> </text:span><text:span text:style-name="T328">naszej</text:span><text:span text:style-name="T342"> </text:span><text:span text:style-name="T333">niezależności</text:span><text:span text:style-name="T344"> </text:span><text:span text:style-name="T328">i</text:span><text:span text:style-name="T344"> </text:span><text:span text:style-name="T328">naszego</text:span><text:span text:style-name="T344"> </text:span><text:span text:style-name="T328">kraju</text:span><text:span text:style-name="T72">37</text:span><text:span text:style-name="T231">.</text:span></text:p></draw:text-box></draw:frame><draw:frame draw:style-name="fr1" text:anchor-type="char" svg:x="1.766cm" svg:y="8.37cm" svg:width="12.771cm" svg:height="7.313cm" draw:z-index="236"><draw:text-box><text:p text:style-name="P129"><text:span text:style-name="T63">Dwight dostrzegał </text:span><text:span text:style-name="T64">trudności </text:span><text:span text:style-name="T63">asymilacyjne </text:span><text:span text:style-name="T64">Polaków, </text:span><text:span text:style-name="T63">związane z ich nieznajomością języka, </text:span><text:span text:style-name="T64">tamtejszych </text:span><text:span text:style-name="T63">obyczajów i </text:span><text:span text:style-name="T64">manier, </text:span><text:span text:style-name="T63">podkreślając jed- nocześnie, że zasługują na współczucie, zrozumienie i wsparcie ze </text:span><text:span text:style-name="T64">strony </text:span><text:span text:style-name="T63">Amerykanów, </text:span><text:span text:style-name="T68">będących </text:span><text:span text:style-name="T63">według </text:span><text:span text:style-name="T68">niego </text:span><text:span text:style-name="T63">„depozytariuszami </text:span><text:span text:style-name="T68">wolnych </text:span><text:span text:style-name="T63">insty- tucji, światła </text:span><text:span text:style-name="T64">chrześcijańskiego </text:span><text:span text:style-name="T63">i wolności”</text:span><text:span text:style-name="T72">38</text:span><text:span text:style-name="T63">. W swoich pismach kładł nacisk na </text:span><text:span text:style-name="T68">dydaktyczny </text:span><text:span text:style-name="T63">aspekt obecności polskich wygnańców w </text:span><text:span text:style-name="T77">Nowym </text:span><text:span text:style-name="T63">Świecie,</text:span><text:span text:style-name="T80"> </text:span><text:span text:style-name="T64">przekonując,</text:span><text:span text:style-name="T83"> </text:span><text:span text:style-name="T63">iż</text:span><text:span text:style-name="T80"> </text:span><text:span text:style-name="T63">ich</text:span><text:span text:style-name="T83"> </text:span><text:span text:style-name="T63">przykład</text:span><text:span text:style-name="T80"> </text:span><text:span text:style-name="T63">daje</text:span><text:span text:style-name="T83"> </text:span><text:span text:style-name="T63">Amerykanom</text:span><text:span text:style-name="T83"> </text:span><text:span text:style-name="T63">lekcję</text:span><text:span text:style-name="T80"> </text:span><text:span text:style-name="T63">wdzięczno- ści, ale też obowiązku wobec swojej </text:span><text:span text:style-name="T83">ojczyzny. </text:span><text:span text:style-name="T201">Polacy, </text:span><text:span text:style-name="T63">jako ofiary tyranii, stanowili</text:span><text:span text:style-name="T207"> </text:span><text:span text:style-name="T63">dla</text:span><text:span text:style-name="T207"> </text:span><text:span text:style-name="T68">niego</text:span><text:span text:style-name="T207"> </text:span><text:span text:style-name="T63">żywy</text:span><text:span text:style-name="T207"> </text:span><text:span text:style-name="T63">pomnik</text:span><text:span text:style-name="T207"> </text:span><text:span text:style-name="T63">skutków</text:span><text:span text:style-name="T207"> </text:span><text:span text:style-name="T63">despotycznej</text:span><text:span text:style-name="T207"> </text:span><text:span text:style-name="T63">władzy</text:span><text:span text:style-name="T207"> </text:span><text:span text:style-name="T63">i</text:span><text:span text:style-name="T207"> </text:span><text:span text:style-name="T64">przestro- </text:span><text:span text:style-name="T83">gę </text:span><text:span text:style-name="T63">dla </text:span><text:span text:style-name="T77">jego </text:span><text:span text:style-name="T63">rodaków, </text:span><text:span text:style-name="T68">których </text:span><text:span text:style-name="T63">czekałby podobny los, </text:span><text:span text:style-name="T68">gdyby </text:span><text:span text:style-name="T63">wojna </text:span><text:span text:style-name="T64">rewo- </text:span><text:span text:style-name="T63">lucyjna zakończyła się inaczej. </text:span><text:span text:style-name="T64">Należy również zaznaczyć, </text:span><text:span text:style-name="T63">że sympatia dla </text:span><text:span text:style-name="T64">Polaków </text:span><text:span text:style-name="T63">towarzyszyła Dwightowi także w </text:span><text:span text:style-name="T64">późniejszych latach. </text:span><text:span text:style-name="T63">W 1846 </text:span><text:span text:style-name="T64">roku </text:span><text:span text:style-name="T63">wszedł on bowiem w skład </text:span><text:span text:style-name="T64">Polsko-Słowiańskiego </text:span><text:span text:style-name="T63">Stowarzyszenia Li- </text:span><text:span text:style-name="T68">terackiego, </text:span><text:span text:style-name="T64">gdzie </text:span><text:span text:style-name="T63">pełnił funkcję</text:span><text:span text:style-name="T349"> </text:span><text:span text:style-name="T63">bibliotekarza</text:span><text:span text:style-name="T72">39</text:span><text:span text:style-name="T63">.</text:span></text:p></draw:text-box></draw:frame><draw:frame draw:style-name="fr1" text:anchor-type="char" svg:x="2.365cm" svg:y="16.133cm" svg:width="0.333cm" svg:height="0.377cm" draw:z-index="237"><draw:text-box><text:p text:style-name="P14"><text:span text:style-name="T2">36</text:span></text:p></draw:text-box></draw:frame><draw:frame draw:style-name="fr1" text:anchor-type="char" svg:x="2.877cm" svg:y="16.175cm" svg:width="11.658cm" svg:height="0.466cm" draw:z-index="238"><draw:text-box><text:p text:style-name="P15"><text:span text:style-name="T126">J. J. </text:span><text:span text:style-name="T110">Lerski, </text:span><text:span text:style-name="T116">A </text:span><text:span text:style-name="T130">Polish </text:span><text:span text:style-name="T94">chapter </text:span><text:span text:style-name="T116">in </text:span><text:span text:style-name="T113">Jacksonian America. </text:span><text:span text:style-name="T116">The </text:span><text:span text:style-name="T113">United </text:span><text:span text:style-name="T94">States </text:span><text:span text:style-name="T116">and the </text:span><text:span text:style-name="T130">Polish</text:span></text:p></draw:text-box></draw:frame><draw:frame draw:style-name="fr1" text:anchor-type="char" svg:x="1.766cm" svg:y="16.544cm" svg:width="5.202cm" svg:height="0.466cm" draw:z-index="239"><draw:text-box><text:p text:style-name="P15"><text:span text:style-name="T94">exiles </text:span><text:span text:style-name="T116">of</text:span><text:span text:style-name="T174"> </text:span><text:span text:style-name="T113">1831</text:span><text:span text:style-name="T110">, Madison 1958, </text:span><text:span text:style-name="T104">p. </text:span><text:span text:style-name="T110">100.</text:span></text:p></draw:text-box></draw:frame><draw:frame draw:style-name="fr1" text:anchor-type="char" svg:x="2.365cm" svg:y="17.022cm" svg:width="0.333cm" svg:height="0.377cm" draw:z-index="240"><draw:text-box><text:p text:style-name="P14"><text:span text:style-name="T2">37</text:span></text:p></draw:text-box></draw:frame><draw:frame draw:style-name="fr1" text:anchor-type="char" svg:x="2.863cm" svg:y="17.064cm" svg:width="11.67cm" svg:height="0.466cm" draw:z-index="241"><draw:text-box><text:p text:style-name="P15"><text:span text:style-name="T88">W oryginale: </text:span><text:span text:style-name="T115">It seemed to me, while conversing with some of these lonely exiles, as if</text:span></text:p></draw:text-box></draw:frame><draw:frame draw:style-name="fr1" text:anchor-type="char" svg:x="1.766cm" svg:y="17.433cm" svg:width="12.767cm" svg:height="0.818cm" draw:z-index="242"><draw:text-box><text:p text:style-name="P67"><text:span text:style-name="T113">Providence</text:span><text:span text:style-name="T120"> </text:span><text:span text:style-name="T116">had</text:span><text:span text:style-name="T120"> </text:span><text:span text:style-name="T116">sent</text:span><text:span text:style-name="T123"> </text:span><text:span text:style-name="T116">them</text:span><text:span text:style-name="T120"> </text:span><text:span text:style-name="T116">among</text:span><text:span text:style-name="T123"> </text:span><text:span text:style-name="T116">us</text:span><text:span text:style-name="T120"> </text:span><text:span text:style-name="T94">at</text:span><text:span text:style-name="T120"> </text:span><text:span text:style-name="T116">this</text:span><text:span text:style-name="T123"> </text:span><text:span text:style-name="T116">time</text:span><text:span text:style-name="T120"> </text:span><text:span text:style-name="T116">not</text:span><text:span text:style-name="T123"> </text:span><text:span text:style-name="T116">without</text:span><text:span text:style-name="T120"> </text:span><text:span text:style-name="T116">a</text:span><text:span text:style-name="T120"> </text:span><text:span text:style-name="T116">kind</text:span><text:span text:style-name="T123"> </text:span><text:span text:style-name="T116">design.</text:span><text:span text:style-name="T120"> </text:span><text:span text:style-name="T128">We</text:span><text:span text:style-name="T123"> </text:span><text:span text:style-name="T113">have</text:span><text:span text:style-name="T120"> </text:span><text:span text:style-name="T116">been</text:span><text:span text:style-name="T120"> </text:span><text:span text:style-name="T116">so</text:span><text:span text:style-name="T123"> </text:span><text:span text:style-name="T113">re- </text:span><text:span text:style-name="T116">mote</text:span><text:span text:style-name="T177"> </text:span><text:span text:style-name="T113">from</text:span><text:span text:style-name="T189"> </text:span><text:span text:style-name="T116">the</text:span><text:span text:style-name="T189"> </text:span><text:span text:style-name="T116">sight</text:span><text:span text:style-name="T189"> </text:span><text:span text:style-name="T116">of</text:span><text:span text:style-name="T177"> </text:span><text:span text:style-name="T94">oppression</text:span><text:span text:style-name="T189"> </text:span><text:span text:style-name="T116">and</text:span><text:span text:style-name="T189"> </text:span><text:span text:style-name="T94">violence,</text:span><text:span text:style-name="T189"> </text:span><text:span text:style-name="T116">so</text:span><text:span text:style-name="T177"> </text:span><text:span text:style-name="T116">long</text:span><text:span text:style-name="T189"> </text:span><text:span text:style-name="T116">accustomed</text:span><text:span text:style-name="T189"> </text:span><text:span text:style-name="T116">to</text:span><text:span text:style-name="T189"> </text:span><text:span text:style-name="T100">regard</text:span><text:span text:style-name="T189"> </text:span><text:span text:style-name="T94">tyranny</text:span><text:span text:style-name="T177"> </text:span><text:span text:style-name="T116">and</text:span><text:span text:style-name="T189"> </text:span><text:span text:style-name="T113">lawless</text:span></text:p></draw:text-box></draw:frame><draw:frame draw:style-name="fr1" text:anchor-type="char" svg:x="1.766cm" svg:y="18.175cm" svg:width="12.765cm" svg:height="0.446cm" draw:z-index="243"><draw:text-box><text:p text:style-name="P26"><text:span text:style-name="T99">rule </text:span><text:span text:style-name="T115">as </text:span><text:span text:style-name="T111">mere </text:span><text:span text:style-name="T93">creatures </text:span><text:span text:style-name="T115">of the </text:span><text:span text:style-name="T111">imagination, that when </text:span><text:span text:style-name="T115">sentiments </text:span><text:span text:style-name="T111">are </text:span><text:span text:style-name="T93">declared, </text:span><text:span text:style-name="T115">and </text:span><text:span text:style-name="T111">measures taken</text:span></text:p></draw:text-box></draw:frame><draw:frame draw:style-name="fr1" text:anchor-type="char" svg:x="1.766cm" svg:y="18.546cm" svg:width="12.769cm" svg:height="0.446cm" draw:z-index="244"><draw:text-box><text:p text:style-name="P26"><text:span text:style-name="T116">tending</text:span><text:span text:style-name="T142"> </text:span><text:span text:style-name="T113">strongly</text:span><text:span text:style-name="T142"> </text:span><text:span text:style-name="T113">that</text:span><text:span text:style-name="T120"> </text:span><text:span text:style-name="T146">way,</text:span><text:span text:style-name="T142"> </text:span><text:span text:style-name="T116">instead</text:span><text:span text:style-name="T142"> </text:span><text:span text:style-name="T116">of</text:span><text:span text:style-name="T120"> </text:span><text:span text:style-name="T116">taking</text:span><text:span text:style-name="T142"> </text:span><text:span text:style-name="T116">the</text:span><text:span text:style-name="T142"> </text:span><text:span text:style-name="T116">alarm,</text:span><text:span text:style-name="T142"> </text:span><text:span text:style-name="T100">too</text:span><text:span text:style-name="T120"> </text:span><text:span text:style-name="T116">many</text:span><text:span text:style-name="T142"> </text:span><text:span text:style-name="T116">of</text:span><text:span text:style-name="T142"> </text:span><text:span text:style-name="T116">us</text:span><text:span text:style-name="T120"> </text:span><text:span text:style-name="T94">look</text:span><text:span text:style-name="T142"> </text:span><text:span text:style-name="T116">on</text:span><text:span text:style-name="T142"> </text:span><text:span text:style-name="T116">with</text:span><text:span text:style-name="T142"> </text:span><text:span text:style-name="T113">indifference,</text:span></text:p></draw:text-box></draw:frame><draw:frame draw:style-name="fr1" text:anchor-type="char" svg:x="1.766cm" svg:y="18.916cm" svg:width="12.771cm" svg:height="0.836cm" draw:z-index="245"><draw:text-box><text:p text:style-name="P68"><text:span text:style-name="T115">as if there were a wall of impenetrable brass erected to secure our liberty. These melancholy and silent strangers seem to whisper to us, to beware of ourselves, our freedom, and our country</text:span><text:span text:style-name="T88">,</text:span></text:p></draw:text-box></draw:frame><draw:frame draw:style-name="fr1" text:anchor-type="char" svg:x="1.766cm" svg:y="19.657cm" svg:width="12.769cm" svg:height="0.466cm" draw:z-index="246"><draw:text-box><text:p text:style-name="P15"><text:span text:style-name="T161">T. </text:span><text:span text:style-name="T88">Dwight, </text:span><text:span text:style-name="T115">Things as they </text:span><text:span text:style-name="T111">are; </text:span><text:span text:style-name="T129">or, </text:span><text:span text:style-name="T115">Notes of a </text:span><text:span text:style-name="T93">traveller </text:span><text:span text:style-name="T111">through </text:span><text:span text:style-name="T115">some of the middle and northern</text:span></text:p></draw:text-box></draw:frame><draw:frame draw:style-name="fr1" text:anchor-type="char" svg:x="1.766cm" svg:y="20.027cm" svg:width="4.258cm" svg:height="0.466cm" draw:z-index="247"><draw:text-box><text:p text:style-name="P15"><text:span text:style-name="T111">states</text:span><text:span text:style-name="T109">, </text:span><text:span text:style-name="T103">New </text:span><text:span text:style-name="T133">York </text:span><text:span text:style-name="T88">1834, </text:span><text:span text:style-name="T97">p. </text:span><text:span text:style-name="T88">250.</text:span></text:p></draw:text-box></draw:frame><draw:frame draw:style-name="fr1" text:anchor-type="char" svg:x="2.365cm" svg:y="20.503cm" svg:width="0.333cm" svg:height="0.896cm" draw:z-index="248"><draw:text-box><text:p text:style-name="P14"><text:span text:style-name="T5">38</text:span></text:p><text:p text:style-name="P30"><text:span text:style-name="T5">39</text:span></text:p></draw:text-box></draw:frame><draw:frame draw:style-name="fr1" text:anchor-type="char" svg:x="2.85cm" svg:y="20.546cm" svg:width="1.012cm" svg:height="0.466cm" draw:z-index="249"><draw:text-box><text:p text:style-name="P15"><text:span text:style-name="T143">Tamże.</text:span></text:p></draw:text-box></draw:frame><draw:frame draw:style-name="fr1" text:anchor-type="char" svg:x="2.875cm" svg:y="21.063cm" svg:width="11.659cm" svg:height="0.466cm" draw:z-index="250"><draw:text-box><text:p text:style-name="P15"><text:span text:style-name="T144">F. </text:span><text:span text:style-name="T109">Stasik, </text:span><text:span text:style-name="T129">Polska </text:span><text:span text:style-name="T93">emigracja </text:span><text:span text:style-name="T106">polityczna </text:span><text:span text:style-name="T115">w </text:span><text:span text:style-name="T111">Stanach </text:span><text:span text:style-name="T93">Zjednoczonych </text:span><text:span text:style-name="T111">Ameryki 1831–1864</text:span><text:span text:style-name="T109">,</text:span></text:p></draw:text-box></draw:frame><draw:frame draw:style-name="fr1" text:anchor-type="char" svg:x="1.766cm" svg:y="21.435cm" svg:width="3.29cm" svg:height="0.466cm" draw:z-index="251"><draw:text-box><text:p text:style-name="P15"><text:span text:style-name="T103">Warszawa </text:span><text:span text:style-name="T109">1973, s. 161.</text:span></text:p></draw:text-box></draw:frame><draw:frame draw:style-name="fr1" text:anchor-type="char" svg:x="-0.035cm" svg:y="22.308cm" svg:width="4.63cm" svg:height="0.482cm" draw:z-index="252"><draw:text-box><text:p text:style-name="P19"><text:span text:style-name="T191"><text:s/><text:tab/>316<text:tab/></text:span><text:span text:style-name="T288">Bibliotekarz</text:span><text:span text:style-name="T289"> </text:span><text:span text:style-name="T288">Podlaski</text:span><text:span text:style-name="T290"> </text:span></text:p></draw:text-box></draw:frame><draw:frame draw:style-name="fr1" text:anchor-type="char" svg:x="1.011cm" svg:y="1.141cm" svg:width="0.441cm" svg:height="4.948cm" draw:z-index="253"><draw:text-box><text:p text:style-name="P17"><text:span text:style-name="T365">Konteksty literacko-kulturowe</text:span></text:p></draw:text-box></draw:frame><draw:frame draw:style-name="fr1" text:anchor-type="char" svg:x="0.97cm" svg:y="0cm" svg:width="0.501cm" svg:height="8.241cm" draw:z-index="254"><draw:text-box><text:p text:style-name="P131"/></draw:text-box></draw:frame></text:p>
      <text:p text:style-name="P122"><draw:rect text:anchor-type="char" draw:z-index="255" draw:style-name="gr4" draw:text-style-name="P143" svg:width="0.493cm" svg:height="8.242cm" svg:x="15.02cm" svg:y="0cm"><text:p/></draw:rect><draw:frame draw:style-name="fr1" text:anchor-type="char" svg:x="4.83cm" svg:y="1.118cm" svg:width="9.901cm" svg:height="0.4cm" draw:z-index="256"><draw:text-box><text:p text:style-name="P17"><text:span text:style-name="T61">Ewa Modzelewska, </text:span><text:span text:style-name="T62">August Antoni Jakubowski i jego amerykańscy protektorzy</text:span></text:p></draw:text-box></draw:frame><draw:frame draw:style-name="fr1" text:anchor-type="char" svg:x="1.965cm" svg:y="2.129cm" svg:width="12.771cm" svg:height="10.433cm" draw:z-index="257"><draw:text-box><text:p text:style-name="P129"><text:span text:style-name="T63">Dzięki </text:span><text:span text:style-name="T64">odkryciu </text:span><text:span text:style-name="T63">listu </text:span><text:span text:style-name="T64">polecającego Jakubowskiego </text:span><text:span text:style-name="T63">możemy poznać nowe </text:span><text:span text:style-name="T80">szczegóły, </text:span><text:span text:style-name="T63">związane zarówno z </text:span><text:span text:style-name="T64">życiem </text:span><text:span text:style-name="T63">poety „w kraju”, jak </text:span><text:span text:style-name="T64">również </text:span><text:span text:style-name="T63">z</text:span><text:span text:style-name="T193"> </text:span><text:span text:style-name="T63">pierwszymi</text:span><text:span text:style-name="T193"> </text:span><text:span text:style-name="T63">chwilami</text:span><text:span text:style-name="T193"> </text:span><text:span text:style-name="T77">jego</text:span><text:span text:style-name="T193"> </text:span><text:span text:style-name="T63">pobytu</text:span><text:span text:style-name="T193"> </text:span><text:span text:style-name="T63">w</text:span><text:span text:style-name="T193"> </text:span><text:span text:style-name="T63">USA.</text:span><text:span text:style-name="T193"> </text:span><text:span text:style-name="T63">Wybitnie</text:span><text:span text:style-name="T193"> </text:span><text:span text:style-name="T63">uzdolniony</text:span><text:span text:style-name="T193"> </text:span><text:span text:style-name="T63">młodzie- niec</text:span><text:span text:style-name="T315"> </text:span><text:span text:style-name="T63">zanim</text:span><text:span text:style-name="T315"> </text:span><text:span text:style-name="T63">trafił</text:span><text:span text:style-name="T315"> </text:span><text:span text:style-name="T63">pod</text:span><text:span text:style-name="T315"> </text:span><text:span text:style-name="T63">opiekę</text:span><text:span text:style-name="T207"> </text:span><text:span text:style-name="T63">Williama</text:span><text:span text:style-name="T315"> </text:span><text:span text:style-name="T63">Buella</text:span><text:span text:style-name="T315"> </text:span><text:span text:style-name="T63">Sprague’a,</text:span><text:span text:style-name="T315"> </text:span><text:span text:style-name="T63">odnalazł</text:span><text:span text:style-name="T207"> </text:span><text:span text:style-name="T63">protekto- </text:span><text:span text:style-name="T64">ra </text:span><text:span text:style-name="T63">w osobie Theodore’a Dwighta, który nakreślił możliwości </text:span><text:span text:style-name="T64">pracy </text:span><text:span text:style-name="T63">zawo- dowej </text:span><text:span text:style-name="T64">Jakubowskiego </text:span><text:span text:style-name="T63">i polecił </text:span><text:span text:style-name="T83">go </text:span><text:span text:style-name="T64">najlepszemu możliwemu </text:span><text:span text:style-name="T63">mecenasowi. Wymyślenie sposobu </text:span><text:span text:style-name="T68">zatrudnienia </text:span><text:span text:style-name="T64">Jakubowskiego </text:span><text:span text:style-name="T63">nie było </text:span><text:span text:style-name="T64">zatem </text:span><text:span text:style-name="T63">głów- nym problemem, z którym </text:span><text:span text:style-name="T64">musiał </text:span><text:span text:style-name="T63">zmierzyć się </text:span><text:span text:style-name="T68">Sprague, </text:span><text:span text:style-name="T63">jak podejrzewali Arthur </text:span><text:span text:style-name="T77">Prude </text:span><text:span text:style-name="T63">Coleman i Maria Moore Coleman</text:span><text:span text:style-name="T72">40</text:span><text:span text:style-name="T63">, ale </text:span><text:span text:style-name="T77">jego </text:span><text:span text:style-name="T63">główny cel sta- nowiła realizacja pomysłu Theodore’a Dwighta. Prezbiteriański </text:span><text:span text:style-name="T64">duchow- </text:span><text:span text:style-name="T63">ny nie tylko umożliwił poecie </text:span><text:span text:style-name="T64">wydanie </text:span><text:span text:style-name="T63">pionierskiego dzieła w Stanach </text:span><text:span text:style-name="T64">Zjednoczonych, które opatrzył </text:span><text:span text:style-name="T63">swoją przemową, co zwiększało </text:span><text:span text:style-name="T64">prestiż </text:span><text:span text:style-name="T63">publikacji, ale </text:span><text:span text:style-name="T64">również </text:span><text:span text:style-name="T63">przy </text:span><text:span text:style-name="T77">jego </text:span><text:span text:style-name="T63">wsparciu Jakubowski prawdopodobnie otrzymał pracę nauczyciela w Lenox. </text:span><text:span text:style-name="T201">Na </text:span><text:span text:style-name="T63">zakończenie warto nadmienić, <text:s/>iż list polecający </text:span><text:span text:style-name="T64">Jakubowskiego </text:span><text:span text:style-name="T63">przechowywany był w </text:span><text:span text:style-name="T65">Gramatyce </text:span><text:span text:style-name="T69">Fran- </text:span><text:span text:style-name="T205">cuskiej </text:span><text:span text:style-name="T63">autorstwa </text:span><text:span text:style-name="T64">innego wybitnego Polaka, Feliksa Pawła Wierzbickiego, wydanej </text:span><text:span text:style-name="T63">w </text:span><text:span text:style-name="T68">Nowym Jorku </text:span><text:span text:style-name="T63">w 1836 </text:span><text:span text:style-name="T197">r., <text:s/></text:span><text:span text:style-name="T63">która do tej pory znana była jedynie w</text:span><text:span text:style-name="T295"> </text:span><text:span text:style-name="T63">dwóch</text:span><text:span text:style-name="T295"> </text:span><text:span text:style-name="T64">zachowanych</text:span><text:span text:style-name="T295"> </text:span><text:span text:style-name="T63">egzemplarzach</text:span><text:span text:style-name="T72">41</text:span><text:span text:style-name="T63">.</text:span><text:span text:style-name="T295"> </text:span><text:span text:style-name="T64">Pozwala</text:span><text:span text:style-name="T295"> </text:span><text:span text:style-name="T63">to</text:span><text:span text:style-name="T295"> </text:span><text:span text:style-name="T63">mieć</text:span><text:span text:style-name="T295"> </text:span><text:span text:style-name="T63">nadzieję,</text:span><text:span text:style-name="T295"> </text:span><text:span text:style-name="T63">że</text:span><text:span text:style-name="T295"> </text:span><text:span text:style-name="T63">jesz- cze wiele </text:span><text:span text:style-name="T68">podobnych </text:span><text:span text:style-name="T63">skarbów, </text:span><text:span text:style-name="T64">przybliżających </text:span><text:span text:style-name="T63">losy </text:span><text:span text:style-name="T64">zasłużonych </text:span><text:span text:style-name="T63">emigran- tów w </text:span><text:span text:style-name="T64">Ameryce </text:span><text:span text:style-name="T63">XIX wieku, ujrzy światło</text:span><text:span text:style-name="T86"> </text:span><text:span text:style-name="T68">dzienne.</text:span></text:p></draw:text-box></draw:frame><draw:frame draw:style-name="fr1" text:anchor-type="char" svg:x="2.265cm" svg:y="14.67cm" svg:width="1.926cm" svg:height="0.441cm" draw:z-index="258"><draw:text-box><text:p text:style-name="P17"><text:span text:style-name="T16">Bibliografia</text:span></text:p></draw:text-box></draw:frame><draw:frame draw:style-name="fr1" text:anchor-type="char" svg:x="2.265cm" svg:y="15.711cm" svg:width="12.471cm" svg:height="3.561cm" draw:z-index="259"><draw:text-box><text:p text:style-name="P17"><text:span text:style-name="T14">Bibliografia podmiotu:</text:span></text:p><text:p text:style-name="P69"><text:span text:style-name="T14">Jakubowski A. A., </text:span><text:span text:style-name="T17">Pisma pośmiertne</text:span><text:span text:style-name="T14">, red. M. Rosienkiewicz, Paryż 1839. Jakubowski A. A., </text:span><text:span text:style-name="T17">Poezje</text:span><text:span text:style-name="T14">, wstęp i red. J. Maślanka, Kraków 1973.</text:span></text:p><text:p text:style-name="P9"><text:span text:style-name="T14">Jakubowski A. A., </text:span><text:span text:style-name="T17">The Remembrances of a Polish Exile. Wydanie polsko-angielskie</text:span><text:span text:style-name="T14">,</text:span></text:p><text:p text:style-name="P70"><text:span text:style-name="T14">przekł., wstęp, red. J. Ławski, P. Oczko, Białystok 2013.</text:span></text:p><text:p text:style-name="P75"><text:span text:style-name="T14">Jakubowski A. A., </text:span><text:span text:style-name="T17">Major Aleksander. Powieść</text:span><text:span text:style-name="T14">, B. Dopart, J. Ławski, E. Modzelewska [ko- mentarz], red. E. Modzelewska, Kraków 2016.</text:span></text:p></draw:text-box></draw:frame><draw:frame draw:style-name="fr1" text:anchor-type="char" svg:x="2.565cm" svg:y="20.135cm" svg:width="0.333cm" svg:height="0.377cm" draw:z-index="260"><draw:text-box><text:p text:style-name="P14"><text:span text:style-name="T2">40</text:span></text:p></draw:text-box></draw:frame><draw:frame draw:style-name="fr1" text:anchor-type="char" svg:x="3.076cm" svg:y="20.174cm" svg:width="11.656cm" svg:height="0.466cm" draw:z-index="261"><draw:text-box><text:p text:style-name="P15"><text:span text:style-name="T88">A. </text:span><text:span text:style-name="T144">P. </text:span><text:span text:style-name="T109">Coleman, </text:span><text:span text:style-name="T88">M. M. </text:span><text:span text:style-name="T109">Coleman, </text:span><text:span text:style-name="T115">Dr </text:span><text:span text:style-name="T93">William </text:span><text:span text:style-name="T111">Buell </text:span><text:span text:style-name="T93">Sprague </text:span><text:span text:style-name="T115">and </text:span><text:span text:style-name="T93">August Jakubowski</text:span><text:span text:style-name="T91">,</text:span></text:p></draw:text-box></draw:frame><draw:frame draw:style-name="fr1" text:anchor-type="char" svg:x="1.965cm" svg:y="20.546cm" svg:width="12.384cm" svg:height="0.466cm" draw:z-index="262"><draw:text-box><text:p text:style-name="P15"><text:span text:style-name="T109">[w:]</text:span><text:span text:style-name="T144"> </text:span><text:span text:style-name="T133">tychże,</text:span><text:span text:style-name="T144"> </text:span><text:span text:style-name="T106">Polonica</text:span><text:span text:style-name="T148"> </text:span><text:span text:style-name="T115">and</text:span><text:span text:style-name="T152"> </text:span><text:span text:style-name="T111">Connecticut</text:span><text:span text:style-name="T109">,</text:span><text:span text:style-name="T144"> </text:span><text:span text:style-name="T97">„Polish</text:span><text:span text:style-name="T144"> </text:span><text:span text:style-name="T109">American</text:span><text:span text:style-name="T144"> </text:span><text:span text:style-name="T91">Studies”,</text:span><text:span text:style-name="T150"> </text:span><text:span text:style-name="T103">vol.</text:span><text:span text:style-name="T144"> </text:span><text:span text:style-name="T103">IV:1947,</text:span><text:span text:style-name="T144"> </text:span><text:span text:style-name="T88">nr</text:span><text:span text:style-name="T144"> </text:span><text:span text:style-name="T88">½,</text:span><text:span text:style-name="T150"> </text:span><text:span text:style-name="T103">p.</text:span><text:span text:style-name="T144"> </text:span><text:span text:style-name="T109">12.</text:span></text:p></draw:text-box></draw:frame><draw:frame draw:style-name="fr1" text:anchor-type="char" svg:x="2.565cm" svg:y="21.024cm" svg:width="0.333cm" svg:height="0.377cm" draw:z-index="263"><draw:text-box><text:p text:style-name="P14"><text:span text:style-name="T2">41</text:span></text:p></draw:text-box></draw:frame><draw:frame draw:style-name="fr1" text:anchor-type="char" svg:x="3.104cm" svg:y="21.063cm" svg:width="11.629cm" svg:height="0.466cm" draw:z-index="264"><draw:text-box><text:p text:style-name="P15"><text:span text:style-name="T87">Jeden egzemplarz </text:span><text:span text:style-name="T114">Gramatyki Francuskiej </text:span><text:span text:style-name="T87">Feliksa Pawła Wierzbickiego znajduje się</text:span></text:p></draw:text-box></draw:frame><draw:frame draw:style-name="fr1" text:anchor-type="char" svg:x="1.965cm" svg:y="21.435cm" svg:width="9.973cm" svg:height="0.466cm" draw:z-index="265"><draw:text-box><text:p text:style-name="P15"><text:span text:style-name="T87">w </text:span><text:span text:style-name="T108">Bibliotece </text:span><text:span text:style-name="T96">Kongresu, </text:span><text:span text:style-name="T87">a </text:span><text:span text:style-name="T90">drugi </text:span><text:span text:style-name="T87">w </text:span><text:span text:style-name="T90">Trinity </text:span><text:span text:style-name="T96">College </text:span><text:span text:style-name="T90">Library </text:span><text:span text:style-name="T87">w </text:span><text:span text:style-name="T96">Hartford, </text:span><text:span text:style-name="T190">CT.</text:span></text:p></draw:text-box></draw:frame><draw:frame draw:style-name="fr1" text:anchor-type="char" svg:x="11.926cm" svg:y="22.308cm" svg:width="4.609cm" svg:height="0.482cm" draw:z-index="266"><draw:text-box><text:p text:style-name="P20"><text:span text:style-name="T288"><text:s/></text:span><text:span text:style-name="T291"><text:s/></text:span><text:span text:style-name="T288">Bibliotekarz</text:span><text:span text:style-name="T292"> </text:span><text:span text:style-name="T288">Podlaski<text:tab/></text:span><text:span text:style-name="T191">317<text:tab/></text:span></text:p></draw:text-box></draw:frame><draw:frame draw:style-name="fr1" text:anchor-type="char" svg:x="15.035cm" svg:y="1.141cm" svg:width="0.441cm" svg:height="4.948cm" draw:z-index="267"><draw:text-box><text:p text:style-name="P17"><text:span text:style-name="T365">Konteksty literacko-kulturowe</text:span></text:p></draw:text-box></draw:frame><draw:frame draw:style-name="fr1" text:anchor-type="char" svg:x="15.02cm" svg:y="0cm" svg:width="0.494cm" svg:height="8.241cm" draw:z-index="268"><draw:text-box><text:p text:style-name="P131"/></draw:text-box></draw:frame></text:p>
      <text:p text:style-name="P123"><draw:rect text:anchor-type="char" draw:z-index="269" draw:style-name="gr4" draw:text-style-name="P143" svg:width="0.5cm" svg:height="8.24cm" svg:x="0.97cm" svg:y="0cm"><text:p/></draw:rect><draw:frame draw:style-name="fr1" text:anchor-type="char" svg:x="1.766cm" svg:y="1.117cm" svg:width="9.901cm" svg:height="0.4cm" draw:z-index="270"><draw:text-box><text:p text:style-name="P17"><text:span text:style-name="T61">Ewa Modzelewska, </text:span><text:span text:style-name="T62">August Antoni Jakubowski i jego amerykańscy protektorzy</text:span></text:p></draw:text-box></draw:frame><draw:frame draw:style-name="fr1" text:anchor-type="char" svg:x="2.064cm" svg:y="2.191cm" svg:width="12.476cm" svg:height="19.683cm" draw:z-index="271"><draw:text-box><text:p text:style-name="P17"><text:span text:style-name="T14">Bibliografia przedmiotu:</text:span></text:p><text:p text:style-name="P32"><text:span text:style-name="T14">Andrzejewski J., </text:span><text:span text:style-name="T17">Z dnia na dzień</text:span><text:span text:style-name="T14">, „Literatura” 1973, nr 48.</text:span></text:p><text:p text:style-name="P33"><text:span text:style-name="T14">Białobrzeska <text:s/>M., </text:span><text:span text:style-name="T18"><text:s/></text:span><text:span text:style-name="T17">Antoni </text:span><text:span text:style-name="T19"><text:s/></text:span><text:span text:style-name="T17">Malczewski.<text:tab/>Literackie mitologizacje biografii</text:span><text:span text:style-name="T14">,</text:span><text:span text:style-name="T20"> </text:span><text:span text:style-name="T14">Białystok</text:span></text:p><text:p text:style-name="P72"><text:span text:style-name="T14">2016.</text:span></text:p><text:p text:style-name="P76"><text:span text:style-name="T14">Coleman A. P., Coleman M. M., </text:span><text:span text:style-name="T17">Dr William Buell Sprague and August Jakubowski</text:span><text:span text:style-name="T14">, [w:] tychże, </text:span><text:span text:style-name="T17">Polonica and Connecticut</text:span><text:span text:style-name="T14">, “Polish American Studies”, vol. IV:1947, nr 1/2. Coleman M. M., </text:span><text:span text:style-name="T17">Malczewski’s Marja: A Hundred and Twenty Years After (1825–1945)</text:span><text:span text:style-name="T14">,</text:span></text:p><text:p text:style-name="P77"><text:span text:style-name="T14">“American Slavica and East European Review”, vol. 4: 1945, nr ½.</text:span></text:p><text:p text:style-name="P78"><text:span text:style-name="T14">Czerwiński E. J., </text:span><text:span text:style-name="T17">August Antoni Jakubowski, „Poezje”</text:span><text:span text:style-name="T14">, “Books Abroad. An</text:span><text:span text:style-name="T21"> </text:span><text:span text:style-name="T14">International</text:span></text:p><text:p text:style-name="P79"><text:span text:style-name="T14">Literary Quarterly” vol. 49: 1975, no. 2.</text:span></text:p><text:p text:style-name="P80"><text:span text:style-name="T14">D’Agostino P. R., </text:span><text:span text:style-name="T17">Rome in America: Transnational Catholic Ideology from the Risorgi- mento to Fascism</text:span><text:span text:style-name="T14">, Chapel Hill 2004.</text:span></text:p><text:p text:style-name="P9"><text:span text:style-name="T14">Dernałowicz M., </text:span><text:span text:style-name="T17">Antoni Malczewski</text:span><text:span text:style-name="T14">, Warszawa 1967.</text:span></text:p><text:p text:style-name="P32"><text:span text:style-name="T14">Dębicki Z., </text:span><text:span text:style-name="T17">Syn Malczewskiego</text:span><text:span text:style-name="T14">, „Kurier Warszawski” 1930, nr 93.</text:span></text:p><text:p text:style-name="P34"><text:span text:style-name="T14">Dopart B., </text:span><text:span text:style-name="T17">Romantyzm polski. Pluralizm prądów i synkretyzm dzieła</text:span><text:span text:style-name="T14">, Kraków 1999. Dwight T. [ed.], </text:span><text:span text:style-name="T17">Dwight’s American Magazine and Family Newspaper With Numerous</text:span></text:p><text:p text:style-name="P82"><text:span text:style-name="T17">Illustrative and Ornamental Wood Engravings, for the Diffusion of Useful Knowl- edge and Moral and Religious Principles</text:span><text:span text:style-name="T14">, vol. 1, New York 1845.</text:span></text:p><text:p text:style-name="P9"><text:span text:style-name="T14">Dwight T., </text:span><text:span text:style-name="T17">Things as they are; or, Notes of a traveller through some of the middle and</text:span></text:p><text:p text:style-name="P70"><text:span text:style-name="T17">northern states</text:span><text:span text:style-name="T14">, New York 1834.</text:span></text:p><text:p text:style-name="P83"><text:span text:style-name="T17">Early</text:span><text:span text:style-name="T22"> </text:span><text:span text:style-name="T17">Polish</text:span><text:span text:style-name="T22"> </text:span><text:span text:style-name="T24">Teacher.</text:span><text:span text:style-name="T22"> </text:span><text:span text:style-name="T17">Death</text:span><text:span text:style-name="T22"> </text:span><text:span text:style-name="T17">Anniversary</text:span><text:span text:style-name="T22"> </text:span><text:span text:style-name="T17">of</text:span><text:span text:style-name="T26"> </text:span><text:span text:style-name="T17">August</text:span><text:span text:style-name="T22"> </text:span><text:span text:style-name="T17">A.</text:span><text:span text:style-name="T22"> </text:span><text:span text:style-name="T17">Malczewski</text:span><text:span text:style-name="T22"> </text:span><text:span text:style-name="T17">vel</text:span><text:span text:style-name="T22"> </text:span><text:span text:style-name="T17">Jakubowski</text:span><text:span text:style-name="T14">,</text:span><text:span text:style-name="T23"> </text:span><text:span text:style-name="T14">“God’s field. </text:span><text:span text:style-name="T28">Rola </text:span><text:span text:style-name="T14">Boża”, Official Publication of the Polish National Catholic Church, vol. 94: 2016, nr</text:span><text:span text:style-name="T28"> </text:span><text:span text:style-name="T14">5.</text:span></text:p><text:p text:style-name="P86"><text:span text:style-name="T14">Gassan R., </text:span><text:span text:style-name="T17">The First American Tourist Guidebooks: Authorship and the Print Culture of the 1820s</text:span><text:span text:style-name="T14">, “Book History”, vol. 8: 2005.</text:span></text:p><text:p text:style-name="P10"><text:span text:style-name="T14">Giergielewicz M., </text:span><text:span text:style-name="T17">August Antoni Jakubowski and his ‘Remembrances of a Polish Exile’</text:span><text:span text:style-name="T14">,</text:span></text:p><text:p text:style-name="P73"><text:span text:style-name="T14">„The Polish Review”, vol. 16: 1971, no. 2.</text:span></text:p><text:p text:style-name="P22"><text:span text:style-name="T14">Goszczyński S., </text:span><text:span text:style-name="T17">Wstęp</text:span><text:span text:style-name="T14">, [w:] Antoni Malczewski, </text:span><text:span text:style-name="T17">Marja</text:span><text:span text:style-name="T14">, Lipsk 1844.</text:span></text:p><text:p text:style-name="P83"><text:span text:style-name="T14">Griswold Goodrich S., </text:span><text:span text:style-name="T17">Recollections of a Lifetime: Or Men and Things I Have Seen; in <text:s/>a Series of Familiar Letters to a Friend; Historical, Biographical, Anecdotical, and Descriptive</text:span><text:span text:style-name="T14">, vol. II, New </text:span><text:span text:style-name="T30">York</text:span><text:span text:style-name="T28"> </text:span><text:span text:style-name="T14">1857.</text:span></text:p><text:p text:style-name="P87"><text:span text:style-name="T14">Grzeloński B., </text:span><text:span text:style-name="T17">Polacy w Stanach Zjednoczonych Ameryki 1776-1865</text:span><text:span text:style-name="T14">, Warszawa 1976. Haiman M., </text:span><text:span text:style-name="T17">Polacy w Ameryce. Historia wychodźstwa polskiego w Stanach Zjednoczo-</text:span></text:p><text:p text:style-name="P74"><text:span text:style-name="T17">nych</text:span><text:span text:style-name="T14">, Chicago 1930.</text:span></text:p><text:p text:style-name="P36"><text:span text:style-name="T14">Haiman M., </text:span><text:span text:style-name="T17">Ślady polskie w Ameryce</text:span><text:span text:style-name="T14">, Chicago 1938.</text:span></text:p><text:p text:style-name="P89"><text:span text:style-name="T17">Jakubowski August Antoni</text:span><text:span text:style-name="T14">, [hasło w:] Estreicher K., Bibliografia polska, [on-line:] http:// </text:span><text:a xlink:type="simple" xlink:href="http://www.estreicher.uj.edu.pl/xixwieku/indeks/71450.html" text:style-name="ListLabel_20_2" text:visited-style-name="ListLabel_20_2"><text:span text:style-name="T14">www.estreicher.uj.edu.pl/xixwieku/indeks/71450.html </text:span></text:a><text:span text:style-name="T14">– 1 V 2013.</text:span></text:p><text:p text:style-name="P9"><text:span text:style-name="T14">Iwaszkiewicz J., </text:span><text:span text:style-name="T17">Zapomniani</text:span><text:span text:style-name="T14">, „Życie Warszawy” 1974, nr 11.</text:span></text:p></draw:text-box></draw:frame><draw:frame draw:style-name="fr1" text:anchor-type="char" svg:x="-0.035cm" svg:y="22.308cm" svg:width="4.63cm" svg:height="0.482cm" draw:z-index="272"><draw:text-box><text:p text:style-name="P19"><text:span text:style-name="T191"><text:s/><text:tab/>318<text:tab/></text:span><text:span text:style-name="T288">Bibliotekarz</text:span><text:span text:style-name="T289"> </text:span><text:span text:style-name="T288">Podlaski</text:span><text:span text:style-name="T290"> </text:span></text:p></draw:text-box></draw:frame><draw:frame draw:style-name="fr1" text:anchor-type="char" svg:x="1.011cm" svg:y="1.141cm" svg:width="0.441cm" svg:height="4.948cm" draw:z-index="273"><draw:text-box><text:p text:style-name="P17"><text:span text:style-name="T365">Konteksty literacko-kulturowe</text:span></text:p></draw:text-box></draw:frame><draw:frame draw:style-name="fr1" text:anchor-type="char" svg:x="0.97cm" svg:y="0cm" svg:width="0.501cm" svg:height="8.241cm" draw:z-index="274"><draw:text-box><text:p text:style-name="P131"/></draw:text-box></draw:frame></text:p>
      <text:p text:style-name="P124"><draw:rect text:anchor-type="char" draw:z-index="275" draw:style-name="gr4" draw:text-style-name="P143" svg:width="0.493cm" svg:height="8.24cm" svg:x="15.02cm" svg:y="0cm"><text:p/></draw:rect><draw:frame draw:style-name="fr1" text:anchor-type="char" svg:x="4.83cm" svg:y="1.117cm" svg:width="9.901cm" svg:height="0.4cm" draw:z-index="276"><draw:text-box><text:p text:style-name="P17"><text:span text:style-name="T61">Ewa Modzelewska, </text:span><text:span text:style-name="T62">August Antoni Jakubowski i jego amerykańscy protektorzy</text:span></text:p></draw:text-box></draw:frame><draw:frame draw:style-name="fr1" text:anchor-type="char" svg:x="2.265cm" svg:y="2.191cm" svg:width="12.472cm" svg:height="19.683cm" draw:z-index="277"><draw:text-box><text:p text:style-name="P90"><text:span text:style-name="T14">Jagielińska E., </text:span><text:span text:style-name="T17">Literatura polska w Stanach Zjednoczonych w latach trzydziestych XIX wieku. Krakowskie perspektywy emigracji popowstaniowej</text:span><text:span text:style-name="T14">, [w:] <text:s/></text:span><text:span text:style-name="T17">Literatura polska <text:s/>w</text:span><text:span text:style-name="T32"> </text:span><text:span text:style-name="T17">świecie</text:span><text:span text:style-name="T14">,</text:span><text:span text:style-name="T33"> </text:span><text:span text:style-name="T14">red.</text:span><text:span text:style-name="T33"> </text:span><text:span text:style-name="T28">R.</text:span><text:span text:style-name="T33"> </text:span><text:span text:style-name="T14">Cudak,</text:span><text:span text:style-name="T33"> </text:span><text:span text:style-name="T14">t.</text:span><text:span text:style-name="T34"> </text:span><text:span text:style-name="T14">1,</text:span><text:span text:style-name="T33"> </text:span><text:span text:style-name="T17">Zagadnienia</text:span><text:span text:style-name="T32"> </text:span><text:span text:style-name="T17">recepcji</text:span><text:span text:style-name="T32"> </text:span><text:span text:style-name="T17">i</text:span><text:span text:style-name="T32"> </text:span><text:span text:style-name="T17">odbioru</text:span><text:span text:style-name="T14">,</text:span><text:span text:style-name="T34"> </text:span><text:span text:style-name="T14">Katowice</text:span><text:span text:style-name="T33"> </text:span><text:span text:style-name="T14">2005.</text:span></text:p><text:p text:style-name="P84"><text:span text:style-name="T17">Just Published, The Remembrance of a Polish Exile</text:span><text:span text:style-name="T14">, “Philadelphia Inquirer”, vol. XIII: 1835, issue 2.</text:span></text:p><text:p text:style-name="P10"><text:span text:style-name="T14">Juźwikiewicz J., </text:span><text:span text:style-name="T17">Polacy w Ameryce, czyli pamiętnik piętnastomiesięcznego pobytu</text:span><text:span text:style-name="T14">,</text:span></text:p><text:p text:style-name="P73"><text:span text:style-name="T14">Z. Wójcicka [oprac.], „Napis” 1999, seria V.</text:span></text:p><text:p text:style-name="P92"><text:span text:style-name="T25">Ketcham</text:span><text:span text:style-name="T35"> </text:span><text:span text:style-name="T37">Parker</text:span><text:span text:style-name="T35"> </text:span><text:span text:style-name="T39">A.,</text:span><text:span text:style-name="T35"> </text:span><text:span text:style-name="T40">Reviewed</text:span><text:span text:style-name="T36"> </text:span><text:span text:style-name="T40">Work(s):</text:span><text:span text:style-name="T36"> </text:span><text:span text:style-name="T29">The</text:span><text:span text:style-name="T41"> </text:span><text:span text:style-name="T40">Centennial</text:span><text:span text:style-name="T36"> </text:span><text:span text:style-name="T40">History</text:span><text:span text:style-name="T41"> </text:span><text:span text:style-name="T17">of</text:span><text:span text:style-name="T36"> </text:span><text:span text:style-name="T29">the</text:span><text:span text:style-name="T36"> </text:span><text:span text:style-name="T40">American</text:span><text:span text:style-name="T41"> </text:span><text:span text:style-name="T40">Bible</text:span><text:span text:style-name="T36"> </text:span><text:span text:style-name="T40">Society </text:span><text:span text:style-name="T17">by </text:span><text:span text:style-name="T40">Henry </text:span><text:span text:style-name="T29">Otis </text:span><text:span text:style-name="T40">Dwight Review</text:span><text:span text:style-name="T39">, </text:span><text:span text:style-name="T28">“The </text:span><text:span text:style-name="T39">American Journal </text:span><text:span text:style-name="T14">of </text:span><text:span text:style-name="T39">Theology”, </text:span><text:span text:style-name="T28">vol. 20: </text:span><text:span text:style-name="T39">1916, no. 4. </text:span><text:span text:style-name="T14">Klimaszewski B., </text:span><text:span text:style-name="T17">Paweł Sobolewski (1816-1884)</text:span><text:span text:style-name="T14">, </text:span><text:span text:style-name="T28">[w:] </text:span><text:span text:style-name="T17">Polski Słownik</text:span><text:span text:style-name="T42"> </text:span><text:span text:style-name="T17">Biograficzny</text:span><text:span text:style-name="T14">,</text:span></text:p><text:p text:style-name="P74"><text:span text:style-name="T14">H. Markiewicz [red. nacz.], t. XXXIX, Warszawa-Kraków 1999–2000.</text:span></text:p><text:p text:style-name="P35"><text:span text:style-name="T14">Krzyżanowski J., </text:span><text:span text:style-name="T192">Syn Malczewskiego</text:span><text:span text:style-name="T14">, [w:] J. Krzyżanowski, </text:span><text:span text:style-name="T17">W świecie romantycznym</text:span><text:span text:style-name="T14">,</text:span></text:p><text:p text:style-name="P71"><text:span text:style-name="T14">Kraków 1961.</text:span></text:p><text:p text:style-name="P94"><text:span text:style-name="T14">Kunaszowski </text:span><text:span text:style-name="T39">O. </text:span><text:span text:style-name="T14">H., </text:span><text:span text:style-name="T17">Życiorysy uczestników Powstania Listopadowego zebrane na pa- miątkę</text:span><text:span text:style-name="T31"> </text:span><text:span text:style-name="T17">obchodu</text:span><text:span text:style-name="T38"> </text:span><text:span text:style-name="T17">jubileuszowego</text:span><text:span text:style-name="T38"> </text:span><text:span text:style-name="T17">pięćdziesięcioletniej</text:span><text:span text:style-name="T31"> </text:span><text:span text:style-name="T17">rocznicy</text:span><text:span text:style-name="T38"> </text:span><text:span text:style-name="T17">tego</text:span><text:span text:style-name="T38"> </text:span><text:span text:style-name="T17">powstania</text:span><text:span text:style-name="T14">,</text:span><text:span text:style-name="T30"> </text:span><text:span text:style-name="T14">Lwów 1880.</text:span></text:p><text:p text:style-name="P10"><text:span text:style-name="T14">Lachowicz T., </text:span><text:span text:style-name="T17">Weterani polscy w Ameryce do 1939 roku</text:span><text:span text:style-name="T14">, Warszawa 2002.</text:span></text:p><text:p text:style-name="P95"><text:span text:style-name="T14">Lerski J.J., </text:span><text:span text:style-name="T17">A Polish chapter in Jacksonian America. The United States and the Polish exiles of 1831</text:span><text:span text:style-name="T14">, Madison 1958.</text:span></text:p><text:p text:style-name="P10"><text:span text:style-name="T14">List M. Rosienkiewicza do K. Lacha Szyrmy z 9.05.1836, „Kronika Emigracji Polskiej”,</text:span></text:p><text:p text:style-name="P71"><text:span text:style-name="T14">t. 6, Paryż 1837.</text:span></text:p><text:p text:style-name="P93"><text:span text:style-name="T14">Ławski J., </text:span><text:span text:style-name="T17">Bo na tym świecie Śmierć. Studia o czarnym romantyzmie</text:span><text:span text:style-name="T14">, Gdańsk 2008. Ławski J., </text:span><text:span text:style-name="T17">Kanon literatury polskiej we „Wspomnieniach polskiego wygnańca”</text:span></text:p><text:p text:style-name="P74"><text:span text:style-name="T17">A. A. Jakubowskiego</text:span><text:span text:style-name="T14">, „Ruch Literacki”, t. 330: 2015, nr 3.</text:span></text:p><text:p text:style-name="P97"><text:span text:style-name="T14">Ławski J., </text:span><text:span text:style-name="T17">Malczewski – iluminacje i klęski melancholijnego wędrowca</text:span><text:span text:style-name="T14">, [w:] A. Malczew- ski, </text:span><text:span text:style-name="T17">Maria. Powieść ukraińska</text:span><text:span text:style-name="T14">, Białystok 2002.</text:span></text:p><text:p text:style-name="P88"><text:span text:style-name="T14">Ławski J., </text:span><text:span text:style-name="T17">Siedem. O Auguście Antonim Jakubowskim</text:span><text:span text:style-name="T14">, </text:span><text:span text:style-name="T28">[w:] <text:s/></text:span><text:span text:style-name="T17">Nihilizm i historia. Studia <text:s text:c="3"/>z literatury XIX i XX wieku</text:span><text:span text:style-name="T14">, red. M. Sokołowski, J. Ławski, Białystok–Warszawa 2009. Ławski</text:span><text:span text:style-name="T43"> </text:span><text:span text:style-name="T14">J.,</text:span><text:span text:style-name="T43"> </text:span><text:span text:style-name="T22">To</text:span><text:span text:style-name="T45"> </text:span><text:span text:style-name="T17">zawsze</text:span><text:span text:style-name="T46"> </text:span><text:span text:style-name="T17">wielki</text:span><text:span text:style-name="T44"> </text:span><text:span text:style-name="T17">człowiek,</text:span><text:span text:style-name="T45"> </text:span><text:span text:style-name="T17">kto</text:span><text:span text:style-name="T44"> </text:span><text:span text:style-name="T17">największy</text:span><text:span text:style-name="T45"> </text:span><text:span text:style-name="T17">z</text:span><text:span text:style-name="T44"> </text:span><text:span text:style-name="T17">ludzi?</text:span><text:span text:style-name="T44"> </text:span><text:span text:style-name="T17">(Napoleon,</text:span><text:span text:style-name="T45"> </text:span><text:span text:style-name="T17">Malczewski,</text:span></text:p><text:p text:style-name="P98"><text:span text:style-name="T17">Jakubowski)</text:span><text:span text:style-name="T14">, [w:] </text:span><text:span text:style-name="T17">Literatura – Pamięć – Kultura. Prace ofiarowane Profesor Elżbiecie Feliksiak</text:span><text:span text:style-name="T14">, red. E. Sidoruk, M. Leś, Białystok 2010.</text:span></text:p><text:p text:style-name="P66"><text:span text:style-name="T14">Ławski</text:span><text:span text:style-name="T47"> </text:span><text:span text:style-name="T14">J.,</text:span><text:span text:style-name="T47"> </text:span><text:span text:style-name="T17">Tragiczna</text:span><text:span text:style-name="T48"> </text:span><text:span text:style-name="T17">i</text:span><text:span text:style-name="T48"> </text:span><text:span text:style-name="T17">utracona</text:span><text:span text:style-name="T48"> </text:span><text:span text:style-name="T17">–</text:span><text:span text:style-name="T48"> </text:span><text:span text:style-name="T17">Ukraina</text:span><text:span text:style-name="T48"> </text:span><text:span text:style-name="T17">w</text:span><text:span text:style-name="T48"> </text:span><text:span text:style-name="T17">liryce</text:span><text:span text:style-name="T48"> </text:span><text:span text:style-name="T17">Augusta</text:span><text:span text:style-name="T49"> </text:span><text:span text:style-name="T17">Antoniego</text:span><text:span text:style-name="T48"> </text:span><text:span text:style-name="T17">Jakubowskiego</text:span><text:span text:style-name="T14">,</text:span></text:p><text:p text:style-name="P99"><text:span text:style-name="T28">[w:]</text:span><text:span text:style-name="T50"> </text:span><text:span text:style-name="T17">„Szkoła</text:span><text:span text:style-name="T51"> </text:span><text:span text:style-name="T17">ukraińska”</text:span><text:span text:style-name="T51"> </text:span><text:span text:style-name="T17">w</text:span><text:span text:style-name="T51"> </text:span><text:span text:style-name="T17">romantyzmie</text:span><text:span text:style-name="T51"> </text:span><text:span text:style-name="T17">polskim</text:span><text:span text:style-name="T14">,</text:span><text:span text:style-name="T50"> </text:span><text:span text:style-name="T14">red.</text:span><text:span text:style-name="T50"> </text:span><text:span text:style-name="T14">S.</text:span><text:span text:style-name="T50"> </text:span><text:span text:style-name="T14">Makowski,</text:span><text:span text:style-name="T52"> </text:span><text:span text:style-name="T14">U.</text:span><text:span text:style-name="T50"> </text:span><text:span text:style-name="T14">Makowska,</text:span></text:p><text:p text:style-name="P71"><text:span text:style-name="T14">M. Nesteruk, Warszawa 2012.</text:span></text:p><text:p text:style-name="P100"><text:span text:style-name="T25">Ławski </text:span><text:span text:style-name="T39">J., </text:span><text:span text:style-name="T17">W </text:span><text:span text:style-name="T38">romantycznym </text:span><text:span text:style-name="T24">„mroku </text:span><text:span text:style-name="T38">gwiazd”. Wyobraźnia katastroficzna Augusta Antoniego</text:span><text:span text:style-name="T17"> </text:span><text:span text:style-name="T38">Jakubowskiego</text:span><text:span text:style-name="T37">, </text:span><text:span text:style-name="T30">[w:] </text:span><text:span text:style-name="T24">Poezja </text:span><text:span text:style-name="T17">i </text:span><text:span text:style-name="T38">astronomia</text:span><text:span text:style-name="T37">, red. </text:span><text:span text:style-name="T28">B. </text:span><text:span text:style-name="T37">Burdziej, </text:span><text:span text:style-name="T28">G. </text:span><text:span text:style-name="T37">Halkiewicz-Sojak, </text:span><text:span text:style-name="T27">Toruń </text:span><text:span text:style-name="T37">2006. </text:span><text:span text:style-name="T53">Ławski </text:span><text:span text:style-name="T14">J., </text:span><text:span text:style-name="T54">Czarny romantyzm Augusta Antoniego Jakubowskiego</text:span><text:span text:style-name="T53">, </text:span><text:span text:style-name="T28">„Wiek </text:span><text:span text:style-name="T53">XIX. </text:span><text:span text:style-name="T14">Rocznik</text:span></text:p><text:p text:style-name="P74"><text:span text:style-name="T14">Towarzystwa Literackiego im. Adama Mickiewicza”, R. VIII (L): 2015.</text:span></text:p></draw:text-box></draw:frame><draw:frame draw:style-name="fr1" text:anchor-type="char" svg:x="11.926cm" svg:y="22.308cm" svg:width="4.609cm" svg:height="0.482cm" draw:z-index="278"><draw:text-box><text:p text:style-name="P20"><text:span text:style-name="T288"><text:s/></text:span><text:span text:style-name="T291"><text:s/></text:span><text:span text:style-name="T288">Bibliotekarz</text:span><text:span text:style-name="T292"> </text:span><text:span text:style-name="T288">Podlaski<text:tab/></text:span><text:span text:style-name="T191">319<text:tab/></text:span></text:p></draw:text-box></draw:frame><draw:frame draw:style-name="fr1" text:anchor-type="char" svg:x="15.035cm" svg:y="1.141cm" svg:width="0.441cm" svg:height="4.948cm" draw:z-index="279"><draw:text-box><text:p text:style-name="P17"><text:span text:style-name="T365">Konteksty literacko-kulturowe</text:span></text:p></draw:text-box></draw:frame><draw:frame draw:style-name="fr1" text:anchor-type="char" svg:x="15.02cm" svg:y="0cm" svg:width="0.494cm" svg:height="8.241cm" draw:z-index="280"><draw:text-box><text:p text:style-name="P131"/></draw:text-box></draw:frame></text:p>
      <text:p text:style-name="P125"><draw:rect text:anchor-type="char" draw:z-index="281" draw:style-name="gr4" draw:text-style-name="P143" svg:width="0.5cm" svg:height="8.24cm" svg:x="0.97cm" svg:y="0cm"><text:p/></draw:rect><draw:frame draw:style-name="fr1" text:anchor-type="char" svg:x="1.766cm" svg:y="1.117cm" svg:width="9.901cm" svg:height="0.4cm" draw:z-index="282"><draw:text-box><text:p text:style-name="P17"><text:span text:style-name="T61">Ewa Modzelewska, </text:span><text:span text:style-name="T62">August Antoni Jakubowski i jego amerykańscy protektorzy</text:span></text:p></draw:text-box></draw:frame><draw:frame draw:style-name="fr1" text:anchor-type="char" svg:x="2.066cm" svg:y="2.191cm" svg:width="12.472cm" svg:height="19.683cm" draw:z-index="283"><draw:text-box><text:p text:style-name="P101"><text:span text:style-name="T14">Maślanka J., </text:span><text:span text:style-name="T17">Poeta tragiczny. (Losy i twórczość A. A. Jakubowskiego)</text:span><text:span text:style-name="T14">, „Ruch Literacki”, R. XIII: 1972, z. 5.</text:span></text:p><text:p text:style-name="P9"><text:span text:style-name="T14">Maślanka J., </text:span><text:span text:style-name="T17">Szkice z dziejów literatury i kultury. Idee – motywy – wartości</text:span><text:span text:style-name="T14">, Kraków</text:span></text:p><text:p text:style-name="P70"><text:span text:style-name="T14">2014.</text:span></text:p><text:p text:style-name="P35"><text:span text:style-name="T14">Maślanka J., </text:span><text:span text:style-name="T17">Z dziejów literatury i kultury</text:span><text:span text:style-name="T14">, Kraków 2001.</text:span></text:p><text:p text:style-name="P102"><text:span text:style-name="T17">Obituary record of graduates of </text:span><text:span text:style-name="T24">Yale </text:span><text:span text:style-name="T17">College deceased the academical year ending in </text:span><text:span text:style-name="T29">july,</text:span><text:span text:style-name="T55"> </text:span><text:span text:style-name="T17">1867,</text:span><text:span text:style-name="T56"> </text:span><text:span text:style-name="T17">including</text:span><text:span text:style-name="T55"> </text:span><text:span text:style-name="T17">the</text:span><text:span text:style-name="T56"> </text:span><text:span text:style-name="T17">record</text:span><text:span text:style-name="T55"> </text:span><text:span text:style-name="T17">of</text:span><text:span text:style-name="T56"> </text:span><text:span text:style-name="T17">a</text:span><text:span text:style-name="T55"> </text:span><text:span text:style-name="T17">few</text:span><text:span text:style-name="T56"> </text:span><text:span text:style-name="T17">who</text:span><text:span text:style-name="T56"> </text:span><text:span text:style-name="T17">died</text:span><text:span text:style-name="T55"> </text:span><text:span text:style-name="T17">a</text:span><text:span text:style-name="T56"> </text:span><text:span text:style-name="T17">short</text:span><text:span text:style-name="T55"> </text:span><text:span text:style-name="T17">time</text:span><text:span text:style-name="T56"> </text:span><text:span text:style-name="T29">previously,</text:span><text:span text:style-name="T55"> </text:span><text:span text:style-name="T17">hitherto</text:span><text:span text:style-name="T55"> </text:span><text:span text:style-name="T17">un- reported. Presented at the Meeting of the Alumni, July 17, 1867, no. 8 of the printed Series, and no. 26 of the whole Record</text:span><text:span text:style-name="T14">, [brak </text:span><text:span text:style-name="T39">inf. </text:span><text:span text:style-name="T14">o aut. i miejscu</text:span><text:span text:style-name="T35"> </text:span><text:span text:style-name="T14">wydania].</text:span></text:p><text:p text:style-name="P11"><text:span text:style-name="T14">Pigoń S., </text:span><text:span text:style-name="T17">Syn Malczewskiego</text:span><text:span text:style-name="T14">, „Ruch Literacki” 1930, nr 3.</text:span></text:p><text:p text:style-name="P80"><text:span text:style-name="T14">Pigoń S., </text:span><text:span text:style-name="T17">Uciec od rozpaczy… Uwagi o nowych materiałach do twórczości i biografii Antoniego Malczewskiego</text:span><text:span text:style-name="T14">, [w:] tegoż, </text:span><text:span text:style-name="T17">Miłe życia drobiazgi</text:span><text:span text:style-name="T14">, Warszawa 1964.</text:span></text:p><text:p text:style-name="P81"><text:span text:style-name="T14">Piotrowski W. [wstęp i opr.], </text:span><text:span text:style-name="T17">Słownik krzemieńczan 1805–1832</text:span><text:span text:style-name="T14">, Piotrków Trybunalski 2005.</text:span></text:p><text:p text:style-name="P9"><text:span text:style-name="T14">Podhorski-Okołów L. </text:span><text:span text:style-name="T17">Do artykułu „Syn Malczewskiego”</text:span><text:span text:style-name="T14">, „Ruch Literacki” 1931, nr 7.</text:span></text:p><text:p text:style-name="P36"><text:span text:style-name="T17">Polish Exile Dead</text:span><text:span text:style-name="T14">, „Daily Hampshire Gazette”, 26 IV 1837, issue 35.</text:span></text:p><text:p text:style-name="P96"><text:span text:style-name="T14">Rodriguez J. P. [ed.], </text:span><text:span text:style-name="T17">Encyclopedia of Emancipation and Abolition in the Transatlantic Worlds</text:span><text:span text:style-name="T14">, v. 1-3, London-New York 2007.</text:span></text:p><text:p text:style-name="P84"><text:span text:style-name="T14">Soboleski P., </text:span><text:span text:style-name="T17">Poets and poetry of Poland, a collection of Polish verse, including a short account of the history of Polish poetry, with sixty biographical sketches of Poland’s poets and specimens of their composition</text:span><text:span text:style-name="T14">, Chicago 1881.</text:span></text:p><text:p text:style-name="P91"><text:span text:style-name="T14">Sprague</text:span><text:span text:style-name="T30"> </text:span><text:span text:style-name="T27">W.</text:span><text:span text:style-name="T37"> </text:span><text:span text:style-name="T14">B.,</text:span><text:span text:style-name="T25"> </text:span><text:span text:style-name="T17">A</text:span><text:span text:style-name="T31"> </text:span><text:span text:style-name="T17">sermon</text:span><text:span text:style-name="T38"> </text:span><text:span text:style-name="T17">preached</text:span><text:span text:style-name="T38"> </text:span><text:span text:style-name="T17">in</text:span><text:span text:style-name="T31"> </text:span><text:span text:style-name="T17">the</text:span><text:span text:style-name="T38"> </text:span><text:span text:style-name="T17">second</text:span><text:span text:style-name="T38"> </text:span><text:span text:style-name="T17">presbyterian</text:span><text:span text:style-name="T31"> </text:span><text:span text:style-name="T17">church,</text:span><text:span text:style-name="T38"> </text:span><text:span text:style-name="T29">Albany,</text:span><text:span text:style-name="T38"> </text:span><text:span text:style-name="T17">Sabbath Evenining, May 11, 1834. And repeated, by special request, on the ensuing </text:span><text:span text:style-name="T40">Tuesday </text:span><text:span text:style-name="T17">evening, in the second reformed dutch church, In behalf of the Polish Exiles lately arrived in this country</text:span><text:span text:style-name="T14">, Albany</text:span><text:span text:style-name="T39"> </text:span><text:span text:style-name="T14">1834.</text:span></text:p><text:p text:style-name="P11"><text:span text:style-name="T14">Stasik F., </text:span><text:span text:style-name="T17">Polska emigracja polityczna w Stanach Zjednoczonych Ameryki 1831–1864</text:span><text:span text:style-name="T14">,</text:span></text:p><text:p text:style-name="P73"><text:span text:style-name="T14">Warszawa 1973.</text:span></text:p><text:p text:style-name="P103"><text:span text:style-name="T14">“Waldie’s Select Circulating Library containing the best popular literature including memoirs, biography, novels, travels, voyages &amp;c”, vol. 6: 1835, part II.</text:span></text:p><text:p text:style-name="P10"><text:span text:style-name="T37">Wardziński </text:span><text:span text:style-name="T28">Z., </text:span><text:span text:style-name="T40">English Publications </text:span><text:span text:style-name="T17">of </text:span><text:span text:style-name="T40">Polish Exiles </text:span><text:span text:style-name="T17">in </text:span><text:span text:style-name="T29">the </text:span><text:span text:style-name="T40">United States: 1808–1897</text:span><text:span text:style-name="T39">, </text:span><text:span text:style-name="T57">„The</text:span></text:p><text:p text:style-name="P71"><text:span text:style-name="T14">Polish Review” 1995, no. 4.</text:span></text:p><text:p text:style-name="P22"><text:span text:style-name="T14">Witkowska A., </text:span><text:span text:style-name="T17">Romantyzm</text:span><text:span text:style-name="T14">, „Rocznik Literacki” 1973.</text:span></text:p><text:p text:style-name="P35"><text:span text:style-name="T14">Woodbridge Dwight B., </text:span><text:span text:style-name="T17">The History of the Descendants of John Dwight, of Dedham,</text:span></text:p><text:p text:style-name="P71"><text:span text:style-name="T17">Mass</text:span><text:span text:style-name="T14">, vol. 1, New York, 1874.</text:span></text:p><text:p text:style-name="P85"><text:span text:style-name="T14">Wosh P. J., </text:span><text:span text:style-name="T17">Bibles, Benevolence, and Bureaucracy: The Changing Nature of Nineteenth Century</text:span><text:span text:style-name="T14">, “The American Archivist”, vol. 52: 1989, no. 2.</text:span></text:p><text:p text:style-name="P10"><text:span text:style-name="T14">Żuk</text:span><text:span text:style-name="T58"> </text:span><text:span text:style-name="T14">E.,</text:span><text:span text:style-name="T58"> </text:span><text:span text:style-name="T38">„The</text:span><text:span text:style-name="T59"> </text:span><text:span text:style-name="T17">Remembrances</text:span><text:span text:style-name="T59"> </text:span><text:span text:style-name="T17">of</text:span><text:span text:style-name="T22"> </text:span><text:span text:style-name="T17">a</text:span><text:span text:style-name="T59"> </text:span><text:span text:style-name="T17">Polish</text:span><text:span text:style-name="T59"> </text:span><text:span text:style-name="T17">Exile”</text:span><text:span text:style-name="T59"> </text:span><text:span text:style-name="T17">Antoniego</text:span><text:span text:style-name="T22"> </text:span><text:span text:style-name="T17">Augusta</text:span><text:span text:style-name="T59"> </text:span><text:span text:style-name="T17">Jakubowskiego</text:span><text:span text:style-name="T14">,</text:span><text:span text:style-name="T58"> </text:span><text:span text:style-name="T39">„Ruch</text:span></text:p><text:p text:style-name="P71"><text:span text:style-name="T14">Literacki” 1979, z. 5.</text:span></text:p></draw:text-box></draw:frame><draw:frame draw:style-name="fr1" text:anchor-type="char" svg:x="-0.035cm" svg:y="22.308cm" svg:width="4.63cm" svg:height="0.482cm" draw:z-index="284"><draw:text-box><text:p text:style-name="P19"><text:span text:style-name="T191"><text:s/><text:tab/>320<text:tab/></text:span><text:span text:style-name="T288">Bibliotekarz</text:span><text:span text:style-name="T289"> </text:span><text:span text:style-name="T288">Podlaski</text:span><text:span text:style-name="T290"> </text:span></text:p></draw:text-box></draw:frame><draw:frame draw:style-name="fr1" text:anchor-type="char" svg:x="1.011cm" svg:y="1.141cm" svg:width="0.441cm" svg:height="4.948cm" draw:z-index="285"><draw:text-box><text:p text:style-name="P17"><text:span text:style-name="T365">Konteksty literacko-kulturowe</text:span></text:p></draw:text-box></draw:frame><draw:frame draw:style-name="fr1" text:anchor-type="char" svg:x="0.97cm" svg:y="0cm" svg:width="0.501cm" svg:height="8.241cm" draw:z-index="286"><draw:text-box><text:p text:style-name="P131"/></draw:text-box></draw:frame></text:p>
      <text:p text:style-name="P126"><draw:rect text:anchor-type="char" draw:z-index="287" draw:style-name="gr4" draw:text-style-name="P143" svg:width="0.493cm" svg:height="8.24cm" svg:x="15.02cm" svg:y="0cm"><text:p/></draw:rect><draw:frame draw:style-name="fr1" text:anchor-type="char" svg:x="4.83cm" svg:y="1.117cm" svg:width="9.901cm" svg:height="0.4cm" draw:z-index="288"><draw:text-box><text:p text:style-name="P17"><text:span text:style-name="T61">Ewa Modzelewska, </text:span><text:span text:style-name="T62">August Antoni Jakubowski i jego amerykańscy protektorzy</text:span></text:p></draw:text-box></draw:frame><draw:frame draw:style-name="fr1" text:anchor-type="char" svg:x="6.422cm" svg:y="2.097cm" svg:width="3.852cm" svg:height="1.094cm" draw:z-index="289"><draw:text-box><text:p text:style-name="P104"><text:span text:style-name="T350">Ewa Modzelewska</text:span></text:p><text:p text:style-name="P37"><text:span text:style-name="T351">Uniwersytet </text:span><text:span text:style-name="T352">Jagielloński</text:span></text:p></draw:text-box></draw:frame><draw:frame draw:style-name="fr1" text:anchor-type="char" svg:x="4.56cm" svg:y="3.683cm" svg:width="7.581cm" svg:height="1.046cm" draw:z-index="290"><draw:text-box><text:p text:style-name="P105"><text:span text:style-name="T214">AUGUST ANTONI JAKUBOWSKI</text:span></text:p><text:p text:style-name="P106"><text:span text:style-name="T214">I JEGO </text:span><text:span text:style-name="T215">AMERYKAŃSCY </text:span><text:span text:style-name="T220">PROTEKTORZY</text:span></text:p></draw:text-box></draw:frame><draw:frame draw:style-name="fr1" text:anchor-type="char" svg:x="1.965cm" svg:y="5.249cm" svg:width="12.772cm" svg:height="7.833cm" draw:z-index="291"><draw:text-box><text:p text:style-name="P129"><text:span text:style-name="T63">Niniejszy artykuł ma na celu omówienie </text:span><text:span text:style-name="T64">odnalezionego </text:span><text:span text:style-name="T63">przez </text:span><text:span text:style-name="T64">prezesa </text:span><text:span text:style-name="T63">Fundacji Rodzinnej Blochów, Przemysława </text:span><text:span text:style-name="T77">Jana </text:span><text:span text:style-name="T63">Blocha, nieznanego do tej pory listu </text:span><text:span text:style-name="T64">rekomendacyjnego </text:span><text:span text:style-name="T63">Augusta </text:span><text:span text:style-name="T64">Antoniego </text:span><text:span text:style-name="T68">Jakubowskiego, </text:span><text:span text:style-name="T63">napisa- </text:span><text:span text:style-name="T77">nego </text:span><text:span text:style-name="T63">17 maja 1834 </text:span><text:span text:style-name="T64">roku </text:span><text:span text:style-name="T63">przez Theodore’a Dwighta (1796–1866) do póź- </text:span><text:span text:style-name="T64">niejszego protektora </text:span><text:span text:style-name="T80">poety, </text:span><text:span text:style-name="T63">Williama Buella Sprague’a (1795–1876). </text:span><text:span text:style-name="T83">Kore- </text:span><text:span text:style-name="T63">spondencja ta dostarcza </text:span><text:span text:style-name="T68">nowych </text:span><text:span text:style-name="T63">informacji </text:span><text:span text:style-name="T64">związanych </text:span><text:span text:style-name="T63">z pobytem i dzia- łalnością Augusta </text:span><text:span text:style-name="T64">Antoniego Jakubowskiego </text:span><text:span text:style-name="T63">w Stanach </text:span><text:span text:style-name="T64">Zjednoczonych, gdzie </text:span><text:span text:style-name="T63">nieślubny syn </text:span><text:span text:style-name="T64">Antoniego </text:span><text:span text:style-name="T63">Malczewskiego został deportowany przez rząd austriacki w 1833 </text:span><text:span text:style-name="T64">roku </text:span><text:span text:style-name="T63">w ramach </text:span><text:span text:style-name="T68">represji </text:span><text:span text:style-name="T63">po </text:span><text:span text:style-name="T64">Powstaniu </text:span><text:span text:style-name="T63">Listopado- wym. Jakubowski zapisał się w polsko-amerykańskiej historii jako autor </text:span><text:span text:style-name="T205">The Remembrances of a </text:span><text:span text:style-name="T84">Polish </text:span><text:span text:style-name="T205">Exile </text:span><text:span text:style-name="T63">(1835), pierwszej publikacji o polskiej </text:span><text:span text:style-name="T64">literaturze, </text:span><text:span text:style-name="T63">historii i edukacji w języku angielskim </text:span><text:span text:style-name="T64">wydanej </text:span><text:span text:style-name="T63">w </text:span><text:span text:style-name="T77">Ameryce. </text:span><text:span text:style-name="T63">Odnaleziony list rzuca nowe światło nie tylko na pierwsze </text:span><text:span text:style-name="T64">lata </text:span><text:span text:style-name="T63">pobytu </text:span><text:span text:style-name="T64">Jakubowskiego </text:span><text:span text:style-name="T63">w Stanach </text:span><text:span text:style-name="T64">Zjednoczonych, </text:span><text:span text:style-name="T63">ale </text:span><text:span text:style-name="T64">również </text:span><text:span text:style-name="T63">na </text:span><text:span text:style-name="T77">jego </text:span><text:span text:style-name="T306">twórczość </text:span><text:span text:style-name="T63">literacką.</text:span></text:p></draw:text-box></draw:frame><draw:frame draw:style-name="fr1" text:anchor-type="char" svg:x="1.965cm" svg:y="13.563cm" svg:width="12.771cm" svg:height="1.08cm" draw:z-index="292"><draw:text-box><text:p text:style-name="P138"><text:span text:style-name="T353">Słowa-klucze</text:span><text:span text:style-name="T63">: August Antoni Jakubowski, list </text:span><text:span text:style-name="T68">rekomendacyjny, </text:span><text:span text:style-name="T63">Theodore Dwight, William Buell </text:span><text:span text:style-name="T68">Sprague, </text:span><text:span text:style-name="T63">Ameryka, XIX wiek</text:span></text:p></draw:text-box></draw:frame><draw:frame draw:style-name="fr1" text:anchor-type="char" svg:x="4.974cm" svg:y="15.642cm" svg:width="6.75cm" svg:height="1.6cm" draw:z-index="293"><draw:text-box><text:p text:style-name="P107"><text:span text:style-name="T220">AUGUST </text:span><text:span text:style-name="T209">ANTONI </text:span><text:span text:style-name="T215">JAKUBOWSKI </text:span><text:span text:style-name="T214">AND</text:span><text:span text:style-name="T277"> </text:span><text:span text:style-name="T214">HIS</text:span><text:span text:style-name="T278"> </text:span><text:span text:style-name="T215">AMERICAN</text:span><text:span text:style-name="T278"> </text:span><text:span text:style-name="T230">PROTECTORS</text:span></text:p><text:p text:style-name="P139"><text:span text:style-name="T63">Summary</text:span></text:p></draw:text-box></draw:frame><draw:frame draw:style-name="fr1" text:anchor-type="char" svg:x="1.965cm" svg:y="17.729cm" svg:width="12.771cm" svg:height="4.193cm" draw:z-index="294"><draw:text-box><text:p text:style-name="P129"><text:span text:style-name="T63">This article is aimed </text:span><text:span text:style-name="T83">at </text:span><text:span text:style-name="T63">discussing </text:span><text:span text:style-name="T64">previously </text:span><text:span text:style-name="T63">unknown recommen- </text:span><text:span text:style-name="T64">dation </text:span><text:span text:style-name="T63">letter </text:span><text:span text:style-name="T64">for </text:span><text:span text:style-name="T63">August Antoni Jakubowski written by Theodore Dwi- <text:s/>ght (1796–1866) to the </text:span><text:span text:style-name="T64">later </text:span><text:span text:style-name="T63">poet’s protector William Buell </text:span><text:span text:style-name="T64">Sprague </text:span><text:span text:style-name="T63">(1795–1876). This correspondence </text:span><text:span text:style-name="T64">dated </text:span><text:span text:style-name="T63">on 17 may 1834 was found by Przemysław </text:span><text:span text:style-name="T83">Jan </text:span><text:span text:style-name="T63">Bloch, the president of the Bloch </text:span><text:span text:style-name="T68">Family </text:span><text:span text:style-name="T64">Foundation. </text:span><text:span text:style-name="T63">It </text:span><text:span text:style-name="T68">provides </text:span><text:span text:style-name="T63">new </text:span><text:span text:style-name="T64">information </text:span><text:span text:style-name="T68">related </text:span><text:span text:style-name="T63">to the stay and activity of August Anto- ni Jakubowski in the United </text:span><text:span text:style-name="T64">States, where </text:span><text:span text:style-name="T63">the illegitimate son of Antoni Malczewski</text:span><text:span text:style-name="T318"> </text:span><text:span text:style-name="T63">was</text:span><text:span text:style-name="T320"> </text:span><text:span text:style-name="T63">deported</text:span><text:span text:style-name="T313"> </text:span><text:span text:style-name="T63">by</text:span><text:span text:style-name="T320"> </text:span><text:span text:style-name="T63">the</text:span><text:span text:style-name="T320"> </text:span><text:span text:style-name="T63">Austrian</text:span><text:span text:style-name="T318"> </text:span><text:span text:style-name="T77">government</text:span><text:span text:style-name="T320"> </text:span><text:span text:style-name="T63">in</text:span><text:span text:style-name="T320"> </text:span><text:span text:style-name="T63">1833</text:span><text:span text:style-name="T320"> </text:span><text:span text:style-name="T63">as</text:span><text:span text:style-name="T320"> </text:span><text:span text:style-name="T63">a</text:span><text:span text:style-name="T318"> </text:span><text:span text:style-name="T64">result</text:span></text:p></draw:text-box></draw:frame><draw:frame draw:style-name="fr1" text:anchor-type="char" svg:x="11.926cm" svg:y="22.308cm" svg:width="4.609cm" svg:height="0.482cm" draw:z-index="295"><draw:text-box><text:p text:style-name="P20"><text:span text:style-name="T288"><text:s/></text:span><text:span text:style-name="T291"><text:s/></text:span><text:span text:style-name="T288">Bibliotekarz</text:span><text:span text:style-name="T292"> </text:span><text:span text:style-name="T288">Podlaski<text:tab/></text:span><text:span text:style-name="T191">321<text:tab/></text:span></text:p></draw:text-box></draw:frame><draw:frame draw:style-name="fr1" text:anchor-type="char" svg:x="15.035cm" svg:y="1.141cm" svg:width="0.441cm" svg:height="4.948cm" draw:z-index="296"><draw:text-box><text:p text:style-name="P17"><text:span text:style-name="T365">Konteksty literacko-kulturowe</text:span></text:p></draw:text-box></draw:frame><draw:frame draw:style-name="fr1" text:anchor-type="char" svg:x="15.02cm" svg:y="0cm" svg:width="0.494cm" svg:height="8.241cm" draw:z-index="297"><draw:text-box><text:p text:style-name="P131"/></draw:text-box></draw:frame></text:p>
      <text:p text:style-name="P127"><draw:rect text:anchor-type="char" draw:z-index="298" draw:style-name="gr4" draw:text-style-name="P143" svg:width="0.5cm" svg:height="8.24cm" svg:x="0.97cm" svg:y="0cm"><text:p/></draw:rect><draw:frame draw:style-name="fr1" text:anchor-type="char" svg:x="1.766cm" svg:y="1.141cm" svg:width="9.901cm" svg:height="0.4cm" draw:z-index="299"><draw:text-box><text:p text:style-name="P17"><text:span text:style-name="T61">Ewa Modzelewska, </text:span><text:span text:style-name="T62">August Antoni Jakubowski i jego amerykańscy protektorzy</text:span></text:p></draw:text-box></draw:frame><draw:frame draw:style-name="fr1" text:anchor-type="char" svg:x="1.766cm" svg:y="2.129cm" svg:width="12.771cm" svg:height="3.154cm" draw:z-index="300"><draw:text-box><text:p text:style-name="P133"><text:span text:style-name="T63">of</text:span><text:span text:style-name="T80"> </text:span><text:span text:style-name="T68">repression</text:span><text:span text:style-name="T83"> </text:span><text:span text:style-name="T63">after</text:span><text:span text:style-name="T83"> </text:span><text:span text:style-name="T63">the</text:span><text:span text:style-name="T80"> November</text:span><text:span text:style-name="T83"> </text:span><text:span text:style-name="T63">Uprising.</text:span><text:span text:style-name="T83"> </text:span><text:span text:style-name="T63">Jakubowski</text:span><text:span text:style-name="T80"> </text:span><text:span text:style-name="T63">went</text:span><text:span text:style-name="T83"> </text:span><text:span text:style-name="T63">down</text:span><text:span text:style-name="T83"> </text:span><text:span text:style-name="T63">in</text:span><text:span text:style-name="T83"> </text:span><text:span text:style-name="T63">a</text:span><text:span text:style-name="T80"> </text:span><text:span text:style-name="T83">Po- </text:span><text:span text:style-name="T63">lish-American history as the author of </text:span><text:span text:style-name="T205">The Remembrances of a </text:span><text:span text:style-name="T84">Polish </text:span><text:span text:style-name="T205">Exile </text:span><text:span text:style-name="T63">(1835), the first publication on </text:span><text:span text:style-name="T68">Polish literature, </text:span><text:span text:style-name="T63">history and </text:span><text:span text:style-name="T64">education </text:span><text:span text:style-name="T63">in English published in America. The letter of </text:span><text:span text:style-name="T64">recommendation </text:span><text:span text:style-name="T63">sheds a new light not only on Jakubowski’s first </text:span><text:span text:style-name="T68">years </text:span><text:span text:style-name="T63">in the United </text:span><text:span text:style-name="T64">States, </text:span><text:span text:style-name="T63">but also on his literary</text:span><text:span text:style-name="T324"> </text:span><text:span text:style-name="T63">output.</text:span></text:p></draw:text-box></draw:frame><draw:frame draw:style-name="fr1" text:anchor-type="char" svg:x="1.766cm" svg:y="5.763cm" svg:width="12.769cm" svg:height="1.08cm" draw:z-index="301"><draw:text-box><text:p text:style-name="P140"><text:span text:style-name="T82">Key </text:span><text:span text:style-name="T353">words</text:span><text:span text:style-name="T63">: August Antoni Jakubowski, </text:span><text:span text:style-name="T64">recommendation </text:span><text:span text:style-name="T63">letter, Theodore Dwight, William Buell </text:span><text:span text:style-name="T68">Sprague, </text:span><text:span text:style-name="T63">America, 19</text:span><text:span text:style-name="T72">th </text:span><text:span text:style-name="T63">century</text:span></text:p></draw:text-box></draw:frame><draw:frame draw:style-name="fr1" text:anchor-type="char" svg:x="-0.035cm" svg:y="22.308cm" svg:width="4.63cm" svg:height="0.482cm" draw:z-index="302"><draw:text-box><text:p text:style-name="P19"><text:span text:style-name="T191"><text:s/><text:tab/>322<text:tab/></text:span><text:span text:style-name="T288">Bibliotekarz</text:span><text:span text:style-name="T289"> </text:span><text:span text:style-name="T288">Podlaski</text:span><text:span text:style-name="T290"> </text:span></text:p></draw:text-box></draw:frame><draw:frame draw:style-name="fr1" text:anchor-type="char" svg:x="1.011cm" svg:y="1.168cm" svg:width="0.441cm" svg:height="4.948cm" draw:z-index="303"><draw:text-box><text:p text:style-name="P17"><text:span text:style-name="T365">Konteksty literacko-kulturowe</text:span></text:p></draw:text-box></draw:frame><draw:frame draw:style-name="fr1" text:anchor-type="char" svg:x="0.97cm" svg:y="0cm" svg:width="0.501cm" svg:height="8.241cm" draw:z-index="304"><draw:text-box><text:p text:style-name="P131"/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" svg:font-family="'Lucida Sans'" style:font-family-generic="swiss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DejaVu Sans" svg:font-family="'DejaVu Sans'" style:font-family-generic="roman" style:font-pitch="variable"/>
    <style:font-face style:name="DejaVu Sans Condensed" svg:font-family="'DejaVu Sans Condensed'" style:font-family-generic="roman" style:font-pitch="variable"/>
    <style:font-face style:name="Franklin Gothic Book" svg:font-family="'Franklin Gothic Book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Book Antiqua1" svg:font-family="'Book Antiqua'" style:font-family-generic="system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font-name="Book Antiqua" fo:font-family="'Book Antiqua'" style:font-family-generic="roman" style:font-pitch="variable" style:font-name-asian="Book Antiqua1" style:font-family-asian="'Book Antiqua'" style:font-family-generic-asian="system" style:font-pitch-asian="variable" style:font-name-complex="Book Antiqua1" style:font-family-complex="'Book Antiqua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035cm" fo:margin-right="0cm" fo:margin-top="0.007cm" fo:margin-bottom="0cm" loext:contextual-spacing="false" fo:text-indent="0cm" style:auto-text-indent="false"/>
      <style:text-properties style:font-name="Book Antiqua" fo:font-family="'Book Antiqua'" style:font-family-generic="roman" style:font-pitch="variable" fo:font-size="11pt" style:font-name-asian="Book Antiqua1" style:font-family-asian="'Book Antiqua'" style:font-family-generic-asian="system" style:font-pitch-asian="variable" style:font-size-asian="11pt" style:font-name-complex="Book Antiqua1" style:font-family-complex="'Book Antiqua'" style:font-family-generic-complex="system" style:font-pitch-complex="variable" style:font-size-complex="11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color="#231f20" style:font-name="DejaVu Sans Condensed" fo:font-family="'DejaVu Sans Condensed'" style:font-family-generic="roman" style:font-pitch="variable" fo:font-size="7pt" style:font-size-asian="7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fo:color="#231f20" style:font-name="DejaVu Sans Condensed" fo:font-family="'DejaVu Sans Condensed'" style:font-family-generic="roman" style:font-pitch="variable" fo:font-size="9pt" style:font-size-asian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6.51cm" fo:page-height="24.007cm" style:num-format="1" style:print-orientation="portrait" fo:margin-top="0cm" fo:margin-bottom="0.494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6.51cm" fo:page-height="24.007cm" style:num-format="1" style:print-orientation="portrait" fo:margin-top="0cm" fo:margin-bottom="0.494cm" fo:margin-left="0cm" fo:margin-right="0cm" style:writing-mode="lr-tb" style:layout-grid-color="#c0c0c0" style:layout-grid-lines="2351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Converted17" style:page-layout-name="Mpm2"/>
    <style:master-page style:name="Converted18" style:page-layout-name="Mpm2"/>
    <style:master-page style:name="Converted19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Ewa Modzelewska</meta:initial-creator>
    <meta:keyword>August</meta:keyword>
    <meta:keyword>Antoni</meta:keyword>
    <meta:keyword>Jakubowski</meta:keyword>
    <meta:keyword>recommendation</meta:keyword>
    <meta:keyword>letter</meta:keyword>
    <meta:keyword>Theodore</meta:keyword>
    <meta:keyword>Dwight</meta:keyword>
    <meta:keyword>William</meta:keyword>
    <meta:keyword>Buell</meta:keyword>
    <meta:keyword>Sprague</meta:keyword>
    <meta:keyword>America</meta:keyword>
    <meta:keyword>19th</meta:keyword>
    <meta:keyword>century</meta:keyword>
    <meta:keyword>list</meta:keyword>
    <meta:keyword>rekomendacyjny</meta:keyword>
    <meta:keyword>Ameryka</meta:keyword>
    <meta:keyword>XIX</meta:keyword>
    <meta:keyword>wiek</meta:keyword>
    <dc:subject>nauki humanistyczne</dc:subject>
    <dc:title>August Antoni Jakubowski i jego amerykańscy protektorzy</dc:title>
    <meta:creation-date>2022-04-29T16:03:14</meta:creation-date>
    <dc:date>2022-04-29T16:03:14</dc:date>
    <meta:editing-duration>P0D</meta:editing-duration>
    <meta:generator>LibreOffice/6.3.0.4$Windows_x86 LibreOffice_project/057fc023c990d676a43019934386b85b21a9ee99</meta:generator>
    <meta:document-statistic meta:table-count="0" meta:image-count="0" meta:object-count="0" meta:page-count="20" meta:paragraph-count="401" meta:word-count="7485" meta:character-count="51854" meta:non-whitespace-character-count="44583"/>
    <meta:user-defined meta:name="AppVersion">12.0000</meta:user-defined>
    <meta:user-defined meta:name="Created" meta:value-type="date">2017-11-25T00:00:00</meta:user-defined>
    <meta:user-defined meta:name="Creator">Adobe InDesign CS3 (5.0)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2-04-29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