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25">
      <style:text-properties style:text-position="25%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17">
      <style:text-properties style:text-position="25%" fo:color="#000000"/>
    </style:style>
    <style:style style:family="text" style:name="T21" style:display-name="T21" style:parent-style-name="CharStyle15">
      <style:text-properties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26">
      <style:text-properties style:text-position="25%" fo:color="#000000"/>
    </style:style>
    <style:style style:family="text" style:name="T32" style:display-name="T32" style:parent-style-name="CharStyle37">
      <style:text-properties style:text-position="25%"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40">
      <style:text-properties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1">
      <style:text-properties style:text-position="25%" fo:color="#000000"/>
    </style:style>
    <style:style style:family="text" style:name="T37" style:display-name="T37" style:parent-style-name="CharStyle42">
      <style:text-properties style:text-position="25%" fo:color="#000000"/>
    </style:style>
    <style:style style:family="text" style:name="T38" style:display-name="T38" style:parent-style-name="CharStyle42">
      <style:text-properties fo:color="#000000"/>
    </style:style>
    <style:style style:family="text" style:name="T39" style:display-name="T39" style:parent-style-name="CharStyle29">
      <style:text-properties fo:color="#000000"/>
    </style:style>
    <style:style style:family="text" style:name="T40" style:display-name="T40" style:parent-style-name="CharStyle39">
      <style:text-properties style:text-position="25%" fo:color="#000000"/>
    </style:style>
    <style:style style:family="text" style:name="T41" style:display-name="T41" style:parent-style-name="CharStyle45">
      <style:text-properties fo:color="#000000"/>
    </style:style>
    <style:style style:family="text" style:name="T42" style:display-name="T42" style:parent-style-name="CharStyle46">
      <style:text-properties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48">
      <style:text-properties style:text-position="25%"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49">
      <style:text-properties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0">
      <style:text-properties style:text-position="25%"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1">
      <style:text-properties style:text-position="25%" fo:color="#000000"/>
    </style:style>
    <style:style style:family="text" style:name="T51" style:display-name="T51" style:parent-style-name="CharStyle52">
      <style:text-properties style:text-position="25%" fo:color="#000000"/>
    </style:style>
    <style:style style:family="text" style:name="T52" style:display-name="T52" style:parent-style-name="CharStyle52">
      <style:text-properties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33">
      <style:text-properties style:text-position="25%" fo:color="#000000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6">
      <style:text-properties fo:color="#000000"/>
    </style:style>
    <style:style style:family="text" style:name="T57" style:display-name="T57" style:parent-style-name="CharStyle57">
      <style:text-properties fo:color="#000000"/>
    </style:style>
    <style:style style:family="text" style:name="T58" style:display-name="T58" style:parent-style-name="CharStyle58">
      <style:text-properties style:text-position="25%" fo:color="#000000"/>
    </style:style>
    <style:style style:family="text" style:name="T59" style:display-name="T59" style:parent-style-name="CharStyle40">
      <style:text-properties style:text-position="25%" fo:color="#000000"/>
    </style:style>
    <style:style style:family="text" style:name="T60" style:display-name="T60" style:parent-style-name="CharStyle59">
      <style:text-properties fo:color="#000000"/>
    </style:style>
    <style:style style:family="text" style:name="T61" style:display-name="T61" style:parent-style-name="CharStyle60">
      <style:text-properties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59">
      <style:text-properties style:text-position="25%" fo:color="#000000"/>
    </style:style>
    <style:style style:family="text" style:name="T64" style:display-name="T64" style:parent-style-name="CharStyle62">
      <style:text-properties fo:color="#000000"/>
    </style:style>
    <style:style style:family="text" style:name="T65" style:display-name="T65" style:parent-style-name="CharStyle64">
      <style:text-properties fo:color="#000000"/>
    </style:style>
    <style:style style:family="text" style:name="T66" style:display-name="T66" style:parent-style-name="CharStyle65">
      <style:text-properties fo:color="#000000"/>
    </style:style>
    <style:style style:family="text" style:name="T67" style:display-name="T67" style:parent-style-name="CharStyle68">
      <style:text-properties fo:color="#000000"/>
    </style:style>
    <style:style style:family="text" style:name="T68" style:display-name="T68" style:parent-style-name="CharStyle69">
      <style:text-properties fo:color="#000000"/>
    </style:style>
    <style:style style:family="text" style:name="T69" style:display-name="T69" style:parent-style-name="CharStyle70">
      <style:text-properties fo:color="#000000"/>
    </style:style>
    <style:style style:family="text" style:name="T70" style:display-name="T70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7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Stopka">
      <style:paragraph-properties fo:background-color="transparent" fo:margin-top="0.000cm" fo:margin-bottom="0.000cm" fo:line-height="0.381cm" fo:margin-left="0.600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457cm" fo:margin-left="0.106cm" fo:margin-right="0.141cm" fo:text-indent="0.529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398cm" fo:margin-left="0.564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52" style:parent-style-name="Nagłówek #1">
      <style:paragraph-properties fo:background-color="transparent" fo:margin-top="0.000cm" fo:margin-bottom="0.589cm" fo:line-height="0.370cm" fo:margin-left="0.529cm" fo:margin-right="0.000cm" fo:text-indent="-0.529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984cm" fo:margin-left="0.035cm" fo:margin-right="0.035cm" fo:text-indent="0.494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265cm" fo:margin-left="0.071cm" fo:margin-right="0.000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277cm" fo:margin-left="0.529cm" fo:margin-right="0.035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0.282cm" fo:margin-right="0.035cm" fo:text-indent="0.000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423cm" fo:margin-left="0.529cm" fo:margin-right="0.071cm" fo:text-indent="-0.494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265cm" fo:margin-left="0.071cm" fo:margin-right="0.000cm" fo:text-indent="0.494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253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99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277cm" fo:margin-left="0.564cm" fo:margin-right="0.035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265cm" fo:margin-left="0.141cm" fo:margin-right="0.000cm" fo:text-indent="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line-height="0.415cm" fo:margin-left="0.529cm" fo:margin-right="0.035cm" fo:text-indent="-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265cm" fo:margin-left="0.106cm" fo:margin-right="0.000cm" fo:text-indent="0.529cm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4" style:parent-style-name="Nagłówek lub stopka (5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415cm" fo:margin-left="0.035cm" fo:margin-right="0.071cm" fo:text-indent="0.494cm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83cm" fo:margin-left="0.071cm" fo:margin-right="0.071cm" fo:text-indent="0.494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265cm" fo:margin-left="0.035cm" fo:margin-right="0.000cm" fo:text-indent="0.529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89cm" fo:margin-left="0.494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415cm" fo:margin-left="0.141cm" fo:margin-right="0.000cm" fo:text-indent="0.494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000cm" fo:margin-right="0.106cm" fo:text-indent="0.494cm" fo:text-align="left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389cm" fo:margin-left="0.106cm" fo:margin-right="0.000cm" fo:text-indent="0.529cm" fo:text-align="justify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89cm" fo:margin-left="0.106cm" fo:margin-right="0.141cm" fo:text-indent="0.917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81cm" fo:margin-left="0.000cm" fo:margin-right="0.071cm" fo:text-indent="0.494cm" fo:text-align="left" style:page-number="auto"/>
      <style:text-properties/>
    </style:style>
    <style:style style:family="paragraph" style:name="P141" style:parent-style-name="Nagłówek #2">
      <style:paragraph-properties fo:background-color="transparent" fo:margin-top="0.000cm" fo:margin-bottom="0.589cm" fo:line-height="0.370cm" fo:margin-left="1.623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259cm" fo:margin-left="0.035cm" fo:margin-right="0.035cm" fo:text-indent="0.529cm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145" style:parent-style-name="Nagłówek #2">
      <style:paragraph-properties fo:background-color="transparent" fo:margin-top="0.000cm" fo:margin-bottom="0.589cm" fo:line-height="0.370cm" fo:margin-left="0.035cm" fo:margin-right="0.000cm" fo:text-indent="0.000cm" fo:text-align="justify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line-height="0.389cm" fo:margin-left="0.106cm" fo:margin-right="0.000cm" fo:text-indent="0.459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98cm" fo:margin-left="0.071cm" fo:margin-right="0.000cm" fo:text-indent="0.494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line-height="0.389cm" fo:margin-left="0.071cm" fo:margin-right="0.000cm" fo:text-indent="0.494cm" fo:text-align="left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415cm" fo:margin-left="0.529cm" fo:margin-right="0.035cm" fo:text-indent="-0.494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156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18cm" fo:margin-left="0.529cm" fo:margin-right="0.000cm" fo:text-indent="-0.494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63" style:parent-style-name="Nagłówek #2">
      <style:paragraph-properties fo:background-color="transparent" fo:margin-top="0.000cm" fo:margin-bottom="0.600cm" fo:line-height="0.370cm" fo:margin-left="0.000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415cm" fo:margin-left="0.529cm" fo:margin-right="0.035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106cm" fo:margin-right="0.141cm" fo:text-indent="0.000cm" style:page-number="auto"/>
      <style:text-properties/>
    </style:style>
    <style:style style:family="paragraph" style:name="P167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423cm" fo:margin-left="0.564cm" fo:margin-right="0.035cm" fo:text-indent="-0.529cm" fo:text-align="left" style:page-number="auto"/>
      <style:text-properties/>
    </style:style>
    <style:style style:family="paragraph" style:name="P171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7" style:parent-style-name="Stopka (2)">
      <style:paragraph-properties fo:background-color="transparent" fo:margin-top="0.000cm" fo:margin-bottom="0.000cm" fo:line-height="0.364cm" fo:margin-left="0.000cm" fo:margin-right="0.071cm" fo:text-indent="0.494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91cm" fo:margin-left="0.529cm" fo:margin-right="0.071cm" fo:text-indent="-0.494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181" style:parent-style-name="Nagłówek #2">
      <style:paragraph-properties fo:background-color="transparent" fo:margin-top="0.000cm" fo:margin-bottom="0.606cm" fo:line-height="0.370cm" fo:margin-left="0.000cm" fo:margin-right="0.035cm" fo:text-indent="0.000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415cm" fo:margin-left="0.071cm" fo:margin-right="0.000cm" fo:text-indent="0.494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87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81cm" fo:margin-left="0.035cm" fo:margin-right="0.035cm" fo:text-indent="0.529cm" fo:text-align="left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000cm" fo:margin-left="0.071cm" fo:margin-right="0.071cm" fo:text-indent="0.847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9cm" fo:margin-left="0.106cm" fo:margin-right="0.141cm" fo:text-indent="0.000cm" style:page-number="auto"/>
      <style:text-properties/>
    </style:style>
    <style:style style:family="paragraph" style:name="P193" style:parent-style-name="Nagłówek lub stopka (4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997cm" style:type="righ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9cm" fo:margin-left="0.106cm" fo:margin-right="0.141cm" fo:text-indent="0.529cm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line-height="0.381cm" fo:margin-left="0.035cm" fo:margin-right="0.035cm" fo:text-indent="0.529cm" fo:text-align="justify" style:page-number="auto"/>
      <style:text-properties/>
    </style:style>
    <style:style style:family="paragraph" style:name="P200" style:parent-style-name="Nagłówek #2">
      <style:paragraph-properties fo:background-color="transparent" fo:margin-top="0.000cm" fo:margin-bottom="0.604cm" fo:line-height="0.550cm" fo:margin-left="0.035cm" fo:margin-right="0.318cm" fo:text-indent="0.000cm" fo:text-align="justify" style:page-number="auto"/>
      <style:text-properties/>
    </style:style>
    <style:style style:family="paragraph" style:name="P201" style:parent-style-name="Nagłówek #2">
      <style:paragraph-properties fo:background-color="transparent" fo:margin-top="0.000cm" fo:margin-bottom="0.686cm" fo:line-height="0.370cm" fo:margin-left="0.000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58cm" fo:margin-left="0.035cm" fo:margin-right="0.035cm" fo:text-indent="0.529cm" style:page-number="auto"/>
      <style:text-properties/>
    </style:style>
    <style:style style:family="paragraph" style:name="P203" style:parent-style-name="Nagłówek #2">
      <style:paragraph-properties fo:background-color="transparent" fo:margin-top="0.000cm" fo:margin-bottom="0.606cm" fo:line-height="0.370cm" fo:margin-left="0.000cm" fo:margin-right="0.035cm" fo:text-indent="0.000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line-height="0.389cm" fo:margin-left="0.071cm" fo:margin-right="0.000cm" fo:text-indent="0.494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398cm" fo:margin-left="0.071cm" fo:margin-right="0.000cm" fo:text-indent="0.494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18cm" fo:margin-left="0.106cm" fo:margin-right="0.000cm" fo:text-indent="0.000cm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line-height="0.415cm" fo:margin-left="0.035cm" fo:margin-right="0.071cm" fo:text-indent="0.494cm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271cm" fo:line-height="0.398cm" fo:margin-left="0.529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871cm" fo:margin-left="0.106cm" fo:margin-right="0.141cm" fo:text-indent="0.000cm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000cm" fo:line-height="0.415cm" fo:margin-left="0.035cm" fo:margin-right="0.071cm" fo:text-indent="0.494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91cm" fo:margin-left="0.529cm" fo:margin-right="0.071cm" fo:text-indent="-0.494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106cm" fo:margin-right="0.141cm" fo:text-indent="0.529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1.128cm" fo:margin-left="0.035cm" fo:margin-right="0.035cm" fo:text-indent="0.494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2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423cm" fo:margin-left="0.564cm" fo:margin-right="0.035cm" fo:text-indent="-0.529cm" fo:text-align="left" style:page-number="auto"/>
      <style:text-properties/>
    </style:style>
    <style:style style:family="paragraph" style:name="P234" style:parent-style-name="Stopka (2)">
      <style:paragraph-properties fo:background-color="transparent" fo:margin-top="0.000cm" fo:margin-bottom="0.000cm" fo:line-height="0.423cm" fo:margin-left="0.141cm" fo:margin-right="0.000cm" fo:text-indent="0.529cm" fo:text-align="left" style:page-number="auto"/>
      <style:text-properties/>
    </style:style>
    <style:style style:family="paragraph" style:name="P235" style:parent-style-name="Stopka (2)">
      <style:paragraph-properties fo:background-color="transparent" fo:margin-top="0.000cm" fo:margin-bottom="0.000cm" fo:margin-left="0.071cm" fo:margin-right="0.000cm" fo:text-indent="0.529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238" style:parent-style-name="Stopka">
      <style:paragraph-properties fo:background-color="transparent" fo:margin-top="0.000cm" fo:margin-bottom="0.000cm" fo:line-height="0.381cm" fo:margin-left="0.000cm" fo:margin-right="0.106cm" fo:text-indent="0.494cm" fo:text-align="left" style:page-number="auto"/>
      <style:text-properties/>
    </style:style>
    <style:style style:family="paragraph" style:name="P239" style:parent-style-name="Tekst treści (4)">
      <style:paragraph-properties fo:background-color="transparent" fo:margin-top="0.000cm" fo:margin-bottom="0.000cm" fo:line-height="0.415cm" fo:margin-left="0.529cm" fo:margin-right="0.000cm" fo:text-indent="-0.494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1" style:parent-style-name="Tekst treści (3)">
      <style:paragraph-properties fo:background-color="transparent" fo:margin-top="0.000cm" fo:margin-bottom="0.000cm" fo:line-height="0.415cm" fo:margin-left="0.529cm" fo:margin-right="0.035cm" fo:text-indent="-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253cm" fo:margin-left="0.000cm" fo:margin-right="0.035cm" fo:text-indent="0.494cm" style:page-number="auto"/>
      <style:text-properties/>
    </style:style>
    <style:style style:family="paragraph" style:name="P243" style:parent-style-name="Tekst treści (3)">
      <style:paragraph-properties fo:background-color="transparent" fo:margin-top="0.000cm" fo:margin-bottom="0.000cm" fo:line-height="0.415cm" fo:margin-left="0.529cm" fo:margin-right="0.000cm" fo:text-indent="-0.494cm" style:page-number="auto"/>
      <style:text-properties/>
    </style:style>
    <style:style style:family="paragraph" style:name="P244" style:parent-style-name="Nagłówek #2">
      <style:paragraph-properties fo:background-color="transparent" fo:margin-top="0.000cm" fo:margin-bottom="0.505cm" fo:line-height="0.559cm" fo:margin-left="0.106cm" fo:margin-right="1.446cm" fo:text-indent="0.000cm" fo:text-align="justify" style:page-number="auto"/>
      <style:text-properties/>
    </style:style>
    <style:style style:family="paragraph" style:name="P245" style:parent-style-name="Tekst treści (4)">
      <style:paragraph-properties fo:background-color="transparent" fo:margin-top="0.000cm" fo:margin-bottom="0.000cm" fo:line-height="0.423cm" fo:margin-left="0.035cm" fo:margin-right="1.094cm" fo:text-indent="0.000cm" fo:text-align="left" style:page-number="auto"/>
      <style:text-properties/>
    </style:style>
    <style:style style:family="paragraph" style:name="P246" style:parent-style-name="Stopka (2)">
      <style:paragraph-properties fo:background-color="transparent" fo:margin-top="0.000cm" fo:margin-bottom="0.000cm" fo:line-height="0.389cm" fo:margin-left="0.035cm" fo:margin-right="0.035cm" fo:text-indent="0.529cm" fo:text-align="left" style:page-number="auto"/>
      <style:text-properties/>
    </style:style>
    <style:style style:family="paragraph" style:name="P247" style:parent-style-name="Tekst treści (3)">
      <style:paragraph-properties fo:background-color="transparent" fo:margin-top="0.000cm" fo:margin-bottom="0.000cm" fo:line-height="0.423cm" fo:margin-left="0.529cm" fo:margin-right="0.071cm" fo:text-indent="-0.494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49" style:parent-style-name="Tekst treści (3)">
      <style:paragraph-properties fo:background-color="transparent" fo:margin-top="0.000cm" fo:margin-bottom="0.000cm" fo:line-height="0.423cm" fo:margin-left="0.529cm" fo:margin-right="0.071cm" fo:text-indent="-0.494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1" style:parent-style-name="Tekst treści (5)">
      <style:paragraph-properties fo:background-color="transparent" fo:margin-top="0.000cm" fo:margin-bottom="0.444cm" fo:margin-left="0.035cm" fo:margin-right="1.094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106cm" fo:margin-right="0.141cm" fo:text-indent="0.529cm" style:page-number="auto"/>
      <style:text-properties/>
    </style:style>
    <style:style style:family="paragraph" style:name="P253" style:parent-style-name="Tekst treści (3)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254">
      <style:paragraph-properties style:page-number="auto"/>
      <style:text-properties fo:font-size="5.pt" style:font-size-asian="5.pt" style:font-size-complex="5.pt"/>
    </style:style>
    <style:style style:family="paragraph" style:name="P255">
      <style:paragraph-properties style:page-number="auto"/>
      <style:text-properties fo:font-size="5.e-002pt" style:font-size-asian="5.e-002pt" style:font-size-complex="5.e-002pt"/>
    </style:style>
    <style:style style:family="paragraph" style:name="P2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1" style:num-suffix=")"/>
    </text:list-style>
    <text:list-style style:name="L2">
      <text:list-level-style-number text:start-value="1" style:num-format="1" text:level="1" text:style-name="CharStyle11" style:num-suffix=")"/>
    </text:list-style>
    <text:list-style style:name="L4">
      <text:list-level-style-number text:start-value="51" style:num-format="1" text:level="1" text:style-name="CharStyle25"/>
    </text:list-style>
    <text:list-style style:name="L6">
      <text:list-level-style-number text:start-value="0" style:num-format="1" text:level="1" text:style-name="CharStyle11"/>
    </text:list-style>
    <text:list-style style:name="L8">
      <text:list-level-style-number text:start-value="1" style:num-format="1" text:level="1" text:style-name="CharStyle11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7"><draw:frame draw:style-name="fr1" svg:x="10.832cm" svg:y="0.631cm" fo:min-width="2.861cm" fo:min-height="0.416cm" text:anchor-type="paragraph"><draw:text-box><text:p text:style-name="P84"><text:span text:style-name="CharStyle5">Joanna Torowska</text:span></text:p></draw:text-box></draw:frame><draw:frame draw:style-name="fr2" svg:x="1.147cm" svg:y="1.536cm" svg:width="12.506cm" svg:height="4.142cm" text:anchor-type="paragraph"><draw:text-box><text:p text:style-name="P76"><text:span text:style-name="CharStyle7">Dawna sztuka sakralna jako znacząca część<text:line-break/>kultury artystycznej i składnik dziedzictwa<text:line-break/>kulturowego (wprowadzenie w problematykę,<text:line-break/>wybrane aspekty wychowawcze, edukacyjne<text:line-break/>i kulturowe na przykładach z terenu Krakowa,</text:span></text:p><text:p text:style-name="P126"><text:span text:style-name="CharStyle7">Małopolski i Polski)</text:span></text:p></draw:text-box></draw:frame><draw:frame draw:style-name="fr3" svg:x="1.147cm" svg:y="6.803cm" svg:width="12.506cm" svg:height="10.897cm" text:anchor-type="paragraph"><draw:text-box><text:h text:outline-level="1" text:style-name="P201"><text:bookmark-start text:name="bookmark0"/><text:span text:style-name="CharStyle9">Wprowadzenie w problematykę</text:span><text:bookmark-end text:name="bookmark0"/></text:h><text:p text:style-name="P107"><text:span text:style-name="CharStyle11">Ważnym aspektem edukacji kulturalnej jest jej kształtowanie przez edukację<text:line-break/>estetyczną. Edukacja estetyczna zyskała w ostatnich latach nową perspektywę,<text:line-break/>która została zasygnalizowana </text:span><text:span text:style-name="CharStyle12">w </text:span><text:span text:style-name="CharStyle11">książce badacza włoskiego Maria Gennariego<text:line-break/></text:span><text:span text:style-name="CharStyle13">Ueducazione estetica</text:span><text:span text:style-name="CharStyle11"><text:s text:c="1"/></text:span><text:span text:style-name="CharStyle12">(</text:span><text:span text:style-name="CharStyle11">1994) i przedstawiona w znanym programie ONZ/UNESCO<text:line-break/>Światowej Dekady Rozwoju Kulturalnego (lata 1988-1997). Program ten ukazu-<text:line-break/>je współczesną sytuację sztuki w globalnym kontekście wielości i dialogu kultur.<text:line-break/>Odwołuje się do przyjętej w 1982 </text:span><text:span text:style-name="CharStyle12">roku </text:span><text:span text:style-name="CharStyle11">na konferencji w Meksyku szerokiej de-<text:line-break/>finicji kultury wskazującej </text:span><text:span text:style-name="CharStyle12">zespół cech </text:span><text:span text:style-name="CharStyle11">wyróżniających o charakterze duchowym<text:line-break/>i materialnym, intelektualnym i afektywnym, które są właściwe społeczeństwu<text:line-break/>i grupie społecznej. Takie ujęcie obejmuje więc przede wszystkim sposoby życia<text:line-break/>i wytwarzanie dóbr materialnych </text:span><text:span text:style-name="CharStyle12">oraz </text:span><text:span text:style-name="CharStyle11">symbolicznych, systemy wartości, wierze-<text:line-break/>nia i poglądy. Do kultury należy oczywiście literatura i sztuka (sztuki zintegro-<text:line-break/>wane z przyjętym w danym społeczeństwie systemem wartości). Obejmuje ona<text:line-break/>zarówno dziedzictwo przeszłości, jak i kreatywne osiągnięcia o charakterze ot-<text:line-break/>wartym (sztuka </text:span><text:span text:style-name="CharStyle12">- </text:span><text:span text:style-name="CharStyle11">nauka </text:span><text:span text:style-name="CharStyle12">- technika)</text:span><text:span text:style-name="T7">1</text:span><text:span text:style-name="CharStyle12">.</text:span></text:p><text:p text:style-name="P67"><text:span text:style-name="CharStyle11">Działania UNESCO konsekwentnie uzasadniały i uzasadniają wzmacnianie<text:line-break/>roli kultury, pojmowanej jako czynnik twórczego rozwoju społeczeństw, w róż-<text:line-break/>nych dziedzinach. Program Dekady zapowiadał realizację czterech powiązanych<text:line-break/>z sobą celów:</text:span></text:p><text:list text:style-name="L0"><text:list-item><text:p text:style-name="P183"><text:span text:style-name="CharStyle11"><text:s text:c="1"/>uznania kulturowego wymiaru rozwoju;</text:span></text:p></text:list-item><text:list-item><text:p text:style-name="P216"><text:span text:style-name="CharStyle11"><text:s text:c="1"/>umocnienia i wzbogacenia odrębności kulturowych;</text:span></text:p></text:list-item></text:list></draw:text-box></draw:frame><draw:frame draw:style-name="fr4" svg:x="1.113cm" svg:y="18.607cm" svg:width="12.531cm" svg:height="0.863cm" text:anchor-type="paragraph"><draw:text-box><text:p text:style-name="P143"><text:span text:style-name="T8">1</text:span><text:span text:style-name="CharStyle16"><text:s text:c="1"/></text:span><text:span text:style-name="CharStyle17">J. Torowska, </text:span><text:span text:style-name="CharStyle18">Edukacja na rzecz dziedzictwa kulturowego. Aspekty teoretyczne i praktyczne,</text:span><text:span text:style-name="CharStyle16"><text:s text:c="1"/></text:span><text:span text:style-name="CharStyle17">Kra-<text:line-break/>ków 2008, s. </text:span><text:span text:style-name="CharStyle16">57-58.</text:span></text:p></draw:text-box></draw:frame></text:p>
      </text:section>
      <text:section text:style-name="Sect1" text:name="Section1">
        <text:p text:style-name="P258"><draw:frame draw:style-name="fr5" svg:x="0.788cm" svg:y="0.145cm" fo:min-width="3.099cm" fo:min-height="0.344cm" text:anchor-type="paragraph"><draw:text-box><text:p text:style-name="P99"><text:span text:style-name="CharStyle21">180 </text:span><text:span text:style-name="CharStyle22">Joanna Torowska</text:span></text:p></draw:text-box></draw:frame><draw:frame draw:style-name="fr6" svg:x="1.330cm" svg:y="0.998cm" svg:width="12.607cm" svg:height="14.310cm" text:anchor-type="paragraph"><draw:text-box><text:list text:style-name="L0" text:continue-numbering="true"><text:list-item><text:p text:style-name="P134"><text:span text:style-name="CharStyle11"><text:s text:c="1"/>rozszerzenia uczestnictwa ludzi w kulturze;</text:span></text:p></text:list-item><text:list-item><text:p text:style-name="P65"><text:span text:style-name="CharStyle11"><text:s text:c="1"/>rozwijania międzynarodowej współpracy </text:span><text:span text:style-name="CharStyle12">w </text:span><text:span text:style-name="CharStyle11">dziedzinie kultury.</text:span></text:p></text:list-item></text:list><text:p text:style-name="P83"><text:span text:style-name="CharStyle11">Program Dekady zakładał podjęcie wysiłków w zakresie nowocześnie poj-<text:line-break/>mowanej edukacji kulturalnej. Edukacja ta miałaby umacniać rolę kultury jako<text:line-break/>źródła rzeczywistości tworzonej przez ludzi </text:span><text:span text:style-name="CharStyle12">oraz </text:span><text:span text:style-name="CharStyle11">podstawy rozwoju tzw. czynni-<text:line-break/>ka ludzkiego decydującego o humanistycznym wzbogaceniu wszystkich ludzkich<text:line-break/>działań w świecie</text:span><text:span text:style-name="T14">:</text:span><text:span text:style-name="CharStyle11">.</text:span></text:p><text:p text:style-name="P119"><text:span text:style-name="CharStyle11">Autorzy uchwalonego w 1992 roku w Genewie dokumentu stwierdzili, że edu-<text:line-break/>kacja kulturalna powinna obejmować:</text:span></text:p><text:list text:style-name="L2"><text:list-item><text:p text:style-name="P178"><text:span text:style-name="CharStyle12"><text:s text:c="1"/></text:span><text:span text:style-name="CharStyle11">popularyzację dziedzictwa kulturowego oraz aktywnego uczestnictwa we<text:line-break/>współczesnym życiu kulturalnym;</text:span></text:p></text:list-item><text:list-item><text:p text:style-name="P159"><text:span text:style-name="CharStyle11"><text:s text:c="1"/>zaangażowanie w procesy upowszechniania kultury;</text:span></text:p></text:list-item><text:list-item><text:p text:style-name="P220"><text:span text:style-name="CharStyle11"><text:s text:c="1"/>uwrażliwienie na równoważną godność kultur i na podstawową więź łączącą<text:line-break/>dziedzictwo ze współczesnością;</text:span></text:p></text:list-item><text:list-item><text:p text:style-name="P45"><text:span text:style-name="CharStyle11"><text:s text:c="1"/>edukację estetyczną i artystyczną;</text:span></text:p></text:list-item><text:list-item><text:p text:style-name="P98"><text:span text:style-name="CharStyle11"><text:s text:c="1"/>kształcenie do wartości moralnych i obywatelskich;</text:span></text:p></text:list-item><text:list-item><text:p text:style-name="P79"><text:span text:style-name="CharStyle11"><text:s text:c="1"/>przygotowanie </text:span><text:span text:style-name="CharStyle12">do </text:span><text:span text:style-name="CharStyle11">krytycznego korzystania ze środków masowego przekazu;</text:span></text:p></text:list-item><text:list-item><text:p text:style-name="P172"><text:span text:style-name="CharStyle11"><text:s text:c="1"/>kształcenie interkulturalne czy wielokulturowe</text:span><text:span text:style-name="T14">3</text:span><text:span text:style-name="CharStyle11">.</text:span></text:p></text:list-item></text:list><text:p text:style-name="P194"><text:span text:style-name="CharStyle11">Mając na uwadze powyższe postulaty, można postawić pytanie: jak przystoso-<text:line-break/>wać kierunek pedagogika kultury do potrzeb współczesnych? Otóż poszukiwanie<text:line-break/>wartości wspólnotowych i różnorodności oraz umacnianie tożsamości skłaniają<text:line-break/>do sięgnięcia po inspirację do nurtu edukacji kulturalnej, rozumianej jako wycho-<text:line-break/>wanie estetyczne, edukacja humanistyczna </text:span><text:span text:style-name="CharStyle12">i </text:span><text:span text:style-name="CharStyle11">wychowanie do uczestnictwa w kul-<text:line-break/>turze symbolicznej</text:span><text:span text:style-name="T14">4</text:span><text:span text:style-name="CharStyle11">.</text:span></text:p><text:p text:style-name="P218"><text:span text:style-name="CharStyle11">W tym kontekście należy stwierdzić, że współczesna pedagogika coraz lepiej<text:line-break/>rozumie znaczenie kultury artystycznej w procesie wychowania. Istniejąca wielo-<text:line-break/>rakość form artystycznego obcowania człowieka ze światem skłania do głębszej<text:line-break/>refleksji nad bogactwem kultury artystycznej w wychowaniu i edukacji na przy-<text:line-break/>kładzie wybranych obiektów sztuki sakralnej. Kraków, Małopolska i wkład Polski<text:line-break/>w światowe dziedzictwo w zakresie sztuki sakralnej stwarzają ku temu szczególne<text:line-break/>możliwości, nie tylko w skali miasta, ale także regionu, kraju czy euroregionu.</text:span></text:p></draw:text-box></draw:frame><draw:frame draw:style-name="fr7" svg:x="1.423cm" svg:y="18.805cm" svg:width="12.564cm" svg:height="1.124cm" text:anchor-type="paragraph"><draw:text-box><text:p text:style-name="P103"><text:span text:style-name="T15">:</text:span><text:span text:style-name="CharStyle25"><text:s text:c="1"/></text:span><text:span text:style-name="CharStyle26">Tamże.</text:span></text:p><text:p text:style-name="P130"><text:span text:style-name="CharStyle25">•' </text:span><text:span text:style-name="CharStyle26">I. Wojnar, </text:span><text:span text:style-name="CharStyle27">Edukacja estetyczna</text:span><text:span text:style-name="CharStyle26"><text:s text:c="1"/></text:span><text:span text:style-name="CharStyle25">- </text:span><text:span text:style-name="CharStyle27">zmierzch czy szansa?,</text:span><text:span text:style-name="CharStyle26"><text:s text:c="1"/>[w:] </text:span><text:span text:style-name="CharStyle27">Estetyka sensu largo,</text:span><text:span text:style-name="CharStyle26"><text:s text:c="1"/>red. </text:span><text:span text:style-name="CharStyle24">F. Chmie-<text:line-break/></text:span><text:span text:style-name="CharStyle26">lowski, Kraków 1998, s. 55-63.</text:span></text:p></draw:text-box></draw:frame><draw:frame draw:style-name="fr8" svg:x="1.423cm" svg:y="19.863cm" svg:width="12.564cm" svg:height="0.907cm" text:anchor-type="paragraph"><draw:text-box><text:p text:style-name="P234"><text:span text:style-name="T20">1</text:span><text:span text:style-name="CharStyle17"><text:s text:c="1"/>D. Jankowski, </text:span><text:span text:style-name="CharStyle15">Edukacja kulturalna,</text:span><text:span text:style-name="CharStyle17"><text:s text:c="1"/>[w:] </text:span><text:span text:style-name="CharStyle15">Encyklopedia pedagogiczna XXI wieku,</text:span><text:span text:style-name="CharStyle17"><text:s text:c="1"/>1.1, Warszawa<text:line-break/></text:span><text:span text:style-name="CharStyle16">2003, s. 923-930.</text:span></text:p></draw:text-box></draw:frame></text:p>
      </text:section>
      <text:section text:style-name="Sect2" text:name="Section2">
        <text:p text:style-name="P259"><draw:frame draw:style-name="fr9" svg:x="1.212cm" svg:y="0.093cm" fo:min-width="12.742cm" fo:min-height="0.432cm" text:anchor-type="paragraph"><draw:text-box><text:p text:style-name="P147"><text:span text:style-name="CharStyle30">Dawna sztuka sakralna </text:span><text:span text:style-name="CharStyle31">jako znacząca częsc' </text:span><text:span text:style-name="CharStyle30">kultury artystycznej i składnik dziedzictwa kulturowego 181</text:span></text:p></draw:text-box></draw:frame><draw:frame draw:style-name="fr10" svg:x="0.898cm" svg:y="1.109cm" svg:width="12.555cm" svg:height="16.401cm" text:anchor-type="paragraph"><draw:text-box><text:h text:outline-level="1" text:style-name="P203"><text:bookmark-start text:name="bookmark1"/><text:span text:style-name="CharStyle9">Porządkowanie </text:span><text:span text:style-name="CharStyle32">pojęć, </text:span><text:span text:style-name="CharStyle9">ustalenia </text:span><text:span text:style-name="CharStyle32">terminologiczne</text:span><text:bookmark-end text:name="bookmark1"/></text:h><text:p text:style-name="P236"><text:span text:style-name="CharStyle12">Trzeba </text:span><text:span text:style-name="CharStyle11">wyraźnie </text:span><text:span text:style-name="CharStyle12">zaznaczyć, </text:span><text:span text:style-name="CharStyle11">że sam </text:span><text:span text:style-name="CharStyle12">termin </text:span><text:span text:style-name="CharStyle33">sztuka sakralna</text:span><text:span text:style-name="CharStyle12"><text:s text:c="1"/>wymyka się jedno-<text:line-break/>znacznym </text:span><text:span text:style-name="CharStyle11">definicjom. Najszerzej </text:span><text:span text:style-name="CharStyle12">rozumiana sztuka sakralna odnosi się do sztuki<text:line-break/>związanej z </text:span><text:span text:style-name="CharStyle13">sacrum</text:span><text:span text:style-name="CharStyle11"><text:s text:c="1"/>(z łaciny: „rzecz </text:span><text:span text:style-name="CharStyle12">święta”, w odróżnieniu od </text:span><text:span text:style-name="CharStyle33">profanum </text:span><text:span text:style-name="CharStyle34">-</text:span><text:span text:style-name="CharStyle35"><text:s text:c="1"/></text:span><text:span text:style-name="CharStyle12">dzie-<text:line-break/>dzina </text:span><text:span text:style-name="CharStyle11">spraw świeckich. Warto </text:span><text:span text:style-name="CharStyle12">również zaakcentować, że sztuka sakralna powsta-<text:line-break/>ła, zanim </text:span><text:span text:style-name="CharStyle11">zaczęto tworzyć sztukę </text:span><text:span text:style-name="CharStyle12">świecką. Dzieje sztuki sakralnej sięgają najdaw-<text:line-break/>niejszych </text:span><text:span text:style-name="CharStyle11">form realizacji przedmiotów </text:span><text:span text:style-name="CharStyle12">magicznych, muzyki, śpiewu i tańca jakie<text:line-break/></text:span><text:span text:style-name="CharStyle11">ludzie tworzyli, aby przebłagać siły </text:span><text:span text:style-name="CharStyle12">nadprzyrodzone. Węższe znaczenie określenia<text:line-break/></text:span><text:span text:style-name="CharStyle33">sztuka sakralna</text:span><text:span text:style-name="CharStyle12"><text:s text:c="1"/></text:span><text:span text:style-name="CharStyle11">dotyczy sztuki </text:span><text:span text:style-name="CharStyle12">budowania świątyń, ich dekorowania, </text:span><text:span text:style-name="CharStyle35">przedsta-<text:line-break/></text:span><text:span text:style-name="CharStyle12">wiania postaci </text:span><text:span text:style-name="CharStyle11">bogów w </text:span><text:span text:style-name="CharStyle12">rzeźbie i malarstwie oraz tworzenia dzieł poetyckich.<text:line-break/>Najczęściej </text:span><text:span text:style-name="CharStyle11">jednak termin </text:span><text:span text:style-name="CharStyle12">sztuka sakralna jest stosowany w odniesieniu do sztuki<text:line-break/>chrześcijańskiej </text:span><text:span text:style-name="CharStyle11">i dotyczy </text:span><text:span text:style-name="CharStyle12">architektury kościelnej, rzeźby i malarstwa świątyń oraz<text:line-break/>muzyki </text:span><text:span text:style-name="CharStyle11">i pieśni </text:span><text:span text:style-name="CharStyle12">wykonywanych podczas liturgii</text:span><text:span text:style-name="T7">5</text:span><text:span text:style-name="CharStyle12">.</text:span></text:p><text:p text:style-name="P240"><text:span text:style-name="CharStyle11">W praktyce stosunkowo </text:span><text:span text:style-name="CharStyle12">najczęściej można się zetknąć również z terminem </text:span><text:span text:style-name="CharStyle33">ar-<text:line-break/>chitektura sakralna,</text:span><text:span text:style-name="CharStyle12"><text:s text:c="1"/>który jest stosowany w odniesieniu </text:span><text:span text:style-name="CharStyle11">do </text:span><text:span text:style-name="CharStyle12">religii chrześcijańskich<text:line-break/></text:span><text:span text:style-name="CharStyle11">na </text:span><text:span text:style-name="CharStyle12">określenie </text:span><text:span text:style-name="CharStyle33">architektury kultowej,</text:span><text:span text:style-name="CharStyle12"><text:s text:c="1"/>czyli obiektów służących kultowi religijnemu<text:line-break/>(w </text:span><text:span text:style-name="CharStyle11">ramach </text:span><text:span text:style-name="CharStyle12">architektury kultowej rozróżniamy: architekturę kościelną, architek-<text:line-break/>turę cerkiewną, klasztorną itp., np. świątynię, kościół, kaplicę, baptysterium, cer-<text:line-break/>kiew, synagogę, meczet)</text:span><text:span text:style-name="T7">6</text:span><text:span text:style-name="CharStyle12">.</text:span></text:p><text:p text:style-name="P176"><text:span text:style-name="CharStyle12">Można również spotkać rozróżnienie na </text:span><text:span text:style-name="CharStyle33">sztukę religijną</text:span><text:span text:style-name="CharStyle12"><text:s text:c="1"/></text:span><text:span text:style-name="CharStyle35">i </text:span><text:span text:style-name="CharStyle33">sztukę sakralną</text:span><text:span text:style-name="CharStyle12"><text:s text:c="1"/>za<text:line-break/></text:span><text:span text:style-name="CharStyle11">Jeanem Hani. </text:span><text:span text:style-name="CharStyle12">Zdaniem tego autora, </text:span><text:span text:style-name="CharStyle33">sztuka sakralna</text:span><text:span text:style-name="CharStyle12"><text:s text:c="1"/>to sztuka zgodna z porząd-<text:line-break/>kiem </text:span><text:span text:style-name="CharStyle11">nadprzyrodzonym, </text:span><text:span text:style-name="CharStyle12">zakorzenionym w kosmologii, ontologii i metafizyce,<text:line-break/></text:span><text:span text:style-name="CharStyle11">natomiast </text:span><text:span text:style-name="CharStyle33">sztuka religijna</text:span><text:span text:style-name="CharStyle12"><text:s text:c="1"/></text:span><text:span text:style-name="CharStyle11">to </text:span><text:span text:style-name="CharStyle12">sztuka tematycznie zorientowana na problematykę<text:line-break/>religijną</text:span><text:span text:style-name="T7">7</text:span><text:span text:style-name="CharStyle12">. </text:span><text:span text:style-name="CharStyle11">Warto </text:span><text:span text:style-name="CharStyle12">też pamiętać w tych rozważaniach o takich obiektach, gdzie </text:span><text:span text:style-name="CharStyle33">sac-<text:line-break/>rum</text:span><text:span text:style-name="CharStyle12"><text:s text:c="1"/>występuje w innych dziełach sztuki jako element dodatkowy </text:span><text:span text:style-name="CharStyle35">- </text:span><text:span text:style-name="CharStyle12">jakość<text:line-break/></text:span><text:span text:style-name="CharStyle33">sacrum</text:span><text:span text:style-name="CharStyle12"><text:s text:c="1"/>występuje </text:span><text:span text:style-name="CharStyle11">tu jako </text:span><text:span text:style-name="CharStyle12">coś niespodziewanego, jako szczególny naddatek, które-<text:line-break/>go </text:span><text:span text:style-name="CharStyle11">nie można </text:span><text:span text:style-name="CharStyle12">przewidzieć, ani zmierzyć”</text:span><text:span text:style-name="T7">8</text:span><text:span text:style-name="CharStyle12">. W odróżnieniu od </text:span><text:span text:style-name="CharStyle33">sacrum</text:span><text:span text:style-name="CharStyle12"><text:s text:c="1"/>religijnego<text:line-break/>nazywa się je </text:span><text:span text:style-name="CharStyle33">sacrum</text:span><text:span text:style-name="CharStyle12"><text:s text:c="1"/>społecznym.</text:span></text:p><text:p text:style-name="P59"><text:span text:style-name="CharStyle12">W niniejszym artykule autorka skoncentruje swoje rozważania na </text:span><text:span text:style-name="CharStyle33">sztuce sa-<text:line-break/>kralnej,</text:span><text:span text:style-name="CharStyle12"><text:s text:c="1"/>odnosząc się </text:span><text:span text:style-name="CharStyle11">do </text:span><text:span text:style-name="CharStyle12">szerszego rozumienia </text:span><text:span text:style-name="CharStyle33">sztuki sakralnej,</text:span><text:span text:style-name="CharStyle12"><text:s text:c="1"/>zawierającej<text:line-break/>obiekty sztuki związanej z </text:span><text:span text:style-name="CharStyle33">sacrum</text:span><text:span text:style-name="CharStyle12"><text:s text:c="1"/>w obrębie kultury chrześcijańskiej w obrządku<text:line-break/>rzymskokatolickim. Pozostałe obiekty sztuki chrześcijańskiej: cerkiewnej czy pro-<text:line-break/>testanckiej, </text:span><text:span text:style-name="CharStyle11">lub </text:span><text:span text:style-name="CharStyle12">sztuki związanej z judaizmem będą miały z konieczności charak-<text:line-break/></text:span><text:span text:style-name="CharStyle11">ter </text:span><text:span text:style-name="CharStyle12">głównie propedeutyczny, okazjonalny i ogólny.</text:span></text:p></draw:text-box></draw:frame><draw:frame draw:style-name="fr11" svg:x="0.847cm" svg:y="18.364cm" svg:width="12.564cm" svg:height="0.432cm" text:anchor-type="paragraph"><draw:text-box><text:p text:style-name="P62"><text:span text:style-name="T15">5</text:span><text:span text:style-name="CharStyle25"><text:s text:c="1"/></text:span><text:span text:style-name="CharStyle27">Wikipedia,</text:span><text:span text:style-name="CharStyle26"><text:s text:c="1"/>wolna encyklopedia, </text:span><text:span text:style-name="T28">Wikipedia.org/wiki/sztuka </text:span><text:span text:style-name="CharStyle26">sakralna, 17 marca 2009 r.</text:span></text:p></draw:text-box></draw:frame><draw:frame draw:style-name="fr12" svg:x="0.847cm" svg:y="18.805cm" svg:width="12.564cm" svg:height="0.753cm" text:anchor-type="paragraph"><draw:text-box><text:p text:style-name="P238"><text:span text:style-name="T15">6</text:span><text:span text:style-name="CharStyle25"><text:s text:c="1"/></text:span><text:span text:style-name="CharStyle27">Architektura,</text:span><text:span text:style-name="CharStyle26"><text:s text:c="1"/>|w:) </text:span><text:span text:style-name="CharStyle27">Słownik </text:span><text:span text:style-name="CharStyle36">terminologiczny sztuk pięknych,</text:span><text:span text:style-name="CharStyle37"><text:s text:c="1"/></text:span><text:span text:style-name="CharStyle26">red. K. Kubalska-Sulkiewicz,<text:line-break/></text:span><text:span text:style-name="CharStyle24">M. </text:span><text:span text:style-name="CharStyle26">Bielska-Lach, A. Manteuffel-Szarota Warszawa 2004, s. 18-19.</text:span></text:p></draw:text-box></draw:frame><draw:frame draw:style-name="fr13" svg:x="0.847cm" svg:y="19.567cm" svg:width="12.564cm" svg:height="0.390cm" text:anchor-type="paragraph"><draw:text-box><text:p text:style-name="P40"><text:span text:style-name="T31">7</text:span><text:span text:style-name="CharStyle26"><text:s text:c="1"/>Por. J. Hani, </text:span><text:span text:style-name="CharStyle27">Symbolika świątyni chrześcijańskiej,</text:span><text:span text:style-name="CharStyle26"><text:s text:c="1"/>Kraków 1994, s. 7-11.</text:span></text:p></draw:text-box></draw:frame><draw:frame draw:style-name="fr14" svg:x="0.847cm" svg:y="19.965cm" svg:width="12.564cm" svg:height="0.797cm" text:anchor-type="paragraph"><draw:text-box><text:p text:style-name="P132"><text:span text:style-name="T32">s</text:span><text:span text:style-name="CharStyle37"><text:s text:c="1"/></text:span><text:span text:style-name="CharStyle24">W. </text:span><text:span text:style-name="CharStyle26">Stróżewski, O </text:span><text:span text:style-name="CharStyle27">możliwości sacrum w sztuce,</text:span><text:span text:style-name="CharStyle26"><text:s text:c="1"/></text:span><text:span text:style-name="CharStyle37">[w:] </text:span><text:span text:style-name="CharStyle27">Sacrum </text:span><text:span text:style-name="CharStyle36">i </text:span><text:span text:style-name="CharStyle27">sztuka,</text:span><text:span text:style-name="CharStyle26"><text:s text:c="1"/>oprać. N. Cieślińska, Kra-<text:line-break/></text:span><text:span text:style-name="CharStyle24">ków </text:span><text:span text:style-name="CharStyle26">1989, s. 29.</text:span></text:p></draw:text-box></draw:frame></text:p>
      </text:section>
      <text:section text:style-name="Sect3" text:name="Section3">
        <text:p text:style-name="P260"><draw:frame draw:style-name="fr15" svg:x="0.822cm" svg:y="0.145cm" fo:min-width="3.090cm" fo:min-height="0.353cm" text:anchor-type="paragraph"><draw:text-box><text:p text:style-name="P89"><text:span text:style-name="CharStyle21">182 </text:span><text:span text:style-name="CharStyle22">Joanna Torowska</text:span></text:p></draw:text-box></draw:frame><draw:frame draw:style-name="fr16" svg:x="1.348cm" svg:y="0.990cm" svg:width="12.555cm" svg:height="15.309cm" text:anchor-type="paragraph"><draw:text-box><text:p text:style-name="P248"><text:span text:style-name="CharStyle11">Przystępując do rozważań, należy także przywołać określenie </text:span><text:span text:style-name="CharStyle13">kultury arty-<text:line-break/>stycznej,</text:span><text:span text:style-name="CharStyle11"><text:s text:c="1"/>której wyjątkowym i znaczącym elementem jest właśnie </text:span><text:span text:style-name="CharStyle13">sztuka sakral-<text:line-break/>na.</text:span><text:span text:style-name="CharStyle11"><text:s text:c="1"/>P. Rozmysłowicz uważa, że </text:span><text:span text:style-name="CharStyle13">kultura artystyczna</text:span><text:span text:style-name="CharStyle11"><text:s text:c="1"/>to całokształt procesów oraz<text:line-break/>zjawisk duchowej oraz praktycznej działalności człowieka dotyczącej tworzenia,<text:line-break/>rozpowszechniania i wykorzystania dzieł sztuki lub przedmiotów materialnych,<text:line-break/>mających </text:span><text:span text:style-name="CharStyle13">wartość artystyczną.</text:span><text:span text:style-name="CharStyle11"><text:s text:c="1"/>Inaczej mówiąc, przez </text:span><text:span text:style-name="CharStyle13">kulturę artystyczną</text:span><text:span text:style-name="CharStyle11"><text:s text:c="1"/>może-<text:line-break/>my rozumieć zespół kryteriów, podziałów i nawyków oraz zasad funkcjonowa-<text:line-break/>nia wytworów o charakterze artystycznym w określonej epoce, w społeczeństwie<text:line-break/>lub grupie społecznej</text:span><text:span text:style-name="T14">9</text:span><text:span text:style-name="CharStyle11">. Według Ireny Wojnar, mianem </text:span><text:span text:style-name="CharStyle13">kultury</text:span><text:span text:style-name="CharStyle11"><text:s text:c="1"/>określa się także<text:line-break/>swoistą aktywność duchową człowieka, pewien zakres norm moralnych. Kultura,<text:line-break/>zdaniem tej autorki, to tyle co </text:span><text:span text:style-name="CharStyle13">kultura artystyczna,</text:span><text:span text:style-name="CharStyle11"><text:s text:c="1"/>szeroko pojęta sztuka, różne jej<text:line-break/>dziedziny (literatura, sztuki piękne, muzyka, teatr, kino). Kultura to także sposób<text:line-break/>życia człowieka i jego praca, to określona postawa zarówno ludzkich zbiorowości,<text:line-break/>jak i jednostek</text:span><text:span text:style-name="T14">10</text:span><text:span text:style-name="CharStyle11">. Teresa Kostyrko rozumie natomiast </text:span><text:span text:style-name="CharStyle13">kulturę artystyczną</text:span><text:span text:style-name="CharStyle11"><text:s text:c="1"/>jako frag-<text:line-break/>ment (rodzaj, typ) kultury symbolicznej. Kultura ta obejmuje sterujące realizacją<text:line-break/>zjawisk artystycznych i estetycznych (w tym dzieł sztuki) normy, które ujawniają<text:line-break/>się przez praktykę artystów, twórców nieprofesjonalnych, krytyków i odbiorców</text:span><text:span text:style-name="T14">11</text:span><text:span text:style-name="CharStyle11">.</text:span></text:p><text:p text:style-name="P202"><text:span text:style-name="CharStyle11">W przypadku </text:span><text:span text:style-name="CharStyle13">sztuki sakralnej</text:span><text:span text:style-name="CharStyle11"><text:s text:c="1"/>kreowanie przez odbiorcę dzieła sztuki, będące<text:line-break/>wyrazem aktywnej postawy wobec przedmiotów artystycznych, prowadzi do do-<text:line-break/>świadczeń transcendentnych. Przeżywanie takich stanów emocjonalnych jest dla<text:line-break/>wielu odbiorców istotą doświadczania sztuki, jej najważniejszą wartością.</text:span></text:p><text:p text:style-name="P100"><text:span text:style-name="CharStyle39">(...] istnieje sztuka, która wykracza poza samą siebie </text:span><text:span text:style-name="CharStyle40">- </text:span><text:span text:style-name="CharStyle39">tanscenduje ku innym niż czysto<text:line-break/>estetyczne wartościom, o których się zazwyczaj mniema, że są wyższe od wartości este-<text:line-break/>tycznych - ku takim, jak dobro, prawda, świętość, ku afirmacji pełni człowieczeństwa. Gdy<text:line-break/>sztuka tego rodzaju wartości wchłania w siebie, nabiera wyższej godności i uzyskuje więk-<text:line-break/>szą szansę oddziaływania na morale człowieka. Sztuka taka wkracza w sferę </text:span><text:span text:style-name="CharStyle41">sacrum'</text:span><text:span text:style-name="T36">2</text:span><text:span text:style-name="CharStyle41">.</text:span></text:p><text:p text:style-name="P207"><text:span text:style-name="CharStyle11">Innymi słowy, obiekty sztuki sakralnej to te, które swoją formą czy przestrze-<text:line-break/>nią potrafią wywołać u odbiorcy przeżycie estetyczne i transcendują ku wartoś-<text:line-break/>ciom takim, jak dobro, prawda, świętość, ku afirmacji pełni człowieczeństwa.</text:span></text:p><text:p text:style-name="P224"><text:span text:style-name="CharStyle11">Zdaniem Władysława Stróżewskiego, dzieło sztuki nieskłaniające odbiorcy do<text:line-break/>aktywności nie jest w stanie wprowadzić go w stan transcendencji umożliwiający<text:line-break/>odkrycie wartości nazwanych nadestetycznymi:</text:span></text:p></draw:text-box></draw:frame><draw:frame draw:style-name="fr17" svg:x="1.372cm" svg:y="17.510cm" svg:width="12.573cm" svg:height="0.857cm" text:anchor-type="paragraph"><draw:text-box><text:p text:style-name="P150"><text:span text:style-name="T37">9</text:span><text:span text:style-name="CharStyle42"><text:s text:c="1"/></text:span><text:span text:style-name="CharStyle16">P. Rozmysłowicz, </text:span><text:span text:style-name="CharStyle18">Kultura artystyczna a kultura estetyczna: jedność a zróżnicowanie,</text:span><text:span text:style-name="CharStyle16"><text:s text:c="1"/></text:span><text:span text:style-name="CharStyle17">„Kultura<text:line-break/></text:span><text:span text:style-name="CharStyle16">i Oświata” 1988, nr 1, s. 9.</text:span></text:p></draw:text-box></draw:frame><draw:frame draw:style-name="fr18" svg:x="1.372cm" svg:y="18.348cm" svg:width="12.573cm" svg:height="0.797cm" text:anchor-type="paragraph"><draw:text-box><text:p text:style-name="P205"><text:span text:style-name="T15">10</text:span><text:span text:style-name="CharStyle25"><text:s text:c="1"/></text:span><text:span text:style-name="CharStyle24">I. </text:span><text:span text:style-name="CharStyle26">Wojnar, </text:span><text:span text:style-name="CharStyle27">Kultura jako wytwory i kultura jako twórczość,</text:span><text:span text:style-name="CharStyle26"><text:s text:c="1"/>„Oświata i Wychowanie”, </text:span><text:span text:style-name="CharStyle24">wersja<text:line-break/></text:span><text:span text:style-name="CharStyle26">-B-1984, nr 3, s. 22.</text:span></text:p></draw:text-box></draw:frame><draw:frame draw:style-name="fr19" svg:x="1.372cm" svg:y="19.119cm" svg:width="12.573cm" svg:height="0.806cm" text:anchor-type="paragraph"><draw:text-box><text:p text:style-name="P146"><text:span text:style-name="CharStyle42">" </text:span><text:span text:style-name="CharStyle17">T. </text:span><text:span text:style-name="CharStyle16">Kostyrko, O </text:span><text:span text:style-name="CharStyle18">zasadności i sposobie użycia pojęcia kultury artystycznej,</text:span><text:span text:style-name="CharStyle16"><text:s text:c="1"/>„Studia </text:span><text:span text:style-name="CharStyle17">Estetyczne”<text:line-break/></text:span><text:span text:style-name="CharStyle16">1982, t. 19, s. 53.</text:span></text:p></draw:text-box></draw:frame><draw:frame draw:style-name="fr20" svg:x="1.372cm" svg:y="19.870cm" svg:width="12.573cm" svg:height="0.889cm" text:anchor-type="paragraph"><draw:text-box><text:p text:style-name="P182"><text:span text:style-name="T15">12</text:span><text:span text:style-name="CharStyle25"><text:s text:c="1"/></text:span><text:span text:style-name="CharStyle26">M. Gołaszewska, </text:span><text:span text:style-name="CharStyle27">Sacrum i profanum sztuki,</text:span><text:span text:style-name="CharStyle26"><text:s text:c="1"/>[w:] taż, </text:span><text:span text:style-name="CharStyle27">Ethos sztuki,</text:span><text:span text:style-name="CharStyle26"><text:s text:c="1"/>Warszawa-Kraków 1985,<text:line-break/>s. 14.</text:span></text:p></draw:text-box></draw:frame></text:p>
      </text:section>
      <text:section text:style-name="Sect4" text:name="Section4">
        <text:p text:style-name="P261"><draw:frame draw:style-name="fr21" svg:x="1.148cm" svg:y="0.093cm" fo:min-width="12.785cm" fo:min-height="0.406cm" text:anchor-type="paragraph"><draw:text-box><text:p text:style-name="P197"><text:span text:style-name="CharStyle30">Dawna sztuka sakralna jako znacząca część kultury artystycznej i składnik dziedzictwa kulturowego </text:span><text:span text:style-name="CharStyle29">183</text:span></text:p></draw:text-box></draw:frame><draw:frame draw:style-name="fr22" svg:x="0.919cm" svg:y="1.021cm" svg:width="12.513cm" svg:height="15.894cm" text:anchor-type="paragraph"><draw:text-box><text:p text:style-name="P74"><text:span text:style-name="CharStyle39">Ich wykrycie wymaga w każdym razie szczególnego nastawienia i doświadczenia, które<text:line-break/>zakładając doświadczenie estetyczne (prowadzące do ukonstytuowania się przedmiotu<text:line-break/>estetycznego), przekracza je jednak, wiodąc do wytworzenia nowego przedmiotu instytu-<text:line-break/>cjonalnego, który proponuję nazwać konkretyzacją numinotyczną</text:span><text:span text:style-name="T40">13</text:span><text:span text:style-name="CharStyle39">.</text:span></text:p><text:p text:style-name="P49"><text:span text:style-name="CharStyle11">Można więc mówić o sakralizacji dzieła sztuki związanej z aktywnością od-<text:line-break/>biorcy oraz z wyjściem sztuki poza estetykę i wejściem w sferę najgłębszych prze-<text:line-break/>żyć, przypisywanych zazwyczaj przeżyciom religijnym, gdyż poprzez ten typ prze-<text:line-break/>żyć człowiek najczęściej doświadcza </text:span><text:span text:style-name="CharStyle13">sacrum.</text:span></text:p><text:p text:style-name="P230"><text:span text:style-name="CharStyle11">Doświadczenie </text:span><text:span text:style-name="CharStyle13">sacrum</text:span><text:span text:style-name="CharStyle11"><text:s text:c="1"/>to doświadczenie czegoś niewyobrażalnego, niewy-<text:line-break/>mownego, to wejście w obszar najbardziej skryty i najbardziej odrębny - nie-<text:line-break/>porównywalny do żadnego innego. Rudolf Otto nazwał ten obszar </text:span><text:span text:style-name="CharStyle13">numinosum,<text:line-break/></text:span><text:span text:style-name="CharStyle11">a zdefiniował go poprzez elementy, które go określają: „ponieważ ta kategoria jest<text:line-break/></text:span><text:span text:style-name="CharStyle13">sui generis</text:span><text:span text:style-name="CharStyle11"><text:s text:c="1"/>doskonała, dlatego jak wszystko, co pierwotne i podstawowe, nie da<text:line-break/>się zdefiniować w ścisłym sensie, lecz tylko daje się badać”</text:span><text:span text:style-name="T14">14</text:span><text:span text:style-name="CharStyle11">. Współczesny ba-<text:line-break/>dacz kultury artystycznej w aspekcie jej społecznego odbioru, Przemysław Kisiel,<text:line-break/>zauważa z kolei, że w sztuce stwierdzenia te mają inny charakter niż w religii. Au-<text:line-break/>tor ten podnosi też, iż relacje odbiorców sztuki potwierdzają, że pewne elementy<text:line-break/>swoiste dla </text:span><text:span text:style-name="CharStyle13">sacrum</text:span><text:span text:style-name="CharStyle11"><text:s text:c="1"/>pojawiają się także w doświadczeniu dzieła sztuki</text:span><text:span text:style-name="T14">13</text:span><text:span text:style-name="CharStyle11">.</text:span></text:p><text:p text:style-name="P104"><text:span text:style-name="CharStyle11">Dla pedagoga początków XXI wieku ważne jest również inne rozumienie dzie-<text:line-break/>ła sztuki, w tym wypadku dzieła sztuki sakralnej. Otóż w drugiej połowie XX wie-<text:line-break/>ku dominowały próby zrozumienia dzieła za pomocą metod analizy strukturalnej<text:line-break/>(wypracowanych przez antropologię kulturalną i językoznawstwo; zastosowano<text:line-break/>je nawet do sztuk przestrzennych). W tym ujęciu dzieło sztuki zostało potrakto-<text:line-break/>wane jak dokument historii (Burnham). Uznano, że dzieło sztuki jest nośnikiem<text:line-break/>informacji, a nawet, że jest w swej „istocie komunikowaniem” (Umberto Eco), co<text:line-break/>niewątpliwie stanowi skrajne uproszczenie.</text:span></text:p><text:p text:style-name="P232"><text:span text:style-name="CharStyle11">Ksawery Piwocki, twierdzi z kolei, że „prawdziwa sztuka nie jest tylko doku-<text:line-break/>mentem informacyjnym, ale obraca się zawsze w kręgu najwyższych wartości hu-<text:line-break/>manistycznych i przekazuje nam je wtedy, gdy informacje aktualne dawno straciły<text:line-break/>na znaczeniu”</text:span><text:span text:style-name="T14">16</text:span><text:span text:style-name="CharStyle11">. Wielu badaczy podkreśla konieczność nie tylko upowszechnia-<text:line-break/>nia sztuki, ale także przeżycia sztuki (włączenia sztuki do swego intelektualne-<text:line-break/>go i uczuciowego życia). Władysław Tatarkiewicz i Roman Ingarden twierdzą, że<text:line-break/>wszelkie doznania estetyczne mają wartość autoteliczną, czyli są ważne dla czło-<text:line-break/>wieka przez samo swoje istnienie. John Ruskin, określając „uczucie estetyczne”,</text:span></text:p></draw:text-box></draw:frame><draw:frame draw:style-name="fr23" svg:x="0.903cm" svg:y="18.355cm" svg:width="12.564cm" svg:height="0.434cm" text:anchor-type="paragraph"><draw:text-box><text:p text:style-name="P125"><text:span text:style-name="T15">13</text:span><text:span text:style-name="CharStyle25"><text:s text:c="1"/></text:span><text:span text:style-name="CharStyle26">W. Stróżewski, dz. cyt., s. 32.</text:span></text:p></draw:text-box></draw:frame><draw:frame draw:style-name="fr24" svg:x="0.903cm" svg:y="18.780cm" svg:width="12.564cm" svg:height="0.390cm" text:anchor-type="paragraph"><draw:text-box><text:p text:style-name="P180"><text:span text:style-name="T15">u</text:span><text:span text:style-name="CharStyle25"><text:s text:c="1"/></text:span><text:span text:style-name="CharStyle26">R. Otto, </text:span><text:span text:style-name="CharStyle27">Świętość,</text:span><text:span text:style-name="CharStyle26"><text:s text:c="1"/>Wrocław 1993, s. 33.</text:span></text:p></draw:text-box></draw:frame><draw:frame draw:style-name="fr25" svg:x="0.903cm" svg:y="19.168cm" svg:width="12.564cm" svg:height="1.161cm" text:anchor-type="paragraph"><draw:text-box><text:p text:style-name="P199"><text:span text:style-name="T15">15</text:span><text:span text:style-name="CharStyle25"><text:s text:c="1"/></text:span><text:span text:style-name="CharStyle26">Wnioski takie formułowali także M. Wallis, </text:span><text:span text:style-name="CharStyle27">Wartości estetyczne łagodne i ostre,</text:span><text:span text:style-name="CharStyle26"><text:s text:c="1"/>[w:] </text:span><text:span text:style-name="CharStyle27">Przeżycie<text:line-break/>i wartość,</text:span><text:span text:style-name="CharStyle26"><text:s text:c="1"/>Kraków 1968, s. 20 oraz W. Stróżewski, dz. cyt., s. 33, [za:] P. Kisiel, </text:span><text:span text:style-name="CharStyle27">Współczesna kultura<text:line-break/>artystyczna. Społeczny wymiar uczestnictwa,</text:span><text:span text:style-name="CharStyle26"><text:s text:c="1"/>Kraków 2003, s. 81.</text:span></text:p></draw:text-box></draw:frame><draw:frame draw:style-name="fr26" svg:x="0.903cm" svg:y="20.329cm" svg:width="12.564cm" svg:height="0.432cm" text:anchor-type="paragraph"><draw:text-box><text:p text:style-name="P128"><text:span text:style-name="T15">16</text:span><text:span text:style-name="CharStyle25"><text:s text:c="1"/></text:span><text:span text:style-name="CharStyle24">J. </text:span><text:span text:style-name="CharStyle26">Rylke, </text:span><text:span text:style-name="CharStyle27">Wartości starych parków,</text:span><text:span text:style-name="CharStyle26"><text:s text:c="1"/>Warszawa 1980.</text:span></text:p></draw:text-box></draw:frame></text:p>
      </text:section>
      <text:section text:style-name="Sect5" text:name="Section5">
        <text:p text:style-name="P262"><draw:frame draw:style-name="fr27" svg:x="0.831cm" svg:y="0.145cm" fo:min-width="3.099cm" fo:min-height="0.355cm" text:anchor-type="paragraph"><draw:text-box><text:p text:style-name="P193"><text:span text:style-name="CharStyle45">184<text:tab/></text:span><text:span text:style-name="CharStyle46">jOANNA </text:span><text:span text:style-name="CharStyle47">T</text:span><text:span text:style-name="CharStyle46">OROWSKA</text:span></text:p></draw:text-box></draw:frame><draw:frame draw:style-name="fr28" svg:x="1.363cm" svg:y="1.007cm" svg:width="12.531cm" svg:height="5.599cm" text:anchor-type="paragraph"><draw:text-box><text:p text:style-name="P93"><text:span text:style-name="CharStyle12">mówi nawet </text:span><text:span text:style-name="CharStyle11">o </text:span><text:span text:style-name="CharStyle12">swoistym instynkcie człowieka. Wilhelm Dilthey wiąże z kolei ja-<text:line-break/>kość dzieła z osobowością twórcy</text:span><text:span text:style-name="T7">17</text:span><text:span text:style-name="CharStyle12">.</text:span></text:p><text:p text:style-name="P169"><text:span text:style-name="CharStyle12">Kontakt z dziełem sztuki budzi w nas emocje, a jego oddziaływanie jest ujmo-<text:line-break/>wane w kategoriach </text:span><text:span text:style-name="CharStyle33">wartości.</text:span><text:span text:style-name="CharStyle12"><text:s text:c="1"/>Wśród wielości wartości przypisywanych </text:span><text:span text:style-name="CharStyle11">dziełom<text:line-break/></text:span><text:span text:style-name="CharStyle12">sztuki sakralnej należy wymienić przynajmniej </text:span><text:span text:style-name="CharStyle33">wartości historyczne,</text:span><text:span text:style-name="CharStyle12"><text:s text:c="1"/>czyli </text:span><text:span text:style-name="CharStyle11">warto-<text:line-break/></text:span><text:span text:style-name="CharStyle12">ści, które oddziaływają pośrednio poprzez wywołanie </text:span><text:span text:style-name="CharStyle11">lub </text:span><text:span text:style-name="CharStyle12">wzmożenie oddziały-<text:line-break/>wania wartości innego typu, na przykład </text:span><text:span text:style-name="CharStyle33">artystycznych, użytkowych</text:span><text:span text:style-name="CharStyle12"><text:s text:c="1"/>i innych. </text:span><text:span text:style-name="CharStyle11">Są<text:line-break/></text:span><text:span text:style-name="CharStyle12">też </text:span><text:span text:style-name="CharStyle33">wartości dokumentalne,</text:span><text:span text:style-name="CharStyle12"><text:s text:c="1"/>służce odczytaniu zapisu przeszłości w śladach </text:span><text:span text:style-name="CharStyle11">mi-<text:line-break/></text:span><text:span text:style-name="CharStyle12">nionych epok, oraz wartości dzieła sztuki sakralnej, które tworzą część </text:span><text:span text:style-name="CharStyle13">tradycji<text:line-break/></text:span><text:span text:style-name="CharStyle33">kultury, tradycji żywej</text:span><text:span text:style-name="CharStyle12"><text:s text:c="1"/>(Stefan Czarnowski). Istnieją również wartości historyczne<text:line-break/>dzieła sztuki, zaspokajające potrzeby, których dzisiaj nie jesteśmy w stanie </text:span><text:span text:style-name="CharStyle11">spełnić<text:line-break/>- </text:span><text:span text:style-name="CharStyle12">są to </text:span><text:span text:style-name="CharStyle33">wartości kompensacyjne.</text:span></text:p></draw:text-box></draw:frame><draw:frame draw:style-name="fr29" svg:x="1.363cm" svg:y="7.604cm" svg:width="12.531cm" svg:height="10.592cm" text:anchor-type="paragraph"><draw:text-box><text:h text:outline-level="1" text:style-name="P145"><text:bookmark-start text:name="bookmark2"/><text:span text:style-name="CharStyle9">Budowla sakralna w krajobrazie</text:span><text:bookmark-end text:name="bookmark2"/></text:h><text:p text:style-name="P91"><text:span text:style-name="CharStyle11">Innym zagadnieniem, łączącym się ściśle z postrzeganiem budowli sakralnej<text:line-break/>w danym środowisku, jest odbiór i postrzeganie budynku kościelnego w krajobra-<text:line-break/>zie (obecne w odniesieniu do obiektów dawnej sztuki sakralnej), często współ-<text:line-break/>występującego z przepięknym starodrzewem i określanego mianem </text:span><text:span text:style-name="CharStyle13">krajobrazu<text:line-break/>kulturowego.</text:span><text:span text:style-name="CharStyle11"><text:s text:c="1"/>Wcześniej, w okresie międzywojennym, prowadzono interesujące<text:line-break/>badania. T. Tołwiński zwracał uwagę na ujęcie wnętrz ulic i placów od strony kraj-<text:line-break/>obrazu miejskiego. A. Dąbrowska Budziło wprowadziła nowe elementy, zajmując<text:line-break/>się panoramą miasta oraz analizując rolę wież kościelnych jako dominant i akcen-<text:line-break/>tów</text:span><text:span text:style-name="T14">18</text:span><text:span text:style-name="CharStyle11">. Ciekawe rozważania w tym zakresie przedstawił J. Bogdanowski postrze-<text:line-break/>gający kościół-budowlę jako symbol w krajobrazie, jako znak Kościoła-społecz-<text:line-break/>ności. Ta właśnie społeczność, będąc treścią uzewnętrznia się w formie, będącej<text:line-break/>wyrazem ideowym chrześcijaństwa. Kontynuując tę myśl, wypadnie się odnieść<text:line-break/>do soborowego stwierdzenia, że: „Chrystus jest zawsze obecny w swoim koście-<text:line-break/>le, szczególnie w czynnościach liturgicznych”</text:span><text:span text:style-name="T14">19</text:span><text:span text:style-name="CharStyle11">. Tym sposobem, jak konkluduje<text:line-break/>autor, budowla sakralna staje się też pośrednio symbolem obecności Chrystusa<text:line-break/>w ziemskiej przestrzeni krajobrazu. Zdaniem Janusza Bogdanowskiego:</text:span></text:p><text:p text:style-name="P186"><text:span text:style-name="CharStyle39">Sobór Watykański II, wypowiadając się w sprawach sztuki, wydobywa strefy liturgii Słowa<text:line-break/>i Eucharystii mieszczące się we wnętrzu kościoła. Podział ten od wieków wyrażał się we<text:line-break/>wnętrzu kościoła poprzez tradycyjną ich postać, tak doskonale czytelną np. w gotyckich<text:line-break/>kościołach. Obszerna przestrzeń gromadząca wiernych blisko kazalnicy, tak często roz-</text:span></text:p></draw:text-box></draw:frame><draw:frame draw:style-name="fr30" svg:x="1.355cm" svg:y="18.704cm" svg:width="12.573cm" svg:height="0.430cm" text:anchor-type="paragraph"><draw:text-box><text:p text:style-name="P44"><text:span text:style-name="T15">17</text:span><text:span text:style-name="CharStyle25"><text:s text:c="1"/></text:span><text:span text:style-name="CharStyle26">Tamże.</text:span></text:p></draw:text-box></draw:frame><draw:frame draw:style-name="fr31" svg:x="1.355cm" svg:y="19.136cm" svg:width="12.573cm" svg:height="0.787cm" text:anchor-type="paragraph"><draw:text-box><text:p text:style-name="P127"><text:span text:style-name="T44">18</text:span><text:span text:style-name="CharStyle48"><text:s text:c="1"/></text:span><text:span text:style-name="CharStyle16">Szerzej </text:span><text:span text:style-name="CharStyle17">zob. </text:span><text:span text:style-name="CharStyle16">J. Bogdanowski, </text:span><text:span text:style-name="CharStyle18">Kościół w krajobrazie,</text:span><text:span text:style-name="CharStyle16"><text:s text:c="1"/></text:span><text:span text:style-name="CharStyle48">[w:] </text:span><text:span text:style-name="CharStyle18">Mysterium Christi. Podręcznik </text:span><text:span text:style-name="CharStyle15">liturgii<text:line-break/></text:span><text:span text:style-name="CharStyle18">ogólnej i szczegółowej,</text:span><text:span text:style-name="CharStyle16"><text:s text:c="1"/>red. W. Swierzawski, cz. 7: </text:span><text:span text:style-name="CharStyle18">Sztuka w liturgii,</text:span><text:span text:style-name="CharStyle16"><text:s text:c="1"/></text:span><text:span text:style-name="CharStyle17">Kraków </text:span><text:span text:style-name="CharStyle16">1996, s. 165-198.</text:span></text:p></draw:text-box></draw:frame><draw:frame draw:style-name="fr32" svg:x="1.355cm" svg:y="19.914cm" svg:width="12.573cm" svg:height="0.831cm" text:anchor-type="paragraph"><draw:text-box><text:p text:style-name="P188"><text:span text:style-name="T15">19</text:span><text:span text:style-name="CharStyle25"><text:s text:c="1"/></text:span><text:span text:style-name="CharStyle26">W. Swierzawski, </text:span><text:span text:style-name="CharStyle27">Panie, naucz nas się modlić,</text:span><text:span text:style-name="CharStyle26"><text:s text:c="1"/>Kraków 1983, s. 360, cyt. za: J. </text:span><text:span text:style-name="CharStyle24">Bogdanowski, dz.<text:line-break/></text:span><text:span text:style-name="CharStyle26">cyt., s. 170.</text:span></text:p></draw:text-box></draw:frame></text:p>
      </text:section>
      <text:section text:style-name="Sect6" text:name="Section6">
        <text:p text:style-name="P263"><draw:frame draw:style-name="fr33" svg:x="1.185cm" svg:y="0.102cm" fo:min-width="12.793cm" fo:min-height="0.406cm" text:anchor-type="paragraph"><draw:text-box><text:p text:style-name="P50"><text:span text:style-name="CharStyle49">Dawna sztuka sakralna jako znacząca część kultury artystycznej i składnik dziedzictwa kulturowego 185</text:span></text:p></draw:text-box></draw:frame><draw:frame draw:style-name="fr34" svg:x="0.898cm" svg:y="1.046cm" svg:width="12.548cm" svg:height="17.394cm" text:anchor-type="paragraph"><draw:text-box><text:p text:style-name="P117"><text:span text:style-name="CharStyle50">budowywana wieloprzęsłowo, nie tylko wzdłuż, ale i na boki, odpowiada w szczególności<text:line-break/>liturgii Słowa. Przestrzeń zaś mieszcząca ołtarz odpowiadała z kolei liturgii Eucharystii. To<text:line-break/>ideowe ujęcie znajdowało swą zewnętrzną okrywę, „archi-tekturę”, w sprowadzonej do naj-<text:line-break/>prostszej postaci formie nawy i prezbiterium. Styk między nimi akcentowany chrzcielnicą<text:line-break/>dzielił </text:span><text:span text:style-name="CharStyle39">i </text:span><text:span text:style-name="CharStyle50">wieńczył łuk tęczy. Wszystko inne stanowiło dopełnienie tych głównych sfer. Mógł<text:line-break/>być nim wieniec naw'et kaplic, powtarzających treść główną jakby w mikrostrukturze. Była<text:line-break/>też zwykle wieża, ze swą z natury smukłą strukturą, tym dobitniej zaznaczająca kościół<text:line-break/>w krajobrazie. Jej proporcje i związane z nią dzwony staw</text:span><text:span text:style-name="T48">r</text:span><text:span text:style-name="CharStyle50">ały się symbolem oddziaływują-<text:line-break/>cym jednocześnie na w’zrok i słuch. Wieża z krzyżem stawała się tym sposobem akcentem<text:line-break/>znaku w krajobrazie, będącym wezwaniem do uczestnictwa w liturgii </text:span><text:span text:style-name="CharStyle51">Kościoła</text:span><text:span text:style-name="T50">20</text:span><text:span text:style-name="CharStyle51">.</text:span></text:p><text:p text:style-name="P206"><text:span text:style-name="CharStyle11">Ta </text:span><text:span text:style-name="CharStyle12">prostota znaku w krajobrazie złożonego z wieży, nawy i prezbiterium stwo-<text:line-break/>rzyła w naszym wyobrażeniu archetyp kościoła, ocalając nierozdzielnie treści<text:line-break/>z formą</text:span><text:span text:style-name="T7">21</text:span><text:span text:style-name="CharStyle12">.</text:span></text:p><text:p text:style-name="P190"><text:span text:style-name="CharStyle12">Według </text:span><text:span text:style-name="CharStyle11">J. </text:span><text:span text:style-name="CharStyle12">Bogdanowskiego, kościół w krajobrazie odznacza się dwoma cecha-<text:line-break/>mi. Pierwsza, to jego ekspozycja jako znaku, </text:span><text:span text:style-name="CharStyle11">a </text:span><text:span text:style-name="CharStyle12">druga, to zamierzona trwałość wy-<text:line-break/>nikająca ze sposobu jego usytuowania oraz użytego materiału. Jak zaś stwierdza<text:line-break/></text:span><text:span text:style-name="CharStyle11">P. </text:span><text:span text:style-name="CharStyle12">Meyer: „sztukę, której zamysłem jest ująć ideę w formę i w tym uchronić ją<text:line-break/>przed przemijaniem, nazywamy monumentalną”</text:span><text:span text:style-name="T7">22</text:span><text:span text:style-name="CharStyle12">. Nawet w rozległym krajobra-<text:line-break/>zie </text:span><text:span text:style-name="CharStyle11">od </text:span><text:span text:style-name="CharStyle12">razu odczytuje się jednoznacznie sylwetę kościoła, a w gąszczu zabudowy<text:line-break/></text:span><text:span text:style-name="CharStyle11">odnajduje </text:span><text:span text:style-name="CharStyle12">się jego fasadę.</text:span></text:p><text:p text:style-name="P191"><text:span text:style-name="CharStyle12">Historycy architektury uznają, że „wszelka sztuka monumentalna jest w swych<text:line-break/>początkach sakralna, czyli jest sztuką religijną”</text:span><text:span text:style-name="T7">23</text:span><text:span text:style-name="CharStyle12">. Warto przypomnieć, że monu-<text:line-break/>mentalizm budowli świeckich stanowił w starożytności odbicie sakralizacji wład-<text:line-break/>ców, </text:span><text:span text:style-name="CharStyle11">a </text:span><text:span text:style-name="CharStyle12">w wiekach średnich władzy sprawowanej „z łaski Bożej” - stąd też postać<text:line-break/>pałaców, zamków, a z czasem ratuszy i dworów. Dopiero w XIX i XX wieku mo-<text:line-break/>numentalizm stał się również cechą prozaicznych budowli, na przykład banków,<text:line-break/>dworów, a nawet kamienic. W architekturze sakralnej od średniowiecza kształtują<text:line-break/>się różne odmiany, różniące katedrę od kościoła parafialnego, klasztornego </text:span><text:span text:style-name="CharStyle11">lub<text:line-break/></text:span><text:span text:style-name="CharStyle12">nawet szpitalnego i cmentarnej kaplicy.</text:span></text:p><text:p text:style-name="P137"><text:span text:style-name="CharStyle12">Inną cechą monumentalizmu w krajobrazie będzie wyodrębnienie, a nawet nie-<text:line-break/>kiedy swoiste izolowanie wizualne. Osiągnie się to za pomocą charakterystyczne-<text:line-break/>go, </text:span><text:span text:style-name="CharStyle11">obok kształtu </text:span><text:span text:style-name="CharStyle12">bryły, wydzielenia własnego otoczenia. Przy kościele parafialnym<text:line-break/>był </text:span><text:span text:style-name="CharStyle11">to po </text:span><text:span text:style-name="CharStyle12">prostu cmentarz z drzewami, a przy kościele klasztornym </text:span><text:span text:style-name="CharStyle35">- </text:span><text:span text:style-name="CharStyle12">charakte-<text:line-break/>rystyczna zabudowa konwentualna. Z cechą tą łączy się ograniczenie czy nawet<text:line-break/>utrudnienie dojścia. </text:span><text:span text:style-name="CharStyle11">Stąd </text:span><text:span text:style-name="CharStyle12">tak charakterystyczne ogrodzenia i mury z bramami roz-<text:line-break/>budowywanymi często w osobne budowle, wieże oraz schody od paru stopni aż<text:line-break/></text:span><text:span text:style-name="CharStyle11">po </text:span><text:span text:style-name="CharStyle12">wielobiegowe, okazałe założenia. Następną cechą monumentalizmu jest właśnie<text:line-break/>okazałość bryły świątyni czy jej otoczenia (aleje, szpalery drzew, schody, bogactwo</text:span></text:p></draw:text-box></draw:frame><draw:frame draw:style-name="fr35" svg:x="1.330cm" svg:y="19.108cm" svg:width="7.722cm" svg:height="0.432cm" text:anchor-type="paragraph"><draw:text-box><text:p text:style-name="P158"><text:span text:style-name="T15">20</text:span><text:span text:style-name="CharStyle25"><text:s text:c="1"/></text:span><text:span text:style-name="CharStyle26">J. Bogdanowski, dz. cyt., s. 170.</text:span></text:p></draw:text-box></draw:frame><draw:frame draw:style-name="fr36" svg:x="1.330cm" svg:y="19.540cm" svg:width="7.722cm" svg:height="0.381cm" text:anchor-type="paragraph"><draw:text-box><text:p text:style-name="P53"><text:span text:style-name="T15">21</text:span><text:span text:style-name="CharStyle25"><text:s text:c="1"/></text:span><text:span text:style-name="CharStyle26">Tamże.</text:span></text:p></draw:text-box></draw:frame><draw:frame draw:style-name="fr37" svg:x="1.330cm" svg:y="19.939cm" svg:width="7.722cm" svg:height="0.381cm" text:anchor-type="paragraph"><draw:text-box><text:p text:style-name="P196"><text:span text:style-name="T15">22</text:span><text:span text:style-name="CharStyle25"><text:s text:c="1"/></text:span><text:span text:style-name="CharStyle24">P. </text:span><text:span text:style-name="CharStyle26">Meyer, </text:span><text:span text:style-name="CharStyle27">Historia sztuki europejskiej,</text:span><text:span text:style-name="CharStyle26"><text:s text:c="1"/>Warszawa 1973, s. 18.</text:span></text:p></draw:text-box></draw:frame><draw:frame draw:style-name="fr38" svg:x="1.330cm" svg:y="20.320cm" svg:width="7.722cm" svg:height="0.432cm" text:anchor-type="paragraph"><draw:text-box><text:p text:style-name="P161"><text:span text:style-name="T15">25</text:span><text:span text:style-name="CharStyle25"><text:s text:c="1"/></text:span><text:span text:style-name="CharStyle26">Tamż.e, s. 19.</text:span></text:p></draw:text-box></draw:frame></text:p>
      </text:section>
      <text:section text:style-name="Sect7" text:name="Section7">
        <text:p text:style-name="P264"><draw:frame draw:style-name="fr39" svg:x="0.831cm" svg:y="0.145cm" fo:min-width="3.108cm" fo:min-height="0.353cm" text:anchor-type="paragraph"><draw:text-box><text:p text:style-name="P96"><text:span text:style-name="CharStyle21">186 </text:span><text:span text:style-name="CharStyle22">Joanna Torowska</text:span></text:p></draw:text-box></draw:frame><draw:frame draw:style-name="fr40" svg:x="1.363cm" svg:y="1.000cm" svg:width="12.531cm" svg:height="17.163cm" text:anchor-type="paragraph"><draw:text-box><text:p text:style-name="P198"><text:span text:style-name="CharStyle11">portali, kruchty, jak na przykład przy kościele św. Katarzyny w Krakowie). Na tym<text:line-break/>tle rysuje się jeszcze jedna cecha monumentalizmu, jaką jest trwałość, odmienność<text:line-break/>czy nawet szlachetność materiału, a zatem także całej konstrukcji</text:span><text:span text:style-name="T14">24</text:span><text:span text:style-name="CharStyle11">.</text:span></text:p><text:p text:style-name="P106"><text:span text:style-name="CharStyle11">}. Bogdanowski rozróżnia też krajobraz otwarty, w którym widać naturalną<text:line-break/>linię horyzontu (potocznie określa się go mianem krajobrazu wiejskiego), i krajo-<text:line-break/>braz zamknięty (zurbanizowany lub przeciwnie - na przykład leśny czy parkowy).<text:line-break/>Krajobrazy te to różne jakości decydujące o różnej percepcji, a zatem odmiennym<text:line-break/>kształtowaniu formy kościoła w krajobrazie. W przypadku krajobrazu otwartego<text:line-break/>będzie to sylweta, a w przypadku krajobrazu zamkniętego - fasada.</text:span></text:p><text:p text:style-name="P131"><text:span text:style-name="CharStyle11">J. Bogdanowski rozróżnia trzy główne aktywne postawy człowieka. Są to kon-<text:line-break/>templacja (wobec krajobrazu zabytkowego), penetracja wobec świeżo uformo-<text:line-break/>wanego krajobrazu i partycypacja w stosunku do zamierzeń. Warto zauważyć,<text:line-break/>że w uproszczonym modelu percepcji, w odniesieniu do omawianego tematu,<text:line-break/>kościół jawi się w ujęciu kompozycyjnym jako tzw. mocna forma w krajobrazie.<text:line-break/>Niekoniecznie dominująca, lecz wyrazista, przy czym znacząca, tak treściowo, jak<text:line-break/>i formalnie. Im bardziej jest oczywista i harmonijna, tym bardziej przyswajalna<text:line-break/>i aprobowalna</text:span><text:span text:style-name="T14">25</text:span><text:span text:style-name="CharStyle11">. Co ważne, J. Bogdanowski w swych rozważaniach podkreśla, że<text:line-break/>kontemplacja krajobrazu, jego rozumienie, nazwanie i akceptacja w logicznym<text:line-break/>ciągu percepcji stwarza z nim więź: „Istotą zaś tej więzi jest poczucie tożsamości<text:line-break/>z otoczeniem, czyli rodzimym krajobrazem”</text:span><text:span text:style-name="T14">26</text:span><text:span text:style-name="CharStyle11">.</text:span></text:p><text:p text:style-name="P55"><text:span text:style-name="CharStyle11">Podsumowując, można więc stwierdzić, że kontemplacja sztuki sakralnej, bę-<text:line-break/>dącej znaczącym składnikiem kultury artystycznej, służy zatem tworzeniu wię-<text:line-break/>zi z otoczeniem, rodzinnym krajobrazem i regionem, co jest bardzo ważne dla<text:line-break/>współczesnego pedagoga, szczególnie w kontekście społeczeństwa wielokulturo-<text:line-break/>wego</text:span><text:span text:style-name="T14">27</text:span><text:span text:style-name="CharStyle11">.</text:span></text:p><text:h text:outline-level="1" text:style-name="P200"><text:bookmark-start text:name="bookmark3"/><text:span text:style-name="CharStyle9">Wybrane aspekty pedagogiczne, edukacyjne i metodyczne<text:line-break/>sztuki sakralnej</text:span><text:bookmark-end text:name="bookmark3"/></text:h><text:p text:style-name="P80"><text:span text:style-name="CharStyle11">Przed wprowadzeniem do procesu wychowawczego tematyki </text:span><text:span text:style-name="CharStyle13">sztuki sakralnej,<text:line-break/></text:span><text:span text:style-name="CharStyle11">w odniesieniu do dzieci najmłodszych, starszych, młodzieży oraz osób dorosłych,<text:line-break/>trzeba przygotować zrozumiałe dla danej grupy wiekowej wprowadzenie z za-<text:line-break/>kresu podstawowych terminów występujących w obrębie tej sztuki, a szczególnie<text:line-break/>wprowadzenie kilku rozróżnień, wyjaśnić, czym są: kościół, świątynia, cerkiew,<text:line-break/>synagoga, bożnica, a także katedra, kolegiata, sanktuarium czy bazylika.</text:span></text:p></draw:text-box></draw:frame><draw:frame draw:style-name="fr41" svg:x="1.312cm" svg:y="18.711cm" svg:width="12.548cm" svg:height="0.441cm" text:anchor-type="paragraph"><draw:text-box><text:p text:style-name="P149"><text:span text:style-name="T15">24</text:span><text:span text:style-name="CharStyle25"><text:s text:c="1"/></text:span><text:span text:style-name="CharStyle26">Szerzej zob. </text:span><text:span text:style-name="CharStyle24">J. </text:span><text:span text:style-name="CharStyle26">Bogdanowski, dz. cyt., s. 171-172.</text:span></text:p></draw:text-box></draw:frame><draw:frame draw:style-name="fr42" svg:x="1.312cm" svg:y="19.143cm" svg:width="12.548cm" svg:height="0.383cm" text:anchor-type="paragraph"><draw:text-box><text:p text:style-name="P94"><text:span text:style-name="T15">25</text:span><text:span text:style-name="CharStyle25"><text:s text:c="1"/></text:span><text:span text:style-name="CharStyle26">Tamże, s. 176.</text:span></text:p></draw:text-box></draw:frame><draw:frame draw:style-name="fr43" svg:x="1.312cm" svg:y="19.533cm" svg:width="12.548cm" svg:height="0.381cm" text:anchor-type="paragraph"><draw:text-box><text:p text:style-name="P179"><text:span text:style-name="T15">26</text:span><text:span text:style-name="CharStyle25"><text:s text:c="1"/></text:span><text:span text:style-name="CharStyle26">Tamże, s. 180.</text:span></text:p></draw:text-box></draw:frame><draw:frame draw:style-name="fr44" svg:x="1.312cm" svg:y="19.953cm" svg:width="12.548cm" svg:height="0.773cm" text:anchor-type="paragraph"><draw:text-box><text:p text:style-name="P177"><text:span text:style-name="T37">27</text:span><text:span text:style-name="CharStyle42"><text:s text:c="1"/></text:span><text:span text:style-name="CharStyle16">Szerzej zob. J. Nikitorowicz, </text:span><text:span text:style-name="CharStyle18">Kreowanie tożsamości dziecka. Wyzwania edukacji międzykulturo-<text:line-break/>wej,</text:span><text:span text:style-name="CharStyle16"><text:s text:c="1"/>Gdańsk 2005.</text:span></text:p></draw:text-box></draw:frame></text:p>
      </text:section>
      <text:section text:style-name="Sect8" text:name="Section8">
        <text:p text:style-name="P265"><draw:frame draw:style-name="fr45" svg:x="1.182cm" svg:y="0.093cm" fo:min-width="12.776cm" fo:min-height="0.399cm" text:anchor-type="paragraph"><draw:text-box><text:p text:style-name="P66"><text:span text:style-name="CharStyle30">Dawna sztuka sakralna jako znacząca część kultury artystycznej i składnik dziedzictwa kulturowego </text:span><text:span text:style-name="CharStyle29">187</text:span></text:p></draw:text-box></draw:frame><draw:frame draw:style-name="fr46" svg:x="0.919cm" svg:y="1.014cm" svg:width="12.506cm" svg:height="16.545cm" text:anchor-type="paragraph"><draw:text-box><text:p text:style-name="P118"><text:span text:style-name="CharStyle11">Należy również wprowadzić podstawowe słownictwo i objaśnić pewne ter-<text:line-break/>miny. Z obszaru kultury chrześcijańskiej będzie to: ołtarz szafiasty, retabulum,<text:line-break/>dyptyk, tryptyk, pentaptyk, mensa ołtarzowa, tabernakulum itd., ale także iko-<text:line-break/>na (sztuka cerkiewna, prawosławie, rutenica); natomiast z kręgu sakralnej sztuki<text:line-break/>żydowskiej: aron hakodesz, jad, Tora (judaica, judaizm). Hasła te można usze-<text:line-break/>regować w kilka podstawowych grup, takich jak: terminologia architektury (od<text:line-break/>czasów najdawniejszych, początków danej religii, zakonu, do czasów nam współ-<text:line-break/>czesnych), rzeźby, malarstwa, </text:span><text:span text:style-name="CharStyle12">grafiki </text:span><text:span text:style-name="CharStyle11">(liczne techniki) i rzemiosła artystycznego<text:line-break/>(szczególnie ceramika, snycerka); przegląd stylów </text:span><text:span text:style-name="CharStyle12">i </text:span><text:span text:style-name="CharStyle11">kierunków artystycznych od<text:line-break/>średniowiecza po czasy współczesne; przegląd wybranych zjawisk w sztuce sa-<text:line-break/>kralnej itd.</text:span></text:p><text:p text:style-name="P64"><text:span text:style-name="CharStyle11">Przedszkolakom i dzieciom ze szkoły podstawowej na wycieczce do pobliskie-<text:line-break/>go (lub odległego) kościoła można na przykład wspomnieć o postaciach świę-<text:line-break/>tych i błogosławionych. Do ludzi wyniesionych na ołtarze w ostatnim czasie przez<text:line-break/>Błogosławionego Jana Pawła </text:span><text:span text:style-name="CharStyle12">II </text:span><text:span text:style-name="CharStyle11">należą również osoby, które od dawna czekały na<text:line-break/>kanonizację, chociażby św. Jadwiga Królowa (ok. 1373-1999), która otaczała opie-<text:line-break/>ką i obdarowywała Akademię Krakowską, szpitale oraz kościoły (można też się<text:line-break/>wybrać do Katedry Wawelskiej, aby zobaczyć krucyfiks, przy którym modliła się<text:line-break/>ta święta). Za sprawą tej świętej Polska została zjednoczona z Litwą i Rusią i stała<text:line-break/>się Rzeczpospolitą trzech narodów. Można też zorganizować wycieczkę, szcze-<text:line-break/>gólnie w ramach lekcji religii, do Sanktuarium Bożego Miłosierdzia, prezentując<text:line-break/>przykład skromnej zakonnicy, mistyczki, która wypełniła powierzoną jej misję,<text:line-break/>między innymi namalowania obrazu „Jezu, ufam Tobie”, i przypomnieć zasługi<text:line-break/>siostry Faustyny dla idei miłosiernej miłości Boga</text:span><text:span text:style-name="T14">28</text:span><text:span text:style-name="CharStyle11">.</text:span></text:p><text:p text:style-name="P185"><text:span text:style-name="CharStyle11">Zauważenie świętości towarzyszącej również życiu współczesnego człowieka,<text:line-break/>było szczególnie widoczne w pontyfikacie Ojca Świętego Jana Pawła II. Jak pisze<text:line-break/>ks. I. Skubiś, redaktor naczelny „Niedzieli”, tygodnika katolickiego: „Świętość jest<text:line-break/>najważniejszym elementem i </text:span><text:span text:style-name="CharStyle12">celem </text:span><text:span text:style-name="CharStyle11">pracy Kościoła”</text:span><text:span text:style-name="T14">29</text:span><text:span text:style-name="CharStyle11">. Młodzieży warto przypo-<text:line-break/>mnieć o świętości jako zadaniu współczesnego człowieka, szczególnie młodego.<text:line-break/>„Święci nie przemijają. Święci żyją świętymi i pragną świętości </text:span><text:span text:style-name="CharStyle12">[...]. </text:span><text:span text:style-name="CharStyle11">Nie lękajcie<text:line-break/>się być świętymi! Uczyńcie kończący się wiek i nowe tysiąclecie erą ludzi świę-<text:line-break/>tych!” - nawoływał Jan Paweł </text:span><text:span text:style-name="CharStyle12">II</text:span><text:span text:style-name="T7">30</text:span><text:span text:style-name="CharStyle12">.</text:span></text:p><text:p text:style-name="P46"><text:span text:style-name="CharStyle11">Wszystkie te zabiegi spowodują, że odbiorca, stykając się bezpośrednio ze<text:line-break/>sztuką sakralną, będzie się czuł bardziej zaznajomiony z jej charakterem, odręb-<text:line-break/>nością czy istotą. Posiadanie pewnej wiedzy z zakresu rozwoju chrześcijaństwa<text:line-break/>(czy judaizmu) spowoduje wstępne „oswojenie” z przestrzenią </text:span><text:span text:style-name="CharStyle13">sacrum</text:span><text:span text:style-name="CharStyle11"><text:s text:c="1"/>tej religii.</text:span></text:p></draw:text-box></draw:frame><draw:frame draw:style-name="fr47" svg:x="0.868cm" svg:y="18.000cm" svg:width="12.598cm" svg:height="1.145cm" text:anchor-type="paragraph"><draw:text-box><text:p text:style-name="P187"><text:span text:style-name="T37">28</text:span><text:span text:style-name="CharStyle42"><text:s text:c="1"/></text:span><text:span text:style-name="CharStyle17">Szerzej zob. </text:span><text:span text:style-name="CharStyle18">Dziedzictwo polskich świętych przełomu XIX i </text:span><text:span text:style-name="CharStyle15">XX </text:span><text:span text:style-name="CharStyle18">wieku. Modele świętości wynie-<text:line-break/></text:span><text:span text:style-name="CharStyle15">sionych na </text:span><text:span text:style-name="CharStyle18">ołtarze przez Jana Pawła II polskich świętych i błogosławionych,</text:span><text:span text:style-name="CharStyle16"><text:s text:c="1"/></text:span><text:span text:style-name="CharStyle17">red. </text:span><text:span text:style-name="CharStyle16">J. </text:span><text:span text:style-name="CharStyle17">Marecki, OFM Cap.<text:line-break/>I ks. K. Panusia, Kraków </text:span><text:span text:style-name="CharStyle16">2005.</text:span></text:p></draw:text-box></draw:frame><draw:frame draw:style-name="fr48" svg:x="0.868cm" svg:y="19.161cm" svg:width="12.598cm" svg:height="0.753cm" text:anchor-type="paragraph"><draw:text-box><text:p text:style-name="P140"><text:span text:style-name="T51">29</text:span><text:span text:style-name="CharStyle52"><text:s text:c="1"/></text:span><text:span text:style-name="CharStyle53">Święci </text:span><text:span text:style-name="CharStyle27">i </text:span><text:span text:style-name="CharStyle53">błogosławieni </text:span><text:span text:style-name="CharStyle27">Jana Pawła II,</text:span><text:span text:style-name="CharStyle26"><text:s text:c="1"/>„Niedziela” </text:span><text:span text:style-name="CharStyle24">2007, kalendarz </text:span><text:span text:style-name="CharStyle26">ze </text:span><text:span text:style-name="CharStyle24">słowem wstępnym ks.<text:line-break/>I. Skubisia.</text:span></text:p></draw:text-box></draw:frame><draw:frame draw:style-name="fr49" svg:x="0.868cm" svg:y="19.932cm" svg:width="12.598cm" svg:height="0.390cm" text:anchor-type="paragraph"><draw:text-box><text:p text:style-name="P122"><text:span text:style-name="T51">30</text:span><text:span text:style-name="CharStyle25"><text:s text:c="1"/></text:span><text:span text:style-name="CharStyle24">Cyt. za: </text:span><text:span text:style-name="CharStyle27">Święci i błogosławieni Jana Pawła </text:span><text:span text:style-name="CharStyle53">II,</text:span><text:span text:style-name="CharStyle24"><text:s text:c="1"/>dz. cyt. Można </text:span><text:span text:style-name="CharStyle26">też </text:span><text:span text:style-name="CharStyle24">wspomnieć w tym miejscu</text:span></text:p></draw:text-box></draw:frame><draw:frame draw:style-name="fr50" svg:x="0.868cm" svg:y="20.320cm" svg:width="12.598cm" svg:height="0.441cm" text:anchor-type="paragraph"><draw:text-box><text:p text:style-name="P124"><text:span text:style-name="CharStyle24">o </text:span><text:span text:style-name="CharStyle53">pedagogice </text:span><text:span text:style-name="CharStyle27">świętości</text:span><text:span text:style-name="CharStyle26"><text:s text:c="1"/></text:span><text:span text:style-name="CharStyle24">Luisa Jorge </text:span><text:span text:style-name="CharStyle26">Gonzaleza, </text:span><text:span text:style-name="CharStyle24">rozumianej jako </text:span><text:span text:style-name="CharStyle27">coaching</text:span><text:span text:style-name="CharStyle26"><text:s text:c="1"/>i </text:span><text:span text:style-name="CharStyle24">duchowość pastoralna.</text:span></text:p></draw:text-box></draw:frame></text:p>
      </text:section>
      <text:section text:style-name="Sect9" text:name="Section9">
        <text:p text:style-name="P266"><draw:frame draw:style-name="fr51" svg:x="0.834cm" svg:y="0.145cm" fo:min-width="3.099cm" fo:min-height="0.344cm" text:anchor-type="paragraph"><draw:text-box><text:p text:style-name="P167"><text:span text:style-name="CharStyle21">188 </text:span><text:span text:style-name="CharStyle22">Joanna Torowska</text:span></text:p></draw:text-box></draw:frame><draw:frame draw:style-name="fr52" svg:x="1.369cm" svg:y="1.007cm" svg:width="12.522cm" svg:height="14.928cm" text:anchor-type="paragraph"><draw:text-box><text:p text:style-name="P42"><text:span text:style-name="CharStyle12">Jest to szczególnie ważne w okresie poszukiwania nowych przestrzeni w edukacji<text:line-break/>i wychowaniu, tzw. przestrzeni sprzyjających edukacji, w których procesy oddzia-<text:line-break/>ływań wychowawczych mogą przebiegać z wyjątkową łatwością, ciesząc się jedno-<text:line-break/>cześnie dużym zainteresowaniem i akceptacją odbiorców</text:span><text:span text:style-name="T7">31</text:span><text:span text:style-name="CharStyle12">.</text:span></text:p><text:p text:style-name="P113"><text:span text:style-name="CharStyle12">Odrębne zagadnienie to kwestia </text:span><text:span text:style-name="CharStyle33">edukacji krajobrazowej</text:span><text:span text:style-name="T7">32</text:span><text:span text:style-name="CharStyle12">, w której </text:span><text:span text:style-name="CharStyle11">koncepcję<text:line-break/></text:span><text:span text:style-name="CharStyle12">znakomicie wpisuje się pomysł prowadzenia zajęć na temat sztuki sakralnej. Na-<text:line-break/>leży bowiem zaznajomić potencjalnych uczestników i odbiorców sztuki sakralnej<text:line-break/>z przestrzenią wnętrza danej świątyni czy kościoła, w zależności od poszczegól-<text:line-break/>nych możliwości. Inicjatywy o podobnym charakterze organizuje na przykład<text:line-break/>raz w roku Małopolski Instytut Kultury przy okazji Małopolskich Dni Dziedzi-<text:line-break/>ctwa Kulturowego, kiedy to można z przewodnikiem zwiedzać wybrane obiekty<text:line-break/>sztuki sakralnej</text:span><text:span text:style-name="T7">33</text:span><text:span text:style-name="CharStyle12">. Przy omawianiu edukacji krajobrazowej wypada wspomnieć<text:line-break/>o ostatnich cennych inicjatywach Małopolskiego Instytutu Kultury, który </text:span><text:span text:style-name="CharStyle11">podjął<text:line-break/></text:span><text:span text:style-name="CharStyle12">również ideę </text:span><text:span text:style-name="CharStyle33">edukacji przestrzennej.</text:span><text:span text:style-name="CharStyle12"><text:s text:c="1"/>Po rozpoznaniu potrzeb kulturalnych </text:span><text:span text:style-name="CharStyle11">danego<text:line-break/></text:span><text:span text:style-name="CharStyle12">środowiska inicjowane są praktyczne, oparte na kompromisie społecznym, dzia-<text:line-break/>łania realizujące oczekiwania danego środowiska, na przykład w jednej z </text:span><text:span text:style-name="CharStyle11">bada-<text:line-break/></text:span><text:span text:style-name="CharStyle12">nych i rewitalizowanych miejscowości ma powstać dla potrzeb jej mieszkańców<text:line-break/>zarówno droga krzyżowa, jak i </text:span><text:span text:style-name="CharStyle33">skate park</text:span><text:span text:style-name="T54">M</text:span><text:span text:style-name="CharStyle33">.</text:span><text:span text:style-name="CharStyle12"><text:s text:c="1"/>Jak już wspomniano, Kraków stwa-<text:line-break/>rza tu wyjątkowe możliwości, jeśli chodzi o wykorzystanie i omówienie obiektów<text:line-break/>sztuki sakralnej pod każdym względem (architektonicznym, </text:span><text:span text:style-name="CharStyle11">malarskim, </text:span><text:span text:style-name="CharStyle12">graficz-<text:line-break/>nym, rzeźbiarskim, złotniczym itp.).</text:span></text:p><text:p text:style-name="P242"><text:span text:style-name="CharStyle12">Dla odbiorców na przykład chrześcijańskiej sztuki sakralnej ważne </text:span><text:span text:style-name="CharStyle11">będzie </text:span><text:span text:style-name="CharStyle12">przy-<text:line-break/>pomnienie najważniejszych faktów z historii chrześcijaństwa w ogóle, </text:span><text:span text:style-name="CharStyle11">a </text:span><text:span text:style-name="CharStyle12">szczegól-<text:line-break/></text:span><text:span text:style-name="CharStyle11">nie </text:span><text:span text:style-name="CharStyle12">historii chrześcijaństwa w Polsce. Pewien zarys tej problematyki</text:span><text:span text:style-name="T7">35</text:span><text:span text:style-name="CharStyle12"><text:s text:c="1"/>jest </text:span><text:span text:style-name="CharStyle11">istotny<text:line-break/></text:span><text:span text:style-name="CharStyle12">dla zrozumienia kontekstów, w jakich współcześnie występuje odbiór dzieł sztuki<text:line-break/>sakralnej, tj. w kościołach, kaplicach czy przy drogach (kapliczki, krzyże widoczne<text:line-break/>w krajobrazie polskim), a niekiedy w muzeach i na ekspozycjach czasowych </text:span><text:span text:style-name="CharStyle11">(poza<text:line-break/></text:span><text:span text:style-name="CharStyle12">pierwotnym kontekstem sakralnego dzieła sztuki). Jak pisze W. Bałus:</text:span></text:p><text:p text:style-name="P139"><text:span text:style-name="CharStyle50">W tradycyjnej kulturze chrześcijańskiej - średniowiecznej, renesansowej i barokowej -<text:line-break/>obraz sakralny, zazwyczaj związany był z budowlą kościelną i sprawowaną w niej liturgią.<text:line-break/>Zdobił więc ściany (malarstwo ścienne bądź mozaika) i okna (malarstwo witrażowe) </text:span><text:span text:style-name="CharStyle39">oraz<text:line-break/></text:span><text:span text:style-name="CharStyle50">stanowił część nastawy ołtarzowej. Przed wynalezieniem druku istniał też jako uzupeł-</text:span></text:p></draw:text-box></draw:frame><draw:frame draw:style-name="fr53" svg:x="1.326cm" svg:y="16.376cm" svg:width="12.598cm" svg:height="2.768cm" text:anchor-type="paragraph"><draw:text-box><text:list text:style-name="L4"><text:list-item><text:p text:style-name="P43"><text:span text:style-name="CharStyle25"><text:s text:c="1"/></text:span><text:span text:style-name="CharStyle26">Na podstawie wieloletnich obserwacji i doświadczeń w pracy ze studentami, nauczycielami<text:line-break/>oraz dziećmi i młodzieżą można stwierdzić, że w trakcie prowadzenia zajęć w terenie występuje wy-<text:line-break/>jątkowo korzystne zjawisko pozytywnego oddziaływania przestrzeni na proces edukacji </text:span><text:span text:style-name="CharStyle24">uczestników<text:line-break/></text:span><text:span text:style-name="CharStyle26">zajęć.</text:span></text:p></text:list-item><text:list-item><text:p text:style-name="P138"><text:span text:style-name="CharStyle25"><text:s text:c="1"/></text:span><text:span text:style-name="CharStyle26">Edukacja krajobrazowa jest częścią edukacji regionalnej, która rozwija </text:span><text:span text:style-name="CharStyle24">się </text:span><text:span text:style-name="CharStyle26">ostatnio w </text:span><text:span text:style-name="CharStyle24">Polsce.<text:line-break/></text:span><text:span text:style-name="CharStyle26">Szerzej zob. </text:span><text:span text:style-name="CharStyle27">Edukacja regionalna dziedzictwo kulturowe w zreformowanej szkole. Materiały </text:span><text:span text:style-name="CharStyle53">dla na-<text:line-break/></text:span><text:span text:style-name="CharStyle27">uczycieli,</text:span><text:span text:style-name="CharStyle26"><text:s text:c="1"/>red. S. Bednarek, Wrocław 2000.</text:span></text:p></text:list-item></text:list></draw:text-box></draw:frame><draw:frame draw:style-name="fr54" svg:x="1.326cm" svg:y="19.143cm" svg:width="12.598cm" svg:height="0.390cm" text:anchor-type="paragraph"><draw:text-box><text:p text:style-name="P204"><text:span text:style-name="T15">33</text:span><text:span text:style-name="CharStyle25"><text:s text:c="1"/></text:span><text:span text:style-name="CharStyle26">Zob. </text:span><text:span text:style-name="CharStyle27">Małopolskie Dni Dziedzictwa Kulturowego,</text:span><text:span text:style-name="CharStyle26"><text:s text:c="1"/>edycja 2008, </text:span><text:span text:style-name="CharStyle24">tekst B. </text:span><text:span text:style-name="CharStyle26">Sanocka, Kraków </text:span><text:span text:style-name="CharStyle24">2008.</text:span></text:p></draw:text-box></draw:frame><draw:frame draw:style-name="fr55" svg:x="1.326cm" svg:y="19.540cm" svg:width="12.598cm" svg:height="0.383cm" text:anchor-type="paragraph"><draw:text-box><text:p text:style-name="P121"><text:span text:style-name="T15">34</text:span><text:span text:style-name="CharStyle25"><text:s text:c="1"/></text:span><text:span text:style-name="CharStyle26">Szerzej zob. </text:span><text:a xlink:href="http://www.mik"><text:span text:style-name="CharStyle26">www.mik</text:span></text:a><text:span text:style-name="CharStyle26">.</text:span></text:p></draw:text-box></draw:frame><draw:frame draw:style-name="fr56" svg:x="1.326cm" svg:y="19.914cm" svg:width="12.598cm" svg:height="0.820cm" text:anchor-type="paragraph"><draw:text-box><text:p text:style-name="P162"><text:span text:style-name="T15">35</text:span><text:span text:style-name="CharStyle25"><text:s text:c="1"/></text:span><text:span text:style-name="CharStyle26">Na przykład dobrym wprowadzeniem w problematykę malarstwa sakralnego jest </text:span><text:span text:style-name="CharStyle24">praca:<text:line-break/></text:span><text:span text:style-name="CharStyle26">W. Bałus, </text:span><text:span text:style-name="CharStyle27">Malarstwo sakralne,</text:span><text:span text:style-name="CharStyle26"><text:s text:c="1"/>Wrocław 2001.</text:span></text:p></draw:text-box></draw:frame></text:p>
      </text:section>
      <text:section text:style-name="Sect10" text:name="Section10">
        <text:p text:style-name="P267"><draw:frame draw:style-name="fr57" svg:x="1.148cm" svg:y="0.102cm" fo:min-width="12.802cm" fo:min-height="0.399cm" text:anchor-type="paragraph"><draw:text-box><text:p text:style-name="P168"><text:span text:style-name="CharStyle29">Dawna </text:span><text:span text:style-name="CharStyle30">szluka sakralna jako znacząca część kultury artystycznej i składnik dziedzictwa kulturowego </text:span><text:span text:style-name="CharStyle29">189</text:span></text:p></draw:text-box></draw:frame><draw:frame draw:style-name="fr58" svg:x="0.894cm" svg:y="1.046cm" svg:width="12.564cm" svg:height="16.641cm" text:anchor-type="paragraph"><draw:text-box><text:p text:style-name="P213"><text:span text:style-name="CharStyle39">nienie i dekoracja tekstu ksiąg rękopiśmiennych. W wieku XIX i XX obok dzieł służących<text:line-break/>Kościołowi zaczęły się pojawiać też obrazy o tematyce religijnej, wystawiane przez artystów<text:line-break/>na różnych pokazach, nie związane bezpośrednio z kultem. Gdy sztuka sakralna, a więc<text:line-break/>powiązana bezpośrednio z wnętrzami świątyń i liturgią, poddana była (i jest nadal) ocenie<text:line-break/>czynników kościelnych, co do zgodności ikonografii (czyli tematu i sposobu jego realizacji)<text:line-break/>z dogmatami i przepisami kanonicznymi, to malarstwo o tematyce religijnej stanowi indy-<text:line-break/>widualną wypowiedź artysty, za którą jedynie on jest </text:span><text:span text:style-name="CharStyle50">odpowiedzialny</text:span><text:span text:style-name="T48">36</text:span><text:span text:style-name="CharStyle50">.</text:span></text:p><text:p text:style-name="P210"><text:span text:style-name="CharStyle11">Mając na względzie popularyzację i upowszechnianie kultury sakralnej we<text:line-break/>współczesnym świecie, trzeba wskazać kilka inicjatyw już zrealizowanych i pod-<text:line-break/>jętych w środowisku krakowskim. Otóż od 1992 roku Muzeum Historyczne Mia-<text:line-break/>sta Krakowa prowadzi cykl wystaw pod wspólnym tytułem „Skarby krakowskich<text:line-break/>klasztorów”. Prezentowane są wówczas przechowywane za klasztornymi murami,<text:line-break/>na co dzień niedostępne dzieła sztuki, archiwalia, księgozbiory i pamiątki histo-<text:line-break/>ryczne. Do tej pory pokazywane były zbiory: oo. kapucynów (1992), oo. cystersów<text:line-break/>z Mogiły (1993), oo. karmelitów trzewiczkowych na Piasku (1994), xx. kanoników<text:line-break/>regularnych laterańskich przy Kościele Bożego Ciała (1995), oo. bernardynów<text:line-break/>(1996), ss. bernardynek (1997), oo. franciszkanów reformatów (1998), ss. prezentek<text:line-break/>(1999), oo. franciszkanów konwentualnych (2000), xx. misjonarzy (2001), xx. je-<text:line-break/>zuitów (2002), oo. paulinów na Skałce (2003), oo. bonifratrów (2004), ss. felicja-<text:line-break/>nek (2005) i oo. dominikanów</text:span><text:span text:style-name="T14">37</text:span><text:span text:style-name="CharStyle11">.</text:span></text:p><text:p text:style-name="P72"><text:span text:style-name="CharStyle11">Przy okazji prezentacji zbiorów poszczególnych klasztorów szerszemu ogó-<text:line-break/>łowi przybliżana jest duchowość danego zakonu, strój, godło zakonne, omawia<text:line-break/>się zarys dziejów danego zgromadzenia zakonnego, obecność danego zakonu na<text:line-break/>ziemiach polskich, kościół i klasztor prezentowanego zgromadzenia zakonnego<text:line-break/>w Krakowie oraz wybrane obiekty z zakresu malarstwa, rzeźby, tkanin i rzemiosła<text:line-break/>artystycznego (relikwiarze), monstrancje, kielichy mszalne, księgi liturgiczne, an-<text:line-break/>tyfonarze, mszały, graduały, psałterze itd. Owocem organizowanego cyklu wystaw<text:line-break/>o tej tematyce jest też przygotowanie specjalnego wydawnictwa albumowego pt.<text:line-break/></text:span><text:span text:style-name="CharStyle13">Skarby krakowskich klasztorów</text:span><text:span text:style-name="T54">&gt;s</text:span><text:span text:style-name="CharStyle33">.</text:span></text:p><text:p text:style-name="P63"><text:span text:style-name="CharStyle11">W ostatnim czasie ukazała się też syntetyczna praca Tadeusza Chrzanowskie-<text:line-break/>go pt. </text:span><text:span text:style-name="CharStyle13">Polska sztuka sakralna.</text:span><text:span text:style-name="CharStyle11"><text:s text:c="1"/>Jest to próba spojrzenia na ponadtysiącletni doro-<text:line-break/>bek kultury artystycznej w naszym kraju, na jej główny, najszerszy i najgłębszy<text:line-break/>zarazem nurt </text:span><text:span text:style-name="CharStyle12">- </text:span><text:span text:style-name="CharStyle11">związany z chrześcijańską inspiracją. Po raz pierwszy zostały tu-<text:line-break/>taj zebrane dzieła sztuki powstałe na potrzebę służby bożej: pomniki architektu-<text:line-break/>ry kościelnej, arcydzieła złotnictwa, a także przykłady rzeźby i malarstwa sakral-<text:line-break/>nego</text:span><text:span text:style-name="T14">39</text:span><text:span text:style-name="CharStyle11">. Wydano też ostatnio informator wystawy, która była prezentacją sztuki</text:span></text:p></draw:text-box></draw:frame><draw:frame draw:style-name="fr59" svg:x="0.894cm" svg:y="18.796cm" svg:width="12.564cm" svg:height="1.933cm" text:anchor-type="paragraph"><draw:text-box><text:p text:style-name="P87"><text:span text:style-name="T48">v</text:span><text:span text:style-name="CharStyle50">' </text:span><text:span text:style-name="CharStyle39">W. Bałus, </text:span><text:span text:style-name="CharStyle41">Malarstwo sakralne</text:span><text:span text:style-name="CharStyle54">,</text:span><text:span text:style-name="CharStyle50"><text:s text:c="1"/></text:span><text:span text:style-name="CharStyle39">Wrocław 2001, s. 7.</text:span></text:p><text:p text:style-name="P189"><text:span text:style-name="CharStyle56">Skarby krakowskich klasztorów. Zbiory oo. dominikanów</text:span><text:span text:style-name="CharStyle57">, Kraków 2007; J.T. Nowak, W. Turdza,<text:line-break/></text:span><text:span text:style-name="CharStyle56">Skarby krakowskich klasztorów,</text:span><text:span text:style-name="CharStyle57"><text:s text:c="1"/>Kraków 2000.</text:span></text:p><text:p text:style-name="P208"><text:span text:style-name="T48">18</text:span><text:span text:style-name="CharStyle50"><text:s text:c="1"/></text:span><text:span text:style-name="CharStyle39">Zob. ).T. Nowak, W. Turdza, dz. cyt.</text:span></text:p><text:p text:style-name="P58"><text:span text:style-name="CharStyle51">■</text:span><text:span text:style-name="T50">w</text:span><text:span text:style-name="CharStyle51"><text:s text:c="1"/></text:span><text:span text:style-name="CharStyle39">T. Chrzanowski, </text:span><text:span text:style-name="CharStyle41">Polska sztuka sakralna,</text:span><text:span text:style-name="CharStyle39"><text:s text:c="1"/>Warszawa 2000.</text:span></text:p></draw:text-box></draw:frame></text:p>
      </text:section>
      <text:section text:style-name="Sect11" text:name="Section11">
        <text:p text:style-name="P268"><draw:frame draw:style-name="fr60" svg:x="0.744cm" svg:y="0.187cm" fo:min-width="3.090cm" fo:min-height="0.347cm" text:anchor-type="paragraph"><draw:text-box><text:p text:style-name="P171"><text:span text:style-name="CharStyle21">190 </text:span><text:span text:style-name="CharStyle22">Joanna Torowska</text:span></text:p></draw:text-box></draw:frame><draw:frame draw:style-name="fr61" svg:x="1.286cm" svg:y="1.048cm" svg:width="12.700cm" svg:height="16.369cm" text:anchor-type="paragraph"><draw:text-box><text:p text:style-name="P192"><text:span text:style-name="CharStyle11">sakralnej trzech wyznań - mojżeszowego, rzymskokatolickiego i bizantyjskiego,<text:line-break/>współistniejących od wieków na terenie Przemyśla i całej ziemi przemyskiej .</text:span></text:p><text:p text:style-name="P195"><text:span text:style-name="CharStyle11">Oddział Muzeum Narodowego w Krakowie mieści obecnie dwie galerie po-<text:line-break/>święcone sztuce sakralnej. W „Galerii sztuki dawnej Polski. XII-XVIII wiek<text:line-break/>w warunkach nowoczesnej ekspozycji można się zapoznać z reprezentatywnymi<text:line-break/>zabytkami sztuki sakralnej tego okresu, znajdującymi się tam obok innego ro-<text:line-break/>dzaju zabytków i dzieł sztuki o przeznaczeniu świeckim. Zabytki sztuki sakral-<text:line-break/>nej stanowią jednak na tej ekspozycji część najokazalszą'</text:span><text:span text:style-name="T14">1</text:span><text:span text:style-name="CharStyle11">. Dodatkowo, w tym<text:line-break/>samym pałacu Erazma Ciołka, można zwiedzić „Galerię sztuki cerkiewnej dawnej</text:span></text:p><text:p text:style-name="P211"><text:span text:style-name="CharStyle11">Rzeczypospolitej”</text:span><text:span text:style-name="T14">42</text:span><text:span text:style-name="CharStyle11">.</text:span></text:p><text:p text:style-name="P222"><text:span text:style-name="CharStyle11">Nieopodal, przy ul. Kanoniczej znajduje się Muzeum Archidiecezjalne, gdzie<text:line-break/>na ekspozycjach stałych i czasowych zaprezentowano dawne i współczesne obiek-<text:line-break/>ty sztuki sakralnej oraz pamiątki religijne. Przy okazji wycieczki czy spaceru na<text:line-break/>Wzgórze Wawelskie można również zwiedzić Muzeum Katedralne.</text:span></text:p><text:p text:style-name="P252"><text:span text:style-name="CharStyle11">Nieprzebrane wręcz bogactwo obiektów sztuki sakralnej stanowią znakomite<text:line-break/>zespoły zabytkowe kościołów Krakowa wraz z wyposażeniem. Jest to zbiór ła-<text:line-break/>two dostępny pod względem architektury i wyposażenia wnętrz kościelnych, na-<text:line-break/>tomiast zabytki rzemiosła artystycznego czy skarbca znajdujące się w zbiorach<text:line-break/>klasztornych i kościelnych można oglądać jedynie w zorganizowanych grupach</text:span></text:p><text:list text:style-name="L6"><text:list-item><text:p text:style-name="P214"><text:span text:style-name="CharStyle11"><text:s text:c="1"/>zainteresowaniach ściśle naukowych. Są one udostępnianie z pewną ostrożnoś-<text:line-break/>cią, jaka zawsze towarzyszy tego typu unikatowym zbiorom.</text:span></text:p></text:list-item></text:list><text:h text:outline-level="1" text:style-name="P244"><text:bookmark-start text:name="bookmark4"/><text:span text:style-name="CharStyle9">Ścieżka dydaktyczna dla dzieci, młodzieży i dorosłych<text:line-break/>- spacer wokół Plant krakowskich szlakiem klasztorów<text:line-break/>1 kościołów</text:span><text:span text:style-name="T58">43</text:span><text:bookmark-end text:name="bookmark4"/></text:h><text:p text:style-name="P166"><text:span text:style-name="CharStyle11">Spacer rozpoczynamy od katedry sw. Wacława i św. Stanisława na Wawelu. Trze-<text:line-break/>ba wspomnieć nieistniejący kościół św. Michała (obrys jego fundamentów jest<text:line-break/>zaznaczony na trawniku w pobliżu katedry) i kaplicę grodową pw. NPM, zwaną<text:line-break/>kaplicą śś. Feliksa i Adaukta, której zachowane fragmenty i rekonstrukcję moż-<text:line-break/>na oglądnąć na wystawie „Wawel zaginiony”. Na dziedzińcu przed katedrą należy<text:line-break/>wspomnieć o kaplicach przylegających do tej budowli, zwyczaju ich wznoszenia<text:line-break/>i najznakomitszej perle renesansu na północ od Alp, jaką jest kaplica Zygmuntow-</text:span></text:p></draw:text-box></draw:frame><draw:frame draw:style-name="fr62" svg:x="1.286cm" svg:y="18.399cm" svg:width="12.700cm" svg:height="2.447cm" text:anchor-type="paragraph"><draw:text-box><text:p text:style-name="P110"><text:span text:style-name="T59">10</text:span><text:span text:style-name="CharStyle40"><text:s text:c="1"/></text:span><text:span text:style-name="CharStyle54">Trzy wyznania - dwie religie,</text:span><text:span text:style-name="CharStyle50"><text:s text:c="1"/>red. J. Kostek, A. Sarkady, Przemyśl 2001.</text:span></text:p><text:p text:style-name="P41"><text:span text:style-name="CharStyle59">" </text:span><text:span text:style-name="CharStyle60">Zob. W. Marcinkowski, T. Zaucha, </text:span><text:span text:style-name="CharStyle61">Galeria „Sztuka dawnej Polski XII-XVIII wiek”. Przewodnik,<text:line-break/></text:span><text:span text:style-name="CharStyle60">Kraków 2007.</text:span></text:p><text:p text:style-name="P135"><text:span text:style-name="T63">12</text:span><text:span text:style-name="CharStyle59"><text:s text:c="1"/></text:span><text:span text:style-name="CharStyle60">Zob. </text:span><text:span text:style-name="CharStyle57">B. </text:span><text:span text:style-name="CharStyle60">Gumińska, </text:span><text:span text:style-name="CharStyle61">Galeria „Sztuka cerkiewna dawnej Rzeczypospolitej”,</text:span><text:span text:style-name="CharStyle60"><text:s text:c="1"/>Kraków </text:span><text:span text:style-name="CharStyle57">2008.</text:span></text:p><text:p text:style-name="P136"><text:span text:style-name="CharStyle50">Szerzej o Plantach krakowskich i najważniejszych obiektach zabytkowych tego </text:span><text:span text:style-name="CharStyle39">parku kulturo-<text:line-break/></text:span><text:span text:style-name="CharStyle50">wego zob. J. Torowska, </text:span><text:span text:style-name="CharStyle54">Planty krakowskie. Przewodnik dla nauczycieli,</text:span><text:span text:style-name="CharStyle50"><text:s text:c="1"/>Kraków 2003.</text:span></text:p></draw:text-box></draw:frame></text:p>
      </text:section>
      <text:section text:style-name="Sect12" text:name="Section12">
        <text:p text:style-name="P269"><draw:frame draw:style-name="fr63" svg:x="1.152cm" svg:y="0.093cm" fo:min-width="12.734cm" fo:min-height="0.415cm" text:anchor-type="paragraph"><draw:text-box><text:p text:style-name="P160"><text:span text:style-name="CharStyle49">Dawna sztuka sakralna jako znacząca część kultury artystycznej i składnik dziedzictwa kulturowego </text:span><text:span text:style-name="CharStyle29">191</text:span></text:p></draw:text-box></draw:frame><draw:frame draw:style-name="fr64" svg:x="0.915cm" svg:y="1.032cm" svg:width="12.522cm" svg:height="17.976cm" text:anchor-type="paragraph"><draw:text-box><text:p text:style-name="P226"><text:span text:style-name="CharStyle12">ska". Przechodzimy przez wnętrze katedry, aby przekazać dzieciom i młodzieży<text:line-break/>atmosferę powagi ołtarza Ojczyzny. Zatrzymujemy się przed konfesją św. Stani-<text:line-break/>sława. Idziemy </text:span><text:span text:style-name="CharStyle11">do </text:span><text:span text:style-name="CharStyle12">krypty św. Leonarda i grobów królewskich. Dla najmłodszych<text:line-break/>szczególnie </text:span><text:span text:style-name="CharStyle11">godne </text:span><text:span text:style-name="CharStyle12">polecenia jest wyjście do dzwonu Zygmunta i zobaczenie pa-<text:line-break/>noramy Krakowa z tej wysokości.</text:span></text:p><text:p text:style-name="P157"><text:span text:style-name="CharStyle12">Wspominamy też o Muzeum Katedralnym, mieszczącym zabytki przypomi-<text:line-break/>nające czasy koronacji królów i liczne obiekty symbolizujące władzę królewską<text:line-break/>w dawnych czasach (przypominamy zwiedzającym postać Władysława Łokiet-<text:line-break/>ka i pierwszej koronacji królewskiej w katedrze na Wawelu </text:span><text:span text:style-name="CharStyle35">- </text:span><text:span text:style-name="CharStyle12">1320). Schodząc<text:line-break/>ze wzgórza wawelskiego od strony ul. Podzamcze, pokazujemy zabytkową tablicę<text:line-break/>fundacyjną Jana Długosza, kanonika królewskiego, i ul. Kanoniczą, przypomina-<text:line-break/>jąc, że od XIV wieku mieszkali tam kanonicy.</text:span></text:p><text:p text:style-name="P217"><text:span text:style-name="CharStyle12">Idąc dalej Plantami w kierunku ul. Poselskiej, mijamy po prawej stronie gmach<text:line-break/>Wyższego Seminarium Duchownego Archidiecezji Krakowskiej przy ul. Podzam-<text:line-break/>cze 8. Wspominamy, że w tym miejscu również znajduje się kaplica, tylko nie jest<text:line-break/>ona ogólnodostępna. Mijamy </text:span><text:span text:style-name="CharStyle11">I </text:span><text:span text:style-name="CharStyle12">LO im. B. Nowodworskiego, gdzie dawniej rów-<text:line-break/>nież znajdowała się kaplica szkolna. Następnie mijamy gmach Muzeum Archeo-<text:line-break/>logicznego, dawny kościół św. Michała Archanioła i św. Józefa. Dalej rozpoczynają<text:line-break/>się ogrody i zabudowania gotyckiego kościoła św. Franciszka z Asyżu i klaszto-<text:line-break/>ru oo. Franciszkanów Konwentualnych. Trzeba wspomnieć o znajdujących się<text:line-break/></text:span><text:span text:style-name="CharStyle11">tu </text:span><text:span text:style-name="CharStyle12">znakomitych witrażach Stanisława Wyspiańskiego i stacjach drogi krzyżowej<text:line-break/>autorstwa Józefa Mehoffera. Warto też choć na chwilę wejść na krużganki, aby<text:line-break/>zobaczyć galerię biskupów krakowskich. Po przeciwnej stronie widać Pałac Bi-<text:line-break/>skupi, będący najstarszą rezydencją po Wawelu. Przy tej okazji można zobaczyć<text:line-break/>najbardziej znane w Krakowie okno, zwane papieskim.</text:span></text:p><text:p text:style-name="P92"><text:span text:style-name="CharStyle12">Następnie, idąc w kierunku Uniwersytetu Jagiellońskiego, po prawej stronie<text:line-break/>mijamy dawny kościół Saletynów, a obecnie greckokatolicką cerkiew. Przecho-<text:line-break/></text:span><text:span text:style-name="CharStyle11">dząc </text:span><text:span text:style-name="CharStyle12">obok Filharmonii Krakowskiej, przypominamy, że budynek pierwotnie nosił<text:line-break/>nazwę Dom Katolicki i stanowił fundację kościelną. Można też pokazać pobliską<text:line-break/>ul. Smoleńsk, gdzie się mieści kościół sióstr Felicjanek (architektem tego kościoła<text:line-break/>jest Feliks Księżarski, który zaprojektował również gmach uniwersytecki Colle-<text:line-break/>gium Novum).</text:span></text:p><text:p text:style-name="P228"><text:span text:style-name="CharStyle12">Zmierzając Plantami w kierunku ul. św. Anny, po lewej stronie widzimy fasadę<text:line-break/>kościoła Kapucynów przy ul. Loretańskiej, związanego z tradycjami patriotycz-<text:line-break/>nymi. Po stronie przeciwnej otwiera się przed nami widok na kolegiatę św. Anny.<text:line-break/>Cechą wyróżniającą ten kościół jest styl barokowy, zarówno pod względem archi-<text:line-break/>tektonicznym, jak i wystroju. Wnętrze jest konsekwentnie barokowe i ma deko-<text:line-break/>rację stiukową autorstwa znakomitego artysty Baltazara Fontany. Wchodząc choć<text:line-break/>na chwilę do tej świątyni, znajdziemy się pod urokiem sztuki baroku. We wnętrzu</text:span></text:p></draw:text-box></draw:frame><draw:frame draw:style-name="fr65" svg:x="0.931cm" svg:y="19.884cm" svg:width="12.539cm" svg:height="0.896cm" text:anchor-type="paragraph"><draw:text-box><text:p text:style-name="P148"><text:span text:style-name="T51">44</text:span><text:span text:style-name="CharStyle25"><text:s text:c="1"/></text:span><text:span text:style-name="CharStyle26">Szerzej </text:span><text:span text:style-name="CharStyle24">zob. </text:span><text:span text:style-name="CharStyle27">Katalog zabytków sztuki w Polsce,</text:span><text:span text:style-name="CharStyle26"><text:s text:c="1"/>t. IV: </text:span><text:span text:style-name="CharStyle27">Miasto Kraków,</text:span><text:span text:style-name="CharStyle26"><text:s text:c="1"/>część I: </text:span><text:span text:style-name="CharStyle27">Wawel,</text:span><text:span text:style-name="CharStyle26"><text:s text:c="1"/>red.<text:line-break/></text:span><text:span text:style-name="CharStyle24">J. </text:span><text:span text:style-name="CharStyle26">Szabłowski, Warszawa 1965.</text:span></text:p></draw:text-box></draw:frame></text:p>
      </text:section>
      <text:section text:style-name="Sect13" text:name="Section13">
        <text:p text:style-name="P270"><draw:frame draw:style-name="fr66" svg:x="0.840cm" svg:y="0.145cm" fo:min-width="3.099cm" fo:min-height="0.353cm" text:anchor-type="paragraph"><draw:text-box><text:p text:style-name="P156"><text:span text:style-name="CharStyle21">192 </text:span><text:span text:style-name="CharStyle22">Joanna Torowska</text:span></text:p></draw:text-box></draw:frame><draw:frame draw:style-name="fr67" svg:x="1.355cm" svg:y="1.014cm" svg:width="12.539cm" svg:height="18.417cm" text:anchor-type="paragraph"><draw:text-box><text:p text:style-name="P153"><text:span text:style-name="CharStyle11">warto zwrócić uwagę na konfesję św. Jana Kantego, patrona uczonych, z czterema<text:line-break/>filarami - postaciami symbolizującymi cztery wydziały Uniwersytetu.</text:span></text:p><text:p text:style-name="P86"><text:span text:style-name="CharStyle11">Następnie mijamy ul. Szewską i Pałac Sztuki. Otwiera się przed nami widok<text:line-break/>na mury franciszkańskiego klasztoru i kościoła Reformatów, pw. św. Kazimie-<text:line-break/>rza. Temu skromnemu barokowemu zespołowi architektonicznemu powstałemu<text:line-break/>w XVII wieku towarzyszy cenny, XVII-wieczny zespół ogrodów kościelno-klasz-<text:line-break/>tornych. Kościół ten jest znany z dobrze zachowanych krypt, mieszczących się<text:line-break/>pod tym budynkiem. Szczególną ozdobą świątyni są stacje Męki Pańskiej, ma-<text:line-break/>lowniczo wkomponowane w ul. Refomacką, a niegdyś leżące w obrębie murów<text:line-break/>klasztoru oo. Reformatów.</text:span></text:p><text:p text:style-name="P115"><text:span text:style-name="CharStyle11">Posuwając się dalej Plantami, mijamy kościół xx. Pijarów pw. Przemienienia<text:line-break/>Pańskiego, znajdujący się przy ul. Pijarskiej, na tyłach odcinka między basztą<text:line-break/>Ciesielską a Bramą Floriańską. Kościół ten jest wspaniałym przykładem sztuki<text:line-break/>baroku. Jego fasada, widoczna od strony Rynku Głównego i ul. św. Jana, została<text:line-break/>zaprojektowana przez wybitnego architekta Franciszka Placidiego, autora wielu<text:line-break/>projektów budowli barokowych na terenie Krakowa.</text:span></text:p><text:p text:style-name="P81"><text:span text:style-name="CharStyle11">Następnie przy domu Pod Globusem mamy możliwość oglądnięcia sylwety<text:line-break/>kościoła xx. Misjonarzy przy Kleparzu. Stojąc obok Barbakanu i patrząc w stronę<text:line-break/>placu Matejki, widzimy w perspektywie w jego prawym rogu dwuwieżową dawną<text:line-break/>kolegiatę św. Floriana, z którą wiąże się legenda o sprowadzeniu relikwii św. Flo-<text:line-break/>riana do Krakowa w XII wieku. Dla władców, którym nie dane było umrzeć na<text:line-break/>Wawelu, kościół św. Floriana stał się początkiem ostatniej drogi, którą odbywali<text:line-break/>z towarzyszeniem konduktu żałobnego na Wawel. Fakt ten przyjmuje się za histo-<text:line-break/>ryczne uzasadnienie nazwy: droga królewska.</text:span></text:p><text:p text:style-name="P57"><text:span text:style-name="CharStyle11">W przejściu Bramy Floriańskiej można z kolei zobaczyć skromny, klasycy-<text:line-break/>styczny ołtarzyk z późnobarokową kopią czczonego od wieków w Krakowie obra-<text:line-break/>zu Matki Bożej Piaskowej. Kiedyś ołtarz ten był umieszczony w szyi Barbakanu,<text:line-break/>a po jej zburzeniu w 1834 roku został przeniesiony, wraz z obrazem, do Bramy<text:line-break/>Floriańskiej. Obraz wciąż się cieszy żywym kultem ze strony krakowian i przy-<text:line-break/>jezdnych</text:span><text:span text:style-name="T14">45</text:span><text:span text:style-name="CharStyle11">.</text:span></text:p><text:p text:style-name="P175"><text:span text:style-name="CharStyle11">W „Ogrodzie Dworzec” w pobliżu Teatru Słowackiego oraz Teatru Miniatu-<text:line-break/>ra, można podziwiać gotycki kościół św. Krzyża (był też przy pl. Ducha kościół<text:line-break/>św. Ducha, który pod koniec XIX wieku został zburzony pomimo protestów Jana<text:line-break/>Matejki), z widoczną od strony Plant na zewnętrznej ścianie prezbiterium rzeźbą<text:line-break/>wykonaną w początkach XX wieku przez Jana Szczepkowskiego, wyobrażającą<text:line-break/>Chrystusa upadającego pod krzyżem</text:span><text:span text:style-name="T14">16</text:span><text:span text:style-name="CharStyle11">.</text:span></text:p><text:p text:style-name="P219"><text:span text:style-name="CharStyle11">Następnie, idąc Plantami w kierunku Wawelu, po prawej stronie, u wylotu<text:line-break/>ul. Mikołajskiej, otwiera się widok na klasztor sióstr Dominikanek na Gródku.<text:line-break/>Co ciekawe, w murze tego klasztoru od strony Plant zachował się fragment Bramy<text:line-break/>Mikołajskiej (w tym rejonie, za Bramą Mikołajską znajdowała się jedna z lokaliza-</text:span></text:p></draw:text-box></draw:frame><draw:frame draw:style-name="fr68" svg:x="1.838cm" svg:y="19.948cm" svg:width="12.074cm" svg:height="0.356cm" text:anchor-type="paragraph"><draw:text-box><text:p text:style-name="P109"><text:span text:style-name="T15">45</text:span><text:span text:style-name="CharStyle25"><text:s text:c="1"/></text:span><text:span text:style-name="CharStyle26">M. Rydlowa, S. Dziedzic, </text:span><text:span text:style-name="CharStyle27">Miasto lutniey podobne. Bramy i baszty Krakowa</text:span><text:span text:style-name="CharStyle26">, </text:span><text:span text:style-name="CharStyle24">Kraków </text:span><text:span text:style-name="CharStyle26">1996, </text:span><text:span text:style-name="CharStyle24">s. 32.</text:span></text:p></draw:text-box></draw:frame><draw:frame draw:style-name="fr69" svg:x="1.838cm" svg:y="20.389cm" svg:width="12.074cm" svg:height="0.347cm" text:anchor-type="paragraph"><draw:text-box><text:p text:style-name="P221"><text:span text:style-name="T15">46</text:span><text:span text:style-name="CharStyle25"><text:s text:c="1"/></text:span><text:span text:style-name="CharStyle26">M. Rożek, B. Gondkowa, </text:span><text:span text:style-name="CharStyle27">Leksykon kościołów Krakowa,</text:span><text:span text:style-name="CharStyle26"><text:s text:c="1"/>Kraków 2003, s. 77.</text:span></text:p></draw:text-box></draw:frame></text:p>
      </text:section>
      <text:section text:style-name="Sect14" text:name="Section14">
        <text:p text:style-name="P271"><draw:frame draw:style-name="fr70" svg:x="1.164cm" svg:y="0.102cm" fo:min-width="12.785cm" fo:min-height="0.390cm" text:anchor-type="paragraph"><draw:text-box><text:p text:style-name="P101"><text:span text:style-name="CharStyle30">Dawna sztuka sakralna jako znacząca część kultury artystycznej i składnik dziedzictwa kulturowego 193</text:span></text:p></draw:text-box></draw:frame><draw:frame draw:style-name="fr71" svg:x="0.928cm" svg:y="1.023cm" svg:width="12.497cm" svg:height="16.224cm" text:anchor-type="paragraph"><draw:text-box><text:p text:style-name="P250"><text:span text:style-name="CharStyle11">cji strzelnicy Bractwa Kurkowego, </text:span><text:span text:style-name="CharStyle12">jeszcze przed założeniem Ogrodu Strzeleckie-<text:line-break/></text:span><text:span text:style-name="CharStyle11">go przy ul. </text:span><text:span text:style-name="CharStyle12">Lubicz w </text:span><text:span text:style-name="CharStyle11">1835 roku).</text:span></text:p><text:p text:style-name="P70"><text:span text:style-name="CharStyle11">Idąc dalej </text:span><text:span text:style-name="CharStyle12">w </text:span><text:span text:style-name="CharStyle11">kierunku </text:span><text:span text:style-name="CharStyle12">Wawelu, </text:span><text:span text:style-name="CharStyle11">mijamy </text:span><text:span text:style-name="CharStyle12">mury średniowiecznego kompleksu<text:line-break/></text:span><text:span text:style-name="CharStyle11">klasztornego bazyliki </text:span><text:span text:style-name="CharStyle12">św. </text:span><text:span text:style-name="CharStyle11">Trójcy </text:span><text:span text:style-name="CharStyle12">i klasztoru oo. Dominikanów. Zespół ten szczyci<text:line-break/></text:span><text:span text:style-name="CharStyle11">się największymi </text:span><text:span text:style-name="CharStyle12">i </text:span><text:span text:style-name="CharStyle11">najstarszymi, obok </text:span><text:span text:style-name="CharStyle12">ogrodów oo. Franciszkanów, zachowanymi<text:line-break/></text:span><text:span text:style-name="CharStyle11">w obrębie murów obronnych </text:span><text:span text:style-name="CharStyle12">Krakowa układami ogrodów klasztornych. Zabu-<text:line-break/></text:span><text:span text:style-name="CharStyle11">dowania te to natomiast </text:span><text:span text:style-name="CharStyle12">najstarsze w Krakowie budynki, do których wznoszenia<text:line-break/></text:span><text:span text:style-name="CharStyle11">użyto cegły. </text:span><text:span text:style-name="CharStyle12">Otwierają </text:span><text:span text:style-name="CharStyle11">one w </text:span><text:span text:style-name="CharStyle12">tutejszej architekturze epokę gotyku.</text:span></text:p><text:p text:style-name="P223"><text:span text:style-name="CharStyle11">Następnie po </text:span><text:span text:style-name="CharStyle12">prawej stronie widzimy kopuły kościoła św. św. Piotra </text:span><text:span text:style-name="CharStyle11">i </text:span><text:span text:style-name="CharStyle12">Pawła<text:line-break/></text:span><text:span text:style-name="CharStyle11">oraz sylwety kościołów św. </text:span><text:span text:style-name="CharStyle12">Andrzeja i św. Marcina. Kończąc spacer, po lewej wi-<text:line-break/></text:span><text:span text:style-name="CharStyle11">dzimy kościół i </text:span><text:span text:style-name="CharStyle12">klasztor </text:span><text:span text:style-name="CharStyle11">św. </text:span><text:span text:style-name="CharStyle12">Bernarda ze Sieny oo. Bernardynów na Stradomiu,<text:line-break/></text:span><text:span text:style-name="CharStyle11">a po prawej </text:span><text:span text:style-name="CharStyle12">- jednonawowy kościół św. Idziego.</text:span></text:p><text:h text:outline-level="1" text:style-name="P141"><text:bookmark-start text:name="bookmark5"/><text:span text:style-name="CharStyle9">Sztuka sakralna jako obiekt </text:span><text:span text:style-name="CharStyle32">dziedzictwa kulturowego<text:line-break/>w Polsce</text:span><text:bookmark-end text:name="bookmark5"/></text:h><text:p text:style-name="P95"><text:span text:style-name="CharStyle11">Prowadząc rozważania nad </text:span><text:span text:style-name="CharStyle12">sztuką sakralną stanowiącą znaczącą część kultury<text:line-break/></text:span><text:span text:style-name="CharStyle11">artystycznej, warto wziąć pod uwagę </text:span><text:span text:style-name="CharStyle12">zagadnienie obiektów sztuki sakralnej jako<text:line-break/></text:span><text:span text:style-name="CharStyle11">dziedzictwa. Dziedzictwa rozumianego jako </text:span><text:span text:style-name="CharStyle12">zbiór obiektów zabytkowych o </text:span><text:span text:style-name="CharStyle11">wy-<text:line-break/>sokich walorach historycznych, </text:span><text:span text:style-name="CharStyle12">artystycznych, naukowych </text:span><text:span text:style-name="CharStyle11">i innych, </text:span><text:span text:style-name="CharStyle12">stanowiący<text:line-break/></text:span><text:span text:style-name="CharStyle11">szczególną wartość dla następnych pokoleń </text:span><text:span text:style-name="CharStyle12">oraz dokument i świadectwo czasów.<text:line-break/></text:span><text:span text:style-name="CharStyle11">Obok znakomitych zachowanych zbiorów </text:span><text:span text:style-name="CharStyle12">sztuki sakralnej, wypada przypomnieć,<text:line-break/></text:span><text:span text:style-name="CharStyle11">że dziedzictwem jest również religia </text:span><text:span text:style-name="CharStyle12">mająca bardzo wyraźne </text:span><text:span text:style-name="CharStyle11">odniesienia </text:span><text:span text:style-name="CharStyle12">kultu-<text:line-break/></text:span><text:span text:style-name="CharStyle11">ralne (nieprzypadkowo źródłosłów </text:span><text:span text:style-name="CharStyle12">łaciński określenia „religia” pochodzi od ła-<text:line-break/></text:span><text:span text:style-name="CharStyle11">cińskiego </text:span><text:span text:style-name="CharStyle13">religare -</text:span><text:span text:style-name="CharStyle11"><text:s text:c="1"/>łączyć). </text:span><text:span text:style-name="CharStyle12">Nie </text:span><text:span text:style-name="CharStyle11">można </text:span><text:span text:style-name="CharStyle12">też pominąć </text:span><text:span text:style-name="CharStyle11">roli </text:span><text:span text:style-name="CharStyle12">religii w porządkowaniu<text:line-break/></text:span><text:span text:style-name="CharStyle11">świata wartości, tak ważnym dla kultury </text:span><text:span text:style-name="CharStyle12">zarówno w sferze wyobraźni, jak </text:span><text:span text:style-name="CharStyle11">i </text:span><text:span text:style-name="CharStyle12">in-<text:line-break/></text:span><text:span text:style-name="CharStyle11">spiracji twórczej. Na </text:span><text:span text:style-name="CharStyle12">przykład </text:span><text:span text:style-name="CharStyle11">na 131 </text:span><text:span text:style-name="CharStyle12">764 obiekty ruchome wpisane do rejestru<text:line-break/></text:span><text:span text:style-name="CharStyle11">zabytków 107 </text:span><text:span text:style-name="CharStyle12">017 </text:span><text:span text:style-name="CharStyle11">to dzieła sztuki </text:span><text:span text:style-name="CharStyle12">sakralnej</text:span><text:span text:style-name="T7">47</text:span><text:span text:style-name="CharStyle12">. Można też mówić o dziedzictwie<text:line-break/></text:span><text:span text:style-name="CharStyle11">artystycznym, które tworzą dzieła mistrzów </text:span><text:span text:style-name="CharStyle12">malarstwa, </text:span><text:span text:style-name="CharStyle11">rzeźby, sztuk </text:span><text:span text:style-name="CharStyle12">zdobniczych<text:line-break/></text:span><text:span text:style-name="CharStyle11">i rzemiosł artystycznych, drukarstwa i </text:span><text:span text:style-name="CharStyle12">iluminatorstwa </text:span><text:span text:style-name="CharStyle11">oraz </text:span><text:span text:style-name="CharStyle12">utwory muzyczne. Fe-<text:line-break/></text:span><text:span text:style-name="CharStyle11">nomenem znaczącym dla dziedzictwa </text:span><text:span text:style-name="CharStyle12">jest muzyka. </text:span><text:span text:style-name="CharStyle11">Od zarania naszej </text:span><text:span text:style-name="CharStyle12">cywilizacji<text:line-break/></text:span><text:span text:style-name="CharStyle11">pieśń i dźwięki instrumentów muzycznych </text:span><text:span text:style-name="CharStyle12">towarzyszyły </text:span><text:span text:style-name="CharStyle11">prawie </text:span><text:span text:style-name="CharStyle12">wszystkim </text:span><text:span text:style-name="CharStyle11">mo-<text:line-break/>mentom życia ludzkiego. </text:span><text:span text:style-name="CharStyle13">Musica sacra</text:span><text:span text:style-name="CharStyle11"><text:s text:c="1"/>jest </text:span><text:span text:style-name="CharStyle12">częścią cywilizacji chrześcijańskiej</text:span><text:span text:style-name="T7">48</text:span><text:span text:style-name="CharStyle12">.</text:span></text:p></draw:text-box></draw:frame><draw:frame draw:style-name="fr72" svg:x="0.903cm" svg:y="19.491cm" svg:width="12.539cm" svg:height="0.822cm" text:anchor-type="paragraph"><draw:text-box><text:p text:style-name="P246"><text:span text:style-name="T44">17</text:span><text:span text:style-name="CharStyle48"><text:s text:c="1"/></text:span><text:span text:style-name="CharStyle18">Centralna ewidencja dóbr kultury i rejestr zabytków w Polsce w świetle zasobów Ośrodka Doku-<text:line-break/>mentacji Zabytków,</text:span><text:span text:style-name="CharStyle16"><text:s text:c="1"/>red. K. Wierzbicki, Warszawa 1999.</text:span></text:p></draw:text-box></draw:frame><draw:frame draw:style-name="fr73" svg:x="0.903cm" svg:y="20.322cm" svg:width="12.539cm" svg:height="0.441cm" text:anchor-type="paragraph"><draw:text-box><text:p text:style-name="P123"><text:span text:style-name="CharStyle37">* </text:span><text:span text:style-name="CharStyle24">S. </text:span><text:span text:style-name="CharStyle26">Wasylewski, </text:span><text:span text:style-name="CharStyle27">Życie polskie w XIX wieku,</text:span><text:span text:style-name="CharStyle26"><text:s text:c="1"/>Warszawa 1962.</text:span></text:p></draw:text-box></draw:frame></text:p>
      </text:section>
      <text:section text:style-name="Sect15" text:name="Section15">
        <text:p text:style-name="P272"><draw:frame draw:style-name="fr74" svg:x="0.822cm" svg:y="0.145cm" fo:min-width="3.099cm" fo:min-height="0.353cm" text:anchor-type="paragraph"><draw:text-box><text:p text:style-name="P225"><text:span text:style-name="CharStyle21">194 </text:span><text:span text:style-name="CharStyle62">Ioanna Tokowska</text:span></text:p></draw:text-box></draw:frame><draw:frame draw:style-name="fr75" svg:x="1.355cm" svg:y="1.076cm" svg:width="12.548cm" svg:height="18.228cm" text:anchor-type="paragraph"><draw:text-box><text:h text:outline-level="0" text:style-name="P52"><text:bookmark-start text:name="bookmark6"/><text:span text:style-name="CharStyle64">Dziedzictwo sakralne Polski o wymiarze światowym</text:span><text:bookmark-end text:name="bookmark6"/></text:h><text:p text:style-name="P71"><text:span text:style-name="CharStyle11">Odrębny aspekt rozważań, to dziedzictwo sakralne Polski o wymiarze świato-<text:line-break/>wym. Stanowią je obecnie obiekty i zespoły zabytkowe wpisane na Listę Świato-<text:line-break/>wego Dziedzictwa Kultury i Natury UNESCO. Są to w szczególności:</text:span></text:p><text:list text:style-name="L8"><text:list-item><text:p text:style-name="P209"><text:span text:style-name="CharStyle11"><text:s text:c="1"/>Kościoły Starego Miasta w obrębie dawnych murów, wzgórza wawelskiego<text:line-break/>oraz dzielnicy Kazimierz i Stradom (bogato wyposażone kościoły, Kazimierz<text:line-break/>z zabytkowymi synagogami, katedra gotycka na Wawelu, w której są pochowa-<text:line-break/>ni królowie Polski).</text:span></text:p></text:list-item><text:list-item><text:p text:style-name="P54"><text:span text:style-name="CharStyle11"><text:s text:c="1"/>Zrekonstruowane kościoły w obrębie Starego Miasta w Warszawie, co stano-<text:line-break/>wi wyjątkowy przykład prawie całkowitej odbudowy zabytków pochodzących<text:line-break/>z nieprzerwanego ciągu historycznego między XIII a XX wiekiem.</text:span></text:p></text:list-item><text:list-item><text:p text:style-name="P164"><text:span text:style-name="CharStyle11"><text:s text:c="1"/>Manierystyczny zespół architektoniczny i krajobrazowy oraz park pielgrzym-<text:line-break/>kowy w Kalwarii Zebrzydowskiej, wpisany w 1999 roku na Listę Światowego<text:line-break/>Dziedzictwa Kulturowego. W uzasadnieniu czytamy, że Kalwaria Zebrzydow-<text:line-break/>ska stanowi malowniczy krajobraz kulturowy o istotnym znaczeniu ducho-<text:line-break/>wym: „Otoczenie naturalne Kalwarii, w które wpisuje się symboliczne miej-<text:line-break/>sca odnoszące się do Męki Pańskiej oraz do życia Matki Bożej, pozostawało<text:line-break/>prawie niezmienione od XVII wieku”. Obecnie Kalwaria nadal stanowi cel<text:line-break/>pielgrzymek.</text:span></text:p></text:list-item><text:list-item><text:p text:style-name="P184"><text:span text:style-name="CharStyle11"><text:s text:c="1"/>Szczególne miejsce zajmują Kościoły Pokoju w Jaworze i Świdnicy, które zosta-<text:line-break/>ły wpisane na Listę Światowego Dziedzictwa w 2001 roku. Kościoły te to naj-<text:line-break/>większe w Europie budowle sakralne o konstrukcji szkieletowej. Zostały one<text:line-break/>wzniesione na Śląsku w połowie XVII wieku, w następstwie pokoju westfal-<text:line-break/>skiego, kładącego kres konfliktom religijnym. Zostały zbudowane z uwzględ-<text:line-break/>nieniem czynników materiałowych i politycznych. Kościoły te świadczą o po-<text:line-break/>szukiwaniu religijnej swobody i ucieleśniają formy architektoniczne właściwe<text:line-break/>kościołom katolickim, lecz mało rozpowszechnione w ideologii luterańskiej.</text:span></text:p></text:list-item><text:list-item><text:p text:style-name="P227"><text:span text:style-name="CharStyle11"><text:s text:c="1"/>Drewniane kościoły południowej Małopolski w miejscowościach takich, jak:<text:line-break/>Binarowa, Bliznę, Dębno, Haczów, Lipnica Murowana i Sękowa (wpis w 2003<text:line-break/>roku). Drewniane kościoły południowej Małopolski stanowią wyjątkowy<text:line-break/>przykład różnych aspektów tradycji budowlanych kościołów średniowiecz-<text:line-break/>nych w kulturze rzymskokatolickiej. Do ich budowy wykorzystano technikę<text:line-break/>polegającą na poziomym ułożeniu pni, rozpowszechnioną w Europie Północ-<text:line-break/>nej i Wschodniej od średniowiecza. Kościoły powstawały z fundacji rodzin<text:line-break/>szlacheckich i były symbolem ich prestiżu. Stanowiły interesującą alternatywę<text:line-break/>dla budowli murowanych, powstających w miastach'</text:span><text:span text:style-name="T14">9</text:span><text:span text:style-name="CharStyle11">.</text:span></text:p></text:list-item></text:list><text:p text:style-name="P229"><text:span text:style-name="CharStyle11">Kończąc, wypada stwierdzić, że dawna sztuka sakralna Krakowa, Małopolski<text:line-break/>i całego kraju jest elementem wspólnego chrześcijańskiego dziedzictwa.</text:span></text:p></draw:text-box></draw:frame><draw:frame draw:style-name="fr76" svg:x="1.355cm" svg:y="20.329cm" fo:min-width="12.548cm" fo:min-height="0.415cm" text:anchor-type="paragraph"><draw:text-box><text:p text:style-name="P120"><text:span text:style-name="T59">19</text:span><text:span text:style-name="CharStyle40"><text:s text:c="1"/></text:span><text:span text:style-name="CharStyle50">Cyt. za: J. Torowska, </text:span><text:span text:style-name="CharStyle54">Edukacja na rzecz...,</text:span><text:span text:style-name="CharStyle50"><text:s text:c="1"/>s. 71-75.</text:span></text:p></draw:text-box></draw:frame></text:p>
      </text:section>
      <text:section text:style-name="Sect16" text:name="Section16">
        <text:p text:style-name="P273"><draw:frame draw:style-name="fr77" svg:x="1.136cm" svg:y="0.093cm" fo:min-width="12.793cm" fo:min-height="0.423cm" text:anchor-type="paragraph"><draw:text-box><text:p text:style-name="P61"><text:span text:style-name="CharStyle30">Dawna sztuka sakralna jako znacząca część kultury artystycznej i składnik dziedzictwa kulturowego </text:span><text:span text:style-name="CharStyle29">195</text:span></text:p></draw:text-box></draw:frame><draw:frame draw:style-name="fr78" svg:x="0.907cm" svg:y="1.094cm" svg:width="12.539cm" svg:height="12.573cm" text:anchor-type="paragraph"><draw:text-box><text:h text:outline-level="1" text:style-name="P181"><text:bookmark-start text:name="bookmark7"/><text:span text:style-name="CharStyle9">Zakończenie</text:span><text:bookmark-end text:name="bookmark7"/></text:h><text:p text:style-name="P231"><text:span text:style-name="CharStyle11">Poszukując obecnie nowych środowisk wychowawczych, organizując wycieczki,<text:line-break/>wyjścia w teren i spacery, które stanowią dla dzieci i młodzieży czy dorosłych<text:line-break/>zawsze pewnego rodzaju atrakcję, warto przy tej okazji wziąć pod uwagę obiek-<text:line-break/>ty dawnej sztuki sakralnej, o które tak łatwo, szczególnie na terenie Śródmieścia<text:line-break/>Krakowa</text:span><text:span text:style-name="T14">50</text:span><text:span text:style-name="CharStyle11">.</text:span></text:p><text:p text:style-name="P142"><text:span text:style-name="CharStyle11">Obserwując zaś korzystne zmiany, jakie następują w zakresie dostępno-<text:line-break/>ści wnętrz i obiektów sakralnych, warto posłużyć się tymi obiektami, nie tylko<text:line-break/>jako dziełami sztuki, zabytkami o wyjątkowych walorach artystycznych, kultu-<text:line-break/>rowych, naukowych czy historycznych, ale także znakomitymi autentycznymi<text:line-break/>„pomocami” dydaktycznymi, które przy obecnej dostępności i stanie badań są<text:line-break/>łatwo osiągalne zarówno dla animatorów kultury, nauczycieli i wychowawców,<text:line-break/>jak i rodziców (między innymi uczenie się przez przeżywanie). Warto wreszcie na<text:line-break/>zakończenie przypomnieć słowa kardynała Josepha Ratzingera, obecnego papieża<text:line-break/>Benedykta XVI, z jego ważnej książki </text:span><text:span text:style-name="CharStyle13">Raport o stanie wiary,</text:span><text:span text:style-name="CharStyle11"><text:s text:c="1"/>gdzie napisał:</text:span></text:p><text:p text:style-name="P48"><text:span text:style-name="CharStyle39">Apologia chrześcijaństwa mogłaby oprzeć się na dwu tylko argumentach. Świętych, któ-<text:line-break/>rych wyłonił Kościół, i Sztuce, która wyrasta </text:span><text:span text:style-name="CharStyle50">z </text:span><text:span text:style-name="CharStyle39">jego wnętrza. Bóg staje się nam bliższy, gdy<text:line-break/>patrzymy na wspaniałość świętości i na sztukę płynącą z wnętrza wspólnoty wierzących.<text:line-break/>Bliskości tej nie ma w chytrych zabiegach apologetyki, wypracowanej częstokroć raczej<text:line-break/>dla usprawiedliwienia ciemnych, bo tylko ludzkich stron w historii Kościoła. Jeżeli Koś-<text:line-break/>ciół ma nadal nawracać, czyli uczłowieczać świat </text:span><text:span text:style-name="CharStyle50">- </text:span><text:span text:style-name="CharStyle39">jak może odrzucać piękno? Piękno tak<text:line-break/>mocno splecione z miłością, a także ze wspaniałością Zmartwychwstania? Chrześcijanin<text:line-break/>nie powinien zadowalać się łatwym. Nie powinien ustawać w dążeniu, by Kościół stał się<text:line-break/>ojczyzną piękna prawdziwego, bez którego świat stanie się początkiem piekła. </text:span><text:span text:style-name="CharStyle65">[...]</text:span><text:span text:style-name="CharStyle50"><text:s text:c="1"/></text:span><text:span text:style-name="CharStyle39">Teolog<text:line-break/>niekochający sztuki, może być niebezpieczny. Ta bowiem ślepota i głuchota na piękno nie<text:line-break/>jest sprawą drugorzędną, lecz może wycisnąć piętno także na jego teologii'’</text:span><text:span text:style-name="T40">1</text:span><text:span text:style-name="CharStyle39">.</text:span></text:p></draw:text-box></draw:frame><draw:frame draw:style-name="fr79" svg:x="0.907cm" svg:y="14.614cm" svg:width="12.539cm" svg:height="3.420cm" text:anchor-type="paragraph"><draw:text-box><text:h text:outline-level="1" text:style-name="P163"><text:bookmark-start text:name="bookmark8"/><text:span text:style-name="CharStyle9">Bibliografia</text:span><text:bookmark-end text:name="bookmark8"/></text:h><text:p text:style-name="P233"><text:span text:style-name="CharStyle54">Architektura,</text:span><text:span text:style-name="CharStyle50"><text:s text:c="1"/>[w:] </text:span><text:span text:style-name="CharStyle54">Słownik terminologiczny sztuk pięknych,</text:span><text:span text:style-name="CharStyle50"><text:s text:c="1"/>red. K. Kubalska-Sulkiewicz,<text:line-break/>M. Bielska-Lach, A. Manteuffel-Szarota, Warszawa 2004.</text:span></text:p><text:p text:style-name="P51"><text:span text:style-name="CharStyle39">Bałus </text:span><text:span text:style-name="CharStyle50">W., </text:span><text:span text:style-name="CharStyle54">Malarstwo sakralne,</text:span><text:span text:style-name="CharStyle50"><text:s text:c="1"/>Wrocław 2001.</text:span></text:p><text:p text:style-name="P170"><text:span text:style-name="CharStyle60">Bogdanowski J„ </text:span><text:span text:style-name="CharStyle61">Kościół w krajobrazie,</text:span><text:span text:style-name="CharStyle60"><text:s text:c="1"/>[w:] </text:span><text:span text:style-name="CharStyle61">Mysterium Christi. Podręcznik liturgii ogólnej<text:line-break/>i szczegółowej,</text:span><text:span text:style-name="CharStyle60"><text:s text:c="1"/>red. </text:span><text:span text:style-name="CharStyle57">W. </text:span><text:span text:style-name="CharStyle60">Świerzawski, cz. 7: </text:span><text:span text:style-name="CharStyle61">Sztuka w liturgii,</text:span><text:span text:style-name="CharStyle60"><text:s text:c="1"/>Kraków 1996.</text:span></text:p></draw:text-box></draw:frame><draw:frame draw:style-name="fr80" svg:x="0.924cm" svg:y="19.126cm" svg:width="12.564cm" svg:height="1.221cm" text:anchor-type="paragraph"><draw:text-box><text:p text:style-name="P235"><text:span text:style-name="T37">50</text:span><text:span text:style-name="CharStyle42"><text:s text:c="1"/></text:span><text:span text:style-name="CharStyle17">Zob. również artykuł: J. </text:span><text:span text:style-name="CharStyle16">Torowska, O </text:span><text:span text:style-name="CharStyle18">potrzebie upowszechniania sztuki wielowyznaniowej na<text:line-break/>przykładzie wybranych </text:span><text:span text:style-name="CharStyle15">obiektów </text:span><text:span text:style-name="CharStyle18">sztuki sakralnej Śródmieścia Krakowa,</text:span><text:span text:style-name="CharStyle16"><text:s text:c="1"/>[w:] </text:span><text:span text:style-name="CharStyle18">Sztuka i pedagogika II,<text:line-break/>Krakowskie sesje </text:span><text:span text:style-name="CharStyle15">naukowe,</text:span><text:span text:style-name="CharStyle17"><text:s text:c="1"/>red. J. Samek, </text:span><text:span text:style-name="CharStyle16">Kraków 1999, </text:span><text:span text:style-name="CharStyle17">s. </text:span><text:span text:style-name="CharStyle16">129-134.</text:span></text:p></draw:text-box></draw:frame><draw:frame draw:style-name="fr81" svg:x="0.924cm" svg:y="20.338cm" svg:width="12.564cm" svg:height="0.459cm" text:anchor-type="paragraph"><draw:text-box><text:p text:style-name="P39"><text:span text:style-name="T15">51</text:span><text:span text:style-name="CharStyle25"><text:s text:c="1"/></text:span><text:span text:style-name="CharStyle24">Cyt. za: S. Rodziński, </text:span><text:span text:style-name="CharStyle27">Lamenty i narzekania czas skończyć...,</text:span><text:span text:style-name="CharStyle26"><text:s text:c="1"/>„Znak” 1999, nr 7, s. 72.</text:span></text:p></draw:text-box></draw:frame></text:p>
      </text:section>
      <text:section text:style-name="Sect17" text:name="Section17">
        <text:p text:style-name="P274"><draw:frame draw:style-name="fr82" svg:x="0.818cm" svg:y="0.102cm" fo:min-width="3.090cm" fo:min-height="0.339cm" text:anchor-type="paragraph"><draw:text-box><text:p text:style-name="P114"><text:span text:style-name="CharStyle68">196 </text:span><text:span text:style-name="CharStyle69">Joanna Torowska</text:span></text:p></draw:text-box></draw:frame><draw:frame draw:style-name="fr83" svg:x="1.351cm" svg:y="0.990cm" svg:width="12.555cm" svg:height="19.542cm" text:anchor-type="paragraph"><draw:text-box><text:p text:style-name="P69"><text:span text:style-name="CharStyle56">Centralna ewidencja dóbr kultury i rejestr zabytków w Polsce w świetle zasobów Ośrodka Doku-<text:line-break/>mentacji Zabytków,</text:span><text:span text:style-name="CharStyle57"><text:s text:c="1"/>red. K. Wierzbicki, Warszawa 1999.</text:span></text:p><text:p text:style-name="P151"><text:span text:style-name="CharStyle39">Chrzanowski T„ </text:span><text:span text:style-name="CharStyle41">Polska sztuka sakralna</text:span><text:span text:style-name="CharStyle39">, Warszawa 2000.</text:span></text:p><text:p text:style-name="P152"><text:span text:style-name="CharStyle56">Dziedzictwo polskich świętych przełomu XIX i XX wieku. Modele świętości wyniesionych na ołta-<text:line-break/>rze przez Jana Pawła II polskich świętych i błogosławionych</text:span><text:span text:style-name="CharStyle57">, red. J. Marecki OFM Cap. I ks.<text:line-break/>K. Panusia, Kraków 2005.</text:span></text:p><text:p text:style-name="P60"><text:span text:style-name="CharStyle56">Edukacja regionalna. Dziedzictwo kulturowe w zreformowanej szkole. Materiały dla nauczycieli,<text:line-break/></text:span><text:span text:style-name="CharStyle57">red. S. Bednarek, Wrocław 2000.</text:span></text:p><text:p text:style-name="P173"><text:span text:style-name="CharStyle39">Gołaszewska M., </text:span><text:span text:style-name="CharStyle41">Sacrum i profanum sztuki,</text:span><text:span text:style-name="CharStyle39"><text:s text:c="1"/>[w:] taż, </text:span><text:span text:style-name="CharStyle41">Ethos sztuki,</text:span><text:span text:style-name="CharStyle39"><text:s text:c="1"/>Warszawa-Kraków 1985.</text:span></text:p><text:p text:style-name="P154"><text:span text:style-name="CharStyle57">Gonzalez L.J., </text:span><text:span text:style-name="CharStyle56">Pedagogika świętości. Coaching i duchowość pastoralna,</text:span><text:span text:style-name="CharStyle57"><text:s text:c="1"/>Kraków 2006.</text:span></text:p><text:p text:style-name="P133"><text:span text:style-name="CharStyle57">Gumińska B., </text:span><text:span text:style-name="CharStyle56">Galeria „Sztuka cerkiewna dawnej Rzeczypospolitej”. Przewodnik,</text:span><text:span text:style-name="CharStyle57"><text:s text:c="1"/>Kraków 2008.</text:span></text:p><text:p text:style-name="P78"><text:span text:style-name="CharStyle57">Hani J., </text:span><text:span text:style-name="CharStyle56">Symbolika świątyni chrześcijańskiej,</text:span><text:span text:style-name="CharStyle57"><text:s text:c="1"/>Kraków 1994</text:span></text:p><text:p text:style-name="P82"><text:span text:style-name="CharStyle57">Jankowski D„ </text:span><text:span text:style-name="CharStyle56">Edukacja kulturalna,</text:span><text:span text:style-name="CharStyle57"><text:s text:c="1"/>[w:] </text:span><text:span text:style-name="CharStyle56">Encyklopedia pedagogiczna XXI wieku,</text:span><text:span text:style-name="CharStyle57"><text:s text:c="1"/>1.1, Warszawa<text:line-break/>2003.</text:span></text:p><text:p text:style-name="P108"><text:span text:style-name="CharStyle41">Katalog zabytków sztuki</text:span><text:span text:style-name="CharStyle39"><text:s text:c="1"/>w </text:span><text:span text:style-name="CharStyle41">Polsce,</text:span><text:span text:style-name="CharStyle39"><text:s text:c="1"/>t. IV: </text:span><text:span text:style-name="CharStyle41">Miasto Kraków,</text:span><text:span text:style-name="CharStyle39"><text:s text:c="1"/>część I: </text:span><text:span text:style-name="CharStyle41">Wawel,</text:span><text:span text:style-name="CharStyle39"><text:s text:c="1"/>red. J. Szabłowski, War-<text:line-break/>szawa 1965.</text:span></text:p><text:p text:style-name="P56"><text:span text:style-name="CharStyle57">Kisiel P., </text:span><text:span text:style-name="CharStyle56">Współczesna kultura artystyczna. Społeczny wymiar uczestnictwa,</text:span><text:span text:style-name="CharStyle57"><text:s text:c="1"/>Kraków 2003.</text:span></text:p><text:p text:style-name="P105"><text:span text:style-name="CharStyle57">Kostyrko T., O </text:span><text:span text:style-name="CharStyle56">zasadności i sposobie użycia pojęcia kultury artystycznej,</text:span><text:span text:style-name="CharStyle57"><text:s text:c="1"/>„Studia Estetyczne”<text:line-break/>1982, t. 19.</text:span></text:p><text:p text:style-name="P85"><text:span text:style-name="CharStyle56">Małopolskie Dni Dziedzictwa Kulturowego,</text:span><text:span text:style-name="CharStyle57"><text:s text:c="1"/>tekst B. Sanocka, Kraków 2008.</text:span></text:p><text:p text:style-name="P102"><text:span text:style-name="CharStyle57">Marcinkowski W., T. Zaucha, </text:span><text:span text:style-name="CharStyle56">Galeria „Sztuka dawnej Polski. XII-XVIII wiek”. Przewodnik,<text:line-break/></text:span><text:span text:style-name="CharStyle57">Kraków 2007.</text:span></text:p><text:p text:style-name="P237"><text:span text:style-name="CharStyle57">Meyer P., </text:span><text:span text:style-name="CharStyle56">Historia sztuki europejskiej,</text:span><text:span text:style-name="CharStyle57"><text:s text:c="1"/>Warszawa 1973.</text:span></text:p><text:p text:style-name="P75"><text:span text:style-name="CharStyle57">Nikitorowicz J„ </text:span><text:span text:style-name="CharStyle56">Kreowanie tożsamości dziecka. Wyzwania edukacji międzykulturowej,</text:span><text:span text:style-name="CharStyle57"><text:s text:c="1"/>Gdańsk<text:line-break/>2005.</text:span></text:p><text:p text:style-name="P111"><text:span text:style-name="CharStyle39">Nowak J.T., W. Turdza, </text:span><text:span text:style-name="CharStyle41">Skarby krakowskich klasztorów,</text:span><text:span text:style-name="CharStyle39"><text:s text:c="1"/>Kraków 2000.</text:span></text:p><text:p text:style-name="P88"><text:span text:style-name="CharStyle39">Otto R., </text:span><text:span text:style-name="CharStyle41">Świętość,</text:span><text:span text:style-name="CharStyle39"><text:s text:c="1"/>Wrocław 1993.</text:span></text:p><text:p text:style-name="P97"><text:span text:style-name="CharStyle57">Rodziński S., </text:span><text:span text:style-name="CharStyle56">Lamenty i narzekania czas skończyć...,</text:span><text:span text:style-name="CharStyle57"><text:s text:c="1"/>„Znak” 1999, nr 7.</text:span></text:p><text:p text:style-name="P90"><text:span text:style-name="CharStyle57">Rozmyslowicz P„ </text:span><text:span text:style-name="CharStyle56">Kultura artystyczna a kultura estetyczna: jedność a zróżnicowanie,</text:span><text:span text:style-name="CharStyle57"><text:s text:c="1"/>„Kultura<text:line-break/>i Oświata” 1988, nr 1.</text:span></text:p><text:p text:style-name="P73"><text:span text:style-name="CharStyle39">Rożek M., B. Gondkowa, </text:span><text:span text:style-name="CharStyle41">Leksykon kościołów Krakowa,</text:span><text:span text:style-name="CharStyle39"><text:s text:c="1"/>Kraków 2003.</text:span></text:p><text:p text:style-name="P239"><text:span text:style-name="CharStyle57">Rydlowa M., S. Dziedzic, </text:span><text:span text:style-name="CharStyle56">Miasto lutniey podobne. Bramy i baszty Krakowa,</text:span><text:span text:style-name="CharStyle57"><text:s text:c="1"/>Kraków 1996.</text:span></text:p><text:p text:style-name="P144"><text:span text:style-name="CharStyle39">Rylke J„ </text:span><text:span text:style-name="CharStyle41">Wartości starych parków,</text:span><text:span text:style-name="CharStyle39"><text:s text:c="1"/>Warszawa 1980.</text:span></text:p><text:p text:style-name="P68"><text:span text:style-name="CharStyle56">Skarby Krakowskich klasztorów. Zbiory oo. Dominikanów,</text:span><text:span text:style-name="CharStyle57"><text:s text:c="1"/>Kraków 2007.</text:span></text:p><text:p text:style-name="P165"><text:span text:style-name="CharStyle39">Stróżewski W., O </text:span><text:span text:style-name="CharStyle41">możliwości sacrum w sztuce,</text:span><text:span text:style-name="CharStyle39"><text:s text:c="1"/>[w:] </text:span><text:span text:style-name="CharStyle41">Sacrum i sztuka,</text:span><text:span text:style-name="CharStyle39"><text:s text:c="1"/>oprać. N. Cieślińska, Kra-<text:line-break/>ków 1989.</text:span></text:p><text:p text:style-name="P47"><text:span text:style-name="CharStyle39">Świerzawski W., </text:span><text:span text:style-name="CharStyle41">Panie, naucz nas się modlić,</text:span><text:span text:style-name="CharStyle39"><text:s text:c="1"/>Kraków 1983.</text:span></text:p><text:p text:style-name="P241"><text:span text:style-name="CharStyle41">Święci i błogosławieni Jana Pawła II,</text:span><text:span text:style-name="CharStyle39"><text:s text:c="1"/>„Niedziela” 2007, kalendarz ze słowem wstępnym<text:line-break/>ks. I. Skubisia.</text:span></text:p><text:p text:style-name="P112"><text:span text:style-name="CharStyle57">Torowska J., </text:span><text:span text:style-name="CharStyle56">Edukacja na rzecz dziedzictwa kulturowego. Aspekty teoretyczne i praktyczne,</text:span><text:span text:style-name="CharStyle57"><text:s text:c="1"/>Kra-<text:line-break/>ków 2008.</text:span></text:p><text:p text:style-name="P129"><text:span text:style-name="CharStyle57">Torowska J., O </text:span><text:span text:style-name="CharStyle56">potrzebie upowszechniania sztuki wielowyznaniowej na przykładzie wybranych<text:line-break/>obiektów sztuki sakralnej Śródmieścia krakowa,</text:span><text:span text:style-name="CharStyle57"><text:s text:c="1"/>[w:] </text:span><text:span text:style-name="CharStyle56">Sztuka i pedagogika II, Krakowskie sesje<text:line-break/>naukowe,</text:span><text:span text:style-name="CharStyle57"><text:s text:c="1"/>red. J. Samek, Kraków 1999.</text:span></text:p><text:p text:style-name="P155"><text:span text:style-name="CharStyle57">Torowska J„ </text:span><text:span text:style-name="CharStyle56">Planty krakowskie. Przewodnik dla nauczycieli,</text:span><text:span text:style-name="CharStyle57"><text:s text:c="1"/>Kraków 2003.</text:span></text:p><text:p text:style-name="P243"><text:span text:style-name="CharStyle41">Trzy wyznania - dwie religie,</text:span><text:span text:style-name="CharStyle39"><text:s text:c="1"/>red. J. Kostek, A. Sarkady, Przemyśl 2001.</text:span></text:p></draw:text-box></draw:frame></text:p>
      </text:section>
      <text:section text:style-name="Sect18" text:name="Section18">
        <text:p text:style-name="P275"><draw:frame draw:style-name="fr84" svg:x="1.152cm" svg:y="0.102cm" fo:min-width="12.785cm" fo:min-height="0.390cm" text:anchor-type="paragraph"><draw:text-box><text:p text:style-name="P174"><text:span text:style-name="CharStyle30">Dawna sztuka sakralna jako znacząca </text:span><text:span text:style-name="CharStyle70">część</text:span><text:span text:style-name="CharStyle30"><text:s text:c="1"/>kultury artystycznej i składnik dziedzictwa kulturowego </text:span><text:span text:style-name="CharStyle29">197</text:span></text:p></draw:text-box></draw:frame><draw:frame draw:style-name="fr85" svg:x="0.907cm" svg:y="1.016cm" svg:width="12.539cm" svg:height="3.489cm" text:anchor-type="paragraph"><draw:text-box><text:p text:style-name="P245"><text:span text:style-name="CharStyle60">Wallis M., </text:span><text:span text:style-name="CharStyle61">Wartości estetyczne łagodne i ostre,</text:span><text:span text:style-name="CharStyle60"><text:s text:c="1"/>[w:] </text:span><text:span text:style-name="CharStyle61">Przeżycie i wartość,</text:span><text:span text:style-name="CharStyle60"><text:s text:c="1"/>Kraków 1968.<text:line-break/>Wasyiewski S., </text:span><text:span text:style-name="CharStyle61">Życie polskie w XIX wieku,</text:span><text:span text:style-name="CharStyle60"><text:s text:c="1"/>Warszawa 1962.</text:span></text:p><text:p text:style-name="P247"><text:span text:style-name="CharStyle54">Wikipedia,</text:span><text:span text:style-name="CharStyle50"><text:s text:c="1"/>wolna encyklopedia, </text:span><text:a xlink:href="http://pl.wikipedia.org/wiki/Sztuka_sakralna"><text:span text:style-name="T70">http://pl.wikipedia.org/wiki/Sztuka_sakralna</text:span></text:a><text:span text:style-name="T70">, </text:span><text:span text:style-name="CharStyle50">data </text:span><text:span text:style-name="CharStyle39">konsulta-<text:line-break/></text:span><text:span text:style-name="CharStyle50">cji </text:span><text:span text:style-name="CharStyle39">1</text:span><text:span text:style-name="CharStyle50">7 marca 2009 r.</text:span></text:p><text:p text:style-name="P77"><text:span text:style-name="CharStyle57">Wojnar </text:span><text:span text:style-name="CharStyle60">I., </text:span><text:span text:style-name="CharStyle61">Edukacja estetyczna - zmierzch czy szansa?,</text:span><text:span text:style-name="CharStyle60"><text:s text:c="1"/>[w:] </text:span><text:span text:style-name="CharStyle61">Estetyka sensu largo,</text:span><text:span text:style-name="CharStyle60"><text:s text:c="1"/>red. </text:span><text:span text:style-name="CharStyle57">F. </text:span><text:span text:style-name="CharStyle60">Chmie-<text:line-break/>lowski, Kraków 1998, s. 55-63.</text:span></text:p><text:p text:style-name="P249"><text:span text:style-name="CharStyle50">Wojnar </text:span><text:span text:style-name="CharStyle39">I., </text:span><text:span text:style-name="CharStyle54">Kultura jako wytwory i kultura jako twórczość,</text:span><text:span text:style-name="CharStyle50"><text:s text:c="1"/>„Oświata i Wychowanie”, wersja<text:line-break/></text:span><text:span text:style-name="CharStyle39">-B-1984, </text:span><text:span text:style-name="CharStyle50">nr 3.</text:span></text:p></draw:text-box></draw:frame><draw:frame draw:style-name="fr86" svg:x="0.907cm" svg:y="5.604cm" svg:width="12.539cm" svg:height="11.414cm" text:anchor-type="paragraph"><draw:text-box><text:p text:style-name="P251"><text:span text:style-name="CharStyle72">Old SacraI Art as an Important Part of Artistic Culture and a Compound<text:line-break/>ofCultural Heritage (an Introduction to the Issues ofSome Chosen<text:line-break/>Pedagogical, Educational and Cultural - Examples from Cracow,<text:line-break/>the Małopolska and Poland)</text:span></text:p><text:p text:style-name="P253"><text:span text:style-name="CharStyle39">Arts and cultural education is an important part of the aesthetic education. The role of the<text:line-break/>arts and culture is now commonly accentuated.</text:span></text:p><text:p text:style-name="P212"><text:span text:style-name="CharStyle39">In the context of the contemporary reports on trends in education the author con-<text:line-break/>siders the sacral art. Sacral art, artistic culture in the context of different values is under<text:line-break/>consideration. In addition, the understanding of a work of art is mentioned. Next, the<text:line-break/>author deals with the problem of interpretation of sacral buildings (objects) in the con-<text:line-break/>text of landscape. Summing up the author says that contemplation of sacral art (referring<text:line-break/>mainly to Roman Catholic Church architecture) is a base of identification process with<text:line-break/>oneś homeland. The phenomenon of creating binds and identity with ones region is of<text:line-break/>a prime importance nowadays in educational processes. Finally, educational aspects are<text:line-break/>being underlined and the author refers to the understanding of the sainthood and land-<text:line-break/>scape education and provides some examples which could be adopted in Cracowś sur-<text:line-break/>roundings. Finally, a didactic path is being presented (around the historie city centre and<text:line-break/>known as the Planty Gardens).</text:span></text:p><text:p text:style-name="P215"><text:span text:style-name="CharStyle39">Sacral art is also an object of cultural heritage in Poland, as </text:span><text:span text:style-name="CharStyle41">musica sacra</text:span><text:span text:style-name="CharStyle39"><text:s text:c="1"/>as well. Polish<text:line-break/>sacral worldś heritage is also shortly presented (churches of the Old City in Cracow, re-<text:line-break/>constructed churches of the Old City of Warsaw, Kalwaria Zebrzydowska: the Manner-<text:line-break/>ist architectural and park landscape complex and Pilgrimage Park, Churches of Peace in<text:line-break/>Świdnica and Jawor and the wooden churches of Małopolska).</text:span></text:p><text:p text:style-name="P116"><text:span text:style-name="CharStyle39">In the end the author proposes the sacral art milieu as an attractive and unique educa-<text:line-break/>tional setting for arts and cultural educatio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18" style:display-name="CharStyle18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21" style:display-name="CharStyle21" style:parent-style-name="CharStyle20">
      <style:text-properties fo:language="pl" style:language-asian="pl" style:language-complex="pl" fo:font-variant="small-caps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variant="small-cap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11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4" style:display-name="CharStyle34" style:parent-style-name="CharStyle11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5" style:display-name="CharStyle35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2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7" style:display-name="CharStyle37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2" style:display-name="CharStyle42" style:parent-style-name="CharStyle1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7cm"/>
    </style:style>
    <style:style style:family="text" style:name="CharStyle45" style:display-name="CharStyle45" style:parent-style-name="CharStyle44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4cm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4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4cm" fo:color="#000000" style:text-position="0.%"/>
    </style:style>
    <style:style style:family="text" style:name="CharStyle48" style:display-name="CharStyle48" style:parent-style-name="CharStyle1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9" style:display-name="CharStyle49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CharStyle2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53" style:display-name="CharStyle53" style:parent-style-name="CharStyle2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54" style:display-name="CharStyle54" style:parent-style-name="CharStyle39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57" style:display-name="CharStyle57" style:parent-style-name="CharStyle5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58" style:display-name="CharStyle58" style:parent-style-name="CharStyle9">
      <style:text-properties fo:language="pl" style:language-asian="pl" style:language-complex="pl" fo:font-size="11.5pt" style:font-size-asian="11.5pt" style:font-size-complex="11.5pt" style:font-name="Times New Roman" style:font-name-asian="Times New Roman" style:font-name-complex="Times New Roman" style:text-scale="100.%" fo:letter-spacing="-0.004cm" fo:color="#000000" style:text-position="0.%"/>
    </style:style>
    <style:style style:family="text" style:name="CharStyle59" style:display-name="CharStyle59" style:parent-style-name="CharStyle5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60" style:display-name="CharStyle60" style:parent-style-name="CharStyle56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61" style:display-name="CharStyle61" style:parent-style-name="CharStyle56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20">
      <style:text-properties fo:language="pl" style:language-asian="pl" style:language-complex="pl" fo:font-variant="small-caps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7cm"/>
    </style:style>
    <style:style style:family="text" style:name="CharStyle65" style:display-name="CharStyle65" style:parent-style-name="CharStyle39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5cm"/>
    </style:style>
    <style:style style:family="text" style:name="CharStyle68" style:display-name="CharStyle68" style:parent-style-name="CharStyle67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69" style:display-name="CharStyle69" style:parent-style-name="CharStyle6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0" style:display-name="CharStyle70" style:parent-style-name="CharStyle29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egoe UI" style:font-name-asian="Segoe UI" style:font-name-complex="Segoe UI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2)">
      <style:paragraph-properties fo:background-color="#FFFFFF" fo:line-height="0.66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5cm"/>
    </style:style>
    <style:style style:family="paragraph" style:name="Nagłówek #2">
      <style:paragraph-properties fo:background-color="#FFFFFF" fo:margin-top="0.953cm" fo:margin-bottom="0.84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margin-top="0.847cm" fo:line-height="0.457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381cm" fo:text-indent="0.459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paragraph" style:name="Tekst treści (3)">
      <style:paragraph-properties fo:background-color="#FFFFFF" fo:margin-top="0.318cm" fo:margin-bottom="0.318cm" fo:line-height="0.406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4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line-height="0.398cm" fo:text-indent="-0.529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bottom="0.741cm" fo:line-height="0.000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0.007cm"/>
    </style:style>
    <style:style style:family="paragraph" style:name="Nagłówek lub stopka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-0.005cm"/>
    </style:style>
    <style:style style:family="paragraph" style:name="Tekst treści (5)">
      <style:paragraph-properties fo:background-color="#FFFFFF" fo:margin-top="1.164cm" fo:margin-bottom="0.423cm" fo:line-height="0.45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egoe UI" style:font-name-asian="Segoe UI" style:font-name-complex="Segoe UI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6"/>
      </style:footer>
      <style:header>
        <text:p text:style-name="P256"/>
      </style:header>
    </style:master-page>
    <style:master-page style:name="PageStyle1" style:page-layout-name="Mpm1">
      <style:footer>
        <text:p text:style-name="P256"/>
      </style:footer>
      <style:header>
        <text:p text:style-name="P256"/>
      </style:header>
    </style:master-page>
    <style:master-page style:name="PageStyle2" style:page-layout-name="Mpm2">
      <style:footer>
        <text:p text:style-name="P256"/>
      </style:footer>
      <style:header>
        <text:p text:style-name="P256"/>
      </style:header>
    </style:master-page>
    <style:master-page style:name="PageStyle3" style:page-layout-name="Mpm3">
      <style:footer>
        <text:p text:style-name="P256"/>
      </style:footer>
      <style:header>
        <text:p text:style-name="P256"/>
      </style:header>
    </style:master-page>
    <style:master-page style:name="PageStyle4" style:page-layout-name="Mpm4">
      <style:footer>
        <text:p text:style-name="P256"/>
      </style:footer>
      <style:header>
        <text:p text:style-name="P256"/>
      </style:header>
    </style:master-page>
    <style:master-page style:name="PageStyle5" style:page-layout-name="Mpm5">
      <style:footer>
        <text:p text:style-name="P256"/>
      </style:footer>
      <style:header>
        <text:p text:style-name="P256"/>
      </style:header>
    </style:master-page>
    <style:master-page style:name="PageStyle6" style:page-layout-name="Mpm6">
      <style:footer>
        <text:p text:style-name="P256"/>
      </style:footer>
      <style:header>
        <text:p text:style-name="P256"/>
      </style:header>
    </style:master-page>
    <style:master-page style:name="PageStyle7" style:page-layout-name="Mpm7">
      <style:footer>
        <text:p text:style-name="P256"/>
      </style:footer>
      <style:header>
        <text:p text:style-name="P256"/>
      </style:header>
    </style:master-page>
    <style:master-page style:name="PageStyle8" style:page-layout-name="Mpm8">
      <style:footer>
        <text:p text:style-name="P256"/>
      </style:footer>
      <style:header>
        <text:p text:style-name="P256"/>
      </style:header>
    </style:master-page>
    <style:master-page style:name="PageStyle9" style:page-layout-name="Mpm9">
      <style:footer>
        <text:p text:style-name="P256"/>
      </style:footer>
      <style:header>
        <text:p text:style-name="P256"/>
      </style:header>
    </style:master-page>
    <style:master-page style:name="PageStyle10" style:page-layout-name="Mpm10">
      <style:footer>
        <text:p text:style-name="P256"/>
      </style:footer>
      <style:header>
        <text:p text:style-name="P256"/>
      </style:header>
    </style:master-page>
    <style:master-page style:name="PageStyle11" style:page-layout-name="Mpm11">
      <style:footer>
        <text:p text:style-name="P256"/>
      </style:footer>
      <style:header>
        <text:p text:style-name="P256"/>
      </style:header>
    </style:master-page>
    <style:master-page style:name="PageStyle12" style:page-layout-name="Mpm12">
      <style:footer>
        <text:p text:style-name="P256"/>
      </style:footer>
      <style:header>
        <text:p text:style-name="P256"/>
      </style:header>
    </style:master-page>
    <style:master-page style:name="PageStyle13" style:page-layout-name="Mpm13">
      <style:footer>
        <text:p text:style-name="P256"/>
      </style:footer>
      <style:header>
        <text:p text:style-name="P256"/>
      </style:header>
    </style:master-page>
    <style:master-page style:name="PageStyle14" style:page-layout-name="Mpm14">
      <style:footer>
        <text:p text:style-name="P256"/>
      </style:footer>
      <style:header>
        <text:p text:style-name="P256"/>
      </style:header>
    </style:master-page>
    <style:master-page style:name="PageStyle15" style:page-layout-name="Mpm15">
      <style:footer>
        <text:p text:style-name="P256"/>
      </style:footer>
      <style:header>
        <text:p text:style-name="P256"/>
      </style:header>
    </style:master-page>
    <style:master-page style:name="PageStyle16" style:page-layout-name="Mpm16">
      <style:footer>
        <text:p text:style-name="P256"/>
      </style:footer>
      <style:header>
        <text:p text:style-name="P256"/>
      </style:header>
    </style:master-page>
    <style:master-page style:name="PageStyle17" style:page-layout-name="Mpm17">
      <style:footer>
        <text:p text:style-name="P256"/>
      </style:footer>
      <style:header>
        <text:p text:style-name="P256"/>
      </style:header>
    </style:master-page>
    <style:master-page style:name="PageStyle18" style:page-layout-name="Mpm18">
      <style:footer>
        <text:p text:style-name="P256"/>
      </style:footer>
      <style:header>
        <text:p text:style-name="P2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nonizacja Pac-Mana. O kolekcji gier wideo w MoMA w Nowym Jorku</dc:title>
    <dc:subject>nauki humanistyczne</dc:subject>
    <meta:initial-creator>Karina Jarzyńska</meta:initial-creator>
    <meta:keyword>video games as art; game studies; video games in museums; gry wideo a sztuka; art games; game studies</meta:keyword>
  </office:meta>
</office:document-meta>
</file>