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DefaultFontStyle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DefaultFontStyle">
      <style:text-properties fo:language="en" style:language-asian="en" style:language-complex="en" fo:country="US" style:country-asian="US" style:country-complex="US" style:text-position="25%" fo:color="#000000"/>
    </style:style>
    <style:style style:family="paragraph" style:name="P2">
      <style:paragraph-properties style:page-number="auto"/>
      <style:text-properties/>
    </style:style>
    <style:style style:family="paragraph" style:name="P3">
      <style:paragraph-properties fo:margin-left="0.635cm" fo:text-indent="-0.635cm" style:page-number="auto"/>
      <style:text-properties/>
    </style:style>
    <style:style style:family="paragraph" style:name="P4">
      <style:paragraph-properties style:page-number="auto"/>
      <style:text-properties/>
    </style:style>
    <style:style style:family="paragraph" style:name="P5">
      <style:paragraph-properties fo:margin-left="0.635cm" fo:text-indent="-0.635cm" style:page-number="auto"/>
      <style:text-properties/>
    </style:style>
    <style:style style:family="paragraph" style:name="P6">
      <style:paragraph-properties style:page-number="auto"/>
      <style:text-properties/>
    </style:style>
    <style:style style:family="paragraph" style:name="P7">
      <style:paragraph-properties fo:margin-left="0.000cm" fo:text-indent="0.635cm" style:page-number="auto"/>
      <style:text-properties/>
    </style:style>
    <style:style style:family="paragraph" style:name="P8">
      <style:paragraph-properties style:page-number="auto"/>
      <style:text-properties/>
    </style:style>
    <style:style style:family="paragraph" style:name="P9">
      <style:paragraph-properties fo:margin-left="0.000cm" fo:text-indent="0.635cm" style:page-number="auto"/>
      <style:text-properties/>
    </style:style>
    <style:style style:family="paragraph" style:name="P10">
      <style:paragraph-properties style:page-number="auto"/>
      <style:text-properties/>
    </style:style>
    <style:style style:family="paragraph" style:name="P11">
      <style:paragraph-properties style:page-number="auto"/>
      <style:text-properties/>
    </style:style>
    <style:style style:family="paragraph" style:name="P12">
      <style:paragraph-properties style:page-number="auto"/>
      <style:text-properties/>
    </style:style>
    <style:style style:family="paragraph" style:name="P13">
      <style:paragraph-properties style:page-number="auto"/>
      <style:text-properties/>
    </style:style>
    <style:style style:family="paragraph" style:name="P14">
      <style:paragraph-properties style:page-number="auto"/>
      <style:text-properties/>
    </style:style>
    <style:style style:family="paragraph" style:name="P15">
      <style:paragraph-properties fo:margin-left="0.000cm" fo:text-indent="0.635cm" style:page-number="auto"/>
      <style:text-properties/>
    </style:style>
    <style:style style:family="paragraph" style:name="P16">
      <style:paragraph-properties style:page-number="auto"/>
      <style:text-properties/>
    </style:style>
    <style:style style:family="paragraph" style:name="P17">
      <style:paragraph-properties fo:margin-left="0.635cm" fo:text-indent="-0.635cm" style:page-number="auto"/>
      <style:text-properties/>
    </style:style>
    <style:style style:family="paragraph" style:name="P18">
      <style:paragraph-properties fo:margin-left="0.000cm" fo:text-indent="0.635cm" style:page-number="auto"/>
      <style:text-properties/>
    </style:style>
    <style:style style:family="paragraph" style:name="P19">
      <style:paragraph-properties fo:margin-left="0.000cm" fo:text-indent="0.635cm" style:page-number="auto"/>
      <style:text-properties/>
    </style:style>
    <style:style style:family="paragraph" style:name="P20">
      <style:paragraph-properties fo:margin-left="0.635cm" fo:text-indent="-0.635cm" style:page-number="auto"/>
      <style:text-properties/>
    </style:style>
    <style:style style:family="paragraph" style:name="P21">
      <style:paragraph-properties style:page-number="auto"/>
      <style:text-properties/>
    </style:style>
    <style:style style:family="paragraph" style:name="P22">
      <style:paragraph-properties style:page-number="auto"/>
      <style:text-properties/>
    </style:style>
    <style:style style:family="paragraph" style:name="P23">
      <style:paragraph-properties fo:margin-left="0.000cm" fo:text-indent="0.635cm" style:page-number="auto"/>
      <style:text-properties/>
    </style:style>
    <style:style style:family="paragraph" style:name="P24">
      <style:paragraph-properties style:page-number="auto"/>
      <style:text-properties/>
    </style:style>
    <style:style style:family="paragraph" style:name="P25">
      <style:paragraph-properties style:page-number="auto"/>
      <style:text-properties/>
    </style:style>
    <style:style style:family="paragraph" style:name="P26">
      <style:paragraph-properties fo:margin-left="0.000cm" fo:text-indent="0.635cm" style:page-number="auto"/>
      <style:text-properties/>
    </style:style>
    <style:style style:family="paragraph" style:name="P27">
      <style:paragraph-properties style:page-number="auto"/>
      <style:text-properties/>
    </style:style>
    <style:style style:family="paragraph" style:name="P28">
      <style:paragraph-properties fo:margin-left="0.000cm" fo:text-indent="0.635cm" style:page-number="auto"/>
      <style:text-properties/>
    </style:style>
    <style:style style:family="paragraph" style:name="P29">
      <style:paragraph-properties fo:margin-left="0.000cm" fo:text-indent="0.635cm" style:page-number="auto"/>
      <style:text-properties/>
    </style:style>
    <style:style style:family="paragraph" style:name="P30">
      <style:paragraph-properties fo:margin-left="0.000cm" fo:text-indent="0.635cm" style:page-number="auto"/>
      <style:text-properties/>
    </style:style>
    <style:style style:family="paragraph" style:name="P31">
      <style:paragraph-properties fo:margin-left="0.635cm" fo:text-indent="-0.635cm" style:page-number="auto"/>
      <style:text-properties/>
    </style:style>
    <style:style style:family="paragraph" style:name="P32">
      <style:paragraph-properties style:page-number="auto"/>
      <style:text-properties/>
    </style:style>
    <style:style style:family="paragraph" style:name="P33">
      <style:paragraph-properties style:page-number="auto"/>
      <style:text-properties/>
    </style:style>
    <style:style style:family="paragraph" style:name="P34">
      <style:paragraph-properties fo:margin-left="0.635cm" fo:text-indent="-0.635cm" style:page-number="auto"/>
      <style:text-properties/>
    </style:style>
    <style:style style:family="paragraph" style:name="P35">
      <style:paragraph-properties style:page-number="auto"/>
      <style:text-properties/>
    </style:style>
    <style:style style:family="paragraph" style:name="P36">
      <style:paragraph-properties fo:margin-left="0.000cm" fo:text-indent="0.635cm" style:page-number="auto"/>
      <style:text-properties/>
    </style:style>
    <style:style style:family="paragraph" style:name="P37">
      <style:paragraph-properties fo:margin-left="0.000cm" fo:text-indent="0.635cm" style:page-number="auto"/>
      <style:text-properties/>
    </style:style>
    <style:style style:family="paragraph" style:name="P38">
      <style:paragraph-properties fo:margin-left="0.635cm" fo:text-indent="-0.635cm" style:page-number="auto"/>
      <style:text-properties/>
    </style:style>
    <style:style style:family="paragraph" style:name="P39">
      <style:paragraph-properties style:page-number="auto"/>
      <style:text-properties/>
    </style:style>
    <style:style style:family="paragraph" style:name="P40">
      <style:paragraph-properties style:page-number="auto"/>
      <style:text-properties/>
    </style:style>
    <style:style style:family="paragraph" style:name="P41">
      <style:paragraph-properties style:page-number="auto"/>
      <style:text-properties/>
    </style:style>
    <style:style style:family="paragraph" style:name="P42">
      <style:paragraph-properties style:page-number="auto"/>
      <style:text-properties/>
    </style:style>
    <style:style style:family="paragraph" style:name="P43">
      <style:paragraph-properties fo:margin-left="0.635cm" fo:text-indent="-0.635cm" style:page-number="auto"/>
      <style:text-properties/>
    </style:style>
    <style:style style:family="paragraph" style:name="P44">
      <style:paragraph-properties fo:margin-left="0.635cm" fo:text-indent="-0.635cm" style:page-number="auto"/>
      <style:text-properties/>
    </style:style>
    <style:style style:family="paragraph" style:name="P45">
      <style:paragraph-properties style:page-number="auto"/>
      <style:text-properties/>
    </style:style>
    <style:style style:family="paragraph" style:name="P46">
      <style:paragraph-properties style:page-number="auto"/>
      <style:text-properties/>
    </style:style>
    <style:style style:family="paragraph" style:name="P47">
      <style:paragraph-properties style:page-number="auto"/>
      <style:text-properties/>
    </style:style>
    <style:style style:family="paragraph" style:name="P48">
      <style:paragraph-properties style:page-number="auto"/>
      <style:text-properties/>
    </style:style>
    <style:style style:family="paragraph" style:name="P49">
      <style:paragraph-properties fo:margin-left="0.000cm" fo:text-indent="0.635cm" style:page-number="auto"/>
      <style:text-properties/>
    </style:style>
    <style:style style:family="paragraph" style:name="P50">
      <style:paragraph-properties style:page-number="auto"/>
      <style:text-properties/>
    </style:style>
    <style:style style:family="paragraph" style:name="P51">
      <style:paragraph-properties style:page-number="auto"/>
      <style:text-properties/>
    </style:style>
    <style:style style:family="paragraph" style:name="P52">
      <style:paragraph-properties style:page-number="auto"/>
      <style:text-properties/>
    </style:style>
    <style:style style:family="paragraph" style:name="P53">
      <style:paragraph-properties style:page-number="auto"/>
      <style:text-properties/>
    </style:style>
    <style:style style:family="paragraph" style:name="P54">
      <style:paragraph-properties style:page-number="auto"/>
      <style:text-properties/>
    </style:style>
    <style:style style:family="paragraph" style:name="P55">
      <style:paragraph-properties style:page-number="auto"/>
      <style:text-properties/>
    </style:style>
    <style:style style:family="paragraph" style:name="P56">
      <style:paragraph-properties style:page-number="auto"/>
      <style:text-properties/>
    </style:style>
    <style:style style:family="paragraph" style:name="P57">
      <style:paragraph-properties style:page-number="auto"/>
      <style:text-properties/>
    </style:style>
    <style:style style:family="paragraph" style:name="P58">
      <style:paragraph-properties fo:margin-left="0.000cm" fo:text-indent="0.635cm" style:page-number="auto"/>
      <style:text-properties/>
    </style:style>
    <style:style style:family="paragraph" style:name="P59">
      <style:paragraph-properties style:page-number="auto"/>
      <style:text-properties/>
    </style:style>
    <style:style style:family="paragraph" style:name="P60">
      <style:paragraph-properties style:page-number="auto"/>
      <style:text-properties/>
    </style:style>
    <style:style style:family="paragraph" style:name="P61">
      <style:paragraph-properties style:page-number="auto"/>
      <style:text-properties/>
    </style:style>
    <style:style style:family="paragraph" style:name="P62">
      <style:paragraph-properties style:page-number="auto"/>
      <style:text-properties/>
    </style:style>
    <style:style style:family="paragraph" style:name="P63">
      <style:paragraph-properties fo:margin-left="0.635cm" fo:text-indent="-0.635cm" style:page-number="auto"/>
      <style:text-properties/>
    </style:style>
    <style:style style:family="paragraph" style:name="P64">
      <style:paragraph-properties fo:margin-left="0.635cm" fo:text-indent="-0.635cm" style:page-number="auto"/>
      <style:text-properties/>
    </style:style>
    <style:style style:family="paragraph" style:name="P65">
      <style:paragraph-properties fo:margin-left="0.635cm" fo:text-indent="-0.635cm" style:page-number="auto"/>
      <style:text-properties/>
    </style:style>
    <style:style style:family="paragraph" style:name="P66">
      <style:paragraph-properties style:page-number="auto"/>
      <style:text-properties/>
    </style:style>
    <style:style style:family="paragraph" style:name="P67">
      <style:paragraph-properties fo:margin-left="0.635cm" fo:text-indent="-0.635cm" style:page-number="auto"/>
      <style:text-properties/>
    </style:style>
    <style:style style:family="paragraph" style:name="P68">
      <style:paragraph-properties fo:margin-left="0.000cm" fo:text-indent="0.635cm" style:page-number="auto"/>
      <style:text-properties/>
    </style:style>
    <style:style style:family="paragraph" style:name="P69">
      <style:paragraph-properties style:page-number="auto"/>
      <style:text-properties/>
    </style:style>
    <style:style style:family="paragraph" style:name="P70">
      <style:paragraph-properties style:page-number="auto"/>
      <style:text-properties/>
    </style:style>
    <style:style style:family="paragraph" style:name="P71">
      <style:paragraph-properties style:page-number="auto"/>
      <style:text-properties/>
    </style:style>
    <style:style style:family="paragraph" style:name="P72">
      <style:paragraph-properties style:page-number="auto"/>
      <style:text-properties/>
    </style:style>
    <style:style style:family="paragraph" style:name="P73">
      <style:paragraph-properties fo:margin-left="0.000cm" fo:text-indent="0.635cm" style:page-number="auto"/>
      <style:text-properties/>
    </style:style>
    <style:style style:family="paragraph" style:name="P74">
      <style:paragraph-properties style:page-number="auto"/>
      <style:text-properties/>
    </style:style>
    <style:style style:family="paragraph" style:name="P75">
      <style:paragraph-properties style:page-number="auto"/>
      <style:text-properties/>
    </style:style>
    <style:style style:family="paragraph" style:name="P76">
      <style:paragraph-properties style:page-number="auto"/>
      <style:text-properties/>
    </style:style>
    <style:style style:family="paragraph" style:name="P77">
      <style:paragraph-properties style:page-number="auto"/>
      <style:text-properties/>
    </style:style>
    <style:style style:family="paragraph" style:name="P78">
      <style:paragraph-properties fo:margin-left="0.000cm" fo:text-indent="0.635cm" style:page-number="auto"/>
      <style:text-properties/>
    </style:style>
    <style:style style:family="paragraph" style:name="P79">
      <style:paragraph-properties style:page-number="auto"/>
      <style:text-properties/>
    </style:style>
    <style:style style:family="paragraph" style:name="P80">
      <style:paragraph-properties style:page-number="auto"/>
      <style:text-properties/>
    </style:style>
    <style:style style:family="paragraph" style:name="P81">
      <style:paragraph-properties style:page-number="auto"/>
      <style:text-properties/>
    </style:style>
    <style:style style:family="paragraph" style:name="P82">
      <style:paragraph-properties fo:margin-left="0.000cm" fo:text-indent="0.635cm" style:page-number="auto"/>
      <style:text-properties/>
    </style:style>
    <style:style style:family="paragraph" style:name="P83">
      <style:paragraph-properties style:page-number="auto"/>
      <style:text-properties/>
    </style:style>
    <style:style style:family="paragraph" style:name="P84">
      <style:paragraph-properties style:page-number="auto"/>
      <style:text-properties/>
    </style:style>
    <style:style style:family="paragraph" style:name="P85">
      <style:paragraph-properties style:page-number="auto"/>
      <style:text-properties/>
    </style:style>
    <style:style style:family="paragraph" style:name="P86">
      <style:paragraph-properties fo:margin-left="0.635cm" fo:text-indent="-0.635cm" style:page-number="auto"/>
      <style:text-properties/>
    </style:style>
    <style:style style:family="paragraph" style:name="P87">
      <style:paragraph-properties style:page-number="auto"/>
      <style:text-properties/>
    </style:style>
    <style:style style:family="paragraph" style:name="P88">
      <style:paragraph-properties fo:margin-left="0.000cm" fo:text-indent="0.635cm" style:page-number="auto"/>
      <style:text-properties/>
    </style:style>
    <style:style style:family="paragraph" style:name="P89">
      <style:paragraph-properties style:page-number="auto"/>
      <style:text-properties/>
    </style:style>
    <style:style style:family="paragraph" style:name="P90">
      <style:paragraph-properties style:page-number="auto"/>
      <style:text-properties/>
    </style:style>
    <style:style style:family="paragraph" style:name="P91">
      <style:paragraph-properties style:page-number="auto"/>
      <style:text-properties/>
    </style:style>
    <style:style style:family="paragraph" style:name="P92">
      <style:paragraph-properties fo:margin-left="0.635cm" fo:text-indent="-0.635cm" style:page-number="auto"/>
      <style:text-properties/>
    </style:style>
    <style:style style:family="paragraph" style:name="P93">
      <style:paragraph-properties style:page-number="auto"/>
      <style:text-properties/>
    </style:style>
    <style:style style:family="paragraph" style:name="P94">
      <style:paragraph-properties style:page-number="auto"/>
      <style:text-properties/>
    </style:style>
    <style:style style:family="paragraph" style:name="P95">
      <style:paragraph-properties fo:margin-left="0.635cm" fo:text-indent="-0.635cm" style:page-number="auto"/>
      <style:text-properties/>
    </style:style>
    <style:style style:family="paragraph" style:name="P96">
      <style:paragraph-properties style:page-number="auto"/>
      <style:text-properties/>
    </style:style>
    <style:style style:family="paragraph" style:name="P97">
      <style:paragraph-properties style:page-number="auto"/>
      <style:text-properties/>
    </style:style>
    <style:style style:family="paragraph" style:name="P98">
      <style:paragraph-properties style:page-number="auto"/>
      <style:text-properties/>
    </style:style>
    <style:style style:family="paragraph" style:name="P99">
      <style:paragraph-properties fo:margin-left="0.000cm" fo:text-indent="0.635cm" style:page-number="auto"/>
      <style:text-properties/>
    </style:style>
    <style:style style:family="paragraph" style:name="P100">
      <style:paragraph-properties style:page-number="auto"/>
      <style:text-properties/>
    </style:style>
    <style:style style:family="paragraph" style:name="P101">
      <style:paragraph-properties style:page-number="auto"/>
      <style:text-properties/>
    </style:style>
    <style:style style:family="paragraph" style:name="P102">
      <style:paragraph-properties style:page-number="auto"/>
      <style:text-properties/>
    </style:style>
    <style:style style:family="paragraph" style:name="P103">
      <style:paragraph-properties fo:margin-left="0.000cm" fo:text-indent="0.635cm" style:page-number="auto"/>
      <style:text-properties/>
    </style:style>
    <style:style style:family="paragraph" style:name="P104">
      <style:paragraph-properties style:page-number="auto"/>
      <style:text-properties/>
    </style:style>
    <style:style style:family="paragraph" style:name="P105">
      <style:paragraph-properties style:page-number="auto"/>
      <style:text-properties/>
    </style:style>
    <style:style style:family="paragraph" style:name="P106">
      <style:paragraph-properties fo:margin-left="0.000cm" fo:text-indent="0.635cm" style:page-number="auto"/>
      <style:text-properties/>
    </style:style>
    <style:style style:family="paragraph" style:name="P107">
      <style:paragraph-properties style:page-number="auto"/>
      <style:text-properties/>
    </style:style>
    <style:style style:family="paragraph" style:name="P108">
      <style:paragraph-properties style:page-number="auto"/>
      <style:text-properties/>
    </style:style>
    <style:style style:family="paragraph" style:name="P109">
      <style:paragraph-properties style:page-number="auto"/>
      <style:text-properties/>
    </style:style>
    <style:style style:family="paragraph" style:name="P110">
      <style:paragraph-properties style:page-number="auto"/>
      <style:text-properties/>
    </style:style>
    <style:style style:family="paragraph" style:name="P112">
      <style:paragraph-properties style:page-number="auto"/>
      <style:text-properties/>
    </style:style>
    <style:style style:family="paragraph" style:name="P113">
      <style:paragraph-properties fo:margin-left="0.000cm" fo:text-indent="0.635cm" style:page-number="auto"/>
      <style:text-properties/>
    </style:style>
    <style:style style:family="paragraph" style:name="P114">
      <style:paragraph-properties fo:margin-left="0.635cm" fo:text-indent="-0.635cm" style:page-number="auto"/>
      <style:text-properties/>
    </style:style>
    <style:style style:family="paragraph" style:name="P115">
      <style:paragraph-properties style:page-number="auto"/>
      <style:text-properties/>
    </style:style>
    <style:style style:family="paragraph" style:name="P116">
      <style:paragraph-properties fo:margin-left="0.635cm" fo:text-indent="-0.635cm" style:page-number="auto"/>
      <style:text-properties/>
    </style:style>
    <style:style style:family="paragraph" style:name="P117">
      <style:paragraph-properties style:page-number="auto"/>
      <style:text-properties/>
    </style:style>
    <style:style style:family="paragraph" style:name="P118">
      <style:paragraph-properties style:page-number="auto"/>
      <style:text-properties/>
    </style:style>
    <style:style style:family="paragraph" style:name="P119">
      <style:paragraph-properties style:page-number="auto"/>
      <style:text-properties/>
    </style:style>
    <style:style style:family="paragraph" style:name="P120">
      <style:paragraph-properties style:page-number="auto"/>
      <style:text-properties/>
    </style:style>
    <style:style style:family="paragraph" style:name="P121">
      <style:paragraph-properties style:page-number="auto"/>
      <style:text-properties/>
    </style:style>
    <style:style style:family="paragraph" style:name="P122">
      <style:paragraph-properties fo:margin-left="0.000cm" fo:text-indent="0.635cm" style:page-number="auto"/>
      <style:text-properties/>
    </style:style>
    <style:style style:family="paragraph" style:name="P123">
      <style:paragraph-properties style:page-number="auto"/>
      <style:text-properties/>
    </style:style>
    <style:style style:family="paragraph" style:name="P124">
      <style:paragraph-properties fo:margin-left="0.000cm" fo:text-indent="0.635cm" style:page-number="auto"/>
      <style:text-properties/>
    </style:style>
    <style:style style:family="paragraph" style:name="P125">
      <style:paragraph-properties fo:margin-left="0.635cm" fo:text-indent="-0.635cm" style:page-number="auto"/>
      <style:text-properties/>
    </style:style>
    <style:style style:family="paragraph" style:name="P126">
      <style:paragraph-properties style:page-number="auto"/>
      <style:text-properties/>
    </style:style>
    <style:style style:family="paragraph" style:name="P127">
      <style:paragraph-properties style:page-number="auto"/>
      <style:text-properties/>
    </style:style>
    <style:style style:family="paragraph" style:name="P128">
      <style:paragraph-properties style:page-number="auto"/>
      <style:text-properties/>
    </style:style>
    <style:style style:family="paragraph" style:name="P129">
      <style:paragraph-properties style:page-number="auto"/>
      <style:text-properties/>
    </style:style>
    <style:style style:family="paragraph" style:name="P130">
      <style:paragraph-properties style:page-number="auto"/>
      <style:text-properties/>
    </style:style>
    <style:style style:family="paragraph" style:name="P131">
      <style:paragraph-properties fo:margin-left="0.000cm" fo:text-indent="0.635cm" style:page-number="auto"/>
      <style:text-properties/>
    </style:style>
    <style:style style:family="paragraph" style:name="P132">
      <style:paragraph-properties style:page-number="auto"/>
      <style:text-properties/>
    </style:style>
    <style:style style:family="paragraph" style:name="P133">
      <style:paragraph-properties style:page-number="auto"/>
      <style:text-properties/>
    </style:style>
    <style:style style:family="paragraph" style:name="P134">
      <style:paragraph-properties style:page-number="auto"/>
      <style:text-properties/>
    </style:style>
    <style:style style:family="paragraph" style:name="P135">
      <style:paragraph-properties style:page-number="auto"/>
      <style:text-properties/>
    </style:style>
    <style:style style:family="paragraph" style:name="P136">
      <style:paragraph-properties style:page-number="auto"/>
      <style:text-properties/>
    </style:style>
    <style:style style:family="paragraph" style:name="P137">
      <style:paragraph-properties style:page-number="auto"/>
      <style:text-properties/>
    </style:style>
    <style:style style:family="paragraph" style:name="P138">
      <style:paragraph-properties style:page-number="auto"/>
      <style:text-properties/>
    </style:style>
    <style:style style:family="paragraph" style:name="P139">
      <style:paragraph-properties style:page-number="auto"/>
      <style:text-properties/>
    </style:style>
    <style:style style:family="paragraph" style:name="P140">
      <style:paragraph-properties style:page-number="auto"/>
      <style:text-properties/>
    </style:style>
    <style:style style:family="paragraph" style:name="P141">
      <style:paragraph-properties style:page-number="auto"/>
      <style:text-properties/>
    </style:style>
    <style:style style:family="paragraph" style:name="P142">
      <style:paragraph-properties fo:margin-left="0.000cm" fo:text-indent="0.635cm" style:page-number="auto"/>
      <style:text-properties/>
    </style:style>
    <style:style style:family="paragraph" style:name="P143">
      <style:paragraph-properties style:page-number="auto"/>
      <style:text-properties/>
    </style:style>
    <style:style style:family="paragraph" style:name="P144">
      <style:paragraph-properties fo:margin-left="0.000cm" fo:text-indent="0.635cm" style:page-number="auto"/>
      <style:text-properties/>
    </style:style>
    <style:style style:family="paragraph" style:name="P145">
      <style:paragraph-properties style:page-number="auto"/>
      <style:text-properties/>
    </style:style>
    <style:style style:family="paragraph" style:name="P146">
      <style:paragraph-properties fo:margin-left="0.000cm" fo:text-indent="0.635cm" style:page-number="auto"/>
      <style:text-properties/>
    </style:style>
    <style:style style:family="paragraph" style:name="P147">
      <style:paragraph-properties style:page-number="auto"/>
      <style:text-properties/>
    </style:style>
    <style:style style:family="paragraph" style:name="P148">
      <style:paragraph-properties fo:margin-left="0.000cm" fo:text-indent="0.635cm" style:page-number="auto"/>
      <style:text-properties/>
    </style:style>
    <style:style style:family="paragraph" style:name="P149">
      <style:paragraph-properties style:page-number="auto"/>
      <style:text-properties/>
    </style:style>
    <style:style style:family="paragraph" style:name="P150">
      <style:paragraph-properties style:page-number="auto"/>
      <style:text-properties/>
    </style:style>
    <style:style style:family="paragraph" style:name="P151">
      <style:paragraph-properties style:page-number="auto"/>
      <style:text-properties/>
    </style:style>
    <style:style style:family="paragraph" style:name="P152">
      <style:paragraph-properties style:page-number="auto"/>
      <style:text-properties/>
    </style:style>
    <style:style style:family="paragraph" style:name="P153">
      <style:paragraph-properties fo:margin-left="0.000cm" fo:text-indent="0.635cm" style:page-number="auto"/>
      <style:text-properties/>
    </style:style>
    <style:style style:family="paragraph" style:name="P154">
      <style:paragraph-properties fo:margin-left="0.635cm" fo:text-indent="-0.635cm" style:page-number="auto"/>
      <style:text-properties/>
    </style:style>
    <style:style style:family="paragraph" style:name="P155">
      <style:paragraph-properties style:page-number="auto"/>
      <style:text-properties fo:font-size="5.pt" style:font-size-asian="5.pt" style:font-size-complex="5.pt"/>
    </style:style>
    <style:style style:family="paragraph" style:name="P156">
      <style:paragraph-properties style:page-number="auto"/>
      <style:text-properties fo:font-size="5.e-002pt" style:font-size-asian="5.e-002pt" style:font-size-complex="5.e-002pt"/>
    </style:style>
    <style:style style:family="paragraph" style:name="P158" style:master-page-name="PageStyle0">
      <style:paragraph-properties fo:margin-left="0.000cm" fo:text-indent="0.635cm" style:page-number="auto"/>
      <style:text-properties/>
    </style:style>
    <style:style style:name="Table1" style:family="table">
      <style:table-properties style:writing-mode="lr-tb" style:width="12.996cm" table:align="left"/>
    </style:style>
    <style:style style:name="Table1.C1" style:family="table-column">
      <style:table-column-properties style:column-width="5.165cm"/>
    </style:style>
    <style:style style:name="Table1.C2" style:family="table-column">
      <style:table-column-properties style:column-width="4.717cm"/>
    </style:style>
    <style:style style:name="Table1.C3" style:family="table-column">
      <style:table-column-properties style:column-width="3.115cm"/>
    </style:style>
    <style:style style:name="Table1.R1" style:family="table-row">
      <style:table-row-properties style:min-row-height="0.490cm"/>
    </style:style>
    <style:style style:name="Table1.R2" style:family="table-row">
      <style:table-row-properties style:min-row-height="0.483cm"/>
    </style:style>
    <style:style style:name="Table1.R3" style:family="table-row">
      <style:table-row-properties style:min-row-height="0.517cm"/>
    </style:style>
    <style:style style:name="Table1.R4" style:family="table-row">
      <style:table-row-properties style:min-row-height="0.466cm"/>
    </style:style>
    <style:style style:name="Table1.Cell1" style:family="table-cell">
      <style:table-cell-properties fo:background-color="#FFFFFF" style:vertical-align="middle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style:vertical-align="top" fo:border-top="0.004cm solid #000000"/>
    </style:style>
    <style:style style:name="Table1.Cell4" style:family="table-cell">
      <style:table-cell-properties fo:background-color="#FFFFFF" fo:border-top="0.004cm solid #000000"/>
    </style:style>
    <style:style style:name="Table1.Cell5" style:family="table-cell">
      <style:table-cell-properties fo:background-color="#FFFFFF" fo:border-top="0.004cm solid #000000"/>
    </style:style>
    <style:style style:name="Table1.Cell6" style:family="table-cell">
      <style:table-cell-properties fo:background-color="#FFFFFF" fo:border-top="0.004cm solid #000000"/>
    </style:style>
    <style:style style:name="Table1.Cell7" style:family="table-cell">
      <style:table-cell-properties fo:background-color="#FFFFFF" fo:border-top="0.004cm solid #000000"/>
    </style:style>
    <style:style style:name="Table1.Cell8" style:family="table-cell">
      <style:table-cell-properties fo:background-color="#FFFFFF" fo:border-top="0.004cm solid #000000"/>
    </style:style>
    <style:style style:name="Table1.Cell9" style:family="table-cell">
      <style:table-cell-properties fo:background-color="#FFFFFF" style:vertical-align="top" fo:border-bottom="0.004cm solid #000000"/>
    </style:style>
    <style:style style:name="Table1.Cell10" style:family="table-cell">
      <style:table-cell-properties fo:background-color="#FFFFFF" style:vertical-align="top" fo:border-bottom="0.004cm solid #000000"/>
    </style:style>
    <style:style style:name="Table1.Cell11" style:family="table-cell">
      <style:table-cell-properties fo:background-color="#FFFFFF" style:vertical-align="top" fo:border-bottom="0.004cm solid #000000"/>
    </style:style>
    <style:style style:name="Table2" style:family="table">
      <style:table-properties style:writing-mode="lr-tb" style:width="12.996cm" table:align="left"/>
    </style:style>
    <style:style style:name="Table2.C1" style:family="table-column">
      <style:table-column-properties style:column-width="2.812cm"/>
    </style:style>
    <style:style style:name="Table2.C2" style:family="table-column">
      <style:table-column-properties style:column-width="2.252cm"/>
    </style:style>
    <style:style style:name="Table2.C3" style:family="table-column">
      <style:table-column-properties style:column-width="7.934cm"/>
    </style:style>
    <style:style style:name="Table2.R1" style:family="table-row">
      <style:table-row-properties style:min-row-height="0.923cm"/>
    </style:style>
    <style:style style:name="Table2.R2" style:family="table-row">
      <style:table-row-properties style:min-row-height="1.007cm"/>
    </style:style>
    <style:style style:name="Table2.R3" style:family="table-row">
      <style:table-row-properties style:min-row-height="0.483cm"/>
    </style:style>
    <style:style style:name="Table2.R4" style:family="table-row">
      <style:table-row-properties style:min-row-height="0.457cm"/>
    </style:style>
    <style:style style:name="Table2.R5" style:family="table-row">
      <style:table-row-properties style:min-row-height="0.483cm"/>
    </style:style>
    <style:style style:name="Table2.R6" style:family="table-row">
      <style:table-row-properties style:min-row-height="0.490cm"/>
    </style:style>
    <style:style style:name="Table2.Cell1" style:family="table-cell">
      <style:table-cell-properties fo:background-color="#FFFFFF" fo:border-top="0.004cm solid #000000"/>
    </style:style>
    <style:style style:name="Table2.Cell2" style:family="table-cell">
      <style:table-cell-properties fo:background-color="#FFFFFF" fo:border-top="0.004cm solid #000000"/>
    </style:style>
    <style:style style:name="Table2.Cell3" style:family="table-cell">
      <style:table-cell-properties fo:background-color="#FFFFFF" fo:border-top="0.004cm solid #000000"/>
    </style:style>
    <style:style style:name="Table2.Cell4" style:family="table-cell">
      <style:table-cell-properties fo:background-color="#FFFFFF" fo:border-top="0.004cm solid #000000"/>
    </style:style>
    <style:style style:name="Table2.Cell5" style:family="table-cell">
      <style:table-cell-properties fo:background-color="#FFFFFF" style:vertical-align="top"/>
    </style:style>
    <style:style style:name="Table2.Cell6" style:family="table-cell">
      <style:table-cell-properties fo:background-color="#FFFFFF" style:vertical-align="top"/>
    </style:style>
    <style:style style:name="Table2.Cell7" style:family="table-cell">
      <style:table-cell-properties fo:background-color="#FFFFFF" style:vertical-align="top" style:writing-mode="tb-rl"/>
    </style:style>
    <style:style style:name="Table2.Cell8" style:family="table-cell">
      <style:table-cell-properties fo:background-color="#FFFFFF" style:vertical-align="middle"/>
    </style:style>
    <style:style style:name="Table2.Cell9" style:family="table-cell">
      <style:table-cell-properties fo:background-color="#FFFFFF"/>
    </style:style>
    <style:style style:name="Table2.Cell10" style:family="table-cell">
      <style:table-cell-properties fo:background-color="#FFFFFF"/>
    </style:style>
    <style:style style:name="Table2.Cell11" style:family="table-cell">
      <style:table-cell-properties fo:background-color="#FFFFFF"/>
    </style:style>
    <style:style style:name="Table2.Cell12" style:family="table-cell">
      <style:table-cell-properties fo:background-color="#FFFFFF"/>
    </style:style>
    <style:style style:name="Table2.Cell13" style:family="table-cell">
      <style:table-cell-properties fo:background-color="#FFFFFF"/>
    </style:style>
    <style:style style:name="Table2.Cell14" style:family="table-cell">
      <style:table-cell-properties fo:background-color="#FFFFFF" fo:border-bottom="0.004cm solid #000000"/>
    </style:style>
    <style:style style:name="Table2.Cell15" style:family="table-cell">
      <style:table-cell-properties fo:background-color="#FFFFFF" fo:border-bottom="0.004cm solid #000000"/>
    </style:style>
    <style:style style:name="Table2.Cell16" style:family="table-cell">
      <style:table-cell-properties fo:background-color="#FFFFFF" fo:border-bottom="0.004cm solid #000000"/>
    </style:style>
    <style:style style:name="Table3" style:family="table">
      <style:table-properties style:writing-mode="lr-tb" style:width="12.996cm" table:align="left"/>
    </style:style>
    <style:style style:name="Table3.C1" style:family="table-column">
      <style:table-column-properties style:column-width="3.006cm"/>
    </style:style>
    <style:style style:name="Table3.C2" style:family="table-column">
      <style:table-column-properties style:column-width="2.473cm"/>
    </style:style>
    <style:style style:name="Table3.C3" style:family="table-column">
      <style:table-column-properties style:column-width="5.105cm"/>
    </style:style>
    <style:style style:name="Table3.C4" style:family="table-column">
      <style:table-column-properties style:column-width="2.413cm"/>
    </style:style>
    <style:style style:name="Table3.R1" style:family="table-row">
      <style:table-row-properties style:min-row-height="1.058cm"/>
    </style:style>
    <style:style style:name="Table3.R2" style:family="table-row">
      <style:table-row-properties style:min-row-height="0.483cm"/>
    </style:style>
    <style:style style:name="Table3.R3" style:family="table-row">
      <style:table-row-properties style:min-row-height="0.457cm"/>
    </style:style>
    <style:style style:name="Table3.R4" style:family="table-row">
      <style:table-row-properties style:min-row-height="0.483cm"/>
    </style:style>
    <style:style style:name="Table3.R5" style:family="table-row">
      <style:table-row-properties style:min-row-height="0.490cm"/>
    </style:style>
    <style:style style:name="Table3.Cell1" style:family="table-cell">
      <style:table-cell-properties fo:background-color="#FFFFFF" fo:border-top="0.004cm solid #000000"/>
    </style:style>
    <style:style style:name="Table3.Cell2" style:family="table-cell">
      <style:table-cell-properties fo:background-color="#FFFFFF" fo:border-top="0.004cm solid #000000"/>
    </style:style>
    <style:style style:name="Table3.Cell3" style:family="table-cell">
      <style:table-cell-properties fo:background-color="#FFFFFF" fo:border-top="0.004cm solid #000000"/>
    </style:style>
    <style:style style:name="Table3.Cell4" style:family="table-cell">
      <style:table-cell-properties fo:background-color="#FFFFFF" fo:border-top="0.004cm solid #000000"/>
    </style:style>
    <style:style style:name="Table3.Cell5" style:family="table-cell">
      <style:table-cell-properties fo:background-color="#FFFFFF" style:vertical-align="top"/>
    </style:style>
    <style:style style:name="Table3.Cell6" style:family="table-cell">
      <style:table-cell-properties fo:background-color="#FFFFFF" style:vertical-align="top"/>
    </style:style>
    <style:style style:name="Table3.Cell7" style:family="table-cell">
      <style:table-cell-properties fo:background-color="#FFFFFF" style:vertical-align="top"/>
    </style:style>
    <style:style style:name="Table3.Cell8" style:family="table-cell">
      <style:table-cell-properties fo:background-color="#FFFFFF"/>
    </style:style>
    <style:style style:name="Table3.Cell9" style:family="table-cell">
      <style:table-cell-properties fo:background-color="#FFFFFF" style:vertical-align="middle"/>
    </style:style>
    <style:style style:name="Table3.Cell10" style:family="table-cell">
      <style:table-cell-properties fo:background-color="#FFFFFF"/>
    </style:style>
    <style:style style:name="Table3.Cell11" style:family="table-cell">
      <style:table-cell-properties fo:background-color="#FFFFFF"/>
    </style:style>
    <style:style style:name="Table3.Cell12" style:family="table-cell">
      <style:table-cell-properties fo:background-color="#FFFFFF"/>
    </style:style>
    <style:style style:name="Table3.Cell13" style:family="table-cell">
      <style:table-cell-properties fo:background-color="#FFFFFF" style:vertical-align="middle"/>
    </style:style>
    <style:style style:name="Table3.Cell14" style:family="table-cell">
      <style:table-cell-properties fo:background-color="#FFFFFF"/>
    </style:style>
    <style:style style:name="Table3.Cell15" style:family="table-cell">
      <style:table-cell-properties fo:background-color="#FFFFFF"/>
    </style:style>
    <style:style style:name="Table3.Cell16" style:family="table-cell">
      <style:table-cell-properties fo:background-color="#FFFFFF"/>
    </style:style>
    <style:style style:name="Table3.Cell17" style:family="table-cell">
      <style:table-cell-properties fo:background-color="#FFFFFF" fo:border-bottom="0.004cm solid #000000"/>
    </style:style>
    <style:style style:name="Table3.Cell18" style:family="table-cell">
      <style:table-cell-properties fo:background-color="#FFFFFF" fo:border-bottom="0.004cm solid #000000"/>
    </style:style>
    <style:style style:name="Table3.Cell19" style:family="table-cell">
      <style:table-cell-properties fo:background-color="#FFFFFF" fo:border-bottom="0.004cm solid #000000"/>
    </style:style>
    <style:style style:name="Table3.Cell20" style:family="table-cell">
      <style:table-cell-properties fo:background-color="#FFFFFF" fo:border-bottom="0.004cm solid #000000"/>
    </style:style>
    <style:style style:name="Table4" style:family="table">
      <style:table-properties style:writing-mode="lr-tb" style:width="12.996cm" table:align="left"/>
    </style:style>
    <style:style style:name="Table4.C1" style:family="table-column">
      <style:table-column-properties style:column-width="3.006cm"/>
    </style:style>
    <style:style style:name="Table4.C2" style:family="table-column">
      <style:table-column-properties style:column-width="2.473cm"/>
    </style:style>
    <style:style style:name="Table4.C3" style:family="table-column">
      <style:table-column-properties style:column-width="5.105cm"/>
    </style:style>
    <style:style style:name="Table4.C4" style:family="table-column">
      <style:table-column-properties style:column-width="2.413cm"/>
    </style:style>
    <style:style style:name="Table4.R1" style:family="table-row">
      <style:table-row-properties style:min-row-height="1.016cm"/>
    </style:style>
    <style:style style:name="Table4.R2" style:family="table-row">
      <style:table-row-properties style:min-row-height="0.483cm"/>
    </style:style>
    <style:style style:name="Table4.R3" style:family="table-row">
      <style:table-row-properties style:min-row-height="0.466cm"/>
    </style:style>
    <style:style style:name="Table4.R4" style:family="table-row">
      <style:table-row-properties style:min-row-height="0.483cm"/>
    </style:style>
    <style:style style:name="Table4.R5" style:family="table-row">
      <style:table-row-properties style:min-row-height="0.483cm"/>
    </style:style>
    <style:style style:name="Table4.Cell1" style:family="table-cell">
      <style:table-cell-properties fo:background-color="#FFFFFF" fo:border-top="0.004cm solid #000000"/>
    </style:style>
    <style:style style:name="Table4.Cell2" style:family="table-cell">
      <style:table-cell-properties fo:background-color="#FFFFFF" fo:border-top="0.004cm solid #000000"/>
    </style:style>
    <style:style style:name="Table4.Cell3" style:family="table-cell">
      <style:table-cell-properties fo:background-color="#FFFFFF" fo:border-top="0.004cm solid #000000"/>
    </style:style>
    <style:style style:name="Table4.Cell4" style:family="table-cell">
      <style:table-cell-properties fo:background-color="#FFFFFF" fo:border-top="0.004cm solid #000000"/>
    </style:style>
    <style:style style:name="Table4.Cell5" style:family="table-cell">
      <style:table-cell-properties fo:background-color="#FFFFFF" style:vertical-align="top"/>
    </style:style>
    <style:style style:name="Table4.Cell6" style:family="table-cell">
      <style:table-cell-properties fo:background-color="#FFFFFF" style:vertical-align="top"/>
    </style:style>
    <style:style style:name="Table4.Cell7" style:family="table-cell">
      <style:table-cell-properties fo:background-color="#FFFFFF" style:vertical-align="top"/>
    </style:style>
    <style:style style:name="Table4.Cell8" style:family="table-cell">
      <style:table-cell-properties fo:background-color="#FFFFFF"/>
    </style:style>
    <style:style style:name="Table4.Cell9" style:family="table-cell">
      <style:table-cell-properties fo:background-color="#FFFFFF" style:vertical-align="middle"/>
    </style:style>
    <style:style style:name="Table4.Cell10" style:family="table-cell">
      <style:table-cell-properties fo:background-color="#FFFFFF"/>
    </style:style>
    <style:style style:name="Table4.Cell11" style:family="table-cell">
      <style:table-cell-properties fo:background-color="#FFFFFF"/>
    </style:style>
    <style:style style:name="Table4.Cell12" style:family="table-cell">
      <style:table-cell-properties fo:background-color="#FFFFFF"/>
    </style:style>
    <style:style style:name="Table4.Cell13" style:family="table-cell">
      <style:table-cell-properties fo:background-color="#FFFFFF" style:vertical-align="middle"/>
    </style:style>
    <style:style style:name="Table4.Cell14" style:family="table-cell">
      <style:table-cell-properties fo:background-color="#FFFFFF"/>
    </style:style>
    <style:style style:name="Table4.Cell15" style:family="table-cell">
      <style:table-cell-properties fo:background-color="#FFFFFF"/>
    </style:style>
    <style:style style:name="Table4.Cell16" style:family="table-cell">
      <style:table-cell-properties fo:background-color="#FFFFFF"/>
    </style:style>
    <style:style style:name="Table4.Cell17" style:family="table-cell">
      <style:table-cell-properties fo:background-color="#FFFFFF" fo:border-bottom="0.004cm solid #000000"/>
    </style:style>
    <style:style style:name="Table4.Cell18" style:family="table-cell">
      <style:table-cell-properties fo:background-color="#FFFFFF" fo:border-bottom="0.004cm solid #000000"/>
    </style:style>
    <style:style style:name="Table4.Cell19" style:family="table-cell">
      <style:table-cell-properties fo:background-color="#FFFFFF" fo:border-bottom="0.004cm solid #000000"/>
    </style:style>
    <style:style style:name="Table4.Cell20" style:family="table-cell">
      <style:table-cell-properties fo:background-color="#FFFFFF" fo:border-bottom="0.004cm solid #000000"/>
    </style:style>
    <style:style style:name="Sect0" style:family="section">
      <style:section-properties fo:margin-left="2.540cm" fo:margin-right="2.54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58"><text:span text:style-name="T1">Polskie Forum Psychologiczne, 2011, tom 16, numer 1, s. 44-53</text:span></text:p>
        <text:p text:style-name="P151"><text:span text:style-name="T1">KLASYF1KACJA FORM RADZEN1A SOB1E ZE STRESEM OPARTA<text:line-break/>NA KRYTER1UM CELU 1 METODY DZIAtANlA. PROBA WERYF1KACJ1</text:span></text:p>
        <text:p text:style-name="P57"><text:span text:style-name="T1">EMP1RYCZNEJ</text:span></text:p>
        <text:p text:style-name="P138"><text:span text:style-name="T1">Wtadystaw tosiak</text:span></text:p>
        <text:p text:style-name="P128"><text:span text:style-name="T1">Instytut Psychologii<text:line-break/>Uniwersytet Jagiellonski</text:span></text:p>
        <text:p text:style-name="P140"><text:span text:style-name="T1">CLASSIFICATION OF COPING WITH STRESS ACTIONS BASED ON ACTION'S AIM<text:line-break/>AND METHOD CRITERION. TRIAL OF EMPIRICAL VERIFICATION</text:span></text:p>
        <text:p text:style-name="P51"><text:span text:style-name="T1">Summary. The aim of the study was to verify the model of coping actions according<text:line-break/>to which four types of coping may be distinguished: assertive, avoidant, adjusting<text:line-break/>and relaxing.</text:span></text:p>
        <text:p text:style-name="P141"><text:span text:style-name="T1">A group of 62 subjects aged 25 to 50 were asked questions concerning recently expe-<text:line-break/>rienced stressful event, stress intensity, coping actions and the outcome of the event.<text:line-break/>Answers concerning coping were classified independently by three judges to one of<text:line-break/>tour categories proposed in the model. High index of agreement between three judges<text:line-break/>was assumed to be the criterion of the positive verification of the classification.</text:span></text:p>
        <text:p text:style-name="P62"><text:span text:style-name="T1">Results show high level of agreement between the three independent judges, es-<text:line-break/>pecially in case of assertive and relaxing coping actions which were also the most<text:line-break/>frequent in the group.</text:span></text:p>
        <text:p text:style-name="P153"><text:span text:style-name="T1">Jedno z trudniejszych pytan dla psychologow badaczy zajmujqcych si&lt;? stresem<text:line-break/>dotyczy rozroznienia najwazniejszych, podstawowych form dziafania, jakie podejmu-<text:line-break/>jq ludzie w obliczu stresu. Wprawdzie w Iiteraturze mozna znalezc wiele propozycji<text:line-break/>w tym zakresie, to jednak pomimo tego, ze kazda z nich ma Jakies oparcie w danych<text:line-break/>empirycznych, sq one bardzo rozbiezne mi&lt;?dzy sobq.</text:span></text:p>
        <text:p text:style-name="P103"><text:span text:style-name="T1">Niewqtpliwie bardzo znaczqcq propozycjq w tym zakresie byfo wyodr&lt;?bnienie<text:line-break/>przez Lazarusa i Folkman (1984) dwoch podstawowych funkcji radzenia sobie ze stre-<text:line-break/>sem, ukierunkowania na problem, stanowiqcy przyczym? stresu, albo na emocje zwiq-<text:line-break/>zane z jego doswiadczeniem. Empirycznq podstawi? tej klasyfikacji stanowily wyniki<text:line-break/>badania grupy osob w srednim wieku, ktore relacjonowaly stresujqce wydarzenia,<text:line-break/>jakiego doswiadczyly w okresie ostatniego miesiqca, a nast&lt;?pnie wybieraly pozycje<text:line-break/>kwestionariusza odpowiadajqce podejmowanym przez nich dzialaniom w tej sytuacji<text:line-break/>(Lazarus, Folkman, 1980). Zaakceptowana przez wi&lt;?kszosc badaczy jako klasyfikacja<text:line-break/>podstawowych rodzajow ukierunkowania dziaiania wobec stresu, obejmowaia bar-</text:span></text:p>
        <text:p text:style-name="P99"><text:span text:style-name="T1">Adres do korespondencji: Wiadysiaw tosiak, e-mail, </text:span><text:a xlink:href="mailto:wladyslaw.losiak@uj.edu.pl"><text:span text:style-name="T1">wladyslaw.losiak@uj.edu.pl</text:span></text:a><text:span text:style-name="T1"><text:line-break/>strona 44</text:span></text:p>
        <text:p text:style-name="P145"><text:span text:style-name="T1">dzo szeroki zakres form aktywnosci. Liczba mozliwych, konkretnych dziafan w ramach<text:line-break/>kazdej z kategorii byfa olbrzymia. Wobec tak duzej ogolnosci rodzifo si? pytanie, czy<text:line-break/>pewne formy dziafania, wyraznie odr?bne, nie zostaiy w tej klasyfikacji pomini?te.</text:span></text:p>
        <text:p text:style-name="P58"><text:span text:style-name="T1">W pewnym sensie odpowiedzig na to pytanie byfa propozycja Endlera i Parkera<text:line-break/>(1990) wyodr?bnienia trzech podstawowych form dziatania, obok opisanych przez La-<text:line-break/>zarusa i Folkman, skierowanych na problem albo emocje, takze takich, ktorych istotg<text:line-break/>jest unikanie. Oparta na tym klasyfikacja trzech podstawowych stylow radzenia sobie<text:line-break/>ze stresem byta uzywana w licznych badaniach, szczegolnie w obszarze psycholo-<text:line-break/>gii zdrowia (por. np. Wrzesniewski, 1996). Warto dodac, ze Endler i Parker wyodr?b-<text:line-break/>niali w ramach dziatan o charakterze unikania dwie podkategorie, angazowanie si?<text:line-break/>w czynnosci zast?pcze oraz poszukiwanie kontaktow towarzyskich.</text:span></text:p>
        <text:p text:style-name="P124"><text:span text:style-name="T1">Dose klarowny uktad podstawowych form radzenia sobie ze stresem, wynikajgey<text:line-break/>z poczgtkowych badan Lazarusa i Folkman, zaczgt si? nieco zamazywac, kiedy przed-<text:line-break/>stawiono wyniki innych badan zespotu Lazarusa, wyodr?bniajgcych wi?cej rodzajow<text:line-break/>dziatania, a co gorsza, poszczegolne klasyfikacje roznity si? mi?dzy sobg. Badania stu-<text:line-break/>dentow doswiadczajgcych stresu egzaminacyjnego ujawnity osiem rodzajow dziatania<text:line-break/>(koncentracja na problemie, myslenie zyczeniowe, izolacja, poszukiwanie wsparcia<text:line-break/>spotecznego, koncentracja na pozytywnych aspektach, obwinianie siebie, redukowa-<text:line-break/>nie napi?cia, zamkni?cie si? w sobie) (Folkman, Lazarus, 1985), a osob w wieku sred-<text:line-break/>nim, zmagajgcych si? ze stresem zycia codziennego, wprawdzie tez osiem, ale nieco<text:line-break/>innych (konfrontacja, dystansowanie, kontrolowanie emocji, poszukiwanie wsparcia<text:line-break/>spotecznego, akceptacja odpowiedzialnosci, ucieczka - unikanie, planowe rozwigzy-<text:line-break/>wanie problemow, przeformulowanie) (Folkman i in., 1986). Bazujgce na tej samej<text:line-break/>puli pozyeji kwestionariusza, odpowiadajgcych konkretnym dziataniom, badania in-<text:line-break/>nych autorow, sugerowaty jeszcze inne klasyfikacje (Losiak, 1994).</text:span></text:p>
        <text:p text:style-name="P106"><text:span text:style-name="T1">Warto zwrocic uwag?, ze w zdecydowanej wi?kszosci tych roznorodnych klasy-<text:line-break/>fikacji zawsze pojawiaty si? dziatania skierowane na problem i na emocje, ale obok<text:line-break/>innych (por. Carver, Scheier, Weintraub, 1989). Natomiast bardziej odr?bng grup?<text:line-break/>stanowig propozyeje Hobfolla (2006; Dunahoo i in., 1998), Moosa (1993) czy Kroh-<text:line-break/>nego (1996). Zgodnie z podziatem Hobfolla mozna mowic o dziataniu asertywnym,<text:line-break/>agresywnym, impulsywnym, antyspotecznym, prospotecznym, rozwaznym, posred-<text:line-break/>nim, unikaniu oraz poszukiwaniu wsparcia spotecznego (Hobfoll, 2006). Moos (1993)<text:line-break/>wyodr?bnia dziatania o charakterze zblizania i unikania, a w ramach kazdej z tych<text:line-break/>kategorii, dziatania poznawcze lub behawioralne. Krohne, opierajgc si? na podobnych<text:line-break/>charakterystykach, konfrontacji i unikaniu, proponuje podziat stylow radzenia sobie<text:line-break/>ze stresem na cztery kategorie: elastyczny, sztywny unikowy, sztywny konfrontacyjny<text:line-break/>oraz niestabilny (Krohne, 1996).</text:span></text:p>
        <text:p text:style-name="P122"><text:span text:style-name="T1">Uwarunkowan tak zroznicowanego obrazu podstawowych rodzajow dziatania<text:line-break/>w obliczu stresu jest kilka, wsrod wazniejszych nalezy wymienic pewne wlasciwosci<text:line-break/>eksploracyjnej analizy czynnikowej, stanowigcej podstaw? wielu klasyfikacji, dobor<text:line-break/>pozyeji kwestionariuszy, roznorodnosc grup badanych oraz doswiadczen powodujg-<text:line-break/>cych stres, a takze, last but not least, odmiennosc kryteriow teoretycznych stanowig-<text:line-break/>cych podstaw? badan. Szersze omowienie tej kwestii mozna znalezc w innej pracy<text:line-break/>(Losiak, 2007).</text:span></text:p>
        <text:p text:style-name="P79"><text:span text:style-name="T1">strona 45</text:span></text:p>
        <text:p text:style-name="P113"><text:span text:style-name="T1">Jezeli pomingc klasyfikacje tworzone catkowicie na podstawie eksploracyjnej<text:line-break/>analizy czynnikowej, a wi?c bez zadnych wst?pnych zalozen w kwestii liczby czy ro-<text:line-break/>dzaju form dziafania (Folkman, Lazarus, 1985; Folkman i in., 1986; Carver, Scheier,<text:line-break/>Weintraub, 1989; Endler, Parker, 1990), najwazniejszg podstawg oceny dane] propo-<text:line-break/>zycji wyodr?bnienia podstawowych strategii jest jej werytikacja empiryczna. Bardzo<text:line-break/>dobrze pod tym wzgl?dem wypadajg propozycje Hobtolla czy Krohnego, natomiast<text:line-break/>przykfadem niepowodzenia w tym zakresie moze bye taksonomia procesow ego Haan<text:line-break/>(1977; Lazarus, Folkman, 1984). Warto dodac, ze podejscie Haan, zmierzajgee do wy-<text:line-break/>odr?bnienia poziomu radzenia sobie, obrony i tragmentacji na bazie podstawowych<text:line-break/>funkeji - procesow ego, miato szczegolny charakter. Oparto si? w mm bowiem na<text:line-break/>analizie jakosciowych danych - zapisow wywiadow zawierajgcych relacje badanych<text:line-break/>o doswiadczonym stresie oraz probach poradzenia sobie z mm, ktore byty poddane<text:line-break/>ocenom s?dziow kompetentnych. W przeciwienstwie do podejscia, w ktorym proponu-<text:line-break/>je si? badanym gotowe rodzaje dziatan z prosbg o wybranie odpowiednich (Krohne,<text:line-break/>1996; Dunnahoo i in.,1998), metoda Haan byta bardziej otwarta i gwarantowata wyz-<text:line-break/>szg trafnosc ekologiczng.</text:span></text:p>
        <text:p text:style-name="P66"><text:span text:style-name="T1">Klasyfikacja form radzenia sobie ze stresem oparta na kryterium celu</text:span></text:p>
        <text:p text:style-name="P134"><text:span text:style-name="T1">i metody dziatania</text:span></text:p>
        <text:p text:style-name="P19"><text:span text:style-name="T1">Rozroznienie podstawowych rodzajow dziatania w obliczu stresu oparte na kry-<text:line-break/>terium celu i metody dziatania zostafo zaproponowane w innej pracy autora (Losiak,<text:line-break/>2007). Podstawg zdefiniowania celu poszczegolnych dziatan jest w proponowanym<text:line-break/>modelu relacja do stresu. Biorgc to pod uwag?, mozemy wyodr?bnic dwa podstawowe<text:line-break/>cele dziatan, stres (rozumiany jako specyficzny stan, proces podmiotu) tub przyczyn?<text:line-break/>stresu. Obranie stresu za cel oznacza starania i wysilki zmierzajgee do jego redukeji<text:line-break/>tub calkowitego wyeliminowania, czyli przede wszystkim pozbycia si? negatywnych<text:line-break/>emocji, ale takze dotyczy to ogolnego samopoczucia, przykrego napi?cia czy nastroju.<text:line-break/>Obranie takiego celu dziatania moze bye wspolne dla bardzo roznych dziatan, od re-<text:line-break/>laksacji i medytacji, poprzez intensywny trening fizyczny albo spotkania towarzyskie,<text:line-break/>do uzywania alkoholu tub srodkow uspokajajgcych. Opowiedzenie komus o swoim<text:line-break/>problemie, mocne zaangazowanie w prac? tub hobby czy nawet modlitwa mogg bye<text:line-break/>tez przykladami takich dziatan. Czynnikiem wspolnym dla tych i wszystkich innych<text:line-break/>mozliwych form aktywnosci jest orientacja na stres jako cel dziatania.</text:span></text:p>
        <text:p text:style-name="P37"><text:span text:style-name="T1">Odmienny charakter majg dziatania, ktorych celem jest przyczyna stresu. W tym<text:line-break/>przypadku zmierzajg one do usuni?cia tub modyfikacji tego wszystkiego, co w odczu-<text:line-break/>ciu i rozeznaniu podmiotu spowodowalo stres. 1 znowu w gr? wchodzg bardzo rozne<text:line-break/>dziatania, na przyklad negocjacje tub konfrontacja z innymi osobami, usuni?cie prze-<text:line-break/>szkod strukturalnych, kompensacja szkod czy doskonalenie siebie. Wspolne dla nich<text:line-break/>jest skoncentrowanie si? na przyczynie stresu.</text:span></text:p>
        <text:p text:style-name="P23"><text:span text:style-name="T1">Wyodr?bnienie podstawowych rodzajow metody zmagania si? ze stresem opiera<text:line-break/>si? z kolei na poj?ciu kontroli pierwotnej tub wtornej (Rothbaum, Weisz, Snyder, 1982;<text:line-break/>Bryant, 1989), albo asymilacji i akomodacji (Brandtstadter, 1992). Zgodnie z tym uj?-<text:line-break/>ciem kontrola pierwotna polega na dostosowywaniu otoczenia do siebie, a wtorna na</text:span></text:p>
        <text:p text:style-name="P135"><text:span text:style-name="T1">strona 46</text:span></text:p>
        <text:p text:style-name="P76"><text:span text:style-name="T1">dostosowaniu siebie do otoczenia. Na tej podstawie mozna wyodr?bnic takie dziatania<text:line-break/>wobec stresu, ktore polegajg na zmianie lub dostosowaniu otoczenia do siebie, na<text:line-break/>przykiad usuni?cie przeszkody, proba wptywu na inne osoby, zmiana miejsca pracy<text:line-break/>oraz takie, ktore polegajg na zmianie i dostosowaniu siebie do otoczenia, na przykiad<text:line-break/>doskonalenie siebie, zmiana trybu zycia albo relaksacja.</text:span></text:p>
        <text:p text:style-name="P9"><text:span text:style-name="T1">Uwzgl?dnienie dwoch aspektow dziatania wobec stresu, a w ramach kazdego<text:line-break/>z nich dwoch kategorii, doprowadzito do wyodr?bnienia czterech rodzajow strategii<text:line-break/>radzenia sobie ze stresem. W pracy prezentujgcej model (Losiak, 2007) uzyto robo-<text:line-break/>czych, symbolicznych okreslen poszczegolnych strategii (alfa, beta, gamma, delta),<text:line-break/>natomiast w niniejszym artykule proponuje si? uzycie w stosunku do nich nazw od-<text:line-break/>zwierciedlajgcych ich istot?. Pierwsza forma to dziatania asertywne, ktorych celem jest<text:line-break/>przyczyna stresu, a metodg dziatania zmiana tub dostosowanie otoczenia do siebie.<text:line-break/>Przykfadem moze bye proba przekonania sceptycznych i zle nastawionych kolegow<text:line-break/>tub szefa do proponowanego przez siebie pomysfu, poszukiwanie inne] pracy po jej<text:line-break/>utracie czy odbudowa i remont domu po powodzi. Drugi typ to dziatania unikowe,<text:line-break/>ktorych celem jest stres a metodg dziatania, podobnie Jak w przypadku poprzednich,<text:line-break/>zmiana otoczenia. Przykfadem moze bye w tym przypadku pojscie na urlop w odpo-<text:line-break/>wiedzi na konflikt z szefem czy unikanie bywania w domu, kiedy narastajg problemy<text:line-break/>z mafzonkiem tub dziecmi. Kolejny, trzeci typ to dziatania dostosowawcze, charakte-<text:line-break/>ryzuje je orientacja na przyczyn? stresu jako cel dziatania, a przyj?tg jego metodg jest<text:line-break/>zmiana i dostosowanie siebie do otoczenia. Przykfad to wycofanie si? z lansowanego<text:line-break/>pomysfu wobec jego zgodnej krytyki, zmiana trybu zycia po zachorowaniu, ponow-<text:line-break/>ne, sumienne przygotowanie po oblanym egzaminie czy zmiana swoich upodoban<text:line-break/>i zwyczajow wobec konfliktow w rodzinie. Czwarty typ to dziatania relaksujgce, kto-<text:line-break/>rych celem jest stres, a przyj?tg metodg zmiana wtasnej osoby. Przykfadem moze bye<text:line-break/>branie srodkow uspokajajgcych, koncentracja na pochfaniajgcym wysifku fizycznym<text:line-break/>albo inne] aktywnosci, czy relaksacja.</text:span></text:p>
        <text:p text:style-name="P98"><text:span text:style-name="T1">Tabela 1. Klasyfikacja form dziatania wobec stresu oparta na kryterium</text:span></text:p>
        <text:p text:style-name="P147"><text:span text:style-name="T1">celu i metody dziatania</text:span></text:p>
        <table:table table:style-name="Table1">
          <table:table-column table:style-name="Table1.C1"/>
          <table:table-column table:style-name="Table1.C2"/>
          <table:table-column table:style-name="Table1.C3"/>
          <table:table-row table:style-name="Table1.R1">
            <table:table-cell table:style-name="Table1.Cell1" table:number-rows-spanned="2">
              <text:p text:style-name="P129"><text:span text:style-name="T1">Metoda</text:span></text:p>
            </table:table-cell>
            <table:table-cell table:style-name="Table1.Cell2">
              <text:p text:style-name="P12"><text:span text:style-name="T1">Cel</text:span></text:p>
            </table:table-cell>
            <table:table-cell table:style-name="Table1.Cell3">
              <text:p text:style-name="P155"/>
            </table:table-cell>
          </table:table-row>
          <table:table-row table:style-name="Table1.R2">
            <table:table-cell table:style-name="Table1.Cell4">
              <text:p text:style-name="P149"><text:span text:style-name="T1">Przyczyna stresu</text:span></text:p>
            </table:table-cell>
            <table:table-cell table:style-name="Table1.Cell5">
              <text:p text:style-name="P115"><text:span text:style-name="T1">Stres</text:span></text:p>
            </table:table-cell>
          </table:table-row>
          <table:table-row table:style-name="Table1.R3">
            <table:table-cell table:style-name="Table1.Cell6">
              <text:p text:style-name="P143"><text:span text:style-name="T1">Zmiana otoczenia</text:span></text:p>
            </table:table-cell>
            <table:table-cell table:style-name="Table1.Cell7">
              <text:p text:style-name="P96"><text:span text:style-name="T1">Asertywne</text:span></text:p>
            </table:table-cell>
            <table:table-cell table:style-name="Table1.Cell8">
              <text:p text:style-name="P132"><text:span text:style-name="T1">Unikowe</text:span></text:p>
            </table:table-cell>
          </table:table-row>
          <table:table-row table:style-name="Table1.R4">
            <table:table-cell table:style-name="Table1.Cell9">
              <text:p text:style-name="P83"><text:span text:style-name="T1">Zmiana siebie</text:span></text:p>
            </table:table-cell>
            <table:table-cell table:style-name="Table1.Cell10">
              <text:p text:style-name="P21"><text:span text:style-name="T1">Dostosowawcze</text:span></text:p>
            </table:table-cell>
            <table:table-cell table:style-name="Table1.Cell11">
              <text:p text:style-name="P109"><text:span text:style-name="T1">Relaksujgce</text:span></text:p>
            </table:table-cell>
          </table:table-row>
        </table:table>
        <text:p text:style-name="P7"><text:span text:style-name="T1">Proponowana klasyfikacja uwzgl?dnia podstawowe kategorie pojawiajgee si?<text:line-break/>w innych koncepcjach, takie jak orientacja na problem, emocje czy unikanie, ale jed-<text:line-break/>noczesnie poprzez przyj?cie dwoch kryteriow ich podziafu, zwigzanych z celem i me-<text:line-break/>todg podejmowanego dziatania, umozliwia nowe ich uporzgdkowanie, wskazujgc na<text:line-break/>pewne istotne relacje pomi?dzy nimi. Strategie relaksujgce i unikowe fgezy stres jako<text:line-break/>cel dziatania, ale odroznia metoda dziatania, zmiana otoczenia tub siebie. Z kolei stra-</text:span></text:p>
        <text:p text:style-name="P41"><text:span text:style-name="T1">strona 47</text:span></text:p>
        <text:p text:style-name="P121"><text:span text:style-name="T1">tegie asertywne i dostosowawcze obejmujg dziatania, ktore mogtyby bye zaklasyfiko-<text:line-break/>wane jako skierowane na problem, Igczy je bowiem cel dziatania, czyli przyczyna stre-<text:line-break/>su. Jednoczesnie widac istotne roznice pomi?dzy nimi, zwigzane z metodg dziatania.<text:line-break/>Jak wynika chocby z analizy struktury czynnikowej otrzymanej w badaniach z uzyciem<text:line-break/>skali WCQ Lazarusa i Folkman, COPE Carvera czy SACS Hobfolla, formy radzenia sobie,<text:line-break/>ktore mogiyby bye zaliczone do grupy dziaian skierowanych na problem, obejmujg<text:line-break/>rozne rodzaje strategii: od takich, ktore majg charakter konfrontacji i aktywnych prob<text:line-break/>rozwigzania problemu (czyli odpowiadajgcych strategiom asertywnym), do takich jak<text:line-break/>przemiana, wzorowanie si? na innych czy akceptacja odpowiedzialnosci, majgcych<text:line-break/>charakter strategii dostosowawczych (Folkman i in., 1986; tosiak, 1994; Wrzesniewski,<text:line-break/>1996; Hobfoll, 2006).</text:span></text:p>
        <text:p text:style-name="P78"><text:span text:style-name="T1">Celem badan relacjonowanych w niniejszej pracy byia wst?pna weryfikacja em-<text:line-break/>piryczna omowionej powyzej propozyeji wyodr?bnienia podstawowych form radzenia<text:line-break/>sobie ze stresem w oparciu o kryterium celu i metody dziatania. Biorgc pod uwag?, ze<text:line-break/>rozwigzanie problemu zaczynano „od zera”, do tej pory nie przeprowadzono bowiem<text:line-break/>zadnych badan w tej kwestii, nie byio tez narz?dzi badawczych, podstawowe pytanie<text:line-break/>dotyczyio mozliwosci wyodr?bnienia czterech form radzenia sobie ze stresem w wy-<text:line-break/>powiedziach osob badanych, ktore opisywaiy swoje doswiadczenie stresu oraz podej-<text:line-break/>mowane proby dziatania. Przyj?to najbardziej „otwartg’' formui? zbierania danych<text:line-break/>- badani odpowiadali na pytania w sposob swobodny, nie narzucano zadnych goto-<text:line-break/>wych form odpowiedzi. Zapisane w formie dosiownej odpowiedzi byiy przedmiotem<text:line-break/>dalszych analiz. Takie podejscie sprawiio, ze przedmiotem analiz byiy formy aktyw-<text:line-break/>nosci - radzenia sobie ze stresem - faktycznie podejmowane przez badanych, co po-<text:line-break/>zwalaio oczekiwac wi?kszej trafnosci ekologicznej w porownaniu do procedury opartej<text:line-break/>na wybieraniu przez badanych proponowanych w kwestionariuszu form dziatania.<text:line-break/>Jako kryterium pozytywnej weryfikacji koncepcji przyj?to uzyskanie zadowalajgcego<text:line-break/>wskaznika zgodnosci s?dziow kompetentnych, dokonujgcych klasyfikacji relacjono-<text:line-break/>wanych przez badanych dziaian podejmowanych wobec doswiadczonego stresu.</text:span></text:p>
        <text:p text:style-name="P49"><text:span text:style-name="T1">Kolejne pytanie pod adresem badan dotyczyio cz?stosci wyst?powania poszcze-<text:line-break/>golnych form radzenia sobie ze stresem w badanej grupie oraz charakteru streso-<text:line-break/>row i subiektywnej oceny ich intensywnosci. Oczekiwano rowniez, ze relacjonowane<text:line-break/>przez badanych formy dziatania w sytuacji stresu b?dg mogiy bye uzyte w przyszio-<text:line-break/>sci w tworzeniu kwestionariusza mierzgeego cztery rodzaje dziaian wyszczegolnione<text:line-break/>w modelu.</text:span></text:p>
        <text:h text:outline-level="0" text:style-name="P32"><text:bookmark-start text:name="bookmark0"/><text:span text:style-name="T1">Metoda</text:span><text:bookmark-end text:name="bookmark0"/></text:h>
        <text:p text:style-name="P52"><text:span text:style-name="T1">Proba osob badanych</text:span></text:p>
        <text:p text:style-name="P73"><text:span text:style-name="T1">Grup? badang stanowiiy 62 osoby w wieku od 25 do 50 lat {M = 35,14, SD = 8,13),<text:line-break/>34 kobiety i 28 m?zczyzn, wszyscy z wyksztaiceniem wyzszym tub srednim</text:span><text:span text:style-name="T3">1</text:span><text:span text:style-name="T1">. Badani<text:line-break/>byli rekrutowani sposrod rodzicow lub opiekunow dzieci uczestniczgcych w trenin-<text:line-break/>gach tworczej edukacji tub zaj?ciach przedszkola, udziai w badaniach byi dobrowolny</text:span></text:p>
        <text:p text:style-name="P116"><text:span text:style-name="T3">1</text:span><text:span text:style-name="T1"><text:s text:c="1"/>Badania zostaiy przeprowadzone w ramach pracy magisterskiej przez Olg? Mateckg.<text:line-break/>strona 48</text:span></text:p>
        <text:p text:style-name="P127"><text:span text:style-name="T1">i nie wigzal si? z zadng formg gratyfikacji. Badanie przeprowadzano indywidualnie<text:line-break/>bez obecnosci osob trzecich. Czterech badanych m?zczyzn wyraziio wprawdzie zgod?<text:line-break/>na udziai w badaniu, ale nie mogli sobie przypomniec jakiegos doswiadczenia stresu<text:line-break/>w okresie ostatniego miesigca, wi?c badanie nie zostaio przeprowadzone do konca.</text:span></text:p>
        <text:h text:outline-level="1" text:style-name="P120"><text:bookmark-start text:name="bookmark1"/><text:span text:style-name="T1">Pomiar</text:span><text:bookmark-end text:name="bookmark1"/></text:h>
        <text:p text:style-name="P36"><text:span text:style-name="T1">Osobom badanym zadano cztery pytania o nast?pujgcej tresci: 1. Prosz? opisac<text:line-break/>stresujgce wydarzenie, jakie miaio miejsce w Pana/Pani zyciu w przeciggu ostatniego<text:line-break/>miesigca (na czym polegaio, kto w nim uczestniczyi, dlaczego odczuwai(a) Pan/Pani<text:line-break/>stres w zwigzku z powyzszym wydarzeniem?). 2. Jaka byia siia stresu przezywanego<text:line-break/>przez Pana/Panig w zwigzku z powyzszym wydarzeniem? Prosz? zaznaczyc odpo-<text:line-break/>wiedz na skali pi?ciostopniowe], gdzie 1 to bardzo staby stres, 2 - siaby, 3 - umiar-<text:line-break/>kowany, 4 - silny a 5 - bardzo silny stres. 3. Prosz? przypomniec sobie i opisac, co<text:line-break/>Pan/Pani zrobii(a), aby poradzic sobie ze stresem spowodowanym opisang powyzej<text:line-break/>sytuacjg. 4. Prosz? krotko opisac, Jak zakonczyio si? opisane wydarzenie.</text:span></text:p>
        <text:p text:style-name="P142"><text:span text:style-name="T1">W przypadku pytania trzeciego badani mogli podac kilka form dziafania, jezeli<text:line-break/>takie podj?li. Pytania byiy wydrukowane na kartce formatu A4, badani zapisywali<text:line-break/>swoje odpowiedzi w wolnych miejscach pod pytaniami.</text:span></text:p>
        <text:p text:style-name="P139"><text:span text:style-name="T1">Wyniki</text:span></text:p>
        <text:p text:style-name="P82"><text:span text:style-name="T1">Klasyfikacji opisanych przez badanych form radzenia sobie ze stresem do czterech<text:line-break/>grup dokonywaio niezaleznie trzech s?dziow, studentow V roku psychologii, uczest-<text:line-break/>nikow seminarium na temat stresu. S?dziowie najpierw zapoznawali si? z pisemng<text:line-break/>charakterystykg wyodr?bnionych w modelu form dziafania, a nast?pnie byli proszeni<text:line-break/>o zaklasyfikowanie kazde] z przedstawionych im form dziafania do jedne] z czterech<text:line-break/>kategorii. W instrukcji dla s?dziow uzyto wyfgcznie symbolicznych nazw poszczegol-<text:line-break/>nych strategii: alfa, beta, gamma i delta, takich samych, jakie zostafy zastosowane<text:line-break/>w oiyginalnym modelu (Losiak, 2007). S?dziowie nie mogli pozostawic zadnego dzia-<text:line-break/>fania poza klasyfikacji, ani fez przyporzgdkowywac jednej formy do dwoch kategorii.<text:line-break/>Ogolem s?dziowie mieli zaklasyflkowac 126 roznych form dziafania, jako ze niektorzy<text:line-break/>badani wymieniali wi?cej niz jedng, cz?sto dwie, rzadziej trzy.</text:span></text:p>
        <text:p text:style-name="P137"><text:span text:style-name="T1">strona 49</text:span></text:p>
        <text:p text:style-name="P119"><text:span text:style-name="T1">Tabela 2. Porownanie zgodnosci ocen s?dziow</text:span></text:p>
        <table:table table:style-name="Table2">
          <table:table-column table:style-name="Table2.C1"/>
          <table:table-column table:style-name="Table2.C2"/>
          <table:table-column table:style-name="Table2.C3"/>
          <table:table-row table:style-name="Table2.R1">
            <table:table-cell table:style-name="Table2.Cell1" table:number-columns-spanned="3">
              <text:p text:style-name="P40"><text:span text:style-name="T1">S?dzia l/s?dzia 2</text:span></text:p>
              <text:p text:style-name="P35"><text:span text:style-name="T1">^Cramera = 0,5Z5, p &lt; 0,0001, wspotczynnik kontyngencji = 0,Z0, p &lt; 0,000</text:span></text:p>
            </table:table-cell>
          </table:table-row>
          <table:table-row table:style-name="Table2.R2">
            <table:table-cell table:style-name="Table2.Cell2">
              <text:p text:style-name="P61"><text:span text:style-name="T1">S?dzia 1</text:span></text:p>
            </table:table-cell>
            <table:table-cell table:style-name="Table2.Cell3">
              <text:p text:style-name="P56"><text:span text:style-name="T1">Asertywne</text:span></text:p>
            </table:table-cell>
            <table:table-cell table:style-name="Table2.Cell4">
              <text:p text:style-name="P77"><text:span text:style-name="T1">S?dzia 2</text:span></text:p>
              <text:p text:style-name="P100"><text:span text:style-name="T1">Unikowe Dostosowawcze Relaksujgce</text:span></text:p>
            </table:table-cell>
          </table:table-row>
          <table:table-row table:style-name="Table2.R3">
            <table:table-cell table:style-name="Table2.Cell5">
              <text:p text:style-name="P2"><text:span text:style-name="T1">Asertywne</text:span></text:p>
            </table:table-cell>
            <table:table-cell table:style-name="Table2.Cell6">
              <text:p text:style-name="P74"><text:span text:style-name="T1">34</text:span></text:p>
            </table:table-cell>
            <table:table-cell table:style-name="Table2.Cell7">
              <text:p text:style-name="P94"><text:span text:style-name="T1">t—1<text:line-break/>CJ)<text:line-break/>T—t</text:span></text:p>
            </table:table-cell>
          </table:table-row>
          <table:table-row table:style-name="Table2.R4">
            <table:table-cell table:style-name="Table2.Cell8">
              <text:p text:style-name="P69"><text:span text:style-name="T1">Unikowe</text:span></text:p>
            </table:table-cell>
            <table:table-cell table:style-name="Table2.Cell9">
              <text:p text:style-name="P72"><text:span text:style-name="T1">2</text:span></text:p>
            </table:table-cell>
            <table:table-cell table:style-name="Table2.Cell10">
              <text:p text:style-name="P13"><text:span text:style-name="T1">111</text:span></text:p>
            </table:table-cell>
          </table:table-row>
          <table:table-row table:style-name="Table2.R5">
            <table:table-cell table:style-name="Table2.Cell11">
              <text:p text:style-name="P8"><text:span text:style-name="T1">Dostosowawcze</text:span></text:p>
            </table:table-cell>
            <table:table-cell table:style-name="Table2.Cell12">
              <text:p text:style-name="P10"><text:span text:style-name="T1">3</text:span></text:p>
            </table:table-cell>
            <table:table-cell table:style-name="Table2.Cell13">
              <text:p text:style-name="P71"><text:span text:style-name="T1">0 9 4</text:span></text:p>
            </table:table-cell>
          </table:table-row>
          <table:table-row table:style-name="Table2.R6">
            <table:table-cell table:style-name="Table2.Cell14">
              <text:p text:style-name="P53"><text:span text:style-name="T1">Relaksujgce</text:span></text:p>
            </table:table-cell>
            <table:table-cell table:style-name="Table2.Cell15">
              <text:p text:style-name="P45"><text:span text:style-name="T1">0</text:span></text:p>
            </table:table-cell>
            <table:table-cell table:style-name="Table2.Cell16">
              <text:p text:style-name="P50"><text:span text:style-name="T1">3 2 57</text:span></text:p>
            </table:table-cell>
          </table:table-row>
        </table:table>
        <text:p text:style-name="P110"><text:span text:style-name="T1">S?dzia l/s?dzia 3</text:span></text:p>
        <text:p text:style-name="P90"><text:span text:style-name="T1">1/Cramera = 0,66, p &lt; 0,0001, wspotczynnik kontyngencji = 0,75, p &lt; 0,000</text:span></text:p>
        <table:table table:style-name="Table3">
          <table:table-column table:style-name="Table3.C1"/>
          <table:table-column table:style-name="Table3.C2"/>
          <table:table-column table:style-name="Table3.C3"/>
          <table:table-column table:style-name="Table3.C4"/>
          <table:table-row table:style-name="Table3.R1">
            <table:table-cell table:style-name="Table3.Cell1">
              <text:p text:style-name="P108"><text:span text:style-name="T1">S?dzia 1</text:span></text:p>
            </table:table-cell>
            <table:table-cell table:style-name="Table3.Cell2">
              <text:p text:style-name="P85"><text:span text:style-name="T1">Asertywne</text:span></text:p>
            </table:table-cell>
            <table:table-cell table:style-name="Table3.Cell3">
              <text:p text:style-name="P26"><text:span text:style-name="T1">S?dzia 3<text:line-break/>Unikowe Dostosowawcze</text:span></text:p>
            </table:table-cell>
            <table:table-cell table:style-name="Table3.Cell4">
              <text:p text:style-name="P133"><text:span text:style-name="T1">Relaksujgce</text:span></text:p>
            </table:table-cell>
          </table:table-row>
          <table:table-row table:style-name="Table3.R2">
            <table:table-cell table:style-name="Table3.Cell5">
              <text:p text:style-name="P6"><text:span text:style-name="T1">Asertywne</text:span></text:p>
            </table:table-cell>
            <table:table-cell table:style-name="Table3.Cell6">
              <text:p text:style-name="P136"><text:span text:style-name="T1">36</text:span></text:p>
            </table:table-cell>
            <table:table-cell table:style-name="Table3.Cell7">
              <text:p text:style-name="P39"><text:span text:style-name="T1">3 6</text:span></text:p>
            </table:table-cell>
            <table:table-cell table:style-name="Table3.Cell8">
              <text:p text:style-name="P4"><text:span text:style-name="T1">0</text:span></text:p>
            </table:table-cell>
          </table:table-row>
          <table:table-row table:style-name="Table3.R3">
            <table:table-cell table:style-name="Table3.Cell9">
              <text:p text:style-name="P126"><text:span text:style-name="T1">Unikowe</text:span></text:p>
            </table:table-cell>
            <table:table-cell table:style-name="Table3.Cell10">
              <text:p text:style-name="P14"><text:span text:style-name="T1">1</text:span></text:p>
            </table:table-cell>
            <table:table-cell table:style-name="Table3.Cell11">
              <text:p text:style-name="P11"><text:span text:style-name="T1">2 0</text:span></text:p>
            </table:table-cell>
            <table:table-cell table:style-name="Table3.Cell12">
              <text:p text:style-name="P118"><text:span text:style-name="T1">2</text:span></text:p>
            </table:table-cell>
          </table:table-row>
          <table:table-row table:style-name="Table3.R4">
            <table:table-cell table:style-name="Table3.Cell13">
              <text:p text:style-name="P75"><text:span text:style-name="T1">Dostosowawcze</text:span></text:p>
            </table:table-cell>
            <table:table-cell table:style-name="Table3.Cell14">
              <text:p text:style-name="P97"><text:span text:style-name="T1">6</text:span></text:p>
            </table:table-cell>
            <table:table-cell table:style-name="Table3.Cell15">
              <text:p text:style-name="P47"><text:span text:style-name="T1">0 10</text:span></text:p>
            </table:table-cell>
            <table:table-cell table:style-name="Table3.Cell16">
              <text:p text:style-name="P117"><text:span text:style-name="T1">0</text:span></text:p>
            </table:table-cell>
          </table:table-row>
          <table:table-row table:style-name="Table3.R5">
            <table:table-cell table:style-name="Table3.Cell17">
              <text:p text:style-name="P105"><text:span text:style-name="T1">Relaksujgce</text:span></text:p>
            </table:table-cell>
            <table:table-cell table:style-name="Table3.Cell18">
              <text:p text:style-name="P101"><text:span text:style-name="T1">0</text:span></text:p>
            </table:table-cell>
            <table:table-cell table:style-name="Table3.Cell19">
              <text:p text:style-name="P55"><text:span text:style-name="T1">0 1</text:span></text:p>
            </table:table-cell>
            <table:table-cell table:style-name="Table3.Cell20">
              <text:p text:style-name="P22"><text:span text:style-name="T1">59</text:span></text:p>
            </table:table-cell>
          </table:table-row>
        </table:table>
        <text:p text:style-name="P89"><text:span text:style-name="T1">S?dzia 2/s?dzia 3</text:span></text:p>
        <text:p text:style-name="P91"><text:span text:style-name="T1">1/Cramera = 0,60, p &lt; 0,000, wspotczynnik kontyngencji = 0,72, p &lt; 0,000</text:span></text:p>
        <table:table table:style-name="Table4">
          <table:table-column table:style-name="Table4.C1"/>
          <table:table-column table:style-name="Table4.C2"/>
          <table:table-column table:style-name="Table4.C3"/>
          <table:table-column table:style-name="Table4.C4"/>
          <table:table-row table:style-name="Table4.R1">
            <table:table-cell table:style-name="Table4.Cell1">
              <text:p text:style-name="P112"><text:span text:style-name="T1">S?dzia 2</text:span></text:p>
            </table:table-cell>
            <table:table-cell table:style-name="Table4.Cell2">
              <text:p text:style-name="P87"><text:span text:style-name="T1">Asertywne</text:span></text:p>
            </table:table-cell>
            <table:table-cell table:style-name="Table4.Cell3">
              <text:p text:style-name="P30"><text:span text:style-name="T1">S?dzia 3<text:line-break/>Unikowe Dostosowawcze</text:span></text:p>
            </table:table-cell>
            <table:table-cell table:style-name="Table4.Cell4">
              <text:p text:style-name="P46"><text:span text:style-name="T1">Relaksujgce</text:span></text:p>
            </table:table-cell>
          </table:table-row>
          <table:table-row table:style-name="Table4.R2">
            <table:table-cell table:style-name="Table4.Cell5">
              <text:p text:style-name="P42"><text:span text:style-name="T1">Asertywne</text:span></text:p>
            </table:table-cell>
            <table:table-cell table:style-name="Table4.Cell6">
              <text:p text:style-name="P93"><text:span text:style-name="T1">33</text:span></text:p>
            </table:table-cell>
            <table:table-cell table:style-name="Table4.Cell7">
              <text:p text:style-name="P70"><text:span text:style-name="T1">3 3</text:span></text:p>
            </table:table-cell>
            <table:table-cell table:style-name="Table4.Cell8">
              <text:p text:style-name="P25"><text:span text:style-name="T1">0</text:span></text:p>
            </table:table-cell>
          </table:table-row>
          <table:table-row table:style-name="Table4.R3">
            <table:table-cell table:style-name="Table4.Cell9">
              <text:p text:style-name="P54"><text:span text:style-name="T1">Unikowe</text:span></text:p>
            </table:table-cell>
            <table:table-cell table:style-name="Table4.Cell10">
              <text:p text:style-name="P84"><text:span text:style-name="T1">1</text:span></text:p>
            </table:table-cell>
            <table:table-cell table:style-name="Table4.Cell11">
              <text:p text:style-name="P107"><text:span text:style-name="T1">0 0</text:span></text:p>
            </table:table-cell>
            <table:table-cell table:style-name="Table4.Cell12">
              <text:p text:style-name="P16"><text:span text:style-name="T1">2</text:span></text:p>
            </table:table-cell>
          </table:table-row>
          <table:table-row table:style-name="Table4.R4">
            <table:table-cell table:style-name="Table4.Cell13">
              <text:p text:style-name="P80"><text:span text:style-name="T1">Dostosowawcze</text:span></text:p>
            </table:table-cell>
            <table:table-cell table:style-name="Table4.Cell14">
              <text:p text:style-name="P123"><text:span text:style-name="T1">6</text:span></text:p>
            </table:table-cell>
            <table:table-cell table:style-name="Table4.Cell15">
              <text:p text:style-name="P81"><text:span text:style-name="T1">2 12</text:span></text:p>
            </table:table-cell>
            <table:table-cell table:style-name="Table4.Cell16">
              <text:p text:style-name="P130"><text:span text:style-name="T1">1</text:span></text:p>
            </table:table-cell>
          </table:table-row>
          <table:table-row table:style-name="Table4.R5">
            <table:table-cell table:style-name="Table4.Cell17">
              <text:p text:style-name="P60"><text:span text:style-name="T1">Relaksujgce</text:span></text:p>
            </table:table-cell>
            <table:table-cell table:style-name="Table4.Cell18">
              <text:p text:style-name="P59"><text:span text:style-name="T1">3</text:span></text:p>
            </table:table-cell>
            <table:table-cell table:style-name="Table4.Cell19">
              <text:p text:style-name="P104"><text:span text:style-name="T1">0 2</text:span></text:p>
            </table:table-cell>
            <table:table-cell table:style-name="Table4.Cell20">
              <text:p text:style-name="P24"><text:span text:style-name="T1">58</text:span></text:p>
            </table:table-cell>
          </table:table-row>
        </table:table>
        <text:p text:style-name="P131"><text:span text:style-name="T1">Porownanie klasyfikacji trzech s?dziow, przedstawione w tabeli 2, wskazuje na<text:line-break/>wysokie wspotczynniki ogolnej zgodnosci ocen. Zestawienie poszczegolnych ocen<text:line-break/>wskazuje, ze najwi?ksza zgodnosc ujawniia si? w przypadku strategii asertywnych<text:line-break/>i relaksujgcych, ktorych takze zidentyfikowano najwi?cej w puli wszystkich form ak-<text:line-break/>tywnosci branych pod uwag?. Zdecydowanie najrzadziej pojawiajgcg si? formg byiy<text:line-break/>dziaiania unikowe i w tym przypadku s?dziowie byli mniej zgodni. Strategie dostoso-<text:line-break/>wawcze pojawiaiy si? nieco cz?sciej, z czym igczyia si? wi?ksza zgodnosc s?dziow.</text:span></text:p>
        <text:p text:style-name="P144"><text:span text:style-name="T1">Dokonywane przez badanych oceny intensywnosci stresu w przewazajgcej wi?k-<text:line-break/>szosci miesciiy si? w zakresie „umiarkowany” (34% wszystkich relacjonowanych epi-<text:line-break/>zodow) i „silny" (39%) - srednia 3,62 odchylenie 0,95. W celu przyblizenia charakteru<text:line-break/>stresorow dokonano klasyfikacji relacjonowanych zdarzen do trzech kategorii, wyroz-<text:line-break/>nionych na podstawie powszechnie znanego podziafu form oceny poznawczej zapro-<text:line-break/>ponowanego przez Lazarusa (Lazarus, Folkman, 1984). Na ogolng liczb? 58 zdarzen<text:line-break/>najwi?cej miafo charakter zagrozenia (28, np. kontlikt z szetem, udziaf w wypadku</text:span></text:p>
        <text:p text:style-name="P33"><text:span text:style-name="T1">strona 50</text:span></text:p>
        <text:p text:style-name="P48"><text:span text:style-name="T1">komunikacyjnym, perspektywa utraty pracy), nieco mniej wyzwania (20, np. wazny<text:line-break/>egzamin, rozmowa kwalifikacyjna) i najmniej utraty (10, np. smierc osoby w rodzinie,<text:line-break/>awaria instalacji w domu). Oceny intensywnosci stresu doswiadczanego w sytuacji<text:line-break/>zagrozenia, utraty i wyzwania rozkiadaiy si? podobnie Jak w cafej puli, z wyrazng<text:line-break/>przewagg ocen „umiarkowany” i „stlny". Nie stwierdzono istotnych roznic pomi?dzy<text:line-break/>srednimi ocen w trzech grupach.</text:span></text:p>
        <text:p text:style-name="P146"><text:span text:style-name="T1">Biorgc pod uwag?, ze w wi?kszosci relacjonowanych przez badanych zdarzen<text:line-break/>podejmowali oni wi?cej niz jeden rodzaj dziafania, nie mozna powiedziec, ze stoso-<text:line-break/>wanie poszczegolnych form radzenia sobie ze stresem wyglgdalo roznie w przypadku<text:line-break/>zagrozenia, wyzwania czy utraty.</text:span></text:p>
        <text:p text:style-name="P15"><text:span text:style-name="T1">Nie stwierdzono istotnych roznic pomi?dzy badanymi kobietami i m?zczyznami<text:line-break/>w wyst?powaniu poszczegolnych form radzenia sobie ze stresem, proporcje poszcze-<text:line-break/>golnych dziafan byfy podobne dla obu pfci. Podobnie nieistotne okazafy si? roznice<text:line-break/>pfciowe zwigzane z oceng intensywnosci stresu. Biorgc pod uwag?, ze badani nale-<text:line-break/>zeli do tego samego ogolnego okresu rozwojowego (dorosfosc), nie byfo uzasadnienia<text:line-break/>do porownywania form radzenia sobie ze stresem uwzgl?dniajgcego wiek badanych.<text:line-break/>Bardzo podobny przedziaf wiekowy uwzgl?dniono w analizie stylow radzenia sobie ze<text:line-break/>stresem w polskiej adaptacji kwestionariusza Endlera i Parkera (Strelau i in., 2009).</text:span></text:p>
        <text:p text:style-name="P102"><text:span text:style-name="T1">Dyskusja</text:span></text:p>
        <text:p text:style-name="P18"><text:span text:style-name="T1">Stwierdzona w badaniu duza zgodnosc s?dziow w klasyfikowaniu analizowanych<text:line-break/>form radzenia sobie ze stresem pozwala na sformufowanie wniosku, ze podziaf dziafan<text:line-break/>wobec stresu oparty na kryterium celu i metody dziafania znajduje potwierdzenie em-<text:line-break/>piryczne. Przedmiotem klasyflkacji byly autentyczne dziafania, podejmowane w sytu-<text:line-break/>acji trudnej, a zatem uzyskanie wyraznej zgodnosci trzech niezaleznych s?dziow tym<text:line-break/>bardziej przemawia na korzysc proponowanego podzialu. Oczywiscie, ze wzgl?du na<text:line-break/>niewielkg liczebnosc grupy badanej, wnioski nalezy traktowac jako wst?pne.</text:span></text:p>
        <text:p text:style-name="P29"><text:span text:style-name="T1">Warto rowniez zwrocic uwag?, ze w przypadku dwoch wyodr?bnionych form<text:line-break/>dziafania - asertywnego i relaksujgcego, uzyskana zgodnosc s?dziow byla wi?ksza<text:line-break/>niz w pozostalych - unikajgcych i dostosowawczych. Zapewne nie bez znaczenia jest<text:line-break/>tutaj fakt, ze tych dwoch ostatnich dziafan zaobserwowano znaczgco mniej w cafe]<text:line-break/>analizowanej puli, co pozwala przypuszczac, ze byly one w pewnym sensie mniej<text:line-break/>„uchwytne". Dodajmy, ze ze wzgl?du na charakter badanej grupy w relacjonowanych<text:line-break/>zdarzeniach powodujgcych stres nie bylo wielu bardzo powaznych, wi?kszosc mia-<text:line-break/>la charakter trudnosci zycia codziennego. Zatem nie mozna wykluczyc, ze znaczenie<text:line-break/>mial rowniez rodzaj stresorow, a w przypadku powaznych wydarzen cz?stosc wyst?-<text:line-break/>powania poszczegolnych form radzenia sobie ze stresem moglaby wyglgdac inaczej<text:line-break/>i latwiej byloby je zidentyflkowac.</text:span></text:p>
        <text:p text:style-name="P148"><text:span text:style-name="T1">W badaniach dotyczgcych radzenia sobie ze stresem trudno znalezc informacje<text:line-break/>o cz?stosci stosowania poszczegolnych form dziafania. Gdyby rezultat uzyskany w ni-<text:line-break/>niejszych badaniach potwierdzif si? w innych, mozna by sprobowac sporzgdzic wykaz<text:line-break/>cz?stosci stosowania roznych rodzajow dziafania. Teoretycznie nie mozna wykluczyc,<text:line-break/>ze jest ona zroznicowana. Pewnym argumentem przemawiajgcym na korzysc tej tezy<text:line-break/>mogg bye wyniki badan, w ktorych porownywano odsetek osob, u ktorych dominuje</text:span></text:p>
        <text:p text:style-name="P150"><text:span text:style-name="T1">strona 51</text:span></text:p>
        <text:p text:style-name="P27"><text:span text:style-name="T1">jeden ze stylow radzenia sobie ze stresem, mierzonych kwestionariuszem C1SS Endlera<text:line-break/>i Parkera (Strealu i in., 2009). Wynika z nich, ze styl unikowy wyst?puje u dwukrotnie<text:line-break/>mniejszej liczby osob w wieku 25-54 lata niz skierowany na zadanie czy na emocje.<text:line-break/>Taka tendencja w zakresie stylow radzenia sobie ze stresem powinna znalezc odbicie<text:line-break/>w faktycznie podejmowanych dziataniach w sytuacji trudnej, a wyniki niniejszych ba-<text:line-break/>dan to potwierdzajg. Mozemy zatem sformutowac wst?pny wniosek, ze dziatania aser-<text:line-break/>tywne i relaksujgce obserwuje si? cz?sciej niz unikowe i dostosowawcze, przynajmniej<text:line-break/>w przypadku stresu zycia codziennego.</text:span></text:p>
        <text:p text:style-name="P88"><text:span text:style-name="T1">Zastosowane kryterium klasyfikacji stresorow ujawnito z kolei, ze wsrod trudnosci<text:line-break/>zycia codziennego zagrozenie i wyzwanie wyst?puje cz?sciej niz utrata. Jednoczesnie<text:line-break/>ocena intensywnosci stresu zwigzanego z relacjonowanymi zdarzeniami nie wskazuje,<text:line-break/>aby pomi?dzy trzema wyodr?bnionymi rodzajami trudnosci byfo Jakies zroznicowanie<text:line-break/>pod tym wzgl?dem.</text:span></text:p>
        <text:p text:style-name="P68"><text:span text:style-name="T1">Przedstawione powyzej wnioski nalezy traktowac z ostroznoscig, raczej jako<text:line-break/>wst?pne, ze wzgl?du na malg liczebnosc grupy badanej. Problem wymaga dalszych<text:line-break/>badan, z uwzgl?dnieniem wi?kszych i zroznicowanych grup osob. Biorgc jednak pod<text:line-break/>uwag?, ze uzyskano jednoznaczne wyniki klasyfikacji, o wiele bardziej niz na przy-<text:line-break/>ktad w opartych na podobnej metodzie badaniach Haan (1977), a tendencje w za-<text:line-break/>kresie cz?stosci wyst?powania poszczegolnych form radzenia sobie ze stresem byfy<text:line-break/>podobne do ustalonych w innych badaniach (por. Strelau i in., 2009), zdecydowano<text:line-break/>si? na przedstawienie wynikow w niniejszej pracy.</text:span></text:p>
        <text:h text:outline-level="1" text:style-name="P5"><text:bookmark-start text:name="bookmark2"/><text:span text:style-name="T1">Literatura cytowana</text:span><text:bookmark-end text:name="bookmark2"/></text:h>
        <text:p text:style-name="P3"><text:span text:style-name="T1">Brandtstadter, J. (1992). Personal control over development: Implications of self effi-<text:line-break/>cacy. W: R. Schwarzer (red.) Self efficacy. Thought control of action (s. 127-145).<text:line-break/>Berlin: Taylor and Francis.</text:span></text:p>
        <text:p text:style-name="P125"><text:span text:style-name="T1">Bryant, F.B. (1989). A four factor model of perceived control: avoiding, coping, obtain-<text:line-break/>ing and savoring. Journal of Personality, 57A, 773-797.</text:span></text:p>
        <text:p text:style-name="P86"><text:span text:style-name="T1">Carver, C.S., Scheier, M.F., Weintraub, J.K. (1989). Assessing Coping Strategies: A theo-<text:line-break/>retically based approach. Journal of Personality and Social Psychology, 56, 267-<text:line-break/>-283.</text:span></text:p>
        <text:p text:style-name="P17"><text:span text:style-name="T1">Dunahoo, C.L., Hobfoll, S.E., Monnier, J., Hulsizer, M.R., Johnson, R. (1998). There is<text:line-break/>more than rugged individualism in coping. Part 1: Even the lone ranger had tonto.<text:line-break/>Anxiety, Stress and Coping, 11, 137-165.</text:span></text:p>
        <text:p text:style-name="P114"><text:span text:style-name="T1">Endler, N.S., Parker, J.D. (1990). Multidimensional assessment of coping: A critical<text:line-break/>evaluation. Journal of Personality and Social Psychology, 58, 844-854.</text:span></text:p>
        <text:p text:style-name="P65"><text:span text:style-name="T1">Folkman, S., Lazarus, R.S. (1980). An analysis of coping in a middle aged community<text:line-break/>sample. Journal of Health and Social Behaviour, 21, 219-239.</text:span></text:p>
        <text:p text:style-name="P64"><text:span text:style-name="T1">Folkman, S., Lazarus, R.S. (1985). If it changes it must be a process: Study of emotion<text:line-break/>and coping during three stages of college examination. Journal of Personality and<text:line-break/>Social Psychology AS, 150-170.</text:span></text:p>
        <text:p text:style-name="P38"><text:span text:style-name="T1">Folkman, S., Lazarus, R„ Dunkel-Schetter, C., DeLongis, A., Gruen, R. (1996). Dynam-<text:line-break/>ics of a stressful encounter: Cognitive appraisal, coping and encounter outcomes.<text:line-break/>Journal of Personality and Social Psychology, 50,5, 992-1003.</text:span></text:p>
        <text:p text:style-name="P152"><text:span text:style-name="T1">strona 52</text:span></text:p>
        <text:p text:style-name="P154"><text:span text:style-name="T1">Haan, N. (1977). Coping and defending. Processes of self - environment organization.<text:line-break/>New York: Academic Press.</text:span></text:p>
        <text:p text:style-name="P34"><text:span text:style-name="T1">HobfoII, S.E. (2006). Stres, kuitura ispoiecznosc. Psychologia i fiiozofia stresu. Gdansk:<text:line-break/>Gdanskie Wydawnictwo Psychologiczne.</text:span></text:p>
        <text:p text:style-name="P31"><text:span text:style-name="T1">Krohne, H.W. (1996). Individual differences in coping. W: M. Zeidner, N.S. Endler (red.)<text:line-break/>Handbook of coping [s. 381-409). New York: Wiley.</text:span></text:p>
        <text:p text:style-name="P20"><text:span text:style-name="T1">Lazarus, R.S., Folkman, S. (1984). Stress, Appraisal and Coping.Uew York: Springer.</text:span></text:p>
        <text:p text:style-name="P95"><text:span text:style-name="T1">Losiak, W. (1994). Dynamika emocji i radzenia sobie w stresie psychoiogicznym. Ba-<text:line-break/>dania pacjentow chirurgicznych. Krakow: Wydawnictwo Uniwersytetu Jagiellon-<text:line-break/>skiego.</text:span></text:p>
        <text:p text:style-name="P67"><text:span text:style-name="T1">Losiak, W. (2007). Natura stresu. Spojrzenie zperspektywy ewoiucyjnej. Krakow: Wy-<text:line-break/>dawnictwo Uniwersytetu Jagiellonskiego.</text:span></text:p>
        <text:p text:style-name="P92"><text:span text:style-name="T1">Moos, R.H. (1993). Coping Responses inventory. Adult form manual. Odessa: Psycho-<text:line-break/>logical Assessment Resources.</text:span></text:p>
        <text:p text:style-name="P44"><text:span text:style-name="T1">Rothbaum, F„ Weisz, J.R., Snyder, S.S. (1982). Changing the world and changing the<text:line-break/>self. A two process model of perceived control. Journal of Personality and Social<text:line-break/>Psychology, 42, 5-37.</text:span></text:p>
        <text:p text:style-name="P43"><text:span text:style-name="T1">Strelau, J., Jaworowska, A., Wrzesniewski, K„ Szczepaniak, P. (2009). Kwestionariusz<text:line-break/>radzenia sobie wsytuacjach stresowych_C!SS. Podr^cznik do polskiej normaiiza-<text:line-break/>g/Warszawa: Pracownia Testow Psychologicznych PTP.</text:span></text:p>
        <text:p text:style-name="P63"><text:span text:style-name="T1">Wrzesniewski, K. (1996). Style a strategie radzenia sobie ze stresem. Problemy pomia-<text:line-break/>ru. W: 1. Heszen-Niejodek, Z. Ratajczak (red.) Cziowiek wsytuacjistresu. Problemy<text:line-break/>teoretyczne i metodoiogiczne (s. 44-64). Katowice: Wydawnictwo Uniwersytetu<text:line-break/>Slqskiego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2" style:display-name="T2" style:parent-style-name="DefaultFontStyle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111">
      <style:paragraph-properties style:page-number="auto"/>
      <style:text-properties/>
    </style:style>
    <style:style style:family="paragraph" style:name="P157">
      <style:paragraph-properties style:page-number="auto"/>
      <style:text-properties fo:font-size="5.e-002pt" style:font-size-asian="5.e-002pt" style:font-size-complex="5.e-002pt"/>
    </style:style>
    <style:style style:name="M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2.540cm"/>
      </style:header-style>
      <style:footer-style>
        <style:header-footer-properties fo:min-height="2.540cm" fo:margin-top="2.540cm"/>
      </style:footer-style>
    </style:page-layout>
  </office:automatic-styles>
  <office:master-styles>
    <style:master-page style:name="PageStyle0" style:page-layout-name="Mpm0">
      <style:footer>
        <text:p text:style-name="P157"/>
      </style:footer>
      <style:header>
        <text:p text:style-name="P15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Klasyfikacja form radzenia sobie ze stresem oparta na kryterium celu i metody działania. Próba weryfikacji empirycznej</dc:title>
    <dc:subject>nauki społeczne</dc:subject>
    <meta:initial-creator>Władysław Łosiak</meta:initial-creator>
    <meta:keyword/>
  </office:meta>
</office:document-meta>
</file>