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CentSchbkCyrill BT" svg:font-family="'CentSchbkCyrill BT'"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SchbkCyrill BT1" svg:font-family="'CentSchbkCyrill BT'" style:font-family-generic="system" style:font-pitch="variable"/>
    <style:font-face style:name="Gill Sans MT1" svg:font-family="'Gill Sans MT'"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1.324cm" fo:margin-left="3.231cm" fo:margin-top="0cm" fo:margin-bottom="0cm" table:align="left" style:writing-mode="lr-tb"/>
    </style:style>
    <style:style style:name="Tabela1.A" style:family="table-column">
      <style:table-column-properties style:column-width="1.739cm"/>
    </style:style>
    <style:style style:name="Tabela1.B" style:family="table-column">
      <style:table-column-properties style:column-width="1.866cm"/>
    </style:style>
    <style:style style:name="Tabela1.C" style:family="table-column">
      <style:table-column-properties style:column-width="1.418cm"/>
    </style:style>
    <style:style style:name="Tabela1.D" style:family="table-column">
      <style:table-column-properties style:column-width="1.482cm"/>
    </style:style>
    <style:style style:name="Tabela1.E" style:family="table-column">
      <style:table-column-properties style:column-width="1.483cm"/>
    </style:style>
    <style:style style:name="Tabela1.F" style:family="table-column">
      <style:table-column-properties style:column-width="1.351cm"/>
    </style:style>
    <style:style style:name="Tabela1.G" style:family="table-column">
      <style:table-column-properties style:column-width="1.983cm"/>
    </style:style>
    <style:style style:name="Tabela1.1" style:family="table-row">
      <style:table-row-properties style:row-height="1.461cm" fo:keep-together="auto"/>
    </style:style>
    <style:style style:name="Tabela1.A1" style:family="table-cell">
      <style:table-cell-properties fo:background-color="#f1f1f1" fo:padding="0cm" fo:border-left="none" fo:border-right="none" fo:border-top="1pt solid #000000" fo:border-bottom="1pt solid #000000">
        <style:background-image/>
      </style:table-cell-properties>
    </style:style>
    <style:style style:name="Tabela1.B1" style:family="table-cell">
      <style:table-cell-properties fo:background-color="#f1f1f1" fo:padding="0cm" fo:border-left="none" fo:border-right="0.25pt solid #000000" fo:border-top="1pt solid #000000" fo:border-bottom="1pt solid #000000">
        <style:background-image/>
      </style:table-cell-properties>
    </style:style>
    <style:style style:name="Tabela1.C1" style:family="table-cell">
      <style:table-cell-properties fo:background-color="#f1f1f1" fo:padding="0cm" fo:border-left="0.25pt solid #000000" fo:border-right="0.25pt solid #000000" fo:border-top="1pt solid #000000" fo:border-bottom="1pt solid #000000">
        <style:background-image/>
      </style:table-cell-properties>
    </style:style>
    <style:style style:name="Tabela1.G1" style:family="table-cell">
      <style:table-cell-properties fo:background-color="#f1f1f1" fo:padding="0cm" fo:border-left="0.25pt solid #000000" fo:border-right="none" fo:border-top="1pt solid #000000" fo:border-bottom="1pt solid #000000">
        <style:background-image/>
      </style:table-cell-properties>
    </style:style>
    <style:style style:name="Tabela1.2" style:family="table-row">
      <style:table-row-properties style:row-height="0.639cm" fo:keep-together="auto"/>
    </style:style>
    <style:style style:name="Tabela2" style:family="table">
      <style:table-properties style:width="11.326cm" fo:margin-left="3.212cm" fo:margin-top="0cm" fo:margin-bottom="0cm" table:align="left" style:writing-mode="lr-tb"/>
    </style:style>
    <style:style style:name="Tabela2.A" style:family="table-column">
      <style:table-column-properties style:column-width="1.737cm"/>
    </style:style>
    <style:style style:name="Tabela2.B" style:family="table-column">
      <style:table-column-properties style:column-width="1.887cm"/>
    </style:style>
    <style:style style:name="Tabela2.C" style:family="table-column">
      <style:table-column-properties style:column-width="1.401cm"/>
    </style:style>
    <style:style style:name="Tabela2.D" style:family="table-column">
      <style:table-column-properties style:column-width="1.503cm"/>
    </style:style>
    <style:style style:name="Tabela2.E" style:family="table-column">
      <style:table-column-properties style:column-width="1.462cm"/>
    </style:style>
    <style:style style:name="Tabela2.F" style:family="table-column">
      <style:table-column-properties style:column-width="1.369cm"/>
    </style:style>
    <style:style style:name="Tabela2.G" style:family="table-column">
      <style:table-column-properties style:column-width="1.965cm"/>
    </style:style>
    <style:style style:name="Tabela2.1" style:family="table-row">
      <style:table-row-properties style:row-height="1.461cm" fo:keep-together="auto"/>
    </style:style>
    <style:style style:name="Tabela2.A1" style:family="table-cell">
      <style:table-cell-properties fo:background-color="#f1f1f1" fo:padding="0cm" fo:border-left="none" fo:border-right="none" fo:border-top="1pt solid #000000" fo:border-bottom="1pt solid #000000">
        <style:background-image/>
      </style:table-cell-properties>
    </style:style>
    <style:style style:name="Tabela2.B1" style:family="table-cell">
      <style:table-cell-properties fo:background-color="#f1f1f1" fo:padding="0cm" fo:border-left="none" fo:border-right="0.25pt solid #000000" fo:border-top="1pt solid #000000" fo:border-bottom="1pt solid #000000">
        <style:background-image/>
      </style:table-cell-properties>
    </style:style>
    <style:style style:name="Tabela2.C1" style:family="table-cell">
      <style:table-cell-properties fo:background-color="#f1f1f1" fo:padding="0cm" fo:border-left="0.25pt solid #000000" fo:border-right="0.25pt solid #000000" fo:border-top="1pt solid #000000" fo:border-bottom="1pt solid #000000">
        <style:background-image/>
      </style:table-cell-properties>
    </style:style>
    <style:style style:name="Tabela2.G1" style:family="table-cell">
      <style:table-cell-properties fo:background-color="#f1f1f1" fo:padding="0cm" fo:border-left="0.25pt solid #000000" fo:border-right="none" fo:border-top="1pt solid #000000" fo:border-bottom="1pt solid #000000">
        <style:background-image/>
      </style:table-cell-properties>
    </style:style>
    <style:style style:name="Tabela2.2" style:family="table-row">
      <style:table-row-properties style:row-height="0.639cm" fo:keep-together="auto"/>
    </style:style>
    <style:style style:name="Tabela3" style:family="table">
      <style:table-properties style:width="12.778cm" fo:margin-left="2.935cm" fo:margin-top="0cm" fo:margin-bottom="0cm" table:align="left" style:writing-mode="lr-tb"/>
    </style:style>
    <style:style style:name="Tabela3.A" style:family="table-column">
      <style:table-column-properties style:column-width="2.835cm"/>
    </style:style>
    <style:style style:name="Tabela3.B" style:family="table-column">
      <style:table-column-properties style:column-width="0.893cm"/>
    </style:style>
    <style:style style:name="Tabela3.C" style:family="table-column">
      <style:table-column-properties style:column-width="1.656cm"/>
    </style:style>
    <style:style style:name="Tabela3.D" style:family="table-column">
      <style:table-column-properties style:column-width="0.834cm"/>
    </style:style>
    <style:style style:name="Tabela3.E" style:family="table-column">
      <style:table-column-properties style:column-width="0.377cm"/>
    </style:style>
    <style:style style:name="Tabela3.F" style:family="table-column">
      <style:table-column-properties style:column-width="1.016cm"/>
    </style:style>
    <style:style style:name="Tabela3.G" style:family="table-column">
      <style:table-column-properties style:column-width="1.101cm"/>
    </style:style>
    <style:style style:name="Tabela3.H" style:family="table-column">
      <style:table-column-properties style:column-width="0.425cm"/>
    </style:style>
    <style:style style:name="Tabela3.I" style:family="table-column">
      <style:table-column-properties style:column-width="1.309cm"/>
    </style:style>
    <style:style style:name="Tabela3.J" style:family="table-column">
      <style:table-column-properties style:column-width="0.958cm"/>
    </style:style>
    <style:style style:name="Tabela3.K" style:family="table-column">
      <style:table-column-properties style:column-width="0.4cm"/>
    </style:style>
    <style:style style:name="Tabela3.L" style:family="table-column">
      <style:table-column-properties style:column-width="0.972cm"/>
    </style:style>
    <style:style style:name="Tabela3.1" style:family="table-row">
      <style:table-row-properties style:row-height="0.504cm" fo:keep-together="auto"/>
    </style:style>
    <style:style style:name="Tabela3.A1" style:family="table-cell">
      <style:table-cell-properties fo:background-color="#f1f1f1" fo:padding-left="0cm" fo:padding-right="0.004cm" fo:padding-top="0cm" fo:padding-bottom="0cm" fo:border-left="none" fo:border-right="0.25pt solid #000000" fo:border-top="1pt solid #000000" fo:border-bottom="none">
        <style:background-image/>
      </style:table-cell-properties>
    </style:style>
    <style:style style:name="Tabela3.B1" style:family="table-cell">
      <style:table-cell-properties fo:background-color="#f1f1f1" fo:padding-left="0cm" fo:padding-right="0.004cm" fo:padding-top="0cm" fo:padding-bottom="0cm" fo:border-left="0.25pt solid #000000" fo:border-right="none" fo:border-top="1pt solid #000000" fo:border-bottom="none">
        <style:background-image/>
      </style:table-cell-properties>
    </style:style>
    <style:style style:name="Tabela3.C1" style:family="table-cell">
      <style:table-cell-properties fo:background-color="#f1f1f1" fo:padding-left="0cm" fo:padding-right="0.004cm" fo:padding-top="0cm" fo:padding-bottom="0cm" fo:border-left="none" fo:border-right="none" fo:border-top="1pt solid #000000" fo:border-bottom="none">
        <style:background-image/>
      </style:table-cell-properties>
    </style:style>
    <style:style style:name="Tabela3.2" style:family="table-row">
      <style:table-row-properties style:row-height="0.473cm" fo:keep-together="auto"/>
    </style:style>
    <style:style style:name="Tabela3.A2" style:family="table-cell">
      <style:table-cell-properties fo:background-color="#f1f1f1" fo:padding-left="0cm" fo:padding-right="0.004cm" fo:padding-top="0cm" fo:padding-bottom="0cm" fo:border-left="none" fo:border-right="0.25pt solid #000000" fo:border-top="none" fo:border-bottom="1pt solid #000000">
        <style:background-image/>
      </style:table-cell-properties>
    </style:style>
    <style:style style:name="Tabela3.B2" style:family="table-cell">
      <style:table-cell-properties fo:background-color="#f1f1f1" fo:padding-left="0cm" fo:padding-right="0.004cm" fo:padding-top="0cm" fo:padding-bottom="0cm" fo:border-left="0.25pt solid #000000" fo:border-right="none" fo:border-top="none" fo:border-bottom="1pt solid #000000">
        <style:background-image/>
      </style:table-cell-properties>
    </style:style>
    <style:style style:name="Tabela3.C2" style:family="table-cell">
      <style:table-cell-properties fo:background-color="#f1f1f1" fo:padding-left="0cm" fo:padding-right="0.004cm" fo:padding-top="0cm" fo:padding-bottom="0cm" fo:border-left="none" fo:border-right="none" fo:border-top="none" fo:border-bottom="1pt solid #000000">
        <style:background-image/>
      </style:table-cell-properties>
    </style:style>
    <style:style style:name="Tabela4" style:family="table">
      <style:table-properties style:width="12.793cm" fo:margin-left="2.979cm" fo:margin-top="0cm" fo:margin-bottom="0cm" table:align="left" style:writing-mode="lr-tb"/>
    </style:style>
    <style:style style:name="Tabela4.A" style:family="table-column">
      <style:table-column-properties style:column-width="1.951cm"/>
    </style:style>
    <style:style style:name="Tabela4.B" style:family="table-column">
      <style:table-column-properties style:column-width="4.479cm"/>
    </style:style>
    <style:style style:name="Tabela4.C" style:family="table-column">
      <style:table-column-properties style:column-width="4.84cm"/>
    </style:style>
    <style:style style:name="Tabela4.D" style:family="table-column">
      <style:table-column-properties style:column-width="1.522cm"/>
    </style:style>
    <style:style style:name="Tabela4.1" style:family="table-row">
      <style:table-row-properties style:row-height="1.598cm" fo:keep-together="auto"/>
    </style:style>
    <style:style style:name="Tabela4.A1" style:family="table-cell">
      <style:table-cell-properties fo:background-color="#f1f1f1" fo:padding-left="0cm" fo:padding-right="0.004cm" fo:padding-top="0cm" fo:padding-bottom="0cm" fo:border-left="none" fo:border-right="0.25pt solid #000000" fo:border-top="1pt solid #000000" fo:border-bottom="0.25pt solid #000000">
        <style:background-image/>
      </style:table-cell-properties>
    </style:style>
    <style:style style:name="Tabela4.B1" style:family="table-cell">
      <style:table-cell-properties fo:background-color="#f1f1f1" fo:padding-left="0cm" fo:padding-right="0.004cm" fo:padding-top="0cm" fo:padding-bottom="0cm" fo:border-left="0.25pt solid #000000" fo:border-right="0.25pt solid #000000" fo:border-top="1pt solid #000000" fo:border-bottom="0.25pt solid #000000">
        <style:background-image/>
      </style:table-cell-properties>
    </style:style>
    <style:style style:name="Tabela4.D1" style:family="table-cell">
      <style:table-cell-properties fo:background-color="#f1f1f1" fo:padding-left="0cm" fo:padding-right="0.004cm" fo:padding-top="0cm" fo:padding-bottom="0cm" fo:border-left="0.25pt solid #000000" fo:border-right="none" fo:border-top="1pt solid #000000" fo:border-bottom="0.25pt solid #000000">
        <style:background-image/>
      </style:table-cell-properties>
    </style:style>
    <style:style style:name="Tabela5" style:family="table">
      <style:table-properties style:width="13.434cm" fo:margin-left="2.649cm" fo:margin-top="0cm" fo:margin-bottom="0cm" table:align="left" style:writing-mode="lr-tb"/>
    </style:style>
    <style:style style:name="Tabela5.A" style:family="table-column">
      <style:table-column-properties style:column-width="3.161cm"/>
    </style:style>
    <style:style style:name="Tabela5.B" style:family="table-column">
      <style:table-column-properties style:column-width="4.434cm"/>
    </style:style>
    <style:style style:name="Tabela5.C" style:family="table-column">
      <style:table-column-properties style:column-width="0.344cm"/>
    </style:style>
    <style:style style:name="Tabela5.D" style:family="table-column">
      <style:table-column-properties style:column-width="5.166cm"/>
    </style:style>
    <style:style style:name="Tabela5.E" style:family="table-column">
      <style:table-column-properties style:column-width="0.328cm"/>
    </style:style>
    <style:style style:name="Tabela5.1" style:family="table-row">
      <style:table-row-properties style:row-height="1.139cm" fo:keep-together="auto"/>
    </style:style>
    <style:style style:name="Tabela5.A1" style:family="table-cell">
      <style:table-cell-properties fo:background-color="#f1f1f1" fo:padding-left="0.018cm" fo:padding-right="0cm" fo:padding-top="0cm" fo:padding-bottom="0cm" fo:border-left="1pt solid #000000" fo:border-right="none" fo:border-top="1pt solid #000000" fo:border-bottom="none">
        <style:background-image/>
      </style:table-cell-properties>
    </style:style>
    <style:style style:name="Tabela5.E1" style:family="table-cell">
      <style:table-cell-properties fo:background-color="#f1f1f1" fo:padding-left="0.018cm" fo:padding-right="0cm" fo:padding-top="0cm" fo:padding-bottom="0cm" fo:border-left="none" fo:border-right="1pt solid #000000" fo:border-top="1pt solid #000000" fo:border-bottom="none">
        <style:background-image/>
      </style:table-cell-properties>
    </style:style>
    <style:style style:name="Tabela5.2" style:family="table-row">
      <style:table-row-properties style:row-height="0.448cm" fo:keep-together="auto"/>
    </style:style>
    <style:style style:name="Tabela5.A2" style:family="table-cell">
      <style:table-cell-properties fo:background-color="#f1f1f1" fo:padding-left="0.018cm" fo:padding-right="0cm" fo:padding-top="0cm" fo:padding-bottom="0cm" fo:border-left="1pt solid #000000" fo:border-right="none" fo:border-top="none" fo:border-bottom="none">
        <style:background-image/>
      </style:table-cell-properties>
    </style:style>
    <style:style style:name="Tabela5.B2" style:family="table-cell">
      <style:table-cell-properties fo:background-color="#f1f1f1" fo:padding-left="0.018cm" fo:padding-right="0cm" fo:padding-top="0cm" fo:padding-bottom="0cm" fo:border-left="none" fo:border-right="none" fo:border-top="none" fo:border-bottom="0.25pt solid #000000">
        <style:background-image/>
      </style:table-cell-properties>
    </style:style>
    <style:style style:name="Tabela5.E2" style:family="table-cell">
      <style:table-cell-properties fo:background-color="#f1f1f1" fo:padding-left="0.018cm" fo:padding-right="0cm" fo:padding-top="0cm" fo:padding-bottom="0cm" fo:border-left="none" fo:border-right="1pt solid #000000" fo:border-top="none" fo:border-bottom="none">
        <style:background-image/>
      </style:table-cell-properties>
    </style:style>
    <style:style style:name="Tabela5.3" style:family="table-row">
      <style:table-row-properties style:row-height="0.889cm" fo:keep-together="auto"/>
    </style:style>
    <style:style style:name="Tabela5.A3" style:family="table-cell">
      <style:table-cell-properties fo:background-color="#f1f1f1" fo:padding-left="0.018cm" fo:padding-right="0cm" fo:padding-top="0cm" fo:padding-bottom="0cm" fo:border-left="1pt solid #000000" fo:border-right="none" fo:border-top="none" fo:border-bottom="1pt solid #000000">
        <style:background-image/>
      </style:table-cell-properties>
    </style:style>
    <style:style style:name="Tabela5.B3" style:family="table-cell">
      <style:table-cell-properties fo:background-color="#f1f1f1" fo:padding-left="0.018cm" fo:padding-right="0cm" fo:padding-top="0cm" fo:padding-bottom="0cm" fo:border-left="none" fo:border-right="none" fo:border-top="0.25pt solid #000000" fo:border-bottom="1pt solid #000000">
        <style:background-image/>
      </style:table-cell-properties>
    </style:style>
    <style:style style:name="Tabela5.4" style:family="table-row">
      <style:table-row-properties style:row-height="0.963cm" fo:keep-together="auto"/>
    </style:style>
    <style:style style:name="Tabela5.A4" style:family="table-cell">
      <style:table-cell-properties fo:background-color="#f1f1f1" fo:padding-left="0.018cm" fo:padding-right="0cm" fo:padding-top="0cm" fo:padding-bottom="0cm" fo:border-left="1pt solid #000000" fo:border-right="0.25pt solid #000000" fo:border-top="1pt solid #000000" fo:border-bottom="0.25pt solid #000000">
        <style:background-image/>
      </style:table-cell-properties>
    </style:style>
    <style:style style:name="Tabela5.B4" style:family="table-cell">
      <style:table-cell-properties fo:background-color="#f1f1f1" fo:padding-left="0.018cm" fo:padding-right="0cm" fo:padding-top="0cm" fo:padding-bottom="0cm" fo:border-left="0.25pt solid #000000" fo:border-right="none" fo:border-top="1pt solid #000000" fo:border-bottom="0.25pt solid #000000">
        <style:background-image/>
      </style:table-cell-properties>
    </style:style>
    <style:style style:name="Tabela5.C4" style:family="table-cell">
      <style:table-cell-properties fo:background-color="#f1f1f1" fo:padding-left="0.018cm" fo:padding-right="0cm" fo:padding-top="0cm" fo:padding-bottom="0cm" fo:border-left="none" fo:border-right="0.25pt solid #000000" fo:border-top="1pt solid #000000" fo:border-bottom="0.25pt solid #000000">
        <style:background-image/>
      </style:table-cell-properties>
    </style:style>
    <style:style style:name="Tabela5.D4" style:family="table-cell">
      <style:table-cell-properties fo:background-color="#f1f1f1" fo:padding-left="0.018cm" fo:padding-right="0cm" fo:padding-top="0cm" fo:padding-bottom="0cm" fo:border-left="0.25pt solid #000000" fo:border-right="0.25pt solid #000000" fo:border-top="1pt solid #000000" fo:border-bottom="0.25pt solid #000000">
        <style:background-image/>
      </style:table-cell-properties>
    </style:style>
    <style:style style:name="Tabela5.E4" style:family="table-cell">
      <style:table-cell-properties fo:background-color="#f1f1f1" fo:padding-left="0.018cm" fo:padding-right="0cm" fo:padding-top="0cm" fo:padding-bottom="0cm" fo:border-left="0.25pt solid #000000" fo:border-right="1pt solid #000000" fo:border-top="none" fo:border-bottom="none">
        <style:background-image/>
      </style:table-cell-properties>
    </style:style>
    <style:style style:name="Tabela5.5" style:family="table-row">
      <style:table-row-properties style:row-height="0.259cm" fo:keep-together="auto"/>
    </style:style>
    <style:style style:name="Tabela5.A5" style:family="table-cell">
      <style:table-cell-properties fo:background-color="#f1f1f1" fo:padding-left="0.018cm" fo:padding-right="0cm" fo:padding-top="0cm" fo:padding-bottom="0cm" fo:border-left="1pt solid #000000" fo:border-right="none" fo:border-top="0.25pt solid #000000" fo:border-bottom="1pt solid #000000">
        <style:background-image/>
      </style:table-cell-properties>
    </style:style>
    <style:style style:name="Tabela5.E5" style:family="table-cell">
      <style:table-cell-properties fo:background-color="#f1f1f1" fo:padding-left="0.018cm" fo:padding-right="0cm" fo:padding-top="0cm" fo:padding-bottom="0cm" fo:border-left="none" fo:border-right="1pt solid #000000" fo:border-top="none" fo:border-bottom="1pt solid #000000">
        <style:background-image/>
      </style:table-cell-properties>
    </style:style>
    <style:style style:name="Tabela6" style:family="table">
      <style:table-properties style:width="12.793cm" fo:margin-left="2.979cm" fo:margin-top="0cm" fo:margin-bottom="0cm" table:align="left" style:writing-mode="lr-tb"/>
    </style:style>
    <style:style style:name="Tabela6.A" style:family="table-column">
      <style:table-column-properties style:column-width="1.951cm"/>
    </style:style>
    <style:style style:name="Tabela6.B" style:family="table-column">
      <style:table-column-properties style:column-width="4.479cm"/>
    </style:style>
    <style:style style:name="Tabela6.C" style:family="table-column">
      <style:table-column-properties style:column-width="4.84cm"/>
    </style:style>
    <style:style style:name="Tabela6.D" style:family="table-column">
      <style:table-column-properties style:column-width="1.522cm"/>
    </style:style>
    <style:style style:name="Tabela6.1" style:family="table-row">
      <style:table-row-properties style:row-height="1.61cm" fo:keep-together="auto"/>
    </style:style>
    <style:style style:name="Tabela6.A1" style:family="table-cell">
      <style:table-cell-properties fo:background-color="#f1f1f1" fo:padding-left="0cm" fo:padding-right="0.004cm" fo:padding-top="0cm" fo:padding-bottom="0cm" fo:border-left="none" fo:border-right="0.25pt solid #000000" fo:border-top="0.25pt solid #000000" fo:border-bottom="0.25pt solid #000000">
        <style:background-image/>
      </style:table-cell-properties>
    </style:style>
    <style:style style:name="Tabela6.B1" style:family="table-cell">
      <style:table-cell-properties fo:background-color="#f1f1f1" fo:padding-left="0cm" fo:padding-right="0.004cm" fo:padding-top="0cm" fo:padding-bottom="0cm" fo:border="0.25pt solid #000000">
        <style:background-image/>
      </style:table-cell-properties>
    </style:style>
    <style:style style:name="Tabela6.D1" style:family="table-cell">
      <style:table-cell-properties fo:background-color="#f1f1f1" fo:padding-left="0cm" fo:padding-right="0.004cm" fo:padding-top="0cm" fo:padding-bottom="0cm" fo:border-left="0.25pt solid #000000" fo:border-right="none" fo:border-top="0.25pt solid #000000" fo:border-bottom="0.25pt solid #000000">
        <style:background-image/>
      </style:table-cell-properties>
    </style:style>
    <style:style style:name="P1" style:family="paragraph" style:parent-style-name="Frame_20_contents">
      <style:paragraph-properties fo:margin-left="0.111cm" fo:margin-right="0cm" fo:margin-top="0.00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298cm" fo:margin-top="0.072cm" fo:margin-bottom="0cm" loext:contextual-spacing="false" fo:text-align="start" style:justify-single-word="false" fo:text-indent="0cm" style:auto-text-indent="false"/>
    </style:style>
    <style:style style:name="P3" style:family="paragraph" style:parent-style-name="Heading_20_1">
      <style:paragraph-properties fo:margin-top="0.192cm" fo:margin-bottom="0cm" loext:contextual-spacing="false"/>
    </style:style>
    <style:style style:name="P4" style:family="paragraph" style:parent-style-name="Heading_20_1">
      <style:paragraph-properties fo:margin-top="0.12cm" fo:margin-bottom="0cm" loext:contextual-spacing="false"/>
    </style:style>
    <style:style style:name="P5" style:family="paragraph" style:parent-style-name="Heading_20_2" style:list-style-name="WWNum1">
      <style:paragraph-properties fo:margin-left="0.7cm" fo:margin-right="0cm" fo:margin-top="0.289cm" fo:margin-bottom="0cm" loext:contextual-spacing="false" fo:line-height="100%" fo:text-align="start" style:justify-single-word="false" fo:text-indent="-0.492cm" style:auto-text-indent="false">
        <style:tab-stops>
          <style:tab-stop style:position="0.702cm"/>
        </style:tab-stops>
      </style:paragraph-properties>
    </style:style>
    <style:style style:name="P6" style:family="paragraph" style:parent-style-name="Heading_20_2">
      <style:paragraph-properties fo:margin-left="0.658cm" fo:margin-right="0cm" fo:text-indent="0cm" style:auto-text-indent="false"/>
    </style:style>
    <style:style style:name="P7" style:family="paragraph" style:parent-style-name="Heading_20_2">
      <style:paragraph-properties fo:margin-top="0.347cm" fo:margin-bottom="0cm" loext:contextual-spacing="false"/>
    </style:style>
    <style:style style:name="P8" style:family="paragraph" style:parent-style-name="Heading_20_2">
      <style:paragraph-properties fo:margin-top="0.342cm" fo:margin-bottom="0cm" loext:contextual-spacing="false"/>
    </style:style>
    <style:style style:name="P9" style:family="paragraph" style:parent-style-name="Heading_20_2">
      <style:paragraph-properties fo:margin-left="0.633cm" fo:margin-right="0cm" fo:margin-top="0.242cm" fo:margin-bottom="0cm" loext:contextual-spacing="false" fo:text-indent="0cm" style:auto-text-indent="false" fo:break-before="column"/>
    </style:style>
    <style:style style:name="P10" style:family="paragraph" style:parent-style-name="Heading_20_3" style:list-style-name="WWNum1">
      <style:paragraph-properties fo:margin-left="0.612cm" fo:margin-right="0cm" fo:margin-top="0.011cm" fo:margin-bottom="0cm" loext:contextual-spacing="false" fo:line-height="100%" fo:text-align="start" style:justify-single-word="false" fo:text-indent="-0.404cm" style:auto-text-indent="false">
        <style:tab-stops>
          <style:tab-stop style:position="0.614cm"/>
        </style:tab-stops>
      </style:paragraph-properties>
    </style:style>
    <style:style style:name="P11" style:family="paragraph" style:parent-style-name="Heading_20_4">
      <style:paragraph-properties fo:margin-left="3.508cm" fo:margin-right="6.546cm" fo:text-indent="0cm" style:auto-text-indent="false"/>
    </style:style>
    <style:style style:name="P12" style:family="paragraph" style:parent-style-name="Heading_20_5">
      <style:paragraph-properties fo:line-height="0.411cm"/>
    </style:style>
    <style:style style:name="P13" style:family="paragraph" style:parent-style-name="Heading_20_5">
      <style:paragraph-properties fo:margin-top="0.002cm" fo:margin-bottom="0cm" loext:contextual-spacing="false"/>
    </style:style>
    <style:style style:name="P14" style:family="paragraph" style:parent-style-name="List_20_Paragraph" style:list-style-name="WWNum1">
      <style:paragraph-properties fo:margin-left="0.612cm" fo:margin-right="0cm" fo:margin-top="0.011cm" fo:margin-bottom="0cm" loext:contextual-spacing="false" fo:line-height="100%" fo:text-align="start" style:justify-single-word="false" fo:text-indent="-0.404cm" style:auto-text-indent="false">
        <style:tab-stops>
          <style:tab-stop style:position="0.614cm"/>
        </style:tab-stops>
      </style:paragraph-properties>
    </style:style>
    <style:style style:name="P15" style:family="paragraph" style:parent-style-name="List_20_Paragraph" style:list-style-name="WWNum1" style:master-page-name="Converted1">
      <style:paragraph-properties fo:margin-left="0.573cm" fo:margin-right="0cm" fo:margin-top="0.116cm" fo:margin-bottom="0cm" loext:contextual-spacing="false" fo:line-height="100%" fo:text-align="justify" style:justify-single-word="false" fo:text-indent="-0.377cm" style:auto-text-indent="false" style:page-number="auto">
        <style:tab-stops>
          <style:tab-stop style:position="0.575cm"/>
        </style:tab-stops>
      </style:paragraph-properties>
    </style:style>
    <style:style style:name="P16" style:family="paragraph" style:parent-style-name="List_20_Paragraph" style:list-style-name="WWNum1" style:master-page-name="Converted3">
      <style:paragraph-properties fo:margin-left="0.573cm" fo:margin-right="0cm" fo:margin-top="0.116cm" fo:margin-bottom="0cm" loext:contextual-spacing="false" fo:line-height="100%" fo:text-align="start" style:justify-single-word="false" fo:text-indent="-0.377cm" style:auto-text-indent="false" style:page-number="auto">
        <style:tab-stops>
          <style:tab-stop style:position="0.575cm"/>
        </style:tab-stops>
      </style:paragraph-properties>
    </style:style>
    <style:style style:name="P17" style:family="paragraph" style:parent-style-name="List_20_Paragraph" style:list-style-name="WWNum2">
      <style:paragraph-properties fo:margin-left="-0.035cm" fo:margin-right="1.281cm" fo:margin-top="0cm" fo:margin-bottom="0cm" loext:contextual-spacing="false" fo:line-height="103%" fo:text-align="start" style:justify-single-word="false" fo:text-indent="0cm" style:auto-text-indent="false">
        <style:tab-stops>
          <style:tab-stop style:position="0.236cm"/>
        </style:tab-stops>
      </style:paragraph-properties>
    </style:style>
    <style:style style:name="P18" style:family="paragraph" style:parent-style-name="List_20_Paragraph" style:list-style-name="WWNum2">
      <style:paragraph-properties fo:margin-left="0.229cm" fo:margin-right="0cm" fo:margin-top="0.014cm" fo:margin-bottom="0cm" loext:contextual-spacing="false" fo:line-height="100%" fo:text-align="start" style:justify-single-word="false" fo:text-indent="-0.265cm" style:auto-text-indent="false">
        <style:tab-stops>
          <style:tab-stop style:position="0.231cm"/>
        </style:tab-stops>
      </style:paragraph-properties>
    </style:style>
    <style:style style:name="P19" style:family="paragraph" style:parent-style-name="List_20_Paragraph" style:list-style-name="WWNum1">
      <style:paragraph-properties fo:margin-left="0.633cm" fo:margin-right="0cm" fo:margin-top="0.192cm" fo:margin-bottom="0cm" loext:contextual-spacing="false" fo:line-height="100%" fo:text-align="start" style:justify-single-word="false" fo:text-indent="-0.45cm" style:auto-text-indent="false">
        <style:tab-stops>
          <style:tab-stop style:position="0.635cm"/>
        </style:tab-stops>
      </style:paragraph-properties>
    </style:style>
    <style:style style:name="P20" style:family="paragraph" style:parent-style-name="List_20_Paragraph" style:list-style-name="WWNum1">
      <style:paragraph-properties fo:margin-left="0.633cm" fo:margin-right="0cm" fo:margin-top="0.019cm" fo:margin-bottom="0cm" loext:contextual-spacing="false" fo:line-height="100%" fo:text-align="start" style:justify-single-word="false" fo:text-indent="-0.45cm" style:auto-text-indent="false">
        <style:tab-stops>
          <style:tab-stop style:position="0.635cm"/>
        </style:tab-stops>
      </style:paragraph-properties>
    </style:style>
    <style:style style:name="P21" style:family="paragraph" style:parent-style-name="List_20_Paragraph" style:list-style-name="WWNum1">
      <style:paragraph-properties fo:margin-left="0.633cm" fo:margin-right="0cm" fo:margin-top="0.002cm" fo:margin-bottom="0cm" loext:contextual-spacing="false" fo:line-height="100%" fo:text-align="start" style:justify-single-word="false" fo:text-indent="-0.45cm" style:auto-text-indent="false">
        <style:tab-stops>
          <style:tab-stop style:position="0.635cm"/>
        </style:tab-stops>
      </style:paragraph-properties>
    </style:style>
    <style:style style:name="P22" style:family="paragraph" style:parent-style-name="List_20_Paragraph" style:list-style-name="WWNum3">
      <style:paragraph-properties fo:margin-left="0.616cm" fo:margin-right="0.18cm" fo:margin-top="0cm" fo:margin-bottom="0cm" loext:contextual-spacing="false" fo:line-height="0.332cm" fo:text-align="justify" style:justify-single-word="false" fo:text-indent="-0.219cm" style:auto-text-indent="false">
        <style:tab-stops>
          <style:tab-stop style:position="0.617cm"/>
        </style:tab-stops>
      </style:paragraph-properties>
    </style:style>
    <style:style style:name="P23" style:family="paragraph" style:parent-style-name="List_20_Paragraph" style:list-style-name="WWNum3">
      <style:paragraph-properties fo:margin-left="0.616cm" fo:margin-right="0.18cm" fo:margin-top="0cm" fo:margin-bottom="0cm" loext:contextual-spacing="false" fo:line-height="96%" fo:text-align="justify" style:justify-single-word="false" fo:text-indent="-0.219cm" style:auto-text-indent="false">
        <style:tab-stops>
          <style:tab-stop style:position="0.617cm"/>
        </style:tab-stops>
      </style:paragraph-properties>
    </style:style>
    <style:style style:name="P24" style:family="paragraph" style:parent-style-name="List_20_Paragraph" style:list-style-name="WWNum3">
      <style:paragraph-properties fo:margin-left="0.616cm" fo:margin-right="0.18cm" fo:margin-top="0.011cm" fo:margin-bottom="0cm" loext:contextual-spacing="false" fo:line-height="101%" fo:text-align="justify" style:justify-single-word="false" fo:text-indent="-0.219cm" style:auto-text-indent="false">
        <style:tab-stops>
          <style:tab-stop style:position="0.617cm"/>
        </style:tab-stops>
      </style:paragraph-properties>
    </style:style>
    <style:style style:name="P25" style:family="paragraph" style:parent-style-name="List_20_Paragraph" style:list-style-name="WWNum3">
      <style:paragraph-properties fo:margin-left="0.616cm" fo:margin-right="0.182cm" fo:margin-top="0cm" fo:margin-bottom="0cm" loext:contextual-spacing="false" fo:line-height="100%" fo:text-align="justify" style:justify-single-word="false" fo:text-indent="-0.219cm" style:auto-text-indent="false">
        <style:tab-stops>
          <style:tab-stop style:position="0.617cm"/>
        </style:tab-stops>
      </style:paragraph-properties>
    </style:style>
    <style:style style:name="P26" style:family="paragraph" style:parent-style-name="List_20_Paragraph" style:list-style-name="WWNum3">
      <style:paragraph-properties fo:margin-left="0.616cm" fo:margin-right="0.182cm" fo:margin-top="0cm" fo:margin-bottom="0cm" loext:contextual-spacing="false" fo:line-height="0.332cm" fo:text-align="justify" style:justify-single-word="false" fo:text-indent="-0.219cm" style:auto-text-indent="false">
        <style:tab-stops>
          <style:tab-stop style:position="0.617cm"/>
        </style:tab-stops>
      </style:paragraph-properties>
    </style:style>
    <style:style style:name="P27" style:family="paragraph" style:parent-style-name="List_20_Paragraph" style:list-style-name="WWNum3">
      <style:paragraph-properties fo:margin-left="0.616cm" fo:margin-right="0.18cm" fo:margin-top="0cm" fo:margin-bottom="0cm" loext:contextual-spacing="false" fo:line-height="0.332cm" fo:text-align="justify" style:justify-single-word="false" fo:text-indent="-0.367cm" style:auto-text-indent="false">
        <style:tab-stops>
          <style:tab-stop style:position="0.617cm"/>
        </style:tab-stops>
      </style:paragraph-properties>
    </style:style>
    <style:style style:name="P28" style:family="paragraph" style:parent-style-name="List_20_Paragraph" style:list-style-name="WWNum3">
      <style:paragraph-properties fo:margin-left="0.616cm" fo:margin-right="0.182cm" fo:margin-top="0cm" fo:margin-bottom="0cm" loext:contextual-spacing="false" fo:line-height="0.332cm" fo:text-align="justify" style:justify-single-word="false" fo:text-indent="-0.367cm" style:auto-text-indent="false">
        <style:tab-stops>
          <style:tab-stop style:position="0.617cm"/>
        </style:tab-stops>
      </style:paragraph-properties>
    </style:style>
    <style:style style:name="P29" style:family="paragraph" style:parent-style-name="Standard">
      <style:paragraph-properties fo:margin-left="7.181cm" fo:margin-right="1.866cm" fo:margin-top="0.166cm" fo:margin-bottom="0cm" loext:contextual-spacing="false" fo:text-align="start" style:justify-single-word="false" fo:text-indent="1.568cm" style:auto-text-indent="false"/>
    </style:style>
    <style:style style:name="P30" style:family="paragraph" style:parent-style-name="Standard">
      <style:paragraph-properties fo:margin-left="0.208cm" fo:margin-right="3.341cm" fo:margin-top="0.208cm" fo:margin-bottom="0cm" loext:contextual-spacing="false" fo:line-height="0.776cm" fo:text-align="start" style:justify-single-word="false" fo:text-indent="0cm" style:auto-text-indent="false"/>
    </style:style>
    <style:style style:name="P31" style:family="paragraph" style:parent-style-name="Standard">
      <style:paragraph-properties fo:margin-left="0.208cm" fo:margin-right="0cm" fo:margin-top="0.002cm" fo:margin-bottom="0cm" loext:contextual-spacing="false" fo:line-height="0.425cm" fo:text-align="start" style:justify-single-word="false" fo:text-indent="0cm" style:auto-text-indent="false"/>
    </style:style>
    <style:style style:name="P32" style:family="paragraph" style:parent-style-name="Standard">
      <style:paragraph-properties fo:margin-left="0.208cm" fo:margin-right="0cm" fo:margin-top="0cm" fo:margin-bottom="0cm" loext:contextual-spacing="false" fo:line-height="0.416cm" fo:text-align="start" style:justify-single-word="false" fo:text-indent="0cm" style:auto-text-indent="false">
        <style:tab-stops>
          <style:tab-stop style:position="3.484cm"/>
        </style:tab-stops>
      </style:paragraph-properties>
    </style:style>
    <style:style style:name="P33" style:family="paragraph" style:parent-style-name="Standard">
      <style:paragraph-properties fo:margin-left="0.208cm" fo:margin-right="0cm" fo:margin-top="0cm" fo:margin-bottom="0cm" loext:contextual-spacing="false" fo:line-height="0.437cm" fo:text-align="start" style:justify-single-word="false" fo:text-indent="0cm" style:auto-text-indent="false">
        <style:tab-stops>
          <style:tab-stop style:position="3.484cm"/>
        </style:tab-stops>
      </style:paragraph-properties>
    </style:style>
    <style:style style:name="P34" style:family="paragraph" style:parent-style-name="Standard">
      <style:paragraph-properties fo:margin-left="0.208cm" fo:margin-right="0cm" fo:margin-top="0cm" fo:margin-bottom="0cm" loext:contextual-spacing="false" fo:text-align="start" style:justify-single-word="false" fo:text-indent="0cm" style:auto-text-indent="false">
        <style:tab-stops>
          <style:tab-stop style:position="3.507cm"/>
        </style:tab-stops>
      </style:paragraph-properties>
    </style:style>
    <style:style style:name="P35" style:family="paragraph" style:parent-style-name="Standard">
      <style:paragraph-properties fo:margin-left="0.208cm" fo:margin-right="0cm" fo:margin-top="0.088cm" fo:margin-bottom="0cm" loext:contextual-spacing="false" fo:text-align="start" style:justify-single-word="false" fo:text-indent="0cm" style:auto-text-indent="false"/>
    </style:style>
    <style:style style:name="P36" style:family="paragraph" style:parent-style-name="Standard">
      <style:paragraph-properties fo:margin-left="3.508cm" fo:margin-right="0cm" fo:margin-top="0cm" fo:margin-bottom="0cm" loext:contextual-spacing="false" fo:line-height="0.422cm" fo:text-align="justify" style:justify-single-word="false" fo:text-indent="0cm" style:auto-text-indent="false"/>
    </style:style>
    <style:style style:name="P37" style:family="paragraph" style:parent-style-name="Standard">
      <style:paragraph-properties fo:margin-left="3.508cm" fo:margin-right="0cm" fo:margin-top="0cm" fo:margin-bottom="0cm" loext:contextual-spacing="false" fo:line-height="0.425cm" fo:text-align="justify" style:justify-single-word="false" fo:text-indent="0cm" style:auto-text-indent="false"/>
    </style:style>
    <style:style style:name="P38" style:family="paragraph" style:parent-style-name="Standard" style:master-page-name="Converted2">
      <style:paragraph-properties fo:margin-left="3.254cm" fo:margin-right="0cm" fo:margin-top="0.132cm" fo:margin-bottom="0cm" loext:contextual-spacing="false" fo:text-align="start" style:justify-single-word="false" fo:text-indent="0cm" style:auto-text-indent="false" style:page-number="auto"/>
    </style:style>
    <style:style style:name="P39" style:family="paragraph" style:parent-style-name="Standard">
      <style:paragraph-properties fo:margin-left="0.406cm" fo:margin-right="0cm" fo:margin-top="0.243cm" fo:margin-bottom="0cm" loext:contextual-spacing="false" fo:text-align="start" style:justify-single-word="false" fo:text-indent="0cm" style:auto-text-indent="false"/>
    </style:style>
    <style:style style:name="P40" style:family="paragraph" style:parent-style-name="Standard">
      <style:paragraph-properties fo:margin-left="0.392cm" fo:margin-right="0cm" fo:margin-top="0.127cm" fo:margin-bottom="0cm" loext:contextual-spacing="false" fo:text-align="start" style:justify-single-word="false" fo:text-indent="0cm" style:auto-text-indent="false" fo:break-before="column"/>
    </style:style>
    <style:style style:name="P41" style:family="paragraph" style:parent-style-name="Standard">
      <style:paragraph-properties fo:margin-left="0.616cm" fo:margin-right="0cm" fo:margin-top="0.372cm" fo:margin-bottom="0cm" loext:contextual-spacing="false" fo:text-align="start" style:justify-single-word="false" fo:text-indent="0cm" style:auto-text-indent="false"/>
    </style:style>
    <style:style style:name="P42" style:family="paragraph" style:parent-style-name="Table_20_Paragraph">
      <style:paragraph-properties fo:margin-left="-0.002cm" fo:margin-right="0cm" fo:margin-top="0.219cm" fo:margin-bottom="0cm" loext:contextual-spacing="false" fo:text-indent="0cm" style:auto-text-indent="false"/>
    </style:style>
    <style:style style:name="P43" style:family="paragraph" style:parent-style-name="Table_20_Paragraph">
      <style:paragraph-properties fo:margin-left="-0.002cm" fo:margin-right="0cm" fo:text-indent="0cm" style:auto-text-indent="false"/>
    </style:style>
    <style:style style:name="P44" style:family="paragraph" style:parent-style-name="Table_20_Paragraph">
      <style:paragraph-properties fo:margin-left="0.102cm" fo:margin-right="0.115cm" fo:margin-top="0.219cm" fo:margin-bottom="0cm" loext:contextual-spacing="false" fo:text-align="center" style:justify-single-word="false" fo:text-indent="0cm" style:auto-text-indent="false"/>
    </style:style>
    <style:style style:name="P45" style:family="paragraph" style:parent-style-name="Table_20_Paragraph">
      <style:paragraph-properties fo:margin-left="0.102cm" fo:margin-right="0.115cm" fo:text-align="center" style:justify-single-word="false" fo:text-indent="0cm" style:auto-text-indent="false"/>
    </style:style>
    <style:style style:name="P46" style:family="paragraph" style:parent-style-name="Table_20_Paragraph">
      <style:paragraph-properties fo:margin-left="1.335cm" fo:margin-right="0cm" fo:margin-top="0.198cm" fo:margin-bottom="0cm" loext:contextual-spacing="false" fo:text-indent="0cm" style:auto-text-indent="false"/>
    </style:style>
    <style:style style:name="P47" style:family="paragraph" style:parent-style-name="Table_20_Paragraph">
      <style:paragraph-properties fo:margin-left="0.704cm" fo:margin-right="0.591cm" fo:margin-top="0.03cm" fo:margin-bottom="0cm" loext:contextual-spacing="false" fo:line-height="106%" fo:text-indent="-0.258cm" style:auto-text-indent="false">
        <style:tab-stops>
          <style:tab-stop style:position="3.201cm"/>
          <style:tab-stop style:position="3.667cm"/>
        </style:tab-stops>
      </style:paragraph-properties>
    </style:style>
    <style:style style:name="P48" style:family="paragraph" style:parent-style-name="Table_20_Paragraph">
      <style:paragraph-properties fo:margin-left="0.136cm" fo:margin-right="0cm" fo:margin-top="0.219cm" fo:margin-bottom="0cm" loext:contextual-spacing="false" fo:text-indent="0cm" style:auto-text-indent="false"/>
    </style:style>
    <style:style style:name="P49" style:family="paragraph" style:parent-style-name="Table_20_Paragraph">
      <style:paragraph-properties fo:margin-left="0.212cm" fo:margin-right="0cm" fo:text-indent="0cm" style:auto-text-indent="false"/>
    </style:style>
    <style:style style:name="P50" style:family="paragraph" style:parent-style-name="Table_20_Paragraph">
      <style:paragraph-properties fo:margin-left="0.194cm" fo:margin-right="0cm" fo:text-indent="0cm" style:auto-text-indent="false"/>
    </style:style>
    <style:style style:name="P51" style:family="paragraph" style:parent-style-name="Table_20_Paragraph">
      <style:paragraph-properties fo:margin-left="0.279cm" fo:margin-right="0cm" fo:text-indent="0cm" style:auto-text-indent="false"/>
    </style:style>
    <style:style style:name="P52" style:family="paragraph" style:parent-style-name="Table_20_Paragraph">
      <style:paragraph-properties fo:margin-left="0.806cm" fo:margin-right="0.7cm" fo:text-align="center" style:justify-single-word="false" fo:text-indent="0cm" style:auto-text-indent="false"/>
    </style:style>
    <style:style style:name="P53" style:family="paragraph" style:parent-style-name="Table_20_Paragraph">
      <style:paragraph-properties fo:margin-left="0.102cm" fo:margin-right="0.134cm" fo:margin-top="0.219cm" fo:margin-bottom="0cm" loext:contextual-spacing="false" fo:text-align="center" style:justify-single-word="false" fo:text-indent="0cm" style:auto-text-indent="false"/>
    </style:style>
    <style:style style:name="P54" style:family="paragraph" style:parent-style-name="Table_20_Paragraph">
      <style:paragraph-properties fo:margin-left="0.102cm" fo:margin-right="0.134cm" fo:text-align="center" style:justify-single-word="false" fo:text-indent="0cm" style:auto-text-indent="false"/>
    </style:style>
    <style:style style:name="P55" style:family="paragraph" style:parent-style-name="Table_20_Paragraph">
      <style:paragraph-properties fo:margin-left="1.57cm" fo:margin-right="0cm" fo:margin-top="0.219cm" fo:margin-bottom="0cm" loext:contextual-spacing="false" fo:text-indent="0cm" style:auto-text-indent="false"/>
    </style:style>
    <style:style style:name="P56" style:family="paragraph" style:parent-style-name="Table_20_Paragraph">
      <style:paragraph-properties fo:margin-left="0.713cm" fo:margin-right="0.609cm" fo:margin-top="0.032cm" fo:margin-bottom="0cm" loext:contextual-spacing="false" fo:line-height="110%" fo:text-indent="-0.284cm" style:auto-text-indent="false">
        <style:tab-stops>
          <style:tab-stop style:position="3.182cm"/>
          <style:tab-stop style:position="3.535cm"/>
        </style:tab-stops>
      </style:paragraph-properties>
    </style:style>
    <style:style style:name="P57" style:family="paragraph" style:parent-style-name="Table_20_Paragraph">
      <style:paragraph-properties fo:margin-left="0.118cm" fo:margin-right="0cm" fo:margin-top="0.219cm" fo:margin-bottom="0cm" loext:contextual-spacing="false" fo:text-indent="0cm" style:auto-text-indent="false"/>
    </style:style>
    <style:style style:name="P58" style:family="paragraph" style:parent-style-name="Table_20_Paragraph">
      <style:paragraph-properties fo:margin-left="0.376cm" fo:margin-right="0cm" fo:text-indent="0cm" style:auto-text-indent="false"/>
    </style:style>
    <style:style style:name="P59" style:family="paragraph" style:parent-style-name="Table_20_Paragraph">
      <style:paragraph-properties fo:margin-left="0.482cm" fo:margin-right="0cm" fo:text-indent="0cm" style:auto-text-indent="false"/>
    </style:style>
    <style:style style:name="P60" style:family="paragraph" style:parent-style-name="Table_20_Paragraph">
      <style:paragraph-properties fo:margin-left="0.155cm" fo:margin-right="0cm" fo:text-indent="0cm" style:auto-text-indent="false"/>
    </style:style>
    <style:style style:name="P61" style:family="paragraph" style:parent-style-name="Table_20_Paragraph">
      <style:paragraph-properties fo:margin-left="0.787cm" fo:margin-right="0.699cm" fo:text-align="center" style:justify-single-word="false" fo:text-indent="0cm" style:auto-text-indent="false"/>
    </style:style>
    <style:style style:name="P62" style:family="paragraph" style:parent-style-name="Table_20_Paragraph">
      <style:paragraph-properties fo:margin-left="-0.002cm" fo:margin-right="0.277cm" fo:margin-top="0.102cm" fo:margin-bottom="0cm" loext:contextual-spacing="false" fo:text-align="center" style:justify-single-word="false" fo:text-indent="0cm" style:auto-text-indent="false"/>
    </style:style>
    <style:style style:name="P63" style:family="paragraph" style:parent-style-name="Table_20_Paragraph">
      <style:paragraph-properties fo:margin-left="0.205cm" fo:margin-right="0cm" fo:margin-top="0.102cm" fo:margin-bottom="0cm" loext:contextual-spacing="false" fo:text-indent="0cm" style:auto-text-indent="false"/>
    </style:style>
    <style:style style:name="P64" style:family="paragraph" style:parent-style-name="Table_20_Paragraph">
      <style:paragraph-properties fo:margin-left="0.316cm" fo:margin-right="0cm" fo:margin-top="0.102cm" fo:margin-bottom="0cm" loext:contextual-spacing="false" fo:text-indent="0cm" style:auto-text-indent="false"/>
    </style:style>
    <style:style style:name="P65" style:family="paragraph" style:parent-style-name="Table_20_Paragraph">
      <style:paragraph-properties fo:margin-left="0.432cm" fo:margin-right="0cm" fo:margin-top="0.102cm" fo:margin-bottom="0cm" loext:contextual-spacing="false" fo:text-indent="0cm" style:auto-text-indent="false"/>
    </style:style>
    <style:style style:name="P66" style:family="paragraph" style:parent-style-name="Table_20_Paragraph">
      <style:paragraph-properties fo:margin-left="0.009cm" fo:margin-right="0cm" fo:margin-top="0.102cm" fo:margin-bottom="0cm" loext:contextual-spacing="false" fo:text-indent="0cm" style:auto-text-indent="false"/>
    </style:style>
    <style:style style:name="P67" style:family="paragraph" style:parent-style-name="Table_20_Paragraph">
      <style:paragraph-properties fo:margin-left="0.543cm" fo:margin-right="0cm" fo:margin-top="0.102cm" fo:margin-bottom="0cm" loext:contextual-spacing="false" fo:text-indent="0cm" style:auto-text-indent="false"/>
    </style:style>
    <style:style style:name="P68" style:family="paragraph" style:parent-style-name="Table_20_Paragraph">
      <style:paragraph-properties fo:margin-left="0.086cm" fo:margin-right="0cm" fo:margin-top="0.102cm" fo:margin-bottom="0cm" loext:contextual-spacing="false" fo:text-indent="0cm" style:auto-text-indent="false"/>
    </style:style>
    <style:style style:name="P69" style:family="paragraph" style:parent-style-name="Table_20_Paragraph">
      <style:paragraph-properties fo:margin-left="0.589cm" fo:margin-right="0cm" fo:margin-top="0.102cm" fo:margin-bottom="0cm" loext:contextual-spacing="false" fo:text-indent="0cm" style:auto-text-indent="false"/>
    </style:style>
    <style:style style:name="P70" style:family="paragraph" style:parent-style-name="Table_20_Paragraph">
      <style:paragraph-properties fo:margin-left="0.067cm" fo:margin-right="0cm" fo:margin-top="0.102cm" fo:margin-bottom="0cm" loext:contextual-spacing="false" fo:text-indent="0cm" style:auto-text-indent="false"/>
    </style:style>
    <style:style style:name="P71" style:family="paragraph" style:parent-style-name="Table_20_Paragraph">
      <style:paragraph-properties fo:margin-left="-0.002cm" fo:margin-right="0.093cm" fo:margin-top="0.004cm" fo:margin-bottom="0cm" loext:contextual-spacing="false" fo:text-align="center" style:justify-single-word="false" fo:text-indent="0cm" style:auto-text-indent="false"/>
    </style:style>
    <style:style style:name="P72" style:family="paragraph" style:parent-style-name="Table_20_Paragraph">
      <style:paragraph-properties fo:margin-left="0.173cm" fo:margin-right="0cm" fo:margin-top="0.004cm" fo:margin-bottom="0cm" loext:contextual-spacing="false" fo:text-indent="0cm" style:auto-text-indent="false"/>
    </style:style>
    <style:style style:name="P73" style:family="paragraph" style:parent-style-name="Table_20_Paragraph">
      <style:paragraph-properties fo:margin-left="0.326cm" fo:margin-right="0cm" fo:margin-top="0.004cm" fo:margin-bottom="0cm" loext:contextual-spacing="false" fo:text-indent="0cm" style:auto-text-indent="false"/>
    </style:style>
    <style:style style:name="P74" style:family="paragraph" style:parent-style-name="Table_20_Paragraph">
      <style:paragraph-properties fo:margin-left="0.217cm" fo:margin-right="0cm" fo:margin-top="0.014cm" fo:margin-bottom="0cm" loext:contextual-spacing="false" fo:text-indent="0cm" style:auto-text-indent="false"/>
    </style:style>
    <style:style style:name="P75" style:family="paragraph" style:parent-style-name="Table_20_Paragraph">
      <style:paragraph-properties fo:margin-left="0.187cm" fo:margin-right="0cm" fo:margin-top="0.014cm" fo:margin-bottom="0cm" loext:contextual-spacing="false" fo:text-indent="0cm" style:auto-text-indent="false"/>
    </style:style>
    <style:style style:name="P76" style:family="paragraph" style:parent-style-name="Table_20_Paragraph">
      <style:paragraph-properties fo:margin-left="0.182cm" fo:margin-right="0cm" fo:margin-top="0.014cm" fo:margin-bottom="0cm" loext:contextual-spacing="false" fo:text-indent="0cm" style:auto-text-indent="false"/>
    </style:style>
    <style:style style:name="P77" style:family="paragraph" style:parent-style-name="Table_20_Paragraph">
      <style:paragraph-properties fo:margin-left="0.078cm" fo:margin-right="0.175cm" fo:margin-top="0.078cm" fo:margin-bottom="0cm" loext:contextual-spacing="false" fo:text-indent="-0.079cm" style:auto-text-indent="false"/>
    </style:style>
    <style:style style:name="P78" style:family="paragraph" style:parent-style-name="Table_20_Paragraph">
      <style:paragraph-properties fo:margin-left="0.078cm" fo:margin-right="0.175cm" fo:margin-top="0cm" fo:margin-bottom="0cm" loext:contextual-spacing="false" fo:text-indent="-0.079cm" style:auto-text-indent="false"/>
    </style:style>
    <style:style style:name="P79" style:family="paragraph" style:parent-style-name="Table_20_Paragraph">
      <style:paragraph-properties fo:margin-left="0.471cm" fo:margin-right="0cm" fo:margin-top="0.254cm" fo:margin-bottom="0cm" loext:contextual-spacing="false" fo:text-indent="0cm" style:auto-text-indent="false">
        <style:tab-stops>
          <style:tab-stop style:position="3.138cm"/>
        </style:tab-stops>
      </style:paragraph-properties>
    </style:style>
    <style:style style:name="P80" style:family="paragraph" style:parent-style-name="Table_20_Paragraph">
      <style:paragraph-properties fo:margin-left="0.471cm" fo:margin-right="0cm" fo:margin-top="0.27cm" fo:margin-bottom="0cm" loext:contextual-spacing="false" fo:text-indent="0cm" style:auto-text-indent="false">
        <style:tab-stops>
          <style:tab-stop style:position="3.046cm"/>
        </style:tab-stops>
      </style:paragraph-properties>
    </style:style>
    <style:style style:name="P81" style:family="paragraph" style:parent-style-name="Table_20_Paragraph">
      <style:paragraph-properties fo:margin-left="0.471cm" fo:margin-right="0cm" fo:margin-top="0cm" fo:margin-bottom="0cm" loext:contextual-spacing="false" fo:text-indent="0cm" style:auto-text-indent="false">
        <style:tab-stops>
          <style:tab-stop style:position="3.046cm"/>
        </style:tab-stops>
      </style:paragraph-properties>
    </style:style>
    <style:style style:name="P82" style:family="paragraph" style:parent-style-name="Table_20_Paragraph">
      <style:paragraph-properties fo:margin-top="0.007cm" fo:margin-bottom="0cm" loext:contextual-spacing="false"/>
      <style:text-properties style:font-name="Calibri" fo:font-size="8pt" fo:font-style="italic" style:font-size-asian="8pt" style:font-style-asian="italic"/>
    </style:style>
    <style:style style:name="P83" style:family="paragraph" style:parent-style-name="Table_20_Paragraph">
      <style:paragraph-properties fo:margin-left="0.654cm" fo:margin-right="0cm" fo:margin-top="0cm" fo:margin-bottom="0cm" loext:contextual-spacing="false" fo:text-indent="0cm" style:auto-text-indent="false">
        <style:tab-stops>
          <style:tab-stop style:position="3.383cm"/>
        </style:tab-stops>
      </style:paragraph-properties>
    </style:style>
    <style:style style:name="P84" style:family="paragraph" style:parent-style-name="Table_20_Paragraph">
      <style:paragraph-properties fo:margin-left="0.968cm" fo:margin-right="0cm" fo:margin-top="0.254cm" fo:margin-bottom="0cm" loext:contextual-spacing="false" fo:text-indent="0cm" style:auto-text-indent="false">
        <style:tab-stops>
          <style:tab-stop style:position="3.353cm"/>
        </style:tab-stops>
      </style:paragraph-properties>
    </style:style>
    <style:style style:name="P85" style:family="paragraph" style:parent-style-name="Table_20_Paragraph">
      <style:paragraph-properties fo:margin-left="0cm" fo:margin-right="1.08cm" fo:margin-top="0cm" fo:margin-bottom="0cm" loext:contextual-spacing="false" fo:text-align="end" style:justify-single-word="false" fo:text-indent="0cm" style:auto-text-indent="false"/>
    </style:style>
    <style:style style:name="P86" style:family="paragraph" style:parent-style-name="Table_20_Paragraph">
      <style:paragraph-properties fo:margin-left="0.573cm" fo:margin-right="0cm" fo:margin-top="0.254cm" fo:margin-bottom="0cm" loext:contextual-spacing="false" fo:text-indent="0cm" style:auto-text-indent="false"/>
    </style:style>
    <style:style style:name="P87" style:family="paragraph" style:parent-style-name="Table_20_Paragraph">
      <style:paragraph-properties fo:margin-left="0.573cm" fo:margin-right="0cm" fo:margin-top="0cm" fo:margin-bottom="0cm" loext:contextual-spacing="false" fo:text-indent="0cm" style:auto-text-indent="false"/>
    </style:style>
    <style:style style:name="P88" style:family="paragraph" style:parent-style-name="Table_20_Paragraph">
      <style:paragraph-properties fo:margin-left="0.573cm" fo:margin-right="0cm" fo:margin-top="0.27cm" fo:margin-bottom="0cm" loext:contextual-spacing="false" fo:text-indent="0cm" style:auto-text-indent="false"/>
    </style:style>
    <style:style style:name="P89" style:family="paragraph" style:parent-style-name="Table_20_Paragraph">
      <style:paragraph-properties fo:margin-top="0.016cm" fo:margin-bottom="0cm" loext:contextual-spacing="false"/>
      <style:text-properties style:font-name="Calibri" fo:font-size="7.5pt" fo:font-style="italic" style:font-size-asian="7.5pt" style:font-style-asian="italic"/>
    </style:style>
    <style:style style:name="P90" style:family="paragraph" style:parent-style-name="Table_20_Paragraph">
      <style:paragraph-properties fo:margin-left="0.3cm" fo:margin-right="0cm" fo:margin-top="0cm" fo:margin-bottom="0cm" loext:contextual-spacing="false" fo:text-indent="0cm" style:auto-text-indent="false"/>
    </style:style>
    <style:style style:name="P91" style:family="paragraph" style:parent-style-name="Table_20_Paragraph">
      <style:paragraph-properties fo:margin-left="0.3cm" fo:margin-right="0cm" fo:margin-top="0.011cm" fo:margin-bottom="0cm" loext:contextual-spacing="false" fo:text-indent="0cm" style:auto-text-indent="false"/>
    </style:style>
    <style:style style:name="P92" style:family="paragraph" style:parent-style-name="Table_20_Paragraph">
      <style:paragraph-properties fo:margin-left="0.161cm" fo:margin-right="0cm" fo:margin-top="0.011cm" fo:margin-bottom="0cm" loext:contextual-spacing="false" fo:text-indent="0cm" style:auto-text-indent="false"/>
    </style:style>
    <style:style style:name="P93" style:family="paragraph" style:parent-style-name="Table_20_Paragraph">
      <style:paragraph-properties fo:margin-left="1.288cm" fo:margin-right="0cm" fo:margin-top="0.048cm" fo:margin-bottom="0cm" loext:contextual-spacing="false" fo:text-indent="0cm" style:auto-text-indent="false"/>
    </style:style>
    <style:style style:name="P94" style:family="paragraph" style:parent-style-name="Table_20_Paragraph">
      <style:paragraph-properties fo:margin-left="0.041cm" fo:margin-right="0cm" fo:margin-top="0.041cm" fo:margin-bottom="0cm" loext:contextual-spacing="false" fo:text-indent="0cm" style:auto-text-indent="false">
        <style:tab-stops>
          <style:tab-stop style:position="2.854cm"/>
        </style:tab-stops>
      </style:paragraph-properties>
    </style:style>
    <style:style style:name="P95" style:family="paragraph" style:parent-style-name="Table_20_Paragraph">
      <style:paragraph-properties fo:margin-left="2.219cm" fo:margin-right="0cm" fo:margin-top="0.048cm" fo:margin-bottom="0cm" loext:contextual-spacing="false" fo:text-indent="0cm" style:auto-text-indent="false"/>
    </style:style>
    <style:style style:name="P96" style:family="paragraph" style:parent-style-name="Table_20_Paragraph">
      <style:paragraph-properties fo:margin-left="0.723cm" fo:margin-right="0cm" fo:margin-top="0.041cm" fo:margin-bottom="0cm" loext:contextual-spacing="false" fo:text-indent="0cm" style:auto-text-indent="false">
        <style:tab-stops>
          <style:tab-stop style:position="3.711cm"/>
        </style:tab-stops>
      </style:paragraph-properties>
    </style:style>
    <style:style style:name="P97" style:family="paragraph" style:parent-style-name="Table_20_Paragraph">
      <style:paragraph-properties fo:margin-left="0.3cm" fo:margin-right="0.074cm" fo:margin-top="0.102cm" fo:margin-bottom="0cm" loext:contextual-spacing="false" fo:line-height="106%" fo:text-indent="0cm" style:auto-text-indent="false"/>
    </style:style>
    <style:style style:name="P98" style:family="paragraph" style:parent-style-name="Table_20_Paragraph">
      <style:paragraph-properties fo:margin-left="0.974cm" fo:margin-right="0cm" fo:margin-top="0.102cm" fo:margin-bottom="0cm" loext:contextual-spacing="false" fo:text-indent="0cm" style:auto-text-indent="false">
        <style:tab-stops>
          <style:tab-stop style:position="3.535cm"/>
        </style:tab-stops>
      </style:paragraph-properties>
    </style:style>
    <style:style style:name="P99" style:family="paragraph" style:parent-style-name="Table_20_Paragraph">
      <style:paragraph-properties fo:margin-left="0.974cm" fo:margin-right="0cm" fo:margin-top="0.025cm" fo:margin-bottom="0cm" loext:contextual-spacing="false" fo:text-indent="0cm" style:auto-text-indent="false">
        <style:tab-stops>
          <style:tab-stop style:position="3.551cm"/>
        </style:tab-stops>
      </style:paragraph-properties>
    </style:style>
    <style:style style:name="P100" style:family="paragraph" style:parent-style-name="Table_20_Paragraph">
      <style:paragraph-properties fo:margin-left="0cm" fo:margin-right="0.956cm" fo:margin-top="0.102cm" fo:margin-bottom="0cm" loext:contextual-spacing="false" fo:text-align="end" style:justify-single-word="false" fo:text-indent="0cm" style:auto-text-indent="false">
        <style:tab-stops>
          <style:tab-stop style:position="2.806cm"/>
        </style:tab-stops>
      </style:paragraph-properties>
    </style:style>
    <style:style style:name="P101" style:family="paragraph" style:parent-style-name="Table_20_Paragraph">
      <style:paragraph-properties fo:margin-left="0cm" fo:margin-right="0.974cm" fo:margin-top="0.035cm" fo:margin-bottom="0cm" loext:contextual-spacing="false" fo:text-align="end" style:justify-single-word="false" fo:text-indent="0cm" style:auto-text-indent="false"/>
    </style:style>
    <style:style style:name="P102" style:family="paragraph" style:parent-style-name="Table_20_Paragraph">
      <style:paragraph-properties fo:margin-left="-0.002cm" fo:margin-right="0.175cm" fo:margin-top="0.111cm" fo:margin-bottom="0cm" loext:contextual-spacing="false" fo:line-height="0.353cm" fo:text-indent="0cm" style:auto-text-indent="false"/>
    </style:style>
    <style:style style:name="P103" style:family="paragraph" style:parent-style-name="Table_20_Paragraph">
      <style:paragraph-properties fo:margin-left="0.078cm" fo:margin-right="0cm" fo:margin-top="0cm" fo:margin-bottom="0cm" loext:contextual-spacing="false" fo:line-height="0.353cm" fo:text-indent="-0.079cm" style:auto-text-indent="false"/>
    </style:style>
    <style:style style:name="P104" style:family="paragraph" style:parent-style-name="Table_20_Paragraph">
      <style:paragraph-properties fo:margin-top="0.019cm" fo:margin-bottom="0cm" loext:contextual-spacing="false"/>
      <style:text-properties style:font-name="Calibri" fo:font-size="7.5pt" fo:font-style="italic" style:font-size-asian="7.5pt" style:font-style-asian="italic"/>
    </style:style>
    <style:style style:name="P105" style:family="paragraph" style:parent-style-name="Table_20_Paragraph">
      <style:paragraph-properties fo:margin-left="0.54cm" fo:margin-right="0cm" fo:margin-top="0.27cm" fo:margin-bottom="0cm" loext:contextual-spacing="false" fo:text-align="center" style:justify-single-word="false" fo:text-indent="0cm" style:auto-text-indent="false">
        <style:tab-stops>
          <style:tab-stop style:position="3.08cm"/>
        </style:tab-stops>
      </style:paragraph-properties>
    </style:style>
    <style:style style:name="P106" style:family="paragraph" style:parent-style-name="Table_20_Paragraph">
      <style:paragraph-properties fo:margin-left="0.54cm" fo:margin-right="0cm" fo:margin-top="0.002cm" fo:margin-bottom="0cm" loext:contextual-spacing="false" fo:text-align="center" style:justify-single-word="false" fo:text-indent="0cm" style:auto-text-indent="false">
        <style:tab-stops>
          <style:tab-stop style:position="3.08cm"/>
        </style:tab-stops>
      </style:paragraph-properties>
    </style:style>
    <style:style style:name="P107" style:family="paragraph" style:parent-style-name="Text_20_body">
      <style:text-properties fo:font-size="16pt" style:font-size-asian="16pt"/>
    </style:style>
    <style:style style:name="P108" style:family="paragraph" style:parent-style-name="Text_20_body">
      <style:text-properties style:font-name="Calibri" fo:font-size="10pt" fo:font-style="italic" fo:font-weight="bold" style:font-size-asian="10pt" style:font-style-asian="italic" style:font-weight-asian="bold"/>
    </style:style>
    <style:style style:name="P109" style:family="paragraph" style:parent-style-name="Text_20_body">
      <style:text-properties style:font-name="Calibri" fo:font-size="10pt" fo:font-style="italic" style:font-size-asian="10pt" style:font-style-asian="italic"/>
    </style:style>
    <style:style style:name="P110" style:family="paragraph" style:parent-style-name="Text_20_body">
      <style:text-properties fo:font-size="9pt" fo:font-style="italic" style:font-size-asian="9pt" style:font-style-asian="italic"/>
    </style:style>
    <style:style style:name="P111" style:family="paragraph" style:parent-style-name="Text_20_body">
      <style:text-properties fo:font-size="10pt" style:font-size-asian="10pt"/>
    </style:style>
    <style:style style:name="P112" style:family="paragraph" style:parent-style-name="Text_20_body">
      <style:paragraph-properties fo:margin-top="0.004cm" fo:margin-bottom="0cm" loext:contextual-spacing="false"/>
      <style:text-properties fo:font-size="12pt" style:font-size-asian="12pt"/>
    </style:style>
    <style:style style:name="P113" style:family="paragraph" style:parent-style-name="Text_20_body">
      <style:paragraph-properties fo:margin-top="0.009cm" fo:margin-bottom="0cm" loext:contextual-spacing="false"/>
    </style:style>
    <style:style style:name="P114" style:family="paragraph" style:parent-style-name="Text_20_body">
      <style:paragraph-properties fo:margin-top="0.009cm" fo:margin-bottom="0cm" loext:contextual-spacing="false"/>
      <style:text-properties style:font-name="Times New Roman" fo:font-size="8.5pt" style:font-size-asian="8.5pt"/>
    </style:style>
    <style:style style:name="P115" style:family="paragraph" style:parent-style-name="Text_20_body">
      <style:paragraph-properties fo:margin-top="0.009cm" fo:margin-bottom="0cm" loext:contextual-spacing="false"/>
      <style:text-properties fo:font-size="11pt" style:font-size-asian="11pt"/>
    </style:style>
    <style:style style:name="P116" style:family="paragraph" style:parent-style-name="Text_20_body">
      <style:paragraph-properties fo:margin-top="0.009cm" fo:margin-bottom="0cm" loext:contextual-spacing="false"/>
      <style:text-properties style:font-name="Calibri" fo:font-size="5.5pt" fo:font-style="italic" style:font-size-asian="5.5pt" style:font-style-asian="italic"/>
    </style:style>
    <style:style style:name="P117" style:family="paragraph" style:parent-style-name="Text_20_body">
      <style:paragraph-properties fo:margin-top="0.005cm" fo:margin-bottom="0cm" loext:contextual-spacing="false"/>
      <style:text-properties style:font-name="Calibri" fo:font-size="8.5pt" fo:font-style="italic" fo:font-weight="bold" style:font-size-asian="8.5pt" style:font-style-asian="italic" style:font-weight-asian="bold"/>
    </style:style>
    <style:style style:name="P118" style:family="paragraph" style:parent-style-name="Text_20_body">
      <style:paragraph-properties fo:margin-top="0.005cm" fo:margin-bottom="0cm" loext:contextual-spacing="false"/>
      <style:text-properties style:font-name="Calibri" fo:font-size="3pt" fo:font-style="italic" style:font-size-asian="3pt" style:font-style-asian="italic"/>
    </style:style>
    <style:style style:name="P119" style:family="paragraph" style:parent-style-name="Text_20_body">
      <style:paragraph-properties fo:margin-top="0.005cm" fo:margin-bottom="0cm" loext:contextual-spacing="false"/>
      <style:text-properties fo:font-size="13.5pt" style:font-size-asian="13.5pt"/>
    </style:style>
    <style:style style:name="P120" style:family="paragraph" style:parent-style-name="Text_20_body">
      <style:paragraph-properties fo:margin-top="0.011cm" fo:margin-bottom="0cm" loext:contextual-spacing="false"/>
    </style:style>
    <style:style style:name="P121" style:family="paragraph" style:parent-style-name="Text_20_body">
      <style:paragraph-properties fo:margin-top="0.011cm" fo:margin-bottom="0cm" loext:contextual-spacing="false"/>
      <style:text-properties fo:font-size="10pt" style:font-size-asian="10pt"/>
    </style:style>
    <style:style style:name="P122" style:family="paragraph" style:parent-style-name="Text_20_body">
      <style:paragraph-properties fo:margin-top="0.016cm" fo:margin-bottom="0cm" loext:contextual-spacing="false"/>
    </style:style>
    <style:style style:name="P123" style:family="paragraph" style:parent-style-name="Text_20_body">
      <style:paragraph-properties fo:margin-top="0.016cm" fo:margin-bottom="0cm" loext:contextual-spacing="false"/>
      <style:text-properties style:font-name="Calibri" fo:font-size="16pt" fo:font-style="italic" fo:font-weight="bold" style:font-size-asian="16pt" style:font-style-asian="italic" style:font-weight-asian="bold"/>
    </style:style>
    <style:style style:name="P124" style:family="paragraph" style:parent-style-name="Text_20_body">
      <style:paragraph-properties fo:margin-top="0.016cm" fo:margin-bottom="0cm" loext:contextual-spacing="false"/>
      <style:text-properties style:font-name="Calibri" fo:font-size="7pt" fo:font-style="italic" style:font-size-asian="7pt" style:font-style-asian="italic"/>
    </style:style>
    <style:style style:name="P125" style:family="paragraph" style:parent-style-name="Text_20_body">
      <style:paragraph-properties fo:margin-top="0.012cm" fo:margin-bottom="0cm" loext:contextual-spacing="false"/>
      <style:text-properties fo:font-size="10.5pt" fo:font-weight="bold" style:font-size-asian="10.5pt" style:font-weight-asian="bold"/>
    </style:style>
    <style:style style:name="P126" style:family="paragraph" style:parent-style-name="Text_20_body">
      <style:paragraph-properties fo:margin-top="0.012cm" fo:margin-bottom="0cm" loext:contextual-spacing="false"/>
      <style:text-properties fo:font-size="14pt" style:font-size-asian="14pt"/>
    </style:style>
    <style:style style:name="P127" style:family="paragraph" style:parent-style-name="Text_20_body">
      <style:paragraph-properties fo:margin-left="3.595cm" fo:margin-right="3.034cm" fo:line-height="0.423cm" fo:text-align="justify" style:justify-single-word="false" fo:text-indent="-2.937cm" style:auto-text-indent="false">
        <style:tab-stops>
          <style:tab-stop style:position="3.595cm"/>
        </style:tab-stops>
      </style:paragraph-properties>
    </style:style>
    <style:style style:name="P128" style:family="paragraph" style:parent-style-name="Text_20_body">
      <style:paragraph-properties fo:margin-left="3.595cm" fo:margin-right="3.032cm" fo:line-height="0.423cm" fo:text-align="justify" style:justify-single-word="false" fo:text-indent="0cm" style:auto-text-indent="false"/>
    </style:style>
    <style:style style:name="P129" style:family="paragraph" style:parent-style-name="Text_20_body">
      <style:paragraph-properties fo:margin-left="3.595cm" fo:margin-right="3.029cm" fo:line-height="100%" fo:text-align="justify" style:justify-single-word="false" fo:text-indent="0cm" style:auto-text-indent="false"/>
    </style:style>
    <style:style style:name="P130" style:family="paragraph" style:parent-style-name="Text_20_body">
      <style:paragraph-properties fo:margin-left="3.595cm" fo:margin-right="3.034cm" fo:line-height="101%" fo:text-align="justify" style:justify-single-word="false" fo:text-indent="0cm" style:auto-text-indent="false"/>
    </style:style>
    <style:style style:name="P131" style:family="paragraph" style:parent-style-name="Text_20_body">
      <style:paragraph-properties fo:margin-left="0.208cm" fo:margin-right="3.036cm" fo:margin-top="0.046cm" fo:margin-bottom="0cm" loext:contextual-spacing="false" fo:line-height="103%" fo:text-align="justify" style:justify-single-word="false" fo:text-indent="0.45cm" style:auto-text-indent="false"/>
    </style:style>
    <style:style style:name="P132" style:family="paragraph" style:parent-style-name="Text_20_body">
      <style:paragraph-properties fo:margin-left="0.208cm" fo:margin-right="3.036cm" fo:margin-top="0.005cm" fo:margin-bottom="0cm" loext:contextual-spacing="false" fo:line-height="103%" fo:text-align="justify" style:justify-single-word="false" fo:text-indent="1.245cm" style:auto-text-indent="false"/>
    </style:style>
    <style:style style:name="P133" style:family="paragraph" style:parent-style-name="Text_20_body" style:master-page-name="Standard">
      <style:paragraph-properties style:page-number="auto"/>
      <style:text-properties style:font-name="Times New Roman" fo:font-size="10pt" style:font-size-asian="10pt"/>
    </style:style>
    <style:style style:name="P134" style:family="paragraph" style:parent-style-name="Text_20_body">
      <style:paragraph-properties fo:margin-top="0.002cm" fo:margin-bottom="0cm" loext:contextual-spacing="false"/>
      <style:text-properties style:font-name="Calibri" fo:font-size="10.5pt" fo:font-style="italic" style:font-size-asian="10.5pt" style:font-style-asian="italic"/>
    </style:style>
    <style:style style:name="P135" style:family="paragraph" style:parent-style-name="Text_20_body">
      <style:paragraph-properties fo:margin-top="0.002cm" fo:margin-bottom="0cm" loext:contextual-spacing="false"/>
      <style:text-properties style:font-name="Trebuchet MS" fo:font-size="8pt" style:font-size-asian="8pt"/>
    </style:style>
    <style:style style:name="P136" style:family="paragraph" style:parent-style-name="Text_20_body">
      <style:paragraph-properties fo:margin-left="0.196cm" fo:margin-right="0.46cm" fo:line-height="101%" fo:text-align="justify" style:justify-single-word="false" fo:text-indent="0cm" style:auto-text-indent="false"/>
    </style:style>
    <style:style style:name="P137" style:family="paragraph" style:parent-style-name="Text_20_body">
      <style:paragraph-properties fo:margin-left="0.196cm" fo:margin-right="0.462cm" fo:line-height="103%" fo:text-align="justify" style:justify-single-word="false" fo:text-indent="0.45cm" style:auto-text-indent="false"/>
    </style:style>
    <style:style style:name="P138" style:family="paragraph" style:parent-style-name="Text_20_body">
      <style:paragraph-properties fo:margin-left="0.196cm" fo:margin-right="0.462cm" fo:margin-top="0.046cm" fo:margin-bottom="0cm" loext:contextual-spacing="false" fo:line-height="101%" fo:text-align="justify" style:justify-single-word="false" fo:text-indent="0.45cm" style:auto-text-indent="false"/>
    </style:style>
    <style:style style:name="P139" style:family="paragraph" style:parent-style-name="Text_20_body">
      <style:paragraph-properties fo:margin-left="0.196cm" fo:margin-right="0.462cm" fo:margin-top="0.049cm" fo:margin-bottom="0cm" loext:contextual-spacing="false" fo:line-height="0.423cm" fo:text-align="justify" style:justify-single-word="false" fo:text-indent="0.45cm" style:auto-text-indent="false"/>
    </style:style>
    <style:style style:name="P140" style:family="paragraph" style:parent-style-name="Text_20_body">
      <style:paragraph-properties fo:break-before="column"/>
      <style:text-properties fo:font-size="12pt" style:font-size-asian="12pt"/>
    </style:style>
    <style:style style:name="P141" style:family="paragraph" style:parent-style-name="Text_20_body">
      <style:paragraph-properties fo:margin-left="-0.035cm" fo:margin-right="0cm" fo:margin-top="0.014cm" fo:margin-bottom="0cm" loext:contextual-spacing="false" fo:text-indent="0cm" style:auto-text-indent="false"/>
    </style:style>
    <style:style style:name="P142" style:family="paragraph" style:parent-style-name="Text_20_body">
      <style:paragraph-properties fo:margin-left="-0.035cm" fo:margin-right="0cm" fo:line-height="0.425cm" fo:text-indent="0cm" style:auto-text-indent="false"/>
    </style:style>
    <style:style style:name="P143" style:family="paragraph" style:parent-style-name="Text_20_body">
      <style:paragraph-properties fo:margin-left="-0.035cm" fo:margin-right="0.18cm" fo:line-height="101%" fo:text-align="justify" style:justify-single-word="false" fo:text-indent="0.45cm" style:auto-text-indent="false"/>
    </style:style>
    <style:style style:name="P144" style:family="paragraph" style:parent-style-name="Text_20_body">
      <style:paragraph-properties fo:margin-left="-0.035cm" fo:margin-right="0.182cm" fo:margin-top="0.005cm" fo:margin-bottom="0cm" loext:contextual-spacing="false" fo:line-height="100%" fo:text-align="justify" style:justify-single-word="false" fo:text-indent="0.45cm" style:auto-text-indent="false"/>
    </style:style>
    <style:style style:name="P145" style:family="paragraph" style:parent-style-name="Text_20_body">
      <style:paragraph-properties fo:margin-left="-0.035cm" fo:margin-right="0.182cm" fo:line-height="103%" fo:text-align="justify" style:justify-single-word="false" fo:text-indent="0.45cm" style:auto-text-indent="false"/>
    </style:style>
    <style:style style:name="P146" style:family="paragraph" style:parent-style-name="Text_20_body">
      <style:paragraph-properties fo:margin-left="-0.035cm" fo:margin-right="0.182cm" fo:margin-top="0.009cm" fo:margin-bottom="0cm" loext:contextual-spacing="false" fo:text-align="justify" style:justify-single-word="false" fo:text-indent="0.45cm" style:auto-text-indent="false"/>
    </style:style>
    <style:style style:name="P147" style:family="paragraph" style:parent-style-name="Text_20_body">
      <style:paragraph-properties fo:margin-top="0.014cm" fo:margin-bottom="0cm" loext:contextual-spacing="false"/>
      <style:text-properties fo:font-size="8.5pt" style:font-size-asian="8.5pt"/>
    </style:style>
    <style:style style:name="P148" style:family="paragraph" style:parent-style-name="Text_20_body">
      <style:paragraph-properties fo:margin-top="0.018cm" fo:margin-bottom="0cm" loext:contextual-spacing="false"/>
      <style:text-properties fo:font-size="13.5pt" style:font-size-asian="13.5pt"/>
    </style:style>
    <style:style style:name="P149" style:family="paragraph" style:parent-style-name="Text_20_body">
      <style:paragraph-properties fo:margin-top="0.018cm" fo:margin-bottom="0.002cm" loext:contextual-spacing="false"/>
      <style:text-properties style:font-name="Calibri" fo:font-size="6.5pt" fo:font-style="italic" style:font-size-asian="6.5pt" style:font-style-asian="italic"/>
    </style:style>
    <style:style style:name="P150" style:family="paragraph" style:parent-style-name="Text_20_body">
      <style:paragraph-properties fo:margin-top="0.002cm" fo:margin-bottom="0.002cm" loext:contextual-spacing="false"/>
      <style:text-properties style:font-name="Calibri" fo:font-size="6pt" fo:font-style="italic" style:font-size-asian="6pt" style:font-style-asian="italic"/>
    </style:style>
    <style:style style:name="P151" style:family="paragraph" style:parent-style-name="Text_20_body">
      <style:paragraph-properties fo:margin-top="0.019cm" fo:margin-bottom="0cm" loext:contextual-spacing="false"/>
      <style:text-properties style:font-name="Calibri" fo:font-size="11pt" fo:font-style="italic" style:font-size-asian="11pt" style:font-style-asian="italic"/>
    </style:style>
    <style:style style:name="P152" style:family="paragraph" style:parent-style-name="Text_20_body">
      <style:paragraph-properties fo:margin-left="0.183cm" fo:margin-right="0cm" fo:line-height="105%" fo:text-align="justify" style:justify-single-word="false" fo:text-indent="0.45cm" style:auto-text-indent="false"/>
    </style:style>
    <style:style style:name="P153" style:family="paragraph" style:parent-style-name="Text_20_body">
      <style:paragraph-properties fo:margin-left="0.183cm" fo:margin-right="0cm" fo:line-height="100%" fo:text-align="justify" style:justify-single-word="false" fo:text-indent="0.45cm" style:auto-text-indent="false"/>
    </style:style>
    <style:style style:name="P154" style:family="paragraph" style:parent-style-name="Text_20_body">
      <style:paragraph-properties fo:margin-left="0.183cm" fo:margin-right="0cm" fo:margin-top="0.016cm" fo:margin-bottom="0cm" loext:contextual-spacing="false" fo:line-height="100%" fo:text-align="justify" style:justify-single-word="false" fo:text-indent="0.45cm" style:auto-text-indent="false"/>
    </style:style>
    <style:style style:name="P155" style:family="paragraph" style:parent-style-name="Text_20_body">
      <style:paragraph-properties fo:margin-left="0.183cm" fo:margin-right="0.194cm" fo:margin-top="0.046cm" fo:margin-bottom="0cm" loext:contextual-spacing="false" fo:line-height="101%" fo:text-align="justify" style:justify-single-word="false" fo:text-indent="0.45cm" style:auto-text-indent="false"/>
    </style:style>
    <style:style style:name="P156" style:family="paragraph" style:parent-style-name="Text_20_body">
      <style:paragraph-properties fo:margin-left="0.183cm" fo:margin-right="0.194cm" fo:margin-top="0.005cm" fo:margin-bottom="0cm" loext:contextual-spacing="false" fo:line-height="101%" fo:text-align="justify" style:justify-single-word="false" fo:text-indent="0.45cm" style:auto-text-indent="false"/>
    </style:style>
    <style:style style:name="P157" style:family="paragraph" style:parent-style-name="Text_20_body">
      <style:paragraph-properties fo:margin-left="0.196cm" fo:margin-right="0cm" fo:margin-top="0.192cm" fo:margin-bottom="0cm" loext:contextual-spacing="false" fo:text-indent="0cm" style:auto-text-indent="false"/>
    </style:style>
    <style:style style:name="P158" style:family="paragraph" style:parent-style-name="Text_20_body">
      <style:paragraph-properties fo:margin-left="0.196cm" fo:margin-right="0cm" fo:line-height="101%" fo:text-align="justify" style:justify-single-word="false" fo:text-indent="0.45cm" style:auto-text-indent="false"/>
    </style:style>
    <style:style style:name="P159" style:family="paragraph" style:parent-style-name="Text_20_body">
      <style:paragraph-properties fo:margin-left="0.196cm" fo:margin-right="0cm" fo:margin-top="0.011cm" fo:margin-bottom="0cm" loext:contextual-spacing="false" fo:line-height="101%" fo:text-align="justify" style:justify-single-word="false" fo:text-indent="0.45cm" style:auto-text-indent="false"/>
    </style:style>
    <style:style style:name="P160" style:family="paragraph" style:parent-style-name="Text_20_body">
      <style:paragraph-properties fo:margin-left="0.196cm" fo:margin-right="0cm" fo:margin-top="0.046cm" fo:margin-bottom="0cm" loext:contextual-spacing="false" fo:line-height="101%" fo:text-align="justify" style:justify-single-word="false" fo:text-indent="0.45cm" style:auto-text-indent="false"/>
    </style:style>
    <style:style style:name="P161" style:family="paragraph" style:parent-style-name="Text_20_body">
      <style:paragraph-properties fo:margin-left="0.196cm" fo:margin-right="0.002cm" fo:line-height="101%" fo:text-align="justify" style:justify-single-word="false" fo:text-indent="0.45cm" style:auto-text-indent="false"/>
    </style:style>
    <style:style style:name="P162" style:family="paragraph" style:parent-style-name="Text_20_body">
      <style:paragraph-properties fo:margin-left="0.196cm" fo:margin-right="0.002cm" fo:margin-top="0.019cm" fo:margin-bottom="0cm" loext:contextual-spacing="false" fo:line-height="100%" fo:text-align="justify" style:justify-single-word="false" fo:text-indent="0.45cm" style:auto-text-indent="false"/>
    </style:style>
    <style:style style:name="P163" style:family="paragraph" style:parent-style-name="Text_20_body">
      <style:paragraph-properties fo:margin-left="0.196cm" fo:margin-right="0.002cm" fo:margin-top="0.011cm" fo:margin-bottom="0cm" loext:contextual-spacing="false" fo:line-height="103%" fo:text-align="justify" style:justify-single-word="false" fo:text-indent="0.45cm" style:auto-text-indent="false"/>
    </style:style>
    <style:style style:name="P164" style:family="paragraph" style:parent-style-name="Text_20_body">
      <style:paragraph-properties fo:margin-left="0.196cm" fo:margin-right="0.18cm" fo:margin-top="0.192cm" fo:margin-bottom="0cm" loext:contextual-spacing="false" fo:line-height="101%" fo:text-align="justify" style:justify-single-word="false" fo:text-indent="0.45cm" style:auto-text-indent="false" fo:break-before="column"/>
    </style:style>
    <style:style style:name="P165" style:family="paragraph" style:parent-style-name="Text_20_body">
      <style:paragraph-properties fo:margin-left="0.196cm" fo:margin-right="0.18cm" fo:line-height="103%" fo:text-align="justify" style:justify-single-word="false" fo:text-indent="0.45cm" style:auto-text-indent="false"/>
    </style:style>
    <style:style style:name="P166" style:family="paragraph" style:parent-style-name="Text_20_body">
      <style:paragraph-properties fo:margin-left="0.196cm" fo:margin-right="0.18cm" fo:line-height="105%" fo:text-align="justify" style:justify-single-word="false" fo:text-indent="0.45cm" style:auto-text-indent="false"/>
    </style:style>
    <style:style style:name="P167" style:family="paragraph" style:parent-style-name="Text_20_body">
      <style:paragraph-properties fo:margin-left="0.196cm" fo:margin-right="0.182cm" fo:line-height="100%" fo:text-align="justify" style:justify-single-word="false" fo:text-indent="0cm" style:auto-text-indent="false"/>
    </style:style>
    <style:style style:name="P168" style:family="paragraph" style:parent-style-name="Text_20_body">
      <style:paragraph-properties fo:margin-left="0.196cm" fo:margin-right="0.182cm" fo:margin-top="0.046cm" fo:margin-bottom="0cm" loext:contextual-spacing="false" fo:line-height="101%" fo:text-align="justify" style:justify-single-word="false" fo:text-indent="0.45cm" style:auto-text-indent="false"/>
    </style:style>
    <style:style style:name="P169" style:family="paragraph">
      <loext:graphic-properties draw:fill="solid" draw:fill-color="#f1f1f1"/>
      <style:paragraph-properties fo:text-align="center"/>
    </style:style>
    <style:style style:name="P170" style:family="paragraph">
      <loext:graphic-properties draw:fill="solid" draw:fill-color="#ffffff"/>
      <style:paragraph-properties fo:text-align="center"/>
    </style:style>
    <style:style style:name="P171" style:family="paragraph">
      <loext:graphic-properties draw:fill="none"/>
      <style:paragraph-properties fo:text-align="center"/>
    </style:style>
    <style:style style:name="P172" style:family="paragraph">
      <style:paragraph-properties fo:text-align="start"/>
    </style:style>
    <style:style style:name="P173" style:family="paragraph">
      <loext:graphic-properties draw:fill="none"/>
      <style:paragraph-properties fo:text-align="start"/>
    </style:style>
    <style:style style:name="P174" style:family="paragraph">
      <style:paragraph-properties fo:text-align="center"/>
    </style:style>
    <style:style style:name="P175" style:family="paragraph">
      <loext:graphic-properties draw:fill="solid" draw:fill-color="#cccccc"/>
      <style:paragraph-properties fo:text-align="center"/>
    </style:style>
    <style:style style:name="T1" style:family="text">
      <style:text-properties style:font-name="Gill Sans MT" fo:font-size="13.5pt" style:font-size-asian="13.5pt"/>
    </style:style>
    <style:style style:name="T2" style:family="text">
      <style:text-properties style:font-name="Gill Sans MT" fo:font-size="32pt" style:font-size-asian="32pt" style:text-scale="95%"/>
    </style:style>
    <style:style style:name="T3" style:family="text">
      <style:text-properties style:font-name="Gill Sans MT" fo:font-size="32pt" style:font-size-asian="32pt" style:text-scale="106%"/>
    </style:style>
    <style:style style:name="T4" style:family="text">
      <style:text-properties style:font-name="Gill Sans MT" fo:font-size="32pt" style:font-size-asian="32pt" style:text-scale="128%"/>
    </style:style>
    <style:style style:name="T5" style:family="text">
      <style:text-properties style:font-name="Gill Sans MT" fo:font-size="32pt" style:font-size-asian="32pt" style:text-scale="97%"/>
    </style:style>
    <style:style style:name="T6" style:family="text">
      <style:text-properties style:font-name="Gill Sans MT" fo:font-size="32pt" style:font-size-asian="32pt" style:text-scale="112%"/>
    </style:style>
    <style:style style:name="T7" style:family="text">
      <style:text-properties style:font-name="Gill Sans MT" fo:font-size="32pt" style:font-size-asian="32pt" style:text-scale="109%"/>
    </style:style>
    <style:style style:name="T8" style:family="text">
      <style:text-properties style:font-name="Gill Sans MT" fo:font-size="32pt" style:font-size-asian="32pt" style:text-scale="96%"/>
    </style:style>
    <style:style style:name="T9" style:family="text">
      <style:text-properties style:font-name="Gill Sans MT" fo:font-size="32pt" fo:letter-spacing="0.138cm" style:font-size-asian="32pt"/>
    </style:style>
    <style:style style:name="T10" style:family="text">
      <style:text-properties style:font-name="Gill Sans MT" fo:font-size="32pt" fo:letter-spacing="0.095cm" style:font-size-asian="32pt"/>
    </style:style>
    <style:style style:name="T11" style:family="text">
      <style:text-properties style:font-name="Calibri" fo:font-size="9pt" fo:font-style="italic" style:font-size-asian="9pt" style:font-style-asian="italic" style:text-scale="95%"/>
    </style:style>
    <style:style style:name="T12" style:family="text">
      <style:text-properties style:font-name="Calibri" fo:font-size="9pt" fo:font-style="italic" fo:font-weight="bold" style:font-size-asian="9pt" style:font-style-asian="italic" style:font-weight-asian="bold"/>
    </style:style>
    <style:style style:name="T13" style:family="text">
      <style:text-properties style:font-name="Calibri" fo:font-size="9pt" fo:font-style="italic" fo:font-weight="bold" style:font-size-asian="9pt" style:font-style-asian="italic" style:font-weight-asian="bold" style:text-scale="95%"/>
    </style:style>
    <style:style style:name="T14" style:family="text">
      <style:text-properties style:font-name="Calibri" fo:font-size="10.5pt" fo:letter-spacing="0.005cm" fo:font-weight="bold" style:font-size-asian="10.5pt" style:font-weight-asian="bold"/>
    </style:style>
    <style:style style:name="T15" style:family="text">
      <style:text-properties style:font-name="Calibri" fo:font-size="10.5pt" fo:letter-spacing="0.011cm" fo:font-weight="bold" style:font-size-asian="10.5pt" style:font-weight-asian="bold"/>
    </style:style>
    <style:style style:name="T16" style:family="text">
      <style:text-properties style:font-name="Calibri" fo:font-size="10.5pt" fo:font-weight="bold" style:font-size-asian="10.5pt" style:font-weight-asian="bold"/>
    </style:style>
    <style:style style:name="T17" style:family="text">
      <style:text-properties style:font-name="Calibri" fo:font-size="10.5pt" fo:letter-spacing="0.009cm" fo:font-weight="bold" style:font-size-asian="10.5pt" style:font-weight-asian="bold" style:text-scale="105%"/>
    </style:style>
    <style:style style:name="T18" style:family="text">
      <style:text-properties style:font-name="Calibri" fo:font-size="10.5pt" fo:letter-spacing="-0.021cm" fo:font-weight="bold" style:font-size-asian="10.5pt" style:font-weight-asian="bold" style:text-scale="105%"/>
    </style:style>
    <style:style style:name="T19" style:family="text">
      <style:text-properties style:font-name="Calibri" fo:font-size="9.5pt" fo:font-style="italic" style:font-size-asian="9.5pt" style:font-style-asian="italic"/>
    </style:style>
    <style:style style:name="T20" style:family="text">
      <style:text-properties style:font-name="Calibri" fo:font-size="9.5pt" fo:letter-spacing="-0.023cm" fo:font-style="italic" style:font-size-asian="9.5pt" style:font-style-asian="italic"/>
    </style:style>
    <style:style style:name="T21" style:family="text">
      <style:text-properties style:font-name="Calibri" fo:font-size="8.5pt" fo:font-style="italic" style:font-size-asian="8.5pt" style:font-style-asian="italic"/>
    </style:style>
    <style:style style:name="T22" style:family="text">
      <style:text-properties style:font-name="Calibri" fo:font-size="8.5pt" fo:letter-spacing="-0.044cm" fo:font-style="italic" style:font-size-asian="8.5pt" style:font-style-asian="italic"/>
    </style:style>
    <style:style style:name="T23" style:family="text">
      <style:text-properties style:font-name="Calibri" fo:font-size="8.5pt" fo:letter-spacing="-0.011cm" fo:font-style="italic" style:font-size-asian="8.5pt" style:font-style-asian="italic"/>
    </style:style>
    <style:style style:name="T24" style:family="text">
      <style:text-properties style:font-name="Calibri" fo:font-size="8.5pt" fo:letter-spacing="-0.042cm" fo:font-style="italic" style:font-size-asian="8.5pt" style:font-style-asian="italic"/>
    </style:style>
    <style:style style:name="T25" style:family="text">
      <style:text-properties style:font-name="Calibri" fo:font-size="8.5pt" fo:letter-spacing="-0.009cm" fo:font-style="italic" style:font-size-asian="8.5pt" style:font-style-asian="italic"/>
    </style:style>
    <style:style style:name="T26" style:family="text">
      <style:text-properties style:font-name="Calibri" fo:font-size="8.5pt" fo:letter-spacing="-0.041cm" fo:font-style="italic" style:font-size-asian="8.5pt" style:font-style-asian="italic"/>
    </style:style>
    <style:style style:name="T27" style:family="text">
      <style:text-properties style:font-name="Calibri" fo:font-size="8.5pt" fo:letter-spacing="0.032cm" fo:font-style="italic" style:font-size-asian="8.5pt" style:font-style-asian="italic"/>
    </style:style>
    <style:style style:name="T28" style:family="text">
      <style:text-properties style:font-name="CentSchbkCyrill BT" fo:font-size="10.5pt" style:font-size-asian="10.5pt"/>
    </style:style>
    <style:style style:name="T29" style:family="text">
      <style:text-properties style:font-name="CentSchbkCyrill BT" fo:font-size="10.5pt" fo:letter-spacing="-0.005cm" style:font-size-asian="10.5pt"/>
    </style:style>
    <style:style style:name="T30" style:family="text">
      <style:text-properties style:font-name="CentSchbkCyrill BT" fo:font-size="10.5pt" fo:letter-spacing="-0.007cm" style:font-size-asian="10.5pt"/>
    </style:style>
    <style:style style:name="T31" style:family="text">
      <style:text-properties style:font-name="CentSchbkCyrill BT" fo:font-size="10.5pt" fo:letter-spacing="-0.053cm" style:font-size-asian="10.5pt"/>
    </style:style>
    <style:style style:name="T32" style:family="text">
      <style:text-properties style:font-name="CentSchbkCyrill BT" fo:font-size="9.5pt" style:font-size-asian="9.5pt"/>
    </style:style>
    <style:style style:name="T33" style:family="text">
      <style:text-properties style:font-name="CentSchbkCyrill BT" fo:font-size="9.5pt" style:font-size-asian="9.5pt" style:text-scale="105%"/>
    </style:style>
    <style:style style:name="T34" style:family="text">
      <style:text-properties style:font-name="CentSchbkCyrill BT" fo:font-size="9.5pt" style:font-size-asian="9.5pt" style:text-scale="95%"/>
    </style:style>
    <style:style style:name="T35" style:family="text">
      <style:text-properties style:font-name="CentSchbkCyrill BT" fo:font-size="9.5pt" fo:letter-spacing="-0.042cm" style:font-size-asian="9.5pt" style:text-scale="105%"/>
    </style:style>
    <style:style style:name="T36" style:family="text">
      <style:text-properties style:font-name="CentSchbkCyrill BT" fo:font-size="9.5pt" fo:letter-spacing="-0.041cm" style:font-size-asian="9.5pt" style:text-scale="105%"/>
    </style:style>
    <style:style style:name="T37" style:family="text">
      <style:text-properties style:font-name="CentSchbkCyrill BT" fo:font-size="9.5pt" fo:letter-spacing="-0.044cm" style:font-size-asian="9.5pt" style:text-scale="105%"/>
    </style:style>
    <style:style style:name="T38" style:family="text">
      <style:text-properties style:font-name="CentSchbkCyrill BT" fo:font-size="9.5pt" fo:letter-spacing="-0.004cm" style:font-size-asian="9.5pt" style:text-scale="105%"/>
    </style:style>
    <style:style style:name="T39" style:family="text">
      <style:text-properties style:font-name="CentSchbkCyrill BT" fo:font-size="9.5pt" fo:letter-spacing="-0.004cm" style:font-size-asian="9.5pt" style:text-scale="95%"/>
    </style:style>
    <style:style style:name="T40" style:family="text">
      <style:text-properties style:font-name="CentSchbkCyrill BT" fo:font-size="9.5pt" fo:letter-spacing="0.004cm" style:font-size-asian="9.5pt" style:text-scale="95%"/>
    </style:style>
    <style:style style:name="T41" style:family="text">
      <style:text-properties style:font-name="CentSchbkCyrill BT" fo:font-size="10pt" style:font-size-asian="10pt"/>
    </style:style>
    <style:style style:name="T42" style:family="text">
      <style:text-properties style:font-name="Trebuchet MS" fo:font-size="20pt" fo:letter-spacing="-0.007cm" style:font-size-asian="20pt" style:text-scale="95%"/>
    </style:style>
    <style:style style:name="T43" style:family="text">
      <style:text-properties style:font-name="Trebuchet MS" fo:font-size="20pt" fo:letter-spacing="-0.007cm" style:font-size-asian="20pt" style:text-scale="90%"/>
    </style:style>
    <style:style style:name="T44" style:family="text">
      <style:text-properties style:font-name="Trebuchet MS" fo:font-size="20pt" fo:letter-spacing="-0.092cm" style:font-size-asian="20pt" style:text-scale="95%"/>
    </style:style>
    <style:style style:name="T45" style:family="text">
      <style:text-properties style:font-name="Trebuchet MS" fo:font-size="20pt" style:font-size-asian="20pt"/>
    </style:style>
    <style:style style:name="T46" style:family="text">
      <style:text-properties style:font-name="Trebuchet MS" fo:font-size="20pt" style:font-size-asian="20pt" style:text-scale="95%"/>
    </style:style>
    <style:style style:name="T47" style:family="text">
      <style:text-properties style:font-name="Trebuchet MS" fo:font-size="20pt" style:font-size-asian="20pt" style:text-scale="90%"/>
    </style:style>
    <style:style style:name="T48" style:family="text">
      <style:text-properties style:font-name="Trebuchet MS" fo:font-size="20pt" fo:letter-spacing="-0.009cm" style:font-size-asian="20pt" style:text-scale="95%"/>
    </style:style>
    <style:style style:name="T49" style:family="text">
      <style:text-properties style:font-name="Trebuchet MS" fo:font-size="20pt" fo:letter-spacing="-0.005cm" style:font-size-asian="20pt" style:text-scale="95%"/>
    </style:style>
    <style:style style:name="T50" style:family="text">
      <style:text-properties style:font-name="Trebuchet MS" fo:font-size="20pt" fo:letter-spacing="-0.005cm" style:font-size-asian="20pt" style:text-scale="90%"/>
    </style:style>
    <style:style style:name="T51" style:family="text">
      <style:text-properties style:font-name="Trebuchet MS" fo:font-size="20pt" fo:letter-spacing="-0.041cm" style:font-size-asian="20pt" style:text-scale="90%"/>
    </style:style>
    <style:style style:name="T52" style:family="text">
      <style:text-properties style:font-name="Trebuchet MS" fo:font-size="8.5pt" fo:font-weight="bold" style:font-size-asian="8.5pt" style:font-weight-asian="bold"/>
    </style:style>
    <style:style style:name="T53" style:family="text">
      <style:text-properties style:font-name="Trebuchet MS" fo:font-size="8.5pt" fo:font-weight="bold" style:font-size-asian="8.5pt" style:font-weight-asian="bold" style:text-scale="95%"/>
    </style:style>
    <style:style style:name="T54" style:family="text">
      <style:text-properties style:font-name="Trebuchet MS" fo:font-size="8.5pt" fo:font-weight="bold" style:font-size-asian="8.5pt" style:font-weight-asian="bold" style:text-scale="90%"/>
    </style:style>
    <style:style style:name="T55" style:family="text">
      <style:text-properties style:font-name="Trebuchet MS" fo:font-size="8.5pt" style:font-size-asian="8.5pt"/>
    </style:style>
    <style:style style:name="T56" style:family="text">
      <style:text-properties style:font-name="Trebuchet MS" fo:font-size="8pt" style:font-size-asian="8pt"/>
    </style:style>
    <style:style style:name="T57" style:family="text">
      <style:text-properties style:font-name="Trebuchet MS" fo:font-size="8pt" style:font-size-asian="8pt" style:text-scale="95%"/>
    </style:style>
    <style:style style:name="T58" style:family="text">
      <style:text-properties style:font-name="Trebuchet MS" fo:font-size="8pt" fo:letter-spacing="-0.042cm" style:font-size-asian="8pt" style:text-scale="95%"/>
    </style:style>
    <style:style style:name="T59" style:family="text">
      <style:text-properties style:font-name="Trebuchet MS" fo:font-size="8pt" fo:letter-spacing="-0.005cm" style:font-size-asian="8pt"/>
    </style:style>
    <style:style style:name="T60" style:family="text">
      <style:text-properties style:font-name="Trebuchet MS" fo:font-size="8pt" fo:letter-spacing="-0.005cm" style:font-size-asian="8pt" style:text-scale="95%"/>
    </style:style>
    <style:style style:name="T61" style:family="text">
      <style:text-properties style:font-name="Trebuchet MS" fo:font-size="8pt" fo:letter-spacing="-0.018cm" style:font-size-asian="8pt" style:text-scale="95%"/>
    </style:style>
    <style:style style:name="T62" style:family="text">
      <style:text-properties style:font-name="Trebuchet MS" fo:font-size="8pt" fo:letter-spacing="-0.039cm" style:font-size-asian="8pt" style:text-scale="95%"/>
    </style:style>
    <style:style style:name="T63" style:family="text">
      <style:text-properties style:font-name="Trebuchet MS" fo:font-size="8pt" fo:letter-spacing="-0.012cm" style:font-size-asian="8pt"/>
    </style:style>
    <style:style style:name="T64" style:family="text">
      <style:text-properties style:font-name="Trebuchet MS" fo:font-size="8pt" fo:letter-spacing="-0.009cm" style:font-size-asian="8pt" style:text-scale="95%"/>
    </style:style>
    <style:style style:name="T65" style:family="text">
      <style:text-properties style:font-name="Trebuchet MS" fo:font-size="8pt" fo:letter-spacing="-0.06cm" style:font-size-asian="8pt" style:text-scale="95%"/>
    </style:style>
    <style:style style:name="T66" style:family="text">
      <style:text-properties style:font-name="Trebuchet MS" fo:font-size="8pt" fo:letter-spacing="-0.041cm" style:font-size-asian="8pt" style:text-scale="95%"/>
    </style:style>
    <style:style style:name="T67" style:family="text">
      <style:text-properties style:font-name="Trebuchet MS" fo:font-size="8pt" fo:letter-spacing="-0.062cm" style:font-size-asian="8pt"/>
    </style:style>
    <style:style style:name="T68" style:family="text">
      <style:text-properties style:text-position="33% 100%" fo:font-size="7.5pt" style:font-size-asian="7.5pt"/>
    </style:style>
    <style:style style:name="T69" style:family="text">
      <style:text-properties style:text-position="33% 100%" fo:font-size="7.5pt" fo:letter-spacing="-0.005cm" style:font-size-asian="7.5pt"/>
    </style:style>
    <style:style style:name="T70" style:family="text">
      <style:text-properties fo:letter-spacing="-0.049cm"/>
    </style:style>
    <style:style style:name="T71" style:family="text">
      <style:text-properties fo:letter-spacing="-0.035cm"/>
    </style:style>
    <style:style style:name="T72" style:family="text">
      <style:text-properties fo:letter-spacing="-0.005cm"/>
    </style:style>
    <style:style style:name="T73" style:family="text">
      <style:text-properties fo:letter-spacing="-0.005cm" style:text-scale="105%"/>
    </style:style>
    <style:style style:name="T74" style:family="text">
      <style:text-properties fo:font-size="7.5pt" style:font-size-asian="7.5pt"/>
    </style:style>
    <style:style style:name="T75" style:family="text">
      <style:text-properties fo:letter-spacing="-0.007cm"/>
    </style:style>
    <style:style style:name="T76" style:family="text">
      <style:text-properties fo:letter-spacing="-0.007cm" style:text-scale="105%"/>
    </style:style>
    <style:style style:name="T77" style:family="text">
      <style:text-properties fo:letter-spacing="0.011cm"/>
    </style:style>
    <style:style style:name="T78" style:family="text">
      <style:text-properties fo:font-size="10pt" fo:font-style="italic" style:font-size-asian="10pt" style:font-style-asian="italic"/>
    </style:style>
    <style:style style:name="T79" style:family="text">
      <style:text-properties fo:font-size="10pt" style:font-size-asian="10pt"/>
    </style:style>
    <style:style style:name="T80" style:family="text">
      <style:text-properties fo:font-size="10pt" fo:font-weight="bold" style:font-size-asian="10pt" style:font-weight-asian="bold"/>
    </style:style>
    <style:style style:name="T81" style:family="text">
      <style:text-properties fo:font-size="10pt" fo:letter-spacing="-0.002cm" fo:font-weight="bold" style:font-size-asian="10pt" style:font-weight-asian="bold"/>
    </style:style>
    <style:style style:name="T82" style:family="text">
      <style:text-properties fo:font-size="9.5pt" style:font-size-asian="9.5pt"/>
    </style:style>
    <style:style style:name="T83" style:family="text">
      <style:text-properties fo:font-size="9.5pt" fo:font-style="italic" style:font-size-asian="9.5pt" style:font-style-asian="italic"/>
    </style:style>
    <style:style style:name="T84" style:family="text">
      <style:text-properties fo:font-size="9.5pt" fo:letter-spacing="-0.037cm" fo:font-style="italic" style:font-size-asian="9.5pt" style:font-style-asian="italic"/>
    </style:style>
    <style:style style:name="T85" style:family="text">
      <style:text-properties fo:font-size="9.5pt" fo:letter-spacing="-0.016cm" fo:font-style="italic" style:font-size-asian="9.5pt" style:font-style-asian="italic"/>
    </style:style>
    <style:style style:name="T86" style:family="text">
      <style:text-properties fo:font-size="10.5pt" fo:font-style="italic" style:font-size-asian="10.5pt" style:font-style-asian="italic"/>
    </style:style>
    <style:style style:name="T87" style:family="text">
      <style:text-properties fo:font-size="10.5pt" fo:font-weight="bold" style:font-size-asian="10.5pt" style:font-weight-asian="bold"/>
    </style:style>
    <style:style style:name="T88" style:family="text">
      <style:text-properties style:text-position="-5% 100%" fo:font-size="10pt" fo:font-style="italic" style:font-size-asian="10pt" style:font-style-asian="italic"/>
    </style:style>
    <style:style style:name="T89" style:family="text">
      <style:text-properties style:text-position="-4% 100%" fo:font-size="12pt" fo:font-style="italic" style:font-size-asian="12pt" style:font-style-asian="italic"/>
    </style:style>
    <style:style style:name="T90" style:family="text">
      <style:text-properties fo:letter-spacing="-0.012cm"/>
    </style:style>
    <style:style style:name="T91" style:family="text">
      <style:text-properties fo:letter-spacing="-0.004cm"/>
    </style:style>
    <style:style style:name="T92" style:family="text">
      <style:text-properties fo:letter-spacing="-0.004cm" style:text-scale="104%"/>
    </style:style>
    <style:style style:name="T93" style:family="text">
      <style:text-properties fo:letter-spacing="-0.004cm" style:text-scale="105%"/>
    </style:style>
    <style:style style:name="T94" style:family="text">
      <style:text-properties fo:letter-spacing="-0.034cm"/>
    </style:style>
    <style:style style:name="T95" style:family="text">
      <style:text-properties fo:letter-spacing="-0.034cm" style:text-scale="105%"/>
    </style:style>
    <style:style style:name="T96" style:family="text">
      <style:text-properties fo:letter-spacing="-0.044cm"/>
    </style:style>
    <style:style style:name="T97" style:family="text">
      <style:text-properties fo:letter-spacing="-0.044cm" style:text-scale="105%"/>
    </style:style>
    <style:style style:name="T98" style:family="text">
      <style:text-properties fo:letter-spacing="0.06cm"/>
    </style:style>
    <style:style style:name="T99" style:family="text">
      <style:text-properties fo:letter-spacing="0.026cm"/>
    </style:style>
    <style:style style:name="T100" style:family="text">
      <style:text-properties fo:letter-spacing="0.064cm"/>
    </style:style>
    <style:style style:name="T101" style:family="text">
      <style:text-properties fo:letter-spacing="-0.009cm"/>
    </style:style>
    <style:style style:name="T102" style:family="text">
      <style:text-properties fo:letter-spacing="-0.009cm" style:text-scale="105%"/>
    </style:style>
    <style:style style:name="T103" style:family="text">
      <style:text-properties style:text-scale="105%"/>
    </style:style>
    <style:style style:name="T104" style:family="text">
      <style:text-properties fo:letter-spacing="-0.048cm"/>
    </style:style>
    <style:style style:name="T105" style:family="text">
      <style:text-properties fo:letter-spacing="-0.048cm" style:text-scale="105%"/>
    </style:style>
    <style:style style:name="T106" style:family="text">
      <style:text-properties fo:letter-spacing="-0.021cm" style:text-scale="105%"/>
    </style:style>
    <style:style style:name="T107" style:family="text">
      <style:text-properties fo:letter-spacing="0.021cm"/>
    </style:style>
    <style:style style:name="T108" style:family="text">
      <style:text-properties fo:letter-spacing="-0.042cm" style:text-scale="105%"/>
    </style:style>
    <style:style style:name="T109" style:family="text">
      <style:text-properties fo:letter-spacing="-0.041cm"/>
    </style:style>
    <style:style style:name="T110" style:family="text">
      <style:text-properties fo:letter-spacing="-0.002cm"/>
    </style:style>
    <style:style style:name="T111" style:family="text">
      <style:text-properties fo:letter-spacing="0.074cm"/>
    </style:style>
    <style:style style:name="T112" style:family="text">
      <style:text-properties fo:letter-spacing="-0.011cm"/>
    </style:style>
    <style:style style:name="T113" style:family="text">
      <style:text-properties fo:letter-spacing="-0.011cm" style:text-scale="105%"/>
    </style:style>
    <style:style style:name="T114" style:family="text">
      <style:text-properties fo:letter-spacing="-0.071cm" style:text-scale="105%"/>
    </style:style>
    <style:style style:name="T115" style:family="text">
      <style:text-properties fo:letter-spacing="-0.058cm" style:text-scale="105%"/>
    </style:style>
    <style:style style:name="T116" style:family="text">
      <style:text-properties fo:letter-spacing="-0.016cm" style:text-scale="105%"/>
    </style:style>
    <style:style style:name="T117" style:family="text">
      <style:text-properties style:font-name="Symbol" fo:font-size="8.5pt" style:font-size-asian="8.5pt"/>
    </style:style>
    <style:style style:name="T118" style:family="text">
      <style:text-properties style:font-name="Symbol" fo:font-size="8.5pt" style:font-size-asian="8.5pt" style:text-scale="95%"/>
    </style:style>
    <style:style style:name="T119" style:family="text">
      <style:text-properties style:font-name="Symbol" fo:font-size="8pt" style:font-size-asian="8pt" style:text-scale="110%"/>
    </style:style>
    <style:style style:name="T120" style:family="text">
      <style:text-properties fo:font-size="8.5pt" style:font-size-asian="8.5pt"/>
    </style:style>
    <style:style style:name="T121" style:family="text">
      <style:text-properties fo:font-size="8.5pt" style:font-size-asian="8.5pt" style:text-scale="95%"/>
    </style:style>
    <style:style style:name="T122" style:family="text">
      <style:text-properties fo:font-size="8.5pt" style:font-size-asian="8.5pt" style:text-scale="85%"/>
    </style:style>
    <style:style style:name="T123" style:family="text">
      <style:text-properties fo:font-size="8.5pt" style:font-size-asian="8.5pt" style:text-scale="87%"/>
    </style:style>
    <style:style style:name="T124" style:family="text">
      <style:text-properties fo:font-size="8.5pt" style:font-size-asian="8.5pt" style:text-scale="90%"/>
    </style:style>
    <style:style style:name="T125" style:family="text">
      <style:text-properties fo:font-size="8.5pt" style:font-size-asian="8.5pt" style:text-scale="105%"/>
    </style:style>
    <style:style style:name="T126" style:family="text">
      <style:text-properties fo:font-size="8.5pt" style:font-size-asian="8.5pt" style:text-scale="110%"/>
    </style:style>
    <style:style style:name="T127" style:family="text">
      <style:text-properties fo:font-size="8.5pt" fo:letter-spacing="-0.056cm" style:font-size-asian="8.5pt" style:text-scale="95%"/>
    </style:style>
    <style:style style:name="T128" style:family="text">
      <style:text-properties fo:font-size="8.5pt" fo:letter-spacing="0.046cm" style:font-size-asian="8.5pt" style:text-scale="85%"/>
    </style:style>
    <style:style style:name="T129" style:family="text">
      <style:text-properties fo:font-size="8.5pt" fo:letter-spacing="-0.034cm" style:font-size-asian="8.5pt"/>
    </style:style>
    <style:style style:name="T130" style:family="text">
      <style:text-properties fo:font-size="8.5pt" fo:letter-spacing="-0.079cm" style:font-size-asian="8.5pt"/>
    </style:style>
    <style:style style:name="T131" style:family="text">
      <style:text-properties fo:font-size="8.5pt" fo:letter-spacing="-0.035cm" style:font-size-asian="8.5pt"/>
    </style:style>
    <style:style style:name="T132" style:family="text">
      <style:text-properties fo:font-size="8.5pt" fo:letter-spacing="-0.055cm" style:font-size-asian="8.5pt"/>
    </style:style>
    <style:style style:name="T133" style:family="text">
      <style:text-properties style:font-name="Times New Roman" fo:font-size="8.5pt" fo:letter-spacing="-0.014cm" style:font-size-asian="8.5pt"/>
    </style:style>
    <style:style style:name="T134" style:family="text">
      <style:text-properties style:font-name="Times New Roman" fo:font-size="8.5pt" style:font-size-asian="8.5pt"/>
    </style:style>
    <style:style style:name="T135" style:family="text">
      <style:text-properties style:font-name="Tahoma" fo:font-size="8.5pt" style:font-size-asian="8.5pt"/>
    </style:style>
    <style:style style:name="T136" style:family="text">
      <style:text-properties style:font-name="Tahoma" fo:font-size="8.5pt" style:font-size-asian="8.5pt" style:text-scale="110%"/>
    </style:style>
    <style:style style:name="T137" style:family="text">
      <style:text-properties style:font-name="Tahoma" fo:font-size="8.5pt" style:font-size-asian="8.5pt" style:text-scale="105%"/>
    </style:style>
    <style:style style:name="T138" style:family="text">
      <style:text-properties style:font-name="Tahoma" fo:font-size="8.5pt" style:font-size-asian="8.5pt" style:text-scale="111%"/>
    </style:style>
    <style:style style:name="T139" style:family="text">
      <style:text-properties style:font-name="Tahoma" fo:font-size="8.5pt" style:font-size-asian="8.5pt" style:text-scale="95%"/>
    </style:style>
    <style:style style:name="T140" style:family="text">
      <style:text-properties style:font-name="Tahoma" fo:font-size="8.5pt" fo:letter-spacing="-0.051cm" style:font-size-asian="8.5pt"/>
    </style:style>
    <style:style style:name="T141" style:family="text">
      <style:text-properties style:font-name="Tahoma" fo:font-size="8.5pt" fo:letter-spacing="-0.06cm" style:font-size-asian="8.5pt"/>
    </style:style>
    <style:style style:name="T142" style:family="text">
      <style:text-properties style:font-name="Tahoma" fo:font-size="8.5pt" fo:letter-spacing="-0.002cm" style:font-size-asian="8.5pt" style:text-scale="110%"/>
    </style:style>
    <style:style style:name="T143" style:family="text">
      <style:text-properties style:font-name="Arial Narrow" fo:font-size="8.5pt" fo:letter-spacing="0.004cm" style:font-size-asian="8.5pt" style:text-scale="95%"/>
    </style:style>
    <style:style style:name="T144" style:family="text">
      <style:text-properties style:font-name="Arial Narrow" fo:font-size="8.5pt" fo:letter-spacing="0.004cm" style:font-size-asian="8.5pt" style:text-scale="90%"/>
    </style:style>
    <style:style style:name="T145" style:family="text">
      <style:text-properties style:font-name="Arial Narrow" fo:font-size="8.5pt" fo:letter-spacing="-0.026cm" style:font-size-asian="8.5pt" style:text-scale="95%"/>
    </style:style>
    <style:style style:name="T146" style:family="text">
      <style:text-properties style:font-name="Arial Narrow" fo:font-size="8.5pt" style:font-size-asian="8.5pt"/>
    </style:style>
    <style:style style:name="T147" style:family="text">
      <style:text-properties style:font-name="Arial Narrow" fo:font-size="8.5pt" style:font-size-asian="8.5pt" style:text-scale="95%"/>
    </style:style>
    <style:style style:name="T148" style:family="text">
      <style:text-properties style:font-name="Arial Narrow" fo:font-size="8.5pt" style:font-size-asian="8.5pt" style:text-scale="90%"/>
    </style:style>
    <style:style style:name="T149" style:family="text">
      <style:text-properties style:font-name="Arial Narrow" fo:font-size="8.5pt" fo:letter-spacing="-0.019cm" style:font-size-asian="8.5pt" style:text-scale="90%"/>
    </style:style>
    <style:style style:name="T150" style:family="text">
      <style:text-properties style:font-name="Arial Narrow" fo:font-size="8.5pt" fo:letter-spacing="0.005cm" style:font-size-asian="8.5pt" style:text-scale="90%"/>
    </style:style>
    <style:style style:name="T151" style:family="text">
      <style:text-properties style:font-name="Arial Narrow" fo:font-size="8pt" style:font-size-asian="8pt"/>
    </style:style>
    <style:style style:name="T152" style:family="text">
      <style:text-properties style:font-name="Arial Narrow" fo:font-size="8pt" style:font-size-asian="8pt" style:text-scale="115%"/>
    </style:style>
    <style:style style:name="T153" style:family="text">
      <style:text-properties style:font-name="Arial Narrow" fo:font-size="8pt" style:font-size-asian="8pt" style:text-scale="110%"/>
    </style:style>
    <style:style style:name="T154" style:family="text">
      <style:text-properties style:font-name="Arial Narrow" fo:font-size="8pt" style:font-size-asian="8pt" style:text-scale="105%"/>
    </style:style>
    <style:style style:name="T155" style:family="text">
      <style:text-properties style:font-name="Arial Narrow" fo:font-size="8pt" fo:letter-spacing="-0.005cm" style:font-size-asian="8pt" style:text-scale="115%"/>
    </style:style>
    <style:style style:name="T156" style:family="text">
      <style:text-properties style:font-name="Arial Narrow" fo:font-size="8pt" fo:letter-spacing="-0.005cm" style:font-size-asian="8pt" style:text-scale="110%"/>
    </style:style>
    <style:style style:name="T157" style:family="text">
      <style:text-properties style:font-name="Arial Narrow" fo:font-size="8pt" fo:letter-spacing="-0.007cm" style:font-size-asian="8pt" style:text-scale="115%"/>
    </style:style>
    <style:style style:name="T158" style:family="text">
      <style:text-properties style:font-name="Arial Narrow" fo:font-size="8pt" fo:letter-spacing="0.048cm" style:font-size-asian="8pt" style:text-scale="115%"/>
    </style:style>
    <style:style style:name="T159" style:family="text">
      <style:text-properties style:font-name="Arial Narrow" fo:font-size="8pt" fo:letter-spacing="-0.004cm" style:font-size-asian="8pt" style:text-scale="110%"/>
    </style:style>
    <style:style style:name="T160" style:family="text">
      <style:text-properties style:font-name="Arial Narrow" fo:font-size="8pt" fo:letter-spacing="-0.028cm" style:font-size-asian="8pt" style:text-scale="105%"/>
    </style:style>
    <style:style style:name="T161" style:family="text">
      <style:text-properties fo:letter-spacing="-0.014cm" style:text-scale="105%"/>
    </style:style>
    <style:style style:name="T162" style:family="text">
      <style:text-properties fo:letter-spacing="-0.039cm" style:text-scale="105%"/>
    </style:style>
    <style:style style:name="T163" style:family="text">
      <style:text-properties fo:letter-spacing="-0.06cm"/>
    </style:style>
    <style:style style:name="T164" style:family="text">
      <style:text-properties style:text-scale="95%"/>
    </style:style>
    <style:style style:name="T165" style:family="text">
      <style:text-properties fo:letter-spacing="-0.051cm" style:text-scale="105%"/>
    </style:style>
    <style:style style:name="T166" style:family="text">
      <style:text-properties fo:letter-spacing="-0.053cm" style:text-scale="105%"/>
    </style:style>
    <style:style style:name="T167" style:family="text">
      <style:text-properties fo:letter-spacing="-0.067cm" style:text-scale="105%"/>
    </style:style>
    <style:style style:name="T168" style:family="text">
      <style:text-properties fo:font-style="italic" style:font-style-asian="italic" style:text-scale="105%"/>
    </style:style>
    <style:style style:name="T169" style:family="text">
      <style:text-properties fo:letter-spacing="-0.019cm" style:text-scale="105%"/>
    </style:style>
    <style:style style:name="T170" style:family="text">
      <style:text-properties fo:font-size="8pt" fo:font-weight="bold" style:font-size-asian="8pt" style:font-weight-asian="bold"/>
    </style:style>
    <style:style style:name="T171" style:family="text">
      <style:text-properties fo:font-size="8pt" fo:font-weight="bold" style:font-size-asian="8pt" style:font-weight-asian="bold" style:text-scale="95%"/>
    </style:style>
    <style:style style:name="T172" style:family="text">
      <style:text-properties fo:font-size="8pt" fo:font-weight="bold" style:font-size-asian="8pt" style:font-weight-asian="bold" style:text-scale="110%"/>
    </style:style>
    <style:style style:name="T173" style:family="text">
      <style:text-properties fo:font-size="8pt" fo:font-weight="bold" style:font-size-asian="8pt" style:font-weight-asian="bold" style:text-scale="105%"/>
    </style:style>
    <style:style style:name="T174" style:family="text">
      <style:text-properties fo:font-size="8pt" style:font-size-asian="8pt"/>
    </style:style>
    <style:style style:name="T175" style:family="text">
      <style:text-properties fo:font-size="8pt" style:font-size-asian="8pt" style:text-scale="105%"/>
    </style:style>
    <style:style style:name="T176" style:family="text">
      <style:text-properties fo:font-size="8pt" style:font-size-asian="8pt" style:text-scale="95%"/>
    </style:style>
    <style:style style:name="T177" style:family="text">
      <style:text-properties fo:font-size="8pt" style:font-size-asian="8pt" style:text-scale="110%"/>
    </style:style>
    <style:style style:name="T178" style:family="text">
      <style:text-properties fo:font-size="8pt" style:font-size-asian="8pt" style:text-scale="115%"/>
    </style:style>
    <style:style style:name="T179" style:family="text">
      <style:text-properties fo:font-size="8pt" fo:letter-spacing="-0.026cm" style:font-size-asian="8pt"/>
    </style:style>
    <style:style style:name="T180" style:family="text">
      <style:text-properties fo:font-size="8pt" fo:letter-spacing="-0.026cm" style:font-size-asian="8pt" style:text-scale="105%"/>
    </style:style>
    <style:style style:name="T181" style:family="text">
      <style:text-properties fo:font-size="8pt" fo:letter-spacing="-0.005cm" style:font-size-asian="8pt"/>
    </style:style>
    <style:style style:name="T182" style:family="text">
      <style:text-properties fo:font-size="8pt" fo:letter-spacing="-0.005cm" style:font-size-asian="8pt" style:text-scale="95%"/>
    </style:style>
    <style:style style:name="T183" style:family="text">
      <style:text-properties fo:font-size="8pt" fo:letter-spacing="-0.005cm" style:font-size-asian="8pt" style:text-scale="105%"/>
    </style:style>
    <style:style style:name="T184" style:family="text">
      <style:text-properties fo:font-size="8pt" fo:letter-spacing="0.009cm" style:font-size-asian="8pt" style:text-scale="95%"/>
    </style:style>
    <style:style style:name="T185" style:family="text">
      <style:text-properties fo:font-size="8pt" fo:letter-spacing="-0.025cm" style:font-size-asian="8pt"/>
    </style:style>
    <style:style style:name="T186" style:family="text">
      <style:text-properties fo:font-size="8pt" fo:letter-spacing="-0.007cm" style:font-size-asian="8pt"/>
    </style:style>
    <style:style style:name="T187" style:family="text">
      <style:text-properties fo:font-size="8pt" fo:letter-spacing="-0.007cm" style:font-size-asian="8pt" style:text-scale="105%"/>
    </style:style>
    <style:style style:name="T188" style:family="text">
      <style:text-properties fo:font-size="8pt" fo:letter-spacing="0.023cm" style:font-size-asian="8pt"/>
    </style:style>
    <style:style style:name="T189" style:family="text">
      <style:text-properties fo:font-size="8pt" fo:letter-spacing="0.058cm" style:font-size-asian="8pt"/>
    </style:style>
    <style:style style:name="T190" style:family="text">
      <style:text-properties fo:font-size="8pt" fo:letter-spacing="-0.03cm" style:font-size-asian="8pt"/>
    </style:style>
    <style:style style:name="T191" style:family="text">
      <style:text-properties fo:font-size="8pt" fo:letter-spacing="-0.037cm" style:font-size-asian="8pt"/>
    </style:style>
    <style:style style:name="T192" style:family="text">
      <style:text-properties fo:font-size="8pt" fo:letter-spacing="-0.039cm" style:font-size-asian="8pt" style:text-scale="105%"/>
    </style:style>
    <style:style style:name="T193" style:family="text">
      <style:text-properties fo:font-size="8pt" fo:letter-spacing="-0.009cm" style:font-size-asian="8pt" style:text-scale="105%"/>
    </style:style>
    <style:style style:name="T194" style:family="text">
      <style:text-properties fo:font-size="8pt" fo:letter-spacing="-0.016cm" style:font-size-asian="8pt" style:text-scale="115%"/>
    </style:style>
    <style:style style:name="T195" style:family="text">
      <style:text-properties style:font-name="Trebuchet MS" fo:font-size="8.5pt" fo:letter-spacing="-0.004cm" fo:font-weight="bold" style:font-name-asian="F" style:font-name-complex="F"/>
    </style:style>
    <style:style style:name="T196" style:family="text">
      <style:text-properties style:font-name="Trebuchet MS" fo:font-size="8.5pt" fo:letter-spacing="-0.006cm" fo:font-weight="bold" style:font-name-asian="F" style:font-name-complex="F"/>
    </style:style>
    <style:style style:name="T197" style:family="text">
      <style:text-properties style:font-name="Trebuchet MS" fo:font-size="8.5pt" fo:font-weight="bold" style:font-name-asian="F" style:font-name-complex="F"/>
    </style:style>
    <style:style style:name="T198" style:family="text">
      <style:text-properties style:font-name="Lucida Sans" fo:font-size="8.5pt" style:font-name-asian="F" style:font-name-complex="F"/>
    </style:style>
    <style:style style:name="T199" style:family="text">
      <style:text-properties style:font-name="Lucida Sans" fo:font-size="8.5pt" fo:letter-spacing="-0.008cm" style:font-name-asian="F" style:font-name-complex="F"/>
    </style:style>
    <style:style style:name="T200" style:family="text">
      <style:text-properties style:font-name="Lucida Sans" fo:font-size="8.5pt" fo:letter-spacing="-0.004cm" style:font-name-asian="F" style:font-name-complex="F"/>
    </style:style>
    <style:style style:name="T201" style:family="text">
      <style:text-properties style:font-name="Trebuchet MS" fo:font-size="8.5pt" fo:letter-spacing="-0.025cm" fo:font-weight="bold" style:font-name-asian="F" style:font-name-complex="F"/>
    </style:style>
    <style:style style:name="T202" style:family="text">
      <style:text-properties style:font-name="Trebuchet MS" fo:font-size="8.5pt" fo:letter-spacing="-0.016cm" fo:font-weight="bold" style:font-name-asian="F" style:font-name-complex="F"/>
    </style:style>
    <style:style style:name="T203" style:family="text">
      <style:text-properties style:font-name="Arial Narrow" fo:font-size="8.5pt" fo:letter-spacing="0.002cm" style:font-name-asian="F" style:font-name-complex="F"/>
    </style:style>
    <style:style style:name="T204" style:family="text">
      <style:text-properties style:font-name="Arial Narrow" fo:font-size="8.5pt" fo:letter-spacing="-0.009cm" style:font-name-asian="F" style:font-name-complex="F"/>
    </style:style>
    <style:style style:name="T205" style:family="text">
      <style:text-properties style:font-name="Arial Narrow" fo:font-size="8.5pt" fo:letter-spacing="-0.005cm" style:font-name-asian="F" style:font-name-complex="F"/>
    </style:style>
    <style:style style:name="T206" style:family="text">
      <style:text-properties style:font-name="Arial Narrow" fo:font-size="8.5pt" fo:letter-spacing="-0.022cm" style:font-name-asian="F" style:font-name-complex="F"/>
    </style:style>
    <style:style style:name="T207" style:family="text">
      <style:text-properties style:font-name="Arial Narrow" fo:font-size="8.5pt" fo:letter-spacing="0.003cm" style:font-name-asian="F" style:font-name-complex="F"/>
    </style:style>
    <style:style style:name="T208" style:family="text">
      <style:text-properties style:font-name="Tahoma" fo:font-size="8.5pt" style:font-name-asian="F" style:font-name-complex="F"/>
    </style:style>
    <style:style style:name="T209" style:family="text">
      <style:text-properties style:font-name="Arial Narrow" fo:font-size="8.5pt" style:font-name-asian="F" style:font-name-complex="F"/>
    </style:style>
    <style:style style:name="T210" style:family="text">
      <style:text-properties style:font-name="Arial Narrow" fo:font-size="8.5pt" fo:letter-spacing="-0.003cm" style:font-name-asian="F" style:font-name-complex="F"/>
    </style:style>
    <style:style style:name="T211" style:family="text">
      <style:text-properties style:font-name="Trebuchet MS" fo:font-size="8.5pt" fo:letter-spacing="-0.02cm" fo:font-weight="bold" style:font-name-asian="F" style:font-name-complex="F"/>
    </style:style>
    <style:style style:name="T212" style:family="text">
      <style:text-properties style:font-name="Tahoma" fo:font-size="8.5pt" fo:letter-spacing="-0.022cm" style:font-name-asian="F" style:font-name-complex="F"/>
    </style:style>
    <style:style style:name="T213" style:family="text">
      <style:text-properties style:font-name="Lucida Sans" fo:font-size="8.5pt" fo:letter-spacing="-0.027cm" style:font-name-asian="F" style:font-name-complex="F"/>
    </style:style>
    <style:style style:name="T214" style:family="text">
      <style:text-properties style:font-name="Lucida Sans" fo:font-size="8.5pt" fo:letter-spacing="-0.036cm" style:font-name-asian="F" style:font-name-complex="F"/>
    </style:style>
    <style:style style:name="T215" style:family="text">
      <style:text-properties style:font-name="Lucida Sans" fo:font-size="8.5pt" fo:letter-spacing="-0.019cm" style:font-name-asian="F" style:font-name-complex="F"/>
    </style:style>
    <style:style style:name="T216" style:family="text">
      <style:text-properties style:font-name="Trebuchet MS" fo:font-size="8.5pt" fo:letter-spacing="-0.029cm" fo:font-weight="bold" style:font-name-asian="F" style:font-name-complex="F"/>
    </style:style>
    <style:style style:name="T217" style:family="text">
      <style:text-properties style:font-name="Lucida Sans" fo:font-size="8.5pt" fo:letter-spacing="-0.032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707*" fo:start-indent="0cm" fo:end-indent="0.035cm"/>
          <style:column style:rel-width="31828*" fo:start-indent="0.035cm" fo:end-indent="0cm"/>
        </style:columns>
      </style:section-properties>
    </style:style>
    <style:style style:name="Sect3" style:family="section">
      <style:section-properties style:editable="false">
        <style:columns fo:column-count="2">
          <style:column style:rel-width="32402*" fo:start-indent="0cm" fo:end-indent="0.191cm"/>
          <style:column style:rel-width="33133*" fo:start-indent="0.191cm" fo:end-indent="0cm"/>
        </style:columns>
      </style:section-properties>
    </style:style>
    <style:style style:name="Sect4" style:family="section">
      <style:section-properties text:dont-balance-text-columns="true" style:editable="false">
        <style:columns fo:column-count="2">
          <style:column style:rel-width="60702*" fo:start-indent="0cm" fo:end-indent="0.035cm"/>
          <style:column style:rel-width="4833*" fo:start-indent="0.035cm" fo:end-indent="0cm"/>
        </style:columns>
      </style:section-properties>
    </style:style>
    <style:style style:name="Sect5" style:family="section">
      <style:section-properties text:dont-balance-text-columns="true" style:editable="false">
        <style:columns fo:column-count="2">
          <style:column style:rel-width="32426*" fo:start-indent="0cm" fo:end-indent="0.152cm"/>
          <style:column style:rel-width="33109*" fo:start-indent="0.15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1f1f1" draw:textarea-horizontal-align="center" draw:textarea-vertical-align="top" draw:auto-grow-height="false" style:run-through="background"/>
    </style:style>
    <style:style style:name="gr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none" svg:stroke-width="0cm" draw:fill="none" draw:textarea-vertical-align="top" draw:auto-grow-height="false" fo:min-height="0.358cm" fo:min-width="9.379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351cm" fo:min-width="0.855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351cm" fo:min-width="0.554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351cm" fo:min-width="1.707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695cm" fo:min-width="8.444cm" fo:padding-top="0cm" fo:padding-bottom="0cm" fo:padding-left="0cm" fo:padding-right="0cm" style:run-through="background"/>
      <style:paragraph-properties style:writing-mode="lr-tb"/>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1.192cm" fo:min-width="6.158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695cm" fo:min-width="6.205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369cm" fo:min-width="8.795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351cm" fo:min-width="2.385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51cm" fo:min-width="2.173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346cm" fo:min-width="8.444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358cm" fo:min-width="8.493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355cm" fo:min-width="6.308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358cm" fo:min-width="9.902cm" fo:padding-top="0cm" fo:padding-bottom="0cm" fo:padding-left="0cm" fo:padding-right="0cm" style:run-through="background"/>
      <style:paragraph-properties style:writing-mode="lr-tb"/>
    </style:style>
    <style:style style:name="gr2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cccccc"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3"><draw:frame draw:style-name="fr2" text:anchor-type="char" svg:x="18.794cm" svg:y="0cm" svg:width="2.196cm" svg:height="29.704cm" draw:z-index="0"><draw:text-box><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07"/><text:p text:style-name="P112"/><text:p text:style-name="P1"><text:span text:style-name="T1">455</text:span></text:p></draw:text-box></draw:frame><draw:rect text:anchor-type="char" draw:z-index="4" draw:style-name="gr23" draw:text-style-name="P175" svg:width="2.195cm" svg:height="29.705cm" svg:x="18.794cm" svg:y="0cm"><text:p/></draw:rect></text:p>
        <text:p text:style-name="P114"/>
        <text:p text:style-name="P29"><draw:line text:anchor-type="char" draw:z-index="11" draw:style-name="gr21" draw:text-style-name="P170" svg:x1="9.193cm" svg:y1="1.014cm" svg:x2="17.995cm" svg:y2="1.014cm"><text:p/></draw:line><text:span text:style-name="T11">Neuroendocrinology Letters Nos.5/6, Oct-Dec, Vol.23, 2002 Copyright © Neuroendocrinology Letters ISSN 0172–780X <text:s/></text:span><text:a xlink:type="simple" xlink:href="http://www.nel.edu/" text:style-name="Default_20_Style" text:visited-style-name="Default_20_Style"><text:span text:style-name="T13">www.nel.edu</text:span></text:a></text:p>
        <text:p text:style-name="P108"/>
        <text:p text:style-name="P108"/>
        <text:p text:style-name="P117"/>
        <text:p text:style-name="P30"><draw:line text:anchor-type="char" draw:z-index="2" draw:style-name="gr24" draw:text-style-name="P170" svg:x1="2.219cm" svg:y1="1.905cm" svg:x2="17.995cm" svg:y2="1.905cm"><text:p/></draw:line><text:span text:style-name="T42">The</text:span><text:span text:style-name="T44"> </text:span><text:span text:style-name="T46">effect</text:span><text:span text:style-name="T44"> </text:span><text:span text:style-name="T48">of</text:span><text:span text:style-name="T44"> </text:span><text:span text:style-name="T48">hormonal</text:span><text:span text:style-name="T44"> </text:span><text:span text:style-name="T49">factors</text:span><text:span text:style-name="T44"> </text:span><text:span text:style-name="T46">on</text:span><text:span text:style-name="T44"> </text:span><text:span text:style-name="T42">the</text:span><text:span text:style-name="T44"> </text:span><text:span text:style-name="T42">hearing</text:span><text:span text:style-name="T44"> </text:span><text:span text:style-name="T42">organ</text:span><text:span text:style-name="T44"> </text:span><text:span text:style-name="T46">in </text:span><text:span text:style-name="T50">women,</text:span><text:span text:style-name="T51"> </text:span><text:span text:style-name="T47">after</text:span><text:span text:style-name="T51"> </text:span><text:span text:style-name="T43">surgical</text:span><text:span text:style-name="T51"> </text:span><text:span text:style-name="T43">castration.</text:span><text:span text:style-name="T51"> </text:span><text:span text:style-name="T43">Preliminary</text:span><text:span text:style-name="T51"> </text:span><text:span text:style-name="T47">Report.</text:span></text:p>
        <text:list xml:id="list3702926572" text:style-name="WWNum1">
          <text:list-item>
            <text:h text:style-name="P5" text:outline-level="3">Reron<text:span text:style-name="T68">1</text:span>, E. Reron<text:span text:style-name="T68">2</text:span>, M. Modrzejewski<text:span text:style-name="T68">2</text:span>, <text:span text:style-name="T70">P. </text:span>Strek<text:span text:style-name="T68">2 </text:span>&amp; M.<text:span text:style-name="T71"> </text:span><text:span text:style-name="T72">Trojnar-Podlesny</text:span><text:span text:style-name="T69">1</text:span></text:h>
            <text:list>
              <text:list-item>
                <text:h text:style-name="P10" text:outline-level="4"><draw:frame draw:style-name="fr1" text:anchor-type="char" svg:x="19.188cm" svg:y="-0.072cm" svg:width="1.425cm" svg:height="8.719cm" draw:z-index="5"><draw:text-box><text:p text:style-name="P2"><text:span text:style-name="T2">O</text:span><text:span text:style-name="T9"> </text:span><text:span text:style-name="T3">R</text:span><text:span text:style-name="T9"> </text:span><text:span text:style-name="T4">I</text:span><text:span text:style-name="T9"> </text:span><text:span text:style-name="T5">G</text:span><text:span text:style-name="T9"> </text:span><text:span text:style-name="T4">I</text:span><text:span text:style-name="T9"> </text:span><text:span text:style-name="T5">N</text:span><text:span text:style-name="T9"> </text:span><text:span text:style-name="T6">A</text:span><text:span text:style-name="T9"> </text:span><text:span text:style-name="T6">L</text:span></text:p></draw:text-box></draw:frame>Department of <text:span text:style-name="T72">OB./GYN, </text:span>Jagiellonian <text:span text:style-name="T72">University, </text:span><text:span text:style-name="T75">Cracow,</text:span><text:span text:style-name="T77"> </text:span>Poland.</text:h>
              </text:list-item>
              <text:list-item>
                <text:p text:style-name="P14"><text:span text:style-name="T28">Department of Otolaryngology, Jagiellonian </text:span><text:span text:style-name="T29">University, </text:span><text:span text:style-name="T30">Cracow,</text:span><text:span text:style-name="T31"> </text:span><text:span text:style-name="T28">Poland.</text:span></text:p>
              </text:list-item>
            </text:list>
          </text:list-item>
        </text:list>
        <text:p text:style-name="P120"/>
        <text:p text:style-name="P31"><text:span text:style-name="T78">Correspondence to: <text:s text:c="2"/></text:span><text:span text:style-name="T79">A. Reron, M.D.</text:span></text:p>
        <text:h text:style-name="P11" text:outline-level="5">Department of Obstetrics and Gynaecology, Jagiellonian University,</text:h>
        <text:p text:style-name="P36"><text:span text:style-name="T79">Kopernika 23</text:span></text:p>
        <text:p text:style-name="P37"><text:span text:style-name="T79">PL-23-501 Cracow, </text:span><text:span text:style-name="T82">POLAND</text:span></text:p>
        <text:p text:style-name="P122"/>
        <text:p text:style-name="P32"><text:span text:style-name="T78">Submitted:<text:tab/>August 15, 2002</text:span></text:p>
        <text:p text:style-name="P33"><text:span text:style-name="T86">Accepted:<text:tab/></text:span><text:span text:style-name="T78">November 5, 2002</text:span></text:p>
        <text:p text:style-name="P110"/>
        <text:p text:style-name="P34"><text:span text:style-name="T88">Key words</text:span><text:span text:style-name="T89">:<text:tab/></text:span><text:span text:style-name="T80">hearing organ; surgical</text:span><text:span text:style-name="T81"> </text:span><text:span text:style-name="T80">castration</text:span></text:p>
        <text:p text:style-name="P125"><draw:line text:anchor-type="char" draw:z-index="3" draw:style-name="gr24" draw:text-style-name="P170" svg:x1="2.219cm" svg:y1="0.552cm" svg:x2="17.995cm" svg:y2="0.552cm"><text:p/></draw:line></text:p>
        <text:p text:style-name="P35"><text:span text:style-name="T11">Neuroendocrinology Letters 2002; </text:span><text:span text:style-name="T13">23</text:span><text:span text:style-name="T11">(5/6):455–458 pii: NEL235602A11 Copyright © Neuroendocrinology Letters <text:s/></text:span><text:a xlink:type="simple" xlink:href="http://www.nel.edu/" text:style-name="Default_20_Style" text:visited-style-name="Default_20_Style"><text:span text:style-name="T13">www.nel.edu</text:span></text:a></text:p>
        <text:p text:style-name="P123"/>
        <text:p text:style-name="P127"><draw:frame draw:style-name="fr1" text:anchor-type="char" svg:x="19.188cm" svg:y="2.332cm" svg:width="1.425cm" svg:height="7.451cm" draw:z-index="6"><draw:text-box><text:p text:style-name="P2"><text:span text:style-name="T6">A</text:span><text:span text:style-name="T9"> </text:span><text:span text:style-name="T3">R</text:span><text:span text:style-name="T10"> </text:span><text:span text:style-name="T7">T</text:span><text:span text:style-name="T9"> </text:span><text:span text:style-name="T4">I</text:span><text:span text:style-name="T9"> </text:span><text:span text:style-name="T8">C</text:span><text:span text:style-name="T9"> </text:span><text:span text:style-name="T6">L</text:span><text:span text:style-name="T9"> </text:span><text:span text:style-name="T6">E</text:span></text:p></draw:text-box></draw:frame><text:span text:style-name="T87">Abstract<text:tab/></text:span><text:span text:style-name="T14">BACKGROUND:</text:span><text:span text:style-name="T15"> </text:span>Estrogens<text:span text:style-name="T90"> </text:span>have<text:span text:style-name="T90"> </text:span>not<text:span text:style-name="T90"> </text:span>only<text:span text:style-name="T90"> </text:span>direct<text:span text:style-name="T90"> </text:span>and<text:span text:style-name="T90"> </text:span>beneficial<text:span text:style-name="T90"> </text:span>effect<text:span text:style-name="T90"> </text:span>on<text:span text:style-name="T90"> </text:span>relaxation<text:span text:style-name="T92"> </text:span>of the arteries increasing the blood flow in the blood vessels, but also their level of secretion has considerable effect on synthesis of acetylcholine – a neurotrans- mitter indispensable for appropriate functioning of the hearing organ. The aim of this study is analysis of the effect of hormones on the hearing organ in women who <text:s/>underwent <text:s/>surgical<text:span text:style-name="T94"> </text:span>castration.</text:p>
        <text:p text:style-name="P128"><text:span text:style-name="T16">MATERIAL: </text:span>The study included 40 females, aged between 32–55 years who had undergone an operative treatment mainly because of uterine myoma. A group of 50 women aged between 32–50 years with appropriate hormone level comprised the control group.</text:p>
        <text:p text:style-name="P129"><text:span text:style-name="T15">METHOD: </text:span>Each woman investigated underwent the following examinations: gynaecological, otolaryngological and laboratory tests, such as: evaluation of levels<text:span text:style-name="T96"> </text:span>of<text:span text:style-name="T96"> </text:span>estradiol<text:span text:style-name="T96"> </text:span>(E)<text:span text:style-name="T96"> </text:span>and<text:span text:style-name="T96"> </text:span>folliculin<text:span text:style-name="T96"> </text:span>stimulating<text:span text:style-name="T96"> </text:span>hormone<text:span text:style-name="T96"> </text:span>(FSH).<text:span text:style-name="T96"> </text:span>The<text:span text:style-name="T96"> </text:span>assessment<text:span text:style-name="T98"> </text:span>of<text:span text:style-name="T99"> </text:span>hearing was carried out using tone and speech <text:span text:style-name="T75">audiometry, </text:span><text:span text:style-name="T72">tympanometry, </text:span>test registration of auditory brain stem responses (ABR) and otoacoustic emis- sions (EOAE). The examinations mentioned above are performed in women as <text:s text:c="4"/>initial examinations before surgical treatment and as follow-up examinations 1, <text:s/>3 and 12 months after the <text:span text:style-name="T100"><text:s/></text:span><text:span text:style-name="T101">surgery.</text:span></text:p>
        <text:p text:style-name="P130"><text:span text:style-name="T17">RESULTS:</text:span><text:span text:style-name="T18"> </text:span><text:span text:style-name="T103">The</text:span><text:span text:style-name="T105"> </text:span><text:span text:style-name="T103">results</text:span><text:span text:style-name="T105"> </text:span><text:span text:style-name="T103">presented</text:span><text:span text:style-name="T105"> </text:span><text:span text:style-name="T103">in</text:span><text:span text:style-name="T105"> </text:span><text:span text:style-name="T103">this</text:span><text:span text:style-name="T105"> </text:span><text:span text:style-name="T103">paper</text:span><text:span text:style-name="T105"> </text:span><text:span text:style-name="T103">include</text:span><text:span text:style-name="T105"> </text:span><text:span text:style-name="T103">initial</text:span><text:span text:style-name="T105"> </text:span><text:span text:style-name="T103">examinations</text:span><text:span text:style-name="T105"> </text:span><text:span text:style-name="T103">and follow-ups</text:span><text:span text:style-name="T106"> </text:span><text:span text:style-name="T103">3</text:span><text:span text:style-name="T106"> </text:span><text:span text:style-name="T103">months</text:span><text:span text:style-name="T106"> </text:span><text:span text:style-name="T103">after</text:span><text:span text:style-name="T106"> </text:span><text:span text:style-name="T103">the</text:span><text:span text:style-name="T106"> </text:span><text:span text:style-name="T103">surgical</text:span><text:span text:style-name="T106"> </text:span><text:span text:style-name="T103">treatment</text:span><text:span text:style-name="T106"> </text:span><text:span text:style-name="T103">taking</text:span><text:span text:style-name="T106"> </text:span><text:span text:style-name="T103">into</text:span><text:span text:style-name="T106"> </text:span><text:span text:style-name="T103">consideration</text:span><text:span text:style-name="T106"> </text:span><text:span text:style-name="T103">the correlation</text:span><text:span text:style-name="T102"> </text:span><text:span text:style-name="T103">with</text:span><text:span text:style-name="T102"> </text:span><text:span text:style-name="T103">the</text:span><text:span text:style-name="T102"> </text:span><text:span text:style-name="T103">results</text:span><text:span text:style-name="T102"> </text:span><text:span text:style-name="T103">of</text:span><text:span text:style-name="T102"> </text:span><text:span text:style-name="T103">laboratory</text:span><text:span text:style-name="T102"> </text:span><text:span text:style-name="T103">tests</text:span><text:span text:style-name="T102"> </text:span><text:span text:style-name="T103">and</text:span><text:span text:style-name="T102"> </text:span><text:span text:style-name="T103">the</text:span><text:span text:style-name="T102"> </text:span><text:span text:style-name="T103">results</text:span><text:span text:style-name="T102"> </text:span><text:span text:style-name="T103">obtained</text:span><text:span text:style-name="T102"> </text:span><text:span text:style-name="T103">in</text:span><text:span text:style-name="T102"> </text:span><text:span text:style-name="T103">the </text:span>control<text:span text:style-name="T104"> </text:span>group.</text:p>
        <text:h text:style-name="P6" text:outline-level="3">Introduction.</text:h>
        <text:p text:style-name="P131">During the last years, it has become established that operational castration of women during hys- terectomy with adnexectomy rapidly decreased circulating estrogens, mainly estradiol (E) which level <text:s/>3 hours post operation is about 60% of preoperation values and in fifth day after operation level of E is very low – below 20 pg/ml. It is surgical menopause which a sevenfold increase in myocardial infarction and twofold increase in the death rate from cardiovascular disease compared with their premenopausal women [11]. Results of this study strongly suggest that estrogens may have an important role in main- taining cardiovascular health in <text:span text:style-name="T107"><text:s/></text:span><text:span text:style-name="T91">women.</text:span></text:p>
        <text:p text:style-name="P132"><text:span text:style-name="T103">Beneficial</text:span><text:span text:style-name="T76"> </text:span><text:span text:style-name="T103">effect</text:span><text:span text:style-name="T76"> </text:span><text:span text:style-name="T103">on</text:span><text:span text:style-name="T76"> </text:span><text:span text:style-name="T103">relaxation</text:span><text:span text:style-name="T76"> </text:span><text:span text:style-name="T103">of</text:span><text:span text:style-name="T76"> </text:span><text:span text:style-name="T103">the</text:span><text:span text:style-name="T76"> </text:span><text:span text:style-name="T103">arteries</text:span><text:span text:style-name="T76"> </text:span><text:span text:style-name="T103">increasing</text:span><text:span text:style-name="T76"> </text:span><text:span text:style-name="T103">the</text:span><text:span text:style-name="T76"> </text:span><text:span text:style-name="T103">blood</text:span><text:span text:style-name="T76"> </text:span><text:span text:style-name="T103">flow</text:span><text:span text:style-name="T76"> </text:span><text:span text:style-name="T103">in</text:span><text:span text:style-name="T76"> </text:span><text:span text:style-name="T103">the</text:span><text:span text:style-name="T76"> </text:span><text:span text:style-name="T103">blood</text:span><text:span text:style-name="T76"> </text:span><text:span text:style-name="T103">vessels, but</text:span><text:span text:style-name="T108"> </text:span><text:span text:style-name="T103">also</text:span><text:span text:style-name="T108"> </text:span><text:span text:style-name="T103">their</text:span><text:span text:style-name="T108"> </text:span><text:span text:style-name="T103">beneficial</text:span><text:span text:style-name="T108"> </text:span><text:span text:style-name="T103">effect</text:span><text:span text:style-name="T108"> </text:span><text:span text:style-name="T103">of</text:span><text:span text:style-name="T108"> </text:span><text:span text:style-name="T103">estrogens</text:span><text:span text:style-name="T108"> </text:span><text:span text:style-name="T103">includes</text:span><text:span text:style-name="T108"> </text:span><text:span text:style-name="T103">its</text:span><text:span text:style-name="T108"> </text:span><text:span text:style-name="T103">ability</text:span><text:span text:style-name="T108"> </text:span><text:span text:style-name="T103">to</text:span><text:span text:style-name="T108"> </text:span><text:span text:style-name="T103">reduce</text:span><text:span text:style-name="T108"> </text:span><text:span text:style-name="T103">low-density</text:span><text:span text:style-name="T108"> </text:span><text:span text:style-name="T103">lipoprotein</text:span><text:span text:style-name="T108"> </text:span><text:span text:style-name="T103">(LDL) </text:span>and<text:span text:style-name="T96"> </text:span>increase<text:span text:style-name="T96"> </text:span>high-density<text:span text:style-name="T96"> </text:span>lipoprotein<text:span text:style-name="T96"> </text:span>(HDL)<text:span text:style-name="T96"> </text:span>cholesterol<text:span text:style-name="T96"> </text:span>levels<text:span text:style-name="T96"> </text:span>[3,4,10,13,15].<text:span text:style-name="T96"> </text:span>In<text:span text:style-name="T96"> </text:span>postmenopausal<text:span text:style-name="T96"> </text:span><text:span text:style-name="T91">and</text:span></text:p>
      </text:section>
      <text:section text:style-name="Sect2" text:name="Sekcja1">
        <text:list xml:id="list155830724767480" text:continue-numbering="true" text:style-name="WWNum1">
          <text:list-item>
            <text:list>
              <text:list-item>
                <text:list>
                  <text:list-item>
                    <text:p text:style-name="P15"><draw:line text:anchor-type="char" draw:z-index="7" draw:style-name="gr22" draw:text-style-name="P170" svg:x1="1.395cm" svg:y1="0.594cm" svg:x2="10.308cm" svg:y2="0.594cm"><text:p/></draw:line><text:span text:style-name="T83">Reron,</text:span><text:span text:style-name="T84"> </text:span><text:span text:style-name="T83">E.</text:span><text:span text:style-name="T84"> </text:span><text:span text:style-name="T83">Reron,</text:span><text:span text:style-name="T84"> </text:span><text:span text:style-name="T83">M.</text:span><text:span text:style-name="T84"> </text:span><text:span text:style-name="T83">Modrzejewski,</text:span><text:span text:style-name="T84"> </text:span><text:span text:style-name="T85">P.</text:span><text:span text:style-name="T84"> </text:span><text:span text:style-name="T83">Strek</text:span><text:span text:style-name="T84"> </text:span><text:span text:style-name="T83">&amp;</text:span><text:span text:style-name="T84"> </text:span><text:span text:style-name="T83">M.</text:span><text:span text:style-name="T84"> </text:span><text:span text:style-name="T83">Trojnar-Podlesny</text:span></text:p>
                  </text:list-item>
                </text:list>
              </text:list-item>
            </text:list>
          </text:list-item>
        </text:list>
        <text:p text:style-name="P134"/>
        <text:p text:style-name="P136">in <text:span text:style-name="T72">postcastration women estrogen replacement therapy (ERT) </text:span>independently decreases the risk for cardiovas- cular events and mortality [2,4]. But Best <text:span text:style-name="T94">P.J. </text:span>et al. sug- gest that only about 50% of the reduction in cardiovas- cular events is attributable to the lipid-lowering effects of <text:span text:style-name="T75">ERT </text:span>[1]. Estrogen may also directly enhance <text:span text:style-name="T91">the </text:span>activity of the endothelium – derived relaxing factor – nitric oxide. Many recent studies have suggested that <text:span text:style-name="T72">ERT </text:span>improves endothelium-dependent vasodilatation of the coronary and cerebral arteries of post-meno- pausal<text:span text:style-name="T109"> </text:span>women<text:span text:style-name="T109"> </text:span><text:span text:style-name="T91">[1,5].</text:span></text:p>
        <text:p text:style-name="P137">The hearing organ is one of the most <text:s/>sensitive organs to hypoxia. Hence drop in estrogens level in postcastration women and its metabolic consequences, presented above, may influence the hearing <text:s/>organ.</text:p>
        <text:h text:style-name="P7" text:outline-level="3">Objective</text:h>
        <text:p text:style-name="P138">Our purpose was to assess the effect of changing hormone levels: estradiol (E) and folliculin stimulating hormone (FSH) on the hearing organ in women who underwent surgical procedures because of gynaecologi- cal disturbances.</text:p>
        <text:h text:style-name="P8" text:outline-level="3">Material and Methods</text:h>
        <text:p text:style-name="P139">Between September 1<text:span text:style-name="T68">st </text:span>1999 and the end of April 2000 40 women from 32 to 55 years of age (average 49,34 <text:s/>years) <text:s/>underwent <text:s/>operative <text:s/>treatment <text:s/>(Group I <text:span text:style-name="T68">1</text:span>). A group of 50 women aged between 32–50 (aver- age 47,40 years) with appropriate hormone levels com- prised the control group (Group II <text:span text:style-name="T68">2</text:span>).</text:p>
        <text:p text:style-name="P137"><draw:g text:anchor-type="char" draw:z-index="12" draw:style-name="gr11"><draw:rect draw:style-name="gr2" draw:text-style-name="P169" svg:width="11.965cm" svg:height="3.966cm" svg:x="4.131cm" svg:y="4.681cm"><text:p/></draw:rect><draw:rect draw:style-name="gr5" draw:text-style-name="P171" svg:width="11.965cm" svg:height="3.966cm" svg:x="4.131cm" svg:y="4.681cm"><text:p/></draw:rect><draw:custom-shape draw:style-name="gr20" draw:text-style-name="P173" svg:width="9.903cm" svg:height="0.359cm" svg:x="3.924cm" svg:y="4.933cm"><text:p text:style-name="P172"><text:span text:style-name="T195">Tab.</text:span><text:span text:style-name="T216"> </text:span><text:span text:style-name="T197">1.</text:span><text:span text:style-name="T216"> </text:span><text:span text:style-name="T198">Serum</text:span><text:span text:style-name="T217"> </text:span><text:span text:style-name="T198">Oestradiol</text:span><text:span text:style-name="T217"> </text:span><text:span text:style-name="T198">(E)</text:span><text:span text:style-name="T217"> </text:span><text:span text:style-name="T198">values</text:span><text:span text:style-name="T217"> </text:span><text:span text:style-name="T198">in</text:span><text:span text:style-name="T217"> </text:span><text:span text:style-name="T198">the</text:span><text:span text:style-name="T217"> </text:span><text:span text:style-name="T198">studied</text:span><text:span text:style-name="T217"> </text:span><text:span text:style-name="T198">groups</text:span><text:span text:style-name="T217"> </text:span><text:span text:style-name="T198">of</text:span><text:span text:style-name="T217"> </text:span><text:span text:style-name="T198">women.</text:span></text:p><draw:enhanced-geometry svg:viewBox="0 0 21600 21600" draw:type="mso-spt202" draw:enhanced-path="M 0 0 L 21600 0 21600 21600 0 21600 0 0 Z N"/></draw:custom-shape><draw:custom-shape draw:style-name="gr19" draw:text-style-name="P173" svg:width="6.308cm" svg:height="0.355cm" svg:x="3.374cm" svg:y="7.667cm"><text:p text:style-name="P172"><text:span text:style-name="T198">SD</text:span><text:span text:style-name="T214"> </text:span><text:span text:style-name="T198">=</text:span><text:span text:style-name="T214"> </text:span><text:span text:style-name="T198">standard</text:span><text:span text:style-name="T214"> </text:span><text:span text:style-name="T198">deviation NS</text:span><text:span text:style-name="T215"> </text:span><text:span text:style-name="T198">=</text:span><text:span text:style-name="T215"> </text:span><text:span text:style-name="T198">not</text:span><text:span text:style-name="T215"> </text:span><text:span text:style-name="T198">statistical</text:span></text:p><draw:enhanced-geometry svg:viewBox="0 0 21600 21600" draw:type="mso-spt202" draw:enhanced-path="M 0 0 L 21600 0 21600 21600 0 21600 0 0 Z N"/></draw:custom-shape></draw:g>The extension of surgery depended on patient’s age, number of children, size and number of the myomas, which<text:span text:style-name="T96"> </text:span>were<text:span text:style-name="T96"> </text:span>the<text:span text:style-name="T96"> </text:span>main<text:span text:style-name="T96"> </text:span>indication<text:span text:style-name="T96"> </text:span>for<text:span text:style-name="T96"> </text:span>operation,<text:span text:style-name="T96"> </text:span>and<text:span text:style-name="T96"> </text:span>mac- roscopic assessment of ovaries. <text:span text:style-name="T72">Patients, </text:span>which were qualified for otolaryngological examinations and hor- monal laboratory tests had undergone <text:span text:style-name="T91">hysterectomy </text:span>with adnexa. These all patients received 10 mg Oestra- diol-Depot one day after the operation to prevent post- <text:span text:style-name="T110">castration</text:span><text:span text:style-name="T111"> </text:span>syndrome.</text:p>
        <text:p text:style-name="P140"/>
        <text:p text:style-name="P113"/>
        <text:h text:style-name="P13" text:outline-level="6">Group I</text:h>
        <text:p text:style-name="P141"><text:span text:style-name="T103">No. of cases: 40. The mean age: 49.34 years.</text:span></text:p>
        <text:list xml:id="list1602552760" text:style-name="WWNum2">
          <text:list-item>
            <text:p text:style-name="P17"><text:span text:style-name="T32">Total abdominal hysterectomy with bilateral salpingo-oophorectomy.</text:span></text:p>
          </text:list-item>
        </text:list>
        <text:h text:style-name="P12" text:outline-level="6">Group II</text:h>
        <text:p text:style-name="P142">No. of cases: 50. The mean age: 47.4 years.</text:p>
        <text:list xml:id="list155831107288669" text:continue-numbering="true" text:style-name="WWNum2">
          <text:list-item>
            <text:p text:style-name="P18"><text:span text:style-name="T33">Control</text:span><text:span text:style-name="T35"> </text:span><text:span text:style-name="T33">group</text:span><text:span text:style-name="T35"> </text:span><text:span text:style-name="T33">with</text:span><text:span text:style-name="T35"> </text:span><text:span text:style-name="T33">appropriate</text:span><text:span text:style-name="T35"> </text:span><text:span text:style-name="T33">hormone</text:span><text:span text:style-name="T35"> </text:span><text:span text:style-name="T33">levels.</text:span></text:p>
          </text:list-item>
        </text:list>
        <text:p text:style-name="P115"/>
        <text:p text:style-name="P143"><text:span text:style-name="T112">For </text:span>the study were qualified patients free from sys- temic disorders, which could have significant influence on the results of both hormonal and laryngological examinations – such as diseases of the kidneys, <text:span text:style-name="T112">liver, </text:span>cardiovascular system, endocrine system and <text:span text:style-name="T91">mental </text:span>disorders. Among many biochemical indices assessed factors which, from clinical point of view play a special role in the process of biological adaptation, the most <text:span text:style-name="T72">reliable are: estradiol </text:span>(E) and <text:span text:style-name="T72">folliculin stimulating hor- </text:span>mone <text:span text:style-name="T91">(FSH).</text:span></text:p>
        <text:p text:style-name="P144">Operational treatment e.i. total abdominal hysterec- tomy with bilateral salpingo-oophorectomy and labora- tory tests of E and FSH levels were performed in the Obstetrics and Gynaecology Department of the Jagiel- lonian University. Audiologic examinations were car- ried out in the Audiologic Unit Otolaryngology Depart- ment of the Jagiellonian University.</text:p>
        <text:p text:style-name="P145"><text:span text:style-name="T103">The</text:span><text:span text:style-name="T114"> </text:span><text:span text:style-name="T103">assessment</text:span><text:span text:style-name="T114"> </text:span><text:span text:style-name="T103">of</text:span><text:span text:style-name="T114"> </text:span><text:span text:style-name="T103">the</text:span><text:span text:style-name="T114"> </text:span><text:span text:style-name="T103">hearing</text:span><text:span text:style-name="T114"> </text:span><text:span text:style-name="T103">organ</text:span><text:span text:style-name="T114"> </text:span><text:span text:style-name="T103">in</text:span><text:span text:style-name="T114"> </text:span><text:span text:style-name="T103">each</text:span><text:span text:style-name="T114"> </text:span><text:span text:style-name="T103">woman was done before the operative treatment as an</text:span><text:span text:style-name="T115"> </text:span><text:span text:style-name="T103">initial examination</text:span><text:span text:style-name="T116"> </text:span><text:span text:style-name="T103">and</text:span><text:span text:style-name="T116"> </text:span><text:span text:style-name="T103">in</text:span><text:span text:style-name="T116"> </text:span><text:span text:style-name="T103">the</text:span><text:span text:style-name="T116"> </text:span><text:span text:style-name="T103">follow-up</text:span><text:span text:style-name="T116"> </text:span><text:span text:style-name="T103">examinations</text:span><text:span text:style-name="T116"> </text:span><text:span text:style-name="T103">3</text:span><text:span text:style-name="T116"> </text:span><text:span text:style-name="T103">and 12</text:span><text:span text:style-name="T97"> </text:span><text:span text:style-name="T103">months</text:span><text:span text:style-name="T97"> </text:span><text:span text:style-name="T103">after</text:span><text:span text:style-name="T97"> </text:span><text:span text:style-name="T103">the</text:span><text:span text:style-name="T97"> </text:span><text:span text:style-name="T103">operation.</text:span></text:p>
        <text:p text:style-name="P146">The <text:span text:style-name="T72">presented study results comprise only </text:span>the <text:span text:style-name="T72">initial </text:span>examinations and the first follow-up examination three months after the operation.</text:p>
        <text:p text:style-name="P145">The assessment of the hearing organ was done by means of subjective audiometry tests, i.e. Pure Tone Audiometry, Speech Discrimination Tests and High Frequency Audiometry (HFA) in frequency rate be- tween 8 and 20 kHz as well as objective tests based on the recording of:</text:p>
      </text:section>
      <text:section text:style-name="Sect1" text:name="Sekcja2">
        <text:p text:style-name="P111"/>
        <text:p text:style-name="P111"/>
        <text:p text:style-name="P111"/>
        <text:p text:style-name="P1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2"><text:span text:style-name="T52">Group</text:span></text:p>
            </table:table-cell>
            <table:table-cell table:style-name="Tabela1.B1" office:value-type="string">
              <text:p text:style-name="P44"><text:span text:style-name="T52">No of cases</text:span></text:p>
            </table:table-cell>
            <table:table-cell table:style-name="Tabela1.C1" table:number-columns-spanned="4" office:value-type="string">
              <text:p text:style-name="P46"><text:span text:style-name="T53">Serum Oestradiol (</text:span><text:span text:style-name="T118"></text:span><text:span text:style-name="T53">g/ml)</text:span></text:p>
              <text:p text:style-name="P47"><text:span text:style-name="T121">Before</text:span><text:span text:style-name="T127"> </text:span><text:span text:style-name="T121">operation<text:tab/></text:span><text:span text:style-name="T122">After</text:span><text:span text:style-name="T128"> </text:span><text:span text:style-name="T122">operation</text:span><text:span text:style-name="T123"> </text:span><text:span text:style-name="T120">Mean</text:span><text:span text:style-name="T129"> </text:span><text:span text:style-name="T117"></text:span><text:span text:style-name="T133"> </text:span><text:span text:style-name="T120">SD<text:tab/><text:tab/>Mean</text:span><text:span text:style-name="T130"> </text:span><text:span text:style-name="T117"></text:span><text:span text:style-name="T134"> </text:span><text:span text:style-name="T120">SD</text:span></text:p>
            </table:table-cell>
            <table:covered-table-cell/>
            <table:covered-table-cell/>
            <table:covered-table-cell/>
            <table:table-cell table:style-name="Tabela1.G1" office:value-type="string">
              <text:p text:style-name="P48"><text:span text:style-name="T52">Significance</text:span></text:p>
            </table:table-cell>
          </table:table-row>
          <table:table-row table:style-name="Tabela1.2">
            <table:table-cell table:style-name="Tabela1.A1" office:value-type="string">
              <text:p text:style-name="P43"><text:span text:style-name="T124">Study group</text:span></text:p>
            </table:table-cell>
            <table:table-cell table:style-name="Tabela1.B1" office:value-type="string">
              <text:p text:style-name="P45"><text:span text:style-name="T120">40</text:span></text:p>
            </table:table-cell>
            <table:table-cell table:style-name="Tabela1.G1" office:value-type="string">
              <text:p text:style-name="P49"><text:span text:style-name="T120">263.29</text:span></text:p>
            </table:table-cell>
            <table:table-cell table:style-name="Tabela1.A1" office:value-type="string">
              <text:p text:style-name="P50"><text:span text:style-name="T120">202.81</text:span></text:p>
            </table:table-cell>
            <table:table-cell table:style-name="Tabela1.A1" office:value-type="string">
              <text:p text:style-name="P51"><text:span text:style-name="T120">194.24</text:span></text:p>
            </table:table-cell>
            <table:table-cell table:style-name="Tabela1.B1" office:value-type="string">
              <text:p text:style-name="P50"><text:span text:style-name="T120">184.36</text:span></text:p>
            </table:table-cell>
            <table:table-cell table:style-name="Tabela1.G1" office:value-type="string">
              <text:p text:style-name="P52"><text:span text:style-name="T125">NS</text:span></text:p>
            </table:table-cell>
          </table:table-row>
        </table:table>
        <text:p text:style-name="P111"/>
        <text:p text:style-name="P111"/>
        <text:p text:style-name="P111"/>
        <text:p text:style-name="P111"/>
        <text:p text:style-name="P1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2"><text:span text:style-name="T52">Group</text:span></text:p>
            </table:table-cell>
            <table:table-cell table:style-name="Tabela2.B1" office:value-type="string">
              <text:p text:style-name="P53"><text:span text:style-name="T52">No of cases</text:span></text:p>
            </table:table-cell>
            <table:table-cell table:style-name="Tabela2.C1" table:number-columns-spanned="4" office:value-type="string">
              <text:p text:style-name="P55"><text:span text:style-name="T52">Serum FSH (mIU/ml)</text:span></text:p>
              <text:p text:style-name="P56"><text:span text:style-name="T121">Before</text:span><text:span text:style-name="T127"> </text:span><text:span text:style-name="T121">operation<text:tab/></text:span><text:span text:style-name="T122">After</text:span><text:span text:style-name="T128"> </text:span><text:span text:style-name="T122">operation</text:span><text:span text:style-name="T123"> </text:span><text:span text:style-name="T120">Mean</text:span><text:span text:style-name="T131"> </text:span><text:span text:style-name="T120">±</text:span><text:span text:style-name="T131"> </text:span><text:span text:style-name="T120">SD<text:tab/><text:tab/>Mean</text:span><text:span text:style-name="T132"> </text:span><text:span text:style-name="T120">±</text:span><text:span text:style-name="T132"> </text:span><text:span text:style-name="T120">SD</text:span></text:p>
            </table:table-cell>
            <table:covered-table-cell/>
            <table:covered-table-cell/>
            <table:covered-table-cell/>
            <table:table-cell table:style-name="Tabela2.G1" office:value-type="string">
              <text:p text:style-name="P57"><text:span text:style-name="T52">Significance</text:span></text:p>
            </table:table-cell>
          </table:table-row>
          <table:table-row table:style-name="Tabela2.2">
            <table:table-cell table:style-name="Tabela2.A1" office:value-type="string">
              <text:p text:style-name="P43"><text:span text:style-name="T124">Study group</text:span></text:p>
            </table:table-cell>
            <table:table-cell table:style-name="Tabela2.B1" office:value-type="string">
              <text:p text:style-name="P54"><text:span text:style-name="T120">40</text:span></text:p>
            </table:table-cell>
            <table:table-cell table:style-name="Tabela2.G1" office:value-type="string">
              <text:p text:style-name="P58"><text:span text:style-name="T120">22.04</text:span></text:p>
            </table:table-cell>
            <table:table-cell table:style-name="Tabela2.A1" office:value-type="string">
              <text:p text:style-name="P50"><text:span text:style-name="T120">10.04</text:span></text:p>
            </table:table-cell>
            <table:table-cell table:style-name="Tabela2.A1" office:value-type="string">
              <text:p text:style-name="P59"><text:span text:style-name="T120">26.06</text:span></text:p>
            </table:table-cell>
            <table:table-cell table:style-name="Tabela2.B1" office:value-type="string">
              <text:p text:style-name="P60"><text:span text:style-name="T120">10.89</text:span></text:p>
            </table:table-cell>
            <table:table-cell table:style-name="Tabela2.G1" office:value-type="string">
              <text:p text:style-name="P61"><text:span text:style-name="T125">NS</text:span></text:p>
            </table:table-cell>
          </table:table-row>
        </table:table>
        <text:p text:style-name="P111"/>
        <text:p text:style-name="P148"/>
        <text:h text:style-name="P3" text:outline-level="2"><draw:g text:anchor-type="char" draw:z-index="13" draw:style-name="gr11"><draw:rect draw:style-name="gr2" draw:text-style-name="P169" svg:width="11.965cm" svg:height="3.966cm" svg:x="4.113cm" svg:y="-3.937cm"><text:p/></draw:rect><draw:rect draw:style-name="gr5" draw:text-style-name="P171" svg:width="11.965cm" svg:height="3.966cm" svg:x="4.113cm" svg:y="-3.935cm"><text:p/></draw:rect><draw:custom-shape draw:style-name="gr18" draw:text-style-name="P173" svg:width="8.494cm" svg:height="0.359cm" svg:x="4.004cm" svg:y="-3.683cm"><text:p text:style-name="P172"><text:span text:style-name="T195">Tab.</text:span><text:span text:style-name="T201"> </text:span><text:span text:style-name="T197">2.</text:span><text:span text:style-name="T201"> </text:span><text:span text:style-name="T198">Serum</text:span><text:span text:style-name="T213"> </text:span><text:span text:style-name="T198">FSH</text:span><text:span text:style-name="T213"> </text:span><text:span text:style-name="T198">values</text:span><text:span text:style-name="T213"> </text:span><text:span text:style-name="T198">in</text:span><text:span text:style-name="T213"> </text:span><text:span text:style-name="T198">the</text:span><text:span text:style-name="T213"> </text:span><text:span text:style-name="T198">studied</text:span><text:span text:style-name="T213"> </text:span><text:span text:style-name="T198">groups</text:span><text:span text:style-name="T213"> </text:span><text:span text:style-name="T198">of</text:span><text:span text:style-name="T213"> </text:span><text:span text:style-name="T198">women.</text:span></text:p><draw:enhanced-geometry svg:viewBox="0 0 21600 21600" draw:type="mso-spt202" draw:enhanced-path="M 0 0 L 21600 0 21600 21600 0 21600 0 0 Z N"/></draw:custom-shape><draw:custom-shape draw:style-name="gr19" draw:text-style-name="P173" svg:width="6.308cm" svg:height="0.355cm" svg:x="3.353cm" svg:y="-0.949cm"><text:p text:style-name="P172"><text:span text:style-name="T198">SD</text:span><text:span text:style-name="T214"> </text:span><text:span text:style-name="T198">=</text:span><text:span text:style-name="T214"> </text:span><text:span text:style-name="T198">standard</text:span><text:span text:style-name="T214"> </text:span><text:span text:style-name="T198">deviation NS</text:span><text:span text:style-name="T215"> </text:span><text:span text:style-name="T198">=</text:span><text:span text:style-name="T215"> </text:span><text:span text:style-name="T198">not</text:span><text:span text:style-name="T215"> </text:span><text:span text:style-name="T198">statistical</text:span></text:p><draw:enhanced-geometry svg:viewBox="0 0 21600 21600" draw:type="mso-spt202" draw:enhanced-path="M 0 0 L 21600 0 21600 21600 0 21600 0 0 Z N"/></draw:custom-shape></draw:g>456</text:h>
      </text:section>
      <text:p text:style-name="P38"><draw:line text:anchor-type="char" draw:z-index="8" draw:style-name="gr21" draw:text-style-name="P170" svg:x1="5.265cm" svg:y1="0.61cm" svg:x2="19.595cm" svg:y2="0.61cm"><text:p/></draw:line><draw:g text:anchor-type="char" draw:z-index="14" draw:style-name="gr11"><draw:rect draw:style-name="gr2" draw:text-style-name="P169" svg:width="13.433cm" svg:height="3.465cm" svg:x="4.648cm" svg:y="1.044cm"><text:p/></draw:rect><draw:line draw:style-name="gr3" draw:text-style-name="P170" svg:x1="4.964cm" svg:y1="2.187cm" svg:x2="17.757cm" svg:y2="2.187cm"><text:p/></draw:line><draw:rect draw:style-name="gr5" draw:text-style-name="P171" svg:width="13.433cm" svg:height="3.465cm" svg:x="4.648cm" svg:y="1.044cm"><text:p/></draw:rect><draw:custom-shape draw:style-name="gr14" draw:text-style-name="P173" svg:width="8.796cm" svg:height="0.369cm" svg:x="4.816cm" svg:y="1.536cm"><text:p text:style-name="P172"><text:span text:style-name="T195">Tab.</text:span><text:span text:style-name="T211"> </text:span><text:span text:style-name="T197">3.</text:span><text:span text:style-name="T211"> </text:span><text:span text:style-name="T208">Threshold</text:span><text:span text:style-name="T212"> </text:span><text:span text:style-name="T208">hearing</text:span><text:span text:style-name="T212"> </text:span><text:span text:style-name="T208">values</text:span><text:span text:style-name="T212"> </text:span><text:span text:style-name="T208">in</text:span><text:span text:style-name="T212"> </text:span><text:span text:style-name="T208">the</text:span><text:span text:style-name="T212"> </text:span><text:span text:style-name="T208">studied</text:span><text:span text:style-name="T212"> </text:span><text:span text:style-name="T208">groups</text:span><text:span text:style-name="T212"> </text:span><text:span text:style-name="T208">of</text:span><text:span text:style-name="T212"> </text:span><text:span text:style-name="T208">women.</text:span></text:p><draw:enhanced-geometry svg:viewBox="0 0 21600 21600" draw:type="mso-spt202" draw:enhanced-path="M 0 0 L 21600 0 21600 21600 0 21600 0 0 Z N"/></draw:custom-shape><draw:custom-shape draw:style-name="gr7" draw:text-style-name="P173" svg:width="0.856cm" svg:height="0.352cm" svg:x="4.946cm" svg:y="2.312cm"><text:p text:style-name="P172"><text:span text:style-name="T197">Group</text:span></text:p><draw:enhanced-geometry svg:viewBox="0 0 21600 21600" draw:type="mso-spt202" draw:enhanced-path="M 0 0 L 21600 0 21600 21600 0 21600 0 0 Z N"/></draw:custom-shape><draw:custom-shape draw:style-name="gr15" draw:text-style-name="P173" svg:width="2.386cm" svg:height="0.352cm" svg:x="9.065cm" svg:y="2.312cm"><text:p text:style-name="P172"><text:span text:style-name="T197">Before operation</text:span></text:p><draw:enhanced-geometry svg:viewBox="0 0 21600 21600" draw:type="mso-spt202" draw:enhanced-path="M 0 0 L 21600 0 21600 21600 0 21600 0 0 Z N"/></draw:custom-shape><draw:custom-shape draw:style-name="gr16" draw:text-style-name="P173" svg:width="2.174cm" svg:height="0.352cm" svg:x="14.323cm" svg:y="2.312cm"><text:p text:style-name="P172"><text:span text:style-name="T197">After operation</text:span></text:p><draw:enhanced-geometry svg:viewBox="0 0 21600 21600" draw:type="mso-spt202" draw:enhanced-path="M 0 0 L 21600 0 21600 21600 0 21600 0 0 Z N"/></draw:custom-shape><draw:custom-shape draw:style-name="gr17" draw:text-style-name="P173" svg:width="8.445cm" svg:height="0.346cm" svg:x="8.442cm" svg:y="2.707cm"><text:p text:style-name="P172"><text:span text:style-name="T203">Normal</text:span><text:span text:style-name="T204"> </text:span><text:span text:style-name="T203">hearing</text:span><text:span text:style-name="T204"> </text:span><text:span text:style-name="T203">levelMild</text:span><text:span text:style-name="T205"> </text:span><text:span text:style-name="T203">hearing</text:span><text:span text:style-name="T205"> </text:span><text:span text:style-name="T203">lossNormal</text:span><text:span text:style-name="T204"> </text:span><text:span text:style-name="T203">hearing</text:span><text:span text:style-name="T204"> </text:span><text:span text:style-name="T203">levelMild hearing</text:span><text:span text:style-name="T206"> </text:span><text:span text:style-name="T207">loss</text:span></text:p><draw:enhanced-geometry svg:viewBox="0 0 21600 21600" draw:type="mso-spt202" draw:enhanced-path="M 0 0 L 21600 0 21600 21600 0 21600 0 0 Z N"/></draw:custom-shape></draw:g><text:span text:style-name="T19">The</text:span><text:span text:style-name="T20"> </text:span><text:span text:style-name="T19">effect</text:span><text:span text:style-name="T20"> </text:span><text:span text:style-name="T19">of</text:span><text:span text:style-name="T20"> </text:span><text:span text:style-name="T19">hormonal</text:span><text:span text:style-name="T20"> </text:span><text:span text:style-name="T19">factors</text:span><text:span text:style-name="T20"> </text:span><text:span text:style-name="T19">on</text:span><text:span text:style-name="T20"> </text:span><text:span text:style-name="T19">the</text:span><text:span text:style-name="T20"> </text:span><text:span text:style-name="T19">hearing</text:span><text:span text:style-name="T20"> </text:span><text:span text:style-name="T19">organ</text:span><text:span text:style-name="T20"> </text:span><text:span text:style-name="T19">in</text:span><text:span text:style-name="T20"> </text:span><text:span text:style-name="T19">women,</text:span><text:span text:style-name="T20"> </text:span><text:span text:style-name="T19">after</text:span><text:span text:style-name="T20"> </text:span><text:span text:style-name="T19">surgical</text:span><text:span text:style-name="T20"> </text:span><text:span text:style-name="T19">castration.</text:span><text:span text:style-name="T20"> </text:span><text:span text:style-name="T19">Preliminary</text:span><text:span text:style-name="T20"> </text:span><text:span text:style-name="T19">Report.</text:span></text:p>
      <text:p text:style-name="P109"/>
      <text:p text:style-name="P109"/>
      <text:p text:style-name="P109"/>
      <text:p text:style-name="P109"/>
      <text:p text:style-name="P109"/>
      <text:p text:style-name="P1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62"><text:span text:style-name="T135">Study</text:span><text:span text:style-name="T140"> </text:span><text:span text:style-name="T135">group</text:span><text:span text:style-name="T140"> </text:span><text:span text:style-name="T135">(n=40)</text:span></text:p>
          </table:table-cell>
          <table:table-cell table:style-name="Tabela3.B1" office:value-type="string">
            <text:p text:style-name="P63"><text:span text:style-name="T136">37</text:span></text:p>
          </table:table-cell>
          <table:table-cell table:style-name="Tabela3.C1" office:value-type="string">
            <text:p text:style-name="P64"><text:span text:style-name="T137">92.5%</text:span></text:p>
          </table:table-cell>
          <table:table-cell table:style-name="Tabela3.C1" office:value-type="string">
            <text:p text:style-name="P65"><text:span text:style-name="T138">3</text:span></text:p>
          </table:table-cell>
          <table:table-cell table:style-name="Tabela3.C1" office:value-type="string">
            <text:p text:style-name="Standard"/>
          </table:table-cell>
          <table:table-cell table:style-name="Tabela3.A1" office:value-type="string">
            <text:p text:style-name="P66"><text:span text:style-name="T135">7.5%</text:span></text:p>
          </table:table-cell>
          <table:table-cell table:style-name="Tabela3.B1" office:value-type="string">
            <text:p text:style-name="P67"><text:span text:style-name="T136">34</text:span></text:p>
          </table:table-cell>
          <table:table-cell table:style-name="Tabela3.C1" office:value-type="string">
            <text:p text:style-name="Standard"/>
          </table:table-cell>
          <table:table-cell table:style-name="Tabela3.C1" office:value-type="string">
            <text:p text:style-name="P68"><text:span text:style-name="T135">85%</text:span></text:p>
          </table:table-cell>
          <table:table-cell table:style-name="Tabela3.C1" office:value-type="string">
            <text:p text:style-name="P69"><text:span text:style-name="T138">6</text:span></text:p>
          </table:table-cell>
          <table:table-cell table:style-name="Tabela3.C1" office:value-type="string">
            <text:p text:style-name="Standard"/>
          </table:table-cell>
          <table:table-cell table:style-name="Tabela3.A1" office:value-type="string">
            <text:p text:style-name="P70"><text:span text:style-name="T135">15%</text:span></text:p>
          </table:table-cell>
        </table:table-row>
        <table:table-row table:style-name="Tabela3.2">
          <table:table-cell table:style-name="Tabela3.A2" office:value-type="string">
            <text:p text:style-name="P71"><text:span text:style-name="T135">Control</text:span><text:span text:style-name="T141"> </text:span><text:span text:style-name="T135">group</text:span><text:span text:style-name="T141"> </text:span><text:span text:style-name="T135">(n=50)</text:span></text:p>
          </table:table-cell>
          <table:table-cell table:style-name="Tabela3.B2" office:value-type="string">
            <text:p text:style-name="P72"><text:span text:style-name="T136">30</text:span></text:p>
          </table:table-cell>
          <table:table-cell table:style-name="Tabela3.C2" office:value-type="string">
            <text:p text:style-name="P73"><text:span text:style-name="T137">100%</text:span></text:p>
          </table:table-cell>
          <table:table-cell table:style-name="Tabela3.C2" office:value-type="string">
            <text:p text:style-name="Standard"/>
          </table:table-cell>
          <table:table-cell table:style-name="Tabela3.C2" office:value-type="string">
            <text:p text:style-name="P74"><text:span text:style-name="T120">–</text:span></text:p>
          </table:table-cell>
          <table:table-cell table:style-name="Tabela3.A2" office:value-type="string">
            <text:p text:style-name="Standard"/>
          </table:table-cell>
          <table:table-cell table:style-name="Tabela3.B2" office:value-type="string">
            <text:p text:style-name="Standard"/>
          </table:table-cell>
          <table:table-cell table:style-name="Tabela3.C2" office:value-type="string">
            <text:p text:style-name="P75"><text:span text:style-name="T120">–</text:span></text:p>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P76"><text:span text:style-name="T120">–</text:span></text:p>
          </table:table-cell>
          <table:table-cell table:style-name="Tabela3.A2" office:value-type="string">
            <text:p text:style-name="Standard"/>
          </table:table-cell>
        </table:table-row>
      </table:table>
      <text:p text:style-name="P109"/>
      <text:p text:style-name="P109"/>
      <text:p text:style-name="P109"/>
      <text:p text:style-name="P109"/>
      <text:p text:style-name="P109"/>
      <text:p text:style-name="P109"/>
      <text:p text:style-name="P109"/>
      <text:p text:style-name="P14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7"><text:span text:style-name="T124">Study group </text:span><text:span text:style-name="T120">(n=40)</text:span></text:p>
            <text:p text:style-name="P78"><text:span text:style-name="T122">Control group </text:span><text:span text:style-name="T121">(n=50)</text:span></text:p>
          </table:table-cell>
          <table:table-cell table:style-name="Tabela4.B1" office:value-type="string">
            <text:p text:style-name="P79"><text:span text:style-name="T120">10.61<text:tab/>27.5</text:span></text:p>
            <text:p text:style-name="P82"/>
            <text:p text:style-name="P83"><text:span text:style-name="T120">5.0<text:tab/>–</text:span></text:p>
          </table:table-cell>
          <table:table-cell table:style-name="Tabela4.B1" office:value-type="string">
            <text:p text:style-name="P84"><text:span text:style-name="T120">11.31<text:tab/>25.5</text:span></text:p>
            <text:p text:style-name="P82"/>
            <text:p text:style-name="P85"><text:span text:style-name="T120">–</text:span></text:p>
          </table:table-cell>
          <table:table-cell table:style-name="Tabela4.D1" office:value-type="string">
            <text:p text:style-name="P86"><text:span text:style-name="T120">49.34</text:span></text:p>
            <text:p text:style-name="P82"/>
            <text:p text:style-name="P87"><text:span text:style-name="T120">47.40</text:span></text:p>
          </table:table-cell>
        </table:table-row>
      </table:table>
      <text:p text:style-name="P109"/>
      <text:p text:style-name="P11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4" office:value-type="string">
            <text:p text:style-name="P89"/>
            <text:p text:style-name="P90"><text:span text:style-name="T52">Tab. 5. </text:span><text:span text:style-name="T135">Otoacoustic emission (EOAE) in the studied groups of women.</text:span></text:p>
          </table:table-cell>
          <table:covered-table-cell/>
          <table:covered-table-cell/>
          <table:covered-table-cell/>
          <table:table-cell table:style-name="Tabela5.E1" office:value-type="string">
            <text:p text:style-name="Standard"/>
          </table:table-cell>
        </table:table-row>
        <table:table-row table:style-name="Tabela5.2">
          <table:table-cell table:style-name="Tabela5.A2" office:value-type="string">
            <text:p text:style-name="P91"><text:span text:style-name="T52">Group</text:span></text:p>
          </table:table-cell>
          <table:table-cell table:style-name="Tabela5.B2" office:value-type="string">
            <text:p text:style-name="Standard"/>
          </table:table-cell>
          <table:table-cell table:style-name="Tabela5.B2" table:number-columns-spanned="2" office:value-type="string">
            <text:p text:style-name="P92"><text:span text:style-name="T52">EOAE</text:span></text:p>
          </table:table-cell>
          <table:covered-table-cell/>
          <table:table-cell table:style-name="Tabela5.E2" office:value-type="string">
            <text:p text:style-name="Standard"/>
          </table:table-cell>
        </table:table-row>
        <table:table-row table:style-name="Tabela5.3">
          <table:table-cell table:style-name="Tabela5.A3" office:value-type="string">
            <text:p text:style-name="Standard"/>
          </table:table-cell>
          <table:table-cell table:style-name="Tabela5.B3" office:value-type="string">
            <text:p text:style-name="P93"><text:span text:style-name="T54">Before operation</text:span></text:p>
            <text:p text:style-name="P94"><text:span text:style-name="T143">Presence</text:span><text:span text:style-name="T145"> </text:span><text:span text:style-name="T147">of</text:span><text:span text:style-name="T145"> </text:span><text:span text:style-name="T143">EOAE<text:tab/></text:span><text:span text:style-name="T144">Lack </text:span><text:span text:style-name="T148">of</text:span><text:span text:style-name="T149"> </text:span><text:span text:style-name="T150">EOAE</text:span></text:p>
          </table:table-cell>
          <table:table-cell table:style-name="Tabela5.B3" table:number-columns-spanned="2" office:value-type="string">
            <text:p text:style-name="P95"><text:span text:style-name="T54">After operation</text:span></text:p>
            <text:p text:style-name="P96"><text:span text:style-name="T143">Presence</text:span><text:span text:style-name="T145"> </text:span><text:span text:style-name="T147">of</text:span><text:span text:style-name="T145"> </text:span><text:span text:style-name="T143">EOAE<text:tab/></text:span><text:span text:style-name="T144">Lack </text:span><text:span text:style-name="T148">of</text:span><text:span text:style-name="T149"> </text:span><text:span text:style-name="T150">EOAE</text:span></text:p>
          </table:table-cell>
          <table:covered-table-cell/>
          <table:table-cell table:style-name="Tabela5.E2" office:value-type="string">
            <text:p text:style-name="Standard"/>
          </table:table-cell>
        </table:table-row>
        <table:table-row table:style-name="Tabela5.4">
          <table:table-cell table:style-name="Tabela5.A4" office:value-type="string">
            <text:p text:style-name="P97"><text:span text:style-name="T135">Study group (n=40) Control</text:span><text:span text:style-name="T141"> </text:span><text:span text:style-name="T135">group</text:span><text:span text:style-name="T141"> </text:span><text:span text:style-name="T135">(n=50)</text:span></text:p>
          </table:table-cell>
          <table:table-cell table:style-name="Tabela5.B4" office:value-type="string">
            <text:p text:style-name="P98"><text:span text:style-name="T136">36<text:tab/>4</text:span></text:p>
            <text:p text:style-name="P99"><text:span text:style-name="T136">30<text:tab/></text:span><text:span text:style-name="T126">–</text:span></text:p>
          </table:table-cell>
          <table:table-cell table:style-name="Tabela5.C4" office:value-type="string">
            <text:p text:style-name="Standard"/>
          </table:table-cell>
          <table:table-cell table:style-name="Tabela5.D4" office:value-type="string">
            <text:p text:style-name="P100"><text:span text:style-name="T136">34<text:tab/></text:span><text:span text:style-name="T142">6</text:span></text:p>
            <text:p text:style-name="P101"><text:span text:style-name="T120">–</text:span></text:p>
          </table:table-cell>
          <table:table-cell table:style-name="Tabela5.E4" office:value-type="string">
            <text:p text:style-name="Standard"/>
          </table:table-cell>
        </table:table-row>
        <table:table-row table:style-name="Tabela5.5">
          <table:table-cell table:style-name="Tabela5.A5" office:value-type="string">
            <text:p text:style-name="Standard"/>
          </table:table-cell>
          <table:table-cell table:style-name="Tabela5.B3" office:value-type="string">
            <text:p text:style-name="Standard"/>
          </table:table-cell>
          <table:table-cell table:style-name="Tabela5.B3" table:number-columns-spanned="2" office:value-type="string">
            <text:p text:style-name="Standard"/>
          </table:table-cell>
          <table:covered-table-cell/>
          <table:table-cell table:style-name="Tabela5.E5" office:value-type="string">
            <text:p text:style-name="Standard"/>
          </table:table-cell>
        </table:table-row>
      </table:table>
      <text:p text:style-name="P109"/>
      <text:p text:style-name="P109"/>
      <text:p text:style-name="P109"/>
      <text:p text:style-name="P109"/>
      <text:p text:style-name="P109"/>
      <text:p text:style-name="P109"/>
      <text:p text:style-name="P15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2"><text:span text:style-name="T135">Study group (n=40)</text:span></text:p>
            <text:p text:style-name="P103"><text:span text:style-name="T135">Control group</text:span><text:span text:style-name="T139"> </text:span><text:span text:style-name="T135">(n=50)</text:span></text:p>
          </table:table-cell>
          <table:table-cell table:style-name="Tabela6.B1" office:value-type="string">
            <text:p text:style-name="P80"><text:span text:style-name="T136">80.44<text:tab/>12.76</text:span></text:p>
            <text:p text:style-name="P104"/>
            <text:p text:style-name="P81"><text:span text:style-name="T136">89.04<text:tab/>18.55</text:span></text:p>
          </table:table-cell>
          <table:table-cell table:style-name="Tabela6.B1" office:value-type="string">
            <text:p text:style-name="P105"><text:span text:style-name="T136">78.57<text:tab/>11.97</text:span></text:p>
            <text:p text:style-name="P82"/>
            <text:p text:style-name="P106"><text:span text:style-name="T120">–<text:tab/>–</text:span></text:p>
          </table:table-cell>
          <table:table-cell table:style-name="Tabela6.D1" office:value-type="string">
            <text:p text:style-name="P88"><text:span text:style-name="T136">49.34</text:span></text:p>
            <text:p text:style-name="P104"/>
            <text:p text:style-name="P87"><text:span text:style-name="T136">47.40</text:span></text:p>
          </table:table-cell>
        </table:table-row>
      </table:table>
      <text:p text:style-name="P109"/>
      <text:p text:style-name="P151"/>
      <text:section text:style-name="Sect3" text:name="Sekcja3">
        <text:list xml:id="list155832455056515" text:continue-list="list155830724767480" text:style-name="WWNum1">
          <text:list-item>
            <text:list>
              <text:list-item>
                <text:list>
                  <text:list-item>
                    <text:list>
                      <text:list-item>
                        <text:p text:style-name="P19"><draw:g text:anchor-type="char" draw:z-index="15" draw:style-name="gr11"><draw:rect draw:style-name="gr2" draw:text-style-name="P169" svg:width="13.433cm" svg:height="4.416cm" svg:x="4.68cm" svg:y="-5.039cm"><text:p/></draw:rect><draw:line draw:style-name="gr3" draw:text-style-name="P170" svg:x1="4.996cm" svg:y1="-3.982cm" svg:x2="17.789cm" svg:y2="-3.982cm"><text:p/></draw:line><draw:line draw:style-name="gr4" draw:text-style-name="P170" svg:x1="6.797cm" svg:y1="-3.407cm" svg:x2="15.99cm" svg:y2="-3.407cm"><text:p/></draw:line><draw:rect draw:style-name="gr5" draw:text-style-name="P171" svg:width="13.433cm" svg:height="4.416cm" svg:x="4.68cm" svg:y="-5.037cm"><text:p/></draw:rect><draw:custom-shape draw:style-name="gr12" draw:text-style-name="P173" svg:width="6.159cm" svg:height="1.193cm" svg:x="5.304cm" svg:y="-4.633cm"><text:p text:style-name="P172"><text:span text:style-name="T197">Tab. 6. </text:span><text:span text:style-name="T198">Average values o</text:span><text:span text:style-name="T208">f EOAE parameters.</text:span></text:p><text:p text:style-name="P172"/><text:p text:style-name="P172"><text:span text:style-name="T197">GroupEOAE</text:span></text:p><draw:enhanced-geometry svg:viewBox="0 0 21600 21600" draw:type="mso-spt202" draw:enhanced-path="M 0 0 L 21600 0 21600 21600 0 21600 0 0 Z N"/></draw:custom-shape><draw:custom-shape draw:style-name="gr9" draw:text-style-name="P173" svg:width="1.708cm" svg:height="0.352cm" svg:x="16.172cm" svg:y="-3.857cm"><text:p text:style-name="P172"><text:span text:style-name="T197">Average age</text:span></text:p><draw:enhanced-geometry svg:viewBox="0 0 21600 21600" draw:type="mso-spt202" draw:enhanced-path="M 0 0 L 21600 0 21600 21600 0 21600 0 0 Z N"/></draw:custom-shape><draw:custom-shape draw:style-name="gr13" draw:text-style-name="P173" svg:width="6.206cm" svg:height="0.696cm" svg:x="8.229cm" svg:y="-3.37cm"><text:p text:style-name="P172"><text:span text:style-name="T197">Before</text:span><text:span text:style-name="T201"> </text:span><text:span text:style-name="T197">operationAfter</text:span><text:span text:style-name="T202"> </text:span><text:span text:style-name="T197">operation</text:span></text:p><text:p text:style-name="P172"><text:span text:style-name="T209">%</text:span><text:span text:style-name="T210"> </text:span><text:span text:style-name="T209">of</text:span><text:span text:style-name="T210"> </text:span><text:span text:style-name="T203">reproductionAmplitude</text:span><text:span text:style-name="T209">%</text:span><text:span text:style-name="T210"> </text:span><text:span text:style-name="T209">of</text:span><text:span text:style-name="T210"> </text:span><text:span text:style-name="T203">reproduction</text:span><text:span text:style-name="T207">Amplitude</text:span></text:p><draw:enhanced-geometry svg:viewBox="0 0 21600 21600" draw:type="mso-spt202" draw:enhanced-path="M 0 0 L 21600 0 21600 21600 0 21600 0 0 Z N"/></draw:custom-shape></draw:g><text:span text:style-name="T33">Auditory</text:span><text:span text:style-name="T36"> </text:span><text:span text:style-name="T33">Brain</text:span><text:span text:style-name="T36"> </text:span><text:span text:style-name="T33">stem</text:span><text:span text:style-name="T36"> </text:span><text:span text:style-name="T33">Responses</text:span><text:span text:style-name="T36"> </text:span><text:span text:style-name="T33">(ABR)</text:span></text:p>
                      </text:list-item>
                      <text:list-item>
                        <text:p text:style-name="P20"><text:span text:style-name="T33">Click</text:span><text:span text:style-name="T37"> </text:span><text:span text:style-name="T33">Evoked</text:span><text:span text:style-name="T37"> </text:span><text:span text:style-name="T33">Otoacoustic</text:span><text:span text:style-name="T37"> </text:span><text:span text:style-name="T33">Emissions</text:span><text:span text:style-name="T37"> </text:span><text:span text:style-name="T38">(EOAE)</text:span></text:p>
                      </text:list-item>
                      <text:list-item>
                        <text:p text:style-name="P21"><text:span text:style-name="T34">Tympanometry </text:span><text:span text:style-name="T40"><text:s/></text:span><text:span text:style-name="T39">tests.</text:span></text:p>
                      </text:list-item>
                    </text:list>
                  </text:list-item>
                </text:list>
              </text:list-item>
            </text:list>
          </text:list-item>
        </text:list>
        <text:p text:style-name="P119"/>
        <text:p text:style-name="P152"><text:span text:style-name="T103">Audiologic</text:span><text:span text:style-name="T161"> </text:span><text:span text:style-name="T103">examinations</text:span><text:span text:style-name="T161"> </text:span><text:span text:style-name="T103">were</text:span><text:span text:style-name="T161"> </text:span><text:span text:style-name="T103">carried</text:span><text:span text:style-name="T161"> </text:span><text:span text:style-name="T103">out</text:span><text:span text:style-name="T161"> </text:span><text:span text:style-name="T103">for</text:span><text:span text:style-name="T161"> </text:span><text:span text:style-name="T103">each ears</text:span><text:span text:style-name="T162"> </text:span><text:span text:style-name="T103">and</text:span><text:span text:style-name="T162"> </text:span><text:span text:style-name="T103">averaged</text:span><text:span text:style-name="T162"> </text:span><text:span text:style-name="T103">results</text:span><text:span text:style-name="T162"> </text:span><text:span text:style-name="T103">presented</text:span><text:span text:style-name="T162"> </text:span><text:span text:style-name="T103">in</text:span><text:span text:style-name="T162"> </text:span><text:span text:style-name="T73">Tables</text:span><text:span text:style-name="T162"> </text:span><text:span text:style-name="T103">3–6.</text:span></text:p>
        <text:p text:style-name="P153">In the present work only the result of the pure tone audiometry, EOAE and tympanometry tests are ana- lysed. Hearing acuity in pure tone audiometry was assessed by means of PTA (Pure Tone <text:s text:c="2"/>Average).</text:p>
        <text:p text:style-name="P154">Considering the hearing impairment classification according to the established criteria (1–19), hearing impairment<text:span text:style-name="T163"> </text:span>was<text:span text:style-name="T163"> </text:span>revealed<text:span text:style-name="T163"> </text:span>by<text:span text:style-name="T163"> </text:span>finding<text:span text:style-name="T163"> </text:span>the<text:span text:style-name="T163"> </text:span>hearing<text:span text:style-name="T163"> </text:span>thresh- old of more than 20 dB in one or both ears. Hearing impairment was considered mild (21–40 dB), moderate (41–55 dB), moderately severe (56–70 dB) and <text:span text:style-name="T91">severe </text:span>(more<text:span text:style-name="T94"> </text:span>than<text:span text:style-name="T94"> </text:span>71<text:span text:style-name="T94"> </text:span>dB).</text:p>
        <text:h text:style-name="P9" text:outline-level="3">Results</text:h>
        <text:p text:style-name="P155">The results of examinations are presented in <text:span text:style-name="T91">six </text:span>tables. Having analysed the hormonal examination results presented in <text:span text:style-name="T72">Tables </text:span>1 and 2 one has to say that the <text:span text:style-name="T72">average levels </text:span>of <text:span text:style-name="T72">estradiol </text:span><text:span text:style-name="T75">(Table </text:span>1 ) and FSH <text:span text:style-name="T101">(Table </text:span>2 ) before and after the operation are <text:span text:style-name="T75">similar, </text:span>and the <text:span text:style-name="T72">differences between them </text:span>are <text:span text:style-name="T72">statistically insignificant. </text:span>These results probably follows similar age of both ana- lysed groups, because it is common knowledge that <text:span text:style-name="T91">the </text:span>E levels are decreasing and FSH levels are increasing as before as the age of 50 in women [2].</text:p>
        <text:p text:style-name="P156"><text:span text:style-name="T72">That </text:span>is <text:span text:style-name="T72">undoubtedly associated with estrogen admin- </text:span>istration after hysterectomy with adnexa (10 mg Oes- tradiol-Depot) in order to eliminate the unpleasant <text:span text:style-name="T164">postcastration <text:s/>syndrome symptoms.</text:span></text:p>
        <text:p text:style-name="P156"><draw:line text:anchor-type="char" draw:z-index="9" draw:style-name="gr22" draw:text-style-name="P170" svg:x1="2.417cm" svg:y1="1.455cm" svg:x2="18.444cm" svg:y2="1.455cm"><text:p/></draw:line>Having analysed the average hearing threshold val- ues obtained in the initial examination by means of pure <text:s/>tone <text:s/>audiometry <text:s/>one <text:s/>has <text:s/>to <text:s/>say <text:s/>that <text:s text:c="2"/>hearing</text:p>
      </text:section>
      <text:section text:style-name="Sect4" text:name="Sekcja4">
        <text:p text:style-name="P39"><draw:g text:anchor-type="char" draw:z-index="16" draw:style-name="gr1"><draw:rect draw:style-name="gr2" draw:text-style-name="P169" svg:width="13.433cm" svg:height="4.449cm" svg:x="4.679cm" svg:y="5.726cm"><text:p/></draw:rect><draw:line draw:style-name="gr3" draw:text-style-name="P170" svg:x1="4.995cm" svg:y1="6.798cm" svg:x2="17.788cm" svg:y2="6.798cm"><text:p/></draw:line><draw:line draw:style-name="gr4" draw:text-style-name="P170" svg:x1="6.796cm" svg:y1="7.375cm" svg:x2="15.989cm" svg:y2="7.375cm"><text:p/></draw:line><draw:rect draw:style-name="gr5" draw:text-style-name="P171" svg:width="13.433cm" svg:height="4.449cm" svg:x="4.679cm" svg:y="5.726cm"><text:p/></draw:rect><draw:custom-shape draw:style-name="gr6" draw:text-style-name="P173" svg:width="9.379cm" svg:height="0.359cm" svg:x="4.487cm" svg:y="6.148cm"><text:p text:style-name="P172"><text:span text:style-name="T195">Tab.</text:span><text:span text:style-name="T196"> </text:span><text:span text:style-name="T197">4.</text:span><text:span text:style-name="T196"> </text:span><text:span text:style-name="T198">Average</text:span><text:span text:style-name="T199"> </text:span><text:span text:style-name="T198">threshold</text:span><text:span text:style-name="T199"> </text:span><text:span text:style-name="T198">values</text:span><text:span text:style-name="T199"> </text:span><text:span text:style-name="T198">in</text:span><text:span text:style-name="T199"> </text:span><text:span text:style-name="T198">Pure</text:span><text:span text:style-name="T199"> </text:span><text:span text:style-name="T200">Tone</text:span><text:span text:style-name="T199"> </text:span><text:span text:style-name="T198">Audiometry</text:span><text:span text:style-name="T199"> </text:span><text:span text:style-name="T198">(PTA).</text:span></text:p><draw:enhanced-geometry svg:viewBox="0 0 21600 21600" draw:type="mso-spt202" draw:enhanced-path="M 0 0 L 21600 0 21600 21600 0 21600 0 0 Z N"/></draw:custom-shape><draw:custom-shape draw:style-name="gr7" draw:text-style-name="P173" svg:width="0.856cm" svg:height="0.352cm" svg:x="4.977cm" svg:y="6.924cm"><text:p text:style-name="P172"><text:span text:style-name="T197">Group</text:span></text:p><draw:enhanced-geometry svg:viewBox="0 0 21600 21600" draw:type="mso-spt202" draw:enhanced-path="M 0 0 L 21600 0 21600 21600 0 21600 0 0 Z N"/></draw:custom-shape><draw:custom-shape draw:style-name="gr8" draw:text-style-name="P173" svg:width="0.555cm" svg:height="0.352cm" svg:x="11.105cm" svg:y="6.924cm"><text:p text:style-name="P172"><text:span text:style-name="T197">PTA</text:span></text:p><draw:enhanced-geometry svg:viewBox="0 0 21600 21600" draw:type="mso-spt202" draw:enhanced-path="M 0 0 L 21600 0 21600 21600 0 21600 0 0 Z N"/></draw:custom-shape><draw:custom-shape draw:style-name="gr9" draw:text-style-name="P173" svg:width="1.708cm" svg:height="0.352cm" svg:x="16.171cm" svg:y="6.924cm"><text:p text:style-name="P172"><text:span text:style-name="T197">Average age</text:span></text:p><draw:enhanced-geometry svg:viewBox="0 0 21600 21600" draw:type="mso-spt202" draw:enhanced-path="M 0 0 L 21600 0 21600 21600 0 21600 0 0 Z N"/></draw:custom-shape><draw:custom-shape draw:style-name="gr10" draw:text-style-name="P171" svg:width="8.445cm" svg:height="0.696cm" svg:x="7.18cm" svg:y="7.412cm"><text:p text:style-name="P174"><text:span text:style-name="T197">Before</text:span><text:span text:style-name="T201"> </text:span><text:span text:style-name="T197">operationAfter</text:span><text:span text:style-name="T202"> </text:span><text:span text:style-name="T197">operation</text:span></text:p><text:p text:style-name="P174"><text:span text:style-name="T203">Normal</text:span><text:span text:style-name="T204"> </text:span><text:span text:style-name="T203">hearing</text:span><text:span text:style-name="T204"> </text:span><text:span text:style-name="T203">levelMild</text:span><text:span text:style-name="T205"> </text:span><text:span text:style-name="T203">hearing</text:span><text:span text:style-name="T205"> </text:span><text:span text:style-name="T203">lossNormal</text:span><text:span text:style-name="T204"> </text:span><text:span text:style-name="T203">hearing</text:span><text:span text:style-name="T204"> </text:span><text:span text:style-name="T203">levelMild hearing</text:span><text:span text:style-name="T206"> </text:span><text:span text:style-name="T207">loss</text:span></text:p><draw:enhanced-geometry svg:viewBox="0 0 21600 21600" draw:type="mso-spt202" draw:enhanced-path="M 0 0 L 21600 0 21600 21600 0 21600 0 0 Z N"/></draw:custom-shape></draw:g><draw:line text:anchor-type="char" draw:z-index="1" draw:style-name="gr25" draw:text-style-name="P170" svg:x1="4.995cm" svg:y1="11.553cm" svg:x2="17.788cm" svg:y2="11.553cm"><text:p/></draw:line><text:span text:style-name="T21">Neuroendocrinology</text:span><text:span text:style-name="T22"> </text:span><text:span text:style-name="T21">Letters</text:span><text:span text:style-name="T23"> </text:span><text:span text:style-name="T21">Nos.5/6,</text:span><text:span text:style-name="T23"> </text:span><text:span text:style-name="T21">Oct-Dec,</text:span><text:span text:style-name="T23"> </text:span><text:span text:style-name="T21">Vol.23,</text:span><text:span text:style-name="T23"> </text:span><text:span text:style-name="T21">2002</text:span><text:span text:style-name="T23"> </text:span><text:span text:style-name="T21">Copyright</text:span><text:span text:style-name="T24"> </text:span><text:span text:style-name="T21">©</text:span><text:span text:style-name="T25"> </text:span><text:span text:style-name="T21">Neuroendocrinology</text:span><text:span text:style-name="T26"> </text:span><text:span text:style-name="T21">Letters</text:span><text:span text:style-name="T25"> </text:span><text:span text:style-name="T21">ISSN</text:span><text:span text:style-name="T22"> </text:span><text:span text:style-name="T21">0172–780X </text:span><text:span text:style-name="T27"><text:s/></text:span><text:a xlink:type="simple" xlink:href="http://www.nel.edu/" text:style-name="Default_20_Style" text:visited-style-name="Default_20_Style"><text:span text:style-name="T12">www.nel.edu</text:span></text:a></text:p>
        <text:p text:style-name="P40"><text:span text:style-name="T1">457</text:span></text:p>
      </text:section>
      <text:list xml:id="list155830712857387" text:continue-numbering="true" text:style-name="WWNum1">
        <text:list-item>
          <text:list>
            <text:list-item>
              <text:list>
                <text:list-item>
                  <text:list>
                    <text:list-item>
                      <text:list>
                        <text:list-item>
                          <text:p text:style-name="P16"><draw:line text:anchor-type="char" draw:z-index="10" draw:style-name="gr21" draw:text-style-name="P170" svg:x1="1.395cm" svg:y1="0.594cm" svg:x2="10.308cm" svg:y2="0.594cm"><text:p/></draw:line><text:span text:style-name="T83">Reron,</text:span><text:span text:style-name="T84"> </text:span><text:span text:style-name="T83">E.</text:span><text:span text:style-name="T84"> </text:span><text:span text:style-name="T83">Reron,</text:span><text:span text:style-name="T84"> </text:span><text:span text:style-name="T83">M.</text:span><text:span text:style-name="T84"> </text:span><text:span text:style-name="T83">Modrzejewski,</text:span><text:span text:style-name="T84"> </text:span><text:span text:style-name="T85">P.</text:span><text:span text:style-name="T84"> </text:span><text:span text:style-name="T83">Strek</text:span><text:span text:style-name="T84"> </text:span><text:span text:style-name="T83">&amp;</text:span><text:span text:style-name="T84"> </text:span><text:span text:style-name="T83">M.</text:span><text:span text:style-name="T84"> </text:span><text:span text:style-name="T83">Trojnar-Podlesny</text:span></text:p>
                        </text:list-item>
                      </text:list>
                    </text:list-item>
                  </text:list>
                </text:list-item>
              </text:list>
            </text:list-item>
          </text:list>
        </text:list-item>
      </text:list>
      <text:p text:style-name="P118"/>
      <text:section text:style-name="Sect5" text:name="Sekcja5">
        <text:p text:style-name="P157">within normal range was found in 93 to 100% of the women examined (Table 3).</text:p>
        <text:p text:style-name="P158">Mild hearing loss was found in only 6 cases. The dif- ferences in average hearing threshold values in the ini- tial examination between each group of women has to be referred to the differences in the average age val- ues, because the lowest threshold values were found in group III of the lowest average age. The average values in that group of women are, however, slightly higher than the average threshold in the women from control group.</text:p>
        <text:p text:style-name="P161">The first follow-up examination indicates slight increase in threshold values, especially in the group of women with normal hearing, but the analysis of the frequency of the occurrence of normal threshold val- ues indicates their slight decrease, i.e. from 93–100% in the initial examination to 83.3–54.3% in the follow-up examination. That means that the number of women with mild hearing loss increased from 6 to 16%.</text:p>
        <text:p text:style-name="P162">The analysis of the average threshold values indi- cates their slight increase (Table 4), but the differences are insignificant and there is only a tendency towards an increase in average hearing threshold values in the women from the study groups.</text:p>
        <text:p text:style-name="P159">The <text:span text:style-name="T72">above observations </text:span>are <text:span text:style-name="T72">also confirmed </text:span>by <text:span text:style-name="T72">evoked </text:span>otoacoustic emission evaluation <text:span text:style-name="T72">(Table </text:span>5), which indi- cates the fact that with the increase in the average threshold values the number of evoked otoacoustic emissions recorded in reduced from 90% in the initial examinations to 84% in the follow-up examination. <text:span text:style-name="T91">The </text:span>analysis of the EOAE parameters <text:span text:style-name="T72">(Table </text:span>6) also indi- <text:span text:style-name="T72">cates </text:span>the <text:span text:style-name="T72">clear association with </text:span>the age of the <text:span text:style-name="T72">women </text:span><text:span text:style-name="T75">ex- </text:span>amined, and that concerns both reproduction and <text:span text:style-name="T91">am- </text:span>plitude. These values are highest in the women from the control group of the lowest average age, and they consequently decrease with older age. The differences in the average values of both reproduction and ampli- tude between the initial examination and the follow-up examination are minute and insignificant, and there is only a tendency towards the decrease in those values in the first <text:span text:style-name="T72">follow-up examination. Tympanometric exami- </text:span>nations allowed for the assessment of the normal<text:span text:style-name="T70"> </text:span><text:span text:style-name="T91">condi- </text:span>tion of the middle ear in all the women examined, <text:span text:style-name="T91">be- </text:span>cause in each case tympanometry A obtained, with <text:span text:style-name="T91">the </text:span>average<text:span text:style-name="T109"> </text:span>ear<text:span text:style-name="T109"> </text:span>pressure<text:span text:style-name="T109"> </text:span>values<text:span text:style-name="T109"> </text:span>not<text:span text:style-name="T109"> </text:span>exceeding<text:span text:style-name="T109"> </text:span>68<text:span text:style-name="T109"> </text:span>da<text:span text:style-name="T109"> </text:span><text:span text:style-name="T101">Pa.</text:span></text:p>
        <text:h text:style-name="Heading_20_2" text:outline-level="3">Discussion</text:h>
        <text:p text:style-name="P160">However, in many European countries (excluding Finland) the percentage of women treated with estro- gens after operation does no exceed 10%. One may, therefore, expect that in later studies the respective differences in both estrogen and FSH levels will be greater.</text:p>
        <text:p text:style-name="P163"><text:span text:style-name="T103">As</text:span><text:span text:style-name="T165"> </text:span><text:span text:style-name="T103">we</text:span><text:span text:style-name="T165"> </text:span><text:span text:style-name="T103">have</text:span><text:span text:style-name="T165"> </text:span><text:span text:style-name="T103">mentioned</text:span><text:span text:style-name="T165"> </text:span><text:span text:style-name="T103">in</text:span><text:span text:style-name="T165"> </text:span><text:span text:style-name="T103">the</text:span><text:span text:style-name="T165"> </text:span><text:span text:style-name="T103">introduction,</text:span><text:span text:style-name="T165"> </text:span><text:span text:style-name="T103">the</text:span><text:span text:style-name="T165"> </text:span><text:span text:style-name="T103">hear- ing</text:span><text:span text:style-name="T166"> </text:span><text:span text:style-name="T103">organ</text:span><text:span text:style-name="T166"> </text:span><text:span text:style-name="T103">is</text:span><text:span text:style-name="T166"> </text:span><text:span text:style-name="T103">one</text:span><text:span text:style-name="T166"> </text:span><text:span text:style-name="T103">of</text:span><text:span text:style-name="T166"> </text:span><text:span text:style-name="T103">the</text:span><text:span text:style-name="T166"> </text:span><text:span text:style-name="T103">most</text:span><text:span text:style-name="T166"> </text:span><text:span text:style-name="T103">sensitive</text:span><text:span text:style-name="T166"> </text:span><text:span text:style-name="T103">organs</text:span><text:span text:style-name="T166"> </text:span><text:span text:style-name="T103">to</text:span><text:span text:style-name="T166"> </text:span><text:span text:style-name="T103">hypoxia. </text:span><text:span text:style-name="T113">For </text:span><text:span text:style-name="T103">that reason the drop in estrogens level after gyn- aecological</text:span><text:span text:style-name="T167"> </text:span><text:span text:style-name="T103">operations,</text:span><text:span text:style-name="T167"> </text:span><text:span text:style-name="T103">especially</text:span><text:span text:style-name="T167"> </text:span><text:span text:style-name="T103">in</text:span><text:span text:style-name="T167"> </text:span><text:span text:style-name="T103">women</text:span><text:span text:style-name="T167"> </text:span><text:span text:style-name="T103">who</text:span><text:span text:style-name="T167"> </text:span><text:span text:style-name="T103">do</text:span><text:span text:style-name="T167"> </text:span><text:span text:style-name="T93">not </text:span><text:span text:style-name="T103">take, or take </text:span><text:span text:style-name="T102">irregularly, </text:span><text:span text:style-name="T103">estrogen replacement ther- </text:span><text:span text:style-name="T161">apy,</text:span><text:span text:style-name="T114"> </text:span><text:span text:style-name="T103">should</text:span><text:span text:style-name="T114"> </text:span><text:span text:style-name="T103">influence</text:span><text:span text:style-name="T114"> </text:span><text:span text:style-name="T103">the</text:span><text:span text:style-name="T114"> </text:span><text:span text:style-name="T103">function</text:span><text:span text:style-name="T114"> </text:span><text:span text:style-name="T103">of</text:span><text:span text:style-name="T114"> </text:span><text:span text:style-name="T103">the</text:span><text:span text:style-name="T114"> </text:span><text:span text:style-name="T103">hearing</text:span><text:span text:style-name="T114"> </text:span><text:span text:style-name="T93">organ. </text:span><text:span text:style-name="T103">Unfortunately there is a lot of this kind of women in </text:span><text:span text:style-name="T76">Poland.</text:span></text:p>
        <text:h text:style-name="P4" text:outline-level="2">458</text:h>
        <text:p text:style-name="P164">The results of audiologic tests which we obtained before operation and one month after were not statisti- cally significant but showed only a tendency towards the decrease in reproduction percentage and amplitude in examination of otoacoustic emissions. A short period</text:p>
        <text:p text:style-name="P167">– one month – from the operation to the audiologic examination effected that metabolic changes connected with the operation had not significantly influenced the function of the hearing organ.</text:p>
        <text:h text:style-name="P7" text:outline-level="3">Conclusion</text:h>
        <text:p text:style-name="P168">Comparative analysis of the examination results of <text:span text:style-name="T72">hearing threshold before </text:span>and <text:span text:style-name="T72">after </text:span>the <text:span text:style-name="T72">operation </text:span>did <text:span text:style-name="T72">not </text:span>reveal any statistically significant differences, but only a tendency towards their increase in the postoperative <text:span text:style-name="T91">examination.</text:span></text:p>
        <text:p text:style-name="P165">This is also confirmed by comparative analysis of otoacoustic emission parameters, which show only a <text:span text:style-name="T72">tendency towards </text:span>the <text:span text:style-name="T72">decrease </text:span>in <text:span text:style-name="T72">reproduction percent- </text:span>age and amplitude.</text:p>
        <text:p text:style-name="P121"/>
        <text:p text:style-name="P166"><text:span text:style-name="T168">Approval of Ethical Committee. </text:span><text:span text:style-name="T103">The President of </text:span><text:span text:style-name="T73">Bioethical</text:span><text:span text:style-name="T162"> </text:span><text:span text:style-name="T73">Committee</text:span><text:span text:style-name="T162"> </text:span><text:span text:style-name="T103">at</text:span><text:span text:style-name="T162"> </text:span><text:span text:style-name="T73">Jagellonian</text:span><text:span text:style-name="T162"> </text:span><text:span text:style-name="T113">University,</text:span><text:span text:style-name="T162"> </text:span><text:span text:style-name="T76">Prof.</text:span><text:span text:style-name="T162"> </text:span><text:span text:style-name="T105">P. </text:span><text:span text:style-name="T113">Thor,</text:span><text:span text:style-name="T169"> </text:span><text:span text:style-name="T73">M.D.,</text:span><text:span text:style-name="T169"> </text:span><text:span text:style-name="T103">has</text:span><text:span text:style-name="T169"> </text:span><text:span text:style-name="T103">forwarded</text:span><text:span text:style-name="T169"> </text:span><text:span text:style-name="T103">the</text:span><text:span text:style-name="T169"> </text:span><text:span text:style-name="T103">agreement</text:span><text:span text:style-name="T169"> </text:span><text:span text:style-name="T103">of</text:span><text:span text:style-name="T169"> </text:span><text:span text:style-name="T103">the</text:span><text:span text:style-name="T169"> </text:span><text:span text:style-name="T103">Com- mittee</text:span><text:span text:style-name="T97"> </text:span><text:span text:style-name="T103">concerning</text:span><text:span text:style-name="T97"> </text:span><text:span text:style-name="T103">the</text:span><text:span text:style-name="T97"> </text:span><text:span text:style-name="T103">enclosed</text:span><text:span text:style-name="T97"> </text:span><text:span text:style-name="T103">study</text:span><text:span text:style-name="T97"> </text:span><text:span text:style-name="T103">by</text:span><text:span text:style-name="T97"> </text:span><text:span text:style-name="T103">A.</text:span><text:span text:style-name="T97"> </text:span><text:span text:style-name="T103">Reron</text:span><text:span text:style-name="T97"> </text:span><text:span text:style-name="T103">et</text:span><text:span text:style-name="T97"> </text:span><text:span text:style-name="T93">al, </text:span><text:span text:style-name="T103">on</text:span><text:span text:style-name="T95"> </text:span><text:span text:style-name="T103">July</text:span><text:span text:style-name="T95"> </text:span><text:span text:style-name="T103">9,</text:span><text:span text:style-name="T95"> </text:span><text:span text:style-name="T103">2002.</text:span></text:p>
        <text:p text:style-name="P41"><text:span text:style-name="T57">REFERENCES</text:span></text:p>
        <text:p text:style-name="P135"/>
        <text:list xml:id="list427414080" text:style-name="WWNum3">
          <text:list-item>
            <text:p text:style-name="P22"><text:span text:style-name="T57">Best</text:span><text:span text:style-name="T58"> </text:span><text:span text:style-name="T60">PJM</text:span><text:span text:style-name="T58"> </text:span><text:span text:style-name="T57">et</text:span><text:span text:style-name="T58"> </text:span><text:span text:style-name="T57">al.</text:span><text:span text:style-name="T58"> </text:span><text:span text:style-name="T57">The</text:span><text:span text:style-name="T58"> </text:span><text:span text:style-name="T57">effect</text:span><text:span text:style-name="T58"> </text:span><text:span text:style-name="T57">of</text:span><text:span text:style-name="T58"> </text:span><text:span text:style-name="T57">estrogen</text:span><text:span text:style-name="T58"> </text:span><text:span text:style-name="T57">replacement</text:span><text:span text:style-name="T58"> </text:span><text:span text:style-name="T57">therapy</text:span><text:span text:style-name="T58"> </text:span><text:span text:style-name="T57">on</text:span><text:span text:style-name="T58"> </text:span><text:span text:style-name="T57">plasma nitric</text:span><text:span text:style-name="T61"> </text:span><text:span text:style-name="T60">oxide</text:span><text:span text:style-name="T61"> </text:span><text:span text:style-name="T57">and</text:span><text:span text:style-name="T61"> </text:span><text:span text:style-name="T57">endothelin-1</text:span><text:span text:style-name="T61"> </text:span><text:span text:style-name="T57">levels</text:span><text:span text:style-name="T61"> </text:span><text:span text:style-name="T57">in</text:span><text:span text:style-name="T61"> </text:span><text:span text:style-name="T57">postmenopausal</text:span><text:span text:style-name="T61"> </text:span><text:span text:style-name="T57">women.</text:span><text:span text:style-name="T61"> </text:span><text:span text:style-name="T57">Ann Intern</text:span><text:span text:style-name="T62"> </text:span><text:span text:style-name="T57">Med</text:span><text:span text:style-name="T62"> </text:span><text:span text:style-name="T57">1998;</text:span><text:span text:style-name="T62"> </text:span><text:span text:style-name="T171">128</text:span><text:span text:style-name="T57">:285.</text:span></text:p>
          </text:list-item>
          <text:list-item>
            <text:p text:style-name="P25"><text:span text:style-name="T56">Bourne </text:span><text:span text:style-name="T63">T. </text:span><text:span text:style-name="T56">et al. </text:span><text:span text:style-name="T59">Oestrgens, </text:span><text:span text:style-name="T56">arterial status, and postmenopausal </text:span><text:span text:style-name="T57">women. Lancet 1990;</text:span><text:span text:style-name="T64"> </text:span><text:span text:style-name="T171">335</text:span><text:span text:style-name="T57">:1470.</text:span></text:p>
          </text:list-item>
          <text:list-item>
            <text:p text:style-name="P23"><text:span text:style-name="T60">Hong</text:span><text:span text:style-name="T65"> </text:span><text:span text:style-name="T57">MK</text:span><text:span text:style-name="T65"> </text:span><text:span text:style-name="T57">et</text:span><text:span text:style-name="T65"> </text:span><text:span text:style-name="T57">al.</text:span><text:span text:style-name="T65"> </text:span><text:span text:style-name="T57">Effects</text:span><text:span text:style-name="T65"> </text:span><text:span text:style-name="T57">of</text:span><text:span text:style-name="T65"> </text:span><text:span text:style-name="T57">postmenopausal</text:span><text:span text:style-name="T65"> </text:span><text:span text:style-name="T57">estrogen</text:span><text:span text:style-name="T65"> </text:span><text:span text:style-name="T57">replacement</text:span><text:span text:style-name="T65"> </text:span><text:span text:style-name="T57">ther- apy</text:span><text:span text:style-name="T66"> </text:span><text:span text:style-name="T57">on</text:span><text:span text:style-name="T66"> </text:span><text:span text:style-name="T57">serum</text:span><text:span text:style-name="T66"> </text:span><text:span text:style-name="T57">lipid</text:span><text:span text:style-name="T66"> </text:span><text:span text:style-name="T57">values</text:span><text:span text:style-name="T66"> </text:span><text:span text:style-name="T57">and</text:span><text:span text:style-name="T66"> </text:span><text:span text:style-name="T57">angiographically</text:span><text:span text:style-name="T66"> </text:span><text:span text:style-name="T57">defined</text:span><text:span text:style-name="T66"> </text:span><text:span text:style-name="T57">coronary</text:span><text:span text:style-name="T66"> </text:span><text:span text:style-name="T57">ar- </text:span><text:span text:style-name="T56">tery</text:span><text:span text:style-name="T67"> </text:span><text:span text:style-name="T56">disease</text:span><text:span text:style-name="T67"> </text:span><text:span text:style-name="T56">in</text:span><text:span text:style-name="T67"> </text:span><text:span text:style-name="T56">postmenopausal</text:span><text:span text:style-name="T67"> </text:span><text:span text:style-name="T56">women.</text:span><text:span text:style-name="T67"> </text:span><text:span text:style-name="T56">Am</text:span><text:span text:style-name="T67"> </text:span><text:span text:style-name="T56">J</text:span><text:span text:style-name="T67"> </text:span><text:span text:style-name="T56">Cardiol</text:span><text:span text:style-name="T67"> </text:span><text:span text:style-name="T56">1992;</text:span><text:span text:style-name="T67"> </text:span><text:span text:style-name="T170">69</text:span><text:span text:style-name="T56">:17</text:span><text:span text:style-name="T151">6.</text:span></text:p>
          </text:list-item>
          <text:list-item>
            <text:p text:style-name="P24"><text:span text:style-name="T152">Kotarski J. Menopausa a schorzenia układu krazenia. w: “Klimakte- rium, Problemy </text:span><text:span text:style-name="T155">Kliniczne, Hormonalna </text:span><text:span text:style-name="T152">terapia </text:span><text:span text:style-name="T157">zastepcza”. </text:span><text:span text:style-name="T155">Pod red. Jakowickiego </text:span><text:span text:style-name="T152">J; Folium, 1995,</text:span><text:span text:style-name="T158"> </text:span><text:span text:style-name="T152">71.</text:span></text:p>
          </text:list-item>
          <text:list-item>
            <text:p text:style-name="P22"><text:span text:style-name="T152">Lieberman EH et al: Estrogen improves coronary vasomotor re- sponses to acetylocholine in postmenopausal women. Circulation </text:span><text:span text:style-name="T153">1993;</text:span><text:span text:style-name="T159"> </text:span><text:span text:style-name="T172">88</text:span><text:span text:style-name="T153">:179.</text:span></text:p>
          </text:list-item>
          <text:list-item>
            <text:p text:style-name="P26"><text:span text:style-name="T153">Mueck AO et al. The effect of 17</text:span><text:span text:style-name="T119"></text:span><text:span text:style-name="T153">-estradiol and endothelin-1 on pros- tacyclin and thromboxane </text:span><text:span text:style-name="T156">production </text:span><text:span text:style-name="T153">in human endothelial cell <text:s/>cul- </text:span><text:span text:style-name="T154">tures.</text:span><text:span text:style-name="T160"> </text:span><text:span text:style-name="T154">Clin</text:span><text:span text:style-name="T160"> </text:span><text:span text:style-name="T154">Exp</text:span><text:span text:style-name="T160"> </text:span><text:span text:style-name="T154">Obstet</text:span><text:span text:style-name="T160"> </text:span><text:span text:style-name="T175">Gynecol</text:span><text:span text:style-name="T180"> </text:span><text:span text:style-name="T175">1993;</text:span><text:span text:style-name="T180"> </text:span><text:span text:style-name="T173">20</text:span><text:span text:style-name="T175">:203.</text:span></text:p>
          </text:list-item>
          <text:list-item>
            <text:p text:style-name="P26"><text:span text:style-name="T174">Ohkura T et al. Estrogen Increases Cerebral Blood Flows in </text:span><text:span text:style-name="T181">Postmeno- </text:span><text:span text:style-name="T176">pausal </text:span><text:span text:style-name="T182">Women. </text:span><text:span text:style-name="T176">Menopause 1995;</text:span><text:span text:style-name="T184"> </text:span><text:span text:style-name="T171">2</text:span><text:span text:style-name="T176">:13.</text:span></text:p>
          </text:list-item>
          <text:list-item>
            <text:p text:style-name="P26"><text:span text:style-name="T174">Phillips <text:s/>SM, <text:s/>Sherwin <text:s/>BB: <text:s/>Effects <text:s/>of <text:s/>estrogen <text:s/>on <text:s/>memory <text:s/>function in surgically menopausal women. Psychoneuroendocrynology 1992; </text:span><text:span text:style-name="T170">17</text:span><text:span text:style-name="T174">:485.</text:span></text:p>
          </text:list-item>
          <text:list-item>
            <text:p text:style-name="P26"><text:span text:style-name="T174">Reis SE et al. Ethinyl estradiol acutely attenuates abnormal coronary vasomotor responses to acetylocholine in postmenopausal women. Circulation 1994;</text:span><text:span text:style-name="T185"> </text:span><text:span text:style-name="T170">89</text:span><text:span text:style-name="T174">:52.</text:span></text:p>
          </text:list-item>
          <text:list-item>
            <text:p text:style-name="P27"><text:span text:style-name="T174">Reron A. Psychomedyczne uwarunkowania operacyjnego leczenia miesniak</text:span><text:span text:style-name="T151">ó</text:span><text:span text:style-name="T174">w </text:span><text:span text:style-name="T186">macicy. </text:span><text:span text:style-name="T174">Rozprawa habilitacyjna. <text:s/>Uniwersytet <text:s/>Jagiellon- ski <text:s/>1995;</text:span><text:span text:style-name="T188"> </text:span><text:span text:style-name="T174">23.</text:span></text:p>
          </text:list-item>
          <text:list-item>
            <text:p text:style-name="P27"><text:span text:style-name="T174">Stampfer MJ et al: Postmenopausal estrogen therapy and cardiovas- cular disease. Ten-years follow-up from the nurces health </text:span><text:span text:style-name="T186">study. </text:span><text:span text:style-name="T174">N Engl </text:span><text:span text:style-name="T177">J </text:span><text:span text:style-name="T174">Med 1991;</text:span><text:span text:style-name="T179"> </text:span><text:span text:style-name="T170">325</text:span><text:span text:style-name="T174">:756.</text:span></text:p>
          </text:list-item>
          <text:list-item>
            <text:p text:style-name="P27"><text:span text:style-name="T174">Sullivan JM et al: Postmenopausal estrogen use and coronary athero- sclerosis. Ann Intern Med 1988; <text:s/></text:span><text:span text:style-name="T189"><text:s/></text:span><text:span text:style-name="T170">108</text:span><text:span text:style-name="T174">:358.</text:span></text:p>
          </text:list-item>
          <text:list-item>
            <text:p text:style-name="P27"><text:span text:style-name="T174">Walsh BW et al: Effects of postmenopausal estrogen replacement on the concentrations and metabolism of plasma lipoproteins. N Engl </text:span><text:span text:style-name="T178">J </text:span><text:span text:style-name="T174">Med</text:span><text:span text:style-name="T190"> </text:span><text:span text:style-name="T174">1991;</text:span><text:span text:style-name="T190"> </text:span><text:span text:style-name="T170">325</text:span><text:span text:style-name="T174">:1196.</text:span></text:p>
          </text:list-item>
          <text:list-item>
            <text:p text:style-name="P27"><text:span text:style-name="T175">Williams JK et al: Estrogen modulates responses of atherosclerotic </text:span><text:span text:style-name="T174">coronary</text:span><text:span text:style-name="T191"> </text:span><text:span text:style-name="T174">arteries.</text:span><text:span text:style-name="T191"> </text:span><text:span text:style-name="T174">Circulation</text:span><text:span text:style-name="T191"> </text:span><text:span text:style-name="T174">1990;</text:span><text:span text:style-name="T191"> </text:span><text:span text:style-name="T170">81</text:span><text:span text:style-name="T174">:1680.</text:span></text:p>
          </text:list-item>
          <text:list-item>
            <text:p text:style-name="P28"><text:span text:style-name="T175">Ylikorkala</text:span><text:span text:style-name="T192"> </text:span><text:span text:style-name="T175">O:</text:span><text:span text:style-name="T192"> </text:span><text:span text:style-name="T175">Mechanism</text:span><text:span text:style-name="T192"> </text:span><text:span text:style-name="T175">of</text:span><text:span text:style-name="T192"> </text:span><text:span text:style-name="T175">vascular</text:span><text:span text:style-name="T192"> </text:span><text:span text:style-name="T175">protection</text:span><text:span text:style-name="T192"> </text:span><text:span text:style-name="T175">by</text:span><text:span text:style-name="T192"> </text:span><text:span text:style-name="T175">hormonal</text:span><text:span text:style-name="T192"> </text:span><text:span text:style-name="T175">replace- </text:span><text:span text:style-name="T183">ment</text:span><text:span text:style-name="T193"> </text:span><text:span text:style-name="T187">therapy.</text:span><text:span text:style-name="T193"> </text:span><text:span text:style-name="T175">Eur</text:span><text:span text:style-name="T193"> </text:span><text:span text:style-name="T178">J</text:span><text:span text:style-name="T194"> </text:span><text:span text:style-name="T175">Obstet</text:span><text:span text:style-name="T193"> </text:span><text:span text:style-name="T175">Gynaecol</text:span><text:span text:style-name="T193"> </text:span><text:span text:style-name="T175">Repr</text:span><text:span text:style-name="T193"> </text:span><text:span text:style-name="T175">Biol</text:span><text:span text:style-name="T193"> </text:span><text:span text:style-name="T175">1993;</text:span><text:span text:style-name="T193"> </text:span><text:span text:style-name="T173">49</text:span><text:span text:style-name="T175">:</text:span><text:span text:style-name="T193"> </text:span><text:span text:style-name="T175">53.</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CentSchbkCyrill BT" svg:font-family="'CentSchbkCyrill BT'"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SchbkCyrill BT1" svg:font-family="'CentSchbkCyrill BT'" style:font-family-generic="system" style:font-pitch="variable"/>
    <style:font-face style:name="Gill Sans MT1" svg:font-family="'Gill Sans MT'"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entSchbkCyrill BT" fo:font-family="'CentSchbkCyrill BT'" style:font-family-generic="roman" style:font-pitch="variable" style:font-name-asian="CentSchbkCyrill BT1" style:font-family-asian="'CentSchbkCyrill BT'" style:font-family-generic-asian="system" style:font-pitch-asian="variable" style:font-name-complex="CentSchbkCyrill BT1" style:font-family-complex="'CentSchbkCyrill B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SchbkCyrill BT" fo:font-family="'CentSchbkCyrill BT'" style:font-family-generic="roman" style:font-pitch="variable" fo:font-size="9.5pt" style:font-name-asian="CentSchbkCyrill BT1" style:font-family-asian="'CentSchbkCyrill BT'" style:font-family-generic-asian="system" style:font-pitch-asian="variable" style:font-size-asian="9.5pt" style:font-name-complex="CentSchbkCyrill BT1" style:font-family-complex="'CentSchbkCyrill BT'" style:font-family-generic-complex="system" style:font-pitch-complex="variable" style:font-size-complex="9.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6cm" fo:margin-right="0cm" fo:margin-top="0.002cm" fo:margin-bottom="0cm" loext:contextual-spacing="false" fo:text-indent="0cm" style:auto-text-indent="false"/>
      <style:text-properties style:font-name="Gill Sans MT" fo:font-family="'Gill Sans MT'" style:font-family-generic="roman" style:font-pitch="variable" fo:font-size="13.5pt" style:font-name-asian="Gill Sans MT1" style:font-family-asian="'Gill Sans MT'" style:font-family-generic-asian="system" style:font-pitch-asian="variable" style:font-size-asian="13.5pt" style:font-name-complex="Gill Sans MT1" style:font-family-complex="'Gill Sans MT'" style:font-family-generic-complex="system" style:font-pitch-complex="variable" style:font-size-complex="13.5pt"/>
    </style:style>
    <style:style style:name="Heading_20_2" style:display-name="Heading 2" style:family="paragraph" style:parent-style-name="Standard" style:default-outline-level="3" style:list-style-name="" style:class="text">
      <style:paragraph-properties fo:margin-left="0.646cm" fo:margin-right="0cm" fo:margin-top="0.337cm" fo:margin-bottom="0cm" loext:contextual-spacing="false" fo:text-indent="0cm" style:auto-text-indent="false"/>
      <style:text-properties style:font-name="CentSchbkCyrill BT" fo:font-family="'CentSchbkCyrill BT'" style:font-family-generic="roman" style:font-pitch="variable" fo:font-size="10.5pt" fo:font-weight="bold" style:font-name-asian="CentSchbkCyrill BT1" style:font-family-asian="'CentSchbkCyrill BT'" style:font-family-generic-asian="system" style:font-pitch-asian="variable" style:font-size-asian="10.5pt" style:font-weight-asian="bold" style:font-name-complex="CentSchbkCyrill BT1" style:font-family-complex="'CentSchbkCyrill BT'" style:font-family-generic-complex="system" style:font-pitch-complex="variable" style:font-size-complex="10.5pt" style:font-weight-complex="bold"/>
    </style:style>
    <style:style style:name="Heading_20_3" style:display-name="Heading 3" style:family="paragraph" style:parent-style-name="Standard" style:default-outline-level="4" style:list-style-name="" style:class="text">
      <style:paragraph-properties fo:margin-left="0.612cm" fo:margin-right="0cm" fo:margin-top="0.011cm" fo:margin-bottom="0cm" loext:contextual-spacing="false" fo:text-indent="-0.404cm" style:auto-text-indent="false"/>
      <style:text-properties style:font-name="CentSchbkCyrill BT" fo:font-family="'CentSchbkCyrill BT'" style:font-family-generic="roman" style:font-pitch="variable" fo:font-size="10.5pt" style:font-name-asian="CentSchbkCyrill BT1" style:font-family-asian="'CentSchbkCyrill BT'" style:font-family-generic-asian="system" style:font-pitch-asian="variable" style:font-size-asian="10.5pt" style:font-name-complex="CentSchbkCyrill BT1" style:font-family-complex="'CentSchbkCyrill BT'" style:font-family-generic-complex="system" style:font-pitch-complex="variable" style:font-size-complex="10.5pt"/>
    </style:style>
    <style:style style:name="Heading_20_4" style:display-name="Heading 4" style:family="paragraph" style:parent-style-name="Standard" style:default-outline-level="5" style:list-style-name="" style:class="text">
      <style:paragraph-properties fo:margin-left="3.508cm" fo:margin-right="0cm" fo:text-indent="0cm" style:auto-text-indent="false"/>
      <style:text-properties style:font-name="CentSchbkCyrill BT" fo:font-family="'CentSchbkCyrill BT'" style:font-family-generic="roman" style:font-pitch="variable" fo:font-size="10pt" style:font-name-asian="CentSchbkCyrill BT1" style:font-family-asian="'CentSchbkCyrill BT'" style:font-family-generic-asian="system" style:font-pitch-asian="variable" style:font-size-asian="10pt" style:font-name-complex="CentSchbkCyrill BT1" style:font-family-complex="'CentSchbkCyrill BT'" style:font-family-generic-complex="system" style:font-pitch-complex="variable" style:font-size-complex="10pt"/>
    </style:style>
    <style:style style:name="Heading_20_5" style:display-name="Heading 5" style:family="paragraph" style:parent-style-name="Standard" style:default-outline-level="6" style:list-style-name="" style:class="text">
      <style:paragraph-properties fo:margin-left="-0.035cm" fo:margin-right="0cm" fo:text-indent="0cm" style:auto-text-indent="false"/>
      <style:text-properties style:font-name="CentSchbkCyrill BT" fo:font-family="'CentSchbkCyrill BT'" style:font-family-generic="roman" style:font-pitch="variable" fo:font-size="9.5pt" fo:font-weight="bold" style:font-name-asian="CentSchbkCyrill BT1" style:font-family-asian="'CentSchbkCyrill BT'" style:font-family-generic-asian="system" style:font-pitch-asian="variable" style:font-size-asian="9.5pt" style:font-weight-asian="bold" style:font-name-complex="CentSchbkCyrill BT1" style:font-family-complex="'CentSchbkCyrill BT'"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616cm" fo:margin-right="0cm" fo:line-height="0.332cm" fo:text-align="justify" style:justify-single-word="false" fo:text-indent="-0.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top="0.113cm" fo:margin-bottom="0cm" loext:contextual-spacing="false"/>
      <style:text-properties style:font-name="Lucida Sans" fo:font-family="'Lucida Sans'" style:font-family-generic="roman" style:font-pitch="variable" style:font-name-asian="Lucida Sans1" style:font-family-asian="'Lucida Sans'" style:font-family-generic-asian="system" style:font-pitch-asian="variable" style:font-name-complex="Lucida Sans1" style:font-family-complex="'Lucida San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text-scale="100%"/>
    </style:style>
    <style:style style:name="ListLabel_20_2" style:display-name="ListLabel 2" style:family="text">
      <style:text-properties style:text-scale="99%"/>
    </style:style>
    <style:style style:name="ListLabel_20_3" style:display-name="ListLabel 3" style:family="text">
      <style:text-properties fo:font-size="10.5pt" fo:letter-spacing="-0.004cm" fo:font-weight="bold" style:font-name-asian="CentSchbkCyrill BT1" style:font-family-asian="'CentSchbkCyrill BT'" style:font-family-generic-asian="system" style:font-pitch-asian="variable" style:font-size-asian="10.5pt" style:font-weight-asian="bold" style:font-name-complex="CentSchbkCyrill BT1" style:font-family-complex="'CentSchbkCyrill BT'" style:font-family-generic-complex="system" style:font-pitch-complex="variable" style:font-size-complex="10.5pt" style:font-weight-complex="bold" style:text-scale="99%"/>
    </style:style>
    <style:style style:name="ListLabel_20_4" style:display-name="ListLabel 4" style:family="text">
      <style:text-properties fo:font-size="10.5pt" style:font-name-asian="CentSchbkCyrill BT1" style:font-family-asian="'CentSchbkCyrill BT'" style:font-family-generic-asian="system" style:font-pitch-asian="variable" style:font-size-asian="10.5pt" style:font-name-complex="CentSchbkCyrill BT1" style:font-family-complex="'CentSchbkCyrill BT'" style:font-family-generic-complex="system" style:font-pitch-complex="variable" style:font-size-complex="10.5pt" style:text-scale="100%"/>
    </style:style>
    <style:style style:name="ListLabel_20_5" style:display-name="ListLabel 5" style:family="text">
      <style:text-properties fo:font-size="9.5pt" fo:font-style="italic" style:font-name-asian="Calibri1" style:font-family-asian="Calibri" style:font-family-generic-asian="system" style:font-pitch-asian="variable" style:font-size-asian="9.5pt" style:font-style-asian="italic" style:font-name-complex="Calibri1" style:font-family-complex="Calibri" style:font-family-generic-complex="system" style:font-pitch-complex="variable" style:font-size-complex="9.5pt" style:text-scale="100%"/>
    </style:style>
    <style:style style:name="ListLabel_20_6" style:display-name="ListLabel 6" style:family="text">
      <style:text-properties fo:letter-spacing="-0.004cm" style:text-scale="104%"/>
    </style:style>
    <style:style style:name="ListLabel_20_7" style:display-name="ListLabel 7" style:family="text">
      <style:text-properties fo:font-size="9.5pt" fo:font-style="italic" style:font-name-asian="Calibri1" style:font-family-asian="Calibri" style:font-family-generic-asian="system" style:font-pitch-asian="variable" style:font-size-asian="9.5pt" style:font-style-asian="italic" style:font-name-complex="Calibri1" style:font-family-complex="Calibri" style:font-family-generic-complex="system" style:font-pitch-complex="variable" style:font-size-complex="9.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22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22cm" fo:margin-left="1.422cm"/>
        </style:list-level-properties>
      </text:list-level-style-bullet>
      <text:list-level-style-bullet text:level="3" style:num-suffix="•" text:bullet-char="•">
        <style:list-level-properties text:list-level-position-and-space-mode="label-alignment">
          <style:list-level-label-alignment text:label-followed-by="listtab" fo:text-indent="-0.22cm" fo:margin-left="2.245cm"/>
        </style:list-level-properties>
      </text:list-level-style-bullet>
      <text:list-level-style-bullet text:level="4" style:num-suffix="•" text:bullet-char="•">
        <style:list-level-properties text:list-level-position-and-space-mode="label-alignment">
          <style:list-level-label-alignment text:label-followed-by="listtab" fo:text-indent="-0.22cm" fo:margin-left="3.067cm"/>
        </style:list-level-properties>
      </text:list-level-style-bullet>
      <text:list-level-style-bullet text:level="5" style:num-suffix="•" text:bullet-char="•">
        <style:list-level-properties text:list-level-position-and-space-mode="label-alignment">
          <style:list-level-label-alignment text:label-followed-by="listtab" fo:text-indent="-0.22cm" fo:margin-left="3.891cm"/>
        </style:list-level-properties>
      </text:list-level-style-bullet>
      <text:list-level-style-bullet text:level="6" style:num-suffix="•" text:bullet-char="•">
        <style:list-level-properties text:list-level-position-and-space-mode="label-alignment">
          <style:list-level-label-alignment text:label-followed-by="listtab" fo:text-indent="-0.22cm" fo:margin-left="4.715cm"/>
        </style:list-level-properties>
      </text:list-level-style-bullet>
      <text:list-level-style-bullet text:level="7" style:num-suffix="•" text:bullet-char="•">
        <style:list-level-properties text:list-level-position-and-space-mode="label-alignment">
          <style:list-level-label-alignment text:label-followed-by="listtab" fo:text-indent="-0.22cm" fo:margin-left="5.537cm"/>
        </style:list-level-properties>
      </text:list-level-style-bullet>
      <text:list-level-style-bullet text:level="8" style:num-suffix="•" text:bullet-char="•">
        <style:list-level-properties text:list-level-position-and-space-mode="label-alignment">
          <style:list-level-label-alignment text:label-followed-by="listtab" fo:text-indent="-0.22cm" fo:margin-left="6.361cm"/>
        </style:list-level-properties>
      </text:list-level-style-bullet>
      <text:list-level-style-bullet text:level="9" style:num-suffix="•" text:bullet-char="•">
        <style:list-level-properties text:list-level-position-and-space-mode="label-alignment">
          <style:list-level-label-alignment text:label-followed-by="listtab" fo:text-indent="-0.22cm" fo:margin-left="7.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72cm" fo:margin-left="-0.035cm"/>
        </style:list-level-properties>
      </text:list-level-style-bullet>
      <text:list-level-style-bullet text:level="2" style:num-suffix="•" text:bullet-char="•">
        <style:list-level-properties text:list-level-position-and-space-mode="label-alignment">
          <style:list-level-label-alignment text:label-followed-by="listtab" fo:text-indent="-0.272cm" fo:margin-left="0.212cm"/>
        </style:list-level-properties>
      </text:list-level-style-bullet>
      <text:list-level-style-bullet text:level="3" style:num-suffix="•" text:bullet-char="•">
        <style:list-level-properties text:list-level-position-and-space-mode="label-alignment">
          <style:list-level-label-alignment text:label-followed-by="listtab" fo:text-indent="-0.272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272cm" fo:margin-left="2.074cm"/>
        </style:list-level-properties>
      </text:list-level-style-bullet>
      <text:list-level-style-bullet text:level="5" style:num-suffix="•" text:bullet-char="•">
        <style:list-level-properties text:list-level-position-and-space-mode="label-alignment">
          <style:list-level-label-alignment text:label-followed-by="listtab" fo:text-indent="-0.272cm" fo:margin-left="3.007cm"/>
        </style:list-level-properties>
      </text:list-level-style-bullet>
      <text:list-level-style-bullet text:level="6" style:num-suffix="•" text:bullet-char="•">
        <style:list-level-properties text:list-level-position-and-space-mode="label-alignment">
          <style:list-level-label-alignment text:label-followed-by="listtab" fo:text-indent="-0.272cm" fo:margin-left="3.939cm"/>
        </style:list-level-properties>
      </text:list-level-style-bullet>
      <text:list-level-style-bullet text:level="7" style:num-suffix="•" text:bullet-char="•">
        <style:list-level-properties text:list-level-position-and-space-mode="label-alignment">
          <style:list-level-label-alignment text:label-followed-by="listtab" fo:text-indent="-0.272cm" fo:margin-left="4.87cm"/>
        </style:list-level-properties>
      </text:list-level-style-bullet>
      <text:list-level-style-bullet text:level="8" style:num-suffix="•" text:bullet-char="•">
        <style:list-level-properties text:list-level-position-and-space-mode="label-alignment">
          <style:list-level-label-alignment text:label-followed-by="listtab" fo:text-indent="-0.272cm" fo:margin-left="5.803cm"/>
        </style:list-level-properties>
      </text:list-level-style-bullet>
      <text:list-level-style-bullet text:level="9" style:num-suffix="•" text:bullet-char="•">
        <style:list-level-properties text:list-level-position-and-space-mode="label-alignment">
          <style:list-level-label-alignment text:label-followed-by="listtab" fo:text-indent="-0.272cm" fo:margin-left="6.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num-letter-sync="true">
        <style:list-level-properties text:list-level-position-and-space-mode="label-alignment">
          <style:list-level-label-alignment text:label-followed-by="listtab" fo:text-indent="-0.494cm" fo:margin-left="0.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406cm" fo:margin-left="0.612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fo:text-indent="-0.379cm" fo:margin-left="0.573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452cm" fo:margin-left="0.633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fo:text-indent="-0.379cm" fo:margin-left="0.573cm"/>
        </style:list-level-properties>
      </text:list-level-style-number>
      <text:list-level-style-bullet text:level="6" style:num-suffix="•" text:bullet-char="•">
        <style:list-level-properties text:list-level-position-and-space-mode="label-alignment">
          <style:list-level-label-alignment text:label-followed-by="listtab" fo:text-indent="-0.379cm" fo:margin-left="2.873cm"/>
        </style:list-level-properties>
      </text:list-level-style-bullet>
      <text:list-level-style-bullet text:level="7" style:num-suffix="•" text:bullet-char="•">
        <style:list-level-properties text:list-level-position-and-space-mode="label-alignment">
          <style:list-level-label-alignment text:label-followed-by="listtab" fo:text-indent="-0.379cm" fo:margin-left="3.958cm"/>
        </style:list-level-properties>
      </text:list-level-style-bullet>
      <text:list-level-style-bullet text:level="8" style:num-suffix="•" text:bullet-char="•">
        <style:list-level-properties text:list-level-position-and-space-mode="label-alignment">
          <style:list-level-label-alignment text:label-followed-by="listtab" fo:text-indent="-0.379cm" fo:margin-left="5.043cm"/>
        </style:list-level-properties>
      </text:list-level-style-bullet>
      <text:list-level-style-bullet text:level="9" style:num-suffix="•" text:bullet-char="•">
        <style:list-level-properties text:list-level-position-and-space-mode="label-alignment">
          <style:list-level-label-alignment text:label-followed-by="listtab" fo:text-indent="-0.379cm" fo:margin-left="6.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0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1cm" fo:margin-bottom="0.494cm" fo:margin-left="1.199cm" fo:margin-right="2.011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76cm" fo:margin-bottom="0.494cm" fo:margin-left="2.011cm" fo:margin-right="1.199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 Reron, E. Reron, M. Mdrzajewski, P. Strek &amp; M. Trojnar-Podlesny</meta:initial-creator>
    <meta:keyword>hearing</meta:keyword>
    <meta:keyword>organ</meta:keyword>
    <meta:keyword>surgical</meta:keyword>
    <meta:keyword>castration</meta:keyword>
    <dc:subject>Neuroendocrinology Letters Vol 23, Nos.5/6 2002</dc:subject>
    <dc:title>The effect of hormonal factors on the hearing organ in women, after surgical castration. Preliminary Report.</dc:title>
    <meta:creation-date>2020-05-04T15:58:22</meta:creation-date>
    <dc:date>2020-05-04T15:58:22</dc:date>
    <meta:editing-duration>P0D</meta:editing-duration>
    <meta:generator>LibreOffice/6.4.1.2$Windows_X86_64 LibreOffice_project/4d224e95b98b138af42a64d84056446d09082932</meta:generator>
    <meta:document-statistic meta:table-count="6" meta:image-count="0" meta:object-count="0" meta:page-count="4" meta:paragraph-count="155" meta:word-count="2426" meta:character-count="15724" meta:non-whitespace-character-count="13427"/>
    <meta:user-defined meta:name="AppVersion">12.0000</meta:user-defined>
    <meta:user-defined meta:name="Created" meta:value-type="date">2003-04-22T00:00:00</meta:user-defined>
    <meta:user-defined meta:name="Creator">AdobePS5.dll Version 5.1.2</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