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language="pl" style:language-asian="pl" style:language-complex="pl" fo:country="PL" style:country-asian="PL" style:country-complex="PL" fo:color="#000000"/>
    </style:style>
    <style:style style:family="text" style:name="T3" style:display-name="T3" style:parent-style-name="CharStyle4">
      <style:text-properties fo:color="#000000"/>
    </style:style>
    <style:style style:family="text" style:name="T4" style:display-name="T4" style:parent-style-name="CharStyle7">
      <style:text-properties fo:color="#000000"/>
    </style:style>
    <style:style style:family="text" style:name="T5" style:display-name="T5" style:parent-style-name="CharStyle6">
      <style:text-properties fo:color="#000000"/>
    </style:style>
    <style:style style:family="text" style:name="T6" style:display-name="T6" style:parent-style-name="CharStyle9">
      <style:text-properties fo:color="#000000"/>
    </style:style>
    <style:style style:family="text" style:name="T7" style:display-name="T7" style:parent-style-name="CharStyle11">
      <style:text-properties fo:color="#000000"/>
    </style:style>
    <style:style style:family="text" style:name="T8" style:display-name="T8" style:parent-style-name="CharStyle11">
      <style:text-properties style:text-position="25%" fo:color="#000000"/>
    </style:style>
    <style:style style:family="text" style:name="T9" style:display-name="T9" style:parent-style-name="CharStyle13">
      <style:text-properties style:text-position="25%" fo:color="#000000"/>
    </style:style>
    <style:style style:family="text" style:name="T10" style:display-name="T10" style:parent-style-name="CharStyle13">
      <style:text-properties fo:color="#000000"/>
    </style:style>
    <style:style style:family="text" style:name="T11" style:display-name="T11" style:parent-style-name="CharStyle14">
      <style:text-properties fo:color="#000000"/>
    </style:style>
    <style:style style:family="text" style:name="T12" style:display-name="T12" style:parent-style-name="CharStyle13">
      <style:text-properties fo:language="fr" style:language-asian="fr" style:language-complex="fr" fo:country="FR" style:country-asian="FR" style:country-complex="FR" fo:color="#000000"/>
    </style:style>
    <style:style style:family="text" style:name="T16" style:display-name="T16" style:parent-style-name="CharStyle20">
      <style:text-properties fo:language="pl" style:language-asian="pl" style:language-complex="pl" fo:country="PL" style:country-asian="PL" style:country-complex="PL" fo:color="#000000"/>
    </style:style>
    <style:style style:family="text" style:name="T17" style:display-name="T17" style:parent-style-name="CharStyle20">
      <style:text-properties fo:color="#000000"/>
    </style:style>
    <style:style style:family="text" style:name="T18" style:display-name="T18" style:parent-style-name="CharStyle21">
      <style:text-properties fo:color="#000000"/>
    </style:style>
    <style:style style:family="text" style:name="T19" style:display-name="T19" style:parent-style-name="CharStyle22">
      <style:text-properties fo:color="#000000"/>
    </style:style>
    <style:style style:family="text" style:name="T21" style:display-name="T21" style:parent-style-name="CharStyle21">
      <style:text-properties fo:language="pl" style:language-asian="pl" style:language-complex="pl" fo:country="PL" style:country-asian="PL" style:country-complex="PL" fo:color="#000000"/>
    </style:style>
    <style:style style:family="text" style:name="T22" style:display-name="T22" style:parent-style-name="CharStyle22">
      <style:text-properties fo:language="de" style:language-asian="de" style:language-complex="de" fo:country="DE" style:country-asian="DE" style:country-complex="DE" fo:color="#000000"/>
    </style:style>
    <style:style style:family="text" style:name="T23" style:display-name="T23" style:parent-style-name="CharStyle11">
      <style:text-properties fo:language="de" style:language-asian="de" style:language-complex="de" fo:country="DE" style:country-asian="DE" style:country-complex="DE" fo:color="#000000"/>
    </style:style>
    <style:style style:family="text" style:name="T24" style:display-name="T24" style:parent-style-name="CharStyle14">
      <style:text-properties style:text-position="25%" fo:color="#000000"/>
    </style:style>
    <style:style style:family="text" style:name="T25" style:display-name="T25" style:parent-style-name="CharStyle6">
      <style:text-properties fo:language="pl" style:language-asian="pl" style:language-complex="pl" fo:country="PL" style:country-asian="PL" style:country-complex="PL" fo:color="#000000"/>
    </style:style>
    <style:style style:family="text" style:name="T26" style:display-name="T26" style:parent-style-name="CharStyle7">
      <style:text-properties fo:language="pl" style:language-asian="pl" style:language-complex="pl" fo:country="PL" style:country-asian="PL" style:country-complex="PL"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22" style:display-name="P22"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318cm" fo:line-height="100.%" fo:margin-left="7.338cm" fo:margin-right="0.000cm" fo:text-indent="0.000cm" fo:text-align="justify" style:page-number="auto"/>
      <style:text-properties/>
    </style:style>
    <style:style style:family="paragraph" style:name="P24" style:display-name="P24"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5" style:display-name="P25" style:parent-style-name="Style8">
      <style:paragraph-properties fo:background-color="transparent" fo:margin-top="0.000cm" fo:margin-bottom="0.318cm" fo:margin-left="0.000cm" fo:margin-right="0.000cm" fo:text-indent="0.000cm" fo:text-align="left" style:page-number="auto"/>
      <style:text-properties/>
    </style:style>
    <style:style style:family="paragraph" style:name="P26" style:display-name="P26"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 style:display-name="P27" style:parent-style-name="Style12">
      <style:paragraph-properties fo:background-color="transparent" fo:margin-top="0.000cm" fo:margin-bottom="0.000cm" fo:margin-left="0.000cm" fo:margin-right="0.000cm" fo:text-indent="0.564cm" fo:text-align="justify" style:page-number="auto">
        <style:tab-stops>
          <style:tab-stop style:position="0.720cm" style:type="left"/>
        </style:tab-stops>
      </style:paragraph-properties>
      <style:text-properties/>
    </style:style>
    <style:style style:family="paragraph" style:name="P28" style:display-name="P28" style:parent-style-name="Style12">
      <style:paragraph-properties fo:background-color="transparent" fo:margin-top="0.000cm" fo:margin-bottom="0.000cm" fo:margin-left="0.000cm" fo:margin-right="0.000cm" fo:text-indent="0.564cm" fo:text-align="justify" style:page-number="auto">
        <style:tab-stops>
          <style:tab-stop style:position="0.768cm" style:type="left"/>
        </style:tab-stops>
      </style:paragraph-properties>
      <style:text-properties/>
    </style:style>
    <style:style style:family="paragraph" style:name="P29" style:display-name="P29" style:parent-style-name="Style12">
      <style:paragraph-properties fo:background-color="transparent" fo:margin-top="0.000cm" fo:margin-bottom="0.000cm" fo:margin-left="0.000cm" fo:margin-right="0.000cm" fo:text-indent="0.529cm" fo:text-align="justify" style:page-number="auto">
        <style:tab-stops>
          <style:tab-stop style:position="0.711cm" style:type="left"/>
        </style:tab-stops>
      </style:paragraph-properties>
      <style:text-properties/>
    </style:style>
    <style:style style:family="paragraph" style:name="P30" style:display-name="P30" style:parent-style-name="Style12">
      <style:paragraph-properties fo:background-color="transparent" fo:margin-top="0.000cm" fo:margin-bottom="0.000cm" fo:margin-left="0.000cm" fo:margin-right="0.000cm" fo:text-indent="0.564cm" fo:text-align="justify" style:page-number="auto">
        <style:tab-stops>
          <style:tab-stop style:position="0.776cm" style:type="left"/>
        </style:tab-stops>
      </style:paragraph-properties>
      <style:text-properties/>
    </style:style>
    <style:style style:family="paragraph" style:name="P31" style:display-name="P31" style:parent-style-name="Style12">
      <style:paragraph-properties fo:background-color="transparent" fo:margin-top="0.000cm" fo:margin-bottom="0.000cm" fo:margin-left="0.000cm" fo:margin-right="0.000cm" fo:text-indent="0.529cm" fo:text-align="left" style:page-number="auto">
        <style:tab-stops>
          <style:tab-stop style:position="0.741cm" style:type="left"/>
        </style:tab-stops>
      </style:paragraph-properties>
      <style:text-properties/>
    </style:style>
    <style:style style:family="paragraph" style:name="P32" style:display-name="P32" style:parent-style-name="Style12">
      <style:paragraph-properties fo:background-color="transparent" fo:margin-top="0.000cm" fo:margin-bottom="0.000cm" fo:margin-left="0.000cm" fo:margin-right="0.000cm" fo:text-indent="0.529cm" fo:text-align="justify" style:page-number="auto">
        <style:tab-stops>
          <style:tab-stop style:position="0.728cm" style:type="left"/>
        </style:tab-stops>
      </style:paragraph-properties>
      <style:text-properties/>
    </style:style>
    <style:style style:family="paragraph" style:name="P34" style:display-name="P3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 style:display-name="P37" style:parent-style-name="Style10">
      <style:paragraph-properties fo:background-color="transparent" fo:margin-top="0.000cm" fo:margin-bottom="0.000cm" fo:line-height="100.%" fo:margin-left="0.000cm" fo:margin-right="0.000cm" fo:text-indent="0.529cm" fo:text-align="justify" style:page-number="auto">
        <style:tab-stops>
          <style:tab-stop style:position="0.967cm" style:type="left"/>
        </style:tab-stops>
      </style:paragraph-properties>
      <style:text-properties/>
    </style:style>
    <style:style style:family="paragraph" style:name="P38" style:display-name="P38" style:parent-style-name="Style10">
      <style:paragraph-properties fo:background-color="transparent" fo:margin-top="0.000cm" fo:margin-bottom="0.000cm" fo:line-height="100.%" fo:margin-left="0.000cm" fo:margin-right="0.000cm" fo:text-indent="0.529cm" fo:text-align="justify" style:page-number="auto">
        <style:tab-stops>
          <style:tab-stop style:position="0.967cm" style:type="left"/>
        </style:tab-stops>
      </style:paragraph-properties>
      <style:text-properties/>
    </style:style>
    <style:style style:family="paragraph" style:name="P39" style:display-name="P39" style:parent-style-name="Style10">
      <style:paragraph-properties fo:background-color="transparent" fo:margin-top="0.000cm" fo:margin-bottom="0.000cm" fo:line-height="100.%" fo:margin-left="0.000cm" fo:margin-right="0.000cm" fo:text-indent="0.529cm" fo:text-align="justify" style:page-number="auto">
        <style:tab-stops>
          <style:tab-stop style:position="0.975cm" style:type="left"/>
        </style:tab-stops>
      </style:paragraph-properties>
      <style:text-properties/>
    </style:style>
    <style:style style:family="paragraph" style:name="P40" style:display-name="P40" style:parent-style-name="Style10">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41" style:display-name="P41" style:parent-style-name="Style8">
      <style:paragraph-properties fo:background-color="transparent" fo:margin-top="0.000cm" fo:margin-left="0.000cm" fo:margin-right="0.000cm" fo:text-indent="0.000cm" fo:text-align="justify" style:page-number="auto"/>
      <style:text-properties/>
    </style:style>
    <style:style style:family="paragraph" style:name="P42" style:display-name="P42"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 style:display-name="P43" style:parent-style-name="Style10">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44" style:display-name="P44"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45" style:display-name="P45" style:parent-style-name="Style12">
      <style:paragraph-properties fo:background-color="transparent" fo:margin-top="0.000cm" fo:margin-bottom="0.000cm" fo:margin-left="0.000cm" fo:margin-right="0.000cm" fo:text-indent="0.529cm" fo:text-align="justify" style:page-number="auto">
        <style:tab-stops>
          <style:tab-stop style:position="0.720cm" style:type="left"/>
        </style:tab-stops>
      </style:paragraph-properties>
      <style:text-properties/>
    </style:style>
    <style:style style:family="paragraph" style:name="P46" style:display-name="P46" style:parent-style-name="Style12">
      <style:paragraph-properties fo:background-color="transparent" fo:margin-top="0.000cm" fo:margin-bottom="0.000cm" fo:margin-left="0.000cm" fo:margin-right="0.000cm" fo:text-indent="0.529cm" fo:text-align="justify" style:page-number="auto">
        <style:tab-stops>
          <style:tab-stop style:position="0.749cm" style:type="left"/>
        </style:tab-stops>
      </style:paragraph-properties>
      <style:text-properties/>
    </style:style>
    <style:style style:family="paragraph" style:name="P47" style:display-name="P47" style:parent-style-name="Style12">
      <style:paragraph-properties fo:background-color="transparent" fo:margin-top="0.000cm" fo:margin-bottom="0.000cm" fo:margin-left="0.000cm" fo:margin-right="0.000cm" fo:text-indent="0.529cm" fo:text-align="justify" style:page-number="auto">
        <style:tab-stops>
          <style:tab-stop style:position="0.728cm" style:type="left"/>
        </style:tab-stops>
      </style:paragraph-properties>
      <style:text-properties/>
    </style:style>
    <style:style style:family="paragraph" style:name="P49" style:display-name="P4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 style:display-name="P52" style:parent-style-name="Style10">
      <style:paragraph-properties fo:background-color="transparent" fo:margin-top="0.000cm" fo:margin-bottom="0.282cm" fo:line-height="100.%" fo:margin-left="0.000cm" fo:margin-right="0.000cm" fo:text-indent="0.529cm" fo:text-align="justify" style:page-number="auto"/>
      <style:text-properties/>
    </style:style>
    <style:style style:family="paragraph" style:name="P53" style:display-name="P53" style:parent-style-name="Style10">
      <style:paragraph-properties fo:background-color="transparent" fo:margin-top="0.000cm" fo:margin-bottom="0.106cm" fo:line-height="100.%" fo:margin-left="0.000cm" fo:margin-right="0.000cm" fo:text-indent="0.000cm" fo:text-align="center" style:page-number="auto"/>
      <style:text-properties/>
    </style:style>
    <style:style style:family="paragraph" style:name="P54" style:display-name="P54" style:parent-style-name="Style10">
      <style:paragraph-properties fo:background-color="transparent" fo:margin-top="0.000cm" fo:margin-bottom="0.423cm" fo:line-height="105.%" fo:margin-left="0.000cm" fo:margin-right="0.000cm" fo:text-indent="0.529cm" fo:text-align="justify" style:page-number="auto"/>
      <style:text-properties/>
    </style:style>
    <style:style style:family="paragraph" style:name="P55" style:display-name="P55" style:parent-style-name="Style8">
      <style:paragraph-properties fo:background-color="transparent" fo:margin-top="0.000cm" fo:margin-left="0.000cm" fo:margin-right="0.000cm" fo:text-indent="0.000cm" fo:text-align="justify" style:page-number="auto"/>
      <style:text-properties/>
    </style:style>
    <style:style style:family="paragraph" style:name="P56" style:display-name="P56" style:parent-style-name="Style10">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7" style:display-name="P57" style:parent-style-name="Style12">
      <style:paragraph-properties fo:background-color="transparent" fo:margin-top="0.000cm" fo:margin-bottom="0.000cm" fo:margin-left="0.000cm" fo:margin-right="0.000cm" fo:text-indent="0.564cm" fo:text-align="justify" style:page-number="auto">
        <style:tab-stops>
          <style:tab-stop style:position="0.897cm" style:type="left"/>
        </style:tab-stops>
      </style:paragraph-properties>
      <style:text-properties/>
    </style:style>
    <style:style style:family="paragraph" style:name="P58" style:display-name="P58" style:parent-style-name="Style12">
      <style:paragraph-properties fo:background-color="transparent" fo:margin-top="0.000cm" fo:margin-bottom="0.000cm" fo:margin-left="0.000cm" fo:margin-right="0.000cm" fo:text-indent="0.529cm" fo:text-align="justify" style:page-number="auto">
        <style:tab-stops>
          <style:tab-stop style:position="0.864cm" style:type="left"/>
        </style:tab-stops>
      </style:paragraph-properties>
      <style:text-properties/>
    </style:style>
    <style:style style:family="paragraph" style:name="P59" style:display-name="P59" style:parent-style-name="Style12">
      <style:paragraph-properties fo:background-color="transparent" fo:margin-top="0.000cm" fo:margin-bottom="0.000cm" fo:margin-left="0.000cm" fo:margin-right="0.000cm" fo:text-indent="0.564cm" fo:text-align="justify" style:page-number="auto">
        <style:tab-stops>
          <style:tab-stop style:position="0.855cm" style:type="left"/>
        </style:tab-stops>
      </style:paragraph-properties>
      <style:text-properties/>
    </style:style>
    <style:style style:family="paragraph" style:name="P60" style:display-name="P60" style:parent-style-name="Style12">
      <style:paragraph-properties fo:background-color="transparent" fo:margin-top="0.000cm" fo:margin-bottom="0.000cm" fo:margin-left="0.000cm" fo:margin-right="0.000cm" fo:text-indent="0.564cm" fo:text-align="justify" style:page-number="auto">
        <style:tab-stops>
          <style:tab-stop style:position="0.861cm" style:type="left"/>
        </style:tab-stops>
      </style:paragraph-properties>
      <style:text-properties/>
    </style:style>
    <style:style style:family="paragraph" style:name="P61" style:display-name="P61" style:parent-style-name="Style12">
      <style:paragraph-properties fo:background-color="transparent" fo:margin-top="0.000cm" fo:margin-bottom="0.000cm" fo:margin-left="0.000cm" fo:margin-right="0.000cm" fo:text-indent="0.564cm" fo:text-align="justify" style:page-number="auto">
        <style:tab-stops>
          <style:tab-stop style:position="0.861cm" style:type="left"/>
        </style:tab-stops>
      </style:paragraph-properties>
      <style:text-properties/>
    </style:style>
    <style:style style:family="paragraph" style:name="P62" style:display-name="P62" style:parent-style-name="Style12">
      <style:paragraph-properties fo:background-color="transparent" fo:margin-top="0.000cm" fo:margin-bottom="0.000cm" fo:margin-left="0.000cm" fo:margin-right="0.000cm" fo:text-indent="0.529cm" fo:text-align="justify" style:page-number="auto">
        <style:tab-stops>
          <style:tab-stop style:position="0.864cm" style:type="left"/>
        </style:tab-stops>
      </style:paragraph-properties>
      <style:text-properties/>
    </style:style>
    <style:style style:family="paragraph" style:name="P63" style:display-name="P6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 style:display-name="P6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 style:display-name="P67"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 style:display-name="P6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9" style:display-name="P6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 style:display-name="P70"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1" style:display-name="P71" style:parent-style-name="Style10">
      <style:paragraph-properties fo:background-color="transparent" fo:margin-top="0.000cm" fo:margin-bottom="0.000cm" fo:line-height="100.%" fo:margin-left="1.058cm" fo:margin-right="0.000cm" fo:text-indent="-0.494cm" fo:text-align="justify" style:page-number="auto">
        <style:tab-stops>
          <style:tab-stop style:position="-0.020cm" style:type="left"/>
        </style:tab-stops>
      </style:paragraph-properties>
      <style:text-properties/>
    </style:style>
    <style:style style:family="paragraph" style:name="P72" style:display-name="P72" style:parent-style-name="Style10">
      <style:paragraph-properties fo:background-color="transparent" fo:margin-top="0.000cm" fo:margin-bottom="0.000cm" fo:line-height="100.%" fo:margin-left="1.058cm" fo:margin-right="0.000cm" fo:text-indent="-0.494cm" fo:text-align="justify" style:page-number="auto">
        <style:tab-stops>
          <style:tab-stop style:position="-0.018cm" style:type="left"/>
        </style:tab-stops>
      </style:paragraph-properties>
      <style:text-properties/>
    </style:style>
    <style:style style:family="paragraph" style:name="P73" style:display-name="P73"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 style:display-name="P74" style:parent-style-name="Style12">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75" style:display-name="P75" style:parent-style-name="Style12">
      <style:paragraph-properties fo:background-color="transparent" fo:margin-top="0.000cm" fo:margin-bottom="0.000cm" fo:margin-left="0.000cm" fo:margin-right="0.000cm" fo:text-indent="0.564cm" fo:text-align="justify" style:page-number="auto">
        <style:tab-stops>
          <style:tab-stop style:position="0.861cm" style:type="left"/>
        </style:tab-stops>
      </style:paragraph-properties>
      <style:text-properties/>
    </style:style>
    <style:style style:family="paragraph" style:name="P76" style:display-name="P76" style:parent-style-name="Style12">
      <style:paragraph-properties fo:background-color="transparent" fo:margin-top="0.000cm" fo:margin-bottom="0.000cm" fo:margin-left="0.000cm" fo:margin-right="0.000cm" fo:text-indent="0.600cm" fo:text-align="justify" style:page-number="auto">
        <style:tab-stops>
          <style:tab-stop style:position="0.888cm" style:type="left"/>
        </style:tab-stops>
      </style:paragraph-properties>
      <style:text-properties/>
    </style:style>
    <style:style style:family="paragraph" style:name="P77" style:display-name="P77" style:parent-style-name="Style12">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78" style:display-name="P78" style:parent-style-name="Style12">
      <style:paragraph-properties fo:background-color="transparent" fo:margin-top="0.000cm" fo:margin-bottom="0.000cm" fo:margin-left="0.000cm" fo:margin-right="0.000cm" fo:text-indent="0.564cm" fo:text-align="left" style:page-number="auto">
        <style:tab-stops>
          <style:tab-stop style:position="0.878cm" style:type="left"/>
        </style:tab-stops>
      </style:paragraph-properties>
      <style:text-properties/>
    </style:style>
    <style:style style:family="paragraph" style:name="P79" style:display-name="P79" style:parent-style-name="Style12">
      <style:paragraph-properties fo:background-color="transparent" fo:margin-top="0.000cm" fo:margin-bottom="0.000cm" fo:margin-left="0.000cm" fo:margin-right="0.000cm" fo:text-indent="0.564cm" fo:text-align="justify" style:page-number="auto">
        <style:tab-stops>
          <style:tab-stop style:position="0.861cm" style:type="left"/>
        </style:tab-stops>
      </style:paragraph-properties>
      <style:text-properties/>
    </style:style>
    <style:style style:family="paragraph" style:name="P80" style:display-name="P80" style:parent-style-name="Style12">
      <style:paragraph-properties fo:background-color="transparent" fo:margin-top="0.000cm" fo:margin-bottom="0.000cm" fo:margin-left="0.000cm" fo:margin-right="0.000cm" fo:text-indent="0.564cm" fo:text-align="left" style:page-number="auto">
        <style:tab-stops>
          <style:tab-stop style:position="0.869cm" style:type="left"/>
        </style:tab-stops>
      </style:paragraph-properties>
      <style:text-properties/>
    </style:style>
    <style:style style:family="paragraph" style:name="P81" style:display-name="P81" style:parent-style-name="Style12">
      <style:paragraph-properties fo:background-color="transparent" fo:margin-top="0.000cm" fo:margin-bottom="0.000cm" fo:margin-left="0.000cm" fo:margin-right="0.000cm" fo:text-indent="0.564cm" fo:text-align="left" style:page-number="auto">
        <style:tab-stops>
          <style:tab-stop style:position="0.878cm" style:type="left"/>
        </style:tab-stops>
      </style:paragraph-properties>
      <style:text-properties/>
    </style:style>
    <style:style style:family="paragraph" style:name="P82" style:display-name="P82" style:parent-style-name="Style12">
      <style:paragraph-properties fo:background-color="transparent" fo:margin-top="0.000cm" fo:margin-bottom="0.000cm" fo:margin-left="0.000cm" fo:margin-right="0.000cm" fo:text-indent="0.564cm" fo:text-align="justify" style:page-number="auto">
        <style:tab-stops>
          <style:tab-stop style:position="0.869cm" style:type="left"/>
        </style:tab-stops>
      </style:paragraph-properties>
      <style:text-properties/>
    </style:style>
    <style:style style:family="paragraph" style:name="P83" style:display-name="P8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0">
      <style:paragraph-properties fo:background-color="transparent" fo:margin-top="0.000cm" fo:margin-bottom="0.423cm" fo:line-height="111.%" fo:margin-left="0.000cm" fo:margin-right="0.000cm" fo:text-indent="0.000cm" fo:text-align="justify" style:page-number="auto"/>
      <style:text-properties/>
    </style:style>
    <style:style style:family="paragraph" style:name="P86" style:display-name="P86" style:parent-style-name="Style8">
      <style:paragraph-properties fo:background-color="transparent" fo:margin-top="0.000cm" fo:margin-left="0.000cm" fo:margin-right="0.000cm" fo:text-indent="0.000cm" fo:text-align="justify" style:page-number="auto"/>
      <style:text-properties/>
    </style:style>
    <style:style style:family="paragraph" style:name="P87" style:display-name="P87" style:parent-style-name="Style10">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8" style:display-name="P88" style:parent-style-name="Style10">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9" style:display-name="P89" style:parent-style-name="Style10">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90" style:display-name="P90" style:parent-style-name="Style10">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91" style:display-name="P91" style:parent-style-name="Style10">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92" style:display-name="P92" style:parent-style-name="Style12">
      <style:paragraph-properties fo:padding-top="0.000cm" fo:border-top="0.05pt solid #000000" fo:background-color="transparent" fo:margin-top="0.000cm" fo:margin-bottom="0.000cm" fo:line-height="108.%" fo:margin-left="0.000cm" fo:margin-right="0.000cm" fo:text-indent="0.564cm" fo:text-align="justify" style:page-number="auto">
        <style:tab-stops>
          <style:tab-stop style:position="0.869cm" style:type="left"/>
        </style:tab-stops>
      </style:paragraph-properties>
      <style:text-properties/>
    </style:style>
    <style:style style:family="paragraph" style:name="P93" style:display-name="P93" style:parent-style-name="Style12">
      <style:paragraph-properties fo:background-color="transparent" fo:margin-top="0.000cm" fo:margin-bottom="0.000cm" fo:line-height="108.%" fo:margin-left="0.000cm" fo:margin-right="0.000cm" fo:text-indent="0.564cm" fo:text-align="justify" style:page-number="auto">
        <style:tab-stops>
          <style:tab-stop style:position="0.878cm" style:type="left"/>
        </style:tab-stops>
      </style:paragraph-properties>
      <style:text-properties/>
    </style:style>
    <style:style style:family="paragraph" style:name="P94" style:display-name="P94" style:parent-style-name="Style12">
      <style:paragraph-properties fo:background-color="transparent" fo:margin-top="0.000cm" fo:margin-bottom="0.000cm" fo:line-height="108.%" fo:margin-left="0.000cm" fo:margin-right="0.000cm" fo:text-indent="0.564cm" fo:text-align="justify" style:page-number="auto">
        <style:tab-stops>
          <style:tab-stop style:position="0.830cm" style:type="left"/>
        </style:tab-stops>
      </style:paragraph-properties>
      <style:text-properties/>
    </style:style>
    <style:style style:family="paragraph" style:name="P95" style:display-name="P95" style:parent-style-name="Style12">
      <style:paragraph-properties fo:background-color="transparent" fo:margin-top="0.000cm" fo:margin-bottom="0.000cm" fo:line-height="108.%" fo:margin-left="0.000cm" fo:margin-right="0.000cm" fo:text-indent="0.600cm" fo:text-align="justify" style:page-number="auto">
        <style:tab-stops>
          <style:tab-stop style:position="0.821cm" style:type="left"/>
        </style:tab-stops>
      </style:paragraph-properties>
      <style:text-properties/>
    </style:style>
    <style:style style:family="paragraph" style:name="P96" style:display-name="P9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0">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99" style:display-name="P99" style:parent-style-name="Style8">
      <style:paragraph-properties fo:background-color="transparent" fo:margin-top="0.000cm" fo:margin-left="0.000cm" fo:margin-right="0.000cm" fo:text-indent="0.000cm" fo:text-align="justify" style:page-number="auto"/>
      <style:text-properties/>
    </style:style>
    <style:style style:family="paragraph" style:name="P100" style:display-name="P100" style:parent-style-name="Style10">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1" style:display-name="P101" style:parent-style-name="Style10">
      <style:paragraph-properties fo:background-color="transparent" fo:margin-top="0.000cm" fo:margin-bottom="0.000cm" fo:line-height="105.%" fo:margin-left="0.000cm" fo:margin-right="0.000cm" fo:text-indent="0.529cm" fo:text-align="justify" style:page-number="auto">
        <style:tab-stops>
          <style:tab-stop style:position="1.006cm" style:type="left"/>
        </style:tab-stops>
      </style:paragraph-properties>
      <style:text-properties/>
    </style:style>
    <style:style style:family="paragraph" style:name="P102" style:display-name="P102" style:parent-style-name="Style10">
      <style:paragraph-properties fo:background-color="transparent" fo:margin-top="0.000cm" fo:margin-bottom="0.000cm" fo:line-height="105.%" fo:margin-left="1.023cm" fo:margin-right="0.000cm" fo:text-indent="-0.494cm" fo:text-align="justify" style:page-number="auto">
        <style:tab-stops>
          <style:tab-stop style:position="-0.017cm" style:type="left"/>
        </style:tab-stops>
      </style:paragraph-properties>
      <style:text-properties/>
    </style:style>
    <style:style style:family="paragraph" style:name="P103" style:display-name="P103" style:parent-style-name="Style10">
      <style:paragraph-properties fo:background-color="transparent" fo:margin-top="0.000cm" fo:margin-bottom="0.000cm" fo:line-height="105.%" fo:margin-left="1.023cm" fo:margin-right="0.000cm" fo:text-indent="-0.494cm" fo:text-align="justify" style:page-number="auto"/>
      <style:text-properties/>
    </style:style>
    <style:style style:family="paragraph" style:name="P104" style:display-name="P104" style:parent-style-name="Style10">
      <style:paragraph-properties fo:background-color="transparent" fo:margin-top="0.000cm" fo:margin-bottom="0.000cm" fo:line-height="105.%" fo:margin-left="0.000cm" fo:margin-right="0.000cm" fo:text-indent="0.529cm" fo:text-align="justify" style:page-number="auto">
        <style:tab-stops>
          <style:tab-stop style:position="1.006cm" style:type="left"/>
        </style:tab-stops>
      </style:paragraph-properties>
      <style:text-properties/>
    </style:style>
    <style:style style:family="paragraph" style:name="P105" style:display-name="P105" style:parent-style-name="Style10">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06" style:display-name="P106" style:parent-style-name="Style12">
      <style:paragraph-properties fo:background-color="transparent" fo:margin-top="0.000cm" fo:margin-bottom="0.000cm" fo:line-height="108.%" fo:margin-left="0.000cm" fo:margin-right="0.000cm" fo:text-indent="0.529cm" fo:text-align="justify" style:page-number="auto">
        <style:tab-stops>
          <style:tab-stop style:position="0.872cm" style:type="left"/>
        </style:tab-stops>
      </style:paragraph-properties>
      <style:text-properties/>
    </style:style>
    <style:style style:family="paragraph" style:name="P107" style:display-name="P107" style:parent-style-name="Style12">
      <style:paragraph-properties fo:background-color="transparent" fo:margin-top="0.000cm" fo:margin-bottom="0.000cm" fo:line-height="108.%" fo:margin-left="0.000cm" fo:margin-right="0.000cm" fo:text-indent="0.529cm" fo:text-align="left" style:page-number="auto">
        <style:tab-stops>
          <style:tab-stop style:position="0.842cm" style:type="left"/>
        </style:tab-stops>
      </style:paragraph-properties>
      <style:text-properties/>
    </style:style>
    <style:style style:family="paragraph" style:name="P108" style:display-name="P10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8">
      <style:paragraph-properties fo:background-color="transparent" fo:margin-top="0.000cm" fo:margin-left="0.000cm" fo:margin-right="0.000cm" fo:text-indent="0.000cm" fo:text-align="left" style:page-number="auto"/>
      <style:text-properties/>
    </style:style>
    <style:style style:family="paragraph" style:name="P111" style:display-name="P11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 style:display-name="P112" style:parent-style-name="Style10">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113" style:display-name="P113" style:parent-style-name="Style8">
      <style:paragraph-properties fo:background-color="transparent" fo:margin-top="0.000cm" fo:margin-left="0.000cm" fo:margin-right="0.000cm" fo:text-indent="0.000cm" fo:text-align="justify" style:page-number="auto"/>
      <style:text-properties/>
    </style:style>
    <style:style style:family="paragraph" style:name="P114" style:display-name="P114" style:parent-style-name="Style10">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5" style:display-name="P115" style:parent-style-name="Style10">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16" style:display-name="P116" style:parent-style-name="Style12">
      <style:paragraph-properties fo:background-color="transparent" fo:margin-top="0.000cm" fo:margin-bottom="0.000cm" fo:margin-left="0.000cm" fo:margin-right="0.000cm" fo:text-indent="0.564cm" fo:text-align="justify" style:page-number="auto">
        <style:tab-stops>
          <style:tab-stop style:position="0.881cm" style:type="left"/>
        </style:tab-stops>
      </style:paragraph-properties>
      <style:text-properties/>
    </style:style>
    <style:style style:family="paragraph" style:name="P117" style:display-name="P117" style:parent-style-name="Style12">
      <style:paragraph-properties fo:background-color="transparent" fo:margin-top="0.000cm" fo:margin-bottom="0.000cm" fo:margin-left="0.000cm" fo:margin-right="0.000cm" fo:text-indent="0.564cm" fo:text-align="justify" style:page-number="auto">
        <style:tab-stops>
          <style:tab-stop style:position="0.897cm" style:type="left"/>
        </style:tab-stops>
      </style:paragraph-properties>
      <style:text-properties/>
    </style:style>
    <style:style style:family="paragraph" style:name="P118" style:display-name="P118" style:parent-style-name="Style12">
      <style:paragraph-properties fo:background-color="transparent" fo:margin-top="0.000cm" fo:margin-bottom="0.000cm" fo:margin-left="0.000cm" fo:margin-right="0.000cm" fo:text-indent="0.529cm" fo:text-align="left" style:page-number="auto">
        <style:tab-stops>
          <style:tab-stop style:position="0.851cm" style:type="left"/>
        </style:tab-stops>
      </style:paragraph-properties>
      <style:text-properties/>
    </style:style>
    <style:style style:family="paragraph" style:name="P119" style:display-name="P119" style:parent-style-name="Style12">
      <style:paragraph-properties fo:background-color="transparent" fo:margin-top="0.000cm" fo:margin-bottom="0.000cm" fo:margin-left="0.000cm" fo:margin-right="0.000cm" fo:text-indent="0.564cm" fo:text-align="left" style:page-number="auto">
        <style:tab-stops>
          <style:tab-stop style:position="0.869cm" style:type="left"/>
        </style:tab-stops>
      </style:paragraph-properties>
      <style:text-properties/>
    </style:style>
    <style:style style:family="paragraph" style:name="P120" style:display-name="P120" style:parent-style-name="Style12">
      <style:paragraph-properties fo:background-color="transparent" fo:margin-top="0.000cm" fo:margin-bottom="0.000cm" fo:margin-left="0.000cm" fo:margin-right="0.000cm" fo:text-indent="0.564cm" fo:text-align="justify" style:page-number="auto">
        <style:tab-stops>
          <style:tab-stop style:position="0.886cm" style:type="left"/>
        </style:tab-stops>
      </style:paragraph-properties>
      <style:text-properties/>
    </style:style>
    <style:style style:family="paragraph" style:name="P121" style:display-name="P12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0">
      <style:paragraph-properties fo:background-color="transparent" fo:margin-top="0.000cm" fo:margin-bottom="0.459cm" fo:line-height="105.%" fo:margin-left="0.000cm" fo:margin-right="0.000cm" fo:text-indent="0.000cm" fo:text-align="justify" style:page-number="auto"/>
      <style:text-properties/>
    </style:style>
    <style:style style:family="paragraph" style:name="P124" style:display-name="P124" style:parent-style-name="Style8">
      <style:paragraph-properties fo:background-color="transparent" fo:margin-top="0.000cm" fo:margin-bottom="0.318cm" fo:margin-left="0.000cm" fo:margin-right="0.000cm" fo:text-indent="0.000cm" fo:text-align="justify" style:page-number="auto"/>
      <style:text-properties/>
    </style:style>
    <style:style style:family="paragraph" style:name="P125" style:display-name="P125" style:parent-style-name="Style5">
      <style:paragraph-properties fo:background-color="transparent" fo:margin-top="0.000cm" fo:margin-bottom="0.000cm" fo:margin-left="0.529cm" fo:margin-right="0.000cm" fo:text-align="justify" style:page-number="auto"/>
      <style:text-properties/>
    </style:style>
    <style:style style:family="paragraph" style:name="P126" style:display-name="P126" style:parent-style-name="Style5">
      <style:paragraph-properties fo:background-color="transparent" fo:margin-top="0.000cm" fo:margin-bottom="0.000cm" fo:margin-left="0.529cm" fo:margin-right="0.000cm" fo:text-align="justify" style:page-number="auto"/>
      <style:text-properties/>
    </style:style>
    <style:style style:family="paragraph" style:name="P127" style:display-name="P127" style:parent-style-name="Style5">
      <style:paragraph-properties fo:background-color="transparent" fo:margin-top="0.000cm" fo:margin-bottom="0.000cm" fo:margin-left="0.529cm" fo:margin-right="0.000cm" fo:text-align="justify" style:page-number="auto"/>
      <style:text-properties/>
    </style:style>
    <style:style style:family="paragraph" style:name="P128" style:display-name="P128" style:parent-style-name="Style5">
      <style:paragraph-properties fo:background-color="transparent" fo:margin-top="0.000cm" fo:margin-bottom="0.000cm" fo:margin-left="0.529cm" fo:margin-right="0.000cm" fo:text-align="justify" style:page-number="auto"/>
      <style:text-properties/>
    </style:style>
    <style:style style:family="paragraph" style:name="P129" style:display-name="P129" style:parent-style-name="Style5">
      <style:paragraph-properties fo:background-color="transparent" fo:margin-top="0.000cm" fo:margin-bottom="0.000cm" fo:margin-left="0.529cm" fo:margin-right="0.000cm" fo:text-align="justify" style:page-number="auto"/>
      <style:text-properties/>
    </style:style>
    <style:style style:family="paragraph" style:name="P130" style:display-name="P130" style:parent-style-name="Style5">
      <style:paragraph-properties fo:background-color="transparent" fo:margin-top="0.000cm" fo:margin-bottom="0.000cm" fo:margin-left="0.529cm" fo:margin-right="0.000cm" fo:text-align="justify" style:page-number="auto"/>
      <style:text-properties/>
    </style:style>
    <style:style style:family="paragraph" style:name="P131" style:display-name="P131"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132" style:display-name="P132" style:parent-style-name="Style5">
      <style:paragraph-properties fo:background-color="transparent" fo:margin-top="0.000cm" fo:margin-bottom="0.000cm" fo:margin-left="0.529cm" fo:margin-right="0.000cm" fo:text-align="justify" style:page-number="auto"/>
      <style:text-properties/>
    </style:style>
    <style:style style:family="paragraph" style:name="P133" style:display-name="P133" style:parent-style-name="Style5">
      <style:paragraph-properties fo:background-color="transparent" fo:margin-top="0.000cm" fo:margin-bottom="0.000cm" fo:margin-left="0.529cm" fo:margin-right="0.000cm" fo:text-align="justify" style:page-number="auto"/>
      <style:text-properties/>
    </style:style>
    <style:style style:family="paragraph" style:name="P134" style:display-name="P134" style:parent-style-name="Style5">
      <style:paragraph-properties fo:background-color="transparent" fo:margin-top="0.000cm" fo:margin-bottom="0.000cm" fo:margin-left="0.529cm" fo:margin-right="0.000cm" fo:text-align="justify" style:page-number="auto"/>
      <style:text-properties/>
    </style:style>
    <style:style style:family="paragraph" style:name="P135" style:display-name="P13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6" style:display-name="P136" style:parent-style-name="Style5">
      <style:paragraph-properties fo:background-color="transparent" fo:margin-top="0.000cm" fo:margin-bottom="0.000cm" fo:margin-left="0.529cm" fo:margin-right="0.000cm" fo:text-align="justify" style:page-number="auto"/>
      <style:text-properties/>
    </style:style>
    <style:style style:family="paragraph" style:name="P137" style:display-name="P137" style:parent-style-name="Style5">
      <style:paragraph-properties fo:background-color="transparent" fo:margin-top="0.000cm" fo:margin-bottom="0.000cm" fo:margin-left="0.529cm" fo:margin-right="0.000cm" fo:text-align="justify" style:page-number="auto"/>
      <style:text-properties/>
    </style:style>
    <style:style style:family="paragraph" style:name="P138" style:display-name="P13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5">
      <style:paragraph-properties fo:background-color="transparent" fo:margin-top="0.000cm" fo:margin-bottom="0.000cm" fo:margin-left="0.529cm" fo:margin-right="0.000cm" fo:text-align="justify" style:page-number="auto"/>
      <style:text-properties/>
    </style:style>
    <style:style style:family="paragraph" style:name="P141" style:display-name="P141" style:parent-style-name="Style5">
      <style:paragraph-properties fo:background-color="transparent" fo:margin-top="0.000cm" fo:margin-bottom="0.000cm" fo:margin-left="0.529cm" fo:margin-right="0.000cm" fo:text-align="justify" style:page-number="auto"/>
      <style:text-properties/>
    </style:style>
    <style:style style:family="paragraph" style:name="P142" style:display-name="P142" style:parent-style-name="Style5">
      <style:paragraph-properties fo:background-color="transparent" fo:margin-top="0.000cm" fo:margin-bottom="0.000cm" fo:margin-left="0.529cm" fo:margin-right="0.000cm" fo:text-align="justify" style:page-number="auto"/>
      <style:text-properties/>
    </style:style>
    <style:style style:family="paragraph" style:name="P143" style:display-name="P143" style:parent-style-name="Style5">
      <style:paragraph-properties fo:background-color="transparent" fo:margin-top="0.000cm" fo:margin-bottom="0.000cm" fo:margin-left="0.529cm" fo:margin-right="0.000cm" fo:text-align="justify" style:page-number="auto"/>
      <style:text-properties/>
    </style:style>
    <style:style style:family="paragraph" style:name="P144" style:display-name="P144" style:parent-style-name="Style5">
      <style:paragraph-properties fo:background-color="transparent" fo:margin-top="0.000cm" fo:margin-bottom="0.000cm" fo:margin-left="0.529cm" fo:margin-right="0.000cm" fo:text-align="justify" style:page-number="auto"/>
      <style:text-properties/>
    </style:style>
    <style:style style:family="paragraph" style:name="P145" style:display-name="P145" style:parent-style-name="Style5">
      <style:paragraph-properties fo:background-color="transparent" fo:margin-top="0.000cm" fo:margin-bottom="0.000cm" fo:margin-left="0.529cm" fo:margin-right="0.000cm" fo:text-align="justify" style:page-number="auto"/>
      <style:text-properties/>
    </style:style>
    <style:style style:family="paragraph" style:name="P146" style:display-name="P146" style:parent-style-name="Style5">
      <style:paragraph-properties fo:background-color="transparent" fo:margin-top="0.000cm" fo:margin-bottom="0.423cm" fo:margin-left="0.529cm" fo:margin-right="0.000cm" fo:text-align="justify" style:page-number="auto"/>
      <style:text-properties/>
    </style:style>
    <style:style style:family="paragraph" style:name="P147" style:display-name="P14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8" style:display-name="P14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9" style:display-name="P149">
      <style:paragraph-properties style:page-number="auto"/>
      <style:text-properties fo:font-size="5.pt" style:font-size-asian="5.pt" style:font-size-complex="5.pt"/>
    </style:style>
    <style:style style:family="paragraph" style:name="P150" style:display-name="P150">
      <style:paragraph-properties style:page-number="auto"/>
      <style:text-properties fo:font-size="5.0000000000000003e-002pt" style:font-size-asian="5.0000000000000003e-002pt" style:font-size-complex="5.0000000000000003e-002pt"/>
    </style:style>
    <style:style style:family="paragraph" style:name="P152" style:display-name="P152" style:master-page-name="PageStyle0">
      <style:paragraph-properties fo:line-height="0.002cm" style:page-number="auto"/>
      <style:text-properties/>
    </style:style>
    <style:style style:family="paragraph" style:name="P153" style:display-name="P153" style:master-page-name="PageStyle1">
      <style:paragraph-properties fo:line-height="0.002cm" style:page-number="auto"/>
      <style:text-properties/>
    </style:style>
    <style:style style:family="paragraph" style:name="P154" style:display-name="P154" style:master-page-name="PageStyle2">
      <style:paragraph-properties fo:line-height="0.002cm" style:page-number="auto"/>
      <style:text-properties/>
    </style:style>
    <style:style style:family="paragraph" style:name="P155" style:display-name="P155" style:master-page-name="PageStyle3">
      <style:paragraph-properties fo:line-height="0.002cm" style:page-number="auto"/>
      <style:text-properties/>
    </style:style>
    <style:style style:family="paragraph" style:name="P156" style:display-name="P156" style:master-page-name="PageStyle4">
      <style:paragraph-properties fo:line-height="0.002cm" style:page-number="auto"/>
      <style:text-properties/>
    </style:style>
    <style:style style:family="paragraph" style:name="P157" style:display-name="P157" style:master-page-name="PageStyle5">
      <style:paragraph-properties fo:line-height="0.002cm" style:page-number="auto"/>
      <style:text-properties/>
    </style:style>
    <style:style style:family="paragraph" style:name="P158" style:display-name="P158" style:master-page-name="PageStyle6">
      <style:paragraph-properties fo:line-height="0.002cm" style:page-number="auto"/>
      <style:text-properties/>
    </style:style>
    <style:style style:family="paragraph" style:name="P159" style:display-name="P159" style:master-page-name="PageStyle7">
      <style:paragraph-properties fo:line-height="0.002cm" style:page-number="auto"/>
      <style:text-properties/>
    </style:style>
    <style:style style:family="paragraph" style:name="P160" style:display-name="P160" style:master-page-name="PageStyle8">
      <style:paragraph-properties fo:line-height="0.002cm" style:page-number="auto"/>
      <style:text-properties/>
    </style:style>
    <text:list-style style:name="L0">
      <text:list-level-style-number text:start-value="1" style:num-format="1" text:level="1" text:style-name="CharStyle11" style:num-suffix="."/>
    </text:list-style>
    <text:list-style style:name="L2">
      <text:list-level-style-number text:start-value="1" style:num-format="1" text:level="1" text:style-name="CharStyle11" style:num-suffix="."/>
    </text:list-style>
    <text:list-style style:name="L4">
      <text:list-level-style-number text:start-value="1" style:num-format="1" text:level="1" text:style-name="CharStyle11" style:num-suffix="."/>
    </text:list-style>
    <text:list-style style:name="L6">
      <text:list-level-style-number text:start-value="31" style:num-format="1" text:level="1" text:style-name="CharStyle13"/>
    </text:list-style>
    <text:list-style style:name="L8">
      <text:list-level-style-number text:start-value="34" style:num-format="1" text:level="1" text:style-name="CharStyle13"/>
    </text:list-style>
    <text:list-style style:name="L10">
      <text:list-level-style-number text:start-value="35" style:num-format="1" text:level="1" text:style-name="CharStyle1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office:automatic-styles>
  <office:body>
    <office:text>
      <text:section text:style-name="Sect0" text:name="Section0">
        <text:p text:style-name="P152"><draw:line text:anchor-type="paragraph" draw:style-name="gr1" svg:x1="0.891cm" svg:y1="14.351cm" svg:x2="6.031cm" svg:y2="14.351cm"><text:p/></draw:line></text:p>
        <text:p text:style-name="P2"><draw:frame draw:style-name="fr1" svg:x="0.815cm" svg:y="1.423cm" svg:width="13.226cm" svg:height="2.125cm" text:anchor-type="paragraph"><draw:text-box><text:h text:outline-level="1" text:style-name="P21"><text:bookmark-start text:name="bookmark0"/><text:bookmark-start text:name="bookmark1"/><text:span text:style-name="CharStyle3">STRUGGLING FOR PRESIDENTIAL </text:span><text:span text:style-name="T2">Łukasz </text:span><text:span text:style-name="CharStyle4">Wordliczek </text:span><text:span text:style-name="CharStyle3">PREROGATIVES IN FOREIGN POLICY:</text:span><text:bookmark-end text:name="bookmark0"/><text:bookmark-end text:name="bookmark1"/><text:span text:style-name="CharStyle3"><text:s text:c="1"/></text:span></text:h><text:h text:outline-level="1" text:style-name="P22"><text:bookmark-start text:name="bookmark2"/><text:bookmark-start text:name="bookmark3"/><text:span text:style-name="CharStyle3">THE CURTISS-WRIGHT CASE</text:span><text:bookmark-end text:name="bookmark2"/><text:bookmark-end text:name="bookmark3"/></text:h></draw:text-box></draw:frame><draw:frame draw:style-name="fr2" svg:x="0.815cm" svg:y="4.826cm" svg:width="13.226cm" svg:height="2.591cm" text:anchor-type="paragraph"><draw:text-box><text:p text:style-name="P23"><text:span text:style-name="CharStyle7">We are under a Constitution, but tbe Constitution is u’bat tbe judges say it is, and the judiciary is tbe safeguard of our liberty and property under tbe Constitu­tion}</text:span></text:p><text:p text:style-name="P24"><text:span text:style-name="CharStyle6">Judge Charles Evans Hughes</text:span></text:p></draw:text-box></draw:frame><draw:frame draw:style-name="fr3" svg:x="0.815cm" svg:y="8.611cm" svg:width="13.226cm" svg:height="5.046cm" text:anchor-type="paragraph"><draw:text-box><text:p text:style-name="P25"><text:span text:style-name="CharStyle9">BACKGROUND</text:span></text:p><text:p text:style-name="P26"><text:span text:style-name="CharStyle11">In the first half of the 1930s an American company (Curtiss-Wright Export Corp. ) - taking advantage of the fact that Bolivia was at war with Paraguay - finalized a de­livery of machine guns. This itself was a violation of a Congressional joint resolu­tion. </text:span><text:span text:style-name="T8">1 2</text:span><text:span text:style-name="CharStyle11"><text:s text:c="1"/>The resolution placed a weapons-trade embargo on both sides of the conflict in South America. Furthermore, this act mandated a punishment for any violation of the embargo. </text:span><text:span text:style-name="T8">3</text:span><text:span text:style-name="CharStyle11"><text:s text:c="1"/>President Franklin D. Roosevelt approved the resolution on the same day. </text:span><text:span text:style-name="T8">4</text:span><text:span text:style-name="CharStyle11"><text:s text:c="1"/>More than one year later, on November 14, 1935, </text:span><text:span text:style-name="T8">5</text:span><text:span text:style-name="CharStyle11"><text:s text:c="1"/>the decision was overruled by a presidential proclamation. What is essential is that this action was not univocal with an announcement of an abolition for those who broke the provisions of the Congressional resolution. </text:span><text:span text:style-name="T8">6</text:span><text:span text:style-name="CharStyle11"><text:s text:c="1"/>On this basis the commercial activity of the Curtiss-Wright</text:span></text:p></draw:text-box></draw:frame><draw:frame draw:style-name="fr4" svg:x="0.848cm" svg:y="14.496cm" svg:width="13.174cm" svg:height="0.804cm" text:anchor-type="paragraph"><draw:text-box><text:p text:style-name="P27"><text:span text:style-name="T9">1</text:span><text:span text:style-name="CharStyle13"><text:tab/>Cit. in: Louis Henkin, </text:span><text:span text:style-name="CharStyle14">Foreign Affairs and the US Constitution.</text:span><text:span text:style-name="CharStyle13"><text:s text:c="1"/>Oxford: Oxford University Press 1997, p. 327. </text:span></text:p></draw:text-box></draw:frame><draw:frame draw:style-name="fr5" svg:x="0.848cm" svg:y="15.333cm" svg:width="13.174cm" svg:height="0.356cm" text:anchor-type="paragraph"><draw:text-box><text:p text:style-name="P28"><text:span text:style-name="T9">2</text:span><text:span text:style-name="CharStyle13"><text:tab/>It was accepted on May 28, 1934. </text:span></text:p></draw:text-box></draw:frame><draw:frame draw:style-name="fr6" svg:x="0.848cm" svg:y="15.714cm" svg:width="13.174cm" svg:height="1.499cm" text:anchor-type="paragraph"><draw:text-box><text:p text:style-name="P29"><text:span text:style-name="T9">3</text:span><text:span text:style-name="CharStyle13"><text:tab/>According to section 2 of the resolution “Whoever sells any arms or munitions of war in violation of section 1 shall, on conviction, be punished by a fine not exceeding $10, 000 or by imprisonment not exceeding two years, or both”. Cit. in opinion to Curtiss-Wright Export Corp (299 </text:span><text:span text:style-name="T12">U. </text:span><text:span text:style-name="CharStyle13">S. 304, 312). </text:span></text:p></draw:text-box></draw:frame><draw:frame draw:style-name="fr7" svg:x="0.848cm" svg:y="17.272cm" svg:width="13.174cm" svg:height="0.330cm" text:anchor-type="paragraph"><draw:text-box><text:p text:style-name="P30"><text:span text:style-name="T9">4</text:span><text:span text:style-name="CharStyle13"><text:tab/>48 Stat. 1744, No. 2087. </text:span></text:p></draw:text-box></draw:frame><draw:frame draw:style-name="fr8" svg:x="0.848cm" svg:y="17.653cm" svg:width="13.174cm" svg:height="0.314cm" text:anchor-type="paragraph"><draw:text-box><text:p text:style-name="P31"><text:span text:style-name="T9">5</text:span><text:span text:style-name="CharStyle13"><text:tab/>49 Stat. 3480. </text:span></text:p></draw:text-box></draw:frame><draw:frame draw:style-name="fr9" svg:x="0.848cm" svg:y="18.027cm" svg:width="13.174cm" svg:height="2.769cm" text:anchor-type="paragraph"><draw:text-box><text:p text:style-name="P32"><text:span text:style-name="T9">6</text:span><text:span text:style-name="CharStyle13"><text:tab/>“Now, therefore, I, Franklin D. Roosevelt, President of the United States of America, do hereby declare and proclaim that I have found that the prohibition of the sale of anns and munitions of war in the United States to Bolivia or Paraguay will no longer be necessary... however, that this action shall not have the effect of releasing or extinguishing any penalty, forfeiture or liability incurred under the aforesaid Proclamation of May 28, 1934, or the Joint Resolution of Congress approved by the President on the same date; and that the said Proc­lamation and Joint Resolution shall be treated as remaining in force for the purpose of </text:span><text:span text:style-name="T12">sus-</text:span></text:p></draw:text-box></draw:frame></text:p>
      </text:section>
      <text:section text:style-name="Sect1" text:name="Section1">
        <text:p text:style-name="P153"><draw:line text:anchor-type="paragraph" draw:style-name="gr2" svg:x1="0.836cm" svg:y1="0.543cm" svg:x2="13.968cm" svg:y2="0.543cm"><text:p/></draw:line></text:p>
        <text:p text:style-name="P5"><draw:frame draw:style-name="fr10" svg:x="6.018cm" svg:y="-0.085cm" text:anchor-type="paragraph"><draw:text-box fo:min-width="2.752cm" fo:min-height="0.432cm"><text:p text:style-name="P34"><text:span text:style-name="T16">HISTORY </text:span><text:span text:style-name="CharStyle20">AND POLITICS</text:span></text:p></draw:text-box></draw:frame><draw:frame draw:style-name="fr12" svg:x="13.545cm" svg:y="-0.058cm" text:anchor-type="paragraph"><draw:text-box fo:min-width="0.432cm" fo:min-height="0.432cm"><text:p text:style-name="P35"><text:span text:style-name="CharStyle21">69</text:span></text:p></draw:text-box></draw:frame><draw:frame draw:style-name="fr13" svg:x="0.827cm" svg:y="0.889cm" svg:width="13.199cm" svg:height="14.411cm" text:anchor-type="paragraph"><draw:text-box><text:p text:style-name="P36"><text:span text:style-name="CharStyle11">Export Corp, found its end in court. The company’s attorneys of argued that restric­tion of its activity should not have taken place because of: </text:span></text:p><text:list text:style-name="L0" xml:id="1"><text:list-item><text:p text:style-name="P37"><text:span text:style-name="CharStyle11"><text:s text:c="1"/><text:tab/>Delegating the legislative power which, however, on the power given by the Constitution, belongs to the Congress of the Union. </text:span></text:p></text:list-item><text:list-item><text:p text:style-name="P38"><text:span text:style-name="CharStyle11"><text:s text:c="1"/><text:tab/>Ineffectiveness of the resolution because of some data having been withheld related to the situation in South America. </text:span></text:p></text:list-item><text:list-item><text:p text:style-name="P39"><text:span text:style-name="CharStyle11"><text:s text:c="1"/><text:tab/>The fact that the presidential proclamation of 1935 ended the possible duties demanded by the Congressional resolution of 1934. </text:span></text:p></text:list-item></text:list><text:p text:style-name="P40"><text:span text:style-name="CharStyle11">The Supreme Court (with Charles Evans Hughes as Chief Justice) adopted the position that the first point demanded discussion, whereas the second and the third were unjustified and thus the Supreme Court refused to consider them. </text:span></text:p><text:p text:style-name="P41"><text:span text:style-name="CharStyle9">THE COURT'S OPINION</text:span></text:p><text:p text:style-name="P42"><text:span text:style-name="CharStyle11">As regards the question of the limitation of the delegation of legislative authority, the Court ruled that such a delegation - existing in internal affairs - does not apply to foreign policy. In fact, the Court’s entire reasoning was based on the dissimilarity of internal and external policies. Furthermore, the judges wrote that - although misap­plication of the rule of not delegating the legislature’s authority on behalf of execu­tive in internal policy is an infringement of constitutional rules - the specificity of foreign policy repeals this restriction. Such a position results from the premises mentioned below. </text:span></text:p><text:p text:style-name="P43"><text:span text:style-name="CharStyle11">According to the Court, the differences (defined as “fundamental”) in the author­ity of the federal government in internal and external affairs are clear. </text:span><text:span text:style-name="T8">7</text:span><text:span text:style-name="CharStyle11"><text:s text:c="1"/>What is more, invoking enumerative constitutional provisions is admissible only when they regard cases concerning internal matters of the Union. The power of such reasoning was strengthened by reference to another 1936 verdict. </text:span><text:span text:style-name="T8">8</text:span><text:span text:style-name="CharStyle11"><text:s text:c="1"/>It was ascertained then that pre­rogatives not mentioned </text:span><text:span text:style-name="CharStyle22">explicite</text:span><text:span text:style-name="CharStyle11"><text:s text:c="1"/>in the Constitution belong to the authorities of each state. But at the same time, with respect to the matter of foreign relations, authority was ceded to the federal government. </text:span><text:span text:style-name="T8">9</text:span><text:span text:style-name="CharStyle11"><text:s text:c="1"/>Simultaneously, The Supreme Court reminded that rulers, authorities, and forms of government have changed, that sov­ereignty is an immanent attribute. Furthermore, it is not enough to say that both spheres of authority are quite different, possessing their own specificity - that authority is not proportionally divided between the executive and the legislative</text:span></text:p></draw:text-box></draw:frame><draw:frame draw:style-name="fr14" svg:x="0.861cm" svg:y="15.868cm" svg:width="13.157cm" svg:height="0.796cm" text:anchor-type="paragraph"><draw:text-box><text:p text:style-name="P44"><text:span text:style-name="CharStyle13">taining any proper action or prosecution for the enforcement of such penalty, forfeiture or liability”; Curtiss-Wright Export Corp. (299 U. S. 304, 314). </text:span></text:p></draw:text-box></draw:frame><draw:frame draw:style-name="fr15" svg:x="0.861cm" svg:y="16.697cm" svg:width="13.157cm" svg:height="1.118cm" text:anchor-type="paragraph"><draw:text-box><text:p text:style-name="P45"><text:span text:style-name="T9">7</text:span><text:span text:style-name="CharStyle13"><text:tab/>“Differences between the powers of the federal government in respect of foreign or ex­ternal affairs and those in respect of domestic or internal affairs. That there are differences between them, and that these differences are fundamental, may not be doubted”. </text:span></text:p></draw:text-box></draw:frame><draw:frame draw:style-name="fr16" svg:x="0.861cm" svg:y="17.849cm" svg:width="13.157cm" svg:height="0.330cm" text:anchor-type="paragraph"><draw:text-box><text:p text:style-name="P46"><text:span text:style-name="T9">8</text:span><text:span text:style-name="CharStyle13"><text:tab/>See: Carter v. Carter Coal Co. (298 U. S. 238, 294, 56 S. Ct. 855, 865). </text:span></text:p></draw:text-box></draw:frame><draw:frame draw:style-name="fr17" svg:x="0.861cm" svg:y="18.230cm" svg:width="13.157cm" svg:height="2.760cm" text:anchor-type="paragraph"><draw:text-box><text:p text:style-name="P47"><text:span text:style-name="T9">9</text:span><text:span text:style-name="CharStyle13"><text:tab/>“The Representatives of the United States of America have full Power to levy War, con­clude Peace, contract Alliances, establish Commerce and to do all other Acts and Things which Independent States may of right do”. As Rufus King said: "Considering them [the States] as political beings, they were dumb, for they could not speak to any foreign sovereign what­ever. They were deaf, for they could not hear any propositions from such sovereign. They had not even the organs or faculties of defence or offence, for they could not of themselves raise troops, or equip vessels, for war”. 5 Elliot’s Debates, 212. 1. </text:span></text:p></draw:text-box></draw:frame></text:p>
      </text:section>
      <text:section text:style-name="Sect2" text:name="Section2">
        <text:p text:style-name="P154"><draw:line text:anchor-type="paragraph" draw:style-name="gr2" svg:x1="0.845cm" svg:y1="0.543cm" svg:x2="13.993cm" svg:y2="0.543cm"><text:p/></draw:line><draw:line text:anchor-type="paragraph" draw:style-name="gr3" svg:x1="0.903cm" svg:y1="14.919cm" svg:x2="6.025cm" svg:y2="14.919cm"><text:p/></draw:line></text:p>
        <text:p text:style-name="P8"><draw:frame draw:style-name="fr18" svg:x="0.845cm" svg:y="-0.085cm" text:anchor-type="paragraph"><draw:text-box fo:min-width="0.415cm" fo:min-height="0.432cm"><text:p text:style-name="P49"><text:span text:style-name="T21">70</text:span></text:p></draw:text-box></draw:frame><draw:frame draw:style-name="fr20" svg:x="6.034cm" svg:y="-0.092cm" text:anchor-type="paragraph"><draw:text-box fo:min-width="2.769cm" fo:min-height="0.432cm"><text:p text:style-name="P50"><text:span text:style-name="T16">HISTORY </text:span><text:span text:style-name="CharStyle20">AND POLITICS</text:span></text:p></draw:text-box></draw:frame><draw:frame draw:style-name="fr21" svg:x="0.827cm" svg:y="0.889cm" svg:width="13.199cm" svg:height="13.538cm" text:anchor-type="paragraph"><draw:text-box><text:p text:style-name="P51"><text:span text:style-name="CharStyle11">branches. According to the Court, only the President has the right “to speak and to listen” as the representative of the entire nation. </text:span><text:span text:style-name="T8">10</text:span><text:span text:style-name="CharStyle11"><text:s text:c="1"/>It is essential, in order to support the above argument, to quote an opinion of the Senate Foreign Relations Committee (dated February 15, 1816). </text:span><text:span text:style-name="T8">11</text:span></text:p><text:p text:style-name="P52"><text:span text:style-name="CharStyle11">Such a clear-cut qualification of certain competencies mostly results from prag­matic premises. The judges noticed that the President - thanks to executive bureauc­racy - possessed the possibility of receiving a far fuller survey of data. </text:span><text:span text:style-name="T8">12</text:span><text:span text:style-name="CharStyle11"><text:s text:c="1"/>Moreover, many Congressional acts authorize the President to undertake suitable activities within the realm of foreign policy. This leads to a far greater “legal liberty” than settlements within internal policy. In external affairs we have two possible solutions. The first is </text:span><text:span text:style-name="CharStyle22">unrestricted judgement:</text:span><text:span text:style-name="CharStyle11"><text:s text:c="1"/>namely, the adjustment of certain matters by a very wide judgement of the President. The second is an elaboration of standards far more general than those analogous in internal policy. </text:span><text:span text:style-name="T8">13</text:span><text:span text:style-name="CharStyle11"><text:s text:c="1"/>As an example we may quote the provisions included in the Congressional resolution accepted on March 14, 1912. </text:span><text:span text:style-name="T8">14</text:span><text:span text:style-name="CharStyle11"><text:s text:c="1"/>It states that in the case of ascertaining (obviously by the President) any acts of violence in any of the countries in America and using goods imported from the United States, the Commander-in-Chief of the US Armed Forces (the President, again) has the power to issue a suitable proclamation. Based on this act, the weap­ons trade is forbidden, with the exclusion of limitations and exceptions specified by the President himself. Not complying with the above provisions attracts sanction. </text:span><text:span text:style-name="T8">15</text:span></text:p><text:p text:style-name="P53"><text:span text:style-name="CharStyle11">* * *</text:span></text:p><text:p text:style-name="P54"><text:span text:style-name="CharStyle11">As can easily be seen, such important decisions influenced many spheres of US Presidential authority. Several basic areas of the President’s activity in foreign policy need to be mentioned. It appears that the most valid approach will be to appeal to constitutional provisions. </text:span></text:p><text:p text:style-name="P55"><text:span text:style-name="CharStyle9">THE WAR POWERS AND EXTERNAL SECURITY POLICY</text:span></text:p><text:p text:style-name="P56"><text:span text:style-name="CharStyle11">The above-mentioned case’s justification was based on a series of acts in which there were suitable norms characterizing Presidential activities in relations with other states. </text:span></text:p></draw:text-box></draw:frame><draw:frame draw:style-name="fr22" svg:x="0.854cm" svg:y="15.071cm" svg:width="13.157cm" svg:height="1.185cm" text:anchor-type="paragraph"><draw:text-box><text:p text:style-name="P57"><text:span text:style-name="T9">10</text:span><text:span text:style-name="CharStyle13"><text:tab/>“In this vast external realm, with its important, complicated, delicate and manifold problems, the President alone has the power to speak or listen as a representative of the nation”; Curtiss-Wright Export Corp. (299 U. S. 304, 319). </text:span></text:p></draw:text-box></draw:frame><draw:frame draw:style-name="fr23" svg:x="0.854cm" svg:y="16.291cm" svg:width="13.157cm" svg:height="0.744cm" text:anchor-type="paragraph"><draw:text-box><text:p text:style-name="P58"><text:span text:style-name="T9">11</text:span><text:span text:style-name="CharStyle13"><text:tab/>“The President is the constitutional representative of the United States with regard to foreign nations”. 8 U. S. Sen. Reports Comm, on Foreign Relations, p. 24, cit. ibidem. </text:span></text:p></draw:text-box></draw:frame><draw:frame draw:style-name="fr24" svg:x="0.854cm" svg:y="17.060cm" svg:width="13.157cm" svg:height="1.515cm" text:anchor-type="paragraph"><draw:text-box><text:p text:style-name="P59"><text:span text:style-name="T9">12</text:span><text:span text:style-name="CharStyle13"><text:tab/>“Moreover, he, not Congress, has the better opportunity of knowing the conditions which prevail in foreign countries, and especially is this true in time of war. He has his confi­dential sources of information. He has his agents in the form of diplomatic, consular and other officials”, Curtiss-Wright Export Corp. (299 U. S. 304, 320). </text:span></text:p></draw:text-box></draw:frame><draw:frame draw:style-name="fr25" svg:x="0.854cm" svg:y="18.611cm" svg:width="13.157cm" svg:height="0.356cm" text:anchor-type="paragraph"><draw:text-box><text:p text:style-name="P60"><text:span text:style-name="T9">13</text:span><text:span text:style-name="CharStyle13"><text:tab/>Curtiss-Wright Export Corp. (299 U. S. 304, 325) and resolutions cited there. </text:span></text:p></draw:text-box></draw:frame><draw:frame draw:style-name="fr26" svg:x="0.854cm" svg:y="19.001cm" svg:width="13.157cm" svg:height="0.314cm" text:anchor-type="paragraph"><draw:text-box><text:p text:style-name="P61"><text:span text:style-name="T9">14</text:span><text:span text:style-name="CharStyle13"><text:tab/>See: 22 U. S. C. A. 236 and the note. </text:span></text:p></draw:text-box></draw:frame><draw:frame draw:style-name="fr27" svg:x="0.854cm" svg:y="19.382cm" svg:width="13.157cm" svg:height="1.591cm" text:anchor-type="paragraph"><draw:text-box><text:p text:style-name="P62"><text:span text:style-name="T9">15</text:span><text:span text:style-name="CharStyle13"><text:tab/>Here were included means tliat later were repeated in 1934. See note 2. On mutual connections between the use of embargo (and of related means) and the question of the delegation of legislative authority the Supreme Court took a position in its opinion to the Panama Refining Co. V. Ryan case (293 U. S. 388, 421, 422 S., 55 S. Ct. 241, 249). </text:span></text:p></draw:text-box></draw:frame></text:p>
      </text:section>
      <text:section text:style-name="Sect3" text:name="Section3">
        <text:p text:style-name="P155"><draw:line text:anchor-type="paragraph" draw:style-name="gr2" svg:x1="0.854cm" svg:y1="0.526cm" svg:x2="13.993cm" svg:y2="0.526cm"><text:p/></draw:line><draw:line text:anchor-type="paragraph" draw:style-name="gr1" svg:x1="0.912cm" svg:y1="15.300cm" svg:x2="6.018cm" svg:y2="15.300cm"><text:p/></draw:line></text:p>
        <text:p text:style-name="P10"><draw:frame draw:style-name="fr28" svg:x="6.061cm" svg:y="-0.092cm" text:anchor-type="paragraph"><draw:text-box fo:min-width="2.752cm" fo:min-height="0.432cm"><text:p text:style-name="P63"><text:span text:style-name="T16">HISTORY </text:span><text:span text:style-name="CharStyle20">AND POLITICS</text:span></text:p></draw:text-box></draw:frame><draw:frame draw:style-name="fr29" svg:x="13.578cm" svg:y="-0.076cm" text:anchor-type="paragraph"><draw:text-box fo:min-width="0.390cm" fo:min-height="0.432cm"><text:p text:style-name="P64"><text:span text:style-name="CharStyle21">71</text:span></text:p></draw:text-box></draw:frame><draw:frame draw:style-name="fr30" svg:x="0.811cm" svg:y="0.864cm" svg:width="13.233cm" svg:height="13.631cm" text:anchor-type="paragraph"><draw:text-box><text:p text:style-name="P65"><text:span text:style-name="CharStyle11">The list quoted in the opinion is long and begins with an act dated July 4, 1794, which deals with the President’s competencies to place an embargo. Suitable activity may be qualified very terse - the President became authorized to use an embargo whenever he decided it was necessary and proper. </text:span><text:span text:style-name="T8">16</text:span></text:p><text:p text:style-name="P66"><text:span text:style-name="CharStyle11">In the next act of March 3, 1795, the President was allowed to export weapons, although with the limitation that it must be “connected with the security of the commercial interest of the United States, and for public purposes only. ”'</text:span><text:span text:style-name="T8">7</text:span></text:p><text:p text:style-name="P67"><text:span text:style-name="CharStyle11">Power given by an act of June 13, 1798, </text:span><text:span text:style-name="T8">18</text:span><text:span text:style-name="CharStyle11"><text:s text:c="1"/>authorized the chief executive to issue a proclamation in order to settle the matters related to the inclusion of the peace treaty with France. </text:span><text:span text:style-name="T8">19</text:span></text:p><text:p text:style-name="P68"><text:span text:style-name="CharStyle11">As regards the provisions contained in the Section 5 Act of March 3, 1805, </text:span><text:span text:style-name="T8">20</text:span><text:span text:style-name="CharStyle11"><text:s text:c="1"/>they bestowed on the President - through issuing a proclamation - on the possibility of enforcing obedience from other states’ armed vessels in case they were in any har­bor under the Union's jurisdiction. Furthermore, because of the same act, it became possible to prohibit any contacts with foreign states’ armed battleships. Naturally, this prohibition also referred to any deliveries for the crew. Betraying a possible presidential proclamation was accompanied by the penalty sanction. </text:span></text:p><text:p text:style-name="P69"><text:span text:style-name="CharStyle11">An analogous formula found its use in violating the prohibition of trading with some regions of St. Domingo Island. </text:span><text:span text:style-name="T8">21</text:span><text:span text:style-name="CharStyle11"><text:s text:c="1"/>This time, however, Presidential prerogatives had different character - he was able to use certain restrictions in legal requirements. This might have been done only “if he shall deem it expedient and consistent with the interests of the United States. ”</text:span><text:span text:style-name="T8">22</text:span></text:p><text:p text:style-name="P70"><text:span text:style-name="CharStyle11">The matter of violating the interests of the United States was similarly decided. The provisions contained in an act of March 1, 1809</text:span><text:span text:style-name="T8">23 24</text:span><text:span text:style-name="CharStyle11">, “authorized” the President: </text:span></text:p><text:list text:style-name="L2" xml:id="3"><text:list-item><text:p text:style-name="P71"><text:span text:style-name="CharStyle11"><text:s text:c="1"/><text:tab/>To cancel or to modify its suitable provisions in order to halt violations of the economic interests of the Union, and</text:span></text:p></text:list-item><text:list-item><text:p text:style-name="P72"><text:span text:style-name="CharStyle11"><text:s text:c="1"/><text:tab/>To proclaim when trade with a state violating provisions of this act could be resumed. </text:span></text:p></text:list-item></text:list><text:p text:style-name="P73"><text:span text:style-name="CharStyle11">As the Supreme Court noticed, the President became equipped with an instru­ment which could be widely used: the power of suspending Congressional acts connected with placing an embargo. This was a result of the well-known formula: “If in his judgment the public interest should require it. "</text:span><text:span text:style-name="T8">2, 1</text:span><text:span text:style-name="CharStyle11"><text:s text:c="1"/>And this, as we may as­</text:span></text:p></draw:text-box></draw:frame><draw:frame draw:style-name="fr31" svg:x="0.861cm" svg:y="15.427cm" svg:width="13.157cm" svg:height="1.981cm" text:anchor-type="paragraph"><draw:text-box><text:p text:style-name="P74"><text:span text:style-name="T9">16</text:span><text:span text:style-name="CharStyle13"><text:tab/>“Whenever, in his opinion, the public safety shall so require, 'to lay the embargo upon all ships and vessels in the ports of the United States, including those of foreign nations, ’ under such regulations as the circumstances of the case may require, and to continue or re­voke the same, whenever he shall think proper". C. 41, 1 Stat. 372; cit. in: Curtiss-Wright Export Corp. (299 U. S. 304, 322). </text:span></text:p></draw:text-box></draw:frame><draw:frame draw:style-name="fr32" svg:x="0.861cm" svg:y="17.441cm" svg:width="13.157cm" svg:height="0.356cm" text:anchor-type="paragraph"><draw:text-box><text:p text:style-name="P75"><text:span text:style-name="T9">17</text:span><text:span text:style-name="CharStyle13"><text:tab/>C. 53, 1 Stat. 444; cit. in: Curtiss-Wright Export Corp. (299 U. S. 304, 323). </text:span></text:p></draw:text-box></draw:frame><draw:frame draw:style-name="fr33" svg:x="0.861cm" svg:y="17.822cm" svg:width="13.157cm" svg:height="0.339cm" text:anchor-type="paragraph"><draw:text-box><text:p text:style-name="P76"><text:span text:style-name="T9">18</text:span><text:span text:style-name="CharStyle13"><text:tab/>C. 53, 5, 1 Stat. 566; ibidem. </text:span></text:p></draw:text-box></draw:frame><draw:frame draw:style-name="fr34" svg:x="0.861cm" svg:y="18.212cm" svg:width="13.157cm" svg:height="0.744cm" text:anchor-type="paragraph"><draw:text-box><text:p text:style-name="P77"><text:span text:style-name="T9">19</text:span><text:span text:style-name="CharStyle13"><text:tab/>Additional provisions in relation to this matter were contained in section 4 of the Febru­ary 9, 1799 act (c. 2, 1 Stat. 615) and in section 6 of the February 7, 1800 act (c. 10, 2 Stat. 9). </text:span></text:p></draw:text-box></draw:frame><draw:frame draw:style-name="fr35" svg:x="0.861cm" svg:y="18.992cm" svg:width="13.157cm" svg:height="0.330cm" text:anchor-type="paragraph"><draw:text-box><text:p text:style-name="P78"><text:span text:style-name="T9">20</text:span><text:span text:style-name="CharStyle13"><text:tab/>C. 2, 1 Stat. 615.</text:span></text:p></draw:text-box></draw:frame><draw:frame draw:style-name="fr36" svg:x="0.861cm" svg:y="19.373cm" svg:width="13.157cm" svg:height="0.356cm" text:anchor-type="paragraph"><draw:text-box><text:p text:style-name="P79"><text:span text:style-name="T9">21</text:span><text:span text:style-name="CharStyle13"><text:tab/>Act of February 28, 1806.</text:span></text:p></draw:text-box></draw:frame><draw:frame draw:style-name="fr37" svg:x="0.861cm" svg:y="19.770cm" svg:width="13.157cm" svg:height="0.330cm" text:anchor-type="paragraph"><draw:text-box><text:p text:style-name="P80"><text:span text:style-name="T9">22</text:span><text:span text:style-name="CharStyle13"><text:tab/>Section 5, 2 Stat. 352.</text:span></text:p></draw:text-box></draw:frame><draw:frame draw:style-name="fr38" svg:x="0.861cm" svg:y="20.159cm" svg:width="13.157cm" svg:height="0.339cm" text:anchor-type="paragraph"><draw:text-box><text:p text:style-name="P81"><text:span text:style-name="T9">23</text:span><text:span text:style-name="CharStyle13"><text:tab/>C. 24, 2 Stat. 528.</text:span></text:p></draw:text-box></draw:frame><draw:frame draw:style-name="fr39" svg:x="0.861cm" svg:y="20.549cm" svg:width="13.157cm" svg:height="0.415cm" text:anchor-type="paragraph"><draw:text-box><text:p text:style-name="P82"><text:span text:style-name="T9">24</text:span><text:span text:style-name="CharStyle13"><text:tab/>Act of December 19, 1806, c. 1, 3, 2 Stat. 411.</text:span></text:p></draw:text-box></draw:frame></text:p>
      </text:section>
      <text:section text:style-name="Sect4" text:name="Section4">
        <text:p text:style-name="P156"><draw:line text:anchor-type="paragraph" draw:style-name="gr2" svg:x1="0.818cm" svg:y1="0.534cm" svg:x2="13.959cm" svg:y2="0.534cm"><text:p/></draw:line></text:p>
        <text:p text:style-name="P12"><draw:frame draw:style-name="fr40" svg:x="0.818cm" svg:y="-0.076cm" text:anchor-type="paragraph"><draw:text-box fo:min-width="0.406cm" fo:min-height="0.432cm"><text:p text:style-name="P83"><text:span text:style-name="T21">72</text:span></text:p></draw:text-box></draw:frame><draw:frame draw:style-name="fr41" svg:x="6.010cm" svg:y="-0.092cm" text:anchor-type="paragraph"><draw:text-box fo:min-width="2.769cm" fo:min-height="0.432cm"><text:p text:style-name="P84"><text:span text:style-name="T16">HISTORY </text:span><text:span text:style-name="CharStyle20">AND POLITICS</text:span></text:p></draw:text-box></draw:frame><draw:frame draw:style-name="fr42" svg:x="0.811cm" svg:y="0.873cm" svg:width="13.233cm" svg:height="15.681cm" text:anchor-type="paragraph"><draw:text-box><text:p text:style-name="P85"><text:span text:style-name="CharStyle11">sume, depended mostly upon the earlier mentioned presidential judgement of the situation.</text:span></text:p><text:p text:style-name="P86"><text:span text:style-name="CharStyle9">THE TREATY POWER</text:span></text:p><text:p text:style-name="P87"><text:span text:style-name="CharStyle11">Presidential prerogatives are extraordinarily extensive in this sphere. This matter has been present in disputes from the very beginning of the Union. In a debate in the House of Representatives, James Madison affirmed: “The President is the constitu­tional representative of the United States with regard to foreign nations.’’</text:span><text:span text:style-name="T8">25</text:span><text:span text:style-name="CharStyle11"><text:s text:c="1"/>Moreover, the above-mentioned opinion of the Senate committee declared that the President “manages our concerns with foreign nations and must necessarily be most compe­tent to determine when, how, and upon what subjects negotiation may be urged with the greatest prospect of success.”</text:span><text:span text:style-name="T8">26</text:span></text:p><text:p text:style-name="P88"><text:span text:style-name="CharStyle11">Thus, the President decides on the opening of treaty negotiations. This became confirmed by a decision of the Congress - in 1902 the Senate Foreign Relations Committee confirmed that the treaty initiative lay in the President’s hands.</text:span></text:p><text:p text:style-name="P89"><text:span text:style-name="CharStyle11">Conformity between Capitol Hill and the White House is not - in the field of treaty policy - limited only to matters connected with the initializing of negotiations. Thus - based on legal delegation made by Congress - for strengthening power and for their own effectiveness, certain treaties and agreements demanded a suitable proclamation to be issued by the President.</text:span><text:span text:style-name="T8">27</text:span></text:p><text:p text:style-name="P90"><text:span text:style-name="CharStyle11">The treaty power question also concerns the whole spectrum of matters con­nected with executive agreements. Althrough the term “executive agreement" is not expressed, the United States v. Curtiss-Wright Export Corp, case was an essential precedent in Presidential freedom. However, already in 1934 the </text:span><text:span text:style-name="CharStyle22">Reciprocal Trade Agreements Act</text:span><text:span text:style-name="CharStyle11"><text:s text:c="1"/>structurally bestowed upon the President the right to make executive agreements related to reducing encumbrance (in limits defined by Congress) in im­portation. In this way the legislature expressed a consensus for the establishing of over forty suitable agreements later on.</text:span><text:span text:style-name="T8">28</text:span></text:p><text:p text:style-name="P91"><text:span text:style-name="CharStyle11">The decisions from the United States v. Curtiss-Wright Export Corp, case were soon used (and, strictly speaking, outright quoted) in other cases connected with treaty power. President Franklin D. Roosevelt established diplomatic relations with the Soviet Union in 1933- This act entailed the inclusion of a series of other agree­ments, including those relating to the matter of property. In the face of the Soviet nationalization of all Russian shares in insurance companies (independently from the place of their investment - so in the United States), legal proceedings were taken in the United States v. Belmont case (1937). The Supreme Court adjudicated that the</text:span></text:p></draw:text-box></draw:frame><draw:frame draw:style-name="fr43" svg:x="0.870cm" svg:y="17.018cm" svg:width="13.174cm" svg:height="0.406cm" text:anchor-type="paragraph"><draw:text-box><text:p text:style-name="P92"><text:span text:style-name="T9">25</text:span><text:span text:style-name="CharStyle13"><text:tab/>Annals, 6th Congress, col. 613-</text:span></text:p></draw:text-box></draw:frame><draw:frame draw:style-name="fr44" svg:x="0.870cm" svg:y="17.441cm" svg:width="13.174cm" svg:height="0.372cm" text:anchor-type="paragraph"><draw:text-box><text:p text:style-name="P93"><text:span text:style-name="T9">26</text:span><text:span text:style-name="CharStyle13"><text:tab/>8 U.S. Senate Reports Comm, on Foreign Relations, p. 24.</text:span></text:p></draw:text-box></draw:frame><draw:frame draw:style-name="fr45" svg:x="0.870cm" svg:y="17.849cm" svg:width="13.174cm" svg:height="1.490cm" text:anchor-type="paragraph"><draw:text-box><text:p text:style-name="P94"><text:span text:style-name="T9">27</text:span><text:span text:style-name="CharStyle13"><text:tab/>Act of August 5, 1854, c. 269, 1, 2, 10 Stat. 587; Act of March 1, 1873, c. 213, 1, 2, 17 Stat. 482; Act of August 15, 1876, c. 290, 19 Stat. 200; Act of December 17, 1903, c. 1, 1, 33 Stat. 3. Cf. Act of June 11, 1864, c. 116, 1, 13 Stat. 121 (22 U.S.C. A. 256); Act of February 21, 1893, c. 150, 27 Stat. 472.</text:span></text:p></draw:text-box></draw:frame><draw:frame draw:style-name="fr46" svg:x="0.870cm" svg:y="19.389cm" svg:width="13.174cm" svg:height="1.600cm" text:anchor-type="paragraph"><draw:text-box><text:p text:style-name="P95"><text:span text:style-name="T9">28</text:span><text:span text:style-name="CharStyle13"><text:tab/>See: Julius W. Pratt, Vincent P. De Santis, Joseph M. Siracusa, </text:span><text:span text:style-name="CharStyle14">A History of United States Foreign Policy,</text:span><text:span text:style-name="CharStyle13"><text:s text:c="1"/>Englewood Cliffs: Prentice-Hall, Inc. 1980, p. 8. See also: Lawrence Margolis, </text:span><text:span text:style-name="CharStyle14">Executive Agreements and Presidential Power in Foreign Policy.</text:span><text:span text:style-name="CharStyle13"><text:s text:c="1"/>New York: Preager 1986, p. 50 and ff.</text:span></text:p></draw:text-box></draw:frame></text:p>
      </text:section>
      <text:section text:style-name="Sect5" text:name="Section5">
        <text:p text:style-name="P157"><draw:line text:anchor-type="paragraph" draw:style-name="gr2" svg:x1="0.803cm" svg:y1="0.543cm" svg:x2="13.968cm" svg:y2="0.543cm"><text:p/></draw:line><draw:line text:anchor-type="paragraph" draw:style-name="gr1" svg:x1="0.861cm" svg:y1="18.805cm" svg:x2="5.958cm" svg:y2="18.805cm"><text:p/></draw:line></text:p>
        <text:p text:style-name="P14"><draw:frame draw:style-name="fr47" svg:x="6.010cm" svg:y="-0.085cm" text:anchor-type="paragraph"><draw:text-box fo:min-width="2.752cm" fo:min-height="0.432cm"><text:p text:style-name="P96"><text:span text:style-name="T16">HISTORY </text:span><text:span text:style-name="CharStyle20">AND POLITICS</text:span></text:p></draw:text-box></draw:frame><draw:frame draw:style-name="fr48" svg:x="13.545cm" svg:y="-0.058cm" text:anchor-type="paragraph"><draw:text-box fo:min-width="0.406cm" fo:min-height="0.432cm"><text:p text:style-name="P97"><text:span text:style-name="CharStyle21">73</text:span></text:p></draw:text-box></draw:frame><draw:frame draw:style-name="fr49" svg:x="0.794cm" svg:y="0.889cm" svg:width="13.268cm" svg:height="15.681cm" text:anchor-type="paragraph"><draw:text-box><text:p text:style-name="P98"><text:span text:style-name="CharStyle11">President, indeed, has the right to make international agreements guided by a com­paratively large freedom - as judge George Sutherland declared: “But an interna­tional compact, as this was, is not always a treaty which requires the participation of the Senate.”</text:span><text:span text:style-name="T8">29</text:span><text:span text:style-name="CharStyle11"><text:s text:c="1"/>This results from Presidential authority as the only institution of federal power competent to regulate all international matters. And this has its genesis in the provisions contained in Article II of the US Constitution. It was confirmed by Judge William O. Douglas’s when he admitted that the President is authorized not only in indication of the government with which the United States is to make an arrange­ment but also regarding its type.</text:span></text:p><text:p text:style-name="P99"><text:span text:style-name="CharStyle9">ANNOUNCING THE NEUTRALITY</text:span></text:p><text:p text:style-name="P100"><text:span text:style-name="CharStyle11">Similarly as above, one must appeal to a precedent set in the times of F.D. Roose­velt's presidency. Then - in the face of Italian attack on Ethiopia - Congress passed, on August 31, 1935, a joint resolution. Based on this, the neutrality of the USA with respect to both sides of the conflict in Africa was declared. What is more, the Presi­dent was bound to fulfill such a goal: he was given the power of placing an em­bargo on weapons trade with both fighting sides and with others involved in the war. A ban (for vessels under the American flag) on delivering weapons for those involved in the war was also introduced. Congress - probably not wishing to strengthen excessively the activity of the Executive - qualified the validity of the resolution only until the following February. However, in this case the situation did not change significantly, and the next resolution was resolved (valid only until May 1, 1937). This time the embargo also included loans and credits for both sides of the conflict. Expiration of the second resolution (as well as the requirements of the in­ternational situation) induced Congress to pass another legislation </text:span><text:span text:style-name="CharStyle22">{Neutrality Act of 1957).</text:span><text:span text:style-name="CharStyle11"><text:s text:c="1"/>When a state of war between any states was officially declared, the President had the power:</text:span></text:p><text:list text:style-name="L4" xml:id="5"><text:list-item><text:p text:style-name="P101"><text:span text:style-name="CharStyle11"><text:tab/>To forbid the usage of American harbors for military deliveries.</text:span></text:p></text:list-item><text:list-item><text:p text:style-name="P102"><text:span text:style-name="CharStyle11"><text:tab/>To block the financial operations relating to the assets of states involved in the conflict.</text:span></text:p></text:list-item></text:list><text:p text:style-name="P103"><text:span text:style-name="CharStyle11">3- To forbid American citizens to travel on the ships of any of the belligerent countries.</text:span></text:p><text:list text:style-name="L0" xml:id="1"><text:list-item><text:p text:style-name="P104"><text:span text:style-name="CharStyle11"><text:tab/>To specify means</text:span><text:span text:style-name="T8">30</text:span><text:span text:style-name="CharStyle11"><text:s text:c="1"/>of realizing these goals.</text:span></text:p></text:list-item></text:list><text:p text:style-name="P105"><text:span text:style-name="CharStyle11">The acceptance of such solution without more vocal opposition resulted from the fact that the experience of the previously discussed United States v. Curtiss-Wright Export Corp, case (1936) was comparatively recent.</text:span></text:p></draw:text-box></draw:frame><draw:frame draw:style-name="fr50" svg:x="0.811cm" svg:y="18.949cm" svg:width="13.190cm" svg:height="1.591cm" text:anchor-type="paragraph"><draw:text-box><text:p text:style-name="P106"><text:span text:style-name="T9">29</text:span><text:span text:style-name="CharStyle13"><text:tab/>United States v. Belmont (310 U.S. 324, 1937), cit. in: Louis Henkin, </text:span><text:span text:style-name="CharStyle14">Foreign Affairs and...,</text:span><text:span text:style-name="CharStyle13"><text:s text:c="1"/>op.cit., p. 220 and Kenneth Smortsten, </text:span><text:span text:style-name="CharStyle14">A Preface to Action. An Introduction to Ameri­can Politics,</text:span><text:span text:style-name="CharStyle13"><text:s text:c="1"/>Santa Monica: Goodyear Publishing Company, Inc. 1980, p. 248. Other records confirm these decisions - </text:span><text:span text:style-name="CharStyle14">vide an</text:span><text:span text:style-name="CharStyle13"><text:s text:c="1"/>opinion in Dames &amp; Moore v. Reagan (453 U.S. 654, 1981).</text:span></text:p></draw:text-box></draw:frame><draw:frame draw:style-name="fr51" svg:x="0.811cm" svg:y="20.567cm" svg:width="13.190cm" svg:height="0.423cm" text:anchor-type="paragraph"><draw:text-box><text:p text:style-name="P107"><text:span text:style-name="T9">30</text:span><text:span text:style-name="CharStyle13"><text:tab/>Mostly embargoes.</text:span></text:p></draw:text-box></draw:frame></text:p>
      </text:section>
      <text:section text:style-name="Sect6" text:name="Section6">
        <text:p text:style-name="P158"><draw:line text:anchor-type="paragraph" draw:style-name="gr2" svg:x1="0.811cm" svg:y1="0.543cm" svg:x2="13.951cm" svg:y2="0.543cm"><text:p/></draw:line><draw:line text:anchor-type="paragraph" draw:style-name="gr1" svg:x1="0.878cm" svg:y1="16.485cm" svg:x2="6.018cm" svg:y2="16.485cm"><text:p/></draw:line></text:p>
        <text:p text:style-name="P16"><draw:frame draw:style-name="fr52" svg:x="0.811cm" svg:y="-0.076cm" text:anchor-type="paragraph"><draw:text-box fo:min-width="0.406cm" fo:min-height="0.432cm"><text:p text:style-name="P108"><text:span text:style-name="T21">74</text:span></text:p></draw:text-box></draw:frame><draw:frame draw:style-name="fr53" svg:x="6.018cm" svg:y="-0.085cm" text:anchor-type="paragraph"><draw:text-box fo:min-width="2.769cm" fo:min-height="0.432cm"><text:p text:style-name="P109"><text:span text:style-name="T16">HISTORY </text:span><text:span text:style-name="CharStyle20">AND POLITICS</text:span></text:p></draw:text-box></draw:frame><draw:frame draw:style-name="fr54" svg:x="0.794cm" svg:y="0.931cm" svg:width="13.268cm" svg:height="15.138cm" text:anchor-type="paragraph"><draw:text-box><text:p text:style-name="P110"><text:span text:style-name="CharStyle9">INFORMATION POLICY TOWARDS CONGRESS</text:span></text:p><text:p text:style-name="P111"><text:span text:style-name="CharStyle11">The necessity of ensuring the secrecy of activities connected with foreign policy is essential to reaching the goals. Probably the best example could be the painful ex­periences resulting from the disclosure of the Pentagon Papers. The above- mentioned superiority of the Executive in receiving information is closely related to this topic. The Supreme Court also at this time took a favorable position on the Presidential prerogatives. Expressing their own understanding, in the Court’s opinion the judges quoted President George Washington’s answer. While defending his re­fusal to deliver suitable information pertaining to the </text:span><text:span text:style-name="CharStyle22">Jay treaty</text:span><text:span text:style-name="CharStyle11"><text:s text:c="1"/>to Congress, he as­certained that agreeing to such demands would create “a dangerous precedent.”</text:span><text:span text:style-name="T8">31</text:span></text:p><text:p text:style-name="P112"><text:span text:style-name="CharStyle11">Such point of view seems to share the legislature</text:span><text:span text:style-name="T8">32</text:span><text:span text:style-name="CharStyle11"><text:s text:c="1"/>as well as the judiciary.</text:span><text:span text:style-name="T8">33</text:span></text:p><text:p text:style-name="P113"><text:span text:style-name="CharStyle9">RECAPITULATION</text:span></text:p><text:p text:style-name="P114"><text:span text:style-name="CharStyle11">The United States v. Curtiss-Wright Export Corp, case by no means legitimized </text:span><text:span text:style-name="CharStyle22">de iure</text:span><text:span text:style-name="CharStyle11"><text:s text:c="1"/>the omnipotence of the Executive in the sphere of foreign policy. It only re­vealed the fact that in this area the rule of limiting the delegation of competencies, which belonged to one of the government branches, did not apply. But at the same time, such a postulate is the foundation of the whole idea of the separation of pow­ers.</text:span><text:span text:style-name="T8">33</text:span><text:span text:style-name="CharStyle11"><text:s text:c="1"/>According to the Court’s opinion it is applicable in internal policy only when a series of the above-quoted acts (resolved from the beginning of the independent existence of the United States) causes a constitutional concordance of quoted solu­tions, of practical formulas used in the foreign policy of the country.</text:span><text:span text:style-name="T8">3</text:span><text:span text:style-name="CharStyle11">’</text:span></text:p><text:p text:style-name="P115"><text:span text:style-name="CharStyle11">Regardless, the above-discussed opinion became a precedent for many others. The list includes the following cases: Anderson v. Atherton, 302 U.S. 643 (1937), Cincinnati Soap Co. v. U.S., 301 U.S. 308 (1937), United States v. Belmont, 301 U.S. 324 (1937), U.S. v. Borden Co., 308 U.S. 188 (1939), </text:span><text:span text:style-name="CharStyle22">ex parte </text:span><text:span text:style-name="T22">Quirin,</text:span><text:span text:style-name="T23"><text:s text:c="1"/></text:span><text:span text:style-name="CharStyle11">317 U.S. 1 (1942), United States v. Pink, 315 U.S. 203 (1942), ex parte Mitsuye Endo, 323 U.S. 283 (1944), U. S. v. Hark, 320 U.S. 531 (1944), Yakus v. U. S., 321 U.S. 414 (1944), Clark v. Allen , 331 U.S. 503 (1947), United States v. State of California , 332 U.S. 19 (1947), Chicago &amp; Southern Air Lines v. Waterman S. S. Corp. , 333 U.S. 103 (1948), Koki Hirota v. General of The Army MacArthur , 338 U.S. 197 (1948), Johnson v. </text:span><text:span text:style-name="T23">Eisenträger, </text:span><text:span text:style-name="CharStyle11">339 U.S. 763 (1950), Knauff v. Shaughnessy, 338 U.S. 537 (1950), Dennis v. United States, 341 U.S. 494 (1951), United States v. Carignan, 342 U.S. 36 (1951), Carlson v. Landon, 342 U.S. 524 (1952), Harisiades v. Shaughnessy, 342 U.S.</text:span></text:p></draw:text-box></draw:frame><draw:frame draw:style-name="fr55" svg:x="0.827cm" svg:y="16.630cm" svg:width="13.166cm" svg:height="3.522cm" text:anchor-type="paragraph"><draw:text-box><text:list text:style-name="L6" xml:id="7"><text:list-item><text:p text:style-name="P116"><text:span text:style-name="CharStyle13"><text:tab/>“To admit, then, a right in the House of Representatives to demand and to have as a matter of course all the papers respecting a negotiation with a foreign power would be to establish a dangerous precedent”. 1 Messages and Papers of the Presidents p. 194; cit. in: Curtiss-Wright Export Corp. (299 U.S. 304, 321).</text:span></text:p></text:list-item><text:list-item><text:p text:style-name="P117"><text:span text:style-name="CharStyle14"><text:tab/>Vide.</text:span><text:span text:style-name="CharStyle13"><text:s text:c="1"/>Senate’s report cited in United States v. Curtiss-Wright Export Corporation: “The nature of transactions with foreign nations, moreover, requires caution and unity of design, and their success frequently depends on secrecy and dispatch”, 8 U.S. Senate Reports Comm, on Foreign Relations, February 15, 1816, p. 24.</text:span></text:p></text:list-item><text:list-item><text:p text:style-name="P118"><text:span text:style-name="CharStyle13"><text:tab/>See: opinions quoted in: Louis Henkin, </text:span><text:span text:style-name="CharStyle14">Foreign Affairs and...,</text:span><text:span text:style-name="CharStyle13"><text:s text:c="1"/>op.cit., p. 391, note 73.</text:span></text:p></text:list-item></text:list></draw:text-box></draw:frame><draw:frame draw:style-name="fr56" svg:x="0.827cm" svg:y="20.177cm" svg:width="13.166cm" svg:height="0.363cm" text:anchor-type="paragraph"><draw:text-box><text:list text:style-name="L8" xml:id="9"><text:list-item><text:p text:style-name="P119"><text:span text:style-name="CharStyle13"><text:tab/>Ibidem, p. 284.</text:span></text:p></text:list-item></text:list></draw:text-box></draw:frame><draw:frame draw:style-name="fr57" svg:x="0.827cm" svg:y="20.567cm" svg:width="13.166cm" svg:height="0.415cm" text:anchor-type="paragraph"><draw:text-box><text:list text:style-name="L10" xml:id="11"><text:list-item><text:p text:style-name="P120"><text:span text:style-name="CharStyle13"><text:tab/>See: Curtiss-Wright Export Corp (299 U. S. 304, 328).</text:span></text:p></text:list-item></text:list></draw:text-box></draw:frame></text:p>
      </text:section>
      <text:section text:style-name="Sect7" text:name="Section7">
        <text:p text:style-name="P159"><draw:line text:anchor-type="paragraph" draw:style-name="gr2" svg:x1="0.848cm" svg:y1="0.526cm" svg:x2="13.989cm" svg:y2="0.526cm"><text:p/></draw:line></text:p>
        <text:p text:style-name="P18"><draw:frame draw:style-name="fr58" svg:x="6.040cm" svg:y="-0.092cm" text:anchor-type="paragraph"><draw:text-box fo:min-width="2.752cm" fo:min-height="0.432cm"><text:p text:style-name="P121"><text:span text:style-name="T16">HISTORY </text:span><text:span text:style-name="CharStyle20">AND POLITICS</text:span></text:p></draw:text-box></draw:frame><draw:frame draw:style-name="fr59" svg:x="13.575cm" svg:y="-0.076cm" text:anchor-type="paragraph"><draw:text-box fo:min-width="0.415cm" fo:min-height="0.432cm"><text:p text:style-name="P122"><text:span text:style-name="CharStyle21">75</text:span></text:p></draw:text-box></draw:frame><draw:frame draw:style-name="fr60" svg:x="0.815cm" svg:y="0.864cm" svg:width="13.226cm" svg:height="19.516cm" text:anchor-type="paragraph"><draw:text-box><text:p text:style-name="P123"><text:span text:style-name="CharStyle11">580 (1952), United States v. Spector, 343 U.S. 169 (1952), Youngstown Co. v. Sawyer, 343 U.S. 579 (1952), United States v. Grainger, 346 U.S. 235 (1953), United States v. Kahriger, 345 U.S. 22 (1953), Perez v. Brownell, 356 U.S. 44 (1958), Communist Party v. Control Board, 367 U.S. 1 (1961), Zemel v. Rusk, 381 U.S. 1 (1965), New York Times Co. v. United States, 403 U.S. 713 (1971), United States v. U.S. Coin &amp; Currency, 401 U.S. 715 (1971), First National City Bank v. Banco Nacional De Cuba, 406 U.S. 759 (1972), Gravel v. United States, 408 U.S. 606 (1972), United States v. Mazurie, 419 U.S. 544 (1975), Nixon v. Administrator of General Services, 433 U.S. 425 (1977), Goldwater v. Carter , 444 U.S. 996 (1979), Industrial Union Dept, v. American Petrol Inst., 448 U.S. 607 (1980), Dames &amp; Moore v. Regan, 453 U.S. 654 (1981), Haig v. Agee, 453 U.S. 280 (1981), Toll v. Moreno, 458 U.S. 1 (1982), Regan v. Wald, 468 U.S. 222 (1984), Webster v. Doe, 486 U.S. 592 (1988), Perpich v. De­partment of Defense, 496 U.S. 334 (1990), United States v. Verdugo-Urquidez, 494 U.S. 259 (1990), Sale v. Haitian Ctrs. Council, Inc., 509 U.S. 155 (1993).</text:span></text:p><text:p text:style-name="P124"><text:span text:style-name="CharStyle9">REFERENCES:</text:span></text:p><text:p text:style-name="P125"><text:span text:style-name="CharStyle6">Crabb C.V., Jr., Holt P.M., </text:span><text:span text:style-name="CharStyle7">Invitation to Struggle. Congress, the President, and Foreign Policy, </text:span><text:span text:style-name="CharStyle6">Washington D. C.: CQ Press 1989.</text:span></text:p><text:p text:style-name="P126"><text:span text:style-name="CharStyle6">Cunliffe M., </text:span><text:span text:style-name="CharStyle7">American Presidents and the Presidency,</text:span><text:span text:style-name="CharStyle6"><text:s text:c="1"/>New York: American Heritage Press 1972.</text:span></text:p><text:p text:style-name="P127"><text:span text:style-name="CharStyle6">DeConde A., Burns R.D., Logevall F. (eds.), </text:span><text:span text:style-name="CharStyle7">Encyclopedia of American Foreign Relations,</text:span><text:span text:style-name="CharStyle6"><text:s text:c="1"/>New York: Charles Scribner’s Sons 2002.</text:span></text:p><text:p text:style-name="P128"><text:span text:style-name="CharStyle6">Fisher L., </text:span><text:span text:style-name="CharStyle7">Constitutional Conflicts Between Congress and the President,</text:span><text:span text:style-name="CharStyle6"><text:s text:c="1"/>Kansas; University Press of Kansas 1991 ■</text:span></text:p><text:p text:style-name="P129"><text:span text:style-name="CharStyle6">Franck T.M., Glennon M.J., </text:span><text:span text:style-name="CharStyle7">Foreign Relations and National Security Law. Cases, Materials and Simulations,</text:span><text:span text:style-name="CharStyle6"><text:s text:c="1"/>St. Paul, Minn.: West Publishing Co. 1993.</text:span></text:p><text:p text:style-name="P130"><text:span text:style-name="CharStyle6">Garvey </text:span><text:span text:style-name="T25">J.H., </text:span><text:span text:style-name="CharStyle6">Aleinikoff T.A., </text:span><text:span text:style-name="CharStyle7">Modem Constitutional Theory: A Reader,</text:span><text:span text:style-name="CharStyle6"><text:s text:c="1"/>St. Paul: West Publish­ing Company </text:span><text:span text:style-name="CharStyle7">1994.</text:span></text:p><text:p text:style-name="P131"><text:span text:style-name="CharStyle6">Gunther G., </text:span><text:span text:style-name="CharStyle7">Cases and Materials on Constitutional Law,</text:span><text:span text:style-name="CharStyle6"><text:s text:c="1"/>Mineola, N.Y: Foundation Press 1980. Henkin L., </text:span><text:span text:style-name="CharStyle7">Foreign Affairs and the US Constitution,</text:span><text:span text:style-name="CharStyle6"><text:s text:c="1"/>Oxford: Oxford University Press 1997 Johnson L.K., </text:span><text:span text:style-name="CharStyle7">The Making of International Agreements: Congress Confronts the Executive,</text:span><text:span text:style-name="CharStyle6"><text:s text:c="1"/>New York: New York University Press 1984.</text:span></text:p><text:p text:style-name="P132"><text:span text:style-name="T25">Kański </text:span><text:span text:style-name="CharStyle6">L, </text:span><text:span text:style-name="T26">Kompetencje Kongresu w zakresie kształtowania polityki zagranicznej Stanów Zjed­noczonych Ameryki,</text:span><text:span text:style-name="T25"><text:s text:c="1"/>Poznań: Wydawnictwo Naukowe Uniwersytetu im. Adama Mickiewicza 1982.</text:span></text:p><text:p text:style-name="P133"><text:span text:style-name="CharStyle6">Kegley </text:span><text:span text:style-name="T25">Ch.W., </text:span><text:span text:style-name="CharStyle6">Wittkopf </text:span><text:span text:style-name="T25">E.R., </text:span><text:span text:style-name="T26">American </text:span><text:span text:style-name="CharStyle7">Foreign Policy: Pattern and Process,</text:span><text:span text:style-name="CharStyle6"><text:s text:c="1"/>New York: St. Martin’s Press 1991.</text:span></text:p><text:p text:style-name="P134"><text:span text:style-name="CharStyle6">Lofgren Ch.A., </text:span><text:span text:style-name="CharStyle7">The Foreign Relations Power: United States v. Curtiss-Wright Export Corporation: An Historical Reassessment,</text:span><text:span text:style-name="CharStyle6"><text:s text:c="1"/>in: </text:span><text:span text:style-name="CharStyle7">"Government From Reflection and Choice", constitutional essays on war, foreign relations, and federalism,</text:span><text:span text:style-name="CharStyle6"><text:s text:c="1"/>New York: Oxford University Press 1986.</text:span></text:p><text:p text:style-name="P135"><text:span text:style-name="T25">Małajny </text:span><text:span text:style-name="CharStyle6">R.M., </text:span><text:span text:style-name="T26">Pozycja ustrojowa Kongresu </text:span><text:span text:style-name="CharStyle7">USA,</text:span><text:span text:style-name="CharStyle6"><text:s text:c="1"/>Katowice 1992.</text:span></text:p><text:p text:style-name="P136"><text:span text:style-name="CharStyle6">Margolis L., </text:span><text:span text:style-name="CharStyle7">Executive Agreements and Presidential Power in Foreign Policy,</text:span><text:span text:style-name="CharStyle6"><text:s text:c="1"/>New York: Prea- ger 1986.</text:span></text:p><text:p text:style-name="P137"><text:span text:style-name="CharStyle6">McCormick J.M., </text:span><text:span text:style-name="CharStyle7">American Foreign Policy and Process,</text:span><text:span text:style-name="CharStyle6"><text:s text:c="1"/>Ithaca, Ill.: F.E. Peacock Publishers 1992.</text:span></text:p></draw:text-box></draw:frame></text:p>
      </text:section>
      <text:section text:style-name="Sect8" text:name="Section8">
        <text:p text:style-name="P160"><draw:line text:anchor-type="paragraph" draw:style-name="gr2" svg:x1="0.833cm" svg:y1="0.543cm" svg:x2="13.989cm" svg:y2="0.543cm"><text:p/></draw:line></text:p>
        <text:p text:style-name="P20"><draw:frame draw:style-name="fr61" svg:x="0.833cm" svg:y="-0.076cm" text:anchor-type="paragraph"><draw:text-box fo:min-width="0.406cm" fo:min-height="0.432cm"><text:p text:style-name="P138"><text:span text:style-name="T21">76</text:span></text:p></draw:text-box></draw:frame><draw:frame draw:style-name="fr62" svg:x="6.040cm" svg:y="-0.085cm" text:anchor-type="paragraph"><draw:text-box fo:min-width="2.760cm" fo:min-height="0.432cm"><text:p text:style-name="P139"><text:span text:style-name="T16">HISTORY </text:span><text:span text:style-name="CharStyle20">AND POLITICS</text:span></text:p></draw:text-box></draw:frame><draw:frame draw:style-name="fr63" svg:x="0.824cm" svg:y="0.924cm" svg:width="13.208cm" svg:height="8.527cm" text:anchor-type="paragraph"><draw:text-box><text:p text:style-name="P140"><text:span text:style-name="CharStyle6">Nathan J.A., Olivier J.K., </text:span><text:span text:style-name="CharStyle7">Foreign Policy Making and the American Political System,</text:span><text:span text:style-name="CharStyle6"><text:s text:c="1"/>Baltimore, London: The Johns Hopkins University Press 1994.</text:span></text:p><text:p text:style-name="P141"><text:span text:style-name="CharStyle6">Peterson P.E. (ed.), </text:span><text:span text:style-name="CharStyle7">The President, the Congress and the Making of Foreign Policy,</text:span><text:span text:style-name="CharStyle6"><text:s text:c="1"/>Norman: University of Oklahoma Press 1994.</text:span></text:p><text:p text:style-name="P142"><text:span text:style-name="CharStyle6">Pratt J.W., de Santis V.P., Siracusa J.M., </text:span><text:span text:style-name="CharStyle7">A History of United States Foreign Policy,</text:span><text:span text:style-name="CharStyle6"><text:s text:c="1"/>Englewood Cliffs: Prentice-Hall, Inc. 1980.</text:span></text:p><text:p text:style-name="P143"><text:span text:style-name="CharStyle6">Pullo </text:span><text:span text:style-name="T25">A., </text:span><text:span text:style-name="T26">Prezydent a Kongres </text:span><text:span text:style-name="CharStyle7">USA </text:span><text:span text:style-name="T26">w świetle konstytucyjnych zasad podziału i róumoważenia wtadz,</text:span><text:span text:style-name="T25"><text:s text:c="1"/>Gdańsk: Wydawnictwo Uniwersytetu Gdańskiego 1986.</text:span></text:p><text:p text:style-name="P144"><text:span text:style-name="T25">Pyle </text:span><text:span text:style-name="CharStyle6">Ch.H., Pious </text:span><text:span text:style-name="T25">R.M., </text:span><text:span text:style-name="CharStyle7">The President, Congress, and the Constitution: Power and Legitimacy in American Politics,</text:span><text:span text:style-name="CharStyle6"><text:s text:c="1"/>New York: The Free Press; London: Collier Macmillan Pub. 1984.</text:span></text:p><text:p text:style-name="P145"><text:span text:style-name="CharStyle6">Smortsten K., </text:span><text:span text:style-name="CharStyle7">A Preface to Action. An Introduction to American Politics,</text:span><text:span text:style-name="CharStyle6"><text:s text:c="1"/>Santa Monica: Good­year Publishing Company, Inc. 1980.</text:span></text:p><text:p text:style-name="P146"><text:span text:style-name="CharStyle6">Shane P.M., Bruff H.H., </text:span><text:span text:style-name="CharStyle7">Separation of Powers Law: Cases and Materials.</text:span><text:span text:style-name="CharStyle6"><text:s text:c="1"/>Durham, N.C.: Caro­lina Academic Press 1996.</text:span></text:p><text:p text:style-name="P147"><text:a xlink:href="http://www.findlaw.com"><text:span text:style-name="CharStyle6">http://www.findlaw.com</text:span></text:a><text:span text:style-name="CharStyle6"><text:s text:c="1"/>(Supreme Court cases) </text:span><text:a xlink:href="http://www.nara.gov"><text:span text:style-name="CharStyle6">http://www.nara.gov</text:span></text:a><text:span text:style-name="CharStyle6"><text:s text:c="1"/>(National Archives, including The Federal Register: public laws, presi­dential proclamations and other documents)</text:span></text:p><text:p text:style-name="P148"><text:a xlink:href="http://www.thepresidency.org"><text:span text:style-name="CharStyle6">www.thepresidency.org</text:span></text:a><text:span text:style-name="CharStyle6"><text:s text:c="1"/>(Center for the Study of the Presidency) </text:span><text:a xlink:href="http://thomas.loc.gov"><text:span text:style-name="CharStyle6">http://thomas.loc.gov</text:span></text:a><text:span text:style-name="CharStyle6"><text:s text:c="1"/>(Congressional link)</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Cambria" svg:font-family="'Cambri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4" style:display-name="CharStyle4" style:parent-style-name="CharStyle3">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2.pt" style:font-size-asian="12.pt" style:font-size-complex="12.pt" style:font-name="Cambria" style:font-name-asian="Cambria" style:font-name-complex="Cambria"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7" style:display-name="CharStyle7" style:parent-style-name="CharStyle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4" style:display-name="CharStyle14" style:parent-style-name="CharStyle1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en" style:language-asian="en" style:language-complex="en" fo:country="US" style:country-asian="US" style:country-complex="US" fo:font-weight="bold" style:font-weight-asian="bold" style:font-weight-complex="bold" fo:font-size="9.pt" style:font-size-asian="9.pt" style:font-size-complex="9.pt" style:font-name="Arial" style:font-name-asian="Arial" style:font-name-complex="Arial" style:text-scale="7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style:text-scale="70.%"/>
    </style:style>
    <style:style style:family="text" style:name="CharStyle21" style:display-name="CharStyle21" style:parent-style-name="CharStyle20">
      <style:text-properties fo:language="en" style:language-asian="en" style:language-complex="en" fo:country="US" style:country-asian="US" style:country-complex="US" fo:font-weight="normal" style:font-weight-asian="normal" style:font-weight-complex="normal" style:font-name="Times New Roman" style:font-name-asian="Times New Roman" style:font-name-complex="Times New Roman" style:text-scale="100.%" fo:letter-spacing="0.000cm" fo:color="#000000" style:text-position="0.%"/>
    </style:style>
    <style:style style:family="text" style:name="CharStyle22" style:display-name="CharStyle22" style:parent-style-name="CharStyle1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top="0.564cm" fo:margin-bottom="0.653cm" fo:line-height="113.%"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5" style:display-name="Tekst treści (2)">
      <style:paragraph-properties fo:background-color="transparent" fo:line-height="115.%"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8" style:display-name="Tekst treści (3)">
      <style:paragraph-properties fo:background-color="transparent" fo:margin-bottom="0.282cm" fo:line-height="95.%"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10"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Stopka">
      <style:paragraph-properties fo:background-color="transparent" fo:line-height="107.%"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style:text-scale="70.%"/>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7">
      <style:text-properties fo:language="pl" style:language-asian="pl" style:language-complex="pl" fo:country="PL" style:country-asian="PL" style:country-complex="PL" fo:color="#000000"/>
    </style:style>
    <style:style style:family="text" style:name="T14" style:display-name="T14" style:parent-style-name="CharStyle17">
      <style:text-properties fo:color="#000000"/>
    </style:style>
    <style:style style:family="text" style:name="T15" style:display-name="T15" style:parent-style-name="CharStyle18">
      <style:text-properties fo:language="en" style:language-asian="en" style:language-complex="en" fo:country="US" style:country-asian="US" style:country-complex="US" fo:color="#000000"/>
    </style:style>
    <style:style style:family="text" style:name="T20" style:display-name="T20" style:parent-style-name="CharStyle18">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3" style:display-name="P33" style:parent-style-name="Style15">
      <style:paragraph-properties fo:background-color="transparent" fo:margin-top="0.000cm" fo:margin-bottom="0.000cm" fo:line-height="100.%" fo:margin-left="0.000cm" fo:margin-right="0.000cm" fo:text-indent="0.000cm" fo:text-align="left" style:page-number="auto">
        <style:tab-stops>
          <style:tab-stop style:position="7.849cm" style:type="right"/>
        </style:tab-stops>
      </style:paragraph-properties>
      <style:text-properties/>
    </style:style>
    <style:style style:family="paragraph" style:name="P48" style:display-name="P48" style:parent-style-name="Style15">
      <style:paragraph-properties fo:background-color="transparent" fo:margin-top="0.000cm" fo:margin-bottom="0.000cm" fo:line-height="100.%" fo:margin-left="0.000cm" fo:margin-right="0.000cm" fo:text-indent="0.000cm" fo:text-align="left" style:page-number="auto">
        <style:tab-stops>
          <style:tab-stop style:position="7.857cm" style:type="right"/>
        </style:tab-stops>
      </style:paragraph-properties>
      <style:text-properties/>
    </style:style>
    <style:style style:family="paragraph" style:name="P151" style:display-name="P151">
      <style:paragraph-properties style:page-number="auto"/>
      <style:text-properties fo:font-size="5.0000000000000003e-002pt" style:font-size-asian="5.0000000000000003e-002pt" style:font-size-complex="5.0000000000000003e-002pt"/>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1"/>
      </style:header>
      <style:footer>
        <text:p text:style-name="P151"/>
      </style:footer>
    </style:master-page>
    <style:master-page style:name="PageStyle1" style:page-layout-name="Mpm1">
      <style:header>
        <text:p text:style-name="P151"/>
      </style:header>
      <style:footer>
        <text:p text:style-name="P151"/>
      </style:footer>
    </style:master-page>
    <style:master-page style:name="PageStyle2" style:page-layout-name="Mpm2">
      <style:header>
        <text:p text:style-name="P151"/>
      </style:header>
      <style:footer>
        <text:p text:style-name="P151"/>
      </style:footer>
    </style:master-page>
    <style:master-page style:name="PageStyle3" style:page-layout-name="Mpm3">
      <style:header>
        <text:p text:style-name="P151"/>
      </style:header>
      <style:footer>
        <text:p text:style-name="P151"/>
      </style:footer>
    </style:master-page>
    <style:master-page style:name="PageStyle4" style:page-layout-name="Mpm4">
      <style:header>
        <text:p text:style-name="P151"/>
      </style:header>
      <style:footer>
        <text:p text:style-name="P151"/>
      </style:footer>
    </style:master-page>
    <style:master-page style:name="PageStyle5" style:page-layout-name="Mpm5">
      <style:header>
        <text:p text:style-name="P151"/>
      </style:header>
      <style:footer>
        <text:p text:style-name="P151"/>
      </style:footer>
    </style:master-page>
    <style:master-page style:name="PageStyle6" style:page-layout-name="Mpm6">
      <style:header>
        <text:p text:style-name="P151"/>
      </style:header>
      <style:footer>
        <text:p text:style-name="P151"/>
      </style:footer>
    </style:master-page>
    <style:master-page style:name="PageStyle7" style:page-layout-name="Mpm7">
      <style:header>
        <text:p text:style-name="P151"/>
      </style:header>
      <style:footer>
        <text:p text:style-name="P151"/>
      </style:footer>
    </style:master-page>
    <style:master-page style:name="PageStyle8" style:page-layout-name="Mpm8">
      <style:header>
        <text:p text:style-name="P151"/>
      </style:header>
      <style:footer>
        <text:p text:style-name="P15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