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50%"/>
    </style:style>
    <style:style style:name="P2" style:family="paragraph" style:parent-style-name="Heading_20_2">
      <style:paragraph-properties fo:line-height="150%"/>
    </style:style>
    <style:style style:name="P3" style:family="paragraph" style:parent-style-name="Quotations">
      <style:paragraph-properties fo:line-height="150%"/>
    </style:style>
    <style:style style:name="P4" style:family="paragraph" style:parent-style-name="Quotations">
      <style:paragraph-properties fo:line-height="150%"/>
      <style:text-properties officeooo:paragraph-rsid="0018842d"/>
    </style:style>
    <style:style style:name="P5" style:family="paragraph" style:parent-style-name="Text_20_body">
      <style:paragraph-properties fo:line-height="150%"/>
      <style:text-properties style:font-name="Arial" officeooo:rsid="0019a538" officeooo:paragraph-rsid="0019a538"/>
    </style:style>
    <style:style style:name="P6" style:family="paragraph" style:parent-style-name="Text_20_body">
      <style:paragraph-properties fo:line-height="150%"/>
      <style:text-properties style:font-name="Arial" officeooo:rsid="00217f79" officeooo:paragraph-rsid="00217f79"/>
    </style:style>
    <style:style style:name="P7" style:family="paragraph" style:parent-style-name="Text_20_body">
      <style:paragraph-properties fo:line-height="150%"/>
      <style:text-properties style:font-name="Arial" fo:font-style="normal" officeooo:rsid="00217f79" officeooo:paragraph-rsid="00217f79" style:font-style-asian="normal" style:font-style-complex="normal"/>
    </style:style>
    <style:style style:name="P8" style:family="paragraph" style:parent-style-name="Text_20_body">
      <style:paragraph-properties fo:line-height="150%"/>
      <style:text-properties style:font-name="Arial" officeooo:rsid="001e979a" officeooo:paragraph-rsid="001e979a"/>
    </style:style>
    <style:style style:name="P9" style:family="paragraph" style:parent-style-name="Text_20_body">
      <style:paragraph-properties fo:line-height="150%"/>
      <style:text-properties style:font-name="Arial"/>
    </style:style>
    <style:style style:name="P10" style:family="paragraph" style:parent-style-name="Text_20_body">
      <style:paragraph-properties fo:line-height="150%"/>
      <style:text-properties style:font-name="Arial" officeooo:paragraph-rsid="001a5d94"/>
    </style:style>
    <style:style style:name="P11" style:family="paragraph" style:parent-style-name="Text_20_body">
      <style:paragraph-properties fo:line-height="150%"/>
      <style:text-properties style:font-name="Arial" officeooo:paragraph-rsid="00217f79"/>
    </style:style>
    <style:style style:name="P12" style:family="paragraph" style:parent-style-name="Text_20_body">
      <style:paragraph-properties fo:line-height="150%"/>
      <style:text-properties style:font-name="Arial" officeooo:paragraph-rsid="001a3d84"/>
    </style:style>
    <style:style style:name="P13" style:family="paragraph" style:parent-style-name="Text_20_body">
      <style:paragraph-properties fo:line-height="150%"/>
      <style:text-properties style:font-name="Arial" officeooo:paragraph-rsid="00161ce9"/>
    </style:style>
    <style:style style:name="P14" style:family="paragraph" style:parent-style-name="Text_20_body">
      <style:paragraph-properties fo:line-height="150%"/>
      <style:text-properties style:font-name="Arial" fo:language="en" fo:country="US"/>
    </style:style>
    <style:style style:name="P15" style:family="paragraph" style:parent-style-name="Text_20_body">
      <style:paragraph-properties fo:line-height="150%"/>
      <style:text-properties style:font-name="Arial" fo:language="de" fo:country="DE"/>
    </style:style>
    <style:style style:name="P16" style:family="paragraph" style:parent-style-name="Text_20_body">
      <style:paragraph-properties fo:line-height="150%"/>
      <style:text-properties style:font-name="Arial" fo:language="la" fo:country="VA"/>
    </style:style>
    <style:style style:name="P17" style:family="paragraph" style:parent-style-name="Text_20_body">
      <style:paragraph-properties fo:line-height="150%"/>
    </style:style>
    <style:style style:name="P18" style:family="paragraph" style:parent-style-name="Text_20_body">
      <style:paragraph-properties fo:line-height="150%"/>
      <style:text-properties officeooo:paragraph-rsid="001a5d94"/>
    </style:style>
    <style:style style:name="P19" style:family="paragraph" style:parent-style-name="Text_20_body">
      <style:paragraph-properties fo:line-height="150%"/>
      <style:text-properties officeooo:paragraph-rsid="00179e17"/>
    </style:style>
    <style:style style:name="P20" style:family="paragraph" style:parent-style-name="Text_20_body">
      <style:paragraph-properties fo:line-height="150%"/>
      <style:text-properties officeooo:paragraph-rsid="00217f79"/>
    </style:style>
    <style:style style:name="P21" style:family="paragraph" style:parent-style-name="Text_20_body">
      <style:paragraph-properties fo:line-height="150%"/>
      <style:text-properties officeooo:paragraph-rsid="0017bbfa"/>
    </style:style>
    <style:style style:name="P22" style:family="paragraph" style:parent-style-name="Text_20_body">
      <style:paragraph-properties fo:line-height="150%"/>
      <style:text-properties officeooo:paragraph-rsid="0018842d"/>
    </style:style>
    <style:style style:name="P23" style:family="paragraph" style:parent-style-name="Text_20_body">
      <style:paragraph-properties fo:line-height="150%"/>
      <style:text-properties officeooo:paragraph-rsid="001a3d84"/>
    </style:style>
    <style:style style:name="P24" style:family="paragraph" style:parent-style-name="Text_20_body">
      <style:paragraph-properties fo:line-height="150%"/>
      <style:text-properties officeooo:paragraph-rsid="001a51e2"/>
    </style:style>
    <style:style style:name="P25" style:family="paragraph" style:parent-style-name="Text_20_body">
      <style:paragraph-properties fo:line-height="150%"/>
      <style:text-properties officeooo:paragraph-rsid="001b0bbf"/>
    </style:style>
    <style:style style:name="P26" style:family="paragraph" style:parent-style-name="Text_20_body">
      <style:paragraph-properties fo:line-height="150%"/>
      <style:text-properties officeooo:paragraph-rsid="001cab6c"/>
    </style:style>
    <style:style style:name="P27" style:family="paragraph" style:parent-style-name="Text_20_body">
      <style:paragraph-properties fo:line-height="150%"/>
      <style:text-properties officeooo:paragraph-rsid="001e979a"/>
    </style:style>
    <style:style style:name="P28" style:family="paragraph" style:parent-style-name="Text_20_body">
      <style:paragraph-properties fo:line-height="150%"/>
      <style:text-properties officeooo:paragraph-rsid="001fdeaa"/>
    </style:style>
    <style:style style:name="P29" style:family="paragraph" style:parent-style-name="Text_20_body">
      <style:paragraph-properties fo:line-height="150%"/>
      <style:text-properties officeooo:paragraph-rsid="00161ce9"/>
    </style:style>
    <style:style style:name="P30" style:family="paragraph" style:parent-style-name="Text_20_body">
      <style:paragraph-properties fo:line-height="150%"/>
      <style:text-properties officeooo:paragraph-rsid="0021e38c"/>
    </style:style>
    <style:style style:name="P31" style:family="paragraph" style:parent-style-name="Text_20_body">
      <style:paragraph-properties fo:line-height="150%"/>
      <style:text-properties officeooo:rsid="001e979a" officeooo:paragraph-rsid="001e979a"/>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fo:color="#231f20" style:text-position="25% 58%"/>
    </style:style>
    <style:style style:name="T5" style:family="text">
      <style:text-properties fo:color="#231f20" style:text-position="25% 58%" style:font-name="Arial"/>
    </style:style>
    <style:style style:name="T6" style:family="text">
      <style:text-properties fo:color="#231f20" style:text-position="25% 58%" style:font-name="Arial"/>
    </style:style>
    <style:style style:name="T7" style:family="text">
      <style:text-properties fo:color="#231f20" style:font-name="Arial" fo:background-color="transparent" loext:char-shading-value="0"/>
    </style:style>
    <style:style style:name="T8" style:family="text">
      <style:text-properties fo:color="#231f20" style:font-name="Arial" officeooo:rsid="001cab6c" fo:background-color="transparent" loext:char-shading-value="0"/>
    </style:style>
    <style:style style:name="T9" style:family="text">
      <style:text-properties fo:color="#231f20" style:text-position="0% 100%"/>
    </style:style>
    <style:style style:name="T10" style:family="text">
      <style:text-properties fo:color="#231f20" style:text-position="0% 100%" style:font-name="Arial"/>
    </style:style>
    <style:style style:name="T11" style:family="text">
      <style:text-properties fo:color="#231f20" style:text-position="0% 100%" style:font-name="Arial" officeooo:rsid="0017bbfa"/>
    </style:style>
    <style:style style:name="T12" style:family="text">
      <style:text-properties fo:color="#231f20" style:text-position="0% 100%" style:font-name="Arial" officeooo:rsid="0018842d"/>
    </style:style>
    <style:style style:name="T13" style:family="text">
      <style:text-properties fo:color="#231f20" style:text-position="0% 100%" style:font-name="Arial" officeooo:rsid="001a3d84"/>
    </style:style>
    <style:style style:name="T14" style:family="text">
      <style:text-properties fo:color="#231f20" style:text-position="0% 100%" style:font-name="Arial" officeooo:rsid="001a51e2"/>
    </style:style>
    <style:style style:name="T15" style:family="text">
      <style:text-properties fo:color="#231f20" style:text-position="0% 100%" style:font-name="Arial" officeooo:rsid="001a5d94"/>
    </style:style>
    <style:style style:name="T16" style:family="text">
      <style:text-properties fo:color="#231f20" style:text-position="0% 100%" style:font-name="Arial" officeooo:rsid="001b0bbf"/>
    </style:style>
    <style:style style:name="T17" style:family="text">
      <style:text-properties fo:color="#231f20" style:text-position="0% 100%" style:font-name="Arial" officeooo:rsid="001cab6c"/>
    </style:style>
    <style:style style:name="T18" style:family="text">
      <style:text-properties fo:color="#231f20" style:text-position="0% 100%" style:font-name="Arial" officeooo:rsid="001e979a"/>
    </style:style>
    <style:style style:name="T19" style:family="text">
      <style:text-properties fo:color="#231f20" style:text-position="0% 100%" style:font-name="Arial" officeooo:rsid="001fdeaa"/>
    </style:style>
    <style:style style:name="T20" style:family="text">
      <style:text-properties fo:color="#231f20" style:text-position="0% 100%" officeooo:rsid="0017bbfa"/>
    </style:style>
    <style:style style:name="T21" style:family="text">
      <style:text-properties fo:color="#231f20" style:text-position="0% 100%" officeooo:rsid="0018842d"/>
    </style:style>
    <style:style style:name="T22" style:family="text">
      <style:text-properties fo:color="#231f20" style:text-position="0% 100%" officeooo:rsid="001a3d84"/>
    </style:style>
    <style:style style:name="T23" style:family="text">
      <style:text-properties fo:color="#231f20" style:text-position="0% 100%" officeooo:rsid="001a51e2"/>
    </style:style>
    <style:style style:name="T24" style:family="text">
      <style:text-properties fo:color="#231f20" style:text-position="0% 100%" officeooo:rsid="001a5d94"/>
    </style:style>
    <style:style style:name="T25" style:family="text">
      <style:text-properties fo:color="#231f20" style:text-position="0% 100%" officeooo:rsid="001b0bbf"/>
    </style:style>
    <style:style style:name="T26" style:family="text">
      <style:text-properties fo:color="#231f20" style:text-position="0% 100%" officeooo:rsid="001cab6c"/>
    </style:style>
    <style:style style:name="T27" style:family="text">
      <style:text-properties fo:color="#231f20" style:text-position="0% 100%" officeooo:rsid="001e979a"/>
    </style:style>
    <style:style style:name="T28" style:family="text">
      <style:text-properties fo:color="#231f20" style:text-position="0% 100%" officeooo:rsid="001fdeaa"/>
    </style:style>
    <style:style style:name="T29" style:family="text">
      <style:text-properties fo:color="#231f20" style:text-position="0% 100%" style:font-name="Arial"/>
    </style:style>
    <style:style style:name="T30" style:family="text">
      <style:text-properties fo:color="#231f20" style:text-position="0% 100%" style:font-name="Arial" officeooo:rsid="0017bbfa"/>
    </style:style>
    <style:style style:name="T31" style:family="text">
      <style:text-properties fo:color="#231f20" style:text-position="0% 100%" style:font-name="Arial" officeooo:rsid="0018842d"/>
    </style:style>
    <style:style style:name="T32" style:family="text">
      <style:text-properties fo:color="#231f20" style:text-position="0% 100%" style:font-name="Arial" officeooo:rsid="001a3d84"/>
    </style:style>
    <style:style style:name="T33" style:family="text">
      <style:text-properties fo:color="#231f20" style:text-position="0% 100%" style:font-name="Arial" officeooo:rsid="001a51e2"/>
    </style:style>
    <style:style style:name="T34" style:family="text">
      <style:text-properties fo:color="#231f20" style:text-position="0% 100%" style:font-name="Arial" officeooo:rsid="001a5d94"/>
    </style:style>
    <style:style style:name="T35" style:family="text">
      <style:text-properties fo:color="#231f20" style:text-position="0% 100%" style:font-name="Arial" officeooo:rsid="001b0bbf"/>
    </style:style>
    <style:style style:name="T36" style:family="text">
      <style:text-properties fo:color="#231f20" style:text-position="0% 100%" style:font-name="Arial" officeooo:rsid="001cab6c"/>
    </style:style>
    <style:style style:name="T37" style:family="text">
      <style:text-properties fo:color="#231f20" style:text-position="0% 100%" style:font-name="Arial" officeooo:rsid="001e979a"/>
    </style:style>
    <style:style style:name="T38" style:family="text">
      <style:text-properties fo:color="#231f20" style:text-position="0% 100%" style:font-name="Arial" officeooo:rsid="001fdeaa"/>
    </style:style>
    <style:style style:name="T39" style:family="text">
      <style:text-properties fo:color="#231f20" fo:background-color="transparent" loext:char-shading-value="0"/>
    </style:style>
    <style:style style:name="T40" style:family="text">
      <style:text-properties fo:color="#231f20" officeooo:rsid="001cab6c" fo:background-color="transparent" loext:char-shading-value="0"/>
    </style:style>
    <style:style style:name="T41" style:family="text">
      <style:text-properties fo:color="#231f20" style:font-name="Arial" fo:background-color="transparent" loext:char-shading-value="0"/>
    </style:style>
    <style:style style:name="T42" style:family="text">
      <style:text-properties fo:color="#231f20" style:font-name="Arial" officeooo:rsid="001cab6c" fo:background-color="transparent" loext:char-shading-value="0"/>
    </style:style>
    <style:style style:name="T43" style:family="text">
      <style:text-properties style:font-name="Arial"/>
    </style:style>
    <style:style style:name="T44" style:family="text">
      <style:text-properties style:font-name="Arial" officeooo:rsid="0014fc9c"/>
    </style:style>
    <style:style style:name="T45" style:family="text">
      <style:text-properties style:font-name="Arial" officeooo:rsid="00161ce9"/>
    </style:style>
    <style:style style:name="T46" style:family="text">
      <style:text-properties style:font-name="Arial" fo:font-weight="bold" style:font-weight-asian="bold" style:font-weight-complex="bold"/>
    </style:style>
    <style:style style:name="T47" style:family="text">
      <style:text-properties style:font-name="Arial" fo:font-weight="bold" officeooo:rsid="001a3d84" style:font-weight-asian="bold" style:font-weight-complex="bold"/>
    </style:style>
    <style:style style:name="T48" style:family="text">
      <style:text-properties style:font-name="Arial" fo:language="la" fo:country="VA"/>
    </style:style>
    <style:style style:name="T49" style:family="text">
      <style:text-properties style:font-name="Arial" fo:language="la" fo:country="VA" style:language-asian="pl" style:country-asian="PL" style:language-complex="pl" style:country-complex="PL"/>
    </style:style>
    <style:style style:name="T50" style:family="text">
      <style:text-properties style:font-name="Arial" fo:language="la" fo:country="VA" officeooo:rsid="00161ce9" style:language-asian="pl" style:country-asian="PL" style:language-complex="pl" style:country-complex="PL"/>
    </style:style>
    <style:style style:name="T51" style:family="text">
      <style:text-properties style:font-name="Arial" fo:language="la" fo:country="VA" officeooo:rsid="001e979a" style:language-asian="pl" style:country-asian="PL" style:language-complex="pl" style:country-complex="PL"/>
    </style:style>
    <style:style style:name="T52" style:family="text">
      <style:text-properties style:font-name="Arial" fo:language="cs" fo:country="CZ" style:font-size-asian="10.5pt"/>
    </style:style>
    <style:style style:name="T53" style:family="text">
      <style:text-properties style:font-name="Arial" fo:language="cs" fo:country="CZ" officeooo:rsid="001cab6c" style:font-size-asian="10.5pt"/>
    </style:style>
    <style:style style:name="T54" style:family="text">
      <style:text-properties style:font-name="Arial" fo:background-color="transparent" loext:char-shading-value="0"/>
    </style:style>
    <style:style style:name="T55" style:family="text">
      <style:text-properties style:font-name="Arial" officeooo:rsid="001cab6c" fo:background-color="transparent" loext:char-shading-value="0"/>
    </style:style>
    <style:style style:name="T56" style:family="text">
      <style:text-properties style:font-name="Arial" officeooo:rsid="00161ce9" fo:background-color="transparent" loext:char-shading-value="0"/>
    </style:style>
    <style:style style:name="T57" style:family="text">
      <style:text-properties style:font-name="Arial" officeooo:rsid="00179e17"/>
    </style:style>
    <style:style style:name="T58" style:family="text">
      <style:text-properties style:font-name="Arial" fo:language="en" fo:country="US"/>
    </style:style>
    <style:style style:name="T59" style:family="text">
      <style:text-properties style:font-name="Arial" fo:language="en" fo:country="US" style:language-asian="pl" style:country-asian="PL" style:language-complex="pl" style:country-complex="PL"/>
    </style:style>
    <style:style style:name="T60" style:family="text">
      <style:text-properties style:font-name="Arial" fo:language="en" fo:country="US" officeooo:rsid="001b0bbf" style:language-asian="pl" style:country-asian="PL" style:language-complex="pl" style:country-complex="PL"/>
    </style:style>
    <style:style style:name="T61" style:family="text">
      <style:text-properties style:font-name="Arial" fo:language="pl" fo:country="PL" style:language-asian="pl" style:country-asian="PL" style:language-complex="pl" style:country-complex="PL"/>
    </style:style>
    <style:style style:name="T62" style:family="text">
      <style:text-properties style:font-name="Arial" officeooo:rsid="0017bbfa"/>
    </style:style>
    <style:style style:name="T63" style:family="text">
      <style:text-properties style:font-name="Arial" officeooo:rsid="0018842d"/>
    </style:style>
    <style:style style:name="T64" style:family="text">
      <style:text-properties style:font-name="Arial" officeooo:rsid="001a3d84"/>
    </style:style>
    <style:style style:name="T65" style:family="text">
      <style:text-properties style:font-name="Arial" officeooo:rsid="001a51e2"/>
    </style:style>
    <style:style style:name="T66" style:family="text">
      <style:text-properties style:font-name="Arial" officeooo:rsid="001a5d94"/>
    </style:style>
    <style:style style:name="T67" style:family="text">
      <style:text-properties style:font-name="Arial" officeooo:rsid="001b0bbf"/>
    </style:style>
    <style:style style:name="T68" style:family="text">
      <style:text-properties style:font-name="Arial" officeooo:rsid="001cab6c"/>
    </style:style>
    <style:style style:name="T69" style:family="text">
      <style:text-properties style:font-name="Arial" officeooo:rsid="001e979a"/>
    </style:style>
    <style:style style:name="T70" style:family="text">
      <style:text-properties style:font-name="Arial" officeooo:rsid="001fdeaa"/>
    </style:style>
    <style:style style:name="T71" style:family="text">
      <style:text-properties style:font-name="Arial1" officeooo:rsid="00161ce9" style:font-name-asian="Arial Unicode MS" style:font-name-complex="Arial Unicode MS"/>
    </style:style>
    <style:style style:name="T72" style:family="text">
      <style:text-properties style:font-name="Arial1" officeooo:rsid="0018842d" style:font-name-asian="Arial Unicode MS" style:font-name-complex="Arial Unicode MS"/>
    </style:style>
    <style:style style:name="T73" style:family="text">
      <style:text-properties style:font-name="Arial1" officeooo:rsid="001a5d94" style:font-name-asian="Arial Unicode MS" style:font-name-complex="Arial Unicode MS"/>
    </style:style>
    <style:style style:name="T74" style:family="text">
      <style:text-properties style:font-name="Arial1" officeooo:rsid="00239fc9" style:font-name-asian="Arial Unicode MS" style:font-name-complex="Arial Unicode MS"/>
    </style:style>
    <style:style style:name="T75" style:family="text">
      <style:text-properties style:font-name="Arial1" fo:language="cs" fo:country="CZ" officeooo:rsid="00161ce9" style:font-name-asian="Arial Unicode MS" style:font-size-asian="10.5pt" style:font-name-complex="Arial Unicode MS"/>
    </style:style>
    <style:style style:name="T76" style:family="text">
      <style:text-properties fo:language="la" fo:country="VA"/>
    </style:style>
    <style:style style:name="T77" style:family="text">
      <style:text-properties fo:language="la" fo:country="VA" fo:font-style="normal" style:font-style-asian="normal" style:font-style-complex="normal"/>
    </style:style>
    <style:style style:name="T78" style:family="text">
      <style:text-properties fo:language="la" fo:country="VA" style:language-asian="pl" style:country-asian="PL" style:language-complex="pl" style:country-complex="PL"/>
    </style:style>
    <style:style style:name="T79" style:family="text">
      <style:text-properties fo:language="la" fo:country="VA" officeooo:rsid="00161ce9" style:language-asian="pl" style:country-asian="PL" style:language-complex="pl" style:country-complex="PL"/>
    </style:style>
    <style:style style:name="T80" style:family="text">
      <style:text-properties fo:language="la" fo:country="VA" officeooo:rsid="001e979a" style:language-asian="pl" style:country-asian="PL" style:language-complex="pl" style:country-complex="PL"/>
    </style:style>
    <style:style style:name="T81" style:family="text">
      <style:text-properties officeooo:rsid="001a5d94"/>
    </style:style>
    <style:style style:name="T82" style:family="text">
      <style:text-properties fo:language="en" fo:country="US"/>
    </style:style>
    <style:style style:name="T83" style:family="text">
      <style:text-properties fo:language="en" fo:country="US" fo:font-style="normal" style:font-style-asian="normal" style:font-style-complex="normal"/>
    </style:style>
    <style:style style:name="T84" style:family="text">
      <style:text-properties fo:language="en" fo:country="US" style:language-asian="pl" style:country-asian="PL" style:language-complex="pl" style:country-complex="PL"/>
    </style:style>
    <style:style style:name="T85" style:family="text">
      <style:text-properties fo:language="en" fo:country="US" officeooo:rsid="001b0bbf" style:language-asian="pl" style:country-asian="PL" style:language-complex="pl" style:country-complex="PL"/>
    </style:style>
    <style:style style:name="T86" style:family="text">
      <style:text-properties fo:color="#000080" style:font-name="Arial" style:text-underline-style="solid" style:text-underline-width="auto" style:text-underline-color="font-color"/>
    </style:style>
    <style:style style:name="T87" style:family="text">
      <style:text-properties fo:color="#000080" style:font-name="Arial" style:text-underline-style="solid" style:text-underline-width="auto" style:text-underline-color="font-color" officeooo:rsid="001e979a"/>
    </style:style>
    <style:style style:name="T88" style:family="text">
      <style:text-properties fo:color="#000080" style:text-underline-style="solid" style:text-underline-width="auto" style:text-underline-color="font-color"/>
    </style:style>
    <style:style style:name="T89" style:family="text">
      <style:text-properties fo:color="#000080" style:text-underline-style="solid" style:text-underline-width="auto" style:text-underline-color="font-color" officeooo:rsid="001e979a"/>
    </style:style>
    <style:style style:name="T90" style:family="text">
      <style:text-properties fo:color="#000080" style:font-name="Arial" style:text-underline-style="solid" style:text-underline-width="auto" style:text-underline-color="font-color"/>
    </style:style>
    <style:style style:name="T91" style:family="text">
      <style:text-properties fo:color="#000080" style:font-name="Arial" style:text-underline-style="solid" style:text-underline-width="auto" style:text-underline-color="font-color" officeooo:rsid="001e979a"/>
    </style:style>
    <style:style style:name="T92" style:family="text">
      <style:text-properties officeooo:rsid="00217f79"/>
    </style:style>
    <style:style style:name="T93" style:family="text">
      <style:text-properties officeooo:rsid="00179e17"/>
    </style:style>
    <style:style style:name="T94" style:family="text">
      <style:text-properties fo:font-style="normal" style:font-style-asian="normal" style:font-style-complex="normal"/>
    </style:style>
    <style:style style:name="T95" style:family="text">
      <style:text-properties fo:language="de" fo:country="DE" style:font-size-asian="10.5pt"/>
    </style:style>
    <style:style style:name="T96" style:family="text">
      <style:text-properties style:use-window-font-color="true"/>
    </style:style>
    <style:style style:name="T97" style:family="text">
      <style:text-properties style:use-window-font-color="true" style:font-name="Arial"/>
    </style:style>
    <style:style style:name="T98" style:family="text">
      <style:text-properties style:use-window-font-color="true" style:font-name="Arial" fo:font-size="12pt" officeooo:rsid="0031e78f" style:font-size-asian="12pt" style:font-size-complex="12pt"/>
    </style:style>
    <style:style style:name="T99" style:family="text">
      <style:text-properties style:use-window-font-color="true" style:font-name="Arial" fo:font-size="12pt" officeooo:rsid="00341081" style:font-size-asian="12pt" style:font-size-complex="12pt"/>
    </style:style>
    <style:style style:name="T100" style:family="text">
      <style:text-properties style:use-window-font-color="true" style:font-name="Arial" officeooo:rsid="0021e38c"/>
    </style:style>
    <style:style style:name="T101" style:family="text">
      <style:text-properties style:use-window-font-color="true" fo:font-size="12pt" officeooo:rsid="0031e78f" style:font-size-asian="12pt" style:font-size-complex="12pt"/>
    </style:style>
    <style:style style:name="T102" style:family="text">
      <style:text-properties style:use-window-font-color="true" fo:font-size="12pt" officeooo:rsid="00341081" style:font-size-asian="12pt" style:font-size-complex="12pt"/>
    </style:style>
    <style:style style:name="T103" style:family="text">
      <style:text-properties style:use-window-font-color="true" officeooo:rsid="0021e38c"/>
    </style:style>
    <style:style style:name="T104" style:family="text">
      <style:text-properties style:use-window-font-color="true" style:font-name="Arial"/>
    </style:style>
    <style:style style:name="T105" style:family="text">
      <style:text-properties style:use-window-font-color="true" style:font-name="Arial" fo:font-size="12pt" officeooo:rsid="0031e78f" style:font-size-asian="12pt" style:font-size-complex="12pt"/>
    </style:style>
    <style:style style:name="T106" style:family="text">
      <style:text-properties style:use-window-font-color="true" style:font-name="Arial" fo:font-size="12pt" officeooo:rsid="00341081" style:font-size-asian="12pt" style:font-size-complex="12pt"/>
    </style:style>
    <style:style style:name="T107" style:family="text">
      <style:text-properties style:use-window-font-color="true" style:font-name="Arial" officeooo:rsid="0021e38c"/>
    </style:style>
    <style:style style:name="T108" style:family="text">
      <style:text-properties officeooo:rsid="00239fc9" style:font-name-asian="Arial Unicode MS" style:font-name-complex="Arial Unicode MS"/>
    </style:style>
    <style:style style:name="T109" style:family="text">
      <style:text-properties officeooo:rsid="0018842d" style:font-name-asian="Arial Unicode MS" style:font-name-complex="Arial Unicode MS"/>
    </style:style>
    <style:style style:name="T110" style:family="text">
      <style:text-properties officeooo:rsid="001a5d94" style:font-name-asian="Arial Unicode MS" style:font-name-complex="Arial Unicode MS"/>
    </style:style>
    <style:style style:name="T111" style:family="text">
      <style:text-properties officeooo:rsid="00161ce9" style:font-name-asian="Arial Unicode MS" style:font-name-complex="Arial Unicode MS"/>
    </style:style>
    <style:style style:name="T112" style:family="text">
      <style:text-properties fo:language="pl" fo:country="PL" style:language-asian="pl" style:country-asian="PL" style:language-complex="pl" style:country-complex="PL"/>
    </style:style>
    <style:style style:name="T113" style:family="text">
      <style:text-properties officeooo:rsid="0017bbfa"/>
    </style:style>
    <style:style style:name="T114" style:family="text">
      <style:text-properties officeooo:rsid="0018842d"/>
    </style:style>
    <style:style style:name="T115" style:family="text">
      <style:text-properties officeooo:rsid="001a3d84"/>
    </style:style>
    <style:style style:name="T116" style:family="text">
      <style:text-properties fo:font-weight="bold" style:font-weight-asian="bold" style:font-weight-complex="bold"/>
    </style:style>
    <style:style style:name="T117" style:family="text">
      <style:text-properties fo:font-weight="bold" officeooo:rsid="001a3d84" style:font-weight-asian="bold" style:font-weight-complex="bold"/>
    </style:style>
    <style:style style:name="T118" style:family="text">
      <style:text-properties officeooo:rsid="001a51e2"/>
    </style:style>
    <style:style style:name="T119" style:family="text">
      <style:text-properties officeooo:rsid="001b0bbf"/>
    </style:style>
    <style:style style:name="T120" style:family="text">
      <style:text-properties officeooo:rsid="001cab6c"/>
    </style:style>
    <style:style style:name="T121" style:family="text">
      <style:text-properties officeooo:rsid="001e979a"/>
    </style:style>
    <style:style style:name="T122" style:family="text">
      <style:text-properties officeooo:rsid="001fdeaa"/>
    </style:style>
    <style:style style:name="T123" style:family="text">
      <style:text-properties officeooo:rsid="00161ce9"/>
    </style:style>
    <style:style style:name="T124" style:family="text">
      <style:text-properties fo:language="cs" fo:country="CZ" style:font-size-asian="10.5pt"/>
    </style:style>
    <style:style style:name="T125" style:family="text">
      <style:text-properties fo:language="cs" fo:country="CZ" officeooo:rsid="001cab6c" style:font-size-asian="10.5pt"/>
    </style:style>
    <style:style style:name="T126" style:family="text">
      <style:text-properties fo:language="cs" fo:country="CZ" officeooo:rsid="00161ce9" style:font-name-asian="Arial Unicode MS" style:font-size-asian="10.5pt" style:font-name-complex="Arial Unicode MS"/>
    </style:style>
    <style:style style:name="T127" style:family="text">
      <style:text-properties fo:background-color="transparent" loext:char-shading-value="0"/>
    </style:style>
    <style:style style:name="T128" style:family="text">
      <style:text-properties officeooo:rsid="001cab6c" fo:background-color="transparent" loext:char-shading-value="0"/>
    </style:style>
    <style:style style:name="T129" style:family="text">
      <style:text-properties officeooo:rsid="00161ce9" fo:background-color="transparent" loext:char-shading-value="0"/>
    </style:style>
    <style:style style:name="T130" style:family="text">
      <style:text-properties officeooo:rsid="0014fc9c"/>
    </style:style>
    <style:style style:name="T131" style:family="text">
      <style:text-properties style:font-name="Arial"/>
    </style:style>
    <style:style style:name="T132" style:family="text">
      <style:text-properties style:font-name="Arial" officeooo:rsid="0018842d" style:font-name-asian="Arial Unicode MS" style:font-name-complex="Arial Unicode MS"/>
    </style:style>
    <style:style style:name="T133" style:family="text">
      <style:text-properties style:font-name="Arial" officeooo:rsid="001a5d94" style:font-name-asian="Arial Unicode MS" style:font-name-complex="Arial Unicode MS"/>
    </style:style>
    <style:style style:name="T134" style:family="text">
      <style:text-properties style:font-name="Arial" officeooo:rsid="00161ce9" style:font-name-asian="Arial Unicode MS" style:font-name-complex="Arial Unicode MS"/>
    </style:style>
    <style:style style:name="T135" style:family="text">
      <style:text-properties style:font-name="Arial" officeooo:rsid="00179e17"/>
    </style:style>
    <style:style style:name="T136" style:family="text">
      <style:text-properties style:font-name="Arial" fo:language="en" fo:country="US"/>
    </style:style>
    <style:style style:name="T137" style:family="text">
      <style:text-properties style:font-name="Arial" fo:language="en" fo:country="US" fo:font-style="normal" style:font-style-asian="normal" style:font-style-complex="normal"/>
    </style:style>
    <style:style style:name="T138" style:family="text">
      <style:text-properties style:font-name="Arial" fo:language="en" fo:country="US" style:language-asian="pl" style:country-asian="PL" style:language-complex="pl" style:country-complex="PL"/>
    </style:style>
    <style:style style:name="T139" style:family="text">
      <style:text-properties style:font-name="Arial" fo:language="en" fo:country="US" officeooo:rsid="001b0bbf" style:language-asian="pl" style:country-asian="PL" style:language-complex="pl" style:country-complex="PL"/>
    </style:style>
    <style:style style:name="T140" style:family="text">
      <style:text-properties style:font-name="Arial" fo:language="en" fo:country="US" officeooo:rsid="00179e17"/>
    </style:style>
    <style:style style:name="T141" style:family="text">
      <style:text-properties style:font-name="Arial" fo:language="en" fo:country="US" officeooo:rsid="00245e8f"/>
    </style:style>
    <style:style style:name="T142" style:family="text">
      <style:text-properties style:font-name="Arial" fo:font-style="normal" style:font-style-asian="normal" style:font-style-complex="normal"/>
    </style:style>
    <style:style style:name="T143" style:family="text">
      <style:text-properties style:font-name="Arial" fo:language="pl" fo:country="PL" style:language-asian="pl" style:country-asian="PL" style:language-complex="pl" style:country-complex="PL"/>
    </style:style>
    <style:style style:name="T144" style:family="text">
      <style:text-properties style:font-name="Arial" officeooo:rsid="0017bbfa"/>
    </style:style>
    <style:style style:name="T145" style:family="text">
      <style:text-properties style:font-name="Arial" fo:language="la" fo:country="VA"/>
    </style:style>
    <style:style style:name="T146" style:family="text">
      <style:text-properties style:font-name="Arial" fo:language="la" fo:country="VA" style:language-asian="pl" style:country-asian="PL" style:language-complex="pl" style:country-complex="PL"/>
    </style:style>
    <style:style style:name="T147" style:family="text">
      <style:text-properties style:font-name="Arial" fo:language="la" fo:country="VA" officeooo:rsid="00161ce9" style:language-asian="pl" style:country-asian="PL" style:language-complex="pl" style:country-complex="PL"/>
    </style:style>
    <style:style style:name="T148" style:family="text">
      <style:text-properties style:font-name="Arial" fo:language="la" fo:country="VA" officeooo:rsid="001e979a" style:language-asian="pl" style:country-asian="PL" style:language-complex="pl" style:country-complex="PL"/>
    </style:style>
    <style:style style:name="T149" style:family="text">
      <style:text-properties style:font-name="Arial" officeooo:rsid="0018842d"/>
    </style:style>
    <style:style style:name="T150" style:family="text">
      <style:text-properties style:font-name="Arial" officeooo:rsid="001a3d84"/>
    </style:style>
    <style:style style:name="T151" style:family="text">
      <style:text-properties style:font-name="Arial" fo:font-weight="bold" style:font-weight-asian="bold" style:font-weight-complex="bold"/>
    </style:style>
    <style:style style:name="T152" style:family="text">
      <style:text-properties style:font-name="Arial" fo:font-weight="bold" officeooo:rsid="001a3d84" style:font-weight-asian="bold" style:font-weight-complex="bold"/>
    </style:style>
    <style:style style:name="T153" style:family="text">
      <style:text-properties style:font-name="Arial" officeooo:rsid="001a51e2"/>
    </style:style>
    <style:style style:name="T154" style:family="text">
      <style:text-properties style:font-name="Arial" officeooo:rsid="001a5d94"/>
    </style:style>
    <style:style style:name="T155" style:family="text">
      <style:text-properties style:font-name="Arial" officeooo:rsid="001b0bbf"/>
    </style:style>
    <style:style style:name="T156" style:family="text">
      <style:text-properties style:font-name="Arial" officeooo:rsid="001cab6c"/>
    </style:style>
    <style:style style:name="T157" style:family="text">
      <style:text-properties style:font-name="Arial" officeooo:rsid="001e979a"/>
    </style:style>
    <style:style style:name="T158" style:family="text">
      <style:text-properties style:font-name="Arial" officeooo:rsid="001fdeaa"/>
    </style:style>
    <style:style style:name="T159" style:family="text">
      <style:text-properties style:font-name="Arial" officeooo:rsid="00161ce9"/>
    </style:style>
    <style:style style:name="T160" style:family="text">
      <style:text-properties style:font-name="Arial" fo:language="cs" fo:country="CZ" style:font-size-asian="10.5pt"/>
    </style:style>
    <style:style style:name="T161" style:family="text">
      <style:text-properties style:font-name="Arial" fo:language="cs" fo:country="CZ" officeooo:rsid="001cab6c" style:font-size-asian="10.5pt"/>
    </style:style>
    <style:style style:name="T162" style:family="text">
      <style:text-properties style:font-name="Arial" fo:language="cs" fo:country="CZ" officeooo:rsid="00161ce9" style:font-name-asian="Arial Unicode MS" style:font-size-asian="10.5pt" style:font-name-complex="Arial Unicode MS"/>
    </style:style>
    <style:style style:name="T163" style:family="text">
      <style:text-properties style:font-name="Arial" fo:background-color="transparent" loext:char-shading-value="0"/>
    </style:style>
    <style:style style:name="T164" style:family="text">
      <style:text-properties style:font-name="Arial" officeooo:rsid="001cab6c" fo:background-color="transparent" loext:char-shading-value="0"/>
    </style:style>
    <style:style style:name="T165" style:family="text">
      <style:text-properties style:font-name="Arial" officeooo:rsid="00161ce9" fo:background-color="transparent" loext:char-shading-value="0"/>
    </style:style>
    <style:style style:name="T166" style:family="text">
      <style:text-properties style:font-name="Arial" officeooo:rsid="0014fc9c"/>
    </style:style>
    <style:style style:name="T167" style:family="text">
      <style:text-properties style:font-name="Arial" fo:language="de" fo:country="DE" style:language-asian="pl" style:country-asian="PL" style:language-complex="pl" style:country-complex="PL"/>
    </style:style>
    <style:style style:name="T168" style:family="text">
      <style:text-properties style:font-name="Arial" fo:language="de" fo:country="DE" officeooo:rsid="001a5d94" style:font-name-asian="Arial Unicode MS" style:language-asian="pl" style:country-asian="PL" style:font-name-complex="Arial Unicode MS" style:language-complex="pl" style:country-complex="PL"/>
    </style:style>
    <style:style style:name="T169" style:family="text">
      <style:text-properties style:font-name="Arial" officeooo:rsid="0026478b"/>
    </style:style>
    <style:style style:name="T170" style:family="text">
      <style:text-properties style:font-size-asian="10.5pt"/>
    </style:style>
    <style:style style:name="T171" style:family="text">
      <style:text-properties officeooo:rsid="00245e8f"/>
    </style:style>
    <style:style style:name="T172" style:family="text">
      <style:text-properties fo:color="#1f1c2a" style:text-position="0% 100%" style:font-name="Arial" fo:font-size="12pt" fo:letter-spacing="normal" fo:language="en" fo:country="US" fo:font-style="normal" style:text-underline-style="none" fo:font-weight="normal" officeooo:rsid="00245e8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30"><text:span text:style-name="CharStyle3"><text:span text:style-name="T98">Występują dwa rodzaje przypisów. </text:span></text:span><text:span text:style-name="CharStyle3"><text:span text:style-name="T99">Przypisy </text:span></text:span><text:span text:style-name="CharStyle3"><text:span text:style-name="T98">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99">Zakładki oznaczone literą „p.” i numerem porządkowym znajdują się w treści głównej, w miejscu występowania przypisu. Przypisy </text:span></text:span><text:span text:style-name="CharStyle3"><text:span text:style-name="T98">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text:span></text:span></text:p>
      <text:p text:style-name="P17"><text:span text:style-name="CharStyle3"><text:span text:style-name="T43">Wykaz skrótów:</text:span></text:span></text:p>
      <text:p text:style-name="P17"><text:span text:style-name="CharStyle3"><text:span text:style-name="T43">t. - tom</text:span></text:span></text:p>
      <text:p text:style-name="P9">nr - <text:span text:style-name="T81">numer</text:span></text:p>
      <text:p text:style-name="P9">r. - <text:span text:style-name="T81">rok</text:span></text:p>
      <text:p text:style-name="P18"><text:span text:style-name="CharStyle3"><text:span text:style-name="T97">p. - </text:span></text:span><text:span text:style-name="CharStyle3"><text:span text:style-name="T100">punkt</text:span></text:span></text:p>
      <text:p text:style-name="P9">red. - redakcja</text:p>
      <text:p text:style-name="P9">opr. - opracowali</text:p>
      <text:p text:style-name="P9">oprac. - opracowanie</text:p>
      <text:p text:style-name="P5">zob. - zobacz</text:p>
      <text:p text:style-name="P5">por. - <text:span text:style-name="T81">porównaj</text:span></text:p>
      <text:p text:style-name="P9">przeł. - przełożył <text:span text:style-name="T81">lub przełożyli</text:span></text:p>
      <text:p text:style-name="P10">cyt. - cytat</text:p>
      <text:p text:style-name="P9">im. - imienia</text:p>
      <text:p text:style-name="P6">ang. - angielski</text:p>
      <text:p text:style-name="P9">kard. - kardynał</text:p>
      <text:p text:style-name="P9">św. - święty</text:p>
      <text:p text:style-name="P9">ks. - ksiądz</text:p>
      <text:p text:style-name="P9"><text:soft-page-break/>prof. - profesor</text:p>
      <text:p text:style-name="P9">dr - doktor</text:p>
      <text:p text:style-name="P9">hab. - habilitowany</text:p>
      <text:p text:style-name="P19"><text:span text:style-name="T140">doi</text:span><text:span text:style-name="T57"> - </text:span><text:span text:style-name="Emphasis"><text:span text:style-name="T137">digital object identifier</text:span></text:span><text:span text:style-name="T137"> </text:span></text:p>
      <text:p text:style-name="P17"><text:span text:style-name="T43">KUL - </text:span><text:span text:style-name="Emphasis"><text:span text:style-name="T142">Katolicki Uniwersytet Lubelski</text:span></text:span><text:span text:style-name="T142"> </text:span></text:p>
      <text:p text:style-name="P9">DSWE TWP - Dolnośląska Szkoła Wyższa Edukacji Towarzystwa Wiedzy Powszechnej </text:p>
      <text:p text:style-name="P11">TWP - Towarzystw<text:span text:style-name="T92">o</text:span> Wiedzy Powszechnej </text:p>
      <text:p text:style-name="P17"><text:span text:style-name="T43">WAM - </text:span><text:span text:style-name="Emphasis"><text:span text:style-name="T142">Wydawnictwo Apostolstwa Modlitwy</text:span></text:span><text:span text:style-name="T142"> </text:span></text:p>
      <text:p text:style-name="P9">PAN - Polska Akademia Nauk </text:p>
      <text:p text:style-name="P11">IFiS - Instytut Filozofii i Socjologii </text:p>
      <text:p text:style-name="P17"><text:span text:style-name="T43">PWSBiA - </text:span><text:span text:style-name="Emphasis"><text:span text:style-name="T142">Prywatna Wyższa Szkoła Businessu i Administracji</text:span></text:span><text:span text:style-name="T142"> </text:span></text:p>
      <text:p text:style-name="P7">UW - Uniwersytet Warszawski</text:p>
      <text:p text:style-name="P20"><text:span text:style-name="T142">PRL - </text:span><text:span text:style-name="Emphasis"><text:span text:style-name="T142">Polska Rzeczpospolita Ludowa</text:span></text:span><text:span text:style-name="T142"> </text:span></text:p>
      <text:p text:style-name="P16">CM - <text:span text:style-name="T94">Congregatio Missionis </text:span></text:p>
      <text:p text:style-name="P15">KL - <text:span text:style-name="T170">Konzentrationslager </text:span></text:p>
      <text:p text:style-name="P14">IBM - International Business Machines Corporation </text:p>
      <text:p text:style-name="P17"><text:span text:style-name="CharStyle3"><text:span text:style-name="T43">Koniec uwag do wersji zaadaptowanej.</text:span></text:span></text:p>
      <text:p text:style-name="P17"><text:span text:style-name="CharStyle3"><text:span text:style-name="T43"/></text:span></text:p>
      <text:p text:style-name="P19"><text:span text:style-name="CharStyle3"><text:span text:style-name="T57">Str. 59</text:span></text:span></text:p>
      <text:p text:style-name="P17"><text:span text:style-name="CharStyle4"><text:span text:style-name="T43">Polska Myśl Pedagogiczna</text:span></text:span></text:p>
      <text:p text:style-name="P19"><text:span text:style-name="CharStyle4"><text:span text:style-name="T43">4 (2018), s. 59-90 </text:span></text:span></text:p>
      <text:p text:style-name="P19"><text:span text:style-name="CharStyle4"><text:span text:style-name="T43">doi: 10.4467/24504564PMP.18.003.8642 </text:span></text:span><text:a xlink:type="simple" xlink:href="http://www.ejournals.eu/PMP" text:style-name="Internet_20_link" text:visited-style-name="Visited_20_Internet_20_Link"><text:span text:style-name="CharStyle4"><text:span text:style-name="T43">www.ejournals.eu/PMP</text:span></text:span></text:a></text:p>
      <text:p text:style-name="P19"><text:span text:style-name="CharStyle4"><text:span text:style-name="T43"/></text:span></text:p>
      <text:p text:style-name="P17"><text:span text:style-name="CharStyle6"><text:span text:style-name="T43">Marek Rembierz</text:span></text:span><text:span text:style-name="CharStyle7"><text:span text:style-name="T5"> </text:span></text:span><text:span text:style-name="CharStyle7"><text:span text:style-name="T11">[</text:span></text:span><text:bookmark-start text:name="p.1"/><text:a xlink:type="simple" xlink:href="#przypis1" text:style-name="Internet_20_link" text:visited-style-name="Visited_20_Internet_20_Link"><text:span text:style-name="CharStyle7"><text:span text:style-name="T43">przypis 1</text:span></text:span></text:a><text:bookmark-end text:name="p.1"/><text:span text:style-name="CharStyle7"><text:span text:style-name="T11">]</text:span></text:span></text:p>
      <text:p text:style-name="P17"><text:span text:style-name="CharStyle8"><text:span text:style-name="T43">Uniwersytet Śląski w Katowicach (Cieszyn)</text:span></text:span></text:p>
      <text:p text:style-name="P17"><text:span text:style-name="CharStyle8"><text:span text:style-name="T43"/></text:span></text:p>
      <text:h text:style-name="P1" text:outline-level="1"><text:span text:style-name="CharStyle10"><text:span text:style-name="T43">SPÓR O KONCEPCJĘ SPOŁECZEŃSTWA I WARTOŚĆ JEDNOSTKI JAKO KONTEKST I WYZWANIE DLA POLSKIEJ MYŚLI PEDAGOGICZNEJ</text:span></text:span></text:h>
      <text:p text:style-name="P17"><text:span text:style-name="CharStyle10"><text:span text:style-name="T43"/></text:span></text:p>
      <text:p text:style-name="P19"><text:span text:style-name="CharStyle11"><text:span text:style-name="T58">The Dispute about the Concept of Society and the Value of the Individual as a Context and a Challenge for Polish Pedagogical Thought Summary: If pedagogy is pursued in the knowledge-creating relationship with philosophical analyses and respects logical culture, taking up the issues indicated in the title it should pay attention to - having pedagogical consequences - ontological decisions concerning the existence of society and ontological relations between the social status of the society and the individual. What is ontica</text:span></text:span><text:span text:style-name="CharStyle11"><text:span text:style-name="T172">ll</text:span></text:span><text:span text:style-name="CharStyle11"><text:span text:style-name="T58">y (live) </text:span></text:span><text:soft-page-break/><text:span text:style-name="CharStyle11"><text:span text:style-name="T58">primary: individual or society? What are the ontical relationships between the existence of an individual and the existence of society? What cannot exist without what? Can there be a society if there are no individuals, if they do not enter into relations with each other, thanks to which they form and consolidate different types of bonds between them?</text:span></text:span><text:span text:style-name="CharStyle11"><text:span text:style-name="T61"> Andrzej Niesiołowski</text:span></text:span><text:span text:style-name="CharStyle11"><text:span text:style-name="T58"> (1889-1945) accentuates the on-going primary character of the unit, completing the two theses on reality in “Outline of general pedagogy”: 1. “social phenomena arise from relations between individuals” and 2. “social phenomena only in relation to the individual are real”. The analysis of ontic dependence between the existence of an individual and the ways in which society functions, opens the problem area for pedagogical reflection. It leads to further important pedagogical issues. Amplifications and concretization in the pedagogical reflection - also with regard to historical experiences - are required for the conclusion of the ontical primacy of the existence of the individual and the socio-creative </text:span></text:span><text:span text:style-name="CharStyle12"><text:span text:style-name="T58">role of the relations and bonds between the individuals. </text:span></text:span></text:p>
      <text:p text:style-name="P17"><text:span text:style-name="CharStyle19"><text:span text:style-name="T43"/></text:span></text:p>
      <text:p text:style-name="P17"><text:span text:style-name="CharStyle19"><text:span text:style-name="T57">Str. </text:span></text:span><text:span text:style-name="CharStyle19"><text:span text:style-name="T43">60</text:span></text:span></text:p>
      <text:p text:style-name="P17"><text:span text:style-name="CharStyle12"><text:span text:style-name="T59">Analyzes are carried out in the article until the moment when it is possible to continue developing the proposition of shaping a unit that participates in the co-creation and cooperates in creating social life, which should not be subject to undesirable alienation.</text:span></text:span></text:p>
      <text:p text:style-name="P17"><text:span text:style-name="CharStyle12"><text:span text:style-name="T59"/></text:span></text:p>
      <text:p text:style-name="P17"><text:span text:style-name="CharStyle12"><text:span text:style-name="T59">Keywords: pedagogy, individual, society, relationships, bond, subjectivity, upbringing</text:span></text:span></text:p>
      <text:p text:style-name="P17"><text:span text:style-name="CharStyle12"><text:span text:style-name="T43"/></text:span></text:p>
      <text:p text:style-name="P3"><text:span text:style-name="CharStyle4"><text:span text:style-name="T43">„Przedmiotem badań podstawowych i stosowanych w pedagogice jest […] proces kształcenia i wychowania, u podstaw którego leży określona wizja człowieka i sztuka jego wychowywania”.</text:span></text:span></text:p>
      <text:p text:style-name="P3"><text:span text:style-name="CharStyle4"><text:span text:style-name="T43"/></text:span></text:p>
      <text:p text:style-name="P3"><text:span text:style-name="CharStyle4"><text:span text:style-name="T43">Bogusław Śliwerski, „Pedagogika jako (nie-)gorsza INNA nauka”, </text:span></text:span><text:span text:style-name="CharStyle20"><text:span text:style-name="T43">Studia Edukacyjne </text:span></text:span><text:span text:style-name="CharStyle4"><text:span text:style-name="T43">28 (2013): 63. </text:span></text:span><text:span text:style-name="CharStyle4"><text:span text:style-name="T62">(</text:span></text:span><text:bookmark-start text:name="p_1"/><text:a xlink:type="simple" xlink:href="#przypis_1" text:style-name="Internet_20_link" text:visited-style-name="Visited_20_Internet_20_Link"><text:span text:style-name="CharStyle4"><text:span text:style-name="T62">przypis 1 Śliwerski 2013</text:span></text:span></text:a><text:bookmark-end text:name="p_1"/><text:span text:style-name="CharStyle4"><text:span text:style-name="T62">)</text:span></text:span></text:p>
      <text:p text:style-name="P3"><text:span text:style-name="CharStyle4"><text:span text:style-name="T43"/></text:span></text:p>
      <text:p text:style-name="P3"><text:span text:style-name="CharStyle4"><text:span text:style-name="T43">„[…] teza, że «zjawiska społeczne wyrastają ze stosunków między jednostkami i tylko w odniesieniu do jednostki są rzeczywiste», oraz fakt, że jednostka zawiera pewne dyspozycje społeczne […] - [to] stanowisko poznawcze, zasadniczo słuszne”.</text:span></text:span></text:p>
      <text:p text:style-name="P3"><text:span text:style-name="CharStyle4"><text:span text:style-name="T43"/></text:span></text:p>
      <text:p text:style-name="P3"><text:span text:style-name="CharStyle4"><text:span text:style-name="T43">Andrzej Niesiołowski, </text:span></text:span><text:span text:style-name="CharStyle20"><text:span text:style-name="T43">Zarys pedagogiki ogólnej. Rękopisy z oflagu</text:span></text:span><text:span text:style-name="CharStyle4"><text:span text:style-name="T43">, odczytanie i opracowanie Janina Kostkiewicz (Kraków: Wydawnictwo Uniwersytetu Jagiellońskiego</text:span></text:span></text:p>
      <text:p text:style-name="P3"><text:span text:style-name="CharStyle4"><text:span text:style-name="T43">2017), 105, p. 60. </text:span></text:span><text:span text:style-name="CharStyle4"><text:span text:style-name="T62">(</text:span></text:span><text:bookmark-start text:name="p_2"/><text:a xlink:type="simple" xlink:href="#przypis_2" text:style-name="Internet_20_link" text:visited-style-name="Visited_20_Internet_20_Link"><text:span text:style-name="CharStyle4"><text:span text:style-name="T62">przypis 2 Niesiołowski 2017</text:span></text:span></text:a><text:bookmark-end text:name="p_2"/><text:span text:style-name="CharStyle4"><text:span text:style-name="T62">)</text:span></text:span></text:p>
      <text:p text:style-name="P3"><text:soft-page-break/><text:span text:style-name="CharStyle4"><text:span text:style-name="T43"/></text:span></text:p>
      <text:p text:style-name="P3"><text:span text:style-name="CharStyle4"><text:span text:style-name="T43">„Źródłem życia społecznego są konkretni ludzie”.</text:span></text:span></text:p>
      <text:p text:style-name="P3"><text:span text:style-name="CharStyle4"><text:span text:style-name="T43"/></text:span></text:p>
      <text:p text:style-name="P3"><text:span text:style-name="CharStyle4"><text:span text:style-name="T43">Antoni Siemianowski, </text:span></text:span><text:span text:style-name="CharStyle20"><text:span text:style-name="T43">Człowiek z człowiekiem. Z badań nad istotą życia wspólnotowego</text:span></text:span><text:span text:style-name="CharStyle4"><text:span text:style-name="T43"> (Gniezno: </text:span></text:span><text:span text:style-name="CharStyle4"><text:span text:style-name="T49">Gaudentium </text:span></text:span><text:span text:style-name="CharStyle4"><text:span text:style-name="T43">2009), 82. </text:span></text:span><text:span text:style-name="CharStyle4"><text:span text:style-name="T62">(</text:span></text:span><text:bookmark-start text:name="p_3"/><text:a xlink:type="simple" xlink:href="#przypis_3" text:style-name="Internet_20_link" text:visited-style-name="Visited_20_Internet_20_Link"><text:span text:style-name="CharStyle4"><text:span text:style-name="T62">przypis 3 Siemianowski 2009</text:span></text:span></text:a><text:bookmark-end text:name="p_3"/><text:span text:style-name="CharStyle4"><text:span text:style-name="T62">)</text:span></text:span></text:p>
      <text:p text:style-name="P3"><text:span text:style-name="CharStyle4"><text:span text:style-name="T43"/></text:span></text:p>
      <text:p text:style-name="P3"><text:span text:style-name="CharStyle4"><text:span text:style-name="T43">„Między pojęciami jednostki, indywidualności i indywidualizmu, a społeczności, grupy i kolektywizmu zawiera się istota tego, co interesuje wielu uprawiających nauki społeczne”.</text:span></text:span></text:p>
      <text:p text:style-name="P3"><text:span text:style-name="CharStyle4"><text:span text:style-name="T43"/></text:span></text:p>
      <text:p text:style-name="P3"><text:span text:style-name="CharStyle4"><text:span text:style-name="T43">Krzysztof Wielecki, </text:span></text:span><text:span text:style-name="CharStyle20"><text:span text:style-name="T43">Podmiotowość w dobie kryzysu postindustrializmu. Między indywidualizmem a kolektywizmem</text:span></text:span><text:span text:style-name="CharStyle4"><text:span text:style-name="T43"> (Warszawa: Centrum Europejskie UW 2003), 8.” </text:span></text:span><text:span text:style-name="CharStyle4"><text:span text:style-name="T62">(</text:span></text:span><text:bookmark-start text:name="p_4"/><text:a xlink:type="simple" xlink:href="#przypis_4" text:style-name="Internet_20_link" text:visited-style-name="Visited_20_Internet_20_Link"><text:span text:style-name="CharStyle4"><text:span text:style-name="T62">przypis 4 Wielecki 2003</text:span></text:span></text:a><text:bookmark-end text:name="p_4"/><text:span text:style-name="CharStyle4"><text:span text:style-name="T62">)</text:span></text:span></text:p>
      <text:p text:style-name="P17"><text:span text:style-name="CharStyle4"><text:span text:style-name="T43"/></text:span></text:p>
      <text:p text:style-name="P17"><text:span text:style-name="CharStyle22"><text:span text:style-name="T43">W polskiej myśli pedagogicznej istotną rolę odgrywają nurty, które zachowują i pozytywnie wartościują związki refleksji pedagogicznej i metapedagogicznej z dociekaniami filozoficznymi. Te intelektualne związki inspirują i ukierunkowują badania pedagogiczne, a także pozwalają chronić pedagogikę jako naukę od zawłaszczania przez ideologie dominujące w życiu społecznym i politycznym</text:span></text:span><text:span text:style-name="CharStyle22"><text:span text:style-name="T5"> </text:span></text:span><text:span text:style-name="CharStyle22"><text:span text:style-name="T11">[</text:span></text:span><text:bookmark-start text:name="p.2"/><text:a xlink:type="simple" xlink:href="#przypis2" text:style-name="Internet_20_link" text:visited-style-name="Visited_20_Internet_20_Link"><text:span text:style-name="CharStyle22"><text:span text:style-name="T43">przypis 2</text:span></text:span></text:a><text:bookmark-end text:name="p.2"/><text:span text:style-name="CharStyle22"><text:span text:style-name="T11">]</text:span></text:span><text:span text:style-name="CharStyle22"><text:span text:style-name="T43">.</text:span></text:span></text:p>
      <text:p text:style-name="P17"><text:span text:style-name="CharStyle15"><text:span text:style-name="T5"/></text:span></text:p>
      <text:p text:style-name="P17"><text:span text:style-name="CharStyle19"><text:span text:style-name="T62">Str. </text:span></text:span><text:span text:style-name="CharStyle19"><text:span text:style-name="T43">61</text:span></text:span></text:p>
      <text:p text:style-name="P17"><text:span text:style-name="CharStyle22"><text:span text:style-name="T43">Filozofia, zgodnie ze swoim statusem metodologicznym</text:span></text:span><text:span text:style-name="CharStyle22"><text:span text:style-name="T5"> </text:span></text:span><text:span text:style-name="CharStyle22"><text:span text:style-name="T11">[</text:span></text:span><text:bookmark-start text:name="p.3"/><text:a xlink:type="simple" xlink:href="#przypis3" text:style-name="Internet_20_link" text:visited-style-name="Visited_20_Internet_20_Link"><text:span text:style-name="CharStyle22"><text:span text:style-name="T43">przypis 3</text:span></text:span></text:a><text:bookmark-end text:name="p.3"/><text:span text:style-name="CharStyle22"><text:span text:style-name="T11">]</text:span></text:span><text:span text:style-name="CharStyle22"><text:span text:style-name="T43">, prowadząca krytyczne i dogłębne (profundystyczne) analizy ontologiczne (metafizyczne), epistemologiczne (metodologiczne), aksjologiczne (etyczne, estetyczne) i antropologiczne,</text:span></text:span></text:p>
      <text:p text:style-name="P21"><text:span text:style-name="CharStyle22"><text:span text:style-name="T43">powinna służyć teorii i praktyce pedagogicznej, aby pedagogika - względnie autonomicznie</text:span></text:span><text:span text:style-name="CharStyle22"><text:span text:style-name="T5"> </text:span></text:span><text:span text:style-name="CharStyle22"><text:span text:style-name="T11">[</text:span></text:span><text:bookmark-start text:name="p.4"/><text:a xlink:type="simple" xlink:href="#przypis4" text:style-name="Internet_20_link" text:visited-style-name="Visited_20_Internet_20_Link"><text:span text:style-name="CharStyle22"><text:span text:style-name="T43">przypis 4</text:span></text:span></text:a><text:bookmark-end text:name="p.4"/><text:span text:style-name="CharStyle22"><text:span text:style-name="T11">]</text:span></text:span><text:span text:style-name="CharStyle22"><text:span text:style-name="T43"> - mogła realizować swe zadania i zdołała uniknąć popadania w „sidła” ideologicznych pułapek</text:span></text:span><text:span text:style-name="CharStyle22"><text:span text:style-name="T5"> </text:span></text:span><text:span text:style-name="CharStyle22"><text:span text:style-name="T11">[</text:span></text:span><text:bookmark-start text:name="p.5"/><text:a xlink:type="simple" xlink:href="#przypis5" text:style-name="Internet_20_link" text:visited-style-name="Visited_20_Internet_20_Link"><text:span text:style-name="CharStyle22"><text:span text:style-name="T43">przypis 5</text:span></text:span></text:a><text:bookmark-end text:name="p.5"/><text:span text:style-name="CharStyle22"><text:span text:style-name="T11">]</text:span></text:span><text:span text:style-name="CharStyle22"><text:span text:style-name="T43">. Choć trzeba uwzględniać niebezpieczeństwo, że ideologie, mimo zamkniętego dogmatyzmu, mogą pozorować, iż są otwartą poznawczo filozofią, bezpodstawnie przypisując sobie miano „filozofii”, jak też - co gorsza - niewłaściwie uprawiana filozofia, zaprzeczająca swej naturze, dokonująca zdrady wartości poznawczych, może degenerować się w ideologię jako instrument władzy politycznej</text:span></text:span><text:span text:style-name="CharStyle22"><text:span text:style-name="T5"> </text:span></text:span><text:span text:style-name="CharStyle22"><text:span text:style-name="T11">[</text:span></text:span><text:bookmark-start text:name="p.6"/><text:a xlink:type="simple" xlink:href="#przypis6" text:style-name="Internet_20_link" text:visited-style-name="Visited_20_Internet_20_Link"><text:span text:style-name="CharStyle22"><text:span text:style-name="T43">przypis 6</text:span></text:span></text:a><text:bookmark-end text:name="p.6"/><text:span text:style-name="CharStyle22"><text:span text:style-name="T11">]</text:span></text:span><text:span text:style-name="CharStyle22"><text:span text:style-name="T43">. Jednym z zadań pedagogiki współdziałającej z filozofią jest swoiście pedagogiczne diagnozowanie (kontrola, krytyczne ocenianie) filozofii, czy należycie spełnia ona swe funkcje (zwłaszcza poznawcze) w kulturze. </text:span></text:span></text:p>
      <text:p text:style-name="P17"><text:span text:style-name="CharStyle19"><text:span text:style-name="T43"/></text:span></text:p>
      <text:p text:style-name="P17"><text:span text:style-name="CharStyle19"><text:span text:style-name="T62">Str. </text:span></text:span><text:span text:style-name="CharStyle19"><text:span text:style-name="T43">62</text:span></text:span></text:p>
      <text:p text:style-name="P22"><text:soft-page-break/><text:span text:style-name="CharStyle22"><text:span text:style-name="T43">Procesy zideologizowania filozofii, utraty przez nią jej zasadniczych cech i funkcji, boleśnie ujawniają się w obszarze koncepcji i działań pedagogicznych, prowadząc do ich zwyrodnienia, zamiany wychowania w manipulację i tresurę</text:span></text:span><text:span text:style-name="CharStyle22"><text:span text:style-name="T5"> </text:span></text:span><text:span text:style-name="CharStyle22"><text:span text:style-name="T12">[</text:span></text:span><text:bookmark-start text:name="p.7"/><text:a xlink:type="simple" xlink:href="#przypis7" text:style-name="Internet_20_link" text:visited-style-name="Visited_20_Internet_20_Link"><text:span text:style-name="CharStyle22"><text:span text:style-name="T43">przypis 7</text:span></text:span></text:a><text:bookmark-end text:name="p.7"/><text:span text:style-name="CharStyle22"><text:span text:style-name="T12">]</text:span></text:span><text:span text:style-name="CharStyle22"><text:span text:style-name="T43">, niwecząc samowychowanie</text:span></text:span><text:span text:style-name="CharStyle22"><text:span text:style-name="T5"> </text:span></text:span><text:span text:style-name="CharStyle22"><text:span text:style-name="T12">[</text:span></text:span><text:bookmark-start text:name="p.8"/><text:a xlink:type="simple" xlink:href="#przypis8" text:style-name="Internet_20_link" text:visited-style-name="Visited_20_Internet_20_Link"><text:span text:style-name="CharStyle22"><text:span text:style-name="T43">przypis 8</text:span></text:span></text:a><text:bookmark-end text:name="p.8"/><text:span text:style-name="CharStyle22"><text:span text:style-name="T12">]</text:span></text:span><text:span text:style-name="CharStyle22"><text:span text:style-name="T43">, a kształcenie zmieniając w indoktrynację i zniewalanie umysłów. Ten splot pedagogiki i filozofii, angażujący sprawę wiarygodności obu dyscyplin</text:span></text:span><text:span text:style-name="CharStyle22"><text:span text:style-name="T5"> </text:span></text:span><text:span text:style-name="CharStyle22"><text:span text:style-name="T12">[</text:span></text:span><text:bookmark-start text:name="p.9"/><text:a xlink:type="simple" xlink:href="#przypis9" text:style-name="Internet_20_link" text:visited-style-name="Visited_20_Internet_20_Link"><text:span text:style-name="CharStyle22"><text:span text:style-name="T43">przypis 9</text:span></text:span></text:a><text:bookmark-end text:name="p.9"/><text:span text:style-name="CharStyle22"><text:span text:style-name="T12">]</text:span></text:span><text:span text:style-name="CharStyle22"><text:span text:style-name="T43">, splot „na dobre i na złe”, w pierwszym rzędzie dotyczy rozumienia - w wymiarze teoretycznym i praktycznym - człowieka i społeczeństwa w ich wzajemnych powiązaniach.</text:span></text:span></text:p>
      <text:p text:style-name="P22"><text:span text:style-name="CharStyle22"><text:span text:style-name="T43">O tym, że powinno się analizować podstawowe zagadnienia, jeśli chce się rzetelnie i wiarygodnie prowadzić dociekania pedagogiczne, przekonuje Andrzej Niesiołowski (1889-1945)</text:span></text:span><text:span text:style-name="CharStyle22"><text:span text:style-name="T5"> </text:span></text:span><text:span text:style-name="CharStyle22"><text:span text:style-name="T12">[</text:span></text:span><text:bookmark-start text:name="p.10"/><text:a xlink:type="simple" xlink:href="#przypis10" text:style-name="Internet_20_link" text:visited-style-name="Visited_20_Internet_20_Link"><text:span text:style-name="CharStyle22"><text:span text:style-name="T43">przypis 10</text:span></text:span></text:a><text:bookmark-end text:name="p.10"/><text:span text:style-name="CharStyle22"><text:span text:style-name="T12">]</text:span></text:span><text:span text:style-name="CharStyle22"><text:span text:style-name="T43">, pedagog i socjolog, we wprowadzeniu do </text:span></text:span><text:span text:style-name="CharStyle24"><text:span text:style-name="T43">Zarysu pedagogiki ogólnej</text:span></text:span><text:span text:style-name="CharStyle22"><text:span text:style-name="T43">, a czyni to w warunkach szczególnych. Pisał </text:span></text:span><text:span text:style-name="CharStyle24"><text:span text:style-name="T43">Zarys pedagogiki </text:span></text:span><text:span text:style-name="CharStyle22"><text:span text:style-name="T43">(i inne monografie) jako polski żołnierz w niewoli, podporucznik Wojska Polskiego uwięziony za drutami niemieckiego oflagu w D</text:span></text:span><text:span text:style-name="CharStyle22"><text:span text:style-name="T132">ö</text:span></text:span><text:span text:style-name="CharStyle22"><text:span text:style-name="T43">ssel (w którym umarł 9.</text:span></text:span><text:span text:style-name="CharStyle22"><text:span text:style-name="T63">02.</text:span></text:span><text:span text:style-name="CharStyle22"><text:span text:style-name="T43">1945). W zmaganiu z systemem totalitarnym, doświadczając destrukcyjnych i zbrodniczych działań, myśl pedagogiczna Niesiołowskiego nie ogranicza się do reakcji na zagrożenia, ale systematycznie rozpoznaje to, co jest u podstaw pedagogiki, a co bywa pomijane:</text:span></text:span></text:p>
      <text:p text:style-name="P9"/>
      <text:p text:style-name="P4"><text:span text:style-name="CharStyle25"><text:span text:style-name="T43">„Przerwanie gwałtowne ciągłości naszego życia państwowego, a z nim i pracy wychowawczej stworzyło szczególne […] warunki do refleksji zasadniczej. Żyjąc […] w międzyakcie naszej własnej aktywności, poprzedzonym […] zapadnięciem się w otchłań poprzednich form i dorobku pracy […] całych pokoleń - a poprzedzającym wkroczenie w nową zupełnie epokę - mamy w ciągu […] przymusowych rekolekcji narodowych warunki […] wyjątkowo pobudzające do refleksji, sięgającej do najogólniejszych zasad i ich założeń. [Ta] […] okazja do bezpośredniego poznania odsłonionej nagiej duszy ludzkiej, była nam tu dana w rozmiarach niezwykłych. W tych warunkach rodzić się mogła refleksja zasadnicza</text:span></text:span><text:span text:style-name="CharStyle25"><text:span text:style-name="T5"> </text:span></text:span><text:span text:style-name="CharStyle22"><text:span text:style-name="T12">[</text:span></text:span><text:bookmark-start text:name="p.11"/><text:a xlink:type="simple" xlink:href="#przypis11" text:style-name="Internet_20_link" text:visited-style-name="Visited_20_Internet_20_Link"><text:span text:style-name="CharStyle22"><text:span text:style-name="T43">przypis 11</text:span></text:span></text:a><text:bookmark-end text:name="p.11"/><text:span text:style-name="CharStyle22"><text:span text:style-name="T12">]</text:span></text:span><text:span text:style-name="CharStyle25"><text:span text:style-name="T43">.”</text:span></text:span></text:p>
      <text:p text:style-name="P9"/>
      <text:p text:style-name="P17"><text:span text:style-name="CharStyle22"><text:span text:style-name="T43">Pedagogiczna refleksja „sięgająca do najogólniejszych zasad” nie musi zachodzić tylko w traumatycznej sytuacji, jako naznaczone dramatyzmem „poznanie odsłonionej nagiej duszy”, gdy destrukcja czasu totalnej wojny niszczy wartości i cele wychowania. Ta refleksja powinna być - uwzględniając nowe wyzwania - stałą częścią pedagogicznych dociekań. </text:span></text:span></text:p>
      <text:p text:style-name="P17"><text:span text:style-name="CharStyle19"><text:span text:style-name="T43"/></text:span></text:p>
      <text:p text:style-name="P17"><text:span text:style-name="CharStyle19"><text:span text:style-name="T63">Str. </text:span></text:span><text:span text:style-name="CharStyle19"><text:span text:style-name="T43">63</text:span></text:span></text:p>
      <text:p text:style-name="P22"><text:soft-page-break/><text:span text:style-name="CharStyle22"><text:span text:style-name="T43">Choć stan „przymusowych rekolekcji” - łaciński źródłosłów </text:span></text:span><text:span text:style-name="CharStyle24"><text:span text:style-name="T49">recolligere</text:span></text:span><text:span text:style-name="CharStyle22"><text:span text:style-name="T43"> odwołuje się do „zbierać na nowo, powtórnie” - eksponuje potrzebę przemyślenia zasad</text:span></text:span><text:span text:style-name="CharStyle22"><text:span text:style-name="T5"> </text:span></text:span><text:span text:style-name="CharStyle22"><text:span text:style-name="T12">[</text:span></text:span><text:bookmark-start text:name="p.12"/><text:a xlink:type="simple" xlink:href="#przypis12" text:style-name="Internet_20_link" text:visited-style-name="Visited_20_Internet_20_Link"><text:span text:style-name="CharStyle22"><text:span text:style-name="T43">przypis 12</text:span></text:span></text:a><text:bookmark-end text:name="p.12"/><text:span text:style-name="CharStyle22"><text:span text:style-name="T12">]</text:span></text:span><text:span text:style-name="CharStyle22"><text:span text:style-name="T43">, to zachowując filozoficzne nastawienie w refleksji pedagogicznej, ma się nieustanną potrzebę poszukiwań w zakresie zasad i zbierania na nowo dotyczących ich myśli.</text:span></text:span></text:p>
      <text:p text:style-name="P22"><text:span text:style-name="CharStyle22"><text:span text:style-name="T43">Nie tylko zmaganie się pedagogiki z kolektywistycznymi totalitaryzmami przynagla do rozpatrywania zasadniczych dla pedagogiki kwestii, ale także przemiany społeczne po 1989 roku, gdy pedagogika musi zmierzyć się z poszerzającym się obszarem wolności indywidualnej i społecznej. Zmierzyć się w trójnasób: z wolnością i pluralizmem samej myśli pedagogicznej, z nowymi obszarami wolności i pluralizmu w sferze edukacji (w systemie oświaty), z wolnością i pluralizmem kształtowanymi przez refleksyjną myśl pedagogiczną i dzięki rzetelnej edukacji. Aby tworzyć różnorakie stany wolności, niezbędne są sprawności moralne, intelektualne i praktyczne, a jeśli się ich nie kształtuje, to wymarzona wolność może przyjąć zwyrodniałą postać „nieszczęsnego daru wolności”, gdy nie potrafi się żyć na miarę wolności. Dlatego po 1989 roku postulowano pogłębianie namysłu pedagogicznego w kontekście zmian społecznych i edukacyjnych, zmian z wieloma niewidomymi, co do ich przebiegu i skutków</text:span></text:span><text:span text:style-name="CharStyle22"><text:span text:style-name="T5"> </text:span></text:span><text:span text:style-name="CharStyle22"><text:span text:style-name="T12">[</text:span></text:span><text:bookmark-start text:name="p.13"/><text:a xlink:type="simple" xlink:href="#przypis13" text:style-name="Internet_20_link" text:visited-style-name="Visited_20_Internet_20_Link"><text:span text:style-name="CharStyle22"><text:span text:style-name="T43">przypis 13</text:span></text:span></text:a><text:bookmark-end text:name="p.13"/><text:span text:style-name="CharStyle22"><text:span text:style-name="T12">]</text:span></text:span><text:span text:style-name="CharStyle22"><text:span text:style-name="T43">. Taki namysł postulował Jan Szczepański (1913-2004): „[…] zasadnicze przejścia polityczne, gospodarcze i kulturowe […] muszą wywoływać pytania o […] ich implikacje dla […] wychowania czy edukacji, dla celów, form i treści kształcenia, dla sposobów myślenia (ideologii, paradygmatów, metod, nurtów) o tych procesach i uprawiania badań […] nad nimi. Są to też pytania o samą pedagogikę i o jej przemiany […]”</text:span></text:span><text:span text:style-name="CharStyle22"><text:span text:style-name="T5"> </text:span></text:span><text:span text:style-name="CharStyle22"><text:span text:style-name="T12">[</text:span></text:span><text:bookmark-start text:name="p.14"/><text:a xlink:type="simple" xlink:href="#przypis14" text:style-name="Internet_20_link" text:visited-style-name="Visited_20_Internet_20_Link"><text:span text:style-name="CharStyle22"><text:span text:style-name="T43">przypis 14</text:span></text:span></text:a><text:bookmark-end text:name="p.14"/><text:span text:style-name="CharStyle22"><text:span text:style-name="T12">]</text:span></text:span><text:span text:style-name="CharStyle22"><text:span text:style-name="T43">. Te pytania o podstawy pedagogiki trzeba postrzegać jako pytania pilnie i stale wymagające pedagogicznej i metapedagogicznej refleksji.</text:span></text:span></text:p>
      <text:p text:style-name="P22"><text:span text:style-name="CharStyle22"><text:span text:style-name="T43">Jeśli uprawia się pedagogikę w wiedzotwórczej więzi z dociekaniami filozoficznymi i przestrzegając kultury logicznej</text:span></text:span><text:span text:style-name="CharStyle22"><text:span text:style-name="T5"> </text:span></text:span><text:span text:style-name="CharStyle22"><text:span text:style-name="T12">[</text:span></text:span><text:bookmark-start text:name="p.15"/><text:a xlink:type="simple" xlink:href="#przypis15" text:style-name="Internet_20_link" text:visited-style-name="Visited_20_Internet_20_Link"><text:span text:style-name="CharStyle22"><text:span text:style-name="T43">przypis 15</text:span></text:span></text:a><text:bookmark-end text:name="p.15"/><text:span text:style-name="CharStyle22"><text:span text:style-name="T12">]</text:span></text:span><text:span text:style-name="CharStyle22"><text:span text:style-name="T43">, nakazującej czynienie rozróżnień, to podejmując kwestie wskazane tu w tytule, należy wpierw zwrócić uwagę na - mające teoretyczne i praktyczne konsekwencje pedagogiczne - rozstrzygnięcia ontologiczne, dotyczące sposobu istnienia społeczeństwa i ontycznych zależności między statusem bytowym społeczeństwa i jednostki.</text:span></text:span></text:p>
      <text:p text:style-name="P17"><text:span text:style-name="CharStyle19"><text:span text:style-name="T43"/></text:span></text:p>
      <text:p text:style-name="P17"><text:span text:style-name="CharStyle19"><text:span text:style-name="T63">Str. </text:span></text:span><text:span text:style-name="CharStyle19"><text:span text:style-name="T43">64</text:span></text:span></text:p>
      <text:p text:style-name="P17"><text:span text:style-name="CharStyle22"><text:span text:style-name="T43">Co jest ontycznie (bytowo) prymarne: jednostka czy społeczeństwo? Jakie są ontyczne zależności między istnieniem jednostki a istnieniem społeczeństwa? Co bez czego istnieć nie może? Czy może istnieć społeczeństwo, jeśli nie będą istnieć jednostki, jeśli nie będą </text:span></text:span><text:soft-page-break/><text:span text:style-name="CharStyle22"><text:span text:style-name="T43">wchodzić z sobą w relacje, dzięki którym kształtują się i utrwalają różnego typu więzi między nimi?</text:span></text:span></text:p>
      <text:p text:style-name="P17"><text:span text:style-name="CharStyle22"><text:span text:style-name="T43">Dość proste i oczywiste w ogólnym ujęciu wydaje się jednoznaczne rozstrzygnięcie sprawy ontycznych zależności między istnieniem jednostki a funkcjonowaniem społeczeństwa. Chodzi tu o zależności między prymarnym istnieniem jednostki i relacji między jednostkami (zwłaszcza relacji, w których jednostki mocą własnej decyzji z zaangażowaniem uczestniczą, wytwarzając nowe i ważne dla nich jakości), a możliwościami i warunkami funkcjonowania społeczeństwa. W tej perspektywie istnienie społeczeństwa jest wtórne, gdyż zależne od istnienia jednostek, ufundowane na uprzednim istnieniu jednostek i relacji (więzi) między nimi.</text:span></text:span></text:p>
      <text:p text:style-name="P17"><text:span text:style-name="CharStyle22"><text:span text:style-name="T43">Do takiego rozstrzygnięcia zdaje się także skłaniać w swej refleksji pedagogicznej Niesiołowski. Wchodzi on w polemikę z zaliczaniem tezy o ontycznej prymarności jednostki do „jednostronnych koncepcji «atomistycznych»”. Stwierdza: „[…] teza, że «zjawiska społeczne wyrastają ze stosunków między jednostkami i tylko w odniesieniu do jednostki są rzeczywiste», oraz fakt, że jednostka zawiera pewne dyspozycje społeczne [… ] - to nie jednostronne koncepcje «atomistyczne», ale stanowisko poznawcze […] słuszne”</text:span></text:span><text:span text:style-name="CharStyle22"><text:span text:style-name="T5"> </text:span></text:span><text:span text:style-name="CharStyle22"><text:span text:style-name="T13">[</text:span></text:span><text:bookmark-start text:name="p.16"/><text:a xlink:type="simple" xlink:href="#przypis16" text:style-name="Internet_20_link" text:visited-style-name="Visited_20_Internet_20_Link"><text:span text:style-name="CharStyle22"><text:span text:style-name="T43">przypis 16</text:span></text:span></text:a><text:bookmark-end text:name="p.16"/><text:span text:style-name="CharStyle22"><text:span text:style-name="T13">]</text:span></text:span><text:span text:style-name="CharStyle22"><text:span text:style-name="T43">. Ontyczną prymarność jednostki zaakcentowano, dopełniając dwie tezy o rzeczywistości: 1. „zjawiska społeczne wyrastają ze stosunków między jednostkami” i 2. „zjawiska społeczne tylko w odniesieniu do jednostki są rzeczywiste”. Ta druga teza uwyraźnia to, co uznaje się za realne</text:span></text:span><text:span text:style-name="CharStyle22"><text:span text:style-name="T5"> </text:span></text:span><text:span text:style-name="CharStyle22"><text:span text:style-name="T13">[</text:span></text:span><text:bookmark-start text:name="p.17"/><text:a xlink:type="simple" xlink:href="#przypis17" text:style-name="Internet_20_link" text:visited-style-name="Visited_20_Internet_20_Link"><text:span text:style-name="CharStyle22"><text:span text:style-name="T43">przypis 17</text:span></text:span></text:a><text:bookmark-end text:name="p.17"/><text:span text:style-name="CharStyle22"><text:span text:style-name="T13">]</text:span></text:span><text:span text:style-name="CharStyle22"><text:span text:style-name="T43">.</text:span></text:span></text:p>
      <text:p text:style-name="P17"><text:span text:style-name="CharStyle19"><text:span text:style-name="T43"/></text:span></text:p>
      <text:p text:style-name="P17"><text:span text:style-name="CharStyle19"><text:span text:style-name="T64">Str. </text:span></text:span><text:span text:style-name="CharStyle19"><text:span text:style-name="T43">65</text:span></text:span></text:p>
      <text:p text:style-name="P23"><text:span text:style-name="CharStyle22"><text:span text:style-name="T43">Na tych wstępnych ontologicznych ustaleniach można poprzestać i zakończyć wywód, gdyby ograniczać się do leżących u podstaw pedagogicznych koncepcji dwóch zasadniczych rozstrzygnięć w postaci alternatywy rozłącznej: albo przyjmuje się ontyczną prymarność jednostki i faktu relacji między jednostkami, respektując zdolności i prawo jednostek do samostanowienia, do władzy nad sobą, którą powinny rozwijać działania pedagogiczne, albo - wedle opcji kolektywistycznej - przyjmuje się ontyczną prymarność społeczeństwa jako bytu nadrzędnego, o prerogatywach władczych, a jednostkę postrzega się jako część zależną, wręcz uzależnioną, od istnienia całości; jednostka jawi się jako wygenerowana ze społeczeństwa ze względu na spełnianie społecznych potrzeb, nie jest ona niczym więcej niż jednym z momentów procesów społecznych w pełni ją determinujących, którym powinna być podporządkowana, bo inaczej wymaga całościowej (totalnej) reedukacji jako przysposobienia wyalienowanej części do całości społeczeństwa, w której powinna się zawierać, a jeśli stwierdza się jej niepodatność na reedukację lub </text:span></text:span><text:soft-page-break/><text:span text:style-name="CharStyle22"><text:span text:style-name="T43">nieprzydatność do realizacji zadań społecznych, to trzeba dokonać jej eliminacji, aby nie obciążała sobą (jako element zbędny) całości społeczeństwa.</text:span></text:span></text:p>
      <text:p text:style-name="P17"><text:span text:style-name="CharStyle22"><text:span text:style-name="T43">Analiza fundamentalnej zależności ontycznej między faktem istnienia jednostki mającej (co najmniej potencjalnie) określone własności a sposobami wytwarzania się i funkcjonowania społeczeństwa, nie zamyka dociekań, lecz otwiera dyskusję. Prowadzi do kolejnych doniosłych aksjologicznie i pedagogicznie kwestii. Wymagane są w refleksji pedagogicznej rozwinięcia i konkretyzacje - także z uwzględnieniem doświadczeń historycznych - konstatacji o ontycznej prymarności istnienia jednostki oraz społecznotwórczej roli relacji i więzi między jednostkami.</text:span></text:span></text:p>
      <text:p text:style-name="P17"><text:span text:style-name="CharStyle22"><text:span text:style-name="T43"/></text:span></text:p>
      <text:h text:style-name="P2" text:outline-level="2"><text:span text:style-name="CharStyle27"><text:span text:style-name="T46">Alternatywa rozłączna u podstaw teleologii pedagogicznej: wybór zasadniczego celu działań pedagogicznych w perspektywie doświadczeń społecznych w </text:span></text:span><text:span text:style-name="CharStyle27"><text:span text:style-name="T47">20</text:span></text:span><text:span text:style-name="CharStyle27"><text:span text:style-name="T46"> wieku</text:span></text:span></text:h>
      <text:p text:style-name="P17"><text:span text:style-name="CharStyle22"><text:span text:style-name="T43">Odczytanie w pedagogicznej perspektywie ontologicznych rozróżnień w kwestii podstaw funkcjonowania społeczeństwa pozwala również określić dwa - zasadniczo odmienne i wzajemnie wykluczające się - podstawowe cele działań pedagogicznych</text:span></text:span><text:span text:style-name="CharStyle22"><text:span text:style-name="T5"> </text:span></text:span><text:span text:style-name="CharStyle22"><text:span text:style-name="T13">[</text:span></text:span><text:bookmark-start text:name="p.18"/><text:a xlink:type="simple" xlink:href="#przypis18" text:style-name="Internet_20_link" text:visited-style-name="Visited_20_Internet_20_Link"><text:span text:style-name="CharStyle22"><text:span text:style-name="T43">przypis 18</text:span></text:span></text:a><text:bookmark-end text:name="p.18"/><text:span text:style-name="CharStyle22"><text:span text:style-name="T13">]</text:span></text:span><text:span text:style-name="CharStyle22"><text:span text:style-name="T43">, które są istotnie związane z tymi rozstrzygnięciami ontologicznymi:</text:span></text:span></text:p>
      <text:p text:style-name="P17"><text:span text:style-name="CharStyle19"><text:span text:style-name="T43"/></text:span></text:p>
      <text:p text:style-name="P17"><text:span text:style-name="CharStyle19"><text:span text:style-name="T64">Str. </text:span></text:span><text:span text:style-name="CharStyle19"><text:span text:style-name="T43">66</text:span></text:span></text:p>
      <text:p text:style-name="P17"><text:span text:style-name="CharStyle22"><text:span text:style-name="T43">1. Albo w działaniach pedagogicznych zmierza się do rozwijania zdolności jednostki do jej samostanowienia, kształtując umiejętności służące sprawowaniu przez nią władzy nad sobą w kontekście jej zmagania się z różnorakimi (także destrukcyjnymi) przeciwnościami, dążąc do jej upodmiotowienia (urzeczywistniania przez nią jej podmiotowości) w różnych obszarach ludzkiej aktywności, czyli odpowiedniego do warunków podejmowania własnych decyzji i wykazywania się własną sprawczością, sprzyjając rozwojowi sprawności poznawczej i samodzielności intelektualnej (m.in. dzięki formowaniu służącej krytycyzmowi osobistej kultury logicznej) oraz przyczyniając się do wyrobienia własnego acz trafnego osądu moralnego (sumienia), chroniąc i afirmując elementarną godność człowieka. Na kształtowaniu wymienionych cech i sprawności się nie poprzestaje, gdyż dąży się do kształtowania u zdolnych do samostanowienia jednostek - istotnej dla urzeczywistniania ich podmiotowości i sprawczości - umiejętności współuczestnictwa i współdziałania z innymi, aby wspólnie rozwijać więzi międzyludzkie i życie społeczne w mikro i makro skali. Tak sformułowany cel wyraża m.in. ujęcie zadań pedagogiki, które artykułuje Tadeusz Lewowicki: „Wzbogacanie wiedzy o człowieku, [jego] rozwoju i wychowaniu […], [zwiększa możliwości] wielostronnego rozwoju ludzi, [aby] zachęcić ich do życia godziwego i wydobyć z nich ich najlepsze cechy. Wiedza ta - odwołująca się […] </text:span></text:span><text:soft-page-break/><text:span text:style-name="CharStyle22"><text:span text:style-name="T43">do doświadczeń wielu pokoleń, refleksji o człowieku - […] pomaga w ujawnianiu (się) ich człowieczeństwa. W dążeniu tym zawarta jest pedagogiczna misja czynienia dobra i wydobywania dobra oraz […] [wiara w] synergię doświadczenia, refleksji i wiedzy naukowej”</text:span></text:span><text:span text:style-name="CharStyle22"><text:span text:style-name="T5"> </text:span></text:span><text:span text:style-name="CharStyle22"><text:span text:style-name="T13">[</text:span></text:span><text:bookmark-start text:name="p.19"/><text:a xlink:type="simple" xlink:href="#przypis19" text:style-name="Internet_20_link" text:visited-style-name="Visited_20_Internet_20_Link"><text:span text:style-name="CharStyle22"><text:span text:style-name="T43">przypis 19</text:span></text:span></text:a><text:bookmark-end text:name="p.19"/><text:span text:style-name="CharStyle22"><text:span text:style-name="T13">]</text:span></text:span><text:span text:style-name="CharStyle22"><text:span text:style-name="T43">. Antropologiczno-pedagogiczna refleksja nad rozumieniem i kształtowaniem człowieczeństwa przenikająca się z aksjologiczno-pedagogiczną refleksją nad dobrem i jego urzeczywistnianiem, czyli sięgający do filozofii namysł nad celami działań pedagogicznych zespala się z analizami metodologicznymi nad splotem (synergią) doświadczenia, różnorodnej refleksji i wiedzy naukowej w pedagogice.</text:span></text:span></text:p>
      <text:p text:style-name="P17"><text:span text:style-name="CharStyle22"><text:span text:style-name="T43">2. Albo w działaniach pedagogicznych zmierza się do wzmacniania zależności (do uzależnienia) jednostki od sił zewnętrznych, urzeczywistniając możliwość sprawowania pełnej władzy nad jednostką przez te siły, dążąc do całkowitego uprzedmiotowienia jednostki (do jej bezwarunkowego podporządkowania narzuconym decyzjom), afirmując nadrzędność mocy sprawczej sił społecznych (uprawomocniając dominację tych sił terroryzującą moralistyką i wcielając konsekwencje determinizmu społecznego), utrwalając efekt wyuczonej bezradności, przez manipulację i wymuszenia prowadząc do zniewalania umysłów i deprawowania sumień, wręcz do osobowej destrukcji (autodestrukcji) i moralnego samounicestwienia się jednostki.</text:span></text:span></text:p>
      <text:p text:style-name="P23"><text:span text:style-name="CharStyle22"><text:span text:style-name="T43">Cel 2. może być w szeroko rozumianych działaniach pedagogicznych w masowej skali realizowany w sposób mniej lub bardziej skrajny, mniej lub bardziej bezwzględnie, może stanowić też element ukrytego programu (faktycznie odmiennego od deklaracji)</text:span></text:span><text:span text:style-name="CharStyle22"><text:span text:style-name="T5"> </text:span></text:span><text:span text:style-name="CharStyle22"><text:span text:style-name="T13">[</text:span></text:span><text:bookmark-start text:name="p.20"/><text:a xlink:type="simple" xlink:href="#przypis20" text:style-name="Internet_20_link" text:visited-style-name="Visited_20_Internet_20_Link"><text:span text:style-name="CharStyle22"><text:span text:style-name="T43">przypis 20</text:span></text:span></text:a><text:bookmark-end text:name="p.20"/><text:span text:style-name="CharStyle22"><text:span text:style-name="T13">]</text:span></text:span><text:span text:style-name="CharStyle22"><text:span text:style-name="T43">. </text:span></text:span></text:p>
      <text:p text:style-name="P17"><text:span text:style-name="CharStyle15"><text:span text:style-name="T43"/></text:span></text:p>
      <text:p text:style-name="P17"><text:span text:style-name="CharStyle19"><text:span text:style-name="T64">Str. </text:span></text:span><text:span text:style-name="CharStyle19"><text:span text:style-name="T43">67</text:span></text:span></text:p>
      <text:p text:style-name="P23"><text:span text:style-name="CharStyle22"><text:span text:style-name="T43">Jeśli danej pedagogii przyświeca - jak „ciemne świecidło” - cel 2., to nie kształtuje się podmiotowości i sprawczości jednostki. Według opcji kolektywistycznej - zauważa Krzysztof Wielecki - „jednostka ma przejąć, w drodze socjalizacji, wiedzę o sobie i świecie, wraz z wyznaczonym sensem świata i indywidualnej egzystencji. […] pojęcie podmiotowości jest nieadekwatne do konceptu kolektywizmu. […] Jednostki mają jakiś sens dopiero w powiązaniu ze sobą, według społecznie danego porządku moralnego, społecznego i światopoglądowego”</text:span></text:span><text:span text:style-name="CharStyle22"><text:span text:style-name="T5"> </text:span></text:span><text:span text:style-name="CharStyle22"><text:span text:style-name="T13">[</text:span></text:span><text:bookmark-start text:name="p.21"/><text:a xlink:type="simple" xlink:href="#przypis21" text:style-name="Internet_20_link" text:visited-style-name="Visited_20_Internet_20_Link"><text:span text:style-name="CharStyle22"><text:span text:style-name="T43">przypis 21</text:span></text:span></text:a><text:bookmark-end text:name="p.21"/><text:span text:style-name="CharStyle22"><text:span text:style-name="T13">]</text:span></text:span><text:span text:style-name="CharStyle22"><text:span text:style-name="T43">. Zagrożeniem podmiotowości jest ujęte na modłę marksistowskiego kolektywizmu uspołecznienie jednostki, któremu podporządkowano edukację: „Człowiek Marksa to człowiek uspołeczniony, określający się […] przez przynależność do grupy będącej źródłem jego tożsamości”</text:span></text:span><text:span text:style-name="CharStyle22"><text:span text:style-name="T5"> </text:span></text:span><text:span text:style-name="CharStyle22"><text:span text:style-name="T13">[</text:span></text:span><text:bookmark-start text:name="p.22"/><text:a xlink:type="simple" xlink:href="#przypis22" text:style-name="Internet_20_link" text:visited-style-name="Visited_20_Internet_20_Link"><text:span text:style-name="CharStyle22"><text:span text:style-name="T43">przypis 22</text:span></text:span></text:a><text:bookmark-end text:name="p.22"/><text:span text:style-name="CharStyle22"><text:span text:style-name="T13">]</text:span></text:span><text:span text:style-name="CharStyle22"><text:span text:style-name="T43">. Podległy dyktatowi ideologii „człowiek uspołeczniony” ma być urabiany (przez indoktrynację społeczno-moralną) do funkcjonowania w wytwarzanej w kolektywistycznym </text:span></text:span><text:soft-page-break/><text:span text:style-name="CharStyle22"><text:span text:style-name="T43">porządku anonimowej sfery społecznej, zastępującej formy aktywności publicznej i obywatelskiej.</text:span></text:span></text:p>
      <text:p text:style-name="P23"><text:span text:style-name="CharStyle22"><text:span text:style-name="T43">Spoglądając na usytuowanie idei i praktyk pedagogicznych w systemach totalitarnych, Jan Szczepański - socjolog, który jako badacz i działacz angażował się w sprawy pedagogiki i polityki oświatowej - uważa, iż „doświadczenia dwudziestego wieku wykazały, że łatwiej było osiągnąć cele wychowania ruchom społecznym i ideologiom służącym przemocy, gwałtom, podbojom, wyzyskom, czyli […] złu”</text:span></text:span><text:span text:style-name="CharStyle22"><text:span text:style-name="T5"> </text:span></text:span><text:span text:style-name="CharStyle22"><text:span text:style-name="T13">[</text:span></text:span><text:bookmark-start text:name="p.23"/><text:a xlink:type="simple" xlink:href="#przypis23" text:style-name="Internet_20_link" text:visited-style-name="Visited_20_Internet_20_Link"><text:span text:style-name="CharStyle22"><text:span text:style-name="T43">przypis 23</text:span></text:span></text:a><text:bookmark-end text:name="p.23"/><text:span text:style-name="CharStyle22"><text:span text:style-name="T13">]</text:span></text:span><text:span text:style-name="CharStyle22"><text:span text:style-name="T43">. Takie rozeznanie sytuacji to też przestroga i wskazówka do ukierunkowania pedagogicznego namysłu nad koncepcjami życia społecznego przyjętymi w pedagogice i nad formami społecznego zaangażowania pedagogiki.</text:span></text:span></text:p>
      <text:p text:style-name="P23"><text:span text:style-name="CharStyle22"><text:span text:style-name="T43">Podobne ujęcie do zarysowanej powyżej alternatywy rozłącznej u podstaw teleologii pedagogicznej można dostrzec w odmienności między indywidualizmem a kolektywizmem pedagogicznym, którą przedstawił A. Niesiołowski (wykazując, iż oprócz indywidualizmu i kolektywizmu są i inne dążenia pedagogiczne). Uznaje on za pierwszorzędne w pedagogice „wartości związane z samozachowaniem i rozwojem samego podmiotu-człowieka, który jest […] bezpośrednim obiektem wychowania. Sami jesteśmy sobie zawsze najbliżsi”</text:span></text:span><text:span text:style-name="CharStyle22"><text:span text:style-name="T5"> </text:span></text:span><text:span text:style-name="CharStyle22"><text:span text:style-name="T13">[</text:span></text:span><text:bookmark-start text:name="p.24"/><text:a xlink:type="simple" xlink:href="#przypis24" text:style-name="Internet_20_link" text:visited-style-name="Visited_20_Internet_20_Link"><text:span text:style-name="CharStyle22"><text:span text:style-name="T43">przypis 24</text:span></text:span></text:a><text:bookmark-end text:name="p.24"/><text:span text:style-name="CharStyle22"><text:span text:style-name="T13">]</text:span></text:span><text:span text:style-name="CharStyle22"><text:span text:style-name="T43">. Rozpatrując różne nurty pedagogiczne, Niesiołowski dostrzega „dwie możliwości zasadnicze, tym celem, wartością naczelną, może być albo zbiorowisko […], albo określona jednostka, jej indywidualność, samodzielna i odrębna”</text:span></text:span><text:span text:style-name="CharStyle22"><text:span text:style-name="T5"> </text:span></text:span><text:span text:style-name="CharStyle22"><text:span text:style-name="T13">[</text:span></text:span><text:bookmark-start text:name="p.25"/><text:a xlink:type="simple" xlink:href="#przypis25" text:style-name="Internet_20_link" text:visited-style-name="Visited_20_Internet_20_Link"><text:span text:style-name="CharStyle22"><text:span text:style-name="T43">przypis 25</text:span></text:span></text:a><text:bookmark-end text:name="p.25"/><text:span text:style-name="CharStyle22"><text:span text:style-name="T13">]</text:span></text:span><text:span text:style-name="CharStyle22"><text:span text:style-name="T43">. </text:span></text:span></text:p>
      <text:p text:style-name="P17"><text:span text:style-name="CharStyle15"><text:span text:style-name="T43"/></text:span></text:p>
      <text:p text:style-name="P17"><text:span text:style-name="CharStyle19"><text:span text:style-name="T64">Str. </text:span></text:span><text:span text:style-name="CharStyle19"><text:span text:style-name="T43">68</text:span></text:span></text:p>
      <text:p text:style-name="P23"><text:span text:style-name="CharStyle22"><text:span text:style-name="T43">Przy czym grupa jako środowisko rozwoju jednostki „z natury rzeczy nastawiona [jest] na uznawanie swojego dobra za wartość naczelną, której podporządkować trzeba dobro jednostki i dla której tę się urabia. Wychowanie przez grupę i dla grupy jest pierwotną - ale nie jedyną - formą teleologii wychowania”</text:span></text:span><text:span text:style-name="CharStyle22"><text:span text:style-name="T5"> </text:span></text:span><text:span text:style-name="CharStyle22"><text:span text:style-name="T13">[</text:span></text:span><text:bookmark-start text:name="p.26"/><text:a xlink:type="simple" xlink:href="#przypis26" text:style-name="Internet_20_link" text:visited-style-name="Visited_20_Internet_20_Link"><text:span text:style-name="CharStyle22"><text:span text:style-name="T43">przypis 26</text:span></text:span></text:a><text:bookmark-end text:name="p.26"/><text:span text:style-name="CharStyle22"><text:span text:style-name="T13">]</text:span></text:span><text:span text:style-name="CharStyle22"><text:span text:style-name="T43">. Odnosząc się do wychowania „przez grupę i dla grupy”, Niesiołowski rozróżnia dwa kolektywizmy: „postawę […] samorzutną, będącą wyrazem naturalnej postawy każdej grupy” oraz „kolektywizm wtórny, zracjonalizowany, który świadomie wysuwa interes zbiorowości na plan pierwszy”</text:span></text:span><text:span text:style-name="CharStyle22"><text:span text:style-name="T5"> </text:span></text:span><text:span text:style-name="CharStyle22"><text:span text:style-name="T13">[</text:span></text:span><text:bookmark-start text:name="p.27"/><text:a xlink:type="simple" xlink:href="#przypis27" text:style-name="Internet_20_link" text:visited-style-name="Visited_20_Internet_20_Link"><text:span text:style-name="CharStyle22"><text:span text:style-name="T43">przypis 27</text:span></text:span></text:a><text:bookmark-end text:name="p.27"/><text:span text:style-name="CharStyle22"><text:span text:style-name="T13">]</text:span></text:span><text:span text:style-name="CharStyle22"><text:span text:style-name="T43"> i jest „związany z ruchami ideowo-politycznymi”</text:span></text:span><text:span text:style-name="CharStyle22"><text:span text:style-name="T5"> </text:span></text:span><text:span text:style-name="CharStyle22"><text:span text:style-name="T13">[</text:span></text:span><text:bookmark-start text:name="p.28"/><text:a xlink:type="simple" xlink:href="#przypis28" text:style-name="Internet_20_link" text:visited-style-name="Visited_20_Internet_20_Link"><text:span text:style-name="CharStyle22"><text:span text:style-name="T43">przypis 28</text:span></text:span></text:a><text:bookmark-end text:name="p.28"/><text:span text:style-name="CharStyle22"><text:span text:style-name="T13">]</text:span></text:span><text:span text:style-name="CharStyle22"><text:span text:style-name="T43">. Charakteryzując dążenia pedagogiczne akcentujące indywidualność, Niesiołowski wskazuje ich słabość w ówczesnej sytuacji dziejowej. „W przeciwieństwie do kolektywizmu - kierunki indywidualistyczne mają […] charakter refleksyjny, gdyż prawa jednostki są czymś, co dopiero wywalczyć trzeba wobec samorzutnego nacisku każdej grupy. Ta walka o prawa jednostki jest znamienna dla epok dezintegracji, epok «wyprzedawania» i zróżnicowanego </text:span></text:span><text:soft-page-break/><text:span text:style-name="CharStyle22"><text:span text:style-name="T43">ukierunkowania. Taką […] epokę mamy za sobą, przyniosła ona olbrzymi dorobek w dziedzinie […] wychowania - ale zakończyła się […] bankructwem […], i przeszła […] w skrajną antytezę kolektywistyczną”</text:span></text:span><text:span text:style-name="CharStyle22"><text:span text:style-name="T5"> </text:span></text:span><text:span text:style-name="CharStyle22"><text:span text:style-name="T13">[</text:span></text:span><text:bookmark-start text:name="p.29"/><text:a xlink:type="simple" xlink:href="#przypis29" text:style-name="Internet_20_link" text:visited-style-name="Visited_20_Internet_20_Link"><text:span text:style-name="CharStyle22"><text:span text:style-name="T43">przypis 29</text:span></text:span></text:a><text:bookmark-end text:name="p.29"/><text:span text:style-name="CharStyle22"><text:span text:style-name="T13">]</text:span></text:span><text:span text:style-name="CharStyle22"><text:span text:style-name="T43">, w ideologicznie uwarunkowany kolektywizm wtórny</text:span></text:span><text:span text:style-name="CharStyle22"><text:span text:style-name="T5"> </text:span></text:span><text:span text:style-name="CharStyle22"><text:span text:style-name="T13">[</text:span></text:span><text:bookmark-start text:name="p.30"/><text:a xlink:type="simple" xlink:href="#przypis30" text:style-name="Internet_20_link" text:visited-style-name="Visited_20_Internet_20_Link"><text:span text:style-name="CharStyle22"><text:span text:style-name="T43">przypis 30</text:span></text:span></text:a><text:bookmark-end text:name="p.30"/><text:span text:style-name="CharStyle22"><text:span text:style-name="T13">]</text:span></text:span><text:span text:style-name="CharStyle22"><text:span text:style-name="T43">.</text:span></text:span></text:p>
      <text:p text:style-name="P17"><text:span text:style-name="CharStyle19"><text:span text:style-name="T43"/></text:span></text:p>
      <text:p text:style-name="P17"><text:span text:style-name="CharStyle19"><text:span text:style-name="T64">Str. </text:span></text:span><text:span text:style-name="CharStyle19"><text:span text:style-name="T43">69</text:span></text:span></text:p>
      <text:p text:style-name="P17"><text:span text:style-name="CharStyle22"><text:span text:style-name="T43">Pedagogiczne nadzieje, jeśli są niedostatecznie krytycznie rozeznane, zwłaszcza co do ich celów, i są źle ulokowane w życiu społecznym, prowadzą do stanów rzeczy odmiennych od zamierzonych. „Wiek dwudziesty - jak zauważa J. Szczepański - przyniósł nadzieję, że wychowanie […] wsparte ideologiami rewolucyjnymi albo potęgą zorganizowanego państwa, zrealizuje wizje pedagogiczne, tworząc […] lepsze cywilizacje. […] wiek dwudziesty był wiekiem erozji pedagogicznych wizji świata. […] zdawało się, że rewolucje zwycięskie na gruncie politycznym […] zapewnią wizjom pedagogicznym szansę realizacji. Także państwa faszystowskie i narodowo-socjalistyczne nadawały wychowaniu dużą rangę, wspartą potęgą swoich administracji”</text:span></text:span><text:span text:style-name="CharStyle22"><text:span text:style-name="T5"> </text:span></text:span><text:span text:style-name="CharStyle22"><text:span text:style-name="T13">[</text:span></text:span><text:bookmark-start text:name="p.31"/><text:a xlink:type="simple" xlink:href="#przypis31" text:style-name="Internet_20_link" text:visited-style-name="Visited_20_Internet_20_Link"><text:span text:style-name="CharStyle22"><text:span text:style-name="T43">przypis 31</text:span></text:span></text:a><text:bookmark-end text:name="p.31"/><text:span text:style-name="CharStyle22"><text:span text:style-name="T13">]</text:span></text:span><text:span text:style-name="CharStyle22"><text:span text:style-name="T43">. Tak oto następowało zawłaszczanie pedagogiki i jej wizji oraz polityki oświatowej przez ideologie i centralistycznie zarządzane państwa.</text:span></text:span></text:p>
      <text:p text:style-name="P23"><text:span text:style-name="CharStyle22"><text:span text:style-name="T43">Wiek </text:span></text:span><text:span text:style-name="CharStyle22"><text:span text:style-name="T64">20</text:span></text:span><text:span text:style-name="CharStyle22"><text:span text:style-name="T43"> u progu jawił się jako okres w dziejach sprzyjający urzeczywistnianiu pedagogicznych wizji i nadziei. Z nowatorskimi ideami i działaniami występowali orędownicy zmian w edukacji oraz promotorzy upowszechnienia oświaty postrzeganej jako cenne i niejako samopomnażające się dobro społeczne. Łączono z sobą wizje i nadzieje ukształtowane na podstawie doświadczenia pedagogicznego, ukierunkowane na dobro wychowanka i ucznia, z wizjami i nadziejami zasadniczej przebudowy życia społecznego, która miała prowadzić m.in. do podniesienia dobrostanu wykluczonych i zmarginalizowanych. </text:span></text:span><text:span text:style-name="CharStyle22"><text:span text:style-name="T64">20</text:span></text:span><text:span text:style-name="CharStyle22"><text:span text:style-name="T43"> wiek zapowiadano jako nadchodzący „wiek dziecka”</text:span></text:span><text:span text:style-name="CharStyle22"><text:span text:style-name="T5"> </text:span></text:span><text:span text:style-name="CharStyle22"><text:span text:style-name="T13">[</text:span></text:span><text:bookmark-start text:name="p.32"/><text:a xlink:type="simple" xlink:href="#przypis32" text:style-name="Internet_20_link" text:visited-style-name="Visited_20_Internet_20_Link"><text:span text:style-name="CharStyle22"><text:span text:style-name="T43">przypis 32</text:span></text:span></text:a><text:bookmark-end text:name="p.32"/><text:span text:style-name="CharStyle22"><text:span text:style-name="T13">]</text:span></text:span><text:span text:style-name="CharStyle22"><text:span text:style-name="T43">, w którym upowszechniać się będzie nowe wychowanie, a jego pierwsze dziesięciolecia były okresem rozwoju akademickiej pedagogiki jako autonomizującej się dziedziny nauki i powoływania katedr pedagogiki w strukturze uniwersytetu. Problematyka wychowania i socjalizacji stawała się przedmiotem systematycznych badań w obszarze socjologii (socjologii wychowania</text:span></text:span><text:span text:style-name="CharStyle22"><text:span text:style-name="T5"> </text:span></text:span><text:span text:style-name="CharStyle22"><text:span text:style-name="T13">[</text:span></text:span><text:bookmark-start text:name="p.33"/><text:a xlink:type="simple" xlink:href="#przypis33" text:style-name="Internet_20_link" text:visited-style-name="Visited_20_Internet_20_Link"><text:span text:style-name="CharStyle22"><text:span text:style-name="T43">przypis 33</text:span></text:span></text:a><text:bookmark-end text:name="p.33"/><text:span text:style-name="CharStyle22"><text:span text:style-name="T13">]</text:span></text:span><text:span text:style-name="CharStyle22"><text:span text:style-name="T43">) i psychologii (psychologii rozwojowej i wychowawczej), baczną uwagę zwracano na etyczne aspekty wychowania, uświadamiano sobie teoretyczną i praktyczną rolę koncepcji człowieka i koncepcji wartości określających sens i cele czynności pedagogicznych, wyprowadzano pedagogiczne wnioski z badań nad historią wychowania i instytucji oświatowych. W takim postępowaniu badawczym upatrywano szansę na eliminację błędów pedagogicznych i wzmocnienie edukacji. </text:span></text:span></text:p>
      <text:p text:style-name="P17"><text:soft-page-break/><text:span text:style-name="CharStyle19"><text:span text:style-name="T64">Str. </text:span></text:span><text:span text:style-name="CharStyle19"><text:span text:style-name="T43">70</text:span></text:span></text:p>
      <text:p text:style-name="P24"><text:span text:style-name="CharStyle22"><text:span text:style-name="T43">Jeśli nauki o wychowaniu uprawiano w łonie uniwersytetu, a ich pedagogiczny profil stawał się coraz wyraźniejszy, to wiązano z tym nadzieję, że pedagogice i jej badaniom będą przysługiwać te same cechy - w tym niezależność od ideologicznych i politycznych roszczeń oraz społeczny autorytet, posłuch w praktyce społecznej - jak innym, akademicko ugruntowanym dziedzinom wiedzy, które zyskały nobilitujący tytuł nauki. Tak rysowała się optymistyczna perspektywa pedagogiki czasów, którym przypisywano miano „czasów nadziei”</text:span></text:span><text:span text:style-name="CharStyle22"><text:span text:style-name="T5"> </text:span></text:span><text:span text:style-name="CharStyle22"><text:span text:style-name="T14">[</text:span></text:span><text:bookmark-start text:name="p.34"/><text:a xlink:type="simple" xlink:href="#przypis34" text:style-name="Internet_20_link" text:visited-style-name="Visited_20_Internet_20_Link"><text:span text:style-name="CharStyle22"><text:span text:style-name="T43">przypis 34</text:span></text:span></text:a><text:bookmark-end text:name="p.34"/><text:span text:style-name="CharStyle22"><text:span text:style-name="T14">]</text:span></text:span><text:span text:style-name="CharStyle22"><text:span text:style-name="T43">, czasów, w których miał się też dokonywać intelektualnie płodny „przełom dwoistości”, otwierający nowe perspektywy pedagogiki</text:span></text:span><text:span text:style-name="CharStyle22"><text:span text:style-name="T5"> </text:span></text:span><text:span text:style-name="CharStyle22"><text:span text:style-name="T14">[</text:span></text:span><text:bookmark-start text:name="p.35"/><text:a xlink:type="simple" xlink:href="#przypis35" text:style-name="Internet_20_link" text:visited-style-name="Visited_20_Internet_20_Link"><text:span text:style-name="CharStyle22"><text:span text:style-name="T43">przypis 35</text:span></text:span></text:a><text:bookmark-end text:name="p.35"/><text:span text:style-name="CharStyle22"><text:span text:style-name="T14">]</text:span></text:span><text:span text:style-name="CharStyle22"><text:span text:style-name="T43">.</text:span></text:span></text:p>
      <text:p text:style-name="P24"><text:span text:style-name="CharStyle22"><text:span text:style-name="T43">Nie taka sama jednak perspektywa była przyjmowana w ideologii i politycznej praktyce systemów jednopartyjnych, kolektywistycznych i totalitarnych, które - wbrew ukierunkowaniu idei i dążeń pedagogicznych czasów nadziei - wykwitły i zapanowały w wielu miejscach w </text:span></text:span><text:span text:style-name="CharStyle22"><text:span text:style-name="T65">20</text:span></text:span><text:span text:style-name="CharStyle22"><text:span text:style-name="T43"> wieku</text:span></text:span><text:span text:style-name="CharStyle22"><text:span text:style-name="T5"> </text:span></text:span><text:span text:style-name="CharStyle22"><text:span text:style-name="T14">[</text:span></text:span><text:bookmark-start text:name="p.36"/><text:a xlink:type="simple" xlink:href="#przypis36" text:style-name="Internet_20_link" text:visited-style-name="Visited_20_Internet_20_Link"><text:span text:style-name="CharStyle22"><text:span text:style-name="T43">przypis 36</text:span></text:span></text:a><text:bookmark-end text:name="p.36"/><text:span text:style-name="CharStyle22"><text:span text:style-name="T14">]</text:span></text:span><text:span text:style-name="CharStyle22"><text:span text:style-name="T43">. Ich wizje pedagogicznych poczynań, silnie nasycone zadaniami wyznaczanymi przez ideologię i politykę, uznanymi za pierwszorzędne zadania, zmierzały w przeciwną stronę niż pedagogika czasów nadziei. Dążyły one - przez przymusową polityczną resocjalizację - do całkowitego podporządkowania sobie i zniewolenia człowieka, a nawet do jego moralnego i fizycznego unicestwienia, jeśli - w ocenie funkcjonariuszy systemu - nie wykazywał on uległości. Pedagogikę traktowano jako pierwszorzędny instrument ideologii i polityki, a uniwersytetom - w ramach zideologizowanej polityki oświatowej - odbierano autonomię. „Dawny niemiecki uniwersytet już nie istnieje, uniwersytet oznacza teraz «uniwersytet polityczny»”</text:span></text:span><text:span text:style-name="CharStyle22"><text:span text:style-name="T5"> </text:span></text:span><text:span text:style-name="CharStyle22"><text:span text:style-name="T14">[</text:span></text:span><text:bookmark-start text:name="p.37"/><text:a xlink:type="simple" xlink:href="#przypis37" text:style-name="Internet_20_link" text:visited-style-name="Visited_20_Internet_20_Link"><text:span text:style-name="CharStyle22"><text:span text:style-name="T43">przypis 37</text:span></text:span></text:a><text:bookmark-end text:name="p.37"/><text:span text:style-name="CharStyle22"><text:span text:style-name="T14">]</text:span></text:span><text:span text:style-name="CharStyle22"><text:span text:style-name="T43"> - stwierdzał (dotknięty nazistowskimi represjami) Edmund Husserl (1859-1938) w liście (datowanym 11.</text:span></text:span><text:span text:style-name="CharStyle22"><text:span text:style-name="T65">10.</text:span></text:span><text:span text:style-name="CharStyle22"><text:span text:style-name="T43">1933) do Romana Ingardena (1893-1970); używając kategorii „uniwersytet polityczny”, uwydatnił drastyczną zmianę w funkcjonowaniu uniwersytetu, nauki i nauczania, którą wymusza system totalitarny. Oficjalnie uprawiana pedagogika stawała się „pedagogiką polityczną”, wpisaną w ideologię walki i podporządkowaną celom politycznym</text:span></text:span><text:span text:style-name="CharStyle22"><text:span text:style-name="T5"> </text:span></text:span><text:span text:style-name="CharStyle22"><text:span text:style-name="T14">[</text:span></text:span><text:bookmark-start text:name="p.38"/><text:a xlink:type="simple" xlink:href="#przypis38" text:style-name="Internet_20_link" text:visited-style-name="Visited_20_Internet_20_Link"><text:span text:style-name="CharStyle22"><text:span text:style-name="T43">przypis 38</text:span></text:span></text:a><text:bookmark-end text:name="p.38"/><text:span text:style-name="CharStyle22"><text:span text:style-name="T14">]</text:span></text:span><text:span text:style-name="CharStyle22"><text:span text:style-name="T43">.</text:span></text:span></text:p>
      <text:p text:style-name="P17"><text:span text:style-name="CharStyle19"><text:span text:style-name="T43"/></text:span></text:p>
      <text:p text:style-name="P17"><text:span text:style-name="CharStyle19"><text:span text:style-name="T65">Str. </text:span></text:span><text:span text:style-name="CharStyle19"><text:span text:style-name="T43">71</text:span></text:span></text:p>
      <text:p text:style-name="P17"><text:span text:style-name="CharStyle22"><text:span text:style-name="T43">Jedną ze skrajnych sytuacji wytwarzanych przez pedagogie dążące do zniewalania i unicestwiania były obozy koncentracyjne (obozy zagłady). Rozpatrując immanentną pedagogię nazistowskich obozów, Anna Pawełczyńska (1922-2014), socjolog, więziona w </text:span></text:span><text:span text:style-name="CharStyle22"><text:span text:style-name="T167">KL Auschwitz-Birkenau</text:span></text:span><text:span text:style-name="CharStyle22"><text:span text:style-name="T43"> (nr 44 764) i </text:span></text:span><text:span text:style-name="CharStyle22"><text:span text:style-name="T167">KL Flossenb</text:span></text:span><text:span text:style-name="CharStyle22"><text:span text:style-name="T168">ü</text:span></text:span><text:span text:style-name="CharStyle22"><text:span text:style-name="T167">rg</text:span></text:span><text:span text:style-name="CharStyle22"><text:span text:style-name="T43">, rekonstruuje cel działań tej pedagogii, a zarazem wskazuje, że w ludziach jednakże tkwi taka moc, iż tego celu nie udało się w całości osiągnąć, gdyż nie pozbawiono wszystkich człowieczeństwa: „Gdyby </text:span></text:span><text:soft-page-break/><text:span text:style-name="CharStyle22"><text:span text:style-name="T43">zrozumieć w sposób […] bezpośredni zasadę «byt określa świadomość», to «byt» stworzony […] przez organizatorów Oświęcimia w celu zniszczenia fizycznego i deprawacji więźniów, w celu przełamania ich zdolności oporu wszelkimi dostępnymi środkami - powinien w pełni doprowadzić do zamierzonego skutku. […] wszyscy więźniowie powinni przekształcić się w dzikie bestie, zgodnie z takim schematem, który dawał rezultaty w wychowaniu młodzieży hitlerowskiej”</text:span></text:span><text:span text:style-name="CharStyle22"><text:span text:style-name="T5"> </text:span></text:span><text:span text:style-name="CharStyle22"><text:span text:style-name="T15">[</text:span></text:span><text:bookmark-start text:name="p.39"/><text:a xlink:type="simple" xlink:href="#przypis39" text:style-name="Internet_20_link" text:visited-style-name="Visited_20_Internet_20_Link"><text:span text:style-name="CharStyle22"><text:span text:style-name="T43">przypis 39</text:span></text:span></text:a><text:bookmark-end text:name="p.39"/><text:span text:style-name="CharStyle22"><text:span text:style-name="T15">]</text:span></text:span><text:span text:style-name="CharStyle22"><text:span text:style-name="T43">.</text:span></text:span></text:p>
      <text:p text:style-name="P18"><text:span text:style-name="CharStyle22"><text:span text:style-name="T43">Wiele świadectw więźniów, którzy przeżyli obóz koncentracyjny jako miejsce kaźni i doświadczali obozowego unicestwiania człowieczeństwa, ukazuje, że w tych skrajnie wrogich człowiekowi warunkach, mających zniszczyć człowieczeństwo, skuteczny okazywał się odpór pedagogii przekraczającej, transcendującej immanentną pedagogię nazistowskich obozów. Te tropy można też odnaleźć w wypowiedziach w zbiorze: </text:span></text:span><text:span text:style-name="CharStyle24"><text:span text:style-name="T43">Żyję. Wybór odpowiedzi na ankietę ks. prof. Konstantego Michalskiego z 1945 r., skierowaną do byłych więźniów politycznych z czasów okupacji niemieckiej</text:span></text:span><text:span text:style-name="CharStyle22"><text:span text:style-name="T5"> </text:span></text:span><text:span text:style-name="CharStyle22"><text:span text:style-name="T15">[</text:span></text:span><text:bookmark-start text:name="p.40"/><text:a xlink:type="simple" xlink:href="#przypis40" text:style-name="Internet_20_link" text:visited-style-name="Visited_20_Internet_20_Link"><text:span text:style-name="CharStyle22"><text:span text:style-name="T43">przypis 40</text:span></text:span></text:a><text:bookmark-end text:name="p.40"/><text:span text:style-name="CharStyle22"><text:span text:style-name="T15">]</text:span></text:span><text:span text:style-name="CharStyle22"><text:span text:style-name="T43">, także w odpowiedzi na ankietę „K15” - „kobieta, 45 lat, nauczycielka, w niewoli prawie 2 lata, w więzieniu w Dębicy, Rzeszowie, Tarnowie, Krakowie oraz w obozie koncentracyjnym Ravensbr</text:span></text:span><text:span text:style-name="CharStyle22"><text:span text:style-name="T133">ü</text:span></text:span><text:span text:style-name="CharStyle22"><text:span text:style-name="T43">ck”</text:span></text:span><text:span text:style-name="CharStyle22"><text:span text:style-name="T5"> </text:span></text:span><text:span text:style-name="CharStyle22"><text:span text:style-name="T15">[</text:span></text:span><text:bookmark-start text:name="p.41"/><text:a xlink:type="simple" xlink:href="#przypis41" text:style-name="Internet_20_link" text:visited-style-name="Visited_20_Internet_20_Link"><text:span text:style-name="CharStyle22"><text:span text:style-name="T43">przypis 41</text:span></text:span></text:a><text:bookmark-end text:name="p.41"/><text:span text:style-name="CharStyle22"><text:span text:style-name="T15">]</text:span></text:span><text:span text:style-name="CharStyle22"><text:span text:style-name="T43">. Po wskazaniu przez byłą więźniarkę na kształtowanie się w obozach patologicznych zachowań, radykalnie oddalających od wzorców człowieczeństwa, przywołane są działania pedagogii przekraczającej pedagogię nazistowskich obozów:</text:span></text:span></text:p>
      <text:p text:style-name="P9"/>
      <text:p text:style-name="P3"><text:span text:style-name="CharStyle25"><text:span text:style-name="T43">„[…] w równej chyba, jeśli nie w większej mierze, jak tamte objawy człowieka pozbawiały wiary w ludzkość, tak inne ukazywały mi człowieka wręcz wzniosłego, choć bez patosu, pełnego poświęcenia, gotowego do największej ofiary itd. </text:span></text:span></text:p>
      <text:p text:style-name="P17"><text:span text:style-name="CharStyle25"><text:span text:style-name="T43"/></text:span></text:p>
      <text:p text:style-name="P17"><text:span text:style-name="CharStyle19"><text:span text:style-name="T66">Str. </text:span></text:span><text:span text:style-name="CharStyle19"><text:span text:style-name="T43">72</text:span></text:span></text:p>
      <text:p text:style-name="P3"><text:span text:style-name="CharStyle25"><text:span text:style-name="T43">Pomoc, udzielana […] z narażeniem się własnym chorym współtowarzyszkom, ratowanie od obozów śmierci, działalność ideowa (harcerki, nauczycielki wychowujące i uczące młode towarzyszki, przekonane, ideowe komunistki, zacne, skromne, pokorne dusze, w jakiś mistyczny sposób traktujące służbę innym jako obowiązek religijny itp.); to […] budziło szacunek i dodawało ochoty do życia. Praca nad sobą na przekór wszystkim trudnościom i zakazom budziła podziw, praca nad kształceniem się (lekcje, lektura) zadziwiała wytrwałością i przekonaniem o wartości i celowości uczenia się. Wierność obrzędom religijnym i konsekwentne trzymanie się drogi użyczało wyznawczyniom siły i powagi</text:span></text:span><text:span text:style-name="CharStyle25"><text:span text:style-name="T5"> </text:span></text:span><text:span text:style-name="CharStyle25"><text:span text:style-name="T16">[</text:span></text:span><text:bookmark-start text:name="p.42"/><text:a xlink:type="simple" xlink:href="#przypis42" text:style-name="Internet_20_link" text:visited-style-name="Visited_20_Internet_20_Link"><text:span text:style-name="CharStyle25"><text:span text:style-name="T43">przypis 42</text:span></text:span></text:a><text:bookmark-end text:name="p.42"/><text:span text:style-name="CharStyle25"><text:span text:style-name="T16">]</text:span></text:span><text:span text:style-name="CharStyle25"><text:span text:style-name="T43">.”</text:span></text:span></text:p>
      <text:p text:style-name="P9"/>
      <text:p text:style-name="P25"><text:soft-page-break/><text:span text:style-name="CharStyle22"><text:span text:style-name="T43">To świadectwo działania pedagogii broniącej godności człowieka</text:span></text:span><text:span text:style-name="CharStyle22"><text:span text:style-name="T5"> </text:span></text:span><text:span text:style-name="CharStyle25"><text:span text:style-name="T16">[</text:span></text:span><text:bookmark-start text:name="p.43"/><text:a xlink:type="simple" xlink:href="#przypis43" text:style-name="Internet_20_link" text:visited-style-name="Visited_20_Internet_20_Link"><text:span text:style-name="CharStyle25"><text:span text:style-name="T43">przypis 43</text:span></text:span></text:a><text:bookmark-end text:name="p.43"/><text:span text:style-name="CharStyle25"><text:span text:style-name="T16">]</text:span></text:span><text:span text:style-name="CharStyle22"><text:span text:style-name="T43">, pedagogii sytuującej się ponad mniej istotnymi ideowymi podziałami i pedagogii transcendującej właściwe dla obozu dążenia do unicestwienia człowieczeństwa.</text:span></text:span></text:p>
      <text:p text:style-name="P17"><text:span text:style-name="CharStyle22"><text:span text:style-name="T43">W formułowaniu i dążeniu do urzeczywistniania podstawowych celów pedagogicznych, związanych z rozpatrywanymi tu opcjami ontologicznymi, zauważyć można, iż niekiedy, mimo maskującej retoryki wolnościowej, faktycznie - świadomie lub mimowolnie - realizuje się stan przeciwny do deklarowanego, dąży się do uprzedmiotowienia, do wzmacniania wyuczonej bezradności i podatności na zniewalanie.</text:span></text:span></text:p>
      <text:p text:style-name="P25"><text:span text:style-name="CharStyle22"><text:span text:style-name="T43">Tragicznym przykładem destrukcyjnych skutków systemów totalitarnych jest sytuacja i śmierć w czasie niemieckiej okupacji Janusza Korczaka (1878-1942) oraz - w związku z urzędowym narzucaniem ideowej perspektywy socjalizmu państwowego - dzieje recepcji jego dokonań. Korczakowska idea praw dziecka</text:span></text:span><text:span text:style-name="CharStyle22"><text:span text:style-name="T5"> </text:span></text:span><text:span text:style-name="CharStyle25"><text:span text:style-name="T16">[</text:span></text:span><text:bookmark-start text:name="p.44"/><text:a xlink:type="simple" xlink:href="#przypis44" text:style-name="Internet_20_link" text:visited-style-name="Visited_20_Internet_20_Link"><text:span text:style-name="CharStyle25"><text:span text:style-name="T43">przypis 44</text:span></text:span></text:a><text:bookmark-end text:name="p.44"/><text:span text:style-name="CharStyle25"><text:span text:style-name="T16">]</text:span></text:span><text:span text:style-name="CharStyle22"><text:span text:style-name="T43">, będąca cennym przejawem pedagogiki czasów nadziei, idea, której twórca był wierny aż do końca, w konfrontacji ze zbrodniczymi dążeniami narodowego socjalizmu, skłoniła go do podzielenia losu podopiecznych, których zamordowano w obozie zagłady w Treblince. Natomiast recepcję dokonań Korczaka w okresie państwowego socjalizmu podporządkowano wymaganiom ideologicznym. Jak w 2012 roku zauważa Barbara Smolińska-Theiss w związku z Rokiem Korczaka: „w przeszłość odchodzą portrety Korczaka budowane w PRL […]: lewicowca, ideologa porównywanego do Antoniego Makarenki. […] Idee korczakowskie nie znalazły podatnego gruntu w pedagogice PRL. […] myśl Korczaka i jego biografia nie mieściła się w kanonach zideologizowanej pedagogiki dyrektywnej […], [w której] nie było miejsca dla dziecka”</text:span></text:span><text:span text:style-name="CharStyle22"><text:span text:style-name="T5"> </text:span></text:span><text:span text:style-name="CharStyle25"><text:span text:style-name="T16">[</text:span></text:span><text:bookmark-start text:name="p.45"/><text:a xlink:type="simple" xlink:href="#przypis45" text:style-name="Internet_20_link" text:visited-style-name="Visited_20_Internet_20_Link"><text:span text:style-name="CharStyle25"><text:span text:style-name="T43">przypis 45</text:span></text:span></text:a><text:bookmark-end text:name="p.45"/><text:span text:style-name="CharStyle25"><text:span text:style-name="T16">]</text:span></text:span><text:span text:style-name="CharStyle22"><text:span text:style-name="T43">. W czasie dominacji ideologii państwowego socjalizmu nie przyjęto postaci i idei Korczaka takimi, jakie one były, z ich wielowymiarowością, lecz preparowano je ideologicznie; oficjalnie promowany był „Korczak polityczny”</text:span></text:span><text:span text:style-name="CharStyle25"><text:span text:style-name="T16">[</text:span></text:span><text:bookmark-start text:name="p.46"/><text:a xlink:type="simple" xlink:href="#przypis46" text:style-name="Internet_20_link" text:visited-style-name="Visited_20_Internet_20_Link"><text:span text:style-name="CharStyle25"><text:span text:style-name="T43">przypis 46</text:span></text:span></text:a><text:bookmark-end text:name="p.46"/><text:span text:style-name="CharStyle25"><text:span text:style-name="T16">]</text:span></text:span><text:span text:style-name="CharStyle22"><text:span text:style-name="T43">.</text:span></text:span></text:p>
      <text:p text:style-name="P17"><text:span text:style-name="CharStyle19"><text:span text:style-name="T43"/></text:span></text:p>
      <text:p text:style-name="P17"><text:span text:style-name="CharStyle19"><text:span text:style-name="T67">Str. </text:span></text:span><text:span text:style-name="CharStyle19"><text:span text:style-name="T43">73</text:span></text:span></text:p>
      <text:h text:style-name="P2" text:outline-level="2"><text:span text:style-name="CharStyle27"><text:span text:style-name="T46">Antropologiczne zagrożenia i efekt „pompy próżniowej”</text:span></text:span></text:h>
      <text:p text:style-name="P17"><text:span text:style-name="CharStyle22"><text:span text:style-name="T43">Antropologiczne zagrożenia, będące skutkiem niedostatków krytycznego - od strony refleksji filozoficznej i humanistycznej - rozeznania podstawowych rozstrzygnięć w zakresie ontologii społeczeństwa w mniej lub bardziej wpływowych koncepcjach, które uchodzą za wysoce wartościowy wytwór nauk społecznych, sygnalizuje - ze szczyptą sokratejskiej ironii - Margaret Scotford Archer: „Imperialiści socjologiczni długo i ciężko pracowali nad człowieczeństwem przy użyciu pompy próżniowej, zasysając własności i siły naszego gatunku, pozostawiając próżnię, którą można wypełnić siłami społecznymi. […] </text:span></text:span><text:soft-page-break/><text:span text:style-name="CharStyle22"><text:span text:style-name="T43">im mniej znaczące staje się człowieczeństwo, tym większa przestrzeń dla teorii socjologicznej”</text:span></text:span><text:span text:style-name="CharStyle22"><text:span text:style-name="T5"> </text:span></text:span><text:span text:style-name="CharStyle22"><text:span text:style-name="T16">[</text:span></text:span><text:bookmark-start text:name="p.47"/><text:a xlink:type="simple" xlink:href="#przypis47" text:style-name="Internet_20_link" text:visited-style-name="Visited_20_Internet_20_Link"><text:span text:style-name="CharStyle22"><text:span text:style-name="T43">przypis 47</text:span></text:span></text:a><text:bookmark-end text:name="p.47"/><text:span text:style-name="CharStyle22"><text:span text:style-name="T16">]</text:span></text:span><text:span text:style-name="CharStyle22"><text:span text:style-name="T43">.</text:span></text:span></text:p>
      <text:p text:style-name="P17"><text:span text:style-name="CharStyle22"><text:span text:style-name="T43">W tej perspektywie nauki, które określa się jako „społeczne”, aby nie spełniały roli - przydatnej ideologiom - „pompy próżniowej”, która zasysa człowieczeństwo i pozostawia pustkę przygotowaną do zapełnienia, muszą stać się naukami dogłębnie humanistycznymi. Dlatego powinny dążyć do rozpoznawania własności i sił cechujących człowieczeństwo. Rozwijanie teorii społecznych, nie tylko socjologicznych, ale też pedagogicznych, okazuje się zobowiązaniem poznawczym o wyraźnym zabarwieniu aksjologicznym (etycznym).</text:span></text:span></text:p>
      <text:p text:style-name="P17"><text:span text:style-name="CharStyle22"><text:span text:style-name="T43">Uprawianie teorii dotyczącej szeroko, nieredukcjonistycznie rozumianej problematyki społecznej, teorii uwzględniającej złożoność człowieczeństwa, a zarazem dającej odpór koncepcjom zapełniającym go pośpiesznie siłami społecznymi, to jedno z aktualnych wyzwań, z którymi powinna mierzyć się pedagogika.</text:span></text:span></text:p>
      <text:p text:style-name="P25"><text:span text:style-name="CharStyle22"><text:span text:style-name="T43">Przed rozruchem „pompy próżniowej” w obszarze właściwym pedagogice przestrzegał Niesiołowski: „Same procesy oddziaływania, zagadnienia środowiskowe i inne problematy międzyludzkie związane z wychowaniem - są przedmiotem socjologii, której znaczenie […] na plan pierwszy się wysuwać poczęło, że pojawiły się nawet próby uznania całej pedagogiki za dyscyplinę socjologiczną - co jednak utrzymać się nie da”</text:span></text:span><text:span text:style-name="CharStyle22"><text:span text:style-name="T5"> </text:span></text:span><text:span text:style-name="CharStyle22"><text:span text:style-name="T16">[</text:span></text:span><text:bookmark-start text:name="p.48"/><text:a xlink:type="simple" xlink:href="#przypis48" text:style-name="Internet_20_link" text:visited-style-name="Visited_20_Internet_20_Link"><text:span text:style-name="CharStyle22"><text:span text:style-name="T43">przypis 48</text:span></text:span></text:a><text:bookmark-end text:name="p.48"/><text:span text:style-name="CharStyle22"><text:span text:style-name="T16">]</text:span></text:span><text:span text:style-name="CharStyle22"><text:span text:style-name="T43">. Są jednak zasadne racje, aby w określonych granicach przyzwolić na obecność sił społecznych w działaniach pedagogicznych: „[…] społeczność nie może istnieć bez narzucania członkom […] właściwości i wartości wspólnych. […] jednak konkretnym jedynie przedmiotem tego urabiania jest jednostka, której indywidualny, samodzielny rozwój jest czynnikiem zasadniczym postępu społecznego […]. </text:span></text:span></text:p>
      <text:p text:style-name="P17"><text:span text:style-name="CharStyle19"><text:span text:style-name="T43"/></text:span></text:p>
      <text:p text:style-name="P25"><text:span text:style-name="CharStyle19"><text:span text:style-name="T67">Str. </text:span></text:span><text:span text:style-name="CharStyle19"><text:span text:style-name="T43">74</text:span></text:span></text:p>
      <text:p text:style-name="P25"><text:span text:style-name="CharStyle22"><text:span text:style-name="T43">To urabianie jest zarazem jedyną możliwością przekazywania własnych osiągnięć przez starsze pokolenia - a przez to […] utrzymanie ciągłości i rozwoju kultury, […] utrzymania się na poziomie życia ludzkiego”</text:span></text:span><text:span text:style-name="CharStyle22"><text:span text:style-name="T5"> </text:span></text:span><text:span text:style-name="CharStyle22"><text:span text:style-name="T16">[</text:span></text:span><text:bookmark-start text:name="p.49"/><text:a xlink:type="simple" xlink:href="#przypis49" text:style-name="Internet_20_link" text:visited-style-name="Visited_20_Internet_20_Link"><text:span text:style-name="CharStyle22"><text:span text:style-name="T43">przypis 49</text:span></text:span></text:a><text:bookmark-end text:name="p.49"/><text:span text:style-name="CharStyle22"><text:span text:style-name="T16">]</text:span></text:span><text:span text:style-name="CharStyle22"><text:span text:style-name="T43">. Uwzględniając nieredukowalność jednostki i zarazem wymogi społeczne, wychowanie ujmuje Niesiołowski jako: „Całokształt tych czynności społecznych: urabianie jednostki w interesie jej własnym, społeczeństwa i kultury wraz z odnośnymi przejawami samourabiania nazywamy wychowaniem”. I dopowiada: „Wychowanie jest przedmiotem naukowym pedagogiki”</text:span></text:span><text:span text:style-name="CharStyle22"><text:span text:style-name="T5"> </text:span></text:span><text:span text:style-name="CharStyle22"><text:span text:style-name="T16">[</text:span></text:span><text:bookmark-start text:name="p.50"/><text:a xlink:type="simple" xlink:href="#przypis50" text:style-name="Internet_20_link" text:visited-style-name="Visited_20_Internet_20_Link"><text:span text:style-name="CharStyle22"><text:span text:style-name="T43">przypis 50</text:span></text:span></text:a><text:bookmark-end text:name="p.50"/><text:span text:style-name="CharStyle22"><text:span text:style-name="T16">]</text:span></text:span><text:span text:style-name="CharStyle22"><text:span text:style-name="T43">. Wychowanie jest więc nierozerwalnie związane ze zdolnością do samourabiania, a to, co określa się mianem „urabiania” w procesie wychowania, musi - jako sprawę pierwszorzędną - należycie uwzględniać „interes własny” danej jednostki.</text:span></text:span></text:p>
      <text:p text:style-name="P25"><text:soft-page-break/><text:span text:style-name="CharStyle22"><text:span text:style-name="T43">Skutki „pompy próżniowej” wywołuje też - jak na podstawie badań socjologicznych zauważa Janusz Mariański - upowszechnianie ambiwalentnej indywidualizacji, która mimo pozorów dowartościowania jednostki sprzyja uległości wobec sił społecznych: „Pogłębiająca się w wymiarach społecznych indywidualizacja stwarza […] nowe możliwości kształtowania własnej osobowości […], ale i nowe uzależnienia i przymusy społeczne. Wyzwolenie się spod […] nacisków społecznych w jednej dziedzinie może oznaczać podporządkowanie się innym uwarunkowaniom”</text:span></text:span><text:span text:style-name="CharStyle22"><text:span text:style-name="T5"> </text:span></text:span><text:span text:style-name="CharStyle22"><text:span text:style-name="T16">[</text:span></text:span><text:bookmark-start text:name="p.51"/><text:a xlink:type="simple" xlink:href="#przypis51" text:style-name="Internet_20_link" text:visited-style-name="Visited_20_Internet_20_Link"><text:span text:style-name="CharStyle22"><text:span text:style-name="T43">przypis 51</text:span></text:span></text:a><text:bookmark-end text:name="p.51"/><text:span text:style-name="CharStyle22"><text:span text:style-name="T16">]</text:span></text:span><text:span text:style-name="CharStyle22"><text:span text:style-name="T43">. Subiektywne poczucie indywidualizacji (przeżywanie autentyczności własnego ja) może znieczulać jednostkę na zawłaszczające ją oddziaływanie sił społecznych</text:span></text:span><text:span text:style-name="CharStyle22"><text:span text:style-name="T5"> </text:span></text:span><text:span text:style-name="CharStyle22"><text:span text:style-name="T16">[</text:span></text:span><text:bookmark-start text:name="p.52"/><text:a xlink:type="simple" xlink:href="#przypis52" text:style-name="Internet_20_link" text:visited-style-name="Visited_20_Internet_20_Link"><text:span text:style-name="CharStyle22"><text:span text:style-name="T43">przypis 52</text:span></text:span></text:a><text:bookmark-end text:name="p.52"/><text:span text:style-name="CharStyle22"><text:span text:style-name="T16">]</text:span></text:span><text:span text:style-name="CharStyle22"><text:span text:style-name="T43">.</text:span></text:span></text:p>
      <text:p text:style-name="P17"><text:span text:style-name="CharStyle22"><text:span text:style-name="T43">Analizy ontologicznych rozstrzygnięć co do form życia społecznego, które są u podstaw koncepcji pedagogicznych, służą wyzwalaniu od dyktatu destrukcyjnej fikcji (m.in. pozorów ambiwalentnej indywidualizacji) i odsłanianiu rzeczywistości, z którą - na wiele sposobów - poznawczo i praktycznie obcuje człowiek. Na zaakcentowanie zasługuje funkcja katarktyczna tych analiz, oczyszczanie z iluzji i fikcji, które lęgną się w ideach i praktykach społecznych.</text:span></text:span></text:p>
      <text:p text:style-name="P17"><text:span text:style-name="CharStyle22"><text:span text:style-name="T43"/></text:span></text:p>
      <text:h text:style-name="P2" text:outline-level="2"><text:span text:style-name="CharStyle27"><text:span text:style-name="T46">Elementarna zasada: „zdania o społeczeństwie sprowadzać do zdań o jednostkach”</text:span></text:span></text:h>
      <text:p text:style-name="P25"><text:span text:style-name="CharStyle22"><text:span text:style-name="T43">Aby nie popaść w zaciemniające podstawowe rozróżnienia i zwodzące na manowce niedoprecyzowanych znaczeń przedwczesne moralizowanie o walorach uspołecznienia, jako kształtowania sprawności funkcjonowania kolektywnego i postawy altruizmu, a zarazem w napiętnowanie indywidualizmu, jako groźnej społecznie postaci egoizmu, warto się zatrzymać jeszcze nad kwestiami ustaleń ontologicznych i dokonać zdecydowanego ich uwyraźnienia.</text:span></text:span></text:p>
      <text:p text:style-name="P17"><text:span text:style-name="CharStyle19"><text:span text:style-name="T43"/></text:span></text:p>
      <text:p text:style-name="P17"><text:span text:style-name="CharStyle19"><text:span text:style-name="T67">Str. </text:span></text:span><text:span text:style-name="CharStyle19"><text:span text:style-name="T43">75</text:span></text:span></text:p>
      <text:p text:style-name="P25"><text:span text:style-name="CharStyle22"><text:span text:style-name="T43">W klarowny sposób zalecenie metodologiczne i zarazem moralne, będące wyznaniem określonej ontologii, formułował Józef M. Bocheński. Stwierdzał: „Trzeba zawsze zdania o społeczeństwie sprowadzać do zdań o jednostkach. W pełni istnieje tylko jednostka”</text:span></text:span><text:span text:style-name="CharStyle22"><text:span text:style-name="T5"> </text:span></text:span><text:span text:style-name="CharStyle22"><text:span text:style-name="T16">[</text:span></text:span><text:bookmark-start text:name="p.53"/><text:a xlink:type="simple" xlink:href="#przypis53" text:style-name="Internet_20_link" text:visited-style-name="Visited_20_Internet_20_Link"><text:span text:style-name="CharStyle22"><text:span text:style-name="T43">przypis 53</text:span></text:span></text:a><text:bookmark-end text:name="p.53"/><text:span text:style-name="CharStyle22"><text:span text:style-name="T16">]</text:span></text:span><text:span text:style-name="CharStyle22"><text:span text:style-name="T43">; postulował, aby „to, co ogólne, sprowadzać do konkretu. Wszystko przez jednostkę, zawsze”</text:span></text:span><text:span text:style-name="CharStyle22"><text:span text:style-name="T5"> </text:span></text:span><text:span text:style-name="CharStyle22"><text:span text:style-name="T16">[</text:span></text:span><text:bookmark-start text:name="p.54"/><text:a xlink:type="simple" xlink:href="#przypis54" text:style-name="Internet_20_link" text:visited-style-name="Visited_20_Internet_20_Link"><text:span text:style-name="CharStyle22"><text:span text:style-name="T43">przypis 54</text:span></text:span></text:a><text:bookmark-end text:name="p.54"/><text:span text:style-name="CharStyle22"><text:span text:style-name="T16">]</text:span></text:span><text:span text:style-name="CharStyle22"><text:span text:style-name="T43">.</text:span></text:span></text:p>
      <text:p text:style-name="P25"><text:span text:style-name="CharStyle22"><text:span text:style-name="T43">Rozpatrując ontologiczną kwestię: „Co jest bardziej realne, społeczeństwo czy człowiek?”, Bocheński wskazywał, że zasadne jest rozstrzygnięcie, iż bardziej realny jest człowiek: „Bo człowiek jest rzeczą, a społeczeństwo nie jest rzeczą. Społeczeństwo jest zespołem rzeczy powiązanych relacjami realnymi”</text:span></text:span><text:span text:style-name="CharStyle22"><text:span text:style-name="T5"> </text:span></text:span><text:span text:style-name="CharStyle22"><text:span text:style-name="T16">[</text:span></text:span><text:bookmark-start text:name="p.55"/><text:a xlink:type="simple" xlink:href="#przypis55" text:style-name="Internet_20_link" text:visited-style-name="Visited_20_Internet_20_Link"><text:span text:style-name="CharStyle22"><text:span text:style-name="T43">przypis 55</text:span></text:span></text:a><text:bookmark-end text:name="p.55"/><text:span text:style-name="CharStyle22"><text:span text:style-name="T16">]</text:span></text:span><text:span text:style-name="CharStyle22"><text:span text:style-name="T43">. I podkreślał ontyczny status i twórczą rolę tych relacji: „społeczeństwo zawiera poza ludźmi coś realnego: relacje, które nie są </text:span></text:span><text:soft-page-break/><text:span text:style-name="CharStyle22"><text:span text:style-name="T43">jednak rzeczami”</text:span></text:span><text:span text:style-name="CharStyle22"><text:span text:style-name="T5"> </text:span></text:span><text:span text:style-name="CharStyle22"><text:span text:style-name="T16">[</text:span></text:span><text:bookmark-start text:name="p.56"/><text:a xlink:type="simple" xlink:href="#przypis56" text:style-name="Internet_20_link" text:visited-style-name="Visited_20_Internet_20_Link"><text:span text:style-name="CharStyle22"><text:span text:style-name="T43">przypis 56</text:span></text:span></text:a><text:bookmark-end text:name="p.56"/><text:span text:style-name="CharStyle22"><text:span text:style-name="T16">]</text:span></text:span><text:span text:style-name="CharStyle22"><text:span text:style-name="T43">. Uznanie istnienia relacji nie zmienia podstawowego faktu, że „świat składa się z jednostek, a wszystko inne jest wtórne. Wtórne jest również, gdy chodzi o wartościowanie”</text:span></text:span><text:span text:style-name="CharStyle22"><text:span text:style-name="T5"> </text:span></text:span><text:span text:style-name="CharStyle22"><text:span text:style-name="T16">[</text:span></text:span><text:bookmark-start text:name="p.57"/><text:a xlink:type="simple" xlink:href="#przypis57" text:style-name="Internet_20_link" text:visited-style-name="Visited_20_Internet_20_Link"><text:span text:style-name="CharStyle22"><text:span text:style-name="T43">przypis 57</text:span></text:span></text:a><text:bookmark-end text:name="p.57"/><text:span text:style-name="CharStyle22"><text:span text:style-name="T16">]</text:span></text:span><text:span text:style-name="CharStyle22"><text:span text:style-name="T43">.</text:span></text:span></text:p>
      <text:p text:style-name="P25"><text:span text:style-name="CharStyle22"><text:span text:style-name="T43">Kolektywizm, zaliczony przez Bocheńskiego do zabobonów niosących spustoszenie, zakłada: „[…] przyznawanie bezwzględnego pierwszeństwa zbiorowości, społeczeństwu przed jednostką ludzką. […] podporządkowuje więc jednostkę całkowicie zbiorowości, jego pełnym wyrazem jest totalitaryzm”</text:span></text:span><text:span text:style-name="CharStyle22"><text:span text:style-name="T5"> </text:span></text:span><text:span text:style-name="CharStyle22"><text:span text:style-name="T16">[</text:span></text:span><text:bookmark-start text:name="p.58"/><text:a xlink:type="simple" xlink:href="#przypis58" text:style-name="Internet_20_link" text:visited-style-name="Visited_20_Internet_20_Link"><text:span text:style-name="CharStyle22"><text:span text:style-name="T43">przypis 58</text:span></text:span></text:a><text:bookmark-end text:name="p.58"/><text:span text:style-name="CharStyle22"><text:span text:style-name="T16">]</text:span></text:span><text:span text:style-name="CharStyle22"><text:span text:style-name="T43">. Unicestwienie podmiotowości i sprawczości jednostki staje się jednym z celów pedagogii właściwej dla urzeczywistniania kolektywizmu</text:span></text:span><text:span text:style-name="CharStyle22"><text:span text:style-name="T5"> </text:span></text:span><text:span text:style-name="CharStyle22"><text:span text:style-name="T16">[</text:span></text:span><text:bookmark-start text:name="p.59"/><text:a xlink:type="simple" xlink:href="#przypis59" text:style-name="Internet_20_link" text:visited-style-name="Visited_20_Internet_20_Link"><text:span text:style-name="CharStyle22"><text:span text:style-name="T43">przypis 59</text:span></text:span></text:a><text:bookmark-end text:name="p.59"/><text:span text:style-name="CharStyle22"><text:span text:style-name="T16">]</text:span></text:span><text:span text:style-name="CharStyle22"><text:span text:style-name="T43">.</text:span></text:span></text:p>
      <text:p text:style-name="P17"><text:span text:style-name="CharStyle19"><text:span text:style-name="T43"/></text:span></text:p>
      <text:p text:style-name="P17"><text:span text:style-name="CharStyle19"><text:span text:style-name="T67">Str. </text:span></text:span><text:span text:style-name="CharStyle19"><text:span text:style-name="T43">76</text:span></text:span></text:p>
      <text:p text:style-name="P17"><text:span text:style-name="CharStyle22"><text:span text:style-name="T43">Dając odpór niosącym zbrodnicze skutki roszczeniom kolektywizmu, Bocheński dobitnie stwierdza: „jedyną ważną rzeczywistością w społeczeństwie są właśnie poszczególni ludzie, nie zbiorowość. Jeśli ona posiada także pewną rzeczywistość, to mniejszą od rzeczywistości jednostek ludzkich”</text:span></text:span><text:span text:style-name="CharStyle22"><text:span text:style-name="T5"> </text:span></text:span><text:span text:style-name="CharStyle22"><text:span text:style-name="T17">[</text:span></text:span><text:bookmark-start text:name="p.60"/><text:a xlink:type="simple" xlink:href="#przypis60" text:style-name="Internet_20_link" text:visited-style-name="Visited_20_Internet_20_Link"><text:span text:style-name="CharStyle22"><text:span text:style-name="T43">przypis 60</text:span></text:span></text:a><text:bookmark-end text:name="p.60"/><text:span text:style-name="CharStyle22"><text:span text:style-name="T17">]</text:span></text:span><text:span text:style-name="CharStyle22"><text:span text:style-name="T43">. Akcent położony jest na „ważną rzeczywistość” (dla udobitnienia powiada się: „jedyną ważną rzeczywistość”), a analiza ontologiczna splata się z mającym etyczne konsekwencje aktem wartościowania. Doświadczenia społeczne świadczą jak trudno - także w wielu nurtach pedagogiki - uznać, iż „jedyna ważna rzeczywistość” to „poszczególni ludzie, nie zbiorowość”, a jak często narzuca się przekonanie, że „jedyną ważną rzeczywistość” stanowi zbiorowość, a poszczególni ludzie są względem niej wtórni.</text:span></text:span></text:p>
      <text:p text:style-name="P17"><text:span text:style-name="CharStyle22"><text:span text:style-name="T43"/></text:span></text:p>
      <text:h text:style-name="P2" text:outline-level="2"><text:span text:style-name="CharStyle27"><text:span text:style-name="T46">W stronę reistycznej analizy życia społecznego - konteksty i wyzwania dla polskiej myśli pedagogicznej</text:span></text:span></text:h>
      <text:p text:style-name="P17"><text:span text:style-name="CharStyle22"><text:span text:style-name="T43">Ważnym kontekstem i zarazem wyzwaniem dla polskiej myśli pedagogicznej są propozycje reistycznej - inspirowanej przez reizm - analizy życia społecznego.</text:span></text:span></text:p>
      <text:p text:style-name="P17"><text:span text:style-name="CharStyle22"><text:span text:style-name="T43">Do inspirowanej reizmem analizy życia społecznego odwołał się Tadeusz Kotarbiński (1886-1981), polemizując z ontologicznymi i epistemologicznymi (a także antropologicznymi i aksjologicznymi) założeniami badań społecznych, które dostrzegł w stanowisku wybitnego przedstawiciela nauk społecznych, Stefana Czarnowskiego (1879-1937).</text:span></text:span></text:p>
      <text:p text:style-name="P17"><text:span text:style-name="CharStyle19"><text:span text:style-name="T43"/></text:span></text:p>
      <text:p text:style-name="P17"><text:span text:style-name="CharStyle19"><text:span text:style-name="T68">Str. </text:span></text:span><text:span text:style-name="CharStyle19"><text:span text:style-name="T43">77</text:span></text:span></text:p>
      <text:p text:style-name="P26"><text:span text:style-name="CharStyle22"><text:span text:style-name="T43">Z wywodu Kotarbińskiego</text:span></text:span><text:span text:style-name="CharStyle22"><text:span text:style-name="T5"> </text:span></text:span><text:span text:style-name="CharStyle22"><text:span text:style-name="T17">[</text:span></text:span><text:bookmark-start text:name="p.61"/><text:a xlink:type="simple" xlink:href="#przypis61" text:style-name="Internet_20_link" text:visited-style-name="Visited_20_Internet_20_Link"><text:span text:style-name="CharStyle22"><text:span text:style-name="T43">przypis 61</text:span></text:span></text:a><text:bookmark-end text:name="p.61"/><text:span text:style-name="CharStyle22"><text:span text:style-name="T17">]</text:span></text:span><text:span text:style-name="CharStyle22"><text:span text:style-name="T43">, wspominającego trudności merytoryczne w dyskusji naukowej z lat trzydziestych </text:span></text:span><text:span text:style-name="CharStyle22"><text:span text:style-name="T68">20</text:span></text:span><text:span text:style-name="CharStyle22"><text:span text:style-name="T43"> wieku z Czarnowskim (skądinąd ideowo mu bliskim), </text:span></text:span><text:soft-page-break/><text:span text:style-name="CharStyle22"><text:span text:style-name="T43">można wydobyć punkty warte wyeksponowania jako inspiracja dla refleksji metapedagogicznej nad zawartymi w koncepcjach pedagogicznych koncepcjami społeczeństwa i jednostki: 1. w naukach społecznych dominuje „duch syntezy, pracując w materiale dziejów, gromad ludzkich, kultur masowych - wedle […] szkoły Durkheima, obcej trosce o […] słowo i urzeczonej fikcją rzeczywistości społecznej ponadindywidualnej a różnej od międzyosobniczych stosunków, szkoły wywodzącej się od Comte;a” (ową fikcję można krytycznie osądzać niezależnie od reistycznych restrykcji); 2. każdy przeszedł „nader odmienny tok kształcenia i kształtowania wewnętrznego” i „wielka ziała przepaść między systemami wdrożeń”, co uświadamia, jak mocno rzutuje edukacja na postawy intelektualne także dojrzałych naukowców; 3. „gdy przyszło do dyskusji […] nad pojęciem «prawdy» i jej rzekomej «względności» - porozumienie okazało się niemożliwe”. Odmienne opcje co do epistemologicznego i aksjologicznego statusu prawdy są tak dalekosiężną różnicą, iż nikną wzajemnie rozumiane tezy i argumenty</text:span></text:span><text:span text:style-name="CharStyle22"><text:span text:style-name="T10">” </text:span></text:span><text:span text:style-name="CharStyle22"><text:span text:style-name="T17">[</text:span></text:span><text:bookmark-start text:name="p.62"/><text:a xlink:type="simple" xlink:href="#przypis62" text:style-name="Internet_20_link" text:visited-style-name="Visited_20_Internet_20_Link"><text:span text:style-name="CharStyle22"><text:span text:style-name="T43">przypis 62</text:span></text:span></text:a><text:bookmark-end text:name="p.62"/><text:span text:style-name="CharStyle22"><text:span text:style-name="T17">]</text:span></text:span><text:span text:style-name="CharStyle22"><text:span text:style-name="T43">.</text:span></text:span></text:p>
      <text:p text:style-name="P17"><text:span text:style-name="CharStyle22"><text:span text:style-name="T43">Na plan pierwszy wysuwają się trzy kwestie budzące sprzeciw T. Kotarbińskiego.</text:span></text:span></text:p>
      <text:p text:style-name="P17"><text:span text:style-name="CharStyle22"><text:span text:style-name="T43">Po pierwsze, wytwarzanie przez nauki społeczne fikcji, że tak samo realnie jak indywidualna jednostka - a nawet silniej - istnieje społeczeństwo, które nauki te kreują jako przedmiot badań. Badacz świata społecznego, „pracując na materiale dziejów, gromad ludzkich, kultur masowych”, bywa „urzeczony fikcją rzeczywistości społecznej ponadindywidualnej, a różnej od międzyosobniczych stosunków”</text:span></text:span><text:span text:style-name="CharStyle22"><text:span text:style-name="T5"> </text:span></text:span><text:span text:style-name="CharStyle22"><text:span text:style-name="T17">[</text:span></text:span><text:bookmark-start text:name="p.63"/><text:a xlink:type="simple" xlink:href="#przypis63" text:style-name="Internet_20_link" text:visited-style-name="Visited_20_Internet_20_Link"><text:span text:style-name="CharStyle22"><text:span text:style-name="T43">przypis 63</text:span></text:span></text:a><text:bookmark-end text:name="p.63"/><text:span text:style-name="CharStyle22"><text:span text:style-name="T17">]</text:span></text:span><text:span text:style-name="CharStyle22"><text:span text:style-name="T43">. Natomiast ten, kto analizuje konkretne ludzkie czyny i wytwory, kto bada przekonania i postawy jednostek oraz rozpatruje to, co wytwarzają relacje międzyludzkie, ten krytycznie ocenia fikcję nadrzędnej rzeczywistości społecznej determinującej jednostki. To nie fikcja ponadindywidualnej rzeczywistości społecznej, ale poczynania konkretnych osób (względem siebie i względem innych) oraz wytwarzające się dzięki nim relacje międzyosobowe (utrwalające się jako więzi międzyludzkie i jako instytucje) są w centrum zainteresowań badawczych.</text:span></text:span></text:p>
      <text:p text:style-name="P17"><text:span text:style-name="CharStyle19"><text:span text:style-name="T43"/></text:span></text:p>
      <text:p text:style-name="P17"><text:span text:style-name="CharStyle19"><text:span text:style-name="T68">Str. </text:span></text:span><text:span text:style-name="CharStyle19"><text:span text:style-name="T43">78</text:span></text:span></text:p>
      <text:p text:style-name="P17"><text:span text:style-name="CharStyle22"><text:span text:style-name="T43">Po drugie, szerzenie przekonań relatywistycznych (negowanie bezwzględności prawdy), gdyż badania społeczne mają niby ostatecznie potwierdzać tezę o społecznym uwarunkowaniu i kulturowej względności prawdy.</text:span></text:span></text:p>
      <text:p text:style-name="P17"><text:span text:style-name="CharStyle22"><text:span text:style-name="T43">Po trzecie, sprzeciw budzą negatywne skutki rozdzielającej nauki rozpadliny powstałej na gruncie nauk społecznych, oddzielającej ich badania od filozoficznych analiz, którym bliżej do konkretu egzystencji człowieka jako jednostki i osoby ludzkiej. Analizy pedagogiczne, bliskie egzystencjalnie doniosłych spraw człowieka i mające służyć jego rozwojowi, </text:span></text:span><text:soft-page-break/><text:span text:style-name="CharStyle22"><text:span text:style-name="T43">powinny dążyć do tego, aby ta dzieląca dyscypliny rozpadlina była przezwyciężana, zwłaszcza w antropologii, aby uniknąć „kawałkowania” człowieka jako obiektu badań różnych dyscyplin</text:span></text:span><text:span text:style-name="CharStyle22"><text:span text:style-name="T5"> </text:span></text:span><text:span text:style-name="CharStyle22"><text:span text:style-name="T17">[</text:span></text:span><text:bookmark-start text:name="p.64"/><text:a xlink:type="simple" xlink:href="#przypis64" text:style-name="Internet_20_link" text:visited-style-name="Visited_20_Internet_20_Link"><text:span text:style-name="CharStyle22"><text:span text:style-name="T43">przypis 64</text:span></text:span></text:a><text:bookmark-end text:name="p.64"/><text:span text:style-name="CharStyle22"><text:span text:style-name="T17">]</text:span></text:span><text:span text:style-name="CharStyle22"><text:span text:style-name="T43">.</text:span></text:span></text:p>
      <text:p text:style-name="P17"><text:span text:style-name="CharStyle22"><text:span text:style-name="T43">Analizując ludzkie sprawstwo i jego uwarunkowania, Andrzej Grzegorczyk (1922-2014) przyjmuje społeczną - także pedagogiczną i wychowawczą</text:span></text:span><text:span text:style-name="CharStyle22"><text:span text:style-name="T5"> </text:span></text:span><text:span text:style-name="CharStyle22"><text:span text:style-name="T17">[</text:span></text:span><text:bookmark-start text:name="p.65"/><text:a xlink:type="simple" xlink:href="#przypis65" text:style-name="Internet_20_link" text:visited-style-name="Visited_20_Internet_20_Link"><text:span text:style-name="CharStyle22"><text:span text:style-name="T43">przypis 65</text:span></text:span></text:a><text:bookmark-end text:name="p.65"/><text:span text:style-name="CharStyle22"><text:span text:style-name="T17">]</text:span></text:span><text:span text:style-name="CharStyle22"><text:span text:style-name="T43"> - użyteczność reistycznego opisu świata. Dzięki niemu próbuje ukazać możliwości ludzkiego sprawstwa w kontekście funkcjonowania świata społecznego, który w ujęciu koncepcji kolektywistycznych przedstawia się jako siłę pozbawiającą jednostkę sprawstwa i w jakiejś mierze ją ubezwłasnowolniającą. Grzegorczyk deklaruje wybór opcji reistycznej, podyktowany także walorami etycznymi i pedagogicznymi tej opcji: „Reistyczny sposób opisu świata […] dobrze porządkuje nasze wyobrażenia o życiu zbiorowym, o praktycznych zachowaniach i społecznej odpowiedzialności”</text:span></text:span><text:span text:style-name="CharStyle22"><text:span text:style-name="T5"> </text:span></text:span><text:span text:style-name="CharStyle22"><text:span text:style-name="T17">[</text:span></text:span><text:bookmark-start text:name="p.66"/><text:a xlink:type="simple" xlink:href="#przypis66" text:style-name="Internet_20_link" text:visited-style-name="Visited_20_Internet_20_Link"><text:span text:style-name="CharStyle22"><text:span text:style-name="T43">przypis 66</text:span></text:span></text:a><text:bookmark-end text:name="p.66"/><text:span text:style-name="CharStyle22"><text:span text:style-name="T17">]</text:span></text:span><text:span text:style-name="CharStyle22"><text:span text:style-name="T43">. W reistycznym opisie świata przyznaje się ontyczne pierwszeństwo jednostce: „Zbiorowość ludzka składa się z podstawowych części, którym są jednostki ludzkie. One są rzeczami w podstawowym sensie. Poszczególni ludzie mają swoje właściwości i powiązania. Właściwości zbioru powstają z właściwości jednostek i powiązań między jednostkami”</text:span></text:span><text:span text:style-name="CharStyle22"><text:span text:style-name="T5"> </text:span></text:span><text:span text:style-name="CharStyle22"><text:span text:style-name="T17">[</text:span></text:span><text:bookmark-start text:name="p.67"/><text:a xlink:type="simple" xlink:href="#przypis67" text:style-name="Internet_20_link" text:visited-style-name="Visited_20_Internet_20_Link"><text:span text:style-name="CharStyle22"><text:span text:style-name="T43">przypis 67</text:span></text:span></text:a><text:bookmark-end text:name="p.67"/><text:span text:style-name="CharStyle22"><text:span text:style-name="T17">]</text:span></text:span><text:span text:style-name="CharStyle22"><text:span text:style-name="T43">. Wśród konsekwencji tego opisu jest negacja istnienia „substancjalizowanych” mocy zbiorowych: „Nie istnieje nic takiego, jak […] wola zbiorowa, która nie sprowadzałaby się do zestawu woli wszystkich jednostek”</text:span></text:span><text:span text:style-name="CharStyle22"><text:span text:style-name="T5"> </text:span></text:span><text:span text:style-name="CharStyle22"><text:span text:style-name="T17">[</text:span></text:span><text:bookmark-start text:name="p.68"/><text:a xlink:type="simple" xlink:href="#przypis68" text:style-name="Internet_20_link" text:visited-style-name="Visited_20_Internet_20_Link"><text:span text:style-name="CharStyle22"><text:span text:style-name="T43">przypis 68</text:span></text:span></text:a><text:bookmark-end text:name="p.68"/><text:span text:style-name="CharStyle22"><text:span text:style-name="T17">]</text:span></text:span><text:span text:style-name="CharStyle22"><text:span text:style-name="T43">. </text:span></text:span></text:p>
      <text:p text:style-name="P17"><text:span text:style-name="CharStyle19"><text:span text:style-name="T43"/></text:span></text:p>
      <text:p text:style-name="P17"><text:span text:style-name="CharStyle19"><text:span text:style-name="T68">Str. </text:span></text:span><text:span text:style-name="CharStyle19"><text:span text:style-name="T43">79</text:span></text:span></text:p>
      <text:p text:style-name="P27"><text:span text:style-name="CharStyle22"><text:span text:style-name="T43">To przekonanie w pozytywnej wykładni akcentuje odpowiedzialność jednostek: „Za wydarzenia zbiorowe odpowiedzialne są jednostki. […] przyczynami wydarzeń społecznych są tylko jednostki ludzkie, czyli poszczególne działające osoby”</text:span></text:span><text:span text:style-name="CharStyle22"><text:span text:style-name="T5"> </text:span></text:span><text:span text:style-name="CharStyle22"><text:span text:style-name="T18">[</text:span></text:span><text:bookmark-start text:name="p.69"/><text:a xlink:type="simple" xlink:href="#przypis69" text:style-name="Internet_20_link" text:visited-style-name="Visited_20_Internet_20_Link"><text:span text:style-name="CharStyle22"><text:span text:style-name="T43">przypis 69</text:span></text:span></text:a><text:bookmark-end text:name="p.69"/><text:span text:style-name="CharStyle22"><text:span text:style-name="T18">]</text:span></text:span><text:span text:style-name="CharStyle22"><text:span text:style-name="T43">. Zgoda na takie elementarne ujęcie przyczyny, sprawstwa i odpowiedzialności, wychodzące od istnienia i roli jednostki, wcale nie prowadzi do tezy o łatwym prognozowaniu tego, co może się wydarzyć na podstawie samej tylko wiedzy uzyskanej o jednostkach i ich funkcjonowaniu: „Sytuacja życia zbiorowego jest bardzo złożona. Dopiero przy oddziaływaniu na siebie dużej grupy jednostki ujawniają się ich cechy”</text:span></text:span><text:span text:style-name="CharStyle22"><text:span text:style-name="T5"> </text:span></text:span><text:span text:style-name="CharStyle22"><text:span text:style-name="T18">[</text:span></text:span><text:bookmark-start text:name="p.70"/><text:a xlink:type="simple" xlink:href="#przypis70" text:style-name="Internet_20_link" text:visited-style-name="Visited_20_Internet_20_Link"><text:span text:style-name="CharStyle22"><text:span text:style-name="T43">przypis 70</text:span></text:span></text:a><text:bookmark-end text:name="p.70"/><text:span text:style-name="CharStyle22"><text:span text:style-name="T18">]</text:span></text:span><text:span text:style-name="CharStyle22"><text:span text:style-name="T43">. W zdarzeniach inicjowanych przez jednostki może występować swoista antynomiczność, sprzeczność między indywidualnym zamiarem jednostki świadomie i celowo podejmującej działania a społecznymi skutkami jej aktywności: „Jednostki zebrane razem mogą powodować pewne wydarzenia, których same nie są w stanie przewidzieć lub których […] żadna z nich nie chce”</text:span></text:span><text:span text:style-name="CharStyle22"><text:span text:style-name="T5"> </text:span></text:span><text:span text:style-name="CharStyle22"><text:span text:style-name="T18">[</text:span></text:span><text:bookmark-start text:name="p.71"/><text:a xlink:type="simple" xlink:href="#przypis71" text:style-name="Internet_20_link" text:visited-style-name="Visited_20_Internet_20_Link"><text:span text:style-name="CharStyle22"><text:span text:style-name="T43">przypis 71</text:span></text:span></text:a><text:bookmark-end text:name="p.71"/><text:span text:style-name="CharStyle22"><text:span text:style-name="T18">]</text:span></text:span><text:span text:style-name="CharStyle22"><text:span text:style-name="T43">. To wytwarzanie nowych sytuacji przez jednostki funkcjonujące w zbiorowości nie unieważnia jednostkowego sprawstwa: „[…] </text:span></text:span><text:soft-page-break/><text:span text:style-name="CharStyle22"><text:span text:style-name="T43">przyczynami ich zachowań są same jednostki i pewne ich ukryte cechy. Zbiory nie istnieją poza jednostkami. Przyczyny zachowań zbiorowych również nie znajdują się gdzie indziej, tylko w jednostkach tworzących zbiorowość”</text:span></text:span><text:span text:style-name="CharStyle22"><text:span text:style-name="T5"> </text:span></text:span><text:span text:style-name="CharStyle22"><text:span text:style-name="T18">[</text:span></text:span><text:bookmark-start text:name="p.72"/><text:a xlink:type="simple" xlink:href="#przypis72" text:style-name="Internet_20_link" text:visited-style-name="Visited_20_Internet_20_Link"><text:span text:style-name="CharStyle22"><text:span text:style-name="T43">przypis 72</text:span></text:span></text:a><text:bookmark-end text:name="p.72"/><text:span text:style-name="CharStyle22"><text:span text:style-name="T18">]</text:span></text:span><text:span text:style-name="CharStyle22"><text:span text:style-name="T43">. Źródłowych przyczyn należy szukać w aktywności jednostki w jej relacjach z innymi jednostkami.</text:span></text:span></text:p>
      <text:p text:style-name="P27"><text:span text:style-name="CharStyle22"><text:span text:style-name="T43">Uwzględniając też cele pedagogiczne, Grzegorczyk polemizuje z wizją nadrzędnych „dziejowych mocy”, którym powinna ulec jednostka: „Pewne prawidłowości historii bywają […] [przedstawiane] jako siły bezosobowe, jako mechanizmy rzeczywistości globalnej, w stosunku do których poszczególni ludzie są nieświadomymi pionkami, podobnie jak drobiny gazu zamknięte w naczyniu i poddawane prawom termodynamiki. Tego rodzaju przedstawianie dziejów […] [jest] wychowawczo szkodliwe, bo odbiera jednostkom poczucie sprawstwa. Niszczy indywidualną odpowiedzialność”</text:span></text:span><text:span text:style-name="CharStyle22"><text:span text:style-name="T5"> </text:span></text:span><text:span text:style-name="CharStyle22"><text:span text:style-name="T18">[</text:span></text:span><text:bookmark-start text:name="p.73"/><text:a xlink:type="simple" xlink:href="#przypis73" text:style-name="Internet_20_link" text:visited-style-name="Visited_20_Internet_20_Link"><text:span text:style-name="CharStyle22"><text:span text:style-name="T43">przypis 73</text:span></text:span></text:a><text:bookmark-end text:name="p.73"/><text:span text:style-name="CharStyle22"><text:span text:style-name="T18">]</text:span></text:span><text:span text:style-name="CharStyle22"><text:span text:style-name="T43">. Akceptowanie wizji rzeczywistości społecznej, w której temu, co ponadindywidualne przypisuje się źródłową moc sprawczą kreującą procesy społeczne, to zarazem odbieranie sprawczości jednostce, czynienie jej bezwolną wobec ponadindywidualnych sił. Przy uznaniu słuszności tej wizji zmienia się radykalnie nastawienie pedagogiczne, trudno wówczas w działaniach pedagogicznych z przekonaniem odsłaniać i kształtować ludzką podmiotowość, rozwijać zakres władzy nad samym sobą.</text:span></text:span></text:p>
      <text:p text:style-name="P27"><text:span text:style-name="CharStyle22"><text:span text:style-name="T43">Także na podstawie doświadczenia pedagogicznego, doświadczenia w wychowaniu i samowychowaniu, Grzegorczyk formułuje zalecenia oparte o reistyczne zasady: „w świecie ludzkim podstawowymi bytami są jednostki ludzkie. Zachowanie się zbiorowe grup ludzkich należy więc tłumaczyć mechanizmami psychicznymi ukrytymi w tych jednostkach. </text:span></text:span></text:p>
      <text:p text:style-name="P17"><text:span text:style-name="CharStyle19"><text:span text:style-name="T43"/></text:span></text:p>
      <text:p text:style-name="P17"><text:span text:style-name="CharStyle19"><text:span text:style-name="T69">Str. </text:span></text:span><text:span text:style-name="CharStyle19"><text:span text:style-name="T43">80</text:span></text:span></text:p>
      <text:p text:style-name="P17"><text:span text:style-name="CharStyle22"><text:span text:style-name="T43">Jak długo się tylko da, nie należy przyjmować żadnych osobnych mechanizmów ponadjednostkowych”</text:span></text:span><text:span text:style-name="CharStyle22"><text:span text:style-name="T5"> </text:span></text:span><text:span text:style-name="CharStyle22"><text:span text:style-name="T18">[</text:span></text:span><text:bookmark-start text:name="p.74"/><text:a xlink:type="simple" xlink:href="#przypis74" text:style-name="Internet_20_link" text:visited-style-name="Visited_20_Internet_20_Link"><text:span text:style-name="CharStyle22"><text:span text:style-name="T43">przypis 74</text:span></text:span></text:a><text:bookmark-end text:name="p.74"/><text:span text:style-name="CharStyle22"><text:span text:style-name="T18">]</text:span></text:span><text:span text:style-name="CharStyle22"><text:span text:style-name="T43">. Na początku zdania jest wskazanie: „jak długo się tylko da”, czyli nie wyklucza się wystąpienia „mechanizmów ponadjednostkowych”. Postuluje się jednak wyjaśnianie zachowań zbiorowych w oparciu o ontyczny prymat jednostki, aby uniknąć schematów kolektywistycznych.</text:span></text:span></text:p>
      <text:p text:style-name="P27"><text:span text:style-name="CharStyle22"><text:span text:style-name="T43">Przy rozpatrywaniu problemów pedagogicznych dotyczących podstawowych ludzkich wartości, jak zauważa Śliwerski: „Warto […] przytoczyć pogląd etyka Andrzeja Grzegorczyka, który niezwykle trafnie pisał […], by żadnego człowieka nie traktować jedynie jako sumy jego wartości użytkowych, bo przecież każdy z nas przedstawia oprócz nich jeszcze wartość egzystencjalną”</text:span></text:span><text:span text:style-name="CharStyle22"><text:span text:style-name="T5"> </text:span></text:span><text:span text:style-name="CharStyle22"><text:span text:style-name="T18">[</text:span></text:span><text:bookmark-start text:name="p.75"/><text:a xlink:type="simple" xlink:href="#przypis75" text:style-name="Internet_20_link" text:visited-style-name="Visited_20_Internet_20_Link"><text:span text:style-name="CharStyle22"><text:span text:style-name="T43">przypis 75</text:span></text:span></text:a><text:bookmark-end text:name="p.75"/><text:span text:style-name="CharStyle22"><text:span text:style-name="T18">]</text:span></text:span><text:span text:style-name="CharStyle22"><text:span text:style-name="T43">. W takim ujęciu płodna - co najmniej heurystycznie płodna - dla refleksji pedagogicznej inspiracja reistyczna spotyka się z inspiracją personalistyczną.</text:span></text:span></text:p>
      <text:p text:style-name="P17"><text:soft-page-break/><text:span text:style-name="CharStyle27"><text:span text:style-name="T43"/></text:span></text:p>
      <text:h text:style-name="P2" text:outline-level="2"><text:span text:style-name="CharStyle27"><text:span text:style-name="T46">W stronę personalistycznego odczytania koncepcji społeczeństwa - konteksty i wyzwania dla polskiej myśli pedagogicznej</text:span></text:span></text:h>
      <text:p text:style-name="P27"><text:span text:style-name="CharStyle22"><text:span text:style-name="T43">O niszczeniu człowieczeństwa i ludzkiej sprawczości w systemach politycznych, odwołujących się do błędnych antropologii, kierując się intuicjami personalistycznymi, pisał w 1939 roku ks. dr Stefan Wyszyński (1901-1981): „Wysoce niebezpieczna jest dążność kierunków totalistycznych, które przy pomocy szablonu politycznego niwelują właściwości indywidualne człowieka; jakie szkody kulturalne stąd wynikną - przyszłość pokaże. Zdaje się, że jest pilną rzeczą podjąć walkę w obronie człowieka przed pozytywistycznym socjologizmem, ubóstwiającym - kosztem człowieka - społeczeństwo, przed totalizmem - wynoszącym do roli nowego bóstwa - państwo. […] poświęca [się], rzekomo dla dobra państwa, życie ludzkie i prawa człowieka do samodzielności myśli, poglądów, działania”</text:span></text:span><text:span text:style-name="CharStyle22"><text:span text:style-name="T5"> </text:span></text:span><text:span text:style-name="CharStyle22"><text:span text:style-name="T18">[</text:span></text:span><text:bookmark-start text:name="p.76"/><text:a xlink:type="simple" xlink:href="#przypis76" text:style-name="Internet_20_link" text:visited-style-name="Visited_20_Internet_20_Link"><text:span text:style-name="CharStyle22"><text:span text:style-name="T43">przypis 76</text:span></text:span></text:a><text:bookmark-end text:name="p.76"/><text:span text:style-name="CharStyle22"><text:span text:style-name="T18">]</text:span></text:span><text:span text:style-name="CharStyle22"><text:span text:style-name="T43">.</text:span></text:span></text:p>
      <text:p text:style-name="P27"><text:span text:style-name="CharStyle22"><text:span text:style-name="T43">Wciąż aktualnym wyzwaniem pedagogicznym pozostają dążenia mające na celu obronę człowieka „przed pozytywistycznym socjologizmem, ubóstwiającym - kosztem człowieka - społeczeństwo, przed totalizmem - wynoszącym do roli nowego bóstwa - państwo”, dążenia, które powinny być naczelnymi dążeniami pedagogiki w jej zaangażowaniu społecznym, aby - jak stwierdza Wyszyński - „wzbudzić w człowieku wolę indywidualnego postępu duchowego, wolę przekształcania społeczeństwa przez spotęgowanie swych osobistych wartości”</text:span></text:span><text:span text:style-name="CharStyle22"><text:span text:style-name="T5"> </text:span></text:span><text:span text:style-name="CharStyle22"><text:span text:style-name="T18">[</text:span></text:span><text:bookmark-start text:name="p.77"/><text:a xlink:type="simple" xlink:href="#przypis77" text:style-name="Internet_20_link" text:visited-style-name="Visited_20_Internet_20_Link"><text:span text:style-name="CharStyle22"><text:span text:style-name="T43">przypis 77</text:span></text:span></text:a><text:bookmark-end text:name="p.77"/><text:span text:style-name="CharStyle22"><text:span text:style-name="T18">]</text:span></text:span><text:span text:style-name="CharStyle22"><text:span text:style-name="T43">.</text:span></text:span></text:p>
      <text:p text:style-name="P17"><text:span text:style-name="CharStyle14"><text:span text:style-name="T43"/></text:span></text:p>
      <text:p text:style-name="P17"><text:span text:style-name="CharStyle19"><text:span text:style-name="T69">Str. </text:span></text:span><text:span text:style-name="CharStyle19"><text:span text:style-name="T43">81</text:span></text:span></text:p>
      <text:p text:style-name="P27"><text:span text:style-name="CharStyle22"><text:span text:style-name="T43">O częstokroć dziś nieznanym zwracaniu bacznej uwagi na społeczne i wychowawcze walory personalizmu w różnych nurtach polskiej myśli pedagogicznej przed </text:span></text:span><text:span text:style-name="CharStyle22"><text:span text:style-name="T69">2</text:span></text:span><text:span text:style-name="CharStyle22"><text:span text:style-name="T43"> wojną światową przypomina Władysława Szulakiewicz, ukazując twórczość pedagogiczną Ludwika Chmaja (1888-1959)</text:span></text:span><text:span text:style-name="CharStyle22"><text:span text:style-name="T5"> </text:span></text:span><text:span text:style-name="CharStyle22"><text:span text:style-name="T18">[</text:span></text:span><text:bookmark-start text:name="p.78"/><text:a xlink:type="simple" xlink:href="#przypis78" text:style-name="Internet_20_link" text:visited-style-name="Visited_20_Internet_20_Link"><text:span text:style-name="CharStyle22"><text:span text:style-name="T43">przypis 78</text:span></text:span></text:a><text:bookmark-end text:name="p.78"/><text:span text:style-name="CharStyle22"><text:span text:style-name="T18">]</text:span></text:span><text:span text:style-name="CharStyle22"><text:span text:style-name="T43">. W tekście z 1939 roku </text:span></text:span><text:span text:style-name="CharStyle24"><text:span text:style-name="T43">Polski ideał wychowawczy</text:span></text:span><text:span text:style-name="CharStyle22"><text:span text:style-name="T43"> Chmaj „wykazał głęboką troskę o przyszłość wychowania Polaków, którzy poddani są zagrożeniom, jakie niesie współczesna kultura”</text:span></text:span><text:span text:style-name="CharStyle22"><text:span text:style-name="T5"> </text:span></text:span><text:span text:style-name="CharStyle22"><text:span text:style-name="T18">[</text:span></text:span><text:bookmark-start text:name="p.79"/><text:a xlink:type="simple" xlink:href="#przypis79" text:style-name="Internet_20_link" text:visited-style-name="Visited_20_Internet_20_Link"><text:span text:style-name="CharStyle22"><text:span text:style-name="T43">przypis 79</text:span></text:span></text:a><text:bookmark-end text:name="p.79"/><text:span text:style-name="CharStyle22"><text:span text:style-name="T18">]</text:span></text:span><text:span text:style-name="CharStyle22"><text:span text:style-name="T43">. Aby dać odpór zagrożeniom, Chmaj wysunął ideał wychowawczy uwzględniający „ogół ustalonych w długim przebiegu historycznym wartości, które wytrzymawszy próbę życia, odpowiadają duchowi i charakterowi narodu”</text:span></text:span><text:span text:style-name="CharStyle22"><text:span text:style-name="T5"> </text:span></text:span><text:span text:style-name="CharStyle22"><text:span text:style-name="T18">[</text:span></text:span><text:bookmark-start text:name="p.80"/><text:a xlink:type="simple" xlink:href="#przypis80" text:style-name="Internet_20_link" text:visited-style-name="Visited_20_Internet_20_Link"><text:span text:style-name="CharStyle22"><text:span text:style-name="T43">przypis 80</text:span></text:span></text:a><text:bookmark-end text:name="p.80"/><text:span text:style-name="CharStyle22"><text:span text:style-name="T18">]</text:span></text:span><text:span text:style-name="CharStyle22"><text:span text:style-name="T43">. Ten ideał akcentuje wartość osoby: „Personalizm jest właściwą próbą przezwyciężenia […] niebezpieczeństw, jakie z jednej strony niesie światu dezorganizujący społeczeństwo liberalizm, z drugiej zaś niszczący osobowość ludzką totalizm. Personalizm szanuje godność każdej jednostki ludzkiej, domaga się kształcenia jej jako wolnej, twórczej i odpowiedzialnej osobowości”</text:span></text:span><text:span text:style-name="CharStyle22"><text:span text:style-name="T5"> </text:span></text:span><text:span text:style-name="CharStyle22"><text:span text:style-name="T18">[</text:span></text:span><text:bookmark-start text:name="p.81"/><text:a xlink:type="simple" xlink:href="#przypis81" text:style-name="Internet_20_link" text:visited-style-name="Visited_20_Internet_20_Link"><text:span text:style-name="CharStyle22"><text:span text:style-name="T43">przypis </text:span></text:span></text:a><text:soft-page-break/><text:a xlink:type="simple" xlink:href="#przypis81" text:style-name="Internet_20_link" text:visited-style-name="Visited_20_Internet_20_Link"><text:span text:style-name="CharStyle22"><text:span text:style-name="T43">81</text:span></text:span></text:a><text:bookmark-end text:name="p.81"/><text:span text:style-name="CharStyle22"><text:span text:style-name="T18">]</text:span></text:span><text:span text:style-name="CharStyle22"><text:span text:style-name="T43">. Personalizm, respektując ludzką podmiotowość, przedstawia inne rozwiązania społeczne niż skrajny indywidualizm „dezorganizujący społeczeństwo” i zniewalający kolektywizm (totalitaryzm).</text:span></text:span></text:p>
      <text:p text:style-name="P17"><text:span text:style-name="CharStyle22"><text:span text:style-name="T43">Na te same, co Wyszyński i Chmaj w 1939 roku, problemy społeczne i pedagogiczne, dotyczące respektowania wartości człowieka, akcentując walory personalizmu, zwracał uwagę - w pierwszej połowie lat pięćdziesiątych </text:span></text:span><text:span text:style-name="CharStyle22"><text:span text:style-name="T69">20</text:span></text:span><text:span text:style-name="CharStyle22"><text:span text:style-name="T43"> wieku, gdy stalinizm unicestwiał życie duchowe i fizyczne ludzi - współtwórca etyki niezależnej, Kotarbiński, w prezentowanym na wykładach tekście </text:span></text:span><text:span text:style-name="CharStyle24"><text:span text:style-name="T43">Główne kierunki </text:span></text:span><text:span text:style-name="CharStyle37"><text:span text:style-name="T43">poglądu na świat, które nurtują współczesność i znajdują odbicie w umysłowości naszego społeczeństwa</text:span></text:span><text:span text:style-name="CharStyle38"><text:span text:style-name="T43">:</text:span></text:span></text:p>
      <text:p text:style-name="P17"><text:span text:style-name="CharStyle19"><text:span text:style-name="T43"/></text:span></text:p>
      <text:p text:style-name="P17"><text:span text:style-name="CharStyle19"><text:span text:style-name="T69">Str. </text:span></text:span><text:span text:style-name="CharStyle19"><text:span text:style-name="T43">82</text:span></text:span></text:p>
      <text:p text:style-name="P3"><text:span text:style-name="CharStyle25"><text:span text:style-name="T43">„[…] w wielkiej walce marksizmu z katolicyzmem katolicyzm wziął w opiekę pewien punkt, którego jeśli marksizm w opiekę nie weźmie, to […] [sporo] młodej inteligencji będzie odpływało do katolicyzmu, […] marksizm musi wziąć w opiekę osobowość poszczególnego człowieka. Nie jest to jego specjalizacja. Marksizm zajmuje się […] sprawą wielkiej przebudowy ustroju społecznego, a na człowieka poszczególnego patrzy jako na uczestnika tej wielkiej reformy, uczestnika, który ma przede wszystkim obowiązki. Atoli człowiek poszczególny chce mieć zagwarantowane prawa indywidualne […] [i] pełnię szacunku dla swojej osobowości, chce, by mu nie mówiono tak często, że można go zawsze kim innym zastąpić, że on jest nieważny wobec społeczeństwa i sił dziejowych</text:span></text:span><text:span text:style-name="CharStyle25"><text:span text:style-name="T5"> </text:span></text:span><text:span text:style-name="CharStyle25"><text:span text:style-name="T18">[</text:span></text:span><text:bookmark-start text:name="p.82"/><text:a xlink:type="simple" xlink:href="#przypis82" text:style-name="Internet_20_link" text:visited-style-name="Visited_20_Internet_20_Link"><text:span text:style-name="CharStyle25"><text:span text:style-name="T43">przypis 82</text:span></text:span></text:a><text:bookmark-end text:name="p.82"/><text:span text:style-name="CharStyle25"><text:span text:style-name="T18">]</text:span></text:span><text:span text:style-name="CharStyle25"><text:span text:style-name="T43">.</text:span></text:span><text:span text:style-name="CharStyle25"><text:span text:style-name="T69">”</text:span></text:span></text:p>
      <text:p text:style-name="P9"/>
      <text:p text:style-name="P17"><text:span text:style-name="CharStyle22"><text:span text:style-name="T43">Ci, którzy czują się na gruncie pedagogiki spadkobiercami etyki i myśli społecznej Kotarbińskiego, mogą się podjąć w kontekście jego myśli odczytania idei personalistycznych, w których wyrażają się bliskie mu dążenia, aby „wziąć w opiekę osobowość poszczególnego człowieka”. Personalizm o inspiracji chrześcijańskiej stał się bowiem ważnym kontekstem dla polskiej myśli pedagogicznej. Jak zauważa Śliwerski: „Polska pedagogika może być dumna z […] Ruchu «Światło- Życie» Franciszka Blachnickiego, jak i wzmocnienia paradygmatu personalistycznego w dziełach i życiu Karola Wojtyły […], jak i ks. prof. Józefa Tischnera z jego etyką solidarności i diagnozą syndromu </text:span></text:span><text:span text:style-name="CharStyle24"><text:span text:style-name="T49">homo sovieticus</text:span></text:span><text:span text:style-name="CharStyle22"><text:span text:style-name="T43">. […] [dali oni] podwaliny pod odsłonę patologii, antropologicznego błędu i upadek totalitaryzmu”</text:span></text:span><text:span text:style-name="CharStyle22"><text:span text:style-name="T5"> </text:span></text:span><text:span text:style-name="CharStyle22"><text:span text:style-name="T18">[</text:span></text:span><text:bookmark-start text:name="p.83"/><text:a xlink:type="simple" xlink:href="#przypis83" text:style-name="Internet_20_link" text:visited-style-name="Visited_20_Internet_20_Link"><text:span text:style-name="CharStyle22"><text:span text:style-name="T43">przypis 83</text:span></text:span></text:a><text:bookmark-end text:name="p.83"/><text:span text:style-name="CharStyle22"><text:span text:style-name="T18">]</text:span></text:span><text:span text:style-name="CharStyle22"><text:span text:style-name="T43">. W tym ujęciu społecznej roli personalizmu brzmi arystotelesowskie zalecenie, aby - sięgając do rzeczywistych dokonań - być słusznie dumnym z wartości personalistycznego nurtu w polskiej myśli pedagogicznej.</text:span></text:span></text:p>
      <text:p text:style-name="P27"><text:soft-page-break/><text:span text:style-name="CharStyle22"><text:span text:style-name="T43">Rozpatrując w kontekście społecznych wyzwań lat siedemdziesiątych </text:span></text:span><text:span text:style-name="CharStyle22"><text:span text:style-name="T69">20</text:span></text:span><text:span text:style-name="CharStyle22"><text:span text:style-name="T43"> wieku ujęcie relacji społeczeństwo-jednostka, Karol Wojtyła (1920-2005) za walor tradycji tomistycznej uważa - bliskie mu - przekonanie, że „tylko człowiek jako osoba jest bytem substancjalnym, społeczeństwo jest zespołem relacji, a więc rzeczywistością przypadłościową, która zakłada tę jedyną substancję, jaką w różnych wspólnotach, społecznościach i społeczeństwach jest sam «człowiek»”</text:span></text:span><text:span text:style-name="CharStyle22"><text:span text:style-name="T5"> </text:span></text:span><text:span text:style-name="CharStyle22"><text:span text:style-name="T18">[</text:span></text:span><text:bookmark-start text:name="p.84"/><text:a xlink:type="simple" xlink:href="#przypis84" text:style-name="Internet_20_link" text:visited-style-name="Visited_20_Internet_20_Link"><text:span text:style-name="CharStyle22"><text:span text:style-name="T43">przypis 84</text:span></text:span></text:a><text:bookmark-end text:name="p.84"/><text:span text:style-name="CharStyle22"><text:span text:style-name="T18">]</text:span></text:span><text:span text:style-name="CharStyle22"><text:span text:style-name="T43">. Takie ujęcie nie tylko promuje określoną wizję kształtowania relacji jednostka-społeczeństwo, ale występuje jako „zapora równocześnie dla kolektywizmu i indywidualizmu, zapora wobec totalizmu, […] jak wobec ekonomizmu”</text:span></text:span><text:span text:style-name="CharStyle22"><text:span text:style-name="T5"> </text:span></text:span><text:span text:style-name="CharStyle22"><text:span text:style-name="T18">[</text:span></text:span><text:bookmark-start text:name="p.85"/><text:a xlink:type="simple" xlink:href="#przypis85" text:style-name="Internet_20_link" text:visited-style-name="Visited_20_Internet_20_Link"><text:span text:style-name="CharStyle22"><text:span text:style-name="T43">przypis 85</text:span></text:span></text:a><text:bookmark-end text:name="p.85"/><text:span text:style-name="CharStyle22"><text:span text:style-name="T18">]</text:span></text:span><text:span text:style-name="CharStyle22"><text:span text:style-name="T43">. </text:span></text:span></text:p>
      <text:p text:style-name="P17"><text:span text:style-name="CharStyle15"><text:span text:style-name="T43"/></text:span></text:p>
      <text:p text:style-name="P17"><text:span text:style-name="CharStyle19"><text:span text:style-name="T69">Str. </text:span></text:span><text:span text:style-name="CharStyle19"><text:span text:style-name="T43">83</text:span></text:span></text:p>
      <text:p text:style-name="P17"><text:span text:style-name="CharStyle22"><text:span text:style-name="T43">Według Wojtyły, zwracającego uwagę na destrukcyjną alienację w naznaczonym patologiami życiu społecznym, stwierdzenie, że „tylko człowiek jako osoba jest bytem substancjalnym, społeczeństwo jest zespołem relacji”, prowadzi do „zrozumienia rzeczywistości «alienacji»”, „do orzekania o tym, co jest alienacją człowieka” i „do jej przezwyciężania”</text:span></text:span><text:span text:style-name="CharStyle22"><text:span text:style-name="T5"> </text:span></text:span><text:span text:style-name="CharStyle22"><text:span text:style-name="T18">[</text:span></text:span><text:bookmark-start text:name="p.86"/><text:a xlink:type="simple" xlink:href="#przypis86" text:style-name="Internet_20_link" text:visited-style-name="Visited_20_Internet_20_Link"><text:span text:style-name="CharStyle22"><text:span text:style-name="T43">przypis 86</text:span></text:span></text:a><text:bookmark-end text:name="p.86"/><text:span text:style-name="CharStyle22"><text:span text:style-name="T18">]</text:span></text:span><text:span text:style-name="CharStyle22"><text:span text:style-name="T43">. Co ważne dla pedagogiki jako nauki ukierunkowanej też na praktykę, aspekt teoretyczny dociekań, w którym stwierdza się, że „człowiek jako osoba jest bytem substancjalnym” a „społeczeństwo rzeczywistością przypadłościową”, dopełnia się z aspektem praktycznym: diagnozowania i przezwyciężania niepożądanych stanów rzeczy.</text:span></text:span></text:p>
      <text:p text:style-name="P27"><text:span text:style-name="CharStyle22"><text:span text:style-name="T43">Wyjaśniając personalistyczne ujęcie osoby, wskazuje się na związek sprawczości i samostanowienia: „Nieredukowalnym podmiotem ludzkiego czynu jest jego osobowy sprawca. Osoba nie jest jedynie wiązką aktów, ale jako podmiot swego bytu i działania spełnia się poprzez czyn, którego źródłem jest jej samozależność wyrażająca się w samostanowieniu”</text:span></text:span><text:span text:style-name="CharStyle22"><text:span text:style-name="T5"> </text:span></text:span><text:span text:style-name="CharStyle22"><text:span text:style-name="T18">[</text:span></text:span><text:bookmark-start text:name="p.87"/><text:a xlink:type="simple" xlink:href="#przypis87" text:style-name="Internet_20_link" text:visited-style-name="Visited_20_Internet_20_Link"><text:span text:style-name="CharStyle22"><text:span text:style-name="T43">przypis 87</text:span></text:span></text:a><text:bookmark-end text:name="p.87"/><text:span text:style-name="CharStyle22"><text:span text:style-name="T18">]</text:span></text:span><text:span text:style-name="CharStyle22"><text:span text:style-name="T43">.</text:span></text:span></text:p>
      <text:p text:style-name="P27"><text:span text:style-name="CharStyle22"><text:span text:style-name="T43">Wyeksponowany moment samozależności, która wyraża się w samostanowieniu, ma - w opcji personalistycznej - istotne konsekwencje pedagogiczne. Zwracał na nie uwagę Wojtyła w </text:span></text:span><text:span text:style-name="CharStyle24"><text:span text:style-name="T43">Miłość i odpowiedzialność. Studium etyczne</text:span></text:span><text:span text:style-name="CharStyle22"><text:span text:style-name="T43"> (</text:span></text:span><text:bookmark-start text:name="p_5"/><text:a xlink:type="simple" xlink:href="#przypis_5" text:style-name="Internet_20_link" text:visited-style-name="Visited_20_Internet_20_Link"><text:span text:style-name="CharStyle22"><text:span text:style-name="T87">przypis 5 </text:span></text:span></text:a><text:a xlink:type="simple" xlink:href="#przypis_5" text:style-name="Internet_20_link" text:visited-style-name="Visited_20_Internet_20_Link"><text:span text:style-name="CharStyle22"><text:span text:style-name="T86">1962</text:span></text:span></text:a><text:bookmark-end text:name="p_5"/><text:span text:style-name="CharStyle22"><text:span text:style-name="T43">), rozpatrując związek normy personalistycznej ze samostanowieniem wychowanka w procesie wychowania. Norma brzmi: „Osoba nie powinna być dla drugiej osoby li tylko środkiem do celu. Jest to wykluczone z uwagi na naturę osoby […]. Jest ona podmiotem myślącym i zdolnym do samostanowienia […], jest zdolna, aby sama określała swe cele. Gdy ktoś inny traktuje ją wyłącznie jako środek do celu, wówczas osoba zostaje pogwałcona w tym, co należy do jej istoty […] [i] stanowi jej naturalne uprawnienie”</text:span></text:span><text:span text:style-name="CharStyle22"><text:span text:style-name="T5"> </text:span></text:span><text:span text:style-name="CharStyle22"><text:span text:style-name="T18">[</text:span></text:span><text:bookmark-start text:name="p.88"/><text:a xlink:type="simple" xlink:href="#przypis88" text:style-name="Internet_20_link" text:visited-style-name="Visited_20_Internet_20_Link"><text:span text:style-name="CharStyle22"><text:span text:style-name="T43">przypis 88</text:span></text:span></text:a><text:bookmark-end text:name="p.88"/><text:span text:style-name="CharStyle22"><text:span text:style-name="T18">]</text:span></text:span><text:span text:style-name="CharStyle22"><text:span text:style-name="T43">. Zarazem jednak w optyce aksjologii i etyki personalistycznej przyjmuje się, że „[…] trzeba wymagać </text:span></text:span><text:soft-page-break/><text:span text:style-name="CharStyle22"><text:span text:style-name="T43">od osoby jako od jednostki myślącej, ażeby te cele [które wybiera] były prawdziwie dobre, dążenie bowiem do celów złych jest przeciwne rozumnej naturze osoby”</text:span></text:span><text:span text:style-name="CharStyle22"><text:span text:style-name="T5"> </text:span></text:span><text:span text:style-name="CharStyle22"><text:span text:style-name="T18">[</text:span></text:span><text:bookmark-start text:name="p.89"/><text:a xlink:type="simple" xlink:href="#przypis89" text:style-name="Internet_20_link" text:visited-style-name="Visited_20_Internet_20_Link"><text:span text:style-name="CharStyle22"><text:span text:style-name="T43">przypis 89</text:span></text:span></text:a><text:bookmark-end text:name="p.89"/><text:span text:style-name="CharStyle22"><text:span text:style-name="T18">]</text:span></text:span><text:span text:style-name="CharStyle22"><text:span text:style-name="T43">. Kwestia kształtowania umiejętności odróżnienia celów dobrych od złych wprost odnosi się do podstaw wychowania: „Tym się tłumaczy również sens wychowania, […] wzajemnego wychowywania się ludzi; chodzi […] o szukanie celów prawdziwych, czyli prawdziwych dóbr jako celów działania, […] o znajdowanie i pokazywanie dróg do ich realizacji”</text:span></text:span><text:span text:style-name="CharStyle22"><text:span text:style-name="T5"> </text:span></text:span><text:span text:style-name="CharStyle22"><text:span text:style-name="T18">[</text:span></text:span><text:bookmark-start text:name="p.90"/><text:a xlink:type="simple" xlink:href="#przypis90" text:style-name="Internet_20_link" text:visited-style-name="Visited_20_Internet_20_Link"><text:span text:style-name="CharStyle22"><text:span text:style-name="T43">przypis 90</text:span></text:span></text:a><text:bookmark-end text:name="p.90"/><text:span text:style-name="CharStyle22"><text:span text:style-name="T18">]</text:span></text:span><text:span text:style-name="CharStyle22"><text:span text:style-name="T43">. </text:span></text:span></text:p>
      <text:p text:style-name="P27"><text:span text:style-name="CharStyle15"><text:span text:style-name="T43"/></text:span></text:p>
      <text:p text:style-name="P17"><text:span text:style-name="CharStyle19"><text:span text:style-name="T69">Str. </text:span></text:span><text:span text:style-name="CharStyle19"><text:span text:style-name="T43">84</text:span></text:span></text:p>
      <text:p text:style-name="P17"><text:span text:style-name="CharStyle22"><text:span text:style-name="T43">Jak tego skutecznie dokonać? Jakie działania ma podjąć pedagog? Tu rodzi się pokusa, aby wychowanka traktować jako przedmiot urabiania moralnego i dopiero, gdy się go odpowiednio urobi („skroi na miarę”), to można kształtować jego samodzielność. Z tym podejściem, uchodzącym za uświęcone tradycją podejście pedagogiczne, wsparte religijną hierarchią wartości i dyscypliną, nie godzi się, i to z przyczyn zasadniczych, Wojtyła jako personalista: „[…] w działalności wychowawczej, zwłaszcza gdy chodzi o wychowanie małych dzieci, nie wolno nigdy traktować osoby jako środka do celu. Zasada ta ma zasięg […] powszechny; nikt nie może posługiwać się osobą jako środkiem do celu: ani żaden człowiek, ani nawet Bóg-Stwórca. Właśnie, ze strony Boga jest to najzupełniej wykluczone, gdyż On, dając osobie naturę rozumną i wolną, […] zdecydował, że będzie ona sama sobie określała cele działania, a nie służyła jako narządzie cudzym celom. Skoro więc Bóg zamierza człowieka do jakichś celów skierować, to […] daje mu te cele poznać, tak aby człowiek mógł je uczynić swoimi i samodzielnie do nich dążyć. […] wybór jest pozostawiony wolności człowieka. […] Bóg nie zbawia człowieka wbrew jego woli”</text:span></text:span><text:span text:style-name="CharStyle22"><text:span text:style-name="T5"> </text:span></text:span><text:span text:style-name="CharStyle22"><text:span text:style-name="T19">[</text:span></text:span><text:bookmark-start text:name="p.91"/><text:a xlink:type="simple" xlink:href="#przypis91" text:style-name="Internet_20_link" text:visited-style-name="Visited_20_Internet_20_Link"><text:span text:style-name="CharStyle22"><text:span text:style-name="T43">przypis 91</text:span></text:span></text:a><text:bookmark-end text:name="p.91"/><text:span text:style-name="CharStyle22"><text:span text:style-name="T19">]</text:span></text:span><text:span text:style-name="CharStyle22"><text:span text:style-name="T43">. Wyraźna jest tu polemika z instrumentalizacją osoby wychowanka i instrumentalizacją Boga (boskiego autorytetu) jako środka przymusu w urabianiu przekonań moralnych. Opierając się na personalistycznej antropologii, Wojtyła daje odpór tej instrumentalizacji, która częstokroć - nie tylko w pedagogii religii - uchodzi za dopuszczalny środek wychowawczy. Z punktu widzenia personalizmu w teorii i praktyce pedagogicznej należy uwzględniać i afirmować zdolność osoby do samostanowienia:</text:span></text:span></text:p>
      <text:p text:style-name="P17"><text:span text:style-name="CharStyle25"><text:span text:style-name="T43"/></text:span></text:p>
      <text:p text:style-name="P3"><text:span text:style-name="CharStyle25"><text:span text:style-name="T43">„Dzięki temu, że człowiek - osoba - posiada wolną wolę, jest też panem siebie samego, […] osoba jest </text:span></text:span><text:span text:style-name="CharStyle39"><text:span text:style-name="T49">sui iuris</text:span></text:span><text:span text:style-name="CharStyle25"><text:span text:style-name="T43">. […] [Z tym] rysem osoby […] [wiąże się druga jej właściwość]: osoba jest </text:span></text:span><text:span text:style-name="CharStyle39"><text:span text:style-name="T49">alteri incommunicabilis</text:span></text:span><text:span text:style-name="CharStyle25"><text:span text:style-name="T43"> - nieprzekazywalna, nieodstępna. Nie chodzi [o to, że osoba jest] […] bytem jedynym i niepowtarzalnym, to można twierdzić o każdym innym bycie […]. Owa nieprzekazywalność czy też nied</text:span></text:span><text:span text:style-name="CharStyle25"><text:span text:style-name="T169">o</text:span></text:span><text:span text:style-name="CharStyle25"><text:span text:style-name="T43">stępność osoby […] [wiąże się] ze </text:span></text:span><text:soft-page-break/><text:span text:style-name="CharStyle25"><text:span text:style-name="T43">samostanowieniem, z wolną wolą. […] Nikt nie może podstawić swojego aktu woli za mój. Zdarza się, że ktoś […] chce, ażebym ja chciał tego, czego on chce. Wówczas […] uwydatnia się owa nieprzekraczalna granica pomiędzy nim a mną, o której stanowi właśnie wolna wola. Ja mogę nie chcieć tego, czego on chce, abym ja chciał - i właśnie w tym jestem </text:span></text:span><text:span text:style-name="CharStyle39"><text:span text:style-name="T49">incommunicabilis</text:span></text:span><text:span text:style-name="CharStyle25"><text:span text:style-name="T43">. Jestem i powinienem być samodzielny w swoich poczynaniach. Na tym założeniu opiera się całe współżycie ludzkie; prawda o wychowaniu i o kulturze do niego się sprowadza</text:span></text:span><text:span text:style-name="CharStyle25"><text:span text:style-name="T5"> </text:span></text:span><text:span text:style-name="CharStyle25"><text:span text:style-name="T19">[</text:span></text:span><text:bookmark-start text:name="p.92"/><text:a xlink:type="simple" xlink:href="#przypis92" text:style-name="Internet_20_link" text:visited-style-name="Visited_20_Internet_20_Link"><text:span text:style-name="CharStyle25"><text:span text:style-name="T43">przypis 92</text:span></text:span></text:a><text:bookmark-end text:name="p.92"/><text:span text:style-name="CharStyle25"><text:span text:style-name="T19">]</text:span></text:span><text:span text:style-name="CharStyle25"><text:span text:style-name="T43">.”</text:span></text:span></text:p>
      <text:p text:style-name="P17"><text:span text:style-name="CharStyle19"><text:span text:style-name="T43"/></text:span></text:p>
      <text:p text:style-name="P17"><text:span text:style-name="CharStyle19"><text:span text:style-name="T70">Str. </text:span></text:span><text:span text:style-name="CharStyle19"><text:span text:style-name="T43">85</text:span></text:span></text:p>
      <text:p text:style-name="P17"><text:span text:style-name="CharStyle22"><text:span text:style-name="T43">Opcja personalistyczna radykalnie określa aksjologię i teleologię działań pedagogicznych. Opcja ta przeciwstawia się także kolektywizmowi kościelnemu w edukacji, przed którym przestrzegał m.in. Niesiołowski.</text:span></text:span></text:p>
      <text:p text:style-name="P17"><text:span text:style-name="CharStyle22"><text:span text:style-name="T43">W personalistycznym ujęciu działania osoby akcentuje się samowychowawczy wymiar czynu, którego sprawcą jest osoba: „Samostanowienie to wzrastanie osobowe, dokonujące się poprzez sprawczość zawartą w strukturze spełnianych czynów. Osoba „j</text:span></text:span><text:span text:style-name="CharStyle22"><text:span text:style-name="T70">a”</text:span></text:span><text:span text:style-name="CharStyle22"><text:span text:style-name="T43"> jest sprawcą czynu, zarazem będąc sprawcą swego osobowego bycia: jego wzrastania i doskonalenia się (albo deformacji i upadku)”</text:span></text:span><text:span text:style-name="CharStyle22"><text:span text:style-name="T5"> </text:span></text:span><text:span text:style-name="CharStyle22"><text:span text:style-name="T19">[</text:span></text:span><text:bookmark-start text:name="p.93"/><text:a xlink:type="simple" xlink:href="#przypis93" text:style-name="Internet_20_link" text:visited-style-name="Visited_20_Internet_20_Link"><text:span text:style-name="CharStyle22"><text:span text:style-name="T43">przypis 93</text:span></text:span></text:a><text:bookmark-end text:name="p.93"/><text:span text:style-name="CharStyle22"><text:span text:style-name="T19">].</text:span></text:span><text:span text:style-name="CharStyle22"><text:span text:style-name="T43"> Kształtując siebie, osoba jest sprawcą swego osobowego bycia w postaci określonej tym samokształtowaniem.</text:span></text:span></text:p>
      <text:p text:style-name="P28"><text:span text:style-name="CharStyle22"><text:span text:style-name="T43">Zauważając, iż sprzeciw wobec pedagogiki personalistycznej bywa powodowany nie tylko zdarzającym się dogmatycznym jej ujęciem, ale jest efektem nietrafnego i nieżyczliwego jej odczytania, Śliwerski postuluje, aby „zastanowić się, co zrobić, by wyostrzane przez liderów […] formacji intelektualnych dyskursy nie prowadziły do praktyk dyskryminacyjnych wobec pedagogiki personalistycznej i […] narzucania pedagogom jedynie słusznego i obowiązującego kanonu kształcenia oraz wychowania”</text:span></text:span><text:span text:style-name="CharStyle22"><text:span text:style-name="T5"> </text:span></text:span><text:span text:style-name="CharStyle22"><text:span text:style-name="T19">[</text:span></text:span><text:bookmark-start text:name="p.94"/><text:a xlink:type="simple" xlink:href="#przypis94" text:style-name="Internet_20_link" text:visited-style-name="Visited_20_Internet_20_Link"><text:span text:style-name="CharStyle22"><text:span text:style-name="T43">przypis 94</text:span></text:span></text:a><text:bookmark-end text:name="p.94"/><text:span text:style-name="CharStyle22"><text:span text:style-name="T19">]</text:span></text:span><text:span text:style-name="CharStyle22"><text:span text:style-name="T43">. Pedagogika personalistyczna bywa eliminowana, gdy narzuca się „jedynie słuszny kanon”, w którym nie uwzględnia się opcji personalistycznej, nie respektując tym samym zasad pluralizmu w otwartej debacie pedagogicznej</text:span></text:span><text:span text:style-name="CharStyle22"><text:span text:style-name="T5"> </text:span></text:span><text:span text:style-name="CharStyle22"><text:span text:style-name="T19">[</text:span></text:span><text:bookmark-start text:name="p.95"/><text:a xlink:type="simple" xlink:href="#przypis95" text:style-name="Internet_20_link" text:visited-style-name="Visited_20_Internet_20_Link"><text:span text:style-name="CharStyle22"><text:span text:style-name="T43">przypis 95</text:span></text:span></text:a><text:bookmark-end text:name="p.95"/><text:span text:style-name="CharStyle22"><text:span text:style-name="T19">]</text:span></text:span><text:span text:style-name="CharStyle22"><text:span text:style-name="T43">.</text:span></text:span></text:p>
      <text:p text:style-name="P17"><text:span text:style-name="CharStyle22"><text:span text:style-name="T43"/></text:span></text:p>
      <text:h text:style-name="P2" text:outline-level="2"><text:span text:style-name="CharStyle27"><text:span text:style-name="T46">Zakończenie</text:span></text:span></text:h>
      <text:p text:style-name="P17"><text:span text:style-name="CharStyle22"><text:span text:style-name="T43">W przedstawionych analizach można dostrzec także wezwanie do zatrzymania się przed znakiem „Stop”, który sygnalizuje możliwość wystąpienia idei i dążeń kolektywistycznych w pedagogice, jako idei i dążeń destrukcyjnych. Zarazem jednak zawarte jest też ostrzeżenie przed uwodzicielskim indywidualizmem bez indywiduum, który jest bliźniaczo podobny (również w destrukcyjnym oddziaływaniu) do kolektywizmu bez indywiduum.</text:span></text:span></text:p>
      <text:p text:style-name="P28"><text:soft-page-break/><text:span text:style-name="CharStyle22"><text:span text:style-name="T43">Analizy - oczyszczając pole dla dalszych pedagogicznych dociekań - są doprowadzone do momentu, w którym można kontynuować próbę rozwijania pozytywnych propozycji kształtowania jednostki podmiotowo i sprawczo współuczestniczącej i współdziałającej w tworzeniu życia społecznego, które powinno nie ulegać niepożądanej alienacji. </text:span></text:span></text:p>
      <text:p text:style-name="P17"><text:span text:style-name="CharStyle19"><text:span text:style-name="T43"/></text:span></text:p>
      <text:p text:style-name="P17"><text:span text:style-name="CharStyle19"><text:span text:style-name="T70">Str. </text:span></text:span><text:span text:style-name="CharStyle19"><text:span text:style-name="T43">86</text:span></text:span></text:p>
      <text:p text:style-name="P17"><text:span text:style-name="CharStyle22"><text:span text:style-name="T43">Tu otwierają się perspektywy prowadzenia pedagogicznych poszukiwań w kontekście aktualnie „gorących” wyzwań społecznych pytań o właściwe formy społecznego zaangażowania pedagogiki.</text:span></text:span></text:p>
      <text:p text:style-name="P17"><text:span text:style-name="CharStyle12"><text:span text:style-name="T43"/></text:span></text:p>
      <text:p text:style-name="P17"><text:span text:style-name="CharStyle12"><text:span text:style-name="T43">Streszczenie: Jeśli uprawia się pedagogikę w wiedzotwórczej więzi z analizami filozoficznymi i przestrzega kultury logicznej, to podejmując kwestie wskazane w tytule, należy zwracać uwagę na - mające konsekwencje pedagogiczne - rozstrzygnięcia ontologiczne, dotyczące sposobu istnienia społeczeństwa i ontycznych zależności między statusem bytowym społeczeństwa i jednostki. Co jest ontycznie (bytowo) prymarne: jednostka czy społeczeństwo? Jakie są ontyczne zależności między istnieniem jednostki a istnieniem społeczeństwa? Co bez czego istnieć nie może? Czy może istnieć społeczeństwo, jeśli nie będą istnieć jednostki, jeśli nie będą wchodzić z sobą w relacje, dzięki którym kształtują się i utrwalają różnego typu więzi między nimi? Ontyczną prymarność jednostki akcentuje Andrzej Niesiołowski (1889-1945), dopełniając w „Zarysie pedagogiki ogólnej” dwie tezy o rzeczywistości: 1. „zjawiska społeczne wyrastają ze stosunków między jednostkami” i 2. „zjawiska społeczne tylko w odniesieniu do jednostki są rzeczywiste”. Analiza zależności ontycznej między faktem istnienia jednostki a sposobami funkcjonowania społeczeństwa otwiera pole problemowe dla refleksji pedagogicznej. Prowadzi do kolejnych doniosłych pedagogicznie kwestii. Wymagane są bowiem w refleksji pedagogicznej rozwinięcia i konkretyzacje - także z uwzględnieniem doświadczeń historycznych - konstatacji o ontycznej prymarności istnienia jednostki oraz społecznotwórczej roli relacji i więzi między jednostkami. Analizy doprowadzone są w artykule do momentu, w którym można kontynuować rozwijanie propozycji kształtowania jednostki podmiotowo współuczestniczącej i współdziałającej w tworzeniu życia społecznego, które powinno nie ulegać niepożądanej alienacji.</text:span></text:span></text:p>
      <text:p text:style-name="P17"><text:span text:style-name="CharStyle12"><text:span text:style-name="T43"/></text:span></text:p>
      <text:p text:style-name="P17"><text:span text:style-name="CharStyle12"><text:span text:style-name="T43">Słowa kluczowe: pedagogika, jednostka, społeczeństwo, relacje, więź, podmiotowość, wychowanie</text:span></text:span></text:p>
      <text:p text:style-name="P17"><text:span text:style-name="CharStyle12"><text:span text:style-name="T43"/></text:span></text:p>
      <text:h text:style-name="P2" text:outline-level="2"><text:soft-page-break/><text:span text:style-name="CharStyle41"><text:span text:style-name="T46">Bibliografia</text:span></text:span></text:h>
      <text:p text:style-name="P17"><text:span text:style-name="CharStyle3"><text:span text:style-name="T43">Andrzejuk, Artur. „Personalizm tomistyczny wobec nowoczesnej i ponowoczesnej antropologii”. </text:span></text:span><text:span text:style-name="CharStyle42"><text:span text:style-name="T48">Studia Theologica Varsaviensia</text:span></text:span><text:span text:style-name="CharStyle3"><text:span text:style-name="T43"> 1 (2017): 19-57.</text:span></text:span></text:p>
      <text:p text:style-name="P17"><text:span text:style-name="CharStyle3"><text:span text:style-name="T43">Archer, Margaret S. </text:span></text:span><text:span text:style-name="CharStyle42"><text:span text:style-name="T43">Człowieczeństwo. Problem sprawstwa</text:span></text:span><text:span text:style-name="CharStyle3"><text:span text:style-name="T43">. Kraków: Zakład Wydawniczy Nomos, 2013.</text:span></text:span></text:p>
      <text:p text:style-name="P29"><text:span text:style-name="CharStyle3"><text:span text:style-name="T43">Arendt, Hannah. </text:span></text:span><text:span text:style-name="CharStyle42"><text:span text:style-name="T43">Korzenie totalitaryzmu</text:span></text:span><text:span text:style-name="CharStyle3"><text:span text:style-name="T43">. Warszawa: Niezależna Oficyna Wydawnicza, 1993, t. 1. </text:span></text:span></text:p>
      <text:p text:style-name="P29"><text:span text:style-name="CharStyle3"><text:span text:style-name="T43">Bocheński, Józef M. </text:span></text:span><text:span text:style-name="CharStyle42"><text:span text:style-name="T43">Ku filozoficznemu myśleniu. Wprowadzenie do podstawowych pojęć filozoficznych</text:span></text:span><text:span text:style-name="CharStyle3"><text:span text:style-name="T43">. Warszawa: Instytut Wydawniczy PAX, 1986.</text:span></text:span></text:p>
      <text:p text:style-name="P29"><text:span text:style-name="CharStyle3"><text:span text:style-name="T43">Bocheński, Józef M. „O światopoglądzie”, w: Bocheński, Józef M., </text:span></text:span><text:span text:style-name="CharStyle42"><text:span text:style-name="T43">Sens życia i inne eseje</text:span></text:span><text:span text:style-name="CharStyle3"><text:span text:style-name="T43">, 163-171. Kraków: Philed, 1993.</text:span></text:span></text:p>
      <text:p text:style-name="P17"><text:span text:style-name="CharStyle3"><text:span text:style-name="T43">Bocheński, Józef M. </text:span></text:span><text:span text:style-name="CharStyle42"><text:span text:style-name="T43">Sto zabobonów. Krótki filozoficzny słownik zabobonów</text:span></text:span><text:span text:style-name="CharStyle3"><text:span text:style-name="T43">. Kraków: Philed, 1994.</text:span></text:span></text:p>
      <text:p text:style-name="P17"><text:span text:style-name="CharStyle19"><text:span text:style-name="T43"/></text:span></text:p>
      <text:p text:style-name="P17"><text:span text:style-name="CharStyle19"><text:span text:style-name="T45">Str. </text:span></text:span><text:span text:style-name="CharStyle19"><text:span text:style-name="T43">87</text:span></text:span></text:p>
      <text:p text:style-name="P17"><text:span text:style-name="CharStyle45"><text:span text:style-name="T43">Bortkiewicz, Paweł. „Człowiek ocalony w systemie posttotalitarnym”. </text:span></text:span><text:span text:style-name="CharStyle46"><text:span text:style-name="T43">Śląskie Studia Historyczno-</text:span></text:span><text:span text:style-name="CharStyle42"><text:span text:style-name="T43">Teologiczne</text:span></text:span><text:span text:style-name="CharStyle3"><text:span text:style-name="T43"> 31 (1998): 211-220.</text:span></text:span></text:p>
      <text:p text:style-name="P17"><text:span text:style-name="CharStyle45"><text:span text:style-name="T43">Bronk, Andrzej. „Czy pedagogika jest nauką autonomiczną?”. W: </text:span></text:span><text:span text:style-name="CharStyle46"><text:span text:style-name="T43">W trosce o integralne wychowanie</text:span></text:span><text:span text:style-name="CharStyle45"><text:span text:style-name="T43">, red. Marian Nowak, Tomasz Ożóg, Alina Rynio, 47-76. Lublin: Wydawnictwo KUL, 2003.</text:span></text:span></text:p>
      <text:p text:style-name="P17"><text:span text:style-name="CharStyle45"><text:span text:style-name="T43">Bronk, Andrzej. „Pedagogika i filozofia: uwagi metafilozoficzne”. W: </text:span></text:span><text:span text:style-name="CharStyle46"><text:span text:style-name="T43">Filozofia a pedagogika. Szkice </text:span></text:span><text:span text:style-name="CharStyle42"><text:span text:style-name="T43">i studia</text:span></text:span><text:span text:style-name="CharStyle3"><text:span text:style-name="T43">, red. Piotr Dehnel, Piotr Gutowski, 9-27. Wrocław: Wydawnictwo DSWE TWP, 2005.</text:span></text:span></text:p>
      <text:p text:style-name="P17"><text:span text:style-name="CharStyle3"><text:span text:style-name="T43">Chmaj, Ludwik. „Polski ideał wychowania”, </text:span></text:span><text:span text:style-name="CharStyle42"><text:span text:style-name="T43">Muzeum</text:span></text:span><text:span text:style-name="CharStyle3"><text:span text:style-name="T43"> 1(1939): 3-15.</text:span></text:span></text:p>
      <text:p text:style-name="P17"><text:span text:style-name="CharStyle3"><text:span text:style-name="T43">Chudy, Wojciech. „Filozofia personalistyczna Jana Pawła </text:span></text:span><text:span text:style-name="CharStyle3"><text:span text:style-name="T45">2</text:span></text:span><text:span text:style-name="CharStyle3"><text:span text:style-name="T43"> (Karola Wojtyły)”. </text:span></text:span><text:span text:style-name="CharStyle42"><text:span text:style-name="T43">Teologia Polityczna</text:span></text:span><text:span text:style-name="CharStyle3"><text:span text:style-name="T43"> 3 (2005-2006): 233-252.</text:span></text:span></text:p>
      <text:p text:style-name="P17"><text:span text:style-name="CharStyle45"><text:span text:style-name="T43">Chudy, Wojciech. „Istota pedagogiki personalistycznej”. </text:span></text:span><text:span text:style-name="CharStyle46"><text:span text:style-name="T43">Ethos</text:span></text:span><text:span text:style-name="CharStyle45"><text:span text:style-name="T43"> 75 (2006): 52-74.</text:span></text:span></text:p>
      <text:p text:style-name="P17"><text:span text:style-name="CharStyle3"><text:span text:style-name="T43">Danc</text:span></text:span><text:span text:style-name="CharStyle3"><text:span text:style-name="T134">á</text:span></text:span><text:span text:style-name="CharStyle3"><text:span text:style-name="T43">k, Pavol. </text:span></text:span><text:span text:style-name="CharStyle42"><text:span text:style-name="T52">Personalistick</text:span></text:span><text:span text:style-name="CharStyle42"><text:span text:style-name="T162">ý</text:span></text:span><text:span text:style-name="CharStyle42"><text:span text:style-name="T52"> rozmer vo filozofii 20. storo</text:span></text:span><text:span text:style-name="CharStyle42"><text:span text:style-name="T162">č</text:span></text:span><text:span text:style-name="CharStyle42"><text:span text:style-name="T52">ia.</text:span></text:span><text:span text:style-name="CharStyle3"><text:span text:style-name="T52"> Pre</text:span></text:span><text:span text:style-name="CharStyle3"><text:span text:style-name="T162">š</text:span></text:span><text:span text:style-name="CharStyle3"><text:span text:style-name="T52">ov: Pre</text:span></text:span><text:span text:style-name="CharStyle3"><text:span text:style-name="T162">š</text:span></text:span><text:span text:style-name="CharStyle3"><text:span text:style-name="T52">ovsk</text:span></text:span><text:span text:style-name="CharStyle3"><text:span text:style-name="T162">á</text:span></text:span><text:span text:style-name="CharStyle3"><text:span text:style-name="T52"> univerzita v Pre</text:span></text:span><text:span text:style-name="CharStyle3"><text:span text:style-name="T162">š</text:span></text:span><text:span text:style-name="CharStyle3"><text:span text:style-name="T52">ove, 2009.</text:span></text:span></text:p>
      <text:p text:style-name="P17"><text:span text:style-name="CharStyle3"><text:span text:style-name="T43">Dziekoński, Stanisław. „Wychowanie społeczne w nauczaniu kardynała Stefana Wyszyńskiego”. </text:span></text:span><text:span text:style-name="CharStyle42"><text:span text:style-name="T43">Studia Prymasowskie</text:span></text:span><text:span text:style-name="CharStyle3"><text:span text:style-name="T43"> 5 (2011): 137-154.</text:span></text:span></text:p>
      <text:p text:style-name="P17"><text:span text:style-name="CharStyle3"><text:span text:style-name="T43">Gałkowski, Stanisław. </text:span></text:span><text:span text:style-name="CharStyle42"><text:span text:style-name="T43">Długomyślność. Wprowadzenie do filozofii wychowania</text:span></text:span><text:span text:style-name="CharStyle3"><text:span text:style-name="T43">. Kraków: Akademia Ignatianum w Krakowie, Wydawnictwo WAM, 2016</text:span></text:span></text:p>
      <text:p text:style-name="P17"><text:soft-page-break/><text:span text:style-name="CharStyle3"><text:span text:style-name="T43">Gawecki, Bolesław. „Pierwiastek filozoficzny w pedagogice”. W: </text:span></text:span><text:span text:style-name="CharStyle42"><text:span text:style-name="T43">Polskie badania nad myślą pedagogiczną w latach 1900-1939. Parerga</text:span></text:span><text:span text:style-name="CharStyle3"><text:span text:style-name="T43">, opr. Sławomir Sztobryn i Małgorzata Świtka. Gdańsk: Gdańskie Wydawnictwo Psychologiczne, 2006.</text:span></text:span></text:p>
      <text:p text:style-name="P17"><text:span text:style-name="CharStyle3"><text:span text:style-name="T43">Głombik, Czesław. </text:span></text:span><text:span text:style-name="CharStyle42"><text:span text:style-name="T43">Tomizm czasów nadziei. Słowiańskie kongresy tomistyczne Praga 1932 - Poznań 1934</text:span></text:span><text:span text:style-name="CharStyle3"><text:span text:style-name="T43">. Katowice: Śląsk, 1994.</text:span></text:span></text:p>
      <text:p text:style-name="P17"><text:span text:style-name="CharStyle3"><text:span text:style-name="T43">Grzegorczyk, Andrzej. </text:span></text:span><text:span text:style-name="CharStyle42"><text:span text:style-name="T43">Mała propedeutyka filozofii naukowej</text:span></text:span><text:span text:style-name="CharStyle3"><text:span text:style-name="T43">. Warszawa: Instytut Wydawniczy PAX, 1989.</text:span></text:span></text:p>
      <text:p text:style-name="P17"><text:span text:style-name="CharStyle3"><text:span text:style-name="T43">Horowski, Jarosław. „Pedagogika tomistyczna a pedagogika wartości”. </text:span></text:span><text:span text:style-name="CharStyle42"><text:span text:style-name="T49">Paedagogia Christiana</text:span></text:span><text:span text:style-name="CharStyle3"><text:span text:style-name="T43"> 1 (2008): 241-255.</text:span></text:span></text:p>
      <text:p text:style-name="P17"><text:span text:style-name="CharStyle3"><text:span text:style-name="T43">Horowski, Jarosław. „Tomistyczna myśl pedagogiczna w Polsce wobec idei personalizmu”. </text:span></text:span><text:span text:style-name="CharStyle42"><text:span text:style-name="T43">Kwartalnik Pedagogiczny</text:span></text:span><text:span text:style-name="CharStyle3"><text:span text:style-name="T43"> 2 (2011): 29-61.</text:span></text:span></text:p>
      <text:p text:style-name="P17"><text:span text:style-name="CharStyle3"><text:span text:style-name="T43">Jagielska, Dominika, Janina Kostkiewicz. </text:span></text:span><text:span text:style-name="CharStyle42"><text:span text:style-name="T43">Pedagogika humanizmu społecznego Andrzeja Niesiołowskiego</text:span></text:span><text:span text:style-name="CharStyle3"><text:span text:style-name="T43">. Kraków: Wydawnictwo Uniwersytetu Jagiellońskiego, 2015.</text:span></text:span></text:p>
      <text:p text:style-name="P17"><text:span text:style-name="CharStyle3"><text:span text:style-name="T43">Kolektywizm, </text:span></text:span><text:a xlink:type="simple" xlink:href="https://pl.wikipedia.org/wiki/Kolektywizm" text:style-name="Internet_20_link" text:visited-style-name="Visited_20_Internet_20_Link"><text:span text:style-name="CharStyle3"><text:span text:style-name="T43">https://pl.wikipedia.org/wiki/Kolektywizm</text:span></text:span></text:a><text:span text:style-name="CharStyle3"><text:span text:style-name="T43"> (dostęp: 7.03.2018).</text:span></text:span></text:p>
      <text:p text:style-name="P17"><text:span text:style-name="CharStyle3"><text:span text:style-name="T43">Kostkiewicz, Janina. </text:span></text:span><text:span text:style-name="CharStyle42"><text:span text:style-name="T43">Kierunki i koncepcje pedagogiki katolickiej w Polsce 1918-1939</text:span></text:span><text:span text:style-name="CharStyle3"><text:span text:style-name="T43">. Kraków: Oficyna Wydawnicza „Impuls”, 2013.</text:span></text:span></text:p>
      <text:p text:style-name="P17"><text:span text:style-name="CharStyle3"><text:span text:style-name="T43">Kostkiewicz, Janina. „</text:span></text:span><text:span text:style-name="CharStyle42"><text:span text:style-name="T43">Największa miłość - to Polska</text:span></text:span><text:span text:style-name="CharStyle3"><text:span text:style-name="T43">. Naród i wolność w wychowawczej myśli Kardynała Stefana Wyszyńskiego”. W: </text:span></text:span><text:span text:style-name="CharStyle42"><text:span text:style-name="T43">O społeczeństwie, wychowaniu i pracy w myśli kardynała Stefana Wyszyńskiego</text:span></text:span><text:span text:style-name="CharStyle3"><text:span text:style-name="T43">, red. Lidia Marszałek, Adam Solak, 49-60. Warszawa: Uniwersytet Kardynała Stefana Wyszyńskiego, 2010.</text:span></text:span></text:p>
      <text:p text:style-name="P17"><text:span text:style-name="CharStyle3"><text:span text:style-name="T43">Kostkiewicz, Janina. „Status i tożsamość pedagogiki katolickiej </text:span></text:span><text:span text:style-name="CharStyle3"><text:span text:style-name="T45">dwudziesto</text:span></text:span><text:span text:style-name="CharStyle3"><text:span text:style-name="T43">lecia międzywojennego w Polsce”. </text:span></text:span><text:span text:style-name="CharStyle42"><text:span text:style-name="T49">Paedagogia Christiana</text:span></text:span><text:span text:style-name="CharStyle3"><text:span text:style-name="T43"> 1 (2013): 45-69.</text:span></text:span></text:p>
      <text:p text:style-name="P17"><text:span text:style-name="CharStyle3"><text:span text:style-name="T43">Kostkiewicz, Janina. „Temporalna zmienność życia wartościowego a uniwersalizm wartości w świetle filozofii i pedagogiki realistycznej”. </text:span></text:span><text:span text:style-name="CharStyle42"><text:span text:style-name="T43">Polska Myśl Pedagogiczna</text:span></text:span><text:span text:style-name="CharStyle3"><text:span text:style-name="T43"> 3 (2017): 31-44.</text:span></text:span></text:p>
      <text:p text:style-name="P29"><text:span text:style-name="CharStyle3"><text:span text:style-name="T43">Kotarbiński, Tadeusz. „Główne kierunki poglądu na świat, które nurtują współczesność i znajdują odbicie w umysłowości naszego społeczeństwa”. W: Kotarbiński, Tadeusz, </text:span></text:span><text:span text:style-name="CharStyle42"><text:span text:style-name="T43">Wybór pism. Myśli o myśleniu</text:span></text:span><text:span text:style-name="CharStyle3"><text:span text:style-name="T43">, t. </text:span></text:span><text:span text:style-name="CharStyle3"><text:span text:style-name="T45">2</text:span></text:span><text:span text:style-name="CharStyle3"><text:span text:style-name="T43">, 501-516. Warszawa: Państwowe Wydawnictwo Naukowe, 1958.</text:span></text:span></text:p>
      <text:p text:style-name="P29"><text:span text:style-name="CharStyle3"><text:span text:style-name="T43">Kotarbiński, Tadeusz. „Wspominki o Stefanie Czarnowskim”. W: Kotarbiński, Tadeusz, </text:span></text:span><text:span text:style-name="CharStyle42"><text:span text:style-name="T43">Myśli o ludziach i ludzkich sprawach</text:span></text:span><text:span text:style-name="CharStyle3"><text:span text:style-name="T43">, red. Janina Kotarbińska, 240-243. Wrocław: Ossolineum, 1986.</text:span></text:span></text:p>
      <text:p text:style-name="P17"><text:span text:style-name="CharStyle3"><text:span text:style-name="T43">Kotłowski, Karol. </text:span></text:span><text:span text:style-name="CharStyle42"><text:span text:style-name="T43">Podstawowe prawidłowości pedagogiki</text:span></text:span><text:span text:style-name="CharStyle3"><text:span text:style-name="T43">. Wrocław: Zakład Narodowy im. Ossolińskich, 1964.</text:span></text:span></text:p>
      <text:p text:style-name="P17"><text:span text:style-name="CharStyle19"><text:span text:style-name="T43"/></text:span></text:p>
      <text:p text:style-name="P17"><text:soft-page-break/><text:span text:style-name="CharStyle19"><text:span text:style-name="T45">Str. </text:span></text:span><text:span text:style-name="CharStyle19"><text:span text:style-name="T43">88</text:span></text:span></text:p>
      <text:p text:style-name="P17"><text:span text:style-name="CharStyle3"><text:span text:style-name="T43">Krońska, Irena. „Wspomnienie o Profesorze Ingardenie”. W: </text:span></text:span><text:span text:style-name="CharStyle42"><text:span text:style-name="T43">Fenomenologia Romana Ingardena</text:span></text:span><text:span text:style-name="CharStyle3"><text:span text:style-name="T43">, </text:span></text:span><text:span text:style-name="CharStyle32"><text:span text:style-name="T43">59-70. Warszawa: Państwowe Wydawnictwo Naukowe, 1972.</text:span></text:span></text:p>
      <text:p text:style-name="P17"><text:span text:style-name="CharStyle32"><text:span text:style-name="T43">Kwieciński, Zbigniew. „Mimikra czy sternik. Dramat pedagogiki w sytuacji przesilenia formacyjnego”. W: </text:span></text:span><text:span text:style-name="CharStyle33"><text:span text:style-name="T43">Ewolucja tożsamości pedagogiki</text:span></text:span><text:span text:style-name="CharStyle32"><text:span text:style-name="T43">, red. Henryka Kwiatkowska, 20-25. Warszawa: Polskie Towarzystwo Pedagogiczne, 1994.</text:span></text:span></text:p>
      <text:p text:style-name="P17"><text:span text:style-name="CharStyle32"><text:span text:style-name="T43">Lewowicki, Tadeusz. „Pedagogika - od wiedzy potocznej ku synergii doświadczenia, refleksji i wiedzy naukowej”. </text:span></text:span><text:span text:style-name="CharStyle33"><text:span text:style-name="T43">Nauka</text:span></text:span><text:span text:style-name="CharStyle32"><text:span text:style-name="T43"> 4 (2007): 43-60.</text:span></text:span></text:p>
      <text:p text:style-name="P17"><text:span text:style-name="CharStyle3"><text:span text:style-name="T43">Mariański, Janusz. </text:span></text:span><text:span text:style-name="CharStyle42"><text:span text:style-name="T43">Godność ludzka jako wartość społeczno-moralna: mit czy rzeczywistość? (Studium interdyscyplinarne)</text:span></text:span><text:span text:style-name="CharStyle3"><text:span text:style-name="T43">. Toruń: Wydawnictwo Adam Marszałek, 2016.</text:span></text:span></text:p>
      <text:p text:style-name="P17"><text:span text:style-name="CharStyle3"><text:span text:style-name="T43">Mariański, Janusz. </text:span></text:span><text:span text:style-name="CharStyle42"><text:span text:style-name="T43">Godność ludzka - wartość ocalona? Studium socjopedagogiczne.</text:span></text:span><text:span text:style-name="CharStyle3"><text:span text:style-name="T43"> Płock: Płoc</text:span></text:span><text:span text:style-name="CharStyle3"><text:span text:style-name="T54">ki </text:span></text:span><text:span text:style-name="CharStyle3"><text:span text:style-name="T7">I</text:span></text:span><text:span text:style-name="CharStyle3"><text:span text:style-name="T54">ns</text:span></text:span><text:span text:style-name="CharStyle3"><text:span text:style-name="T43">tytut Wydawniczy, 2017.</text:span></text:span></text:p>
      <text:p text:style-name="P17"><text:span text:style-name="CharStyle3"><text:span text:style-name="T43">Mariański, Janusz. „Wartości moralne w zmieniającym się społeczeństwie polskim”, </text:span></text:span><text:span text:style-name="CharStyle42"><text:span text:style-name="T43">Edukacja Humanistyczna</text:span></text:span><text:span text:style-name="CharStyle3"><text:span text:style-name="T43"> 1 (2011): 7-24.</text:span></text:span></text:p>
      <text:p text:style-name="P17"><text:span text:style-name="CharStyle3"><text:span text:style-name="T43">Maziarz, Mariusz. „Kolektywizm a indywidualizm: metodologia pomiaru w badaniach ekonomicznych”. </text:span></text:span><text:span text:style-name="CharStyle42"><text:span text:style-name="T43">Kwartalnik Prawo-Społeczeństwo-Ekonomia</text:span></text:span><text:span text:style-name="CharStyle3"><text:span text:style-name="T43"> 2 (2016): 64-77.</text:span></text:span></text:p>
      <text:p text:style-name="P17"><text:span text:style-name="CharStyle42"><text:span text:style-name="T43">Między logiką a wiarą. Z Józefem M. Bocheńskim rozmawia Jan Parys</text:span></text:span><text:span text:style-name="CharStyle3"><text:span text:style-name="T43">. Montricher: 1992.</text:span></text:span></text:p>
      <text:p text:style-name="P17"><text:span text:style-name="CharStyle3"><text:span text:style-name="T43">Miłosz, Czesław. </text:span></text:span><text:span text:style-name="CharStyle42"><text:span text:style-name="T43">Zniewolony umysł</text:span></text:span><text:span text:style-name="CharStyle3"><text:span text:style-name="T43">. Kraków: Wydawnictwo Literackie, 1999.</text:span></text:span></text:p>
      <text:p text:style-name="P17"><text:span text:style-name="CharStyle3"><text:span text:style-name="T43">Modrzewski, Jerzy. „Meandry polskiej zinstytucjonalizowanej socjologii wychowania”, </text:span></text:span><text:span text:style-name="CharStyle42"><text:span text:style-name="T43">Studia Edukacyjne</text:span></text:span><text:span text:style-name="CharStyle3"><text:span text:style-name="T43"> 35, (2015): 55-83.</text:span></text:span></text:p>
      <text:p text:style-name="P17"><text:span text:style-name="CharStyle3"><text:span text:style-name="T43">Niesiołowski, Andrzej. </text:span></text:span><text:span text:style-name="CharStyle42"><text:span text:style-name="T43">Zarys pedagogiki ogólnej. Rękopisy z oflagu</text:span></text:span><text:span text:style-name="CharStyle3"><text:span text:style-name="T43">, odczytanie i oprac. Janina Kostkiewicz. Kraków: Wydawnictwo Uniwersytetu Jagiellońskiego, 2017.</text:span></text:span></text:p>
      <text:p text:style-name="P17"><text:span text:style-name="CharStyle3"><text:span text:style-name="T43">Olbrycht, Katarzyna. „Istota wychowania personalistycznego” </text:span></text:span><text:a xlink:type="simple" xlink:href="http://www.stowarzyszeniefidesetratio.pl/Presentations0/01aOlbrycht.pdf" text:style-name="Internet_20_link" text:visited-style-name="Visited_20_Internet_20_Link"><text:span text:style-name="CharStyle3"><text:span text:style-name="T43">http://www.stowarzyszeniefidesetratio.pl/Presentations0/01aOlbrycht.pdf</text:span></text:span></text:a></text:p>
      <text:p text:style-name="P17"><text:span text:style-name="CharStyle3"><text:span text:style-name="T43">Olbrycht, Katarzyna. „Pedagogiczne konsekwencje personalistycznego ujmowania kultury na progu </text:span></text:span><text:span text:style-name="CharStyle3"><text:span text:style-name="T45">21 </text:span></text:span><text:span text:style-name="CharStyle3"><text:span text:style-name="T43">wieku”. W: </text:span></text:span><text:span text:style-name="CharStyle42"><text:span text:style-name="T43">Kultura współczesna a wychowanie człowieka</text:span></text:span><text:span text:style-name="CharStyle3"><text:span text:style-name="T43">, red. Dariusz Kubinowski, 79-88. Lublin: Uniwersytet Marii Curie-Skłodowskiej, Verba, 2006.</text:span></text:span></text:p>
      <text:p text:style-name="P17"><text:span text:style-name="CharStyle3"><text:span text:style-name="T43">Olbrycht, Katarzyna. </text:span></text:span><text:span text:style-name="CharStyle42"><text:span text:style-name="T43">Prawda, dobro i piękno w wychowaniu człowieka jako osoby</text:span></text:span><text:span text:style-name="CharStyle3"><text:span text:style-name="T43">. Katowice: Wydawnictwo Uniwersytetu Ślaskiego, 2000.</text:span></text:span></text:p>
      <text:p text:style-name="P17"><text:span text:style-name="CharStyle3"><text:span text:style-name="T43">Olech, Adam. „O filozofii protestu przeciwko światu uwikłanemu w szaleństwa ideologii”. W: </text:span></text:span><text:span text:style-name="CharStyle42"><text:span text:style-name="T43">Stan i perspektywy filozofii. Filozofia a przełom wieków</text:span></text:span><text:span text:style-name="CharStyle3"><text:span text:style-name="T43">, red. Maciej Woźniczka, 101-105. Częstochowa: Wydawnictwo Wyższej Szkoły Pedagogicznej, 2003.</text:span></text:span></text:p>
      <text:p text:style-name="P17"><text:span text:style-name="CharStyle3"><text:span text:style-name="T43">Possenti, Vittorio. </text:span></text:span><text:span text:style-name="CharStyle42"><text:span text:style-name="T43">Rewolucja ducha. Doktryna społeczna Kościoła widziana oczyma kard. Karola Wojtyły</text:span></text:span><text:span text:style-name="CharStyle3"><text:span text:style-name="T43">, przeł. Robert Skrzypczak. Warszawa: Fronda, 2007.</text:span></text:span></text:p>
      <text:p text:style-name="P17"><text:soft-page-break/><text:span text:style-name="CharStyle3"><text:span text:style-name="T43">Pawełczyńska, Anna. </text:span></text:span><text:span text:style-name="CharStyle42"><text:span text:style-name="T43">Wartości a przemoc. Zarys socjologicznej problematyki Oświęcimia</text:span></text:span><text:span text:style-name="CharStyle3"><text:span text:style-name="T43">. Warszawa: Państwowe Wydawnictwo Naukowe, 1973.</text:span></text:span></text:p>
      <text:p text:style-name="P17"><text:span text:style-name="CharStyle3"><text:span text:style-name="T43">Piekarski, Jacek. „Dlaczego pytamy o wiarygodność? Pogranicza dyscyplinarne w praktyce akademickiej”. W: </text:span></text:span><text:span text:style-name="CharStyle42"><text:span text:style-name="T43">Wiarygodność akademicka w edukacyjnych praktykach</text:span></text:span><text:span text:style-name="CharStyle3"><text:span text:style-name="T43">, red. Danuta Urbaniak-Zając, Jacek Piekarski, 21-47. Łódź: Wydawnictwo Uniwersytetu Łódzkiego, 2016.</text:span></text:span></text:p>
      <text:p text:style-name="P17"><text:span text:style-name="CharStyle3"><text:span text:style-name="T43">Pietrzyk-Reeves, Dorota. „Błąd antropologiczny komunizmu i odwrót od polityki”. W: </text:span></text:span><text:span text:style-name="CharStyle42"><text:span text:style-name="T43">Totalitaryzm a zachodnia tradycja</text:span></text:span><text:span text:style-name="CharStyle3"><text:span text:style-name="T43">, red. Miłowit Kuniński, 102-115. Kraków: Ośrodek Mysli Politycznej, Księgarnia Akademicka, 2006.</text:span></text:span></text:p>
      <text:p text:style-name="P17"><text:span text:style-name="CharStyle3"><text:span text:style-name="T43">Rembierz, Marek. „O uczeniu się pluralizmu w/dzięki pedagogice. Pluralistyczne perspektywy pedagogiki i różnorodne oblicza pluralizmów w krytycznym rozpoznaniu refleksji metapedagogicznej”. </text:span></text:span><text:span text:style-name="CharStyle42"><text:span text:style-name="T43">Studia Pedagogiczne</text:span></text:span><text:span text:style-name="CharStyle3"><text:span text:style-name="T43"> 50 (2017): 105-153.</text:span></text:span></text:p>
      <text:p text:style-name="P17"><text:span text:style-name="CharStyle3"><text:span text:style-name="T43">Rembierz, Marek. „Realizm metafizyczny jako inspiracja myśli pedagogicznej. O refleksji antropologiczno-pedagogicznej Stefana Swieżawskiego i jej znaczeniu dla teorii wychowania oraz analiz metapedagogicznych”, </text:span></text:span><text:span text:style-name="CharStyle42"><text:span text:style-name="T43">Polska Myśl Pedagogiczna</text:span></text:span><text:span text:style-name="CharStyle3"><text:span text:style-name="T43"> 2 (2016): 135-174.</text:span></text:span></text:p>
      <text:p text:style-name="P17"><text:span text:style-name="CharStyle19"><text:span text:style-name="T43"/></text:span></text:p>
      <text:p text:style-name="P17"><text:span text:style-name="CharStyle19"><text:span text:style-name="T45">Str. </text:span></text:span><text:span text:style-name="CharStyle19"><text:span text:style-name="T43">89</text:span></text:span></text:p>
      <text:p text:style-name="P17"><text:span text:style-name="CharStyle3"><text:span text:style-name="T43">Rembierz, Marek. „Uniwersytet - wolność - bezinteresowność. Tradycyjny etos i współczesne przemiany tożsamości uniwersytetu”, </text:span></text:span><text:span text:style-name="CharStyle42"><text:span text:style-name="T43">Pedagogika Szkoły Wyższej</text:span></text:span><text:span text:style-name="CharStyle3"><text:span text:style-name="T43"> 2 (2015): 11-48.</text:span></text:span></text:p>
      <text:p text:style-name="P17"><text:span text:style-name="CharStyle3"><text:span text:style-name="T43">Rynio, Alina. </text:span></text:span><text:span text:style-name="CharStyle42"><text:span text:style-name="T43">Wychowanie młodzieży w nauczaniu kardynała Stefana Wyszyńskiego</text:span></text:span><text:span text:style-name="CharStyle3"><text:span text:style-name="T43">. Lublin: Redakcja Wydawnictw Katolickiego Uniwersytetu Lubelskiego, 2001.</text:span></text:span></text:p>
      <text:p text:style-name="P29"><text:span text:style-name="CharStyle3"><text:span text:style-name="T43">Salij OP, Jacek. „Łatwość i trudność dobra”. W: Salij OP, Jacek, </text:span></text:span><text:span text:style-name="CharStyle42"><text:span text:style-name="T43">Eseje tomistyczne</text:span></text:span><text:span text:style-name="CharStyle3"><text:span text:style-name="T43">, 52-66. Poznań: W drodze, 1995.</text:span></text:span></text:p>
      <text:p text:style-name="P17"><text:span text:style-name="CharStyle3"><text:span text:style-name="T43">Siemianowski, Antoni, </text:span></text:span><text:span text:style-name="CharStyle42"><text:span text:style-name="T43">Człowiek z człowiekiem. Z badań nad istotą życia wspólnotowego</text:span></text:span><text:span text:style-name="CharStyle3"><text:span text:style-name="T43">. Gniezno: </text:span></text:span><text:span text:style-name="CharStyle45"><text:span text:style-name="T49">Gaudentium,</text:span></text:span><text:span text:style-name="CharStyle45"><text:span text:style-name="T43"> 2009.</text:span></text:span></text:p>
      <text:p text:style-name="P17"><text:span text:style-name="CharStyle3"><text:span text:style-name="T43">Smolińska-Theiss, Barbara. „Rozwój badań nad dzieciństwem - przełomy i przejścia”. </text:span></text:span><text:span text:style-name="CharStyle42"><text:span text:style-name="T43">Chowanna</text:span></text:span><text:span text:style-name="CharStyle3"><text:span text:style-name="T43"> 1 </text:span></text:span><text:span text:style-name="CharStyle45"><text:span text:style-name="T43">(2010): 13-26.</text:span></text:span></text:p>
      <text:p text:style-name="P17"><text:span text:style-name="CharStyle3"><text:span text:style-name="T43">Smolińska-Theiss, Barbara. „Korczakowska idea praw dziecka”. </text:span></text:span><text:span text:style-name="CharStyle42"><text:span text:style-name="T43">Pedagogika Społeczna</text:span></text:span><text:span text:style-name="CharStyle3"><text:span text:style-name="T43"> 3-4 (2010): 7-19.</text:span></text:span></text:p>
      <text:p text:style-name="P17"><text:span text:style-name="CharStyle3"><text:span text:style-name="T43">Smolińska-Theiss, Barbara. „Rok Janusza Korczaka. Społeczno-pedagogiczne wyzwania, oczekiwania, działania”. </text:span></text:span><text:span text:style-name="CharStyle42"><text:span text:style-name="T43">Problemy Polityki Społecznej</text:span></text:span><text:span text:style-name="CharStyle3"><text:span text:style-name="T43"> 19 (2012): 11-24.</text:span></text:span></text:p>
      <text:p text:style-name="P17"><text:soft-page-break/><text:span text:style-name="CharStyle3"><text:span text:style-name="T43">Szacki, Jerzy. „Indywidualizm i kolektywizm. Wstępna analiza pojęciowa”. W: </text:span></text:span><text:span text:style-name="CharStyle42"><text:span text:style-name="T43">Indywidualizm a kolektywizm</text:span></text:span><text:span text:style-name="CharStyle3"><text:span text:style-name="T43">, red. zbiorowa, 9-19. Warszawa: Instytut Filozofii i Socjologii PAN, 1999.</text:span></text:span></text:p>
      <text:p text:style-name="P17"><text:span text:style-name="CharStyle3"><text:span text:style-name="T43">Szczepański, Jan. </text:span></text:span><text:span text:style-name="CharStyle42"><text:span text:style-name="T43">Wizje naszego życia</text:span></text:span><text:span text:style-name="CharStyle3"><text:span text:style-name="T43">. Warszawa: Wydawnictwo PWSBiA, 1995.</text:span></text:span></text:p>
      <text:p text:style-name="P17"><text:span text:style-name="CharStyle3"><text:span text:style-name="T43">Szubka, Tadeusz. „Światopogląd. Próba ogólnej charakterystyki”. W: </text:span></text:span><text:span text:style-name="CharStyle42"><text:span text:style-name="T43">Nauka - Światopogląd - R</text:span></text:span><text:span text:style-name="CharStyle42"><text:span text:style-name="T54">e</text:span></text:span><text:span text:style-name="CharStyle42"><text:span text:style-name="T7">l</text:span></text:span><text:span text:style-name="CharStyle42"><text:span text:style-name="T54">i</text:span></text:span><text:span text:style-name="CharStyle42"><text:span text:style-name="T43">gia</text:span></text:span><text:span text:style-name="CharStyle3"><text:span text:style-name="T43">, red. Zofia Zdybicka, 21-41. Warszawa: </text:span></text:span><text:span text:style-name="CharStyle3"><text:span text:style-name="T49">Verbinum,</text:span></text:span><text:span text:style-name="CharStyle3"><text:span text:style-name="T43"> 1989.</text:span></text:span></text:p>
      <text:p text:style-name="P17"><text:span text:style-name="CharStyle3"><text:span text:style-name="T43">Szulakiewicz, Władysława „Ludwik Chmaj (1888-1959). Zarys biografii i twórczości pedagogicznej”. </text:span></text:span><text:span text:style-name="CharStyle42"><text:span text:style-name="T43">Rozprawy z Dziejów Oświaty</text:span></text:span><text:span text:style-name="CharStyle3"><text:span text:style-name="T43"> </text:span></text:span><text:span text:style-name="CharStyle3"><text:span text:style-name="T45">42</text:span></text:span><text:span text:style-name="CharStyle3"><text:span text:style-name="T43"> (2003): 161-182.</text:span></text:span></text:p>
      <text:p text:style-name="P17"><text:span text:style-name="CharStyle3"><text:span text:style-name="T43">Śliwerski, Bogusław. </text:span></text:span><text:span text:style-name="CharStyle42"><text:span text:style-name="T43">O kluczowej dla pedagogiki twórczości filozofa Andrzeja Grzegorczyka</text:span></text:span><text:span text:style-name="CharStyle3"><text:span text:style-name="T43"> (4.</text:span></text:span><text:span text:style-name="CharStyle3"><text:span text:style-name="T45">01.</text:span></text:span><text:span text:style-name="CharStyle3"><text:span text:style-name="T43">2016), </text:span></text:span><text:a xlink:type="simple" xlink:href="http://sliwerski-pedagog.blogspot.com/2016/01/o-kluczowej-dla-pedagogiki-twoczosci.html" text:style-name="Internet_20_link" text:visited-style-name="Visited_20_Internet_20_Link"><text:span text:style-name="CharStyle3"><text:span text:style-name="T43">http://sliwerski-pedagog.blogspot.com/2016/01/o-kluczowej-dla-pedagogiki-twoczosci.html</text:span></text:span></text:a></text:p>
      <text:p text:style-name="P17"><text:span text:style-name="CharStyle3"><text:span text:style-name="T43">Śliwerski, Bogusław. „O wymierności pracy nauczyciela”. </text:span></text:span><text:span text:style-name="CharStyle42"><text:span text:style-name="T43">Studia Pedagogiczne. Problemy Społeczne, Edukacyjne i Artystyczne</text:span></text:span><text:span text:style-name="CharStyle3"><text:span text:style-name="T43"> 18 (2009): 31-48.</text:span></text:span></text:p>
      <text:p text:style-name="P17"><text:span text:style-name="CharStyle3"><text:span text:style-name="T43">Śliwerski, Bogusław. „Paradygmaty współczesnej pedagogiki jedności w Polsce”. Przegląd Badań Edukacyjnych 2 (2017): 39-58.</text:span></text:span></text:p>
      <text:p text:style-name="P17"><text:span text:style-name="CharStyle3"><text:span text:style-name="T43">Śliwerski, Bogusław. „Pedagogika jako (nie-)gorsza INNA nauka”. </text:span></text:span><text:span text:style-name="CharStyle42"><text:span text:style-name="T43">Studia Edukacyjne</text:span></text:span><text:span text:style-name="CharStyle3"><text:span text:style-name="T43"> 28 (2013): 57-84.</text:span></text:span></text:p>
      <text:p text:style-name="P17"><text:span text:style-name="CharStyle3"><text:span text:style-name="T43">Śliwerski, Bogusław. </text:span></text:span><text:span text:style-name="CharStyle42"><text:span text:style-name="T43">Pedagogika ogólna. Podstawowe prawidłowości</text:span></text:span><text:span text:style-name="CharStyle3"><text:span text:style-name="T43">. Kraków: Oficyna Wydawnicza </text:span></text:span><text:span text:style-name="CharStyle45"><text:span text:style-name="T43">„Impuls”, 2012.</text:span></text:span></text:p>
      <text:p text:style-name="P17"><text:span text:style-name="CharStyle3"><text:span text:style-name="T43">Śliwerski, Bogusław. „Recepcja i aplikacje pedagogiki oraz psychologii krytycznej”. </text:span></text:span><text:span text:style-name="CharStyle42"><text:span text:style-name="T43">Polska Myśl Pedagogiczna</text:span></text:span><text:span text:style-name="CharStyle3"><text:span text:style-name="T43"> 2 (2016): 19-49.</text:span></text:span></text:p>
      <text:p text:style-name="P17"><text:span text:style-name="CharStyle3"><text:span text:style-name="T43">Śliwerski, Bogusław. </text:span></text:span><text:span text:style-name="CharStyle42"><text:span text:style-name="T43">Teoretyczne i empiryczne podstawy samowychowania</text:span></text:span><text:span text:style-name="CharStyle3"><text:span text:style-name="T43">. Kraków: Oficyna Wy</text:span></text:span><text:span text:style-name="CharStyle45"><text:span text:style-name="T43">dawnicza „Impuls”, 2010.</text:span></text:span></text:p>
      <text:p text:style-name="P17"><text:span text:style-name="CharStyle3"><text:span text:style-name="T43">Śliwerski, Bogusław. </text:span></text:span><text:span text:style-name="CharStyle42"><text:span text:style-name="T43">Współczesna myśl pedagogiczna. Znaczenia, klasyfikacje, badania</text:span></text:span><text:span text:style-name="CharStyle3"><text:span text:style-name="T43">. Kraków: Oficyna Wydawnicza „Impuls”, 2011.</text:span></text:span></text:p>
      <text:p text:style-name="P17"><text:span text:style-name="CharStyle3"><text:span text:style-name="T43">Śliwerski, Bogusław. „Współczesny spór o istotę i zakres wychowania personalistycznego w Polsce”. </text:span></text:span><text:span text:style-name="CharStyle42"><text:span text:style-name="T49">Annales.</text:span></text:span><text:span text:style-name="CharStyle42"><text:span text:style-name="T43"> Etyka w życiu gospodarczym</text:span></text:span><text:span text:style-name="CharStyle3"><text:span text:style-name="T43">, 14 (2011): 11-25.</text:span></text:span></text:p>
      <text:p text:style-name="P17"><text:span text:style-name="CharStyle3"><text:span text:style-name="T43">Świątkiewicz, Wojciech. „Człowiek podmiotem życia społecznego (Postacie społecznego przyzwolenia dla zniewolenia)”. Śląskie Studia Historyczno-Teologiczne 29 (1996): 192-196.</text:span></text:span></text:p>
      <text:p text:style-name="P29"><text:span text:style-name="CharStyle3"><text:span text:style-name="T43">Theiss, Wiesław. „Janusz Korczak: portret polityczny”. </text:span></text:span><text:span text:style-name="CharStyle42"><text:span text:style-name="T43">Kwartalnik Pedagogiczny</text:span></text:span><text:span text:style-name="CharStyle3"><text:span text:style-name="T43"> 3 (1994): 43-55. </text:span></text:span></text:p>
      <text:p text:style-name="P29"><text:span text:style-name="CharStyle3"><text:span text:style-name="T43">Tischner, Józef. </text:span></text:span><text:span text:style-name="CharStyle42"><text:span text:style-name="T43">Rekolekcje paryskie</text:span></text:span><text:span text:style-name="CharStyle3"><text:span text:style-name="T43">. Kraków: Wydawnictwo Znak, 2013.</text:span></text:span></text:p>
      <text:p text:style-name="P29"><text:span text:style-name="CharStyle3"><text:span text:style-name="T43">Wielecki, Krzysztof. „Krótki wykład o podmiotowości”, </text:span></text:span><text:span text:style-name="CharStyle42"><text:span text:style-name="T43">Zarządzanie Publiczne</text:span></text:span><text:span text:style-name="CharStyle3"><text:span text:style-name="T43"> 3 (2014): 86-95. </text:span></text:span></text:p>
      <text:p text:style-name="P29"><text:soft-page-break/><text:span text:style-name="CharStyle3"><text:span text:style-name="T43">Wielecki, Krzysztof. </text:span></text:span><text:span text:style-name="CharStyle42"><text:span text:style-name="T43">Podmiotowość w dobie kryzysu postindustrializmu. Między indywidualizmem a kolektywizmem</text:span></text:span><text:span text:style-name="CharStyle3"><text:span text:style-name="T43">. Warszawa: Centrum Europejskie Uniwersytetu Warszawskiego, 2003.</text:span></text:span></text:p>
      <text:p text:style-name="P17"><text:span text:style-name="CharStyle19"><text:span text:style-name="T43"/></text:span></text:p>
      <text:p text:style-name="P17"><text:span text:style-name="CharStyle19"><text:span text:style-name="T45">Str. </text:span></text:span><text:span text:style-name="CharStyle19"><text:span text:style-name="T43">90</text:span></text:span></text:p>
      <text:p text:style-name="P17"><text:span text:style-name="CharStyle3"><text:span text:style-name="T43">Wielecki, Krzysztof. „Socjologia na rozstaju dróg. Znaczenie teorii Margaret S. Archer”. </text:span></text:span><text:span text:style-name="CharStyle42"><text:span text:style-name="T43">Uniwersyteckie Czasopismo Socjologiczne</text:span></text:span><text:span text:style-name="CharStyle3"><text:span text:style-name="T43"> 10 (2015): 47-59.</text:span></text:span></text:p>
      <text:p text:style-name="P17"><text:span text:style-name="CharStyle3"><text:span text:style-name="T43">Wierzbicki, Alfred. „Słowo do Czytelnika”. W: Rocco Buttiglione, </text:span></text:span><text:span text:style-name="CharStyle42"><text:span text:style-name="T43">Etyka w kryzysie</text:span></text:span><text:span text:style-name="CharStyle3"><text:span text:style-name="T43">, 5-15. Lublin: Towarzystwo Naukowe KUL, 1994.</text:span></text:span></text:p>
      <text:p text:style-name="P17"><text:span text:style-name="CharStyle3"><text:span text:style-name="T43">Witkowski, Lech. </text:span></text:span><text:span text:style-name="CharStyle42"><text:span text:style-name="T43">Przełom dwoistości w pedagogice polskiej. Historia, teoria, krytyka</text:span></text:span><text:span text:style-name="CharStyle3"><text:span text:style-name="T43">. Kraków: Oficyna Wydawnicza „Impuls”, 2013.</text:span></text:span></text:p>
      <text:p text:style-name="P29"><text:span text:style-name="CharStyle3"><text:span text:style-name="T43">Wojtyła, Karol. </text:span></text:span><text:span text:style-name="CharStyle42"><text:span text:style-name="T43">Miłość i odpowiedzialność. Studium etyczne</text:span></text:span><text:span text:style-name="CharStyle3"><text:span text:style-name="T43">. Kraków: Wydawnictwo Znak, 1962. </text:span></text:span></text:p>
      <text:p text:style-name="P29"><text:span text:style-name="CharStyle3"><text:span text:style-name="T43">Wojtysiak, Jacek. </text:span></text:span><text:span text:style-name="CharStyle42"><text:span text:style-name="T43">Filozofia i życie</text:span></text:span><text:span text:style-name="CharStyle3"><text:span text:style-name="T43">. Kraków: Wydawnictwo Znak, 2007.</text:span></text:span></text:p>
      <text:p text:style-name="P17"><text:span text:style-name="CharStyle3"><text:span text:style-name="T43">Wolsza, Kazimierz M. </text:span></text:span><text:span text:style-name="CharStyle42"><text:span text:style-name="T43">Rozjaśniać egzystencję. Eseje z filozofii człowieka</text:span></text:span><text:span text:style-name="CharStyle3"><text:span text:style-name="T43">. Opole: Wydawnictwo św. Krzyża, 2016.</text:span></text:span></text:p>
      <text:p text:style-name="P29"><text:span text:style-name="CharStyle3"><text:span text:style-name="T43">Wyszyński, Stefan. „Co duszpasterz może zrobić dla urzeczywistnienia ustroju korporacyjnego”. W: Wyszyński, Stefan, </text:span></text:span><text:span text:style-name="CharStyle42"><text:span text:style-name="T43">Początki nauczania społecznego (1934-1939)</text:span></text:span><text:span text:style-name="CharStyle3"><text:span text:style-name="T43">, 152-171. Warszawa: Instytut Wydawniczy PAX, 2001.</text:span></text:span></text:p>
      <text:p text:style-name="P17"><text:span text:style-name="CharStyle42"><text:span text:style-name="T44">Żyję. Wybór odpowiedzi na ankietę ks. prof. Konstantego Michalskiego z 1945 r., skierowaną do byłych więźniów politycznych z czasów okupacji niemieckiej</text:span></text:span><text:span text:style-name="CharStyle3"><text:span text:style-name="T44">, red. ks. Edward Formicki CM, ks. Bronisław Sieńczak CM, ks. Wacław Umiński CM, Anna Witalis-Zdrzenicka. Kraków: Instytut Teologiczny Księży Misjonarzy, 2012.</text:span></text:span></text:p>
      <text:p text:style-name="P17"><text:span text:style-name="CharStyle3"><text:span text:style-name="T43"/></text:span></text:p>
      <text:h text:style-name="P2" text:outline-level="2"><text:span text:style-name="CharStyle3"><text:span text:style-name="T43">PRZYPISY</text:span></text:span></text:h>
      <text:p text:style-name="P17"><text:span text:style-name="CharStyle3"><text:span text:style-name="T43"/></text:span></text:p>
      <text:p text:style-name="P21"><text:bookmark-start text:name="przypis1"/><text:span text:style-name="CharStyle3"><text:span text:style-name="T45">Przypis 1</text:span></text:span><text:bookmark-end text:name="przypis1"/><text:span text:style-name="CharStyle3"><text:span text:style-name="T45">. </text:span></text:span><text:span text:style-name="CharStyle14"><text:span text:style-name="T45">Marek Rembierz - dr hab., adiunkt na Wydziale Etnologii i Nauk o Edukacji Uniwersytetu Śląskiego w Katowicach, w Zakładzie Etnologii i Geografii Kultury w Cieszynie; adres: ul. Bielska 62, 43-400 Cieszyn; e-mail: </text:span></text:span><text:a xlink:type="simple" xlink:href="mailto:marek.rembierz@gmail.com" text:style-name="Internet_20_link" text:visited-style-name="Visited_20_Internet_20_Link"><text:span text:style-name="CharStyle14"><text:span text:style-name="T45">marek.rembierz@gmail.com</text:span></text:span></text:a><text:span text:style-name="CharStyle14"><text:span text:style-name="T45"> </text:span></text:span><text:a xlink:type="simple" xlink:href="#p.1" text:style-name="Internet_20_link" text:visited-style-name="Visited_20_Internet_20_Link"><text:span text:style-name="CharStyle3"><text:span text:style-name="T45">Wróć do treści głównej.</text:span></text:span></text:a></text:p>
      <text:p text:style-name="P21"><text:span text:style-name="CharStyle3"><text:span text:style-name="T43"/></text:span></text:p>
      <text:p text:style-name="P21"><text:bookmark-start text:name="przypis_1"/><text:span text:style-name="CharStyle3"><text:span text:style-name="T62">Przypis 1</text:span></text:span><text:bookmark-end text:name="przypis_1"/><text:span text:style-name="CharStyle3"><text:span text:style-name="T62">. Śliwerski, Bogusław. „Pedagogika jako (nie-)gorsza INNA nauka”. </text:span></text:span><text:span text:style-name="CharStyle42"><text:span text:style-name="T62">Studia Edukacyjne</text:span></text:span><text:span text:style-name="CharStyle3"><text:span text:style-name="T62"> 28 (2013): 57-84. </text:span></text:span><text:a xlink:type="simple" xlink:href="#p_1" text:style-name="Internet_20_link" text:visited-style-name="Visited_20_Internet_20_Link"><text:span text:style-name="CharStyle3"><text:span text:style-name="T45">Wróć do treści głównej.</text:span></text:span></text:a></text:p>
      <text:p text:style-name="P21"><text:span text:style-name="CharStyle3"><text:span text:style-name="T43"/></text:span></text:p>
      <text:p text:style-name="P21"><text:bookmark-start text:name="przypis_2"/><text:soft-page-break/><text:span text:style-name="CharStyle3"><text:span text:style-name="T45">Przypis 2</text:span></text:span><text:bookmark-end text:name="przypis_2"/><text:span text:style-name="CharStyle3"><text:span text:style-name="T45">. Niesiołowski, Andrzej.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a xlink:type="simple" xlink:href="#p_2" text:style-name="Internet_20_link" text:visited-style-name="Visited_20_Internet_20_Link"><text:span text:style-name="CharStyle3"><text:span text:style-name="T45">Wróć do treści głównej.</text:span></text:span></text:a></text:p>
      <text:p text:style-name="P21"><text:span text:style-name="CharStyle3"><text:span text:style-name="T43"/></text:span></text:p>
      <text:p text:style-name="P21"><text:bookmark-start text:name="przypis_3"/><text:span text:style-name="CharStyle3"><text:span text:style-name="T45">Przypis 3</text:span></text:span><text:bookmark-end text:name="przypis_3"/><text:span text:style-name="CharStyle3"><text:span text:style-name="T45">. Siemianowski, Antoni, </text:span></text:span><text:span text:style-name="CharStyle42"><text:span text:style-name="T45">Człowiek z człowiekiem. Z badań nad istotą życia wspólnotowego</text:span></text:span><text:span text:style-name="CharStyle3"><text:span text:style-name="T45">. Gniezno: </text:span></text:span><text:span text:style-name="CharStyle45"><text:span text:style-name="T50">Gaudentium,</text:span></text:span><text:span text:style-name="CharStyle45"><text:span text:style-name="T45"> 2009. </text:span></text:span><text:a xlink:type="simple" xlink:href="#p_3" text:style-name="Internet_20_link" text:visited-style-name="Visited_20_Internet_20_Link"><text:span text:style-name="CharStyle3"><text:span text:style-name="T45">Wróć do treści głównej.</text:span></text:span></text:a></text:p>
      <text:p text:style-name="P21"><text:span text:style-name="CharStyle45"><text:span text:style-name="T43"/></text:span></text:p>
      <text:p text:style-name="P21"><text:bookmark-start text:name="przypis_4"/><text:span text:style-name="CharStyle3"><text:span text:style-name="T45">Przypis 4</text:span></text:span><text:bookmark-end text:name="przypis_4"/><text:span text:style-name="CharStyle3"><text:span text:style-name="T45">. Wielecki, Krzysztof. </text:span></text:span><text:span text:style-name="CharStyle42"><text:span text:style-name="T45">Podmiotowość w dobie kryzysu postindustrializmu. Między indywidualizmem a kolektywizmem</text:span></text:span><text:span text:style-name="CharStyle3"><text:span text:style-name="T45">. Warszawa: Centrum Europejskie Uniwersytetu Warszawskiego, 2003. </text:span></text:span><text:a xlink:type="simple" xlink:href="#p_4"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1"><text:bookmark-start text:name="przypis2"/><text:span text:style-name="CharStyle3"><text:span text:style-name="T45">Przypis 2</text:span></text:span><text:bookmark-end text:name="przypis2"/><text:span text:style-name="CharStyle3"><text:span text:style-name="T45">. </text:span></text:span><text:span text:style-name="CharStyle14"><text:span text:style-name="T45">Bogusław Śliwerski zauważa, że wytykając ideologizację pedagogiki, trzeba uwzględnić stan innych dyscyplin: „Obciążanie pedagogiki ideologizacją i submisją wobec władz państwowych, co miałoby świadczyć o jej nienaukowym charakterze, jest […] jednostronne”. Na przykład naukom o polityce w państwach postsocjalistycznych nie wypomina się, iż były „bardziej instrumentalne niż nauki pedagogiczne”. Śliwerski, „Pedagogika jako (nie-) gorsza INNA nauka”, 71. </text:span></text:span><text:a xlink:type="simple" xlink:href="#p.2"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1"><text:bookmark-start text:name="przypis3"/><text:span text:style-name="CharStyle3"><text:span text:style-name="T45">Przypis 3</text:span></text:span><text:bookmark-end text:name="przypis3"/><text:span text:style-name="CharStyle3"><text:span text:style-name="T45">. </text:span></text:span><text:span text:style-name="CharStyle15"><text:span text:style-name="T45">Zob. Jacek Wojtysiak, </text:span></text:span><text:span text:style-name="CharStyle23"><text:span text:style-name="T45">Filozofia i życie</text:span></text:span><text:span text:style-name="CharStyle14"><text:span text:style-name="T45"> (Kraków: Wydawnictwo Znak 2007); Józef M. Bocheński, </text:span></text:span><text:span text:style-name="CharStyle23"><text:span text:style-name="T45">Ku filozoficznemu myśleniu. Wprowadzenie do podstawowych pojęć filozoficznych</text:span></text:span><text:span text:style-name="CharStyle14"><text:span text:style-name="T45"> (Warszawa: Instytut Wydawniczy PAX 1986). „Filozofia jest […] nauką uniwersalną, jej przedmiot nie jest ograniczony […] do czegoś określonego. […] Gdzie inne nauki się zatrzymują, gdzie rezygnując z dalszych pytań przyjmują założenia, tam filozof zaczyna pytać. Nauki poznają - on pyta, czym jest poznanie; inni formułują prawa - on pyta, czym jest prawo. […] [ludzie] mówią o sensie i celowości - filozof pyta, czym jest sens i cel. […] filozofia jest nauką radykalną […], stara się dotrzeć do korzeni, głębiej niż jakakolwiek inna nauka; […] gdzie inne nauki są zaspokojone, filozof chce dalej dociekać” (</text:span></text:span><text:span text:style-name="CharStyle14"><text:span text:style-name="T62">J</text:span></text:span><text:span text:style-name="CharStyle14"><text:span text:style-name="T45">ózef M. Bocheński, </text:span></text:span><text:span text:style-name="CharStyle23"><text:span text:style-name="T45">Ku filozoficznemu myśleniu. Wprowadzenie do podstawowych pojęć filozoficznych</text:span></text:span><text:span text:style-name="CharStyle14"><text:span text:style-name="T45"> (Warszawa: Instytut Wydawniczy PAX 1986), 19). Etos uprawiania filozofii jako nauki radykalnej jest inspiracją dla uprawiania pedagogiki jako nauki nie mniej radykalnej. Zob. Andrzej Bronk, „Pedagogika i filozofia: uwagi metafilozoficzne”, w: </text:span></text:span><text:span text:style-name="CharStyle23"><text:span text:style-name="T45">Filozofia a pedagogika. Szkice i studia</text:span></text:span><text:span text:style-name="CharStyle14"><text:span text:style-name="T45">, red. Piotr Dehnel, Piotr Gutowski (Wrocław: Wydawnictwo Dolnośląskiej Szkoły Wyższej Edukacji TWP 2005), 9-27. </text:span></text:span><text:a xlink:type="simple" xlink:href="#p.3"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1"><text:bookmark-start text:name="przypis4"/><text:soft-page-break/><text:span text:style-name="CharStyle3"><text:span text:style-name="T45">Przypis 4</text:span></text:span><text:bookmark-end text:name="przypis4"/><text:span text:style-name="CharStyle3"><text:span text:style-name="T45">. </text:span></text:span><text:span text:style-name="CharStyle15"><text:span text:style-name="T45">Zob. Andrzej Bronk, „Czy pedagogika jest nauką autonomiczną?”, w: </text:span></text:span><text:span text:style-name="CharStyle23"><text:span text:style-name="T45">W trosce o integralne wychowanie</text:span></text:span><text:span text:style-name="CharStyle14"><text:span text:style-name="T45">, red. Marian Nowak, Tomasz Ożóg, Alin. Rynio (Lublin: Wydawnictwo Katolickiego Uniwersytetu Lubelskiego 2003), 47-76. </text:span></text:span><text:a xlink:type="simple" xlink:href="#p.4"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1"><text:bookmark-start text:name="przypis5"/><text:span text:style-name="CharStyle3"><text:span text:style-name="T45">Przypis 5</text:span></text:span><text:bookmark-end text:name="przypis5"/><text:span text:style-name="CharStyle3"><text:span text:style-name="T45">. </text:span></text:span><text:span text:style-name="CharStyle15"><text:span text:style-name="T45">W dyskusji o statusie pedagogiki jako nauki uwzględnić trzeba argumenty opcji, które odróżniając światopogląd od ideologii, uznają go za uprawniony w pedagogice. Nasuwa się pytanie, co głosi teza metapedagogiczna, iż „pedagogika jako nauka o wychowaniu nie może być pozbawiona sfery światopoglądowej”? - Janina Kostkiewicz, „Status i tożsamość pedagogiki katolickiej </text:span></text:span><text:span text:style-name="CharStyle15"><text:span text:style-name="T62">dwudziesto</text:span></text:span><text:span text:style-name="CharStyle15"><text:span text:style-name="T45">lecia międzywojennego w Polsce”, </text:span></text:span><text:span text:style-name="CharStyle23"><text:span text:style-name="T50">Paedagogia Christiana</text:span></text:span><text:span text:style-name="CharStyle14"><text:span text:style-name="T45"> 1 (2013): 46; deklarując, że w rozpatrywanym przypadku pedagogiki katolickiej: „Wizję porządku pedagogicznego domyka światopogląd spełniający […] warunki niewchodzenia na drogę ideologii” (</text:span></text:span><text:span text:style-name="CharStyle15"><text:span text:style-name="T45">Janina Kostkiewicz, „Status i tożsamość pedagogiki katolickiej </text:span></text:span><text:span text:style-name="CharStyle15"><text:span text:style-name="T62">dwudziesto</text:span></text:span><text:span text:style-name="CharStyle15"><text:span text:style-name="T45">lecia międzywojennego w Polsce”, </text:span></text:span><text:span text:style-name="CharStyle23"><text:span text:style-name="T50">Paedagogia Christiana</text:span></text:span><text:span text:style-name="CharStyle14"><text:span text:style-name="T45"> 1 (2013), 47). Do tej kwestii Kostkiewicz odnosi się też w: Janina Kostkiewicz, </text:span></text:span><text:span text:style-name="CharStyle23"><text:span text:style-name="T45">Kierunki i koncepcje pedagogiki katolickiej w Polsce 1918-1939</text:span></text:span><text:span text:style-name="CharStyle14"><text:span text:style-name="T45"> (Kraków: Oficyna Wydawnicza „Impuls” 2013), 56. - Czy pedagogika jako nauka o wychowaniu nie może być bez sfery światopoglądowej? Jakie mogą być formy zależności pedagogiki od sfery światopoglądowej? Jaki status metodologiczny mają treści światopoglądowe względem pedagogiki jako nauki? Jakie funkcje względem sfery światopoglądowej pełnić ma filozofia, aby nie stała się jednym ze światopoglądów? Zob. Tadeusz Szubka, „Światopogląd. Próba ogólnej charakterystyki”, w: red. Zofia Zdybicka, </text:span></text:span><text:span text:style-name="CharStyle23"><text:span text:style-name="T45">Nauka - Światopogląd - Religia</text:span></text:span><text:span text:style-name="CharStyle14"><text:span text:style-name="T45"> (Warszawa: </text:span></text:span><text:span text:style-name="CharStyle14"><text:span text:style-name="T50">Verbinum</text:span></text:span><text:span text:style-name="CharStyle14"><text:span text:style-name="T45"> 1989), 21-41. Bocheński stwierdza: „[…] nie można pozbyć się światopoglądu, bo człowiek musi mieć jakieś stanowisko, z którego będzie wszystko osądzał i oceniał” - Józef M. Bocheński, „O światopoglądzie”, w: Józef M. Bocheński, </text:span></text:span><text:span text:style-name="CharStyle23"><text:span text:style-name="T45">Sens życia i inne eseje</text:span></text:span><text:span text:style-name="CharStyle14"><text:span text:style-name="T45"> (Kraków: Philed 1993), 170. </text:span></text:span><text:a xlink:type="simple" xlink:href="#p.5"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1"><text:bookmark-start text:name="przypis6"/><text:span text:style-name="CharStyle3"><text:span text:style-name="T45">Przypis 6</text:span></text:span><text:bookmark-end text:name="przypis6"/><text:span text:style-name="CharStyle3"><text:span text:style-name="T45">. </text:span></text:span><text:span text:style-name="CharStyle15"><text:span text:style-name="T62">Zob. Adam Olech, „O filozofii protestu przeciwko światu uwikłanemu w szaleństwa ideologii”, w: </text:span></text:span><text:span text:style-name="CharStyle23"><text:span text:style-name="T62">Stan i perspektywy filozofii. Filozofia a przełom wieków</text:span></text:span><text:span text:style-name="CharStyle14"><text:span text:style-name="T62">, red. Maciej Woźniczka, (Częstochowa: Wydawnictwo Wyższej Szkoły Pedagogicznej 2003), 101-105. </text:span></text:span><text:a xlink:type="simple" xlink:href="#p.6"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2"><text:bookmark-start text:name="przypis7"/><text:span text:style-name="CharStyle3"><text:span text:style-name="T45">Przypis 7</text:span></text:span><text:bookmark-end text:name="przypis7"/><text:span text:style-name="CharStyle3"><text:span text:style-name="T45">. </text:span></text:span><text:span text:style-name="CharStyle15"><text:span text:style-name="T45">O odróżnianiu wychowania od manipulacji i tresury zob. Bogusław Śliwerski, </text:span></text:span><text:span text:style-name="CharStyle23"><text:span text:style-name="T45">Pedagogika ogólna. Podstawowe prawidłowości</text:span></text:span><text:span text:style-name="CharStyle14"><text:span text:style-name="T45"> (Kraków: Oficyna Wydawnicza „Impuls” 2012). </text:span></text:span><text:a xlink:type="simple" xlink:href="#p.7" text:style-name="Internet_20_link" text:visited-style-name="Visited_20_Internet_20_Link"><text:span text:style-name="CharStyle3"><text:span text:style-name="T45">Wróć do treści głównej.</text:span></text:span></text:a></text:p>
      <text:p text:style-name="P29"><text:soft-page-break/><text:span text:style-name="CharStyle3"><text:span text:style-name="T43"/></text:span></text:p>
      <text:p text:style-name="P22"><text:bookmark-start text:name="przypis8"/><text:span text:style-name="CharStyle3"><text:span text:style-name="T45">Przypis 8</text:span></text:span><text:bookmark-end text:name="przypis8"/><text:span text:style-name="CharStyle3"><text:span text:style-name="T45">. </text:span></text:span><text:span text:style-name="CharStyle15"><text:span text:style-name="T45">O samowychowaniu zob. Bogusław Śliwerski, </text:span></text:span><text:span text:style-name="CharStyle23"><text:span text:style-name="T45">Teoretyczne i empiryczne podstawy samowychowania</text:span></text:span><text:span text:style-name="CharStyle14"><text:span text:style-name="T45"> (Kraków: Oficyna Wydawnicza „Impuls” 2010). </text:span></text:span><text:a xlink:type="simple" xlink:href="#p.8"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2"><text:bookmark-start text:name="przypis9"/><text:span text:style-name="CharStyle3"><text:span text:style-name="T45">Przypis 9</text:span></text:span><text:bookmark-end text:name="przypis9"/><text:span text:style-name="CharStyle3"><text:span text:style-name="T45">. </text:span></text:span><text:span text:style-name="CharStyle15"><text:span text:style-name="T45">Zob. Jacek Piekarski, „Dlaczego pytamy o wiarygodność? Pogranicza dyscyplinarne w praktyce akademickiej”, w: </text:span></text:span><text:span text:style-name="CharStyle23"><text:span text:style-name="T45">Wiarygodność akademicka w edukacyjnych praktykach</text:span></text:span><text:span text:style-name="CharStyle14"><text:span text:style-name="T45">, red. Danuta Urbaniak-Zając, Jacek Piekarski (Łódź: Wydawnictwo Uniwersytetu Łódzkiego 2016), 21-47. </text:span></text:span><text:a xlink:type="simple" xlink:href="#p.9"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2"><text:bookmark-start text:name="przypis10"/><text:span text:style-name="CharStyle3"><text:span text:style-name="T45">Przypis 10</text:span></text:span><text:bookmark-end text:name="przypis10"/><text:span text:style-name="CharStyle3"><text:span text:style-name="T45">. </text:span></text:span><text:span text:style-name="CharStyle15"><text:span text:style-name="T45">Zob.: Dominika Jagielska, Janina Kostkiewicz, </text:span></text:span><text:span text:style-name="CharStyle23"><text:span text:style-name="T45">Pedagogika humanizmu społecznego Andrzeja Niesiołowskiego</text:span></text:span><text:span text:style-name="CharStyle14"><text:span text:style-name="T45"> (Kraków: Wydawnictwo Uniwersytetu Jagiellońskiego 2015). </text:span></text:span><text:a xlink:type="simple" xlink:href="#p.10"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2"><text:bookmark-start text:name="przypis11"/><text:span text:style-name="CharStyle3"><text:span text:style-name="T63">Przypis 11</text:span></text:span><text:bookmark-end text:name="przypis11"/><text:span text:style-name="CharStyle3"><text:span text:style-name="T63">.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77. </text:span></text:span><text:a xlink:type="simple" xlink:href="#p.11"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2"><text:bookmark-start text:name="przypis12"/><text:span text:style-name="CharStyle3"><text:span text:style-name="T63">Przypis 12</text:span></text:span><text:bookmark-end text:name="przypis12"/><text:span text:style-name="CharStyle3"><text:span text:style-name="T63">. </text:span></text:span><text:span text:style-name="CharStyle15"><text:span text:style-name="T63">Niesiołowski postuluje, aby „przemyśleć błędy przeszłości - i uświadomić sobie […] prawa życia, których naruszenie doprowadziło […] [do] Kataklizmu” (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5"><text:span text:style-name="T63">, 77). Sytuując swe przemyślenie w kontekście nowych wyzwań, stwierdza: „Materiały, przepracowane w ciągu minionego dwudziestolecia układać się poczęły w nowe kształty myślowe w duchu nowej, tworzącej się postawy duchowej - jako reakcja na przeżywaną przez nas rzeczywistość i jej grozę, przerastającą […] wrażliwość dantejskiej wyobraźni” (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5"><text:span text:style-name="T63"> 78). </text:span></text:span><text:a xlink:type="simple" xlink:href="#p.12"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2"><text:bookmark-start text:name="przypis13"/><text:span text:style-name="CharStyle3"><text:span text:style-name="T63">Przypis 13</text:span></text:span><text:bookmark-end text:name="przypis13"/><text:span text:style-name="CharStyle3"><text:span text:style-name="T63">. </text:span></text:span><text:span text:style-name="CharStyle15"><text:span text:style-name="T63">Zob. Zbigniew Kwieciński, „Mimikra czy sternik. Dramat pedagogiki w sytuacji przesilenia formacyjnego”, w: </text:span></text:span><text:span text:style-name="CharStyle23"><text:span text:style-name="T63">Ewolucja tożsamości pedagogiki</text:span></text:span><text:span text:style-name="CharStyle14"><text:span text:style-name="T63">, red. Henryka Kwiatkowska (Warszawa: Polskie Towarzystwo Pedagogiczne 1994), 20-25. </text:span></text:span><text:a xlink:type="simple" xlink:href="#p.13"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2"><text:bookmark-start text:name="przypis14"/><text:soft-page-break/><text:span text:style-name="CharStyle3"><text:span text:style-name="T63">Przypis 14</text:span></text:span><text:bookmark-end text:name="przypis14"/><text:span text:style-name="CharStyle3"><text:span text:style-name="T63">. </text:span></text:span><text:span text:style-name="CharStyle15"><text:span text:style-name="T63">Jan Szczepański, </text:span></text:span><text:span text:style-name="CharStyle23"><text:span text:style-name="T63">Wizje naszego życia</text:span></text:span><text:span text:style-name="CharStyle14"><text:span text:style-name="T63"> (Warszawa: Wydawnictwo PWSBiA 1995), 188. Trzeba odnotować też niechęć do przemian: „Nie wszyscy pedagodzy byli […] przekonani, że stan […] radykalnego odcięcia się polskiej humanistyki od monistycznej, zdegenerowanej ideologicznie pedagogiki socjalistycznej musi stać się trwałym osiągnięciem […] [transformacji]. Niektórzy mieli […] nadzieję, że […] nadal będzie obowiązywać paradygmat […] instrumentalny, […] indoktrynacji czy urabiania społeczno-politycznego” (Bogusław Śliwerski, „Recepcja i aplikacje pedagogiki oraz psychologii krytycznej”, </text:span></text:span><text:span text:style-name="CharStyle23"><text:span text:style-name="T63">Polska Myśl Pedagogiczna</text:span></text:span><text:span text:style-name="CharStyle14"><text:span text:style-name="T63"> 2 (2016): 19-20). </text:span></text:span><text:a xlink:type="simple" xlink:href="#p.14"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2"><text:bookmark-start text:name="przypis15"/><text:span text:style-name="CharStyle3"><text:span text:style-name="T63">Przypis 15</text:span></text:span><text:bookmark-end text:name="przypis15"/><text:span text:style-name="CharStyle3"><text:span text:style-name="T63">. </text:span></text:span><text:span text:style-name="CharStyle15"><text:span text:style-name="T45">„Znaczenie logiki zarówno dla teorii, jak i sztuki wychowania jest bardzo wielkie. […] duch porządku logicznego winien przenikać systemat pedagogiczny, czyniąc zeń wzór jasności </text:span></text:span><text:span text:style-name="CharStyle14"><text:span text:style-name="T45">i konsekwencji. Wypływające z tylu różnorodnych źródeł i tyle różnorodnych jednoczące w sobie pierwiastków, zasady wychowania człowieka powinny w swym sformułowaniu ostatecznym być jasne, proste i nieliczne, […] [to] zapewnia ich użyteczność”, Bolesław Gawecki, „Pierwiastek filozoficzny w pedagogice” (pierwodruk: „Przegląd Pedagogiczny” 1922), w: </text:span></text:span><text:span text:style-name="CharStyle23"><text:span text:style-name="T45">Polskie badania nad myślą pedagogiczną w latach 1900-1939. Parerga</text:span></text:span><text:span text:style-name="CharStyle14"><text:span text:style-name="T45">, oprac. Sławomir Sztobryn i Małgorzata Świtka (Gdańsk: Gdańskie Wydawnictwo Psychologiczne 2006), 41. </text:span></text:span><text:a xlink:type="simple" xlink:href="#p.15"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16"/><text:span text:style-name="CharStyle3"><text:span text:style-name="T63">Przypis 16</text:span></text:span><text:bookmark-end text:name="przypis16"/><text:span text:style-name="CharStyle3"><text:span text:style-name="T63">.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5, p. 60. </text:span></text:span><text:a xlink:type="simple" xlink:href="#p.16"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17"/><text:span text:style-name="CharStyle3"><text:span text:style-name="T63">Przypis 17</text:span></text:span><text:bookmark-end text:name="przypis17"/><text:span text:style-name="CharStyle3"><text:span text:style-name="T63">. </text:span></text:span><text:span text:style-name="CharStyle15"><text:span text:style-name="T45">Zob. Janina Kostkiewicz, „Temporalna zmienność życia wartościowego a uniwersalizm wartości w świetle filozofii i pedagogiki realistycznej”, </text:span></text:span><text:span text:style-name="CharStyle23"><text:span text:style-name="T45">Polska Myśl Pedagogiczna</text:span></text:span><text:span text:style-name="CharStyle14"><text:span text:style-name="T45"> 3 (2017): 31-44; Marek Rembierz, „Realizm metafizyczny jako inspiracja myśli pedagogicznej. O refleksji antropologiczno-pedagogicznej Stefana Swieżawskiego i jej znaczeniu dla teorii wychowania oraz analiz metapedagogicznych”, </text:span></text:span><text:span text:style-name="CharStyle23"><text:span text:style-name="T45">Polska Myśl Pedagogiczna</text:span></text:span><text:span text:style-name="CharStyle14"><text:span text:style-name="T45"> 2 (2016): 135-174. </text:span></text:span><text:a xlink:type="simple" xlink:href="#p.17"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18"/><text:span text:style-name="CharStyle3"><text:span text:style-name="T63">Przypis 18</text:span></text:span><text:bookmark-end text:name="przypis18"/><text:span text:style-name="CharStyle3"><text:span text:style-name="T63">. </text:span></text:span><text:span text:style-name="CharStyle14"><text:span text:style-name="T63">Co do zasad formułowania celów działań pedagogicznych trafną przestrogę daje Karol Kotłowski (1910-1988): „[W]ychowawca powinien wiedzieć dokładnie, czym dziecko być nie powinno, nie zaś kim ono będzie. […] gdy cele wychowania zostają określone z taką dokładnością, iż nie nastręczają żadnych wątpliwości […], wtedy wychowanie ustępuje […] indoktrynacji i […] zaczyna się produkować skonformizowane </text:span></text:span><text:soft-page-break/><text:span text:style-name="CharStyle14"><text:span text:style-name="T63">typy ludzkie, których najwyższą cnotą staje się posłuszeństwo wobec […] wodzów. Wychowanie […] [hitlerowskie ukazuje], jak zbytnia precyzacja celów wychowawczych doprowadziła wychowanie do degeneracji, przekształcając je w […] tresurę” (Karol Kotłowski, </text:span></text:span><text:span text:style-name="CharStyle23"><text:span text:style-name="T63">Podstawowe prawidłowości pedagogiki</text:span></text:span><text:span text:style-name="CharStyle14"><text:span text:style-name="T63"> (Wrocław: Zakład Narodowy im. Ossolińskich 1964), 50; por. Bogusław Śliwerski, </text:span></text:span><text:span text:style-name="CharStyle23"><text:span text:style-name="T63">Współczesna myśl pedagogiczna. Znaczenia, klasyfikacje, badania</text:span></text:span><text:span text:style-name="CharStyle14"><text:span text:style-name="T63"> (Kraków: Oficyna Wydawnicza Impuls 2011), 220. </text:span></text:span><text:a xlink:type="simple" xlink:href="#p.18"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19"/><text:span text:style-name="CharStyle3"><text:span text:style-name="T63">Przypis 19</text:span></text:span><text:bookmark-end text:name="przypis19"/><text:span text:style-name="CharStyle3"><text:span text:style-name="T63">. </text:span></text:span><text:span text:style-name="CharStyle32"><text:span text:style-name="T63">Tadeusz Lewowicki, „Pedagogika - od wiedzy potocznej ku synergii doświadczenia, refleksji i wiedzy naukowej”, </text:span></text:span><text:span text:style-name="CharStyle33"><text:span text:style-name="T63">Nauka</text:span></text:span><text:span text:style-name="CharStyle32"><text:span text:style-name="T63"> 4 (2007): 58. </text:span></text:span><text:a xlink:type="simple" xlink:href="#p.19"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20"/><text:span text:style-name="CharStyle3"><text:span text:style-name="T63">Przypis 20</text:span></text:span><text:bookmark-end text:name="przypis20"/><text:span text:style-name="CharStyle3"><text:span text:style-name="T63">. </text:span></text:span><text:span text:style-name="CharStyle15"><text:span text:style-name="T45">Zob. Wojciech Świątkiewicz, „Człowiek podmiotem życia społecznego (Postacie społecznego przyzwolenia dla zniewolenia)”, Śląskie Studia Historyczno-Teologiczne 29 (1996): 192-196. „Granice wolności w sensie antropologicznym wyznaczane są fałszywą koncepcją człowieka, zaprzeczającą jego podmiotowemu uczestnictwu w życiu społecznym. W sensie socjologicznym granice wolności kreślone są przez rozmiary i postacie społecznej aprobaty dla zniewolenia” (Wojciech Świątkiewicz, „Człowiek podmiotem życia społecznego (Postacie społecznego przyzwolenia dla zniewolenia)”, Śląskie Studia Historyczno-Teologiczne 29 (1996), 196). </text:span></text:span><text:a xlink:type="simple" xlink:href="#p.20" text:style-name="Internet_20_link" text:visited-style-name="Visited_20_Internet_20_Link"><text:span text:style-name="CharStyle3"><text:span text:style-name="T45">Wróć do treści głównej.</text:span></text:span></text:a></text:p>
      <text:p text:style-name="P22"><text:span text:style-name="CharStyle3"><text:span text:style-name="T43"/></text:span></text:p>
      <text:p text:style-name="P23"><text:bookmark-start text:name="przypis21"/><text:span text:style-name="CharStyle3"><text:span text:style-name="T63">Przypis 2</text:span></text:span><text:span text:style-name="CharStyle3"><text:span text:style-name="T64">1</text:span></text:span><text:bookmark-end text:name="przypis21"/><text:span text:style-name="CharStyle3"><text:span text:style-name="T64">. </text:span></text:span><text:span text:style-name="CharStyle3"><text:span text:style-name="T45">Wielecki, Krzysztof. </text:span></text:span><text:span text:style-name="CharStyle42"><text:span text:style-name="T45">Podmiotowość w dobie kryzysu postindustrializmu. Między indywidualizmem a kolektywizmem</text:span></text:span><text:span text:style-name="CharStyle3"><text:span text:style-name="T45">. Warszawa: Centrum Europejskie Uniwersytetu Warszawskiego, 2003, </text:span></text:span><text:span text:style-name="CharStyle3"><text:span text:style-name="T64">314. </text:span></text:span><text:a xlink:type="simple" xlink:href="#p.21"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2"/><text:span text:style-name="CharStyle3"><text:span text:style-name="T63">Przypis 2</text:span></text:span><text:span text:style-name="CharStyle3"><text:span text:style-name="T64">2</text:span></text:span><text:bookmark-end text:name="przypis22"/><text:span text:style-name="CharStyle3"><text:span text:style-name="T64">. </text:span></text:span><text:span text:style-name="CharStyle15"><text:span text:style-name="T64">Dorota Pietrzyk-Reeves, „Błąd antropologiczny komunizmu i odwrót od polityki”, w: </text:span></text:span><text:span text:style-name="CharStyle23"><text:span text:style-name="T64">Totalitaryzm a zachodnia tradycja</text:span></text:span><text:span text:style-name="CharStyle14"><text:span text:style-name="T64">, red. Miłowit Kuniński (Kraków: Ośrodek Myśli Politycznej, Księgarnia Akademicka 2006), 110. </text:span></text:span><text:a xlink:type="simple" xlink:href="#p.22"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3"/><text:span text:style-name="CharStyle3"><text:span text:style-name="T63">Przypis 2</text:span></text:span><text:span text:style-name="CharStyle3"><text:span text:style-name="T64">3</text:span></text:span><text:bookmark-end text:name="przypis23"/><text:span text:style-name="CharStyle3"><text:span text:style-name="T64">. </text:span></text:span><text:span text:style-name="CharStyle15"><text:span text:style-name="T63">Jan Szczepański, </text:span></text:span><text:span text:style-name="CharStyle23"><text:span text:style-name="T63">Wizje naszego życia</text:span></text:span><text:span text:style-name="CharStyle14"><text:span text:style-name="T63"> (Warszawa: Wydawnictwo PWSBiA 1995), </text:span></text:span><text:span text:style-name="CharStyle14"><text:span text:style-name="T64">185. </text:span></text:span><text:a xlink:type="simple" xlink:href="#p.23"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4"/><text:span text:style-name="CharStyle3"><text:span text:style-name="T63">Przypis 2</text:span></text:span><text:span text:style-name="CharStyle3"><text:span text:style-name="T64">4</text:span></text:span><text:bookmark-end text:name="przypis24"/><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4. </text:span></text:span><text:a xlink:type="simple" xlink:href="#p.24" text:style-name="Internet_20_link" text:visited-style-name="Visited_20_Internet_20_Link"><text:span text:style-name="CharStyle3"><text:span text:style-name="T45">Wróć do treści głównej.</text:span></text:span></text:a></text:p>
      <text:p text:style-name="P23"><text:soft-page-break/><text:span text:style-name="CharStyle3"><text:span text:style-name="T43"/></text:span></text:p>
      <text:p text:style-name="P23"><text:bookmark-start text:name="przypis25"/><text:span text:style-name="CharStyle3"><text:span text:style-name="T63">Przypis 2</text:span></text:span><text:span text:style-name="CharStyle3"><text:span text:style-name="T64">5</text:span></text:span><text:bookmark-end text:name="przypis25"/><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4. </text:span></text:span><text:a xlink:type="simple" xlink:href="#p.25"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6"/><text:span text:style-name="CharStyle3"><text:span text:style-name="T63">Przypis 2</text:span></text:span><text:span text:style-name="CharStyle3"><text:span text:style-name="T64">6</text:span></text:span><text:bookmark-end text:name="przypis26"/><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4.</text:span></text:span><text:span text:style-name="CharStyle15"><text:span text:style-name="T64"> W dziejach wychowania Niesiołowski dostrzega stałe zmagania kolektywizmu z indywidualizmem: „Organizacja jest formą życia jednostki, ale tak istotną, że może ona stać się wartością dla siebie, w stosunku do której «jednostka» […] musi ustąpić pierwszeństwa całości. Postawa ta jest postawą naturalną, […] indywidualizm jest tu przejawem buntu w imię, zawsze przez niwelujący mechanizm grupy, tłumionej jednostki. […] przerost praw jednostki, oznaczający zawsze rozkład grupy, wywołuje jako reakcję refleksję filozoficzną i ideologię - oraz systemy wychowawcze, akcentujące […] nawet przesadnie prawa całości - kolektywu. Proces polarnej oscylacji tych dwóch […] form stosunku aksjologicznego ludzi do ludzi - jako przedmiot wychowania - stanowi treść dziejów myśli wychowawczej, o ile chodzi o stronę teleologiczną. Myślenie przy pomocy kategorii «ja» i kategorii «my» to zasadnicza różnica alternatywna postawy duchowej oznaczająca granicę między indywidualistyczną i kolektywną postawą. Ta druga jest tu nastawieniem pierwotnem, […], jak spólnota krwi […]”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5"><text:span text:style-name="T64"> 159-160). Trzeba dopowiedzieć, że uznanie ontycznej prymarności jednostki nie musi prowadzić do kształtowania przekonań i postaw skrajnie indywidualistycznych, ale stanowi zaporę wobec przekonań kolektywistycznych; w tym sensie występuje tu „zasadnicza różnica alternatywna postawy duchowej”, która współdecyduje o aksjologicznym wyborze celu działań pedagogicznych. </text:span></text:span><text:a xlink:type="simple" xlink:href="#p.26"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7"/><text:span text:style-name="CharStyle3"><text:span text:style-name="T63">Przypis 2</text:span></text:span><text:span text:style-name="CharStyle3"><text:span text:style-name="T64">7</text:span></text:span><text:bookmark-end text:name="przypis27"/><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4</text:span></text:span><text:span text:style-name="CharStyle15"><text:span text:style-name="T64">. </text:span></text:span><text:a xlink:type="simple" xlink:href="#p.27"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28"/><text:span text:style-name="CharStyle3"><text:span text:style-name="T63">Przypis 2</text:span></text:span><text:span text:style-name="CharStyle3"><text:span text:style-name="T64">8</text:span></text:span><text:bookmark-end text:name="przypis28"/><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5</text:span></text:span><text:span text:style-name="CharStyle15"><text:span text:style-name="T64">. </text:span></text:span><text:a xlink:type="simple" xlink:href="#p.28" text:style-name="Internet_20_link" text:visited-style-name="Visited_20_Internet_20_Link"><text:span text:style-name="CharStyle3"><text:span text:style-name="T45">Wróć do treści głównej.</text:span></text:span></text:a></text:p>
      <text:p text:style-name="P23"><text:soft-page-break/><text:span text:style-name="CharStyle3"><text:span text:style-name="T43"/></text:span></text:p>
      <text:p text:style-name="P23"><text:bookmark-start text:name="przypis29"/><text:span text:style-name="CharStyle3"><text:span text:style-name="T63">Przypis 2</text:span></text:span><text:span text:style-name="CharStyle3"><text:span text:style-name="T64">9</text:span></text:span><text:bookmark-end text:name="przypis29"/><text:span text:style-name="CharStyle3"><text:span text:style-name="T64">.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0</text:span></text:span><text:span text:style-name="CharStyle14"><text:span text:style-name="T64">5</text:span></text:span><text:span text:style-name="CharStyle15"><text:span text:style-name="T64">. </text:span></text:span><text:a xlink:type="simple" xlink:href="#p.29"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30"/><text:span text:style-name="CharStyle3"><text:span text:style-name="T63">Przypis </text:span></text:span><text:span text:style-name="CharStyle3"><text:span text:style-name="T64">30</text:span></text:span><text:bookmark-end text:name="przypis30"/><text:span text:style-name="CharStyle3"><text:span text:style-name="T64">. </text:span></text:span><text:span text:style-name="CharStyle15"><text:span text:style-name="T45">Kolektywizm w edukacji może wystąpić w różnych systemach. Niesiołowski zwraca uwagę na </text:span></text:span><text:span text:style-name="CharStyle23"><text:span text:style-name="T45">Kolektywizm kościelny w wychowaniu jezuickim</text:span></text:span><text:span text:style-name="CharStyle14"><text:span text:style-name="T45">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4"><text:span text:style-name="T45">, 166): „Pierwszą ideologią wychowawczą o charakterze kolektywistycznym jest wychowanie jezuickie, które mimo […] celów transcendentno-religijnych, […] stało się wychowaniem dla Kościoła jako grupy społecznej”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4"><text:span text:style-name="T45"> 167). Wyjaśnia, że „cechą wychowania jezuickiego była tendencja niwelacyjna, tak charakterystyczna dla kolektywistycznego podejścia. Choć zbawienie duszy jednostkowej nadal było celem ostatecznym, to […] domin[owała] idea wychowania […] na bojowników katolicyzmu. Było to wychowanie subordynacyjne, konserwatywne, tradycjonalistyczno-dogmatyczne”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68). Choć wykazano się częściowo zrozumieniem zasad wychowania moralnego: „Jezuici zrozumieli […], że wartości nie można z zewnątrz narzucić przy pomocy nacisku i represji”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14"><text:span text:style-name="T45">170), to jednak posługiwano się „demoralizującym systemem donosicielstwa i […] wygórowanej, indywidualizującej emulacji [konkurencji]”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4"><text:span text:style-name="T45"> 171). Krytyczne spostrzeżenia o kolektywizmie kościelnym inspirują do analizy kolektywizmu w różnych systemach pedagogicznych, także akcentujących indywidualizm (indywidualne osiągnięcia) jednostki konkurującej o pierwszeństwo z innymi. </text:span></text:span><text:a xlink:type="simple" xlink:href="#p.30"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3"><text:bookmark-start text:name="przypis31"/><text:span text:style-name="CharStyle3"><text:span text:style-name="T63">Przypis </text:span></text:span><text:span text:style-name="CharStyle3"><text:span text:style-name="T64">31</text:span></text:span><text:bookmark-end text:name="przypis31"/><text:span text:style-name="CharStyle3"><text:span text:style-name="T64">. </text:span></text:span><text:span text:style-name="CharStyle15"><text:span text:style-name="T63">Jan Szczepański, </text:span></text:span><text:span text:style-name="CharStyle23"><text:span text:style-name="T63">Wizje naszego życia</text:span></text:span><text:span text:style-name="CharStyle14"><text:span text:style-name="T63"> (Warszawa: Wydawnictwo PWSBiA 1995), </text:span></text:span><text:span text:style-name="CharStyle14"><text:span text:style-name="T64">184. </text:span></text:span><text:a xlink:type="simple" xlink:href="#p.31" text:style-name="Internet_20_link" text:visited-style-name="Visited_20_Internet_20_Link"><text:span text:style-name="CharStyle3"><text:span text:style-name="T45">Wróć do treści głównej.</text:span></text:span></text:a></text:p>
      <text:p text:style-name="P12"/>
      <text:p text:style-name="P23"><text:bookmark-start text:name="przypis32"/><text:soft-page-break/><text:span text:style-name="CharStyle3"><text:span text:style-name="T63">Przypis </text:span></text:span><text:span text:style-name="CharStyle3"><text:span text:style-name="T64">32</text:span></text:span><text:bookmark-end text:name="przypis32"/><text:span text:style-name="CharStyle3"><text:span text:style-name="T64">. </text:span></text:span><text:span text:style-name="CharStyle15"><text:span text:style-name="T64">Zob. Barbara Smolińska-Theiss, „Rozwój badań nad dzieciństwem - przełomy i przejścia”, </text:span></text:span><text:span text:style-name="CharStyle23"><text:span text:style-name="T64">Chowanna</text:span></text:span><text:span text:style-name="CharStyle14"><text:span text:style-name="T64"> 1 (2010): 15 i 17. </text:span></text:span><text:a xlink:type="simple" xlink:href="#p.32"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3"><text:bookmark-start text:name="przypis33"/><text:span text:style-name="CharStyle3"><text:span text:style-name="T63">Przypis </text:span></text:span><text:span text:style-name="CharStyle3"><text:span text:style-name="T64">33</text:span></text:span><text:bookmark-end text:name="przypis33"/><text:span text:style-name="CharStyle3"><text:span text:style-name="T64">. </text:span></text:span><text:span text:style-name="CharStyle15"><text:span text:style-name="T64">Jerzy Modrzewski, „Meandry polskiej zinstytucjonalizowanej socjologii wychowania”, </text:span></text:span><text:span text:style-name="CharStyle23"><text:span text:style-name="T64">Studia Edukacyjne</text:span></text:span><text:span text:style-name="CharStyle14"><text:span text:style-name="T64"> 35, (2015): 55-83. </text:span></text:span><text:a xlink:type="simple" xlink:href="#p.33"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4"><text:bookmark-start text:name="przypis34"/><text:span text:style-name="CharStyle3"><text:span text:style-name="T63">Przypis </text:span></text:span><text:span text:style-name="CharStyle3"><text:span text:style-name="T64">34</text:span></text:span><text:bookmark-end text:name="przypis34"/><text:span text:style-name="CharStyle3"><text:span text:style-name="T64">. </text:span></text:span><text:span text:style-name="CharStyle15"><text:span text:style-name="T64">O ideowych obliczach „czasów nadziei” zob. Czesław Głombik, </text:span></text:span><text:span text:style-name="CharStyle23"><text:span text:style-name="T64">Tomizm czasów nadziei. Słowiańskie kongresy tomistyczne Praga 1932 - Poznań 1934</text:span></text:span><text:span text:style-name="CharStyle14"><text:span text:style-name="T64"> (Katowice: Śląsk 1994). </text:span></text:span><text:a xlink:type="simple" xlink:href="#p.34"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4"><text:bookmark-start text:name="przypis35"/><text:span text:style-name="CharStyle3"><text:span text:style-name="T63">Przypis </text:span></text:span><text:span text:style-name="CharStyle3"><text:span text:style-name="T64">35</text:span></text:span><text:bookmark-end text:name="przypis35"/><text:span text:style-name="CharStyle3"><text:span text:style-name="T64">. </text:span></text:span><text:span text:style-name="CharStyle15"><text:span text:style-name="T64">Na „przełom dwoistości” wskazuje Lech Witkowski, </text:span></text:span><text:span text:style-name="CharStyle23"><text:span text:style-name="T64">Przełom dwoistości w pedagogice polskiej. Historia, teoria, krytyka</text:span></text:span><text:span text:style-name="CharStyle14"><text:span text:style-name="T64"> (Kraków: Oficyna Wydawnicza „Impuls” 2013). </text:span></text:span><text:a xlink:type="simple" xlink:href="#p.35"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4"><text:bookmark-start text:name="przypis36"/><text:span text:style-name="CharStyle3"><text:span text:style-name="T63">Przypis </text:span></text:span><text:span text:style-name="CharStyle3"><text:span text:style-name="T64">36</text:span></text:span><text:bookmark-end text:name="przypis36"/><text:span text:style-name="CharStyle3"><text:span text:style-name="T64">. </text:span></text:span><text:span text:style-name="CharStyle15"><text:span text:style-name="T64">O cechach totalitaryzmu zob. Hannah Arendt, </text:span></text:span><text:span text:style-name="CharStyle23"><text:span text:style-name="T64">Korzenie totalitaryzmu</text:span></text:span><text:span text:style-name="CharStyle14"><text:span text:style-name="T64">, przeł. Mariola Szawiel i Daniel Grinberg (Warszawa: Niezależna Oficyna Wydawnicza 1993), t. 1, 494. </text:span></text:span><text:a xlink:type="simple" xlink:href="#p.36"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4"><text:bookmark-start text:name="przypis37"/><text:span text:style-name="CharStyle3"><text:span text:style-name="T63">Przypis </text:span></text:span><text:span text:style-name="CharStyle3"><text:span text:style-name="T64">37</text:span></text:span><text:bookmark-end text:name="przypis37"/><text:span text:style-name="CharStyle3"><text:span text:style-name="T64">. </text:span></text:span><text:span text:style-name="CharStyle15"><text:span text:style-name="T64">Cyt. za: Irena Krońska, „Wspomnienie o Profesorze Ingardenie”, w: </text:span></text:span><text:span text:style-name="CharStyle23"><text:span text:style-name="T64">Fenomenologia Romana Ingardena</text:span></text:span><text:span text:style-name="CharStyle14"><text:span text:style-name="T64">, (Warszawa: Państwowe Wydawnictwo Naukowe 1972), 63. Zob. Marek Rembierz, „Uniwersytet - wolność - bezinteresowność. Tradycyjny etos i współczesne przemiany tożsamości uniwersytetu”, </text:span></text:span><text:span text:style-name="CharStyle23"><text:span text:style-name="T64">Pedagogika Szkoły Wyższej</text:span></text:span><text:span text:style-name="CharStyle14"><text:span text:style-name="T64"> 2 (2015): 11-48. </text:span></text:span><text:a xlink:type="simple" xlink:href="#p.37"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4"><text:bookmark-start text:name="przypis38"/><text:span text:style-name="CharStyle3"><text:span text:style-name="T63">Przypis </text:span></text:span><text:span text:style-name="CharStyle3"><text:span text:style-name="T64">38</text:span></text:span><text:bookmark-end text:name="przypis38"/><text:span text:style-name="CharStyle3"><text:span text:style-name="T64">. </text:span></text:span><text:span text:style-name="CharStyle15"><text:span text:style-name="T64">Szukając wyjścia z zakleszczenia w upolitycznieniu i uzależnieniu wielu sfer życia od władzy politycznej, Józef Tischner (w 1985 roku) zwracał uwagę na odkrywanie niezależnych sfer egzystencji: „Chciałbym mówić z wami o sprawach żadnej władzy nie podległych. […] Im więcej będzie w nas i między nami takich spraw niepodległych - niepodległych ze swej istoty […] - tym bardziej niepodlegli będziemy my, niepodległy będzie nasz naród, niepodległy będzie nasz Kościół” (Józef Tischner, </text:span></text:span><text:span text:style-name="CharStyle23"><text:span text:style-name="T64">Rekolekcje paryskie</text:span></text:span><text:span text:style-name="CharStyle14"><text:span text:style-name="T64"> (Kraków: Wydawnictwo Znak 2013), 63. </text:span></text:span><text:a xlink:type="simple" xlink:href="#p.38"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25"><text:bookmark-start text:name="przypis39"/><text:span text:style-name="CharStyle3"><text:span text:style-name="T63">Przypis </text:span></text:span><text:span text:style-name="CharStyle3"><text:span text:style-name="T64">39</text:span></text:span><text:bookmark-end text:name="przypis39"/><text:span text:style-name="CharStyle3"><text:span text:style-name="T64">. </text:span></text:span><text:span text:style-name="CharStyle15"><text:span text:style-name="T64">Anna Pawełczyńska, </text:span></text:span><text:span text:style-name="CharStyle23"><text:span text:style-name="T64">Wartości a przemoc. Zarys socjologicznej problematyki Oświęcimia </text:span></text:span><text:span text:style-name="CharStyle14"><text:span text:style-name="T64">(Warszawa: Państwowe Wydawnictwo Naukowe 1973), 165. Zob. Paweł Bortkiewicz, „Człowiek ocalony w systemie posttotalitarnym”, </text:span></text:span><text:span text:style-name="CharStyle23"><text:span text:style-name="T64">Śląskie Studia Historyczno-</text:span></text:span><text:soft-page-break/><text:span text:style-name="CharStyle23"><text:span text:style-name="T64">Teologiczne</text:span></text:span><text:span text:style-name="CharStyle14"><text:span text:style-name="T64"> 31 (1998): 211-220. Przenikliwie analizował pedagogikę faszystowską i nazistowską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text:span></text:span><text:span text:style-name="CharStyle14"><text:span text:style-name="T64">, 240-257. „Nie ulepszanie moralne przez pracę wewnętrzną […], ale polityka hodowlana, podobna do hodowli zwierząt domowych, […] ma przynieść nie tyle odrodzenie, ile wzmocnienie pozycji władczej narodu niemieckiego” (</text:span></text:span><text:span text:style-name="CharStyle15"><text:span text:style-name="T64">Anna Pawełczyńska, </text:span></text:span><text:span text:style-name="CharStyle23"><text:span text:style-name="T64">Wartości a przemoc. Zarys socjologicznej problematyki Oświęcimia </text:span></text:span><text:span text:style-name="CharStyle14"><text:span text:style-name="T64">(Warszawa: Państwowe Wydawnictwo Naukowe 1973), 247). </text:span></text:span><text:a xlink:type="simple" xlink:href="#p.39"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18"><text:bookmark-start text:name="przypis40"/><text:span text:style-name="CharStyle3"><text:span text:style-name="T63">Przypis </text:span></text:span><text:span text:style-name="CharStyle3"><text:span text:style-name="T64">40</text:span></text:span><text:bookmark-end text:name="przypis40"/><text:span text:style-name="CharStyle3"><text:span text:style-name="T64">. </text:span></text:span><text:span text:style-name="CharStyle23"><text:span text:style-name="T64">Żyję. Wybór odpowiedzi na ankietę ks. prof. Konstantego Michalskiego z 1945 r., skierowaną do byłych więźniów politycznych z czasów okupacji niemieckiej</text:span></text:span><text:span text:style-name="CharStyle14"><text:span text:style-name="T64">, red. ks. Edward Formicki CM, ks. Bronisław Sieńczak CM, ks. Wacław Umiński CM, Anna Witalis-Zdrzenicka (Kraków: Instytut Teologiczny Księży Misjonarzy 2012). Odpowiedzi na ankietę z 1945 r. pobudzają do refleksji pedagogiczno-antropologicznej m.in. nad tym, jaką rolę pełnią różne pedagogie oddziałujące na jednostkę i grupę w sytuacjach granicznych. </text:span></text:span><text:a xlink:type="simple" xlink:href="#p.40" text:style-name="Internet_20_link" text:visited-style-name="Visited_20_Internet_20_Link"><text:span text:style-name="CharStyle3"><text:span text:style-name="T45">Wróć do treści głównej.</text:span></text:span></text:a></text:p>
      <text:p text:style-name="P23"><text:span text:style-name="CharStyle3"><text:span text:style-name="T43"/></text:span></text:p>
      <text:p text:style-name="P18"><text:bookmark-start text:name="przypis41"/><text:span text:style-name="CharStyle3"><text:span text:style-name="T63">Przypis </text:span></text:span><text:span text:style-name="CharStyle3"><text:span text:style-name="T64">4</text:span></text:span><text:span text:style-name="CharStyle3"><text:span text:style-name="T66">1</text:span></text:span><text:bookmark-end text:name="przypis41"/><text:span text:style-name="CharStyle3"><text:span text:style-name="T66">. </text:span></text:span><text:span text:style-name="CharStyle15"><text:span text:style-name="T66">Informacja podana w: </text:span></text:span><text:span text:style-name="CharStyle23"><text:span text:style-name="T64">Żyję. Wybór odpowiedzi na ankietę ks. prof. Konstantego Michalskiego z 1945 r., skierowaną do byłych więźniów politycznych z czasów okupacji niemieckiej</text:span></text:span><text:span text:style-name="CharStyle14"><text:span text:style-name="T64">, red. ks. Edward Formicki CM, ks. Bronisław Sieńczak CM, ks. Wacław Umiński CM, Anna Witalis-Zdrzenicka (Kraków: Instytut Teologiczny Księży Misjonarzy 2012),</text:span></text:span><text:span text:style-name="CharStyle14"><text:span text:style-name="T66"> 49. </text:span></text:span><text:a xlink:type="simple" xlink:href="#p.41"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2"/><text:span text:style-name="CharStyle3"><text:span text:style-name="T63">Przypis </text:span></text:span><text:span text:style-name="CharStyle3"><text:span text:style-name="T64">4</text:span></text:span><text:span text:style-name="CharStyle3"><text:span text:style-name="T66">2</text:span></text:span><text:bookmark-end text:name="przypis42"/><text:span text:style-name="CharStyle3"><text:span text:style-name="T66">. </text:span></text:span><text:span text:style-name="CharStyle23"><text:span text:style-name="T64">Żyję. Wybór odpowiedzi na ankietę ks. prof. Konstantego Michalskiego z 1945 r., skierowaną do byłych więźniów politycznych z czasów okupacji niemieckiej</text:span></text:span><text:span text:style-name="CharStyle14"><text:span text:style-name="T64">, red. ks. Edward Formicki CM, ks. Bronisław Sieńczak CM, ks. Wacław Umiński CM, Anna Witalis-Zdrzenicka (Kraków: Instytut Teologiczny Księży Misjonarzy 2012), </text:span></text:span><text:span text:style-name="CharStyle15"><text:span text:style-name="T64">201-202. </text:span></text:span><text:a xlink:type="simple" xlink:href="#p.42"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3"/><text:span text:style-name="CharStyle3"><text:span text:style-name="T63">Przypis </text:span></text:span><text:span text:style-name="CharStyle3"><text:span text:style-name="T64">4</text:span></text:span><text:span text:style-name="CharStyle3"><text:span text:style-name="T66">3</text:span></text:span><text:bookmark-end text:name="przypis43"/><text:span text:style-name="CharStyle3"><text:span text:style-name="T66">. </text:span></text:span><text:span text:style-name="CharStyle15"><text:span text:style-name="T66">Zob. Janusz Mariański, </text:span></text:span><text:span text:style-name="CharStyle23"><text:span text:style-name="T66">Godność ludzka jako wartość społeczno-moralna: mit czy rzeczywistość? (Studium interdyscyplinarne)</text:span></text:span><text:span text:style-name="CharStyle14"><text:span text:style-name="T66"> (Toruń: Wydawnictwo Adam Marszałek 2016); </text:span></text:span><text:span text:style-name="CharStyle15"><text:span text:style-name="T66">Janusz Mariański</text:span></text:span><text:span text:style-name="CharStyle14"><text:span text:style-name="T66">, </text:span></text:span><text:span text:style-name="CharStyle23"><text:span text:style-name="T66">Godność ludzka - wartość ocalona? Studium socjopedagogiczne</text:span></text:span><text:span text:style-name="CharStyle14"><text:span text:style-name="T66"> (Płock: Płocki Instytut Wydawniczy 2017). </text:span></text:span><text:a xlink:type="simple" xlink:href="#p.43"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4"/><text:soft-page-break/><text:span text:style-name="CharStyle3"><text:span text:style-name="T63">Przypis </text:span></text:span><text:span text:style-name="CharStyle3"><text:span text:style-name="T64">4</text:span></text:span><text:span text:style-name="CharStyle3"><text:span text:style-name="T66">4</text:span></text:span><text:bookmark-end text:name="przypis44"/><text:span text:style-name="CharStyle3"><text:span text:style-name="T66">. </text:span></text:span><text:span text:style-name="CharStyle15"><text:span text:style-name="T66">Barbara Smolińska-Theiss, „Korczakowska idea praw dziecka”, </text:span></text:span><text:span text:style-name="CharStyle23"><text:span text:style-name="T66">Pedagogika Społeczna </text:span></text:span><text:span text:style-name="CharStyle14"><text:span text:style-name="T66">3-4 (2010): 7-19. </text:span></text:span><text:a xlink:type="simple" xlink:href="#p.44"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5"/><text:span text:style-name="CharStyle3"><text:span text:style-name="T63">Przypis </text:span></text:span><text:span text:style-name="CharStyle3"><text:span text:style-name="T64">4</text:span></text:span><text:span text:style-name="CharStyle3"><text:span text:style-name="T66">5</text:span></text:span><text:bookmark-end text:name="przypis45"/><text:span text:style-name="CharStyle3"><text:span text:style-name="T66">. </text:span></text:span><text:span text:style-name="CharStyle15"><text:span text:style-name="T66">Barbara Smolińska-Theiss, „Rok Janusza Korczaka. Społeczno-pedagogiczne wyzwania, oczekiwania, działania”, </text:span></text:span><text:span text:style-name="CharStyle23"><text:span text:style-name="T66">Problemy Polityki Społecznej</text:span></text:span><text:span text:style-name="CharStyle14"><text:span text:style-name="T66"> 19 (2012): 13. </text:span></text:span><text:a xlink:type="simple" xlink:href="#p.45"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6"/><text:span text:style-name="CharStyle3"><text:span text:style-name="T63">Przypis </text:span></text:span><text:span text:style-name="CharStyle3"><text:span text:style-name="T64">4</text:span></text:span><text:span text:style-name="CharStyle3"><text:span text:style-name="T66">6</text:span></text:span><text:bookmark-end text:name="przypis46"/><text:span text:style-name="CharStyle3"><text:span text:style-name="T66">. </text:span></text:span><text:span text:style-name="CharStyle15"><text:span text:style-name="T45">Zob. Wiesław Theiss, „Janusz Korczak: portret polityczny”, </text:span></text:span><text:span text:style-name="CharStyle23"><text:span text:style-name="T45">Kwartalnik Pedagogiczny </text:span></text:span><text:span text:style-name="CharStyle14"><text:span text:style-name="T45">3 (1994): 43-55. </text:span></text:span><text:a xlink:type="simple" xlink:href="#p.46"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7"/><text:span text:style-name="CharStyle3"><text:span text:style-name="T63">Przypis </text:span></text:span><text:span text:style-name="CharStyle3"><text:span text:style-name="T64">4</text:span></text:span><text:span text:style-name="CharStyle3"><text:span text:style-name="T66">7</text:span></text:span><text:bookmark-end text:name="przypis47"/><text:span text:style-name="CharStyle3"><text:span text:style-name="T66">. </text:span></text:span><text:span text:style-name="CharStyle15"><text:span text:style-name="T66">Margaret S. Archer, </text:span></text:span><text:span text:style-name="CharStyle23"><text:span text:style-name="T66">Człowieczeństwo. Problem sprawstwa</text:span></text:span><text:span text:style-name="CharStyle14"><text:span text:style-name="T66"> (Kraków: Zakład Wydawniczy Nomos 2013), 319. Zob. Krzysztof Wielecki, „Socjologia na rozstaju dróg. Znaczenie teorii Margaret S. Archer”, </text:span></text:span><text:span text:style-name="CharStyle23"><text:span text:style-name="T66">Uniwersyteckie Czasopismo Socjologiczne</text:span></text:span><text:span text:style-name="CharStyle14"><text:span text:style-name="T66"> 10 (2015): 47-59. </text:span></text:span><text:a xlink:type="simple" xlink:href="#p.47"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8"/><text:span text:style-name="CharStyle3"><text:span text:style-name="T63">Przypis </text:span></text:span><text:span text:style-name="CharStyle3"><text:span text:style-name="T64">4</text:span></text:span><text:span text:style-name="CharStyle3"><text:span text:style-name="T66">8</text:span></text:span><text:bookmark-end text:name="przypis48"/><text:span text:style-name="CharStyle3"><text:span text:style-name="T66">.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3"><text:span text:style-name="T67">94. </text:span></text:span><text:a xlink:type="simple" xlink:href="#p.48"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49"/><text:span text:style-name="CharStyle3"><text:span text:style-name="T63">Przypis </text:span></text:span><text:span text:style-name="CharStyle3"><text:span text:style-name="T64">4</text:span></text:span><text:span text:style-name="CharStyle3"><text:span text:style-name="T66">9</text:span></text:span><text:bookmark-end text:name="przypis49"/><text:span text:style-name="CharStyle3"><text:span text:style-name="T66">.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3"><text:span text:style-name="T67">11. </text:span></text:span><text:a xlink:type="simple" xlink:href="#p.49"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50"/><text:span text:style-name="CharStyle3"><text:span text:style-name="T63">Przypis </text:span></text:span><text:span text:style-name="CharStyle3"><text:span text:style-name="T66">50</text:span></text:span><text:bookmark-end text:name="przypis50"/><text:span text:style-name="CharStyle3"><text:span text:style-name="T66">. </text:span></text:span><text:span text:style-name="CharStyle15"><text:span text:style-name="T63">Andrzej </text:span></text:span><text:span text:style-name="CharStyle15"><text:span text:style-name="T45">Niesiołowski, </text:span></text:span><text:span text:style-name="CharStyle42"><text:span text:style-name="T45">Zarys pedagogiki ogólnej. Rękopisy z oflagu</text:span></text:span><text:span text:style-name="CharStyle3"><text:span text:style-name="T45">, odczytanie i oprac. Janina Kostkiewicz. Kraków: Wydawnictwo Uniwersytetu Jagiellońskiego, 2017, </text:span></text:span><text:span text:style-name="CharStyle3"><text:span text:style-name="T67">11. </text:span></text:span><text:a xlink:type="simple" xlink:href="#p.50" text:style-name="Internet_20_link" text:visited-style-name="Visited_20_Internet_20_Link"><text:span text:style-name="CharStyle3"><text:span text:style-name="T45">Wróć do treści głównej.</text:span></text:span></text:a></text:p>
      <text:p text:style-name="P18"><text:span text:style-name="CharStyle3"><text:span text:style-name="T43"/></text:span></text:p>
      <text:p text:style-name="P25"><text:bookmark-start text:name="przypis51"/><text:span text:style-name="CharStyle3"><text:span text:style-name="T63">Przypis </text:span></text:span><text:span text:style-name="CharStyle3"><text:span text:style-name="T66">5</text:span></text:span><text:span text:style-name="CharStyle3"><text:span text:style-name="T67">1</text:span></text:span><text:bookmark-end text:name="przypis51"/><text:span text:style-name="CharStyle3"><text:span text:style-name="T67">. </text:span></text:span><text:span text:style-name="CharStyle15"><text:span text:style-name="T67">Janusz Mariański, „Wartości moralne w zmieniającym się społeczeństwie polskim”, </text:span></text:span><text:span text:style-name="CharStyle23"><text:span text:style-name="T67">Edukacja Humanistyczna</text:span></text:span><text:span text:style-name="CharStyle14"><text:span text:style-name="T67"> 1 (2011), 8. </text:span></text:span><text:a xlink:type="simple" xlink:href="#p.51"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2"/><text:span text:style-name="CharStyle3"><text:span text:style-name="T63">Przypis </text:span></text:span><text:span text:style-name="CharStyle3"><text:span text:style-name="T66">5</text:span></text:span><text:span text:style-name="CharStyle3"><text:span text:style-name="T67">2</text:span></text:span><text:bookmark-end text:name="przypis52"/><text:span text:style-name="CharStyle3"><text:span text:style-name="T67">. </text:span></text:span><text:span text:style-name="CharStyle15"><text:span text:style-name="T45">Zob. Krzysztof Wielecki, „Krótki wykład o podmiotowości”, </text:span></text:span><text:span text:style-name="CharStyle23"><text:span text:style-name="T45">Zarządzanie Publiczne</text:span></text:span><text:span text:style-name="CharStyle14"><text:span text:style-name="T45"> 3 (2014): 86-95. </text:span></text:span><text:a xlink:type="simple" xlink:href="#p.52"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3"/><text:span text:style-name="CharStyle3"><text:span text:style-name="T63">Przypis </text:span></text:span><text:span text:style-name="CharStyle3"><text:span text:style-name="T66">5</text:span></text:span><text:span text:style-name="CharStyle3"><text:span text:style-name="T67">3</text:span></text:span><text:bookmark-end text:name="przypis53"/><text:span text:style-name="CharStyle3"><text:span text:style-name="T67">. </text:span></text:span><text:span text:style-name="CharStyle23"><text:span text:style-name="T67">Między logiką a wiarą. Z Józefem M. Bocheńskim rozmawia Jan Parys</text:span></text:span><text:span text:style-name="CharStyle14"><text:span text:style-name="T67"> (Montricher: 1992), 200. </text:span></text:span><text:a xlink:type="simple" xlink:href="#p.53" text:style-name="Internet_20_link" text:visited-style-name="Visited_20_Internet_20_Link"><text:span text:style-name="CharStyle3"><text:span text:style-name="T45">Wróć do treści głównej.</text:span></text:span></text:a></text:p>
      <text:p text:style-name="P25"><text:soft-page-break/><text:span text:style-name="CharStyle3"><text:span text:style-name="T43"/></text:span></text:p>
      <text:p text:style-name="P25"><text:bookmark-start text:name="przypis54"/><text:span text:style-name="CharStyle3"><text:span text:style-name="T63">Przypis </text:span></text:span><text:span text:style-name="CharStyle3"><text:span text:style-name="T66">5</text:span></text:span><text:span text:style-name="CharStyle3"><text:span text:style-name="T67">4</text:span></text:span><text:bookmark-end text:name="przypis54"/><text:span text:style-name="CharStyle3"><text:span text:style-name="T67">. </text:span></text:span><text:span text:style-name="CharStyle23"><text:span text:style-name="T67">Między logiką a wiarą. Z Józefem M. Bocheńskim rozmawia Jan Parys</text:span></text:span><text:span text:style-name="CharStyle14"><text:span text:style-name="T67"> (Montricher: 1992),</text:span></text:span><text:span text:style-name="CharStyle15"><text:span text:style-name="T67"> 180. </text:span></text:span><text:a xlink:type="simple" xlink:href="#p.54"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5"/><text:span text:style-name="CharStyle3"><text:span text:style-name="T63">Przypis </text:span></text:span><text:span text:style-name="CharStyle3"><text:span text:style-name="T66">5</text:span></text:span><text:span text:style-name="CharStyle3"><text:span text:style-name="T67">5</text:span></text:span><text:bookmark-end text:name="przypis55"/><text:span text:style-name="CharStyle3"><text:span text:style-name="T67">. </text:span></text:span><text:span text:style-name="CharStyle23"><text:span text:style-name="T67">Między logiką a wiarą. Z Józefem M. Bocheńskim rozmawia Jan Parys</text:span></text:span><text:span text:style-name="CharStyle14"><text:span text:style-name="T67"> (Montricher: 1992),</text:span></text:span><text:span text:style-name="CharStyle15"><text:span text:style-name="T67"> 100. </text:span></text:span><text:a xlink:type="simple" xlink:href="#p.55"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6"/><text:span text:style-name="CharStyle3"><text:span text:style-name="T63">Przypis </text:span></text:span><text:span text:style-name="CharStyle3"><text:span text:style-name="T66">5</text:span></text:span><text:span text:style-name="CharStyle3"><text:span text:style-name="T67">6</text:span></text:span><text:bookmark-end text:name="przypis56"/><text:span text:style-name="CharStyle3"><text:span text:style-name="T67">. </text:span></text:span><text:span text:style-name="CharStyle23"><text:span text:style-name="T67">Między logiką a wiarą. Z Józefem M. Bocheńskim rozmawia Jan Parys</text:span></text:span><text:span text:style-name="CharStyle14"><text:span text:style-name="T67"> (Montricher: 1992), 100. </text:span></text:span><text:a xlink:type="simple" xlink:href="#p.56"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7"/><text:span text:style-name="CharStyle3"><text:span text:style-name="T63">Przypis </text:span></text:span><text:span text:style-name="CharStyle3"><text:span text:style-name="T66">5</text:span></text:span><text:span text:style-name="CharStyle3"><text:span text:style-name="T67">7</text:span></text:span><text:bookmark-end text:name="przypis57"/><text:span text:style-name="CharStyle3"><text:span text:style-name="T67">. </text:span></text:span><text:span text:style-name="CharStyle23"><text:span text:style-name="T67">Między logiką a wiarą. Z Józefem M. Bocheńskim rozmawia Jan Parys</text:span></text:span><text:span text:style-name="CharStyle14"><text:span text:style-name="T67"> (Montricher: 1992),</text:span></text:span><text:span text:style-name="CharStyle15"><text:span text:style-name="T67"> 121; zob. też: Siemianowski, </text:span></text:span><text:span text:style-name="CharStyle23"><text:span text:style-name="T67">Człowiek z człowiekiem</text:span></text:span><text:span text:style-name="CharStyle14"><text:span text:style-name="T67">; Kazimierz M. Wolsza, </text:span></text:span><text:span text:style-name="CharStyle23"><text:span text:style-name="T67">Rozjaśniać egzystencję. Eseje z filozofii człowieka</text:span></text:span><text:span text:style-name="CharStyle14"><text:span text:style-name="T67"> (Opole: Wydawnictwo św. Krzyża 2016), 135-163. </text:span></text:span><text:a xlink:type="simple" xlink:href="#p.57"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8"/><text:span text:style-name="CharStyle3"><text:span text:style-name="T63">Przypis </text:span></text:span><text:span text:style-name="CharStyle3"><text:span text:style-name="T66">5</text:span></text:span><text:span text:style-name="CharStyle3"><text:span text:style-name="T67">8</text:span></text:span><text:bookmark-end text:name="przypis58"/><text:span text:style-name="CharStyle3"><text:span text:style-name="T67">. </text:span></text:span><text:span text:style-name="CharStyle15"><text:span text:style-name="T67">Józef M. Bocheński, </text:span></text:span><text:span text:style-name="CharStyle23"><text:span text:style-name="T67">Sto zabobonów. Krótki filozoficzny słownik zabobonów</text:span></text:span><text:span text:style-name="CharStyle14"><text:span text:style-name="T67"> (Kraków: Philed 1994), 69-70. W naukach społecznych są też inne rozumienia kolektywizmu. To może zaciemniać obraz, gdy tak samo brzmiące nazwy mają odmienną treść, daleką od ustaleń ontologicznych. Ilustruje to pojęcie kolektywizmu w badaniach społecznych (ekonomicznych): „Kolektywizm (ang. </text:span></text:span><text:span text:style-name="CharStyle23"><text:span text:style-name="T60">collectivism</text:span></text:span><text:span text:style-name="CharStyle14"><text:span text:style-name="T67">), zwany […] wspólnotowością, orientacją społeczeństwa na wspólnoty, jest jednym z wymiarów kultury wyszczególnionych przez Geerta Hofstede, który, na podstawie [badania] […] pracowników międzynarodowego koncernu IBM w celu oceny ich podejścia do pracy […], wyszczególnił pięć wymiarów kultury: dystans do władzy, kobiecość i męskość, unikanie niepewności, orientacja długoterminowa oraz kolektywizm i indywidualizm. Kolektywizm jest związany z istotną rolą grupy w takich społeczeństwach, identyfikacją i zależnością emocjonalną jednostki od wspólnoty oraz przywiązywaniem do relacji interpersonalnych i stabilności” (Mariusz Maziarz, „Kolektywizm a indywidualizm: metodologia pomiaru w badaniach ekonomicznych”, </text:span></text:span><text:span text:style-name="CharStyle23"><text:span text:style-name="T67">Kwartalnik Prawo-Społeczeństwo-Ekonomia</text:span></text:span><text:span text:style-name="CharStyle14"><text:span text:style-name="T67"> 2 (2016): 64). W Wikipedii przedstawiono tylko „wspólnotowy” kolektywizm, jakby nie było systemów totalitarnych: „Kolektywizm - przeciwstawiany indywidualizmowi pogląd akcentujący rolę wspólnot, grup i zbiorowości. Dla zwolenników kolektywizmu kolektywy są istotniejsze od jednostek i […] ich cele i dobro powinny przeważać nad celami i dobrem jednostek”; </text:span></text:span><text:a xlink:type="simple" xlink:href="https://pl.wikipedia.org/wiki/Kolektywizm" text:style-name="Internet_20_link" text:visited-style-name="Visited_20_Internet_20_Link"><text:span text:style-name="CharStyle14"><text:span text:style-name="T67">https://pl.wikipedia.org/wiki/Kolektywizm</text:span></text:span></text:a><text:span text:style-name="CharStyle14"><text:span text:style-name="T67"> (7.03.2018). Przydatne dla refleksji pedagogicznej rozróżnienia czyni Jerzy Szacki, „Indywidualizm i kolektywizm. Wstępna analiza </text:span></text:span><text:soft-page-break/><text:span text:style-name="CharStyle14"><text:span text:style-name="T67">pojęciowa”, w: </text:span></text:span><text:span text:style-name="CharStyle23"><text:span text:style-name="T67">Indywidualizm a kolektywizm</text:span></text:span><text:span text:style-name="CharStyle14"><text:span text:style-name="T67">, red. zbiorowa (Warszawa: IFiS PAN 1999), 9-19; wskazuje na „kolektywistyczny indywidualizm” i „indywidualistyczny kolektywizm” (dochodzi bowiem do przenikania się tych ujęć). </text:span></text:span><text:a xlink:type="simple" xlink:href="#p.58"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5"><text:bookmark-start text:name="przypis59"/><text:span text:style-name="CharStyle3"><text:span text:style-name="T63">Przypis </text:span></text:span><text:span text:style-name="CharStyle3"><text:span text:style-name="T66">5</text:span></text:span><text:span text:style-name="CharStyle3"><text:span text:style-name="T67">9</text:span></text:span><text:bookmark-end text:name="przypis59"/><text:span text:style-name="CharStyle3"><text:span text:style-name="T67">. </text:span></text:span><text:span text:style-name="CharStyle15"><text:span text:style-name="T45">Czesław Miłosz (1911-2004) w </text:span></text:span><text:span text:style-name="CharStyle23"><text:span text:style-name="T45">Zniewolonym umyśle</text:span></text:span><text:span text:style-name="CharStyle14"><text:span text:style-name="T45"> (1951) pyta o przyszłość działań indoktrynacyjnych w pedagogii systemu komunistycznego: „Kiedy już będzie zakończona wielka praca wychowawcza i znienawidzona «istota metafizyczna» w człowieku ulegnie zniszczeniu, co dalej? Wątpliwe, czy naśladowanie chrześcijańskiej liturgii przez Partię i rodzaj nabożeństw odprawianych przed portretami wodzów dostarczy ludziom doskonałych satysfakcji” (Czesław Miłosz, </text:span></text:span><text:span text:style-name="CharStyle23"><text:span text:style-name="T45">Zniewolony umysł</text:span></text:span><text:span text:style-name="CharStyle14"><text:span text:style-name="T45"> (Kraków: Wydawnictwo Literackie 1999), 59). </text:span></text:span><text:a xlink:type="simple" xlink:href="#p.59"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6"><text:bookmark-start text:name="przypis60"/><text:span text:style-name="CharStyle3"><text:span text:style-name="T63">Przypis </text:span></text:span><text:span text:style-name="CharStyle3"><text:span text:style-name="T67">60</text:span></text:span><text:bookmark-end text:name="przypis60"/><text:span text:style-name="CharStyle3"><text:span text:style-name="T67">. </text:span></text:span><text:span text:style-name="CharStyle15"><text:span text:style-name="T67">Józef M. Bocheński, </text:span></text:span><text:span text:style-name="CharStyle23"><text:span text:style-name="T67">Sto zabobonów. Krótki filozoficzny słownik zabobonów</text:span></text:span><text:span text:style-name="CharStyle14"><text:span text:style-name="T67"> (Kraków: Philed 1994), 70. </text:span></text:span><text:a xlink:type="simple" xlink:href="#p.60" text:style-name="Internet_20_link" text:visited-style-name="Visited_20_Internet_20_Link"><text:span text:style-name="CharStyle3"><text:span text:style-name="T45">Wróć do treści głównej.</text:span></text:span></text:a></text:p>
      <text:p text:style-name="P25"><text:span text:style-name="CharStyle3"><text:span text:style-name="T43"/></text:span></text:p>
      <text:p text:style-name="P26"><text:bookmark-start text:name="przypis61"/><text:span text:style-name="CharStyle3"><text:span text:style-name="T63">Przypis </text:span></text:span><text:span text:style-name="CharStyle3"><text:span text:style-name="T67">6</text:span></text:span><text:span text:style-name="CharStyle3"><text:span text:style-name="T68">1</text:span></text:span><text:bookmark-end text:name="przypis61"/><text:span text:style-name="CharStyle3"><text:span text:style-name="T68">. </text:span></text:span><text:span text:style-name="CharStyle15"><text:span text:style-name="T45">Oto ten wywód: „Dzielił nas […] nader odmienny tok kształcenia i kształtowania wewnętrznego. A może to i prawda, że łatwiej człowiekowi, urobionemu przez pewien styl kultury, dogadać się z prymitywem, niźli dwu przedstawicielom różnych stylów kultury dogadać się między sobą. Toteż mimo szczerej sympatii dla kolegi Stefana i […] wspólnych wystąpień w sprawach publicznych nie kwapiłem się tak bardzo do rozmów z nim na tematy teoretyczne. Zbyt wielka ziała przepaść między naszymi systemami wdrożeń. Po jednej stronie rozpadliny gospodarował duch syntezy, pracując w materiale dziejów, gromad ludzkich, kultur masowych - wedle przyzwyczajeń szkoły Durkheima, obcej trosce o poszczególne słowo i urzeczonej fikcją rzeczywistości </text:span></text:span><text:span text:style-name="CharStyle14"><text:span text:style-name="T45">społecznej ponadindywidualnej a różnej od międzyosobniczych stosunków, szkoły wywodzącej się od Comte’a i […] nie mającej nic wspólnego z uprawą logiki formalnej. Po drugiej stronie […] istna fobia semantyczna […]. Więc też - gdy przyszło do dyskusji na […] sekcji filozofii nauk społecznych przy Warszawskim Towarzystwie Filozoficznym pod przewodnictwem Czarnowskiego […] nad pojęciem »prawdy« i jej rzekomej »względności« - porozumienie okazało się niemożliwe” (Tadeusz Kotarbiński, „Wspominki o Stefanie Czarnowskim” (1947), w: Tadeusz Kotarbiński, </text:span></text:span><text:span text:style-name="CharStyle23"><text:span text:style-name="T45">Myśli o ludziach i ludzkich sprawach</text:span></text:span><text:span text:style-name="CharStyle14"><text:span text:style-name="T45">, red. Janina Kotarbińska (Wrocław: Ossolineum 1986), 240-241. </text:span></text:span><text:a xlink:type="simple" xlink:href="#p.61"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2"/><text:span text:style-name="CharStyle3"><text:span text:style-name="T63">Przypis </text:span></text:span><text:span text:style-name="CharStyle3"><text:span text:style-name="T67">6</text:span></text:span><text:span text:style-name="CharStyle3"><text:span text:style-name="T68">2</text:span></text:span><text:bookmark-end text:name="przypis62"/><text:span text:style-name="CharStyle3"><text:span text:style-name="T68">. </text:span></text:span><text:span text:style-name="CharStyle15"><text:span text:style-name="T45">Opinia Kotarbińskiego unaocznia kluczową rolę rozumienia prawdy przyjmowanego w aktach komunikacji; to także akceptowana koncepcja prawdy decyduje </text:span></text:span><text:soft-page-break/><text:span text:style-name="CharStyle15"><text:span text:style-name="T45">o tym, że możliwa i potrzebna </text:span></text:span><text:span text:style-name="CharStyle14"><text:span text:style-name="T45">(pożądana, wręcz niezbędna) staje się komunikacja i wzajemne zrozumienie przedkładanych argumentów, dochodzenie do wspólnych przekonań. </text:span></text:span><text:a xlink:type="simple" xlink:href="#p.62"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3"/><text:span text:style-name="CharStyle3"><text:span text:style-name="T63">Przypis </text:span></text:span><text:span text:style-name="CharStyle3"><text:span text:style-name="T67">6</text:span></text:span><text:span text:style-name="CharStyle3"><text:span text:style-name="T68">3</text:span></text:span><text:bookmark-end text:name="przypis63"/><text:span text:style-name="CharStyle3"><text:span text:style-name="T68">. </text:span></text:span><text:span text:style-name="CharStyle14"><text:span text:style-name="T45">Tadeusz Kotarbiński, „Wspominki o Stefanie Czarnowskim” (1947), w: Tadeusz Kotarbiński, </text:span></text:span><text:span text:style-name="CharStyle23"><text:span text:style-name="T45">Myśli o ludziach i ludzkich sprawach</text:span></text:span><text:span text:style-name="CharStyle14"><text:span text:style-name="T45">, red. Janina Kotarbińska (Wrocław: Ossolineum 1986),</text:span></text:span><text:span text:style-name="CharStyle15"><text:span text:style-name="T45"> 240-241. </text:span></text:span><text:a xlink:type="simple" xlink:href="#p.63"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4"/><text:span text:style-name="CharStyle3"><text:span text:style-name="T63">Przypis </text:span></text:span><text:span text:style-name="CharStyle3"><text:span text:style-name="T67">6</text:span></text:span><text:span text:style-name="CharStyle3"><text:span text:style-name="T68">4</text:span></text:span><text:bookmark-end text:name="przypis64"/><text:span text:style-name="CharStyle3"><text:span text:style-name="T68">. </text:span></text:span><text:span text:style-name="CharStyle15"><text:span text:style-name="T68">Zob. Marek Rembierz, „Humanizm nauk pedagogicznych a niektóre założenia nauk spo</text:span></text:span><text:span text:style-name="CharStyle14"><text:span text:style-name="T68">łecznych”, </text:span></text:span><text:span text:style-name="CharStyle23"><text:span text:style-name="T68">Społeczeństwo i Rodzina</text:span></text:span><text:span text:style-name="CharStyle14"><text:span text:style-name="T68"> 1 (2013) : 8-32. </text:span></text:span><text:a xlink:type="simple" xlink:href="#p.64"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5"/><text:span text:style-name="CharStyle3"><text:span text:style-name="T63">Przypis </text:span></text:span><text:span text:style-name="CharStyle3"><text:span text:style-name="T67">6</text:span></text:span><text:span text:style-name="CharStyle3"><text:span text:style-name="T68">5</text:span></text:span><text:bookmark-end text:name="przypis65"/><text:span text:style-name="CharStyle3"><text:span text:style-name="T68">. </text:span></text:span><text:span text:style-name="CharStyle15"><text:span text:style-name="T68">Śliwerski podkreśla znaczenie dociekań Grzegorczyka dla pedagogiki: „Dla nauk o wychowaniu, dla aksjologii pedagogicznej rozprawy […] Grzegorczyka są fundamentalne, bowiem nie kryje się za nimi usłużność wobec […] ideologii czy próba manipulacji ludzkimi losami”. Śliwerski daje świadectwo o intelektualnej roli Grzegorczyka: „Moje pokolenie doskonale to pamięta […], że był on jednym z filarów interdyscyplinarnych […] debat, które organizował w okresie PRL […] Bogdan Suchodolski. […] mam w swoim archiwum notatki z jednej z nich, w trakcie której po wysłuchaniu referatu tego filozofa nie mogłem już nie śledzić jego publikacji. To był […] intelektualny «plaster miodu» […], myśl humanistyczna w jego wydaniu wykraczała poza wszelkie granice tendencyjności, zniewolenia czy politycznej poprawności”. Bogusław Śliwerski, </text:span></text:span><text:span text:style-name="CharStyle23"><text:span text:style-name="T68">O kluczowej dla pedagogiki twórczości filozofa Andrzeja Grzegorczyka</text:span></text:span><text:span text:style-name="CharStyle14"><text:span text:style-name="T68"> (4.01.2016), </text:span></text:span><text:a xlink:type="simple" xlink:href="http://sliwerski-pedagog.blogspot.com/2016/01/o-kluczowej-dla-pedagogiki-twoczosci.html" text:style-name="Internet_20_link" text:visited-style-name="Visited_20_Internet_20_Link"><text:span text:style-name="CharStyle14"><text:span text:style-name="T68">http://sliwerski-pedagog.blogspot.com/2016/01/o-kluczowej-dla-pedagogiki-twoczosci.html</text:span></text:span></text:a><text:span text:style-name="CharStyle14"><text:span text:style-name="T68"> (dostęp: 12.06.2018). </text:span></text:span><text:a xlink:type="simple" xlink:href="#p.65"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6"/><text:span text:style-name="CharStyle3"><text:span text:style-name="T63">Przypis </text:span></text:span><text:span text:style-name="CharStyle3"><text:span text:style-name="T67">6</text:span></text:span><text:span text:style-name="CharStyle3"><text:span text:style-name="T68">6</text:span></text:span><text:bookmark-end text:name="przypis66"/><text:span text:style-name="CharStyle3"><text:span text:style-name="T68">.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 </text:span></text:span><text:a xlink:type="simple" xlink:href="#p.66"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7"/><text:span text:style-name="CharStyle3"><text:span text:style-name="T63">Przypis </text:span></text:span><text:span text:style-name="CharStyle3"><text:span text:style-name="T67">6</text:span></text:span><text:span text:style-name="CharStyle3"><text:span text:style-name="T68">7</text:span></text:span><text:bookmark-end text:name="przypis67"/><text:span text:style-name="CharStyle3"><text:span text:style-name="T68">.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text:span></text:span><text:span text:style-name="CharStyle15"><text:span text:style-name="T68">28. </text:span></text:span><text:a xlink:type="simple" xlink:href="#p.67"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6"><text:bookmark-start text:name="przypis68"/><text:span text:style-name="CharStyle3"><text:span text:style-name="T63">Przypis </text:span></text:span><text:span text:style-name="CharStyle3"><text:span text:style-name="T67">6</text:span></text:span><text:span text:style-name="CharStyle3"><text:span text:style-name="T68">8</text:span></text:span><text:bookmark-end text:name="przypis68"/><text:span text:style-name="CharStyle3"><text:span text:style-name="T68">.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 </text:span></text:span><text:a xlink:type="simple" xlink:href="#p.68"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7"><text:bookmark-start text:name="przypis69"/><text:soft-page-break/><text:span text:style-name="CharStyle3"><text:span text:style-name="T63">Przypis </text:span></text:span><text:span text:style-name="CharStyle3"><text:span text:style-name="T67">6</text:span></text:span><text:span text:style-name="CharStyle3"><text:span text:style-name="T68">9</text:span></text:span><text:bookmark-end text:name="przypis69"/><text:span text:style-name="CharStyle3"><text:span text:style-name="T68">.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 </text:span></text:span><text:a xlink:type="simple" xlink:href="#p.69"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7"><text:bookmark-start text:name="przypis70"/><text:span text:style-name="CharStyle3"><text:span text:style-name="T63">Przypis </text:span></text:span><text:span text:style-name="CharStyle3"><text:span text:style-name="T68">70</text:span></text:span><text:bookmark-end text:name="przypis70"/><text:span text:style-name="CharStyle3"><text:span text:style-name="T68">.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 </text:span></text:span><text:a xlink:type="simple" xlink:href="#p.70" text:style-name="Internet_20_link" text:visited-style-name="Visited_20_Internet_20_Link"><text:span text:style-name="CharStyle3"><text:span text:style-name="T45">Wróć do treści głównej.</text:span></text:span></text:a></text:p>
      <text:p text:style-name="P26"><text:span text:style-name="CharStyle3"><text:span text:style-name="T43"/></text:span></text:p>
      <text:p text:style-name="P27"><text:bookmark-start text:name="przypis71"/><text:span text:style-name="CharStyle3"><text:span text:style-name="T63">Przypis </text:span></text:span><text:span text:style-name="CharStyle3"><text:span text:style-name="T68">7</text:span></text:span><text:span text:style-name="CharStyle3"><text:span text:style-name="T69">1</text:span></text:span><text:bookmark-end text:name="przypis71"/><text:span text:style-name="CharStyle3"><text:span text:style-name="T69">.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 </text:span></text:span><text:a xlink:type="simple" xlink:href="#p.71"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2"/><text:span text:style-name="CharStyle3"><text:span text:style-name="T63">Przypis </text:span></text:span><text:span text:style-name="CharStyle3"><text:span text:style-name="T68">7</text:span></text:span><text:span text:style-name="CharStyle3"><text:span text:style-name="T69">2</text:span></text:span><text:bookmark-end text:name="przypis72"/><text:span text:style-name="CharStyle3"><text:span text:style-name="T69">.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28-</text:span></text:span><text:span text:style-name="CharStyle14"><text:span text:style-name="T69">29. </text:span></text:span><text:a xlink:type="simple" xlink:href="#p.72"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3"/><text:span text:style-name="CharStyle3"><text:span text:style-name="T63">Przypis </text:span></text:span><text:span text:style-name="CharStyle3"><text:span text:style-name="T68">7</text:span></text:span><text:span text:style-name="CharStyle3"><text:span text:style-name="T69">3</text:span></text:span><text:bookmark-end text:name="przypis73"/><text:span text:style-name="CharStyle3"><text:span text:style-name="T69">.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 </text:span></text:span><text:span text:style-name="CharStyle34"><text:span text:style-name="T55">1</text:span></text:span><text:span text:style-name="CharStyle3"><text:span text:style-name="T8">0</text:span></text:span><text:span text:style-name="CharStyle3"><text:span text:style-name="T55">9-11</text:span></text:span><text:span text:style-name="CharStyle3"><text:span text:style-name="T8">0</text:span></text:span><text:span text:style-name="CharStyle3"><text:span text:style-name="T55">. </text:span></text:span><text:a xlink:type="simple" xlink:href="#p.73" text:style-name="Internet_20_link" text:visited-style-name="Visited_20_Internet_20_Link"><text:span text:style-name="CharStyle3"><text:span text:style-name="T56">Wróć do treści głównej.</text:span></text:span></text:a></text:p>
      <text:p text:style-name="P27"><text:span text:style-name="CharStyle3"><text:span text:style-name="T43"/></text:span></text:p>
      <text:p text:style-name="P27"><text:bookmark-start text:name="przypis74"/><text:span text:style-name="CharStyle3"><text:span text:style-name="T63">Przypis </text:span></text:span><text:span text:style-name="CharStyle3"><text:span text:style-name="T68">7</text:span></text:span><text:span text:style-name="CharStyle3"><text:span text:style-name="T69">4</text:span></text:span><text:bookmark-end text:name="przypis74"/><text:span text:style-name="CharStyle3"><text:span text:style-name="T69">. </text:span></text:span><text:span text:style-name="CharStyle15"><text:span text:style-name="T68">Andrzej Grzegorczyk, </text:span></text:span><text:span text:style-name="CharStyle23"><text:span text:style-name="T68">Mała propedeutyka filozofii naukowej</text:span></text:span><text:span text:style-name="CharStyle14"><text:span text:style-name="T68"> (Warszawa: Instytut Wydawniczy PAX 1989),</text:span></text:span><text:span text:style-name="CharStyle15"><text:span text:style-name="T69"> 110. </text:span></text:span><text:a xlink:type="simple" xlink:href="#p.74"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5"/><text:span text:style-name="CharStyle3"><text:span text:style-name="T63">Przypis </text:span></text:span><text:span text:style-name="CharStyle3"><text:span text:style-name="T68">7</text:span></text:span><text:span text:style-name="CharStyle3"><text:span text:style-name="T69">5</text:span></text:span><text:bookmark-end text:name="przypis75"/><text:span text:style-name="CharStyle3"><text:span text:style-name="T69">. </text:span></text:span><text:span text:style-name="CharStyle15"><text:span text:style-name="T69">Bogusław Śliwerski, „O wymierności pracy nauczyciela”, </text:span></text:span><text:span text:style-name="CharStyle23"><text:span text:style-name="T69">Studia Pedagogiczne. Problemy Społeczne, Edukacyjne i Artystyczne</text:span></text:span><text:span text:style-name="CharStyle14"><text:span text:style-name="T69"> 18 (2009): 32 (odwołanie do: Andrzej Grzegorczyk, </text:span></text:span><text:span text:style-name="CharStyle23"><text:span text:style-name="T69">Filozofia czasu próby</text:span></text:span><text:span text:style-name="CharStyle14"><text:span text:style-name="T69">, Paryż 1979). </text:span></text:span><text:a xlink:type="simple" xlink:href="#p.75"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6"/><text:span text:style-name="CharStyle3"><text:span text:style-name="T63">Przypis </text:span></text:span><text:span text:style-name="CharStyle3"><text:span text:style-name="T68">7</text:span></text:span><text:span text:style-name="CharStyle3"><text:span text:style-name="T69">6</text:span></text:span><text:bookmark-end text:name="przypis76"/><text:span text:style-name="CharStyle3"><text:span text:style-name="T69">. </text:span></text:span><text:span text:style-name="CharStyle15"><text:span text:style-name="T69">Stefan Wyszyński, „Co duszpasterz może zrobić dla urzeczywistnienia ustroju korporacyjnego” (1939), w: Stefan Wyszyński, </text:span></text:span><text:span text:style-name="CharStyle23"><text:span text:style-name="T69">Początki nauczania społecznego (1934-1939)</text:span></text:span><text:span text:style-name="CharStyle14"><text:span text:style-name="T69"> (Warszawa: Instytut Wydawniczy PAX 2001), 154. </text:span></text:span><text:a xlink:type="simple" xlink:href="#p.76"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7"/><text:span text:style-name="CharStyle3"><text:span text:style-name="T63">Przypis </text:span></text:span><text:span text:style-name="CharStyle3"><text:span text:style-name="T68">7</text:span></text:span><text:span text:style-name="CharStyle3"><text:span text:style-name="T69">7</text:span></text:span><text:bookmark-end text:name="przypis77"/><text:span text:style-name="CharStyle3"><text:span text:style-name="T69">. </text:span></text:span><text:span text:style-name="CharStyle15"><text:span text:style-name="T69">Stefan Wyszyński, „Co duszpasterz może zrobić dla urzeczywistnienia ustroju korporacyjnego” (1939), w: Stefan Wyszyński, </text:span></text:span><text:span text:style-name="CharStyle23"><text:span text:style-name="T69">Początki nauczania społecznego (1934-1939)</text:span></text:span><text:span text:style-name="CharStyle14"><text:span text:style-name="T69"> (Warszawa: Instytut Wydawniczy PAX 2001),</text:span></text:span><text:span text:style-name="CharStyle15"><text:span text:style-name="T68"> 165. Zob. Alina Rynio, </text:span></text:span><text:span text:style-name="CharStyle23"><text:span text:style-name="T68">Wychowanie młodzieży w nauczaniu kardynała Stefana Wyszyńskiego</text:span></text:span><text:span text:style-name="CharStyle14"><text:span text:style-name="T68">, (Lublin: Redakcja Wydawnictw Katolickiego Uniwersytetu Lubelskiego 2001); Janina Kostkiewicz, „</text:span></text:span><text:span text:style-name="CharStyle23"><text:span text:style-name="T68">Największa miłość - to Polska</text:span></text:span><text:span text:style-name="CharStyle14"><text:span text:style-name="T68">. Naród i wolność w wychowawczej myśli Kardynała Stefana Wyszyńskiego”, w: </text:span></text:span><text:span text:style-name="CharStyle23"><text:span text:style-name="T68">O społeczeństwie, wychowaniu i pracy w myśli kardynała Stefana Wyszyńskiego</text:span></text:span><text:span text:style-name="CharStyle14"><text:span text:style-name="T68">, red. Lidia Marszałek, Adam Solak (Warszawa: Uniwersytet Kardynała Stefana Wyszyńskiego 2010), 49-60; Stanisław Dziekoński, „Wychowanie społeczne w nauczaniu kardynała Stefana </text:span></text:span><text:soft-page-break/><text:span text:style-name="CharStyle14"><text:span text:style-name="T68">Wyszyńskiego”, </text:span></text:span><text:span text:style-name="CharStyle23"><text:span text:style-name="T68">Studia Prymasowskie</text:span></text:span><text:span text:style-name="CharStyle14"><text:span text:style-name="T68"> 5 (2011): 137-154. Dziekoński stwierdza: „Wychowanie społeczne jest jedną z głównych kwestii […] [w nauczaniu] Wyszyńskiego. Ich zrozumienie wymaga uwzględnienia uwarunkowań tamtego czasu, związanych zwłaszcza z życiem społeczno-kulturowym i politycznym. Propozycje […] Wyszyńskiego w odniesieniu do wychowania społecznego były […] odpowiedzią na wyzwanie […] tamtej epoki, ale są ważne również dzisiaj” (Stanisław Dziekoński, „Wychowanie społeczne w nauczaniu kardynała Stefana Wyszyńskiego”, </text:span></text:span><text:span text:style-name="CharStyle23"><text:span text:style-name="T68">Studia Prymasowskie</text:span></text:span><text:span text:style-name="CharStyle14"><text:span text:style-name="T68"> 5 (2011), 153). </text:span></text:span><text:a xlink:type="simple" xlink:href="#p.77"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8"/><text:span text:style-name="CharStyle3"><text:span text:style-name="T63">Przypis </text:span></text:span><text:span text:style-name="CharStyle3"><text:span text:style-name="T68">7</text:span></text:span><text:span text:style-name="CharStyle3"><text:span text:style-name="T69">8</text:span></text:span><text:bookmark-end text:name="przypis78"/><text:span text:style-name="CharStyle3"><text:span text:style-name="T69">. </text:span></text:span><text:span text:style-name="CharStyle15"><text:span text:style-name="T69">Władysława Szulakiewicz, „Ludwik Chmaj (1888-1959). Zarys biografii i twórczości pedagogicznej”. </text:span></text:span><text:span text:style-name="CharStyle23"><text:span text:style-name="T69">Rozprawy z Dziejów Oświaty</text:span></text:span><text:span text:style-name="CharStyle14"><text:span text:style-name="T69"> 42 (2003): 161-182. </text:span></text:span><text:a xlink:type="simple" xlink:href="#p.78"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79"/><text:span text:style-name="CharStyle3"><text:span text:style-name="T63">Przypis </text:span></text:span><text:span text:style-name="CharStyle3"><text:span text:style-name="T68">7</text:span></text:span><text:span text:style-name="CharStyle3"><text:span text:style-name="T69">9</text:span></text:span><text:bookmark-end text:name="przypis79"/><text:span text:style-name="CharStyle3"><text:span text:style-name="T69">. </text:span></text:span><text:span text:style-name="CharStyle15"><text:span text:style-name="T69">Władysława Szulakiewicz, „Ludwik Chmaj (1888-1959). Zarys biografii i twórczości pedagogicznej”. </text:span></text:span><text:span text:style-name="CharStyle23"><text:span text:style-name="T69">Rozprawy z Dziejów Oświaty</text:span></text:span><text:span text:style-name="CharStyle14"><text:span text:style-name="T69"> 42 (2003)</text:span></text:span><text:span text:style-name="CharStyle15"><text:span text:style-name="T69">, 171. </text:span></text:span><text:a xlink:type="simple" xlink:href="#p.79"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0"/><text:span text:style-name="CharStyle3"><text:span text:style-name="T63">Przypis </text:span></text:span><text:span text:style-name="CharStyle3"><text:span text:style-name="T69">80</text:span></text:span><text:bookmark-end text:name="przypis80"/><text:span text:style-name="CharStyle3"><text:span text:style-name="T69">. </text:span></text:span><text:span text:style-name="CharStyle15"><text:span text:style-name="T69">Ludwik Chmaj, „Polski ideał wychowania”, </text:span></text:span><text:span text:style-name="CharStyle23"><text:span text:style-name="T69">Muzeum</text:span></text:span><text:span text:style-name="CharStyle14"><text:span text:style-name="T69"> 1(1939): 6; zob. Szulakiewicz, „Ludwik Chmaj”, 172. </text:span></text:span><text:a xlink:type="simple" xlink:href="#p.80"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1"/><text:span text:style-name="CharStyle3"><text:span text:style-name="T63">Przypis </text:span></text:span><text:span text:style-name="CharStyle3"><text:span text:style-name="T69">81</text:span></text:span><text:bookmark-end text:name="przypis81"/><text:span text:style-name="CharStyle3"><text:span text:style-name="T69">. </text:span></text:span><text:span text:style-name="CharStyle15"><text:span text:style-name="T68">Ludwik Chmaj, „Polski ideał wychowania”, </text:span></text:span><text:span text:style-name="CharStyle23"><text:span text:style-name="T68">Muzeum</text:span></text:span><text:span text:style-name="CharStyle14"><text:span text:style-name="T68"> 1(1939)</text:span></text:span><text:span text:style-name="CharStyle15"><text:span text:style-name="T68">, 9. </text:span></text:span><text:a xlink:type="simple" xlink:href="#p.81"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2"/><text:span text:style-name="CharStyle3"><text:span text:style-name="T63">Przypis </text:span></text:span><text:span text:style-name="CharStyle3"><text:span text:style-name="T69">82</text:span></text:span><text:bookmark-end text:name="przypis82"/><text:span text:style-name="CharStyle3"><text:span text:style-name="T69">. </text:span></text:span><text:span text:style-name="CharStyle15"><text:span text:style-name="T69">Tadeusz Kotarbiński, „Główne kierunki poglądu na świat, które nurtują współczesność i znajdują odbicie w umysłowości naszego społeczeństwa, w: Tadeusz Kotarbiński, </text:span></text:span><text:span text:style-name="CharStyle23"><text:span text:style-name="T69">Wybór pism. Myśli o myśleniu</text:span></text:span><text:span text:style-name="CharStyle14"><text:span text:style-name="T69">, t. 2 (Warszawa: Państwowe Wydawnictwo Naukowe 1958), 515. </text:span></text:span><text:a xlink:type="simple" xlink:href="#p.82"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3"/><text:span text:style-name="CharStyle3"><text:span text:style-name="T63">Przypis </text:span></text:span><text:span text:style-name="CharStyle3"><text:span text:style-name="T69">83</text:span></text:span><text:bookmark-end text:name="przypis83"/><text:span text:style-name="CharStyle3"><text:span text:style-name="T69">. </text:span></text:span><text:span text:style-name="CharStyle15"><text:span text:style-name="T69">Bogusław Śliwerski, „Paradygmaty współczesnej pedagogiki jedności w Polsce”, </text:span></text:span><text:span text:style-name="CharStyle23"><text:span text:style-name="T69">Przegląd Badań Edukacyjnych</text:span></text:span><text:span text:style-name="CharStyle14"><text:span text:style-name="T69"> 2 (2017): 45. Zob. Katarzyna Olbrycht, „Pedagogiczne konsekwencje personalistycznego ujmowania kultury na progu 21 wieku”, w: </text:span></text:span><text:span text:style-name="CharStyle23"><text:span text:style-name="T69">Kultura współczesna a wychowanie człowieka</text:span></text:span><text:span text:style-name="CharStyle14"><text:span text:style-name="T69">, red. Dariusz Kubinowski (Lublin: Uniwersytet Marii Curie-Skłodowskiej, Verba) 2006, 79-88. </text:span></text:span><text:a xlink:type="simple" xlink:href="#p.83"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4"/><text:soft-page-break/><text:span text:style-name="CharStyle3"><text:span text:style-name="T63">Przypis </text:span></text:span><text:span text:style-name="CharStyle3"><text:span text:style-name="T69">84</text:span></text:span><text:bookmark-end text:name="przypis84"/><text:span text:style-name="CharStyle3"><text:span text:style-name="T69">. </text:span></text:span><text:span text:style-name="CharStyle15"><text:span text:style-name="T69">Vittorio Possenti, </text:span></text:span><text:span text:style-name="CharStyle23"><text:span text:style-name="T69">Rewolucja ducha. Doktryna społeczna Kościoła widziana oczyma kard. Karola Wojtyły</text:span></text:span><text:span text:style-name="CharStyle14"><text:span text:style-name="T69">, przeł. Robert Skrzypczak (Warszawa: Fronda 2007), 64. Zob. m.in. Artur Andrzejuk, „Personalizm tomistyczny wobec nowoczesnej i ponowoczesnej antropologii”, </text:span></text:span><text:span text:style-name="CharStyle23"><text:span text:style-name="T51">Studia Theologica Varsaviensia</text:span></text:span><text:span text:style-name="CharStyle14"><text:span text:style-name="T69"> 1 (2017): 19-57; Jarosław Horowski, „Pedagogika tomistyczna a pedagogika wartości”, </text:span></text:span><text:span text:style-name="CharStyle23"><text:span text:style-name="T51">Paedagogia Christiana</text:span></text:span><text:span text:style-name="CharStyle14"><text:span text:style-name="T69"> 1 (2008): 241-255, Jarosław Horowski, „Tomistyczna myśl pedagogiczna w Polsce wobec idei personalizmu”, </text:span></text:span><text:span text:style-name="CharStyle23"><text:span text:style-name="T69">Kwartalnik Pedagogiczny</text:span></text:span><text:span text:style-name="CharStyle14"><text:span text:style-name="T69"> 2 (2011): 29-61. </text:span></text:span><text:a xlink:type="simple" xlink:href="#p.84"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5"/><text:span text:style-name="CharStyle3"><text:span text:style-name="T63">Przypis </text:span></text:span><text:span text:style-name="CharStyle3"><text:span text:style-name="T69">85</text:span></text:span><text:bookmark-end text:name="przypis85"/><text:span text:style-name="CharStyle3"><text:span text:style-name="T69">. </text:span></text:span><text:span text:style-name="CharStyle15"><text:span text:style-name="T69">Vittorio Possenti, </text:span></text:span><text:span text:style-name="CharStyle23"><text:span text:style-name="T69">Rewolucja ducha. Doktryna społeczna Kościoła widziana oczyma kard. Karola Wojtyły</text:span></text:span><text:span text:style-name="CharStyle14"><text:span text:style-name="T69">, przeł. Robert Skrzypczak (Warszawa: Fronda 2007), 64. </text:span></text:span><text:a xlink:type="simple" xlink:href="#p.85"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6"/><text:span text:style-name="CharStyle3"><text:span text:style-name="T63">Przypis </text:span></text:span><text:span text:style-name="CharStyle3"><text:span text:style-name="T69">86</text:span></text:span><text:bookmark-end text:name="przypis86"/><text:span text:style-name="CharStyle3"><text:span text:style-name="T69">. </text:span></text:span><text:span text:style-name="CharStyle15"><text:span text:style-name="T69">Vittorio Possenti, </text:span></text:span><text:span text:style-name="CharStyle23"><text:span text:style-name="T69">Rewolucja ducha. Doktryna społeczna Kościoła widziana oczyma kard. Karola Wojtyły</text:span></text:span><text:span text:style-name="CharStyle14"><text:span text:style-name="T69">, przeł. Robert Skrzypczak (Warszawa: Fronda 2007), 64. </text:span></text:span><text:a xlink:type="simple" xlink:href="#p.86"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7"/><text:span text:style-name="CharStyle3"><text:span text:style-name="T63">Przypis </text:span></text:span><text:span text:style-name="CharStyle3"><text:span text:style-name="T69">87</text:span></text:span><text:bookmark-end text:name="przypis87"/><text:span text:style-name="CharStyle3"><text:span text:style-name="T69">. </text:span></text:span><text:span text:style-name="CharStyle15"><text:span text:style-name="T69">Alfred Wierzbicki, „Słowo do Czytelnika”, w: Rocco Buttiglione, </text:span></text:span><text:span text:style-name="CharStyle23"><text:span text:style-name="T69">Etyka w kryzysie</text:span></text:span><text:span text:style-name="CharStyle14"><text:span text:style-name="T69"> (Lublin: Towarzystwo Naukowe KUL 1994), 9. Zob. Pavol </text:span></text:span><text:span text:style-name="CharStyle3"><text:span text:style-name="T68">Danc</text:span></text:span><text:span text:style-name="CharStyle3"><text:span text:style-name="T134">á</text:span></text:span><text:span text:style-name="CharStyle3"><text:span text:style-name="T68">k</text:span></text:span><text:span text:style-name="CharStyle14"><text:span text:style-name="T69">, </text:span></text:span><text:span text:style-name="CharStyle42"><text:span text:style-name="T53">Personalistick</text:span></text:span><text:span text:style-name="CharStyle42"><text:span text:style-name="T162">ý</text:span></text:span><text:span text:style-name="CharStyle42"><text:span text:style-name="T53"> rozmer vo filozofii 20. storo</text:span></text:span><text:span text:style-name="CharStyle42"><text:span text:style-name="T162">č</text:span></text:span><text:span text:style-name="CharStyle42"><text:span text:style-name="T53">ia</text:span></text:span><text:span text:style-name="CharStyle14"><text:span text:style-name="T69"> (</text:span></text:span><text:span text:style-name="CharStyle3"><text:span text:style-name="T53">Pre</text:span></text:span><text:span text:style-name="CharStyle3"><text:span text:style-name="T162">š</text:span></text:span><text:span text:style-name="CharStyle3"><text:span text:style-name="T53">ov: Pre</text:span></text:span><text:span text:style-name="CharStyle3"><text:span text:style-name="T162">š</text:span></text:span><text:span text:style-name="CharStyle3"><text:span text:style-name="T53">ovsk</text:span></text:span><text:span text:style-name="CharStyle3"><text:span text:style-name="T162">á</text:span></text:span><text:span text:style-name="CharStyle3"><text:span text:style-name="T53"> univerzita v Pre</text:span></text:span><text:span text:style-name="CharStyle3"><text:span text:style-name="T162">š</text:span></text:span><text:span text:style-name="CharStyle3"><text:span text:style-name="T53">ove 2009.</text:span></text:span><text:span text:style-name="CharStyle14"><text:span text:style-name="T69">). </text:span></text:span><text:a xlink:type="simple" xlink:href="#p.87"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_5"/><text:span text:style-name="CharStyle3"><text:span text:style-name="T45">Przypis 5</text:span></text:span><text:bookmark-end text:name="przypis_5"/><text:span text:style-name="CharStyle3"><text:span text:style-name="T45">. Wojtyła, Karol. </text:span></text:span><text:span text:style-name="CharStyle42"><text:span text:style-name="T45">Miłość i odpowiedzialność. Studium etyczne</text:span></text:span><text:span text:style-name="CharStyle3"><text:span text:style-name="T45">. Kraków: Wydawnictwo Znak, 1962. </text:span></text:span><text:a xlink:type="simple" xlink:href="#p_5"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8"/><text:span text:style-name="CharStyle3"><text:span text:style-name="T63">Przypis </text:span></text:span><text:span text:style-name="CharStyle3"><text:span text:style-name="T69">88</text:span></text:span><text:bookmark-end text:name="przypis88"/><text:span text:style-name="CharStyle3"><text:span text:style-name="T69">. </text:span></text:span><text:span text:style-name="CharStyle15"><text:span text:style-name="T69">Karol Wojtyła, </text:span></text:span><text:span text:style-name="CharStyle23"><text:span text:style-name="T69">Miłość i odpowiedzialność. Studium etyczne</text:span></text:span><text:span text:style-name="CharStyle14"><text:span text:style-name="T69"> (Kraków: Wydawnictwo Znak 1962), 17. </text:span></text:span><text:a xlink:type="simple" xlink:href="#p.88"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7"><text:bookmark-start text:name="przypis89"/><text:span text:style-name="CharStyle3"><text:span text:style-name="T63">Przypis </text:span></text:span><text:span text:style-name="CharStyle3"><text:span text:style-name="T69">89</text:span></text:span><text:bookmark-end text:name="przypis89"/><text:span text:style-name="CharStyle3"><text:span text:style-name="T69">. </text:span></text:span><text:span text:style-name="CharStyle15"><text:span text:style-name="T69">Karol Wojtyła, </text:span></text:span><text:span text:style-name="CharStyle23"><text:span text:style-name="T69">Miłość i odpowiedzialność. Studium etyczne</text:span></text:span><text:span text:style-name="CharStyle14"><text:span text:style-name="T69"> (Kraków: Wydawnictwo Znak 1962), 17. </text:span></text:span><text:span text:style-name="CharStyle15"><text:span text:style-name="T69">Zob. Jacek Salij OP, „Łatwość i trudność dobra”, w Jacek Salij OP: </text:span></text:span><text:span text:style-name="CharStyle23"><text:span text:style-name="T69">Eseje tomistyczne</text:span></text:span><text:span text:style-name="CharStyle14"><text:span text:style-name="T69"> (Poznań: W drodze 1995), 52-66. </text:span></text:span><text:a xlink:type="simple" xlink:href="#p.89" text:style-name="Internet_20_link" text:visited-style-name="Visited_20_Internet_20_Link"><text:span text:style-name="CharStyle3"><text:span text:style-name="T45">Wróć do treści głównej.</text:span></text:span></text:a></text:p>
      <text:p text:style-name="P13"/>
      <text:p text:style-name="P31"><text:bookmark-start text:name="przypis90"/><text:span text:style-name="T43">Przypis 90</text:span><text:bookmark-end text:name="przypis90"/><text:span text:style-name="T43">. </text:span><text:span text:style-name="CharStyle15"><text:span text:style-name="T45">Karol Wojtyła, </text:span></text:span><text:span text:style-name="CharStyle23"><text:span text:style-name="T45">Miłość i odpowiedzialność. Studium etyczne</text:span></text:span><text:span text:style-name="CharStyle14"><text:span text:style-name="T45"> (Kraków: Wydawnictwo Znak 1962), 17. </text:span></text:span><text:a xlink:type="simple" xlink:href="#p.90" text:style-name="Internet_20_link" text:visited-style-name="Visited_20_Internet_20_Link"><text:span text:style-name="CharStyle3"><text:span text:style-name="T45">Wróć do treści głównej.</text:span></text:span></text:a></text:p>
      <text:p text:style-name="P8"/>
      <text:p text:style-name="P28"><text:bookmark-start text:name="przypis91"/><text:soft-page-break/><text:span text:style-name="CharStyle3"><text:span text:style-name="T45">Przypis 9</text:span></text:span><text:span text:style-name="CharStyle3"><text:span text:style-name="T69">1</text:span></text:span><text:bookmark-end text:name="przypis91"/><text:span text:style-name="CharStyle3"><text:span text:style-name="T69">. </text:span></text:span><text:span text:style-name="CharStyle15"><text:span text:style-name="T45">Karol Wojtyła, </text:span></text:span><text:span text:style-name="CharStyle23"><text:span text:style-name="T45">Miłość i odpowiedzialność. Studium etyczne</text:span></text:span><text:span text:style-name="CharStyle14"><text:span text:style-name="T45"> (Kraków: Wydawnictwo Znak 1962), 17. </text:span></text:span><text:a xlink:type="simple" xlink:href="#p.91"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8"><text:bookmark-start text:name="przypis92"/><text:span text:style-name="CharStyle3"><text:span text:style-name="T45">Przypis 9</text:span></text:span><text:span text:style-name="CharStyle3"><text:span text:style-name="T69">2</text:span></text:span><text:bookmark-end text:name="przypis92"/><text:span text:style-name="CharStyle3"><text:span text:style-name="T69">. </text:span></text:span><text:span text:style-name="CharStyle15"><text:span text:style-name="T45">Karol Wojtyła, </text:span></text:span><text:span text:style-name="CharStyle23"><text:span text:style-name="T45">Miłość i odpowiedzialność. Studium etyczne</text:span></text:span><text:span text:style-name="CharStyle14"><text:span text:style-name="T45"> (Kraków: Wydawnictwo Znak 1962),</text:span></text:span><text:span text:style-name="CharStyle15"><text:span text:style-name="T45"> 14. Zob. Katarzyna Olbrycht, </text:span></text:span><text:span text:style-name="CharStyle23"><text:span text:style-name="T45">Prawda, dobro i piękno w wychowaniu człowieka jako osoby</text:span></text:span><text:span text:style-name="CharStyle14"><text:span text:style-name="T45"> (Katowice: Wydawnictwo Uniwersytetu Śląskiego 2000); Stanisław Gałkowski, </text:span></text:span><text:span text:style-name="CharStyle23"><text:span text:style-name="T45">Długomyślność. Wprowadzenie do filozofii wychowania</text:span></text:span><text:span text:style-name="CharStyle14"><text:span text:style-name="T45"> (Kraków: Akademia </text:span></text:span><text:span text:style-name="CharStyle14"><text:span text:style-name="T50">Ignatianum</text:span></text:span><text:span text:style-name="CharStyle14"><text:span text:style-name="T45"> w Krakowie, Wydawnictwo WAM 2016). </text:span></text:span><text:a xlink:type="simple" xlink:href="#p.92"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8"><text:bookmark-start text:name="przypis93"/><text:span text:style-name="CharStyle3"><text:span text:style-name="T45">Przypis 9</text:span></text:span><text:span text:style-name="CharStyle3"><text:span text:style-name="T69">3</text:span></text:span><text:bookmark-end text:name="przypis93"/><text:span text:style-name="CharStyle3"><text:span text:style-name="T69">. </text:span></text:span><text:span text:style-name="CharStyle15"><text:span text:style-name="T69">Wojciech Chudy, „Filozofia personalistyczna Jana Pawła </text:span></text:span><text:span text:style-name="CharStyle15"><text:span text:style-name="T70">2</text:span></text:span><text:span text:style-name="CharStyle15"><text:span text:style-name="T69"> (Karola Wojtyły)”, </text:span></text:span><text:span text:style-name="CharStyle23"><text:span text:style-name="T69">Teologia Polityczna</text:span></text:span><text:span text:style-name="CharStyle14"><text:span text:style-name="T69"> 3 (2005-2006): 236. Wychowanie personalistyczne prowadzi do samowychowania, co wymaga poznania siebie i pracy nad sobą (Wojciech Chudy, „Istota pedagogiki personalistycznej”, </text:span></text:span><text:span text:style-name="CharStyle23"><text:span text:style-name="T69">Ethos</text:span></text:span><text:span text:style-name="CharStyle14"><text:span text:style-name="T69"> 75 (2006): 67). Katarzyna Olbrycht, „Istota wychowania personalistycznego”, </text:span></text:span><text:a xlink:type="simple" xlink:href="http://www.stowarzyszeniefidesetratio.pl/Presentations0/01aOlbrycht.pdf" text:style-name="Internet_20_link" text:visited-style-name="Visited_20_Internet_20_Link"><text:span text:style-name="CharStyle14"><text:span text:style-name="T69">http://www.stowarzyszeniefidesetratio.pl/Presentations0/01aOlbrycht.pdf</text:span></text:span></text:a><text:span text:style-name="CharStyle14"><text:span text:style-name="T69"> </text:span></text:span><text:a xlink:type="simple" xlink:href="#p.93" text:style-name="Internet_20_link" text:visited-style-name="Visited_20_Internet_20_Link"><text:span text:style-name="CharStyle3"><text:span text:style-name="T45">Wróć do treści głównej.</text:span></text:span></text:a></text:p>
      <text:p text:style-name="P27"><text:span text:style-name="CharStyle3"><text:span text:style-name="T43"/></text:span></text:p>
      <text:p text:style-name="P28"><text:bookmark-start text:name="przypis94"/><text:span text:style-name="CharStyle3"><text:span text:style-name="T45">Przypis 9</text:span></text:span><text:span text:style-name="CharStyle3"><text:span text:style-name="T69">4</text:span></text:span><text:bookmark-end text:name="przypis94"/><text:span text:style-name="CharStyle3"><text:span text:style-name="T69">. </text:span></text:span><text:span text:style-name="CharStyle15"><text:span text:style-name="T69">Bogusław Śliwerski, „Współczesny spór o istotę i zakres wychowania personalistycznego w Polsce”, </text:span></text:span><text:span text:style-name="CharStyle23"><text:span text:style-name="T51">Annales.</text:span></text:span><text:span text:style-name="CharStyle23"><text:span text:style-name="T69"> Etyka w życiu gospodarczym</text:span></text:span><text:span text:style-name="CharStyle14"><text:span text:style-name="T69">, 14 (2011): 25. </text:span></text:span><text:a xlink:type="simple" xlink:href="#p.94" text:style-name="Internet_20_link" text:visited-style-name="Visited_20_Internet_20_Link"><text:span text:style-name="CharStyle3"><text:span text:style-name="T45">Wróć do treści głównej.</text:span></text:span></text:a></text:p>
      <text:p text:style-name="P29"><text:span text:style-name="CharStyle3"><text:span text:style-name="T43"/></text:span></text:p>
      <text:p text:style-name="P28"><text:bookmark-start text:name="przypis95"/><text:span text:style-name="CharStyle3"><text:span text:style-name="T45">Przypis 95</text:span></text:span><text:bookmark-end text:name="przypis95"/><text:span text:style-name="CharStyle3"><text:span text:style-name="T45">. </text:span></text:span><text:span text:style-name="CharStyle15"><text:span text:style-name="T45">Zob. Marek Rembierz, „O uczeniu się pluralizmu w/dzięki pedagogice. Pluralistyczne perspektywy pedagogiki i różnorodne oblicza pluralizmów w krytycznym rozpoznaniu refleksji meta- pedagogicznej”, </text:span></text:span><text:span text:style-name="CharStyle23"><text:span text:style-name="T45">Studia Pedagogiczne</text:span></text:span><text:span text:style-name="CharStyle14"><text:span text:style-name="T45"> 50 (2017): 105-153. </text:span></text:span><text:a xlink:type="simple" xlink:href="#p.95" text:style-name="Internet_20_link" text:visited-style-name="Visited_20_Internet_20_Link"><text:span text:style-name="CharStyle3"><text:span text:style-name="T45">Wróć do treści głównej.</text:span></text:span></text:a></text:p>
      <text:p text:style-name="P21"><text:span text:style-name="CharStyle15"><text:span text:style-name="T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_20__28_3_29_" style:display-name="Tekst treści (3)"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justify" style:justify-single-word="false"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_20__28_6_29_" style:display-name="Tekst treści (6)"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42"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7" style:family="text" style:parent-style-name="CharStyle6">
      <style:text-properties fo:language="pl" fo:country="PL" fo:font-style="normal" style:language-asian="pl" style:country-asian="PL" style:font-style-asian="normal" style:language-complex="pl" style:country-complex="PL" style:font-style-complex="normal"/>
    </style:style>
    <style:style style:name="CharStyle8" style:family="text" style:parent-style-name="CharStyle3">
      <style:text-properties fo:language="pl" fo:country="PL" style:language-asian="pl" style:country-asian="PL" style:language-complex="pl" style:country-complex="PL"/>
    </style:style>
    <style:style style:name="CharStyle10"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1" style:family="text" style:parent-style-name="CharStyle3">
      <style:text-properties fo:language="pl" fo:country="PL" style:language-asian="pl" style:country-asian="PL" style:language-complex="pl" style:country-complex="PL"/>
    </style:style>
    <style:style style:name="CharStyle14"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5" style:family="text" style:parent-style-name="CharStyle14">
      <style:text-properties fo:language="pl" fo:country="PL" style:language-asian="pl" style:country-asian="PL" style:language-complex="pl" style:country-complex="PL"/>
    </style:style>
    <style:style style:name="CharStyle16" style:family="text" style:parent-style-name="CharStyle14">
      <style:text-properties fo:color="#000000"/>
    </style:style>
    <style:style style:name="CharStyle18"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19" style:family="text" style:parent-style-name="CharStyle18">
      <style:text-properties fo:language="pl" fo:country="PL" fo:font-style="normal" style:language-asian="pl" style:country-asian="PL" style:font-style-asian="normal" style:language-complex="pl" style:country-complex="PL" style:font-style-complex="normal"/>
    </style:style>
    <style:style style:name="CharStyle12" style:family="text" style:parent-style-name="CharStyle3">
      <style:text-properties fo:language="pl" fo:country="PL" style:language-asian="pl" style:country-asian="PL" style:language-complex="pl" style:country-complex="PL"/>
    </style:style>
    <style:style style:name="CharStyle20"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2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3" style:family="text" style:parent-style-name="CharStyle14">
      <style:text-properties fo:language="pl" fo:country="PL" fo:font-style="italic" style:language-asian="pl" style:country-asian="PL" style:font-style-asian="italic" style:language-complex="pl" style:country-complex="PL" style:font-style-complex="italic"/>
    </style:style>
    <style:style style:name="CharStyle24" style:family="text" style:parent-style-name="CharStyle22">
      <style:text-properties fo:language="pl" fo:country="PL" fo:font-style="italic" style:language-asian="pl" style:country-asian="PL" style:font-style-asian="italic" style:language-complex="pl" style:country-complex="PL" style:font-style-complex="italic"/>
    </style:style>
    <style:style style:name="CharStyle25" style:family="text" style:parent-style-name="CharStyle22">
      <style:text-properties fo:language="pl" fo:country="PL" style:language-asian="pl" style:country-asian="PL" style:language-complex="pl" style:country-complex="PL"/>
    </style:style>
    <style:style style:name="CharStyle27"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0" style:family="text" style:parent-style-name="CharStyle29">
      <style:text-properties fo:color="#231f20" fo:language="pl" fo:country="PL" style:language-asian="pl" style:country-asian="PL" style:language-complex="pl" style:country-complex="PL"/>
    </style:style>
    <style:style style:name="CharStyle31" style:family="text" style:parent-style-name="CharStyle29">
      <style:text-properties fo:color="#000000"/>
    </style:style>
    <style:style style:name="CharStyle32" style:family="text" style:parent-style-name="CharStyle29">
      <style:text-properties fo:color="#231f20" fo:language="pl" fo:country="PL" style:language-asian="pl" style:country-asian="PL" style:language-complex="pl" style:country-complex="PL"/>
    </style:style>
    <style:style style:name="CharStyle33" style:family="text" style:parent-style-name="CharStyle29">
      <style:text-properties fo:color="#231f20" fo:language="pl" fo:country="PL" fo:font-style="italic" style:language-asian="pl" style:country-asian="PL" style:font-style-asian="italic" style:language-complex="pl" style:country-complex="PL" style:font-style-complex="italic"/>
    </style:style>
    <style:style style:name="CharStyle34" style:family="text" style:parent-style-name="CharStyle3">
      <style:text-properties fo:language="pl" fo:country="PL" style:language-asian="pl" style:country-asian="PL" style:language-complex="pl" style:country-complex="PL"/>
    </style:style>
    <style:style style:name="CharStyle35" style:family="text" style:parent-style-name="CharStyle3">
      <style:text-properties fo:color="#000000"/>
    </style:style>
    <style:style style:name="CharStyle37"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38" style:family="text" style:parent-style-name="CharStyle37">
      <style:text-properties fo:language="pl" fo:country="PL" fo:font-style="normal" style:language-asian="pl" style:country-asian="PL" style:font-style-asian="normal" style:language-complex="pl" style:country-complex="PL" style:font-style-complex="normal"/>
    </style:style>
    <style:style style:name="CharStyle39" style:family="text" style:parent-style-name="CharStyle22">
      <style:text-properties fo:language="pl" fo:country="PL" fo:font-style="italic" style:language-asian="pl" style:country-asian="PL" style:font-style-asian="italic" style:language-complex="pl" style:country-complex="PL" style:font-style-complex="italic"/>
    </style:style>
    <style:style style:name="CharStyle41"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4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5" style:family="text" style:parent-style-name="CharStyle44">
      <style:text-properties fo:color="#231f20" fo:language="pl" fo:country="PL" style:language-asian="pl" style:country-asian="PL" style:language-complex="pl" style:country-complex="PL"/>
    </style:style>
    <style:style style:name="CharStyle46" style:family="text" style:parent-style-name="CharStyle44">
      <style:text-properties fo:color="#231f2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7-20T12:20:24.611000000</dc:date>
    <meta:editing-duration>PT9H10M1S</meta:editing-duration>
    <meta:editing-cycles>20</meta:editing-cycles>
    <meta:generator>LibreOffice/6.4.1.2$Windows_X86_64 LibreOffice_project/4d224e95b98b138af42a64d84056446d09082932</meta:generator>
    <meta:document-statistic meta:table-count="0" meta:image-count="0" meta:object-count="0" meta:page-count="49" meta:paragraph-count="359" meta:word-count="14201" meta:character-count="111579" meta:non-whitespace-character-count="97707"/>
  </office:meta>
</office:document-meta>
</file>