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UI Gothic" svg:font-family="'MS UI Gothic'" style:font-family-generic="roman" style:font-pitch="variable"/>
    <style:font-face style:name="Microsoft JhengHei" svg:font-family="'Microsoft JhengHei'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S UI Gothic1" svg:font-family="'MS UI Gothic'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Frame_20_contents">
      <style:paragraph-properties fo:margin-left="0.035cm" fo:margin-right="0cm" fo:margin-top="0.418cm" fo:margin-bottom="0cm" loext:contextual-spacing="false" fo:line-height="9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681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353cm" fo:margin-bottom="0cm" loext:contextual-spacing="false" fo:line-height="9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79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85cm" fo:margin-bottom="0cm" loext:contextual-spacing="false" fo:line-height="86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369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36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02cm" fo:margin-bottom="0cm" loext:contextual-spacing="false" fo:line-height="90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35cm" fo:margin-bottom="0cm" loext:contextual-spacing="false" fo:line-height="101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76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198cm" fo:margin-bottom="0cm" loext:contextual-spacing="false" fo:line-height="101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6.216cm" fo:margin-right="0cm" fo:margin-top="0.035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1.404cm" fo:margin-right="0cm" fo:margin-top="0.40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344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1.236cm" fo:margin-right="1.236cm" fo:margin-top="0.016cm" fo:margin-bottom="0cm" loext:contextual-spacing="false" fo:line-height="0.415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141cm" fo:margin-right="1.141cm" fo:margin-top="0.016cm" fo:margin-bottom="0cm" loext:contextual-spacing="false" fo:line-height="0.415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598cm" fo:margin-right="0.157cm" fo:margin-top="0.016cm" fo:margin-bottom="0cm" loext:contextual-spacing="false" fo:line-height="0.415cm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337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139cm" fo:margin-right="1.141cm" fo:margin-top="0.016cm" fo:margin-bottom="0cm" loext:contextual-spacing="false" fo:line-height="0.415cm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6cm" fo:margin-right="0.157cm" fo:margin-top="0.016cm" fo:margin-bottom="0cm" loext:contextual-spacing="false" fo:line-height="0.415cm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328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614cm" fo:margin-right="0.157cm" fo:margin-top="0.016cm" fo:margin-bottom="0cm" loext:contextual-spacing="false" fo:line-height="0.415cm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332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1.143cm" fo:margin-right="1.141cm" fo:margin-top="0.016cm" fo:margin-bottom="0cm" loext:contextual-spacing="false" fo:line-height="0.415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621cm" fo:margin-right="0.157cm" fo:margin-top="0.016cm" fo:margin-bottom="0cm" loext:contextual-spacing="false" fo:line-height="0.415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347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143cm" fo:margin-right="1.139cm" fo:margin-top="0.016cm" fo:margin-bottom="0cm" loext:contextual-spacing="false" fo:line-height="0.415cm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605cm" fo:margin-right="0.157cm" fo:margin-top="0.016cm" fo:margin-bottom="0cm" loext:contextual-spacing="false" fo:line-height="0.415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346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238cm" fo:margin-right="1.235cm" fo:margin-top="0.016cm" fo:margin-bottom="0cm" loext:contextual-spacing="false" fo:line-height="0.415cm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436cm" fo:margin-right="0.157cm" fo:margin-top="0.016cm" fo:margin-bottom="0cm" loext:contextual-spacing="false" fo:line-height="0.415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1.362cm" fo:margin-right="0cm" fo:margin-top="0.411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1.462cm" fo:margin-right="0cm" fo:margin-top="0.009cm" fo:margin-bottom="0cm" loext:contextual-spacing="false" fo:line-height="0.422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434cm" fo:margin-right="1.434cm" fo:margin-top="0.009cm" fo:margin-bottom="0cm" loext:contextual-spacing="false" fo:line-height="0.422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1.893cm" fo:margin-right="1.893cm" fo:margin-top="0.009cm" fo:margin-bottom="0cm" loext:contextual-spacing="false" fo:line-height="0.422cm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099cm" fo:margin-right="0cm" fo:margin-top="0.016cm" fo:margin-bottom="0cm" loext:contextual-spacing="false" fo:line-height="0.415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1.434cm" fo:margin-right="1.422cm" fo:margin-top="0.016cm" fo:margin-bottom="0cm" loext:contextual-spacing="false" fo:line-height="0.415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842cm" fo:margin-right="1.912cm" fo:margin-top="0.016cm" fo:margin-bottom="0cm" loext:contextual-spacing="false" fo:line-height="0.415cm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1.434cm" fo:margin-right="1.27cm" fo:margin-top="0.016cm" fo:margin-bottom="0cm" loext:contextual-spacing="false" fo:line-height="0.415cm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1.893cm" fo:margin-right="1.663cm" fo:margin-top="0.016cm" fo:margin-bottom="0cm" loext:contextual-spacing="false" fo:line-height="0.415cm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5.306cm" fo:margin-right="0cm" fo:margin-top="0.37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5.271cm" fo:margin-right="5.271cm" fo:margin-top="0.035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635cm" fo:margin-right="0.03cm" fo:margin-top="0.411cm" fo:margin-bottom="0cm" loext:contextual-spacing="false" fo:line-height="90%" fo:text-align="justify" style:justify-single-word="false" fo:text-indent="-0.601cm" style:auto-text-indent="false"/>
    </style:style>
    <style:style style:name="P63" style:family="paragraph" style:parent-style-name="Frame_20_contents">
      <style:paragraph-properties fo:margin-left="0.635cm" fo:margin-right="0.03cm" fo:margin-top="0.009cm" fo:margin-bottom="0cm" loext:contextual-spacing="false" fo:line-height="90%" fo:text-align="justify" style:justify-single-word="false" fo:text-indent="-0.601cm" style:auto-text-indent="false"/>
    </style:style>
    <style:style style:name="P64" style:family="paragraph" style:parent-style-name="Frame_20_contents">
      <style:paragraph-properties fo:margin-left="0.635cm" fo:margin-right="0.03cm" fo:margin-top="0cm" fo:margin-bottom="0cm" loext:contextual-spacing="false" fo:line-height="90%" fo:text-align="justify" style:justify-single-word="false" fo:text-indent="-0.601cm" style:auto-text-indent="false"/>
    </style:style>
    <style:style style:name="P65" style:family="paragraph" style:parent-style-name="Frame_20_contents">
      <style:paragraph-properties fo:margin-left="0.635cm" fo:margin-right="0.03cm" fo:margin-top="0cm" fo:margin-bottom="0cm" loext:contextual-spacing="false" fo:line-height="91%" fo:text-align="justify" style:justify-single-word="false" fo:text-indent="-0.601cm" style:auto-text-indent="false"/>
    </style:style>
    <style:style style:name="P66" style:family="paragraph" style:parent-style-name="Frame_20_contents">
      <style:paragraph-properties fo:margin-left="0.635cm" fo:margin-right="0.03cm" fo:margin-top="0.064cm" fo:margin-bottom="0cm" loext:contextual-spacing="false" fo:line-height="90%" fo:text-align="justify" style:justify-single-word="false" fo:text-indent="-0.601cm" style:auto-text-indent="false"/>
    </style:style>
    <style:style style:name="P67" style:family="paragraph" style:parent-style-name="Frame_20_contents">
      <style:paragraph-properties fo:margin-left="0.635cm" fo:margin-right="0.03cm" fo:margin-top="0.002cm" fo:margin-bottom="0cm" loext:contextual-spacing="false" fo:line-height="90%" fo:text-align="justify" style:justify-single-word="false" fo:text-indent="-0.601cm" style:auto-text-indent="false"/>
    </style:style>
    <style:style style:name="P68" style:family="paragraph" style:parent-style-name="Frame_20_contents">
      <style:paragraph-properties fo:margin-left="0.635cm" fo:margin-right="0.03cm" fo:margin-top="0.012cm" fo:margin-bottom="0cm" loext:contextual-spacing="false" fo:line-height="90%" fo:text-align="justify" style:justify-single-word="false" fo:text-indent="-0.601cm" style:auto-text-indent="false"/>
    </style:style>
    <style:style style:name="P69" style:family="paragraph" style:parent-style-name="Frame_20_contents">
      <style:paragraph-properties fo:margin-left="0.635cm" fo:margin-right="0.03cm" fo:margin-top="0.005cm" fo:margin-bottom="0cm" loext:contextual-spacing="false" fo:line-height="91%" fo:text-align="justify" style:justify-single-word="false" fo:text-indent="-0.601cm" style:auto-text-indent="false"/>
    </style:style>
    <style:style style:name="P70" style:family="paragraph" style:parent-style-name="Frame_20_contents">
      <style:paragraph-properties fo:margin-left="0.6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6.205cm" fo:margin-top="0.009cm" fo:margin-bottom="0cm" loext:contextual-spacing="false" fo:line-height="90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635cm" fo:margin-right="0.032cm" fo:margin-top="0cm" fo:margin-bottom="0cm" loext:contextual-spacing="false" fo:line-height="91%" fo:text-align="justify" style:justify-single-word="false" fo:text-indent="-0.601cm" style:auto-text-indent="false"/>
    </style:style>
    <style:style style:name="P74" style:family="paragraph" style:parent-style-name="Frame_20_contents">
      <style:paragraph-properties fo:margin-left="0.635cm" fo:margin-right="0.032cm" fo:margin-top="0cm" fo:margin-bottom="0cm" loext:contextual-spacing="false" fo:line-height="90%" fo:text-align="justify" style:justify-single-word="false" fo:text-indent="-0.601cm" style:auto-text-indent="false"/>
    </style:style>
    <style:style style:name="P75" style:family="paragraph" style:parent-style-name="Frame_20_contents">
      <style:paragraph-properties fo:margin-left="0.035cm" fo:margin-right="1.552cm" fo:margin-top="0cm" fo:margin-bottom="0cm" loext:contextual-spacing="false" fo:line-height="90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508cm" fo:margin-top="0.009cm" fo:margin-bottom="0cm" loext:contextual-spacing="false" fo:line-height="90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635cm" fo:margin-right="0.044cm" fo:margin-top="0.009cm" fo:margin-bottom="0cm" loext:contextual-spacing="false" fo:line-height="90%" fo:text-align="justify" style:justify-single-word="false" fo:text-indent="-0.601cm" style:auto-text-indent="false"/>
    </style:style>
    <style:style style:name="P78" style:family="paragraph" style:parent-style-name="Text_20_body">
      <style:paragraph-properties fo:line-height="0.43cm" fo:text-align="start" style:justify-single-word="false"/>
    </style:style>
    <style:style style:name="P79" style:family="paragraph" style:parent-style-name="Text_20_body">
      <style:paragraph-properties fo:line-height="0.478cm" fo:text-align="start" style:justify-single-word="false"/>
    </style:style>
    <style:style style:name="P80" style:family="paragraph" style:parent-style-name="Text_20_body">
      <style:paragraph-properties fo:line-height="0.501cm"/>
    </style:style>
    <style:style style:name="P81" style:family="paragraph" style:parent-style-name="Text_20_body">
      <style:paragraph-properties fo:line-height="0.466cm" fo:text-align="start" style:justify-single-word="false"/>
    </style:style>
    <style:style style:name="P8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0.5pt" style:font-size-asian="10.5pt"/>
    </style:style>
    <style:style style:name="P83" style:family="paragraph" style:parent-style-name="Text_20_body">
      <style:paragraph-properties fo:margin-left="6.168cm" fo:margin-right="0.03cm" fo:margin-top="0.035cm" fo:margin-bottom="0cm" loext:contextual-spacing="false" fo:line-height="100%" fo:text-align="end" style:justify-single-word="false" fo:text-indent="1.205cm" style:auto-text-indent="false"/>
    </style:style>
    <style:style style:name="P84" style:family="paragraph" style:parent-style-name="Text_20_body">
      <style:paragraph-properties fo:margin-left="8.839cm" fo:margin-right="0.03cm" fo:line-height="100%" fo:text-align="end" style:justify-single-word="false" fo:text-indent="-0.215cm" style:auto-text-indent="false"/>
    </style:style>
    <style:style style:name="P85" style:family="paragraph" style:parent-style-name="Text_20_body">
      <style:paragraph-properties fo:margin-left="0cm" fo:margin-right="0.03cm" fo:margin-top="0.464cm" fo:margin-bottom="0cm" loext:contextual-spacing="false" fo:line-height="87%" fo:text-indent="0.6cm" style:auto-text-indent="false"/>
    </style:style>
    <style:style style:name="P86" style:family="paragraph" style:parent-style-name="Text_20_body">
      <style:paragraph-properties fo:margin-left="0cm" fo:margin-right="0.03cm" fo:margin-top="0.014cm" fo:margin-bottom="0cm" loext:contextual-spacing="false" fo:line-height="87%" fo:text-indent="0.6cm" style:auto-text-indent="false"/>
    </style:style>
    <style:style style:name="P87" style:family="paragraph" style:parent-style-name="Text_20_body">
      <style:paragraph-properties fo:margin-left="0cm" fo:margin-right="0.03cm" fo:margin-top="0.016cm" fo:margin-bottom="0cm" loext:contextual-spacing="false" fo:line-height="87%" fo:text-indent="0.6cm" style:auto-text-indent="false"/>
    </style:style>
    <style:style style:name="P88" style:family="paragraph" style:parent-style-name="Text_20_body">
      <style:paragraph-properties fo:margin-left="0cm" fo:margin-right="0.03cm" fo:line-height="86%" fo:text-indent="0.6cm" style:auto-text-indent="false"/>
    </style:style>
    <style:style style:name="P89" style:family="paragraph" style:parent-style-name="Text_20_body">
      <style:paragraph-properties fo:margin-left="0cm" fo:margin-right="0.03cm" fo:line-height="87%" fo:text-indent="0.6cm" style:auto-text-indent="false"/>
    </style:style>
    <style:style style:name="P90" style:family="paragraph" style:parent-style-name="Text_20_body">
      <style:paragraph-properties fo:margin-left="0cm" fo:margin-right="0.03cm" fo:margin-top="0.081cm" fo:margin-bottom="0cm" loext:contextual-spacing="false" fo:line-height="87%" fo:text-indent="0.6cm" style:auto-text-indent="false"/>
    </style:style>
    <style:style style:name="P91" style:family="paragraph" style:parent-style-name="Text_20_body">
      <style:paragraph-properties fo:margin-left="0cm" fo:margin-right="0.03cm" fo:margin-top="0.019cm" fo:margin-bottom="0cm" loext:contextual-spacing="false" fo:line-height="87%" fo:text-indent="0.6cm" style:auto-text-indent="false"/>
    </style:style>
    <style:style style:name="P92" style:family="paragraph" style:parent-style-name="Text_20_body">
      <style:paragraph-properties fo:margin-left="0cm" fo:margin-right="0.03cm" fo:margin-top="0.023cm" fo:margin-bottom="0cm" loext:contextual-spacing="false" fo:line-height="86%" fo:text-indent="0.6cm" style:auto-text-indent="false"/>
    </style:style>
    <style:style style:name="P93" style:family="paragraph" style:parent-style-name="Text_20_body">
      <style:paragraph-properties fo:margin-left="0cm" fo:margin-right="0.03cm" fo:margin-top="0.081cm" fo:margin-bottom="0cm" loext:contextual-spacing="false" fo:line-height="87%" fo:text-indent="0cm" style:auto-text-indent="false"/>
    </style:style>
    <style:style style:name="P94" style:family="paragraph" style:parent-style-name="Text_20_body">
      <style:paragraph-properties fo:margin-left="0cm" fo:margin-right="0.03cm" fo:line-height="87%" fo:text-indent="0cm" style:auto-text-indent="false"/>
    </style:style>
    <style:style style:name="P95" style:family="paragraph" style:parent-style-name="Text_20_body">
      <style:paragraph-properties fo:margin-left="0cm" fo:margin-right="0.03cm" fo:line-height="87%" fo:text-align="end" style:justify-single-word="false" fo:text-indent="0cm" style:auto-text-indent="false"/>
    </style:style>
    <style:style style:name="P96" style:family="paragraph" style:parent-style-name="Text_20_body">
      <style:paragraph-properties fo:margin-left="0cm" fo:margin-right="0.03cm" fo:line-height="86%" fo:text-indent="0cm" style:auto-text-indent="false"/>
    </style:style>
    <style:style style:name="P97" style:family="paragraph" style:parent-style-name="Text_20_body">
      <style:paragraph-properties fo:margin-left="0cm" fo:margin-right="0.03cm" fo:margin-top="0.085cm" fo:margin-bottom="0cm" loext:contextual-spacing="false" fo:line-height="86%" fo:text-indent="0cm" style:auto-text-indent="false"/>
    </style:style>
    <style:style style:name="P98" style:family="paragraph" style:parent-style-name="Text_20_body">
      <style:paragraph-properties fo:margin-left="0cm" fo:margin-right="0.03cm" fo:margin-top="0.012cm" fo:margin-bottom="0cm" loext:contextual-spacing="false" fo:line-height="87%" fo:text-indent="0cm" style:auto-text-indent="false"/>
    </style:style>
    <style:style style:name="P99" style:family="paragraph" style:parent-style-name="Text_20_body">
      <style:paragraph-properties fo:margin-left="0cm" fo:margin-right="0.032cm" fo:margin-top="0.467cm" fo:margin-bottom="0cm" loext:contextual-spacing="false" fo:line-height="86%" fo:text-indent="0.6cm" style:auto-text-indent="false"/>
    </style:style>
    <style:style style:name="P100" style:family="paragraph" style:parent-style-name="Text_20_body">
      <style:paragraph-properties fo:margin-left="0cm" fo:margin-right="0.032cm" fo:margin-top="0.085cm" fo:margin-bottom="0cm" loext:contextual-spacing="false" fo:line-height="86%" fo:text-indent="0.6cm" style:auto-text-indent="false"/>
    </style:style>
    <style:style style:name="P101" style:family="paragraph" style:parent-style-name="Text_20_body">
      <style:paragraph-properties fo:margin-left="0cm" fo:margin-right="0.032cm" fo:line-height="87%" fo:text-indent="0.6cm" style:auto-text-indent="false"/>
    </style:style>
    <style:style style:name="P102" style:family="paragraph" style:parent-style-name="Text_20_body">
      <style:paragraph-properties fo:margin-left="0cm" fo:margin-right="0.032cm" fo:margin-top="0.072cm" fo:margin-bottom="0cm" loext:contextual-spacing="false" fo:line-height="87%" fo:text-indent="0.6cm" style:auto-text-indent="false"/>
    </style:style>
    <style:style style:name="P103" style:family="paragraph" style:parent-style-name="Text_20_body">
      <style:paragraph-properties fo:margin-left="0cm" fo:margin-right="0.032cm" fo:margin-top="0.466cm" fo:margin-bottom="0cm" loext:contextual-spacing="false" fo:line-height="87%" fo:text-indent="0.6cm" style:auto-text-indent="false"/>
    </style:style>
    <style:style style:name="P10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05" style:family="paragraph" style:parent-style-name="Text_20_body">
      <style:paragraph-properties fo:margin-top="0.035cm" fo:margin-bottom="0cm" loext:contextual-spacing="false" fo:line-height="0.489cm"/>
    </style:style>
    <style:style style:name="P106" style:family="paragraph" style:parent-style-name="Text_20_body">
      <style:paragraph-properties fo:margin-left="0cm" fo:margin-right="0.032cm" fo:margin-top="0.014cm" fo:margin-bottom="0cm" loext:contextual-spacing="false" fo:line-height="86%" fo:text-indent="0cm" style:auto-text-indent="false"/>
    </style:style>
    <style:style style:name="P107" style:family="paragraph" style:parent-style-name="Text_20_body">
      <style:paragraph-properties fo:margin-left="0cm" fo:margin-right="0.032cm" fo:margin-top="0.014cm" fo:margin-bottom="0cm" loext:contextual-spacing="false" fo:line-height="87%" fo:text-indent="0cm" style:auto-text-indent="false"/>
    </style:style>
    <style:style style:name="P108" style:family="paragraph" style:parent-style-name="Text_20_body">
      <style:paragraph-properties fo:margin-left="0cm" fo:margin-right="0.032cm" fo:line-height="87%" fo:text-indent="0cm" style:auto-text-indent="false"/>
    </style:style>
    <style:style style:name="P109" style:family="paragraph" style:parent-style-name="Text_20_body">
      <style:paragraph-properties fo:margin-left="0cm" fo:margin-right="0.032cm" fo:margin-top="0.004cm" fo:margin-bottom="0cm" loext:contextual-spacing="false" fo:line-height="85%" fo:text-indent="0cm" style:auto-text-indent="false"/>
    </style:style>
    <style:style style:name="P110" style:family="paragraph" style:parent-style-name="Text_20_body">
      <style:paragraph-properties fo:margin-left="0cm" fo:margin-right="0.032cm" fo:margin-top="0.085cm" fo:margin-bottom="0cm" loext:contextual-spacing="false" fo:line-height="86%" fo:text-indent="0cm" style:auto-text-indent="false"/>
    </style:style>
    <style:style style:name="P111" style:family="paragraph" style:parent-style-name="Text_20_body">
      <style:paragraph-properties fo:margin-left="0cm" fo:margin-right="0.032cm" fo:margin-top="0.081cm" fo:margin-bottom="0cm" loext:contextual-spacing="false" fo:line-height="87%" fo:text-indent="0cm" style:auto-text-indent="false"/>
    </style:style>
    <style:style style:name="P112" style:family="paragraph" style:parent-style-name="Text_20_body">
      <style:paragraph-properties fo:margin-left="0.333cm" fo:margin-right="0cm" fo:margin-top="0.228cm" fo:margin-bottom="0cm" loext:contextual-spacing="false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1cm" fo:margin-right="0cm" fo:margin-top="0.228cm" fo:margin-bottom="0cm" loext:contextual-spacing="false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.46cm" fo:margin-right="0cm" fo:margin-top="0.228cm" fo:margin-bottom="0cm" loext:contextual-spacing="false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443cm" fo:margin-right="0cm" fo:margin-top="0.228cm" fo:margin-bottom="0cm" loext:contextual-spacing="false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0.157cm" fo:margin-right="0.157cm" fo:line-height="0.489cm" fo:text-align="center" style:justify-single-word="false" fo:text-indent="0cm" style:auto-text-indent="false"/>
    </style:style>
    <style:style style:name="P117" style:family="paragraph" style:parent-style-name="Text_20_body">
      <style:paragraph-properties fo:margin-left="0.157cm" fo:margin-right="0.157cm" fo:line-height="0.452cm" fo:text-align="center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0.034cm" fo:margin-top="0.018cm" fo:margin-bottom="0cm" loext:contextual-spacing="false" fo:line-height="87%" fo:text-indent="0cm" style:auto-text-indent="false"/>
    </style:style>
    <style:style style:name="P119" style:family="paragraph" style:parent-style-name="Text_20_body">
      <style:paragraph-properties fo:margin-left="0cm" fo:margin-right="0.011cm" fo:margin-top="0.081cm" fo:margin-bottom="0cm" loext:contextual-spacing="false" fo:line-height="87%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.635cm" fo:margin-right="0cm" fo:margin-top="0.413cm" fo:margin-bottom="0cm" loext:contextual-spacing="false" fo:line-height="0.494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635cm" fo:margin-right="0cm" fo:line-height="0.416cm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0cm" fo:margin-right="0.034cm" fo:line-height="87%" fo:text-indent="0.6cm" style:auto-text-indent="false"/>
    </style:style>
    <style:style style:name="P1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style:font-name="Myriad Pro Light" fo:font-size="16pt" fo:font-weight="bold" style:font-size-asian="16pt" style:font-weight-asian="bold"/>
    </style:style>
    <style:style style:name="T3" style:family="text">
      <style:text-properties fo:color="#231f20" style:font-name="Myriad Pro Light" fo:font-size="13pt" fo:font-weight="bold" style:font-size-asian="13pt" style:font-weight-asian="bold"/>
    </style:style>
    <style:style style:name="T4" style:family="text">
      <style:text-properties fo:color="#231f20" style:font-name="Myriad Pro" fo:font-size="9pt" fo:font-weight="bold" style:font-size-asian="9pt" style:font-weight-asian="bold"/>
    </style:style>
    <style:style style:name="T5" style:family="text">
      <style:text-properties fo:color="#231f20" style:font-name="Myriad Pro" fo:font-size="9pt" style:font-size-asian="9pt"/>
    </style:style>
    <style:style style:name="T6" style:family="text">
      <style:text-properties fo:color="#231f20" style:font-name="Myriad Pro" fo:font-size="9pt" fo:letter-spacing="-0.011cm" style:font-size-asian="9pt"/>
    </style:style>
    <style:style style:name="T7" style:family="text">
      <style:text-properties fo:color="#231f20" style:font-name="Myriad Pro" fo:font-size="9pt" fo:letter-spacing="-0.009cm" style:font-size-asian="9pt"/>
    </style:style>
    <style:style style:name="T8" style:family="text">
      <style:text-properties fo:color="#231f20" style:font-name="Myriad Pro" fo:font-size="9pt" fo:letter-spacing="-0.016cm" fo:font-weight="bold" style:font-size-asian="9pt" style:font-weight-asian="bold"/>
    </style:style>
    <style:style style:name="T9" style:family="text">
      <style:text-properties fo:color="#231f20" style:font-name="Myriad Pro" fo:font-size="9pt" fo:letter-spacing="-0.005cm" style:font-size-asian="9pt"/>
    </style:style>
    <style:style style:name="T10" style:family="text">
      <style:text-properties fo:color="#231f20" style:font-name="Myriad Pro" fo:font-size="9pt" fo:letter-spacing="-0.007cm" style:font-size-asian="9pt"/>
    </style:style>
    <style:style style:name="T11" style:family="text">
      <style:text-properties fo:color="#231f20" style:font-name="Myriad Pro" fo:font-size="9pt" fo:letter-spacing="-0.014cm" style:font-size-asian="9pt"/>
    </style:style>
    <style:style style:name="T12" style:family="text">
      <style:text-properties fo:color="#231f20" style:font-name="Myriad Pro" fo:font-size="9pt" fo:letter-spacing="-0.002cm" style:font-size-asian="9pt"/>
    </style:style>
    <style:style style:name="T13" style:family="text">
      <style:text-properties fo:color="#231f20" style:font-name="Myriad Pro" fo:font-size="13pt" fo:font-weight="bold" style:font-size-asian="13pt" style:font-weight-asian="bold"/>
    </style:style>
    <style:style style:name="T14" style:family="text">
      <style:text-properties fo:color="#231f20" fo:letter-spacing="-0.005cm"/>
    </style:style>
    <style:style style:name="T15" style:family="text">
      <style:text-properties fo:color="#231f20" fo:letter-spacing="-0.005cm" fo:font-style="italic" style:font-style-asian="italic"/>
    </style:style>
    <style:style style:name="T16" style:family="text">
      <style:text-properties fo:color="#231f20" fo:letter-spacing="-0.009cm"/>
    </style:style>
    <style:style style:name="T17" style:family="text">
      <style:text-properties fo:color="#231f20" fo:letter-spacing="-0.009cm" fo:font-style="italic" style:font-style-asian="italic"/>
    </style:style>
    <style:style style:name="T18" style:family="text">
      <style:text-properties fo:color="#231f20" fo:letter-spacing="0.002cm"/>
    </style:style>
    <style:style style:name="T19" style:family="text">
      <style:text-properties fo:color="#231f20" fo:letter-spacing="0.002cm" fo:font-style="italic" style:font-style-asian="italic"/>
    </style:style>
    <style:style style:name="T20" style:family="text">
      <style:text-properties fo:color="#231f20" fo:letter-spacing="0.037cm"/>
    </style:style>
    <style:style style:name="T21" style:family="text">
      <style:text-properties fo:color="#231f20" fo:letter-spacing="-0.011cm"/>
    </style:style>
    <style:style style:name="T22" style:family="text">
      <style:text-properties fo:color="#231f20" fo:letter-spacing="-0.011cm" fo:font-style="italic" style:font-style-asian="italic"/>
    </style:style>
    <style:style style:name="T23" style:family="text">
      <style:text-properties fo:color="#231f20" fo:letter-spacing="0.004cm"/>
    </style:style>
    <style:style style:name="T24" style:family="text">
      <style:text-properties fo:color="#231f20" fo:letter-spacing="-0.004cm"/>
    </style:style>
    <style:style style:name="T25" style:family="text">
      <style:text-properties fo:color="#231f20" fo:letter-spacing="-0.007cm"/>
    </style:style>
    <style:style style:name="T26" style:family="text">
      <style:text-properties fo:color="#231f20" fo:letter-spacing="-0.007cm" fo:font-style="italic" style:font-style-asian="italic"/>
    </style:style>
    <style:style style:name="T27" style:family="text">
      <style:text-properties fo:color="#231f20" fo:font-style="italic" style:font-style-asian="italic"/>
    </style:style>
    <style:style style:name="T28" style:family="text">
      <style:text-properties fo:color="#231f20" style:font-name="MS Gothic" fo:letter-spacing="-0.018cm" style:font-name-asian="MS Gothic1"/>
    </style:style>
    <style:style style:name="T29" style:family="text">
      <style:text-properties fo:color="#231f20" style:font-name="MS Gothic" fo:letter-spacing="-0.012cm" style:font-name-asian="MS Gothic1"/>
    </style:style>
    <style:style style:name="T30" style:family="text">
      <style:text-properties fo:color="#231f20" style:font-name="MS Gothic" fo:font-size="9pt" style:font-name-asian="MS Gothic1" style:font-size-asian="9pt"/>
    </style:style>
    <style:style style:name="T31" style:family="text">
      <style:text-properties fo:color="#231f20" style:font-name="SimSun" fo:letter-spacing="-0.012cm" style:font-name-asian="SimSun1"/>
    </style:style>
    <style:style style:name="T32" style:family="text">
      <style:text-properties fo:color="#231f20" style:font-name="SimSun" fo:letter-spacing="-0.011cm" style:font-name-asian="SimSun1"/>
    </style:style>
    <style:style style:name="T33" style:family="text">
      <style:text-properties fo:color="#231f20" style:font-name="SimSun" fo:letter-spacing="-0.019cm" style:font-name-asian="SimSun1"/>
    </style:style>
    <style:style style:name="T34" style:family="text">
      <style:text-properties fo:color="#231f20" style:font-name="SimSun" fo:letter-spacing="-0.018cm" style:font-name-asian="SimSun1"/>
    </style:style>
    <style:style style:name="T35" style:family="text">
      <style:text-properties fo:color="#231f20" style:font-name="SimSun" fo:letter-spacing="-0.026cm" style:font-name-asian="SimSun1"/>
    </style:style>
    <style:style style:name="T36" style:family="text">
      <style:text-properties fo:color="#231f20" style:font-name="SimSun" fo:letter-spacing="-0.025cm" style:font-name-asian="SimSun1"/>
    </style:style>
    <style:style style:name="T37" style:family="text">
      <style:text-properties fo:color="#231f20" style:font-name="SimSun" fo:letter-spacing="-0.044cm" style:font-name-asian="SimSun1"/>
    </style:style>
    <style:style style:name="T38" style:family="text">
      <style:text-properties fo:color="#231f20" style:font-name="SimSun" fo:letter-spacing="-0.03cm" style:font-name-asian="SimSun1"/>
    </style:style>
    <style:style style:name="T39" style:family="text">
      <style:text-properties fo:color="#231f20" style:font-name="SimSun" fo:font-size="9pt" style:font-name-asian="SimSun1" style:font-size-asian="9pt"/>
    </style:style>
    <style:style style:name="T40" style:family="text">
      <style:text-properties fo:color="#231f20" style:font-name="SimSun" fo:font-size="9pt" fo:letter-spacing="-0.016cm" style:font-name-asian="SimSun1" style:font-size-asian="9pt"/>
    </style:style>
    <style:style style:name="T41" style:family="text">
      <style:text-properties fo:color="#231f20" style:font-name="SimSun" fo:font-size="9pt" fo:letter-spacing="-0.025cm" style:font-name-asian="SimSun1" style:font-size-asian="9pt"/>
    </style:style>
    <style:style style:name="T42" style:family="text">
      <style:text-properties fo:color="#231f20" style:font-name="SimSun" fo:font-size="9pt" fo:letter-spacing="-0.011cm" style:font-name-asian="SimSun1" style:font-size-asian="9pt"/>
    </style:style>
    <style:style style:name="T43" style:family="text">
      <style:text-properties fo:color="#231f20" style:font-name="SimSun" fo:font-size="9pt" fo:letter-spacing="-0.005cm" style:font-name-asian="SimSun1" style:font-size-asian="9pt"/>
    </style:style>
    <style:style style:name="T44" style:family="text">
      <style:text-properties fo:color="#231f20" style:font-name="SimSun" fo:font-size="9pt" fo:letter-spacing="0.071cm" style:font-name-asian="SimSun1" style:font-size-asian="9pt"/>
    </style:style>
    <style:style style:name="T45" style:family="text">
      <style:text-properties fo:color="#231f20" style:font-name="SimSun" fo:font-size="9pt" fo:letter-spacing="-0.021cm" style:font-name-asian="SimSun1" style:font-size-asian="9pt"/>
    </style:style>
    <style:style style:name="T46" style:family="text">
      <style:text-properties fo:color="#231f20" style:font-name="SimSun" fo:font-size="9pt" fo:letter-spacing="-0.034cm" style:font-name-asian="SimSun1" style:font-size-asian="9pt"/>
    </style:style>
    <style:style style:name="T47" style:family="text">
      <style:text-properties fo:color="#231f20" style:font-name="SimSun" fo:font-size="9pt" fo:letter-spacing="-0.023cm" style:font-name-asian="SimSun1" style:font-size-asian="9pt"/>
    </style:style>
    <style:style style:name="T48" style:family="text">
      <style:text-properties fo:color="#231f20" style:font-name="SimSun" fo:font-size="9pt" fo:letter-spacing="-0.019cm" style:font-name-asian="SimSun1" style:font-size-asian="9pt"/>
    </style:style>
    <style:style style:name="T49" style:family="text">
      <style:text-properties fo:color="#231f20" style:font-name="SimSun" fo:font-size="9pt" fo:letter-spacing="-0.014cm" style:font-name-asian="SimSun1" style:font-size-asian="9pt"/>
    </style:style>
    <style:style style:name="T50" style:family="text">
      <style:text-properties fo:color="#231f20" style:font-name="SimSun" fo:font-size="9pt" fo:letter-spacing="-0.007cm" style:font-name-asian="SimSun1" style:font-size-asian="9pt"/>
    </style:style>
    <style:style style:name="T51" style:family="text">
      <style:text-properties fo:color="#231f20" style:font-name="SimSun" fo:font-size="9pt" fo:letter-spacing="-0.035cm" style:font-name-asian="SimSun1" style:font-size-asian="9pt"/>
    </style:style>
    <style:style style:name="T52" style:family="text">
      <style:text-properties fo:color="#231f20" style:font-name="SimSun" fo:font-size="9pt" fo:letter-spacing="-0.009cm" style:font-name-asian="SimSun1" style:font-size-asian="9pt"/>
    </style:style>
    <style:style style:name="T53" style:family="text">
      <style:text-properties fo:color="#231f20" style:font-name="SimSun" fo:letter-spacing="-0.021cm" style:font-name-asian="SimSun1"/>
    </style:style>
    <style:style style:name="T54" style:family="text">
      <style:text-properties fo:color="#231f20" style:font-name="SimSun" fo:letter-spacing="-0.023cm" style:font-name-asian="SimSun1"/>
    </style:style>
    <style:style style:name="T55" style:family="text">
      <style:text-properties fo:color="#231f20" style:font-name="SimSun" fo:letter-spacing="-0.023cm" fo:font-style="italic" style:font-name-asian="SimSun1" style:font-style-asian="italic"/>
    </style:style>
    <style:style style:name="T56" style:family="text">
      <style:text-properties fo:color="#231f20" style:font-name="SimSun" fo:letter-spacing="-0.037cm" style:font-name-asian="SimSun1"/>
    </style:style>
    <style:style style:name="T57" style:family="text">
      <style:text-properties fo:color="#231f20" style:font-name="SimSun" fo:letter-spacing="-0.034cm" style:font-name-asian="SimSun1"/>
    </style:style>
    <style:style style:name="T58" style:family="text">
      <style:text-properties fo:color="#231f20" style:font-name="SimSun" style:font-name-asian="SimSun1"/>
    </style:style>
    <style:style style:name="T59" style:family="text">
      <style:text-properties fo:color="#231f20" style:font-name="SimSun" fo:letter-spacing="-0.007cm" style:font-name-asian="SimSun1"/>
    </style:style>
    <style:style style:name="T60" style:family="text">
      <style:text-properties fo:color="#231f20" style:font-name="SimSun" fo:letter-spacing="-0.016cm" style:font-name-asian="SimSun1"/>
    </style:style>
    <style:style style:name="T61" style:family="text">
      <style:text-properties fo:color="#231f20" style:font-name="SimSun" fo:letter-spacing="-0.014cm" style:font-name-asian="SimSun1"/>
    </style:style>
    <style:style style:name="T62" style:family="text">
      <style:text-properties fo:color="#231f20" style:font-name="SimSun" fo:letter-spacing="0.021cm" fo:font-style="italic" style:font-name-asian="SimSun1" style:font-style-asian="italic"/>
    </style:style>
    <style:style style:name="T63" style:family="text">
      <style:text-properties fo:color="#231f20" style:font-name="MS UI Gothic" fo:letter-spacing="-0.011cm" style:font-name-asian="MS UI Gothic1"/>
    </style:style>
    <style:style style:name="T64" style:family="text">
      <style:text-properties fo:color="#231f20" style:font-name="MS UI Gothic" style:font-name-asian="MS UI Gothic1"/>
    </style:style>
    <style:style style:name="T65" style:family="text">
      <style:text-properties fo:color="#231f20" style:font-name="MS UI Gothic" fo:letter-spacing="-0.014cm" style:font-name-asian="MS UI Gothic1"/>
    </style:style>
    <style:style style:name="T66" style:family="text">
      <style:text-properties fo:color="#231f20" style:font-name="MS UI Gothic" fo:letter-spacing="-0.012cm" style:font-name-asian="MS UI Gothic1"/>
    </style:style>
    <style:style style:name="T67" style:family="text">
      <style:text-properties fo:color="#231f20" style:font-name="MS UI Gothic" fo:letter-spacing="-0.012cm" style:font-name-asian="MS UI Gothic1" style:text-scale="200%"/>
    </style:style>
    <style:style style:name="T68" style:family="text">
      <style:text-properties fo:color="#231f20" style:font-name="MS UI Gothic" fo:letter-spacing="-0.021cm" style:font-name-asian="MS UI Gothic1"/>
    </style:style>
    <style:style style:name="T69" style:family="text">
      <style:text-properties fo:color="#231f20" style:font-name="MS UI Gothic" fo:letter-spacing="-0.018cm" style:font-name-asian="MS UI Gothic1"/>
    </style:style>
    <style:style style:name="T70" style:family="text">
      <style:text-properties fo:color="#231f20" style:font-name="MS UI Gothic" fo:letter-spacing="-0.018cm" fo:font-style="italic" style:font-name-asian="MS UI Gothic1" style:font-style-asian="italic"/>
    </style:style>
    <style:style style:name="T71" style:family="text">
      <style:text-properties fo:color="#231f20" style:font-name="MS UI Gothic" fo:letter-spacing="-0.019cm" style:font-name-asian="MS UI Gothic1"/>
    </style:style>
    <style:style style:name="T72" style:family="text">
      <style:text-properties fo:color="#231f20" style:font-name="MS UI Gothic" fo:letter-spacing="-0.016cm" style:font-name-asian="MS UI Gothic1"/>
    </style:style>
    <style:style style:name="T73" style:family="text">
      <style:text-properties fo:color="#231f20" style:font-name="MS UI Gothic" fo:font-size="11pt" fo:letter-spacing="-0.019cm" style:font-name-asian="MS UI Gothic1" style:font-size-asian="11pt"/>
    </style:style>
    <style:style style:name="T74" style:family="text">
      <style:text-properties fo:color="#231f20" style:font-name="MS UI Gothic" fo:letter-spacing="-0.026cm" style:font-name-asian="MS UI Gothic1"/>
    </style:style>
    <style:style style:name="T75" style:family="text">
      <style:text-properties fo:color="#231f20" style:font-name="MS UI Gothic" fo:letter-spacing="-0.005cm" style:font-name-asian="MS UI Gothic1"/>
    </style:style>
    <style:style style:name="T76" style:family="text">
      <style:text-properties fo:color="#231f20" style:font-name="MS UI Gothic" fo:font-size="9pt" style:font-name-asian="MS UI Gothic1" style:font-size-asian="9pt"/>
    </style:style>
    <style:style style:name="T77" style:family="text">
      <style:text-properties fo:color="#231f20" style:font-name="MS UI Gothic" fo:font-size="9pt" fo:letter-spacing="-0.019cm" style:font-name-asian="MS UI Gothic1" style:font-size-asian="9pt"/>
    </style:style>
    <style:style style:name="T78" style:family="text">
      <style:text-properties fo:color="#231f20" style:font-name="MS UI Gothic" fo:font-size="9pt" fo:letter-spacing="-0.012cm" style:font-name-asian="MS UI Gothic1" style:font-size-asian="9pt"/>
    </style:style>
    <style:style style:name="T79" style:family="text">
      <style:text-properties fo:color="#231f20" style:font-name="MS UI Gothic" fo:font-size="9pt" fo:letter-spacing="-0.016cm" style:font-name-asian="MS UI Gothic1" style:font-size-asian="9pt"/>
    </style:style>
    <style:style style:name="T80" style:family="text">
      <style:text-properties fo:color="#231f20" style:font-name="MS UI Gothic" fo:font-size="9pt" fo:letter-spacing="-0.011cm" style:font-name-asian="MS UI Gothic1" style:font-size-asian="9pt"/>
    </style:style>
    <style:style style:name="T81" style:family="text">
      <style:text-properties fo:color="#231f20" style:font-name="MS UI Gothic" fo:font-size="9pt" fo:letter-spacing="-0.014cm" style:font-name-asian="MS UI Gothic1" style:font-size-asian="9pt"/>
    </style:style>
    <style:style style:name="T82" style:family="text">
      <style:text-properties fo:color="#231f20" style:font-name="MS UI Gothic" fo:font-size="9pt" fo:letter-spacing="-0.026cm" style:font-name-asian="MS UI Gothic1" style:font-size-asian="9pt"/>
    </style:style>
    <style:style style:name="T83" style:family="text">
      <style:text-properties fo:color="#231f20" style:font-name="MS UI Gothic" fo:font-size="9pt" fo:letter-spacing="-0.009cm" style:font-name-asian="MS UI Gothic1" style:font-size-asian="9pt"/>
    </style:style>
    <style:style style:name="T84" style:family="text">
      <style:text-properties fo:color="#231f20" style:font-name="MS UI Gothic" fo:font-size="9pt" fo:letter-spacing="-0.028cm" style:font-name-asian="MS UI Gothic1" style:font-size-asian="9pt"/>
    </style:style>
    <style:style style:name="T85" style:family="text">
      <style:text-properties fo:color="#231f20" style:font-name="Microsoft JhengHei" style:font-name-asian="Microsoft JhengHei1"/>
    </style:style>
    <style:style style:name="T86" style:family="text">
      <style:text-properties fo:color="#231f20" style:font-name="Microsoft JhengHei" fo:font-size="11pt" fo:letter-spacing="-0.026cm" style:font-name-asian="Microsoft JhengHei1" style:font-size-asian="11pt"/>
    </style:style>
    <style:style style:name="T87" style:family="text">
      <style:text-properties fo:color="#231f20" style:font-name="Microsoft JhengHei" fo:letter-spacing="-0.012cm" style:font-name-asian="Microsoft JhengHei1"/>
    </style:style>
    <style:style style:name="T88" style:family="text">
      <style:text-properties fo:color="#231f20" fo:letter-spacing="-0.018cm"/>
    </style:style>
    <style:style style:name="T89" style:family="text">
      <style:text-properties fo:color="#231f20" fo:letter-spacing="-0.018cm" fo:font-style="italic" style:font-style-asian="italic"/>
    </style:style>
    <style:style style:name="T90" style:family="text">
      <style:text-properties fo:color="#231f20" fo:letter-spacing="0.041cm"/>
    </style:style>
    <style:style style:name="T91" style:family="text">
      <style:text-properties fo:color="#231f20" fo:letter-spacing="0.009cm"/>
    </style:style>
    <style:style style:name="T92" style:family="text">
      <style:text-properties fo:color="#231f20" fo:letter-spacing="0.014cm"/>
    </style:style>
    <style:style style:name="T93" style:family="text">
      <style:text-properties fo:color="#231f20" fo:letter-spacing="normal"/>
    </style:style>
    <style:style style:name="T94" style:family="text">
      <style:text-properties fo:color="#231f20" fo:letter-spacing="0.032cm"/>
    </style:style>
    <style:style style:name="T95" style:family="text">
      <style:text-properties fo:color="#231f20" fo:letter-spacing="0.005cm"/>
    </style:style>
    <style:style style:name="T96" style:family="text">
      <style:text-properties fo:color="#231f20" fo:letter-spacing="0.005cm" fo:font-style="italic" style:font-style-asian="italic"/>
    </style:style>
    <style:style style:name="T97" style:family="text">
      <style:text-properties fo:color="#231f20" fo:letter-spacing="-0.026cm"/>
    </style:style>
    <style:style style:name="T98" style:family="text">
      <style:text-properties fo:color="#231f20" fo:letter-spacing="-0.014cm"/>
    </style:style>
    <style:style style:name="T99" style:family="text">
      <style:text-properties fo:color="#231f20" fo:letter-spacing="-0.019cm"/>
    </style:style>
    <style:style style:name="T100" style:family="text">
      <style:text-properties fo:color="#231f20" fo:letter-spacing="-0.002cm"/>
    </style:style>
    <style:style style:name="T101" style:family="text">
      <style:text-properties fo:color="#231f20" fo:letter-spacing="-0.002cm" fo:font-style="italic" style:font-style-asian="italic"/>
    </style:style>
    <style:style style:name="T102" style:family="text">
      <style:text-properties fo:color="#231f20" fo:letter-spacing="-0.012cm"/>
    </style:style>
    <style:style style:name="T103" style:family="text">
      <style:text-properties fo:color="#231f20" fo:letter-spacing="0.018cm"/>
    </style:style>
    <style:style style:name="T104" style:family="text">
      <style:text-properties fo:color="#231f20" fo:letter-spacing="0.055cm" fo:font-style="italic" style:font-style-asian="italic"/>
    </style:style>
    <style:style style:name="T105" style:family="text">
      <style:text-properties fo:color="#231f20" fo:letter-spacing="0.055cm"/>
    </style:style>
    <style:style style:name="T106" style:family="text">
      <style:text-properties fo:color="#231f20" fo:letter-spacing="0.026cm"/>
    </style:style>
    <style:style style:name="T107" style:family="text">
      <style:text-properties fo:color="#231f20" fo:letter-spacing="-0.016cm"/>
    </style:style>
    <style:style style:name="T108" style:family="text">
      <style:text-properties fo:color="#231f20" fo:letter-spacing="-0.016cm" fo:font-style="italic" style:font-style-asian="italic"/>
    </style:style>
    <style:style style:name="T109" style:family="text">
      <style:text-properties fo:color="#231f20" fo:letter-spacing="0.011cm"/>
    </style:style>
    <style:style style:name="T110" style:family="text">
      <style:text-properties fo:color="#231f20" fo:letter-spacing="-0.023cm"/>
    </style:style>
    <style:style style:name="T111" style:family="text">
      <style:text-properties fo:color="#231f20" style:text-position="-46% 100%" fo:font-size="6.5pt" style:font-size-asian="6.5pt"/>
    </style:style>
    <style:style style:name="T112" style:family="text">
      <style:text-properties fo:color="#231f20" fo:font-size="11pt" fo:font-style="italic" style:font-size-asian="11pt" style:font-style-asian="italic"/>
    </style:style>
    <style:style style:name="T113" style:family="text">
      <style:text-properties fo:color="#231f20" fo:font-size="11pt" fo:letter-spacing="0.009cm" fo:font-style="italic" style:font-size-asian="11pt" style:font-style-asian="italic"/>
    </style:style>
    <style:style style:name="T114" style:family="text">
      <style:text-properties fo:color="#231f20" fo:font-size="11pt" fo:letter-spacing="0.012cm" fo:font-style="italic" style:font-size-asian="11pt" style:font-style-asian="italic"/>
    </style:style>
    <style:style style:name="T115" style:family="text">
      <style:text-properties fo:color="#231f20" fo:font-size="11pt" style:font-size-asian="11pt"/>
    </style:style>
    <style:style style:name="T116" style:family="text">
      <style:text-properties fo:color="#231f20" fo:font-size="11pt" fo:letter-spacing="-0.011cm" style:font-size-asian="11pt"/>
    </style:style>
    <style:style style:name="T117" style:family="text">
      <style:text-properties fo:color="#231f20" fo:font-size="11pt" fo:letter-spacing="-0.011cm" fo:font-style="italic" style:font-size-asian="11pt" style:font-style-asian="italic"/>
    </style:style>
    <style:style style:name="T118" style:family="text">
      <style:text-properties fo:color="#231f20" fo:font-size="11pt" fo:letter-spacing="-0.002cm" style:font-size-asian="11pt"/>
    </style:style>
    <style:style style:name="T119" style:family="text">
      <style:text-properties fo:color="#231f20" style:font-name="Minion Pro SmBd" fo:font-size="9pt" fo:font-weight="bold" style:font-size-asian="9pt" style:font-weight-asian="bold"/>
    </style:style>
    <style:style style:name="T120" style:family="text">
      <style:text-properties fo:color="#231f20" fo:font-size="9pt" style:font-size-asian="9pt"/>
    </style:style>
    <style:style style:name="T121" style:family="text">
      <style:text-properties fo:color="#231f20" fo:font-size="9pt" fo:letter-spacing="-0.007cm" style:font-size-asian="9pt"/>
    </style:style>
    <style:style style:name="T122" style:family="text">
      <style:text-properties fo:color="#231f20" fo:font-size="9pt" fo:letter-spacing="-0.004cm" style:font-size-asian="9pt"/>
    </style:style>
    <style:style style:name="T123" style:family="text">
      <style:text-properties fo:color="#231f20" fo:font-size="9pt" fo:font-style="italic" style:font-size-asian="9pt" style:font-style-asian="italic"/>
    </style:style>
    <style:style style:name="T124" style:family="text">
      <style:text-properties fo:color="#231f20" fo:font-size="9pt" fo:letter-spacing="0.018cm" style:font-size-asian="9pt"/>
    </style:style>
    <style:style style:name="T125" style:family="text">
      <style:text-properties fo:color="#231f20" fo:font-size="9pt" fo:letter-spacing="-0.005cm" style:font-size-asian="9pt"/>
    </style:style>
    <style:style style:name="T126" style:family="text">
      <style:text-properties fo:color="#231f20" fo:font-size="9pt" fo:letter-spacing="0.004cm" style:font-size-asian="9pt"/>
    </style:style>
    <style:style style:name="T127" style:family="text">
      <style:text-properties fo:color="#231f20" fo:font-size="9pt" fo:letter-spacing="0.005cm" style:font-size-asian="9pt"/>
    </style:style>
    <style:style style:name="T128" style:family="text">
      <style:text-properties fo:color="#231f20" fo:font-size="9pt" fo:letter-spacing="-0.009cm" style:font-size-asian="9pt"/>
    </style:style>
    <style:style style:name="T129" style:family="text">
      <style:text-properties fo:color="#231f20" fo:font-size="9pt" fo:letter-spacing="-0.009cm" fo:font-style="italic" style:font-size-asian="9pt" style:font-style-asian="italic"/>
    </style:style>
    <style:style style:name="T130" style:family="text">
      <style:text-properties fo:color="#231f20" fo:font-size="9pt" fo:letter-spacing="normal" style:font-size-asian="9pt"/>
    </style:style>
    <style:style style:name="T131" style:family="text">
      <style:text-properties fo:color="#231f20" fo:font-size="9pt" fo:letter-spacing="0.002cm" style:font-size-asian="9pt"/>
    </style:style>
    <style:style style:name="T132" style:family="text">
      <style:text-properties fo:color="#231f20" fo:font-size="9pt" fo:letter-spacing="-0.002cm" style:font-size-asian="9pt"/>
    </style:style>
    <style:style style:name="T133" style:family="text">
      <style:text-properties fo:color="#231f20" fo:font-size="9pt" fo:letter-spacing="-0.023cm" style:font-size-asian="9pt"/>
    </style:style>
    <style:style style:name="T134" style:family="text">
      <style:text-properties fo:color="#231f20" fo:font-size="9pt" fo:letter-spacing="-0.011cm" style:font-size-asian="9pt"/>
    </style:style>
    <style:style style:name="T135" style:family="text">
      <style:text-properties fo:color="#231f20" fo:font-size="9pt" fo:letter-spacing="0.009cm" style:font-size-asian="9pt"/>
    </style:style>
    <style:style style:name="T136" style:family="text">
      <style:text-properties fo:color="#231f20" fo:letter-spacing="-0.021cm"/>
    </style:style>
    <style:style style:name="T137" style:family="text">
      <style:text-properties fo:color="#231f20" fo:letter-spacing="-0.025cm"/>
    </style:style>
    <style:style style:name="T138" style:family="text">
      <style:text-properties fo:color="#231f20" fo:letter-spacing="0.012cm"/>
    </style:style>
    <style:style style:name="T139" style:family="text">
      <style:text-properties fo:color="#231f20" fo:letter-spacing="0.019cm"/>
    </style:style>
    <style:style style:name="T140" style:family="text">
      <style:text-properties fo:color="#231f20" fo:letter-spacing="0.023cm"/>
    </style:style>
    <style:style style:name="T141" style:family="text">
      <style:text-properties fo:color="#231f20" fo:letter-spacing="0.023cm" fo:font-style="italic" style:font-style-asian="italic"/>
    </style:style>
    <style:style style:name="T142" style:family="text">
      <style:text-properties fo:color="#231f20" fo:letter-spacing="0.021cm"/>
    </style:style>
    <style:style style:name="T143" style:family="text">
      <style:text-properties fo:color="#231f20" fo:letter-spacing="0.021cm" fo:font-style="italic" style:font-style-asian="italic"/>
    </style:style>
    <style:style style:name="T144" style:family="text">
      <style:text-properties fo:color="#231f20" fo:letter-spacing="0.035cm"/>
    </style:style>
    <style:style style:name="T145" style:family="text">
      <style:text-properties fo:color="#231f20" fo:letter-spacing="0.071cm"/>
    </style:style>
    <style:style style:name="T146" style:family="text">
      <style:text-properties fo:color="#231f20" fo:letter-spacing="0.048cm"/>
    </style:style>
    <style:style style:name="T147" style:family="text">
      <style:text-properties fo:color="#231f20" fo:letter-spacing="0.083cm"/>
    </style:style>
    <style:style style:name="T148" style:family="text">
      <style:text-properties fo:color="#231f20" fo:letter-spacing="0.049cm"/>
    </style:style>
    <style:style style:name="T149" style:family="text">
      <style:text-properties fo:color="#231f20" fo:letter-spacing="0.03cm"/>
    </style:style>
    <style:style style:name="T150" style:family="text">
      <style:text-properties style:font-name="Myriad Pro Light" fo:font-size="16pt" fo:font-weight="bold" style:font-size-asian="16pt" style:font-weight-asian="bold"/>
    </style:style>
    <style:style style:name="T151" style:family="text">
      <style:text-properties style:font-name="Myriad Pro Light" fo:font-size="13pt" fo:font-weight="bold" style:font-size-asian="13pt" style:font-weight-asian="bold"/>
    </style:style>
    <style:style style:name="T152" style:family="text">
      <style:text-properties style:font-name="Myriad Pro" fo:font-size="9pt" style:font-size-asian="9pt"/>
    </style:style>
    <style:style style:name="T153" style:family="text">
      <style:text-properties style:font-name="Myriad Pro" fo:font-size="13pt" fo:font-weight="bold" style:font-size-asian="13pt" style:font-weight-asian="bold"/>
    </style:style>
    <style:style style:name="T154" style:family="text">
      <style:text-properties fo:font-style="italic" style:font-style-asian="italic"/>
    </style:style>
    <style:style style:name="T155" style:family="text">
      <style:text-properties fo:font-size="11pt" style:font-size-asian="11pt"/>
    </style:style>
    <style:style style:name="T156" style:family="text">
      <style:text-properties fo:font-size="9pt" style:font-size-asian="9pt"/>
    </style:style>
    <style:style style:name="T157" style:family="text">
      <style:text-properties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2.671cm" svg:y="2.364cm" svg:width="12.464cm" svg:height="7.024cm" draw:z-index="0"><draw:text-box><text:p text:style-name="P83"><text:span text:style-name="T1">prof. UJ dr hab. Łukasz GACEK Instytut Bliskiego i Dalekiego Wschodu</text:span></text:p><text:p text:style-name="P84"><text:span text:style-name="T1">Uniwersytet Jagielloński</text:span><text:a xlink:type="simple" xlink:href="mailto:lukasz.gacek@uj.edu.pl" text:style-name="ListLabel_20_1" text:visited-style-name="ListLabel_20_1"><text:span text:style-name="T1">lukasz.gacek@uj.edu.pl</text:span></text:a></text:p><text:p text:style-name="P13"><text:span text:style-name="T2">INWESTYCJE CHIN W ZIELONE I NISKOEMISYJNE TECHNOLOGIE W RAMACH INICJATYWY</text:span></text:p><text:p text:style-name="P14"><text:span text:style-name="T2">PASA I DROGI.</text:span></text:p><text:p text:style-name="P20"><text:span text:style-name="T2">CHINA'S GREEN INVESTMENT AND LOW-CARBON TECHNOLOGIES DEPLOYMENT</text:span></text:p><text:p text:style-name="P14"><text:span text:style-name="T2">ALONG THE BELT AND ROAD.</text:span></text:p></draw:text-box></draw:frame><draw:frame draw:style-name="fr1" text:anchor-type="char" svg:x="2.665cm" svg:y="10.165cm" svg:width="12.471cm" svg:height="8.25cm" draw:z-index="1"><draw:text-box><text:p text:style-name="P28"><text:span text:style-name="T4">Streszczenie:</text:span><text:span text:style-name="T5">Autor charakteryzuje politykę Chińskiej Republiki Ludowej w zakresie sektora energetyki odnawialnej oraz technologii niskoemisyjnych. Historia realizowanych w Chinach projektów z tego zakresu sięga lat osiemdziesiątych XX stulecia. Pokazuje inicjatywę Jednego Pasa</text:span><text:span text:style-name="T6">iJednejDrogiorazstrategięChRLkoncentrującąsięnabudowieimodernizacjisiecitrans- portowej, energetycznej i komunikacyjnej w przestrzeni euroazjatyckiej. A zdobyta pozycja li- dera</text:span><text:span text:style-name="T7">wrozwojuzielonejenergiisprawia,żeChinyjużzaniedługomogąsięstaćglobalnymeks- porterem zielonej energii w zakresie energetyki wiatrowej, słonecznej oraz jądrowej. Zdobyta w tym zakresie pozycja Chin stawia ich w uprzywilejowanej pozycji, jako partnera współpracy w zakresie niskoemisyjnych technologii oferowanych w atrakcyjnychcenach.</text:span></text:p><text:p text:style-name="P29"><text:span text:style-name="T4">Słowa kluczowe:</text:span><text:span text:style-name="T5">energetyka odnawialna, technologie niskoemisyjne, inicjatywa Jednego Pasa i Jednej Drogi</text:span></text:p><text:p text:style-name="P30"><text:span text:style-name="T4">Summary:</text:span><text:span text:style-name="T8">The</text:span><text:span text:style-name="T9">writercharacterisesthepoliticsofthePeople’s</text:span><text:span text:style-name="T5">Republic</text:span><text:span text:style-name="T9">ofChinaasregardsthe renewable energy sector and low-emission technologies.The history of those projects execu- ted</text:span><text:span text:style-name="T10">inChinastartsinthe1980s.</text:span><text:span text:style-name="T9">It</text:span><text:span text:style-name="T10">showstheinitiativeofOneBeltandOneRoadandthestrate- gy</text:span><text:span text:style-name="T6">ofthePRCthatfocusesonbuildingandmodernisingthetransport,energyandcommunica- tion</text:span><text:span text:style-name="T9">networksintheeuro-asiaticspace.Andtheachievedleader’spositioninthegreenenergy development results in China becoming soon a global exporter of green energy in the area of wind,</text:span><text:span text:style-name="T11">sunandnuclearenergy.Chinapositionisaprivilegedone,asacooperationpartnerinthe area of low-emission technologies in attractive</text:span><text:span text:style-name="T12">prices.</text:span></text:p><text:p text:style-name="P21"><text:span text:style-name="T4">Keywords:</text:span><text:span text:style-name="T5">renewable energy, low-emission technologies, One Belt, One Road initiative.</text:span></text:p></draw:text-box></draw:frame><draw:frame draw:style-name="fr1" text:anchor-type="char" svg:x="1.466cm" svg:y="19.618cm" svg:width="13.67cm" svg:height="2.491cm" draw:z-index="2"><draw:text-box><text:p text:style-name="P31"><text:span text:style-name="T3">Wstęp</text:span></text:p><text:p text:style-name="P85"><text:span text:style-name="T1">W</text:span><text:span text:style-name="T14">1978</text:span><text:span text:style-name="T16">r.</text:span><text:span text:style-name="T1">Chiny wkroczyły na drogę dynamicznego rozwoju gospodarczego. Osią- gane od tego czasu wysokie</text:span><text:span text:style-name="T18">wskaźniki</text:span><text:span text:style-name="T1">wzrostu PKB</text:span><text:span text:style-name="T18">miały</text:span><text:span text:style-name="T1">jednak swoją cenę, niosąc <text:s text:c="2"/>ze sobą wiele negatywnych konsekwencji dla środowiska. Polityka rozwojowa</text:span><text:span text:style-name="T20">kła-</text:span></text:p></draw:text-box></draw:frame></text:p>
      </text:section>
      <text:p text:style-name="P2"><draw:line text:anchor-type="char" draw:z-index="3" draw:style-name="gr1" draw:text-style-name="P123" svg:x1="1.499cm" svg:y1="1.896cm" svg:x2="15.099cm" svg:y2="1.896cm"><text:p/></draw:line><draw:frame draw:style-name="fr1" text:anchor-type="char" svg:x="14.536cm" svg:y="1.388cm" svg:width="0.598cm" svg:height="0.466cm" draw:z-index="4"><draw:text-box><text:p text:style-name="P22"><text:span text:style-name="T4">117</text:span></text:p></draw:text-box></draw:frame><draw:frame draw:style-name="fr1" text:anchor-type="char" svg:x="1.466cm" svg:y="1.401cm" svg:width="1.184cm" svg:height="0.453cm" draw:z-index="5"><draw:text-box><text:p text:style-name="P22"><text:span text:style-name="T5">Artykuły</text:span></text:p></draw:text-box></draw:frame><draw:frame draw:style-name="fr1" text:anchor-type="char" svg:x="1.466cm" svg:y="2.364cm" svg:width="13.672cm" svg:height="19.468cm" draw:z-index="6"><draw:text-box><text:p text:style-name="P93"><text:span text:style-name="T1">dła nacisk głównie na aspekt ilościowy, a nie jakościowy, w konsekwencji czego cele środowiskowe były w pełni podporządkowane realizacji celów gospodarczych. Chiny <text:s/>w ciągu</text:span><text:span text:style-name="T14">kolejnych</text:span><text:span text:style-name="T1">trzech dekad</text:span><text:span text:style-name="T18">stały</text:span><text:span text:style-name="T1">się największym konsumentem energii na świecie jak również liderem pod względem ilości emitowanego do atmosfery dwutlenku węgla, dwutlenku siarki, tlenku azotu, i drobnych pyłów zawieszonych w powietrzu. Z roku <text:s/>na rok, pomimo podejmowanych działań, utrzymywał się</text:span><text:span text:style-name="T18">stały</text:span><text:span text:style-name="T1">wzrost emisji w warto- ściach bezwzględnych. Gospodarka opierała się na paliwach kopalnych, które</text:span><text:span text:style-name="T18">stały</text:span><text:span text:style-name="T1">się głównym</text:span><text:span text:style-name="T21">źródełszkodliwychemisjigazówcieplarnianychdoatmosfery</text:span><text:span text:style-name="T14">.</text:span><text:span text:style-name="T1">Chiny</text:span><text:span text:style-name="T21">dobrnę-</text:span><text:span text:style-name="T23">ły</text:span><text:span text:style-name="T1">jednak do momentu, w którym</text:span><text:span text:style-name="T14">problemów</text:span><text:span text:style-name="T1">środowiskowych nie można ignorować, dając bezwzględnie priorytet celom gospodarczym. Kierownictwo partii komunistycz- nej piątej generacji pod przewodnictwem</text:span><text:span text:style-name="T18">Xi</text:span><text:span text:style-name="T1">Jinpinga kładąc nacisk na zrównoważo- <text:s/>ny rozwój, przypisało tej sprawie fundamentalne znaczenie. Realizacji wspomnianych założeń sprzyjać ma transformacja modelu gospodarczego i przekształcenia w ramach</text:span><text:span text:style-name="T18">struktury</text:span><text:span text:style-name="T1">energetycznej zmierzające do zmniejszenia udziału węgla i podkreślenia roli odnawialnych źródeł energii. Skoncentrowanie się na rozwoju sektora OZE, sprawiło że Chiny</text:span><text:span text:style-name="T18">stały</text:span><text:span text:style-name="T1">się motorem napędowym światowej</text:span><text:span text:style-name="T24">rewolucji</text:span><text:span text:style-name="T1">w</text:span><text:span text:style-name="T23">tym</text:span><text:span text:style-name="T1">zakresie. Doświad- czenie i wiedza chińskich przedsiębiorstw powoduje, że podjęły one dążenia związane <text:s/>z poszukiwaniem nowych rynków eksportowych. Przedstawiona w</text:span><text:span text:style-name="T25">2013</text:span><text:span text:style-name="T16">r.</text:span><text:span text:style-name="T1">inicjatywa Jednego</text:span><text:span text:style-name="T21">PasaiJednejDrogi</text:span><text:span text:style-name="T14">(</text:span><text:span text:style-name="T27">yidai</text:span><text:span text:style-name="T22">yilu</text:span><text:span text:style-name="T28">一</text:span><text:span text:style-name="T31">带</text:span><text:span text:style-name="T63">一路</text:span><text:span text:style-name="T14">; Nowego</text:span><text:span text:style-name="T21">JedwabnegoSzlaku</text:span><text:span text:style-name="T14">,</text:span><text:span text:style-name="T27">xin</text:span><text:span text:style-name="T22">sicho-</text:span></text:p><text:p text:style-name="P78"><text:span text:style-name="T27">uzhilu</text:span><text:span text:style-name="T64">新</text:span><text:span text:style-name="T85">丝绸</text:span><text:span text:style-name="T64">之路</text:span><text:span text:style-name="T1">), będąca głównym narzędziem w polityce zagranicznej Chin, stano-</text:span></text:p><text:p text:style-name="P78"><text:span text:style-name="T1">wi doskonałą platformę dla realizacji tych aspiracji.</text:span></text:p><text:p text:style-name="P86"><text:span text:style-name="T1">W opracowaniu przyjęto dwa główne założenia.</text:span><text:span text:style-name="T14">Po</text:span><text:span text:style-name="T1">pierwsze, inicjatywa Jednego Pasa i Jednej Drogi stanowi projekcję rosnącej potęgi gospodarczej Chin za granicą. Służy zarazem promowaniu chińskiego modelu rozwoju oraz tworzeniu nowych moż- liwości w zakresie prowadzenia działalności handlowej i inwestycyjnej.</text:span><text:span text:style-name="T14">Po</text:span><text:span text:style-name="T1">drugie, chińskie inwestycje w czyste i odnawialne źródła energii wpisane zostały w strategicz- ną inicjatywę Jednego Pasa i Jednej Drogi. Chiny kładą nacisk na obszary produkcji <text:s text:c="6"/>i przesyłu energii elektrycznej, co stwarza szansę na zdynamizowanie eksportu techno- logii z zakresu czystych i odnawialnych źródeł energii. Przewagę tworzy głównie wiedza i spore doświadczenie chińskich przedsiębiorstw reprezentujących ten</text:span><text:span text:style-name="T21">sektor.</text:span></text:p><text:p text:style-name="P32"><text:span text:style-name="T3">Rozwój sektora odnawialnych źródeł energii w Chinach</text:span></text:p><text:p text:style-name="P99"><text:span text:style-name="T1">Chiny</text:span><text:span text:style-name="T25">jużodlat80.ubiegłegostuleciarealizująprojektydotyczącerozwojuzaawan- sowanych technologii energetycznych.</text:span><text:span text:style-name="T88">To</text:span><text:span text:style-name="T1">pozwoliło określić grunt dla sektora czystych i odnawialnych źródeł energii. W</text:span><text:span text:style-name="T23">tym</text:span><text:span text:style-name="T1">zakresie Chiny wdrożyły takie programy jak: Krajowy program wsparcia badań naukowych i rozwoju technologicznego</text:span><text:span text:style-name="T24">(</text:span><text:span text:style-name="T25">Guojia</text:span><text:span text:style-name="T1">keji zhicheng</text:span><text:span text:style-name="T90">jihua</text:span><text:span text:style-name="T65">国家科技支撑</text:span><text:span text:style-name="T32">计划</text:span><text:span text:style-name="T91">),</text:span><text:span text:style-name="T1">Państwowy</text:span><text:span text:style-name="T90">planrozwojuzaawansowanychtech- nologii</text:span><text:span text:style-name="T18">(</text:span><text:span text:style-name="T25">Guojia</text:span><text:span text:style-name="T14">gaojishu</text:span><text:span text:style-name="T92">yanjiufazhanjihua</text:span><text:span text:style-name="T66">国家高技</text:span><text:span text:style-name="T33">术研究发展计划</text:span><text:span text:style-name="T93">),</text:span><text:span text:style-name="T1">znany</text:span><text:span text:style-name="T92">częściej jako</text:span><text:span text:style-name="T24">Program863</text:span><text:span text:style-name="T14">(</text:span><text:span text:style-name="T25">863</text:span><text:span text:style-name="T24">jihua</text:span><text:span text:style-name="T14">863</text:span><text:span text:style-name="T32">计划</text:span><text:span text:style-name="T14">),</text:span><text:span text:style-name="T1">Państwowy</text:span><text:span text:style-name="T24">programbadańpodstawowych</text:span><text:span text:style-name="T25">(</text:span><text:span text:style-name="T16">Gu-</text:span><text:span text:style-name="T1">ojia</text:span><text:span text:style-name="T94">zhongdian</text:span><text:span text:style-name="T14">jichu</text:span><text:span text:style-name="T94">yanjiufazhanjihua</text:span><text:span text:style-name="T65">国家重点基</text:span><text:span text:style-name="T34">础研究发展计划</text:span><text:span text:style-name="T95">),</text:span><text:span text:style-name="T1">czyli</text:span><text:span text:style-name="T94">Program 973</text:span><text:span text:style-name="T88">(</text:span><text:span text:style-name="T25">973</text:span><text:span text:style-name="T97">jihua</text:span><text:span text:style-name="T14">973</text:span><text:span text:style-name="T32">计划</text:span><text:span text:style-name="T98">)</text:span><text:span text:style-name="T1">oraz</text:span><text:span text:style-name="T97">Długoterminowyplanrozwojunaukowo-technologicznego</text:span></text:p></draw:text-box></draw:frame><draw:frame draw:style-name="fr1" text:anchor-type="char" svg:x="1.499cm" svg:y="1.508cm" svg:width="13.601cm" svg:height="0.423cm" draw:z-index="7"><draw:text-box><text:p text:style-name="P104"/></draw:text-box></draw:frame></text:p>
      <text:p text:style-name="P3"><draw:line text:anchor-type="char" draw:z-index="8" draw:style-name="gr1" draw:text-style-name="P123" svg:x1="1.483cm" svg:y1="1.896cm" svg:x2="15.083cm" svg:y2="1.896cm"><text:p/></draw:line><draw:frame draw:style-name="fr1" text:anchor-type="char" svg:x="1.448cm" svg:y="1.388cm" svg:width="0.598cm" svg:height="0.466cm" draw:z-index="9"><draw:text-box><text:p text:style-name="P22"><text:span text:style-name="T4">118</text:span></text:p></draw:text-box></draw:frame><draw:frame draw:style-name="fr1" text:anchor-type="char" svg:x="6.766cm" svg:y="1.401cm" svg:width="8.352cm" svg:height="0.453cm" draw:z-index="10"><draw:text-box><text:p text:style-name="P22"><text:span text:style-name="T5">Rocznik Bezpieczeństwa Międzynarodowego 2018, vol. 12, nr 1</text:span></text:p></draw:text-box></draw:frame><draw:frame draw:style-name="fr1" text:anchor-type="char" svg:x="1.466cm" svg:y="2.364cm" svg:width="13.672cm" svg:height="19.397cm" draw:z-index="11"><draw:text-box><text:p text:style-name="P105"><text:span text:style-name="T1">(2006-2020) (Guojia zhongchangqi kexue he jishu fazhan guihua gangyao (2006-2020</text:span></text:p><text:p text:style-name="P106"><text:span text:style-name="T18">n</text:span><text:span text:style-name="T1">i</text:span><text:span text:style-name="T91">a</text:span><text:span text:style-name="T88">n</text:span><text:span text:style-name="T24">)</text:span><text:span text:style-name="T68">国家中</text:span><text:span text:style-name="T35">长期科学和技术发展规划纲要</text:span><text:span text:style-name="T67">（</text:span><text:span text:style-name="T93">2</text:span><text:span text:style-name="T91">0</text:span><text:span text:style-name="T18">0</text:span><text:span text:style-name="T91">6</text:span><text:span text:style-name="T99">-</text:span><text:span text:style-name="T93">2</text:span><text:span text:style-name="T100">0</text:span><text:span text:style-name="T93">2</text:span><text:span text:style-name="T18">0</text:span><text:span text:style-name="T65">年</text:span><text:span text:style-name="T25">).</text:span><text:span text:style-name="T93">Do</text:span><text:span text:style-name="T1">d</text:span><text:span text:style-name="T16">a</text:span><text:span text:style-name="T93">t</text:span><text:span text:style-name="T24">k</text:span><text:span text:style-name="T25">o</text:span><text:span text:style-name="T24">w</text:span><text:span text:style-name="T102">o</text:span><text:span text:style-name="T24">,</text:span><text:span text:style-name="T1">w</text:span><text:span text:style-name="T100">p</text:span><text:span text:style-name="T91">a</text:span><text:span text:style-name="T23">ź</text:span><text:span text:style-name="T95">d</text:span><text:span text:style-name="T93">z</text:span><text:span text:style-name="T24">i</text:span><text:span text:style-name="T100">e</text:span><text:span text:style-name="T23">r</text:span><text:span text:style-name="T18">n</text:span><text:span text:style-name="T14">i</text:span><text:span text:style-name="T1">- ku</text:span><text:span text:style-name="T16">2010 r.</text:span><text:span text:style-name="T1">Rada Państwowa wskazała siedem priorytetowych gałęzi dla rozwoju prze- mysłu</text:span><text:span text:style-name="T91">(</text:span><text:span text:style-name="T1">zhanlüexing</text:span><text:span text:style-name="T18">xin</text:span><text:span text:style-name="T103">xingchanye</text:span><text:span text:style-name="T33">战略性新兴产业</text:span><text:span text:style-name="T93">),</text:span><text:span text:style-name="T1">jednoznacznie</text:span><text:span text:style-name="T103">przyznającprio-</text:span><text:span text:style-name="T18">rytet</text:span><text:span text:style-name="T1">rozwojowi sektora zielonej energii.</text:span><text:span text:style-name="T14">Wśród</text:span><text:span text:style-name="T1">nich wymieniano oszczędność energii <text:s/>i ochronę środowiska, technologie informacyjne</text:span><text:span text:style-name="T14">nowej</text:span><text:span text:style-name="T1">generacji, biotechnologię, pro- dukcję wyspecjalizowanego sprzętu,</text:span><text:span text:style-name="T14">nowe</text:span><text:span text:style-name="T1">źródła energii,</text:span><text:span text:style-name="T14">nowe</text:span><text:span text:style-name="T1">materiały oraz pojaz- <text:s/>dy napędzane czystą energią (</text:span><text:span text:style-name="T27">Guowuyuan guanyu jiakuai peiyu he fazhan zhanlüexingxinxing</text:span><text:span text:style-name="T104">chanyedejueding</text:span><text:span text:style-name="T70">国</text:span><text:span text:style-name="T36">务院关于加快培育和发展战略性新兴产业的决定</text:span><text:span text:style-name="T106">,</text:span><text:span text:style-name="T21">2010).</text:span><text:span text:style-name="T1">W</text:span><text:span text:style-name="T21">grudniu2016</text:span><text:span text:style-name="T16">r</text:span><text:span text:style-name="T21">.</text:span><text:span text:style-name="T1">Rada</text:span><text:span text:style-name="T21">Państwowaprzedstawiła</text:span><text:span text:style-name="T14">kolejny</text:span><text:span text:style-name="T21">plandotyczącyrozwojustrate- gicznych gałęzi przemysłu w perspektywie pięcioletniej. Priorytet przyznano rozwojowi pięciu</text:span><text:span text:style-name="T98">obszarówdotyczących</text:span><text:span text:style-name="T21">IT</text:span><text:span text:style-name="T102">,</text:span><text:span text:style-name="T1">produkcji</text:span><text:span text:style-name="T98">przemysłowejwysokiejjakości</text:span><text:span text:style-name="T25">,</text:span><text:span text:style-name="T1">biotechnolo- gii, zielonych i niskoemisyjnych rozwiązań jak również cyfryzacji (</text:span><text:span text:style-name="T27">Guowuyuan guanyuyinfa</text:span><text:span text:style-name="T101">„</text:span><text:span text:style-name="T27">shisanwu</text:span><text:span text:style-name="T101">”</text:span><text:span text:style-name="T27">guojia</text:span><text:span text:style-name="T101">zhanlüexingxinxingchanyefazhanguihuadejueding</text:span><text:span text:style-name="T70">国</text:span><text:span text:style-name="T31">务院关</text:span><text:span text:style-name="T33">于印发</text:span><text:span text:style-name="T88">“</text:span><text:span text:style-name="T71">十三五</text:span><text:span text:style-name="T14">”</text:span><text:span text:style-name="T65">国家</text:span><text:span text:style-name="T33">战略性新兴产业发展规划的通知</text:span><text:span text:style-name="T100">,</text:span><text:span text:style-name="T21">2016).</text:span></text:p><text:p text:style-name="P87"><text:span text:style-name="T1">Chiny odpowiadają dzisiaj za 22,9% konsumpcji energii pierwotnej na świecie</text:span><text:span text:style-name="T102">(BP,</text:span><text:span text:style-name="T21">2016).</text:span><text:span text:style-name="T1">Należy zauważyć jednak, że tempo konsumpcji, pomimo systematycznego wzro- stu w wartościach bezwzględnych, w ostatnich latach jest zdecydowanie niższe niż jesz- cze na początku</text:span><text:span text:style-name="T95">XX</text:span><text:span text:style-name="T21">w.</text:span><text:span text:style-name="T1">W</text:span><text:span text:style-name="T25">2015</text:span><text:span text:style-name="T16">r.</text:span><text:span text:style-name="T1">odnotowano wzrost konsumpcji o</text:span><text:span text:style-name="T14">1,5%</text:span><text:span text:style-name="T1">w skali roku</text:span><text:span text:style-name="T102">(BP,</text:span><text:span text:style-name="T21">2016),</text:span><text:span text:style-name="T1">podczas gdy w pierwszej dekadzie oscylował on średnio wokół 8%</text:span><text:span text:style-name="T102">(BP,</text:span><text:span text:style-name="T1">2002-</text:span></text:p><text:p text:style-name="P108"><text:span text:style-name="T107">-2011).</text:span><text:span text:style-name="T1">Wpływ na to</text:span><text:span text:style-name="T18">miały:</text:span><text:span text:style-name="T1">spowolnienie gospodarcze, zmiany w</text:span><text:span text:style-name="T18">strukturze</text:span><text:span text:style-name="T1">gospodar- czej,</text:span><text:span text:style-name="T102">wzrostwydajnościprodukcyjnej,poprawaefektywnościenergetycznej,jakrównież</text:span><text:span text:style-name="T14">stopniowe</text:span><text:span text:style-name="T1">ograniczanie zużycia węgla. Od początku istnienia Chińskiej Republiki</text:span><text:span text:style-name="T24">Lu-</text:span><text:span text:style-name="T14">dowej</text:span><text:span text:style-name="T1">w</text:span><text:span text:style-name="T18">strukturze</text:span><text:span text:style-name="T1">energetycznej kraju dominował węgiel i ta sytuacja nie zmieni się zasadniczo ani w krótkiej ani średnioterminowej</text:span><text:span text:style-name="T91">perspektywie.</text:span></text:p><text:p text:style-name="P88"><text:span text:style-name="T1">Chiny sukcesywnie jednak zmniejszają swoją zależność od paliw kopalnych. Pro- blemy dotyczące zanieczyszczenia środowiska zmusiły władze w Pekinie do położe- <text:s text:c="2"/>nia nacisku na promocję zielonej energii. W strategii rozwoju energetycznego na lata</text:span><text:span text:style-name="T25">2014-2020</text:span><text:span text:style-name="T109">(</text:span><text:span text:style-name="T1">Nengyuan</text:span><text:span text:style-name="T106">fazhanzhanluexingdongjihua</text:span><text:span text:style-name="T91">(</text:span><text:span text:style-name="T16">2014-2020</text:span><text:span text:style-name="T106">nian</text:span><text:span text:style-name="T109">)</text:span><text:span text:style-name="T63">能源</text:span><text:span text:style-name="T32">发展战略</text:span><text:span text:style-name="T37">行动计划</text:span><text:span text:style-name="T67">（</text:span><text:span text:style-name="T93">2</text:span><text:span text:style-name="T88">0</text:span><text:span text:style-name="T110">1</text:span><text:span text:style-name="T95">4</text:span><text:span text:style-name="T99">-</text:span><text:span text:style-name="T93">2</text:span><text:span text:style-name="T100">0</text:span><text:span text:style-name="T93">2</text:span><text:span text:style-name="T18">0</text:span><text:span text:style-name="T72">年</text:span><text:span text:style-name="T103">,</text:span><text:span text:style-name="T93">2</text:span><text:span text:style-name="T88">0</text:span><text:span text:style-name="T110">1</text:span><text:span text:style-name="T88">4</text:span><text:span text:style-name="T91">),</text:span><text:span text:style-name="T25">p</text:span><text:span text:style-name="T93">r</text:span><text:span text:style-name="T95">z</text:span><text:span text:style-name="T109">y</text:span><text:span text:style-name="T100">j</text:span><text:span text:style-name="T93">ę</text:span><text:span text:style-name="T100">te</text:span><text:span text:style-name="T1">j</text:span><text:span text:style-name="T20">w</text:span><text:span text:style-name="T23">l</text:span><text:span text:style-name="T93">i</text:span><text:span text:style-name="T1">s</text:span><text:span text:style-name="T24">t</text:span><text:span text:style-name="T14">o</text:span><text:span text:style-name="T100">pa</text:span><text:span text:style-name="T95">d</text:span><text:span text:style-name="T93">z</text:span><text:span text:style-name="T24">i</text:span><text:span text:style-name="T1">e</text:span><text:span text:style-name="T93">2</text:span><text:span text:style-name="T88">0</text:span><text:span text:style-name="T110">1</text:span><text:span text:style-name="T1">4</text:span><text:span text:style-name="T107">r</text:span><text:span text:style-name="T103">.</text:span><text:span text:style-name="T25">p</text:span><text:span text:style-name="T93">r</text:span><text:span text:style-name="T23">z</text:span><text:span text:style-name="T93">e</text:span><text:span text:style-name="T1">z</text:span><text:span text:style-name="T23">R</text:span><text:span text:style-name="T100">a</text:span><text:span text:style-name="T1">dę</text:span><text:span text:style-name="T24">P</text:span><text:span text:style-name="T91">a</text:span><text:span text:style-name="T93">ń</text:span><text:span text:style-name="T1">s</text:span><text:span text:style-name="T91">t</text:span><text:span text:style-name="T14">w</text:span><text:span text:style-name="T16">o</text:span><text:span text:style-name="T93">w</text:span><text:span text:style-name="T23">ą</text:span><text:span text:style-name="T1">, zapowiedziano zmniejszenie udziału węgla w bilansie energetycznym do poziomu po- niżej 62%, przy jednoczesnym wzroście znaczenia odnawialnych źródeł energii i gazu ziemnego</text:span><text:span text:style-name="T14">,</text:span><text:span text:style-name="T1">odpowiednio</text:span><text:span text:style-name="T21">do</text:span><text:span text:style-name="T16">15</text:span><text:span text:style-name="T21">%</text:span><text:span text:style-name="T1">i</text:span><text:span text:style-name="T25">10%</text:span><text:span text:style-name="T14">(</text:span><text:span text:style-name="T1">Nengyuan</text:span><text:span text:style-name="T21">fazhanzhanluexingdongjihua(</text:span><text:span text:style-name="T16">2014-</text:span></text:p><text:p text:style-name="P109"><text:span text:style-name="T99">-</text:span><text:span text:style-name="T93">2</text:span><text:span text:style-name="T100">0</text:span><text:span text:style-name="T93">2</text:span><text:span text:style-name="T1">0</text:span><text:span text:style-name="T18">n</text:span><text:span text:style-name="T1">i</text:span><text:span text:style-name="T91">a</text:span><text:span text:style-name="T88">n</text:span><text:span text:style-name="T24">)</text:span><text:span text:style-name="T63">能源</text:span><text:span text:style-name="T38">发展战略行动计划</text:span><text:span text:style-name="T67">（</text:span><text:span text:style-name="T93">2</text:span><text:span text:style-name="T88">0</text:span><text:span text:style-name="T110">1</text:span><text:span text:style-name="T95">4</text:span><text:span text:style-name="T99">-</text:span><text:span text:style-name="T93">2</text:span><text:span text:style-name="T100">0</text:span><text:span text:style-name="T93">2</text:span><text:span text:style-name="T18">0</text:span><text:span text:style-name="T72">年</text:span><text:span text:style-name="T24">,</text:span><text:span text:style-name="T93">2</text:span><text:span text:style-name="T88">0</text:span><text:span text:style-name="T110">1</text:span><text:span text:style-name="T88">4</text:span><text:span text:style-name="T25">).</text:span><text:span text:style-name="T14">N</text:span><text:span text:style-name="T24">i</text:span><text:span text:style-name="T1">e</text:span><text:span text:style-name="T91">d</text:span><text:span text:style-name="T23">ł</text:span><text:span text:style-name="T93">u</text:span><text:span text:style-name="T14">g</text:span><text:span text:style-name="T1">o p</text:span><text:span text:style-name="T14">o</text:span><text:span text:style-name="T100">tem</text:span><text:span text:style-name="T24">,</text:span><text:span text:style-name="T93">C</text:span><text:span text:style-name="T23">hi</text:span><text:span text:style-name="T25">n</text:span><text:span text:style-name="T1">y</text:span><text:span text:style-name="T100">o</text:span><text:span text:style-name="T23">g</text:span><text:span text:style-name="T24">ł</text:span><text:span text:style-name="T18">o</text:span><text:span text:style-name="T1">- siły plan zmniejszenia emisji CO</text:span><text:span text:style-name="T111">2</text:span><text:span text:style-name="T1">o 60-65% do 2030</text:span><text:span text:style-name="T16">r.</text:span><text:span text:style-name="T1">w stosunku do bazowego 2005</text:span><text:span text:style-name="T16">r.</text:span><text:span text:style-name="T1">oraz zwiększenie udziału paliw niekopalnych w konsumpcji energii pierwotnej do 20% w 2030</text:span><text:span text:style-name="T16">r.</text:span><text:span text:style-name="T1">Jednocześnie zapowiedziały osiągnięcie szczytu emisji dwutlenku węgla około 2030</text:span><text:span text:style-name="T25">r</text:span><text:span text:style-name="T95">.,</text:span><text:span text:style-name="T1">z opcją realizacji tego celu wcześniej</text:span><text:span text:style-name="T103">(</text:span><text:span text:style-name="T27">Zhongguo xuanbu hou 2020 qihou mu-</text:span></text:p><text:p text:style-name="P15"><text:span text:style-name="T112">biao</text:span><text:span text:style-name="T113">:</text:span><text:span text:style-name="T112">tan</text:span><text:span text:style-name="T114">paifangqiangduxiajiang</text:span><text:span text:style-name="T73">中国宣布后</text:span><text:span text:style-name="T115">2020</text:span><text:span text:style-name="T86">气候目标：碳排放强度下降</text:span><text:span text:style-name="T115">60%-</text:span></text:p><text:p text:style-name="P108"><text:span text:style-name="T14">65%,</text:span><text:span text:style-name="T21">2015).</text:span><text:span text:style-name="T1">Chiny zapowiedziały przeprowadzenie „rewolucji</text:span><text:span text:style-name="T25">energetycznej”,</text:span><text:span text:style-name="T1">w oparciu o promocję czystej energii</text:span><text:span text:style-name="T14">(wiatr,</text:span><text:span text:style-name="T1">słońce, biomasa, woda, energia geotermalna, energia jądrowa, jak również gaz z łupków i gaz zamknięty) oraz zwiększenie eksportu techno-</text:span></text:p></draw:text-box></draw:frame><draw:frame draw:style-name="fr1" text:anchor-type="char" svg:x="1.483cm" svg:y="1.508cm" svg:width="13.601cm" svg:height="0.423cm" draw:z-index="12"><draw:text-box><text:p text:style-name="P104"/></draw:text-box></draw:frame></text:p>
      <text:p text:style-name="P4"><draw:line text:anchor-type="char" draw:z-index="13" draw:style-name="gr1" draw:text-style-name="P123" svg:x1="1.499cm" svg:y1="1.896cm" svg:x2="15.099cm" svg:y2="1.896cm"><text:p/></draw:line><draw:g text:anchor-type="char" draw:z-index="124" draw:style-name="gr2"><draw:line draw:style-name="gr3" draw:text-style-name="P123" svg:x1="1.49cm" svg:y1="5.644cm" svg:x2="2.792cm" svg:y2="5.644cm"><text:p/></draw:line><draw:line draw:style-name="gr3" draw:text-style-name="P123" svg:x1="2.792cm" svg:y1="5.644cm" svg:x2="5.868cm" svg:y2="5.644cm"><text:p/></draw:line><draw:line draw:style-name="gr3" draw:text-style-name="P123" svg:x1="5.868cm" svg:y1="5.644cm" svg:x2="8.946cm" svg:y2="5.644cm"><text:p/></draw:line><draw:line draw:style-name="gr3" draw:text-style-name="P123" svg:x1="8.946cm" svg:y1="5.644cm" svg:x2="11.68cm" svg:y2="5.644cm"><text:p/></draw:line><draw:line draw:style-name="gr3" draw:text-style-name="P123" svg:x1="11.68cm" svg:y1="5.644cm" svg:x2="15.109cm" svg:y2="5.644cm"><text:p/></draw:line><draw:line draw:style-name="gr3" draw:text-style-name="P123" svg:x1="1.49cm" svg:y1="6.076cm" svg:x2="2.792cm" svg:y2="6.076cm"><text:p/></draw:line><draw:line draw:style-name="gr3" draw:text-style-name="P123" svg:x1="2.792cm" svg:y1="6.076cm" svg:x2="5.868cm" svg:y2="6.076cm"><text:p/></draw:line><draw:line draw:style-name="gr3" draw:text-style-name="P123" svg:x1="5.868cm" svg:y1="6.076cm" svg:x2="8.946cm" svg:y2="6.076cm"><text:p/></draw:line><draw:line draw:style-name="gr3" draw:text-style-name="P123" svg:x1="8.946cm" svg:y1="6.076cm" svg:x2="11.68cm" svg:y2="6.076cm"><text:p/></draw:line><draw:line draw:style-name="gr3" draw:text-style-name="P123" svg:x1="11.68cm" svg:y1="6.076cm" svg:x2="15.109cm" svg:y2="6.076cm"><text:p/></draw:line><draw:line draw:style-name="gr3" draw:text-style-name="P123" svg:x1="1.49cm" svg:y1="6.505cm" svg:x2="2.792cm" svg:y2="6.505cm"><text:p/></draw:line><draw:line draw:style-name="gr3" draw:text-style-name="P123" svg:x1="2.792cm" svg:y1="6.505cm" svg:x2="5.868cm" svg:y2="6.505cm"><text:p/></draw:line><draw:line draw:style-name="gr3" draw:text-style-name="P123" svg:x1="5.868cm" svg:y1="6.505cm" svg:x2="8.946cm" svg:y2="6.505cm"><text:p/></draw:line><draw:line draw:style-name="gr3" draw:text-style-name="P123" svg:x1="8.946cm" svg:y1="6.505cm" svg:x2="11.68cm" svg:y2="6.505cm"><text:p/></draw:line><draw:line draw:style-name="gr3" draw:text-style-name="P123" svg:x1="11.68cm" svg:y1="6.505cm" svg:x2="15.109cm" svg:y2="6.505cm"><text:p/></draw:line><draw:line draw:style-name="gr3" draw:text-style-name="P123" svg:x1="1.49cm" svg:y1="6.937cm" svg:x2="2.792cm" svg:y2="6.937cm"><text:p/></draw:line><draw:line draw:style-name="gr3" draw:text-style-name="P123" svg:x1="2.792cm" svg:y1="6.937cm" svg:x2="5.868cm" svg:y2="6.937cm"><text:p/></draw:line><draw:line draw:style-name="gr3" draw:text-style-name="P123" svg:x1="5.868cm" svg:y1="6.937cm" svg:x2="8.946cm" svg:y2="6.937cm"><text:p/></draw:line><draw:line draw:style-name="gr3" draw:text-style-name="P123" svg:x1="8.946cm" svg:y1="6.937cm" svg:x2="11.68cm" svg:y2="6.937cm"><text:p/></draw:line><draw:line draw:style-name="gr3" draw:text-style-name="P123" svg:x1="11.68cm" svg:y1="6.937cm" svg:x2="15.109cm" svg:y2="6.937cm"><text:p/></draw:line><draw:line draw:style-name="gr3" draw:text-style-name="P123" svg:x1="1.49cm" svg:y1="7.369cm" svg:x2="2.792cm" svg:y2="7.369cm"><text:p/></draw:line><draw:line draw:style-name="gr3" draw:text-style-name="P123" svg:x1="2.792cm" svg:y1="7.369cm" svg:x2="5.868cm" svg:y2="7.369cm"><text:p/></draw:line><draw:line draw:style-name="gr3" draw:text-style-name="P123" svg:x1="5.868cm" svg:y1="7.369cm" svg:x2="8.946cm" svg:y2="7.369cm"><text:p/></draw:line><draw:line draw:style-name="gr3" draw:text-style-name="P123" svg:x1="8.946cm" svg:y1="7.369cm" svg:x2="11.68cm" svg:y2="7.369cm"><text:p/></draw:line><draw:line draw:style-name="gr3" draw:text-style-name="P123" svg:x1="11.68cm" svg:y1="7.369cm" svg:x2="15.109cm" svg:y2="7.369cm"><text:p/></draw:line><draw:line draw:style-name="gr3" draw:text-style-name="P123" svg:x1="1.49cm" svg:y1="7.798cm" svg:x2="2.792cm" svg:y2="7.798cm"><text:p/></draw:line><draw:line draw:style-name="gr3" draw:text-style-name="P123" svg:x1="2.792cm" svg:y1="7.798cm" svg:x2="5.868cm" svg:y2="7.798cm"><text:p/></draw:line><draw:line draw:style-name="gr3" draw:text-style-name="P123" svg:x1="5.868cm" svg:y1="7.798cm" svg:x2="8.946cm" svg:y2="7.798cm"><text:p/></draw:line><draw:line draw:style-name="gr3" draw:text-style-name="P123" svg:x1="8.946cm" svg:y1="7.798cm" svg:x2="11.68cm" svg:y2="7.798cm"><text:p/></draw:line><draw:line draw:style-name="gr3" draw:text-style-name="P123" svg:x1="11.68cm" svg:y1="7.798cm" svg:x2="15.109cm" svg:y2="7.798cm"><text:p/></draw:line><draw:line draw:style-name="gr3" draw:text-style-name="P123" svg:x1="1.49cm" svg:y1="4.272cm" svg:x2="2.792cm" svg:y2="4.272cm"><text:p/></draw:line><draw:line draw:style-name="gr3" draw:text-style-name="P123" svg:x1="2.792cm" svg:y1="4.272cm" svg:x2="5.868cm" svg:y2="4.272cm"><text:p/></draw:line><draw:line draw:style-name="gr3" draw:text-style-name="P123" svg:x1="5.868cm" svg:y1="4.272cm" svg:x2="8.946cm" svg:y2="4.272cm"><text:p/></draw:line><draw:line draw:style-name="gr3" draw:text-style-name="P123" svg:x1="8.946cm" svg:y1="4.272cm" svg:x2="11.68cm" svg:y2="4.272cm"><text:p/></draw:line><draw:line draw:style-name="gr3" draw:text-style-name="P123" svg:x1="11.68cm" svg:y1="4.272cm" svg:x2="15.109cm" svg:y2="4.272cm"><text:p/></draw:line><draw:line draw:style-name="gr3" draw:text-style-name="P123" svg:x1="1.49cm" svg:y1="5.216cm" svg:x2="2.792cm" svg:y2="5.216cm"><text:p/></draw:line><draw:line draw:style-name="gr3" draw:text-style-name="P123" svg:x1="2.792cm" svg:y1="5.216cm" svg:x2="5.868cm" svg:y2="5.216cm"><text:p/></draw:line><draw:line draw:style-name="gr3" draw:text-style-name="P123" svg:x1="5.868cm" svg:y1="5.216cm" svg:x2="8.946cm" svg:y2="5.216cm"><text:p/></draw:line><draw:line draw:style-name="gr3" draw:text-style-name="P123" svg:x1="8.946cm" svg:y1="5.216cm" svg:x2="11.68cm" svg:y2="5.216cm"><text:p/></draw:line><draw:line draw:style-name="gr3" draw:text-style-name="P123" svg:x1="11.68cm" svg:y1="5.216cm" svg:x2="15.109cm" svg:y2="5.216cm"><text:p/></draw:line></draw:g><draw:frame draw:style-name="fr1" text:anchor-type="char" svg:x="14.536cm" svg:y="1.388cm" svg:width="0.598cm" svg:height="0.466cm" draw:z-index="14"><draw:text-box><text:p text:style-name="P22"><text:span text:style-name="T4">119</text:span></text:p></draw:text-box></draw:frame><draw:frame draw:style-name="fr1" text:anchor-type="char" svg:x="1.466cm" svg:y="1.401cm" svg:width="1.184cm" svg:height="0.453cm" draw:z-index="15"><draw:text-box><text:p text:style-name="P22"><text:span text:style-name="T5">Artykuły</text:span></text:p></draw:text-box></draw:frame><draw:frame draw:style-name="fr1" text:anchor-type="char" svg:x="1.466cm" svg:y="2.358cm" svg:width="13.668cm" svg:height="1.845cm" draw:z-index="16"><draw:text-box><text:p text:style-name="P23"><text:span text:style-name="T115">logii</text:span><text:span text:style-name="T116">iusługzwiązanychzenergiąodnawialną(</text:span><text:span text:style-name="T112">China</text:span><text:span text:style-name="T117">todeepenenergyreforminthenext</text:span><text:span text:style-name="T112">five years</text:span><text:span text:style-name="T115">,</text:span><text:span text:style-name="T118">2015).</text:span></text:p><text:p text:style-name="P24"><text:span text:style-name="T119">Tabela 1.</text:span><text:span text:style-name="T120">Struktura zużycia energii pierwotnej w Chinach w latach 1978-2015 (w %)</text:span></text:p></draw:text-box></draw:frame><draw:frame draw:style-name="fr1" text:anchor-type="char" svg:x="1.466cm" svg:y="8.057cm" svg:width="13.672cm" svg:height="13.79cm" draw:z-index="17"><draw:text-box><text:p text:style-name="P25"><text:span text:style-name="T120">Źródło: opracowanie własne na podstawie: (Zhongguotongjinianjian</text:span><text:span text:style-name="T39">中国统计年鉴</text:span><text:span text:style-name="T120">, 2016).</text:span></text:p><text:p text:style-name="P82"/><text:p text:style-name="P88"><text:span text:style-name="T1">Chiny</text:span><text:span text:style-name="T136">wramachPlanuPięcioletniego</text:span><text:span text:style-name="T107">(</text:span><text:span text:style-name="T16">2016-2020</text:span><text:span text:style-name="T107">)</text:span><text:span text:style-name="T1">położyły</text:span><text:span text:style-name="T136">nacisknarozwójtechno- logii</text:span><text:span text:style-name="T137">niskoemisyjnych.PaństwowaAdministracjaEnergetyczna(Guojianengyuanju</text:span><text:span text:style-name="T53">国家</text:span><text:span text:style-name="T34">能源局</text:span><text:span text:style-name="T24">;</text:span><text:span text:style-name="T1">NationalEnergy</text:span><text:span text:style-name="T14">Administration</text:span><text:span text:style-name="T24">)</text:span><text:span text:style-name="T1">zapowiedziała</text:span><text:span text:style-name="T24">,</text:span><text:span text:style-name="T1">że</text:span><text:span text:style-name="T14">wciągupięciulatdo2020</text:span><text:span text:style-name="T16">r.</text:span><text:span text:style-name="T1">Chiny zainwestują łącznie 2,5 bln</text:span><text:span text:style-name="T23">RMB</text:span><text:span text:style-name="T100">(</text:span><text:span text:style-name="T25">około</text:span><text:span text:style-name="T14">361</text:span><text:span text:style-name="T1">mld</text:span><text:span text:style-name="T16">USD)</text:span><text:span text:style-name="T1">w rozwój odnawialnych źródeł</text:span><text:span text:style-name="T138">energii</text:span><text:span text:style-name="T93">(„</text:span><text:span text:style-name="T1">Shisanwu</text:span><text:span text:style-name="T23">”</text:span><text:span text:style-name="T1">qijian</text:span><text:span text:style-name="T138">kezaishengnengyuanzongtouziguimojiangdadao</text:span></text:p><text:p text:style-name="P79"><text:span text:style-name="T1">2.5 wan</text:span><text:span text:style-name="T18">yi</text:span><text:span text:style-name="T23">yuan</text:span><text:span text:style-name="T137">„</text:span><text:span text:style-name="T53">十三五</text:span><text:span text:style-name="T14">”</text:span><text:span text:style-name="T54">期间可再生能源总投资规模将达到</text:span><text:span text:style-name="T16">2.5</text:span><text:span text:style-name="T87">万亿元</text:span><text:span text:style-name="T95">,</text:span><text:span text:style-name="T21">2017</text:span><text:span text:style-name="T24">).</text:span><text:span text:style-name="T1">Pozwoli</text:span></text:p><text:p text:style-name="P95"><text:span text:style-name="T1">to na stworzenie</text:span><text:span text:style-name="T14">13</text:span><text:span text:style-name="T1">mln miejsc</text:span><text:span text:style-name="T14">pracy</text:span><text:span text:style-name="T139">.</text:span><text:span text:style-name="T1">Dzięki planowanym inwestycjom około poło- wę nowych mocy produkcji energii elektrycznej zainstalowanych w ciągu wspomnia- nych pięciu lat wykorzystywałoby OZE. Już w grudniu</text:span><text:span text:style-name="T21">2016</text:span><text:span text:style-name="T16">r.</text:span><text:span text:style-name="T1">Państwowa Komisja ds. Rozwoju i Reform</text:span><text:span text:style-name="T91">(</text:span><text:span text:style-name="T25">Guojia</text:span><text:span text:style-name="T1">fazhan he gaige weiyuanhui</text:span><text:span text:style-name="T36">国家发展和改革委员会</text:span><text:span text:style-name="T138">;</text:span><text:span text:style-name="T1">Natio- nal Development and Reform Commission</text:span><text:span text:style-name="T91">)</text:span><text:span text:style-name="T1">ogłosiła</text:span><text:span text:style-name="T91">,</text:span><text:span text:style-name="T1">że planowane inwestycje w OZE będą</text:span><text:span text:style-name="T23">wyższe</text:span><text:span text:style-name="T18">o 39% w porównaniu z poprzednim Planem Pięcioletnim (</text:span><text:span text:style-name="T98">2011-2015</text:span><text:span text:style-name="T14">).</text:span><text:span text:style-name="T1">Na rozwój energetyki słonecznej zostanie przeznaczony 1 bln</text:span><text:span text:style-name="T18">RMB</text:span><text:span text:style-name="T138">,</text:span><text:span text:style-name="T1">energetyki wiatrowej 700 mln</text:span><text:span text:style-name="T18">RMB</text:span><text:span text:style-name="T106">,</text:span><text:span text:style-name="T1">a hydroelektrowni 500 mln</text:span><text:span text:style-name="T23">RMB</text:span><text:span text:style-name="T140">(</text:span><text:span text:style-name="T1">Song</text:span><text:span text:style-name="T140">,</text:span><text:span text:style-name="T16">2016).Z</text:span><text:span text:style-name="T1">danych Państwowej Administracji Energetycznej</text:span><text:span text:style-name="T18">wynikało,</text:span><text:span text:style-name="T1">że w</text:span><text:span text:style-name="T25">2015</text:span><text:span text:style-name="T16">r.</text:span><text:span text:style-name="T1">łączne zainstalowane moce w</text:span><text:span text:style-name="T14">ener-</text:span><text:span text:style-name="T1">getyce wiatrowej</text:span><text:span text:style-name="T18">wyniosły</text:span><text:span text:style-name="T14">129</text:span><text:span text:style-name="T102">GW.</text:span><text:span text:style-name="T1">Jej udział w produkcji energii elektrycznej sięgnął 3,3</text:span><text:span text:style-name="T91">% (</text:span><text:span text:style-name="T21">2015</text:span><text:span text:style-name="T1">nian fengdian chanye fazhan qingkuang</text:span><text:span text:style-name="T25">2015</text:span><text:span text:style-name="T53">年风电产业发展情况</text:span><text:span text:style-name="T142">,</text:span><text:span text:style-name="T21">2016).</text:span><text:span text:style-name="T1">Z kolei w energetyce słonecznej osiągnięto pułap</text:span><text:span text:style-name="T25">43,18GW</text:span><text:span text:style-name="T1">mocy</text:span><text:span text:style-name="T109">(</text:span><text:span text:style-name="T21">2015</text:span><text:span text:style-name="T1">nian</text:span><text:span text:style-name="T18">guangfu</text:span><text:span text:style-name="T1">fadian</text:span><text:span text:style-name="T18">xingguan</text:span><text:span text:style-name="T93">tongji</text:span><text:span text:style-name="T14">shuju</text:span><text:span text:style-name="T25">2015</text:span><text:span text:style-name="T53">年光伏发电相关统计数据</text:span><text:span text:style-name="T100">,</text:span><text:span text:style-name="T14">2016).Państwowa</text:span><text:span text:style-name="T1">Komisja ds. Rozwoju i Reform zatwierdziła plan przewidujący wzrost zainstalowanych mocy po- chodzących z OZE w trakcie Planu Pięcioletniego</text:span><text:span text:style-name="T16">(2016-2020)</text:span><text:span text:style-name="T1">o</text:span><text:span text:style-name="T14">27</text:span><text:span text:style-name="T25">%</text:span><text:span text:style-name="T1">z poziomu 480GW w</text:span><text:span text:style-name="T25">2015</text:span><text:span text:style-name="T16">r.</text:span><text:span text:style-name="T1">do 680GW w 2020</text:span><text:span text:style-name="T16">r.</text:span><text:span text:style-name="T1">Przewiduje to zwiększenie mocy w energetyce wiatrowej ze 129GW do</text:span><text:span text:style-name="T102">210GW,</text:span><text:span text:style-name="T1">a w energetyce słonecznej z</text:span><text:span text:style-name="T25">43,18GW</text:span><text:span text:style-name="T1">do</text:span><text:span text:style-name="T16">110GW</text:span><text:span text:style-name="T102">(</text:span><text:span text:style-name="T14">Stanway,</text:span><text:span text:style-name="T21">2017).</text:span><text:span text:style-name="T1">Szacuje się</text:span><text:span text:style-name="T14">,</text:span><text:span text:style-name="T1">że sektory energii wiatrowej i słonecznej w Chinach w okresie</text:span><text:span text:style-name="T25">2016-2030</text:span><text:span text:style-name="T1">mogą przyciągnąć inwestycje rzędu 5,4 bln</text:span><text:span text:style-name="T23">RMB</text:span><text:span text:style-name="T93">(</text:span><text:span text:style-name="T25">około</text:span><text:span text:style-name="T14">782</text:span><text:span text:style-name="T1">mld</text:span><text:span text:style-name="T16">USD</text:span><text:span text:style-name="T24">).</text:span><text:span text:style-name="T1">Stanowi to po- chodną zobowiązań wynikających z planu zwiększenia udziału OZE do</text:span><text:span text:style-name="T16">15</text:span><text:span text:style-name="T91">%</text:span><text:span text:style-name="T1">w 2020</text:span><text:span text:style-name="T16">r.</text:span><text:span text:style-name="T1">i 20% w 2030</text:span><text:span text:style-name="T16">r</text:span><text:span text:style-name="T93">.</text:span><text:span text:style-name="T1">w ogólnym bilansie konsumpcji energii pierwotnej oraz potrzebę osią- gnięcia szczytu emisji CO2 przed końcem następnej dekady</text:span><text:span text:style-name="T24">(</text:span><text:span text:style-name="T14">Chen,</text:span><text:span text:style-name="T21">2015).</text:span><text:span text:style-name="T16">Tym</text:span><text:span text:style-name="T23">samym,</text:span></text:p></draw:text-box></draw:frame><draw:frame draw:style-name="fr1" text:anchor-type="char" svg:x="1.499cm" svg:y="4.272cm" svg:width="1.293cm" svg:height="0.942cm" draw:z-index="18"><draw:text-box><text:p text:style-name="P112"><text:span text:style-name="T1">Rok</text:span></text:p></draw:text-box></draw:frame><draw:frame draw:style-name="fr1" text:anchor-type="char" svg:x="2.792cm" svg:y="4.272cm" svg:width="3.078cm" svg:height="0.942cm" draw:z-index="19"><draw:text-box><text:p text:style-name="P113"><text:span text:style-name="T1">Węgiel</text:span></text:p></draw:text-box></draw:frame><draw:frame draw:style-name="fr1" text:anchor-type="char" svg:x="5.868cm" svg:y="4.272cm" svg:width="3.078cm" svg:height="0.942cm" draw:z-index="20"><draw:text-box><text:p text:style-name="P114"><text:span text:style-name="T1">Ropa naftowa</text:span></text:p></draw:text-box></draw:frame><draw:frame draw:style-name="fr1" text:anchor-type="char" svg:x="8.946cm" svg:y="4.272cm" svg:width="2.736cm" svg:height="0.942cm" draw:z-index="21"><draw:text-box><text:p text:style-name="P115"><text:span text:style-name="T1">Gaz ziemny</text:span></text:p></draw:text-box></draw:frame><draw:frame draw:style-name="fr1" text:anchor-type="char" svg:x="11.68cm" svg:y="4.272cm" svg:width="3.42cm" svg:height="0.942cm" draw:z-index="22"><draw:text-box><text:p text:style-name="P116"><text:span text:style-name="T1">OZE,</text:span></text:p><text:p text:style-name="P117"><text:span text:style-name="T1">energetyka jądrowa</text:span></text:p></draw:text-box></draw:frame><draw:frame draw:style-name="fr1" text:anchor-type="char" svg:x="1.499cm" svg:y="5.212cm" svg:width="1.293cm" svg:height="0.432cm" draw:z-index="23"><draw:text-box><text:p text:style-name="P33"><text:span text:style-name="T120">1978</text:span></text:p></draw:text-box></draw:frame><draw:frame draw:style-name="fr1" text:anchor-type="char" svg:x="2.792cm" svg:y="5.212cm" svg:width="3.078cm" svg:height="0.432cm" draw:z-index="24"><draw:text-box><text:p text:style-name="P34"><text:span text:style-name="T120">70,7</text:span></text:p></draw:text-box></draw:frame><draw:frame draw:style-name="fr1" text:anchor-type="char" svg:x="5.868cm" svg:y="5.212cm" svg:width="3.078cm" svg:height="0.432cm" draw:z-index="25"><draw:text-box><text:p text:style-name="P34"><text:span text:style-name="T120">22,7</text:span></text:p></draw:text-box></draw:frame><draw:frame draw:style-name="fr1" text:anchor-type="char" svg:x="8.946cm" svg:y="5.212cm" svg:width="2.736cm" svg:height="0.432cm" draw:z-index="26"><draw:text-box><text:p text:style-name="P35"><text:span text:style-name="T120">3,2</text:span></text:p></draw:text-box></draw:frame><draw:frame draw:style-name="fr1" text:anchor-type="char" svg:x="11.68cm" svg:y="5.212cm" svg:width="3.42cm" svg:height="0.432cm" draw:z-index="27"><draw:text-box><text:p text:style-name="P36"><text:span text:style-name="T120">3,4</text:span></text:p></draw:text-box></draw:frame><draw:frame draw:style-name="fr1" text:anchor-type="char" svg:x="1.499cm" svg:y="5.644cm" svg:width="1.293cm" svg:height="0.432cm" draw:z-index="28"><draw:text-box><text:p text:style-name="P37"><text:span text:style-name="T120">1990</text:span></text:p></draw:text-box></draw:frame><draw:frame draw:style-name="fr1" text:anchor-type="char" svg:x="2.792cm" svg:y="5.644cm" svg:width="3.078cm" svg:height="0.432cm" draw:z-index="29"><draw:text-box><text:p text:style-name="P34"><text:span text:style-name="T120">76,2</text:span></text:p></draw:text-box></draw:frame><draw:frame draw:style-name="fr1" text:anchor-type="char" svg:x="5.868cm" svg:y="5.644cm" svg:width="3.078cm" svg:height="0.432cm" draw:z-index="30"><draw:text-box><text:p text:style-name="P34"><text:span text:style-name="T120">16,6</text:span></text:p></draw:text-box></draw:frame><draw:frame draw:style-name="fr1" text:anchor-type="char" svg:x="8.946cm" svg:y="5.644cm" svg:width="2.736cm" svg:height="0.432cm" draw:z-index="31"><draw:text-box><text:p text:style-name="P38"><text:span text:style-name="T120">2,1</text:span></text:p></draw:text-box></draw:frame><draw:frame draw:style-name="fr1" text:anchor-type="char" svg:x="11.68cm" svg:y="5.644cm" svg:width="3.42cm" svg:height="0.432cm" draw:z-index="32"><draw:text-box><text:p text:style-name="P39"><text:span text:style-name="T120">5,1</text:span></text:p></draw:text-box></draw:frame><draw:frame draw:style-name="fr1" text:anchor-type="char" svg:x="1.499cm" svg:y="6.075cm" svg:width="1.293cm" svg:height="0.432cm" draw:z-index="33"><draw:text-box><text:p text:style-name="P40"><text:span text:style-name="T120">2000</text:span></text:p></draw:text-box></draw:frame><draw:frame draw:style-name="fr1" text:anchor-type="char" svg:x="2.792cm" svg:y="6.075cm" svg:width="3.078cm" svg:height="0.432cm" draw:z-index="34"><draw:text-box><text:p text:style-name="P34"><text:span text:style-name="T120">68,5</text:span></text:p></draw:text-box></draw:frame><draw:frame draw:style-name="fr1" text:anchor-type="char" svg:x="5.868cm" svg:y="6.075cm" svg:width="3.078cm" svg:height="0.432cm" draw:z-index="35"><draw:text-box><text:p text:style-name="P34"><text:span text:style-name="T120">22,0</text:span></text:p></draw:text-box></draw:frame><draw:frame draw:style-name="fr1" text:anchor-type="char" svg:x="8.946cm" svg:y="6.075cm" svg:width="2.736cm" svg:height="0.432cm" draw:z-index="36"><draw:text-box><text:p text:style-name="P35"><text:span text:style-name="T120">2,2</text:span></text:p></draw:text-box></draw:frame><draw:frame draw:style-name="fr1" text:anchor-type="char" svg:x="11.68cm" svg:y="6.075cm" svg:width="3.42cm" svg:height="0.432cm" draw:z-index="37"><draw:text-box><text:p text:style-name="P41"><text:span text:style-name="T120">7,3</text:span></text:p></draw:text-box></draw:frame><draw:frame draw:style-name="fr1" text:anchor-type="char" svg:x="1.499cm" svg:y="6.505cm" svg:width="1.293cm" svg:height="0.432cm" draw:z-index="38"><draw:text-box><text:p text:style-name="P42"><text:span text:style-name="T120">2005</text:span></text:p></draw:text-box></draw:frame><draw:frame draw:style-name="fr1" text:anchor-type="char" svg:x="2.792cm" svg:y="6.505cm" svg:width="3.078cm" svg:height="0.432cm" draw:z-index="39"><draw:text-box><text:p text:style-name="P34"><text:span text:style-name="T120">72,4</text:span></text:p></draw:text-box></draw:frame><draw:frame draw:style-name="fr1" text:anchor-type="char" svg:x="5.868cm" svg:y="6.505cm" svg:width="3.078cm" svg:height="0.432cm" draw:z-index="40"><draw:text-box><text:p text:style-name="P34"><text:span text:style-name="T120">17,8</text:span></text:p></draw:text-box></draw:frame><draw:frame draw:style-name="fr1" text:anchor-type="char" svg:x="8.946cm" svg:y="6.505cm" svg:width="2.736cm" svg:height="0.432cm" draw:z-index="41"><draw:text-box><text:p text:style-name="P43"><text:span text:style-name="T120">2,4</text:span></text:p></draw:text-box></draw:frame><draw:frame draw:style-name="fr1" text:anchor-type="char" svg:x="11.68cm" svg:y="6.505cm" svg:width="3.42cm" svg:height="0.432cm" draw:z-index="42"><draw:text-box><text:p text:style-name="P44"><text:span text:style-name="T120">7,4</text:span></text:p></draw:text-box></draw:frame><draw:frame draw:style-name="fr1" text:anchor-type="char" svg:x="1.499cm" svg:y="6.937cm" svg:width="1.293cm" svg:height="0.432cm" draw:z-index="43"><draw:text-box><text:p text:style-name="P45"><text:span text:style-name="T120">2010</text:span></text:p></draw:text-box></draw:frame><draw:frame draw:style-name="fr1" text:anchor-type="char" svg:x="2.792cm" svg:y="6.937cm" svg:width="3.078cm" svg:height="0.432cm" draw:z-index="44"><draw:text-box><text:p text:style-name="P34"><text:span text:style-name="T120">69,2</text:span></text:p></draw:text-box></draw:frame><draw:frame draw:style-name="fr1" text:anchor-type="char" svg:x="5.868cm" svg:y="6.937cm" svg:width="3.078cm" svg:height="0.432cm" draw:z-index="45"><draw:text-box><text:p text:style-name="P34"><text:span text:style-name="T120">17,4</text:span></text:p></draw:text-box></draw:frame><draw:frame draw:style-name="fr1" text:anchor-type="char" svg:x="8.946cm" svg:y="6.937cm" svg:width="2.736cm" svg:height="0.432cm" draw:z-index="46"><draw:text-box><text:p text:style-name="P46"><text:span text:style-name="T120">4,0</text:span></text:p></draw:text-box></draw:frame><draw:frame draw:style-name="fr1" text:anchor-type="char" svg:x="11.68cm" svg:y="6.937cm" svg:width="3.42cm" svg:height="0.432cm" draw:z-index="47"><draw:text-box><text:p text:style-name="P47"><text:span text:style-name="T120">9,4</text:span></text:p></draw:text-box></draw:frame><draw:frame draw:style-name="fr1" text:anchor-type="char" svg:x="1.499cm" svg:y="7.368cm" svg:width="1.293cm" svg:height="0.432cm" draw:z-index="48"><draw:text-box><text:p text:style-name="P48"><text:span text:style-name="T120">2015</text:span></text:p></draw:text-box></draw:frame><draw:frame draw:style-name="fr1" text:anchor-type="char" svg:x="2.792cm" svg:y="7.368cm" svg:width="3.078cm" svg:height="0.432cm" draw:z-index="49"><draw:text-box><text:p text:style-name="P49"><text:span text:style-name="T120">64,0</text:span></text:p></draw:text-box></draw:frame><draw:frame draw:style-name="fr1" text:anchor-type="char" svg:x="5.868cm" svg:y="7.368cm" svg:width="3.078cm" svg:height="0.432cm" draw:z-index="50"><draw:text-box><text:p text:style-name="P34"><text:span text:style-name="T120">18,1</text:span></text:p></draw:text-box></draw:frame><draw:frame draw:style-name="fr1" text:anchor-type="char" svg:x="8.946cm" svg:y="7.368cm" svg:width="2.736cm" svg:height="0.432cm" draw:z-index="51"><draw:text-box><text:p text:style-name="P35"><text:span text:style-name="T120">5,9</text:span></text:p></draw:text-box></draw:frame><draw:frame draw:style-name="fr1" text:anchor-type="char" svg:x="11.68cm" svg:y="7.368cm" svg:width="3.42cm" svg:height="0.432cm" draw:z-index="52"><draw:text-box><text:p text:style-name="P50"><text:span text:style-name="T120">12,0</text:span></text:p></draw:text-box></draw:frame><draw:frame draw:style-name="fr1" text:anchor-type="char" svg:x="1.499cm" svg:y="1.508cm" svg:width="13.601cm" svg:height="0.423cm" draw:z-index="53"><draw:text-box><text:p text:style-name="P104"/></draw:text-box></draw:frame></text:p>
      <text:p text:style-name="P5"><draw:line text:anchor-type="char" draw:z-index="54" draw:style-name="gr1" draw:text-style-name="P123" svg:x1="1.483cm" svg:y1="1.896cm" svg:x2="15.083cm" svg:y2="1.896cm"><text:p/></draw:line><draw:frame draw:style-name="fr1" text:anchor-type="char" svg:x="1.448cm" svg:y="1.388cm" svg:width="0.598cm" svg:height="0.466cm" draw:z-index="55"><draw:text-box><text:p text:style-name="P22"><text:span text:style-name="T4">120</text:span></text:p></draw:text-box></draw:frame><draw:frame draw:style-name="fr1" text:anchor-type="char" svg:x="6.766cm" svg:y="1.401cm" svg:width="8.352cm" svg:height="0.453cm" draw:z-index="56"><draw:text-box><text:p text:style-name="P22"><text:span text:style-name="T5">Rocznik Bezpieczeństwa Międzynarodowego 2018, vol. 12, nr 1</text:span></text:p></draw:text-box></draw:frame><draw:frame draw:style-name="fr1" text:anchor-type="char" svg:x="1.466cm" svg:y="2.364cm" svg:width="13.672cm" svg:height="19.397cm" draw:z-index="57"><draw:text-box><text:p text:style-name="P97"><text:span text:style-name="T1">by sprostać oczekiwaniom zakłada się zwiększenie udziału wiatru i słońca w łącznej produkcji energii z</text:span><text:span text:style-name="T14">4%</text:span><text:span text:style-name="T1">w</text:span><text:span text:style-name="T25">2015</text:span><text:span text:style-name="T16">r.</text:span><text:span text:style-name="T1">do 8% w 2020</text:span><text:span text:style-name="T16">r.</text:span><text:span text:style-name="T1">i</text:span><text:span text:style-name="T16">17%</text:span><text:span text:style-name="T1">w 2030</text:span><text:span text:style-name="T16">r.</text:span><text:span text:style-name="T1">Energia wiatrowa <text:s text:c="3"/>i słoneczna zastąpiły w</text:span><text:span text:style-name="T25">2015</text:span><text:span text:style-name="T16">r.</text:span><text:span text:style-name="T1">około 60 mln ton standardowego węgla. Szacuje się, że <text:s/>w 2030</text:span><text:span text:style-name="T16">r.</text:span><text:span text:style-name="T1">można zmniejszyć zużycie paliw kopalnych o prawie 300 mln ton standardo- wego węgla rocznie (Luse heping fabu “Zhongguo fengdian</text:span><text:span text:style-name="T18">guangfu</text:span><text:span text:style-name="T1">fadian de xietong xiaoyi</text:span><text:span text:style-name="T100">”</text:span><text:span text:style-name="T1">baogao</text:span><text:span text:style-name="T100">tuidongZhongguonengyuan</text:span><text:span text:style-name="T24">jiegou</text:span><text:span text:style-name="T100">jiasuzhuanxing</text:span><text:span text:style-name="T102">(</text:span><text:span text:style-name="T56">绿色和平发布《中</text:span><text:span text:style-name="T57">国风电光伏发电的协同效益》报告推动中国能源结构加速转型</text:span><text:span text:style-name="T144">,</text:span><text:span text:style-name="T21">2017).</text:span><text:span text:style-name="T1">Realizacja</text:span><text:span text:style-name="T145">tych ambitnych planów nie jest jednak pozbawiona słabych stron. Komisja zaznaczała bo- wiem, ze krajowy system dystrybucji energii elektrycznej nadal nie jest w pełni gotowy do obsługi OZE, z uwagi na</text:span><text:span text:style-name="T14">problemy</text:span><text:span text:style-name="T1">techniczne związane z przyłączaniem do sieci elektroenergetycznych nowych źródeł wiatrowych i słonecznych, w następstwie czego powstają duże straty mocy. Instytut Elektrotechniki i Inżynierii</text:span><text:span text:style-name="T24">(</text:span><text:span text:style-name="T15">danli</text:span><text:span text:style-name="T27">guihua sheji</text:span><text:span text:style-name="T22">zong</text:span></text:p><text:p text:style-name="P118"><text:span text:style-name="T27">yuan</text:span><text:span text:style-name="T58">电</text:span><text:span text:style-name="T64">力</text:span><text:span text:style-name="T58">规</text:span><text:span text:style-name="T64">划</text:span><text:span text:style-name="T58">设计总</text:span><text:span text:style-name="T64">院</text:span><text:span text:style-name="T1">; Electric Power Planning and Engineering Institute) szacował te straty w 2016 r. na poziomie aż 49,7 mld kWh (około 17% całej generowanej energii wiatrowej), w porównaniu z 33,9 mld kWh w roku poprzednim (Stanway, 2017).</text:span></text:p><text:p text:style-name="P89"><text:span text:style-name="T1">W latach</text:span><text:span text:style-name="T25">2015-2021</text:span><text:span text:style-name="T1">– zgodnie z danymi Institute for Energy Economics and Finan- cial</text:span><text:span text:style-name="T21">Analysis–Chinyzainstalują36%globalnychmocywytwórczychwenergetycewod- nej, 40% w energetyce wiatrowej oraz 36% w słonecznej (Buckley,2017).</text:span><text:span text:style-name="T1">O przewadze konkurencyjnej Chin świadczy fakt, że</text:span><text:span text:style-name="T18">aż</text:span><text:span text:style-name="T1">pięć z sześciu największych</text:span><text:span text:style-name="T18">firm</text:span><text:span text:style-name="T1">produkują- cych</text:span><text:span text:style-name="T98">bateriesłonecznew</text:span><text:span text:style-name="T21">2016</text:span><text:span text:style-name="T16">r.</text:span><text:span text:style-name="T98">pochodziłozChin,w</text:span><text:span text:style-name="T23">tym</text:span><text:span text:style-name="T98">liderFirstSolar.Podobniejak pięciu spośród dziesięciu największych</text:span><text:span text:style-name="T14">producentów</text:span><text:span text:style-name="T1">turbin wiatrowych. Przedstawiciel tej branży chiński Goldwind, zdetronizował</text:span><text:span text:style-name="T14">Vestas</text:span><text:span text:style-name="T1">w</text:span><text:span text:style-name="T25">2015 r.,</text:span><text:span text:style-name="T1">stając się największym producentem turbin na świecie.</text:span><text:span text:style-name="T14">Swoją</text:span><text:span text:style-name="T1">pozycję potwierdziły również inne przedsiębior- stwa tj. United</text:span><text:span text:style-name="T16">Power,</text:span><text:span text:style-name="T1">Ming</text:span><text:span text:style-name="T14">Yang,</text:span><text:span text:style-name="T1">Envision oraz</text:span><text:span text:style-name="T138">CSIC.</text:span></text:p><text:p text:style-name="P89"><text:span text:style-name="T1">Boom</text:span><text:span text:style-name="T107">inwestycyjnywczysteiodnawialneźródłaenergiiobserwowanyjestna</text:span><text:span text:style-name="T23">całym</text:span><text:span text:style-name="T1">świecie, chociaż jeszcze dekadę wcześniej trudno było sobie wyobrazić źródła odnawial- ne jako realną alternatywę wobec energii pozyskiwanej w sposób tradycyjny z paliw kopalnych. W</text:span><text:span text:style-name="T25">2015</text:span><text:span text:style-name="T16">r.</text:span><text:span text:style-name="T1">nastąpił przełom, bowiem po raz pierwszy w historii moc nowych instalacji energetyki odnawialnej była większa niż tych opartych na paliwach kopalnych (Global</text:span><text:span text:style-name="T14">Trends</text:span><text:span text:style-name="T1">in Renewable Energy Investment</text:span><text:span text:style-name="T16">2016,</text:span><text:span text:style-name="T98">2016).Ten</text:span><text:span text:style-name="T1">trend został podtrzy- many również w następnym roku, gdzie</text:span><text:span text:style-name="T14">55,3%</text:span><text:span text:style-name="T1">nowych mocy wytwórczych zainstalo- wanych w energetyce światowej pochodziło właśnie z OZE. Z raportu</text:span><text:span text:style-name="T27">Global</text:span><text:span text:style-name="T15">Trends</text:span><text:span text:style-name="T27">inRenewable</text:span><text:span text:style-name="T108">EnergyInvestment</text:span><text:span text:style-name="T22">2017</text:span><text:span text:style-name="T19">wynikało,</text:span><text:span text:style-name="T107">żew</text:span><text:span text:style-name="T21">2016</text:span><text:span text:style-name="T16">r.</text:span><text:span text:style-name="T107">wartośćświatowychinwestycji w</text:span><text:span text:style-name="T102">źródłaodnawialne</text:span><text:span text:style-name="T21">(z</text:span><text:span text:style-name="T102">wyłączeniemdużychhydroelektrowni)spadłaco</text:span><text:span text:style-name="T14">prawda</text:span><text:span text:style-name="T102">donaj- niższego od trzech lat poziomu</text:span><text:span text:style-name="T14">241,6</text:span><text:span text:style-name="T1">mld</text:span><text:span text:style-name="T14">USD (spadek</text:span><text:span text:style-name="T1">o</text:span><text:span text:style-name="T14">23%</text:span><text:span text:style-name="T1">w skali</text:span><text:span text:style-name="T14">roku),</text:span><text:span text:style-name="T1">niemniej w</text:span><text:span text:style-name="T23">tym</text:span><text:span text:style-name="T1">samym czasie przybyło 138,5 GW nowych mocy ze źródeł odnawialnych w po- równaniu z</text:span><text:span text:style-name="T16">127,5</text:span><text:span text:style-name="T1">GW rok wcześniej. Chiny</text:span><text:span text:style-name="T18">utrzymały</text:span><text:span text:style-name="T1">pozycję największego inwestora w OZE, jednak</text:span><text:span text:style-name="T95">wynik</text:span><text:span text:style-name="T1">78,3 mld</text:span><text:span text:style-name="T14">USD</text:span><text:span text:style-name="T1">oznaczał przerwanie utrzymującego się od jedena- stu</text:span><text:span text:style-name="T99">lattrenduwzrostowego</text:span><text:span text:style-name="T14">(spadek</text:span><text:span text:style-name="T99">o</text:span><text:span text:style-name="T14">32%</text:span><text:span text:style-name="T99">wskali</text:span><text:span text:style-name="T14">roku).</text:span><text:span text:style-name="T99">WiększośćśrodkówChinyprze- znaczyły</text:span><text:span text:style-name="T107">wrozwójenergetykisłonecznejiwiatrowej.Stanowiłyoneokołojednejtrzeciej globalnych inwestycji w tych sektorach. Chiny zainstalowały w</text:span><text:span text:style-name="T21">2016</text:span><text:span text:style-name="T16">r.</text:span><text:span text:style-name="T1">łącznie 30GW nowych</text:span><text:span text:style-name="T146">mocywenergetycesłonecznej</text:span><text:span text:style-name="T14">(dla</text:span><text:span text:style-name="T146">porównanianaświeciewsumie</text:span><text:span text:style-name="T14">75GW),</text:span></text:p></draw:text-box></draw:frame><draw:frame draw:style-name="fr1" text:anchor-type="char" svg:x="1.483cm" svg:y="1.508cm" svg:width="13.601cm" svg:height="0.423cm" draw:z-index="58"><draw:text-box><text:p text:style-name="P104"/></draw:text-box></draw:frame></text:p>
      <text:p text:style-name="P6"><draw:line text:anchor-type="char" draw:z-index="59" draw:style-name="gr1" draw:text-style-name="P123" svg:x1="1.499cm" svg:y1="1.896cm" svg:x2="15.099cm" svg:y2="1.896cm"><text:p/></draw:line><draw:g text:anchor-type="char" draw:z-index="125" draw:style-name="gr2"><draw:line draw:style-name="gr3" draw:text-style-name="P123" svg:x1="1.49cm" svg:y1="5.135cm" svg:x2="6.75cm" svg:y2="5.135cm"><text:p/></draw:line><draw:line draw:style-name="gr3" draw:text-style-name="P123" svg:x1="6.75cm" svg:y1="5.135cm" svg:x2="10.491cm" svg:y2="5.135cm"><text:p/></draw:line><draw:line draw:style-name="gr3" draw:text-style-name="P123" svg:x1="10.491cm" svg:y1="5.135cm" svg:x2="15.109cm" svg:y2="5.135cm"><text:p/></draw:line><draw:line draw:style-name="gr3" draw:text-style-name="P123" svg:x1="1.49cm" svg:y1="5.567cm" svg:x2="6.75cm" svg:y2="5.567cm"><text:p/></draw:line><draw:line draw:style-name="gr3" draw:text-style-name="P123" svg:x1="6.75cm" svg:y1="5.567cm" svg:x2="10.491cm" svg:y2="5.567cm"><text:p/></draw:line><draw:line draw:style-name="gr3" draw:text-style-name="P123" svg:x1="10.491cm" svg:y1="5.567cm" svg:x2="15.109cm" svg:y2="5.567cm"><text:p/></draw:line><draw:line draw:style-name="gr3" draw:text-style-name="P123" svg:x1="1.49cm" svg:y1="5.995cm" svg:x2="6.75cm" svg:y2="5.995cm"><text:p/></draw:line><draw:line draw:style-name="gr3" draw:text-style-name="P123" svg:x1="6.75cm" svg:y1="5.995cm" svg:x2="10.491cm" svg:y2="5.995cm"><text:p/></draw:line><draw:line draw:style-name="gr3" draw:text-style-name="P123" svg:x1="10.491cm" svg:y1="5.995cm" svg:x2="15.109cm" svg:y2="5.995cm"><text:p/></draw:line><draw:line draw:style-name="gr3" draw:text-style-name="P123" svg:x1="1.49cm" svg:y1="6.426cm" svg:x2="6.75cm" svg:y2="6.426cm"><text:p/></draw:line><draw:line draw:style-name="gr3" draw:text-style-name="P123" svg:x1="6.75cm" svg:y1="6.426cm" svg:x2="10.491cm" svg:y2="6.426cm"><text:p/></draw:line><draw:line draw:style-name="gr3" draw:text-style-name="P123" svg:x1="10.491cm" svg:y1="6.426cm" svg:x2="15.109cm" svg:y2="6.426cm"><text:p/></draw:line><draw:line draw:style-name="gr3" draw:text-style-name="P123" svg:x1="1.49cm" svg:y1="6.858cm" svg:x2="6.75cm" svg:y2="6.858cm"><text:p/></draw:line><draw:line draw:style-name="gr3" draw:text-style-name="P123" svg:x1="6.75cm" svg:y1="6.858cm" svg:x2="10.491cm" svg:y2="6.858cm"><text:p/></draw:line><draw:line draw:style-name="gr3" draw:text-style-name="P123" svg:x1="10.491cm" svg:y1="6.858cm" svg:x2="15.109cm" svg:y2="6.858cm"><text:p/></draw:line><draw:line draw:style-name="gr3" draw:text-style-name="P123" svg:x1="1.49cm" svg:y1="7.288cm" svg:x2="6.75cm" svg:y2="7.288cm"><text:p/></draw:line><draw:line draw:style-name="gr3" draw:text-style-name="P123" svg:x1="6.75cm" svg:y1="7.288cm" svg:x2="10.491cm" svg:y2="7.288cm"><text:p/></draw:line><draw:line draw:style-name="gr3" draw:text-style-name="P123" svg:x1="10.491cm" svg:y1="7.288cm" svg:x2="15.109cm" svg:y2="7.288cm"><text:p/></draw:line><draw:line draw:style-name="gr3" draw:text-style-name="P123" svg:x1="1.49cm" svg:y1="7.719cm" svg:x2="6.75cm" svg:y2="7.719cm"><text:p/></draw:line><draw:line draw:style-name="gr3" draw:text-style-name="P123" svg:x1="6.75cm" svg:y1="7.719cm" svg:x2="10.491cm" svg:y2="7.719cm"><text:p/></draw:line><draw:line draw:style-name="gr3" draw:text-style-name="P123" svg:x1="10.491cm" svg:y1="7.719cm" svg:x2="15.109cm" svg:y2="7.719cm"><text:p/></draw:line><draw:line draw:style-name="gr3" draw:text-style-name="P123" svg:x1="1.49cm" svg:y1="8.149cm" svg:x2="6.75cm" svg:y2="8.149cm"><text:p/></draw:line><draw:line draw:style-name="gr3" draw:text-style-name="P123" svg:x1="6.75cm" svg:y1="8.149cm" svg:x2="10.491cm" svg:y2="8.149cm"><text:p/></draw:line><draw:line draw:style-name="gr3" draw:text-style-name="P123" svg:x1="10.491cm" svg:y1="8.149cm" svg:x2="15.109cm" svg:y2="8.149cm"><text:p/></draw:line><draw:line draw:style-name="gr3" draw:text-style-name="P123" svg:x1="1.49cm" svg:y1="4.702cm" svg:x2="6.75cm" svg:y2="4.702cm"><text:p/></draw:line><draw:line draw:style-name="gr3" draw:text-style-name="P123" svg:x1="6.75cm" svg:y1="4.702cm" svg:x2="10.491cm" svg:y2="4.702cm"><text:p/></draw:line><draw:line draw:style-name="gr3" draw:text-style-name="P123" svg:x1="10.491cm" svg:y1="4.702cm" svg:x2="15.109cm" svg:y2="4.702cm"><text:p/></draw:line><draw:line draw:style-name="gr3" draw:text-style-name="P123" svg:x1="1.49cm" svg:y1="4.272cm" svg:x2="6.75cm" svg:y2="4.272cm"><text:p/></draw:line><draw:line draw:style-name="gr3" draw:text-style-name="P123" svg:x1="6.75cm" svg:y1="4.272cm" svg:x2="10.491cm" svg:y2="4.272cm"><text:p/></draw:line><draw:line draw:style-name="gr3" draw:text-style-name="P123" svg:x1="10.491cm" svg:y1="4.272cm" svg:x2="15.109cm" svg:y2="4.272cm"><text:p/></draw:line></draw:g><draw:frame draw:style-name="fr1" text:anchor-type="char" svg:x="14.536cm" svg:y="1.388cm" svg:width="0.598cm" svg:height="0.466cm" draw:z-index="60"><draw:text-box><text:p text:style-name="P22"><text:span text:style-name="T4">121</text:span></text:p></draw:text-box></draw:frame><draw:frame draw:style-name="fr1" text:anchor-type="char" svg:x="1.466cm" svg:y="1.401cm" svg:width="1.184cm" svg:height="0.453cm" draw:z-index="61"><draw:text-box><text:p text:style-name="P22"><text:span text:style-name="T5">Artykuły</text:span></text:p></draw:text-box></draw:frame><draw:frame draw:style-name="fr1" text:anchor-type="char" svg:x="1.466cm" svg:y="2.364cm" svg:width="13.67cm" svg:height="1.84cm" draw:z-index="62"><draw:text-box><text:p text:style-name="P119"><text:span text:style-name="T1">a 23GW w energetyce wiatrowej</text:span><text:span text:style-name="T25">(na</text:span><text:span text:style-name="T1">świecie 54GW) (Global</text:span><text:span text:style-name="T14">Trends</text:span><text:span text:style-name="T1">in Renewable Ener-</text:span><text:span text:style-name="T23">gy</text:span><text:span text:style-name="T1">Investment</text:span><text:span text:style-name="T107">2017,</text:span><text:span text:style-name="T21">2017).</text:span></text:p><text:p text:style-name="P26"><text:span text:style-name="T119">Tabela 2.</text:span><text:span text:style-name="T120">Nowe moce zainstalowane z OZE w Chinach i na świecie w 2016 r. (w mld USD)</text:span></text:p></draw:text-box></draw:frame><draw:frame draw:style-name="fr1" text:anchor-type="char" svg:x="1.466cm" svg:y="8.408cm" svg:width="13.316cm" svg:height="0.499cm" draw:z-index="63"><draw:text-box><text:p text:style-name="P22"><text:span text:style-name="T120">Źródło: opracowanie własne na podstawie: (Global</text:span><text:span text:style-name="T121">Trends</text:span><text:span text:style-name="T120">in Renewable Energy Investment 2016, 2016).</text:span></text:p></draw:text-box></draw:frame><draw:frame draw:style-name="fr1" text:anchor-type="char" svg:x="1.466cm" svg:y="9.222cm" svg:width="13.67cm" svg:height="13.047cm" draw:z-index="64"><draw:text-box><text:p text:style-name="P90"><text:span text:style-name="T1">Niższe nakłady przeznaczane na rozwój OZE, zarówno na świecie jak i w Chinach, wynikają w dużej mierze ze spadku kosztów technologii i ciągłego postępu w realizacji coraz większej liczby inwestycji tego typu w porównaniu do lat ubiegłych. Chiny kon- centrują się głównie na rozwoju tańszych i mniej innowacyjnych technologii, w porów- naniu do rozwiązań promowanych w w Stanach Zjednoczonych i Europie.</text:span></text:p><text:p text:style-name="P51"><text:span text:style-name="T3">Eksport niskoemisyjnych rozwiązań wzdłuż Pasa i Drogi</text:span></text:p><text:p text:style-name="P120"><text:span text:style-name="T1">Na początku tysiąclecia Chiny zainicjowały strategię „wyjścia na świat” (</text:span><text:span text:style-name="T27">zouchuqu-</text:span></text:p><text:p text:style-name="P98"><text:span text:style-name="T27">zhanlüe</text:span><text:span text:style-name="T69">走出去</text:span><text:span text:style-name="T59">战略</text:span><text:span text:style-name="T16">;</text:span><text:span text:style-name="T27">go</text:span><text:span text:style-name="T89">global</text:span><text:span text:style-name="T14">),</text:span><text:span text:style-name="T1">która</text:span><text:span text:style-name="T107">miałastworzyćimdostępdozagranicznychźródeł surowcowych w oparciu o długoterminowe kontakty oraz nabycie za granicą udziałów w przemyśle energetycznym</text:span><text:span text:style-name="T14">(</text:span><text:span text:style-name="T16">Taylor,</text:span><text:span text:style-name="T14">2009).</text:span><text:span text:style-name="T1">Kluczową rolę w realizacji tego pomysłu odegrały państwowe przedsiębiorstwa.</text:span><text:span text:style-name="T18">Rząd</text:span><text:span text:style-name="T1">w Pekinie wydatnie promował operacje zagraniczne umożliwiając rodzimym przedsiębiorstwom wejście na</text:span><text:span text:style-name="T95">rynki</text:span><text:span text:style-name="T1">państw trze- cich.</text:span><text:span text:style-name="T102">Zarazemokreślałzałożeniapolitykihandlowejiinwestycyjnej</text:span><text:span text:style-name="T25">,</text:span><text:span text:style-name="T1">zapewniając</text:span><text:span text:style-name="T102">wspar- cie finansowe i polityczne dla podejmowanych przedsięwzięć za granicą. Otworzyło to państwowym przedsiębiorstwom szansę na rozszerzenie możliwości biznesowych, zdo- bycie nowych doświadczeń oraz uzyskanie dostępu do zaawansowanej technologii po- wiązanej z procesami wydobycia i</text:span><text:span text:style-name="T14">konwersji</text:span><text:span text:style-name="T1">surowców energetycznych. Uzyskiwały one preferencyjne</text:span><text:span text:style-name="T99">pożyczkizestronyPaństwowychFunduszyInwestycyjnych</text:span><text:span text:style-name="T21">(</text:span><text:span text:style-name="T1">zhuquan</text:span><text:span text:style-name="T99">cifu</text:span></text:p><text:p text:style-name="P96"><text:span text:style-name="T1">jijin</text:span><text:span text:style-name="T64">主</text:span><text:span text:style-name="T58">权财富基金</text:span><text:span text:style-name="T1">; Sovereign Wealth Fund) oraz instytucji kredytowych tj. Bank Eks- portowo-Importowy (Zhongguo jinchukou yinhang</text:span><text:span text:style-name="T64">中国</text:span><text:span text:style-name="T58">进</text:span><text:span text:style-name="T64">出口</text:span><text:span text:style-name="T58">银</text:span><text:span text:style-name="T64">行</text:span><text:span text:style-name="T1">; EXIM (Export-</text:span></text:p><text:p text:style-name="P94"><text:span text:style-name="T1">-Import</text:span><text:span text:style-name="T24">)</text:span><text:span text:style-name="T1">Bank</text:span><text:span text:style-name="T24">)</text:span><text:span text:style-name="T1">oraz Chiński Bank Rozwoju</text:span><text:span text:style-name="T25">(Guojia</text:span><text:span text:style-name="T1">kaifa yinhang</text:span><text:span text:style-name="T74">国家开</text:span><text:span text:style-name="T34">发银行</text:span><text:span text:style-name="T24">;</text:span><text:span text:style-name="T1">China Development Bank). Przyjęta strategia pozwoliła Chinom w ciągu zaledwie</text:span><text:span text:style-name="T18">kilkunastu</text:span><text:span text:style-name="T1">ostatnich lat</text:span><text:span text:style-name="T18">wyraźnie</text:span><text:span text:style-name="T1">wzmocnić obecność na międzynarodowych</text:span><text:span text:style-name="T18">rynkach</text:span><text:span text:style-name="T1">energetycz- nych. Stanowiło to pochodną rozszerzających się powiązań handlowych, wzrostu bez- pośrednich inwestycji zagranicznych oraz dokonywania dużej ilości fuzji i przejęć za granicą, dostrzegalnych głównie w</text:span><text:span text:style-name="T23">tym</text:span><text:span text:style-name="T18">sektorze.</text:span></text:p></draw:text-box></draw:frame><draw:frame draw:style-name="fr1" text:anchor-type="char" svg:x="1.499cm" svg:y="4.272cm" svg:width="5.251cm" svg:height="0.432cm" draw:z-index="65"><draw:text-box><text:p text:style-name="P52"><text:span text:style-name="T119">Wyszczególnienie</text:span></text:p></draw:text-box></draw:frame><draw:frame draw:style-name="fr1" text:anchor-type="char" svg:x="6.75cm" svg:y="4.272cm" svg:width="3.743cm" svg:height="0.432cm" draw:z-index="66"><draw:text-box><text:p text:style-name="P53"><text:span text:style-name="T119">Chiny</text:span></text:p></draw:text-box></draw:frame><draw:frame draw:style-name="fr1" text:anchor-type="char" svg:x="10.492cm" svg:y="4.272cm" svg:width="4.609cm" svg:height="0.432cm" draw:z-index="67"><draw:text-box><text:p text:style-name="P54"><text:span text:style-name="T119">Świat</text:span></text:p></draw:text-box></draw:frame><draw:frame draw:style-name="fr1" text:anchor-type="char" svg:x="1.499cm" svg:y="4.703cm" svg:width="5.251cm" svg:height="0.432cm" draw:z-index="68"><draw:text-box><text:p text:style-name="P55"><text:span text:style-name="T120">Energia słoneczna</text:span></text:p></draw:text-box></draw:frame><draw:frame draw:style-name="fr1" text:anchor-type="char" svg:x="6.75cm" svg:y="4.703cm" svg:width="3.743cm" svg:height="0.432cm" draw:z-index="69"><draw:text-box><text:p text:style-name="P56"><text:span text:style-name="T120">39,9</text:span></text:p></draw:text-box></draw:frame><draw:frame draw:style-name="fr1" text:anchor-type="char" svg:x="10.492cm" svg:y="4.703cm" svg:width="4.609cm" svg:height="0.432cm" draw:z-index="70"><draw:text-box><text:p text:style-name="P57"><text:span text:style-name="T120">113,7</text:span></text:p></draw:text-box></draw:frame><draw:frame draw:style-name="fr1" text:anchor-type="char" svg:x="1.499cm" svg:y="5.135cm" svg:width="5.251cm" svg:height="0.432cm" draw:z-index="71"><draw:text-box><text:p text:style-name="P55"><text:span text:style-name="T120">Energia wiatrowa</text:span></text:p></draw:text-box></draw:frame><draw:frame draw:style-name="fr1" text:anchor-type="char" svg:x="6.75cm" svg:y="5.135cm" svg:width="3.743cm" svg:height="0.432cm" draw:z-index="72"><draw:text-box><text:p text:style-name="P56"><text:span text:style-name="T120">35,0</text:span></text:p></draw:text-box></draw:frame><draw:frame draw:style-name="fr1" text:anchor-type="char" svg:x="10.492cm" svg:y="5.135cm" svg:width="4.609cm" svg:height="0.432cm" draw:z-index="73"><draw:text-box><text:p text:style-name="P57"><text:span text:style-name="T120">112,5</text:span></text:p></draw:text-box></draw:frame><draw:frame draw:style-name="fr1" text:anchor-type="char" svg:x="1.499cm" svg:y="5.565cm" svg:width="5.251cm" svg:height="0.432cm" draw:z-index="74"><draw:text-box><text:p text:style-name="P55"><text:span text:style-name="T120">Biopaliwa</text:span></text:p></draw:text-box></draw:frame><draw:frame draw:style-name="fr1" text:anchor-type="char" svg:x="6.75cm" svg:y="5.565cm" svg:width="3.743cm" svg:height="0.432cm" draw:z-index="75"><draw:text-box><text:p text:style-name="P58"><text:span text:style-name="T120">0,1</text:span></text:p></draw:text-box></draw:frame><draw:frame draw:style-name="fr1" text:anchor-type="char" svg:x="10.492cm" svg:y="5.565cm" svg:width="4.609cm" svg:height="0.432cm" draw:z-index="76"><draw:text-box><text:p text:style-name="P59"><text:span text:style-name="T120">2,2</text:span></text:p></draw:text-box></draw:frame><draw:frame draw:style-name="fr1" text:anchor-type="char" svg:x="1.499cm" svg:y="5.995cm" svg:width="5.251cm" svg:height="0.432cm" draw:z-index="77"><draw:text-box><text:p text:style-name="P55"><text:span text:style-name="T120">Biomasa, odpady</text:span></text:p></draw:text-box></draw:frame><draw:frame draw:style-name="fr1" text:anchor-type="char" svg:x="6.75cm" svg:y="5.995cm" svg:width="3.743cm" svg:height="0.432cm" draw:z-index="78"><draw:text-box><text:p text:style-name="P58"><text:span text:style-name="T120">0,7</text:span></text:p></draw:text-box></draw:frame><draw:frame draw:style-name="fr1" text:anchor-type="char" svg:x="10.492cm" svg:y="5.995cm" svg:width="4.609cm" svg:height="0.432cm" draw:z-index="79"><draw:text-box><text:p text:style-name="P59"><text:span text:style-name="T120">6,8</text:span></text:p></draw:text-box></draw:frame><draw:frame draw:style-name="fr1" text:anchor-type="char" svg:x="1.499cm" svg:y="6.428cm" svg:width="5.251cm" svg:height="0.432cm" draw:z-index="80"><draw:text-box><text:p text:style-name="P55"><text:span text:style-name="T120">Mała energetyka wodna</text:span></text:p></draw:text-box></draw:frame><draw:frame draw:style-name="fr1" text:anchor-type="char" svg:x="6.75cm" svg:y="6.428cm" svg:width="3.743cm" svg:height="0.432cm" draw:z-index="81"><draw:text-box><text:p text:style-name="P58"><text:span text:style-name="T120">2,6</text:span></text:p></draw:text-box></draw:frame><draw:frame draw:style-name="fr1" text:anchor-type="char" svg:x="10.492cm" svg:y="6.428cm" svg:width="4.609cm" svg:height="0.432cm" draw:z-index="82"><draw:text-box><text:p text:style-name="P59"><text:span text:style-name="T120">3,5</text:span></text:p></draw:text-box></draw:frame><draw:frame draw:style-name="fr1" text:anchor-type="char" svg:x="1.499cm" svg:y="6.858cm" svg:width="5.251cm" svg:height="0.432cm" draw:z-index="83"><draw:text-box><text:p text:style-name="P55"><text:span text:style-name="T120">Energia geotermalna</text:span></text:p></draw:text-box></draw:frame><draw:frame draw:style-name="fr1" text:anchor-type="char" svg:x="6.75cm" svg:y="6.858cm" svg:width="3.743cm" svg:height="0.432cm" draw:z-index="84"><draw:text-box><text:p text:style-name="P58"><text:span text:style-name="T120">0,0</text:span></text:p></draw:text-box></draw:frame><draw:frame draw:style-name="fr1" text:anchor-type="char" svg:x="10.492cm" svg:y="6.858cm" svg:width="4.609cm" svg:height="0.432cm" draw:z-index="85"><draw:text-box><text:p text:style-name="P59"><text:span text:style-name="T120">2,7</text:span></text:p></draw:text-box></draw:frame><draw:frame draw:style-name="fr1" text:anchor-type="char" svg:x="1.499cm" svg:y="7.288cm" svg:width="5.251cm" svg:height="0.432cm" draw:z-index="86"><draw:text-box><text:p text:style-name="P55"><text:span text:style-name="T120">Pływy wodne</text:span></text:p></draw:text-box></draw:frame><draw:frame draw:style-name="fr1" text:anchor-type="char" svg:x="6.75cm" svg:y="7.288cm" svg:width="3.743cm" svg:height="0.432cm" draw:z-index="87"><draw:text-box><text:p text:style-name="P58"><text:span text:style-name="T120">0,0</text:span></text:p></draw:text-box></draw:frame><draw:frame draw:style-name="fr1" text:anchor-type="char" svg:x="10.492cm" svg:y="7.288cm" svg:width="4.609cm" svg:height="0.432cm" draw:z-index="88"><draw:text-box><text:p text:style-name="P59"><text:span text:style-name="T120">0,2</text:span></text:p></draw:text-box></draw:frame><draw:frame draw:style-name="fr1" text:anchor-type="char" svg:x="1.499cm" svg:y="7.719cm" svg:width="5.251cm" svg:height="0.432cm" draw:z-index="89"><draw:text-box><text:p text:style-name="P55"><text:span text:style-name="T120">Łącznie</text:span></text:p></draw:text-box></draw:frame><draw:frame draw:style-name="fr1" text:anchor-type="char" svg:x="6.75cm" svg:y="7.719cm" svg:width="3.743cm" svg:height="0.432cm" draw:z-index="90"><draw:text-box><text:p text:style-name="P56"><text:span text:style-name="T120">78,3</text:span></text:p></draw:text-box></draw:frame><draw:frame draw:style-name="fr1" text:anchor-type="char" svg:x="10.492cm" svg:y="7.719cm" svg:width="4.609cm" svg:height="0.432cm" draw:z-index="91"><draw:text-box><text:p text:style-name="P57"><text:span text:style-name="T120">241,6</text:span></text:p></draw:text-box></draw:frame><draw:frame draw:style-name="fr1" text:anchor-type="char" svg:x="1.499cm" svg:y="1.508cm" svg:width="13.601cm" svg:height="0.423cm" draw:z-index="92"><draw:text-box><text:p text:style-name="P104"/></draw:text-box></draw:frame></text:p>
      <text:p text:style-name="P7"><draw:line text:anchor-type="char" draw:z-index="93" draw:style-name="gr1" draw:text-style-name="P123" svg:x1="1.483cm" svg:y1="1.896cm" svg:x2="15.083cm" svg:y2="1.896cm"><text:p/></draw:line><draw:frame draw:style-name="fr1" text:anchor-type="char" svg:x="1.448cm" svg:y="1.388cm" svg:width="0.598cm" svg:height="0.466cm" draw:z-index="94"><draw:text-box><text:p text:style-name="P22"><text:span text:style-name="T4">122</text:span></text:p></draw:text-box></draw:frame><draw:frame draw:style-name="fr1" text:anchor-type="char" svg:x="6.766cm" svg:y="1.401cm" svg:width="8.352cm" svg:height="0.453cm" draw:z-index="95"><draw:text-box><text:p text:style-name="P22"><text:span text:style-name="T5">Rocznik Bezpieczeństwa Międzynarodowego 2018, vol. 12, nr 1</text:span></text:p></draw:text-box></draw:frame><draw:frame draw:style-name="fr1" text:anchor-type="char" svg:x="1.466cm" svg:y="2.364cm" svg:width="13.672cm" svg:height="19.856cm" draw:z-index="96"><draw:text-box><text:p text:style-name="P100"><text:span text:style-name="T1">Podejmowane w ciągu ostatnich</text:span><text:span text:style-name="T18">kilkunastu</text:span><text:span text:style-name="T1">lat działania stworzyły podstawę dla ogłoszonej w</text:span><text:span text:style-name="T25">2013</text:span><text:span text:style-name="T16">r.</text:span><text:span text:style-name="T1">inicjatywy Jednego Pasa i Jednej Drogi</text:span><text:span text:style-name="T24">(</text:span><text:span text:style-name="T14">Nowego</text:span><text:span text:style-name="T1">Jedwabnego Szla-</text:span><text:span text:style-name="T14">ku)</text:span><text:span text:style-name="T1">lub precyzyjniej inicjatyw Ekonomicznego Pasa Jedwabnego Szlaku (</text:span><text:span text:style-name="T27">shichou zhilujingji</text:span><text:span text:style-name="T108">dai</text:span><text:span text:style-name="T60">丝绸之路经济带</text:span><text:span text:style-name="T16">)</text:span><text:span text:style-name="T1">i</text:span><text:span text:style-name="T107">MorskiegoJedwabnegoSzlaku</text:span><text:span text:style-name="T95">XXI</text:span><text:span text:style-name="T107">wieku</text:span><text:span text:style-name="T98">(</text:span><text:span text:style-name="T22">21</text:span><text:span text:style-name="T108">shijihaishang</text:span><text:span text:style-name="T27">sichou</text:span><text:span text:style-name="T17">zhilu</text:span><text:span text:style-name="T16">21</text:span><text:span text:style-name="T75">世</text:span><text:span text:style-name="T34">纪海上丝绸</text:span><text:span text:style-name="T29">之</text:span><text:span text:style-name="T66">路</text:span><text:span text:style-name="T92">),</text:span><text:span text:style-name="T1">przedstawionych</text:span><text:span text:style-name="T105">przez</text:span><text:span text:style-name="T106">prezydenta</text:span><text:span text:style-name="T18">Xi</text:span><text:span text:style-name="T106">Jinpinga w trakcie jego podróży do Kazachstanu i Indonezji w</text:span><text:span text:style-name="T25">2013</text:span><text:span text:style-name="T16">r.</text:span><text:span text:style-name="T88">To</text:span><text:span text:style-name="T1">pokazuje, że zawarte są tu dwa komponenty: lądowy i morski. Inicjatywy koncentrują się na budowaniu sieci powiązań i współpracy pomiędzy państwami</text:span><text:span text:style-name="T18">wzdłuż</text:span><text:span text:style-name="T1">lądowego Pasa i morskiej Drogi. Chiny traktują inicjatywę jako nową platformę współpracy z innymi państwami rozwi- janą</text:span><text:span text:style-name="T14">woparciuozasadęwzajemnychkorzyści</text:span><text:span text:style-name="T24">(</text:span><text:span text:style-name="T27">shuangying</text:span><text:span text:style-name="T66">双</text:span><text:span text:style-name="T59">赢</text:span><text:span text:style-name="T24">;</text:span><text:span text:style-name="T27">duoying</text:span><text:span text:style-name="T68">多</text:span><text:span text:style-name="T59">赢</text:span><text:span text:style-name="T24">;</text:span><text:span text:style-name="T15">win-win</text:span><text:span text:style-name="T14">),</text:span><text:span text:style-name="T1">która przynosi wymierne korzyści wszystkim stronom współpracy. Projekt ma cha- rakter inkluzyjny, co sprawia że nie ma</text:span><text:span text:style-name="T18">wyraźnie</text:span><text:span text:style-name="T1">zarysowanych ram.</text:span><text:span text:style-name="T18">Otwarta</text:span><text:span text:style-name="T1">formuła w dużej mierze</text:span><text:span text:style-name="T23">wpływa</text:span><text:span text:style-name="T1">na jej</text:span><text:span text:style-name="T24">atrakcyjność.</text:span></text:p><text:p text:style-name="P91"><text:span text:style-name="T1">Inicjatywa Jednego Pasa Jednej Drogi</text:span><text:span text:style-name="T14">obejmuje</text:span><text:span text:style-name="T1">realizację wielu przedsięwzięć in- frastrukturalnych, związanych z budową sieci drogowych, kolejowych, lotnisk, portów lądowych i morskich, sieci telekomunikacyjnych oraz energetycznych, które mają połą- czyć Chiny z państwami Azji Centralnej, Południowej, Południowo-Wschodniej, Rosją i</text:span><text:span text:style-name="T98">Europą.Dlategoteżceleinstytucjifinansowychpowołanychwramachinicjatywymają skupiać się przede wszystkim na inwestycjach infrastrukturalnych. Potrzeby w</text:span><text:span text:style-name="T23">tym</text:span><text:span text:style-name="T1">za- kresie faktycznie są ogromne. Azjatycki Bank Rozwoju szacował, że w latach</text:span><text:span text:style-name="T25">2010-2020</text:span><text:span text:style-name="T1">Azja będzie</text:span><text:span text:style-name="T18">wymagała</text:span><text:span text:style-name="T1">inwestycji w infrastrukturę na poziomie blisko 8 bln</text:span><text:span text:style-name="T25">USD,</text:span><text:span text:style-name="T1">co oznacza</text:span><text:span text:style-name="T18">wydatki</text:span><text:span text:style-name="T88">rzędu750mld</text:span><text:span text:style-name="T14">USD</text:span><text:span text:style-name="T88">rocznie.W</text:span><text:span text:style-name="T23">tym</text:span><text:span text:style-name="T88">zestawieniu</text:span><text:span text:style-name="T18">aż</text:span><text:span text:style-name="T88">68%środkówmiało pochłonąć stworzenie</text:span><text:span text:style-name="T14">nowej</text:span><text:span text:style-name="T1">infrastruktury, a pozostałe</text:span><text:span text:style-name="T14">32%</text:span><text:span text:style-name="T1">unowocześnienie starej. Potrzeby w sektorze infrastrukturalnym w Azji koncentrowały się wokół takich obsza-</text:span><text:span text:style-name="T14">rów</text:span><text:span text:style-name="T1">jak energetyka</text:span><text:span text:style-name="T16">(4,1</text:span><text:span text:style-name="T1">bln</text:span><text:span text:style-name="T16">USD),</text:span><text:span text:style-name="T1">telekomunikacja</text:span><text:span text:style-name="T98">(1,1</text:span><text:span text:style-name="T1">bln</text:span><text:span text:style-name="T16">USD),</text:span><text:span text:style-name="T1">transport (2,5 bln</text:span><text:span text:style-name="T16">USD)</text:span><text:span text:style-name="T1">oraz wodociągi i kanalizacja (400 mld</text:span><text:span text:style-name="T16">USD)</text:span><text:span text:style-name="T1">(Infrastructure for a Seamless Asia, 2009).</text:span></text:p><text:p text:style-name="P121"><text:span text:style-name="T1">Inicjatywa ma służyć promowaniu chińskiego modelu rozwoju oraz stwarzać <text:s/>nowe</text:span></text:p><text:p text:style-name="P107"><text:span text:style-name="T18">perspektywy</text:span><text:span text:style-name="T1">biznesowe dla rodzimych podmiotów gospodarczych.</text:span><text:span text:style-name="T18">Aktywność</text:span><text:span text:style-name="T1">rozwi- jana</text:span><text:span text:style-name="T18">wzdłuż</text:span><text:span text:style-name="T1">Pasa i Drogi stanowi</text:span><text:span text:style-name="T23">wyraz</text:span><text:span text:style-name="T1">rosnącej pozycji gospodarczej Chin tworząc szerszą i bardziej kompleksową ofertę współpracy handlowej i inwestycyjnej w obszarze Eurazji w porównaniu do innych pomysłów dotyczących tworzenia regionalnych stref wolnego handlu tj. Wszechstronne Regionalne Partnerstwo Ekonomiczne (Regional Comprehensive Economic Partnership,</text:span><text:span text:style-name="T25">RCEP),</text:span><text:span text:style-name="T1">Partnerstwa Transpacyficznego (Trans-</text:span></text:p><text:p text:style-name="P108"><text:span text:style-name="T1">-Pacific Partnership, TPP) oraz Strefa Wolnego Handlu Azji-Pacyfiku (Free Trade Area of the Asia Pacific, FTA-AP).</text:span></text:p><text:p text:style-name="P101"><text:span text:style-name="T14">Wraz</text:span><text:span text:style-name="T1">ze wzrostem zaangażowania za granicą Chiny przywiązują dużą wagę do kwestii zabezpieczenia przedsięwzięć realizowanych za granicą. W ustawie o bezpie- czeństwie narodowym Chin z 1 lipca</text:span><text:span text:style-name="T25">2015 r.,</text:span><text:span text:style-name="T1">podkreślono znaczenie bezpieczeństwa energetycznego</text:span><text:span text:style-name="T99">iekologicznegodlarozwojugospodarczegoispołecznego.Byłatumowa o rozwoju przesyłowych sieci transportowych jak również pogłębieniu współpracy mię- dzynarodowej</text:span><text:span text:style-name="T140">wdziedzinieenergetyki(ZhonghuaRenminGongheguoguojiaanquan</text:span></text:p><text:p text:style-name="P80"><text:span text:style-name="T1">fa</text:span><text:span text:style-name="T85">中华人民共和国国家安全法</text:span><text:span text:style-name="T1">, 2015). Z kolei w Białej Księdze dotyczącej obronności</text:span></text:p></draw:text-box></draw:frame><draw:frame draw:style-name="fr1" text:anchor-type="char" svg:x="1.483cm" svg:y="1.508cm" svg:width="13.601cm" svg:height="0.423cm" draw:z-index="97"><draw:text-box><text:p text:style-name="P104"/></draw:text-box></draw:frame></text:p>
      <text:p text:style-name="P8"><draw:line text:anchor-type="char" draw:z-index="98" draw:style-name="gr1" draw:text-style-name="P123" svg:x1="1.499cm" svg:y1="1.896cm" svg:x2="15.099cm" svg:y2="1.896cm"><text:p/></draw:line><draw:frame draw:style-name="fr1" text:anchor-type="char" svg:x="14.536cm" svg:y="1.388cm" svg:width="0.598cm" svg:height="0.466cm" draw:z-index="99"><draw:text-box><text:p text:style-name="P22"><text:span text:style-name="T4">123</text:span></text:p></draw:text-box></draw:frame><draw:frame draw:style-name="fr1" text:anchor-type="char" svg:x="1.466cm" svg:y="1.401cm" svg:width="1.184cm" svg:height="0.453cm" draw:z-index="100"><draw:text-box><text:p text:style-name="P22"><text:span text:style-name="T5">Artykuły</text:span></text:p></draw:text-box></draw:frame><draw:frame draw:style-name="fr1" text:anchor-type="char" svg:x="1.466cm" svg:y="2.364cm" svg:width="13.672cm" svg:height="19.856cm" draw:z-index="101"><draw:text-box><text:p text:style-name="P110"><text:span text:style-name="T1">z</text:span><text:span text:style-name="T136">maja</text:span><text:span text:style-name="T25">2015</text:span><text:span text:style-name="T16">r</text:span><text:span text:style-name="T107">.</text:span><text:span text:style-name="T1">można</text:span><text:span text:style-name="T136">byłoprzeczytać</text:span><text:span text:style-name="T21">,</text:span><text:span text:style-name="T1">że</text:span><text:span text:style-name="T136">wrazzewzrostemnowych</text:span><text:span text:style-name="T18">wyzwań</text:span><text:span text:style-name="T16">,</text:span><text:span text:style-name="T1">bezpieczeń- stwo narodowe w</text:span><text:span text:style-name="T18">większym</text:span><text:span text:style-name="T1">stopniu zależy od zmian zachodzących w przestrzeni mię- dzynarodowej i regionalnej, związanych między innymi z potrzebą ochrony interesów na zewnątrz państwa w obszarze energetyki, utrzymaniem bezpieczeństwa na morskich szlakach transportowych oraz ochroną własnych instytucji, personelu i aktywów za granicą</text:span><text:span text:style-name="T93">(</text:span><text:span text:style-name="T27">Zhongguo</text:span><text:span text:style-name="T96">dejunshizhanlue</text:span><text:span text:style-name="T55">中国的军事战略</text:span><text:span text:style-name="T93">,</text:span><text:span text:style-name="T21">2015</text:span><text:span text:style-name="T14">).</text:span><text:span text:style-name="T88">Te</text:span><text:span text:style-name="T95">rozwiązaniauzupełnia ustawa antyterrorystyczna z 27 grudnia</text:span><text:span text:style-name="T25">2015 r.,</text:span><text:span text:style-name="T1">która określiła</text:span><text:span text:style-name="T18">warunki</text:span><text:span text:style-name="T1">potencjalnego zaangażowania Chińskiej Armii Ludowo-Wyzwoleńczej w operacje antyterrorystyczne za granicą, dając podstawę do przeprowadzenia operacji wojskowych za granicą</text:span><text:span text:style-name="T24">(</text:span><text:span text:style-name="T14">Zhon-</text:span><text:span text:style-name="T1">ghua</text:span><text:span text:style-name="T93">RenminGongheguofankongbuzhuyifa</text:span><text:span text:style-name="T98">(</text:span><text:span text:style-name="T54">中华人民共和国反恐怖主义法</text:span><text:span text:style-name="T1">,</text:span><text:span text:style-name="T102">2015).</text:span></text:p><text:p text:style-name="P92"><text:span text:style-name="T1">Chiny nie tylko określiły warunki zabezpieczenia inwestycji, ale również stworzyły finansowe ramy dla finansowania projektów w ramach inicjatywy Pasa i Drogi obej- mujące</text:span><text:span text:style-name="T95">FunduszJedwabnegoSzlaku (</text:span><text:span text:style-name="T26">si</text:span><text:span text:style-name="T96">lu</text:span><text:span text:style-name="T15">jijin</text:span><text:span text:style-name="T32">丝路基金</text:span><text:span text:style-name="T93">)</text:span><text:span text:style-name="T1">z</text:span><text:span text:style-name="T95">kapitałem40mld</text:span><text:span text:style-name="T14">USD</text:span><text:span text:style-name="T95">oraz Azjatycki</text:span><text:span text:style-name="T142">BankInwestycjiInfrastrukturalnych</text:span><text:span text:style-name="T95">(</text:span><text:span text:style-name="T26">Yazhou</text:span><text:span text:style-name="T143">jichusheshitouziyinhang</text:span><text:span text:style-name="T33">亚洲</text:span><text:span text:style-name="T61">基础设施投资银行</text:span><text:span text:style-name="T138">)</text:span><text:span text:style-name="T1">z</text:span><text:span text:style-name="T106">kapitałem100mld</text:span><text:span text:style-name="T25">USD</text:span><text:span text:style-name="T91">.</text:span><text:span text:style-name="T1">W</text:span><text:span text:style-name="T106">styczniu2015</text:span><text:span text:style-name="T102">r</text:span><text:span text:style-name="T95">.</text:span><text:span text:style-name="T1">w</text:span><text:span text:style-name="T106">Pekiniepowoła- no</text:span><text:span text:style-name="T140">równieżFunduszRozwojuEnergetyki</text:span><text:span text:style-name="T91">(</text:span><text:span text:style-name="T27">nengyuan</text:span><text:span text:style-name="T141">fazhan</text:span><text:span text:style-name="T15">jijin</text:span><text:span text:style-name="T62">能源发展基金</text:span><text:span text:style-name="T95">),</text:span><text:span text:style-name="T1">któ-</text:span><text:span text:style-name="T18">ry</text:span><text:span text:style-name="T1">zakłada przyciągnięcie inwestycji na poziomie 20 mld USD do realizacji</text:span><text:span text:style-name="T14">projektów</text:span><text:span text:style-name="T1">w tym sektorze. W maju</text:span><text:span text:style-name="T21">2017</text:span><text:span text:style-name="T16">r.</text:span><text:span text:style-name="T1">przewodniczący ChRL</text:span><text:span text:style-name="T18">Xi</text:span><text:span text:style-name="T1">Jinping zapowiedział zwięk- szenie</text:span><text:span text:style-name="T102">wsparciafinansowegowramachFunduszuJedwabnegoSzlakuidodanie100mld</text:span><text:span text:style-name="T23">RMB</text:span><text:span text:style-name="T24">(</text:span><text:span text:style-name="T16">około14,5</text:span><text:span text:style-name="T1">mld</text:span><text:span text:style-name="T16">USD).</text:span><text:span text:style-name="T1">Chiny starają się zachęcić instytucje finansowe do realizacji wielkich projektów inwestycyjnych. W dwóch bankach (China Development Bank oraz Export-Import Bank of China) zabezpieczono środki w wysokości 380 mld</text:span><text:span text:style-name="T23">RMB</text:span><text:span text:style-name="T1">na kredytowanie</text:span><text:span text:style-name="T14">projektów.</text:span><text:span text:style-name="T1">Do połowy</text:span><text:span text:style-name="T21">2017</text:span><text:span text:style-name="T16">r.</text:span><text:span text:style-name="T1">Azjatycki Bank Inwestycji Infrastruktural- nych przyznał pożyczki w wysokości</text:span><text:span text:style-name="T25">1,7</text:span><text:span text:style-name="T1">mld</text:span><text:span text:style-name="T14">USD</text:span><text:span text:style-name="T1">na realizację dziewięciu projektów <text:s/>w państwach uczestniczących w projekcie Pasa i Drogi. Fundusz Jedwabnego Szlaku <text:s text:c="4"/>z kolei przeznaczył do tej pory 4 mld</text:span><text:span text:style-name="T14">USD</text:span><text:span text:style-name="T1">na projekty inwestycyjne (Li,</text:span><text:span text:style-name="T21">2017).</text:span><text:span text:style-name="T1">Wice- przewodniczący Państwowej Komisji ds. Rozwoju i Reform Ning Jizhe mówił w maju</text:span><text:span text:style-name="T21">2017</text:span><text:span text:style-name="T25">r.,</text:span><text:span text:style-name="T1">że zagraniczne inwestycje przedsiębiorstw z Chin w ciągu</text:span><text:span text:style-name="T14">kolejnych</text:span><text:span text:style-name="T1">pięciu lat będą oscylowały na poziomie</text:span><text:span text:style-name="T14">120-130</text:span><text:span text:style-name="T1">mld</text:span><text:span text:style-name="T14">USD</text:span><text:span text:style-name="T1">rocznie. Większość tych środków bę- dzie lokowana w państwach znajdujących się na przebiegu inicjatywy Pasa i Drogi. Od momentu ogłoszenia inicjatywy w</text:span><text:span text:style-name="T25">2013</text:span><text:span text:style-name="T16">r.</text:span><text:span text:style-name="T1">Chiny już zainwestowały w tych państwach 60</text:span><text:span text:style-name="T21">mld</text:span><text:span text:style-name="T14">USD (</text:span><text:span text:style-name="T1">Zhang</text:span><text:span text:style-name="T14">,</text:span><text:span text:style-name="T21">2017).</text:span><text:span text:style-name="T1">Zgodnie</text:span><text:span text:style-name="T21">zraportemThomsonReutersiChińskiejAkademii Nauk</text:span><text:span text:style-name="T139">Społecznych</text:span><text:span text:style-name="T91">(</text:span><text:span text:style-name="T1">Zhongguo</text:span><text:span text:style-name="T139">shehuikexueyuan</text:span><text:span text:style-name="T72">中国社会科学院</text:span><text:span text:style-name="T91">)</text:span><text:span text:style-name="T1">Chiny</text:span><text:span text:style-name="T18">wyprzedziły</text:span><text:span text:style-name="T1">Stany Zjednoczone i Japonię pod względem liczby przejęć w państwach Pasa i Drogi. Wartość fuzji i przejęć z udziałem kapitału chińskiego w państwach objętych inicjatywą Pasa i Drogi wzrosła czterokrotnie w ciągu dwóch lat, z poziomu 2,3 mld</text:span><text:span text:style-name="T14">USD</text:span><text:span text:style-name="T1">w</text:span><text:span text:style-name="T21">2014</text:span><text:span text:style-name="T16">r.</text:span><text:span text:style-name="T1">do</text:span><text:span text:style-name="T25">9,9</text:span><text:span text:style-name="T1">mld</text:span><text:span text:style-name="T14">USD</text:span><text:span text:style-name="T1">w</text:span><text:span text:style-name="T21">2016</text:span><text:span text:style-name="T16">r.</text:span><text:span text:style-name="T1">Najczęściej kapitał</text:span><text:span text:style-name="T18">trafiał</text:span><text:span text:style-name="T1">to sektorów energetycznych, powią- zanych z wydobyciem</text:span><text:span text:style-name="T14">surowców.</text:span><text:span text:style-name="T1">Największe przejęcia</text:span><text:span text:style-name="T18">miały</text:span><text:span text:style-name="T1">miejsce w Kazachstanie, Rosji, Izraelu, Singapurze oraz Egipcie. Łączna wartość operacji w samym Kazachstanie w</text:span><text:span text:style-name="T102">latach</text:span><text:span text:style-name="T14">2000-2016</text:span><text:span text:style-name="T102">wyniosła</text:span><text:span text:style-name="T24">9,3</text:span><text:span text:style-name="T102">mld</text:span><text:span text:style-name="T25">USD</text:span><text:span text:style-name="T21">,</text:span><text:span text:style-name="T1">stanowiąc</text:span><text:span text:style-name="T102">ponadjednąpiątąśrodkówwydat- kowanych na przejęcia we wspomnianym okresie (Cai</text:span><text:span text:style-name="T100">,</text:span><text:span text:style-name="T21">2017).</text:span></text:p><text:p text:style-name="P102"><text:span text:style-name="T14">Nowa</text:span><text:span text:style-name="T1">inicjatywa zaproponowana przez Chiny niewątpliwie otwiera szerokie pole do</text:span><text:span text:style-name="T105">ekspansjizagranicądlarodzimychprzedsiębiorstwwobszarachdotyczącychin-</text:span></text:p></draw:text-box></draw:frame><draw:frame draw:style-name="fr1" text:anchor-type="char" svg:x="1.499cm" svg:y="1.508cm" svg:width="13.601cm" svg:height="0.423cm" draw:z-index="102"><draw:text-box><text:p text:style-name="P104"/></draw:text-box></draw:frame></text:p>
      <text:p text:style-name="P9"><draw:line text:anchor-type="char" draw:z-index="103" draw:style-name="gr1" draw:text-style-name="P123" svg:x1="1.483cm" svg:y1="1.896cm" svg:x2="15.083cm" svg:y2="1.896cm"><text:p/></draw:line><draw:frame draw:style-name="fr1" text:anchor-type="char" svg:x="1.448cm" svg:y="1.388cm" svg:width="0.598cm" svg:height="0.466cm" draw:z-index="104"><draw:text-box><text:p text:style-name="P22"><text:span text:style-name="T4">124</text:span></text:p></draw:text-box></draw:frame><draw:frame draw:style-name="fr1" text:anchor-type="char" svg:x="6.766cm" svg:y="1.401cm" svg:width="8.352cm" svg:height="0.453cm" draw:z-index="105"><draw:text-box><text:p text:style-name="P22"><text:span text:style-name="T5">Rocznik Bezpieczeństwa Międzynarodowego 2018, vol. 12, nr 1</text:span></text:p></draw:text-box></draw:frame><draw:frame draw:style-name="fr1" text:anchor-type="char" svg:x="1.466cm" svg:y="2.364cm" svg:width="13.672cm" svg:height="19.856cm" draw:z-index="106"><draw:text-box><text:p text:style-name="P93"><text:span text:style-name="T1">westycji w rozwój sieci przesyłu energii. Jednocześnie stwarza perspektywy do ekspor- tu niskoemisyjnych technologii.</text:span><text:span text:style-name="T25">Według</text:span><text:span text:style-name="T1">szacunków Boston</text:span><text:span text:style-name="T25">University,</text:span><text:span text:style-name="T1">eksport energii i wyposażenia energetycznego z Chin wyniósł 476 mld USD w latach 2000-2013.</text:span><text:span text:style-name="T14">Uwagę</text:span><text:span text:style-name="T1">zwraca zwłaszcza rosnąca sprzedaż wyposażenia w sektorach związanych z energią od- nawialną.</text:span><text:span text:style-name="T99">W2013</text:span><text:span text:style-name="T102">r.</text:span><text:span text:style-name="T99">eksportwyposażeniawsektorzeenergetykisłonecznejwyniósł173,7 mld USD (44% udział w światowym rynku), podczas gdy w sektorach energii jądrowej, wodnej</text:span><text:span text:style-name="T25">iwiatrowejwyniósłodpowiednio28,2mldUSD(18%),2,7mldUSD(17%)i8,8</text:span></text:p><text:p text:style-name="P78"><text:span text:style-name="T1">mld USD (6%) (Bo, Gallagher, 2016).</text:span></text:p><text:p text:style-name="P86"><text:span text:style-name="T1">Fundusz Jedwabnego Szlaku nie przedstawił do tej pory przejrzystych założeń do- tyczących praktyki inwestycyjnej w sektorze energetycznym.</text:span><text:span text:style-name="T16">Warto</text:span><text:span text:style-name="T1">nadmienić, że do- tychczas inwestował zarówno w projekty energetyczne oparte na paliwach kopalnych, tj. projekt Jamał LNG, jak i w projekty czystej energii, tj. budowa elektrowni wodnych w Pakistanie. Kredyty wspierają projekty związane z rozwojem czystych i odnawialnych źródeł energii. Pierwszy z nich, finansowany ze środków Funduszu Jedwabnego Szlaku, dotyczył elektrowni wodnej o mocy 720 MW w</text:span><text:span text:style-name="T14">Karot</text:span><text:span text:style-name="T1">na rzece Dżelum w Pakistanie. Koszt przedsięwzięcia, którego realizację rozpoczęto na początku 2016</text:span><text:span text:style-name="T102">r.</text:span><text:span text:style-name="T1">a ukończe- <text:s/>nie zaplanowano na 2020</text:span><text:span text:style-name="T102">r.</text:span><text:span text:style-name="T1">szacowano na 1,64 mld USD (Karot hydropower project: 720 MW Silk Road Fund Project, 2016). Sfinalizowany projekt pozwoli znacząco zredu- kować zapotrzebowanie na moc elektryczną w</text:span><text:span text:style-name="T18">Pakistanie.</text:span></text:p><text:p text:style-name="P89"><text:span text:style-name="T1">Fundusz</text:span><text:span text:style-name="T136">JedwabnegoSzlakunabyłdotejpory9,9%udziałówwprojekcieJamałLNG w Rosji. Przewiduje on budowę terminala LNG o przepustowości 16,5 mln ton skro- plonego gazu rocznie w oparciu o zasoby surowcowe Południowe</text:span><text:span text:style-name="T14">Tambejskoje.</text:span><text:span text:style-name="T1">W no- wej strukturze dokonano następującego podziału akcji w projekcie:</text:span><text:span text:style-name="T14">Novatek</text:span><text:span text:style-name="T1">– 50,1 %, francuski</text:span><text:span text:style-name="T16">Total</text:span><text:span text:style-name="T1">oraz chiński CNPC po 20 % oraz Fundusz Jedwabnego Szlaku – 9,9 %. Całkowity koszt projektu szacuje się na blisko 27 mld USD (Novatek,</text:span><text:span text:style-name="T21">China’s</text:span><text:span text:style-name="T1">Silk Road Fund finalize</text:span><text:span text:style-name="T21">Yamal</text:span><text:span text:style-name="T1">LNG stake sale, 2016).</text:span><text:span text:style-name="T88">To</text:span><text:span text:style-name="T14">kolejny</text:span><text:span text:style-name="T1">krok obrazujący aspiracje Chin związane</text:span><text:span text:style-name="T102">zwejściemwrosyjskisektor</text:span><text:span text:style-name="T24">energetyczny.</text:span><text:span text:style-name="T102">Początekpocząteknastąpiłwstycz- niu</text:span><text:span text:style-name="T21">2014</text:span><text:span text:style-name="T25">r.,</text:span><text:span text:style-name="T1">gdy CNPC wykupił 20% udziałów w projekcie Jamał LNG. Niedługo potem, w listopadzie</text:span><text:span text:style-name="T21">2014</text:span><text:span text:style-name="T25">r.,</text:span><text:span text:style-name="T1">Rosnieft i CNPC uzgodniły</text:span><text:span text:style-name="T18">warunki</text:span><text:span text:style-name="T1">dotyczące przejęcia przez chińskie przedsiębiorstwo</text:span><text:span text:style-name="T25">10%</text:span><text:span text:style-name="T1">aktywów w złożach naftowych Wankor we Wschodniej Syberii (Мельников,</text:span><text:span text:style-name="T102">2014).</text:span><text:span text:style-name="T1">W lutym</text:span><text:span text:style-name="T25">2015</text:span><text:span text:style-name="T16">r.</text:span><text:span text:style-name="T1">wicepremier Rosji Arkady Dworkowicz zaproponował Chinom wejście w</text:span><text:span text:style-name="T14">nowe</text:span><text:span text:style-name="T1">oraz istniejące już projekty związane z eksplo- racją złóż. Podkreślił, że rząd Federacji Rosyjskiej gotowy jest rozważyć dopuszczenie chińskich inwestorów do złóż z podziałem udziałów</text:span><text:span text:style-name="T24">50/50,</text:span><text:span text:style-name="T1">z wyłączeniem złóż w szelfie arktycznym, w których Chińczycy mogliby posiadać mniejszościowe pakiety (Топалов,</text:span><text:span text:style-name="T21">2015).</text:span><text:span text:style-name="T1">W grudniu</text:span><text:span text:style-name="T25">2015</text:span><text:span text:style-name="T16">r.</text:span><text:span text:style-name="T1">Sinopec nabył</text:span><text:span text:style-name="T25">10%</text:span><text:span text:style-name="T1">pakiet udziałów rosyjskiego przedsiębior- stwa petrochemicznego SIBUR za 1,3 mld</text:span><text:span text:style-name="T14">USD</text:span><text:span text:style-name="T1">(Pinchuk, Golubkova, 2015). Z kolei <text:s text:c="2"/>w czerwcu</text:span><text:span text:style-name="T21">2016</text:span><text:span text:style-name="T16">r.</text:span><text:span text:style-name="T1">rosyjska komisja monitorująca inwestycje zagraniczne zatwierdziła przejęcie przez chiński fundusz Highland Fund pakietu</text:span><text:span text:style-name="T14">13,3%</text:span><text:span text:style-name="T1">akcji od MMC Noril- skNickel OJSC w projekcie miedzi Bystrinsky w Kraju Zabajkalskim. Chiny</text:span><text:span text:style-name="T18">wyrażają</text:span><text:span text:style-name="T1">jednak zainteresowanie przejęciem pakietu 20% w przedsięwzięciu. W regionie zlokali- zowanym</text:span><text:span text:style-name="T21">zaledwie300</text:span><text:span text:style-name="T23">km</text:span><text:span text:style-name="T21">odgranicyzChinamiistniejesporypotencjałeksploracyjny, biorąc</text:span><text:span text:style-name="T90">poduwagę</text:span><text:span text:style-name="T147">w</text:span><text:span text:style-name="T90">dalszymciąguniezagospodarowanezłożamiedziszacowanena</text:span></text:p></draw:text-box></draw:frame><draw:frame draw:style-name="fr1" text:anchor-type="char" svg:x="1.483cm" svg:y="1.508cm" svg:width="13.601cm" svg:height="0.423cm" draw:z-index="107"><draw:text-box><text:p text:style-name="P104"/></draw:text-box></draw:frame></text:p>
      <text:p text:style-name="P10"><draw:line text:anchor-type="char" draw:z-index="108" draw:style-name="gr1" draw:text-style-name="P123" svg:x1="1.499cm" svg:y1="1.896cm" svg:x2="15.099cm" svg:y2="1.896cm"><text:p/></draw:line><draw:frame draw:style-name="fr1" text:anchor-type="char" svg:x="14.536cm" svg:y="1.388cm" svg:width="0.598cm" svg:height="0.466cm" draw:z-index="109"><draw:text-box><text:p text:style-name="P22"><text:span text:style-name="T4">125</text:span></text:p></draw:text-box></draw:frame><draw:frame draw:style-name="fr1" text:anchor-type="char" svg:x="1.466cm" svg:y="1.401cm" svg:width="1.184cm" svg:height="0.453cm" draw:z-index="110"><draw:text-box><text:p text:style-name="P22"><text:span text:style-name="T5">Artykuły</text:span></text:p></draw:text-box></draw:frame><draw:frame draw:style-name="fr1" text:anchor-type="char" svg:x="1.466cm" svg:y="2.364cm" svg:width="13.672cm" svg:height="19.468cm" draw:z-index="111"><draw:text-box><text:p text:style-name="P111"><text:span text:style-name="T1">8,6 mln ton. Firma ma nadzieję, że region stanie się centrum obsługi</text:span><text:span text:style-name="T23">rynku</text:span><text:span text:style-name="T1">azjatyckie- go (Romanova, 2016). Warto nadmienić, że w grudniu</text:span><text:span text:style-name="T25">2015</text:span><text:span text:style-name="T16">r.</text:span><text:span text:style-name="T1">NorilskNickel podpisał porozumienie w sprawie pożyczki w wysokości ponad 4,5 mld</text:span><text:span text:style-name="T23">RMB</text:span><text:span text:style-name="T1">(700 mln</text:span><text:span text:style-name="T16">USD)</text:span><text:span text:style-name="T1">z</text:span><text:span text:style-name="T148">chińskimibankami,w</text:span><text:span text:style-name="T23">tym</text:span><text:span text:style-name="T148">zbankiemPrzemysłowo-HandlowymChin(Zhongguo</text:span></text:p><text:p text:style-name="P81"><text:span text:style-name="T1">gongshang yinhang</text:span><text:span text:style-name="T64">中国工商</text:span><text:span text:style-name="T85">银</text:span><text:span text:style-name="T64">行</text:span><text:span text:style-name="T1">) (Farchy, 2015).</text:span></text:p><text:p text:style-name="P89"><text:span text:style-name="T1">W ramach realizowanych inwestycji w sektorze czystych i odnawialnych źródeł energii Chiny udzieliły kredytów na sumę</text:span><text:span text:style-name="T16">165</text:span><text:span text:style-name="T1">mln</text:span><text:span text:style-name="T14">USD</text:span><text:span text:style-name="T1">na modernizację i rozbudowę sieci energetycznej w Bangladeszu. Realizują projekty związane z budową elektrowni wodnej w Pakistanie oraz w Birmie odpowiednio za 300 mln</text:span><text:span text:style-name="T14">USD</text:span><text:span text:style-name="T1">i 20 mln</text:span><text:span text:style-name="T25">USD.</text:span><text:span text:style-name="T14">Wśród</text:span><text:span text:style-name="T1">rozważanych projektów są modernizacja sieci energetycznej w Indiach (projekt Andhra Pradesh</text:span><text:span text:style-name="T25">Power</text:span><text:span text:style-name="T1">for All), jak również projekt budowy hydroelektrowni w Indonezji. Do- godne</text:span><text:span text:style-name="T18">warunki</text:span><text:span text:style-name="T1">do rozwoju energetyki wiatrowej i słonecznej Chiny dostrzegają w Azji Centralnej, <text:s/>szczególnie <text:s/>Kazachstanie, <text:s/>Uzbekistanie <text:s/>oraz <text:s/>Turkmenistanie. <text:s/>Kirgistan <text:s/>i Tadżykistan posiadają z kolei ogromny potencjał hydroenergetyczny. Kazachstan po- łożył nacisk na promowanie odnawialnych źródeł energii w budowie własnego bezpie- czeństwa energetycznego (Послание Президента Республики Казахстан,</text:span><text:span text:style-name="T21">2012).</text:span><text:span text:style-name="T1">Na uwagę zasługuje wspólnie realizowana z Chińczykami budowa farmy fotowoltaicznej <text:s text:c="2"/>o mocy 40 MW (projekt elektrowni słonecznej Gulshat Solar</text:span><text:span text:style-name="T14">Project).</text:span><text:span text:style-name="T1">Chiny pozosta- <text:s/>ją zainteresowane również budową elektrowni jądrowej w Kazachstanie. Uzbekistan <text:s text:c="4"/>z</text:span><text:span text:style-name="T107">koleipodkreślaznaczeniealternatywnychźródełenergiidlabudowyzrównoważonego rozwoju i konkurencyjności gospodarki. Szczególnie uwagę zwraca doświadczenie</text:span><text:span text:style-name="T14">Uz-</text:span><text:span text:style-name="T1">bekistanu w sektorze energetyki słonecznej.</text:span></text:p><text:p text:style-name="P60"><text:span text:style-name="T3">Podsumowanie</text:span></text:p><text:p text:style-name="P103"><text:span text:style-name="T1">Chiny</text:span><text:span text:style-name="T99">poprzezinicjatywęPasaiDrogiprzedstawiająautorskipomysłrozwojuregio- nalnego, tworząc swego rodzaju alternatywę dla rozwiązań proponowanych przez pań- stwa Zachodu. Podkreślają zasadę obopólnych korzyści, w której nie ma przegranych. Chiny</text:span><text:span text:style-name="T102">wykorzystująinicjatywęjakopodstawędotworzeniaregionalnychibilateralnych porozumień</text:span><text:span text:style-name="T98">owolnymhandlu.Jednocześnietestująmożliwościadaptacjiwłasnegomo- delu rozwojowego za</text:span><text:span text:style-name="T100">granicą.</text:span></text:p><text:p text:style-name="P122"><text:span text:style-name="T14">Nowa</text:span><text:span text:style-name="T1">strategia Chin koncentruje się na budowie i modernizacji sieci transportowej, energetycznej i telekomunikacyjnej w eurazjatyckiej przestrzeni. Rozbudowa lokalnej</text:span><text:span text:style-name="T18">infrastruktury</text:span><text:span text:style-name="T1">realizowana jest zgodnie z chińskimi intencjami, stanowiąc główny</text:span><text:span text:style-name="T18">filar</text:span><text:span text:style-name="T1">w zabezpieczeniu importu energii i innych dóbr niezbędnych w utrzymaniu wzrostu gospodarczego na odpowiednio wysokim poziomie.</text:span></text:p><text:p text:style-name="P89"><text:span text:style-name="T1">Zaangażowanie inwestycyjne Chin</text:span><text:span text:style-name="T18">wzdłuż</text:span><text:span text:style-name="T1">Pasa i Drogi tworzy</text:span><text:span text:style-name="T14">nowe</text:span><text:span text:style-name="T1">możliwości biznesowe dla rodzimych przedsiębiorstw. Realizacja projektów infrastrukturalnych za granicą sprzyja zarówno eksportowi nadwyżek produkcyjnych jak również technologii z zakresu czystych i odnawialnych źródeł energii. Pozycja światowego lidera rozwoju zielonej energii, doświadczenie przedsiębiorstw tego sektora, duża konkurencyjność pod</text:span><text:span text:style-name="T149">względemoferowanychusługicen,sprawiażeChinyjużniedługomogąstaćsię</text:span></text:p></draw:text-box></draw:frame><draw:frame draw:style-name="fr1" text:anchor-type="char" svg:x="1.499cm" svg:y="1.508cm" svg:width="13.601cm" svg:height="0.423cm" draw:z-index="112"><draw:text-box><text:p text:style-name="P104"/></draw:text-box></draw:frame></text:p>
      <text:p text:style-name="P11"><draw:line text:anchor-type="char" draw:z-index="113" draw:style-name="gr1" draw:text-style-name="P123" svg:x1="1.483cm" svg:y1="1.896cm" svg:x2="15.083cm" svg:y2="1.896cm"><text:p/></draw:line><draw:frame draw:style-name="fr1" text:anchor-type="char" svg:x="1.448cm" svg:y="1.388cm" svg:width="0.598cm" svg:height="0.466cm" draw:z-index="114"><draw:text-box><text:p text:style-name="P22"><text:span text:style-name="T4">126</text:span></text:p></draw:text-box></draw:frame><draw:frame draw:style-name="fr1" text:anchor-type="char" svg:x="6.766cm" svg:y="1.401cm" svg:width="8.352cm" svg:height="0.453cm" draw:z-index="115"><draw:text-box><text:p text:style-name="P22"><text:span text:style-name="T5">Rocznik Bezpieczeństwa Międzynarodowego 2018, vol. 12, nr 1</text:span></text:p></draw:text-box></draw:frame><draw:frame draw:style-name="fr1" text:anchor-type="char" svg:x="1.466cm" svg:y="2.364cm" svg:width="13.672cm" svg:height="3.805cm" draw:z-index="116"><draw:text-box><text:p text:style-name="P93"><text:span text:style-name="T1">największym globalnym eksporterem zielonej technologii, głównie w sektorach energe-</text:span><text:span text:style-name="T18">tyki</text:span><text:span text:style-name="T1">wiatrowej, słonecznej oraz jądrowej. Władze w Pekinie głównych</text:span><text:span text:style-name="T14">odbiorców</text:span><text:span text:style-name="T1">upa- trują w państwach objętych inicjatywą Pasa i Drogi. Na tej podstawie mogą uzyskać pośredni</text:span><text:span text:style-name="T95">wpływ</text:span><text:span text:style-name="T1">na wyznaczanie kierunków ich polityki energetycznej. Wybory tych państw sprzyjające rozwojowi czystych i odnawialnych źródeł energii sytuują Chiny <text:s text:c="4"/>w niezwykle uprzywilejowanej pozycji, jako pożądanego partnera współpracy, oferują- cego wysokiej jakości niskoemisyjne technologie oferowane po stosunkowo atrakcyjnej cenie.</text:span></text:p></draw:text-box></draw:frame><draw:frame draw:style-name="fr1" text:anchor-type="char" svg:x="1.466cm" svg:y="7.303cm" svg:width="13.67cm" svg:height="14.256cm" draw:z-index="117"><draw:text-box><text:p text:style-name="P61"><text:span text:style-name="T13">BIBLIOGRAFIA:</text:span></text:p><text:p text:style-name="P62"><text:span text:style-name="T120">2015 nian guangfu fadian xingguan tongji shuju 2015</text:span><text:span text:style-name="T76">年光伏</text:span><text:span text:style-name="T39">发电相关统计数据</text:span><text:span text:style-name="T120">. (luty 2016). Guojia nen- gyuan ju</text:span><text:span text:style-name="T76">国家能源局</text:span><text:span text:style-name="T120">.</text:span></text:p><text:p text:style-name="P16"><text:span text:style-name="T120">2015 nian fengdian chanye fazhan qingkuang 2015</text:span><text:span text:style-name="T76">年</text:span><text:span text:style-name="T39">风电产业发展情况</text:span><text:span text:style-name="T120">. (luty 2015). Guojia nengyuan ju</text:span></text:p><text:p text:style-name="P70"><text:span text:style-name="T76">国家能源局</text:span><text:span text:style-name="T120">.</text:span></text:p><text:p text:style-name="P63"><text:span text:style-name="T120">Guowuyuan guanyu jiakuai peiyu he fazhan zhanlüexing xinxing chanye de jueding</text:span><text:span text:style-name="T76">国</text:span><text:span text:style-name="T39">务院关于加快培育和发展战略性新兴产业的决定</text:span><text:span text:style-name="T120">(październik 2010). Zhonghua Renmin Gongheguo zhongyang ren- min zhengfu</text:span><text:span text:style-name="T76">中</text:span><text:span text:style-name="T39">华人民共和国中央人民政府</text:span><text:span text:style-name="T120">.</text:span></text:p><text:p text:style-name="P64"><text:span text:style-name="T120">Guowuyuan guanyu yinfa „shisanwu” guojia zhanlüexing xinxing chanye fazhan guihua de jueding</text:span><text:span text:style-name="T30">国</text:span><text:span text:style-name="T39">务</text:span><text:span text:style-name="T76">院</text:span><text:span text:style-name="T30">关</text:span><text:span text:style-name="T76">于印</text:span><text:span text:style-name="T39">发</text:span><text:span text:style-name="T120">“</text:span><text:span text:style-name="T76">十三五</text:span><text:span text:style-name="T120">”</text:span><text:span text:style-name="T76">国家</text:span><text:span text:style-name="T39">战</text:span><text:span text:style-name="T76">略性新</text:span><text:span text:style-name="T39">兴产业发</text:span><text:span text:style-name="T76">展</text:span><text:span text:style-name="T39">规</text:span><text:span text:style-name="T76">划的通知</text:span><text:span text:style-name="T120">(listopad 2016). Zhonghua Renmin Gongheguo zhongyang renmin zhengfu</text:span><text:span text:style-name="T30">中</text:span><text:span text:style-name="T39">华</text:span><text:span text:style-name="T76">人民共和国中央人民政府</text:span><text:span text:style-name="T120">.</text:span></text:p><text:p text:style-name="P64"><text:span text:style-name="T120">Nengyuan fazhan zhanlue xingdong jihua (2014-2020 nian)</text:span><text:span text:style-name="T76">能源</text:span><text:span text:style-name="T39">发展战略行动计划（</text:span><text:span text:style-name="T120">2014-2020</text:span><text:span text:style-name="T76">年</text:span><text:span text:style-name="T120">. (lis- topad 2014). Zhonghua Renmin Gongheguo zhongyang renmin zhengfu</text:span><text:span text:style-name="T76">中</text:span><text:span text:style-name="T39">华人民共和国中央人民政府</text:span><text:span text:style-name="T120">.</text:span></text:p><text:p text:style-name="P65"><text:span text:style-name="T120">Послание Президента Республики Казахстан – Лидера Нации Н. А. Назарбаева Народу Казахстана. Стратегия «Казахстан-2050». Новый политический курссостоя вшегося государства (2012). Астана.</text:span></text:p><text:p text:style-name="P17"><text:span text:style-name="T120">Zhongguo de junshi zhanlue</text:span><text:span text:style-name="T76">中国的</text:span><text:span text:style-name="T39">军事战略</text:span><text:span text:style-name="T120">. (maj 2015). Zhonghua Renmin Gongheguo guofang bu</text:span></text:p><text:p text:style-name="P70"><text:span text:style-name="T76">中</text:span><text:span text:style-name="T39">华人民共和国国防部</text:span><text:span text:style-name="T120">.</text:span></text:p><text:p text:style-name="P18"><text:span text:style-name="T120">Zhonghua Renmin Gongheguo fan kongbu zhuyi fa</text:span><text:span text:style-name="T77">中</text:span><text:span text:style-name="T40">华人民共和国反恐怖主义法</text:span><text:span text:style-name="T120">. (grudzień</text:span><text:span text:style-name="T121">2015</text:span><text:span text:style-name="T122">).</text:span><text:span text:style-name="T123">Xin-</text:span></text:p><text:p text:style-name="P70"><text:span text:style-name="T123">hua</text:span><text:span text:style-name="T76">新</text:span><text:span text:style-name="T39">华</text:span><text:span text:style-name="T120">.</text:span></text:p><text:p text:style-name="P27"><text:span text:style-name="T120">Zhonghua Renmin Gongheguo guojia anquan fa</text:span><text:span text:style-name="T77">中</text:span><text:span text:style-name="T41">华人民共和国国家安全法</text:span><text:span text:style-name="T120">(lipiec</text:span><text:span text:style-name="T121">2015</text:span><text:span text:style-name="T122">).</text:span><text:span text:style-name="T123">Xinhua</text:span><text:span text:style-name="T76">新</text:span><text:span text:style-name="T42">华</text:span><text:span text:style-name="T120">. Bo, Kong</text:span><text:span text:style-name="T124">,</text:span><text:span text:style-name="T120">Gallagher</text:span><text:span text:style-name="T124">,</text:span><text:span text:style-name="T125">K.P</text:span><text:span text:style-name="T126">. (</text:span><text:span text:style-name="T121">2016</text:span><text:span text:style-name="T127">).</text:span><text:span text:style-name="T123">The Globalization of Chinese Energy Companies: The Role of State Fi-</text:span></text:p><text:p text:style-name="P71"><text:span text:style-name="T123">nance</text:span><text:span text:style-name="T120">. Boston: Boston University’s Global Economic Governance Initiative (GEGI).</text:span></text:p><text:p text:style-name="P72"><text:span text:style-name="T120">BP. (2002-2011).</text:span><text:span text:style-name="T123">BP Statistical Review of World Energy</text:span><text:span text:style-name="T120">. BP. (2016).</text:span><text:span text:style-name="T123">BP Statistical Review of World Energy</text:span><text:span text:style-name="T120">.</text:span></text:p><text:p text:style-name="P64"><text:span text:style-name="T120">Buckley,</text:span><text:span text:style-name="T128">T.</text:span><text:span text:style-name="T120">i Simon, N.</text:span><text:span text:style-name="T121">(2017).</text:span><text:span text:style-name="T123">China’s Global Renewable Energy Expansion: How the World’s Second-Big-gest</text:span><text:span text:style-name="T129">NationalEconomyIsPositionedtoLeadtheWorldinClean-PowerInvestment</text:span><text:span text:style-name="T120">.</text:span><text:span text:style-name="T128">InstituteforEnergy Economics and Financial</text:span><text:span text:style-name="T130">Analysis.</text:span></text:p><text:p text:style-name="P73"><text:span text:style-name="T120">Global Trends in Renewable Energy Investment 2016. (2016). FS-UNEP Collaborating Centre for Climate and Sustainable Energy Finance. Bloomberg New Energy Finance.</text:span></text:p><text:p text:style-name="P65"><text:span text:style-name="T120">Global Trends in Renewable Energy Investment 2017. (2017). FS-UNEP Collaborating Centre for Climate and Sustainable Energy Finance. Bloomberg New Energy Finance.</text:span></text:p><text:p text:style-name="P65"><text:span text:style-name="T120">Infrastructure for a Seamless Asia. (2009). Tokyo: Asian Development Bank, Asian Development Bank Institute.</text:span></text:p></draw:text-box></draw:frame><draw:frame draw:style-name="fr1" text:anchor-type="char" svg:x="1.483cm" svg:y="1.508cm" svg:width="13.601cm" svg:height="0.423cm" draw:z-index="118"><draw:text-box><text:p text:style-name="P104"/></draw:text-box></draw:frame></text:p>
      <text:p text:style-name="P12"><draw:line text:anchor-type="char" draw:z-index="119" draw:style-name="gr1" draw:text-style-name="P123" svg:x1="1.499cm" svg:y1="1.896cm" svg:x2="15.099cm" svg:y2="1.896cm"><text:p/></draw:line><draw:frame draw:style-name="fr1" text:anchor-type="char" svg:x="14.536cm" svg:y="1.388cm" svg:width="0.598cm" svg:height="0.466cm" draw:z-index="120"><draw:text-box><text:p text:style-name="P22"><text:span text:style-name="T4">127</text:span></text:p></draw:text-box></draw:frame><draw:frame draw:style-name="fr1" text:anchor-type="char" svg:x="1.466cm" svg:y="1.401cm" svg:width="1.184cm" svg:height="0.453cm" draw:z-index="121"><draw:text-box><text:p text:style-name="P22"><text:span text:style-name="T5">Artykuły</text:span></text:p></draw:text-box></draw:frame><draw:frame draw:style-name="fr1" text:anchor-type="char" svg:x="1.466cm" svg:y="2.381cm" svg:width="13.67cm" svg:height="12.917cm" draw:z-index="122"><draw:text-box><text:p text:style-name="P66"><text:span text:style-name="T131">Nengyuan</text:span><text:span text:style-name="T130">xiaofei zong liang ji guocheng</text:span><text:span text:style-name="T78">能源消</text:span><text:span text:style-name="T40">费总量及构成</text:span><text:span text:style-name="T125">. [</text:span><text:span text:style-name="T121">w:]</text:span><text:span text:style-name="T120">Zhongguo tongji nianjian</text:span><text:span text:style-name="T79">中国</text:span><text:span text:style-name="T43">统计年</text:span><text:span text:style-name="T44">鉴</text:span><text:span text:style-name="T121">(2016</text:span><text:span text:style-name="T125">).</text:span><text:span text:style-name="T120">Zhonghua Renmin Gongheguo guojia tongi ju</text:span><text:span text:style-name="T77">中</text:span><text:span text:style-name="T45">华人民共和国国家统计局</text:span><text:span text:style-name="T120">.</text:span></text:p><text:p text:style-name="P75"><text:span text:style-name="T120">Taylor, I. (2009).</text:span><text:span text:style-name="T123">China’s New Role in Africa</text:span><text:span text:style-name="T120">. Boulder. Colorado: Lynne Rienner Publishers. Cai, Xiao. (czerwiec 2017). China overtakes U.S., Japan in Belt and Road M&amp;As.</text:span><text:span text:style-name="T123">China Daily</text:span><text:span text:style-name="T120">.</text:span></text:p><text:p text:style-name="P74"><text:span text:style-name="T120">Chen, Aizhu. (grudzień 2015). Non-fossil fuels make up 12 percent of China’s primary energy mix at end- 2015: climate envoy.</text:span><text:span text:style-name="T123">Reuters</text:span><text:span text:style-name="T120">.</text:span></text:p><text:p text:style-name="P19"><text:span text:style-name="T120">China to deepen energy reform in the next five years. (listopad 2015).</text:span><text:span text:style-name="T123">Xinhua</text:span><text:span text:style-name="T120">.</text:span><text:span text:style-name="T123">China Daily</text:span><text:span text:style-name="T120">.</text:span></text:p><text:p text:style-name="P76"><text:span text:style-name="T120">Farchy, J. (grudzień 2015). Chinese invest in Norilsk Nickel’s Russian copper project.</text:span><text:span text:style-name="T123">Financial Times</text:span><text:span text:style-name="T120">. Karot hydropower project: 720 MW Silk Road Fund Project. (październik 2016).</text:span><text:span text:style-name="T123">Times of Islamabad</text:span><text:span text:style-name="T120">. Li, Qiaoyi. (maj 2017). China to add 100b yuan to Silk Road Fund.</text:span><text:span text:style-name="T123">Global Times</text:span><text:span text:style-name="T120">..</text:span></text:p><text:p text:style-name="P64"><text:span text:style-name="T120">Luse heping fabu “Zhongguo fengdian</text:span><text:span text:style-name="T126">guangfu</text:span><text:span text:style-name="T120">fadian de xietong</text:span><text:span text:style-name="T131">xiaoyi”</text:span><text:span text:style-name="T120">baogao tuidong Zhongguo</text:span><text:span text:style-name="T131">nengyuan</text:span><text:span text:style-name="T130">jiegou jiasu</text:span><text:span text:style-name="T131">zhuanxing</text:span><text:span text:style-name="T46">绿色和平发布《中国风电光伏发电的协同效益》报告</text:span><text:span text:style-name="T80">推</text:span><text:span text:style-name="T47">动中国能</text:span><text:span text:style-name="T48">源结构加速转型</text:span><text:span text:style-name="T120">(kwiecień</text:span><text:span text:style-name="T125">2017</text:span><text:span text:style-name="T122">),</text:span><text:span text:style-name="T120">Greenpeace.</text:span></text:p><text:p text:style-name="P19"><text:span text:style-name="T120">Мельников, К. (wrzesień 2014). Китаюотольют “Роснефти”. Коммерсантъ.</text:span></text:p><text:p text:style-name="P77"><text:span text:style-name="T120">„Shisanwu</text:span><text:span text:style-name="T132">”</text:span><text:span text:style-name="T120">qijian ke zaisheng</text:span><text:span text:style-name="T131">nengyuan</text:span><text:span text:style-name="T130">zong touzi guimo jiang dadao 2.5 wan</text:span><text:span text:style-name="T131">yi</text:span><text:span text:style-name="T126">yuan</text:span><text:span text:style-name="T133">„</text:span><text:span text:style-name="T80">十三五</text:span><text:span text:style-name="T120">”</text:span><text:span text:style-name="T81">期</text:span><text:span text:style-name="T49">间可再生能源总投资规模将达到</text:span><text:span text:style-name="T121">2.5</text:span><text:span text:style-name="T82">万</text:span><text:span text:style-name="T50">亿元</text:span><text:span text:style-name="T120">. (styczeń</text:span><text:span text:style-name="T125">2017</text:span><text:span text:style-name="T122">).</text:span><text:span text:style-name="T120">Guojia</text:span><text:span text:style-name="T131">nengyuan</text:span><text:span text:style-name="T120">ju</text:span><text:span text:style-name="T83">国家能源局</text:span><text:span text:style-name="T120">.</text:span></text:p><text:p text:style-name="P67"><text:span text:style-name="T120">Pinchuk, D. i Golubkova, K. (grudzień 2015). China’s Sinopec to pay $1.3 billion for 10 percent stake in Russia’s Sibur.</text:span><text:span text:style-name="T123">Reuters</text:span><text:span text:style-name="T120">.</text:span></text:p><text:p text:style-name="P16"><text:span text:style-name="T120">Song, Yingge. (grudzień 2016). Renewable energy spending set to rise.</text:span><text:span text:style-name="T123">Shanghai Daily</text:span><text:span text:style-name="T120">.</text:span></text:p><text:p text:style-name="P68"><text:span text:style-name="T120">Stanway, D. (kwiecień 2017). China solar, wind to attract $780 billion investment by 2030 – research re- port.</text:span><text:span text:style-name="T123">Reuters</text:span><text:span text:style-name="T120">.</text:span></text:p><text:p text:style-name="P19"><text:span text:style-name="T120">Zhang, Ye. (maj 2017). Chinese firms to make $120bn-$130bn investment annually in next five years.</text:span></text:p><text:p text:style-name="P70"><text:span text:style-name="T123">Global Times</text:span><text:span text:style-name="T120">.</text:span></text:p><text:p text:style-name="P69"><text:span text:style-name="T120">Novatek, China’s</text:span><text:span text:style-name="T131">Silk</text:span><text:span text:style-name="T120">Road Fund</text:span><text:span text:style-name="T131">finalize</text:span><text:span text:style-name="T120">Yamal LNG stake sale (marzec</text:span><text:span text:style-name="T121">2016).</text:span><text:span text:style-name="T123">LNG World News</text:span><text:span text:style-name="T120">. Pobrano 22 lutego</text:span><text:span text:style-name="T134">2017,</text:span><text:span text:style-name="T120">z</text:span><text:a xlink:type="simple" xlink:href="http://www.lngworldnews.com/" text:style-name="ListLabel_20_2" text:visited-style-name="ListLabel_20_2"><text:span text:style-name="T120">: http://www.lngworldnews.com</text:span></text:a></text:p><text:p text:style-name="P64"><text:span text:style-name="T120">Romanova, M. (czerwiec</text:span><text:span text:style-name="T121">2016).</text:span><text:span text:style-name="T120">Regulator to approve acquisition of 13.3 percent of Siberian Bystrinsky GOK by Chinese Investors.</text:span><text:span text:style-name="T123">Russia Briefing</text:span><text:span text:style-name="T120">. Pobrano 22 marca</text:span><text:span text:style-name="T134">2017,</text:span><text:span text:style-name="T120">z: http://www.russia-briefing. com</text:span></text:p><text:p text:style-name="P65"><text:span text:style-name="T120">Топалов, А. (luty 2015). Китай получит российские недра. Газета</text:span><text:span text:style-name="T123">.Ru.</text:span><text:span text:style-name="T120">Pobrano 10 lipca 2016, z: http://</text:span><text:a xlink:type="simple" xlink:href="http://www.gazeta.ru/" text:style-name="ListLabel_20_2" text:visited-style-name="ListLabel_20_2"><text:span text:style-name="T120">www.gazeta.ru</text:span></text:a></text:p><text:p text:style-name="P64"><text:span text:style-name="T120">Zhongguo xuanbu hou 2020 qihou mubiao:</text:span><text:span text:style-name="T131">tan</text:span><text:span text:style-name="T120">paifang qiangdu xiajiang</text:span><text:span text:style-name="T81">中国宣布后</text:span><text:span text:style-name="T120">2020</text:span><text:span text:style-name="T84">气候目</text:span><text:span text:style-name="T51">标：碳排</text:span><text:span text:style-name="T52">放强度下降</text:span><text:span text:style-name="T120">60%-65</text:span><text:span text:style-name="T131">%. (</text:span><text:span text:style-name="T120">lipiec</text:span><text:span text:style-name="T121">2015</text:span><text:span text:style-name="T130">).</text:span><text:span text:style-name="T123">Beijixing jieneng huanbao wang</text:span><text:span text:style-name="T80">北极星</text:span><text:span text:style-name="T42">节能环保网</text:span><text:span text:style-name="T135">.</text:span><text:span text:style-name="T120">Pobrano 13 lutego</text:span><text:span text:style-name="T134">2017,</text:span><text:span text:style-name="T120">z</text:span><text:a xlink:type="simple" xlink:href="http://huanbao.bjx.com.cn/" text:style-name="ListLabel_20_2" text:visited-style-name="ListLabel_20_2"><text:span text:style-name="T131">:</text:span></text:a><text:a xlink:type="simple" xlink:href="http://huanbao.bjx.com.cn/" text:style-name="ListLabel_20_2" text:visited-style-name="ListLabel_20_2"><text:span text:style-name="T120">http://huanbao.bjx.com.cn</text:span></text:a></text:p></draw:text-box></draw:frame><draw:frame draw:style-name="fr1" text:anchor-type="char" svg:x="1.499cm" svg:y="1.508cm" svg:width="13.601cm" svg:height="0.423cm" draw:z-index="123"><draw:text-box><text:p text:style-name="P10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MS UI Gothic" svg:font-family="'MS UI Gothic'" style:font-family-generic="roman" style:font-pitch="variable"/>
    <style:font-face style:name="Microsoft JhengHei" svg:font-family="'Microsoft JhengHei'" style:font-family-generic="roman" style:font-pitch="variable"/>
    <style:font-face style:name="Minion Pro" svg:font-family="'Minion Pro'" style:font-family-generic="roman" style:font-pitch="variable"/>
    <style:font-face style:name="Minion Pro SmBd" svg:font-family="'Minion Pro SmBd'" style:font-family-generic="roman" style:font-pitch="variable"/>
    <style:font-face style:name="Myriad Pro" svg:font-family="'Myriad Pro'" style:font-family-generic="roman" style:font-pitch="variable"/>
    <style:font-face style:name="Myriad Pro Light" svg:font-family="'Myriad Pro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S UI Gothic1" svg:font-family="'MS UI Gothic'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1pt" style:font-name-asian="Minion Pro1" style:font-family-asian="'Minion Pro'" style:font-family-generic-asian="system" style:font-pitch-asian="variable" style:font-size-asian="11pt" style:font-name-complex="Minion Pro1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/>
    </style:style>
    <style:style style:name="ListLabel_20_3" style:display-name="ListLabel 3" style:family="text">
      <style:text-properties fo:color="#231f20" fo:font-size="9pt" fo:letter-spacing="0.002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616cm" fo:page-height="23.601cm" style:num-format="1" style:print-orientation="portrait" fo:margin-top="2.187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3.601cm" style:num-format="1" style:print-orientation="portrait" fo:margin-top="1.341cm" fo:margin-bottom="0.494cm" fo:margin-left="1.27cm" fo:margin-right="1.27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cek Łukasz</meta:initial-creator>
    <meta:keyword>energetyka</meta:keyword>
    <meta:keyword>odnawialna</meta:keyword>
    <meta:keyword>technologie</meta:keyword>
    <meta:keyword>niskoemisyjne</meta:keyword>
    <meta:keyword>inicjatywa</meta:keyword>
    <meta:keyword>Jednego</meta:keyword>
    <meta:keyword>Pasa</meta:keyword>
    <meta:keyword>i</meta:keyword>
    <meta:keyword>Jednej</meta:keyword>
    <meta:keyword>Drogi</meta:keyword>
    <meta:keyword>renewable</meta:keyword>
    <meta:keyword>energy</meta:keyword>
    <meta:keyword>low-emission</meta:keyword>
    <meta:keyword>technologies</meta:keyword>
    <meta:keyword>Belt</meta:keyword>
    <meta:keyword>and</meta:keyword>
    <meta:keyword>Road</meta:keyword>
    <meta:keyword>initiative</meta:keyword>
    <meta:keyword>China</meta:keyword>
    <dc:subject>gospodarka energetyczna, Azja</dc:subject>
    <dc:title>Inwestycje Chin w zielone i niskoemisyjne technologie w ramach inicjatywy  Pasa i Drogi</dc:title>
    <meta:creation-date>2019-01-31T13:41:02</meta:creation-date>
    <dc:date>2019-01-31T13:41:02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2" meta:paragraph-count="188" meta:word-count="4248" meta:character-count="34791" meta:non-whitespace-character-count="31415"/>
    <meta:user-defined meta:name="AppVersion">12.0000</meta:user-defined>
    <meta:user-defined meta:name="Created" meta:value-type="date">2018-11-27T00:00:00</meta:user-defined>
    <meta:user-defined meta:name="Creator">PDFsam Basic v3.3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