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94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94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8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59cm" style:auto-text-indent="false" style:page-number="auto"/>
    </style:style>
    <style:style style:name="P9" style:family="paragraph" style:parent-style-name="Standard" style:master-page-name="PageStyle0">
      <style:paragraph-properties fo:line-height="0.002cm" style:page-number="auto"/>
    </style:style>
    <style:style style:name="P10" style:family="paragraph" style:parent-style-name="Standard" style:master-page-name="PageStyle1">
      <style:paragraph-properties fo:line-height="0.002cm" style:page-number="auto"/>
    </style:style>
    <style:style style:name="P11" style:family="paragraph" style:parent-style-name="Standard" style:master-page-name="PageStyle2">
      <style:paragraph-properties fo:line-height="0.002cm" style:page-number="auto"/>
    </style:style>
    <style:style style:name="P12" style:family="paragraph" style:parent-style-name="Nagłówek_20__23_1" style:master-page-name="">
      <style:paragraph-properties fo:margin-left="0.494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3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start" style:justify-single-word="false" fo:text-indent="0.459cm" style:auto-text-indent="false" style:page-number="auto"/>
    </style:style>
    <style:style style:name="P14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1.009cm"/>
        </style:tab-stops>
      </style:paragraph-properties>
    </style:style>
    <style:style style:name="P15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1.111cm"/>
        </style:tab-stops>
      </style:paragraph-properties>
    </style:style>
    <style:style style:name="P16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1.145cm"/>
        </style:tab-stops>
      </style:paragraph-properties>
    </style:style>
    <style:style style:name="P17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1.161cm"/>
        </style:tab-stops>
      </style:paragraph-properties>
    </style:style>
    <style:style style:name="P18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0.979cm"/>
        </style:tab-stops>
      </style:paragraph-properties>
    </style:style>
    <style:style style:name="P19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>
        <style:tab-stops>
          <style:tab-stop style:position="0.982cm"/>
        </style:tab-stops>
      </style:paragraph-properties>
    </style:style>
    <style:style style:name="P20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>
        <style:tab-stops>
          <style:tab-stop style:position="1.048cm"/>
        </style:tab-stops>
      </style:paragraph-properties>
    </style:style>
    <style:style style:name="P21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>
        <style:tab-stops>
          <style:tab-stop style:position="0.991cm"/>
        </style:tab-stops>
      </style:paragraph-properties>
    </style:style>
    <style:style style:name="P22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>
        <style:tab-stops>
          <style:tab-stop style:position="1cm"/>
        </style:tab-stops>
      </style:paragraph-properties>
    </style:style>
    <style:style style:name="P23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>
        <style:tab-stops>
          <style:tab-stop style:position="0.974cm"/>
        </style:tab-stops>
      </style:paragraph-properties>
    </style:style>
    <style:style style:name="P24" style:family="paragraph" style:parent-style-name="Tekst_20_treści_20__28_2_29_" style:list-style-name="L3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0.549cm"/>
        </style:tab-stops>
      </style:paragraph-properties>
    </style:style>
    <style:style style:name="P25" style:family="paragraph" style:parent-style-name="Tekst_20_treści_20__28_2_29_" style:list-style-name="L3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0.556cm"/>
        </style:tab-stops>
      </style:paragraph-properties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bullet text:level="1" text:style-name="CharStyle8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8" style:num-suffix=")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20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9"/>
        <text:p text:style-name="P2"><draw:frame draw:style-name="fr1" draw:name="Ramka1" text:anchor-type="paragraph" svg:x="1.386cm" svg:y="4.094cm" svg:width="12.04cm" svg:height="1.236cm" draw:z-index="0"><draw:text-box><text:h text:style-name="P12" text:outline-level="1"><text:bookmark-start text:name="bookmark1"/><text:bookmark-start text:name="bookmark0"/><text:span text:style-name="CharStyle3">Podnoszenie i przenoszenie chorego z łóżka na wózek inwalidzki</text:span><text:bookmark-end text:name="bookmark1"/><text:bookmark-end text:name="bookmark0"/></text:h></draw:text-box></draw:frame><draw:frame draw:style-name="fr1" draw:name="1" text:anchor-type="paragraph" svg:x="1.386cm" svg:y="6.491cm" draw:z-index="1"><draw:text-box fo:min-height="0.499cm" fo:min-width="12.04cm"><text:p text:style-name="P4"><text:span text:style-name="CharStyle6">Zofia Kłapa</text:span></text:p></draw:text-box></draw:frame><draw:frame draw:style-name="fr1" draw:name="2" text:anchor-type="paragraph" svg:x="1.386cm" svg:y="8.446cm" svg:width="12.04cm" svg:height="10.592cm" draw:z-index="2"><draw:text-box><text:p text:style-name="P5"><text:span text:style-name="CharStyle9">Definicja: </text:span></text:p><text:p text:style-name="P6"><text:span text:style-name="CharStyle8">Jest to podtrzymanie, podnoszenie, opuszczanie chorego przy użyciu siły rąk pielęgniarek lub z wykorzystaniem sprzętu mechanicznego celem przeniesienia chorego z łóżka na wózek inwalidzki lub odwrotnie. Wymaga zaplanowanego działania przy jak najmniejszym dyskomforcie pacjenta, najczęściej wykonuje się u chorych po urazach ortopedycznych z niedowładami kończyn dolnych. </text:span></text:p><text:p text:style-name="P6"><text:span text:style-name="CharStyle9">Cele: </text:span></text:p><text:list xml:id="list1506420501" text:style-name="L1"><text:list-item><text:p text:style-name="P14"><text:span text:style-name="CharStyle8"><text:tab/>przewiezienie chorego w pozycji siedzącej w celu: </text:span></text:p></text:list-item></text:list><text:list xml:id="list2722022138" text:style-name="L2"><text:list-item><text:p text:style-name="P15"><text:span text:style-name="CharStyle8"><text:tab/>wykonania czynności higieniczno-pielęgnacyjnych; </text:span></text:p></text:list-item><text:list-item><text:p text:style-name="P16"><text:span text:style-name="CharStyle8"><text:tab/>wykonania badania diagnostycznego, konsultacji; </text:span></text:p></text:list-item><text:list-item><text:p text:style-name="P16"><text:span text:style-name="CharStyle8"><text:tab/>umożliwienia kontaktów społecznych; </text:span></text:p></text:list-item><text:list-item><text:p text:style-name="P17"><text:span text:style-name="CharStyle8"><text:tab/>poprawienia samopoczucia chorego; </text:span></text:p></text:list-item><text:list-item><text:p text:style-name="P17"><text:span text:style-name="CharStyle8"><text:tab/>poprawienia wentylacji płuc; </text:span></text:p></text:list-item><text:list-item><text:p text:style-name="P17"><text:span text:style-name="CharStyle8"><text:tab/>zapobiegania przykurczom stawowym; </text:span></text:p></text:list-item><text:list-item><text:p text:style-name="P17"><text:span text:style-name="CharStyle8"><text:tab/>zapobiegania tworzeniu się odleżyn. </text:span></text:p></text:list-item></text:list><text:p text:style-name="P6"><text:span text:style-name="CharStyle9">Przygotowanie chorego: </text:span></text:p><text:list xml:id="list142353129859463" text:continue-list="list1506420501" text:style-name="L1"><text:list-item><text:p text:style-name="P18"><text:span text:style-name="CharStyle8"><text:tab/>poinformowanie chorego o celu, przebiegu zabiegu oraz ustalenie oczeki­wań chorego; </text:span></text:p></text:list-item><text:list-item><text:p text:style-name="P18"><text:span text:style-name="CharStyle8"><text:tab/>zachęcenie do współpracy przy przenoszeniu z łóżka na wózek inwalidzki i zgłaszania dyskomfortu na wózku; </text:span></text:p></text:list-item><text:list-item><text:p text:style-name="P14"><text:span text:style-name="CharStyle8"><text:tab/>sprawdzenie samopoczucia chorego. </text:span></text:p></text:list-item></text:list><text:p text:style-name="P6"><text:span text:style-name="CharStyle9">Przygotowanie i wybór sprzętu: </text:span></text:p><text:list xml:id="list142351633322824" text:continue-numbering="true" text:style-name="L1"><text:list-item><text:p text:style-name="P18"><text:span text:style-name="CharStyle8"><text:tab/>dźwig z podwieszonym siedzeniem - hamak (obsługiwane przez pielęgniar­kę do przemieszczania chorego z jednego pomieszczenia do drugiego oraz z łóż­ka do toalety, na wózek inwalidzki); </text:span></text:p></text:list-item></text:list></draw:text-box></draw:frame></text:p>
      </text:section>
      <text:section text:style-name="Sect1" text:name="Section1">
        <text:p text:style-name="P10"/>
        <text:p text:style-name="P2"><draw:frame draw:style-name="fr1" draw:name="3" text:anchor-type="paragraph" svg:x="1.379cm" svg:y="0.564cm" draw:z-index="3"><draw:text-box fo:min-height="0.347cm" fo:min-width="0.466cm"><text:p text:style-name="P3"><text:span text:style-name="CharStyle16">182</text:span></text:p></draw:text-box></draw:frame><draw:frame draw:style-name="fr1" draw:name="4" text:anchor-type="paragraph" svg:x="5.689cm" svg:y="0.496cm" draw:z-index="4"><draw:text-box fo:min-height="0.423cm" fo:min-width="3.369cm"><text:p text:style-name="P3"><text:span text:style-name="CharStyle17">STANY ZAGROŻENIA ŻYCIA</text:span></text:p></draw:text-box></draw:frame><draw:frame draw:style-name="fr1" draw:name="5" text:anchor-type="paragraph" svg:x="1.353cm" svg:y="1.512cm" svg:width="12.107cm" svg:height="18.212cm" draw:z-index="5"><draw:text-box><text:list xml:id="list142352399580499" text:continue-numbering="true" text:style-name="L1"><text:list-item><text:p text:style-name="P19"><text:span text:style-name="CharStyle8"><text:tab/>liniowy wyciąg krzesełkowy (o elektrycznym napędzie służy do przemiesz­czania się po schodach, chory sam obsługuje wyciąg); </text:span></text:p></text:list-item><text:list-item><text:p text:style-name="P19"><text:span text:style-name="CharStyle8"><text:tab/>dźwig z plastikowym krzesłem (wykorzystany jest do przenoszenia z wózka inwalidzkiego do wanny lub na sedes); </text:span></text:p></text:list-item><text:list-item><text:p text:style-name="P20"><text:span text:style-name="CharStyle8"><text:tab/>wózek inwalidzki; </text:span></text:p></text:list-item><text:list-item><text:p text:style-name="P20"><text:span text:style-name="CharStyle8"><text:tab/>pasy (pas plecowy, pas siedzeniowy, pas udowy); </text:span></text:p></text:list-item><text:list-item><text:p text:style-name="P20"><text:span text:style-name="CharStyle8"><text:tab/>udogodnienia SAF; </text:span></text:p></text:list-item><text:list-item><text:p text:style-name="P20"><text:span text:style-name="CharStyle8"><text:tab/>koc. </text:span></text:p></text:list-item></text:list><text:p text:style-name="P7"><text:span text:style-name="CharStyle9">Przebieg wykonania: </text:span></text:p><text:list xml:id="list142352348547667" text:continue-numbering="true" text:style-name="L1"><text:list-item><text:p text:style-name="P19"><text:span text:style-name="CharStyle8"><text:tab/>ocena stanu chorego z uwzględnieniem działań możliwych do wykonania przez chorego; </text:span></text:p></text:list-item><text:list-item><text:p text:style-name="P20"><text:span text:style-name="CharStyle8"><text:tab/>usunięcie sprzętów zbędnych przy łóżku; </text:span></text:p></text:list-item><text:list-item><text:p text:style-name="P21"><text:span text:style-name="CharStyle8"><text:tab/>przygotowanie sprzętu - wózek inwalidzki zablokowany z rozłożonym ko­cem; </text:span></text:p></text:list-item><text:list-item><text:p text:style-name="P20"><text:span text:style-name="CharStyle8"><text:tab/>złożenie wierzchniego przykrycia; </text:span></text:p></text:list-item><text:list-item><text:p text:style-name="P22"><text:span text:style-name="CharStyle8"><text:tab/>przeniesienie i ułożenie chorego na wózku inwalidzkim przy zachowaniu bezpiecznej postawy pielęgniarek (patrz procedura - ułożenie chorego na ple­cach); </text:span></text:p></text:list-item><text:list-item><text:p text:style-name="P21"><text:span text:style-name="CharStyle8"><text:tab/>przeniesienie chorego na wózek inwalidzki wykonują trzy pielęgniarki (A, B i C); </text:span></text:p></text:list-item><text:list-item><text:p text:style-name="P20"><text:span text:style-name="CharStyle8"><text:tab/>uniesienie górnej połowy łóżka choremu - przez pielęgniarkę A; </text:span></text:p></text:list-item><text:list-item><text:p text:style-name="P19"><text:span text:style-name="CharStyle8"><text:tab/>włożenie prawej ręki pielęgniarki A pod kończyny dolne (uda) chorego, le­wą podtrzymuje plecy chorego; </text:span></text:p></text:list-item><text:list-item><text:p text:style-name="P22"><text:span text:style-name="CharStyle8"><text:tab/>dokonanie obrotu w prawą stronę i opuszczenie kończyn dolnych poza łóżko - przez pielęgniarkę A, pielęgniarka B asekuruje chorego po lewej stronie łóżka; </text:span></text:p></text:list-item><text:list-item><text:p text:style-name="P20"><text:span text:style-name="CharStyle8"><text:tab/>ustawienie się pielęgniarek blisko chorego po prawej stronie łóżka; </text:span></text:p></text:list-item><text:list-item><text:p text:style-name="P23"><text:span text:style-name="CharStyle8"><text:tab/>podtrzymanie chorego pod pachy i dłonie oraz plecy (można polecić chore­mu, aby uchwycił się kciuków i grzbietów dłoni pielęgniarek) - przez obie pie­lęgniarki; </text:span></text:p></text:list-item><text:list-item><text:p text:style-name="P21"><text:span text:style-name="CharStyle8"><text:tab/>podtrzymanie palców stóp chorego stopami pielęgniarek (zabezpieczenie przed poślizgnięciem się chorego); </text:span></text:p></text:list-item><text:list-item><text:p text:style-name="P21"><text:span text:style-name="CharStyle8"><text:tab/>uniesienie chorego z łóżka (poproszenie chorego, jeśli będzie mógł, o wy­prostowanie kolan) - przez pielęgniarkę A i B; </text:span></text:p></text:list-item><text:list-item><text:p text:style-name="P20"><text:span text:style-name="CharStyle8"><text:tab/>wykonanie z chorym obrotu o 90° - przez pielęgniarkę A i B; </text:span></text:p></text:list-item><text:list-item><text:p text:style-name="P20"><text:span text:style-name="CharStyle8"><text:tab/>podsunięcie choremu wózka inwalidzkiego - przez pielęgniarkę C; </text:span></text:p></text:list-item><text:list-item><text:p text:style-name="P20"><text:span text:style-name="CharStyle8"><text:tab/>ułożenie chorego na wózku inwalidzkim - przez pielęgniarkę A i B; </text:span></text:p></text:list-item><text:list-item><text:p text:style-name="P20"><text:span text:style-name="CharStyle8"><text:tab/>ubranie choremu obuwia - przez pielęgniarkę A i B; </text:span></text:p></text:list-item><text:list-item><text:p text:style-name="P23"><text:span text:style-name="CharStyle8"><text:tab/>ułożenie stóp chorego na oparciach wózka pod stopy przez pielęgniarkę A i B; </text:span></text:p></text:list-item><text:list-item><text:p text:style-name="P20"><text:span text:style-name="CharStyle8"><text:tab/>okrycie chorego kocem - przez pielęgniarkę A i B; </text:span></text:p></text:list-item><text:list-item><text:p text:style-name="P20"><text:span text:style-name="CharStyle8"><text:tab/>sprawdzenie, czy choremu jest wygodnie; </text:span></text:p></text:list-item><text:list-item><text:p text:style-name="P20"><text:span text:style-name="CharStyle8"><text:tab/>przewiezienie chorego do badania lub na spacer; </text:span></text:p></text:list-item><text:list-item><text:p text:style-name="P20"><text:span text:style-name="CharStyle8"><text:tab/>umycie rąk. </text:span></text:p></text:list-item></text:list></draw:text-box></draw:frame></text:p>
      </text:section>
      <text:section text:style-name="Sect1" text:name="Section2">
        <text:p text:style-name="P11"/>
        <text:p text:style-name="P2"><draw:frame draw:style-name="fr1" draw:name="6" text:anchor-type="paragraph" svg:x="4.38cm" svg:y="0.504cm" draw:z-index="6"><draw:text-box fo:min-height="0.39cm" fo:min-width="6.071cm"><text:p text:style-name="P3"><text:span text:style-name="CharStyle15">III. Wybrane procedury postępowania pielęgniarskiego</text:span></text:p></draw:text-box></draw:frame><draw:frame draw:style-name="fr1" draw:name="7" text:anchor-type="paragraph" svg:x="12.949cm" svg:y="0.529cm" draw:z-index="7"><draw:text-box fo:min-height="0.347cm" fo:min-width="0.474cm"><text:p text:style-name="P3"><text:span text:style-name="CharStyle16">183</text:span></text:p></draw:text-box></draw:frame><draw:frame draw:style-name="fr1" draw:name="8" text:anchor-type="paragraph" svg:x="1.401cm" svg:y="1.529cm" draw:z-index="8"><draw:text-box fo:min-height="0.457cm" fo:min-width="12.014cm"><text:h text:style-name="P13" text:outline-level="1"><text:bookmark-start text:name="bookmark3"/><text:bookmark-start text:name="bookmark2"/><text:span text:style-name="CharStyle18">BIBLIOGRAFIA</text:span><text:bookmark-end text:name="bookmark3"/><text:bookmark-end text:name="bookmark2"/></text:h></draw:text-box></draw:frame><draw:frame draw:style-name="fr1" draw:name="9" text:anchor-type="paragraph" svg:x="1.401cm" svg:y="2.799cm" svg:width="12.014cm" svg:height="3.912cm" draw:z-index="9"><draw:text-box><text:list xml:id="list1904366629" text:style-name="L3"><text:list-item><text:p text:style-name="P24"><text:span text:style-name="CharStyle20"><text:s/><text:tab/>Czepkiewicz D.: </text:span><text:span text:style-name="CharStyle21">Chory</text:span><text:span text:style-name="CharStyle20"> n' </text:span><text:span text:style-name="CharStyle21">domu.</text:span><text:span text:style-name="CharStyle20"> Wydawnictwo Muza S. A., Warszawa 1997. </text:span></text:p></text:list-item><text:list-item><text:p text:style-name="P24"><text:span text:style-name="CharStyle20"><text:s/><text:tab/>Dison N.: </text:span><text:span text:style-name="CharStyle21">Technika zabiegów pielęgniarskich.</text:span><text:span text:style-name="CharStyle20"> PZWL, Warszawa 1998. </text:span></text:p></text:list-item><text:list-item><text:p text:style-name="P24"><text:span text:style-name="CharStyle20"><text:s/><text:tab/></text:span><text:span text:style-name="CharStyle20"><text:span text:style-name="T1">Fusgen </text:span></text:span><text:span text:style-name="CharStyle20">I.: </text:span><text:span text:style-name="CharStyle21">Starość pod opieką.</text:span><text:span text:style-name="CharStyle20"> Wydawnictwo WAB, Warszawa 1998. </text:span></text:p></text:list-item><text:list-item><text:p text:style-name="P25"><text:span text:style-name="CharStyle20"><text:s/><text:tab/>Garison S. R.: </text:span><text:span text:style-name="CharStyle21">Podstawy rehabilitacji i medycyny fizykalnej.</text:span><text:span text:style-name="CharStyle20"> PZWL, Warszawa 1997. </text:span></text:p></text:list-item><text:list-item><text:p text:style-name="P25"><text:span text:style-name="CharStyle20"><text:s/><text:tab/>Grochmal S., Zielińska-Charszewska S. (red. ): </text:span><text:span text:style-name="CharStyle21">Rehabilitacja</text:span><text:span text:style-name="CharStyle20"> w </text:span><text:span text:style-name="CharStyle21">chorobach układu nerwowe­</text:span></text:p></text:list-item></text:list><text:p text:style-name="P8"><text:span text:style-name="CharStyle21">go.</text:span><text:span text:style-name="CharStyle20"> PZWL, Warszawa 1986. </text:span></text:p><text:list xml:id="list142351696732506" text:continue-numbering="true" text:style-name="L3"><text:list-item><text:p text:style-name="P25"><text:span text:style-name="CharStyle20"><text:s/><text:tab/>Grzesiułowa M. R.: </text:span><text:span text:style-name="CharStyle21">Neurologia i pielęgniarstwo neurologiczne.</text:span><text:span text:style-name="CharStyle20"> PZWL, Warszawa 1988. </text:span></text:p></text:list-item><text:list-item><text:p text:style-name="P25"><text:span text:style-name="CharStyle20"><text:s/><text:tab/>Milanowski K.: </text:span><text:span text:style-name="CharStyle21">Rehabilitacja medyczna.</text:span><text:span text:style-name="CharStyle20"> Warszawa 1998. </text:span></text:p></text:list-item><text:list-item><text:p text:style-name="P25"><text:span text:style-name="CharStyle20"><text:s/><text:tab/>Zahradniczek K. (red ): </text:span><text:span text:style-name="CharStyle21">Wprowadzenie do pielęgniarstwa.</text:span><text:span text:style-name="CharStyle20"> PZWL, Warszawa 1999. </text:span></text:p></text:list-item><text:list-item><text:p text:style-name="P25"><text:span text:style-name="CharStyle20"><text:s/><text:tab/>Zembaty A. (red ): </text:span><text:span text:style-name="CharStyle21">Fizykoterapia.</text:span><text:span text:style-name="CharStyle20"> PZWL, Warszawa 1987. </text:span></text:p></text:list-item></text:list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_23_1" style:display-name="Nagłówek #1" style:family="paragraph" style:master-page-name="">
      <loext:graphic-properties draw:fill="none" draw:fill-color="#729fcf"/>
      <style:paragraph-properties fo:margin-left="0.494cm" fo:margin-right="0cm" fo:margin-top="2.611cm" fo:margin-bottom="1.235cm" loext:contextual-spacing="false" fo:line-height="129%" fo:text-indent="0.035cm" style:auto-text-indent="false" style:page-number="auto" fo:background-color="transparent"/>
      <style:text-properties style:text-line-through-style="none" style:text-line-through-type="none" style:font-name="Arial" fo:font-family="Arial" fo:font-size="11pt" fo:font-style="normal" style:text-underline-style="none" fo:font-weight="bold" style:font-name-asian="Arial" style:font-family-asian="Arial" style:font-size-asian="11pt" style:font-style-asian="normal" style:font-weight-asian="bold" style:font-name-complex="Arial" style:font-family-complex="Arial" style:font-size-complex="11pt" style:font-style-complex="normal" style:font-weight-complex="bold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left="0cm" fo:margin-right="0cm" fo:margin-top="0cm" fo:margin-bottom="1.182cm" loext:contextual-spacing="false" fo:text-indent="0.476cm" style:auto-text-indent="false" style:page-number="auto" fo:background-color="transparent"/>
      <style:text-properties style:text-line-through-style="none" style:text-line-through-type="none" style:font-name="Arial" fo:font-family="Arial" fo:font-size="9.5pt" fo:font-style="normal" style:text-underline-style="none" fo:font-weight="bold" style:font-name-asian="Arial" style:font-family-asian="Arial" style:font-size-asian="9.5pt" style:font-style-asian="normal" style:font-weight-asian="bold" style:font-name-complex="Arial" style:font-family-complex="Arial" style:font-size-complex="9.5pt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06%" fo:text-indent="0.564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6.5pt" fo:font-style="italic" style:text-underline-style="none" fo:font-weight="normal" style:font-name-asian="Arial" style:font-family-asian="Arial" style:font-size-asian="6.5pt" style:font-style-asian="italic" style:font-weight-asian="normal" style:font-name-complex="Arial" style:font-family-complex="Arial" style:font-size-complex="6.5pt" style:font-style-complex="italic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Arial" fo:font-family="Arial" fo:font-size="11pt" fo:font-style="normal" style:text-underline-style="none" fo:font-weight="bold" style:font-name-asian="Arial" style:font-family-asian="Arial" style:font-size-asian="11pt" style:font-style-asian="normal" style:font-weight-asian="bold" style:font-name-complex="Arial" style:font-family-complex="Arial" style:font-size-complex="11pt" style:font-style-complex="normal" style:font-weight-complex="bold"/>
    </style:style>
    <style:style style:name="CharStyle5" style:family="text" style:parent-style-name="DefaultFontStyle">
      <style:text-properties style:text-line-through-style="none" style:text-line-through-type="none" style:font-name="Arial" fo:font-family="Arial" fo:font-size="9.5pt" fo:font-style="normal" style:text-underline-style="none" fo:font-weight="bold" style:font-name-asian="Arial" style:font-family-asian="Arial" style:font-size-asian="9.5pt" style:font-style-asian="normal" style:font-weight-asian="bold" style:font-name-complex="Arial" style:font-family-complex="Arial" style:font-size-complex="9.5pt" style:font-style-complex="normal" style:font-weight-complex="bold"/>
    </style:style>
    <style:style style:name="CharStyle6" style:family="text" style:parent-style-name="CharStyle5">
      <style:text-properties fo:color="#000000" style:text-position="0% 100%" fo:font-size="9pt" fo:letter-spacing="normal" fo:language="pl" fo:country="PL" fo:font-style="italic" fo:font-weight="normal" style:font-size-asian="9pt" style:language-asian="pl" style:country-asian="PL" style:font-style-asian="italic" style:font-weight-asian="normal" style:font-size-complex="9pt" style:language-complex="pl" style:country-complex="PL" style:font-style-complex="italic" style:font-weight-complex="normal" style:text-scale="100%"/>
    </style:style>
    <style:style style:name="CharStyle8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9" style:family="text" style:parent-style-name="CharStyle8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1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2" style:family="text" style:parent-style-name="CharStyle11">
      <style:text-properties fo:color="#000000" style:text-position="0% 100%" style:font-name="Arial" fo:font-family="Arial" fo:font-size="6.5pt" fo:letter-spacing="normal" fo:language="pl" fo:country="PL" style:font-name-asian="Arial" style:font-family-asian="Arial" style:font-size-asian="6.5pt" style:language-asian="pl" style:country-asian="PL" style:font-name-complex="Arial" style:font-family-complex="Arial" style:font-size-complex="6.5pt" style:language-complex="pl" style:country-complex="PL" style:text-scale="100%"/>
    </style:style>
    <style:style style:name="CharStyle13" style:family="text" style:parent-style-name="CharStyle11">
      <style:text-properties fo:color="#000000" style:text-position="0% 100%" fo:font-size="8.5pt" fo:letter-spacing="normal" fo:language="pl" fo:country="PL" style:font-size-asian="8.5pt" style:language-asian="pl" style:country-asian="PL" style:font-size-complex="8.5pt" style:language-complex="pl" style:country-complex="PL" style:text-scale="100%"/>
    </style:style>
    <style:style style:name="CharStyle15" style:family="text" style:parent-style-name="DefaultFontStyle">
      <style:text-properties style:text-line-through-style="none" style:text-line-through-type="none" style:font-name="Arial" fo:font-family="Arial" fo:font-size="6.5pt" fo:font-style="italic" style:text-underline-style="none" fo:font-weight="normal" style:font-name-asian="Arial" style:font-family-asian="Arial" style:font-size-asian="6.5pt" style:font-style-asian="italic" style:font-weight-asian="normal" style:font-name-complex="Arial" style:font-family-complex="Arial" style:font-size-complex="6.5pt" style:font-style-complex="italic" style:font-weight-complex="normal"/>
    </style:style>
    <style:style style:name="CharStyle16" style:family="text" style:parent-style-name="CharStyle15">
      <style:text-properties fo:color="#000000" style:text-position="0% 100%" fo:letter-spacing="normal" fo:language="pl" fo:country="PL" fo:font-style="normal" style:language-asian="pl" style:country-asian="PL" style:font-style-asian="normal" style:language-complex="pl" style:country-complex="PL" style:font-style-complex="normal" style:text-scale="100%"/>
    </style:style>
    <style:style style:name="CharStyle17" style:family="text" style:parent-style-name="CharStyle15">
      <style:text-properties fo:color="#000000" style:text-position="0% 100%" style:font-name="Times New Roman" fo:font-family="'Times New Roman'" fo:font-size="8.5pt" fo:letter-spacing="normal" fo:language="pl" fo:country="PL" fo:font-style="normal" style:font-name-asian="Times New Roman" style:font-family-asian="'Times New Roman'" style:font-size-asian="8.5pt" style:language-asian="pl" style:country-asian="PL" style:font-style-asian="normal" style:font-name-complex="Times New Roman" style:font-family-complex="'Times New Roman'" style:font-size-complex="8.5pt" style:language-complex="pl" style:country-complex="PL" style:font-style-complex="normal" style:text-scale="100%"/>
    </style:style>
    <style:style style:name="CharStyle18" style:family="text" style:parent-style-name="CharStyle3">
      <style:text-properties fo:color="#000000" style:text-position="0% 100%" fo:font-size="9.5pt" fo:letter-spacing="normal" fo:language="pl" fo:country="PL" style:font-size-asian="9.5pt" style:language-asian="pl" style:country-asian="PL" style:font-size-complex="9.5pt" style:language-complex="pl" style:country-complex="PL" style:text-scale="100%"/>
    </style:style>
    <style:style style:name="CharStyle20" style:family="text" style:parent-style-name="DefaultFontStyle"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21" style:family="text" style:parent-style-name="CharStyle20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17cm" fo:page-height="20.99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initial-creator/>
    <meta:keyword/>
    <meta:document-statistic meta:table-count="0" meta:image-count="0" meta:object-count="0" meta:page-count="3" meta:paragraph-count="63" meta:word-count="585" meta:character-count="4169" meta:non-whitespace-character-count="3584"/>
    <meta:generator>LibreOffice/6.3.0.4$Windows_x86 LibreOffice_project/057fc023c990d676a43019934386b85b21a9ee99</meta:generator>
  </office:meta>
</office:document-meta>
</file>