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fr" style:language-asian="fr" style:language-complex="fr"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1">
      <style:text-properties fo:language="de" style:language-asian="de" style:language-complex="de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7">
      <style:text-properties fo:language="fr" style:language-asian="fr" style:language-complex="fr" fo:color="#000000"/>
    </style:style>
    <style:style style:family="text" style:name="T17" style:display-name="T17" style:parent-style-name="CharStyle11">
      <style:text-properties fo:language="fr" style:language-asian="fr" style:language-complex="fr" fo:color="#000000"/>
    </style:style>
    <style:style style:family="text" style:name="T18" style:display-name="T18" style:parent-style-name="CharStyle17">
      <style:text-properties fo:language="de" style:language-asian="de" style:language-complex="de" fo:color="#000000"/>
    </style:style>
    <style:style style:family="text" style:name="T19" style:display-name="T19" style:parent-style-name="CharStyle9">
      <style:text-properties fo:language="de" style:language-asian="de" style:language-complex="de" fo:color="#000000"/>
    </style:style>
    <style:style style:family="text" style:name="T20" style:display-name="T20" style:parent-style-name="CharStyle8">
      <style:text-properties fo:language="de" style:language-asian="de" style:language-complex="de" fo:color="#000000"/>
    </style:style>
    <style:style style:family="text" style:name="T21" style:display-name="T2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parent-style-name="Tekst treści">
      <style:paragraph-properties fo:background-color="transparent" fo:margin-top="0.000cm" fo:margin-bottom="0.311cm" fo:line-height="0.423cm" fo:margin-left="0.071cm" fo:margin-right="0.035cm" fo:text-indent="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1cm" fo:line-height="0.423cm" fo:margin-left="0.000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18cm" fo:line-height="0.423cm" fo:margin-left="0.035cm" fo:margin-right="0.071cm" fo:text-indent="0.529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311cm" fo:line-height="0.415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325cm" fo:line-height="0.432cm" fo:margin-left="0.071cm" fo:margin-right="0.035cm" fo:text-indent="0.529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311cm" fo:margin-left="0.071cm" fo:margin-right="0.035cm" fo:text-indent="0.529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325cm" fo:line-height="0.432cm" fo:margin-left="0.035cm" fo:margin-right="0.035cm" fo:text-indent="0.529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line-height="0.423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18cm" fo:line-height="0.423cm" fo:margin-left="0.035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line-height="0.423cm" fo:margin-left="0.000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402cm" fo:line-height="0.423cm" fo:margin-left="0.071cm" fo:margin-right="0.035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04cm" fo:line-height="0.423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11cm" fo:line-height="0.423cm" fo:margin-left="0.035cm" fo:margin-right="0.071cm" fo:text-indent="0.529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18cm" fo:line-height="0.423cm" fo:margin-left="0.035cm" fo:margin-right="0.035cm" fo:text-indent="0.494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8cm" style:type="right"/>
        </style:tab-stops>
      </style:paragraph-properties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402cm" fo:line-height="0.423cm" fo:margin-left="0.000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04" style:parent-style-name="Nagłówek #1">
      <style:paragraph-properties fo:background-color="transparent" fo:margin-top="0.000cm" fo:margin-bottom="0.000cm" fo:line-height="0.741cm" fo:margin-left="0.353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25cm" fo:margin-left="0.000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31cm" fo:line-height="0.440cm" fo:margin-left="0.035cm" fo:margin-right="0.035cm" fo:text-indent="0.494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409cm" fo:margin-left="0.035cm" fo:margin-right="0.035cm" fo:text-indent="0.529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381cm" fo:line-height="0.318cm" fo:margin-left="0.071cm" fo:margin-right="0.000cm" fo:text-indent="0.529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left="0.035cm" fo:margin-right="0.035cm" fo:text-indent="0.529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8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line-height="0.423cm" fo:margin-left="0.035cm" fo:margin-right="0.035cm" fo:text-indent="0.494cm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409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11cm" fo:line-height="0.423cm" fo:margin-left="0.035cm" fo:margin-right="0.035cm" fo:text-indent="0.000cm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11cm" fo:line-height="0.423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1cm" fo:line-height="0.423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74cm" fo:line-height="0.318cm" fo:margin-left="0.035cm" fo:margin-right="0.000cm" fo:text-indent="0.494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318cm" fo:line-height="0.423cm" fo:margin-left="0.071cm" fo:margin-right="0.035cm" fo:text-indent="0.529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8cm" fo:margin-left="0.071cm" fo:margin-right="0.035cm" fo:text-indent="0.529cm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left="0.071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311cm" fo:margin-left="0.035cm" fo:margin-right="0.035cm" fo:text-indent="0.529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90cm" fo:line-height="0.318cm" fo:margin-left="0.035cm" fo:margin-right="0.000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line-height="0.423cm" fo:margin-left="0.071cm" fo:margin-right="0.035cm" fo:text-indent="0.529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line-height="0.423cm" fo:margin-left="0.071cm" fo:margin-right="0.035cm" fo:text-indent="0.529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11cm" fo:line-height="0.423cm" fo:margin-left="0.035cm" fo:margin-right="0.035cm" fo:text-indent="0.529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margin-left="0.071cm" fo:margin-right="0.035cm" fo:text-indent="0.529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402cm" fo:line-height="0.423cm" fo:margin-left="0.035cm" fo:margin-right="0.035cm" fo:text-indent="0.529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margin-left="0.035cm" fo:margin-right="0.035cm" fo:text-indent="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1cm" fo:line-height="0.423cm" fo:margin-left="0.000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13cm" style:type="righ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311cm" fo:margin-left="0.071cm" fo:margin-right="0.035cm" fo:text-indent="0.529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8cm" fo:line-height="0.423cm" fo:margin-left="0.071cm" fo:margin-right="0.035cm" fo:text-indent="0.529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line-height="0.423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25cm" fo:line-height="0.440cm" fo:margin-left="0.035cm" fo:margin-right="0.035cm" fo:text-indent="0.529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409cm" fo:margin-left="0.071cm" fo:margin-right="0.035cm" fo:text-indent="0.529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390cm" fo:line-height="0.318cm" fo:margin-left="0.000cm" fo:margin-right="0.000cm" fo:text-indent="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83cm" fo:line-height="0.318cm" fo:margin-left="0.071cm" fo:margin-right="0.000cm" fo:text-indent="0.529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11cm" fo:line-height="0.423cm" fo:margin-left="0.035cm" fo:margin-right="0.035cm" fo:text-indent="0.529cm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left="0.035cm" fo:margin-right="0.035cm" fo:text-indent="0.529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318cm" fo:margin-left="0.071cm" fo:margin-right="0.035cm" fo:text-indent="0.529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8cm" style:type="righ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25cm" fo:margin-left="0.000cm" fo:margin-right="0.035cm" fo:text-indent="0.494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318cm" fo:line-height="0.423cm" fo:margin-left="0.000cm" fo:margin-right="0.035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18cm" fo:line-height="0.423cm" fo:margin-left="0.000cm" fo:margin-right="0.035cm" fo:text-indent="0.494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13cm" style:type="righ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390cm" fo:line-height="0.318cm" fo:margin-left="0.035cm" fo:margin-right="0.000cm" fo:text-indent="0.529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left="0.071cm" fo:margin-right="0.035cm" fo:text-indent="0.529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8cm" style:type="righ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402cm" fo:line-height="0.423cm" fo:margin-left="0.035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09cm" fo:margin-left="0.000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11cm" fo:line-height="0.423cm" fo:margin-left="0.071cm" fo:margin-right="0.035cm" fo:text-indent="0.529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381cm" fo:line-height="0.318cm" fo:margin-left="0.071cm" fo:margin-right="0.000cm" fo:text-indent="0.529cm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13cm" style:type="right"/>
        </style:tab-stops>
      </style:paragraph-properties>
      <style:text-properties/>
    </style:style>
    <style:style style:family="paragraph" style:name="P219" style:parent-style-name="Tekst treści (3)">
      <style:paragraph-properties fo:background-color="transparent" fo:margin-top="0.000cm" fo:margin-bottom="0.325cm" fo:line-height="0.432cm" fo:margin-left="0.071cm" fo:margin-right="0.035cm" fo:text-indent="0.529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23cm" fo:margin-left="0.000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855cm" fo:margin-left="0.035cm" fo:margin-right="0.000cm" fo:text-indent="0.529cm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311cm" fo:line-height="0.423cm" fo:margin-left="0.071cm" fo:margin-right="0.035cm" fo:text-indent="0.529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325cm" fo:margin-left="0.071cm" fo:margin-right="0.035cm" fo:text-indent="0.529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311cm" fo:line-height="0.423cm" fo:margin-left="0.035cm" fo:margin-right="0.035cm" fo:text-indent="0.494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318cm" fo:line-height="0.423cm" fo:margin-left="0.035cm" fo:margin-right="0.035cm" fo:text-indent="0.000cm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325cm" fo:line-height="0.432cm" fo:margin-left="0.035cm" fo:margin-right="0.035cm" fo:text-indent="0.494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3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325cm" fo:margin-left="0.035cm" fo:margin-right="0.035cm" fo:text-indent="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04cm" fo:line-height="0.423cm" fo:margin-left="0.035cm" fo:margin-right="0.035cm" fo:text-indent="0.529cm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02cm" fo:line-height="0.423cm" fo:margin-left="0.035cm" fo:margin-right="0.035cm" fo:text-indent="0.529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318cm" fo:line-height="0.423cm" fo:margin-left="0.071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09cm" fo:margin-left="0.071cm" fo:margin-right="0.035cm" fo:text-indent="0.529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0cm" style:type="righ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311cm" fo:line-height="0.423cm" fo:margin-left="0.035cm" fo:margin-right="0.035cm" fo:text-indent="0.529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18cm" fo:margin-left="0.000cm" fo:margin-right="0.035cm" fo:text-indent="0.494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325cm" fo:margin-left="0.000cm" fo:margin-right="0.035cm" fo:text-indent="0.494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381cm" fo:line-height="0.318cm" fo:margin-left="0.000cm" fo:margin-right="0.000cm" fo:text-indent="0.494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311cm" fo:line-height="0.423cm" fo:margin-left="0.035cm" fo:margin-right="0.035cm" fo:text-indent="0.529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325cm" fo:line-height="0.432cm" fo:margin-left="0.035cm" fo:margin-right="0.071cm" fo:text-indent="0.529cm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9.838cm" style:type="righ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071cm" fo:margin-right="0.035cm" fo:text-indent="0.529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311cm" fo:line-height="0.423cm" fo:margin-left="0.035cm" fo:margin-right="0.035cm" fo:text-indent="0.529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325cm" fo:margin-left="0.035cm" fo:margin-right="0.035cm" fo:text-indent="0.529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035cm" fo:margin-right="0.071cm" fo:text-indent="0.529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318cm" fo:line-height="0.423cm" fo:margin-left="0.035cm" fo:margin-right="0.035cm" fo:text-indent="0.529cm" style:page-number="auto"/>
      <style:text-properties/>
    </style:style>
    <style:style style:family="paragraph" style:name="P271">
      <style:paragraph-properties style:page-number="auto"/>
      <style:text-properties fo:font-size="5.pt" style:font-size-asian="5.pt" style:font-size-complex="5.pt"/>
    </style:style>
    <style:style style:family="paragraph" style:name="P272">
      <style:paragraph-properties style:page-number="auto"/>
      <style:text-properties fo:font-size="5.e-002pt" style:font-size-asian="5.e-002pt" style:font-size-complex="5.e-002pt"/>
    </style:style>
    <style:style style:family="paragraph" style:name="P27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2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text:list-style style:name="L2">
      <text:list-level-style-bullet text:bullet-char="-" text:level="1" text:style-name="CharStyle11"/>
    </text:list-style>
    <text:list-style style:name="L4">
      <text:list-level-style-number text:start-value="0" style:num-format="1" text:level="1" text:style-name="CharStyle1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4"><draw:frame draw:style-name="fr1" svg:x="1.626cm" svg:y="1.369cm" fo:min-width="11.575cm" fo:min-height="0.834cm" text:anchor-type="paragraph"><draw:text-box><text:h text:outline-level="0" text:style-name="P104"><text:bookmark-start text:name="bookmark0"/><text:span text:style-name="CharStyle4">ROZMOWA „WIELOGŁOSU”</text:span><text:bookmark-end text:name="bookmark0"/></text:h></draw:text-box></draw:frame><draw:frame draw:style-name="fr2" svg:x="1.626cm" svg:y="4.942cm" svg:width="11.575cm" svg:height="3.692cm" text:anchor-type="paragraph"><draw:text-box><text:p text:style-name="P205"><text:span text:style-name="CharStyle6">O literaturoznawczym profesjonalizmie, etyce<text:line-break/>badacza i kłopotach z terminologią rozmawiają<text:line-break/></text:span><text:span text:style-name="T3">prof. </text:span><text:span text:style-name="CharStyle6">Teresa Walas, </text:span><text:span text:style-name="T3">prof. </text:span><text:span text:style-name="CharStyle6">Henryk Markiewicz,<text:line-break/></text:span><text:span text:style-name="T3">prof. </text:span><text:span text:style-name="CharStyle6">Michał Paweł Markowski,<text:line-break/></text:span><text:span text:style-name="T3">prof. </text:span><text:span text:style-name="CharStyle6">Ryszard Nycz i dr Tomasz Kunz</text:span></text:p></draw:text-box></draw:frame><draw:frame draw:style-name="fr3" svg:x="1.626cm" svg:y="10.479cm" svg:width="11.575cm" svg:height="10.001cm" text:anchor-type="paragraph"><draw:text-box><text:p text:style-name="P69"><text:span text:style-name="CharStyle9">Teresa Walas: </text:span><text:span text:style-name="CharStyle8">Czasy, w których uprawiamy naszą profesję (a czy jest to<text:line-break/>wciąż profesja, będzie przedmiotem naszej dyskusji), otóż czasy te są, po Nor-<text:line-break/>widowsku rzecz ujmując, raczej epoką rozłamań niźli zamknięć. Osobowości,<text:line-break/>które wywierają dziś największy wpływ i które są najlepiej widoczne, najbar-<text:line-break/>dziej wyraziste, chętniej podważają, dekonstruują, niźli stanowią. Najaktyw-<text:line-break/>niejsze i najsilniej oddziałujące obecnie kierunki myślenia to najczęściej for-<text:line-break/>my relatywizmu czy pragmatyzmu. Jeśli mamy do czynienia z teoriami, to są to<text:line-break/>teorie słabe; raczej nie teorie już, lecz hermeneutyki. Chciałabym więc zadać<text:line-break/>takie oto pytanie: czy w tej sytuacji da się jeszcze mówić o jasnych i oczy-<text:line-break/>wistych standardach w wiedzy o literaturze? O powszechnie akceptowanych<text:line-break/>kryteriach, np. poprawności procedur badawczych? Jeśli nie, to gdzie są gwa-<text:line-break/>rancje naszego profesjonalizmu? Jeśli tak, to jakie są te standardy i przez co<text:line-break/>są one wyznaczane? To pierwsze ogólne zagadnienie, które chciałabym tu pod-<text:line-break/>dać pod rozwagę, zwłaszcza że znajdują się wśród nas uczestnicy niedawnego,<text:line-break/>prowadzonego na łamach prasy sporu dotyczącego tej problematyki. Rozpo-<text:line-break/>czynając dyskusję, ponawiam więc pytania: czy rzeczywiście można mówić<text:line-break/>o wyrazistych standardach w naszej dziedzinie badań, a co za tym idzie, czy<text:line-break/>jest ona wciąż profesją? Jeśli nie, to gdzie szukać gwarancji profesjonalizmu?<text:line-break/>A może na tradycyjnie rozumianym profesjonalizmie po prostu przestało nam<text:line-break/>zależeć, bo inaczej postrzegamy naturę naszych badawczych przedsięwzięć?</text:span></text:p><text:p text:style-name="P226"><text:span text:style-name="CharStyle11">Michał Paweł Markowski: Ja myślę, że w tym pytaniu kryje się kilka istot-<text:line-break/>nych rzeczy, ale nie sądzę, iż tak należałoby je formułować, jak Ty formułu-</text:span></text:p></draw:text-box></draw:frame></text:p>
      </text:section>
      <text:section text:style-name="Sect1" text:name="Section1">
        <text:p text:style-name="P275"><draw:frame draw:style-name="fr4" svg:x="1.626cm" svg:y="0.540cm" fo:min-width="0.229cm" fo:min-height="0.370cm" text:anchor-type="paragraph"><draw:text-box><text:p text:style-name="P74"><text:span text:style-name="CharStyle13">8</text:span></text:p></draw:text-box></draw:frame><draw:frame draw:style-name="fr5" svg:x="2.820cm" svg:y="0.540cm" fo:min-width="7.883cm" fo:min-height="0.390cm" text:anchor-type="paragraph"><draw:text-box><text:p text:style-name="P169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6" svg:x="1.626cm" svg:y="1.395cm" svg:width="11.575cm" svg:height="19.025cm" text:anchor-type="paragraph"><draw:text-box><text:p text:style-name="P189"><text:span text:style-name="CharStyle11">jesz. Po pierwsze, nasza epoka, powiadasz, to epoka bardziej dekonstrukcji niż<text:line-break/>konstrukcji, bardziej rozłamań niż stanowienia. Gdybyśmy przyjęli nawet, że<text:line-break/>tak jest w odniesieniu do epoki dzisiejszej, to nie widzę w tym nic złego, a taki<text:line-break/>właśnie, zaniepokojony czy nostalgiczny ton słyszę w Twoim pytaniu. Brak<text:line-break/>mocnej metody miałby powodować upadek profesjonalizacji i standardów, ale<text:line-break/>przecież nie ma tu jednoznacznego wynikania. Zastąpienie generalnej teorii<text:line-break/>lokalnymi hermeneutykami nie jest naganne, lecz domaga się przeformuło-<text:line-break/>wania języka, w jakim domagamy się standardów. Nie ma już bowiem, zgoda,<text:line-break/>superstandardów poprawności naukowej, ważnych w każdym szczegółowym<text:line-break/>wypadku, nie znaczy to jednak, że nie ma ich w ogóle. Po prostu, pod naporem<text:line-break/>różnych postaw metodologicznych odszedł do lamusa projekt zgeneralizowa-<text:line-break/>nej nauki o literaturze. Nie ma już takiego projektu, nie wiadomo bowiem,<text:line-break/>czym jest sama literatura, skoro każda z metodologii - powiedzmy: feminizm,<text:line-break/>badania kulturowe, dekonstrukcja - definiuje ją na swój sposób. A kiedy nie<text:line-break/>ma zgody co do literatury jako obiektu badań, nie może być zgody co do we-<text:line-break/>wnętrznej spójności nauki o literaturze. Tak więc, w sytuacji, gdy ponownego<text:line-break/>określenia domaga się przedmiot naszych badań, przedefiniowaniu powinna<text:line-break/>ulec sama nauka czy wiedza o literaturze, a tym samym standardy profesjona-<text:line-break/>lizacji. Nie wiadomo już, czego owe standardy miałyby dotyczyć. Czy tego,<text:line-break/>„jak” analizować teksty literackie, za pomocą jakiej metody, czy też tego, że<text:line-break/>w ogóle należy to robić, robić uważnie i solidnie. To drugie jest tak oczywiste,<text:line-break/>że nie warto się przy tym zatrzymywać. Co do pierwszego, moja odpowiedź<text:line-break/>brzmi następująco: trzeba analizować literaturę tak, by zachęcało to studentów<text:line-break/>do samodzielnej pracy. Ale mógłbym powiedzieć też inaczej: należy analizować<text:line-break/>literaturę tak, by student nie miał wrażenia, że można o niej mówić za pomocą<text:line-break/>jednego tylko języka. Te dwa standardy dostrzegam dziś jako najważniejsze,<text:line-break/>gdyż ze sformułowaniem innych mielibyśmy dzisiaj poważny problem.</text:span></text:p><text:p text:style-name="P118"><text:span text:style-name="CharStyle11">Ale z faktu, że standardy naszej dyscypliny są definiowane bardziej lo-<text:line-break/>kalnie niż globalnie, w zależności np. od środowiska, w zależności od ludzi,<text:line-break/>którzy tworzą jakąś wspólnotę naukową, w zależności od osobowości profe-<text:line-break/>sora, jego otwartości lub zamkniętości metodologicznej, wynikają czasami<text:line-break/>niedobre konsekwencje. Gdy przyjrzymy się dyskusjom na tematy metalite-<text:line-break/>rackie, to widać, że toczą się one w obrębie tych mniejszych grup i w kon-<text:line-break/>sekwencji nie ma żadnych dyskusji, bo w danej grupie wszyscy przyjmują<text:line-break/>właśnie ten sam język, natomiast pomiędzy wspólnotami naukowymi czy pro-<text:line-break/>fesjonalnymi dyskusji nie ma. Niezmiernie rzadkie są sytuacje, że dyskutują<text:line-break/>z sobą przedstawiciele całkowicie odmiennych orientacji metodologicznych.<text:line-break/>Dyskutują, czyli decydują się na to, by zrewidować własne zasady. Wiąże się<text:line-break/>to ściśle właśnie z profesjonalizacją, w tym sensie, że profesjonalizacja się<text:line-break/>zawęża. Jakoś tak się dzieje, iż wszyscy uznają, że istnieje pewien wąski mo-<text:line-break/>del profesjonalizacji, który uniemożliwia dyskusję między profesjonalistami<text:line-break/>w tej samej dziedzinie. Pojawia się tutaj mnóstwo paradoksów, jedno można<text:line-break/>wszakże powiedzieć: to, co mnie najbardziej zasmuca, to oziębłość polskich<text:line-break/>literaturoznawców i niechęć do spierania się o własne racje.</text:span></text:p></draw:text-box></draw:frame></text:p>
      </text:section>
      <text:section text:style-name="Sect2" text:name="Section2">
        <text:p text:style-name="P276"><draw:frame draw:style-name="fr7" svg:x="3.272cm" svg:y="0.489cm" fo:min-width="9.940cm" fo:min-height="0.399cm" text:anchor-type="paragraph"><draw:text-box><text:p text:style-name="P263"><text:span text:style-name="CharStyle15">O literaturoznawczym profesjonalizmie, etyce badacza i kłopotach...</text:span><text:span text:style-name="CharStyle16"><text:tab/>9</text:span></text:p></draw:text-box></draw:frame><draw:frame draw:style-name="fr8" svg:x="1.639cm" svg:y="1.386cm" svg:width="11.548cm" svg:height="19.032cm" text:anchor-type="paragraph"><draw:text-box><text:p text:style-name="P114"><text:span text:style-name="CharStyle9">T. W. : </text:span><text:span text:style-name="CharStyle8">Dlatego właśnie dziś o tym rozmawiamy. To właśnie skłania do py-<text:line-break/>tania, czy można wciąż mówić o profesjonalizmie w danej dziedzinie przed-<text:line-break/>miotowej, czy też po prostu mamy do czynienia z tak wąskimi lokalnymi wspól-<text:line-break/>notami myśli albo metod, że następuje dezintegracja, całkowite rozbicie trady-<text:line-break/>cyjnie rozumianej i rozpoznawalnej profesji.</text:span></text:p><text:p text:style-name="P203"><text:span text:style-name="CharStyle11">M.P. </text:span><text:span text:style-name="T12">M.: </text:span><text:span text:style-name="CharStyle11">Jedno słowo bym jeszcze na ten temat powiedział: wydaje mi<text:line-break/>się, że trudno mówić o jednym profesjonalizmie w stosunku do przyjmowanej<text:line-break/>metody, natomiast można mówić i należy mówić o profesjonalizmie w sferze<text:line-break/>interpretacji. To znaczy, że interpretacja jest dzisiaj dziedziną profesjonali-<text:line-break/>zmu. Zajmując się literaturą, interpretując literaturę, wkraczamy w przestrzeń<text:line-break/>profesjonalizmu. To znaczy, że powinniśmy robić to tak, żeby respektować<text:line-break/>rzeczywiście elementarne standardy na poziomie intersubiektywnym.</text:span></text:p><text:p text:style-name="P98"><text:span text:style-name="CharStyle11">Henryk Markiewicz: Przeciwstawia Pan interpretację czemu?</text:span></text:p><text:p text:style-name="P187"><text:span text:style-name="CharStyle11">M.P. </text:span><text:span text:style-name="T12">M.: </text:span><text:span text:style-name="CharStyle11">Teorii literatury jako takiej.</text:span></text:p><text:p text:style-name="P94"><text:span text:style-name="T12">H. M.: </text:span><text:span text:style-name="CharStyle11">A teoria literatury nie jest domeną profesjonalizacji?</text:span></text:p><text:p text:style-name="P201"><text:span text:style-name="CharStyle11">M.P. </text:span><text:span text:style-name="T12">M.: </text:span><text:span text:style-name="CharStyle11">Jest, bez wątpienia, tylko tu jest znacznie trudniej określić stan-<text:line-break/>dardy profesjonalności poza standardami logicznymi. Kiedy jednak mówimy</text:span></text:p><text:list text:style-name="L0"><text:list-item><text:p text:style-name="P137"><text:span text:style-name="CharStyle11"><text:s text:c="1"/>interpretacji, łatwiej nam powiedzieć, kiedy interpretacja jest zrobiona pro-<text:line-break/>fesjonalnie, a kiedy nie.</text:span></text:p></text:list-item></text:list><text:p text:style-name="P217"><text:span text:style-name="T12">H. M.: </text:span><text:span text:style-name="CharStyle11">Chciałem to powiedzieć później, ale może już teraz byśmy sobie<text:line-break/>pewne pojęcia rozgraniczyli, bo w moim przekonaniu standardy naukowości</text:span></text:p><text:list text:style-name="L0" text:continue-numbering="true"><text:list-item><text:p text:style-name="P87"><text:span text:style-name="CharStyle11"><text:s text:c="1"/>standardy profesjonalizacji to są rzeczy krzyżujące się, ale odrębne. O tym<text:line-break/>już zresztą profesor Markowski napomknął. Można być profesjonalnym na-<text:line-break/>uczycielem matematyki, rysunku czy nawet </text:span><text:span text:style-name="CharStyle17">creative writing</text:span><text:span text:style-name="CharStyle11">, nawet profeso-<text:line-break/>rem malarstwa, nie pretendując do naukowości w tej dziedzinie.</text:span></text:p></text:list-item></text:list><text:p text:style-name="P184"><text:span text:style-name="CharStyle9">T. W. : </text:span><text:span text:style-name="CharStyle8">Boję się mówić o standardach naukowości, więc na wszelki wypa-<text:line-break/>dek wolałam wybrać pojęcie „słabsze” i pytać o standardy profesjonalności.</text:span></text:p><text:p text:style-name="P88"><text:span text:style-name="CharStyle11">Ryszard Nycz: Chciałem przypomnieć oczywisty fakt, że ta formuła upra-<text:line-break/>wiania badań teoretycznoliterackich, jaką znamy, nie jest dawna; ma ze sto<text:line-break/>lat plus minus w tej nowoczesnej postaci. Z drugiej strony, jest też faktem, że<text:line-break/>od ćwierćwiecza mniej więcej nic nowego, w sensie nowych koncepcji teo-<text:line-break/>retycznych, się nie pojawiło. To zastanawia i skłania do myślenia, co z tego<text:line-break/>wynika. Dalej, obserwując to, co się dzieje u nas w środowisku, ale też gdzie<text:line-break/>indziej, można powiedzieć, nawiązując do sprawy standardów czy profesjo-<text:line-break/>nalności, że mamy do czynienia, mówiąc z grubsza, z takimi trzema grupami<text:line-break/>profesjonalnych obyczajów: tradycyjni filologowie w guście XIX-wiecznym,</text:span></text:p></draw:text-box></draw:frame></text:p>
      </text:section>
      <text:section text:style-name="Sect3" text:name="Section3">
        <text:p text:style-name="P277"><draw:frame draw:style-name="fr9" svg:x="1.656cm" svg:y="0.540cm" fo:min-width="0.372cm" fo:min-height="0.370cm" text:anchor-type="paragraph"><draw:text-box><text:p text:style-name="P165"><text:span text:style-name="CharStyle13">10</text:span></text:p></draw:text-box></draw:frame><draw:frame draw:style-name="fr10" svg:x="2.833cm" svg:y="0.540cm" fo:min-width="7.883cm" fo:min-height="0.390cm" text:anchor-type="paragraph"><draw:text-box><text:p text:style-name="P210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11" svg:x="1.639cm" svg:y="1.395cm" svg:width="11.548cm" svg:height="19.016cm" text:anchor-type="paragraph"><draw:text-box><text:p text:style-name="P149"><text:span text:style-name="CharStyle11">albo takim, jak sobie dziś wyobrażamy ten model XIX-wiecznej filologii, no-<text:line-break/>wocześni teoretycy trzymający się, z grubsza biorąc, paradygmatu strukturali-<text:line-break/>stycznego jako najbardziej wyrazistego, no i ci, którzy próbują szukać czegoś<text:line-break/>poza tym. Każda z tych grup operuje trochę innymi normami profesjonalnej<text:line-break/>poprawności weryfikacji, argumentacji. Dla każdej z tych grup co innego jest<text:line-break/>argumentem nie do odrzucenia, mocną tezą, a co innego jest głupie, bełkotli-<text:line-break/>we, bezsensowne, nie do zaakceptowania. I to tworzy jeden krąg problemów.</text:span></text:p><text:p text:style-name="P60"><text:span text:style-name="CharStyle11">Z drugiej strony, jest rzeczywiście faktem, ja sam odczuwam to dotkliwie,<text:line-break/>pewien konflikt niewspółmiernych trybów postępowania; między trybem ar-<text:line-break/>gumentacyjnym a proklamacyjnym właściwie nie ma możliwości spotkania.<text:line-break/>Dzisiaj szerzy się obyczaj - i to jest dla mnie niepokojące, bo uniemożliwia ja-<text:line-break/>kąkolwiek dyskusję - że najchętniej proklamuje się jakieś własne poglądy bez<text:line-break/>podejmowania jakichkolwiek wysiłków ich argumentacyjnego uzasadnienia.<text:line-break/>A brak takiego uzasadnienia, które wymusza włączenie pewnych intersubiek-<text:line-break/>tywnie sprawdzalnych norm, zasad umożliwiających weryfikację przez kogoś,<text:line-break/>kto nie akceptuje danego teoretycznego twierdzenia, ale chciałby się porozu-<text:line-break/>mieć co do sfery obyczajowości w pracy naukowej, uniemożliwia wszelkie<text:line-break/>porozumienie.</text:span></text:p><text:p text:style-name="P105"><text:span text:style-name="CharStyle11">Ogólnie biorąc, myślę, że kiedy nie ma takiego wyraźnego paradygmatu,<text:line-break/>jakim był np. wyraźny strukturalizm, paradygmatu, który narzuca normy na-<text:line-break/>ukowości dyscyplinie czy wiązce dyscyplin, wówczas powinno się to prze-<text:line-break/>nieść na poziom obyczajowości, czyli pewnych praktyk zinternalizowanych,<text:line-break/>nawet niekoniecznie uświadamianych, ale takich, które są taką </text:span><text:span text:style-name="T14">koine,</text:span><text:span text:style-name="T15"><text:s text:c="1"/></text:span><text:span text:style-name="CharStyle11">takim<text:line-break/>językiem wspólnego porozumienia. Ten język jest jakby poniżej czy powyżej<text:line-break/>dystynkcji metodologicznych, sporów teoretycznych czy światopoglądowych,<text:line-break/>jakich kto chce. W środowisku można zawsze wieść takie spory i dyskusje<text:line-break/>wtedy, gdy istnieje ów rodzaj porozumienia.</text:span></text:p><text:p text:style-name="P228"><text:span text:style-name="CharStyle11">I ostatni wątek, nawiązujący do wypowiedzi Michała. Rzeczywiście, kiedy<text:line-break/>spotykają się przedstawiciele różnych dyscyplin, to nie są w stanie się poro-<text:line-break/>zumieć i nawet nie są w stanie znaleźć wspólnego przedmiotu. Język każdej<text:line-break/>dyscypliny profiluje ten przedmiot trochę inaczej i w gruncie rzeczy mówią<text:line-break/>o czym innym, są we własnych światach. I to jest chyba taki bardzo wyrazi-<text:line-break/>sty przykład kryzysu tej idei interdyscyplinarności, która miała być remedium<text:line-break/>na kakofonię języków teoretycznych. Okazuje się, że to powoduje właśnie<text:line-break/>zamykanie się w gettach własnych specjalności profesjonalnych i właściwie<text:line-break/>uniemożliwia sumowanie czy syntetyzowanie jakichkolwiek cząstkowych<text:line-break/>wyników poznawczych, a to miało być przecież głównym celem. Myśl, że<text:line-break/>nasza wiedza o przedmiocie jest fragmentaryczna, ale jak zsumujemy to, co<text:line-break/>powie na jego temat kulturoznawca, antropolog, filozof, psycholog kulturowy,<text:line-break/>wówczas da się zbudować pełny obraz. To się nie udało.</text:span></text:p><text:p text:style-name="P212"><text:span text:style-name="CharStyle11">M.P. </text:span><text:span text:style-name="T12">M.: </text:span><text:span text:style-name="CharStyle11">A nie udało się dlatego, że marzenie takie było zbudowane na<text:line-break/>błędnym założeniu. Takim, że można sumować wiedzę formułowaną w ob-<text:line-break/>rębie różnych dziedzin. To jest absurdalne, tego się nie da zrobić. Moim</text:span></text:p></draw:text-box></draw:frame></text:p>
      </text:section>
      <text:section text:style-name="Sect4" text:name="Section4">
        <text:p text:style-name="P278"><draw:frame draw:style-name="fr12" svg:x="3.268cm" svg:y="0.489cm" fo:min-width="9.915cm" fo:min-height="0.399cm" text:anchor-type="paragraph"><draw:text-box><text:p text:style-name="P218"><text:span text:style-name="CharStyle15">O literaturoznawczym profesjonalizmie, etyce badacza i kłopotach...</text:span><text:span text:style-name="CharStyle16"><text:tab/>11</text:span></text:p></draw:text-box></draw:frame><draw:frame draw:style-name="fr13" svg:x="1.635cm" svg:y="1.397cm" svg:width="11.557cm" svg:height="19.032cm" text:anchor-type="paragraph"><draw:text-box><text:p text:style-name="P232"><text:span text:style-name="CharStyle11">zdaniem, jedyna szansa na interdyscyplinarność to burzenie granic między<text:line-break/>dyscyplinami i tworzenie nowych przedmiotów badania, które zastąpią stare<text:line-break/>przedmioty, takie jak: literatura, historia czy sztuka. Tradycyjna zasada inter-<text:line-break/>dyscyplinarności zakładała, że istnieje jakaś wymiana między dyscyplinami,<text:line-break/>które zachowują wszelako swój status, język, reguły, sposoby uprawomocnia-<text:line-break/>nia </text:span><text:span text:style-name="T15">etc., </text:span><text:span text:style-name="CharStyle11">etc. Tego się nie da zrobić. To jest absurdalne założenie, które trzeba<text:line-break/>zburzyć i pomyśleć, jak tworzyć nowe obiekty badań.</text:span></text:p><text:p text:style-name="P63"><text:span text:style-name="CharStyle9">T. W. : </text:span><text:span text:style-name="CharStyle8">Tak jest wtedy, gdy nie ma wspólnej metody profilującej różne dy-<text:line-break/>scypliny. Bo w strukturalizmie to się jednak udawało. Wracając tymczasem do<text:line-break/>kwestii głównej: jaki jest Pana, Panie Profesorze, pogląd na te sprawy?</text:span></text:p><text:p text:style-name="P200"><text:span text:style-name="T12">H. M.: </text:span><text:span text:style-name="CharStyle11">Dziękuję za zaproszenie do tej rozmowy, ale nie taję, że przycho-<text:line-break/>dząc na nią, czułem się w roli żywego anachronizmu. Proszę wyobrazić sobie,<text:line-break/>że ktoś taki jak np. Antoni Gustaw Bem uczestniczy w dyskusji nad tekstami<text:line-break/>Ingardena, Mukarowskiego i Bachtina.</text:span></text:p><text:p text:style-name="P141"><text:span text:style-name="T12">R. </text:span><text:span text:style-name="CharStyle11">N.: To jest kokieteria, Panie Profesorze.</text:span></text:p><text:p text:style-name="P186"><text:span text:style-name="T12">H. M.: </text:span><text:span text:style-name="CharStyle11">Takie było moje wstępne odczucie, ale po tym, co od państwa usły-<text:line-break/>szałem, to odczucie anachroniczności trochę się zmniejszyło. Z większością<text:line-break/>tych, niestety, pesymistycznych konstatacji, które tu usłyszałem, zgadzam się.<text:line-break/>Co bym mógł dodać? Po pierwsze: myślę, że nauka o literaturze to w gruncie<text:line-break/>rzeczy konglomerat różnych nauk i w różnych jej dziedzinach, takich jak teks-<text:line-break/>tologia, egzegeza tekstu, interpretacja, historia literatury, panują różne rygory<text:line-break/>czy standardy poprawności - mówiąc ostrożnie. Po drugie, niezupełnie zga-<text:line-break/>dzałbym się z tym, co twierdzi profesor Markowski, mówiąc, że to zawsze tak<text:line-break/>było, jak jest teraz - że istniało jakieś centrum nauki akceptowanej i rozmaite<text:line-break/>heretyckie, dysydenckie, buntownicze koncepcje. Myślę, iż różnica polega na<text:line-break/>tym, że teraz, w dziedzinie teoretyzowania, nie praktyki badawczej, na plan<text:line-break/>pierwszy wysunęły się te właśnie buntownicze, czy jak powiada Teresa, de-<text:line-break/>strukcyjne koncepcje, a centrum zanikło bądź też znalazło się właśnie na pe-<text:line-break/>ryferiach, w sytuacji tego, co już przestarzałe. Poza tym, tak czy inaczej, do<text:line-break/>przełomu czy zwrotu dekonstrukcyjnego w naszej nauce dominowała - w sil-<text:line-break/>niejszej lub bardziej elastycznej postaci - korespondencyjna teoria prawdy<text:line-break/>jako podstawa postępowania naukowego, co teraz często jest odrzucane, przy-<text:line-break/>najmniej deklaratywnie. Dlaczego jedynie deklaratywnie? Bo gdy tylko do-<text:line-break/>chodzi do dyskusji na temat tekstów zwolenników dekonstrukcji i podobnych<text:line-break/>kierunków, to od razu słyszymy zastrzeżenia: pan mnie źle zrozumiał, czyli<text:line-break/>nieadekwatnie odtworzył treść tego, co ja mówię...</text:span></text:p><text:p text:style-name="P70"><text:span text:style-name="CharStyle11">Teraz </text:span><text:span text:style-name="T16">à </text:span><text:span text:style-name="CharStyle17">propos</text:span><text:span text:style-name="CharStyle11"><text:s text:c="1"/>tego, że nie ma dyskusji. Nie ma dyskusji w Polsce. Zasta-<text:line-break/>nawiałem się: dlaczego? Po części dlatego, że mamy za mało czasu; wolimy<text:line-break/>prezentować własne koncepcje (lub cudze, które nam się podobają), niż pole-<text:line-break/>mizować z tym, co myślą inni. Po części dlatego, że nie chcemy sprawić przy-</text:span></text:p></draw:text-box></draw:frame></text:p>
      </text:section>
      <text:section text:style-name="Sect5" text:name="Section5">
        <text:p text:style-name="P279"><draw:frame draw:style-name="fr14" svg:x="1.642cm" svg:y="0.540cm" fo:min-width="0.372cm" fo:min-height="0.370cm" text:anchor-type="paragraph"><draw:text-box><text:p text:style-name="P224"><text:span text:style-name="CharStyle13">12</text:span></text:p></draw:text-box></draw:frame><draw:frame draw:style-name="fr15" svg:x="2.820cm" svg:y="0.540cm" fo:min-width="7.883cm" fo:min-height="0.390cm" text:anchor-type="paragraph"><draw:text-box><text:p text:style-name="P234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16" svg:x="1.651cm" svg:y="1.386cm" svg:width="11.523cm" svg:height="19.034cm" text:anchor-type="paragraph"><draw:text-box><text:p text:style-name="P255"><text:span text:style-name="CharStyle11">krości kolegom, których cenimy, lubimy lub - od których jesteśmy zależni. Po<text:line-break/>części wreszcie dlatego - o czym już była mowa - że rozchwiały się w naszej<text:line-break/>dziedzinie kryteria prawomocności wypowiadanych twierdzeń. I kiedy np.<text:line-break/>Jarosław Ławski pisze, że bliżej prawdy w </text:span><text:span text:style-name="CharStyle17">Panu Tadeuszu</text:span><text:span text:style-name="CharStyle11"><text:s text:c="1"/>są formy symbo-<text:line-break/>liczne, „których znaczenie bardziej czujemy, wyobrażamy sobie, rozumiemy<text:line-break/>intuicyjnie”, niż „intelektualne szarże przeprowadzonych rozumowań” - to<text:line-break/>kapituluję i nie umiem podjąć dyskusji. Ale proszę zwrócić uwagę, że brak<text:line-break/>także dyskusji między zwolennikami tych samych orientacji, a przecież nie<text:line-break/>we wszystkich sprawach mają zgodne poglądy.</text:span></text:p><text:p text:style-name="P75"><text:span text:style-name="CharStyle11">W świecie - mimo podobnej sytuacji - dyskusje jednak się odbywają. Tyl-<text:line-break/>ko tak się składa, iż polskie informacje na temat określonych kierunków w ba-<text:line-break/>daniach literackich na ogół wychodzą spod pióra entuzjastów czy przynaj-<text:line-break/>mniej zwolenników tych kierunków, niedbających o to, by zreferować głosy<text:line-break/>ich przeciwników. Przykładem, który prześledziłem trochę bliżej, jest polska<text:line-break/>recepcja koncepcji Haydena </text:span><text:span text:style-name="T15">White’a. </text:span><text:span text:style-name="CharStyle11">W rezultacie wśród polskich odbiorców<text:line-break/>tych prac powstaje wrażenie, jakoby zyskały one powszechną akceptację, i to<text:line-break/>nie tylko teoretyków literatury, lecz także profesjonalnych historyków. Tym-<text:line-break/>czasem jest wprost przeciwnie. Znakomita większość zarówno teoretyków hi-<text:line-break/>storii, jak i wybitnych praktyków koncepcje te odrzuca.</text:span></text:p><text:p text:style-name="P102"><text:span text:style-name="CharStyle11">I jeszcze jedna uwaga dotycząca naszej recepcji zagranicznej wiedzy o li-<text:line-break/>teraturze. Jest ona bardzo selektywna, nie tylko w tym sensie, o którym mó-<text:line-break/>wiłem przed chwilą, ale także dlatego, że ogranicza się najczęściej do tego,<text:line-break/>co opublikowane zostało przez uczonych angloamerykańskich albo tych in-<text:line-break/>nojęzycznych, którzy dostąpili tego szczęścia, że prace ich przełożono na an-<text:line-break/>gielski. Tym, co się dzieje poza Stanami Zjednoczonymi, nikt się prawie nie<text:line-break/>interesuje. Z góry się zakłada, że tam nic interesującego nie mogło powstać.<text:line-break/>Profesor Nycz przed chwilą mówił mi, że wydana zostanie antologia niemie-<text:line-break/>ckich konstruktywistów. Ale to w gruncie rzeczy wyjątek potwierdzający re-<text:line-break/>gułę. O tym, co się dzieje w literaturoznawstwie niemieckim od trzydziestu<text:line-break/>lat, nic prawie nie wiemy.</text:span></text:p><text:p text:style-name="P257"><text:span text:style-name="CharStyle11">M.P. </text:span><text:span text:style-name="T12">M.: </text:span><text:span text:style-name="CharStyle11">A co się takiego ciekawego tam dzieje, Panie Profesorze?</text:span></text:p><text:p text:style-name="P191"><text:span text:style-name="T12">H. M.: </text:span><text:span text:style-name="CharStyle11">Nie śledzę już systematycznie zagranicznej teorii literatury. Ale<text:line-break/>zajmując się ostatnio takimi problemami, jak narratywizm w historiografii czy<text:line-break/>kanony literatury, mogłem stwierdzić, że w nauce niemieckiej jest wiele prac<text:line-break/>z tego zakresu na wysokim poziomie metodologicznym. To samo dotyczy te-<text:line-break/>orii fikcji literackiej czy narratologii. Może nie są to prace przełomowe, ale<text:line-break/>solidne - erudycyjnie i myślowo. A oto inny przykład. W atmosferze najpierw<text:line-break/>restrykcji, a potem terroru komunistycznego na terenie Związku Radzieckiego<text:line-break/>powstały tak nowatorskie koncepcje, jak prace Bachtina, Lukacsa, Łotmana.<text:line-break/>Teraz w Rosji jest swoboda wypowiedzi naukowej. Czy w ciągu tych siedem-<text:line-break/>nastu </text:span><text:span text:style-name="T15">lat </text:span><text:span text:style-name="CharStyle11">nie pojawiła się tam żadna ważna książka? Nie wiemy. Nikt się tym<text:line-break/>w Polsce nie zajmuje.</text:span></text:p></draw:text-box></draw:frame></text:p>
      </text:section>
      <text:section text:style-name="Sect6" text:name="Section6">
        <text:p text:style-name="P280"><draw:frame draw:style-name="fr17" svg:x="3.260cm" svg:y="0.489cm" fo:min-width="9.931cm" fo:min-height="0.399cm" text:anchor-type="paragraph"><draw:text-box><text:p text:style-name="P124"><text:span text:style-name="CharStyle15">O literaturoznawczym profesjonalizmie, etyce badacza i kłopotach...</text:span><text:span text:style-name="CharStyle16"><text:tab/>13</text:span></text:p></draw:text-box></draw:frame><draw:frame draw:style-name="fr18" svg:x="1.626cm" svg:y="1.404cm" svg:width="11.575cm" svg:height="19.025cm" text:anchor-type="paragraph"><draw:text-box><text:p text:style-name="P239"><text:span text:style-name="T12">R. </text:span><text:span text:style-name="CharStyle11">N.: </text:span><text:span text:style-name="CharStyle17">Ad </text:span><text:span text:style-name="T14">vocem.</text:span><text:span text:style-name="T15"><text:s text:c="1"/></text:span><text:span text:style-name="CharStyle11">Chciałbym odrobinę zaprotestować w sprawie tej nędz-<text:line-break/>nej recepcji. Z jednej strony, jest ona daleka od ideału, z drugiej jednakże<text:line-break/>- wydaje się, że w ostatnich szesnastu latach dokonał się zauważalny prze-<text:line-break/>skok jakościowy. Zmieniło się w zakresie tłumaczenia zagranicznej literatury<text:line-break/>humanistycznej bardzo wiele. W sensie ilościowym to był skok kilkakrotny,<text:line-break/>jak sądzę. Można mówić o humanistyce niemieckiej; są przynajmniej dwie<text:line-break/>serie, które promują tę niemiecką humanistykę: profesora Orłowskiego oraz<text:line-break/>Zeidler-Janiszewskiej. To biała seria. Ona wprawdzie rzadko zahacza o litera-<text:line-break/>turę, ale na przykład Lepeniesa tam drukowano; wyszła jedna książka Borela,<text:line-break/>będzie następna. Pochwalę jak sroka swój ogonek, że w „Tekstach Drugich”<text:line-break/>mamy teraz nowy dział „Komentarze”, który służy właśnie prezentacji no-<text:line-break/>wych interesujących książek ukazujących się za granicą. Komentowano tam<text:line-break/>na przykład książkę o zapomnieniu Weinricha, kiedyś literaturoznawcy, któ-<text:line-break/>ry teraz zajmuje się historią kultury czy filozofią kultury. Komentowano też<text:line-break/>wiele innych publikacji. Problemem jest, w jakim stopniu są one interesujące.<text:line-break/>Nie jest też łatwo odpowiedzieć na pytanie, co i ile się przeocza. Na pewno<text:line-break/>coś takiego zachodzi. Staramy się sami śledzić produkcję naukową, staramy<text:line-break/>się prosić osoby, które się zajmują bezpośrednio tłumaczeniem humanistyki<text:line-break/>rosyjskiej - jak profesora Żyłkę i wielu innych, żeby nas informowali na bie-<text:line-break/>żąco. Ale, jak dotąd, oni tłumaczą Bachtina albo Olgę Frajdenberg. To wydaje<text:line-break/>im się najciekawsze.</text:span></text:p><text:p text:style-name="P170"><text:span text:style-name="CharStyle11">M.P. </text:span><text:span text:style-name="T12">M.: </text:span><text:span text:style-name="CharStyle11">Ja nie wiem, skąd to założenie, Panie Profesorze, że tam musi się<text:line-break/>dziać coś ciekawego?</text:span></text:p><text:p text:style-name="P214"><text:span text:style-name="T12">H. M.: </text:span><text:span text:style-name="CharStyle11">A skąd to założenie, że tam się nic nie dzieje? Ja stwierdzam po<text:line-break/>prostu stan braku informacji, nawet informacji takiej, iż panuje tam stagnacja.<text:line-break/>Po prostu </text:span><text:span text:style-name="CharStyle17">rossica non leguntur.</text:span></text:p><text:p text:style-name="P259"><text:span text:style-name="CharStyle11">M.P. </text:span><text:span text:style-name="T12">M.: </text:span><text:span text:style-name="CharStyle11">Wydaje mi się, że za to trzeba obarczać winą polskie neofilologie.<text:line-break/>Nie zajmują się takimi rzeczami w ogóle. Germaniści, angliści, rusycyści - to<text:line-break/>oni powinni dostarczać nam tej wiedzy cząstkowej, to oni powinni mówić, co<text:line-break/>ciekawego dzieje się w zagranicznej wiedzy o literaturze, a tymczasem milczą<text:line-break/>jak zaklęci.</text:span></text:p><text:p text:style-name="P236"><text:span text:style-name="T12">H. M.: </text:span><text:span text:style-name="CharStyle11">Mówię o stanie naszej dyscypliny - literaturoznawstwa, a nie<text:line-break/>o tym, w jakim stopniu zawinili poloniści.</text:span></text:p><text:p text:style-name="P175"><text:span text:style-name="CharStyle11">M.P. </text:span><text:span text:style-name="T12">M.: </text:span><text:span text:style-name="CharStyle11">Neofilologie miałyby tu sporo do zrobienia, ale jakoś zlekcewa-<text:line-break/>żyły zupełnie to zadanie, nastawiając się głównie na kształcenie nauczycieli.</text:span></text:p><text:p text:style-name="P267"><text:span text:style-name="T12">H. M.: </text:span><text:span text:style-name="CharStyle11">Tak dzieje się od dawna; Zygmunt Łempicki był wyjątkiem.<text:line-break/>A co do przekładów - rzeczywiście tłumaczy się teraz nieporównanie wię-<text:line-break/>cej niż przed rokiem 1989, ale przeważnie są to książki spoza zakresu litera-</text:span></text:p></draw:text-box></draw:frame></text:p>
      </text:section>
      <text:section text:style-name="Sect7" text:name="Section7">
        <text:p text:style-name="P281"><draw:frame draw:style-name="fr19" svg:x="1.651cm" svg:y="0.540cm" fo:min-width="0.372cm" fo:min-height="0.370cm" text:anchor-type="paragraph"><draw:text-box><text:p text:style-name="P150"><text:span text:style-name="CharStyle13">14</text:span></text:p></draw:text-box></draw:frame><draw:frame draw:style-name="fr20" svg:x="2.828cm" svg:y="0.540cm" fo:min-width="7.883cm" fo:min-height="0.390cm" text:anchor-type="paragraph"><draw:text-box><text:p text:style-name="P174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21" svg:x="1.635cm" svg:y="1.386cm" svg:width="11.557cm" svg:height="18.602cm" text:anchor-type="paragraph"><draw:text-box><text:p text:style-name="P126"><text:span text:style-name="CharStyle11">turoznawstwa, i to zarówno dzieła już klasyczne, np. </text:span><text:span text:style-name="T14">Anatomy of Criticism<text:line-break/></text:span><text:span text:style-name="T15">Frye’a, </text:span><text:span text:style-name="CharStyle11">jak nadal aktualne, np. prace narratologiczne </text:span><text:span text:style-name="T15">Genette’a </text:span><text:span text:style-name="CharStyle11">czy </text:span><text:span text:style-name="T16">Temps </text:span><text:span text:style-name="CharStyle17">et<text:line-break/>recit</text:span><text:span text:style-name="CharStyle11"><text:s text:c="1"/>Ricoeura. Ośmielę się też dodać, że dawniej dział przekładów i recenzji<text:line-break/>w „Pamiętniku Literackim” wszechstronniej informował o tym, co dzieje się<text:line-break/>w światowej nauce o literaturze, niż to robi dzisiejsze czasopiśmiennictwo<text:line-break/>naukowoliterackie.</text:span></text:p><text:p text:style-name="P77"><text:span text:style-name="CharStyle9">T. W. : </text:span><text:span text:style-name="CharStyle8">Myślę, że w tej sprawie uzyskaliśmy względny konsensus, proponuję<text:line-break/>więc, byśmy zajęli się tym, co może nas dzielić, zaczynając od wymienionej<text:line-break/>wcześniej przez profesora Markiewicza korespondencyjnej teorii prawdy. Być<text:line-break/>może przy tej okazji wyjdą na jaw te problemy, które nas interesują: reguł ję-<text:line-break/>zyka, standardów wiedzy itd.?</text:span></text:p><text:p text:style-name="P147"><text:span text:style-name="CharStyle11">M.P. </text:span><text:span text:style-name="T12">M.: </text:span><text:span text:style-name="CharStyle11">Nie sądzę. Korespondencyjna czy klasyczna teoria prawdy ma<text:line-break/>bardzo konkretne znaczenie: odnosi się do relacji między dyskursem a rze-<text:line-break/>czywistością, natomiast nie dotyczy relacji między intencją a dyskursem, jak<text:line-break/>sugerował profesor Markiewicz. Czyli - że wrócę do tego przykładu - jeżeli<text:line-break/>dekonstrukcjonista dyskutuje z niedekonstrukcjonistą i powiada, że niedekon-<text:line-break/>strukcjonista źle go zrozumiał, to Pan Profesor zakłada, że przeczy on sobie,<text:line-break/>przywołując adekwacyjną teorię prawdy, i uważa ją za obowiązującą wzglę-<text:line-break/>dem tego, co sam mówi. Otóż wydaje mi się, że to są dwie różne rzeczy,<text:line-break/>których nie można z sobą mieszać. Jeżeli korespondencyjna teoria prawdy zo-<text:line-break/>stała zakwestionowana, to stało się tak tylko z jednego względu: nie wiadomo,<text:line-break/>jaki jest status rzeczywistości, o której się orzeka.</text:span></text:p><text:p text:style-name="P168"><text:span text:style-name="T12">H. M.: </text:span><text:span text:style-name="CharStyle11">Ale wiadomo, jaki jest status tekstu?</text:span></text:p><text:p text:style-name="P111"><text:span text:style-name="CharStyle11">M.P. </text:span><text:span text:style-name="T12">M.: </text:span><text:span text:style-name="CharStyle11">Nie, nie wiadomo. Oczywiście, że nie wiadomo. Ale jeżeli zrów-<text:line-break/>namy tekst z rzeczywistością, to znaczy mój tekst z rzeczywistością, o której<text:line-break/>mój tekst orzeka, to tym bardziej nie możemy używać korespondencyjnej teo-<text:line-break/>rii prawdy. Powiedziałbym tyle, że jedyny kłopot, z jakim mamy do czynienia,<text:line-break/>polega nie na tym, że chodzi w ogóle o prawdę, lecz o sposób uzasadnienia<text:line-break/>tego, co się mówi. Wydaje mi się, że to jest bezpieczniejszy obszar i że na<text:line-break/>nim powinniśmy się poruszać: problem legitymizacji naszych twierdzeń. Ko-<text:line-break/>respondencyjna teoria prawdy na dobrą sprawę daje się obronić wyłącznie na<text:line-break/>terenie logiki, tak jak to zrobił </text:span><text:span text:style-name="T15">Tarski. </text:span><text:span text:style-name="CharStyle11">I to jest sprawa bezdyskusyjna. Nie ma<text:line-break/>to jednak nic wspólnego z adekwacją, argumentacją </text:span><text:span text:style-name="T15">etc., </text:span><text:span text:style-name="CharStyle11">etc. W naszej dyscy-<text:line-break/>plinie kategoria prawdziwości sądu przesunęła się w stronę jego uzasadnia-<text:line-break/>nia. To znaczy raczej dotyczy zasad retoryczno-argumentacyjno-logicznych,<text:line-break/>niż obejmuje stwierdzenia, że tak a tak się rzeczy mają. Korespondencyjna<text:line-break/>teoria prawdy zawsze musi założyć, że wiemy, czym jest rzeczywistość: jak<text:line-break/>ona wygląda, jaki jest jej interpretacyjny status </text:span><text:span text:style-name="T15">etc., </text:span><text:span text:style-name="CharStyle11">etc. Wydaje się, że jest to<text:line-break/>niesłychanie trudne do uzyskania.</text:span></text:p></draw:text-box></draw:frame></text:p>
      </text:section>
      <text:section text:style-name="Sect8" text:name="Section8">
        <text:p text:style-name="P282"><draw:frame draw:style-name="fr22" svg:x="3.260cm" svg:y="0.489cm" fo:min-width="9.931cm" fo:min-height="0.399cm" text:anchor-type="paragraph"><draw:text-box><text:p text:style-name="P216"><text:span text:style-name="CharStyle15">O literaturoznawczym profesjonalizmie, etyce badacza i kłopotach...</text:span><text:span text:style-name="CharStyle16"><text:tab/>15</text:span></text:p></draw:text-box></draw:frame><draw:frame draw:style-name="fr23" svg:x="1.626cm" svg:y="1.404cm" svg:width="11.575cm" svg:height="19.025cm" text:anchor-type="paragraph"><draw:text-box><text:p text:style-name="P208"><text:span text:style-name="T12">H. M.: </text:span><text:span text:style-name="CharStyle11">Powstało tu między nami jakieś nieporozumienie, które trudno<text:line-break/>w tej chwili rozplątywać. W każdym razie nie mówiłem - jak mi to imputuje<text:line-break/>profesor Markowski - o relacji między intencją a dyskursem, lecz o relacji<text:line-break/>między tym fragmentem rzeczywistości, którym jest określone twierdzenie<text:line-break/>a wypowiedzią odnoszącą się do tego twierdzenia. Sądzę więc, że na grun-<text:line-break/>cie korespondencyjnej teorii prawdy można powiedzieć, iż nie tylko zdanie<text:line-break/>„Śnieg pada” jest prawdziwe, jeżeli w istocie pada śnieg, lecz także zdanie<text:line-break/>„Derrida twierdzi, iż pismo jest wcześniejsze od głosu”, jeżeli </text:span><text:span text:style-name="T15">Derrida </text:span><text:span text:style-name="CharStyle11">rzeczy-<text:line-break/>wiście tak twierdzi. Ale nie pretenduję do fachowości w tej sprawie.</text:span></text:p><text:p text:style-name="P197"><text:span text:style-name="CharStyle11">Użyłem wyrażenia „korespondencyjna teoria prawdy” w tym sensie, że<text:line-break/>ideałem nauki o literaturze było możliwie adekwatne odtworzenie faktów<text:line-break/>w dziedzinie zwanej literaturą. Tymczasem założenie to zastępowane dziś<text:line-break/>bywa częściej przez przekonanie, że nie ma dostępu do faktów, że istnieją<text:line-break/>tylko konstrukcje. W bardziej radykalnych sformułowaniach wszelkie kon-<text:line-break/>strukcje utożsamiane są z fikcjami. Dalej, że spośród tych konstrukcji nale-<text:line-break/>ży akceptować te, które w darwinowskiej walce o byt zyskują zwycięstwo,<text:line-break/>to znaczy najszersze rozpowszechnienie. Czego melancholijną konsekwencją<text:line-break/>jest konstatacja, do której i Pan ostatnio doszedł, że najbardziej rozpowszech-<text:line-break/>nione jest to, co płaskie i banalne. Wobec czego prymat należy oddać temu,<text:line-break/>co najlepiej wyraża nasze własne zainteresowania, nadzieje i lęki. Słowem,<text:line-break/>celem wypowiedzi o literaturze staje się ekspresja badacza. Jak w dziejach<text:line-break/>wiedzy o literaturze kolejno centrami byli najpierw autor, potem dzieło, dalej<text:line-break/>jego szeroko rozumiana publiczność literacka, tak teraz badacz chce badać<text:line-break/>i wyrażać samego siebie...</text:span></text:p><text:p text:style-name="P241"><text:span text:style-name="CharStyle11">M.P. </text:span><text:span text:style-name="T12">M.: </text:span><text:span text:style-name="CharStyle11">Nie mówię, że badacz powinien badać samego siebie (to byłoby<text:line-break/>absurdalne), lecz że nie powinien uchylać się od wyrażenia tego wszystkiego,<text:line-break/>co każe mu to, a nie co innego, twierdzić. Uważam, że każdy z nas, którzy<text:line-break/>zajmujemy się literaturą, </text:span><text:span text:style-name="CharStyle17">de facto</text:span><text:span text:style-name="CharStyle11"><text:s text:c="1"/>robi to z takiego, a nie innego, nie tylko<text:line-break/>obiektywnego powodu. To znaczy, że każdy z nas ma inne prywatne interesy<text:line-break/>w badaniu literatury?</text:span></text:p><text:p text:style-name="P196"><text:span text:style-name="T12">H. M.: </text:span><text:span text:style-name="CharStyle11">Interesy czy zainteresowania?</text:span></text:p><text:p text:style-name="P76"><text:span text:style-name="CharStyle11">M.P. </text:span><text:span text:style-name="T12">M.: </text:span><text:span text:style-name="CharStyle11">Istnieje coś takiego jak interes stworzenia encyklopedii teorii<text:line-break/>literatury, która pokaże, jak wiele języków mamy do dyspozycji. Uważam, że<text:line-break/>to jest bardzo wspaniały interes. Istnieje taki interes, który polega na tym, że<text:line-break/>zajmowanie się teorią literatury czy samą literaturą ma jakiś wpływ na życie<text:line-break/>tego, kto się tym zajmuje. To nazywam interesem. Rozumiem przez to, że<text:line-break/></text:span><text:span text:style-name="T15">jest </text:span><text:span text:style-name="CharStyle11">coś takiego, taki zbiór przeświadczeń, który wiąże się z konkretną oso-<text:line-break/>bą, a który każe jej wybierać na przykład pragmatyzm, a nie strukturalizm.<text:line-break/>Wydaje mi się, że to nie dzieje się przypadkiem, że wybór metodologii albo<text:line-break/>sposobu zajmowania się literaturą nie jest przypadkowy, że on jest związany<text:line-break/>z tym, kim jesteśmy. I to naprawdę nie jest to samo, co wyrażanie własnej</text:span></text:p></draw:text-box></draw:frame></text:p>
      </text:section>
      <text:section text:style-name="Sect9" text:name="Section9">
        <text:p text:style-name="P283"><draw:frame draw:style-name="fr24" svg:x="1.630cm" svg:y="0.540cm" fo:min-width="0.372cm" fo:min-height="0.370cm" text:anchor-type="paragraph"><draw:text-box><text:p text:style-name="P211"><text:span text:style-name="CharStyle13">16</text:span></text:p></draw:text-box></draw:frame><draw:frame draw:style-name="fr25" svg:x="2.806cm" svg:y="0.540cm" fo:min-width="7.883cm" fo:min-height="0.390cm" text:anchor-type="paragraph"><draw:text-box><text:p text:style-name="P249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26" svg:x="1.639cm" svg:y="1.471cm" svg:width="11.548cm" svg:height="18.941cm" text:anchor-type="paragraph"><draw:text-box><text:p text:style-name="P122"><text:span text:style-name="T12">emocji. I nie jest to tylko kwestia </text:span><text:span text:style-name="CharStyle11">zainteresowań. Różnicę między zaintere-</text:span><text:span text:style-name="T12"><text:line-break/></text:span><text:span text:style-name="CharStyle11">sowaniem a interesem sformułowałbym następująco: mogę się interesować<text:line-break/>badaniami </text:span><text:span text:style-name="T12">queerowskimi, </text:span><text:span text:style-name="CharStyle11">ale nie mam żadnego prywatnego interesu, by je<text:line-break/>uprawiać. Albo: mam interes w uprawianiu dekonstrukcji, albowiem mówi<text:line-break/>mi ona więcej ciekawych rzeczy o świecie i o mnie samym niż - powiedzmy<text:line-break/>- strukturalizm.</text:span></text:p><text:p text:style-name="P251"><text:span text:style-name="T12">H. M.: </text:span><text:span text:style-name="CharStyle11">Z tym ja się zgodzę, ale jak Pan przyjrzy się swoim własnym teks-<text:line-break/>tom, znajdzie Pan sformułowania bardziej radykalne.</text:span></text:p><text:p text:style-name="P176"><text:span text:style-name="CharStyle11">M.P. </text:span><text:span text:style-name="T12">M.: </text:span><text:span text:style-name="CharStyle11">Mógłbym powiedzieć, że jeśli nie sformułuje się rzeczy bar-<text:line-break/>dziej radykalnie, to rzecz sama umyka. To jest retoryczna strategia, niezbędna<text:line-break/>w dyskusji.</text:span></text:p><text:p text:style-name="P192"><text:span text:style-name="T12">H. M.: </text:span><text:span text:style-name="CharStyle11">Ale jest ona powodem niepotrzebnych nieporozumień. Gdy się je<text:line-break/>rozproszy, okazuje się często, że głosiciel radykalnych poglądów niedaleko<text:line-break/>odszedł od zdroworozsądkowej </text:span><text:span text:style-name="T14">doxy</text:span><text:span text:style-name="T15"><text:s text:c="1"/></text:span><text:span text:style-name="CharStyle11">- i spór był niepotrzebny.</text:span></text:p><text:p text:style-name="P153"><text:span text:style-name="CharStyle11">M.P. </text:span><text:span text:style-name="T12">M.: </text:span><text:span text:style-name="CharStyle11">Moglibyśmy więc teraz te nieporozumienia wyjaśnić. Co według<text:line-break/>mnie jest najważniejsze w naszej dyscyplinie? To, że jest jakieś </text:span><text:span text:style-name="T14">koine,</text:span><text:span text:style-name="T15"><text:s text:c="1"/></text:span><text:span text:style-name="CharStyle11">jakiś<text:line-break/>wspólny język, którym mówimy. Nie wiem tylko, na jakim poziomie </text:span><text:span text:style-name="T15">to </text:span><text:span text:style-name="T14">koi-<text:line-break/>ne</text:span><text:span text:style-name="T15"><text:s text:c="1"/></text:span><text:span text:style-name="CharStyle11">powinno być umieszczone. Najtrudniejsze jest to, żeby wyznaczyć pułap<text:line-break/>tego </text:span><text:span text:style-name="T14">koine.</text:span><text:span text:style-name="T15"><text:s text:c="1"/></text:span><text:span text:style-name="CharStyle11">W elementarnych sprawach wszyscy jakoś się tu zgadzamy. Gdy-<text:line-break/>by zapytać: czy tekst istnieje obiektywnie? Odpowiemy: tak. Biorę tekst i go<text:line-break/>interpretuję. Jest pewna wulgata, co do której nie ma się co spierać. Wydaje<text:line-break/>mi się, Panie Profesorze, że spory o to, czy istnieje tekst obiektywnie, czy są<text:line-break/>tylko konstrukcje czy fakty, w ogóle nie dotyczą tego, czym my się zajmuje-<text:line-break/>my. Książki oczywiście istnieją. To nie jest tak, że tu sąjakieś miraże. W ogóle<text:line-break/>nie spotkałem się z taką teorią, która by mówiła, że fakty nie istnieją, że to są<text:line-break/>tylko konstrukcje.</text:span></text:p><text:p text:style-name="P73"><text:span text:style-name="T12">H. M.: </text:span><text:span text:style-name="CharStyle11">Zwolennicy konstrukcjonizmu nie mówią, że fakty nie istnieją.<text:line-break/>Przynajmniej ci, których znam. Powiadają, że fakty istnieją, ale my możemy<text:line-break/>co najwyżej tworzyć ich konstrukcje.</text:span></text:p><text:p text:style-name="P253"><text:span text:style-name="CharStyle11">M.P. </text:span><text:span text:style-name="T12">M.: </text:span><text:span text:style-name="CharStyle11">Ale też niewiele więcej możemy, moim zdaniem. Istnieją teksty,<text:line-break/>ale teraz my zaczynamy je interpretować. Każdy z nas robi to inaczej, choć<text:line-break/>zakładam, że istnieje wspólny obszar wyuczalnych procedur. Tyle tylko, że ten<text:line-break/>wspólny obszar jest ledwie początkiem roboty interpretacyjnej.</text:span></text:p><text:p text:style-name="P103"><text:span text:style-name="T12">H. M.: </text:span><text:span text:style-name="CharStyle11">Zgoda. Mnie tylko brak w tych rozważaniach i rozważaniach in-<text:line-break/>nych, bliskich Panu teoretyków, odpowiedzi na jedno pytanie: czy istnieją<text:line-break/>sposoby rozróżnienia konstrukcji bardziej przystawalnych do faktów i mniej<text:line-break/>do nich przystawalnych, lub wręcz zupełnie aberracyjnych.</text:span></text:p></draw:text-box></draw:frame></text:p>
      </text:section>
      <text:section text:style-name="Sect10" text:name="Section10">
        <text:p text:style-name="P284"><draw:frame draw:style-name="fr27" svg:x="3.260cm" svg:y="0.489cm" fo:min-width="9.940cm" fo:min-height="0.399cm" text:anchor-type="paragraph"><draw:text-box><text:p text:style-name="P199"><text:span text:style-name="CharStyle15">O literaturoznawczym profesjonalizmie, etyce badacza i kłopotach...</text:span><text:span text:style-name="CharStyle16"><text:tab/>17</text:span></text:p></draw:text-box></draw:frame><draw:frame draw:style-name="fr28" svg:x="1.651cm" svg:y="1.388cm" svg:width="11.523cm" svg:height="19.041cm" text:anchor-type="paragraph"><draw:text-box><text:p text:style-name="P206"><text:span text:style-name="CharStyle11">M.P. </text:span><text:span text:style-name="T12">M.: </text:span><text:span text:style-name="CharStyle11">Moim zdaniem istnieją, tyle tylko, że nie używałbym określenia<text:line-break/>„fakty”, dobrze bowiem wiadomo, że słowo fakt, </text:span><text:span text:style-name="CharStyle17">factum</text:span><text:span text:style-name="CharStyle11">, oznacza dosłow-<text:line-break/>nie „coś zrobionego”. Pytałbym raczej o to, jak uzasadnić ważność tego, co<text:line-break/>zrobione.</text:span></text:p><text:p text:style-name="P178"><text:span text:style-name="T12">H. M.: </text:span><text:span text:style-name="CharStyle11">No i o to tylko chodzi.</text:span></text:p><text:p text:style-name="P86"><text:span text:style-name="CharStyle11">M.P. </text:span><text:span text:style-name="T12">M.: </text:span><text:span text:style-name="CharStyle11">Sposoby te nie są jednak dane z góry, lecz „urabiają się” w dys-<text:line-break/>kusji, na przykład w praktyce seminaryjnej.</text:span></text:p><text:p text:style-name="P58"><text:span text:style-name="T12">H. M.: </text:span><text:span text:style-name="CharStyle11">W moich lekturach prac najnowszych teoretyków (zresztą niezbyt<text:line-break/>obfitych, bo się do nich zniechęciłem, a jak będzie okazja, to powiem dlacze-<text:line-break/>go), otóż w moich lekturach nie spotkałem się z próbami sformułowania zasad<text:line-break/>dobrych obyczajów w interpretowaniu dzieła literackiego.</text:span></text:p><text:p text:style-name="P107"><text:span text:style-name="CharStyle11">M.P. </text:span><text:span text:style-name="T12">M.: </text:span><text:span text:style-name="CharStyle11">To trzeba będzie napisać takie tezy. Zbiór zasad. Kodeks<text:line-break/>interpretatora.</text:span></text:p><text:p text:style-name="P79"><text:span text:style-name="T12">R. </text:span><text:span text:style-name="CharStyle11">N.: Chciałem włączyć się do tej części dyskusji, która dotyczyła sty-<text:line-break/>lu i takiej apokaliptycznej czasem retoryki, a czasem tak tylko odbieranej, bo<text:line-break/>uważam ją za jedno z głównych źródeł nieporozumień, które to z kolei niepo-<text:line-break/>rozumienia czasem są, jak myślę, celowo wywoływane i przez zwolenników,<text:line-break/>i przez przeciwników, żeby stworzyć wrażenie silnego układu negatywnego,<text:line-break/>w relacji do którego można by określić własną tożsamość. Czasem to ma czy-<text:line-break/>sto pragmatyczne skutki. Chciałem też powiedzieć, że można na ten ostatni<text:line-break/>okres patrzeć dużo bardziej optymistycznie.</text:span></text:p><text:p text:style-name="P106"><text:span text:style-name="CharStyle11">Choć sobie obiecałem, że nie będę używać słowa postmodernizm, to te-<text:line-break/>raz zrobię wyjątek, żeby powiedzieć, iż, wyjąwszy to felietonowe rozumienie,<text:line-break/>można śmiało stwierdzić, że za sprawą wiązki rozmaitych teorii postmoderni-<text:line-break/>stycznych wróciła właściwie problematyka, która była nieobecna od wielu </text:span><text:span text:style-name="T15">lat;<text:line-break/></text:span><text:span text:style-name="CharStyle11">problematyka najściślej związana z odniesieniami literatury, sztuki do tego, co<text:line-break/>zewnętrzne wobec niej: do podmiotu, do rzeczywistości, do doświadczenia,<text:line-break/>do społeczeństwa, ras, płci, odmienności. To wszystko, co dotychczasowe teo-<text:line-break/>rie, uznawane za nowoczesne i paradygmatyczne, uważały za zewnętrzne i co<text:line-break/>marginalizowały, teraz wróciło jako centralna (można śmiało tak powiedzieć)<text:line-break/>problematyka literatury. Oczywiście, </text:span><text:span text:style-name="T15">jest </text:span><text:span text:style-name="CharStyle11">to rozumiane inaczej i w sposób nie-<text:line-break/>kiedy tak odmienny, że bywa traktowane jako zaprzeczenie tradycyjnych war-<text:line-break/>tości humanizmu, humanistyki itd.</text:span></text:p><text:p text:style-name="P220"><text:span text:style-name="CharStyle11">Sądzę, że to wynika z bardzo wąskiego rozumienia humanizmu i huma-<text:line-break/>nistyki; natomiast myślę, iż staje się coraz bardziej oczywiste, że to, dzięki<text:line-break/>czemu literatura może obronić swój status, swoją pozycję, to nie jest jej wi-<text:line-break/>zja jako autonomicznej fikcji odgrodzonej, odizolowanej od rzeczywistości,<text:line-break/>lecz raczej coś przeciwnego: jej esencjalny udział w tym, co dla ludzkiego<text:line-break/>doświadczenia najważniejsze, co pozwala je wyrażać, nazywać i rozumieć.</text:span></text:p></draw:text-box></draw:frame></text:p>
      </text:section>
      <text:section text:style-name="Sect11" text:name="Section11">
        <text:p text:style-name="P285"><draw:frame draw:style-name="fr29" svg:x="1.651cm" svg:y="0.540cm" fo:min-width="0.372cm" fo:min-height="0.370cm" text:anchor-type="paragraph"><draw:text-box><text:p text:style-name="P62"><text:span text:style-name="CharStyle13">18</text:span></text:p></draw:text-box></draw:frame><draw:frame draw:style-name="fr30" svg:x="2.828cm" svg:y="0.540cm" fo:min-width="7.883cm" fo:min-height="0.390cm" text:anchor-type="paragraph"><draw:text-box><text:p text:style-name="P181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31" svg:x="1.635cm" svg:y="1.402cm" svg:width="11.557cm" svg:height="19.009cm" text:anchor-type="paragraph"><draw:text-box><text:p text:style-name="P65"><text:span text:style-name="CharStyle11">Proponuję więc spojrzeć z tej bardziej optymistycznej perspektywy na ów ba-<text:line-break/>łagan myślowy czy rozgardiasz w różne strony prowadzących koncepcji.</text:span></text:p><text:p text:style-name="P81"><text:span text:style-name="CharStyle9">T. W. : </text:span><text:span text:style-name="CharStyle8">Taka poprawa samopoczucia dobrze nam zrobi, ale chciałabym<text:line-break/>wrócić do zawieszonego, a istotnego problemu, do trybu argumentacji. Zga-<text:line-break/>dzamy się na istnienie faktów, ale równocześnie przyjmujemy pogląd, że mamy<text:line-break/>do nich dostęp nie wprost, lecz przez sieć konstrukcji, które sami tworzymy.<text:line-break/>Powraca więc znowu w nieco innej formie pytanie, które postawił profesor<text:line-break/>Markiewicz: jak odróżnić konstrukcje bardziej adekwatne od mniej adekwat-<text:line-break/>nych? A może w ogóle nie chodzi o adekwację i pytamy jedynie: która kon-<text:line-break/>strukcja jest ładniejsza lub bardziej interesująca od pozostałych?</text:span></text:p><text:p text:style-name="P116"><text:span text:style-name="CharStyle11">M.P. </text:span><text:span text:style-name="T12">M.: </text:span><text:span text:style-name="CharStyle11">Nie widzę nic złego w tak postawionym pytaniu.</text:span></text:p><text:p text:style-name="P135"><text:span text:style-name="CharStyle9">T. W. : </text:span><text:span text:style-name="CharStyle8">Ale stawiasz je w ten sposób czy nie?</text:span></text:p><text:p text:style-name="P160"><text:span text:style-name="CharStyle11">M.P. </text:span><text:span text:style-name="T12">M.: </text:span><text:span text:style-name="CharStyle11">To jest trudne zagadnienie...</text:span></text:p><text:p text:style-name="P222"><text:span text:style-name="T12">R. </text:span><text:span text:style-name="CharStyle11">N.: Koherencja jest tradycyjnym wariantem modelu prawdy.</text:span></text:p><text:p text:style-name="P110"><text:span text:style-name="CharStyle11">M.P. </text:span><text:span text:style-name="T12">M.: </text:span><text:span text:style-name="CharStyle11">Wydaje mi się, że koherencyjna teoria prawdy jest rzeczą ele-<text:line-break/>mentarną. Jeżeli przedstawiam tekst, w którym dyskutant wykaże mi sprzecz-<text:line-break/>ności, nielogiczności, błędy w rozumowaniu, sylogizmy itd., itd., to one au-<text:line-break/>tomatycznie osłabiają wagę tego, co mówię. Wtedy przyznaję się do tego, że<text:line-break/>tekst ten jest źle skonstruowany.</text:span></text:p><text:p text:style-name="P164"><text:span text:style-name="CharStyle9">T. W. : </text:span><text:span text:style-name="CharStyle8">Ależ logika wywodu to jest wymóg elementarny...</text:span></text:p><text:p text:style-name="P215"><text:span text:style-name="CharStyle11">M.P. </text:span><text:span text:style-name="T12">M.: </text:span><text:span text:style-name="CharStyle11">Nie mam na myśli elementarnej koherencji, myślę o niej na po-<text:line-break/>ziomie całego argumentu. To jedna rzecz. Druga - tu odwołałbym się do tego,<text:line-break/>co Janusz Sławiński mówi o interpretacji: że istnieją takie trzy modele czy po-<text:line-break/>ziomy - poziom wulgaty zakłada wszystko to, co jest poza dyskusją; później<text:line-break/>jest poziom teorii i tu, na poziomie teoretycznym, już się zaczyna dywergen-<text:line-break/>cja, już zaczynają się rozchodzić języki, wreszcie mamy poziom interpretacji,<text:line-break/>który jest poziomem nieoczywistości. I wszystko zależy od tego, na którym<text:line-break/>poziomie jesteśmy, co poddajemy pod dyskusję. Dyskusja na poziomie faktów<text:line-break/>i konstrukcji jest, jak sądzę, dyskusją na poziomie wulgaty. To właściwie nie<text:line-break/>powinno być przedmiotem dyskusji. Im poziom wyższy, tym więcej spraw<text:line-break/>do dyskutowania, tym wyraźniej i częściej musimy się tłumaczyć z założeń,<text:line-break/>które przyjmujemy.</text:span></text:p><text:p text:style-name="P155"><text:span text:style-name="CharStyle9">T. W. : </text:span><text:span text:style-name="CharStyle8">Ale czy tak rzeczywiście jest? Czy musimy się tłumaczyć z założeń?<text:line-break/>Czy nie jest tak, że przestajemy się z nich tłumaczyć, bo się wzajemnie nie py-<text:line-break/>tamy o założenia? To istotna sprawa.</text:span></text:p></draw:text-box></draw:frame></text:p>
      </text:section>
      <text:section text:style-name="Sect12" text:name="Section12">
        <text:p text:style-name="P286"><draw:frame draw:style-name="fr32" svg:x="3.247cm" svg:y="0.489cm" fo:min-width="9.940cm" fo:min-height="0.399cm" text:anchor-type="paragraph"><draw:text-box><text:p text:style-name="P115"><text:span text:style-name="CharStyle15">O literaturoznawczym profesjonalizmie, etyce badacza i kłopotach...</text:span><text:span text:style-name="CharStyle16"><text:tab/>19</text:span></text:p></draw:text-box></draw:frame><draw:frame draw:style-name="fr33" svg:x="1.630cm" svg:y="1.395cm" svg:width="11.566cm" svg:height="19.025cm" text:anchor-type="paragraph"><draw:text-box><text:p text:style-name="P95"><text:span text:style-name="CharStyle11">M.P. </text:span><text:span text:style-name="T12">M.: </text:span><text:span text:style-name="CharStyle11">Gdy biorę interpretację - posłużę się przykładem z praktyki<text:line-break/>dydaktycznej, więc interpretacją tą będzie praca magisterska dotycząca fe-<text:line-break/>tyszyzmu, której jeden z rozdziałów przedstawia fetyszystyczną interpreta-<text:line-break/>cję </text:span><text:span text:style-name="CharStyle17">Kosmosu</text:span><text:span text:style-name="CharStyle11"><text:s text:c="1"/>Witolda Gombrowicza - otóż, gdy czytam tę interpretację i ona<text:line-break/>mnie przekonuje, to znaczy, że jest dobrze argumentowana. Tworzy najpierw<text:line-break/>duży argument teoretyczny, potem pokazuje, jak można te wszystkie klocki<text:line-break/>poukładać w przekonujący wzór. Jestem zdania, że to jest bardzo dobra inter-<text:line-break/>pretacja, chociaż sam takiej interpretacji nie przedstawiam, przedstawiam inną<text:line-break/>interpretację. Gdybym sądził, że moja interpretacja jest najlepsza, musiałbym<text:line-break/>tamtą odrzucić.</text:span></text:p><text:p text:style-name="P261"><text:span text:style-name="CharStyle9">T. W. : </text:span><text:span text:style-name="CharStyle8">Problem w tym, czy ta nowa interpretacja znosi twoją, czy jej<text:line-break/>zaprzecza.</text:span></text:p><text:p text:style-name="P61"><text:span text:style-name="CharStyle11">M.P. </text:span><text:span text:style-name="T12">M.: </text:span><text:span text:style-name="CharStyle11">Nie, ona tylko poszerza nasze rozumienie tekstu, pokazuje coś<text:line-break/>innego, wykracza poza już znane punkty widzenia. Okazuje się, że jest moż-<text:line-break/>liwa interpretacja </text:span><text:span text:style-name="CharStyle17">Kosmosu</text:span><text:span text:style-name="CharStyle11"><text:s text:c="1"/>homoseksualna, fetyszystyczna, lesbijska, która<text:line-break/>powiada, że między Katasią a Leną są relacje lesbijskie. To się da pokazać,<text:line-break/>chociaż Pan Profesor jako interpretator interpretacji </text:span><text:span text:style-name="CharStyle17">Kosmosu</text:span><text:span text:style-name="CharStyle11"><text:s text:c="1"/>na wiele rzeczy<text:line-break/>wskazał jako na bezsensowne, to znaczy takie, które nie dadzą się uzasadnić.</text:span></text:p><text:p text:style-name="P269"><text:span text:style-name="T12">R. </text:span><text:span text:style-name="CharStyle11">N.: Rzeczą dla tej kwestii centralną jest problem znaczenia tekstu, jego<text:line-break/>potencjału semantycznego. Wszystko sprowadza się do tego, w jakim stopniu<text:line-break/>nasze interpretacje są aktualizacją tego potencjału, w jakim zaś poza niego<text:line-break/>wykraczają. To jest tradycyjna problematyka, obrosła obfitą literaturą przed-<text:line-break/>miotu, choć nie ma tu jednak jakichś powszechnie podzielanych przeświad-<text:line-break/>czeń czy odpowiedzi. Moje sugestie w tej sprawie skłaniałyby się ku takiemu<text:line-break/>poglądowi: trzeba by założyć coś w rodzaju nieświadomości tekstu, czyli ta-<text:line-break/>kiego poziomu jego semantyki, który byłby efektem aktualizowania się tego<text:line-break/>znaczenia w rezultacie ukontekstowienia. Konteksty, w które tekst wchodzi,<text:line-break/>są - z jednej strony - niezbędne dla aktualizacji jego semantyki, a z drugiej<text:line-break/>- niemożliwe do ograniczenia. Więc efekt - a to dotyczy ontologicznej struk-<text:line-break/>tury dzieła literackiego - jest taki, że wtedy, kiedy opór semantyki nie jest<text:line-break/>duży, możemy wprowadzić najbardziej nawet ekstrawagancki kontekst. Bo<text:line-break/>czasem zdarzają się takie sytuacje - Pan Profesor jest mistrzem w ich wy-<text:line-break/>chwytywaniu - że tekst wyraźnie mówi co innego i narzucone mu interpre-<text:line-break/>tacje niejako ześlizgują się z niego, nie mając zahaczenia w jego semantyce.<text:line-break/>Inaczej dzieje się wtedy, kiedy nowe, czasami bardzo dziwaczne interpretacje<text:line-break/>prowadzą do uruchomienia, zaktywizowania jakiegoś uśpionego pokładu czy<text:line-break/>osadu znaczenia tekstu, który jakby wychodzi na powierzchnię i staje się czy-<text:line-break/>telny oraz zrozumiały dzięki osadzeniu w dotąd nie wyzyskiwanym kontek-<text:line-break/>ście. W tym sensie mówię o nieświadomości. Że to jest nieprzewidziane, nie-<text:line-break/>zakładane świadomie przez autora, że to jest efekt właśnie tego ontologicznie<text:line-break/>niestabilnego statusu dzieła literackiego w pokładach kontekstu.</text:span></text:p></draw:text-box></draw:frame></text:p>
      </text:section>
      <text:section text:style-name="Sect13" text:name="Section13">
        <text:p text:style-name="P287"><draw:frame draw:style-name="fr34" svg:x="1.617cm" svg:y="0.540cm" fo:min-width="0.399cm" fo:min-height="0.370cm" text:anchor-type="paragraph"><draw:text-box><text:p text:style-name="P109"><text:span text:style-name="CharStyle13">20</text:span></text:p></draw:text-box></draw:frame><draw:frame draw:style-name="fr35" svg:x="2.820cm" svg:y="0.540cm" fo:min-width="7.883cm" fo:min-height="0.390cm" text:anchor-type="paragraph"><draw:text-box><text:p text:style-name="P82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36" svg:x="1.626cm" svg:y="1.386cm" svg:width="11.575cm" svg:height="19.034cm" text:anchor-type="paragraph"><draw:text-box><text:p text:style-name="P183"><text:span text:style-name="T17">M.P. </text:span><text:span text:style-name="T12">M.: </text:span><text:span text:style-name="CharStyle11">Ja jestem gorącym zwolennikiem takiej koncepcji, ale ona nie jest<text:line-break/>niewinna. Przyjęcie metafory nieświadomości wprowadza proces interpretacji<text:line-break/>w przestrzeń psychoanalitycznego seansu, co zakłada nie tylko kontekstuali-<text:line-break/>zację potencjalnego znaczenia, lecz także osobę psychoanalityka. Wchodzą<text:line-break/>więc tu w grę dwa inne jeszcze procesy: transfer i kontrtransfer. To znaczy, że<text:line-break/>psychoanalityk jest tym, który dzięki umiejętnemu sterowaniu procesem ak-<text:line-break/>tywizacji znaczenia ma na nie wpływ. Znaczenia, choć obecne w tekście, nie<text:line-break/>ujawniają się więc same z siebie, jest tam niezbędna mocna interwencja „tera-<text:line-break/>peutyczna”, która tę nieświadomość pozwala aktywizować. Bez tej interwen-<text:line-break/>cji spoczywałaby ona na zawsze w jakiejś utajonej przestrzeni i nie zostałaby<text:line-break/>poznana. Więc kontekstualizacja naprawdę zakłada bardzo mocną obecność<text:line-break/>tego, kto to robi, i celu, w jakim to jest robione.</text:span></text:p><text:p text:style-name="P204"><text:span text:style-name="T12">R. </text:span><text:span text:style-name="CharStyle11">N.: W tym sensie tekst jest indagowany, wysłuchiwany hermeneutycz-<text:line-break/>nie w tym, co ma do powiedzenia.</text:span></text:p><text:p text:style-name="P180"><text:span text:style-name="CharStyle11">M.P. M.: To też dowodzi, że znacznie łatwiej powiedzieć, która interpreta-<text:line-break/>cja jest zła, niż zrobić dobrą interpretację.</text:span></text:p><text:p text:style-name="P154"><text:span text:style-name="T12">H. M.: </text:span><text:span text:style-name="CharStyle11">Na pewno. Wspomniane tu pojęcie nieświadomości tekstu zresztą<text:line-break/>już funkcjonuje w psychoanalitycznej teorii literatury (wprowadził je Belle-<text:line-break/></text:span><text:span text:style-name="T17">min-Noël). </text:span><text:span text:style-name="CharStyle11">Nie mam nic przeciwko tym interpretacjom, które jak gdyby in-<text:line-break/>dukują, ożywiają nieświadomość tekstu. Tylko że dla celów naukowych na<text:line-break/>takie interpretacje można sobie pozwolić, gdy zrobi się już interpretację </text:span><text:span text:style-name="T18">lege<text:line-break/></text:span><text:span text:style-name="CharStyle17">artis,</text:span><text:span text:style-name="CharStyle11"><text:s text:c="1"/>interpretację adekwatną historycznie, to znaczy uruchamiającą prawdo-<text:line-break/>podobny kontekst macierzysty danego utworu. Otóż moją troską i irytacją jest<text:line-break/>właśnie powszechne, przez nikogo niekontrolowane lekceważenie owych ele-<text:line-break/>mentarnych norm poszanowania semantyki tekstu.</text:span></text:p><text:p text:style-name="P64"><text:span text:style-name="CharStyle11">Czytam oto nową książkę profesora Zbigniewa Majchrowskiego </text:span><text:span text:style-name="CharStyle17">Mickie-<text:line-break/>wicz i wiek dwudziesty.</text:span><text:span text:style-name="CharStyle11"><text:s text:c="1"/>Jest tam między innymi szkic o Chochole, i autor po-<text:line-break/>wiada tak: podstawowym nieporozumieniem jest założenie, że róża stanowi<text:line-break/>duszę Chochoła. Wprawdzie Chochoł mówi, że jest okrytym słomą kwiatem<text:line-break/>róży, </text:span><text:span text:style-name="T15">ale </text:span><text:span text:style-name="CharStyle11">ja sądzę, że to Chochola uzurpacja. Na jakiej podstawie badacz in-<text:line-break/>synuuje Chochołowi mataczenie? Przecież nie tylko on tak się określa; także<text:line-break/>Rachel zaprasza go na wesele jako „różę owitą w chochoł ze słomy”. Profesor<text:line-break/>Majchrowski tezę swą, sprzeczną z tekstem dramatu, beztrosko proklamuje,<text:line-break/>nie usiłując jej uzasadnić.</text:span></text:p><text:p text:style-name="P202"><text:span text:style-name="T12">R. </text:span><text:span text:style-name="CharStyle11">N.: Ja się z tym zgadzam. To jest rzeczywiście efekt takiego przyjazne-<text:line-break/>go klimatu dla tej retoryki proklamacji, która zastępuje tryb argumentacyjny<text:line-break/>i która jak gdyby zezwala na mówienie, co komu przychodzi do głowy. Nawet<text:line-break/>jeśli potraktować ten przykład jako wpadkę skądinąd solidnego historyka lite-<text:line-break/>ratury, przyznać trzeba, że taka tendencja istnieje. Myśmy jednak z Michałem<text:line-break/>mówili o troszkę innej sytuacji, takiej, kiedy uznaje się pewien obraz rekon-</text:span></text:p></draw:text-box></draw:frame></text:p>
      </text:section>
      <text:section text:style-name="Sect14" text:name="Section14">
        <text:p text:style-name="P288"><draw:frame draw:style-name="fr37" svg:x="3.268cm" svg:y="0.489cm" fo:min-width="9.915cm" fo:min-height="0.399cm" text:anchor-type="paragraph"><draw:text-box><text:p text:style-name="P195"><text:span text:style-name="CharStyle15">O literaturoznawczym profesjonalizmie, etyce badacza i kłopotach...</text:span><text:span text:style-name="CharStyle16"><text:tab/>21</text:span></text:p></draw:text-box></draw:frame><draw:frame draw:style-name="fr38" svg:x="1.617cm" svg:y="1.395cm" svg:width="11.591cm" svg:height="18.604cm" text:anchor-type="paragraph"><draw:text-box><text:p text:style-name="P230"><text:span text:style-name="CharStyle11">strukcji historycznej kontekstu i znaczenia dzieła za obraz obiektywny, poza-<text:line-break/>interpretacyjny. A wielokrotnie się okazywało, że to, co pewna epoka uważa<text:line-break/>za historyczny horyzont, czy podstawowe przeświadczenie tkwiące w dziele,<text:line-break/>jest iluzoryczne albo oparte na pewnych późniejszych, więc anachronicznych<text:line-break/>przeświadczeniach dotyczących danej epoki, zachodzących w niej relacji mię-<text:line-break/>dzyludzkich, ogólnego klimatu. Takie więc indagowanie tekstu może również<text:line-break/>przywrócić stłumione historyczne znaczenia tkwiące w tekście i kontekstach,<text:line-break/>do których się odwołuje. Ale oczywiście może również zniekształcić znacze-<text:line-break/>nie, jeśli się okaże, że mamy do czynienia z narzuceniem pewnego zdecydo-<text:line-break/>wanie obcego obrazu...</text:span></text:p><text:p text:style-name="P71"><text:span text:style-name="CharStyle11">M.P. </text:span><text:span text:style-name="T12">M.: </text:span><text:span text:style-name="CharStyle11">To zniekształcenie wydaje mi się jednak kwestią sporną. Jak<text:line-break/>wyznaczać granice tego zniekształcenia? Istnieje strefa oczywista: wiedzy,<text:line-break/>jaką powinni mieć wszyscy zajmujący się literaturą, i której brak pan profesor<text:line-break/>Markiewicz bezlitośnie nam wytyka. Natomiast w interpretacji tekstu, która<text:line-break/>jest procedurą bardzo złożoną, tę granicę wyznaczyć trudniej. Samo pojęcie<text:line-break/>nieświadomości tekstu zakłada nieuchronnie proces zniekształcania. To jest<text:line-break/>tak, jak praca snu wedle Freuda, która polega na przekształcaniu, przemiesz-<text:line-break/>czaniu i przesuwaniu z treści utajonych do treści jawnej. Praca interpretatora<text:line-break/>polegałaby więc na odkształcaniu odkształcenia. Ale ten proces odkształcania<text:line-break/>odkształcenia nigdy nie jest wiarygodny do końca. W tej sytuacji błąd jest<text:line-break/>jakby wpisany w działania interpretacyjne. Nie chodzi o pomyłkę dotyczącą<text:line-break/>faktów, ale o błąd bardziej generalnej natury. Skazani jesteśmy na błąd z po-<text:line-break/>wodów metafizycznych czy ontologicznych. Możemy zacieśniać granice tej<text:line-break/>pomyłki, ale pomyłki, która nigdy nie będzie z tym błędem zbieżna, bo to<text:line-break/>są inne poziomy. Teksty mają błąd wpisany w swoją istotę, bo gdyby tak nie<text:line-break/>było, interpretacja byłaby niemożliwa, wszyscy bowiem, mówiąc o jakimś<text:line-break/>tekście, mówiliby to, czym on jest naprawdę, jaki naprawdę jest jego sens.<text:line-break/>W tym znaczeniu wypowiadaliby „prawdę” danego tekstu, tym samym niwe-<text:line-break/>cząc rozmowę na jego temat i szansę dla wszystkich interpretatorów. Myślę,<text:line-break/>że </text:span><text:span text:style-name="T15">Nietzsche </text:span><text:span text:style-name="CharStyle11">miał rację, mówiąc, iż to dobrze, że prawda przed nami się skry-<text:line-break/>wa, gdyż jej ujawnienie może być bliskie końca naszych dziejów. My te błędy<text:line-break/>chcemy usuwać, ale ich nie usuniemy, bo możemy usuwać tylko pomyłki,<text:line-break/>które robią interpretatorzy.</text:span></text:p><text:p text:style-name="P139"><text:span text:style-name="CharStyle9">T. W.: A </text:span><text:span text:style-name="CharStyle8">czy problem naszych czasów nie polega właśnie na tym, że, po<text:line-break/>pierwsze, nie próbujemy usuwać błędności, lecz ostentacyjnie ku niej zmie-<text:line-break/>rzamy, po drugie, co z tamtego wynika, że nie staramy się wytyczać granic<text:line-break/>dopuszczalności błędu?</text:span></text:p><text:p text:style-name="P163"><text:span text:style-name="CharStyle11">M.P. </text:span><text:span text:style-name="T12">M.: </text:span><text:span text:style-name="CharStyle11">Tu się zgadzam z uczestnikami dyskusji co do tego, że prokla-<text:line-break/>macyjny charakter wypowiedzi naukowej zastępujący rozbiór tekstu litera-<text:line-break/>ckiego, jak i argumentację jest na dłuższą metę zabójczy. Potwierdzi to każdy,</text:span></text:p></draw:text-box></draw:frame></text:p>
      </text:section>
      <text:section text:style-name="Sect15" text:name="Section15">
        <text:p text:style-name="P289"><draw:frame draw:style-name="fr39" svg:x="1.639cm" svg:y="0.540cm" fo:min-width="0.399cm" fo:min-height="0.370cm" text:anchor-type="paragraph"><draw:text-box><text:p text:style-name="P120"><text:span text:style-name="CharStyle13">22</text:span></text:p></draw:text-box></draw:frame><draw:frame draw:style-name="fr40" svg:x="2.842cm" svg:y="0.540cm" fo:min-width="7.883cm" fo:min-height="0.390cm" text:anchor-type="paragraph"><draw:text-box><text:p text:style-name="P247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41" svg:x="1.630cm" svg:y="1.386cm" svg:width="11.566cm" svg:height="19.032cm" text:anchor-type="paragraph"><draw:text-box><text:p text:style-name="P128"><text:span text:style-name="CharStyle11">zwłaszcza ten, kto miał do czynienia z dydaktyką akademicką. Tam wszystkie<text:line-break/>sztuczki i oszustwa natychmiast wychodzą na jaw.</text:span></text:p><text:p text:style-name="P198"><text:span text:style-name="CharStyle9">T. W. : </text:span><text:span text:style-name="CharStyle8">To jest jedna ze spraw, którą także chciałam poddać pod rozwagę.<text:line-break/>Wszak duch epoki, czyli to, co się dzieje w metodologii badań na wysokim<text:line-break/>poziomie dyskursu, decyduje potem o kształcie dyskursów na niższych pozio-<text:line-break/>mach, w tym także o praktyce dydaktycznej. Rozmawialiśmy o tym niedawno<text:line-break/>z panem doktorem Tomaszem Kunzem i on nie krył swojej, jako nauczyciela<text:line-break/>akademickiego, bezradności: „Ja właściwie nie wiem, co mam dać studentom<text:line-break/>do przeczytania, żeby ich nauczyć czytania tekstu. Jak znaleźć wzorcowy przy-<text:line-break/>kład takiej jego lektury, który byłby dostatecznie prosty, a zarazem odkrywczy<text:line-break/>i pouczający. Nie wiem, do jakich kanonów się odwołać, żeby ich czegoś na-<text:line-break/>prawę nauczyć”.</text:span></text:p><text:p text:style-name="P57"><text:span text:style-name="CharStyle11">Tomasz Kunz: Profesor Markowski użył określenia „wspólny, wyuczalny<text:line-break/>obszar”. Mam wątpliwości, czy taki obszar istnieje i czy rzeczywiście funk-<text:line-break/>cjonuje w naszej praktyce dydaktycznej, ponieważ ten ekscentryczny obraz<text:line-break/>profesjonalizmu naszej dyscypliny, o którym tu była mowa, stanowi niesły-<text:line-break/>chanie wygodne alibi dla wielu studentów, którzy w sposób zupełnie beztroski<text:line-break/>i nieświadomy mieszają - nie łączą, ale mieszają - słowniki pojęciowe przy-<text:line-break/>należne całkowicie odmiennym koncepcjom teoretycznym.</text:span></text:p><text:p text:style-name="P177"><text:span text:style-name="CharStyle11">M.P. </text:span><text:span text:style-name="T12">M.: </text:span><text:span text:style-name="CharStyle11">Trzeba im więc to wytłumaczyć, że postępują niesłusznie. Na<text:line-break/>tym polega profesjonalizm.</text:span></text:p><text:p text:style-name="P209"><text:span text:style-name="CharStyle9">T. W. : </text:span><text:span text:style-name="CharStyle8">Ale oni widzą, że starsi też tak postępują...</text:span></text:p><text:p text:style-name="P171"><text:span text:style-name="CharStyle11">T. K. : Oni się powołują na tych badaczy, którzy dzisiaj są dla nich autory-<text:line-break/>tetami. I wydaje im się, że robią dokładnie to samo, co tamci. Nie mają przy<text:line-break/>tym świadomości, że istniało kiedyś jakieś centrum, które stało się obiektem<text:line-break/>ataku ze strony tych właśnie nowatorskich dzisiaj dyskursów, niegdyś margi-<text:line-break/>nalizowanych, bo nastąpiło przemieszczenie, o którym wspominał </text:span><text:span text:style-name="T15">Pan </text:span><text:span text:style-name="CharStyle11">Pro-<text:line-break/>fesor Markiewicz. Ci młodzi ludzie są przygotowani do egzystowania w tej<text:line-break/>nowej rzeczywistości; nie interesuje ich poznawanie tego, co uległo w ich<text:line-break/>mniemaniu rozproszeniu, zostało - według nich - zdekonstruowane na tyle<text:line-break/>skutecznie, że w ogóle przestało obowiązywać i nie zasługuje już na uwagę.<text:line-break/>Oczywiście, są tacy, którzy dochodzą do tego punktu dzięki własnej refleksji,<text:line-break/>ale to rzadkie przypadki. Mam wrażenie, że koszty tej rezygnacji z centrum<text:line-break/>i z wyrazistych standardów profesjonalności naszej dyscypliny ponoszą stu-<text:line-break/>denci, których ogromna rzesza opuszcza mury uniwersytetu zupełnie nieprzy-<text:line-break/>gotowana do mówienia o literaturze, do interpretowania literatury. Co oczywi-<text:line-break/>ście ma swoje konsekwencje, gdy idzie o poziom nauczania w szkole średniej.<text:line-break/>I koło się zamyka, ponieważ ich uczniowie później wracają na uczelnię jako<text:line-break/>studenci...</text:span></text:p></draw:text-box></draw:frame></text:p>
      </text:section>
      <text:section text:style-name="Sect16" text:name="Section16">
        <text:p text:style-name="P290"><draw:frame draw:style-name="fr42" svg:x="3.281cm" svg:y="0.489cm" fo:min-width="9.931cm" fo:min-height="0.399cm" text:anchor-type="paragraph"><draw:text-box><text:p text:style-name="P245"><text:span text:style-name="CharStyle15">O literaturoznawczym profesjonalizmie, etyce badacza i kłopotach...</text:span><text:span text:style-name="CharStyle16"><text:tab/>23</text:span></text:p></draw:text-box></draw:frame><draw:frame draw:style-name="fr43" svg:x="1.630cm" svg:y="1.395cm" svg:width="11.566cm" svg:height="19.034cm" text:anchor-type="paragraph"><draw:text-box><text:p text:style-name="P207"><text:span text:style-name="T12">R. </text:span><text:span text:style-name="CharStyle11">N.: Zgadzam się tutaj z Tomkiem. I o ile do tej pory starałem się być<text:line-break/>optymistą, tak tutaj widzę problem rzeczywiście kryzysowy: z jednej strony,<text:line-break/>ta moda na proklamowanie własnego stanowiska przy nieoficjalnym objawia-<text:line-break/>niu niechęci do zapoznawania się z innymi, istniejącymi wcześniej poglądami<text:line-break/>na dany temat, z drugiej - mechaniczny prezentyzm polegający na mieszaniu<text:line-break/>najrozmaitszych języków i imitacyjnym albo pseudoimitacyjnym jedynie od-<text:line-break/>twarzaniu cudzych poglądów przy braku wiedzy o ich odrębności - metodolo-<text:line-break/>gicznej, założeniowej, światopoglądowej. Nie wspomnę już o klęsce plagiatu,<text:line-break/>co jest nowym problemem wynikającym z nowych warunków cywilizacyjno-<text:line-break/>-technologicznych. Trudność nauczania bierze się dzisiaj stąd, że nie można<text:line-break/>się odwołać do powszechnie uznawanych za obowiązujące standardów zacho-<text:line-break/>wania, ze względu na to, że te standardy okazały się bardzo silnie uwarunko-<text:line-break/>wane założeniami metodologicznymi, światopoglądowymi i jeszcze innymi,<text:line-break/>co sprawiło, że przestały służyć wyznaczaniu obszaru wspólnego. W związku<text:line-break/>z tym cały ciężar poprawnego zachowania się przenosi się na etykę jednostki.<text:line-break/>I jest to trudne. Oczywiście, można powiedzieć, że dźwigamy piękny obowią-<text:line-break/>zek edukatora, polegający na tym, by wpoić w młodego człowieka określone<text:line-break/>normy i powinności, których tamten musi się trzymać niezależnie od tego,<text:line-break/>za czym będzie chciał obstawać w sensie teoretycznym, przedmiotowym czy<text:line-break/>innym. Powinien mieć zinternalizowane pewne zasady przyzwoitości, coś<text:line-break/>na kształt dobrych obyczajów, acz skuteczne wpojenie tego jest niezmiernie<text:line-break/>trudne.</text:span></text:p><text:p text:style-name="P146"><text:span text:style-name="CharStyle11">M.P. </text:span><text:span text:style-name="T12">M.: </text:span><text:span text:style-name="CharStyle11">Nie sądzę, żeby było aż tak źle z tą intelektualną przyzwoitoś-<text:line-break/>cią. Skądinąd to przeniesienie obligacji do wnętrza jednostki, co proponuje<text:line-break/>Ryszard, wydaje mi się znacznie skuteczniejsze, niż przyjęcie obiektywnej<text:line-break/>normy naukowej, choć niewątpliwie trudniejsze.</text:span></text:p><text:p text:style-name="P243"><text:span text:style-name="T12">H. M.: </text:span><text:span text:style-name="CharStyle11">Ten apel do etyki... Panowie wystrzegają się jednak sformułowania<text:line-break/>zasad etycznych, które powinny kierować badaczem literatury.</text:span></text:p><text:p text:style-name="P179"><text:span text:style-name="T12">R. </text:span><text:span text:style-name="CharStyle11">N.: Opracowanie kodeksu wisi w powietrzu.</text:span></text:p><text:p text:style-name="P132"><text:span text:style-name="T12">H. M.: </text:span><text:span text:style-name="CharStyle11">Można się z tego śmiać. Niemniej sam apel do etyki tylko ogólnie<text:line-break/>sformułowany niewiele da. Nie można pilnować siebie tak w ogóle - nie wie-<text:line-break/>dząc, do czego trzeba dążyć i czego się wystrzegać. Niektórym zresztą wy-<text:line-break/>szłoby to na zdrowie, gdyby trochę się wobec samych siebie zdystansowali.</text:span></text:p><text:p text:style-name="P219"><text:span text:style-name="CharStyle9">T. W.: </text:span><text:span text:style-name="CharStyle8">Byłoby pięknym zwieńczeniem naszego spotkania, gdybyśmy spró-<text:line-break/>bowali sformułować kilka zasad takiego kodeksu etycznego. Czy też musimy<text:line-break/>przystać na to, że nie dadzą się one sformułować?</text:span></text:p><text:p text:style-name="P221"><text:span text:style-name="CharStyle11">M.P. </text:span><text:span text:style-name="T12">M.: </text:span><text:span text:style-name="CharStyle11">Nie, dlaczego? Pan Profesor przypomina nieustannie zasadę:<text:line-break/>przeczytaj wszystko. Ryszard Nycz także powtarza, że gdy ktoś podejmuje</text:span></text:p></draw:text-box></draw:frame></text:p>
      </text:section>
      <text:section text:style-name="Sect17" text:name="Section17">
        <text:p text:style-name="P291"><draw:frame draw:style-name="fr44" svg:x="1.651cm" svg:y="0.540cm" fo:min-width="0.399cm" fo:min-height="0.370cm" text:anchor-type="paragraph"><draw:text-box><text:p text:style-name="P223"><text:span text:style-name="CharStyle13">24</text:span></text:p></draw:text-box></draw:frame><draw:frame draw:style-name="fr45" svg:x="2.854cm" svg:y="0.540cm" fo:min-width="7.883cm" fo:min-height="0.390cm" text:anchor-type="paragraph"><draw:text-box><text:p text:style-name="P138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46" svg:x="1.617cm" svg:y="1.386cm" svg:width="11.591cm" svg:height="19.025cm" text:anchor-type="paragraph"><draw:text-box><text:p text:style-name="P89"><text:span text:style-name="CharStyle11">interpretację </text:span><text:span text:style-name="T12">tekstu, powinien </text:span><text:span text:style-name="CharStyle11">przeczytać </text:span><text:span text:style-name="T12">wszystko, co do tej pory na temat<text:line-break/>tego tekstu napisano. To jest elementarna zasada.</text:span></text:p><text:p text:style-name="P112"><text:span text:style-name="T19">T. W. </text:span><text:span text:style-name="T20">Bardzo rzadko stosowana w praktyce...</text:span></text:p><text:p text:style-name="P162"><text:span text:style-name="T17">M.P. </text:span><text:span text:style-name="T12">M.: </text:span><text:span text:style-name="CharStyle11">Jest to jednak zasada, której powinniśmy się trzymać i która<text:line-break/>właściwie nie powinna być przedmiotem dyskusji. To, że często bywa łama-<text:line-break/>na, to inna kwestia.</text:span></text:p><text:p text:style-name="P225"><text:span text:style-name="CharStyle11">H. </text:span><text:span text:style-name="T12">M.: </text:span><text:span text:style-name="CharStyle11">Zasada to na pewno pożyteczna, bo zapobiega odkrywaniu Amery-<text:line-break/>ki po raz drugi i kapitulacji przed trudnościami już przez poprzedników usu-<text:line-break/>niętymi. Niemniej już w dziewiętnastym wieku w stosunku do niektórych te-<text:line-break/>matów jej realizacja była niemożliwa; tym bardziej, i to w znacznie szerszym<text:line-break/>zakresie, jest to niemożliwe dzisiaj. Toteż nie przywiązuję do niej takiego zna-<text:line-break/>czenia, jak się Państwu wydaje.</text:span></text:p><text:p text:style-name="P227"><text:span text:style-name="T12">R. </text:span><text:span text:style-name="CharStyle11">N.: Sądzę, że inną taką elementarną zasadą jest przeświadczenie, iż to,<text:line-break/>co tekst mówi, jest na pewno czymś innym, niż to, co wcześniej już wiedział<text:line-break/>interpretator. Musi się przyjąć założenie, że tekst nie służy jedynie do rzuto-<text:line-break/>wania przeświadczeń czytającego i że ma nam coś do powiedzenia w sensie<text:line-break/>- najzwyczajniej mówiąc - poznawczym. Że zajmujemy się literaturą głównie<text:line-break/>po to, żeby się czegoś o sobie i o świecie dowiedzieć. To postulat staroświecki<text:line-break/>i zdroworozsądkowy, ale dzisiaj często trudny do spełnienia.</text:span></text:p><text:p text:style-name="P182"><text:span text:style-name="T12">H. M.: </text:span><text:span text:style-name="CharStyle11">Z wielką satysfakcją słucham tej wypowiedzi profesora Nycza. Od<text:line-break/>początku znaczna część mojego namysłu teoretycznego dotyczyła właśnie py-<text:line-break/>tania - jak literatura spełnia funkcję poznawczą? Ale samo przeświadczenie<text:line-break/>o tym, że funkcję tę spełnia, nie jest jeszcze regułą, choćby najogólniejszą,<text:line-break/>pozwalającą tę funkcję badać.</text:span></text:p><text:p text:style-name="P131"><text:span text:style-name="CharStyle11">Wracając do sugestii, by podjąć próbę sformułowania kilku zasad kodeksu<text:line-break/>etycznego literaturoznawcy - powiem, że w moim pojęciu nic mądrzejszego<text:line-break/>niż stare, podstawowe zasady hermeneutyki nie wymyślono. Opierałem się na<text:line-break/>nich, gdy nie tak dawno próbowałem sformułować pozytywne i negatywne<text:line-break/>kryteria poprawności interpretacyjnej. Proszę wybaczyć, że o tym przypomi-<text:line-break/>nam, ale tam znajduje się moje </text:span><text:span text:style-name="CharStyle17">credo</text:span><text:span text:style-name="CharStyle11"><text:s text:c="1"/>w sprawach, o których mówimy. I nie<text:line-break/>chciałbym go tu powtarzać, ale też nie chciałbym sprawiać wrażenia, że go<text:line-break/>nie mam.</text:span></text:p><text:p text:style-name="P117"><text:span text:style-name="CharStyle9">T. W. : </text:span><text:span text:style-name="CharStyle8">Warto może byłoby powrócić do kwestii dyskursu profesjonalnego.<text:line-break/>Dyskurs strukturalistyczny nie należał do łatwych; był „gęsty”, głęboko nasy-<text:line-break/>cony trudną terminologiąjęzykoznawczą, ale znaczenie tych terminów dawało<text:line-break/>się z grubsza ustalić. Dominujący dziś dyskurs interpretacyjnego liberalizmu,<text:line-break/>często odwołujący się do subiektywności badacza, świadomie, a nawet mani-<text:line-break/>festacyjnie zacierający granice między literaturą a wypowiedzią metalitera-</text:span></text:p></draw:text-box></draw:frame></text:p>
      </text:section>
      <text:section text:style-name="Sect18" text:name="Section18">
        <text:p text:style-name="P292"><draw:frame draw:style-name="fr47" svg:x="3.251cm" svg:y="0.489cm" fo:min-width="9.931cm" fo:min-height="0.399cm" text:anchor-type="paragraph"><draw:text-box><text:p text:style-name="P136"><text:span text:style-name="CharStyle15">O literaturoznawczym profesjonalizmie, etyce badacza i kłopotach...</text:span><text:span text:style-name="CharStyle16"><text:tab/>25</text:span></text:p></draw:text-box></draw:frame><draw:frame draw:style-name="fr48" svg:x="1.635cm" svg:y="1.395cm" svg:width="11.557cm" svg:height="19.025cm" text:anchor-type="paragraph"><draw:text-box><text:p text:style-name="P133"><text:span text:style-name="CharStyle8">cką, między poezją a komentarzem, silnie zmetaforyzowany, trudniej poddaje<text:line-break/>się kontroli umysłu.</text:span></text:p><text:p text:style-name="P229"><text:span text:style-name="T12">H. M.: </text:span><text:span text:style-name="CharStyle11">To, co mnie martwi i sprawia trudności, to nie tyle metaforyzacja,<text:line-break/>ile zjawisko jej pokrewne, ale inne: beztroska wieloznaczność używanych ter-<text:line-break/>minów, a w związku z tym - nieobecność ich wyraźnej definicji. Ktoś obliczył,<text:line-break/>że w </text:span><text:span text:style-name="CharStyle17">Strukturze rewolucji naukowych</text:span><text:span text:style-name="CharStyle11"><text:s text:c="1"/>Kuhna słowo „paradygmat” występuje<text:line-break/>w przeszło dwudziestu różnych znaczeniach. Na pewno nie ułatwia to kontak-<text:line-break/>tu z takimi książkami. Może moje oczytanie nie jest wystarczające, ale muszę<text:line-break/>powiedzieć, że nie znalazłem nigdzie precyzyjnej definicji, co to są wielkie<text:line-break/>narracje. Nie wiem, które narracje zasługują na to, by nazwać je wielkimi.<text:line-break/>Nie wiem także, dlaczego nazywa się narracjami pewne idee niespełniające<text:line-break/>kryteriów narracyjności ustalonych przez narratologię. Z nabożnym respek-<text:line-break/>tem traktujemy niestaranne i mgliste sformułowania, jeśli sygnowane są sław-<text:line-break/>nym nazwiskiem. Czytam np. takie oto stwierdzenie Hillisa Millera: „Dobre<text:line-break/>badanie literackie nie jest ani czystą teorią, ani czystą </text:span><text:span text:style-name="T14">praxis</text:span><text:span text:style-name="T15">, </text:span><text:span text:style-name="CharStyle11">ani praktyczną<text:line-break/>krytyką, ani mieszaniną tych dwóch, ani czymś pośrednim pomiędzy nimi,<text:line-break/>ale rodzajem interpretacyjnego języka, który jest ponad tą fałszywą i mylną<text:line-break/>opozycją”. Co to znaczy?</text:span></text:p><text:p text:style-name="P231"><text:span text:style-name="CharStyle9">T. W. : </text:span><text:span text:style-name="CharStyle8">Przekonanie, że im ciemniej, tym jaśniej, staje się coraz powszech-<text:line-break/>niejsze...</text:span></text:p><text:p text:style-name="P85"><text:span text:style-name="T12">H. M.: </text:span><text:span text:style-name="CharStyle11">Rezultat jest taki - przytoczę tutaj słowa nieznanej mi bliżej pani<text:line-break/>albo może i pana Katha Pollitt, cytowanego w znanej książce Sokala - że<text:line-break/>„sami postmoderniści nie rozumieją swoich prac i przebijają się przez tekst,<text:line-break/>poruszając się od jednego znanego pojęcia do innego, niczym żaba, która po-<text:line-break/>konuje mętny staw, skacząc z liścia na liść”.</text:span></text:p><text:p text:style-name="P91"><text:span text:style-name="T12">R. </text:span><text:span text:style-name="CharStyle11">N.: Tu muszę jakoś się oprzeć wymowie tych faktów, bo ta książka So-<text:line-break/>kala wydaje mi się pamfletem, który deformuje obraz całej dyscypliny; można<text:line-break/>by tak samo pokazać strukturalistów.</text:span></text:p><text:p text:style-name="P108"><text:span text:style-name="T12">H. M.: </text:span><text:span text:style-name="CharStyle11">Ależ ja nie powołuję się na książkę Sokala, tylko na cytat w niej<text:line-break/>umieszczony!</text:span></text:p><text:p text:style-name="P213"><text:span text:style-name="T12">R. </text:span><text:span text:style-name="CharStyle11">N.: Jeśliby poddać krytyce wszelki rodzaj hermetycznego języka, ule-<text:line-break/>ganie autorytetom, posługiwanie się w pewnym „żargonem” wewnątrzdyscy-<text:line-break/>plinowym czy charakterystycznym dla jakiegoś kierunku, to żaden z dotych-<text:line-break/>czasowych kierunków nie wyszedłby zwycięsko z owej próby. I niewolnicze<text:line-break/>przejmowanie za kimś pojęć bez znajomości ich znaczenia, i styl formularny<text:line-break/>sprowadzający się do klepania tych samych formułek - to są nieszczęścia,<text:line-break/>które towarzyszyły każdej formacji. To rodzaj piany, która zawsze się unosi na<text:line-break/>obrzeżach aktywności każdej teorii. Rozumiem polemiczną trafność sięgania</text:span></text:p></draw:text-box></draw:frame></text:p>
      </text:section>
      <text:section text:style-name="Sect19" text:name="Section19">
        <text:p text:style-name="P293"><draw:frame draw:style-name="fr49" svg:x="1.630cm" svg:y="0.540cm" fo:min-width="0.399cm" fo:min-height="0.370cm" text:anchor-type="paragraph"><draw:text-box><text:p text:style-name="P113"><text:span text:style-name="CharStyle13">26</text:span></text:p></draw:text-box></draw:frame><draw:frame draw:style-name="fr50" svg:x="2.833cm" svg:y="0.540cm" fo:min-width="7.883cm" fo:min-height="0.390cm" text:anchor-type="paragraph"><draw:text-box><text:p text:style-name="P90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51" svg:x="1.639cm" svg:y="1.395cm" svg:width="11.548cm" svg:height="19.016cm" text:anchor-type="paragraph"><draw:text-box><text:p text:style-name="P72"><text:span text:style-name="CharStyle11">po te argumenty, ale nie przeceniałbym ich merytorycznej skuteczności. Nie<text:line-break/>jest to argument silniejszy od tych, jakie można by wysunąć pod adresem ja-<text:line-break/>kiejkolwiek innej teorii czy orientacji.</text:span></text:p><text:p text:style-name="P144"><text:span text:style-name="CharStyle11">Sformułowanie Hillisa Millera rzeczywiście jest niezbyt fortunne w sensie,<text:line-break/>powiedziałbym, stylistycznym. Wyraźna jest jednak pewna intuicja, która dzi-<text:line-break/>siaj staje się powszechną skłonnością, żeby próbować wyrazić swój własny,<text:line-break/>jakoś uzasadniony argumentacyjnie pogląd na to, czym jest literatura, czym<text:line-break/>są badania literackie. W sytuacji braku akceptowalnych wzorów zachowa-<text:line-break/>nia, braku paradygmatu zdrową, bardzo zdrową skłonność stanowi wyłożenie<text:line-break/>w sposób, w jaki potrafimy, własnego poglądu na te sprawy. Skoro nie ma<text:line-break/>powszechnej zgody, to próbujemy powiedzieć, co sami sądzimy, albo dojść<text:line-break/>do jakiegoś poglądu, którego moglibyśmy bronić. W sprawie metaforyzacji<text:line-break/>też byłbym ostrożniejszy z surowym osądem. Chyba każde z pojęć używane<text:line-break/>w literaturoznawstwie (czy w ogóle w humanistyce) ma swój aspekt metafo-<text:line-break/>ryczny, który nigdy nie został całkowicie zatarty i który co jakiś czas jest ak-<text:line-break/>tywizowany, zwłaszcza przez różnych dysydentów pragnących pokazać, że<text:line-break/>właśnie to znaczenie, które oni aktywizują, jest tym właściwym w danej dzie-<text:line-break/>dzinie - czy to literaturoznawstwie, socjologii czy psychologii.</text:span></text:p><text:p text:style-name="P66"><text:span text:style-name="CharStyle11">M.P. </text:span><text:span text:style-name="T12">M.: </text:span><text:span text:style-name="CharStyle11">Ryszard Nycz pokazał to niedawno na przykładzie doświadcze-<text:line-break/>nia. Jak owa kategoria od dawna, od wieku szesnastego jest silnie zmetafo-<text:line-break/>ryzowana i każdy jej kontekst interpretacyjny prowadzi w inną stronę. Do-<text:line-break/>świadczenie - jeśli weźmie się pod uwagę sam kontekst filozoficzny - może<text:line-break/>oznaczać dzisiaj wszystko: od empiryzmu angielskiego aż do dekonstrukcji.<text:line-break/>I nie widzę w tym nic złego.</text:span></text:p><text:p text:style-name="P233"><text:span text:style-name="T12">H. M.: </text:span><text:span text:style-name="CharStyle11">W związku z tym, co mówił profesor Nycz o hermetyzmie języka:<text:line-break/>z tego, że zawsze było źle, nie wynika, że źle musi być i teraz. Wydaje mi<text:line-break/>się zresztą, iż jest gorzej, niż było dawniej. Dowód na to - zapotrzebowanie<text:line-break/>na egzegetyczne prace, którymi obrastają wypowiedzi wybitnych teoretyków<text:line-break/>współczesnych. U nas sytuacja przedstawia się korzystniej, ale muszę powie-<text:line-break/>dzieć, panie Ryszardzie i panie Michale, że niektóre fragmenty waszych naj-<text:line-break/>nowszych prac są dla mnie za trudne i nie w pełni zrozumiałe.</text:span></text:p><text:p text:style-name="P167"><text:span text:style-name="CharStyle11">Pracy profesora Nycza, do której odwoływał się profesor Markowski, nie<text:line-break/>czytałem. Nie wątpię o jej wartości, zadaję sobie jednak pytanie: jeżeli do-<text:line-break/>świadczenie może znaczyć wszystko, jaki jest pożytek z jego zastosowania?</text:span></text:p><text:p text:style-name="P93"><text:span text:style-name="CharStyle11">M.P. </text:span><text:span text:style-name="T12">M.: </text:span><text:span text:style-name="CharStyle11">Taki, że za każdym razem winniśmy się opowiedzieć za którąś<text:line-break/>z wersji, nikt bowiem z nas nie może powiedzieć, że obejmuje całość wiedzy<text:line-break/>i całość kontekstów jej użycia. A słowo „idea” na przykład nie oznacza mnó-<text:line-break/>stwa różnych rzeczy? Odniosę się jeszcze do zacytowanego tu Hillisa Millera.<text:line-break/>Otóż po polsku brzmi to źle, ale </text:span><text:span text:style-name="T14">practical criticism</text:span><text:span text:style-name="T15"><text:s text:c="1"/></text:span><text:span text:style-name="CharStyle11">ma swoje bardzo mocne<text:line-break/>znaczenie w kontekście anglosaskim. U nas </text:span><text:span text:style-name="CharStyle17">practical criticism</text:span><text:span text:style-name="CharStyle11"><text:s text:c="1"/>brzmi absur-<text:line-break/>dalnie, jak jakaś tautologia. Tymczasem jest to tytuł książki </text:span><text:span text:style-name="T12">I.A. </text:span><text:span text:style-name="CharStyle11">Richardsa,</text:span></text:p></draw:text-box></draw:frame></text:p>
      </text:section>
      <text:section text:style-name="Sect20" text:name="Section20">
        <text:p text:style-name="P294"><draw:frame draw:style-name="fr52" svg:x="3.272cm" svg:y="0.489cm" fo:min-width="9.940cm" fo:min-height="0.399cm" text:anchor-type="paragraph"><draw:text-box><text:p text:style-name="P190"><text:span text:style-name="CharStyle15">O literaturoznawczym profesjonalizmie, etyce badacza i kłopotach...</text:span><text:span text:style-name="CharStyle16"><text:tab/>27</text:span></text:p></draw:text-box></draw:frame><draw:frame draw:style-name="fr53" svg:x="1.639cm" svg:y="1.388cm" svg:width="11.548cm" svg:height="19.032cm" text:anchor-type="paragraph"><draw:text-box><text:p text:style-name="P145"><text:span text:style-name="CharStyle11">która zrobiła ogromną karierę. W kontekście angloamerykańskim rozumie się<text:line-break/>przez to pewien sposób obcowania z tekstem.</text:span></text:p><text:p text:style-name="P235"><text:span text:style-name="T12">H. M.: </text:span><text:span text:style-name="CharStyle11">Proszę wybaczyć, ale wyjaśnienie, że pożytek ze stosowania<text:line-break/>wszystkoznaczącego wyrazu „doświadczenie” jest taki, iż powinno się za<text:line-break/>każdym razem opowiedzieć za którąś z tych wersji - nie jest żadnym wy-<text:line-break/>jaśnieniem. Obawiam się przy tym, że wyraz „doświadczenie” stanie się po<text:line-break/>prostu tytułową nalepką nobilitującą dowolną pracę tematologiczną. Mówiąc<text:line-break/>półżartem - o meblach w powieści Orzeszkowej będzie się pisało pod tytułem<text:line-break/>„Doświadczenie przestrzeni wewnętrznej w twórczości Orzeszkowej”, a o re-<text:line-break/>lacjach między Stasiem a Kalim - pod tytułem „Doświadczenie tożsamości<text:line-break/>poprzez narrację Innego” itd.</text:span></text:p><text:p text:style-name="P96"><text:span text:style-name="CharStyle11">A co do „praktycznej krytyki” - to książkę Richardsa znam i nie „czepia-<text:line-break/>łem się” Hillisa Millera dlatego, że posłużył się owym terminem. Chodziło<text:line-break/>mi o to, że podaje on nam do wierzenia zdanie, w którym zanegowane zosta-<text:line-break/>ły wszystkie relacje między teorią a praktyką badań literackich i w rezultacie<text:line-break/>dochodzi do definicji, iż dobre badanie literackie stanowi rodzaj interpreta-<text:line-break/>cyjnego języka, który jest ponad tymi opozycjami. Po pierwsze, nie mogę się<text:line-break/>zgodzić z tym, że badanie literackie zarówno jako czynność, jak i jako rezul-<text:line-break/>tat jest „językiem” w znaczeniu powszechnie przyjętym, a poza tym rodzaj<text:line-break/>interpretacyjnego języka, jego </text:span><text:span text:style-name="T14">differentia </text:span><text:span text:style-name="CharStyle17">specifica</text:span><text:span text:style-name="CharStyle11"><text:s text:c="1"/>nie została przez Millera<text:line-break/>podana.</text:span></text:p><text:p text:style-name="P119"><text:span text:style-name="CharStyle11">M.P. </text:span><text:span text:style-name="T12">M.: </text:span><text:span text:style-name="CharStyle11">Na to mógłbym odpowiedzieć, że należałoby po prostu czytać<text:line-break/>jego teksty interpretacyjne, które są egzemplifikacją tej tezy, a brzmi ona tak,<text:line-break/>a nie inaczej z powodu ekonomiczności wywodu. Nie możemy za każdym ra-<text:line-break/>zem powtarzać wszystkiego </text:span><text:span text:style-name="CharStyle17">ab ovo</text:span><text:span text:style-name="CharStyle11">.</text:span></text:p><text:p text:style-name="P166"><text:span text:style-name="T12">H. M.: </text:span><text:span text:style-name="CharStyle11">Dobra rada, ale zechce Pan zauważyć, iż ekonomiczność swego<text:line-break/>wywodu posunął Hillis Miller tak daleko, że nie wymienił żadnej konkretnej<text:line-break/>cechy interpretacyjnego języka. Dlatego uważam tę definicje za niefortunną.<text:line-break/>A przy tym nie jest to jakaś mimochodem rzucona uwaga, lecz programowe<text:line-break/>określenie „funkcji teorii literatury w czasach obecnych”. Miller uznał je za<text:line-break/>potrzebne; uważał widać, że jego teksty interpretacyjne, do których Pan odsy-<text:line-break/>ła, są pod tym względem niewystarczające.</text:span></text:p><text:p text:style-name="P59"><text:span text:style-name="T12">R. </text:span><text:span text:style-name="CharStyle11">N.: Słówko w kwestii, którą tu pośrednio wywołałem, czyli doświad-<text:line-break/>czenia, bo czuję się za to odpowiedzialny. W Polsce problematyka ta nara-<text:line-break/>sta od jakiegoś czasu, staje się coraz bardziej istotna. Książka, o jakiej była<text:line-break/>mowa, to rezultat konferencji, która zgromadziła reprezentantów kilkunastu<text:line-break/>dyscyplin. Był to więc przejaw tego, co do tej pory nazywano kontaktami in-<text:line-break/>terdyscyplinarnymi, a co może lepiej nazwać transdyscyplinarnymi, bo wtedy<text:line-break/>się kładzie nacisk na to, co </text:span><text:span text:style-name="T15">jest </text:span><text:span text:style-name="CharStyle11">wspólnym terytorium humanistyki w ogóle.<text:line-break/>Ta wieloznaczność doświadczenia bierze się między innymi stąd, że każda</text:span></text:p></draw:text-box></draw:frame></text:p>
      </text:section>
      <text:section text:style-name="Sect21" text:name="Section21">
        <text:p text:style-name="P295"><draw:frame draw:style-name="fr54" svg:x="1.647cm" svg:y="0.540cm" fo:min-width="0.399cm" fo:min-height="0.370cm" text:anchor-type="paragraph"><draw:text-box><text:p text:style-name="P237"><text:span text:style-name="T21">28</text:span></text:p></draw:text-box></draw:frame><draw:frame draw:style-name="fr55" svg:x="2.849cm" svg:y="0.540cm" fo:min-width="7.883cm" fo:min-height="0.390cm" text:anchor-type="paragraph"><draw:text-box><text:p text:style-name="P240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56" svg:x="1.621cm" svg:y="1.395cm" svg:width="11.582cm" svg:height="19.016cm" text:anchor-type="paragraph"><draw:text-box><text:p text:style-name="P134"><text:span text:style-name="CharStyle11">dyscyplina inaczej je rozumie i dla każdej oznacza ono coś innego, pomijając<text:line-break/>już historyczną zmienność.</text:span></text:p><text:p text:style-name="P143"><text:span text:style-name="CharStyle11">Jest wiele możliwości, które będziemy testować, bo problem narasta.<text:line-break/>Z jednej strony, doświadczenie stanowi taką kategorię, która może być trakto-<text:line-break/>wana jako wskazująca na wspólne terytorium dla wielu dyscyplin, a z drugiej<text:line-break/>- może też być sygnałem tego, że doświadczenie, które do tej pory nie było<text:line-break/>definiowane, bo uznawane za oczywiste, jest swoistym pojęciem detektorem.<text:line-break/>Gdy czytamy książki historycznoliterackie, widzimy, że w nich aż roi się od<text:line-break/>tego słowa, które było „niewidoczne”, bo było traktowane jako czysto neu-<text:line-break/>tralne, opisowe, nieznaczące, jako coś, co jedynie pomaga w argumentacji. To<text:line-break/>ukazało swoją problematyczność także dlatego, że w tym, co nas interesuje,<text:line-break/>wszyscy zaczynają wychodzić poza to, co uchwytne pojęciowo i językowo.<text:line-break/>A właśnie doświadczenie wskazuje nam na to, co literatura, ale też inne media<text:line-break/>mogą powiedzieć o tej rzeczywistości, którą określić by należało jako przed-,<text:line-break/>para- czy pozajęzykową; a co język rejestruje w sposób rozmaity - raz pełny,<text:line-break/>a raz szczątkowy, ułomny, negatywny.</text:span></text:p><text:p text:style-name="P161"><text:span text:style-name="CharStyle9">T. W. : </text:span><text:span text:style-name="CharStyle8">Powróćmy do konstatacji profesora Nycza, że wszelkiego rodzaju<text:line-break/>języki i metody zawsze na swych obrzeżach ulegają deformacji, co prowadzi<text:line-break/>do pojawienia się różnych aberracyjnych </text:span><text:span text:style-name="T22">form </text:span><text:span text:style-name="CharStyle8">dyskursu. Może tak się dzieje<text:line-break/>także dlatego, że nie dość się nawzajem pilnujemy i pozwalamy na upowszech-<text:line-break/>nianie się takich aberracji? Może właśnie owa zawodowa etyka, o której tu<text:line-break/>była mowa, nakazywałaby lepiej strzec tego pola profesjonalnego dyskursu?<text:line-break/>Wytyczać jakąś - z konieczności prowizoryczną i nieostrą - ale jednak granicę<text:line-break/>pomiędzy „trudną mową” a bredzeniem?</text:span></text:p><text:p text:style-name="P185"><text:span text:style-name="T12">R. </text:span><text:span text:style-name="CharStyle11">N.: Niezwykle ważna, powiedziałbym - instytucjonalna rola Janusza<text:line-break/>Sławińskiego polegała właśnie na jego skuteczności w wymuszaniu stosowa-<text:line-break/>nia</text:span><text:span text:style-name="T17"><text:s text:c="1"/></text:span><text:span text:style-name="CharStyle11">pewnych poprawnych, akceptowalnych racjonalnie sposobów uzasadnia-<text:line-break/>nia głoszonych poglądów.</text:span></text:p><text:p text:style-name="P68"><text:span text:style-name="CharStyle9">T. W. : </text:span><text:span text:style-name="CharStyle8">Jest jeszcze jedna rzecz, która mi nie daje spokoju, mianowicie uwa-<text:line-break/>ga pana profesora Markiewicza, że przestał czy przestaje czytać książki po-<text:line-break/>święcone teorii i metodologii literatury. Dlaczego tak się stało?</text:span></text:p><text:p text:style-name="P265"><text:span text:style-name="T12">H. M.: </text:span><text:span text:style-name="CharStyle11">W tym powiedzeniu była pewna przesada, bo - jak mówi profesor<text:line-break/>Markowski - jeżeli chce się swoje stanowisko wyrazić w sposób dobitny, to<text:line-break/>należy przesadzać. Naprawdę to jest tak, że - po pierwsze - mało teraz się<text:line-break/>zajmuję problemami teoretycznymi, bo niewiele mam w tych sprawach do<text:line-break/>powiedzenia, a więc i mniej czytam z tej dziedziny. Po drugie - wiele książek<text:line-break/>rekomendowanych jako teoretycznoliterackie pozostaje z literaturą w pośred-<text:line-break/>nim jedynie związku (może jeszcze o tym więcej powiem). Po trzecie - lektu-<text:line-break/>ry postmodernistyczne były dla mnie trudne, nie dawałem sobie rady ze zro-<text:line-break/>zumieniem wielu ich fragmentów, między innymi na skutek zamierzonej ich</text:span></text:p></draw:text-box></draw:frame></text:p>
      </text:section>
      <text:section text:style-name="Sect22" text:name="Section22">
        <text:p text:style-name="P296"><draw:frame draw:style-name="fr57" svg:x="3.268cm" svg:y="0.489cm" fo:min-width="9.940cm" fo:min-height="0.399cm" text:anchor-type="paragraph"><draw:text-box><text:p text:style-name="P100"><text:span text:style-name="CharStyle15">O literaturoznawczym profesjonalizmie, etyce badacza i kłopotach...</text:span><text:span text:style-name="CharStyle16"><text:tab/>29</text:span></text:p></draw:text-box></draw:frame><draw:frame draw:style-name="fr58" svg:x="1.617cm" svg:y="1.404cm" svg:width="11.591cm" svg:height="19.025cm" text:anchor-type="paragraph"><draw:text-box><text:p text:style-name="P188"><text:span text:style-name="CharStyle11">zawiłości językowej, a także na skutek tego, że terminy w tym samym tekście<text:line-break/>używane były w najrozmaitszych, a niewyjaśnionych znaczeniach. A jeżeli<text:line-break/>znajdowałem już jakieś definicje, okazywały się one w wielu wypadkach tak<text:line-break/>ułomne, że stanowiły w moim przekonaniu krok wstecz w stosunku do defi-<text:line-break/>nicji już funkcjonujących. Mówiło się tu dużo o etyce badacza. W związku<text:line-break/>z tym przypomina mi się maksyma </text:span><text:span text:style-name="T15">Vauvenarguesa: </text:span><text:span text:style-name="CharStyle11">„Jasność jest uczciwością<text:line-break/>filozofii”. Obawiam się, że dla wielu autorów tych książek takie kryterium<text:line-break/>byłoby bardzo kłopotliwe. Czwarty powód jest taki, że zanim zapoznałem się<text:line-break/>bliżej z jakąś teorią, to znajdowałem w „Tekstach Drugich” artykuł profesor<text:line-break/>Burzyńskiej (której zresztą zawdzięczam zrozumienie wielu spośród książek,<text:line-break/>o których tu mówię), gdzie autorka podaje informację z ostatniej chwili, iż<text:line-break/>omawiany „zwrot” już nie jest aktualny i nastąpił „zwrot” nowy. Na taką teo-<text:line-break/>rię literatury o ważności z datą stempla pocztowego to szkoda mi już czasu.</text:span></text:p><text:p text:style-name="P67"><text:span text:style-name="CharStyle11">Ale </text:span><text:span text:style-name="T16">à </text:span><text:span text:style-name="CharStyle17">propos</text:span><text:span text:style-name="CharStyle11"><text:s text:c="1"/>teorii literatury. Skoro jestem przy głosie, chciałem jeszcze<text:line-break/>powiedzieć o jednej sprawie, która mnie zaniepokoiła, a powiem nawet ziryto-<text:line-break/>wała. Jest to przykład właśnie tej niefrasobliwej gospodarki terminami, którą<text:line-break/>współczesna wiedza o literaturze stosuje. Nie wchodzę tu w genezę historycz-<text:line-break/>ną i swoistość samego terminu „teoria literatury”, dosyć idiosynkratycznego<text:line-break/>na tle innych zastosowań terminu „teoria”. Mówi się przecież nie teoria fizyki,<text:line-break/>ale teoria względności, nie - teoria biologii, </text:span><text:span text:style-name="T15">ale </text:span><text:span text:style-name="CharStyle11">teoria doboru naturalnego itd.<text:line-break/>Tymczasem tu teoria wystąpiła w znaczeniu twierdzeń ogólnych o istocie, od-<text:line-break/>mianach i prawidłowościach literatury. Ale w czasach ostatnich nastąpiło na<text:line-break/>Zachodzie, jeśli się dobrze orientuję, najpierw przesunięcie tego terminu ku<text:line-break/>znaczeniu „metoda interpretacji”, a potem jeszcze dalej - teoria przez duże<text:line-break/>T oznacza teorie sterownicze w stosunku do badań literackich, ale względem<text:line-break/>nich zewnętrzne, jak psychoanaliza czy marksizm. I wreszcie - nie pamiętam,<text:line-break/>skąd sobie to wynotowałem - teorią literatury jest wszelka wiedza użyteczna<text:line-break/>w praktyce interpretacyjnej. (Czy wiedza o tym, co to jest świerzop, potrzebna<text:line-break/>mi w praktyce interpretacyjnej, też należy do teorii literatury?) Przy okazji<text:line-break/>chciałbym się trochę pospierać z profesorem Nyczem.</text:span></text:p><text:p text:style-name="P142"><text:span text:style-name="CharStyle11">W przewodniku encyklopedycznym </text:span><text:span text:style-name="CharStyle17">Literatura polska</text:span><text:span text:style-name="CharStyle11"><text:s text:c="1"/>wprowadza Pan<text:line-break/>dwa znaczenia terminu „teoria literatury”. O pierwszym, klasycznym, przed<text:line-break/>chwilą mówiłem, ale teoria literatury może oznaczać według Pana także me-<text:line-break/>todologię badań literackich. Z tym trudno mi się zgodzić, tym bardziej ze sfor-<text:line-break/>mułowaniem, które pojawiło się w Pańskim artykule w </text:span><text:span text:style-name="CharStyle17">Wielkiej encyklopedii<text:line-break/>powszechnej</text:span><text:span text:style-name="CharStyle11"><text:s text:c="1"/>PWN, gdzie teoria literatury jest wręcz utożsamiona z metodolo-<text:line-break/>gią badań literackich. Jak to rozumieć?</text:span></text:p><text:p text:style-name="P92"><text:span text:style-name="CharStyle11">R. N.: W sensie historycznym. To znaczy tak, że w praktyce przez teorię<text:line-break/>rozumiemy albo te zbiory ogólnych zasad dotyczących prawidłowości rzą-<text:line-break/>dzących literaturą jako całością, albo też pewne koncepcje odwołujące się do<text:line-break/>określonych założeń metodologicznych. To jest właśnie to węższe rozumienie,<text:line-break/>o którym Pan Profesor przed chwilą mówił, podając przykład teorii psycho-<text:line-break/>analitycznej, marksistowskiej czy dekonstrukcjonistycznej. O odrębności de-</text:span></text:p></draw:text-box></draw:frame></text:p>
      </text:section>
      <text:section text:style-name="Sect23" text:name="Section23">
        <text:p text:style-name="P297"><draw:frame draw:style-name="fr59" svg:x="1.626cm" svg:y="0.540cm" fo:min-width="0.390cm" fo:min-height="0.370cm" text:anchor-type="paragraph"><draw:text-box><text:p text:style-name="P97"><text:span text:style-name="CharStyle13">30</text:span></text:p></draw:text-box></draw:frame><draw:frame draw:style-name="fr60" svg:x="2.820cm" svg:y="0.540cm" fo:min-width="7.883cm" fo:min-height="0.390cm" text:anchor-type="paragraph"><draw:text-box><text:p text:style-name="P123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61" svg:x="1.626cm" svg:y="1.386cm" svg:width="11.575cm" svg:height="19.025cm" text:anchor-type="paragraph"><draw:text-box><text:p text:style-name="P242"><text:span text:style-name="CharStyle11">cyduje tu osobny korpus założeń metodologicznych, rządzących potem proce-<text:line-break/>durami, za pomocą których teoria weryfikuje swoją skuteczność. W praktyce<text:line-break/>więc, jak sądzę, nie ma tu wielkiej różnicy, choć w sensie formalnym trzeba by<text:line-break/>odróżnić metodologię od teorii. Ale jeśli patrzymy z historycznej perspektywy<text:line-break/>na mutacje tych historycznych doktryn literaturoznawczych, to za teorie uwa-<text:line-break/>żaliśmy w praktyce zespoły odrębnych założeń metodologicznych.</text:span></text:p><text:p text:style-name="P244"><text:span text:style-name="CharStyle11">M.P. </text:span><text:span text:style-name="T12">M.: </text:span><text:span text:style-name="CharStyle11">Jeśli można, chciałbym włączyć się do tej polemiki. Wydaje mi<text:line-break/>się, że dyskusja dotycząca tej problematyki wciąż trwa. Chcę tylko podrzucić<text:line-break/>jeden argument wzięty z praktyki. Na uniwersytetach amerykańskich, gdzie<text:line-break/>teoria jest najbardziej, by się tak wyrazić, rozbuchana jako przedmiot, gdy<text:line-break/>w nazwie kursu pojawia się „teoria”, studenci doskonale wiedzą, o co chodzi.<text:line-break/>Dla nich teoria to </text:span><text:span text:style-name="T15">jest </text:span><text:span text:style-name="CharStyle11">właśnie wszystko, co nie mieści się w historii literatury,<text:line-break/>co nie wchodzi w zakres kursów szczegółowych. Może to być np. filozofia,<text:line-break/>ale taka, której można użyć, zajmując się literaturą. Czyli nie wiemy, co to jest<text:line-break/>teoria, ale wiemy, na jaki kurs natrafimy, jeśli wybierzemy przedmiot z na-<text:line-break/>główkiem „teoria”. Skądinąd przyznać trzeba, że na tych kursach powtarzają<text:line-break/>się w kółko trzy nazwiska, ale to już inny temat.</text:span></text:p><text:p text:style-name="P246"><text:span text:style-name="T12">H. M.: </text:span><text:span text:style-name="CharStyle11">Cóż odpowiedzieć? Po pierwsze - z praktyki studentów amerykań-<text:line-break/>skich niewiele wynika. Każdy wie, co to są np. „zwierzęta pociągowe” albo<text:line-break/>„warzywa”, ale nikt nie uważa, że są to terminy poprawne w zoologii czy bo-<text:line-break/>tanice. Po drugie - mnie wcale nie frapuje to, jak zdefiniować teorię, mnie tyl-<text:line-break/>ko nie podoba się, że w sposób arbitralny zmienia się dziedzinę przedmioto-<text:line-break/>wą, którą dotąd powszechnie wiązano z danym terminem naukowym. W koń-<text:line-break/>cu książki Tomaszewskiego, Welleka i Warrena, Głowińskiego i Sławińskich<text:line-break/>wciąż coś znaczą w naszej dyscyplinie. A tu przychodzi np. Jonathan </text:span><text:span text:style-name="T15">Culler<text:line-break/></text:span><text:span text:style-name="CharStyle11">i powiada tak: „teoria w literaturoznawstwie nie oznacza prób wytłumaczenia<text:line-break/>istoty literatury ani też metod jej badania, lecz prace dokonujące reorientacji<text:line-break/>myślenia w dziedzinach innych iż te, do których na pozór należą”; a więc na<text:line-break/>przykład strukturalizm językoznawczy, teorie aktów mowy, psychoanaliza,<text:line-break/>różne koncepcje tożsamości, z czego by wynikało, że np. strukturalizm języ-<text:line-break/>koznawczy tylko na pozór jest lingwistyką, co trudno przyjąć bez zdumienia.<text:line-break/>Culler zresztą uznaje, że tradycyjne problemy teoretycznej wiedzy o literatu-<text:line-break/>rze także należą do teorii. Ale czy uprawnione </text:span><text:span text:style-name="T15">jest </text:span><text:span text:style-name="CharStyle11">inkorporowanie do teorii<text:line-break/>literatury tych wszystkich dziedzin wiedzy o kulturze, z których ona korzysta?<text:line-break/>Nie rozumiem, po co wprowadza się takie zamieszanie.</text:span></text:p><text:p text:style-name="P248"><text:span text:style-name="T12">R. </text:span><text:span text:style-name="CharStyle11">N.: Pan Profesor teraz mówi o tej teorii, jaka się ukształtowała w ostat-<text:line-break/>nim stuleciu, od czasów Tomaszewskiego, Potiebni itd. Ta formuła myślenia<text:line-break/>teoretycznego rzeczywiście zakładała odrębność i określała się przez odróż-<text:line-break/>nienie i od metodologii badań, i od historii literatury, i od interpretacji. Ale<text:line-break/>jakaś refleksja teoretyczna istniała wcześniej i przybierała ona inną postać.<text:line-break/>Myślę o dziejach doktryn literaturoznawczych od Platona i Arystotelesa, nie</text:span></text:p></draw:text-box></draw:frame></text:p>
      </text:section>
      <text:section text:style-name="Sect24" text:name="Section24">
        <text:p text:style-name="P298"><draw:frame draw:style-name="fr62" svg:x="3.260cm" svg:y="0.489cm" fo:min-width="9.915cm" fo:min-height="0.399cm" text:anchor-type="paragraph"><draw:text-box><text:p text:style-name="P157"><text:span text:style-name="CharStyle15">O literaturoznawczym profesjonalizmie, etyce badacza i kłopotach...</text:span><text:span text:style-name="CharStyle16"><text:tab/>31</text:span></text:p></draw:text-box></draw:frame><draw:frame draw:style-name="fr63" svg:x="1.626cm" svg:y="1.395cm" svg:width="11.575cm" svg:height="19.025cm" text:anchor-type="paragraph"><draw:text-box><text:p text:style-name="P172"><text:span text:style-name="CharStyle11">wspominając o innych kręgach kulturowych, bo tam wyglądało to jeszcze ina-<text:line-break/>czej. Może więc nie powinniśmy zakładać, że zmiana spojrzenia nie jest moż-<text:line-break/>liwa. I nawet jeśli uznać, że ta teoria nowoczesna w pewnej mierze wyczer-<text:line-break/>pała swój potencjał operacyjny, to trudno wykluczać, iż nie pojawi się coś, co<text:line-break/>będzie jakąś jej mutacją czy tylko innym rozumieniem refleksji teoretycznej.</text:span></text:p><text:p text:style-name="P250"><text:span text:style-name="CharStyle11">I drugi argument praktyczny - w tej mierze, w jakiej myśl teoretyczna sta-<text:line-break/>je się samoświadoma i odwołuje się do własnych założeń metodologicznych,<text:line-break/>różnica między metodologią a teorią słabnie, bo zaczynają się zacierać ich<text:line-break/>języki. Jeśli rozpoczynamy myślenie teoretyczne od stematyzowania założeń<text:line-break/>metodologicznych, zrobienia typologii, klasyfikacji, a potem przechodzimy<text:line-break/>do refleksji teoretycznej, to tamto rozróżnienie - zasadne w pewnej koncepcji<text:line-break/>rozumienia teorii literatury - zaciera się. Bardzo trudno jest czasem powie-<text:line-break/>dzieć, które teksty są bardziej metodologiczne, a które teoretyczne.</text:span></text:p><text:p text:style-name="P252"><text:span text:style-name="CharStyle11">M.P. </text:span><text:span text:style-name="T12">M.: </text:span><text:span text:style-name="CharStyle11">Weźmy przykład Ericha Auerbacha, książkę o mimesis. Nigdzie<text:line-break/>nie pada w niej definicja mimesis, która mogłaby zadowolić Pana Profesora.<text:line-break/>Ma ta książka bardzo wyraźne przesłanki filozoficzne. Na pewno nie spełnia<text:line-break/>kryteriów teoretycznych wyznaczanych przez Pana Profesora, a jest to w tej<text:line-break/>dziedzinie jedna z najważniejszych książek dwudziestego wieku.</text:span></text:p><text:p text:style-name="P125"><text:span text:style-name="T12">H. </text:span><text:span text:style-name="CharStyle11">M. : Ależ to nie jest książka z zakresu teorii literatury! To jest zbiór znako-<text:line-break/>mitych i porywających interpretacji kilkunastu utworów literatury światowej.</text:span></text:p><text:p text:style-name="P254"><text:span text:style-name="CharStyle11">M.P. </text:span><text:span text:style-name="T12">M.: </text:span><text:span text:style-name="CharStyle11">Ale jest traktowana jako książka należąca do gatunku teorii. Tak<text:line-break/>jest traktowana.</text:span></text:p><text:p text:style-name="P173"><text:span text:style-name="T12">H. M.: </text:span><text:span text:style-name="CharStyle11">Proszę o zrozumienie mojego stanowiska - uważam, że szkodliwa<text:line-break/>jest taka arbitralna żonglerka terminami. Pamiętajmy, że najbliższą tradycją<text:line-break/>teorii literatury Tomaszewskiego i jego następców była „teoria poezji” (termin<text:line-break/>funkcjonujący od połowy osiemnastego wieku), a dalej sięgając - poetyka;<text:line-break/>i podtytuł książki Tomaszewskiego brzmi właśnie „poetyka”. Że ta teoria li-<text:line-break/>teratury splatała się i splata w praktyce z teorią badań literackich, to nie ulega<text:line-break/>wątpliwości, i tezy metodologiczne, czy szerzej, tezy dotyczące teorii badań<text:line-break/>literackich (bo to pojęcie zakresowo szersze) trzeba wyłuskiwać z twierdzeń<text:line-break/>teoretycznoliterackich. Podobnie np. jak można i trzeba wyłuskiwać twier-<text:line-break/>dzenia teoretycznoliterackie z tekstów, które w polskiej terminologii nazywa<text:line-break/>się krytyką literacką. Ale trzeba zdawać sobie sprawę, że w jednym i drugim<text:line-break/>wypadku owe teksty zawierają twierdzenia odmiennie usytuowane w obrębie<text:line-break/>wiedzy o literaturze. Czym innym jest wypowiadanie zdań ogólnych o lite-<text:line-break/>raturze, czym innym określenie przedmiotu badań literackich i zadań, które<text:line-break/>przed nimi stoją, czym innym wreszcie sformułowanie sposobów, które po-<text:line-break/>zwalają zadania te zrealizować. W imię higieny naukowej warto więc zdawać<text:line-break/>sobie sprawę z tego, że czym innym jest teoria literatury, czym innym teo-<text:line-break/>ria badań literackich i jej część - metodyka badań literackich. Mówię o tym</text:span></text:p></draw:text-box></draw:frame></text:p>
      </text:section>
      <text:section text:style-name="Sect25" text:name="Section25">
        <text:p text:style-name="P299"><draw:frame draw:style-name="fr64" svg:x="1.614cm" svg:y="0.540cm" fo:min-width="0.390cm" fo:min-height="0.370cm" text:anchor-type="paragraph"><draw:text-box><text:p text:style-name="P156"><text:span text:style-name="T21">32</text:span></text:p></draw:text-box></draw:frame><draw:frame draw:style-name="fr65" svg:x="2.806cm" svg:y="0.540cm" fo:min-width="7.883cm" fo:min-height="0.390cm" text:anchor-type="paragraph"><draw:text-box><text:p text:style-name="P84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8">T. </text:span><text:span text:style-name="T9">Kunz</text:span></text:p></draw:text-box></draw:frame><draw:frame draw:style-name="fr66" svg:x="1.639cm" svg:y="1.388cm" svg:width="11.548cm" svg:height="18.168cm" text:anchor-type="paragraph"><draw:text-box><text:p text:style-name="P152"><text:span text:style-name="CharStyle11">skrótowo, by nie powtarzać poglądów wyrażonych w moim artykule </text:span><text:span text:style-name="CharStyle17">Teoria<text:line-break/>i metoda w badaniach literackich.</text:span><text:span text:style-name="CharStyle11"><text:s text:c="1"/>Rzecz jasna, można mieszać dyscypliny</text:span></text:p><text:list text:style-name="L2"><text:list-item><text:p text:style-name="P158"><text:span text:style-name="CharStyle11"><text:s text:c="1"/>jak przyzwalał gdzieś </text:span><text:span text:style-name="T15">Derrida </text:span><text:span text:style-name="CharStyle11">- ale trzeba to robić ze świadomością tego,<text:line-break/>co się robi.</text:span></text:p></text:list-item></text:list><text:p text:style-name="P194"><text:span text:style-name="CharStyle11">Nie mam ja nic przeciwko temu, żeby w zakres edukacji studentów ame-<text:line-break/>rykańskich, a nawet polskich wchodziła psychoanaliza, dekonstrukcja, teorie<text:line-break/>genderowe, a także marksizm, ale wydaje mi się, że jest mąceniem ludziom<text:line-break/>w głowach, jeżeli teorią literatury nazywa się te oto światopoglądowe czy<text:line-break/>metodologiczne koncepcje sterownicze, które bezpośrednio o literaturze nie<text:line-break/>mówią, tylko stanową nadbudowę czy inspirację dla wiedzy o niej. A w ogóle<text:line-break/>sprawa ta wydaje mi się drugorzędna; poruszyłem ją, ponieważ cenię porządek<text:line-break/>i wyraźne rozróżnienia. Nie mam w tej chwili dobrego pomysłu na to, jak się<text:line-break/>powinna nazywać pozaliteracka wiedza teoretyczna, użyteczna dla badacza<text:line-break/>literatury. Ale skoro przez sto lat teoria literatury miała już swoje mniej więcej<text:line-break/>ustalone znaczenie, a owe koncepcje sterownicze o literaturze bezpośrednio<text:line-break/>nie orzekają, to nie widzę żadnej racji, żeby nazywać je teorią literatury.</text:span></text:p><text:p text:style-name="P193"><text:span text:style-name="T12">R. </text:span><text:span text:style-name="CharStyle11">N.: A to zaskakujące, bo Pan Profesor teraz objawia się jako zwolennik<text:line-break/>czysto ergocentrycznego rozumienia badań literackich. Wszelkie zewnętrzne<text:line-break/>koncepcje, które próbowały wskazać na ważność badania relacji literatury<text:line-break/>z tym, co na zewnątrz - więc psychoanalityczne, socjologiczne - nie byłyby<text:line-break/>teoriami literatury?</text:span></text:p><text:p text:style-name="P99"><text:span text:style-name="T12">H. M.: </text:span><text:span text:style-name="CharStyle11">Źle mnie Pan zrozumiał. Przykro mi, że nie potrafię przedstawić<text:line-break/>Państwu sprawy dość prostej. Jestem zwolennikiem ergocentryzmu w tym<text:line-break/>znaczeniu, że uważam dzieła literackie za centralny przedmiot badań litera-<text:line-break/>ckich, ale zarazem opowiadam się za badaniem literatury w jej rozmaitych re-<text:line-break/>lacjach z pozaliterackimi dziedzinami rzeczywistości humanistycznej. Jednak<text:line-break/>teorie tych dziedzin nie są częścią składową teorii literatury. Do teorii litera-<text:line-break/>tury - według mnie - należą tylko aplikacje teorii „zewnętrznych” względem<text:line-break/>literatury. Nie jest więc książką teoretycznoliteracką </text:span><text:span text:style-name="CharStyle17">Totem i tabu</text:span><text:span text:style-name="CharStyle11"><text:s text:c="1"/>Freuda, jest</text:span></text:p><text:list text:style-name="L2" text:continue-numbering="true"><text:list-item><text:p text:style-name="P256"><text:span text:style-name="CharStyle11"><text:s text:c="1"/></text:span><text:span text:style-name="CharStyle17">Lęk przed wpływem</text:span><text:span text:style-name="CharStyle11"><text:s text:c="1"/>Blooma; nie jest studium Junga o archetypach nieświa-<text:line-break/>domości zbiorowej, jest - praca Maud </text:span><text:span text:style-name="T15">Bodkin </text:span><text:span text:style-name="CharStyle17">Archetypal Patterns in </text:span><text:span text:style-name="T14">Poetry</text:span><text:span text:style-name="T15">;<text:line-break/></text:span><text:span text:style-name="CharStyle11">nie jest </text:span><text:span text:style-name="CharStyle17">Czytanie „Kapitału”</text:span><text:span text:style-name="CharStyle11"><text:s text:c="1"/>Althussera, jest - rozprawa Balibara i Machereya<text:line-break/>o literaturze jako formie ideologicznej itd., itd. Parafrazuję tu to, co pisałem</text:span></text:p></text:list-item></text:list><text:list text:style-name="L4"><text:list-item><text:p text:style-name="P140"><text:span text:style-name="CharStyle11"><text:s text:c="1"/>marksizmie - aż strach się przyznać - pół wieku temu. Marksizm z wielu<text:line-break/>różnych względów, jako koncepcja filozoficzna, teoria rozwoju społeczne-<text:line-break/>go itd., jest doniosły dla teorii literatury, sam jednak nie jest teorią literatury.<text:line-break/>Oczywiście - są też prace częściowo należące do teorii literatury, częściowo<text:line-break/>poza nią wykraczające, jak np. </text:span><text:span text:style-name="T18">Das </text:span><text:span text:style-name="CharStyle17">literariche </text:span><text:span text:style-name="T18">Kunstwerk</text:span><text:span text:style-name="T12"><text:s text:c="1"/></text:span><text:span text:style-name="CharStyle11">Ingardena, którą<text:line-break/>to książkę sam autor nazwał „badaniem z pogranicza ontolgii, teorii języka</text:span></text:p></text:list-item><text:list-item><text:p text:style-name="P258"><text:span text:style-name="CharStyle11"><text:s text:c="1"/>filozofii literatury”.</text:span></text:p></text:list-item></text:list></draw:text-box></draw:frame></text:p>
      </text:section>
      <text:section text:style-name="Sect26" text:name="Section26">
        <text:p text:style-name="P300"><draw:frame draw:style-name="fr67" svg:x="3.260cm" svg:y="0.489cm" fo:min-width="9.931cm" fo:min-height="0.399cm" text:anchor-type="paragraph"><draw:text-box><text:p text:style-name="P101"><text:span text:style-name="CharStyle15">O literaturoznawczym profesjonalizmie, etyce badacza i kłopotach...</text:span><text:span text:style-name="CharStyle16"><text:tab/>33</text:span></text:p></draw:text-box></draw:frame><draw:frame draw:style-name="fr68" svg:x="1.626cm" svg:y="1.395cm" svg:width="11.575cm" svg:height="18.170cm" text:anchor-type="paragraph"><draw:text-box><text:p text:style-name="P78"><text:span text:style-name="T12">R. </text:span><text:span text:style-name="CharStyle11">N.: Prawdziwa literatura jest autonomiczną fikcją, wobec tego trzeba<text:line-break/>badać ją za pomocą aparatury zdolnej do analizy jej osobliwości dyskursyw-<text:line-break/>nej. W wypowiedzi Pana Profesora widzę jednak mocny manifest autonomii<text:line-break/>literatury i autonomicznych badań literackich. Przypuszczam więc, że świeżo<text:line-break/>wydana przez nas książka, zatytułowana </text:span><text:span text:style-name="CharStyle17">Kulturowa teoria literatury,</text:span><text:span text:style-name="CharStyle11"><text:s text:c="1"/>nie bę-<text:line-break/>dzie teorią literatury w rozumieniu Pana Profesora.</text:span></text:p><text:p text:style-name="P127"><text:span text:style-name="T12">H. M.: </text:span><text:span text:style-name="CharStyle11">Nie rozumiem, skąd ten wniosek. Powtarzam, co powiedziałem<text:line-break/>przed chwilą: do teorii literatury należą literackie zastosowania wszelkich po-<text:line-break/>zaliterackich teorii kulturowych, ale nie owe teorie same w sobie. Włączanie<text:line-break/>ich do literatury narusza ich suwerenność, stwarza absurdalną sugestię, że były<text:line-break/>one subdyscyplinami teorii literatury, prowadzi do teorii literatury bez granic.<text:line-break/>Wytwarza to niepotrzebny chaos w taksonomii nauk humanistycznych. Za-<text:line-break/>pewne w związku z ich przemianami taksonomia ta powinna być zmodyfi-<text:line-break/>kowana, </text:span><text:span text:style-name="T15">ale </text:span><text:span text:style-name="CharStyle11">nie przez mylące przesunięcie znaczeń terminów o wyraźnych,<text:line-break/>mocno zakorzenionych w tradycji konturach.</text:span></text:p><text:p text:style-name="P151"><text:span text:style-name="CharStyle11">M.P. </text:span><text:span text:style-name="T12">M.: </text:span><text:span text:style-name="CharStyle11">Jednak np. psychoanaliza dostarcza języka, za pomocą którego<text:line-break/>mówi się o literaturze, i z tego powodu jest teorią literatury.</text:span></text:p><text:p text:style-name="P121"><text:span text:style-name="T12">H. M.: </text:span><text:span text:style-name="CharStyle11">Ale nie jest w tym sensie teorią literatury, w jakim jest poetyka<text:line-break/>- zgodzi się Pan?</text:span></text:p><text:p text:style-name="P129"><text:span text:style-name="CharStyle11">M.P. </text:span><text:span text:style-name="T12">M.: </text:span><text:span text:style-name="CharStyle11">Dlatego, że poetyka to poetyka, a teoria to teoria.</text:span></text:p><text:p text:style-name="P238"><text:span text:style-name="T12">H. M.: </text:span><text:span text:style-name="CharStyle11">Poetyka, generalnie biorąc, jest uważana za rdzenną część składo-<text:line-break/>wą teorii literatury.</text:span></text:p><text:p text:style-name="P260"><text:span text:style-name="CharStyle11">M.P. </text:span><text:span text:style-name="T12">M.: </text:span><text:span text:style-name="CharStyle11">Uważam, że poetyka jest taką dyscypliną, która zajmuje się do-<text:line-break/>starczaniem narzędzi potrzebnych do analizowania tekstu literackiego z pew-<text:line-break/>nego określonego punktu widzenia. Z innego, odmiennie określonego </text:span><text:span text:style-name="T12">punk-</text:span><text:span text:style-name="CharStyle11"><text:line-break/></text:span><text:span text:style-name="T12">tu</text:span><text:span text:style-name="CharStyle11"><text:s text:c="1"/>widzenia ten tekst można analizować inaczej i wtedy wchodzą w grę inne<text:line-break/>możliwości. Zgadzam się, że do tego, by przeprowadzić analizę amfibrachu,<text:line-break/>nie jest potrzebna psychoanaliza, </text:span><text:span text:style-name="T15">ale </text:span><text:span text:style-name="CharStyle11">analiza amfibrachu nic nam nie powie<text:line-break/>o stosunku pisarza do świata, o czym mówi psychoanaliza.</text:span></text:p><text:p text:style-name="P148"><text:span text:style-name="CharStyle11">Powiedziałbym tak: teoria literatury jest równoznaczna z filozofią literatu-<text:line-break/>ry, to znaczy mówi nam o tym, czym jest literatura, jak ją poznawać, jakie są<text:line-break/>jej odniesienia do świata, etc. Poetyka chce nam powiedzieć, czym są części<text:line-break/>składowe tekstu literackiego. Tym przecież jest poetyka w sensie najściślej-<text:line-break/>szym: wiedzą o tym, jak coś jest zrobione. Teoria nie zajmuje się takimi rze-<text:line-break/>czami. Chce odpowiedzieć na pytania bardziej elementarne: czym w ogóle<text:line-break/></text:span><text:span text:style-name="T15">jest </text:span><text:span text:style-name="CharStyle11">dzieło literackie i o czym ono naprawdę coś mówi?</text:span></text:p></draw:text-box></draw:frame></text:p>
      </text:section>
      <text:section text:style-name="Sect27" text:name="Section27">
        <text:p text:style-name="P301"><draw:frame draw:style-name="fr69" svg:x="1.639cm" svg:y="0.540cm" fo:min-width="0.390cm" fo:min-height="0.370cm" text:anchor-type="paragraph"><draw:text-box><text:p text:style-name="P262"><text:span text:style-name="CharStyle13">34</text:span></text:p></draw:text-box></draw:frame><draw:frame draw:style-name="fr70" svg:x="2.833cm" svg:y="0.540cm" fo:min-width="7.883cm" fo:min-height="0.390cm" text:anchor-type="paragraph"><draw:text-box><text:p text:style-name="P83"><text:span text:style-name="CharStyle13">T. Walas, </text:span><text:span text:style-name="T8">H. </text:span><text:span text:style-name="CharStyle13">Markiewicz, </text:span><text:span text:style-name="T9">M.P. </text:span><text:span text:style-name="CharStyle13">Markowski, </text:span><text:span text:style-name="T9">R. </text:span><text:span text:style-name="CharStyle13">Nycz, </text:span><text:span text:style-name="T9">T. Kunz</text:span></text:p></draw:text-box></draw:frame><draw:frame draw:style-name="fr71" svg:x="1.639cm" svg:y="1.395cm" svg:width="11.548cm" svg:height="16.434cm" text:anchor-type="paragraph"><draw:text-box><text:p text:style-name="P80"><text:span text:style-name="T12">H. M.: </text:span><text:span text:style-name="CharStyle11">Zdziwił mnie pogląd profesora Markowskiego na poetykę jako<text:line-break/>tylko narzędziownię analizy tekstów literackich. Przypominają mi się czasy<text:line-break/>moich studiów, kiedy to poetykę zaliczano do nauk pomocniczych historii li-<text:line-break/>teratury. Co do mnie - uważam poetykę za naukę mającą swe własne cele<text:line-break/>- badającą budowę dzieł literackich i ich morfologię - i z tego względu sta-<text:line-break/>nowiącą nieusuwalny rdzeń teorii literatury. Chcę też zwrócić uwagę na za-<text:line-break/>sadniczą różnicę: owe „narzędzia”, a więc kategorie poetyki, nazywają skład-<text:line-break/>niki i relacje zachodzące w utworach literackich. „Narzędzia” psychoanalizy<text:line-break/>odnoszą się do zjawisk zachodzących w psychice. Idąc drogą wskazaną czy<text:line-break/>akceptowaną przez Panów, należałoby do teorii literatury włączyć każdą kon-<text:line-break/>cepcję teoretyczną, która na naukę o literaturze w szerszym zakresie oddzia-<text:line-break/>łała, uznać więc za teoretyków literatury np. Husserla, </text:span><text:span text:style-name="T12">Wölfflina, </text:span><text:span text:style-name="T17">Lévi </text:span><text:span text:style-name="CharStyle11">Straus-<text:line-break/>sa, Maturanę, twórców różnych teorii lingwistycznych - od </text:span><text:span text:style-name="T17">de </text:span><text:span text:style-name="T15">Saussure’a </text:span><text:span text:style-name="CharStyle11">po<text:line-break/>Fauconniera...</text:span></text:p><text:p text:style-name="P264"><text:span text:style-name="T12">R. </text:span><text:span text:style-name="CharStyle11">N.: Tak jest u Jakobsona: określone rozumienie języka stanowi podsta-<text:line-break/>wę do rozumienia teorii literatury.</text:span></text:p><text:p text:style-name="P266"><text:span text:style-name="CharStyle11">H. </text:span><text:span text:style-name="T12">M.: </text:span><text:span text:style-name="CharStyle11">Ale nikt nie twierdzi, że językoznawstwo jest częścią teorii<text:line-break/>literatury.</text:span></text:p><text:p text:style-name="P268"><text:span text:style-name="T12">R. </text:span><text:span text:style-name="CharStyle11">N.: Odwrotnie - u Jakobsona teoria literatury byłaby częścią języ-<text:line-break/>koznawstwa.</text:span></text:p><text:p text:style-name="P270"><text:span text:style-name="CharStyle11">H. </text:span><text:span text:style-name="T12">M.: Jakobson </text:span><text:span text:style-name="CharStyle11">mówił nie o teorii literatury, lecz tylko o poetyce, a i tę<text:line-break/>koncepcję można by kwestionować. Jest ona przejawem redukcjonizmu - ten-<text:line-break/>dencją skrajnie przeciwstawną w stosunku do imperializmu teoretycznolitera-<text:line-break/>ckiego, z którym polemizowałem.</text:span></text:p><text:p text:style-name="P159"><text:span text:style-name="CharStyle11">R. N.: Tu rzeczywiście dotykamy kolejnego zakrętu w dziejach myślenia<text:line-break/>teoretycznoliterackiego i humanistycznego, gdzie przedmiotem dyskusji sta-<text:line-break/>ją się kolejne różnice w możliwościach wykładni czegoś takiego, jak natura<text:line-break/>i charakter badań literackich, a i samej literatury.</text:span></text:p><text:p text:style-name="P130"><text:span text:style-name="CharStyle9">T. W. : </text:span><text:span text:style-name="CharStyle8">Na tym wszakże zakręcie zatrzymałabym naszą rozmowę, która za-<text:line-break/>częła się od pytań o etykę naszej profesji, a skończyła na sporze o kategorie.<text:line-break/>Nie zamykamy jednak tej dyskusji, a jedynie ją zawieszamy. Dziękuję wszyst-<text:line-break/>kim uczestnikom za to spotkani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9" style:display-name="CharStyle9" style:parent-style-name="CharStyle8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-0.004cm" fo:color="#000000" style:text-position="0.%"/>
    </style:style>
    <style:style style:family="text" style:name="CharStyle17" style:display-name="CharStyle17" style:parent-style-name="CharStyle1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06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 fo:letter-spacing="-0.009cm"/>
    </style:style>
    <style:style style:family="paragraph" style:name="Tekst treści (2)">
      <style:paragraph-properties fo:background-color="#FFFFFF" fo:margin-top="3.069cm" fo:margin-bottom="1.587cm" fo:line-height="0.72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1.587cm" fo:margin-bottom="0.318cm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3"/>
      </style:footer>
      <style:header>
        <text:p text:style-name="P273"/>
      </style:header>
    </style:master-page>
    <style:master-page style:name="PageStyle1" style:page-layout-name="Mpm1">
      <style:footer>
        <text:p text:style-name="P273"/>
      </style:footer>
      <style:header>
        <text:p text:style-name="P273"/>
      </style:header>
    </style:master-page>
    <style:master-page style:name="PageStyle2" style:page-layout-name="Mpm2">
      <style:footer>
        <text:p text:style-name="P273"/>
      </style:footer>
      <style:header>
        <text:p text:style-name="P273"/>
      </style:header>
    </style:master-page>
    <style:master-page style:name="PageStyle3" style:page-layout-name="Mpm3">
      <style:footer>
        <text:p text:style-name="P273"/>
      </style:footer>
      <style:header>
        <text:p text:style-name="P273"/>
      </style:header>
    </style:master-page>
    <style:master-page style:name="PageStyle4" style:page-layout-name="Mpm4">
      <style:footer>
        <text:p text:style-name="P273"/>
      </style:footer>
      <style:header>
        <text:p text:style-name="P273"/>
      </style:header>
    </style:master-page>
    <style:master-page style:name="PageStyle5" style:page-layout-name="Mpm5">
      <style:footer>
        <text:p text:style-name="P273"/>
      </style:footer>
      <style:header>
        <text:p text:style-name="P273"/>
      </style:header>
    </style:master-page>
    <style:master-page style:name="PageStyle6" style:page-layout-name="Mpm6">
      <style:footer>
        <text:p text:style-name="P273"/>
      </style:footer>
      <style:header>
        <text:p text:style-name="P273"/>
      </style:header>
    </style:master-page>
    <style:master-page style:name="PageStyle7" style:page-layout-name="Mpm7">
      <style:footer>
        <text:p text:style-name="P273"/>
      </style:footer>
      <style:header>
        <text:p text:style-name="P273"/>
      </style:header>
    </style:master-page>
    <style:master-page style:name="PageStyle8" style:page-layout-name="Mpm8">
      <style:footer>
        <text:p text:style-name="P273"/>
      </style:footer>
      <style:header>
        <text:p text:style-name="P273"/>
      </style:header>
    </style:master-page>
    <style:master-page style:name="PageStyle9" style:page-layout-name="Mpm9">
      <style:footer>
        <text:p text:style-name="P273"/>
      </style:footer>
      <style:header>
        <text:p text:style-name="P273"/>
      </style:header>
    </style:master-page>
    <style:master-page style:name="PageStyle10" style:page-layout-name="Mpm10">
      <style:footer>
        <text:p text:style-name="P273"/>
      </style:footer>
      <style:header>
        <text:p text:style-name="P273"/>
      </style:header>
    </style:master-page>
    <style:master-page style:name="PageStyle11" style:page-layout-name="Mpm11">
      <style:footer>
        <text:p text:style-name="P273"/>
      </style:footer>
      <style:header>
        <text:p text:style-name="P273"/>
      </style:header>
    </style:master-page>
    <style:master-page style:name="PageStyle12" style:page-layout-name="Mpm12">
      <style:footer>
        <text:p text:style-name="P273"/>
      </style:footer>
      <style:header>
        <text:p text:style-name="P273"/>
      </style:header>
    </style:master-page>
    <style:master-page style:name="PageStyle13" style:page-layout-name="Mpm13">
      <style:footer>
        <text:p text:style-name="P273"/>
      </style:footer>
      <style:header>
        <text:p text:style-name="P273"/>
      </style:header>
    </style:master-page>
    <style:master-page style:name="PageStyle14" style:page-layout-name="Mpm14">
      <style:footer>
        <text:p text:style-name="P273"/>
      </style:footer>
      <style:header>
        <text:p text:style-name="P273"/>
      </style:header>
    </style:master-page>
    <style:master-page style:name="PageStyle15" style:page-layout-name="Mpm15">
      <style:footer>
        <text:p text:style-name="P273"/>
      </style:footer>
      <style:header>
        <text:p text:style-name="P273"/>
      </style:header>
    </style:master-page>
    <style:master-page style:name="PageStyle16" style:page-layout-name="Mpm16">
      <style:footer>
        <text:p text:style-name="P273"/>
      </style:footer>
      <style:header>
        <text:p text:style-name="P273"/>
      </style:header>
    </style:master-page>
    <style:master-page style:name="PageStyle17" style:page-layout-name="Mpm17">
      <style:footer>
        <text:p text:style-name="P273"/>
      </style:footer>
      <style:header>
        <text:p text:style-name="P273"/>
      </style:header>
    </style:master-page>
    <style:master-page style:name="PageStyle18" style:page-layout-name="Mpm18">
      <style:footer>
        <text:p text:style-name="P273"/>
      </style:footer>
      <style:header>
        <text:p text:style-name="P273"/>
      </style:header>
    </style:master-page>
    <style:master-page style:name="PageStyle19" style:page-layout-name="Mpm19">
      <style:footer>
        <text:p text:style-name="P273"/>
      </style:footer>
      <style:header>
        <text:p text:style-name="P273"/>
      </style:header>
    </style:master-page>
    <style:master-page style:name="PageStyle20" style:page-layout-name="Mpm20">
      <style:footer>
        <text:p text:style-name="P273"/>
      </style:footer>
      <style:header>
        <text:p text:style-name="P273"/>
      </style:header>
    </style:master-page>
    <style:master-page style:name="PageStyle21" style:page-layout-name="Mpm21">
      <style:footer>
        <text:p text:style-name="P273"/>
      </style:footer>
      <style:header>
        <text:p text:style-name="P273"/>
      </style:header>
    </style:master-page>
    <style:master-page style:name="PageStyle22" style:page-layout-name="Mpm22">
      <style:footer>
        <text:p text:style-name="P273"/>
      </style:footer>
      <style:header>
        <text:p text:style-name="P273"/>
      </style:header>
    </style:master-page>
    <style:master-page style:name="PageStyle23" style:page-layout-name="Mpm23">
      <style:footer>
        <text:p text:style-name="P273"/>
      </style:footer>
      <style:header>
        <text:p text:style-name="P273"/>
      </style:header>
    </style:master-page>
    <style:master-page style:name="PageStyle24" style:page-layout-name="Mpm24">
      <style:footer>
        <text:p text:style-name="P273"/>
      </style:footer>
      <style:header>
        <text:p text:style-name="P273"/>
      </style:header>
    </style:master-page>
    <style:master-page style:name="PageStyle25" style:page-layout-name="Mpm25">
      <style:footer>
        <text:p text:style-name="P273"/>
      </style:footer>
      <style:header>
        <text:p text:style-name="P273"/>
      </style:header>
    </style:master-page>
    <style:master-page style:name="PageStyle26" style:page-layout-name="Mpm26">
      <style:footer>
        <text:p text:style-name="P273"/>
      </style:footer>
      <style:header>
        <text:p text:style-name="P273"/>
      </style:header>
    </style:master-page>
    <style:master-page style:name="PageStyle27" style:page-layout-name="Mpm27">
      <style:footer>
        <text:p text:style-name="P273"/>
      </style:footer>
      <style:header>
        <text:p text:style-name="P27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zmowa "Wielogłosu" O literaturoznawczym profesjonalizmie, etyce badacza i kłopotach z terminologią</dc:title>
    <dc:subject>nauki humanistyczne</dc:subject>
    <meta:initial-creator>Teresa Walas</meta:initial-creator>
    <meta:keyword/>
  </office:meta>
</office:document-meta>
</file>