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6">
      <style:text-properties fo:color="#000000"/>
    </style:style>
    <style:style style:family="text" style:name="T5" style:display-name="T5" style:parent-style-name="CharStyle8">
      <style:text-properties fo:color="#000000"/>
    </style:style>
    <style:style style:family="text" style:name="T6" style:display-name="T6" style:parent-style-name="CharStyle9">
      <style:text-properties fo:color="#000000"/>
    </style:style>
    <style:style style:family="text" style:name="T9" style:display-name="T9" style:parent-style-name="CharStyle16">
      <style:text-properties fo:color="#000000"/>
    </style:style>
    <style:style style:family="text" style:name="T10" style:display-name="T10" style:parent-style-name="CharStyle17">
      <style:text-properties fo:color="#000000"/>
    </style:style>
    <style:style style:family="text" style:name="T11" style:display-name="T11" style:parent-style-name="CharStyle8">
      <style:text-properties fo:language="de" style:language-asian="de" style:language-complex="de" fo:country="DE" style:country-asian="DE" style:country-complex="DE" fo:color="#000000"/>
    </style:style>
    <style:style style:family="text" style:name="T12" style:display-name="T12" style:parent-style-name="CharStyle9">
      <style:text-properties fo:language="de" style:language-asian="de" style:language-complex="de" fo:country="DE" style:country-asian="DE" style:country-complex="DE" fo:color="#000000"/>
    </style:style>
    <style:style style:family="text" style:name="T15" style:display-name="T15" style:parent-style-name="CharStyle15">
      <style:text-properties fo:color="#000000"/>
    </style:style>
    <style:style style:family="text" style:name="T16" style:display-name="T16" style:parent-style-name="CharStyle20">
      <style:text-properties fo:color="#000000"/>
    </style:style>
    <style:style style:family="text" style:name="T17" style:display-name="T17" style:parent-style-name="CharStyle22">
      <style:text-properties fo:color="#000000"/>
    </style:style>
    <style:style style:family="text" style:name="T18" style:display-name="T18" style:parent-style-name="CharStyle22">
      <style:text-properties fo:language="fr" style:language-asian="fr" style:language-complex="fr" fo:country="FR" style:country-asian="FR" style:country-complex="FR" fo:color="#000000"/>
    </style:style>
    <style:style style:family="text" style:name="T19" style:display-name="T19" style:parent-style-name="CharStyle9">
      <style:text-properties fo:language="fr" style:language-asian="fr" style:language-complex="fr" fo:country="FR" style:country-asian="FR" style:country-complex="FR" fo:color="#000000"/>
    </style:style>
    <style:style style:family="text" style:name="T20" style:display-name="T20" style:parent-style-name="CharStyle8">
      <style:text-properties fo:language="fr" style:language-asian="fr" style:language-complex="fr" fo:country="FR" style:country-asian="FR" style:country-complex="FR" fo:color="#000000"/>
    </style:style>
    <style:style style:family="text" style:name="T21" style:display-name="T21" style:parent-style-name="CharStyle22">
      <style:text-properties fo:language="es" style:language-asian="es" style:language-complex="es" fo:country="ES" style:country-asian="ES" style:country-complex="ES" fo:color="#000000"/>
    </style:style>
    <style:style style:family="text" style:name="T22" style:display-name="T22" style:parent-style-name="CharStyle8">
      <style:text-properties fo:language="es" style:language-asian="es" style:language-complex="es" fo:country="ES" style:country-asian="ES" style:country-complex="ES" fo:color="#000000"/>
    </style:style>
    <style:style style:family="text" style:name="T23" style:display-name="T23" style:parent-style-name="CharStyle9">
      <style:text-properties fo:language="es" style:language-asian="es" style:language-complex="es" fo:country="ES" style:country-asian="ES" style:country-complex="ES" fo:color="#000000"/>
    </style:style>
    <style:style style:family="text" style:name="T24" style:display-name="T24" style:parent-style-name="CharStyle9">
      <style:text-properties fo:language="en" style:language-asian="en" style:language-complex="en" fo:country="US" style:country-asian="US" style:country-complex="US" fo:color="#000000"/>
    </style:style>
    <style:style style:family="text" style:name="T25" style:display-name="T25" style:parent-style-name="CharStyle8">
      <style:text-properties fo:language="en" style:language-asian="en" style:language-complex="en" fo:country="US" style:country-asian="US" style:country-complex="US" fo:color="#000000"/>
    </style:style>
    <style:style style:family="text" style:name="T26" style:display-name="T26" style:parent-style-name="CharStyle22">
      <style:text-properties fo:language="en" style:language-asian="en" style:language-complex="en" fo:country="US" style:country-asian="US" style:country-complex="US" fo:color="#000000"/>
    </style:style>
    <style:style style:family="text" style:name="T27" style:display-name="T27" style:parent-style-name="CharStyle24">
      <style:text-properties fo:color="#000000"/>
    </style:style>
    <style:style style:family="text" style:name="T28" style:display-name="T28" style:parent-style-name="CharStyle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margin-bottom="0.000cm" fo:line-height="100.%" fo:margin-left="0.000cm" fo:margin-right="0.000cm" fo:text-indent="0.000cm" fo:text-align="right" style:page-number="auto"/>
      <style:text-properties/>
    </style:style>
    <style:style style:family="paragraph" style:name="P36" style:display-name="P36" style:parent-style-name="Style4">
      <style:paragraph-propertie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9" style:display-name="P3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1" style:display-name="P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4" style:display-name="P4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45" style:display-name="P45" style:parent-style-name="Style7">
      <style:paragraph-properties fo:background-color="transparent" fo:margin-top="0.000cm" fo:margin-bottom="0.000cm" fo:line-height="100.%" fo:margin-left="0.000cm" fo:margin-right="0.000cm" fo:text-indent="0.529cm" fo:text-align="justify" style:page-number="auto">
        <style:tab-stops>
          <style:tab-stop style:position="0.924cm" style:type="left"/>
        </style:tab-stops>
      </style:paragraph-properties>
      <style:text-properties/>
    </style:style>
    <style:style style:family="paragraph" style:name="P46" style:display-name="P46" style:parent-style-name="Style7">
      <style:paragraph-properties fo:background-color="transparent" fo:margin-top="0.000cm" fo:margin-bottom="0.212cm" fo:line-height="100.%" fo:margin-left="0.000cm" fo:margin-right="0.000cm" fo:text-indent="0.529cm" fo:text-align="justify" style:page-number="auto">
        <style:tab-stops>
          <style:tab-stop style:position="0.916cm" style:type="left"/>
        </style:tab-stops>
      </style:paragraph-properties>
      <style:text-properties/>
    </style:style>
    <style:style style:family="paragraph" style:name="P47" style:display-name="P47"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48" style:display-name="P48" style:parent-style-name="Style7">
      <style:paragraph-properties fo:background-color="transparent" fo:margin-top="0.000cm" fo:margin-bottom="0.000cm" fo:margin-left="0.000cm" fo:margin-right="0.000cm" fo:text-indent="0.529cm" fo:text-align="justify" style:page-number="auto">
        <style:tab-stops>
          <style:tab-stop style:position="0.933cm" style:type="left"/>
        </style:tab-stops>
      </style:paragraph-properties>
      <style:text-properties/>
    </style:style>
    <style:style style:family="paragraph" style:name="P50" style:display-name="P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53" style:display-name="P53" style:parent-style-name="Style7">
      <style:paragraph-properties fo:background-color="transparent" fo:margin-top="0.000cm" fo:margin-bottom="0.212cm" fo:line-height="106.%" fo:margin-left="0.000cm" fo:margin-right="0.000cm" fo:text-indent="0.529cm" fo:text-align="justify" style:page-number="auto"/>
      <style:text-properties/>
    </style:style>
    <style:style style:family="paragraph" style:name="P54" style:display-name="P54"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55" style:display-name="P5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6" style:display-name="P56"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57" style:display-name="P57" style:parent-style-name="Style21">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58" style:display-name="P58" style:parent-style-name="Style21">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59" style:display-name="P59" style:parent-style-name="Style21">
      <style:paragraph-properties fo:background-color="transparent" fo:margin-top="0.000cm" fo:margin-bottom="0.212cm" fo:line-height="100.%" fo:margin-left="2.046cm" fo:margin-right="0.000cm" fo:text-indent="0.000cm" fo:text-align="justify" style:page-number="auto"/>
      <style:text-properties/>
    </style:style>
    <style:style style:family="paragraph" style:name="P60" style:display-name="P6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6" style:display-name="P66" style:parent-style-name="Style7">
      <style:paragraph-properties fo:background-color="transparent" fo:margin-top="0.000cm" fo:margin-bottom="0.212cm" fo:margin-left="0.000cm" fo:margin-right="0.000cm" fo:text-indent="0.564cm" fo:text-align="justify" style:page-number="auto"/>
      <style:text-properties/>
    </style:style>
    <style:style style:family="paragraph" style:name="P67" style:display-name="P67" style:parent-style-name="Style21">
      <style:paragraph-properties fo:background-color="transparent" fo:margin-top="0.000cm" fo:margin-bottom="0.000cm" fo:line-height="100.%" fo:margin-left="2.081cm" fo:margin-right="0.000cm" fo:text-indent="0.000cm" fo:text-align="justify" style:page-number="auto">
        <style:tab-stops>
          <style:tab-stop style:position="1.803cm" style:leader-style="dotted" style:leader-text="-" style:type="left"/>
        </style:tab-stops>
      </style:paragraph-properties>
      <style:text-properties/>
    </style:style>
    <style:style style:family="paragraph" style:name="P68" style:display-name="P68" style:parent-style-name="Style21">
      <style:paragraph-properties fo:background-color="transparent" fo:margin-top="0.000cm" fo:margin-bottom="0.212cm" fo:line-height="100.%" fo:margin-left="2.081cm" fo:margin-right="0.000cm" fo:text-indent="0.000cm" fo:text-align="justify" style:page-number="auto"/>
      <style:text-properties/>
    </style:style>
    <style:style style:family="paragraph" style:name="P69" style:display-name="P6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4" style:display-name="P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1">
      <style:paragraph-properties fo:background-color="transparent" fo:margin-top="0.000cm" fo:margin-bottom="0.000cm" fo:line-height="100.%" fo:margin-left="2.046cm" fo:margin-right="0.000cm" fo:text-indent="0.000cm" fo:text-align="justify" style:page-number="auto">
        <style:tab-stops>
          <style:tab-stop style:position="1.812cm" style:leader-style="dotted" style:leader-text="-" style:type="left"/>
        </style:tab-stops>
      </style:paragraph-properties>
      <style:text-properties/>
    </style:style>
    <style:style style:family="paragraph" style:name="P77" style:display-name="P77" style:parent-style-name="Style21">
      <style:paragraph-properties fo:background-color="transparent" fo:margin-top="0.000cm" fo:margin-bottom="0.212cm" fo:line-height="100.%" fo:margin-left="2.046cm" fo:margin-right="0.000cm" fo:text-indent="0.000cm" fo:text-align="justify" style:page-number="auto">
        <style:tab-stops>
          <style:tab-stop style:position="4.039cm" style:leader-style="dotted" style:leader-text="-" style:type="left"/>
        </style:tab-stops>
      </style:paragraph-properties>
      <style:text-properties/>
    </style:style>
    <style:style style:family="paragraph" style:name="P78" style:display-name="P7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79" style:display-name="P79" style:parent-style-name="Style21">
      <style:paragraph-properties fo:background-color="transparent" fo:margin-top="0.000cm" fo:margin-bottom="0.212cm" fo:line-height="106.%" fo:margin-left="2.046cm" fo:margin-right="0.000cm" fo:text-indent="0.000cm" fo:text-align="justify" style:page-number="auto"/>
      <style:text-properties/>
    </style:style>
    <style:style style:family="paragraph" style:name="P80" style:display-name="P8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7">
      <style:paragraph-properties fo:background-color="transparent" fo:margin-top="0.000cm" fo:margin-bottom="0.212cm" fo:margin-left="0.000cm" fo:margin-right="0.000cm" fo:text-indent="0.564cm" fo:text-align="justify" style:page-number="auto"/>
      <style:text-properties/>
    </style:style>
    <style:style style:family="paragraph" style:name="P83" style:display-name="P83" style:parent-style-name="Style21">
      <style:paragraph-properties fo:background-color="transparent" fo:margin-top="0.000cm" fo:margin-bottom="0.212cm" fo:line-height="100.%" fo:margin-left="2.046cm" fo:margin-right="0.000cm" fo:text-indent="0.000cm" fo:text-align="justify" style:page-number="auto"/>
      <style:text-properties/>
    </style:style>
    <style:style style:family="paragraph" style:name="P84" style:display-name="P8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5" style:display-name="P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 style:display-name="P88"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9" style:display-name="P89"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90" style:display-name="P90" style:parent-style-name="Style21">
      <style:paragraph-properties fo:background-color="transparent" fo:margin-top="0.000cm" fo:margin-bottom="0.000cm" fo:line-height="107.%" fo:margin-left="2.081cm" fo:margin-right="0.000cm" fo:text-indent="0.000cm" fo:text-align="left" style:page-number="auto"/>
      <style:text-properties/>
    </style:style>
    <style:style style:family="paragraph" style:name="P91" style:display-name="P91" style:parent-style-name="Style21">
      <style:paragraph-properties fo:background-color="transparent" fo:margin-top="0.000cm" fo:margin-bottom="0.212cm" fo:line-height="107.%" fo:margin-left="2.081cm" fo:margin-right="0.000cm" fo:text-indent="0.000cm" fo:text-align="left" style:page-number="auto"/>
      <style:text-properties/>
    </style:style>
    <style:style style:family="paragraph" style:name="P92" style:display-name="P9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94" style:display-name="P94" style:parent-style-name="Style7">
      <style:paragraph-properties fo:background-color="transparent" fo:margin-top="0.000cm" fo:margin-bottom="0.212cm" fo:margin-left="0.000cm" fo:margin-right="0.000cm" fo:text-indent="0.564cm" fo:text-align="justify" style:page-number="auto"/>
      <style:text-properties/>
    </style:style>
    <style:style style:family="paragraph" style:name="P95" style:display-name="P9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9" style:display-name="P99" style:parent-style-name="Style7">
      <style:paragraph-properties fo:background-color="transparent" fo:margin-top="0.000cm" fo:margin-bottom="0.212cm" fo:margin-left="0.000cm" fo:margin-right="0.000cm" fo:text-indent="0.529cm" fo:text-align="justify" style:page-number="auto"/>
      <style:text-properties/>
    </style:style>
    <style:style style:family="paragraph" style:name="P100" style:display-name="P100" style:parent-style-name="Style21">
      <style:paragraph-properties fo:background-color="transparent" fo:margin-top="0.000cm" fo:margin-bottom="0.000cm" fo:line-height="100.%" fo:margin-left="2.011cm" fo:margin-right="0.000cm" fo:text-indent="0.035cm" fo:text-align="justify" style:page-number="auto"/>
      <style:text-properties/>
    </style:style>
    <style:style style:family="paragraph" style:name="P101" style:display-name="P101" style:parent-style-name="Style21">
      <style:paragraph-properties fo:background-color="transparent" fo:margin-top="0.000cm" fo:margin-bottom="0.212cm" fo:line-height="100.%" fo:margin-left="2.011cm" fo:margin-right="0.000cm" fo:text-indent="0.035cm" fo:text-align="justify" style:page-number="auto"/>
      <style:text-properties/>
    </style:style>
    <style:style style:family="paragraph" style:name="P102" style:display-name="P102" style:parent-style-name="Style7">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03" style:display-name="P103" style:parent-style-name="Style21">
      <style:paragraph-properties fo:background-color="transparent" fo:margin-top="0.000cm" fo:margin-bottom="0.000cm" fo:line-height="106.%" fo:margin-left="2.011cm" fo:margin-right="0.000cm" fo:text-indent="0.035cm" fo:text-align="justify" style:page-number="auto"/>
      <style:text-properties/>
    </style:style>
    <style:style style:family="paragraph" style:name="P104" style:display-name="P104" style:parent-style-name="Style21">
      <style:paragraph-properties fo:background-color="transparent" fo:margin-top="0.000cm" fo:margin-bottom="0.212cm" fo:line-height="107.%" fo:margin-left="2.011cm" fo:margin-right="0.000cm" fo:text-indent="0.035cm" fo:text-align="justify" style:page-number="auto"/>
      <style:text-properties/>
    </style:style>
    <style:style style:family="paragraph" style:name="P105" style:display-name="P10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06" style:display-name="P1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7">
      <style:paragraph-properties fo:background-color="transparent" fo:margin-top="0.000cm" fo:margin-bottom="0.212cm" fo:margin-left="0.000cm" fo:margin-right="0.000cm" fo:text-indent="0.564cm" fo:text-align="justify" style:page-number="auto"/>
      <style:text-properties/>
    </style:style>
    <style:style style:family="paragraph" style:name="P110" style:display-name="P110" style:parent-style-name="Style21">
      <style:paragraph-properties fo:background-color="transparent" fo:margin-top="0.000cm" fo:margin-bottom="0.212cm" fo:line-height="100.%" fo:margin-left="2.046cm" fo:margin-right="0.000cm" fo:text-indent="0.000cm" fo:text-align="justify" style:page-number="auto"/>
      <style:text-properties/>
    </style:style>
    <style:style style:family="paragraph" style:name="P111" style:display-name="P111" style:parent-style-name="Style7">
      <style:paragraph-properties fo:background-color="transparent" fo:margin-top="0.000cm" fo:margin-bottom="0.212cm" fo:margin-left="0.000cm" fo:margin-right="0.000cm" fo:text-indent="0.564cm" fo:text-align="justify" style:page-number="auto"/>
      <style:text-properties/>
    </style:style>
    <style:style style:family="paragraph" style:name="P112" style:display-name="P112" style:parent-style-name="Style21">
      <style:paragraph-properties fo:background-color="transparent" fo:margin-top="0.000cm" fo:margin-bottom="0.212cm" fo:line-height="100.%" fo:margin-left="2.046cm" fo:margin-right="0.000cm" fo:text-indent="0.000cm" fo:text-align="justify" style:page-number="auto"/>
      <style:text-properties/>
    </style:style>
    <style:style style:family="paragraph" style:name="P113" style:display-name="P113" style:parent-style-name="Style7">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14" style:display-name="P114" style:parent-style-name="Style7">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15" style:display-name="P115" style:parent-style-name="Style7">
      <style:paragraph-properties fo:background-color="transparent" fo:margin-top="0.000cm" fo:margin-bottom="0.212cm" fo:line-height="106.%" fo:margin-left="0.000cm" fo:margin-right="0.000cm" fo:text-indent="0.564cm" fo:text-align="justify" style:page-number="auto"/>
      <style:text-properties/>
    </style:style>
    <style:style style:family="paragraph" style:name="P116" style:display-name="P116" style:parent-style-name="Style21">
      <style:paragraph-properties fo:background-color="transparent" fo:margin-top="0.000cm" fo:margin-bottom="0.212cm" fo:line-height="100.%" fo:margin-left="2.046cm" fo:margin-right="0.000cm" fo:text-indent="0.000cm" fo:text-align="justify" style:page-number="auto"/>
      <style:text-properties/>
    </style:style>
    <style:style style:family="paragraph" style:name="P117" style:display-name="P117" style:parent-style-name="Style7">
      <style:paragraph-properties fo:background-color="transparent" fo:margin-top="0.000cm" fo:margin-bottom="0.000cm" fo:line-height="106.%" fo:margin-left="0.000cm" fo:margin-right="0.000cm" fo:text-indent="0.564cm" fo:text-align="justify" style:page-number="auto"/>
      <style:text-properties/>
    </style:style>
    <style:style style:family="paragraph" style:name="P118" style:display-name="P1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1">
      <style:paragraph-properties fo:background-color="transparent" fo:margin-top="0.000cm" fo:margin-bottom="0.212cm" fo:line-height="100.%" fo:margin-left="2.011cm" fo:margin-right="0.000cm" fo:text-indent="0.035cm" fo:text-align="justify" style:page-number="auto"/>
      <style:text-properties/>
    </style:style>
    <style:style style:family="paragraph" style:name="P121" style:display-name="P121"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2" style:display-name="P12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3" style:display-name="P12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4" style:display-name="P12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5" style:display-name="P125" style:parent-style-name="Style7">
      <style:paragraph-properties fo:background-color="transparent" fo:margin-top="0.000cm" fo:margin-bottom="0.212cm" fo:margin-left="0.000cm" fo:margin-right="0.000cm" fo:text-indent="0.564cm" fo:text-align="justify" style:page-number="auto"/>
      <style:text-properties/>
    </style:style>
    <style:style style:family="paragraph" style:name="P126" style:display-name="P126" style:parent-style-name="Style21">
      <style:paragraph-properties fo:background-color="transparent" fo:margin-top="0.000cm" fo:margin-bottom="0.212cm" fo:line-height="100.%" fo:margin-left="2.011cm" fo:margin-right="0.000cm" fo:text-indent="0.035cm" fo:text-align="justify" style:page-number="auto"/>
      <style:text-properties/>
    </style:style>
    <style:style style:family="paragraph" style:name="P127" style:display-name="P12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8" style:display-name="P12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29" style:display-name="P12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21">
      <style:paragraph-properties fo:background-color="transparent" fo:margin-top="0.000cm" fo:margin-bottom="0.212cm" fo:line-height="100.%" fo:margin-left="2.046cm" fo:margin-right="0.000cm" fo:text-indent="0.000cm" fo:text-align="justify" style:page-number="auto"/>
      <style:text-properties/>
    </style:style>
    <style:style style:family="paragraph" style:name="P132" style:display-name="P13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33" style:display-name="P13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34" style:display-name="P13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7">
      <style:paragraph-properties fo:background-color="transparent" fo:margin-top="0.000cm" fo:margin-bottom="0.212cm" fo:margin-left="0.000cm" fo:margin-right="0.000cm" fo:text-indent="0.529cm" fo:text-align="justify" style:page-number="auto"/>
      <style:text-properties/>
    </style:style>
    <style:style style:family="paragraph" style:name="P136" style:display-name="P136" style:parent-style-name="Style21">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137" style:display-name="P137" style:parent-style-name="Style21">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138" style:display-name="P138" style:parent-style-name="Style21">
      <style:paragraph-properties fo:background-color="transparent" fo:margin-top="0.000cm" fo:margin-bottom="0.212cm" fo:line-height="100.%" fo:margin-left="2.046cm" fo:margin-right="0.000cm" fo:text-indent="0.000cm" fo:text-align="justify" style:page-number="auto"/>
      <style:text-properties/>
    </style:style>
    <style:style style:family="paragraph" style:name="P139" style:display-name="P13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0" style:display-name="P14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41" style:display-name="P1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21">
      <style:paragraph-properties fo:background-color="transparent" fo:margin-top="0.000cm" fo:margin-left="2.011cm" fo:margin-right="0.000cm" fo:text-indent="0.035cm" fo:text-align="justify" style:page-number="auto"/>
      <style:text-properties/>
    </style:style>
    <style:style style:family="paragraph" style:name="P144" style:display-name="P144" style:parent-style-name="Style7">
      <style:paragraph-properties fo:background-color="transparent" fo:margin-top="0.000cm" fo:margin-bottom="0.176cm" fo:margin-left="0.000cm" fo:margin-right="0.000cm" fo:text-indent="0.564cm" fo:text-align="justify" style:page-number="auto"/>
      <style:text-properties/>
    </style:style>
    <style:style style:family="paragraph" style:name="P145" style:display-name="P145" style:parent-style-name="Style21">
      <style:paragraph-properties fo:background-color="transparent" fo:margin-top="0.000cm" fo:line-height="100.%" fo:margin-left="2.011cm" fo:margin-right="0.000cm" fo:text-indent="0.035cm" fo:text-align="justify" style:page-number="auto"/>
      <style:text-properties/>
    </style:style>
    <style:style style:family="paragraph" style:name="P146" style:display-name="P14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47" style:display-name="P14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48" style:display-name="P14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49" style:display-name="P14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50" style:display-name="P15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53" style:display-name="P15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54" style:display-name="P15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55" style:display-name="P155" style:parent-style-name="Style7">
      <style:paragraph-properties fo:background-color="transparent" fo:margin-top="0.000cm" fo:margin-bottom="0.212cm" fo:margin-left="0.000cm" fo:margin-right="0.000cm" fo:text-indent="0.564cm" fo:text-align="justify" style:page-number="auto"/>
      <style:text-properties/>
    </style:style>
    <style:style style:family="paragraph" style:name="P156" style:display-name="P156" style:parent-style-name="Style21">
      <style:paragraph-properties fo:background-color="transparent" fo:margin-top="0.000cm" fo:margin-bottom="0.212cm" fo:line-height="100.%" fo:margin-left="2.081cm" fo:margin-right="0.000cm" fo:text-indent="0.000cm" fo:text-align="justify" style:page-number="auto"/>
      <style:text-properties/>
    </style:style>
    <style:style style:family="paragraph" style:name="P157" style:display-name="P15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58" style:display-name="P15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59" style:display-name="P1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62" style:display-name="P16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3" style:display-name="P16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4" style:display-name="P16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65" style:display-name="P165" style:parent-style-name="Style7">
      <style:paragraph-properties fo:background-color="transparent" fo:margin-top="0.000cm" fo:margin-bottom="0.212cm" fo:margin-left="0.000cm" fo:margin-right="0.000cm" fo:text-indent="0.529cm" fo:text-align="justify" style:page-number="auto"/>
      <style:text-properties/>
    </style:style>
    <style:style style:family="paragraph" style:name="P166" style:display-name="P166" style:parent-style-name="Style21">
      <style:paragraph-properties fo:background-color="transparent" fo:margin-top="0.000cm" fo:margin-bottom="0.212cm" fo:line-height="100.%" fo:margin-left="2.046cm" fo:margin-right="0.000cm" fo:text-indent="0.000cm" fo:text-align="justify" style:page-number="auto"/>
      <style:text-properties/>
    </style:style>
    <style:style style:family="paragraph" style:name="P167" style:display-name="P167" style:parent-style-name="Style7">
      <style:paragraph-properties fo:background-color="transparent" fo:margin-top="0.000cm" fo:margin-bottom="0.212cm" fo:line-height="107.%" fo:margin-left="0.000cm" fo:margin-right="0.000cm" fo:text-indent="0.000cm" fo:text-align="justify" style:page-number="auto"/>
      <style:text-properties/>
    </style:style>
    <style:style style:family="paragraph" style:name="P168" style:display-name="P168" style:parent-style-name="Style21">
      <style:paragraph-properties fo:background-color="transparent" fo:margin-top="0.000cm" fo:margin-bottom="0.000cm" fo:line-height="100.%" fo:margin-left="2.046cm" fo:margin-right="0.000cm" fo:text-indent="0.000cm" fo:text-align="justify" style:page-number="auto"/>
      <style:text-properties/>
    </style:style>
    <style:style style:family="paragraph" style:name="P169" style:display-name="P169" style:parent-style-name="Style21">
      <style:paragraph-properties fo:background-color="transparent" fo:margin-top="0.000cm" fo:margin-bottom="0.212cm" fo:line-height="100.%" fo:margin-left="2.046cm" fo:margin-right="0.000cm" fo:text-indent="0.000cm" fo:text-align="justify" style:page-number="auto"/>
      <style:text-properties/>
    </style:style>
    <style:style style:family="paragraph" style:name="P170" style:display-name="P170"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71" style:display-name="P171"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172" style:display-name="P1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75" style:display-name="P175"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76" style:display-name="P17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77" style:display-name="P17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78" style:display-name="P17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179" style:display-name="P1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1">
      <style:paragraph-properties fo:background-color="transparent" fo:margin-top="0.000cm" fo:margin-bottom="0.212cm" fo:margin-left="2.046cm" fo:margin-right="0.000cm" fo:text-indent="0.000cm" fo:text-align="justify" style:page-number="auto"/>
      <style:text-properties/>
    </style:style>
    <style:style style:family="paragraph" style:name="P182" style:display-name="P182" style:parent-style-name="Style21">
      <style:paragraph-properties fo:background-color="transparent" fo:margin-top="0.000cm" fo:margin-bottom="0.212cm" fo:line-height="106.%" fo:margin-left="2.046cm" fo:margin-right="0.000cm" fo:text-indent="0.000cm" fo:text-align="justify" style:page-number="auto"/>
      <style:text-properties/>
    </style:style>
    <style:style style:family="paragraph" style:name="P183" style:display-name="P183" style:parent-style-name="Style21">
      <style:paragraph-properties fo:background-color="transparent" fo:margin-top="0.000cm" fo:margin-bottom="0.000cm" fo:line-height="106.%" fo:margin-left="2.046cm" fo:margin-right="0.000cm" fo:text-indent="0.000cm" fo:text-align="justify" style:page-number="auto"/>
      <style:text-properties/>
    </style:style>
    <style:style style:family="paragraph" style:name="P184" style:display-name="P184" style:parent-style-name="Style21">
      <style:paragraph-properties fo:background-color="transparent" fo:margin-top="0.000cm" fo:margin-bottom="0.000cm" fo:line-height="106.%" fo:margin-left="2.046cm" fo:margin-right="0.000cm" fo:text-indent="0.000cm" fo:text-align="justify" style:page-number="auto"/>
      <style:text-properties/>
    </style:style>
    <style:style style:family="paragraph" style:name="P185" style:display-name="P185" style:parent-style-name="Style21">
      <style:paragraph-properties fo:background-color="transparent" fo:margin-top="0.000cm" fo:margin-bottom="0.212cm" fo:line-height="106.%" fo:margin-left="2.046cm" fo:margin-right="0.000cm" fo:text-indent="0.000cm" fo:text-align="justify" style:page-number="auto"/>
      <style:text-properties/>
    </style:style>
    <style:style style:family="paragraph" style:name="P186" style:display-name="P186" style:parent-style-name="Style21">
      <style:paragraph-properties fo:background-color="transparent" fo:margin-top="0.000cm" fo:margin-bottom="0.388cm" fo:line-height="100.%" fo:margin-left="2.046cm" fo:margin-right="0.000cm" fo:text-indent="0.000cm" fo:text-align="justify" style:page-number="auto"/>
      <style:text-properties/>
    </style:style>
    <style:style style:family="paragraph" style:name="P187" style:display-name="P187" style:parent-style-name="Style21">
      <style:paragraph-properties fo:background-color="transparent" fo:margin-top="0.000cm" fo:margin-bottom="0.000cm" fo:margin-left="2.046cm" fo:margin-right="0.000cm" fo:text-indent="0.000cm" fo:text-align="justify" style:page-number="auto"/>
      <style:text-properties/>
    </style:style>
    <style:style style:family="paragraph" style:name="P188" style:display-name="P188" style:parent-style-name="Style21">
      <style:paragraph-properties fo:background-color="transparent" fo:margin-top="0.000cm" fo:margin-bottom="0.000cm" fo:margin-left="2.046cm" fo:margin-right="0.000cm" fo:text-indent="0.000cm" fo:text-align="justify" style:page-number="auto">
        <style:tab-stops>
          <style:tab-stop style:position="0.476cm" style:type="left"/>
        </style:tab-stops>
      </style:paragraph-properties>
      <style:text-properties/>
    </style:style>
    <style:style style:family="paragraph" style:name="P189" style:display-name="P189" style:parent-style-name="Style21">
      <style:paragraph-properties fo:background-color="transparent" fo:margin-top="0.000cm" fo:margin-bottom="0.000cm" fo:margin-left="2.046cm" fo:margin-right="0.000cm" fo:text-indent="0.000cm" fo:text-align="justify" style:page-number="auto"/>
      <style:text-properties/>
    </style:style>
    <style:style style:family="paragraph" style:name="P190" style:display-name="P190" style:parent-style-name="Style21">
      <style:paragraph-properties fo:background-color="transparent" fo:margin-top="0.000cm" fo:margin-bottom="0.000cm" fo:margin-left="2.046cm" fo:margin-right="0.000cm" fo:text-indent="0.000cm" fo:text-align="justify" style:page-number="auto"/>
      <style:text-properties/>
    </style:style>
    <style:style style:family="paragraph" style:name="P191" style:display-name="P191" style:parent-style-name="Style21">
      <style:paragraph-properties fo:background-color="transparent" fo:margin-top="0.000cm" fo:margin-bottom="0.000cm" fo:margin-left="2.046cm" fo:margin-right="0.000cm" fo:text-indent="0.000cm" fo:text-align="justify" style:page-number="auto">
        <style:tab-stops>
          <style:tab-stop style:position="0.476cm" style:type="left"/>
        </style:tab-stops>
      </style:paragraph-properties>
      <style:text-properties/>
    </style:style>
    <style:style style:family="paragraph" style:name="P192" style:display-name="P192" style:parent-style-name="Style21">
      <style:paragraph-properties fo:background-color="transparent" fo:margin-top="0.000cm" fo:margin-bottom="0.000cm" fo:margin-left="2.046cm" fo:margin-right="0.000cm" fo:text-indent="0.000cm" fo:text-align="justify" style:page-number="auto"/>
      <style:text-properties/>
    </style:style>
    <style:style style:family="paragraph" style:name="P193" style:display-name="P193" style:parent-style-name="Style21">
      <style:paragraph-properties fo:background-color="transparent" fo:margin-top="0.000cm" fo:margin-bottom="0.000cm" fo:margin-left="2.046cm" fo:margin-right="0.000cm" fo:text-indent="0.000cm" fo:text-align="justify" style:page-number="auto">
        <style:tab-stops>
          <style:tab-stop style:position="0.476cm" style:type="left"/>
        </style:tab-stops>
      </style:paragraph-properties>
      <style:text-properties/>
    </style:style>
    <style:style style:family="paragraph" style:name="P194" style:display-name="P194" style:parent-style-name="Style21">
      <style:paragraph-properties fo:background-color="transparent" fo:margin-top="0.000cm" fo:margin-bottom="0.212cm" fo:margin-left="2.046cm" fo:margin-right="0.000cm" fo:text-indent="0.000cm" fo:text-align="justify" style:page-number="auto"/>
      <style:text-properties/>
    </style:style>
    <style:style style:family="paragraph" style:name="P195" style:display-name="P195" style:parent-style-name="Style21">
      <style:paragraph-properties fo:background-color="transparent" fo:margin-top="0.000cm" fo:margin-bottom="0.212cm" fo:line-height="100.%" fo:margin-left="2.046cm" fo:margin-right="0.000cm" fo:text-indent="0.000cm" fo:text-align="justify" style:page-number="auto"/>
      <style:text-properties/>
    </style:style>
    <style:style style:family="paragraph" style:name="P196" style:display-name="P196" style:parent-style-name="Style21">
      <style:paragraph-properties fo:background-color="transparent" fo:margin-top="0.000cm" fo:margin-bottom="0.000cm" fo:margin-left="2.046cm" fo:margin-right="0.000cm" fo:text-indent="0.000cm" fo:text-align="justify" style:page-number="auto"/>
      <style:text-properties/>
    </style:style>
    <style:style style:family="paragraph" style:name="P197" style:display-name="P197" style:parent-style-name="Style21">
      <style:paragraph-properties fo:background-color="transparent" fo:margin-top="0.000cm" fo:margin-bottom="0.000cm" fo:margin-left="2.046cm" fo:margin-right="0.000cm" fo:text-indent="0.000cm" fo:text-align="justify" style:page-number="auto"/>
      <style:text-properties/>
    </style:style>
    <style:style style:family="paragraph" style:name="P198" style:display-name="P198" style:parent-style-name="Style21">
      <style:paragraph-properties fo:background-color="transparent" fo:margin-top="0.000cm" fo:margin-bottom="0.000cm" fo:margin-left="2.046cm" fo:margin-right="0.000cm" fo:text-indent="0.000cm" fo:text-align="justify" style:page-number="auto"/>
      <style:text-properties/>
    </style:style>
    <style:style style:family="paragraph" style:name="P199" style:display-name="P199" style:parent-style-name="Style21">
      <style:paragraph-properties fo:background-color="transparent" fo:margin-top="0.000cm" fo:margin-bottom="0.212cm" fo:margin-left="2.046cm" fo:margin-right="0.000cm" fo:text-indent="0.000cm" fo:text-align="justify" style:page-number="auto"/>
      <style:text-properties/>
    </style:style>
    <style:style style:family="paragraph" style:name="P200" style:display-name="P200" style:parent-style-name="Style21">
      <style:paragraph-properties fo:background-color="transparent" fo:margin-top="0.000cm" fo:margin-bottom="0.000cm" fo:line-height="107.%" fo:margin-left="2.046cm" fo:margin-right="0.000cm" fo:text-indent="0.000cm" fo:text-align="justify" style:page-number="auto"/>
      <style:text-properties/>
    </style:style>
    <style:style style:family="paragraph" style:name="P201" style:display-name="P2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21">
      <style:paragraph-properties fo:background-color="transparent" fo:margin-top="0.000cm" fo:margin-left="2.046cm" fo:margin-right="0.000cm" fo:text-indent="0.035cm" fo:text-align="justify" style:page-number="auto"/>
      <style:text-properties/>
    </style:style>
    <style:style style:family="paragraph" style:name="P204" style:display-name="P204" style:parent-style-name="Style21">
      <style:paragraph-properties fo:background-color="transparent" fo:margin-top="0.000cm" fo:margin-bottom="0.000cm" fo:line-height="100.%" fo:margin-left="2.046cm" fo:margin-right="0.000cm" fo:text-indent="0.035cm" fo:text-align="justify" style:page-number="auto"/>
      <style:text-properties/>
    </style:style>
    <style:style style:family="paragraph" style:name="P205" style:display-name="P205" style:parent-style-name="Style21">
      <style:paragraph-properties fo:background-color="transparent" fo:margin-top="0.000cm" fo:margin-bottom="0.000cm" fo:line-height="100.%" fo:margin-left="2.046cm" fo:margin-right="0.000cm" fo:text-indent="0.035cm" fo:text-align="justify" style:page-number="auto"/>
      <style:text-properties/>
    </style:style>
    <style:style style:family="paragraph" style:name="P206" style:display-name="P206" style:parent-style-name="Style21">
      <style:paragraph-properties fo:background-color="transparent" fo:margin-top="0.000cm" fo:margin-bottom="0.000cm" fo:line-height="100.%" fo:margin-left="2.046cm" fo:margin-right="0.000cm" fo:text-indent="0.035cm" fo:text-align="justify" style:page-number="auto"/>
      <style:text-properties/>
    </style:style>
    <style:style style:family="paragraph" style:name="P207" style:display-name="P207" style:parent-style-name="Style21">
      <style:paragraph-properties fo:background-color="transparent" fo:margin-top="0.000cm" fo:line-height="100.%" fo:margin-left="2.046cm" fo:margin-right="0.000cm" fo:text-indent="0.035cm" fo:text-align="justify" style:page-number="auto"/>
      <style:text-properties/>
    </style:style>
    <style:style style:family="paragraph" style:name="P208" style:display-name="P208" style:parent-style-name="Style21">
      <style:paragraph-properties fo:background-color="transparent" fo:margin-top="0.000cm" fo:margin-bottom="0.000cm" fo:line-height="106.%" fo:margin-left="2.046cm" fo:margin-right="0.000cm" fo:text-indent="0.035cm" fo:text-align="justify" style:page-number="auto"/>
      <style:text-properties/>
    </style:style>
    <style:style style:family="paragraph" style:name="P209" style:display-name="P209" style:parent-style-name="Style21">
      <style:paragraph-properties fo:background-color="transparent" fo:margin-top="0.000cm" fo:line-height="106.%" fo:margin-left="2.046cm" fo:margin-right="0.000cm" fo:text-indent="0.035cm" fo:text-align="justify" style:page-number="auto"/>
      <style:text-properties/>
    </style:style>
    <style:style style:family="paragraph" style:name="P210" style:display-name="P210" style:parent-style-name="Style21">
      <style:paragraph-properties fo:background-color="transparent" fo:margin-top="0.000cm" fo:margin-bottom="0.000cm" fo:margin-left="2.046cm" fo:margin-right="0.000cm" fo:text-indent="0.035cm" fo:text-align="justify" style:page-number="auto"/>
      <style:text-properties/>
    </style:style>
    <style:style style:family="paragraph" style:name="P211" style:display-name="P211" style:parent-style-name="Style21">
      <style:paragraph-properties fo:background-color="transparent" fo:margin-top="0.000cm" fo:margin-bottom="0.635cm" fo:margin-left="2.046cm" fo:margin-right="0.000cm" fo:text-indent="0.035cm" fo:text-align="justify" style:page-number="auto"/>
      <style:text-properties/>
    </style:style>
    <style:style style:family="paragraph" style:name="P212" style:display-name="P212"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213" style:display-name="P213" style:parent-style-name="Style25">
      <style:paragraph-properties fo:background-color="transparent" fo:margin-top="0.000cm" fo:margin-left="1.693cm" fo:margin-right="0.000cm" fo:text-indent="0.000cm" fo:text-align="justify" style:page-number="auto"/>
      <style:text-properties/>
    </style:style>
    <style:style style:family="paragraph" style:name="P214" style:display-name="P214" style:parent-style-name="Style25">
      <style:paragraph-properties fo:background-color="transparent" fo:margin-top="0.000cm" fo:margin-bottom="0.000cm" fo:margin-left="3.457cm" fo:margin-right="0.000cm" fo:text-indent="0.000cm" fo:text-align="left" style:page-number="auto"/>
      <style:text-properties/>
    </style:style>
    <style:style style:family="paragraph" style:name="P215" style:display-name="P215">
      <style:paragraph-properties style:page-number="auto"/>
      <style:text-properties fo:font-size="5.pt" style:font-size-asian="5.pt" style:font-size-complex="5.pt"/>
    </style:style>
    <style:style style:family="paragraph" style:name="P216" style:display-name="P216">
      <style:paragraph-properties style:page-number="auto"/>
      <style:text-properties fo:font-size="5.0000000000000003e-002pt" style:font-size-asian="5.0000000000000003e-002pt" style:font-size-complex="5.0000000000000003e-002pt"/>
    </style:style>
    <style:style style:family="paragraph" style:name="P218" style:display-name="P218" style:master-page-name="PageStyle0">
      <style:paragraph-properties fo:line-height="0.002cm" style:page-number="auto"/>
      <style:text-properties/>
    </style:style>
    <style:style style:family="paragraph" style:name="P219" style:display-name="P219" style:master-page-name="PageStyle1">
      <style:paragraph-properties fo:line-height="0.002cm" style:page-number="auto"/>
      <style:text-properties/>
    </style:style>
    <style:style style:family="paragraph" style:name="P220" style:display-name="P220" style:master-page-name="PageStyle2">
      <style:paragraph-properties fo:line-height="0.002cm" style:page-number="auto"/>
      <style:text-properties/>
    </style:style>
    <style:style style:family="paragraph" style:name="P221" style:display-name="P221" style:master-page-name="PageStyle3">
      <style:paragraph-properties fo:line-height="0.002cm" style:page-number="auto"/>
      <style:text-properties/>
    </style:style>
    <style:style style:family="paragraph" style:name="P222" style:display-name="P222" style:master-page-name="PageStyle4">
      <style:paragraph-properties fo:line-height="0.002cm" style:page-number="auto"/>
      <style:text-properties/>
    </style:style>
    <style:style style:family="paragraph" style:name="P223" style:display-name="P223" style:master-page-name="PageStyle5">
      <style:paragraph-properties fo:line-height="0.002cm" style:page-number="auto"/>
      <style:text-properties/>
    </style:style>
    <style:style style:family="paragraph" style:name="P224" style:display-name="P224" style:master-page-name="PageStyle6">
      <style:paragraph-properties fo:line-height="0.002cm" style:page-number="auto"/>
      <style:text-properties/>
    </style:style>
    <style:style style:family="paragraph" style:name="P225" style:display-name="P225" style:master-page-name="PageStyle7">
      <style:paragraph-properties fo:line-height="0.002cm" style:page-number="auto"/>
      <style:text-properties/>
    </style:style>
    <style:style style:family="paragraph" style:name="P226" style:display-name="P226" style:master-page-name="PageStyle8">
      <style:paragraph-properties fo:line-height="0.002cm" style:page-number="auto"/>
      <style:text-properties/>
    </style:style>
    <style:style style:family="paragraph" style:name="P227" style:display-name="P227" style:master-page-name="PageStyle9">
      <style:paragraph-properties fo:line-height="0.002cm" style:page-number="auto"/>
      <style:text-properties/>
    </style:style>
    <style:style style:family="paragraph" style:name="P228" style:display-name="P228" style:master-page-name="PageStyle10">
      <style:paragraph-properties fo:line-height="0.002cm" style:page-number="auto"/>
      <style:text-properties/>
    </style:style>
    <style:style style:family="paragraph" style:name="P229" style:display-name="P229" style:master-page-name="PageStyle11">
      <style:paragraph-properties fo:line-height="0.002cm" style:page-number="auto"/>
      <style:text-properties/>
    </style:style>
    <style:style style:family="paragraph" style:name="P230" style:display-name="P230" style:master-page-name="PageStyle12">
      <style:paragraph-properties fo:line-height="0.002cm" style:page-number="auto"/>
      <style:text-properties/>
    </style:style>
    <style:style style:family="paragraph" style:name="P231" style:display-name="P231" style:master-page-name="PageStyle13">
      <style:paragraph-properties fo:line-height="0.002cm" style:page-number="auto"/>
      <style:text-properties/>
    </style:style>
    <style:style style:family="paragraph" style:name="P232" style:display-name="P232" style:master-page-name="PageStyle14">
      <style:paragraph-properties fo:line-height="0.002cm" style:page-number="auto"/>
      <style:text-properties/>
    </style:style>
    <style:style style:family="paragraph" style:name="P233" style:display-name="P233" style:master-page-name="PageStyle15">
      <style:paragraph-properties fo:line-height="0.002cm" style:page-number="auto"/>
      <style:text-properties/>
    </style:style>
    <text:list-style style:name="L0">
      <text:list-level-style-bullet text:bullet-char="-" text:level="1" text:style-name="CharStyle8"/>
    </text:list-style>
    <text:list-style style:name="L2">
      <text:list-level-style-bullet text:bullet-char="V" text:level="1" text:style-name="CharStyle2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218"/>
        <text:p text:style-name="P2"><draw:frame draw:style-name="fr1" svg:x="0.824cm" svg:y="1.478cm" svg:width="11.151cm" svg:height="0.593cm" text:anchor-type="paragraph"><draw:text-box><text:p text:style-name="P35"><text:span text:style-name="T1">JACEK </text:span><text:span text:style-name="CharStyle3">BALUCH</text:span></text:p></draw:text-box></draw:frame><draw:frame draw:style-name="fr2" svg:x="0.824cm" svg:y="3.494cm" text:anchor-type="paragraph"><draw:text-box fo:min-width="11.151cm" fo:min-height="0.753cm"><text:h text:outline-level="1" text:style-name="P36"><text:bookmark-start text:name="bookmark0"/><text:bookmark-start text:name="bookmark1"/><text:span text:style-name="CharStyle5">JEDZIE PO CZESKU </text:span><text:span text:style-name="CharStyle6">LOKOMOTYWA</text:span><text:bookmark-end text:name="bookmark0"/><text:bookmark-end text:name="bookmark1"/></text:h></draw:text-box></draw:frame><draw:frame draw:style-name="fr3" svg:x="0.824cm" svg:y="6.237cm" svg:width="11.151cm" svg:height="11.956cm" text:anchor-type="paragraph"><draw:text-box><text:p text:style-name="P37"><text:span text:style-name="CharStyle8">Udało mi się przełożyć </text:span><text:span text:style-name="CharStyle9">Lokomotywę</text:span><text:span text:style-name="CharStyle8"><text:s text:c="1"/>Juliana Tuwima na język czeski!... Skoro przekład okazał się udany, może warto opisać, jak do niego do­szło? Ponieważ stało się to właściwie przypadkiem. </text:span></text:p><text:p text:style-name="P38"><text:span text:style-name="CharStyle8">Wcześniej, owszem, tłumaczyłem trochę wierszy, ale w przeciwną stronę, czyli z czeskiego na polski. Na mój dorobek tłumacza w tej dzie­dzinie składają się pojedyncze utwory czeskich poetów XX wieku, które ukazywały się w prasie lub w różnych wyborach poezji, kilkanaście wier­szy z przełomu XIX i XX wieku we własnej antologii w „Bibliotece Na­rodowej”, wreszcie autorski tom staroczeskiej liryki miłosnej </text:span><text:span text:style-name="CharStyle9">Drzewo się liściem odziewa.</text:span><text:span text:style-name="CharStyle8"><text:s text:c="1"/>Na czeski tłumaczyłem dawno już temu tylko „na żywo” i w celach zarobkowych, w różnych zresztą okolicznościach: a to na ko­mercyjnych pokazach filmowych, a to na konferencjach naukowych; dużo później zdarzało mi się zastąpić tłumacza w pracy dyplomatycznej. Moja „dwujęzyczność” ma zakres ograniczony, choć kiedy publikuję coś po czesku, piszę od razu w tym języku, niezależnie od tego, czy chodzi o pracę naukową czy publicystykę. Literackich prób w języku czeskim natomiast nie podejmowałem, jeśli pominąć jakieś okolicznościowe ry­mowanki oraz limeryki dla czeskich przyjaciół i polskich bohemistów. Mam za to wykształcenie wersologiczne, wyniesione ze studiów poloni­stycznych (Mayenowa, Dłuska, Okopień-Sławińska, Pszczołowska) i bo- hemistycznych (Jakobson, Mukarovsky, Hrabak, Ćervenka) oraz z kon­taktów koleżeńskich (Staszek Balbus, Tonę Pretnar, Staszek Barańczak) - jako tłumacz poezji jestem więc </text:span><text:span text:style-name="CharStyle9">translator doctus. </text:span></text:p><text:p text:style-name="P39"><text:span text:style-name="CharStyle8">Jeżeli zatem - powtórzmy - udało mi się przełożyć </text:span><text:span text:style-name="CharStyle9">Lokomotywę</text:span><text:span text:style-name="CharStyle8"><text:s text:c="1"/>Tu­wima, a nawet udało mi się ten przekład wydać książkowo, i jeżeli prze­kład zyskał uznanie (o czym najlepiej świadczy fakt, że trafił do czeskich przedszkoli w Pradze), niech mi będzie wolno opisać, jaką koleją rzeczy do tego doszło, jakim torem biegła myśl tłumacza. </text:span></text:p></draw:text-box></draw:frame></text:p>
      </text:section>
      <text:section text:style-name="Sect1" text:name="Section1">
        <text:p text:style-name="P219"><draw:line text:anchor-type="paragraph" draw:style-name="gr1" svg:x1="0.848cm" svg:y1="0.870cm" svg:x2="11.906cm" svg:y2="0.870cm"><text:p/></draw:line></text:p>
        <text:p text:style-name="P5"><draw:frame draw:style-name="fr4" svg:x="0.833cm" svg:y="0.471cm" text:anchor-type="paragraph"><draw:text-box fo:min-width="0.457cm" fo:min-height="0.432cm"><text:p text:style-name="P41"><text:span text:style-name="CharStyle16">42</text:span></text:p></draw:text-box></draw:frame><draw:frame draw:style-name="fr6" svg:x="5.447cm" svg:y="0.429cm" text:anchor-type="paragraph"><draw:text-box fo:min-width="1.871cm" fo:min-height="0.372cm"><text:p text:style-name="P42"><text:span text:style-name="CharStyle17">Jacek Baluch</text:span></text:p></draw:text-box></draw:frame><draw:frame draw:style-name="fr7" svg:x="0.824cm" svg:y="1.300cm" svg:width="11.151cm" svg:height="16.798cm" text:anchor-type="paragraph"><draw:text-box><text:p text:style-name="P43"><text:span text:style-name="CharStyle8">Gdzieś w połowie czerwca 2001 roku szedłem spacerem do wydaw­nictwa </text:span><text:span text:style-name="T11">Universitas </text:span><text:span text:style-name="CharStyle8">i nagle na ulicy Retoryka pomyślałem sobie, że może oprócz prac naukowych udałoby mi się zainteresować pana Andrzeja Nowakowskiego moimi „wierszykami dla profesorów”? Przyszedłem więc do wydawnictwa (wtedy jeszcze na ulicy Oleandry) i po wejściu do sekretariatu słyszę od pani sekretarki, że szef ma do mnie jakiś interes. Pomyślałem sobie, że to dobrze i że zgodnie z regułami negocjacji po­czekam, aby usłyszeć, czego sobie życzy, a potem przedstawię swoją propozycję. </text:span></text:p><text:p text:style-name="P44"><text:span text:style-name="CharStyle8">Pan doktor Nowakowski, z którym znamy się z niwy polonistycznej, od razu po przywitaniu przeszedł do meritum. Dowiedziałem się, że na poprzednich targach książki we Frankfurcie furorę zrobiła </text:span><text:span text:style-name="CharStyle9">Lokomotywa </text:span><text:span text:style-name="CharStyle8">Tuwima w przekładzie na język niemiecki, że czytał ją tam pan ambasa­dor Byrt... Ponieważ pana Byrta poznałem jako ministra w czasach, kie­dy sam byłem ambasadorem, wydało mi się, że jestem w domu: pewnie dyrektor chce, żebym na następnych targach czytał </text:span><text:span text:style-name="CharStyle9">Lokomotywę,</text:span><text:span text:style-name="CharStyle8"><text:s text:c="1"/>tym razem po czesku. </text:span></text:p><text:list text:style-name="L0" xml:id="1"><text:list-item><text:p text:style-name="P45"><text:span text:style-name="CharStyle8"><text:tab/>Rozumiem - powiedziałem - a teraz ja miałbym czytać Tuwima po czesku. Więc od razu powiem, że przekład na czeski nie tylko istnieje, ale nawet mam go w swojej bibliotece... </text:span></text:p></text:list-item><text:list-item><text:p text:style-name="P46"><text:span text:style-name="CharStyle8"><text:tab/>Ależ nie - przerwał mi - Chcę, żeby to pan przełożył </text:span><text:span text:style-name="CharStyle9">Lokomotywę </text:span><text:span text:style-name="CharStyle8">na czeski. </text:span></text:p></text:list-item></text:list><text:p text:style-name="P47"><text:span text:style-name="CharStyle8">Zatkało mnie. Jeśli nawet Andrzej Nowakowski słyszał mnie mówią­cego po czesku, a tego nie wiedziałem, lub słyszał czyjąś opinię o mojej biegłości w tym języku, to czy uważał, że jestem zdolny pisać po czesku wierszem, a nawet sprostać przekładowi arcydzieła Tuwima? Owszem, Andrzej Nowakowski na pewno znał jeden mój czeski wiersz: opubliko­wany przez niego w </text:span><text:span text:style-name="CharStyle9">Liber limericorum</text:span><text:span text:style-name="CharStyle8"><text:s text:c="1"/>okolicznościowy limeryk na Tere­sę Walas. Słyszał też moje limeryki w Starym Teatrze w 1997 roku, pod­czas wieczoru zorganizowanego z okazji Nagrody Nobla dla Wisławy Szymborskiej - ale to były produkcje po polsku! </text:span></text:p><text:list text:style-name="L0" xml:id="1"><text:list-item><text:p text:style-name="P48"><text:span text:style-name="CharStyle8"><text:tab/>Wie pan co? - powiedziałem - </text:span><text:span text:style-name="CharStyle9">Lokomotywę</text:span><text:span text:style-name="CharStyle8"><text:s text:c="1"/>na czeski przełożył tłumacz znakomity i wielce zasłużony dla polskiej poezji w Czechach, </text:span><text:span text:style-name="T11">Jan Pilar, </text:span><text:span text:style-name="CharStyle8">tłumacz Tuwima, Gałczyńskiego i Broniewskiego, a także Ko­chanowskiego, Norwida i - Brzechwy </text:span><text:span text:style-name="CharStyle9">{Kaczka dziwaczka</text:span><text:span text:style-name="CharStyle8"><text:s text:c="1"/>po czesku to </text:span><text:span text:style-name="CharStyle9">Kaćena </text:span><text:span text:style-name="T12">popletenä).</text:span><text:span text:style-name="T11"><text:s text:c="1"/></text:span><text:span text:style-name="CharStyle8">Ja z tej </text:span><text:span text:style-name="T12">Lokomotivy</text:span><text:span text:style-name="T11"><text:s text:c="1"/></text:span><text:span text:style-name="CharStyle8">pamiętam niecałe półtora wersu o atletach i kotletach: po czesku jest to jakoś tak, że choćby przyszło </text:span><text:span text:style-name="T12">atletü </text:span><text:span text:style-name="CharStyle9">tisic</text:span><text:span text:style-name="CharStyle8"><text:s text:c="1"/>i zjadło </text:span><text:span text:style-name="CharStyle9">tisic</text:span><text:span text:style-name="CharStyle8"><text:s text:c="1"/>czegoś tam </text:span><text:span text:style-name="CharStyle9">z misy...</text:span><text:span text:style-name="CharStyle8"><text:s text:c="1"/>To nie jest szczególnie do­</text:span></text:p></text:list-item></text:list></draw:text-box></draw:frame></text:p>
      </text:section>
      <text:section text:style-name="Sect2" text:name="Section2">
        <text:p text:style-name="P220"><draw:line text:anchor-type="paragraph" draw:style-name="gr1" svg:x1="0.841cm" svg:y1="0.870cm" svg:x2="11.915cm" svg:y2="0.870cm"><text:p/></draw:line></text:p>
        <text:p text:style-name="P8"><draw:frame draw:style-name="fr8" svg:x="4.337cm" svg:y="0.404cm" text:anchor-type="paragraph"><draw:text-box fo:min-width="4.073cm" fo:min-height="0.399cm"><text:p text:style-name="P50"><text:span text:style-name="CharStyle15">Jedzie po czesku </text:span><text:span text:style-name="CharStyle20">Lokomotywa</text:span></text:p></draw:text-box></draw:frame><draw:frame draw:style-name="fr10" svg:x="11.467cm" svg:y="0.471cm" text:anchor-type="paragraph"><draw:text-box fo:min-width="0.448cm" fo:min-height="0.432cm"><text:p text:style-name="P51"><text:span text:style-name="CharStyle16">43</text:span></text:p></draw:text-box></draw:frame><draw:frame draw:style-name="fr11" svg:x="0.824cm" svg:y="1.284cm" svg:width="11.151cm" svg:height="16.866cm" text:anchor-type="paragraph"><draw:text-box><text:p text:style-name="P52"><text:span text:style-name="CharStyle8">brze zrymowane i jeśli cały przekład jest na tym poziomie, to powinno się dać zrobić lepszy. Ale czy uda się to mnie? </text:span></text:p><text:p text:style-name="P53"><text:span text:style-name="CharStyle8">No tak, ale chciałem namówić Andrzeja Nowakowskiego na wydanie moich „wierszyków dla profesorów” (ukazały się później pod tytułem </text:span><text:span text:style-name="CharStyle9">Maleńkie i niczyje</text:span><text:span text:style-name="CharStyle8"><text:s text:c="1"/>z rysunkami mojej żony Alicji), więc wypadało się zgodzić! </text:span></text:p><text:p text:style-name="P54"><text:span text:style-name="CharStyle8">- Niech mi pan da na spróbowanie tydzień do dziesięciu dni. Jeśli zo­baczę, że mam jakąś szansę, zadzwonię do pana. </text:span></text:p><text:p text:style-name="P55"><text:span text:style-name="CharStyle8">Po powrocie do domu upewniłem się najpierw, że tom wierszy Tuwi­ma w przekładzie Pilara stoi na półce gdzieś pod sufitem, i przyrzekłem sobie solennie, że nie zajrzę do niego, dopóki nie zrobię lwiej części swojego przekładu. No, ale czy w ogóle temu podołam i jak to spraw­dzić? </text:span></text:p><text:p text:style-name="P56"><text:span text:style-name="CharStyle8">Postanowiłem na próbę uporać się z tym fragmentem, który miałem w pamięci, a więc z atletami spożywającymi kotlety. Wiedziałem, dla­czego Pilarowi ten fragment nie wyszedł. Po polsku jest tak: </text:span></text:p><text:p text:style-name="P57"><text:span text:style-name="CharStyle22">Lecz choćby przyszło tysiąc atletów</text:span></text:p><text:p text:style-name="P58"><text:span text:style-name="CharStyle22">1 każdy zjadłby tysiąc kotletów, </text:span></text:p><text:p text:style-name="P59"><text:span text:style-name="CharStyle22">I każdy nie wiem jak się natężał, To nie udźwigną, taki to ciężar. </text:span></text:p><text:p text:style-name="P60"><text:span text:style-name="CharStyle8">Wyrazisty paralelizm składniowy, poparty rymem (gramatycznym, ale właśnie dlatego bardzo wyrazistym), kształtuje tu intonację tak, że pierw­sze trzy wersy mają intonację rosnącą, a ostatni podkreśla pointę mocną- i to podwójną - kadencją. Rym gramatyczny nie szkodzi, wprost prze­ciwnie. W poezji dziecięcej jest uzasadniony tym, że wiele dzieci w pew­nej fazie rozwoju językowego rymuje spontanicznie, co nie jest sygnałem jakichś zdolności poetyckich (jak mogą myśleć rodzice), ale po prostu zauważeniem cech czy to budowy wyrazów, czy to ich odmiany. Rymu­jąc, dziecko cieszy się, że odkryło w języku pewną prawidłowość - gra­matyczną właśnie! </text:span></text:p><text:p text:style-name="P61"><text:span text:style-name="CharStyle8">Rzecz w tym, że po czesku jest „ten” </text:span><text:span text:style-name="CharStyle9">atlet</text:span><text:span text:style-name="CharStyle8"><text:s text:c="1"/>i „ta” </text:span><text:span text:style-name="CharStyle9">kotleta</text:span><text:span text:style-name="CharStyle8"><text:s text:c="1"/>i </text:span><text:span text:style-name="T12">genetivus </text:span><text:span text:style-name="CharStyle9">pluralis</text:span><text:span text:style-name="CharStyle8"><text:s text:c="1"/>tych rzeczowników nigdy się </text:span><text:span text:style-name="T11">nie </text:span><text:span text:style-name="CharStyle8">zrymuje </text:span><text:span text:style-name="T12">(atletü </text:span><text:span text:style-name="CharStyle9">- kotlet).</text:span><text:span text:style-name="CharStyle8"><text:s text:c="1"/>Na domiar złego trudno znaleźć po czesku rym do </text:span><text:span text:style-name="CharStyle9">tisic,</text:span><text:span text:style-name="CharStyle8"><text:s text:c="1"/>a w poezji dziecięcej rymy powinny być czyste i pełne. </text:span></text:p><text:p text:style-name="P62"><text:span text:style-name="CharStyle8">No dobrze - pomyślałem sobie - ale czy tych atletów musi być </text:span><text:span text:style-name="T12">ausge­rechnet</text:span><text:span text:style-name="T11"><text:s text:c="1"/></text:span><text:span text:style-name="CharStyle8">tysiąc? </text:span><text:span text:style-name="CharStyle9">Tysiąc</text:span><text:span text:style-name="CharStyle8"><text:s text:c="1"/>znaczy tu przecież „dużo”! Sam jako małe dziec­ko, pragnąc wyrazić, że czegoś jest dużo, mówiłem szybko: „raz, dwa,</text:span></text:p></draw:text-box></draw:frame></text:p>
      </text:section>
      <text:section text:style-name="Sect3" text:name="Section3">
        <text:p text:style-name="P221"><draw:line text:anchor-type="paragraph" draw:style-name="gr1" svg:x1="0.841cm" svg:y1="0.877cm" svg:x2="11.924cm" svg:y2="0.877cm"><text:p/></draw:line></text:p>
        <text:p text:style-name="P10"><draw:frame draw:style-name="fr12" svg:x="0.841cm" svg:y="0.471cm" text:anchor-type="paragraph"><draw:text-box fo:min-width="0.466cm" fo:min-height="0.432cm"><text:p text:style-name="P63"><text:span text:style-name="CharStyle16">44</text:span></text:p></draw:text-box></draw:frame><draw:frame draw:style-name="fr13" svg:x="5.447cm" svg:y="0.420cm" text:anchor-type="paragraph"><draw:text-box fo:min-width="1.863cm" fo:min-height="0.372cm"><text:p text:style-name="P64"><text:span text:style-name="CharStyle17">Jacek Baluch</text:span></text:p></draw:text-box></draw:frame><draw:frame draw:style-name="fr14" svg:x="0.806cm" svg:y="1.300cm" svg:width="11.185cm" svg:height="16.951cm" text:anchor-type="paragraph"><draw:text-box><text:p text:style-name="P65"><text:span text:style-name="CharStyle8">trzy, cztery - raz dwa, trzy, cztery”... Więc może stu? Ale </text:span><text:span text:style-name="CharStyle9">sto</text:span><text:span text:style-name="CharStyle8"><text:s text:c="1"/>ma po czesku też tylko jedną sylabę, więc będzie kłopotliwe rytmicznie; </text:span><text:span text:style-name="CharStyle9">milion </text:span><text:span text:style-name="CharStyle8">wymawia się z kolei trzysylabowo, a słowa trzysylabowe po czesku wpi­sują się zupełnie inaczej w kontur wiersza. Rytmicznie realizują się tak jak polskie słowa trzysylabowe akcentowane na trzecią sylabę od końca - jak </text:span><text:span text:style-name="CharStyle9">fizyka</text:span><text:span text:style-name="CharStyle8"><text:s text:c="1"/>- i mogą się rymować ze słowami jednosylabowymi.</text:span></text:p><text:p text:style-name="P66"><text:span text:style-name="CharStyle8">W tym momencie przypomniała mi się czeska pieśń anarchistyczna </text:span><text:span text:style-name="CharStyle9">Milion pażi</text:span><text:span text:style-name="CharStyle8"><text:s text:c="1"/>v </text:span><text:span text:style-name="CharStyle9">tmach se vzpjalo</text:span><text:span text:style-name="CharStyle8"><text:s text:c="1"/>(w moim przekładzie: „Miliony rąk wznie­sionych w mroku” - dosłownie: „Milion ramion [bicepsów?] w ciemności naprężyło się [uniosło w górę]”). Zacząłem tłumaczyć pierwszy, a na­stępnie drugi wers:</text:span></text:p><text:p text:style-name="P67"><text:span text:style-name="CharStyle22">I kdyby [<text:tab/>] atletu vstalo</text:span></text:p><text:p text:style-name="P68"><text:span text:style-name="CharStyle22">a [ — ] paźi vzhuru se vzpjalo</text:span></text:p><text:p text:style-name="P69"><text:span text:style-name="CharStyle8">A więc już iluś tam atletów wstawało (podnosiło się) i ileś ramion (par! - </text:span><text:span text:style-name="CharStyle9">paże</text:span><text:span text:style-name="CharStyle8"><text:s text:c="1"/>to w czeskim </text:span><text:span text:style-name="CharStyle9">pluralis tantum </text:span><text:span text:style-name="CharStyle8">- ramion) wznosiło się w górę... Kiedy zapisałem te dwa wersy, zauważyłem, że słowa </text:span><text:span text:style-name="CharStyle9">vstalo, vzhuru</text:span><text:span text:style-name="CharStyle8"><text:s text:c="1"/>i </text:span><text:span text:style-name="CharStyle9">vzpjalo</text:span><text:span text:style-name="CharStyle8"><text:s text:c="1"/>mają wyraźną aliterację i że istnieje możliwość jej wzmocnienia, bo czeski </text:span><text:span text:style-name="CharStyle9">atlet</text:span><text:span text:style-name="CharStyle8"><text:s text:c="1"/>(polski </text:span><text:span text:style-name="CharStyle9">atleta)</text:span><text:span text:style-name="CharStyle8"><text:s text:c="1"/>to tutaj „ciężki atleta”, pod­noszący ciężary „ciężarowiec”, a więc po czesku </text:span><text:span text:style-name="CharStyle9">vzperać.</text:span></text:p><text:p text:style-name="P70"><text:span text:style-name="CharStyle8">Wykreśliłem więc atletę i wprowadziłem </text:span><text:span text:style-name="CharStyle9">vzperaća.</text:span><text:span text:style-name="CharStyle8"><text:s text:c="1"/>Spostrzegłem jed­nak, że „zmarnowałem” dwa wersy, a moi atleci ciągle nic nie jedzą (po polsku już w drugim wersie zażerają się kotletami) i - co gorsza - stylo­wo ten dwuwiersz strasznie „odjechał” w górę, stał się nieznośnie wznio­sły, więc trzeba go sprowadzić trochę na ziemię!</text:span></text:p><text:p text:style-name="P71"><text:span text:style-name="CharStyle8">Postanowiłem tego dokonać, używając mocno nacechowanej formy tzw. </text:span><text:span text:style-name="CharStyle9">obecne ćestiny,</text:span><text:span text:style-name="CharStyle8"><text:s text:c="1"/>wariantu mówionego języka czeskiego, który w sposób niewyobrażalny dla polskiej praktyki językowej przeciwstawia się z jednej strony dialektom (jest jakby synkretycznym interdialektem), a z drugiej narusza normę języka literackiego, lokując się wyraźnie jako wypowiedź substandardowa, choć coraz bardziej dominująca w mówio­nej, potocznej czeszczyźnie.</text:span></text:p><text:p text:style-name="P72"><text:span text:style-name="CharStyle8">Zacząłem od </text:span><text:span text:style-name="CharStyle9">i każdy</text:span><text:span text:style-name="CharStyle8"><text:s text:c="1"/>i zamiast literackiego odpowiednika </text:span><text:span text:style-name="CharStyle9">a każdy </text:span><text:span text:style-name="CharStyle8">użyłem charakterystycznej dla języka mówionego formy z dyftongiem </text:span><text:span text:style-name="CharStyle9">ej </text:span><text:span text:style-name="CharStyle8">zamiast </text:span><text:span text:style-name="CharStyle9">y,</text:span><text:span text:style-name="CharStyle8"><text:s text:c="1"/>czyli </text:span><text:span text:style-name="CharStyle9">a każdej.</text:span><text:span text:style-name="CharStyle8"><text:s text:c="1"/>Kiedy już było </text:span><text:span text:style-name="CharStyle9">każdej,</text:span><text:span text:style-name="CharStyle8"><text:s text:c="1"/>to zamiast </text:span><text:span text:style-name="CharStyle9">snedl (zjadł) </text:span><text:span text:style-name="CharStyle8">musiało się pojawić </text:span><text:span text:style-name="CharStyle9">zbaśtil,</text:span><text:span text:style-name="CharStyle8"><text:s text:c="1"/>a z kolei </text:span><text:span text:style-name="CharStyle9">zbaśtil</text:span><text:span text:style-name="CharStyle8"><text:s text:c="1"/>pociągnęło </text:span><text:span text:style-name="CharStyle9">burtu</text:span><text:span text:style-name="CharStyle8"><text:s text:c="1"/>(z nie­mieckiego </text:span><text:span text:style-name="CharStyle9">Wurst</text:span><text:span text:style-name="CharStyle8"><text:s text:c="1"/>- kolejne słowo nacechowane, jak wiele niemieckich zapożyczeń). Tych kiełbasek było znowu ileś tam, bo nie wiedziałem, jaki liczebnik ostatecznie znajdzie tu zastosowanie.</text:span></text:p><text:p text:style-name="P73"><text:span text:style-name="CharStyle8">Miałem już trzy linijki:</text:span></text:p></draw:text-box></draw:frame></text:p>
      </text:section>
      <text:section text:style-name="Sect4" text:name="Section4">
        <text:p text:style-name="P222"><draw:line text:anchor-type="paragraph" draw:style-name="gr1" svg:x1="0.857cm" svg:y1="0.870cm" svg:x2="11.915cm" svg:y2="0.870cm"><text:p/></draw:line></text:p>
        <text:p text:style-name="P12"><draw:frame draw:style-name="fr15" svg:x="4.337cm" svg:y="0.411cm" text:anchor-type="paragraph"><draw:text-box fo:min-width="4.082cm" fo:min-height="0.399cm"><text:p text:style-name="P74"><text:span text:style-name="CharStyle15">Jedzie po czesku </text:span><text:span text:style-name="CharStyle20">Lokomotywa</text:span></text:p></draw:text-box></draw:frame><draw:frame draw:style-name="fr16" svg:x="11.467cm" svg:y="0.480cm" text:anchor-type="paragraph"><draw:text-box fo:min-width="0.457cm" fo:min-height="0.432cm"><text:p text:style-name="P75"><text:span text:style-name="CharStyle16">45</text:span></text:p></draw:text-box></draw:frame><draw:frame draw:style-name="fr17" svg:x="0.824cm" svg:y="1.293cm" svg:width="11.151cm" svg:height="16.782cm" text:anchor-type="paragraph"><draw:text-box><text:p text:style-name="P76"><text:span text:style-name="CharStyle22">I kdyby [<text:tab/>] vzpćraću vstalo</text:span></text:p><text:p text:style-name="P77"><text:span text:style-name="CharStyle22">a [ - - ] pażi vzhuru se vzpjalo a każdej zbaśtil by buftu [<text:tab/>]</text:span></text:p><text:p text:style-name="P78"><text:span text:style-name="CharStyle8">Te trzy wersy miały linię intonacyjną oryginału, brakowało tylko mocnej kadencji i pointy. </text:span><text:span text:style-name="CharStyle9">To nie udźwigną, taki to ciężar -</text:span><text:span text:style-name="CharStyle8"><text:s text:c="1"/>piszę Tuwim i czytelnik wie, że chodzi o ciężar pociągu. A może trzeba wrócić do lokomotywy? - pomyślałem. Żeby ci atleci nie mogli jej ruszyć? Rekcja twierdzenia i przeczenia różnią się w języku polskim: „ruszyć coś” - „nie ruszyć czegoś”; w czeskim w obu wypadkach występuje </text:span><text:span text:style-name="CharStyle9">instrumentalis, </text:span><text:span text:style-name="CharStyle8">czyli </text:span><text:span text:style-name="CharStyle9">lokomotivou nepohnou,</text:span><text:span text:style-name="CharStyle8"><text:s text:c="1"/>a jeśli już nie ruszą, to z miejsca, czyli po czesku </text:span><text:span text:style-name="CharStyle9">z mis ta,</text:span><text:span text:style-name="CharStyle8"><text:s text:c="1"/>i natychmiast - dzięki rymowi! - wyjaśniło się „wstecz”, ilu jest tych atletów, bicepsów i kiełbas: </text:span><text:span text:style-name="CharStyle9">tri sta\</text:span></text:p><text:p text:style-name="P79"><text:span text:style-name="CharStyle22">I kdyby tfi sta vzpćraću vstalo a tfi sta paźi vzhuru se vzpjalo a każdej zbaśtil by buftu tfi sta, lokomotivou nepohnou z mista.</text:span></text:p><text:p text:style-name="P80"><text:span text:style-name="CharStyle8">Udało się! W dodatku to trzykrotnie powtórzone </text:span><text:span text:style-name="CharStyle9">tfi sta</text:span><text:span text:style-name="CharStyle8"><text:s text:c="1"/>doskonale lo­kowało tekst w czeszczyźnie, bo w czeskim istnieje taki „łamaniec języ­ka”, odpowiednik polskiego </text:span><text:span text:style-name="CharStyle9">chrząszcz brzmi w trzcinie - tfi lisice tfi sta tficet tfi stribrnych stfel pfeletelo pfes tfi lisice tfi sta tficet tfi stfibrnych stfech...</text:span><text:span text:style-name="CharStyle8"><text:s text:c="1"/>Spółgłoska </text:span><text:span text:style-name="CharStyle9">f,</text:span><text:span text:style-name="CharStyle8"><text:s text:c="1"/>zwana uczenie </text:span><text:span text:style-name="CharStyle9">r</text:span><text:span text:style-name="CharStyle8"><text:s text:c="1"/>frykatywnym, wyróżnia bowiem język czeski spośród wszystkich języków słowiańskich i dlatego właśnie nadaje się do dręczenia obcokrajowców, którzy uczą się czeskiego, a opa­nowanie jej wymowy (obok dźwięcznego </text:span><text:span text:style-name="CharStyle9">h)</text:span><text:span text:style-name="CharStyle8"><text:s text:c="1"/>to dowód wyższej sprawno­ści językowej.</text:span></text:p><text:p text:style-name="P81"><text:span text:style-name="CharStyle8">Miałem powód do zadowolenia.</text:span></text:p><text:p text:style-name="P82"><text:span text:style-name="CharStyle8">Ale natychmiast pojawił się kolejny czterowiersz, który w pierwszej lekturze wydał mi się częściowo nieprzetłumaczalny:</text:span></text:p><text:p text:style-name="P83"><text:span text:style-name="CharStyle22">Nagle gwizd, Nagle świst, Para buch, Koła w ruch!</text:span></text:p><text:p text:style-name="P84"><text:span text:style-name="CharStyle8">Pierwsze dwa wersy można oddać po czesku dosłownie, ale kolejne dwa - zupełna klapa. W czeskim jest wprawdzie i </text:span><text:span text:style-name="CharStyle9">para,</text:span><text:span text:style-name="CharStyle8"><text:s text:c="1"/>i </text:span><text:span text:style-name="CharStyle9">buch,</text:span><text:span text:style-name="CharStyle8"><text:s text:c="1"/>ale nie da się niczego wprowadzić w ruch, bo choć słowo </text:span><text:span text:style-name="CharStyle9">ruch</text:span><text:span text:style-name="CharStyle8"><text:s text:c="1"/>istnieje (było nawet czasopismo „Ruch” i związana z nim grupa </text:span><text:span text:style-name="CharStyle9">ruchovci</text:span><text:span text:style-name="CharStyle8"><text:s text:c="1"/>w drugiej połowie XIX wieku), </text:span><text:span text:style-name="CharStyle9">wprawić w ruch</text:span><text:span text:style-name="CharStyle8"><text:s text:c="1"/>musi być tłumaczone jako </text:span><text:span text:style-name="CharStyle9">hnout nećim, dat do pohybu,</text:span><text:span text:style-name="CharStyle8"><text:s text:c="1"/>a na przykład </text:span><text:span text:style-name="CharStyle9">ruch robotniczy</text:span><text:span text:style-name="CharStyle8"><text:s text:c="1"/>to </text:span><text:span text:style-name="CharStyle9">delnicke hnuti...</text:span></text:p></draw:text-box></draw:frame></text:p>
      </text:section>
      <text:section text:style-name="Sect5" text:name="Section5">
        <text:p text:style-name="P223"><draw:line text:anchor-type="paragraph" draw:style-name="gr1" svg:x1="0.827cm" svg:y1="0.870cm" svg:x2="11.912cm" svg:y2="0.870cm"><text:p/></draw:line></text:p>
        <text:p text:style-name="P14"><draw:frame draw:style-name="fr18" svg:x="0.827cm" svg:y="0.471cm" text:anchor-type="paragraph"><draw:text-box fo:min-width="0.457cm" fo:min-height="0.432cm"><text:p text:style-name="P85"><text:span text:style-name="CharStyle16">46</text:span></text:p></draw:text-box></draw:frame><draw:frame draw:style-name="fr19" svg:x="5.435cm" svg:y="0.420cm" text:anchor-type="paragraph"><draw:text-box fo:min-width="1.871cm" fo:min-height="0.372cm"><text:p text:style-name="P86"><text:span text:style-name="CharStyle17">Jacek Baluch</text:span></text:p></draw:text-box></draw:frame><draw:frame draw:style-name="fr20" svg:x="0.803cm" svg:y="1.300cm" svg:width="11.194cm" svg:height="16.849cm" text:anchor-type="paragraph"><draw:text-box><text:p text:style-name="P87"><text:span text:style-name="CharStyle8">No i podstawowe ograniczenie: trzy sylaby z rymem męskim! A tłu­macząc Tuwima, czułego na takie niuanse rytmiczne, chciałoby się być wiernym rytmicznym rygorom i uniknąć rozbudowania rozmiaru wersów oraz rytmicznej dekompozycji całego czterowiersza.</text:span></text:p><text:p text:style-name="P88"><text:span text:style-name="CharStyle8">Spróbowałem zwizualizować sobie ten urywek i wyszło mi, że po­rządek pierwszych dwóch linijek należy odwrócić: najpierw „zobaczy­łem” świst pary (spod kół), a później zawiadowcę stacji, który daje sygnał gwizdkiem i unosi w górę lizak... Ale jak tu ruszyć z miejsca? Przypomniałem sobie, że czescy kibice, dopingując piłkarzy czy (zwłaszcza!) hokeistów, skandują: </text:span><text:span text:style-name="CharStyle9">do toho, do toho,</text:span><text:span text:style-name="CharStyle8"><text:s text:c="1"/>co znaczy mniej więcej „(bierzcie się) do tego”, czyli „naprzód”, „do ataku”, „do robo­ty”, przy czym akcent pada na </text:span><text:span text:style-name="CharStyle9">do</text:span><text:span text:style-name="CharStyle8"><text:s text:c="1"/>oraz </text:span><text:span text:style-name="CharStyle9">ho,</text:span><text:span text:style-name="CharStyle8"><text:s text:c="1"/>więc zapisałem to sobie w postaci </text:span><text:span text:style-name="CharStyle9">do to-ho, do to-ho...</text:span></text:p><text:p text:style-name="P89"><text:span text:style-name="CharStyle8">I w tym momencie przypomniał mi się pewien dowcip: Na stacji stoi pociąg, z okna wagonu wychyla się facet i daje sygnał odjazdu, wyciąga­jąc rękę i krzycząc: </text:span><text:span text:style-name="CharStyle9">Hotovo!</text:span><text:span text:style-name="CharStyle8"><text:s text:c="1"/>(dosłownie: „gotowe”, czyli „Odjazd!”). Ale przechodzący obok zawiadowca stacji uderza go po ręce i mówi: </text:span><text:span text:style-name="CharStyle9">Hovno hotovo, ja jsem od toho</text:span><text:span text:style-name="CharStyle8"><text:s text:c="1"/>(„gówno odjazd, ja jestem od tego”), a następnie podnosi lizak i woła: </text:span><text:span text:style-name="CharStyle9">Hotovo!.</text:span><text:span text:style-name="CharStyle8"><text:s text:c="1"/>Czterowiersz był gotów:</text:span></text:p><text:p text:style-name="P90"><text:span text:style-name="CharStyle22">Nahle svist!</text:span></text:p><text:p text:style-name="P91"><text:span text:style-name="CharStyle22">Nahle hvizd! Do to-ho... „Hotovo!”</text:span></text:p><text:p text:style-name="P92"><text:span text:style-name="CharStyle8">Pierwsze dwa wersy były idealnie paralelne, a kolejne dwa - kontra­stowe: wolne </text:span><text:span text:style-name="CharStyle9">Do to-ho</text:span><text:span text:style-name="CharStyle8"><text:s text:c="1"/>(z mocno zaakcentowaną oksytonem kadencją) i szybkie </text:span><text:span text:style-name="CharStyle9">Hotovo!</text:span><text:span text:style-name="CharStyle8"><text:s text:c="1"/>(z wyraźną oksytoniczną antykadencją). Przekład był oczywiście odejściem od Tuwima, ale w tylko sferze leksykalnej, nato­miast dźwiękonaśladowczo był trafiony i dobrze wpisywał się w czesz- czyznę.</text:span></text:p><text:p text:style-name="P93"><text:span text:style-name="CharStyle8">Byłem tak pewny siebie, że natychmiast zadzwoniłem do pana An­drzeja Nowakowskiego i oświadczyłem przez telefon:</text:span></text:p><text:p text:style-name="P94"><text:span text:style-name="CharStyle8">- Wie pan co? Lokomotywa ma sześćdziesiąt dwie linijki, mnie udało się na razie przełożyć wprawdzie tylko osiem, ale takie, które zawierają dwa kluczowe, najtrudniejsze fragmenty. Jeśli to mi wyszło, z resztą też dam sobie radę...</text:span></text:p><text:p text:style-name="P95"><text:span text:style-name="CharStyle8">Okazało się tylko, że termin jest strasznie krótki. Był koniec czerwca, a wydawnictwo chciało mieć całość na koniec lipca. Wytargowałem ko­niec sierpnia jako termin absolutnie ostateczny i - w pierwszej połowie</text:span></text:p></draw:text-box></draw:frame></text:p>
      </text:section>
      <text:section text:style-name="Sect6" text:name="Section6">
        <text:p text:style-name="P224"><draw:line text:anchor-type="paragraph" draw:style-name="gr1" svg:x1="0.836cm" svg:y1="0.870cm" svg:x2="11.912cm" svg:y2="0.870cm"><text:p/></draw:line></text:p>
        <text:p text:style-name="P16"><draw:frame draw:style-name="fr21" svg:x="4.316cm" svg:y="0.404cm" text:anchor-type="paragraph"><draw:text-box fo:min-width="4.082cm" fo:min-height="0.399cm"><text:p text:style-name="P96"><text:span text:style-name="CharStyle15">Jedzie po czesku </text:span><text:span text:style-name="CharStyle20">Lokomotywa</text:span></text:p></draw:text-box></draw:frame><draw:frame draw:style-name="fr22" svg:x="11.453cm" svg:y="0.471cm" text:anchor-type="paragraph"><draw:text-box fo:min-width="0.448cm" fo:min-height="0.432cm"><text:p text:style-name="P97"><text:span text:style-name="CharStyle16">47</text:span></text:p></draw:text-box></draw:frame><draw:frame draw:style-name="fr23" svg:x="0.827cm" svg:y="1.284cm" svg:width="11.142cm" svg:height="16.782cm" text:anchor-type="paragraph"><draw:text-box><text:p text:style-name="P98"><text:span text:style-name="CharStyle8">lipca pojechałem do Lanckorony, do znanej w Krakowie willi „Tadeusz”, z tradycjami piłsudczykowskimi i ambicjami literackimi pierwszego wła­ściciela. Było gorące lato, ale las otaczający willę i odkryty basen two­rzyły dobre warunki do wypoczynku i pracy. Była tylko jedna niedogod­ność: nie miałem żadnych słowników ani dostępu do biblioteki. Byłem więc zdany na własną pamięć, a wątpliwości trzeba było rozstrzygać później.</text:span></text:p><text:p text:style-name="P99"><text:span text:style-name="CharStyle8">Pomyślałem, że kolejnym fragmentem, z którym trzeba się zmierzyć, będzie słynna wyliczanka wagonów i ich zawartości, co u Tuwima wzięło się zapewne z zabawy Jedzie okręt załadowany na literę...”. I od razu konfuzja: Tuwim jest nielogiczny!</text:span></text:p><text:p text:style-name="P100"><text:span text:style-name="CharStyle22">I pełno ludzi w każdym wagonie</text:span></text:p><text:p text:style-name="P101"><text:span text:style-name="CharStyle22">A w pierwszym krowy A w drugim konie...</text:span></text:p><text:p text:style-name="P102"><text:span text:style-name="CharStyle8">Można to po czesku oddać niemal dosłownie, ale zauważmy, że to ja­kiś dziwny pociąg: osobowo-towarowy, czy co? Postanowiłem odejść od oryginału i posłużyć się znów zwrotem potocznym: </text:span><text:span text:style-name="CharStyle9">Koukejme, co vam je ve vagone.</text:span><text:span text:style-name="CharStyle8"><text:s text:c="1"/>Potoczne jest tu </text:span><text:span text:style-name="CharStyle9">koukejme</text:span><text:span text:style-name="CharStyle8"><text:s text:c="1"/>(zamiast literackiego </text:span><text:span text:style-name="CharStyle9">podivejme se) </text:span><text:span text:style-name="CharStyle8">oraz typowe dla języka mówionego </text:span><text:span text:style-name="CharStyle9">co vam je,</text:span><text:span text:style-name="CharStyle8"><text:s text:c="1"/>gdzie </text:span><text:span text:style-name="CharStyle9">vam</text:span><text:span text:style-name="CharStyle8"><text:s text:c="1"/>funkcjonuje podobnie jak polskie </text:span><text:span text:style-name="CharStyle9">ci</text:span><text:span text:style-name="CharStyle8"><text:s text:c="1"/>np. w </text:span><text:span text:style-name="CharStyle9">mam ja ci</text:span><text:span text:style-name="CharStyle8"><text:s text:c="1"/>czy </text:span><text:span text:style-name="CharStyle9">krakowiaczek ci ja</text:span><text:span text:style-name="CharStyle8"><text:s text:c="1"/>(jest to składniowo dokładnie to samo, tylko w czeskim mamy mnogie </text:span><text:span text:style-name="CharStyle9">vam,</text:span><text:span text:style-name="CharStyle8"><text:s text:c="1"/>a w polskim pojedyncze </text:span><text:span text:style-name="CharStyle9">ci).</text:span><text:span text:style-name="CharStyle8"><text:s text:c="1"/>Ciąg dalszy był banalny:</text:span></text:p><text:p text:style-name="P103"><text:span text:style-name="CharStyle22">Koukejme co vam je ve vagonć</text:span></text:p><text:p text:style-name="P104"><text:span text:style-name="CharStyle22">prvnim jsou kravy ve druhem konć.</text:span></text:p><text:p text:style-name="P105"><text:span text:style-name="CharStyle8">W trzecim wagonie problemem stały się </text:span><text:span text:style-name="CharStyle9">grubasy</text:span><text:span text:style-name="CharStyle8"><text:s text:c="1"/>i </text:span><text:span text:style-name="CharStyle9">kiełbasy:</text:span><text:span text:style-name="CharStyle8"><text:s text:c="1"/>na próżno szukałem określenia grubasa, które rymowałoby się z kiełbasą lub innym tłustym wyrobem masarskim. A przecież ten wyrazisty, choć gramatycz­ny, rym ogromnie cieszy każde dziecko, wprowadza jakąś mądrość, która równa grubasa z kiełbasą! Co ma z tym zrobić tłumacz, który przeżył dzieciństwo w czasach, kiedy kiełbasa była rarytasem - tłumacz mający w pamięci także dwuwiersz: </text:span><text:span text:style-name="CharStyle9">Hitler Hachę wziął pod pachę,/poszli razem na kiełbachęl</text:span><text:span text:style-name="CharStyle8"><text:s text:c="1"/>To wcale nie jest nie </text:span><text:span text:style-name="CharStyle9">a propos</text:span><text:span text:style-name="CharStyle8"><text:s text:c="1"/>przekładu </text:span><text:span text:style-name="CharStyle9">Lokomotywy!</text:span><text:span text:style-name="CharStyle8"><text:s text:c="1"/>To świadectwo, że w wyobraźni dziecka </text:span><text:span text:style-name="CharStyle9">kiełbasa</text:span><text:span text:style-name="CharStyle8"><text:s text:c="1"/>odgrywa ważną rolę i nie można jej tak sobie odpuścić. Pewien polonista, mój rówieśnik, opowia­dał na konferencji naukowej, że jego młodsi synowie recytowali ten dwuwiersz, trzymając się pod rękę, upajając się rytmem i rymem, a nie­koniecznie wiedząc, kim był ten Hacha, który maszerował z Hitlerem.</text:span></text:p></draw:text-box></draw:frame></text:p>
      </text:section>
      <text:section text:style-name="Sect7" text:name="Section7">
        <text:p text:style-name="P225"><draw:line text:anchor-type="paragraph" draw:style-name="gr1" svg:x1="0.836cm" svg:y1="0.870cm" svg:x2="11.903cm" svg:y2="0.870cm"><text:p/></draw:line></text:p>
        <text:p text:style-name="P18"><draw:frame draw:style-name="fr24" svg:x="0.827cm" svg:y="0.480cm" text:anchor-type="paragraph"><draw:text-box fo:min-width="0.457cm" fo:min-height="0.432cm"><text:p text:style-name="P106"><text:span text:style-name="CharStyle16">48</text:span></text:p></draw:text-box></draw:frame><draw:frame draw:style-name="fr25" svg:x="5.435cm" svg:y="0.420cm" text:anchor-type="paragraph"><draw:text-box fo:min-width="1.863cm" fo:min-height="0.372cm"><text:p text:style-name="P107"><text:span text:style-name="CharStyle17">Jacek Baluch</text:span></text:p></draw:text-box></draw:frame><draw:frame draw:style-name="fr26" svg:x="0.827cm" svg:y="1.300cm" svg:width="11.142cm" svg:height="16.815cm" text:anchor-type="paragraph"><draw:text-box><text:p text:style-name="P108"><text:span text:style-name="CharStyle8">A Emil Hacha to oczywiście czeski prezydent z czasów niemieckiej oku­pacji, czyli z okresu tzw. Protektoratu Czech i Moraw, powstałego pod dyktando Hitlera.</text:span></text:p><text:p text:style-name="P109"><text:span text:style-name="CharStyle8">Z pomocą przyszła mi znajomość realiów i języka potocznego: Czesi mają małe kiełbaski (serdelki) zwane </text:span><text:span text:style-name="CharStyle9">śpekaćky,</text:span><text:span text:style-name="CharStyle8"><text:s text:c="1"/>a w slangu grubas to </text:span><text:span text:style-name="CharStyle9">śpekoun</text:span><text:span text:style-name="CharStyle8"><text:s text:c="1"/>(czyli „tłuścioch”, biorąc pod uwagę niemieckie słowo </text:span><text:span text:style-name="CharStyle9">Speck). </text:span><text:span text:style-name="CharStyle8">Byłem w domu:</text:span></text:p><text:p text:style-name="P110"><text:span text:style-name="CharStyle22">Ve tfetim sami Spekouni sedi, sedi a tłuste śpekaćky jedi.</text:span></text:p><text:p text:style-name="P111"><text:span text:style-name="CharStyle8">Jeśli chodzi o wagon czwarty, uznałem, że Tuwim załadował go ba­nanami, szukając rymu do fortepianów, ale banany są właściwie towarem nietypowym, bo przewozi się je w kartonach, więc nie mają wartości wizualnej. Pomyślałem sobie, że z bananów zrezygnuję, a załaduję po­ciąg - piwem, bo cóż by to był za czeski pociąg, który w beczkach i ka­dziach nie przewozi piwa?</text:span></text:p><text:p text:style-name="P112"><text:span text:style-name="CharStyle22">Ve ćtvrtem pivni sudy a kadć patem śest ćemych klaviru w fadć.</text:span></text:p><text:p text:style-name="P113"><text:span text:style-name="CharStyle8">Rym troszkę przeorganizował wizualną wartość obrazu, bo w czeskiej wersji fortepiany stoją rzędem i do tego są czarne.</text:span></text:p><text:p text:style-name="P114"><text:span text:style-name="CharStyle8">W szóstym wagonie zaczęły się problemy rytmiczne. Dotąd udawało mi się utrzymać charakterystyczny dla prozodii języka czeskiego tok dakty- liczno-trocheiczny, ale w kolejnych wersach trzeba go było odwrócić na trocheiczno-daktyliczny. Starałem się tylko - bo i w dalszej części przekła­du przyszło mi się z tym borykać - żeby rymujące się dystychy (a właści­wie paralelne hemistychy) były pod tym względem absolutnie jednolite.</text:span></text:p><text:p text:style-name="P115"><text:span text:style-name="CharStyle8">Szóstemu wagonowi poświęcił Tuwim aż dwa wersy, których linię intonacyjną różnicuje zdanie wtrącone:</text:span></text:p><text:p text:style-name="P116"><text:span text:style-name="CharStyle22">W szóstym armata, o! jaka wielka! Pod każdym kołem żelazna belka.</text:span></text:p><text:p text:style-name="P117"><text:span text:style-name="CharStyle8">Najpierw spośród czeskich synonimów </text:span><text:span text:style-name="CharStyle9">armaty</text:span><text:span text:style-name="CharStyle8"><text:s text:c="1"/>wybrałem dwusylabo- we, rodzime </text:span><text:span text:style-name="CharStyle9">delo</text:span><text:span text:style-name="CharStyle8"><text:s text:c="1"/>(„działo”), odrzucając zapożyczony z niemieckiego </text:span><text:span text:style-name="CharStyle9">kanon.</text:span><text:span text:style-name="CharStyle8"><text:s text:c="1"/>Potem - prawdopodobnie dzięki aktywacji tego niemieckiego skojarzenia - przypomniałem sobie, że po czesku Gruba Berta to </text:span><text:span text:style-name="CharStyle9">teźka barbora.</text:span><text:span text:style-name="CharStyle8"><text:s text:c="1"/>Następnie postanowiłem, że zamiast wykrzyknika w drugiej połowie pierwszego wersu dam pytanie: </text:span><text:span text:style-name="CharStyle9">co by tu chtelo?</text:span><text:span text:style-name="CharStyle8"><text:s text:c="1"/>(„co tu robi, skąd się wzięła?”), bo wiedziałem, że dzięki temu będę miał rym do </text:span><text:span text:style-name="CharStyle9">delo </text:span><text:span text:style-name="CharStyle8">i zachowam linię intonacyjną, złamaną wtrąceniem:</text:span></text:p></draw:text-box></draw:frame></text:p>
      </text:section>
      <text:section text:style-name="Sect8" text:name="Section8">
        <text:p text:style-name="P226"><draw:line text:anchor-type="paragraph" draw:style-name="gr1" svg:x1="0.824cm" svg:y1="0.870cm" svg:x2="11.906cm" svg:y2="0.870cm"><text:p/></draw:line></text:p>
        <text:p text:style-name="P20"><draw:frame draw:style-name="fr27" svg:x="4.320cm" svg:y="0.404cm" text:anchor-type="paragraph"><draw:text-box fo:min-width="4.073cm" fo:min-height="0.399cm"><text:p text:style-name="P118"><text:span text:style-name="CharStyle15">Jedzie po czesku </text:span><text:span text:style-name="CharStyle20">Lokomotywa</text:span></text:p></draw:text-box></draw:frame><draw:frame draw:style-name="fr28" svg:x="11.458cm" svg:y="0.462cm" text:anchor-type="paragraph"><draw:text-box fo:min-width="0.448cm" fo:min-height="0.432cm"><text:p text:style-name="P119"><text:span text:style-name="CharStyle16">49</text:span></text:p></draw:text-box></draw:frame><draw:frame draw:style-name="fr29" svg:x="0.806cm" svg:y="1.293cm" svg:width="11.185cm" svg:height="16.637cm" text:anchor-type="paragraph"><draw:text-box><text:p text:style-name="P120"><text:span text:style-name="CharStyle22">V </text:span><text:span text:style-name="T18">sestém vagoné </text:span><text:span text:style-name="CharStyle22">(co by </text:span><text:span text:style-name="T18">tu chtèlo?) tèzkâ </text:span><text:span text:style-name="CharStyle22">barbora, </text:span><text:span text:style-name="T18">obrovské dëlo.</text:span></text:p><text:p text:style-name="P121"><text:span text:style-name="T19">Tézkà barbora</text:span><text:span text:style-name="T20"><text:s text:c="1"/></text:span><text:span text:style-name="CharStyle8">była także wtrętem erudycyjnym tłumacza: znałem ten zwrot z utworu przedwojennych czeskich komików </text:span><text:span text:style-name="T20">Voskovca </text:span><text:span text:style-name="CharStyle8">i Wericha, zatytułowanego właśnie </text:span><text:span text:style-name="T19">Tézkà </text:span><text:span text:style-name="CharStyle9">Barbora.</text:span></text:p><text:p text:style-name="P122"><text:span text:style-name="CharStyle9">W</text:span><text:span text:style-name="CharStyle8"><text:s text:c="1"/>kolejnych wersach przyszło mi skorzystać z tak zwanych </text:span><text:span text:style-name="T19">faux amis,</text:span><text:span text:style-name="T20"><text:s text:c="1"/></text:span><text:span text:style-name="CharStyle8">którzy dla mnie jednak - jako człowieka dostatecznie wykształco­nego - nie byli bynajmniej nieprzyjaciółmi, ale wprost przeciwnie. </text:span><text:span text:style-name="T19">Skfiné </text:span><text:span text:style-name="CharStyle8">to oczywiście „szafy”, ale ze świniami rymowały się równie dobrze, trze­ba było tylko troszkę poprzesadzać pasażerów w ostatnich wagonach, do których - niestety - nie zmieścił się słoń i dwie żyrafy, za to powiększył się niedźwiedź, bo dodałem mu określenie „cetnary sadła”.</text:span></text:p><text:p text:style-name="P123"><text:span text:style-name="CharStyle8">Udało się też w ostatnich dwóch wersach uzyskać kontrast rytmiczny: przedostatni wers kończy się trzema sylabami długimi, ostatni zaś ma szereg pięciu sylab krótkich, co w czeskim, który ma fonologiczny ilo- czas, jest bardzo wyrazistym kontrastem.</text:span></text:p><text:p text:style-name="P124"><text:span text:style-name="CharStyle8">Wywołało to później pewien kłopot z ilustracjami. Wydawnictwo za­mówiło bowiem do nowych tłumaczeń (niemieckiego i innych) nowe rysunki, a ja żądałem kategorycznie, żeby ilustracje zgadzały się z tek­stem przekładu: trzeba usunąć słonia i dwie żyrafy oraz poprzesadzać szafy i świnie, bo dziecka nie wolno oszukiwać - to, co na obrazku, musi być również w tekście. A nowy ilustrator nie chciał się zgodzić na zmia­nę... Ponieważ i ja się uparłem, wydawca zwrócił się do spadkobierców Jana Marcina Szancera, którzy na szczęście zrozumieli i zgodzili się na wyrzucenie słonia, dwóch żyraf i lekkie powiększenie niedźwiedzia (oraz przesiadkę świń i szaf) i - ku mojemu ogromnemu zadowoleniu - prze­kład ukazał się z rysunkami znanymi mi z dzieciństwa.</text:span></text:p><text:p text:style-name="P125"><text:span text:style-name="CharStyle8">Załatwiwszy tę „wyliczankę”, uświadomiłem sobie, że jest jeszcze je­den fragment, który musi być przełożony możliwie ściśle, co niekoniecz­nie będzie łatwe.</text:span></text:p><text:p text:style-name="P126"><text:span text:style-name="CharStyle22">Najpierw powoli jak żółw, ociężale, Ruszyła maszyna po szynach ospale.</text:span></text:p><text:p text:style-name="P127"><text:span text:style-name="CharStyle8">Ta znakomita onomatopeja wpisana w amfibrachiczny tok wiersza domagała się szczególnie starannego przekładu.</text:span></text:p><text:p text:style-name="P128"><text:span text:style-name="CharStyle8">Na szczęście, w czeskim można nazwać lokomotywę maszyną (choć jest słowo </text:span><text:span text:style-name="CharStyle9">strój,</text:span><text:span text:style-name="CharStyle8"><text:s text:c="1"/>a w dodatku </text:span><text:span text:style-name="T19">strojvùdce</text:span><text:span text:style-name="T20"><text:s text:c="1"/></text:span><text:span text:style-name="CharStyle8">to „maszynista”, czyli ten, który prowadzi maszynę), istnieje też czasownik </text:span><text:span text:style-name="CharStyle9">śinout</text:span><text:span text:style-name="CharStyle8"><text:s text:c="1"/>i chociaż </text:span><text:span text:style-name="CharStyle9">szyny</text:span><text:span text:style-name="CharStyle8"><text:s text:c="1"/>to </text:span><text:span text:style-name="CharStyle9">kole­je, kolejnice,</text:span><text:span text:style-name="CharStyle8"><text:s text:c="1"/>występuje także - co prawda rzadko - </text:span><text:span text:style-name="CharStyle9">sina'.</text:span></text:p></draw:text-box></draw:frame></text:p>
      </text:section>
      <text:section text:style-name="Sect9" text:name="Section9">
        <text:p text:style-name="P227"><draw:line text:anchor-type="paragraph" draw:style-name="gr1" svg:x1="0.833cm" svg:y1="0.861cm" svg:x2="11.915cm" svg:y2="0.861cm"><text:p/></draw:line></text:p>
        <text:p text:style-name="P22"><draw:frame draw:style-name="fr30" svg:x="0.841cm" svg:y="0.471cm" text:anchor-type="paragraph"><draw:text-box fo:min-width="0.448cm" fo:min-height="0.432cm"><text:p text:style-name="P129"><text:span text:style-name="CharStyle16">50</text:span></text:p></draw:text-box></draw:frame><draw:frame draw:style-name="fr31" svg:x="5.438cm" svg:y="0.420cm" text:anchor-type="paragraph"><draw:text-box fo:min-width="1.871cm" fo:min-height="0.372cm"><text:p text:style-name="P130"><text:span text:style-name="CharStyle17">Jacek Baluch</text:span></text:p></draw:text-box></draw:frame><draw:frame draw:style-name="fr32" svg:x="0.824cm" svg:y="1.309cm" svg:width="11.151cm" svg:height="16.561cm" text:anchor-type="paragraph"><draw:text-box><text:p text:style-name="P131"><text:span text:style-name="CharStyle22">Zprvu se zvolnajak źelva, linć, maśina Sine po hladke śinć.</text:span></text:p><text:p text:style-name="P132"><text:span text:style-name="CharStyle8">Dodatkowo udał się tu kontrast rytmiczny: pierwszy wers zaczyna się powoli, od sylaby ze zbitką spółgłoskową w nagłosie i </text:span><text:span text:style-name="CharStyle9">r</text:span><text:span text:style-name="CharStyle8"><text:s text:c="1"/>sonantycznym, z kontrastem następnych hemistychów: daktyliczno-trocheicznego i jam- bicznego (spowolnionego pauzą zaznaczoną przecinkiem), drugi zaś po­wraca do zasadniczego dla całego przekładu toku daktyliczno- -trocheicznego, wzmocnionego rymem wewnętrznym.</text:span></text:p><text:p text:style-name="P133"><text:span text:style-name="CharStyle8">Kiedy pociąg już ruszył, ruszyłem i ja z przekładem, ale kolejne czte­ry wiersze nie od razu mi wyszły, więc przeskoczyłem ciut dalej:</text:span></text:p><text:p text:style-name="P134"><text:span text:style-name="CharStyle9">A dokąd, a dokąd, a dokąd, na wprost... -</text:span><text:span text:style-name="CharStyle8"><text:s text:c="1"/>tak jest u Tuwima. Pomy­ślałem, że jadący pociąg porusza się w innym rytmie niż pociąg, który </text:span><text:span text:style-name="CharStyle9">stoi na stacji.</text:span><text:span text:style-name="CharStyle8"><text:s text:c="1"/>Wyniknął z tego (już do końca tej jazdy, jak się potem oka­zało) mocno nacechowany w czeszczyźnie daktyl z hiperkataleksą (czyli spadkiem męskim) w ostatniej stopie.</text:span></text:p><text:p text:style-name="P135"><text:span text:style-name="CharStyle8">Ta struktura rytmiczna znalazła oparcie w deiktycznym </text:span><text:span text:style-name="CharStyle9">to,</text:span><text:span text:style-name="CharStyle8"><text:s text:c="1"/>dodawa­nym w języku czeskim na przykład do zaimków </text:span><text:span text:style-name="CharStyle9">tento, tato, toto</text:span><text:span text:style-name="CharStyle8"><text:s text:c="1"/>(„ten oto” itd.) oraz innych słów funkcyjnych: </text:span><text:span text:style-name="CharStyle9">kampak to</text:span><text:span text:style-name="CharStyle8"><text:s text:c="1"/>(„dokądże to”), </text:span><text:span text:style-name="CharStyle9">copak to</text:span><text:span text:style-name="CharStyle8"><text:s text:c="1"/>(Jakże to”). Składniowo </text:span><text:span text:style-name="CharStyle9">to</text:span><text:span text:style-name="CharStyle8"><text:s text:c="1"/>występuje też w czeskim tam, gdzie w niemieckim musimy umieścić </text:span><text:span text:style-name="CharStyle9">es</text:span><text:span text:style-name="CharStyle8"><text:s text:c="1"/>w połączeniu z czasownikiem (co również okazało się przydatne w drugiej części przekładu). W ten sposób zyskałem jednostki trzysylabowe z wyrazistą zbitką spółgłoskową, do­brze oddające </text:span><text:span text:style-name="CharStyle9">stuk kół,</text:span><text:span text:style-name="CharStyle8"><text:s text:c="1"/>jak powiedziałby Białoszewski w swojej pocią­gowej toccacie </text:span><text:span text:style-name="CharStyle9">Pociągoli.</text:span></text:p><text:p text:style-name="P136"><text:span text:style-name="CharStyle22">Kampak to? Kampak to? Kampak to uhani?</text:span></text:p><text:p text:style-name="P137"><text:span text:style-name="CharStyle22">Po draże, po draże, po polich, po strani,</text:span></text:p><text:p text:style-name="P138"><text:span text:style-name="CharStyle22">projiźdi vyhybky, zataćky, tunely (v tunelu ozvćnou koleje dunćly).</text:span></text:p><text:p text:style-name="P139"><text:span text:style-name="CharStyle8">Ten fragment wpisywał się dodatkowo w czeską tradycję literacką, co wydaje się godne podkreślenia. Tłumacząc bowiem </text:span><text:span text:style-name="CharStyle9">Lokomotywę,</text:span><text:span text:style-name="CharStyle8"><text:s text:c="1"/>miałem ciągle poczucie, że w pamięci brakuje mi czeskich wierszyków o jakimś </text:span><text:span text:style-name="CharStyle9">vlaku</text:span><text:span text:style-name="CharStyle8"><text:s text:c="1"/>czy </text:span><text:span text:style-name="CharStyle9">vlaćku,</text:span><text:span text:style-name="CharStyle8"><text:s text:c="1"/>które mogłyby mnie inspirować jako tłumacza. A tu właśnie przypomniały mi się dwa takie cytaty, dzięki czemu mogłem nawet posłużyć się sprawdzonymi czeskimi rymami.</text:span></text:p><text:p text:style-name="P140"><text:span text:style-name="CharStyle8">Pierwszy, pochodzący z niezwykle wciąż popularnej </text:span><text:span text:style-name="CharStyle9">Hercegoviny </text:span><text:span text:style-name="CharStyle8">(piosenki, przy której do dziś w Czechach - a i u nas w Galicji - wstaje się i salutuje przy każdej wzmiance o cesarzu panie i jego rodzinie!), obejmuje następującą zwrotkę:</text:span></text:p></draw:text-box></draw:frame></text:p>
      </text:section>
      <text:section text:style-name="Sect10" text:name="Section10">
        <text:p text:style-name="P228"><draw:line text:anchor-type="paragraph" draw:style-name="gr1" svg:x1="0.841cm" svg:y1="0.877cm" svg:x2="11.915cm" svg:y2="0.877cm"><text:p/></draw:line></text:p>
        <text:p text:style-name="P24"><draw:frame draw:style-name="fr33" svg:x="4.337cm" svg:y="0.411cm" text:anchor-type="paragraph"><draw:text-box fo:min-width="4.082cm" fo:min-height="0.399cm"><text:p text:style-name="P141"><text:span text:style-name="CharStyle15">Jedzie po czesku </text:span><text:span text:style-name="CharStyle20">Lokomotywa</text:span></text:p></draw:text-box></draw:frame><draw:frame draw:style-name="fr34" svg:x="11.483cm" svg:y="0.480cm" text:anchor-type="paragraph"><draw:text-box fo:min-width="0.390cm" fo:min-height="0.432cm"><text:p text:style-name="P142"><text:span text:style-name="CharStyle16">51</text:span></text:p></draw:text-box></draw:frame><draw:frame draw:style-name="fr35" svg:x="0.815cm" svg:y="1.293cm" svg:width="11.167cm" svg:height="16.485cm" text:anchor-type="paragraph"><draw:text-box><text:p text:style-name="P143"><text:span text:style-name="CharStyle22">Tamhle po-o </text:span><text:span text:style-name="T21">stráni, </text:span><text:span text:style-name="CharStyle22">śnelcug </text:span><text:span text:style-name="T21">uhání, </text:span><text:span text:style-name="CharStyle22">a tam dole jsou </text:span><text:span text:style-name="T21">schování mohame-edání...</text:span></text:p><text:p text:style-name="P144"><text:span text:style-name="CharStyle8">Drugim tekstem, który dodał mi pewności siebie jako tłumaczowi, był przekład amerykańskiej ballady o maszyniście z Dzikiego Zachodu, który w tłumaczeniu wspomnianych już </text:span><text:span text:style-name="T22">Voskovca </text:span><text:span text:style-name="CharStyle8">i Wericha (w nadawanych w Czechach podczas wojny audycjach radiowych z Ameryki) nosi imię Franta zamiast John, a nazwisko Prihoda:</text:span></text:p><text:p text:style-name="P145"><text:span text:style-name="CharStyle22">Franta Prihoda byl strój </text:span><text:span text:style-name="T21">vüdce </text:span><text:span text:style-name="CharStyle22">jisty </text:span><text:span text:style-name="T21">na lokomotivé </text:span><text:span text:style-name="CharStyle22">znal </text:span><text:span text:style-name="T21">váechny </text:span><text:span text:style-name="CharStyle22">pisty, znal z pamćti zataćky a tunely, pod maSinou mu koleje dunćly.</text:span></text:p><text:p text:style-name="P146"><text:span text:style-name="CharStyle8">Z tego tekstu zaczerpnąłem kolejny rym, do zakrętów i tuneli dodałem jeszcze zwrotnice - i pociąg już jechał, coraz szybciej i szybciej.</text:span></text:p><text:p text:style-name="P147"><text:span text:style-name="CharStyle8">Zauważyłem jednak, że - rany boskie! - ciągle nie mam początku wiersza. No tak, bo </text:span><text:span text:style-name="CharStyle9">stoi na stacji</text:span><text:span text:style-name="CharStyle8"><text:s text:c="1"/>to wyrazista aliteracja, a w czeskim jest z tym pewien kłopot, chociaż mamy </text:span><text:span text:style-name="CharStyle9">stanice</text:span><text:span text:style-name="CharStyle8"><text:s text:c="1"/>i </text:span><text:span text:style-name="CharStyle9">stoji.</text:span><text:span text:style-name="CharStyle8"><text:s text:c="1"/>Niestety, słowo </text:span><text:span text:style-name="CharStyle9">stani­ce</text:span><text:span text:style-name="CharStyle8"><text:s text:c="1"/>w wyrażeniu </text:span><text:span text:style-name="CharStyle9">na stanici</text:span><text:span text:style-name="CharStyle8"><text:s text:c="1"/>traci siłę, w dodatku robi się nam nagle sześć sylab, a musi być pięć, bo pięć ma i w polskim, i w czeskim </text:span><text:span text:style-name="T23">lokomotiva. </text:span><text:span text:style-name="CharStyle8">Prozodycznie jest tu pewna szczęśliwa symetria: w polskim akcent głów­ny pada na przedostatnią sylabę, a poboczny na pierwszą, w czeskim - odwrotnie, główny na pierwszą, a poboczny na przedostatnią (stąd wła­śnie wynika podstawowy dla przekładu tok daktyliczno-trocheiczny, zgodny z normalnym tokiem prozodycznym czeszczyzny).</text:span></text:p><text:p text:style-name="P148"><text:span text:style-name="CharStyle8">Było też dla mnie oczywiste, że słowo </text:span><text:span text:style-name="T23">lokomotiva</text:span><text:span text:style-name="T22"><text:s text:c="1"/></text:span><text:span text:style-name="CharStyle8">musi się pojawić w klauzuli, w pozycji rymowej. Rym </text:span><text:span text:style-name="CharStyle9">lokomotywa - spływa</text:span><text:span text:style-name="CharStyle8"><text:s text:c="1"/>narzuca się w czeskim sam. Ale czeska </text:span><text:span text:style-name="T23">oliva</text:span><text:span text:style-name="T22"><text:s text:c="1"/></text:span><text:span text:style-name="CharStyle8">to nie </text:span><text:span text:style-name="CharStyle9">oliwa',</text:span><text:span text:style-name="CharStyle8"><text:s text:c="1"/>musi być </text:span><text:span text:style-name="CharStyle9">olej</text:span><text:span text:style-name="CharStyle8"><text:s text:c="1"/>lub jakieś </text:span><text:span text:style-name="T23">mazivo. </text:span><text:span text:style-name="CharStyle9">W</text:span><text:span text:style-name="CharStyle8"><text:s text:c="1"/>dodatku pięciosylabowe słowo akcentowane pobocznie na drugą sylabę od końca nie może się rymować ze słowem trzysylabowym, które ma poboczny akcent na ostatniej sylabie!</text:span></text:p><text:p text:style-name="P149"><text:span text:style-name="CharStyle8">Ostatecznie, po wielu próbach i przeinaczaniach, wyszło na to, że </text:span><text:span text:style-name="T23">lo­komotiva</text:span><text:span text:style-name="T22"><text:s text:c="1"/></text:span><text:span text:style-name="CharStyle8">stoi </text:span><text:span text:style-name="CharStyle9">na draże</text:span><text:span text:style-name="CharStyle8"><text:s text:c="1"/>(„na kolei”; </text:span><text:span text:style-name="CharStyle9">jdeme </text:span><text:span text:style-name="T23">na dráhu </text:span><text:span text:style-name="CharStyle9">-</text:span><text:span text:style-name="CharStyle8"><text:s text:c="1"/>„idziemy na pociąg, na kolej, na dworzec”), a ze względu na rytm kolejność musi ulec zmia­nie i dlatego wiemy już od samego początku, że rzecz cała odbywa się </text:span><text:span text:style-name="CharStyle9">na </text:span><text:span text:style-name="T23">dráze\</text:span><text:span text:style-name="T22"><text:s text:c="1"/></text:span><text:span text:style-name="CharStyle8">czeski kolejarz pracuje </text:span><text:span text:style-name="CharStyle9">na draże.</text:span><text:span text:style-name="CharStyle8"><text:s text:c="1"/>No i rym podpowiedział, że lo­komotywa „poci się (paruje)” i „ospale ziewa”, co ma zastąpić jej ogrom i ciężar. Trudno - coś za coś.</text:span></text:p></draw:text-box></draw:frame></text:p>
      </text:section>
      <text:section text:style-name="Sect11" text:name="Section11">
        <text:p text:style-name="P229"><draw:line text:anchor-type="paragraph" draw:style-name="gr1" svg:x1="0.848cm" svg:y1="0.870cm" svg:x2="11.933cm" svg:y2="0.870cm"><text:p/></draw:line></text:p>
        <text:p text:style-name="P26"><draw:frame draw:style-name="fr36" svg:x="0.857cm" svg:y="0.471cm" text:anchor-type="paragraph"><draw:text-box fo:min-width="0.432cm" fo:min-height="0.432cm"><text:p text:style-name="P150"><text:span text:style-name="CharStyle16">52</text:span></text:p></draw:text-box></draw:frame><draw:frame draw:style-name="fr37" svg:x="5.447cm" svg:y="0.420cm" text:anchor-type="paragraph"><draw:text-box fo:min-width="1.871cm" fo:min-height="0.372cm"><text:p text:style-name="P151"><text:span text:style-name="CharStyle17">Jacek Baluch</text:span></text:p></draw:text-box></draw:frame><draw:frame draw:style-name="fr38" svg:x="0.815cm" svg:y="1.293cm" svg:width="11.167cm" svg:height="16.866cm" text:anchor-type="paragraph"><draw:text-box><text:p text:style-name="P152"><text:span text:style-name="CharStyle8">W tym momencie przypomniałem sobie, że jestem profesorem na­uczającym studentów, i posłużyłem się wyrafinowaną figurą ortogra­ficzną, aby ich ewentualnie kiedyś z tego przepytywać. Czeskie dzieci miały przez lata kłopoty z pisownią 5 oraz z. Problemy pozostały do dziś, ale nie w zakresie przyimków, bo tu przyjęto zasadę „z dopełniaczem z, z narzędnikiem </text:span><text:span text:style-name="CharStyle9">s”.</text:span><text:span text:style-name="CharStyle8"><text:s text:c="1"/>Czescy kodyfikatorzy uznali jednak, że ortografia może dopuszczać warianty tam, gdzie pragniemy różnicować wypowiedź stylistycznie lub ekspresywnie. Wówczas dla podkreślenia, że coś wydo­bywa się z wewnątrz, piszemy z, ale kiedy coś przenosi się z powierzchni w dół, piszemy 5. Tak było kiedyś i tak też napisałem: </text:span><text:span text:style-name="CharStyle9">olej s </text:span><text:span text:style-name="T24">povrehu splyva.</text:span></text:p><text:p text:style-name="P153"><text:span text:style-name="CharStyle8">Następne onomatopeje nie były trudne, bo można było użyć czasow­ników </text:span><text:span text:style-name="CharStyle9">sype, sipe, supi, dycha, dmycha,</text:span><text:span text:style-name="CharStyle8"><text:s text:c="1"/>rzeczownika w dopełniaczu </text:span><text:span text:style-name="CharStyle9">bri- cha -</text:span><text:span text:style-name="CharStyle8"><text:s text:c="1"/>ten pozornie trudny fragment okazał się niespodziewanie łatwy w przekładzie na pokrewny język. Problem wyłonił się dopiero przy wzdychaniu z gorąca. W czeskim jest i </text:span><text:span text:style-name="CharStyle9">buch,</text:span><text:span text:style-name="CharStyle8"><text:s text:c="1"/>i </text:span><text:span text:style-name="CharStyle9">uff,</text:span><text:span text:style-name="CharStyle8"><text:s text:c="1"/>więc było dla mnie jasne, że </text:span><text:span text:style-name="T25">Pilar </text:span><text:span text:style-name="CharStyle8">mógł przełożyć te wersy niemal dosłownie, a ja nie chcia- łem być posądzony o ściąganie...</text:span></text:p><text:p text:style-name="P154"><text:span text:style-name="CharStyle8">Najpierw uporałem się z końcowym </text:span><text:span text:style-name="CharStyle9">jak gorąco -</text:span><text:span text:style-name="CharStyle8"><text:s text:c="1"/>w czeskim nie wol­no w takich konstrukcjach opuścić czasownika </text:span><text:span text:style-name="CharStyle9">jest,</text:span><text:span text:style-name="CharStyle8"><text:s text:c="1"/>a w polskim można </text:span><text:span text:style-name="CharStyle9">(to ci gorąco</text:span><text:span text:style-name="CharStyle8"><text:s text:c="1"/>itp.). Takie „gorąco” to po czesku </text:span><text:span text:style-name="T24">vedro</text:span><text:span text:style-name="T25"><text:s text:c="1"/></text:span><text:span text:style-name="CharStyle8">(też „upał” - zna­czy więcej niż </text:span><text:span text:style-name="CharStyle9">horko</text:span><text:span text:style-name="CharStyle8"><text:s text:c="1"/>i występuje w innych połączeniach), a więc </text:span><text:span text:style-name="CharStyle9">to je </text:span><text:span text:style-name="T24">vedro</text:span><text:span text:style-name="T25"><text:s text:c="1"/></text:span><text:span text:style-name="CharStyle8">lub, w pytaniu,</text:span><text:span text:style-name="T25">ye </text:span><text:span text:style-name="T24">to vedro?</text:span></text:p><text:p text:style-name="P155"><text:span text:style-name="CharStyle8">Postanowiłem posłużyć się grą intonacyjną: zapytać: „Czy nie gorą­co?”, odpowiedzieć: „Oj, jak gorąco! Tak, jak gorąco” i - paradoksalnie - potwierdzić to przez negację: „No nie, to nie do wytrzymania!”. Wynik był następujący:</text:span></text:p><text:p text:style-name="P156"><text:span text:style-name="CharStyle22">Że je </text:span><text:span text:style-name="T26">to vedro? </text:span><text:span text:style-name="CharStyle22">Jó - to je </text:span><text:span text:style-name="T26">vedro! </text:span><text:span text:style-name="CharStyle22">Je - to je </text:span><text:span text:style-name="T26">vedro! </text:span><text:span text:style-name="CharStyle22">Ne!... To je </text:span><text:span text:style-name="T26">vedro.</text:span></text:p><text:p text:style-name="P157"><text:span text:style-name="CharStyle8">I jakoś tak wyszło, że w pierwszych, akcentowanych sylabach wersów krótkie </text:span><text:span text:style-name="CharStyle9">że</text:span><text:span text:style-name="CharStyle8"><text:s text:c="1"/>i </text:span><text:span text:style-name="CharStyle9">ne</text:span><text:span text:style-name="CharStyle8"><text:s text:c="1"/>kontrastują z długimi </text:span><text:span text:style-name="CharStyle9">Jó</text:span><text:span text:style-name="CharStyle8"><text:s text:c="1"/>i </text:span><text:span text:style-name="CharStyle9">Je</text:span><text:span text:style-name="CharStyle8"><text:s text:c="1"/>(coś jak polskie </text:span><text:span text:style-name="CharStyle9">jejku),</text:span><text:span text:style-name="CharStyle8"><text:s text:c="1"/>któ­rych iloczas jest ekspresywny!</text:span></text:p><text:p text:style-name="P158"><text:span text:style-name="CharStyle8">Tyle tego miałem, kiedy wróciłem po dwóch tygodniach z Lanckoro­ny do Krakowa. To i owo sprawdziłem w słownikach, a ponieważ w cza­sie wakacji nie było naszej lektorki, pani </text:span><text:span text:style-name="T25">Jifiny Rutovej, </text:span><text:span text:style-name="CharStyle8">pozbawiony możliwości konsultacji z </text:span><text:span text:style-name="T24">native </text:span><text:span text:style-name="CharStyle9">speakerem,</text:span><text:span text:style-name="CharStyle8"><text:s text:c="1"/>poprosiłem o pomoc mojego kolegę z Pragi, Janka Stachowskiego, który jest dawnym moim studentem</text:span></text:p></draw:text-box></draw:frame></text:p>
      </text:section>
      <text:section text:style-name="Sect12" text:name="Section12">
        <text:p text:style-name="P230"><draw:line text:anchor-type="paragraph" draw:style-name="gr1" svg:x1="0.833cm" svg:y1="0.870cm" svg:x2="11.924cm" svg:y2="0.870cm"><text:p/></draw:line></text:p>
        <text:p text:style-name="P28"><draw:frame draw:style-name="fr39" svg:x="4.329cm" svg:y="0.411cm" text:anchor-type="paragraph"><draw:text-box fo:min-width="4.073cm" fo:min-height="0.390cm"><text:p text:style-name="P159"><text:span text:style-name="CharStyle15">Jedzie po czesku </text:span><text:span text:style-name="CharStyle20">Lokomotywa</text:span></text:p></draw:text-box></draw:frame><draw:frame draw:style-name="fr40" svg:x="11.474cm" svg:y="0.471cm" text:anchor-type="paragraph"><draw:text-box fo:min-width="0.441cm" fo:min-height="0.432cm"><text:p text:style-name="P160"><text:span text:style-name="CharStyle16">53</text:span></text:p></draw:text-box></draw:frame><draw:frame draw:style-name="fr41" svg:x="0.824cm" svg:y="1.293cm" svg:width="11.151cm" svg:height="16.882cm" text:anchor-type="paragraph"><draw:text-box><text:p text:style-name="P161"><text:span text:style-name="CharStyle8">oraz tłumaczem Hrabala, ściągniętym kiedyś przeze mnie do służby w dyplomacji w charakterze attache prasowego, a w okresie tłumaczenia przeze mnie Tuwima był radcą politycznym ambasady w Pradze.</text:span></text:p><text:p text:style-name="P162"><text:span text:style-name="CharStyle8">O jego sprawności językowej świadczy najlepiej to, że kiedy byłem w Pradze w 1981 roku, pytano mnie, czy znam Polaka Stachowskiego, bo taki jeden w gospodzie „Pod Złotym Tygrysem” wykrzykiwał, że „zało­żymy tu Solidarność”, i uważano go za podającego się za Polaka kapusia z ulicy św. Bartłomieja </text:span><text:span text:style-name="CharStyle9">{fizl z </text:span><text:span text:style-name="T19">Bartoloméjske </text:span><text:span text:style-name="CharStyle9">-</text:span><text:span text:style-name="CharStyle8"><text:s text:c="1"/>znajdowała się tam cen­trala czechosłowackiego odpowiednika polskiej SB).</text:span></text:p><text:p text:style-name="P163"><text:span text:style-name="CharStyle8">Pod wpływem Janka zrezygnowałem z bardzo zabawnej wersji: v </text:span><text:span text:style-name="T19">osmém </text:span><text:span text:style-name="T23">se valej </text:span><text:span text:style-name="CharStyle9">prasata </text:span><text:span text:style-name="T19">sviné,</text:span><text:span text:style-name="T20"><text:s text:c="1"/></text:span><text:span text:style-name="CharStyle8">bo to śmieszne, wyzywać świnie od pro­siąt. Dosłownie znaczy to, że świnie „przewalają się” czy „przepychają się, pchają, prą” </text:span><text:span text:style-name="CharStyle9">{hej hej, kam </text:span><text:span text:style-name="T23">se </text:span><text:span text:style-name="T19">valej, </text:span><text:span text:style-name="CharStyle9">kdyz jsou malej -</text:span><text:span text:style-name="CharStyle8"><text:s text:c="1"/>śpiewali Vo- </text:span><text:span text:style-name="T20">skovec </text:span><text:span text:style-name="CharStyle8">i Werich w piosence </text:span><text:span text:style-name="T19">David </text:span><text:span text:style-name="CharStyle9">i Goliat).</text:span><text:span text:style-name="CharStyle8"><text:s text:c="1"/>Oczywiście, jest frazeolo- gizm </text:span><text:span text:style-name="T19">valeti </text:span><text:span text:style-name="CharStyle9">koule,</text:span><text:span text:style-name="CharStyle8"><text:s text:c="1"/>co znaczy „leniuchować”, ale </text:span><text:span text:style-name="CharStyle9">koule</text:span><text:span text:style-name="CharStyle8"><text:s text:c="1"/>mają też takie znaczenie jak angielskie </text:span><text:span text:style-name="CharStyle9">balls...</text:span><text:span text:style-name="CharStyle8"><text:s text:c="1"/>Ostatecznie więc w dziecięcym wierszu zostały niewinnie, wesoło chruńkające świnki: </text:span><text:span text:style-name="T20">v </text:span><text:span text:style-name="T19">osmém vesele </text:span><text:span text:style-name="CharStyle9">chrochtaji </text:span><text:span text:style-name="T19">sviné.</text:span></text:p><text:p text:style-name="P164"><text:span text:style-name="CharStyle8">Piszę o tym, bo tłumacz nie tylko wybiera, ale także odrzuca, i dla właściwej oceny przekładu - o czym często zapominają krytycy - trzeba sobie wyobrazić zarówno skalę wyborów, jak i potencjalnych odrzuceń.</text:span></text:p><text:p text:style-name="P165"><text:span text:style-name="CharStyle8">No i w końcu uznałem, że mogę już zaglądnąć do tłumaczenia </text:span><text:span text:style-name="T22">Pilara. </text:span><text:span text:style-name="CharStyle8">Z jego przekładu zapożyczyłem rym </text:span><text:span text:style-name="T23">pádi </text:span><text:span text:style-name="CharStyle9">- ćadi</text:span><text:span text:style-name="CharStyle8"><text:s text:c="1"/>w dwuwierszu:</text:span></text:p><text:p text:style-name="P166"><text:span text:style-name="T21">pfidává </text:span><text:span text:style-name="T18">v bëhu, </text:span><text:span text:style-name="T21">o </text:span><text:span text:style-name="CharStyle22">pfekot </text:span><text:span text:style-name="T21">pádi, </text:span><text:span text:style-name="CharStyle22">rachoti, łinii, z komina ćadi.</text:span></text:p><text:p text:style-name="P167"><text:span text:style-name="CharStyle8">oraz zwrot </text:span><text:span text:style-name="CharStyle9">k </text:span><text:span text:style-name="T23">nespoéitání</text:span><text:span text:style-name="T22"><text:s text:c="1"/></text:span><text:span text:style-name="CharStyle8">(„nie do zliczenia”) dla określenia długości po­ciągu:</text:span></text:p><text:p text:style-name="P168"><text:span text:style-name="T18">Je </text:span><text:span text:style-name="T21">téch vagónü </text:span><text:span text:style-name="CharStyle22">k nespoćitani,</text:span></text:p><text:p text:style-name="P169"><text:span text:style-name="CharStyle22">co tam nandali, </text:span><text:span text:style-name="T21">nemám vám </text:span><text:span text:style-name="CharStyle22">zdani.</text:span></text:p><text:p text:style-name="P170"><text:span text:style-name="CharStyle8">Okazało się też, że zbieżności pomiędzy tłumaczeniami są tam, gdzie wynika to z pokrewieństwa naszych słowiańskich języków. Natomiast przekłady różnią się zdecydowanie rytmiką wiersza.</text:span></text:p><text:p text:style-name="P171"><text:span text:style-name="CharStyle8">Polacy, którzy później słuchali mojego przekładu, twierdzili, że „zdarłem skórę” z Tuwima (określenie Wisławy Szymborskiej), ale to niezupełnie prawda. Rzeczywiście, początek wiersza podąża w rytmie oryginału i narzuca taką sugestię, potem jednak tam, gdzie u Tuwima jest tok amfibrachiczny, w moim tłumaczeniu są czeskie daktyle i w ogóle od połowy jest to już rytm nie dla polskiego, ale dla czeskiego ucha. Ale</text:span></text:p></draw:text-box></draw:frame></text:p>
      </text:section>
      <text:section text:style-name="Sect13" text:name="Section13">
        <text:p text:style-name="P231"><draw:line text:anchor-type="paragraph" draw:style-name="gr1" svg:x1="0.845cm" svg:y1="0.870cm" svg:x2="11.927cm" svg:y2="0.870cm"><text:p/></draw:line></text:p>
        <text:p text:style-name="P30"><draw:frame draw:style-name="fr42" svg:x="0.854cm" svg:y="0.471cm" text:anchor-type="paragraph"><draw:text-box fo:min-width="0.448cm" fo:min-height="0.432cm"><text:p text:style-name="P172"><text:span text:style-name="CharStyle16">54</text:span></text:p></draw:text-box></draw:frame><draw:frame draw:style-name="fr43" svg:x="5.442cm" svg:y="0.420cm" text:anchor-type="paragraph"><draw:text-box fo:min-width="1.863cm" fo:min-height="0.372cm"><text:p text:style-name="P173"><text:span text:style-name="CharStyle17">Jacek Baluch</text:span></text:p></draw:text-box></draw:frame><draw:frame draw:style-name="fr44" svg:x="0.811cm" svg:y="1.300cm" svg:width="11.176cm" svg:height="15.757cm" text:anchor-type="paragraph"><draw:text-box><text:p text:style-name="P174"><text:span text:style-name="CharStyle8">Polak, mając w żywej pamięci rytm Tuwima, ulega złudzeniu, że pociąg cały czas toczy się w rytm polszczyzny.</text:span></text:p><text:p text:style-name="P175"><text:span text:style-name="CharStyle8">Pozostał do przetłumaczenia koniec wiersza. Znowu podjąłem grę in­tonacyjną. Pociąg jedzie i po mocnym </text:span><text:span text:style-name="CharStyle9">buc-buch</text:span><text:span text:style-name="CharStyle8"><text:s text:c="1"/>zaczyna się zwolniony „wykład” o tym, w jaki sposób para napędza koła. Tu charakterystyczne jest słowo </text:span><text:span text:style-name="CharStyle9">popohne</text:span><text:span text:style-name="CharStyle8"><text:s text:c="1"/>z reduplikacją przedrostka, na co - jako typową cechę czeskiego - zwrócił uwagę znakomity znawca czeszczyzny </text:span><text:span text:style-name="T20">Pavel </text:span><text:span text:style-name="CharStyle8">Eisner, prażanin, dwujęzyczny czesko-niemiecki Żyd obdarzony fenomenalnym słuchem językowym. Efektom onomatopeicznym dodały wyrazistości rymy męskie.</text:span></text:p><text:p text:style-name="P176"><text:span text:style-name="CharStyle8">Przekład był gotowy. To, co tutaj napisałem, jest sprawozdaniem z czynności translatorskich z elementami autoanalizy. Analiza taka też byłaby możliwa, tylko wymagałaby pełniejszego zastosowania metajęzy­ka translatoryki, ale wydaje mi się, że śledzenie krok po kroku konkret­nych działań tłumacza ma swoją odrębną wartość. Dlatego wprowadziłem również wątki anegdotyczne, bo i one odgrywały rolę w podejmowanych przeze mnie decyzjach.</text:span></text:p><text:p text:style-name="P177"><text:span text:style-name="CharStyle8">Ostatnią fazą pracy nad przekładem było dopilnowanie, żeby drukar­nia starannie wydrukowała tekst. W Polsce bowiem nie można pomylić francuskich akcentów pod rygorem zarzutu ignorancji, ale czeskie „ptaszki” wydają się redaktorom i drukarzom po prostu niepoważne (zda­rzało mi się na przykład, że zastępowano je cyrkumfleksem i na moje protesty odpowiadano: „Przecież to wszystko jedno”). A warto pamiętać, że polskie znaki </text:span><text:span text:style-name="CharStyle9">ć, ś, ź</text:span><text:span text:style-name="CharStyle8"><text:s text:c="1"/>oraz </text:span><text:span text:style-name="CharStyle9">ż, ó,</text:span><text:span text:style-name="CharStyle8"><text:s text:c="1"/>/, a w pewnej mierze także ę, </text:span><text:span text:style-name="CharStyle9">ą</text:span><text:span text:style-name="CharStyle8"><text:s text:c="1"/>zawdzię­czamy Janowi Husowi, który w traktacie </text:span><text:span text:style-name="T19">De Orthographia </text:span><text:span text:style-name="CharStyle9">Bohemica </text:span><text:span text:style-name="CharStyle8">wprowadził znaki diakrytyczne, co na początku XV wieku było ważnym wynalazkiem, wykorzystywanym następnie w językach słowiańskich używających łacinki, a także w innych językach i w międzynarodowej transkrypcji fonetycznej. Na szczęście i to się udało.</text:span></text:p><text:p text:style-name="P178"><text:span text:style-name="CharStyle8">Dużo później, kiedy tłumaczenie </text:span><text:span text:style-name="CharStyle9">Lokomotywy</text:span><text:span text:style-name="CharStyle8"><text:s text:c="1"/>zdobyło jakieś tam po­wodzenie, pomyślałem, że pan Andrzej Nowakowski, proponując mi przekład arcydzieła Tuwima, okazał się obdarzonym wyobraźnią, wy­trawnym wydawcą. Każdy inny tłumacz bowiem, Czech, zmagając się z tym utworem po Pilaru, mógł go przełożyć gorzej lub lepiej, natomiast ja - Polak i Jacek Baluch - wręcz musiałem przetłumaczyć go bardzo dobrze! Oczywiście mogło mi się nie udać... Wówczas przekład powę­drowałby do kosza. Ale poszczęściło mi się. Oto ostateczny efekt:</text:span></text:p></draw:text-box></draw:frame></text:p>
      </text:section>
      <text:section text:style-name="Sect14" text:name="Section14">
        <text:p text:style-name="P232"><draw:line text:anchor-type="paragraph" draw:style-name="gr1" svg:x1="0.845cm" svg:y1="0.870cm" svg:x2="11.927cm" svg:y2="0.870cm"><text:p/></draw:line></text:p>
        <text:p text:style-name="P32"><draw:frame draw:style-name="fr45" svg:x="4.341cm" svg:y="0.411cm" text:anchor-type="paragraph"><draw:text-box fo:min-width="4.064cm" fo:min-height="0.390cm"><text:p text:style-name="P179"><text:span text:style-name="CharStyle15">Jedzie po czesku </text:span><text:span text:style-name="CharStyle20">Lokomotywa</text:span></text:p></draw:text-box></draw:frame><draw:frame draw:style-name="fr46" svg:x="11.479cm" svg:y="0.471cm" text:anchor-type="paragraph"><draw:text-box fo:min-width="0.441cm" fo:min-height="0.432cm"><text:p text:style-name="P180"><text:span text:style-name="CharStyle16">55</text:span></text:p></draw:text-box></draw:frame><draw:frame draw:style-name="fr47" svg:x="0.811cm" svg:y="1.293cm" svg:width="11.176cm" svg:height="16.688cm" text:anchor-type="paragraph"><draw:text-box><text:p text:style-name="P181"><text:span text:style-name="CharStyle22">LOKOMOTIVA</text:span></text:p><text:p text:style-name="P182"><text:span text:style-name="CharStyle22">Na draże stoji lokomotiva, pafi se, olej s povrchu splyva, ospale ziva.</text:span></text:p><text:p text:style-name="P183"><text:span text:style-name="CharStyle22">Syći a sipe, zhluboka dycha, para ji dmycha z horkeho bucha: Ze je to vedro?</text:span></text:p><text:p text:style-name="P184"><text:span text:style-name="CharStyle22">Jó - to je vedro! Je - to je vedro!</text:span></text:p><text:p text:style-name="P185"><text:span text:style-name="CharStyle22">Nel... To je vedro.</text:span></text:p><text:p text:style-name="P186"><text:span text:style-name="CharStyle22">Uź sotva supi, sotvaźe sipe, a topić stale uh 1 i ji sype.</text:span></text:p><text:p text:style-name="P187"><text:span text:style-name="CharStyle22">Ve vleku za ni vagónu fura, obrovsky nakład, obłudna stvura. Koukejme, co vam je ve vagónć:</text:span></text:p><text:list text:style-name="L2" xml:id="3"><text:list-item><text:p text:style-name="P188"><text:span text:style-name="CharStyle22"><text:tab/>prvnimjsou kravy, ve druhem konć,</text:span></text:p></text:list-item></text:list><text:p text:style-name="P189"><text:span text:style-name="CharStyle22">ve t fet im sami Spekouni sedi, sedf a tłuste Spekaćky jedi.</text:span></text:p><text:p text:style-name="P190"><text:span text:style-name="CharStyle22">Ve ćtvrtem pivni sudy a kadć, v patem Sest ćemych klaviru v fadć, v śestem vagónć (co by tu chtćlo?) tćźka barbora - obrovske dSlo!</text:span></text:p><text:list text:style-name="L2" xml:id="3"><text:list-item><text:p text:style-name="P191"><text:span text:style-name="CharStyle22"><text:tab/>sedmem dubove stoły a skfinć, v osmem vesele chrochtaji svinć,</text:span></text:p></text:list-item></text:list><text:p text:style-name="P192"><text:span text:style-name="CharStyle22">v devatem medvćd’ - metraky sadła!</text:span></text:p><text:list text:style-name="L2" xml:id="3"><text:list-item><text:p text:style-name="P193"><text:span text:style-name="CharStyle22"><text:tab/>desatem stojan na zavazadla.</text:span></text:p></text:list-item></text:list><text:p text:style-name="P194"><text:span text:style-name="CharStyle22">Je tćch vagónu k nespoćitani, co tam nandali, nemam vam zdani.</text:span></text:p><text:p text:style-name="P195"><text:span text:style-name="CharStyle22">I kdyby tfi sta vzpćraću vstalo a tfi sta paźi vzhuru se vzpjalo, a każdej zbaśtil by buftu tfi sta, lokomotivou nepohnou z mista.</text:span></text:p><text:p text:style-name="P196"><text:span text:style-name="CharStyle22">Nahle svist!</text:span></text:p><text:p text:style-name="P197"><text:span text:style-name="CharStyle22">Nahle hvizd!</text:span></text:p><text:p text:style-name="P198"><text:span text:style-name="CharStyle22">Do to-ho...</text:span></text:p><text:p text:style-name="P199"><text:span text:style-name="CharStyle22">„Hotovo!”</text:span></text:p><text:p text:style-name="P200"><text:span text:style-name="CharStyle22">Zprvu se zvolna jak źelva, linć, maśina Sine po hladke Sinć.</text:span></text:p></draw:text-box></draw:frame></text:p>
      </text:section>
      <text:section text:style-name="Sect15" text:name="Section15">
        <text:p text:style-name="P233"><draw:line text:anchor-type="paragraph" draw:style-name="gr1" svg:x1="0.836cm" svg:y1="0.877cm" svg:x2="11.927cm" svg:y2="0.877cm"><text:p/></draw:line></text:p>
        <text:p text:style-name="P34"><draw:frame draw:style-name="fr48" svg:x="0.854cm" svg:y="0.471cm" text:anchor-type="paragraph"><draw:text-box fo:min-width="0.441cm" fo:min-height="0.432cm"><text:p text:style-name="P201"><text:span text:style-name="CharStyle16">56</text:span></text:p></draw:text-box></draw:frame><draw:frame draw:style-name="fr49" svg:x="5.450cm" svg:y="0.420cm" text:anchor-type="paragraph"><draw:text-box fo:min-width="1.863cm" fo:min-height="0.372cm"><text:p text:style-name="P202"><text:span text:style-name="CharStyle17">Jacek Baluch</text:span></text:p></draw:text-box></draw:frame><draw:frame draw:style-name="fr50" svg:x="0.811cm" svg:y="1.300cm" svg:width="11.176cm" svg:height="11.007cm" text:anchor-type="paragraph"><draw:text-box><text:p text:style-name="P203"><text:span text:style-name="CharStyle22">Vagóny trhne, s namahou hne se roztoći kola a rozjede se, pfidava v bćhu, o prekot padi, rachoti, finći, z komina ćadi. </text:span></text:p><text:p text:style-name="P204"><text:span text:style-name="CharStyle22">Kampak to? Kampak to? Kampak to uhani? </text:span></text:p><text:p text:style-name="P205"><text:span text:style-name="CharStyle22">Po draże, po draże, po polich, po strani, projiźdi vyhybky, zataćky, tunely (v tunelu ozvćnou koleje dunćly). </text:span></text:p><text:p text:style-name="P206"><text:span text:style-name="CharStyle22">Do taktu praska to, rachoti vlak: </text:span></text:p><text:p text:style-name="P207"><text:span text:style-name="CharStyle22">Taktak to, taktak to, taktak jen tak... </text:span></text:p><text:p text:style-name="P208"><text:span text:style-name="CharStyle22">Hladce tak, lehce tak utika pryć. ne ocel, źelezo - malićky mić, ne strój, jenż popada pośledni dech, fraSka to, hraćka to, dfitsky to plech. Copak to, jakpak to uvadi v bSh, odkud se bere ten śileny spSch? </text:span></text:p><text:p text:style-name="P209"><text:span text:style-name="CharStyle22">Jak to, źe padi, źe boucha buc-buch? </text:span></text:p><text:p text:style-name="P210"><text:span text:style-name="CharStyle22">Z ohfate pary ten pohyb, ten ruch; para, jeż v potrubi vydava svist, v dutinć valce pak popohne pist, na pisty tlaCi a tlaći tak tlak, tlakem te pary se pohani vlak, kola se toći a rachoti to: </text:span></text:p><text:p text:style-name="P211"><text:span text:style-name="CharStyle22">Do toho, do toho, do toho, do!... </text:span></text:p><text:h text:outline-level="2" text:style-name="P212"><text:bookmark-start text:name="bookmark2"/><text:span text:style-name="CharStyle24">Pfeloźil Jacek Baluch</text:span><text:bookmark-end text:name="bookmark2"/></text:h></draw:text-box></draw:frame><draw:frame draw:style-name="fr51" svg:x="0.811cm" svg:y="14.390cm" svg:width="11.176cm" svg:height="3.006cm" text:anchor-type="paragraph"><draw:text-box><text:p text:style-name="P213"><text:span text:style-name="CharStyle26">Un jeder von ihnen ist voll von Leuten. Im ersten sind Kühe, und Pferde im zweiten. Im dritten Männer, dick bis zum Platzen, die essen fette Würste und schmatzen. Im vierten Bananen (wenn ich nicht irre! ), im fünften stehn gar sechs Klaviere. </text:span></text:p><text:p text:style-name="P214"><text:span text:style-name="CharStyle26">przet. Helene Lah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text-scale="70.%"/>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rial" style:font-name-asian="Arial" style:font-name-complex="Arial" style:text-scale="70.%"/>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weight="bold" style:font-weight-asian="bold" style:font-weight-complex="bold" fo:font-size="9.pt" style:font-size-asian="9.pt" style:font-size-complex="9.pt" style:font-name="Arial" style:font-name-asian="Arial" style:font-name-complex="Arial" style:text-scale="100.%" fo:letter-spacing="0.000cm" fo:color="#000000" style:text-position="0.%"/>
    </style:style>
    <style:style style:family="text" style:name="CharStyle13" style:display-name="CharStyle13" style:parent-style-name="CharStyle11">
      <style:text-properties fo:language="en" style:language-asian="en" style:language-complex="en" fo:country="US" style:country-asian="US" style:country-complex="US"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fo:font-size="9.pt" style:font-size-asian="9.pt" style:font-size-complex="9.pt" style:text-scale="100.%" fo:letter-spacing="0.000cm" fo:color="#000000" style:text-position="0.%"/>
    </style:style>
    <style:style style:family="text" style:name="CharStyle17" style:display-name="CharStyle17" style:parent-style-name="CharStyle15">
      <style:text-properties fo:language="en" style:language-asian="en" style:language-complex="en" fo:country="US" style:country-asian="US" style:country-complex="US" fo:font-variant="small-caps" fo:font-size="7.5pt" style:font-size-asian="7.5pt" style:font-size-complex="7.5pt" style:text-scale="100.%" fo:letter-spacing="0.000cm" fo:color="#000000" style:text-position="0.%"/>
    </style:style>
    <style:style style:family="text" style:name="CharStyle18" style:display-name="CharStyle18" style:parent-style-name="CharStyle11">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9" style:display-name="CharStyle19" style:parent-style-name="CharStyle11">
      <style:text-properties fo:language="pl" style:language-asian="pl" style:language-complex="pl" fo:country="PL" style:country-asian="PL" style:country-complex="PL" fo:font-style="italic" style:font-style-asian="italic" style:font-style-complex="italic" fo:font-size="8.pt" style:font-size-asian="8.pt" style:font-size-complex="8.pt" style:font-name="Arial" style:font-name-asian="Arial" style:font-name-complex="Arial" style:text-scale="100.%" fo:letter-spacing="0.000cm" fo:color="#000000" style:text-position="0.%"/>
    </style:style>
    <style:style style:family="text" style:name="CharStyle20" style:display-name="CharStyle20"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4" style:display-name="CharStyle24"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text-scale="70.%"/>
    </style:style>
    <style:style style:family="text" style:name="CharStyle26" style:display-name="CharStyle26" style:parent-style-name="DefaultFontStyle">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4)">
      <style:paragraph-properties fo:background-color="transparent" fo:margin-top="0.212cm" fo:margin-bottom="1.482cm" fo:text-align="right"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text-scale="70.%"/>
    </style:style>
    <style:style style:family="paragraph" style:name="Style4" style:display-name="Nagłówek #1">
      <style:paragraph-properties fo:background-color="transparent" fo:margin-bottom="2.046cm"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Arial" style:font-name-asian="Arial" style:font-name-complex="Arial" style:text-scale="70.%"/>
    </style:style>
    <style:style style:family="paragraph" style:name="Style7" style:display-name="Tekst treści">
      <style:paragraph-properties fo:background-color="transparent" fo:line-height="105.%"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1" style:display-name="Tekst treści (2)">
      <style:paragraph-properties fo:background-color="transparent" fo:margin-bottom="0.176cm" fo:line-height="105.%" fo:margin-left="2.04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Nagłówek #2">
      <style:paragraph-properties fo:background-color="transparent" fo:margin-bottom="2.152cm" fo:text-align="righ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text-scale="70.%"/>
    </style:style>
    <style:style style:family="paragraph" style:name="Style25" style:display-name="Tekst treści (3)">
      <style:paragraph-properties fo:background-color="transparent" fo:margin-bottom="0.176cm" fo:line-height="157.%" fo:margin-left="0.353cm" fo:text-indent="1.341cm" style:page-number="auto"/>
      <style:text-properties fo:language="de" style:language-asian="de" style:language-complex="de" fo:country="DE" style:country-asian="DE" style:country-complex="DE"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13" style:display-name="T13" style:parent-style-name="CharStyle18">
      <style:text-properties fo:color="#000000"/>
    </style:style>
    <style:style style:family="text" style:name="T14" style:display-name="T14" style:parent-style-name="CharStyle1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0" style:display-name="P40" style:parent-style-name="Style10">
      <style:paragraph-properties fo:background-color="transparent" fo:margin-top="0.000cm" fo:margin-bottom="0.000cm" fo:line-height="100.%" fo:margin-left="0.000cm" fo:margin-right="0.000cm" fo:text-indent="0.000cm" fo:text-align="left" style:page-number="auto">
        <style:tab-stops>
          <style:tab-stop style:position="6.375cm" style:type="right"/>
        </style:tab-stops>
      </style:paragraph-properties>
      <style:text-properties/>
    </style:style>
    <style:style style:family="paragraph" style:name="P49" style:display-name="P49" style:parent-style-name="Style10">
      <style:paragraph-properties fo:background-color="transparent" fo:margin-top="0.000cm" fo:margin-bottom="0.000cm" fo:line-height="100.%" fo:margin-left="0.000cm" fo:margin-right="0.000cm" fo:text-indent="0.000cm" fo:text-align="left" style:page-number="auto">
        <style:tab-stops>
          <style:tab-stop style:position="7.468cm" style:type="right"/>
        </style:tab-stops>
      </style:paragraph-properties>
      <style:text-properties/>
    </style:style>
    <style:style style:family="paragraph" style:name="P217" style:display-name="P217">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765cm" fo:page-height="18.77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7"/>
      </style:header>
      <style:footer>
        <text:p text:style-name="P217"/>
      </style:footer>
    </style:master-page>
    <style:master-page style:name="PageStyle1" style:page-layout-name="Mpm1">
      <style:header>
        <text:p text:style-name="P217"/>
      </style:header>
      <style:footer>
        <text:p text:style-name="P217"/>
      </style:footer>
    </style:master-page>
    <style:master-page style:name="PageStyle2" style:page-layout-name="Mpm2">
      <style:header>
        <text:p text:style-name="P217"/>
      </style:header>
      <style:footer>
        <text:p text:style-name="P217"/>
      </style:footer>
    </style:master-page>
    <style:master-page style:name="PageStyle3" style:page-layout-name="Mpm3">
      <style:header>
        <text:p text:style-name="P217"/>
      </style:header>
      <style:footer>
        <text:p text:style-name="P217"/>
      </style:footer>
    </style:master-page>
    <style:master-page style:name="PageStyle4" style:page-layout-name="Mpm4">
      <style:header>
        <text:p text:style-name="P217"/>
      </style:header>
      <style:footer>
        <text:p text:style-name="P217"/>
      </style:footer>
    </style:master-page>
    <style:master-page style:name="PageStyle5" style:page-layout-name="Mpm5">
      <style:header>
        <text:p text:style-name="P217"/>
      </style:header>
      <style:footer>
        <text:p text:style-name="P217"/>
      </style:footer>
    </style:master-page>
    <style:master-page style:name="PageStyle6" style:page-layout-name="Mpm6">
      <style:header>
        <text:p text:style-name="P217"/>
      </style:header>
      <style:footer>
        <text:p text:style-name="P217"/>
      </style:footer>
    </style:master-page>
    <style:master-page style:name="PageStyle7" style:page-layout-name="Mpm7">
      <style:header>
        <text:p text:style-name="P217"/>
      </style:header>
      <style:footer>
        <text:p text:style-name="P217"/>
      </style:footer>
    </style:master-page>
    <style:master-page style:name="PageStyle8" style:page-layout-name="Mpm8">
      <style:header>
        <text:p text:style-name="P217"/>
      </style:header>
      <style:footer>
        <text:p text:style-name="P217"/>
      </style:footer>
    </style:master-page>
    <style:master-page style:name="PageStyle9" style:page-layout-name="Mpm9">
      <style:header>
        <text:p text:style-name="P217"/>
      </style:header>
      <style:footer>
        <text:p text:style-name="P217"/>
      </style:footer>
    </style:master-page>
    <style:master-page style:name="PageStyle10" style:page-layout-name="Mpm10">
      <style:header>
        <text:p text:style-name="P217"/>
      </style:header>
      <style:footer>
        <text:p text:style-name="P217"/>
      </style:footer>
    </style:master-page>
    <style:master-page style:name="PageStyle11" style:page-layout-name="Mpm11">
      <style:header>
        <text:p text:style-name="P217"/>
      </style:header>
      <style:footer>
        <text:p text:style-name="P217"/>
      </style:footer>
    </style:master-page>
    <style:master-page style:name="PageStyle12" style:page-layout-name="Mpm12">
      <style:header>
        <text:p text:style-name="P217"/>
      </style:header>
      <style:footer>
        <text:p text:style-name="P217"/>
      </style:footer>
    </style:master-page>
    <style:master-page style:name="PageStyle13" style:page-layout-name="Mpm13">
      <style:header>
        <text:p text:style-name="P217"/>
      </style:header>
      <style:footer>
        <text:p text:style-name="P217"/>
      </style:footer>
    </style:master-page>
    <style:master-page style:name="PageStyle14" style:page-layout-name="Mpm14">
      <style:header>
        <text:p text:style-name="P217"/>
      </style:header>
      <style:footer>
        <text:p text:style-name="P217"/>
      </style:footer>
    </style:master-page>
    <style:master-page style:name="PageStyle15" style:page-layout-name="Mpm15">
      <style:header>
        <text:p text:style-name="P217"/>
      </style:header>
      <style:footer>
        <text:p text:style-name="P21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