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4">
      <style:text-properties fo:language="fr" style:language-asian="fr" style:language-complex="fr" fo:color="#000000"/>
    </style:style>
    <style:style style:family="text" style:name="T6" style:display-name="T6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8">
      <style:text-properties fo:language="de" style:language-asian="de" style:language-complex="de" fo:color="#000000"/>
    </style:style>
    <style:style style:family="text" style:name="T9" style:display-name="T9" style:parent-style-name="CharStyle18">
      <style:text-properties fo:language="fr" style:language-asian="fr" style:language-complex="fr"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7">
      <style:text-properties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34">
      <style:text-properties fo:color="#000000"/>
    </style:style>
    <style:style style:family="text" style:name="T19" style:display-name="T19" style:parent-style-name="CharStyle35">
      <style:text-properties fo:color="#000000"/>
    </style:style>
    <style:style style:family="text" style:name="T20" style:display-name="T20" style:parent-style-name="CharStyle36">
      <style:text-properties fo:color="#000000"/>
    </style:style>
    <style:style style:family="text" style:name="T21" style:display-name="T21" style:parent-style-name="CharStyle35">
      <style:text-properties fo:language="ru" style:language-asian="ru" style:language-complex="ru" fo:color="#000000"/>
    </style:style>
    <style:style style:family="text" style:name="T22" style:display-name="T22" style:parent-style-name="CharStyle14">
      <style:text-properties fo:language="ru" style:language-asian="ru" style:language-complex="ru" fo:color="#000000"/>
    </style:style>
    <style:style style:family="text" style:name="T23" style:display-name="T23" style:parent-style-name="CharStyle15">
      <style:text-properties style:text-position="25%" fo:color="#000000"/>
    </style:style>
    <style:style style:family="text" style:name="T24" style:display-name="T24" style:parent-style-name="CharStyle37">
      <style:text-properties fo:language="de" style:language-asian="de" style:language-complex="de" fo:color="#000000"/>
    </style:style>
    <style:style style:family="text" style:name="T25" style:display-name="T25" style:parent-style-name="CharStyle38">
      <style:text-properties fo:language="de" style:language-asian="de" style:language-complex="de" fo:color="#000000"/>
    </style:style>
    <style:style style:family="text" style:name="T26" style:display-name="T26" style:parent-style-name="CharStyle38">
      <style:text-properties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41">
      <style:text-properties fo:color="#000000"/>
    </style:style>
    <style:style style:family="text" style:name="T29" style:display-name="T29" style:parent-style-name="CharStyle42">
      <style:text-properties fo:color="#000000"/>
    </style:style>
    <style:style style:family="text" style:name="T30" style:display-name="T30" style:parent-style-name="CharStyle43">
      <style:text-properties fo:language="de" style:language-asian="de" style:language-complex="de" fo:color="#000000"/>
    </style:style>
    <style:style style:family="text" style:name="T31" style:display-name="T31" style:parent-style-name="CharStyle43">
      <style:text-properties fo:color="#000000"/>
    </style:style>
    <style:style style:family="text" style:name="T32" style:display-name="T32" style:parent-style-name="CharStyle34">
      <style:text-properties fo:language="ru" style:language-asian="ru" style:language-complex="ru" fo:color="#000000"/>
    </style:style>
    <style:style style:family="text" style:name="T33" style:display-name="T33" style:parent-style-name="CharStyle44">
      <style:text-properties fo:color="#000000"/>
    </style:style>
    <style:style style:family="text" style:name="T34" style:display-name="T34" style:parent-style-name="CharStyle45">
      <style:text-properties fo:color="#000000"/>
    </style:style>
    <style:style style:family="text" style:name="T35" style:display-name="T35" style:parent-style-name="CharStyle46">
      <style:text-properties fo:color="#000000"/>
    </style:style>
    <style:style style:family="text" style:name="T36" style:display-name="T36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50">
      <style:text-properties fo:color="#000000"/>
    </style:style>
    <style:style style:family="text" style:name="T39" style:display-name="T39" style:parent-style-name="CharStyle51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51">
      <style:text-properties fo:language="de" style:language-asian="de" style:language-complex="de" fo:color="#000000"/>
    </style:style>
    <style:style style:family="text" style:name="T41" style:display-name="T41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55">
      <style:text-properties fo:color="#000000"/>
    </style:style>
    <style:style style:family="text" style:name="T43" style:display-name="T43" style:parent-style-name="CharStyle54">
      <style:text-properties fo:language="de" style:language-asian="de" style:language-complex="de" fo:color="#000000"/>
    </style:style>
    <style:style style:family="text" style:name="T44" style:display-name="T44" style:parent-style-name="CharStyle56">
      <style:text-properties fo:color="#000000"/>
    </style:style>
    <style:style style:family="text" style:name="T45" style:display-name="T45" style:parent-style-name="CharStyle56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57">
      <style:text-properties fo:color="#000000"/>
    </style:style>
    <style:style style:family="text" style:name="T47" style:display-name="T47" style:parent-style-name="CharStyle54">
      <style:text-properties fo:color="#000000"/>
    </style:style>
    <style:style style:family="text" style:name="T48" style:display-name="T48" style:parent-style-name="CharStyle49">
      <style:text-properties fo:color="#000000"/>
    </style:style>
    <style:style style:family="text" style:name="T49" style:display-name="T49" style:parent-style-name="CharStyle51">
      <style:text-properties fo:color="#000000"/>
    </style:style>
    <style:style style:family="text" style:name="T50" style:display-name="T50" style:parent-style-name="CharStyle58">
      <style:text-properties fo:color="#000000"/>
    </style:style>
    <style:style style:family="text" style:name="T51" style:display-name="T51" style:parent-style-name="CharStyle50">
      <style:text-properties fo:language="de" style:language-asian="de" style:language-complex="de" fo:color="#000000"/>
    </style:style>
    <style:style style:family="text" style:name="T52" style:display-name="T52" style:parent-style-name="CharStyle55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49cm" fo:margin-left="0.035cm" fo:margin-right="0.035cm" fo:text-indent="0.600cm" style:page-number="auto"/>
      <style:text-properties/>
    </style:style>
    <style:style style:family="paragraph" style:name="P18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98cm" fo:line-height="0.449cm" fo:margin-left="0.035cm" fo:margin-right="0.035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49cm" fo:margin-left="0.600cm" fo:margin-right="0.000cm" fo:text-indent="-0.6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22" style:parent-style-name="Tekst treści (5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486cm" fo:line-height="0.449cm" fo:margin-left="0.035cm" fo:margin-right="0.035cm" fo:text-indent="0.600cm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10.643cm" style:type="right"/>
        </style:tab-stops>
      </style:paragraph-properties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49cm" fo:margin-left="0.035cm" fo:margin-right="0.035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7" style:parent-style-name="Tekst treści (6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82cm" fo:margin-left="0.000cm" fo:margin-right="0.388cm" fo:text-indent="0.000cm" fo:text-align="righ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599cm" fo:margin-left="0.000cm" fo:margin-right="0.035cm" fo:text-indent="0.635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9cm" fo:margin-left="0.035cm" fo:margin-right="0.035cm" fo:text-indent="0.635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49cm" fo:margin-left="0.035cm" fo:margin-right="0.035cm" fo:text-indent="0.600cm" style:page-number="auto"/>
      <style:text-properties/>
    </style:style>
    <style:style style:family="paragraph" style:name="P45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70cm" fo:margin-left="0.423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9cm" fo:margin-left="0.635cm" fo:margin-right="0.035cm" fo:text-indent="-0.6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9cm" fo:margin-left="0.035cm" fo:margin-right="0.035cm" fo:text-indent="0.6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82cm" fo:margin-left="0.000cm" fo:margin-right="0.388cm" fo:text-indent="0.000cm" fo:text-align="right" style:page-number="auto"/>
      <style:text-properties/>
    </style:style>
    <style:style style:family="paragraph" style:name="P54" style:parent-style-name="Tekst treści (6)">
      <style:paragraph-properties fo:background-color="transparent" fo:margin-top="0.000cm" fo:margin-bottom="0.000cm" fo:margin-left="0.000cm" fo:margin-right="0.000cm" fo:text-indent="0.635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57" style:parent-style-name="Nagłówek #2">
      <style:paragraph-properties fo:background-color="transparent" fo:margin-top="0.000cm" fo:margin-bottom="0.368cm" fo:line-height="0.370cm" fo:margin-left="0.000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599cm" fo:margin-left="0.000cm" fo:margin-right="0.035cm" fo:text-indent="0.000cm" style:page-number="auto"/>
      <style:text-properties/>
    </style:style>
    <style:style style:family="paragraph" style:name="P60" style:parent-style-name="Nagłówek #2">
      <style:paragraph-properties fo:background-color="transparent" fo:margin-top="0.000cm" fo:margin-bottom="0.437cm" fo:line-height="0.370cm" fo:margin-left="0.000cm" fo:margin-right="0.000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49cm" fo:margin-left="0.035cm" fo:margin-right="0.035cm" fo:text-indent="0.635cm" style:page-number="auto"/>
      <style:text-properties/>
    </style:style>
    <style:style style:family="paragraph" style:name="P62" style:parent-style-name="Tekst treści (2)">
      <style:paragraph-properties fo:background-color="transparent" fo:margin-top="0.000cm" fo:margin-bottom="1.439cm" fo:line-height="0.423cm" fo:margin-left="0.000cm" fo:margin-right="0.035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4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49cm" fo:margin-left="0.635cm" fo:margin-right="0.035cm" fo:text-indent="-0.600cm" fo:text-align="left" style:page-number="auto"/>
      <style:text-properties/>
    </style:style>
    <style:style style:family="paragraph" style:name="P70" style:parent-style-name="Tekst treści (5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9cm" fo:margin-left="0.600cm" fo:margin-right="0.000cm" fo:text-indent="-0.6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9cm" fo:margin-left="0.000cm" fo:margin-right="0.035cm" fo:text-indent="0.635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47cm" fo:margin-left="0.388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70cm" fo:margin-left="0.000cm" fo:margin-right="0.035cm" fo:text-indent="0.000cm" fo:text-align="righ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88" style:parent-style-name="Nagłówek #2">
      <style:paragraph-properties fo:background-color="transparent" fo:margin-top="0.000cm" fo:margin-bottom="0.368cm" fo:line-height="0.370cm" fo:margin-left="0.000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49cm" fo:margin-left="0.035cm" fo:margin-right="0.035cm" fo:text-indent="0.635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318cm" fo:line-height="0.449cm" fo:margin-left="0.035cm" fo:margin-right="0.035cm" fo:text-indent="0.000cm" style:page-number="auto"/>
      <style:text-properties/>
    </style:style>
    <style:style style:family="paragraph" style:name="P93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94" style:parent-style-name="Podpis tabel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10.651cm" style:type="righ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9cm" fo:margin-left="0.035cm" fo:margin-right="0.035cm" fo:text-indent="0.635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98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49cm" fo:margin-left="0.035cm" fo:margin-right="0.035cm" fo:text-indent="0.600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49cm" fo:margin-left="0.600cm" fo:margin-right="0.035cm" fo:text-indent="-0.6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margin-left="0.035cm" fo:margin-right="8.678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9cm" fo:margin-left="0.600cm" fo:margin-right="0.035cm" fo:text-indent="-0.600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6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09" style:parent-style-name="Nagłówek #2">
      <style:paragraph-properties fo:background-color="transparent" fo:margin-top="0.000cm" fo:margin-bottom="0.000cm" fo:line-height="0.957cm" fo:margin-left="0.035cm" fo:margin-right="5.539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49cm" fo:margin-left="0.035cm" fo:margin-right="0.035cm" fo:text-indent="0.635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49cm" fo:margin-left="0.635cm" fo:margin-right="0.035cm" fo:text-indent="-0.6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3" style:parent-style-name="Tekst treści (6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70cm" fo:margin-left="0.000cm" fo:margin-right="0.494cm" fo:text-indent="0.000cm" fo:text-align="righ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70cm" fo:margin-left="0.000cm" fo:margin-right="0.000cm" fo:text-indent="0.000cm" fo:text-align="righ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592cm" fo:line-height="0.449cm" fo:margin-left="0.000cm" fo:margin-right="0.035cm" fo:text-indent="0.635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49cm" fo:margin-left="0.600cm" fo:margin-right="0.035cm" fo:text-indent="-0.600cm" fo:text-align="left" style:page-number="auto"/>
      <style:text-properties/>
    </style:style>
    <style:style style:family="paragraph" style:name="P129" style:parent-style-name="Nagłówek #2">
      <style:paragraph-properties fo:background-color="transparent" fo:margin-top="0.000cm" fo:margin-bottom="0.387cm" fo:line-height="0.370cm" fo:margin-left="0.635cm" fo:margin-right="0.000cm" fo:text-indent="-0.635cm" style:page-number="auto"/>
      <style:text-properties/>
    </style:style>
    <style:style style:family="paragraph" style:name="P130" style:parent-style-name="Nagłówek #2">
      <style:paragraph-properties fo:background-color="transparent" fo:margin-top="0.000cm" fo:margin-bottom="0.269cm" fo:line-height="0.370cm" fo:margin-left="0.035cm" fo:margin-right="0.000cm" fo:text-indent="0.000cm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000cm" fo:margin-left="0.635cm" fo:margin-right="0.000cm" fo:text-indent="-0.635cm" style:page-number="auto"/>
      <style:text-properties/>
    </style:style>
    <style:style style:family="paragraph" style:name="P132">
      <style:paragraph-properties style:page-number="auto"/>
      <style:text-properties fo:font-size="5.pt" style:font-size-asian="5.pt" style:font-size-complex="5.pt"/>
    </style:style>
    <style:style style:family="paragraph" style:name="P133">
      <style:paragraph-properties style:page-number="auto"/>
      <style:text-properties fo:font-size="5.e-002pt" style:font-size-asian="5.e-002pt" style:font-size-complex="5.e-002pt"/>
    </style:style>
    <style:style style:family="paragraph" style:name="P13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640cm" table:align="center"/>
    </style:style>
    <style:style style:name="Table1.C1" style:family="table-column">
      <style:table-column-properties style:column-width="2.252cm"/>
    </style:style>
    <style:style style:name="Table1.C2" style:family="table-column">
      <style:table-column-properties style:column-width="0.898cm"/>
    </style:style>
    <style:style style:name="Table1.C3" style:family="table-column">
      <style:table-column-properties style:column-width="1.355cm"/>
    </style:style>
    <style:style style:name="Table1.C4" style:family="table-column">
      <style:table-column-properties style:column-width="0.898cm"/>
    </style:style>
    <style:style style:name="Table1.C5" style:family="table-column">
      <style:table-column-properties style:column-width="1.058cm"/>
    </style:style>
    <style:style style:name="Table1.C6" style:family="table-column">
      <style:table-column-properties style:column-width="0.898cm"/>
    </style:style>
    <style:style style:name="Table1.C7" style:family="table-column">
      <style:table-column-properties style:column-width="1.355cm"/>
    </style:style>
    <style:style style:name="Table1.C8" style:family="table-column">
      <style:table-column-properties style:column-width="0.907cm"/>
    </style:style>
    <style:style style:name="Table1.C9" style:family="table-column">
      <style:table-column-properties style:column-width="1.050cm"/>
    </style:style>
    <style:style style:name="Table1.C10" style:family="table-column">
      <style:table-column-properties style:column-width="0.907cm"/>
    </style:style>
    <style:style style:name="Table1.C11" style:family="table-column">
      <style:table-column-properties style:column-width="1.067cm"/>
    </style:style>
    <style:style style:name="Table1.R1" style:family="table-row">
      <style:table-row-properties style:row-height="0.466cm"/>
    </style:style>
    <style:style style:name="Table1.R2" style:family="table-row">
      <style:table-row-properties style:row-height="0.457cm"/>
    </style:style>
    <style:style style:name="Table1.R3" style:family="table-row">
      <style:table-row-properties style:row-height="0.483cm"/>
    </style:style>
    <style:style style:name="Table1.R4" style:family="table-row">
      <style:table-row-properties style:row-height="0.526cm"/>
    </style:style>
    <style:style style:name="Table1.R5" style:family="table-row">
      <style:table-row-properties style:row-height="0.483cm"/>
    </style:style>
    <style:style style:name="Table1.R6" style:family="table-row">
      <style:table-row-properties style:row-height="0.533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righ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 fo:border-left="0.004cm solid #000000"/>
    </style:style>
    <style:style style:name="Table1.Cell19" style:family="table-cell">
      <style:table-cell-properties fo:background-color="#FFFFFF" style:vertical-align="top" fo:border-left="0.004cm solid #000000"/>
    </style:style>
    <style:style style:name="Table1.Cell20" style:family="table-cell">
      <style:table-cell-properties fo:background-color="#FFFFFF" style:vertical-align="top" fo:border-left="0.004cm solid #000000"/>
    </style:style>
    <style:style style:name="Table1.Cell21" style:family="table-cell">
      <style:table-cell-properties fo:background-color="#FFFFFF" style:vertical-align="top" fo:border-left="0.004cm solid #000000" fo:border-right="0.004cm solid #000000"/>
    </style:style>
    <style:style style:name="Table1.Cell22" style:family="table-cell">
      <style:table-cell-properties fo:background-color="#FFFFFF" style:vertical-align="top" fo:border-left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righ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style:vertical-align="top" fo:border-left="0.004cm solid #000000" fo:border-top="0.004cm solid #000000"/>
    </style:style>
    <style:style style:name="Table1.Cell35" style:family="table-cell">
      <style:table-cell-properties fo:background-color="#FFFFFF" fo:border-left="0.004cm solid #000000" fo:border-top="0.004cm solid #000000"/>
    </style:style>
    <style:style style:name="Table1.Cell36" style:family="table-cell">
      <style:table-cell-properties fo:background-color="#FFFFFF" style:vertical-align="top" fo:border-left="0.004cm solid #000000" fo:border-top="0.004cm solid #000000"/>
    </style:style>
    <style:style style:name="Table1.Cell37" style:family="table-cell">
      <style:table-cell-properties fo:background-color="#FFFFFF" style:vertical-align="top" fo:border-left="0.004cm solid #000000" fo:border-top="0.004cm solid #000000"/>
    </style:style>
    <style:style style:name="Table1.Cell38" style:family="table-cell">
      <style:table-cell-properties fo:background-color="#FFFFFF" style:vertical-align="top" fo:border-left="0.004cm solid #000000" fo:border-top="0.004cm solid #000000"/>
    </style:style>
    <style:style style:name="Table1.Cell39" style:family="table-cell">
      <style:table-cell-properties fo:background-color="#FFFFFF" style:vertical-align="top" fo:border-left="0.004cm solid #000000" fo:border-top="0.004cm solid #000000"/>
    </style:style>
    <style:style style:name="Table1.Cell40" style:family="table-cell">
      <style:table-cell-properties fo:background-color="#FFFFFF" style:vertical-align="top" fo:border-left="0.004cm solid #000000" fo:border-top="0.004cm solid #000000"/>
    </style:style>
    <style:style style:name="Table1.Cell41" style:family="table-cell">
      <style:table-cell-properties fo:background-color="#FFFFFF" style:vertical-align="top" fo:border-left="0.004cm solid #000000" fo:border-top="0.004cm solid #000000"/>
    </style:style>
    <style:style style:name="Table1.Cell42" style:family="table-cell">
      <style:table-cell-properties fo:background-color="#FFFFFF" style:vertical-align="top" fo:border-left="0.004cm solid #000000" fo:border-top="0.004cm solid #000000"/>
    </style:style>
    <style:style style:name="Table1.Cell4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6" style:family="table-cell">
      <style:table-cell-properties fo:background-color="#FFFFFF" fo:border-left="0.004cm solid #000000" fo:border-top="0.004cm solid #000000" fo:border-bottom="0.004cm solid #000000"/>
    </style:style>
    <style:style style:name="Table1.Cell4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640cm" table:align="center"/>
    </style:style>
    <style:style style:name="Table2.C1" style:family="table-column">
      <style:table-column-properties style:column-width="3.166cm"/>
    </style:style>
    <style:style style:name="Table2.C2" style:family="table-column">
      <style:table-column-properties style:column-width="3.157cm"/>
    </style:style>
    <style:style style:name="Table2.C3" style:family="table-column">
      <style:table-column-properties style:column-width="3.157cm"/>
    </style:style>
    <style:style style:name="Table2.C4" style:family="table-column">
      <style:table-column-properties style:column-width="3.157cm"/>
    </style:style>
    <style:style style:name="Table2.R1" style:family="table-row">
      <style:table-row-properties style:row-height="0.533cm"/>
    </style:style>
    <style:style style:name="Table2.R2" style:family="table-row">
      <style:table-row-properties style:row-height="0.940cm"/>
    </style:style>
    <style:style style:name="Table2.R3" style:family="table-row">
      <style:table-row-properties style:row-height="0.568cm"/>
    </style:style>
    <style:style style:name="Table2.R4" style:family="table-row">
      <style:table-row-properties style:row-height="0.559cm"/>
    </style:style>
    <style:style style:name="Table2.R5" style:family="table-row">
      <style:table-row-properties style:row-height="0.517cm"/>
    </style:style>
    <style:style style:name="Table2.R6" style:family="table-row">
      <style:table-row-properties style:row-height="0.991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8" style:family="table-cell">
      <style:table-cell-properties fo:background-color="#FFFFFF" fo:border-top="0.004cm solid #000000"/>
    </style:style>
    <style:style style:name="Table2.Cell19" style:family="table-cell">
      <style:table-cell-properties fo:background-color="#FFFFFF" fo:border-top="0.004cm solid #000000"/>
    </style:style>
    <style:style style:name="Table2.Cell20" style:family="table-cell">
      <style:table-cell-properties fo:background-color="#FFFFFF" fo:border-top="0.004cm solid #000000"/>
    </style:style>
    <style:style style:name="Table2.Cell21" style:family="table-cell">
      <style:table-cell-properties fo:background-color="#FFFFFF" style:vertical-align="top" fo:border-top="0.004cm solid #000000"/>
    </style:style>
    <style:style style:name="Table3" style:family="table">
      <style:table-properties style:writing-mode="lr-tb" style:width="12.640cm" table:align="center"/>
    </style:style>
    <style:style style:name="Table3.C1" style:family="table-column">
      <style:table-column-properties style:column-width="1.796cm"/>
    </style:style>
    <style:style style:name="Table3.C2" style:family="table-column">
      <style:table-column-properties style:column-width="1.355cm"/>
    </style:style>
    <style:style style:name="Table3.C3" style:family="table-column">
      <style:table-column-properties style:column-width="1.355cm"/>
    </style:style>
    <style:style style:name="Table3.C4" style:family="table-column">
      <style:table-column-properties style:column-width="1.355cm"/>
    </style:style>
    <style:style style:name="Table3.C5" style:family="table-column">
      <style:table-column-properties style:column-width="1.346cm"/>
    </style:style>
    <style:style style:name="Table3.C6" style:family="table-column">
      <style:table-column-properties style:column-width="0.907cm"/>
    </style:style>
    <style:style style:name="Table3.C7" style:family="table-column">
      <style:table-column-properties style:column-width="0.907cm"/>
    </style:style>
    <style:style style:name="Table3.C8" style:family="table-column">
      <style:table-column-properties style:column-width="0.898cm"/>
    </style:style>
    <style:style style:name="Table3.C9" style:family="table-column">
      <style:table-column-properties style:column-width="0.907cm"/>
    </style:style>
    <style:style style:name="Table3.C10" style:family="table-column">
      <style:table-column-properties style:column-width="0.898cm"/>
    </style:style>
    <style:style style:name="Table3.C11" style:family="table-column">
      <style:table-column-properties style:column-width="0.923cm"/>
    </style:style>
    <style:style style:name="Table3.R1" style:family="table-row">
      <style:table-row-properties style:row-height="0.559cm"/>
    </style:style>
    <style:style style:name="Table3.R2" style:family="table-row">
      <style:table-row-properties style:row-height="0.949cm"/>
    </style:style>
    <style:style style:name="Table3.R3" style:family="table-row">
      <style:table-row-properties style:row-height="0.568cm"/>
    </style:style>
    <style:style style:name="Table3.R4" style:family="table-row">
      <style:table-row-properties style:row-height="0.559cm"/>
    </style:style>
    <style:style style:name="Table3.R5" style:family="table-row">
      <style:table-row-properties style:row-height="0.610cm"/>
    </style:style>
    <style:style style:name="Table3.Cell1" style:family="table-cell">
      <style:table-cell-properties fo:background-color="#FFFFFF" style:vertical-align="middle" fo:border-left="0.004cm solid #000000" fo:border-top="0.004cm solid #000000"/>
    </style:style>
    <style:style style:name="Table3.Cell2" style:family="table-cell">
      <style:table-cell-properties fo:background-color="#FFFFFF" style:vertical-align="middle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top="0.004cm solid #000000"/>
    </style:style>
    <style:style style:name="Table3.Cell8" style:family="table-cell">
      <style:table-cell-properties fo:background-color="#FFFFFF" style:vertical-align="middle" fo:border-lef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style:vertical-align="middle" fo:border-left="0.004cm solid #000000" fo:border-top="0.004cm solid #000000"/>
    </style:style>
    <style:style style:name="Table3.Cell13" style:family="table-cell">
      <style:table-cell-properties fo:background-color="#FFFFFF" style:vertical-align="middle" fo:border-lef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top="0.004cm solid #000000"/>
    </style:style>
    <style:style style:name="Table3.Cell15" style:family="table-cell">
      <style:table-cell-properties fo:background-color="#FFFFFF" style:vertical-align="middle" fo:border-lef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7" style:family="table-cell">
      <style:table-cell-properties fo:background-color="#FFFFFF" style:vertical-align="middle" fo:border-left="0.004cm solid #000000" fo:border-top="0.004cm solid #000000"/>
    </style:style>
    <style:style style:name="Table3.Cell18" style:family="table-cell">
      <style:table-cell-properties fo:background-color="#FFFFFF" style:vertical-align="top" fo:border-left="0.004cm solid #000000" fo:border-top="0.004cm solid #000000"/>
    </style:style>
    <style:style style:name="Table3.Cell19" style:family="table-cell">
      <style:table-cell-properties fo:background-color="#FFFFFF" style:vertical-align="top" fo:border-left="0.004cm solid #000000" fo:border-top="0.004cm solid #000000"/>
    </style:style>
    <style:style style:name="Table3.Cell20" style:family="table-cell">
      <style:table-cell-properties fo:background-color="#FFFFFF" style:vertical-align="top" fo:border-left="0.004cm solid #000000" fo:border-top="0.004cm solid #000000"/>
    </style:style>
    <style:style style:name="Table3.Cell21" style:family="table-cell">
      <style:table-cell-properties fo:background-color="#FFFFFF" style:vertical-align="top" fo:border-left="0.004cm solid #000000" fo:border-top="0.004cm solid #000000"/>
    </style:style>
    <style:style style:name="Table3.Cell22" style:family="table-cell">
      <style:table-cell-properties fo:background-color="#FFFFFF" style:vertical-align="top" fo:border-left="0.004cm solid #000000" fo:border-top="0.004cm solid #000000"/>
    </style:style>
    <style:style style:name="Table3.Cell23" style:family="table-cell">
      <style:table-cell-properties fo:background-color="#FFFFFF" style:vertical-align="top" fo:border-left="0.004cm solid #000000" fo:border-top="0.004cm solid #000000"/>
    </style:style>
    <style:style style:name="Table3.Cell24" style:family="table-cell">
      <style:table-cell-properties fo:background-color="#FFFFFF" style:vertical-align="top" fo:border-left="0.004cm solid #000000" fo:border-top="0.004cm solid #000000"/>
    </style:style>
    <style:style style:name="Table3.Cell25" style:family="table-cell">
      <style:table-cell-properties fo:background-color="#FFFFFF" style:vertical-align="top" fo:border-left="0.004cm solid #000000" fo:border-top="0.004cm solid #000000"/>
    </style:style>
    <style:style style:name="Table3.Cell26" style:family="table-cell">
      <style:table-cell-properties fo:background-color="#FFFFFF" style:vertical-align="top" fo:border-left="0.004cm solid #000000" fo:border-top="0.004cm solid #000000"/>
    </style:style>
    <style:style style:name="Table3.Cell2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2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bullet text:bullet-char="—" text:level="1" text:style-name="CharStyle1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5"><draw:frame draw:style-name="fr1" svg:x="1.102cm" svg:y="4.699cm" svg:width="12.624cm" svg:height="1.422cm" text:anchor-type="paragraph"><draw:text-box><text:h text:outline-level="0" text:style-name="P64"><text:bookmark-start text:name="bookmark0"/><text:span text:style-name="CharStyle5">Postawa dominacji przesłuchującego<text:line-break/>i jej wpływ na efekty zeznań</text:span><text:bookmark-end text:name="bookmark0"/></text:h></draw:text-box></draw:frame><draw:frame draw:style-name="fr2" svg:x="1.102cm" svg:y="7.461cm" svg:width="12.624cm" svg:height="12.675cm" text:anchor-type="paragraph"><draw:text-box><text:p text:style-name="P62"><text:bookmark-start text:name="bookmark1"/><text:span text:style-name="CharStyle8">Bartosz W. Wojciechowski</text:span><text:bookmark-end text:name="bookmark1"/></text:p><text:h text:outline-level="1" text:style-name="P57"><text:bookmark-start text:name="bookmark2"/><text:span text:style-name="CharStyle11">Cel</text:span><text:bookmark-end text:name="bookmark2"/></text:h><text:p text:style-name="P59"><text:span text:style-name="CharStyle14">Zbadanie wpływu osobowości przesłuchującego na rezultaty zeznań świad-<text:line-break/>ków.</text:span></text:p><text:h text:outline-level="1" text:style-name="P88"><text:bookmark-start text:name="bookmark3"/><text:span text:style-name="CharStyle11">Założenia ogólnometodologiczne</text:span><text:bookmark-end text:name="bookmark3"/></text:h><text:p text:style-name="P78"><text:span text:style-name="CharStyle14">Osobowość prowadzącego przesłuchanie oraz komunikacja pozawerbalna<text:line-break/>między przesłuchującym i przesłuchiwanym są czynnikami wpływający-<text:line-break/>mi na rezultaty zeznań świadków; zaliczane są do grupy zmiennych zwią-<text:line-break/>zanych z sytuacją zbierania zeznań i technik przesłuchania.</text:span></text:p><text:p text:style-name="P34"><text:span text:style-name="CharStyle14">Opracowany przez </text:span><text:span text:style-name="T5">T. </text:span><text:span text:style-name="T6">Leary’ego </text:span><text:span text:style-name="CharStyle14">system opisu i klasyfikacji zachowa-<text:line-break/>nia się ludzi w kontaktach społecznych zakłada, że zasadnicze style funk-<text:line-break/>cjonowania interpersonalnego są złożone z dwóch możliwych do wyodręb-<text:line-break/>nienia wymiarów: „dominacja — submisja” oraz „miłość — wrogość”. Pierw-<text:line-break/>sza ze wskazanych składowych nazywana jest także wymiarem kontroli,<text:line-break/>a druga wymiarem ustosunkowania emocjonalnego. Style funkcjonowa-<text:line-break/>nia interpersonalnego danej jednostki mają odzwierciedlenie zarówno<text:line-break/>w jej wypowiedziach, jak i w zachowaniu.</text:span></text:p><text:h text:outline-level="1" text:style-name="P60"><text:bookmark-start text:name="bookmark4"/><text:span text:style-name="CharStyle11">Uwagi o realizacji eksperymentu</text:span><text:bookmark-end text:name="bookmark4"/></text:h><text:p text:style-name="P86"><text:span text:style-name="CharStyle14">Porównaj uwagi do eksperymentu </text:span><text:span text:style-name="CharStyle15">Atmosfera przesłuchania</text:span><text:span text:style-name="CharStyle14"><text:s text:c="1"/>(s. 139—144).</text:span></text:p></draw:text-box></draw:frame></text:p>
      </text:section>
      <text:section text:style-name="Sect1" text:name="Section1">
        <text:p text:style-name="P136"><draw:frame draw:style-name="fr3" svg:x="2.986cm" svg:y="0.252cm" fo:min-width="10.753cm" fo:min-height="0.432cm" text:anchor-type="paragraph"><draw:text-box><text:p text:style-name="P95"><text:span text:style-name="T8">B.W. </text:span><text:span text:style-name="T9">Wojciechowski: </text:span><text:span text:style-name="CharStyle18">Postawa dominacji przesłuchującego...<text:tab/>195</text:span></text:p></draw:text-box></draw:frame><draw:frame draw:style-name="fr4" svg:x="1.081cm" svg:y="0.706cm" svg:width="12.666cm" svg:height="19.406cm" text:anchor-type="paragraph"><draw:text-box><text:h text:outline-level="1" text:style-name="P109"><text:bookmark-start text:name="bookmark5"/><text:span text:style-name="CharStyle11">Organizacja i przebieg eksperymentu<text:line-break/></text:span><text:span text:style-name="CharStyle19">Materiał</text:span><text:bookmark-end text:name="bookmark5"/></text:h><text:p text:style-name="P19"><text:span text:style-name="CharStyle14">W eksperymencie bierze udział grupa około 40 osób badanych i jeden prze-<text:line-break/>słuchujący. Uczestnicy eksperymentu będą oglądali fragment filmu, trwa-<text:line-break/>jący około 10 minut, zostanie on wyświetlony z użyciem odtwarzacza i ekra-<text:line-break/>nu. Zeznania składane przez świadków będą utrwalane z wykorzystaniem<text:line-break/>urządzenia rejestrującego dźwięk.</text:span></text:p><text:p text:style-name="P103"><text:bookmark-start text:name="bookmark6"/><text:span text:style-name="CharStyle22">Przebieg eksperymentu<text:line-break/></text:span><text:span text:style-name="CharStyle23">Etap </text:span><text:span text:style-name="CharStyle24">I: Spostrzeganie</text:span><text:bookmark-end text:name="bookmark6"/></text:p><text:p text:style-name="P92"><text:span text:style-name="CharStyle14">Grupa 40 osób badanych pierwszego dnia ogląda film. Obraz jest wyświe-<text:line-break/>tlany tylko raz. Osoby badane nie są świadome celu prezentacji, są jedy-<text:line-break/>nie poproszone o przybycie dnia następnego. Przesłuchujący nie uczest-<text:line-break/>niczy w projekcji.</text:span></text:p><text:p text:style-name="P14"><text:span text:style-name="CharStyle27">Etap </text:span><text:span text:style-name="CharStyle28">II: Odtwarzanie spostrzeżeń</text:span></text:p><text:p text:style-name="P111"><text:span text:style-name="CharStyle14">Wariant A: Styl zachowania interpersonalnego przesłuchującego jest<text:line-break/>nacechowany miłością i submisją.</text:span></text:p><text:p text:style-name="P96"><text:span text:style-name="CharStyle14">Prowadzący wykorzysta swobodną relację, pytania ukierunkowane<text:line-break/>i pytania krzyżowe w celu uzyskania jak najbardziej obszernych zeznań<text:line-break/>osoby badanej. W toku przesłuchania nie będzie komentował odpowiedzi<text:line-break/>osoby badanej ani sugerował zgodności zeznań z faktycznym przebiegiem<text:line-break/>zdarzeń. Zeznania będą nagrywane.</text:span></text:p><text:p text:style-name="P90"><text:span text:style-name="CharStyle14">Przesłuchujący będzie: dostosowywał swoje zachowanie do zachowań<text:line-break/>świadka; unikał dłuższego kontaktu wzrokowego i kierował wzrok w dół;<text:line-break/>skupiał uwagę na wypowiedziach świadka i nie ingerował w ich tok; ogra-<text:line-break/>niczał gestykulację; uśmiechał się częściej, niż uzasadniałby to kontekst<text:line-break/>komunikacyjny; przyjmował skuloną pozycję ciała; unikał przyjmowania<text:line-break/>pozycji, w której jego głowa byłaby powyżej głowy świadka; trzymał dło-<text:line-break/>nie na stole, otwarte, zwrócone wnętrzem do góry; pozostawał wobec świadka<text:line-break/>w odległości mniejszej niż około 120 centymetrów. Ponadto przesłuchują-<text:line-break/>cy będzie sygnalizował pozytywne nastawienie do świadka (akceptację)<text:line-break/>w ten sposób, że w czasie wypowiedzi świadka będzie: potakująco poru-<text:line-break/>szał głową i uśmiechał się; kierował twarz dokładnie w stronę świadka;<text:line-break/>pochylał się w kierunku świadka; przyjmował otwartą pozycję ciała.</text:span></text:p><text:p text:style-name="P61"><text:span text:style-name="CharStyle14">Wariant B: Styl zachowania interpersonalnego przesłuchującego jest<text:line-break/>nacechowany wrogością i dominacją.</text:span></text:p><text:p text:style-name="P39"><text:span text:style-name="CharStyle14">Prowadzący, tak jak w wariancie A, wykorzysta swobodną relację, py-<text:line-break/>tania ukierunkowane i pytania krzyżowe w celu uzyskania jak najbar-</text:span></text:p></draw:text-box></draw:frame><draw:frame draw:style-name="fr5" svg:x="1.074cm" svg:y="20.479cm" fo:min-width="0.330cm" fo:min-height="0.314cm" text:anchor-type="paragraph"><draw:text-box><text:p text:style-name="P83"><text:span text:style-name="CharStyle31">13</text:span></text:p></draw:text-box></draw:frame></text:p>
      </text:section>
      <text:section text:style-name="Sect2" text:name="Section2">
        <text:p text:style-name="P137"><draw:frame draw:style-name="fr6" svg:x="1.078cm" svg:y="0.213cm" fo:min-width="0.677cm" fo:min-height="0.429cm" text:anchor-type="paragraph"><draw:text-box><text:p text:style-name="P105"><text:span text:style-name="CharStyle18">196</text:span></text:p></draw:text-box></draw:frame><draw:frame draw:style-name="fr7" svg:x="4.549cm" svg:y="0.247cm" fo:min-width="5.521cm" fo:min-height="0.390cm" text:anchor-type="paragraph"><draw:text-box><text:p text:style-name="P100"><text:span text:style-name="CharStyle18">Część IV: Sytuacja zbierania zeznań.</text:span></text:p></draw:text-box></draw:frame><draw:frame draw:style-name="fr8" svg:x="1.078cm" svg:y="1.014cm" svg:width="12.675cm" svg:height="14.952cm" text:anchor-type="paragraph"><draw:text-box><text:p text:style-name="P72"><text:span text:style-name="CharStyle14">dziej obszernych zeznań osoby badanej. Nie będzie komentował odpowie-<text:line-break/>dzi osoby badanej ani sugerował zgodności zeznań z faktycznym przebie-<text:line-break/>giem zdarzeń. Zeznania będą nagrywane.</text:span></text:p><text:p text:style-name="P23"><text:span text:style-name="CharStyle14">W zachowaniu przesłuchującego będą następujące sygnały świadczą-<text:line-break/>ce o dominacji (agresji): patrzenie rozmówcy prosto w oczy; przyjmowanie<text:line-break/>pozycji otwartej (założenie rąk z tyłu głowy); przyjmowanie innej pozycji<text:line-break/>niż świadek; niedostosowanie siły głosu, intonacji, szybkości mówienia<text:line-break/>i intensywności gestykulacji do zachowań świadka; głośne mówienie ze<text:line-break/>zmienną szybkością przerywanie toku wypowiedzi świadka; opuszczanie<text:line-break/>i marszczenie brwi; dłonie skierowane grzbietami do góry; zbliżanie się do<text:line-break/>świadka na odległość mniejszą niż metr; nachylanie się nad siedzącym<text:line-break/>świadkiem i przyjmowanie pozycji, w której głowa przesłuchującego jest<text:line-break/>wyżej niż głowa świadka. Jednocześnie przesłuchujący będzie okazywał<text:line-break/>świadkowi dezaprobatę w czasie udzielania odpowiedzi poprzez: zaprze-<text:line-break/>czające ruchy głową odchylanie się od świadka; unikanie dotyku; liczne<text:line-break/>ruchy manipulacyjne; długie milczenie; zamkniętą pozycję ciała; sztywną<text:line-break/>postawę; zwiększanie dystansu fizycznego; zwijanie dłoni w pięści.</text:span></text:p><text:h text:outline-level="1" text:style-name="P130"><text:bookmark-start text:name="bookmark7"/><text:span text:style-name="CharStyle11">Analiza wyników</text:span><text:bookmark-end text:name="bookmark7"/></text:h><text:p text:style-name="P21"><text:span text:style-name="CharStyle14">Eksperymentator dokonuje analizy porównawczej efektów zeznań uzyska-<text:line-break/>nych w pierwszej (wariant A) i drugiej grupie świadków (wariant B).</text:span></text:p><text:p text:style-name="P51"><text:span text:style-name="CharStyle14">Pierwszy etap analizy uzyskanych zeznań to ocena ilościowa, podczas<text:line-break/>której będzie ustalana:</text:span></text:p><text:list text:style-name="L0"><text:list-item><text:p text:style-name="P121"><text:span text:style-name="CharStyle14"><text:s text:c="1"/>liczba odpowiadająca sumie informacji zgodnych z prawdą trafnych<text:line-break/>(odpowiadających treści filmu);</text:span></text:p></text:list-item><text:list-item><text:p text:style-name="P69"><text:span text:style-name="CharStyle14"><text:s text:c="1"/>liczba odpowiadająca sumie informacji niezgodnych z prawdą nietraf-<text:line-break/>nych (nie wy stępujących w filmie);</text:span></text:p></text:list-item><text:list-item><text:p text:style-name="P50"><text:span text:style-name="CharStyle14"><text:s text:c="1"/>liczba odpowiadająca sumie odpowiedzi typu </text:span><text:span text:style-name="CharStyle15">nie wiem, nie pamiętam<text:line-break/></text:span><text:span text:style-name="CharStyle14">lub brak odpowiedzi na temat jakiejś porcji treściowej;</text:span></text:p></text:list-item><text:list-item><text:p text:style-name="P25"><text:span text:style-name="CharStyle14"><text:s text:c="1"/>liczba odpowiadająca sumie odpowiedzi zmienionych (nieścisłych).<text:line-break/>Porównawczą analizę ilościową można przeprowadzić z wykorzysta-<text:line-break/>niem tabeli 1.</text:span></text:p></text:list-item></text:list></draw:text-box></draw:frame><draw:frame draw:style-name="fr9" svg:x="12.457cm" svg:y="16.342cm" svg:width="1.236cm" svg:height="0.335cm" text:anchor-type="paragraph"><draw:text-box><text:p text:style-name="P98"><text:span text:style-name="CharStyle34">Tabela 1</text:span></text:p></draw:text-box></draw:frame><draw:frame draw:style-name="fr10" svg:x="3.270cm" svg:y="16.706cm" fo:min-width="8.264cm" fo:min-height="0.390cm" text:anchor-type="paragraph"><draw:text-box><text:p text:style-name="P93"><text:span text:style-name="CharStyle34">Zbiorczy zapis analizy ilościowej wyników eksperymentu</text:span></text:p></draw:text-box></draw:frame><draw:frame draw:style-name="fr11" svg:x="1.087cm" svg:y="17.129cm" svg:width="12.640cm" fo:min-height="2.94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row table:style-name="Table1.R1"><table:table-cell table:style-name="Table1.Cell1"><text:p text:style-name="P132"/></table:table-cell><table:table-cell table:style-name="Table1.Cell2"><text:p text:style-name="P132"/></table:table-cell><table:table-cell table:style-name="Table1.Cell3"><text:p text:style-name="P132"/></table:table-cell><table:table-cell table:style-name="Table1.Cell4"><text:p text:style-name="P132"/></table:table-cell><table:table-cell table:style-name="Table1.Cell5" table:number-columns-spanned="3"><text:p text:style-name="P47"><text:span text:style-name="CharStyle35">Liczba odpowiedzi</text:span></text:p></table:table-cell><table:table-cell table:style-name="Table1.Cell6"><text:p text:style-name="P132"/></table:table-cell><table:table-cell table:style-name="Table1.Cell7"><text:p text:style-name="P132"/></table:table-cell><table:table-cell table:style-name="Table1.Cell8"><text:p text:style-name="P132"/></table:table-cell><table:table-cell table:style-name="Table1.Cell9"><text:p text:style-name="P132"/></table:table-cell></table:table-row><table:table-row table:style-name="Table1.R2"><table:table-cell table:style-name="Table1.Cell10" table:number-rows-spanned="2"><text:p text:style-name="P107"><text:span text:style-name="CharStyle35">Eksperyment</text:span></text:p></table:table-cell><table:table-cell table:style-name="Table1.Cell11" table:number-columns-spanned="2"><text:p text:style-name="P16"><text:span text:style-name="CharStyle35">możliwych</text:span></text:p></table:table-cell><table:table-cell table:style-name="Table1.Cell12" table:number-columns-spanned="2"><text:p text:style-name="P67"><text:span text:style-name="CharStyle35">trafnych</text:span></text:p></table:table-cell><table:table-cell table:style-name="Table1.Cell13" table:number-columns-spanned="2"><text:p text:style-name="P37"><text:span text:style-name="CharStyle35">nietrafnych</text:span></text:p></table:table-cell><table:table-cell table:style-name="Table1.Cell14" table:number-columns-spanned="2"><text:p text:style-name="P113"><text:span text:style-name="CharStyle35">typu </text:span><text:span text:style-name="CharStyle36">nie wiem,</text:span></text:p></table:table-cell><table:table-cell table:style-name="Table1.Cell15" table:number-columns-spanned="2"><text:p text:style-name="P81"><text:span text:style-name="CharStyle35">zmienionych</text:span></text:p></table:table-cell></table:table-row><table:table-row table:style-name="Table1.R3"><table:table-cell table:style-name="Table1.Cell16"><text:p text:style-name="P79"><text:span text:style-name="CharStyle35">(porcje</text:span></text:p></table:table-cell><table:table-cell table:style-name="Table1.Cell17"><text:p text:style-name="P117"><text:span text:style-name="CharStyle35">treściowe)</text:span></text:p></table:table-cell><table:table-cell table:style-name="Table1.Cell18" table:number-columns-spanned="2"><text:p text:style-name="P32"><text:span text:style-name="CharStyle35">(prawdziwych)</text:span></text:p></table:table-cell><table:table-cell table:style-name="Table1.Cell19" table:number-columns-spanned="2"><text:p text:style-name="P31"><text:span text:style-name="CharStyle35">(nieprawdziwych)</text:span></text:p></table:table-cell><table:table-cell table:style-name="Table1.Cell20" table:number-columns-spanned="2"><text:p text:style-name="P82"><text:span text:style-name="CharStyle36">nie pamiętam</text:span></text:p></table:table-cell><table:table-cell table:style-name="Table1.Cell21" table:number-columns-spanned="2"><text:p text:style-name="P115"><text:span text:style-name="CharStyle35">(nieścisłych)</text:span></text:p></table:table-cell></table:table-row><table:table-row table:style-name="Table1.R4"><table:table-cell table:style-name="Table1.Cell22"><text:p text:style-name="P132"/></table:table-cell><table:table-cell table:style-name="Table1.Cell23"><text:p text:style-name="P119"><text:span text:style-name="CharStyle35">N</text:span></text:p></table:table-cell><table:table-cell table:style-name="Table1.Cell24"><text:p text:style-name="P80"><text:span text:style-name="CharStyle35">procent</text:span></text:p></table:table-cell><table:table-cell table:style-name="Table1.Cell25"><text:p text:style-name="P35"><text:span text:style-name="CharStyle35">N</text:span></text:p></table:table-cell><table:table-cell table:style-name="Table1.Cell26"><text:p text:style-name="P76"><text:span text:style-name="CharStyle35">procent</text:span></text:p></table:table-cell><table:table-cell table:style-name="Table1.Cell27"><text:p text:style-name="P77"><text:span text:style-name="CharStyle35">N</text:span></text:p></table:table-cell><table:table-cell table:style-name="Table1.Cell28"><text:p text:style-name="P55"><text:span text:style-name="CharStyle35">procent</text:span></text:p></table:table-cell><table:table-cell table:style-name="Table1.Cell29"><text:p text:style-name="P29"><text:span text:style-name="CharStyle35">N</text:span></text:p></table:table-cell><table:table-cell table:style-name="Table1.Cell30"><text:p text:style-name="P87"><text:span text:style-name="CharStyle35">procent</text:span></text:p></table:table-cell><table:table-cell table:style-name="Table1.Cell31"><text:p text:style-name="P56"><text:span text:style-name="CharStyle35">N</text:span></text:p></table:table-cell><table:table-cell table:style-name="Table1.Cell32"><text:p text:style-name="P28"><text:span text:style-name="CharStyle35">procent</text:span></text:p></table:table-cell></table:table-row><table:table-row table:style-name="Table1.R5"><table:table-cell table:style-name="Table1.Cell33"><text:p text:style-name="P89"><text:span text:style-name="CharStyle35">Wariant A</text:span></text:p></table:table-cell><table:table-cell table:style-name="Table1.Cell34"><text:p text:style-name="P132"/></table:table-cell><table:table-cell table:style-name="Table1.Cell35"><text:p text:style-name="P30"><text:span text:style-name="CharStyle35">100</text:span></text:p></table:table-cell><table:table-cell table:style-name="Table1.Cell36"><text:p text:style-name="P132"/></table:table-cell><table:table-cell table:style-name="Table1.Cell37"><text:p text:style-name="P132"/></table:table-cell><table:table-cell table:style-name="Table1.Cell38"><text:p text:style-name="P132"/></table:table-cell><table:table-cell table:style-name="Table1.Cell39"><text:p text:style-name="P132"/></table:table-cell><table:table-cell table:style-name="Table1.Cell40"><text:p text:style-name="P132"/></table:table-cell><table:table-cell table:style-name="Table1.Cell41"><text:p text:style-name="P132"/></table:table-cell><table:table-cell table:style-name="Table1.Cell42"><text:p text:style-name="P132"/></table:table-cell><table:table-cell table:style-name="Table1.Cell43"><text:p text:style-name="P132"/></table:table-cell></table:table-row><table:table-row table:style-name="Table1.R6"><table:table-cell table:style-name="Table1.Cell44"><text:p text:style-name="P75"><text:span text:style-name="CharStyle35">Wariant </text:span><text:span text:style-name="T21">В</text:span></text:p></table:table-cell><table:table-cell table:style-name="Table1.Cell45"><text:p text:style-name="P132"/></table:table-cell><table:table-cell table:style-name="Table1.Cell46"><text:p text:style-name="P53"><text:span text:style-name="CharStyle35">100</text:span></text:p></table:table-cell><table:table-cell table:style-name="Table1.Cell47"><text:p text:style-name="P132"/></table:table-cell><table:table-cell table:style-name="Table1.Cell48"><text:p text:style-name="P132"/></table:table-cell><table:table-cell table:style-name="Table1.Cell49"><text:p text:style-name="P132"/></table:table-cell><table:table-cell table:style-name="Table1.Cell50"><text:p text:style-name="P132"/></table:table-cell><table:table-cell table:style-name="Table1.Cell51"><text:p text:style-name="P132"/></table:table-cell><table:table-cell table:style-name="Table1.Cell52"><text:p text:style-name="P132"/></table:table-cell><table:table-cell table:style-name="Table1.Cell53"><text:p text:style-name="P132"/></table:table-cell><table:table-cell table:style-name="Table1.Cell54"><text:p text:style-name="P132"/></table:table-cell></table:table-row></table:table></draw:text-box></draw:frame></text:p>
      </text:section>
      <text:section text:style-name="Sect3" text:name="Section3">
        <text:p text:style-name="P138"><draw:frame draw:style-name="fr12" svg:x="2.992cm" svg:y="0.205cm" fo:min-width="10.744cm" fo:min-height="0.432cm" text:anchor-type="paragraph"><draw:text-box><text:p text:style-name="P24"><text:span text:style-name="T8">B.W. </text:span><text:span text:style-name="T9">Wojciechowski: </text:span><text:span text:style-name="CharStyle18">Postawa dominacji przesłuchującego...<text:tab/>197</text:span></text:p></draw:text-box></draw:frame><draw:frame draw:style-name="fr13" svg:x="1.087cm" svg:y="1.014cm" svg:width="12.658cm" svg:height="2.304cm" text:anchor-type="paragraph"><draw:text-box><text:p text:style-name="P17"><text:span text:style-name="CharStyle14">Następnie w celu dokonania oceny występowania statystycznie istot-<text:line-break/>nego związku między udziałem w wariancie A lub </text:span><text:span text:style-name="T22">В </text:span><text:span text:style-name="CharStyle14">eksperymentu a re-<text:line-break/>zultatami zeznań świadków eksperymentator dokona analizy liczebności<text:line-break/>z zastosowaniem </text:span><text:span text:style-name="CharStyle15">x</text:span><text:span text:style-name="T23">2</text:span><text:span text:style-name="CharStyle14"><text:s text:c="1"/>dla tabel </text:span><text:span text:style-name="T24">2x2 </text:span><text:span text:style-name="T25">(Ferguson, </text:span><text:span text:style-name="CharStyle38">Takane, 2002, </text:span><text:span text:style-name="CharStyle14">s. </text:span><text:span text:style-name="CharStyle37">244). </text:span><text:span text:style-name="CharStyle14">Przy-<text:line-break/>kład analizy przedstawia tabela 2.</text:span></text:p></draw:text-box></draw:frame><draw:frame draw:style-name="fr14" svg:x="12.465cm" svg:y="3.812cm" svg:width="1.236cm" svg:height="0.335cm" text:anchor-type="paragraph"><draw:text-box><text:p text:style-name="P18"><text:span text:style-name="CharStyle41">Tabela 2</text:span></text:p></draw:text-box></draw:frame><draw:frame draw:style-name="fr15" svg:x="2.974cm" svg:y="4.108cm" svg:width="8.899cm" svg:height="0.863cm" text:anchor-type="paragraph"><draw:text-box><text:p text:style-name="P94"><text:span text:style-name="CharStyle34">Odpowiedzi trafne </text:span><text:span text:style-name="CharStyle42">versus</text:span><text:span text:style-name="T30"><text:s text:c="1"/></text:span><text:span text:style-name="CharStyle34">odpowiedzi nietrafne w wariancie </text:span><text:span text:style-name="CharStyle43">A<text:line-break/></text:span><text:span text:style-name="CharStyle34">i wariancie </text:span><text:span text:style-name="T32">В </text:span><text:span text:style-name="CharStyle34">eksperymentu</text:span></text:p></draw:text-box></draw:frame><draw:frame draw:style-name="fr16" svg:x="1.095cm" svg:y="4.988cm" svg:width="12.640cm" fo:min-height="4.106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 table:number-rows-spanned="2"><text:p text:style-name="P12"><text:span text:style-name="CharStyle35">Eksperyment</text:span></text:p></table:table-cell><table:table-cell table:style-name="Table2.Cell2" table:number-columns-spanned="2"><text:p text:style-name="P66"><text:span text:style-name="CharStyle35">Logiczny walor</text:span></text:p></table:table-cell><table:table-cell table:style-name="Table2.Cell3" table:number-rows-spanned="2"><text:p text:style-name="P91"><text:span text:style-name="CharStyle35">2</text:span></text:p></table:table-cell></table:table-row><table:table-row table:style-name="Table2.R2"><table:table-cell table:style-name="Table2.Cell4"><text:p text:style-name="P42"><text:span text:style-name="CharStyle35">odpowiedzi trafne<text:line-break/>(prawdziwe)</text:span></text:p></table:table-cell><table:table-cell table:style-name="Table2.Cell5"><text:p text:style-name="P97"><text:span text:style-name="CharStyle35">odpowiedzi nietrafne<text:line-break/>(nieprawdziwe)</text:span></text:p></table:table-cell></table:table-row><table:table-row table:style-name="Table2.R3"><table:table-cell table:style-name="Table2.Cell6"><text:p text:style-name="P74"><text:span text:style-name="CharStyle35">Wariant A</text:span></text:p></table:table-cell><table:table-cell table:style-name="Table2.Cell7"><text:p text:style-name="P132"/></table:table-cell><table:table-cell table:style-name="Table2.Cell8"><text:p text:style-name="P132"/></table:table-cell><table:table-cell table:style-name="Table2.Cell9"><text:p text:style-name="P132"/></table:table-cell></table:table-row><table:table-row table:style-name="Table2.R4"><table:table-cell table:style-name="Table2.Cell10"><text:p text:style-name="P26"><text:span text:style-name="CharStyle35">Wariant </text:span><text:span text:style-name="T21">В</text:span></text:p></table:table-cell><table:table-cell table:style-name="Table2.Cell11"><text:p text:style-name="P132"/></table:table-cell><table:table-cell table:style-name="Table2.Cell12"><text:p text:style-name="P132"/></table:table-cell><table:table-cell table:style-name="Table2.Cell13"><text:p text:style-name="P132"/></table:table-cell></table:table-row><table:table-row table:style-name="Table2.R5"><table:table-cell table:style-name="Table2.Cell14"><text:p text:style-name="P52"><text:span text:style-name="CharStyle35">2</text:span></text:p></table:table-cell><table:table-cell table:style-name="Table2.Cell15"><text:p text:style-name="P132"/></table:table-cell><table:table-cell table:style-name="Table2.Cell16"><text:p text:style-name="P132"/></table:table-cell><table:table-cell table:style-name="Table2.Cell17"><text:p text:style-name="P132"/></table:table-cell></table:table-row><table:table-row table:style-name="Table2.R6"><table:table-cell table:style-name="Table2.Cell18"><text:p text:style-name="P126"><text:span text:style-name="CharStyle35">f </text:span><text:span text:style-name="CharStyle44">=</text:span></text:p></table:table-cell><table:table-cell table:style-name="Table2.Cell19"><text:p text:style-name="P124"><text:span text:style-name="CharStyle45">№ </text:span><text:span text:style-name="CharStyle46">=</text:span><text:span text:style-name="CharStyle44"><text:s text:c="1"/></text:span><text:span text:style-name="CharStyle35">l;</text:span></text:p></table:table-cell><table:table-cell table:style-name="Table2.Cell20"><text:p text:style-name="P49"><text:span text:style-name="CharStyle44">p &lt; ...; % V</text:span></text:p></table:table-cell><table:table-cell table:style-name="Table2.Cell21"><text:p text:style-name="P132"/></table:table-cell></table:table-row></table:table></draw:text-box></draw:frame><draw:frame draw:style-name="fr17" svg:x="1.087cm" svg:y="9.523cm" svg:width="12.658cm" svg:height="5.927cm" text:anchor-type="paragraph"><draw:text-box><text:p text:style-name="P99"><text:span text:style-name="CharStyle14">W ten sposób postępujemy z każdą parą z osobna, a więc porównuje-<text:line-break/>my:</text:span></text:p><text:list text:style-name="L0" text:continue-numbering="true"><text:list-item><text:p text:style-name="P128"><text:span text:style-name="CharStyle14"><text:s text:c="1"/>liczbę odpowiedzi trafnych i liczbę odpowiedzi typu </text:span><text:span text:style-name="CharStyle15">nie wiem, nie pa-<text:line-break/>miętam',</text:span></text:p></text:list-item><text:list-item><text:p text:style-name="P71"><text:span text:style-name="CharStyle14"><text:s text:c="1"/>liczbę odpowiedzi trafnych i liczbę odpowiedzi zmienionych;</text:span></text:p></text:list-item><text:list-item><text:p text:style-name="P101"><text:span text:style-name="CharStyle14"><text:s text:c="1"/>liczbę odpowiedzi nietrafnych i liczbę odpowiedzi typu </text:span><text:span text:style-name="CharStyle15">nie wiem, nie<text:line-break/>pamiętam</text:span><text:span text:style-name="CharStyle14">;</text:span></text:p></text:list-item><text:list-item><text:p text:style-name="P20"><text:span text:style-name="CharStyle14"><text:s text:c="1"/>liczbę odpowiedzi nietrafnych i liczbę odpowiedzi zmienionych;</text:span></text:p></text:list-item><text:list-item><text:p text:style-name="P104"><text:span text:style-name="CharStyle14"><text:s text:c="1"/>liczbę odpowiedzi typu </text:span><text:span text:style-name="CharStyle15">nie wiem, nie pamiętam</text:span><text:span text:style-name="CharStyle14"><text:s text:c="1"/>i liczbę odpowiedzi zmie-<text:line-break/>nionych.</text:span></text:p></text:list-item></text:list><text:p text:style-name="P44"><text:span text:style-name="CharStyle14">W drugim etapie analizy treści przekazanych przez świadka ekspery-<text:line-break/>mentator dokona jakościowej oceny efektów zeznań, kierując się następu-<text:line-break/>jącymi wskaźnikami: kompletność (stosunek poprawnie przytoczonych fak-</text:span></text:p></draw:text-box></draw:frame><draw:frame draw:style-name="fr18" svg:x="12.465cm" svg:y="15.979cm" svg:width="1.245cm" svg:height="0.335cm" text:anchor-type="paragraph"><draw:text-box><text:p text:style-name="P106"><text:span text:style-name="CharStyle41">Tabela 3</text:span></text:p></draw:text-box></draw:frame><draw:frame draw:style-name="fr19" svg:x="3.152cm" svg:y="16.351cm" fo:min-width="8.527cm" fo:min-height="0.390cm" text:anchor-type="paragraph"><draw:text-box><text:p text:style-name="P45"><text:span text:style-name="CharStyle34">Zbiorczy zapis analizy jakościowej wyników eksperymentu</text:span></text:p></draw:text-box></draw:frame><draw:frame draw:style-name="fr20" svg:x="1.095cm" svg:y="16.833cm" svg:width="12.640cm" fo:min-height="3.242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column table:style-name="Table3.C10"/><table:table-column table:style-name="Table3.C11"/><table:table-row table:style-name="Table3.R1"><table:table-cell table:style-name="Table3.Cell1" table:number-rows-spanned="3"><text:p text:style-name="P108"><text:span text:style-name="CharStyle35">Eksperyment</text:span></text:p></table:table-cell><table:table-cell table:style-name="Table3.Cell2" table:number-columns-spanned="4"><text:p text:style-name="P110"><text:span text:style-name="CharStyle35">Wskaźnik</text:span></text:p></table:table-cell><table:table-cell table:style-name="Table3.Cell3" table:number-columns-spanned="6"><text:p text:style-name="P68"><text:span text:style-name="CharStyle35">Błędy</text:span></text:p></table:table-cell></table:table-row><table:table-row table:style-name="Table3.R2"><table:table-cell table:style-name="Table3.Cell4" table:number-rows-spanned="2"><text:p text:style-name="P15"><text:span text:style-name="CharStyle35">komplet-</text:span></text:p><text:p text:style-name="P48"><text:span text:style-name="CharStyle35">ności</text:span></text:p></table:table-cell><table:table-cell table:style-name="Table3.Cell5" table:number-rows-spanned="2"><text:p text:style-name="P112"><text:span text:style-name="CharStyle35">dokład-</text:span></text:p><text:p text:style-name="P43"><text:span text:style-name="CharStyle35">ności</text:span></text:p></table:table-cell><table:table-cell table:style-name="Table3.Cell6" table:number-rows-spanned="2"><text:p text:style-name="P46"><text:span text:style-name="CharStyle35">ostrożno-</text:span></text:p><text:p text:style-name="P36"><text:span text:style-name="CharStyle35">ści</text:span></text:p></table:table-cell><table:table-cell table:style-name="Table3.Cell7" table:number-rows-spanned="2"><text:p text:style-name="P65"><text:span text:style-name="CharStyle35">proporcji</text:span></text:p><text:p text:style-name="P11"><text:span text:style-name="CharStyle35">treścio-</text:span></text:p><text:p text:style-name="P85"><text:span text:style-name="CharStyle35">wych</text:span></text:p></table:table-cell><table:table-cell table:style-name="Table3.Cell8" table:number-columns-spanned="2"><text:p text:style-name="P63"><text:span text:style-name="CharStyle35">pominięcia</text:span></text:p></table:table-cell><table:table-cell table:style-name="Table3.Cell9" table:number-columns-spanned="2"><text:p text:style-name="P114"><text:span text:style-name="CharStyle35">dodania</text:span></text:p></table:table-cell><table:table-cell table:style-name="Table3.Cell10" table:number-columns-spanned="2"><text:p text:style-name="P38"><text:span text:style-name="CharStyle35">przekształce-</text:span></text:p><text:p text:style-name="P13"><text:span text:style-name="CharStyle35">nia</text:span></text:p></table:table-cell></table:table-row><table:table-row table:style-name="Table3.R3"><table:table-cell table:style-name="Table3.Cell11"><text:p text:style-name="P116"><text:span text:style-name="CharStyle35">N</text:span></text:p></table:table-cell><table:table-cell table:style-name="Table3.Cell12"><text:p text:style-name="P41"><text:span text:style-name="CharStyle35">procent</text:span></text:p></table:table-cell><table:table-cell table:style-name="Table3.Cell13"><text:p text:style-name="P84"><text:span text:style-name="CharStyle35">N</text:span></text:p></table:table-cell><table:table-cell table:style-name="Table3.Cell14"><text:p text:style-name="P40"><text:span text:style-name="CharStyle35">procent</text:span></text:p></table:table-cell><table:table-cell table:style-name="Table3.Cell15"><text:p text:style-name="P58"><text:span text:style-name="CharStyle35">N</text:span></text:p></table:table-cell><table:table-cell table:style-name="Table3.Cell16"><text:p text:style-name="P118"><text:span text:style-name="CharStyle35">procent</text:span></text:p></table:table-cell></table:table-row><table:table-row table:style-name="Table3.R4"><table:table-cell table:style-name="Table3.Cell17"><text:p text:style-name="P120"><text:span text:style-name="CharStyle35">Wariant A</text:span></text:p></table:table-cell><table:table-cell table:style-name="Table3.Cell18"><text:p text:style-name="P132"/></table:table-cell><table:table-cell table:style-name="Table3.Cell19"><text:p text:style-name="P132"/></table:table-cell><table:table-cell table:style-name="Table3.Cell20"><text:p text:style-name="P132"/></table:table-cell><table:table-cell table:style-name="Table3.Cell21"><text:p text:style-name="P132"/></table:table-cell><table:table-cell table:style-name="Table3.Cell22"><text:p text:style-name="P132"/></table:table-cell><table:table-cell table:style-name="Table3.Cell23"><text:p text:style-name="P132"/></table:table-cell><table:table-cell table:style-name="Table3.Cell24"><text:p text:style-name="P132"/></table:table-cell><table:table-cell table:style-name="Table3.Cell25"><text:p text:style-name="P132"/></table:table-cell><table:table-cell table:style-name="Table3.Cell26"><text:p text:style-name="P132"/></table:table-cell><table:table-cell table:style-name="Table3.Cell27"><text:p text:style-name="P132"/></table:table-cell></table:table-row><table:table-row table:style-name="Table3.R5"><table:table-cell table:style-name="Table3.Cell28"><text:p text:style-name="P33"><text:span text:style-name="CharStyle35">Wariant </text:span><text:span text:style-name="T21">В</text:span></text:p></table:table-cell><table:table-cell table:style-name="Table3.Cell29"><text:p text:style-name="P132"/></table:table-cell><table:table-cell table:style-name="Table3.Cell30"><text:p text:style-name="P132"/></table:table-cell><table:table-cell table:style-name="Table3.Cell31"><text:p text:style-name="P132"/></table:table-cell><table:table-cell table:style-name="Table3.Cell32"><text:p text:style-name="P132"/></table:table-cell><table:table-cell table:style-name="Table3.Cell33"><text:p text:style-name="P132"/></table:table-cell><table:table-cell table:style-name="Table3.Cell34"><text:p text:style-name="P132"/></table:table-cell><table:table-cell table:style-name="Table3.Cell35"><text:p text:style-name="P132"/></table:table-cell><table:table-cell table:style-name="Table3.Cell36"><text:p text:style-name="P132"/></table:table-cell><table:table-cell table:style-name="Table3.Cell37"><text:p text:style-name="P132"/></table:table-cell><table:table-cell table:style-name="Table3.Cell38"><text:p text:style-name="P132"/></table:table-cell></table:table-row></table:table></draw:text-box></draw:frame></text:p>
      </text:section>
      <text:section text:style-name="Sect4" text:name="Section4">
        <text:p text:style-name="P139"><draw:frame draw:style-name="fr21" svg:x="1.081cm" svg:y="0.213cm" fo:min-width="0.677cm" fo:min-height="0.429cm" text:anchor-type="paragraph"><draw:text-box><text:p text:style-name="P122"><text:span text:style-name="CharStyle18">198</text:span></text:p></draw:text-box></draw:frame><draw:frame draw:style-name="fr22" svg:x="4.553cm" svg:y="0.247cm" fo:min-width="5.521cm" fo:min-height="0.390cm" text:anchor-type="paragraph"><draw:text-box><text:p text:style-name="P125"><text:span text:style-name="CharStyle18">Część IV: Sytuacja zbierania zeznań.</text:span></text:p></draw:text-box></draw:frame><draw:frame draw:style-name="fr23" svg:x="1.099cm" svg:y="1.014cm" svg:width="12.633cm" svg:height="14.843cm" text:anchor-type="paragraph"><draw:text-box><text:p text:style-name="P102"><text:span text:style-name="CharStyle14">tów do wszystkich możliwych); dokładność (stosunek relacji poprawnych<text:line-break/>do rzeczywiście przytoczonych) ; ostrożność (stosunek odpowiedzi typu </text:span><text:span text:style-name="CharStyle15">nie-<text:line-break/>wiem,</text:span><text:span text:style-name="CharStyle14"><text:s text:c="1"/>do sumy odpowiedzi </text:span><text:span text:style-name="CharStyle15">nie wiem</text:span><text:span text:style-name="CharStyle14"><text:s text:c="1"/>i błędnych); proporcje treściowe (sto-<text:line-break/>sunek faktów nieistotnych z punktu widzenia akcji do liczby faktów istot-<text:line-break/>nych z punktu widzenia opisu zdarzeń); rodzaje błędów. Analiza jakościowa<text:line-break/>może zostać przeprowadzona z wykorzystaniem tabeli 3.</text:span></text:p><text:p text:style-name="P73"><text:span text:style-name="CharStyle14">W drugiej części analizy jakościowej eksperymentator dokona analizy<text:line-break/>istotności różnic między rezultatami zeznań uzyskanymi w wariancie A<text:line-break/>i wariancie </text:span><text:span text:style-name="T22">В </text:span><text:span text:style-name="CharStyle14">eksperymentu, z zastosowaniem </text:span><text:span text:style-name="T36">(Ferguson, </text:span><text:span text:style-name="CharStyle38">Takane, </text:span><text:span text:style-name="CharStyle14">2002,<text:line-break/>s. 233 i nast.).</text:span></text:p><text:p text:style-name="P127"><text:span text:style-name="CharStyle14">W trzeciej części analizy jakościowej eksperymentator dokona oblicze-<text:line-break/>nia współczynnika korelacji punktowo-dwuseryjnej w celu ustalenia siły<text:line-break/>związku między udziałem w jednym lub drugim wariancie eksperymentu<text:line-break/>(zmienna dychotomiczna) a wskaźnikami rezultatów zeznań świadków,<text:line-break/>np. liczba błędów typu dodanie (zmienna ciągła) </text:span><text:span text:style-name="T36">(Ferguson, </text:span><text:span text:style-name="CharStyle38">Takane, </text:span><text:span text:style-name="CharStyle14">2002,<text:line-break/>s. 481 i nast.).</text:span></text:p><text:h text:outline-level="1" text:style-name="P129"><text:bookmark-start text:name="bookmark8"/><text:span text:style-name="CharStyle11">Bibliografia</text:span><text:bookmark-end text:name="bookmark8"/></text:h><text:p text:style-name="P131"><text:span text:style-name="T37">Gudjonsson </text:span><text:span text:style-name="CharStyle50">G.H., 2003: </text:span><text:span text:style-name="T39">The Psychology of Interrogations </text:span><text:span text:style-name="T40">and, </text:span><text:span text:style-name="T39">Confessions: A Handbook.</text:span></text:p><text:p text:style-name="P54"><text:span text:style-name="T41">Chichester, John Wiley and Sons.</text:span></text:p><text:p text:style-name="P27"><text:span text:style-name="CharStyle55">Marten </text:span><text:span text:style-name="T43">Z., </text:span><text:span text:style-name="T41">1990: </text:span><text:span text:style-name="CharStyle56">Wstęp </text:span><text:span text:style-name="T45">do </text:span><text:span text:style-name="CharStyle56">psychologii sądowej.</text:span><text:span text:style-name="CharStyle57"><text:s text:c="1"/></text:span><text:span text:style-name="T41">Katowice, </text:span><text:span text:style-name="CharStyle54">Wydawnictwo Uniwersytetu<text:line-break/>Śląskiego.</text:span></text:p><text:p text:style-name="P22"><text:span text:style-name="CharStyle49">RóŻaŃska-Kowal </text:span><text:span text:style-name="CharStyle50">J., Stanik J.M., 2006: </text:span><text:span text:style-name="CharStyle51">Zastosowanie Skali Ustosunkowań Interperso-<text:line-break/>nalnych (SUI) J.M. Stanika w psychologicznej diagnozie normy i zaburzeń.</text:span><text:span text:style-name="CharStyle58"><text:s text:c="1"/></text:span><text:span text:style-name="CharStyle49">W:<text:line-break/>Stanik </text:span><text:span text:style-name="CharStyle50">J.</text:span><text:span text:style-name="T51">M., </text:span><text:span text:style-name="CharStyle50">red.: </text:span><text:span text:style-name="CharStyle51">Zastosowanie wybranych technik diagnostycznych w psychologicz-<text:line-break/>nej praktyce klinicznej i sądowej.</text:span><text:span text:style-name="CharStyle58"><text:s text:c="1"/></text:span><text:span text:style-name="CharStyle50">Katowice, Wydawnictwo Uniwersytetu Śląskiego.<text:line-break/></text:span><text:span text:style-name="CharStyle49">Stanik </text:span><text:span text:style-name="CharStyle50">J.M., 1985: </text:span><text:span text:style-name="CharStyle51">Badania nad psychologicznymi uwarunkowaniami wiarygodności ze-<text:line-break/>znań świadków.</text:span><text:span text:style-name="CharStyle58"><text:s text:c="1"/></text:span><text:span text:style-name="CharStyle50">W: </text:span><text:span text:style-name="CharStyle49">WaltoŚ </text:span><text:span text:style-name="T51">S.: </text:span><text:span text:style-name="CharStyle51">Świadek w procesie sądowym.</text:span><text:span text:style-name="CharStyle58"><text:s text:c="1"/></text:span><text:span text:style-name="CharStyle50">Warszawa, Wydaw-<text:line-break/>nictwo Prawnicze.</text:span></text:p><text:p text:style-name="P70"><text:span text:style-name="CharStyle49">Stanik </text:span><text:span text:style-name="CharStyle50">J.M., 1986: </text:span><text:span text:style-name="CharStyle51">Psychologiczna problematyka zeznań świadków.</text:span><text:span text:style-name="CharStyle58"><text:s text:c="1"/></text:span><text:span text:style-name="CharStyle50">W: </text:span><text:span text:style-name="CharStyle49">Tyszkiewicz </text:span><text:span text:style-name="T51">L.,<text:line-break/></text:span><text:span text:style-name="CharStyle50">red.: </text:span><text:span text:style-name="CharStyle51">Wybrane zagadnienia psychologii dla prawników.</text:span><text:span text:style-name="CharStyle58"><text:s text:c="1"/></text:span><text:span text:style-name="CharStyle50">Warszawa, Wydawnictwo<text:line-break/>Prawnicze.</text:span></text:p><text:p text:style-name="P123"><text:span text:style-name="T52">Tokarz </text:span><text:span text:style-name="T43">M., </text:span><text:span text:style-name="CharStyle54">2006: </text:span><text:span text:style-name="CharStyle56">Argumentacja. Perswazja. Manipulacja.</text:span><text:span text:style-name="CharStyle57"><text:s text:c="1"/></text:span><text:span text:style-name="CharStyle54">Gdańsk, Gdańskie Wydaw-<text:line-break/>nictwo Psychologiczne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12cm"/>
    </style:style>
    <style:style style:family="text" style:name="CharStyle8" style:display-name="CharStyle8" style:parent-style-name="CharStyle7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02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0">
      <style:text-properties fo:language="pl" style:language-asian="pl" style:language-complex="pl" fo:font-size="9.pt" style:font-size-asian="9.pt" style:font-size-complex="9.pt" style:text-scale="100.%" fo:letter-spacing="0.004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fo:font-size="10.5pt" style:font-size-asian="10.5pt" style:font-size-complex="10.5pt" style:font-name="Times New Roman" style:font-name-asian="Times New Roman" style:font-name-complex="Times New Roman" style:text-scale="100.%" fo:letter-spacing="0.005cm" fo:color="#000000" style:text-position="0.%"/>
    </style:style>
    <style:style style:family="text" style:name="CharStyle24" style:display-name="CharStyle24" style:parent-style-name="CharStyle21">
      <style:text-properties fo:language="pl" style:language-asian="pl" style:language-complex="pl" fo:font-weight="bold" style:font-weight-asian="bold" style:font-weight-complex="bold" fo:font-size="10.5pt" style:font-size-asian="10.5pt" style:font-size-complex="10.5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7cm"/>
    </style:style>
    <style:style style:family="text" style:name="CharStyle27" style:display-name="CharStyle27" style:parent-style-name="CharStyle26">
      <style:text-properties fo:language="pl" style:language-asian="pl" style:language-complex="pl" fo:font-weight="normal" style:font-weight-asian="normal" style:font-weight-complex="normal" style:text-scale="100.%" fo:letter-spacing="0.005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2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CharStyle13">
      <style:text-properties fo:language="pl" style:language-asian="pl" style:language-complex="pl" fo:font-size="8.pt" style:font-size-asian="8.pt" style:font-size-complex="8.pt" style:text-scale="100.%" fo:letter-spacing="0.000cm" fo:color="#000000" style:text-position="0.%"/>
    </style:style>
    <style:style style:family="text" style:name="CharStyle36" style:display-name="CharStyle36" style:parent-style-name="CharStyle13">
      <style:text-properties fo:language="pl" style:language-asian="pl" style:language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37" style:display-name="CharStyle37" style:parent-style-name="CharStyle13">
      <style:text-properties fo:language="pl" style:language-asian="pl" style:language-complex="pl" fo:font-size="8.pt" style:font-size-asian="8.pt" style:font-size-complex="8.pt" style:text-scale="100.%" fo:letter-spacing="0.007cm" fo:color="#000000" style:text-position="0.%"/>
    </style:style>
    <style:style style:family="text" style:name="CharStyle38" style:display-name="CharStyle38" style:parent-style-name="CharStyle13">
      <style:text-properties fo:language="pl" style:language-asian="pl" style:language-complex="pl" fo:font-variant="small-caps" fo:font-size="8.pt" style:font-size-asian="8.pt" style:font-size-complex="8.pt" style:text-scale="100.%" fo:letter-spacing="0.007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2" style:display-name="CharStyle42" style:parent-style-name="CharStyle33">
      <style:text-properties fo:language="de" style:language-asian="de" style:language-complex="de" fo:font-style="italic" style:font-style-asian="italic" style:font-style-complex="italic" style:text-scale="100.%" fo:letter-spacing="0.000cm" fo:color="#000000" style:text-position="0.%"/>
    </style:style>
    <style:style style:family="text" style:name="CharStyle43" style:display-name="CharStyle43" style:parent-style-name="CharStyle3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4" style:display-name="CharStyle4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45" style:display-name="CharStyle45" style:parent-style-name="CharStyle13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46" style:display-name="CharStyle46" style:parent-style-name="CharStyle13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text" style:name="CharStyle49" style:display-name="CharStyle49" style:parent-style-name="CharStyle48">
      <style:text-properties fo:language="pl" style:language-asian="pl" style:language-complex="pl" fo:font-style="normal" style:font-style-asian="normal" style:font-style-complex="normal" fo:font-size="6.5pt" style:font-size-asian="6.5pt" style:font-size-complex="6.5pt" style:text-scale="100.%" fo:letter-spacing="0.002cm" fo:color="#000000" style:text-position="0.%"/>
    </style:style>
    <style:style style:family="text" style:name="CharStyle50" style:display-name="CharStyle50" style:parent-style-name="CharStyle48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51" style:display-name="CharStyle51" style:parent-style-name="CharStyle48">
      <style:text-properties fo:language="pl" style:language-asian="pl" style:language-complex="pl" style:text-scale="100.%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54" style:display-name="CharStyle54" style:parent-style-name="CharStyle53">
      <style:text-properties fo:language="pl" style:language-asian="pl" style:language-complex="pl" style:text-scale="100.%" fo:color="#000000" style:text-position="0.%"/>
    </style:style>
    <style:style style:family="text" style:name="CharStyle55" style:display-name="CharStyle55" style:parent-style-name="CharStyle5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2cm" fo:color="#000000" style:text-position="0.%"/>
    </style:style>
    <style:style style:family="text" style:name="CharStyle56" style:display-name="CharStyle56" style:parent-style-name="CharStyle53">
      <style:text-properties fo:language="pl" style:language-asian="pl" style:language-complex="pl" fo:font-style="italic" style:font-style-asian="italic" style:font-style-complex="italic" style:text-scale="100.%" fo:letter-spacing="0.014cm" fo:color="#000000" style:text-position="0.%"/>
    </style:style>
    <style:style style:family="text" style:name="CharStyle57" style:display-name="CharStyle57" style:parent-style-name="CharStyle5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8" style:display-name="CharStyle58" style:parent-style-name="CharStyle48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1.164cm" fo:line-height="0.66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margin-top="1.164cm" fo:margin-bottom="1.482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12cm"/>
    </style:style>
    <style:style style:family="paragraph" style:name="Nagłówek #2">
      <style:paragraph-properties fo:background-color="#FFFFFF" fo:margin-top="1.482cm" fo:margin-bottom="0.529cm" fo:line-height="0.000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02cm"/>
    </style:style>
    <style:style style:family="paragraph" style:name="Tekst treści">
      <style:paragraph-properties fo:background-color="#FFFFFF" fo:margin-top="0.529cm" fo:margin-bottom="0.529cm" fo:line-height="0.457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margin-top="0.423cm" fo:line-height="0.85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paragraph" style:name="Tekst treści (4)">
      <style:paragraph-properties fo:background-color="#FFFFFF" fo:margin-top="0.318cm" fo:line-height="0.44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top="0.529cm" fo:line-height="0.373cm" fo:text-indent="-0.635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paragraph" style:name="Tekst treści (6)">
      <style:paragraph-properties fo:background-color="#FFFFFF" fo:line-height="0.373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4"/>
      </style:footer>
      <style:header>
        <text:p text:style-name="P134"/>
      </style:header>
    </style:master-page>
    <style:master-page style:name="PageStyle1" style:page-layout-name="Mpm1">
      <style:footer>
        <text:p text:style-name="P134"/>
      </style:footer>
      <style:header>
        <text:p text:style-name="P134"/>
      </style:header>
    </style:master-page>
    <style:master-page style:name="PageStyle2" style:page-layout-name="Mpm2">
      <style:footer>
        <text:p text:style-name="P134"/>
      </style:footer>
      <style:header>
        <text:p text:style-name="P134"/>
      </style:header>
    </style:master-page>
    <style:master-page style:name="PageStyle3" style:page-layout-name="Mpm3">
      <style:footer>
        <text:p text:style-name="P134"/>
      </style:footer>
      <style:header>
        <text:p text:style-name="P134"/>
      </style:header>
    </style:master-page>
    <style:master-page style:name="PageStyle4" style:page-layout-name="Mpm4">
      <style:footer>
        <text:p text:style-name="P134"/>
      </style:footer>
      <style:header>
        <text:p text:style-name="P13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stawa dominacji przesłuchującego i jej wpływ na efekty zeznań</dc:title>
    <dc:subject>nauki społeczne</dc:subject>
    <meta:initial-creator>Bartosz W. Wojciechowski</meta:initial-creator>
    <meta:keyword/>
  </office:meta>
</office:document-meta>
</file>