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1">
      <style:text-properties fo:language="de" style:language-asian="de" style:language-complex="de" fo:color="#000000"/>
    </style:style>
    <style:style style:family="text" style:name="T5" style:display-name="T5" style:parent-style-name="CharStyle11">
      <style:text-properties style:text-position="25%" fo:color="#000000"/>
    </style:style>
    <style:style style:family="text" style:name="T6" style:display-name="T6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11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8" style:display-name="T8" style:parent-style-name="CharStyle14">
      <style:text-properties style:text-position="25%" fo:color="#000000"/>
    </style:style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14">
      <style:text-properties fo:language="de" style:language-asian="de" style:language-complex="de" fo:color="#000000"/>
    </style:style>
    <style:style style:family="text" style:name="T11" style:display-name="T11" style:parent-style-name="CharStyle15">
      <style:text-properties fo:language="de" style:language-asian="de" style:language-complex="de" fo:color="#000000"/>
    </style:style>
    <style:style style:family="text" style:name="T12" style:display-name="T12" style:parent-style-name="CharStyle15">
      <style:text-properties fo:color="#000000"/>
    </style:style>
    <style:style style:family="text" style:name="T13" style:display-name="T13" style:parent-style-name="CharStyle14">
      <style:text-properties fo:language="fr" style:language-asian="fr" style:language-complex="fr" fo:color="#000000"/>
    </style:style>
    <style:style style:family="text" style:name="T14" style:display-name="T14" style:parent-style-name="CharStyle18">
      <style:text-properties fo:color="#000000"/>
    </style:style>
    <style:style style:family="text" style:name="T15" style:display-name="T15" style:parent-style-name="CharStyle11">
      <style:text-properties fo:language="fr" style:language-asian="fr" style:language-complex="fr" fo:color="#000000"/>
    </style:style>
    <style:style style:family="text" style:name="T16" style:display-name="T16" style:parent-style-name="CharStyle21">
      <style:text-properties fo:color="#000000"/>
    </style:style>
    <style:style style:family="text" style:name="T17" style:display-name="T17" style:parent-style-name="CharStyle21">
      <style:text-properties fo:language="de" style:language-asian="de" style:language-complex="de" fo:color="#000000"/>
    </style:style>
    <style:style style:family="text" style:name="T18" style:display-name="T18" style:parent-style-name="CharStyle21">
      <style:text-properties style:text-position="25%" fo:color="#000000"/>
    </style:style>
    <style:style style:family="text" style:name="T19" style:display-name="T19" style:parent-style-name="CharStyle11">
      <style:text-properties fo:language="de" style:language-asian="de" style:language-complex="de" style:text-position="25%" fo:color="#000000"/>
    </style:style>
    <style:style style:family="text" style:name="T20" style:display-name="T20" style:parent-style-name="CharStyle24">
      <style:text-properties style:text-position="25%" fo:color="#000000"/>
    </style:style>
    <style:style style:family="text" style:name="T21" style:display-name="T21" style:parent-style-name="CharStyle24">
      <style:text-properties fo:color="#000000"/>
    </style:style>
    <style:style style:family="text" style:name="T22" style:display-name="T22" style:parent-style-name="CharStyle24">
      <style:text-properties fo:language="fr" style:language-asian="fr" style:language-complex="fr" fo:color="#000000"/>
    </style:style>
    <style:style style:family="text" style:name="T23" style:display-name="T23" style:parent-style-name="CharStyle25">
      <style:text-properties fo:language="de" style:language-asian="de" style:language-complex="de" fo:color="#000000"/>
    </style:style>
    <style:style style:family="text" style:name="T24" style:display-name="T24" style:parent-style-name="CharStyle25">
      <style:text-properties fo:color="#000000"/>
    </style:style>
    <style:style style:family="text" style:name="T25" style:display-name="T25" style:parent-style-name="CharStyle28">
      <style:text-properties fo:color="#000000"/>
    </style:style>
    <style:style style:family="text" style:name="T26" style:display-name="T26" style:parent-style-name="CharStyle29">
      <style:text-properties fo:color="#000000"/>
    </style:style>
    <style:style style:family="text" style:name="T27" style:display-name="T27" style:parent-style-name="CharStyle29">
      <style:text-properties fo:language="fr" style:language-asian="fr" style:language-complex="fr" fo:color="#000000"/>
    </style:style>
    <style:style style:family="text" style:name="T28" style:display-name="T28" style:parent-style-name="CharStyle30">
      <style:text-properties style:text-position="25%" fo:color="#000000"/>
    </style:style>
    <style:style style:family="text" style:name="T29" style:display-name="T29" style:parent-style-name="CharStyle15">
      <style:text-properties fo:language="fr" style:language-asian="fr" style:language-complex="fr" fo:color="#000000"/>
    </style:style>
    <style:style style:family="text" style:name="T30" style:display-name="T30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31" style:display-name="T31" style:parent-style-name="CharStyle31">
      <style:text-properties fo:color="#000000"/>
    </style:style>
    <style:style style:family="text" style:name="T32" style:display-name="T32" style:parent-style-name="CharStyle32">
      <style:text-properties fo:color="#000000"/>
    </style:style>
    <style:style style:family="text" style:name="T33" style:display-name="T33" style:parent-style-name="CharStyle33">
      <style:text-properties style:text-position="25%" fo:color="#000000"/>
    </style:style>
    <style:style style:family="text" style:name="T34" style:display-name="T34" style:parent-style-name="CharStyle29">
      <style:text-properties fo:language="en" style:language-asian="en" style:language-complex="en" fo:country="US" style:country-asian="US" style:country-complex="US" fo:color="#000000"/>
    </style:style>
    <style:style style:family="text" style:name="T35" style:display-name="T35" style:parent-style-name="CharStyle21">
      <style:text-properties fo:language="fr" style:language-asian="fr" style:language-complex="fr" fo:color="#000000"/>
    </style:style>
    <style:style style:family="text" style:name="T36" style:display-name="T36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37" style:display-name="T37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38" style:display-name="T38" style:parent-style-name="CharStyle21">
      <style:text-properties fo:language="en" style:language-asian="en" style:language-complex="en" fo:country="US" style:country-asian="US" style:country-complex="US"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 style:parent-style-name="Stopka">
      <style:paragraph-properties fo:background-color="transparent" fo:margin-top="0.000cm" fo:margin-bottom="0.000cm" fo:margin-left="0.000cm" fo:margin-right="0.035cm" fo:text-indent="0.529cm" fo:text-align="left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423cm" fo:margin-left="0.035cm" fo:margin-right="0.035cm" fo:text-indent="0.494cm" style:page-number="auto"/>
      <style:text-properties/>
    </style:style>
    <style:style style:family="paragraph" style:name="P19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0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3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259cm" fo:margin-left="0.000cm" fo:margin-right="0.035cm" fo:text-indent="0.494cm" style:page-number="auto"/>
      <style:text-properties/>
    </style:style>
    <style:style style:family="paragraph" style:name="P26" style:parent-style-name="Tekst treści (3)">
      <style:paragraph-properties fo:background-color="transparent" fo:margin-top="0.000cm" fo:margin-bottom="0.311cm" fo:margin-left="0.494cm" fo:margin-right="0.035cm" fo:text-indent="0.000cm" style:page-number="auto"/>
      <style:text-properties/>
    </style:style>
    <style:style style:family="paragraph" style:name="P27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8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1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32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4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5" style:parent-style-name="Stopka">
      <style:paragraph-properties fo:background-color="transparent" fo:margin-top="0.000cm" fo:margin-bottom="0.000cm" fo:margin-left="0.071cm" fo:margin-right="0.000cm" fo:text-indent="0.000cm" fo:text-align="center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8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0" style:parent-style-name="Stopka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43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4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5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116cm" fo:line-height="0.282cm" fo:margin-left="0.000cm" fo:margin-right="0.000cm" fo:text-indent="0.494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8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49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50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51" style:parent-style-name="Tekst treści (3)">
      <style:paragraph-properties fo:background-color="transparent" fo:margin-top="0.000cm" fo:margin-bottom="0.000cm" fo:margin-left="2.011cm" fo:margin-right="5.891cm" fo:text-indent="0.000cm" fo:text-align="left" style:page-number="auto"/>
      <style:text-properties/>
    </style:style>
    <style:style style:family="paragraph" style:name="P52" style:parent-style-name="Tekst treści (3)">
      <style:paragraph-properties fo:background-color="transparent" fo:margin-top="0.000cm" fo:margin-bottom="0.292cm" fo:line-height="0.229cm" fo:margin-left="0.035cm" fo:margin-right="0.000cm" fo:text-indent="0.494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259cm" fo:margin-left="0.035cm" fo:margin-right="0.035cm" fo:text-indent="0.494cm" style:page-number="auto"/>
      <style:text-properties/>
    </style:style>
    <style:style style:family="paragraph" style:name="P54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55" style:parent-style-name="Nagłówek lub stopka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56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57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58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9" style:parent-style-name="Stopka">
      <style:paragraph-properties fo:background-color="transparent" fo:margin-top="0.000cm" fo:margin-bottom="0.000cm" fo:margin-left="0.141cm" fo:margin-right="0.000cm" fo:text-indent="0.000cm" fo:text-align="center" style:page-number="auto"/>
      <style:text-properties/>
    </style:style>
    <style:style style:family="paragraph" style:name="P60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1" style:parent-style-name="Tekst treści (3)">
      <style:paragraph-properties fo:background-color="transparent" fo:margin-top="0.000cm" fo:margin-bottom="0.158cm" fo:line-height="0.398cm" fo:margin-left="0.494cm" fo:margin-right="0.035cm" fo:text-indent="0.000cm" style:page-number="auto"/>
      <style:text-properties/>
    </style:style>
    <style:style style:family="paragraph" style:name="P62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259cm" fo:margin-left="0.000cm" fo:margin-right="0.035cm" fo:text-indent="0.494cm" style:page-number="auto"/>
      <style:text-properties/>
    </style:style>
    <style:style style:family="paragraph" style:name="P64" style:parent-style-name="Tekst treści (3)">
      <style:paragraph-properties fo:background-color="transparent" fo:margin-top="0.000cm" fo:margin-bottom="0.164cm" fo:margin-left="0.494cm" fo:margin-right="0.035cm" fo:text-indent="0.000cm" style:page-number="auto"/>
      <style:text-properties/>
    </style:style>
    <style:style style:family="paragraph" style:name="P65" style:parent-style-name="Nagłówek lub stopka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259cm" fo:margin-left="0.035cm" fo:margin-right="0.035cm" fo:text-indent="0.494cm" style:page-number="auto"/>
      <style:text-properties/>
    </style:style>
    <style:style style:family="paragraph" style:name="P72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3" style:parent-style-name="Stopka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74" style:parent-style-name="Tekst treści (3)">
      <style:paragraph-properties fo:background-color="transparent" fo:margin-top="0.000cm" fo:margin-bottom="0.113cm" fo:line-height="0.229cm" fo:margin-left="0.035cm" fo:margin-right="0.000cm" fo:text-indent="0.494cm" style:page-number="auto"/>
      <style:text-properties/>
    </style:style>
    <style:style style:family="paragraph" style:name="P75" style:parent-style-name="Stopka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76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417cm" fo:line-height="0.457cm" fo:margin-left="0.035cm" fo:margin-right="0.035cm" fo:text-indent="0.494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153cm" fo:margin-left="0.035cm" fo:margin-right="0.035cm" fo:text-indent="0.494cm" style:page-number="auto"/>
      <style:text-properties/>
    </style:style>
    <style:style style:family="paragraph" style:name="P79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0" style:parent-style-name="Tekst treści (3)">
      <style:paragraph-properties fo:background-color="transparent" fo:margin-top="0.000cm" fo:margin-bottom="0.000cm" fo:margin-left="2.011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83" style:parent-style-name="Tekst treści (3)">
      <style:paragraph-properties fo:background-color="transparent" fo:margin-top="0.000cm" fo:margin-bottom="0.164cm" fo:margin-left="0.529cm" fo:margin-right="0.035cm" fo:text-indent="0.000cm" style:page-number="auto"/>
      <style:text-properties/>
    </style:style>
    <style:style style:family="paragraph" style:name="P84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6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9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0" style:parent-style-name="Tekst treści (2)">
      <style:paragraph-properties fo:background-color="transparent" fo:margin-top="0.000cm" fo:margin-bottom="0.000cm" fo:line-height="0.318cm" fo:margin-left="0.000cm" fo:margin-right="0.035cm" fo:text-indent="0.000cm" style:page-number="auto"/>
      <style:text-properties/>
    </style:style>
    <style:style style:family="paragraph" style:name="P91" style:parent-style-name="Nagłówek #1">
      <style:paragraph-properties fo:background-color="transparent" fo:margin-top="0.000cm" fo:margin-bottom="1.401cm" fo:margin-left="1.235cm" fo:margin-right="1.199cm" fo:text-indent="0.000cm" fo:text-align="left" style:page-number="auto"/>
      <style:text-properties/>
    </style:style>
    <style:style style:family="paragraph" style:name="P92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4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5" style:parent-style-name="Stopka">
      <style:paragraph-properties fo:background-color="transparent" fo:margin-top="0.000cm" fo:margin-bottom="0.000cm" fo:margin-left="0.035cm" fo:margin-right="0.035cm" fo:text-indent="0.494cm" fo:text-align="left" style:page-number="auto">
        <style:tab-stops>
          <style:tab-stop style:position="10.499cm" style:type="right"/>
          <style:tab-stop style:position="12.971cm" style:type="right"/>
        </style:tab-stops>
      </style:paragraph-properties>
      <style:text-properties/>
    </style:style>
    <style:style style:family="paragraph" style:name="P96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97" style:parent-style-name="Tekst treści (3)">
      <style:paragraph-properties fo:background-color="transparent" fo:margin-top="0.000cm" fo:margin-bottom="0.164cm" fo:margin-left="0.529cm" fo:margin-right="0.035cm" fo:text-indent="0.000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0" style:parent-style-name="Tekst treści (3)">
      <style:paragraph-properties fo:background-color="transparent" fo:margin-top="0.000cm" fo:margin-bottom="0.248cm" fo:margin-left="2.011cm" fo:margin-right="0.000cm" fo:text-indent="0.000cm" fo:text-align="left" style:page-number="auto"/>
      <style:text-properties/>
    </style:style>
    <style:style style:family="paragraph" style:name="P101">
      <style:paragraph-properties style:page-number="auto"/>
      <style:text-properties fo:font-size="5.pt" style:font-size-asian="5.pt" style:font-size-complex="5.pt"/>
    </style:style>
    <style:style style:family="paragraph" style:name="P102">
      <style:paragraph-properties style:page-number="auto"/>
      <style:text-properties fo:font-size="5.e-002pt" style:font-size-asian="5.e-002pt" style:font-size-complex="5.e-002pt"/>
    </style:style>
    <style:style style:family="paragraph" style:name="P104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05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06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07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08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09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10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11" style:master-page-name="PageStyle7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bullet text:bullet-char="-" text:level="1" text:style-name="CharStyle11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04"><draw:frame draw:style-name="fr1" svg:x="3.993cm" svg:y="6.308cm" svg:width="13.047cm" svg:height="0.533cm" text:anchor-type="paragraph"><draw:text-box><text:p text:style-name="P90"><text:span text:style-name="CharStyle5">Beata Kalęba</text:span></text:p></draw:text-box></draw:frame><draw:frame draw:style-name="fr2" svg:x="3.993cm" svg:y="7.204cm" svg:width="13.047cm" svg:height="13.878cm" text:anchor-type="paragraph"><draw:text-box><text:h text:outline-level="0" text:style-name="P91"><text:bookmark-start text:name="bookmark0"/><text:span text:style-name="CharStyle8">Brolis, czyli Brat. O Michale Szołkowskim,<text:line-break/>zapomnianym prozaiku „polsko-litewskim”</text:span><text:bookmark-end text:name="bookmark0"/></text:h><text:p text:style-name="P66"><text:span text:style-name="CharStyle11">Za kształt i poziom kultury litewskiej okresu odrodzenia narodowego na przełomie XIX<text:line-break/>i XX stulecia odpowiedzialnych było kilka tytułów prasowych, z których - z perspektywy<text:line-break/>czasu - największa rola opiniotwórcza przypadła dwóm pismom inteligencji świeckiej,<text:line-break/>miesięcznikom „Auśra” oraz </text:span><text:span text:style-name="T4">„Varpas”. </text:span><text:span text:style-name="CharStyle11">„Auśra”, prowadzona silną ręką przez ideologa od-<text:line-break/>rodzenia narodowego, Jonasa </text:span><text:span text:style-name="T4">Basanaviciusa, </text:span><text:span text:style-name="CharStyle11">ukazywała się w latach 1883-1886. Upadła<text:line-break/>z braku środków finansowych, z powodu ostrej krytyki kleru oraz - co pewnie jest naj-<text:line-break/>ważniejsze - ze względu na niewielką liczebność inteligencji świeckiej przychylnej litew-<text:line-break/>skiej ideologii narodowej (tworzyli ją wówczas przede wszystkim synowie uwłaszczonych<text:line-break/>dwie dekady wcześniej włościan litewskich, gimnazjaliści i studenci, ich nauczyciele i wy-<text:line-break/>kładowcy, a także kilku przedstawicieli szlachty, głównie ze Żmudzi). Niewątpliwie, do<text:line-break/>największych osiągnięć „Auśry” należało otwarcie łamów dla dużego grona pisarzy, prze-<text:line-break/>de wszystkim poetów hołdujących poetyce późnoromantycznej, dzięki czemu z „Auśrą”<text:line-break/>wiąże się powstanie pierwszego litewskiego pokolenia literackiego. Trzy lata po likwidacji<text:line-break/>„Auśry”, na początku 1889 roku, ukazał się pierwszy numer miesięcznika </text:span><text:span text:style-name="T4">„Varpas”, </text:span><text:span text:style-name="CharStyle11">które-<text:line-break/>go twórcy chcieli nawiązać do dzieła auszrininków, przede wszystkim do idei świeckiego<text:line-break/>pisma narodowego</text:span><text:span text:style-name="T5">1</text:span><text:span text:style-name="CharStyle11">. Najaktywniejsi w gronie założycieli „Auśry” byli absolwenci uni-<text:line-break/>wersytetu w Moskwie, zaś wśród inicjatorów </text:span><text:span text:style-name="T4">„Varpasa” </text:span><text:span text:style-name="CharStyle11">- słuchacze rosyjskiego uniwer-<text:line-break/>sytetu w Warszawie.</text:span></text:p><text:p text:style-name="P22"><text:span text:style-name="CharStyle11">Wcześniej, w 1888 roku, kilku studentów medycyny na Uniwersytecie Warszawskim<text:line-break/>założyło tajne towarzystwo studentów Litwinów w Warszawie </text:span><text:span text:style-name="T6">„Lietuva”</text:span><text:span text:style-name="T7">2</text:span><text:span text:style-name="T6">. </text:span><text:span text:style-name="CharStyle11">Podstawowe<text:line-break/>cele przyświecające założycielom towarzystwa były dość ogólnikowe, a zarazem bardzo<text:line-break/>rozległe: przede wszystkim - krzewienie oświaty (oczywiście, adresatem owych dążeń<text:line-break/>byli nade wszystko chłopi litewscy), czyli realizacja idei pracy u podstaw, a poza tym</text:span></text:p></draw:text-box></draw:frame><draw:frame draw:style-name="fr3" svg:x="3.942cm" svg:y="21.553cm" svg:width="13.148cm" svg:height="1.157cm" text:anchor-type="paragraph"><draw:text-box><text:p text:style-name="P23"><text:span text:style-name="T8">1</text:span><text:span text:style-name="CharStyle14"><text:s text:c="1"/>Tradycje czasopisma narodowego dla Litwinów z Wielkiej Litwy po upadku „Auśry” pielęgnował tylko mie-<text:line-break/>sięcznik </text:span><text:span text:style-name="T10">„Sviesa” </text:span><text:span text:style-name="CharStyle14">(1887-1890), wydawany w Tylży przez grupkę księży, którzy wcześniej zerwali współpracę z au-<text:line-break/>szrininkami.</text:span></text:p></draw:text-box></draw:frame><draw:frame draw:style-name="fr4" svg:x="3.942cm" svg:y="22.721cm" svg:width="13.148cm" svg:height="2.263cm" text:anchor-type="paragraph"><draw:text-box><text:p text:style-name="P28"><text:span text:style-name="T8">2</text:span><text:span text:style-name="CharStyle14"><text:s text:c="1"/>Najwięcej informacji o towarzystwie podaje J. Gabrys w biografii </text:span><text:span text:style-name="T10">Vincasa </text:span><text:span text:style-name="CharStyle14">Kudirki zamieszczonej w tomie<text:line-break/>jego pism: </text:span><text:span text:style-name="T11">Vinco </text:span><text:span text:style-name="CharStyle15">Kudirkos rastai,</text:span><text:span text:style-name="CharStyle14"><text:s text:c="1"/>Tomas I, </text:span><text:span text:style-name="T13">Tilzèje MCMIX </text:span><text:span text:style-name="CharStyle14">[1909]; o towarzystwie studentów litewskich w War-<text:line-break/>szawie wspominają także: J. Ochmański, </text:span><text:span text:style-name="CharStyle15">Litewski ruch narodowo-kulturalny w XIX wieku (do 1890 </text:span><text:span text:style-name="T11">r.),</text:span><text:span text:style-name="T10"><text:s text:c="1"/></text:span><text:span text:style-name="CharStyle14">Białystok<text:line-break/>1965, s. 194-195; </text:span><text:span text:style-name="T13">J. Bütènas, </text:span><text:span text:style-name="T11">Vinco </text:span><text:span text:style-name="CharStyle15">Kudirkos bendrażygiai,</text:span><text:span text:style-name="CharStyle14"><text:s text:c="1"/></text:span><text:span text:style-name="T10">Vilnius </text:span><text:span text:style-name="CharStyle14">1993, s. 9-11; </text:span><text:span text:style-name="T11">Lietuviy Uteratüros </text:span><text:span text:style-name="CharStyle15">istorija. XIX<text:line-break/>amżius,</text:span><text:span text:style-name="CharStyle14"><text:s text:c="1"/>red. J. Girdzijauskas, </text:span><text:span text:style-name="T10">Vilnius </text:span><text:span text:style-name="CharStyle14">2001, s. 59 (dalej: LLI). Niestety, nie ma monografii </text:span><text:span text:style-name="T13">Lietuvy </text:span><text:span text:style-name="CharStyle14">- ani litewskich,<text:line-break/>ani polskich.</text:span></text:p></draw:text-box></draw:frame><draw:frame draw:style-name="fr5" svg:x="9.775cm" svg:y="25.603cm" fo:min-width="1.499cm" fo:min-height="0.360cm" text:anchor-type="paragraph"><draw:text-box><text:p text:style-name="P38"><text:span text:style-name="CharStyle18">^ 267 ^</text:span></text:p></draw:text-box></draw:frame></text:p>
      </text:section>
      <text:section text:style-name="Sect1" text:name="Section1">
        <text:p text:style-name="P105"><draw:frame draw:style-name="fr6" svg:x="9.691cm" svg:y="3.796cm" fo:min-width="1.669cm" fo:min-height="0.399cm" text:anchor-type="paragraph"><draw:text-box><text:p text:style-name="P34"><text:span text:style-name="CharStyle18">Beata Kalęba</text:span></text:p></draw:text-box></draw:frame><draw:frame draw:style-name="fr7" svg:x="4.009cm" svg:y="4.703cm" svg:width="13.014cm" svg:height="18.263cm" text:anchor-type="paragraph"><draw:text-box><text:p text:style-name="P33"><text:span text:style-name="CharStyle11">wzbogacanie litewskiego ducha, piśmiennictwa i sztuki, poszerzanie granic litewskości<text:line-break/>(używanie języka litewskiego w życiu prywatnym i publicznym oraz podnoszenie pozio-<text:line-break/>mu i upowszechnianie kultury litewskiej), rozwój gospodarczy kraju (byłego Wielkiego<text:line-break/>Księstwa Litewskiego), wspieranie finansowe uczniów i studentów z Litwy oraz działal-<text:line-break/>ność na rzecz integracji środowiska litewskiego</text:span><text:span text:style-name="T5">3</text:span><text:span text:style-name="CharStyle11">.</text:span></text:p><text:p text:style-name="P53"><text:span text:style-name="CharStyle11">Powołany do krzewienia idei narodowych, skierowany do wykształconego odbiorcy<text:line-break/></text:span><text:span text:style-name="T15">„Varpas. Literatüros, </text:span><text:span text:style-name="CharStyle11">politikos ir mokslo </text:span><text:span text:style-name="T15">ménesinis </text:span><text:span text:style-name="CharStyle11">laikraśtis” („Dzwon. Miesięcznik po-<text:line-break/>święcony literaturze, polityce i nauce”) ukazywał się od stycznia 1889 do grudnia 1905<text:line-break/>roku. Redakcja miesięcznika mieściła się w Warszawie, natomiast drukowano go w Pru-<text:line-break/>sach Wschodnich. Z redakcją </text:span><text:span text:style-name="T4">„Varpasa” </text:span><text:span text:style-name="CharStyle11">współpracowało w sumie około sto pięćdziesiąt<text:line-break/>osób, w ich gronie byli inteligenci świeccy i duchowni</text:span><text:span text:style-name="T5">4</text:span><text:span text:style-name="CharStyle11">. W pierwszym numerze </text:span><text:span text:style-name="T4">„Varpasa”<text:line-break/></text:span><text:span text:style-name="CharStyle11">zamieszczono artykuł programowy autorstwa Jonasa </text:span><text:span text:style-name="T4">Gaidamaviciusa, </text:span><text:span text:style-name="CharStyle11">kończący się na-<text:line-break/>stępującym, „pozytywnym”, ale i „narodowym litewskim”, wezwaniem:</text:span></text:p><text:p text:style-name="P97"><text:span text:style-name="CharStyle21">zucajmy ziarno po ziarnie na ojczystą glebę; pewnie nieprędko i nie z łatwością, ale w końcu<text:line-break/>wyrosną pięknie zdrowe kłosy, bo ziemia długo leżała odłogiem i bardzo już pragnie plonów.<text:line-break/>Miarą naszych zamierzeń, zadaniem dla </text:span><text:span text:style-name="T17">„VARPASA” </text:span><text:span text:style-name="CharStyle21">jest: nauczyć Litwinów myśleć po litewsku,<text:line-break/>poruszyć ich i wciągnąć do pracy, pokazać, jak godzi się zachowywać Litwinom, objaśnić ścież-<text:line-break/>ki, którymi idąc będą mogli głośno wołać „Jesteśmy Litwinami!”, wzbogacać kulturę duchową<text:line-break/>i materialną Litwy, oderwać Litwinów od innych narodów, do których lgną nie wiadomo czemu,<text:line-break/>i zapalić w sercach naszych braci choćby maleńki płomyk miłości ojczyzny. Kiedy nasze zamy-<text:line-break/>sły zostaną zrozumiane, kiedy </text:span><text:span text:style-name="T17">„Varpas” </text:span><text:span text:style-name="CharStyle21">będzie potrzebny każdemu Litwinowi, kiedy ujrzymy,<text:line-break/>że Litwin dostrzega swoją siłę i podnosi głowę, wówczas powiemy: zapłatę za naszą pracę już<text:line-break/>otrzymaliśmy</text:span><text:span text:style-name="T18">5</text:span><text:span text:style-name="CharStyle21">.</text:span></text:p><text:p text:style-name="P85"><text:span text:style-name="CharStyle11">Idee pozytywistyczne wpłynęły także na założenia estetyczne twórców </text:span><text:span text:style-name="T4">„Varpasa”</text:span><text:span text:style-name="T19">6</text:span><text:span text:style-name="T4">.<text:line-break/>Konsekwentnie promowali </text:span><text:span text:style-name="CharStyle11">twórczość prozatorską, wierząc </text:span><text:span text:style-name="T4">w </text:span><text:span text:style-name="CharStyle11">wychowawczą </text:span><text:span text:style-name="T4">i </text:span><text:span text:style-name="CharStyle11">oświatową<text:line-break/></text:span><text:span text:style-name="T4">moc literatury, byli zwolennikami estetyki realistycznej i utylitaryzmu, od </text:span><text:span text:style-name="CharStyle11">autorów ocze-</text:span><text:span text:style-name="T4"><text:line-break/></text:span><text:span text:style-name="CharStyle11">kiwali ideowego zaangażowania. Dbali o wysoki poziom przekładów i utworów oryginal-<text:line-break/>nych publikowanych na łamach pisma, kładli podwaliny pod litewską krytykę literacką<text:line-break/>oraz, co pewnie najistotniejsze, mieli ambicje sformułowania kanonu kiełkującej dopiero<text:line-break/>litewskiej literatury narodowej. Podobnie jak w wypadku produkcji literackiej auszrinin-<text:line-break/>ków, celowi temu służyć miało przyswajanie dzieł z literatur europejskich oraz twórczość<text:line-break/>oryginalna. Wśród utworów tłumaczonych, które opublikowano w </text:span><text:span text:style-name="T4">„Varpasie”, </text:span><text:span text:style-name="CharStyle11">znalazło<text:line-break/>się stosunkowo dużo przekładów z języka polskiego: z Orzeszkowej, Rodziewiczówny,<text:line-break/>Sienkiewicza, Dygasińskiego, Józefa Korzeniowskiego i prozaika określanego jako ‘Brolis’,<text:line-break/>Mickiewicza, Asnyka, Gomulickiego i Konopnickiej oraz dramat Tekli Wróblewskiej.</text:span></text:p><text:p text:style-name="P30"><text:span text:style-name="CharStyle11">Jak wspomniałam, redaktorzy </text:span><text:span text:style-name="T4">„Varpasa” </text:span><text:span text:style-name="CharStyle11">szczególnie cenili sobie prozę, prozę współ-<text:line-break/>czesną - tendencyjną i realistyczną, podkreślali jej walory poznawcze i dydaktyczne,<text:line-break/>zdolność do kształtowania tożsamości narodowej, przypisywali jej wartości moralne.<text:line-break/>Program przyswajania językowi litewskiemu utworów prozatorskich z literatur euro-</text:span></text:p></draw:text-box></draw:frame><draw:frame draw:style-name="fr8" svg:x="4.468cm" svg:y="23.394cm" svg:width="11.702cm" svg:height="0.425cm" text:anchor-type="paragraph"><draw:text-box><text:p text:style-name="P31"><text:span text:style-name="T20">3</text:span><text:span text:style-name="CharStyle24"><text:s text:c="1"/>J. </text:span><text:span text:style-name="T22">Bütènas, </text:span><text:span text:style-name="T23">Vinco </text:span><text:span text:style-name="CharStyle25">Kudirkos bendrażygiai,</text:span><text:span text:style-name="CharStyle24"><text:s text:c="1"/>s. 10; </text:span><text:span text:style-name="T23">Lietuviy literatüros </text:span><text:span text:style-name="CharStyle25">istorija,</text:span><text:span text:style-name="CharStyle24"><text:s text:c="1"/>s. 59.</text:span></text:p></draw:text-box></draw:frame><draw:frame draw:style-name="fr9" svg:x="4.468cm" svg:y="23.818cm" svg:width="11.702cm" svg:height="0.363cm" text:anchor-type="paragraph"><draw:text-box><text:p text:style-name="P54"><text:span text:style-name="T8">4</text:span><text:span text:style-name="CharStyle14"><text:s text:c="1"/>LLI, s. 104-105.</text:span></text:p></draw:text-box></draw:frame><draw:frame draw:style-name="fr10" svg:x="4.468cm" svg:y="24.197cm" svg:width="11.702cm" svg:height="0.367cm" text:anchor-type="paragraph"><draw:text-box><text:p text:style-name="P82"><text:span text:style-name="T8">5</text:span><text:span text:style-name="CharStyle14"><text:s text:c="1"/>-j-g [J. </text:span><text:span text:style-name="T10">Gaidamavicius-Gaidys], </text:span><text:span text:style-name="CharStyle15">Naujas </text:span><text:span text:style-name="T11">laikrasztis,</text:span><text:span text:style-name="T10">„Varpas” </text:span><text:span text:style-name="CharStyle14">1889, nr 1, s. 1-2.</text:span></text:p></draw:text-box></draw:frame><draw:frame draw:style-name="fr11" svg:x="4.468cm" svg:y="24.553cm" svg:width="11.702cm" svg:height="0.418cm" text:anchor-type="paragraph"><draw:text-box><text:p text:style-name="P48"><text:span text:style-name="T8">6</text:span><text:span text:style-name="CharStyle14"><text:s text:c="1"/>Na ten temat zob. </text:span><text:span text:style-name="T13">J. Zekaitè, </text:span><text:span text:style-name="CharStyle15">„Yarpo” estetika,</text:span><text:span text:style-name="CharStyle14">„Lituanistica” 1991, nr 1(5), s. 48-54; LLI, s. 111-115.</text:span></text:p></draw:text-box></draw:frame><draw:frame draw:style-name="fr12" svg:x="9.767cm" svg:y="25.590cm" fo:min-width="1.499cm" fo:min-height="0.360cm" text:anchor-type="paragraph"><draw:text-box><text:p text:style-name="P92"><text:span text:style-name="CharStyle18">^ 268 ^</text:span></text:p></draw:text-box></draw:frame></text:p>
      </text:section>
      <text:section text:style-name="Sect2" text:name="Section2">
        <text:p text:style-name="P106"><draw:frame draw:style-name="fr13" svg:x="5.542cm" svg:y="3.792cm" fo:min-width="9.940cm" fo:min-height="0.406cm" text:anchor-type="paragraph"><draw:text-box><text:p text:style-name="P39"><text:span text:style-name="CharStyle28">Brolis, czyli Brat. O Michale Szołkowskim, zapomnianym prozaiku „polsko-litewskim”</text:span></text:p></draw:text-box></draw:frame><draw:frame draw:style-name="fr14" svg:x="4.002cm" svg:y="4.699cm" svg:width="13.030cm" svg:height="13.607cm" text:anchor-type="paragraph"><draw:text-box><text:p text:style-name="P41"><text:span text:style-name="CharStyle11">pejskich, prezentacja litewskojęzycznemu czytelnikowi przekładów oraz twórczości ro-<text:line-break/>dzimej, niewątpliwie mogły zostać szczęśliwie zrealizowane głównie dzięki ideowemu<text:line-break/>patronatowi i talentowi </text:span><text:span text:style-name="T6">Vincasa </text:span><text:span text:style-name="CharStyle11">Kudirki (1858-1899), jednego z najznakomitszych twór-<text:line-break/>ców nowoczesnej (narodowej) literatury litewskiej, autora bardzo dobrych tłumaczeń<text:line-break/>i utworów oryginalnych, spod którego pióra wyszły słowa litewskiego </text:span><text:span text:style-name="CharStyle29">Hymnu narodo-<text:line-break/>wego,</text:span><text:span text:style-name="CharStyle11"><text:s text:c="1"/>kompozytora, lekarza i społecznika, wywodzącego się z rodziny bogatych włościan<text:line-break/>suwalskich absolwenta carskiego Uniwersytetu Warszawskiego, założyciela towarzystwa<text:line-break/></text:span><text:span text:style-name="T6">‘Lietuva’ </text:span><text:span text:style-name="CharStyle11">i pisma </text:span><text:span text:style-name="T4">„Varpas”.</text:span></text:p><text:p text:style-name="P21"><text:span text:style-name="CharStyle11">Do pierwszych opowiadań zamieszczonych w </text:span><text:span text:style-name="T4">„Varpasie” </text:span><text:span text:style-name="CharStyle11">należały dwa utwory nieja-<text:line-break/>kiego Brolisa, zatytułowane: </text:span><text:span text:style-name="T27">Jurgis </text:span><text:span text:style-name="CharStyle29">Durnelis</text:span><text:span text:style-name="CharStyle11"><text:s text:c="1"/>oraz </text:span><text:span text:style-name="CharStyle29">Pagieźa</text:span><text:span text:style-name="T5">7</text:span><text:span text:style-name="CharStyle11"><text:s text:c="1"/>(lit. zemsta). Brolis? Litewskie<text:line-break/>słowo - czyli pisarz litewski? Raczej nie, pisał bowiem po polsku, na łamy litewskoję-<text:line-break/>zycznego czasopisma trafił dzięki przekładom </text:span><text:span text:style-name="T15">Vincasa </text:span><text:span text:style-name="CharStyle11">Kudirki. Pisarz polski? Trudno<text:line-break/>powiedzieć, nie jest bowiem bohaterem opracowań literatury polskiej dotyczących czy to<text:line-break/>pozytywizmu, czy przełomu antypozytywistycznego. Pod pseudonimem Brolis kryje się<text:line-break/>pisarz „bez ziemi”, należący do grona tych ludzi pióra, którzy, jak można się domyślać, nie<text:line-break/>znaleźli godnego siebie miejsca nie tylko w świadomości czytelników; w gruncie rzeczy<text:line-break/>jest nieobecny także na kartach historii literatury - i w ujęciach popularnych, i w opraco-<text:line-break/>waniach akademickich. Pojawia się ledwie w kilku opracowaniach, do tego zawsze kon-<text:line-break/>tekstualnie, nigdy jako bohater rozważań</text:span><text:span text:style-name="T5">8</text:span><text:span text:style-name="CharStyle11">. Kim więc jest ów Brolis - Brat? Spróbujmy<text:line-break/>uchwycić jakikolwiek trop.</text:span></text:p><text:p text:style-name="P81"><text:span text:style-name="CharStyle11">Publikacje Brolisa - wyłącznie druki samoistne - odnotowała Bibliografia Polska<text:line-break/>Estreichera (są to: „opowieść wiejska” </text:span><text:span text:style-name="T27">Jurgis </text:span><text:span text:style-name="CharStyle29">Durnialis,</text:span><text:span text:style-name="CharStyle11"><text:s text:c="1"/>wydana w 1890 roku, „szkice”<text:line-break/></text:span><text:span text:style-name="CharStyle29">Marzenia</text:span><text:span text:style-name="CharStyle11"><text:s text:c="1"/>z 1892 oraz </text:span><text:span text:style-name="CharStyle29">Prostofilia,</text:span><text:span text:style-name="CharStyle11"><text:s text:c="1"/>przekład na rosyjski z 1894, wydany w Petersburgu)</text:span><text:span text:style-name="T5">9</text:span><text:span text:style-name="CharStyle11">.<text:line-break/>Pod pseudonimem ‘Brolis’ kryje się Michał Szołkowski</text:span><text:span text:style-name="T5">10</text:span><text:span text:style-name="CharStyle11">. Wiemy o nim tyle tylko, że pra-<text:line-break/>cował jako inżynier wojskowy w Petersburgu i że zmarł młodo wczesną wiosną 1897 roku<text:line-break/>(w marcu tego roku na łamach „Prawdy” ukazało się poświęcone mu, bardzo lakoniczne,<text:line-break/>wspomnienie pośmiertne</text:span><text:span text:style-name="T5">11</text:span><text:span text:style-name="CharStyle11">). Nie mamy ani jednego opracowania twórczości tego pisa-<text:line-break/>rza, ani jego biogramu. Wiemy, że debiutował (przypuszczalnie w roku 1886 na łamach</text:span></text:p></draw:text-box></draw:frame><draw:frame draw:style-name="fr15" svg:x="3.960cm" svg:y="18.946cm" svg:width="13.106cm" svg:height="1.526cm" text:anchor-type="paragraph"><draw:text-box><text:p text:style-name="P57"><text:span text:style-name="T28">7</text:span><text:span text:style-name="CharStyle14"><text:s text:c="1"/></text:span><text:span text:style-name="T29">Jurgis </text:span><text:span text:style-name="CharStyle15">Durnelis</text:span><text:span text:style-name="CharStyle14">. </text:span><text:span text:style-name="T13">Lenk.[iskai] </text:span><text:span text:style-name="CharStyle14">parasze Brolis. </text:span><text:span text:style-name="T13">Liet.[uviskai] </text:span><text:span text:style-name="CharStyle14">isz.[verte] </text:span><text:span text:style-name="T13">V.K. </text:span><text:span text:style-name="CharStyle14">[V. Kudirka], </text:span><text:span text:style-name="T10">„Varpas” </text:span><text:span text:style-name="CharStyle14">1890, nr 1<text:line-break/>oraz 4-8; </text:span><text:span text:style-name="CharStyle15">Pagieźa.</text:span><text:span text:style-name="CharStyle14"><text:s text:c="1"/>Lenkiszk a parasze Brolis. </text:span><text:span text:style-name="T10">Lietuviszkai </text:span><text:span text:style-name="T30">iszverte V.K. </text:span><text:span text:style-name="CharStyle14">[V. Kudirka], </text:span><text:span text:style-name="T10">„Varpas” </text:span><text:span text:style-name="CharStyle14">1891, nr 5-7. Uka-<text:line-break/>zało się też wydanie książkowe: </text:span><text:span text:style-name="CharStyle15">Pagieźa. </text:span><text:span text:style-name="T29">Jurgis </text:span><text:span text:style-name="CharStyle15">Durnelis. Apsakymai,</text:span><text:span text:style-name="CharStyle14"><text:s text:c="1"/>Lenkiskai parase Brolis, </text:span><text:span text:style-name="T13">Lietuviskai </text:span><text:span text:style-name="CharStyle14">isgulde<text:line-break/>V. Kudirka, Plymouth Pa. 1902.</text:span></text:p></draw:text-box></draw:frame><draw:frame draw:style-name="fr16" svg:x="3.960cm" svg:y="20.477cm" svg:width="13.106cm" svg:height="1.476cm" text:anchor-type="paragraph"><draw:text-box><text:p text:style-name="P60"><text:span text:style-name="T28">8</text:span><text:span text:style-name="CharStyle14"><text:s text:c="1"/>O Szołkowskim pisała kilkakrotnie Maria Brykalska w opracowaniach prasy pozytywistycznej i postaci Alek-<text:line-break/>sandra Świętochowskiego, Janina Żurawicka w artykule </text:span><text:span text:style-name="CharStyle15">Czy Żeromski był „głosowiczem”?</text:span><text:span text:style-name="CharStyle14"><text:s text:c="1"/>(„Pamiętnik Literacki”<text:line-break/>1965, z. 1-2) oraz Władysław Hendzel w monografii </text:span><text:span text:style-name="CharStyle15">„Głos” (1886-1894). Literatura, krytyka,</text:span><text:span text:style-name="CharStyle14"><text:s text:c="1"/>, Opole 2000.<text:line-break/>W każdym wypadku są to wyłącznie wzmianki.</text:span></text:p></draw:text-box></draw:frame><draw:frame draw:style-name="fr17" svg:x="3.960cm" svg:y="21.959cm" svg:width="13.106cm" svg:height="1.111cm" text:anchor-type="paragraph"><draw:text-box><text:p text:style-name="P58"><text:span text:style-name="T28">9</text:span><text:span text:style-name="CharStyle14"><text:s text:c="1"/>Estr. 1881-1900, t. 1, s. 186. Barbara Stoczewska w książce </text:span><text:span text:style-name="CharStyle15">Litwa, Białoruś, Ukraina</text:span><text:span text:style-name="CharStyle14"><text:s text:c="1"/>w </text:span><text:span text:style-name="CharStyle15">myśli politycznej Leona<text:line-break/>Wasilewskiego,</text:span><text:span text:style-name="CharStyle14"><text:s text:c="1"/>Kraków 1998, s. 18, podaje, że Wasilewski przełożył na rosyjski opowiadanie Szołkowskiego </text:span><text:span text:style-name="T29">Jurgis<text:line-break/>Durnalis</text:span><text:span text:style-name="T13">; nie pisze jednak, czy </text:span><text:span text:style-name="CharStyle14">przekład został </text:span><text:span text:style-name="T13">opublikowany.</text:span></text:p></draw:text-box></draw:frame><draw:frame draw:style-name="fr18" svg:x="3.960cm" svg:y="23.068cm" svg:width="13.106cm" svg:height="0.736cm" text:anchor-type="paragraph"><draw:text-box><text:p text:style-name="P17"><text:span text:style-name="T28">10</text:span><text:span text:style-name="CharStyle14"><text:s text:c="1"/></text:span><text:span text:style-name="CharStyle15">Słownik pseudonimów i kryptonimów pisarzy polskich XV w. - 1970,</text:span><text:span text:style-name="CharStyle14"><text:s text:c="1"/>red. E. Jankowski, Wrocław-Warsza-<text:line-break/>wa-Kraków 1994, t. 1, s. 301.</text:span></text:p></draw:text-box></draw:frame><draw:frame draw:style-name="fr19" svg:x="3.960cm" svg:y="23.813cm" svg:width="13.106cm" svg:height="1.164cm" text:anchor-type="paragraph"><draw:text-box><text:p text:style-name="P95"><text:span text:style-name="T28">11</text:span><text:span text:style-name="CharStyle14"><text:s text:c="1"/>Zob. [A. Świętochowski], </text:span><text:span text:style-name="CharStyle15">M. Szołkowski (Wspomnieniepozgonne),</text:span><text:span text:style-name="CharStyle14">„Prawda” 1897, nr 23. Autorstwo przypi-<text:line-break/>sane na podstawie: M. Brykalska, </text:span><text:span text:style-name="CharStyle15">Aleksander Świętochowski jako wydawca i redaktor „</text:span><text:span text:style-name="CharStyle14"><text:tab/>”<text:tab/></text:span><text:span text:style-name="CharStyle15">(1881-1900),</text:span><text:span text:style-name="CharStyle14"><text:s text:c="1"/>„Rocz-</text:span></text:p><text:p text:style-name="P56"><text:span text:style-name="CharStyle14">nik Historii Czasopiśmiennictwa Polskiego”, t. 11, 1972, z. 3, s. 147.</text:span></text:p></draw:text-box></draw:frame><draw:frame draw:style-name="fr20" svg:x="9.760cm" svg:y="25.585cm" fo:min-width="1.499cm" fo:min-height="0.360cm" text:anchor-type="paragraph"><draw:text-box><text:p text:style-name="P94"><text:span text:style-name="CharStyle18">^ 269 ^</text:span></text:p></draw:text-box></draw:frame></text:p>
      </text:section>
      <text:section text:style-name="Sect3" text:name="Section3">
        <text:p text:style-name="P107"><draw:frame draw:style-name="fr21" svg:x="9.682cm" svg:y="3.792cm" fo:min-width="1.669cm" fo:min-height="0.399cm" text:anchor-type="paragraph"><draw:text-box><text:p text:style-name="P84"><text:span text:style-name="CharStyle18">Beata Kalęba</text:span></text:p></draw:text-box></draw:frame><draw:frame draw:style-name="fr22" svg:x="4.002cm" svg:y="4.699cm" svg:width="13.030cm" svg:height="17.390cm" text:anchor-type="paragraph"><draw:text-box><text:p text:style-name="P99"><text:span text:style-name="CharStyle11">„Prawdy” nowelką Z </text:span><text:span text:style-name="CharStyle29">dziennika pesymisty)</text:span><text:span text:style-name="CharStyle11"><text:s text:c="1"/>i publikował na łamach prasy warszawskiej</text:span></text:p><text:list text:style-name="L0"><text:list-item><text:p text:style-name="P69"><text:span text:style-name="CharStyle11"><text:s text:c="1"/>w tygodnikach „Prawda” i „Głos”, oraz że był, od 1886 do 1894 roku, korespondentem<text:line-break/>petersburskim „Prawdy” (w korespondencjach donosił o polityce, sprawach społecz-<text:line-break/>nych i wydarzeniach artystycznych, przybliżał czytelnikom warszawskim między innymi<text:line-break/>Lwa Tołstoja)</text:span><text:span text:style-name="T5">12</text:span><text:span text:style-name="CharStyle11">. I to właściwie wszystkie wiadomości, jakie można zgromadzić o Brolisie</text:span></text:p></text:list-item><text:list-item><text:p text:style-name="P47"><text:span text:style-name="CharStyle11"><text:s text:c="1"/>Szołkowskim. Są jeszcze głosy dwu współczesnych Szołkowskiemu luminarzy epoki,<text:line-break/>Aleksandra Świętochowskiego i Antoniego Potockiego, z których jeden może wprawić<text:line-break/>historyków literatury polskiej w zakłopotanie.</text:span></text:p></text:list-item></text:list><text:p text:style-name="P70"><text:span text:style-name="CharStyle11">Oto Antoni Potocki w 1892 roku na łamach „Głosu” w słynnym artykule </text:span><text:span text:style-name="CharStyle29">Młode siły,<text:line-break/></text:span><text:span text:style-name="CharStyle11">w którym definiuje inteligencję polską jako „międzyklasę”, jako „inteligentny proleta-<text:line-break/>riat”, wymienia jako najwybitniejszych pisarzy współczesnych, jako - jak sam ich nazywa</text:span></text:p><text:list text:style-name="L0" text:continue-numbering="true"><text:list-item><text:p text:style-name="P67"><text:span text:style-name="CharStyle11"><text:s text:c="1"/>pisarzy „nowoczesnych”, wyrażających najświetniej „dni nasze” i zarazem reprezentują-<text:line-break/>cych, a także obrazujących ową klasę „inteligentnego proletariatu”: Stefana Żeromskiego<text:line-break/>i Brolisa właśnie</text:span><text:span text:style-name="T5">13</text:span><text:span text:style-name="CharStyle11">. Zdaniem Potockiego, Brolis ma portretować „człowieka naszej chwi-<text:line-break/>li, który </text:span><text:span text:style-name="CharStyle31">odczuwa </text:span><text:span text:style-name="CharStyle11">prawdę, piękno i sprawiedliwość, jak my je odczuwamy”, a Żerom-<text:line-break/>ski „ludzi, którzy te pojęcia prawdy i sprawiedliwości po dzisiejszemu całkiem </text:span><text:span text:style-name="CharStyle31">stosują</text:span><text:span text:style-name="CharStyle11">”<text:line-break/>[podkreśl. - A.P.]</text:span><text:span text:style-name="T5">14</text:span><text:span text:style-name="CharStyle11">. Zaskakujące zestawienie, porównanie dwóch młodych autorów, de-<text:line-break/>biutujących w drugiej połowie lat osiemdziesiątych - Stefan Żeromski: klasyk literatury<text:line-break/>polskiej, i Brolis - Szołkowski: pisarz zupełnie zapomniany (czy raczej: „niepamiętany”,<text:line-break/>bowiem zmarł zbyt młodo, by jego talent mógł zaowocować znaczącym dziełem).</text:span></text:p></text:list-item></text:list><text:p text:style-name="P71"><text:span text:style-name="CharStyle11">Szołkowski zmarł 11 lat po debiucie. Tak pisał we wspomnieniu pośmiertnym jego<text:line-break/>protektor (?), albo przynajmniej ten, który jako pierwszy zdecydował się Brolisa druko-<text:line-break/>wać, Aleksander Świętochowski:</text:span></text:p><text:p text:style-name="P83"><text:span text:style-name="CharStyle21">Celem twórczości Brolisa nie był nigdy kunszt słowa, ale myśl, skierowana ku poprawie stosun-<text:line-break/>ków życia i pomnożeniu szczęścia ludzkiego. Osobno wydanemu (1892) zbiorkowi swych nowel<text:line-break/>dał on tytuł </text:span><text:span text:style-name="CharStyle32">Marzenia,</text:span><text:span text:style-name="CharStyle21"><text:s text:c="1"/>tytuł charakterystyczny nie tylko dla nich, ale i dla niego. Był to bowiem<text:line-break/>istotnie rzetelny marzyciel. W naszych czasach coraz częściej występują na widownię tacy marzy-<text:line-break/>ciele, którzy pozytywizm umysłu łączą z głębokim idealizmem uczuć, z ideami wszechbraterstwa,<text:line-break/>wszechmiłości, wszech sprawiedliwości i szerokiego altruizmu. Szołkowski był jedną z najszla-<text:line-break/>chetniejszych postaci tego typu. [...] Przez długie lata chory, wieloma nieszczęściami zraniony,<text:line-break/>mówił tak, jak gdyby był wybrańcem losu spośród ogólnej niedoli. Zatracił pamięć ludzkich cier-<text:line-break/>pień i oddał ją cudzym [...]</text:span><text:span text:style-name="T18">15</text:span><text:span text:style-name="CharStyle21">.</text:span></text:p><text:p text:style-name="P68"><text:span text:style-name="CharStyle11">Jak możemy się domyślać, ideolog pozytywizmu Aleksander Świętochowski, który<text:line-break/>o Szołkowskim pisał kilkakrotnie i chętnie przypominał, że to on właśnie otworzył przed<text:line-break/>debiutującym pisarzem łamy „Prawdy”, oraz Antoni Potocki, wkrótce autor syntezy lite-<text:line-break/>ratury najnowszej, uważali Szołkowskiego za świetnie zapowiadającego się młodego pro-<text:line-break/>zaika. Co szczególnie ważne z perspektywy historycznej, widzieli w nim jednego z przed-</text:span></text:p></draw:text-box></draw:frame><draw:frame draw:style-name="fr23" svg:x="3.976cm" svg:y="22.654cm" svg:width="13.090cm" svg:height="1.162cm" text:anchor-type="paragraph"><draw:text-box><text:p text:style-name="P89"><text:span text:style-name="T28">12</text:span><text:span text:style-name="CharStyle14"><text:s text:c="1"/>Zob. np. </text:span><text:span text:style-name="CharStyle15">„Prawda” 1881-1915,</text:span><text:span text:style-name="CharStyle14"><text:s text:c="1"/>oprac. M. Brykalska [w:] </text:span><text:span text:style-name="CharStyle15">Zwierciadło prasy. Czasopisma polskie XIX wie-<text:line-break/>ku o literaturze rosyjskiej,</text:span><text:span text:style-name="CharStyle14"><text:s text:c="1"/>red. B. Galster, J. Kamionka-Straszakowa, K. Sierocka, współpr. A. Piorunowa, Wrocław<text:line-break/>1978, s. 281, 309-310 (tu bibliografia, niestety, niepełna).</text:span></text:p></draw:text-box></draw:frame><draw:frame draw:style-name="fr24" svg:x="3.976cm" svg:y="23.814cm" svg:width="13.090cm" svg:height="0.367cm" text:anchor-type="paragraph"><draw:text-box><text:p text:style-name="P86"><text:span text:style-name="T28">13</text:span><text:span text:style-name="CharStyle14"><text:s text:c="1"/>A. Potocki, </text:span><text:span text:style-name="CharStyle15">Młode siły,</text:span><text:span text:style-name="CharStyle14"><text:s text:c="1"/>cz. II,„Głos” 1892, nr 40.</text:span></text:p></draw:text-box></draw:frame><draw:frame draw:style-name="fr25" svg:x="3.976cm" svg:y="24.186cm" svg:width="13.090cm" svg:height="0.363cm" text:anchor-type="paragraph"><draw:text-box><text:p text:style-name="P49"><text:span text:style-name="T33">14</text:span><text:span text:style-name="CharStyle24"><text:s text:c="1"/></text:span><text:span text:style-name="CharStyle25">Ibidem.</text:span></text:p></draw:text-box></draw:frame><draw:frame draw:style-name="fr26" svg:x="3.976cm" svg:y="24.550cm" svg:width="13.090cm" svg:height="0.427cm" text:anchor-type="paragraph"><draw:text-box><text:p text:style-name="P27"><text:span text:style-name="T33">15</text:span><text:span text:style-name="CharStyle24"><text:s text:c="1"/>[A. Świętochowski], </text:span><text:span text:style-name="CharStyle25">M. Szołkowski (Wspomnieniepozgonne).</text:span></text:p></draw:text-box></draw:frame><draw:frame draw:style-name="fr27" svg:x="9.760cm" svg:y="25.594cm" fo:min-width="1.499cm" fo:min-height="0.351cm" text:anchor-type="paragraph"><draw:text-box><text:p text:style-name="P44"><text:span text:style-name="CharStyle18">^ 270 ^</text:span></text:p></draw:text-box></draw:frame></text:p>
      </text:section>
      <text:section text:style-name="Sect4" text:name="Section4">
        <text:p text:style-name="P108"><draw:frame draw:style-name="fr28" svg:x="5.547cm" svg:y="3.792cm" fo:min-width="9.940cm" fo:min-height="0.406cm" text:anchor-type="paragraph"><draw:text-box><text:p text:style-name="P55"><text:span text:style-name="CharStyle28">Brolis, czyli Brat. O Michale Szołkowskim, zapomnianym prozaiku „polsko-litewskim”</text:span></text:p></draw:text-box></draw:frame><draw:frame draw:style-name="fr29" svg:x="3.997cm" svg:y="4.699cm" svg:width="13.039cm" svg:height="18.729cm" text:anchor-type="paragraph"><draw:text-box><text:p text:style-name="P36"><text:span text:style-name="CharStyle11">stawicieli „nowej” literatury, jak byśmy dziś powiedzieli - literatury modernizującej się,<text:line-break/>ustosunkowującej się do tematu i estetyki, jak pisał sam Szołkowski, </text:span><text:span text:style-name="CharStyle29">chandry,</text:span><text:span text:style-name="CharStyle11"><text:s text:c="1"/>oraz do<text:line-break/>bliskiej jeszcze „głosowiczom” problematyki społecznej i narodowej.</text:span></text:p><text:p text:style-name="P93"><text:span text:style-name="CharStyle11">Można więc zaryzykować stwierdzenie, iż Kudirka, młody redaktor litewskiego cza-<text:line-break/>sopisma, biorąc na warsztat opowiadania Brolisa, miał świadomość, iż tłumaczy pisarza<text:line-break/>rozpoznawanego i cenionego w środowisku warszawskiej inteligencji i ludzi pióra. Pierw-<text:line-break/>szy utwór Brolisa, który przyswoił odbiorcy litewskiemu (litewskiemu i litewskojęzyczne-<text:line-break/>mu) </text:span><text:span text:style-name="T6">Vincas </text:span><text:span text:style-name="CharStyle11">Kudirka, to wydany w roku 1890 w Warszawie </text:span><text:span text:style-name="T27">Jurgis </text:span><text:span text:style-name="CharStyle29">Durnialis,</text:span><text:span text:style-name="CharStyle11"><text:s text:c="1"/>przedruko-<text:line-break/>wany z niewielkimi zmianami dwa lata później w wydanym nakładem „Prawdy” tomie<text:line-break/></text:span><text:span text:style-name="CharStyle29">Marzenia.</text:span><text:span text:style-name="CharStyle11"><text:s text:c="1"/>Pierwodruk drugiego opowiadania - </text:span><text:span text:style-name="CharStyle29">Zemsta,</text:span><text:span text:style-name="CharStyle11"><text:s text:c="1"/>ukazał się w 1890 na łamach<text:line-break/>„Głosu”</text:span><text:span text:style-name="T5">16</text:span><text:span text:style-name="CharStyle11">.</text:span></text:p><text:p text:style-name="P18"><text:span text:style-name="CharStyle11">Znane nam dziś utwory Michała Szołkowskiego to krótkie opowiadania (ówcześnie<text:line-break/>zwykle określane, niesłusznie, jako nowele i trafniej - jako szkice, impresje, a nawet afo-<text:line-break/>ryzmy), z których część ma charakter przypowieści [np. </text:span><text:span text:style-name="CharStyle29">Baśń mitologiczna (dla dużych<text:line-break/>dzieci)</text:span><text:span text:style-name="CharStyle11"><text:s text:c="1"/>czy debiut pt. </text:span><text:span text:style-name="CharStyle29">Z dziennika pesymisty],</text:span><text:span text:style-name="CharStyle11"><text:s text:c="1"/>są wśród nich teksty inspirowane filozofią<text:line-break/>Dalekiego Wschodu (np. </text:span><text:span text:style-name="T27">Ibrahim. </text:span><text:span text:style-name="CharStyle29">Baśń),</text:span><text:span text:style-name="CharStyle11"><text:s text:c="1"/>oraz opowiadania realistyczne - obrazki rodza-<text:line-break/>jowe o dość wątło zarysowanej psychologii postaci. Do tej ostatniej grupy przypisać moż-<text:line-break/>na, jak sądzę, </text:span><text:span text:style-name="CharStyle29">Jurgisa Durnialisa</text:span><text:span text:style-name="CharStyle11"><text:s text:c="1"/>(z podtytułem </text:span><text:span text:style-name="CharStyle29">Opowieść wiejska</text:span><text:span text:style-name="CharStyle11"><text:s text:c="1"/>w pierwszym wydaniu,<text:line-break/></text:span><text:span text:style-name="CharStyle29">Sielanka</text:span><text:span text:style-name="CharStyle11"><text:s text:c="1"/>- w drugim, książkowym, gdzie znalazły się też wcześniej wymienione dziełka<text:line-break/>Szołkowskiego, dalekie i estetyce, i tematyce ówczesnych „opowiadań wiejskich”). </text:span><text:span text:style-name="CharStyle29">Pagieźa<text:line-break/>- Zemsta</text:span><text:span text:style-name="CharStyle11"><text:s text:c="1"/>wybija się na tym tle jako opowiadanie niejednorodne estetycznie, w pobieżnej<text:line-break/>lekturze sugerujące wprawdzie daleką już od tendencyjności realizację moralizatorskiej<text:line-break/>opowieści wiejskiej, ale - </text:span><text:span text:style-name="CharStyle29">de facto</text:span><text:span text:style-name="CharStyle11"><text:s text:c="1"/>- ciążące ku paraboli [taką interpretację wzmacnia<text:line-break/>dodatkowo podtytuł utworu, niezachowany przez Kudirkę - (bądź redakcję </text:span><text:span text:style-name="T4">„Varpasa”?)<text:line-break/></text:span><text:span text:style-name="CharStyle29">Legenda].</text:span></text:p><text:p text:style-name="P37"><text:span text:style-name="CharStyle11">Obydwa utwory Brolisa, które ukazały się w 1890 i 1891 roku w </text:span><text:span text:style-name="T4">„Varpasie”, </text:span><text:span text:style-name="CharStyle11">dotyczą Li-<text:line-break/>twy. Dodajmy od razu, że są to - jak się zdaje - jedyne dziełka „litewskie” Szołkowskiego.<text:line-break/>Dlatego zapewne znalazło się dla nich miejsce w </text:span><text:span text:style-name="T4">„Varpasie” </text:span><text:span text:style-name="CharStyle11">- związek z Litwą (zwłasz-<text:line-break/>cza geograficzny) albo poruszanie istotnych z punktu widzenia Litwinów zagadnień były<text:line-break/>najważniejszymi przesłankami do tłumaczenia utworów literackich na litewski. Akcja<text:line-break/></text:span><text:span text:style-name="CharStyle29">Jurgisa Durnialisa</text:span><text:span text:style-name="CharStyle11"><text:s text:c="1"/>rozgrywa się na podkowieńskiej wsi Zaspanej; opodal - szkicuje kra-<text:line-break/>jobraz narrator - „Niemen porywa w szerokie choć płytkie swe ramiona Wiliją”. Główny<text:line-break/>bohater, tytułowy </text:span><text:span text:style-name="T15">Jurgis </text:span><text:span text:style-name="CharStyle11">Durnialis - Józek Dureń, w sytuacjach kryzysowych (pożar wsi)<text:line-break/>czy wtedy, gdy trzeba zadbać o sprawy najbliższej rodziny (zabezpieczenie posagu dla<text:line-break/>siostry), okazuje się człowiekiem rozsądnym i odważnym. Nasycony ciepłymi barwami,<text:line-break/>naznaczony wyraźną sympatią narratora dla wykreowanych bohaterów obrazek kończy<text:line-break/>romansowy </text:span><text:span text:style-name="CharStyle29">happy </text:span><text:span text:style-name="T34">end</text:span><text:span text:style-name="T6"><text:s text:c="1"/></text:span><text:span text:style-name="CharStyle11">- ślub Jurgisa z córką wójta, najpiękniejszą i najbogatszą dziew-<text:line-break/>czyną we wsi. W pierwszej, prostej lekturze utwór zdaje się wzorcową odpowiedzią na<text:line-break/>„chłopomańskie” gusta redaktorów „Głosu”. Kudirką kierowały niewątpliwie inne (inne</text:span></text:p></draw:text-box></draw:frame><draw:frame draw:style-name="fr30" svg:x="3.972cm" svg:y="24.134cm" svg:width="13.090cm" svg:height="0.841cm" text:anchor-type="paragraph"><draw:text-box><text:p text:style-name="P96"><text:span text:style-name="T8">16</text:span><text:span text:style-name="CharStyle14"><text:s text:c="1"/>Brolis [M. Szołkowski], </text:span><text:span text:style-name="T29">Jurgis </text:span><text:span text:style-name="CharStyle15">Durnialis. Obrazek wiejski</text:span><text:span text:style-name="CharStyle14">, Warszawa 1890, oraz [w:] </text:span><text:span text:style-name="CharStyle15">Marzenia. Szkice, t.</text:span><text:span text:style-name="CharStyle14"><text:s text:c="1"/>1,<text:line-break/>Warszawa 1892, pt</text:span><text:span text:style-name="CharStyle15">.</text:span><text:span text:style-name="T29">Jurgis </text:span><text:span text:style-name="CharStyle15">Durnialis. Sielanka;</text:span><text:span text:style-name="CharStyle14"><text:s text:c="1"/>Brolis [M. Szołkowski], </text:span><text:span text:style-name="CharStyle15">Zemsta. Legenda,</text:span><text:span text:style-name="CharStyle14">„Głos” 1890, nr 11-14.</text:span></text:p></draw:text-box></draw:frame><draw:frame draw:style-name="fr31" svg:x="9.763cm" svg:y="25.594cm" fo:min-width="1.499cm" fo:min-height="0.351cm" text:anchor-type="paragraph"><draw:text-box><text:p text:style-name="P19"><text:span text:style-name="CharStyle18">^ 271 ^</text:span></text:p></draw:text-box></draw:frame></text:p>
      </text:section>
      <text:section text:style-name="Sect5" text:name="Section5">
        <text:p text:style-name="P109"><draw:frame draw:style-name="fr32" svg:x="9.691cm" svg:y="3.817cm" fo:min-width="1.669cm" fo:min-height="0.399cm" text:anchor-type="paragraph"><draw:text-box><text:p text:style-name="P76"><text:span text:style-name="CharStyle18">Beata Kalęba</text:span></text:p></draw:text-box></draw:frame><draw:frame draw:style-name="fr33" svg:x="4.009cm" svg:y="4.731cm" svg:width="13.014cm" svg:height="18.722cm" text:anchor-type="paragraph"><draw:text-box><text:p text:style-name="P87"><text:span text:style-name="CharStyle11">jeszcze - sam Kudirka był publicystą „Głosu”) pobudki, o tym jednak za chwilę. Akcja<text:line-break/></text:span><text:span text:style-name="CharStyle29">Zemsty</text:span><text:span text:style-name="CharStyle11"><text:s text:c="1"/>toczy się w czasach przed zniesieniem pańszczyzny w majątku Cięgno na pogra-<text:line-break/>niczu litewsko-łotewskim, przy trakcie handlowym z Kowna do Rygi. Rządca majątku<text:line-break/>doprowadza do śmierci pobitej za „lenistwo” chłopki, katuje chłopów z innej wsi, czyli<text:line-break/>nie swoje „dusze” Krzywdy zostają pomszczone - jego ukochany synek niespodziewanie<text:line-break/>umiera, przepowiadając uprzednio śmierć własną i ojca, jako karę Boską za wyrządzone<text:line-break/>chłopom (w odczytaniu uogólniającym - ludziom) zło, a on sam, na skraju szaleństwa,<text:line-break/>topi się w stawie (poślizgnął się? popełnił samobójstwo? wciągnęły go diabły - jak chce<text:line-break/>tłumaczyć to zdarzenie parobek). Pojawia się też „dobry szlachcic”, który chłopom dał<text:line-break/>wolność osobistą, oświatę i opiekę zdrowotną - jest on zapewne (dalekim od tendencyj-<text:line-break/>ności, bo to postać marginalna, wzmiankowana tylko) wcieleniem „kajającego się szlach-<text:line-break/>cica”</text:span><text:span text:style-name="T5">17</text:span><text:span text:style-name="CharStyle11">. Ten utwór uderza artyzmem i próbami pogłębienia portretów psychologicznych.</text:span></text:p><text:p text:style-name="P77"><text:span text:style-name="CharStyle11">Oba przekłady Kudirki, jak sądzę, odpowiadają tym kryteriom przekładu literackiego,<text:line-break/>według których tłumacz pełni służebną li tylko rolę wobec oryginału, starając się możli-<text:line-break/>wie wiernie oddać w języku przekładu treść utworu oraz estetykę tekstu. </text:span><text:span text:style-name="T6">Vincas </text:span><text:span text:style-name="CharStyle11">Kudirka,<text:line-break/>niewątpliwie doskonale zorientowany w estetyce literatury tendencyjnej i realistycznej,<text:line-break/>powtarza za Brolisem chwyty takie, jak użycie znaczących nazw własnych (wieś Zaspa-<text:line-break/>na - Snaudzią kaimas, dwór Cięgno, zapewne od „cięgi” - Kanceną </text:span><text:span text:style-name="T6">dvaras, </text:span><text:span text:style-name="CharStyle11">od „kancius”,<text:line-break/>rodzina Piktasów - lit. piktas - zły, surowy, </text:span><text:span text:style-name="T15">Jurgis </text:span><text:span text:style-name="CharStyle11">Durnelis, pan Dobrowicz - ponas Da-<text:line-break/></text:span><text:span text:style-name="T6">bravicius </text:span><text:span text:style-name="CharStyle11">i </text:span><text:span text:style-name="T6">in.), </text:span><text:span text:style-name="CharStyle11">„symboliczne” porównania (np. rządcy Dobrowicza do tygrysa), a także<text:line-break/>gesty narracyjne, rysujące dystans między narratorem a światem przedstawionym (do-<text:line-break/>tyczy to zwłaszcza </text:span><text:span text:style-name="CharStyle29">Zemsty),</text:span><text:span text:style-name="CharStyle11"><text:s text:c="1"/>pozwalające na zadziwienie, ironię bądź uogólnienie. W </text:span><text:span text:style-name="CharStyle29">Ze-<text:line-break/>mście,</text:span><text:span text:style-name="CharStyle11"><text:s text:c="1"/>wierny oryginałowi, pomieszcza i fragmenty dramatyczne, i humorystyczne. Co<text:line-break/>ciekawe, nie „lituanizuje” tekstu ponad to, co zaproponował autor oryginału, nie zmienia<text:line-break/>także treści utworu - przed takimi praktykami ówcześni tłumacze literatury na litewski<text:line-break/>nierzadko się nie uchylali.</text:span></text:p><text:p text:style-name="P29"><text:span text:style-name="CharStyle11">Jak widać, zapomniany polskojęzyczny pisarz Michał Szołkowski może być „odzy-<text:line-break/>skany” dla historii literatury na przykład za sprawą wybitnego pisarza litewskiego. Co<text:line-break/>więcej, analiza tłumaczenia </text:span><text:span text:style-name="CharStyle29">Jurgisa Durnialisa</text:span><text:span text:style-name="CharStyle11"><text:s text:c="1"/>pióra Kudirki i porównanie go z obiema<text:line-break/>wersjami oryginalnymi (z 1890 i 1892 roku), pozwalają się domyślać, na czym polega-<text:line-break/>ły ingerencje cenzora lub wydawców w tekst opowiadania przygotowywany do druku<text:line-break/>w 1889 roku. Przekład Kudirki bowiem, opublikowany, przypomnę, w roku 1890, zawie-<text:line-break/>ra takie fragmenty tekstu, których w pierwszej polskiej edycji (1890) nie ma, pojawiają<text:line-break/>się natomiast w edycji drugiej (1892) - są to w większości ironiczne wtręty, ujawniające<text:line-break/>negatywny stosunek autora (narratora) do naśladowania przez włościan panów z dworu,<text:line-break/>jest tu także więcej niż w pierwszym polskim wydaniu lituanizmów (pojawią się, z objaś-<text:line-break/>nieniami - zapewne jako element uprawdopodabniający świat przedstawiony oraz jako<text:line-break/>środek estetyczny - w wydaniu z 1892 roku). W litewskim przekładzie „uchował się”<text:line-break/>także </text:span><text:span text:style-name="CharStyle29">passus z</text:span><text:span text:style-name="CharStyle11"><text:s text:c="1"/>otwarcia opowiadania, który w polskim wydaniu z 1890 roku przypusz-</text:span></text:p></draw:text-box></draw:frame><draw:frame draw:style-name="fr34" svg:x="3.985cm" svg:y="24.160cm" svg:width="13.081cm" svg:height="0.829cm" text:anchor-type="paragraph"><draw:text-box><text:p text:style-name="P75"><text:span text:style-name="T8">17</text:span><text:span text:style-name="CharStyle14"><text:s text:c="1"/>Na ten temat zob. np. J. Żurawicka, </text:span><text:span text:style-name="CharStyle15">Czy Żeromski był „głosowiczem”?,</text:span><text:span text:style-name="CharStyle14"><text:s text:c="1"/>„Pamiętnik Literacki” 1965, z. 1-2,<text:line-break/>s. 67.</text:span></text:p></draw:text-box></draw:frame><draw:frame draw:style-name="fr35" svg:x="9.767cm" svg:y="25.619cm" fo:min-width="1.499cm" fo:min-height="0.351cm" text:anchor-type="paragraph"><draw:text-box><text:p text:style-name="P32"><text:span text:style-name="CharStyle18">^ 272 ^</text:span></text:p></draw:text-box></draw:frame></text:p>
      </text:section>
      <text:section text:style-name="Sect6" text:name="Section6">
        <text:p text:style-name="P110"><draw:frame draw:style-name="fr36" svg:x="5.542cm" svg:y="3.792cm" fo:min-width="9.940cm" fo:min-height="0.406cm" text:anchor-type="paragraph"><draw:text-box><text:p text:style-name="P65"><text:span text:style-name="CharStyle28">Brolis, czyli Brat. O Michale Szołkowskim, zapomnianym prozaiku „polsko-litewskim”</text:span></text:p></draw:text-box></draw:frame><draw:frame draw:style-name="fr37" svg:x="4.009cm" svg:y="4.699cm" svg:width="13.014cm" svg:height="16.773cm" text:anchor-type="paragraph"><draw:text-box><text:p text:style-name="P24"><text:span text:style-name="CharStyle11">czalnie wycięła cenzura: [cudna dolina] „gdzie ongi kwitły tulipany i narcyzy, a dziś co<text:line-break/>niemiara łopuchów się pleni...”; w przekładzie Kudirki: [„puikas klonis”] „kur anuomet<text:line-break/></text:span><text:span text:style-name="T15">Zydéjo tulpés, </text:span><text:span text:style-name="CharStyle11">o śiandien auga </text:span><text:span text:style-name="T15">daugybé </text:span><text:span text:style-name="T6">velniareZi^...”</text:span><text:span text:style-name="T7">18</text:span><text:span text:style-name="T6">.</text:span></text:p><text:p text:style-name="P25"><text:span text:style-name="CharStyle11">Szołkowski, gdyby napisał swoje dwa „litewskie” opowiadania po litewsku, z pewnoś-<text:line-break/>cią byłby dziś zaliczany do grona niezłych pisarzy litewskich, a za życia zapewne byłby<text:line-break/>czytany przez Litwinów z ukontentowaniem. Dlaczego? Łatwo sobie wyobrazić, jak bar-<text:line-break/>dzo inteligentom litewskim, także tym skupionych w zespole </text:span><text:span text:style-name="T4">„Varpasa” </text:span><text:span text:style-name="CharStyle11">i w towarzystwie<text:line-break/></text:span><text:span text:style-name="T6">‘Lietuva, </text:span><text:span text:style-name="CharStyle11">musiała się podobać taka na przykład charakterystyka Jurgisa Durnialisa:</text:span></text:p><text:p text:style-name="P26"><text:span text:style-name="CharStyle21">Z dala, sam jeden, ze spuszczoną głową i trochę wahając się z boku na bok, szedł Jurgis. Patrząc<text:line-break/>na ten miarowy ruch, zdawało się, że ociężały Litwin nie może zdążyć za innymi; lecz to było złu-<text:line-break/>dzenie: za każdym krokiem przysuwał się bliżej ku gromadzie. Zresztą wioskowi wiedzieli, że czy<text:line-break/>w drodze, czy przy robocie, </text:span><text:span text:style-name="T35">Jurgis </text:span><text:span text:style-name="CharStyle21">ledwie się rusza, a pomimo to wszystkich wyprzedzi. [...] Toteż<text:line-break/>choć nazywano Jurgisa głupim i szydzono z niego, w głębi duszy bano się go</text:span><text:span text:style-name="T18">19</text:span><text:span text:style-name="CharStyle21">.</text:span></text:p><text:p text:style-name="P46"><text:span text:style-name="CharStyle11">W wiernym tłumaczeniu Kudirki:</text:span></text:p><text:p text:style-name="P61"><text:span text:style-name="CharStyle21">Iś tolo </text:span><text:span text:style-name="T17">vienas sau, </text:span><text:span text:style-name="CharStyle21">nuleidęs </text:span><text:span text:style-name="T17">galva </text:span><text:span text:style-name="CharStyle21">ir krypuodamas iś </text:span><text:span text:style-name="T35">vienos pusés </text:span><text:span text:style-name="CharStyle21">j kitą, </text:span><text:span text:style-name="T35">éjo Jurgis. </text:span><text:span text:style-name="CharStyle21">Żiurnt ant<text:line-break/>leto zingsnio, rodesi, kad sunkus </text:span><text:span text:style-name="T35">lietuvis </text:span><text:span text:style-name="CharStyle21">nespeja </text:span><text:span text:style-name="T35">su </text:span><text:span text:style-name="CharStyle21">kitais </text:span><text:span text:style-name="T17">eiti, </text:span><text:span text:style-name="T36">vienok </text:span><text:span text:style-name="T35">buvo </text:span><text:span text:style-name="CharStyle21">tai tik </text:span><text:span text:style-name="T35">nuovylius: </text:span><text:span text:style-name="CharStyle21">su<text:line-break/></text:span><text:span text:style-name="T36">kiekvienu </text:span><text:span text:style-name="CharStyle21">Zingsniu </text:span><text:span text:style-name="T35">vis </text:span><text:span text:style-name="CharStyle21">labiaus artinosi </text:span><text:span text:style-name="T35">prie </text:span><text:span text:style-name="CharStyle21">kuopos. Juk </text:span><text:span text:style-name="T35">visas </text:span><text:span text:style-name="CharStyle21">kaimas Zinojo, kad </text:span><text:span text:style-name="T35">Jurgis, </text:span><text:span text:style-name="CharStyle21">ar einant,<text:line-break/>ar dirbant, ką tik pajuda, o </text:span><text:span text:style-name="T35">vienok visus </text:span><text:span text:style-name="CharStyle21">aplenkia. (...) Taigi nors Jurgj </text:span><text:span text:style-name="T35">vadino </text:span><text:span text:style-name="CharStyle21">durneliu ir juokéśi<text:line-break/>iś jo </text:span><text:span text:style-name="T35">uZkietéjimo, </text:span><text:span text:style-name="CharStyle21">gilumoje </text:span><text:span text:style-name="T35">dvasios </text:span><text:span text:style-name="CharStyle21">jo bijojo</text:span><text:span text:style-name="T18">20</text:span><text:span text:style-name="CharStyle21">.</text:span></text:p><text:p text:style-name="P63"><text:span text:style-name="CharStyle11">W jakim stopniu taki szkicowy portret musiał być literackim wcieleniem ich marzeń<text:line-break/>i postulatów o Litwinie olbrzymie, mocarzu, urastającym w takiej interpretacji do rangi<text:line-break/>symbolu? Ten fragment z polskojęzycznego opowiadania, czytany w przekładzie na litew-<text:line-break/>ski, przywołuje na myśl słynne wspomnienie </text:span><text:span text:style-name="T15">Vincasa </text:span><text:span text:style-name="CharStyle11">Kudirki, w którym opisał on swoje<text:line-break/>„nawrócenie” na litewskość pod wpływem lektury „Auśry”:</text:span></text:p><text:p text:style-name="P64"><text:span text:style-name="CharStyle21">Zrobiło mi się tak ciężko, że oparłem głowę na stole i rozpłakałem się. Żal mi było wszystkich tych<text:line-break/>godzin, które były nieodwołalnie stracone dla mnie jako Litwina, i wstyd mi było, że tak długo<text:line-break/>byłem godnym pożałowania niegodziwcem. Potem moje piersi wypełnił spokój i cisza, i, zdaje się,<text:line-break/>zaczynałem nabierać sił, nowych sił. Zdawało mi się, że równocześnie rosłem - ten świat już dla<text:line-break/>mnie za ciasny... Poczułem się olbrzymem, mocarzem: </text:span><text:span text:style-name="CharStyle32">poczułem się Litwinem.</text:span><text:span text:style-name="CharStyle21"><text:s text:c="1"/>Ta chwila powtór-<text:line-break/>nych narodzin jest dla mnie zbyt ważna, żebym ją miał kiedykolwiek zapomnieć</text:span><text:span text:style-name="T18">21</text:span><text:span text:style-name="CharStyle21">.</text:span></text:p><text:p text:style-name="P42"><text:span text:style-name="CharStyle11">Pozostanie tajemnicą, w jakim stopniu ten zapomniany dziś polski pisarz przytomnie<text:line-break/>i celowo odpowiadał swoim piórem na potrzeby (świadomych narodowo) Litwinów, któ-<text:line-break/>rzy właśnie wtedy, by przywołać Czesława Miłosza, dzięki tworzeniu literatury w języku<text:line-break/>litewskim, </text:span><text:span text:style-name="CharStyle29">mużyckim,</text:span><text:span text:style-name="CharStyle11"><text:s text:c="1"/>„pozbywali się wstydu”</text:span><text:span text:style-name="T5">22</text:span><text:span text:style-name="CharStyle11">.</text:span></text:p></draw:text-box></draw:frame><draw:frame draw:style-name="fr38" svg:x="3.960cm" svg:y="22.281cm" svg:width="13.099cm" svg:height="1.162cm" text:anchor-type="paragraph"><draw:text-box><text:p text:style-name="P40"><text:span text:style-name="T8">18</text:span><text:span text:style-name="CharStyle14"><text:s text:c="1"/>Brolis [M. Szołkowski], </text:span><text:span text:style-name="T29">Jurgis </text:span><text:span text:style-name="CharStyle15">Durnialis,</text:span><text:span text:style-name="CharStyle14"><text:s text:c="1"/>Warszawa 1890, s. 3; Brolis [M. Szołkowski], </text:span><text:span text:style-name="T29">Jurgis </text:span><text:span text:style-name="CharStyle15">Durnelis</text:span><text:span text:style-name="CharStyle14"><text:s text:c="1"/>[w:]<text:line-break/>V. Kudirka, </text:span><text:span text:style-name="CharStyle15">Raśtai,</text:span><text:span text:style-name="CharStyle14"><text:s text:c="1"/>t. 1, red. </text:span><text:span text:style-name="T13">J. </text:span><text:span text:style-name="CharStyle14">Lankutis </text:span><text:span text:style-name="T29">et al.,</text:span><text:span text:style-name="T13"><text:s text:c="1"/>Vilnius </text:span><text:span text:style-name="CharStyle14">1989, s. 208. Wszystkie przekłady z litewskiego w tym artykule<text:line-break/>to przekłady filologiczne mojego autorstwa - B.K.</text:span></text:p></draw:text-box></draw:frame><draw:frame draw:style-name="fr39" svg:x="3.960cm" svg:y="23.440cm" svg:width="13.099cm" svg:height="0.376cm" text:anchor-type="paragraph"><draw:text-box><text:p text:style-name="P45"><text:span text:style-name="T8">19</text:span><text:span text:style-name="CharStyle14"><text:s text:c="1"/>Brolis [M. Szołkowski], </text:span><text:span text:style-name="T29">Jurgis </text:span><text:span text:style-name="CharStyle15">Durnialis,</text:span><text:span text:style-name="CharStyle14"><text:s text:c="1"/>s. 11-12.</text:span></text:p></draw:text-box></draw:frame><draw:frame draw:style-name="fr40" svg:x="3.960cm" svg:y="23.814cm" svg:width="13.099cm" svg:height="0.376cm" text:anchor-type="paragraph"><draw:text-box><text:p text:style-name="P62"><text:span text:style-name="T8">20</text:span><text:span text:style-name="CharStyle14"><text:s text:c="1"/>Brolis [M. Szołkowski], </text:span><text:span text:style-name="T29">Jurgis </text:span><text:span text:style-name="CharStyle15">Durnelis</text:span><text:span text:style-name="CharStyle14"><text:s text:c="1"/>[w:] V. Kudirka, </text:span><text:span text:style-name="CharStyle15">Raśtai,</text:span><text:span text:style-name="CharStyle14"><text:s text:c="1"/>t. 1, s. 212-213.</text:span></text:p></draw:text-box></draw:frame><draw:frame draw:style-name="fr41" svg:x="3.960cm" svg:y="24.186cm" svg:width="13.099cm" svg:height="0.367cm" text:anchor-type="paragraph"><draw:text-box><text:p text:style-name="P20"><text:span text:style-name="T8">21</text:span><text:span text:style-name="CharStyle14"><text:s text:c="1"/>[V. Kudirka], </text:span><text:span text:style-name="T29">Tèvynès </text:span><text:span text:style-name="T11">varpai,</text:span><text:span text:style-name="T10">„Varpas” </text:span><text:span text:style-name="CharStyle14">1893, nr 3, </text:span><text:span text:style-name="T10">s. </text:span><text:span text:style-name="CharStyle14">34.</text:span></text:p></draw:text-box></draw:frame><draw:frame draw:style-name="fr42" svg:x="3.960cm" svg:y="24.550cm" svg:width="13.099cm" svg:height="0.425cm" text:anchor-type="paragraph"><draw:text-box><text:p text:style-name="P59"><text:span text:style-name="T8">22</text:span><text:span text:style-name="CharStyle14"><text:s text:c="1"/>Zob. esej Cz. Miłosza pt. </text:span><text:span text:style-name="CharStyle15">Rodziewiczówna</text:span><text:span text:style-name="CharStyle14"><text:s text:c="1"/>(„Kultura” 1991, nr 3, przedruk w tomie </text:span><text:span text:style-name="CharStyle15">Szukanie ojczyzny).</text:span></text:p></draw:text-box></draw:frame><draw:frame draw:style-name="fr43" svg:x="9.760cm" svg:y="25.594cm" fo:min-width="1.499cm" fo:min-height="0.351cm" text:anchor-type="paragraph"><draw:text-box><text:p text:style-name="P43"><text:span text:style-name="CharStyle18">^ 273 ^</text:span></text:p></draw:text-box></draw:frame></text:p>
      </text:section>
      <text:section text:style-name="Sect7" text:name="Section7">
        <text:p text:style-name="P111"><draw:frame draw:style-name="fr44" svg:x="9.682cm" svg:y="3.784cm" fo:min-width="1.669cm" fo:min-height="0.399cm" text:anchor-type="paragraph"><draw:text-box><text:p text:style-name="P79"><text:span text:style-name="T37">Beata </text:span><text:span text:style-name="CharStyle18">Kalęba</text:span></text:p></draw:text-box></draw:frame><draw:frame draw:style-name="fr45" svg:x="4.002cm" svg:y="4.690cm" svg:width="13.030cm" svg:height="16.942cm" text:anchor-type="paragraph"><draw:text-box><text:p text:style-name="P98"><text:span text:style-name="CharStyle11">Jeszcze jedno. Dlaczego „Brolis”? To nie jedyny przykład „litewskiego” pseudonimu<text:line-break/>w polskim życiu literackim drugiej połowy XIX wieku (można przywołać na przykład<text:line-break/>pseudonim Rodziewiczówny „Żmogus”). W polskich opracowaniach mówi się o tego<text:line-break/>typu pseudonimach jako o swoistym znaku rozpoznawczym przynależności regionalnej<text:line-break/>bądź historycznej, stawia się znak równości między pseudonimami takimi, jak „Żmogus”<text:line-break/>czy „Brolis”, a, na przykład, „Wołyniak”. Pomija się milczeniem inne znaczenia, potencjal-<text:line-break/>nie wpisane w taki a nie inny pseudonim, obrany przez danego pisarza.</text:span></text:p><text:p text:style-name="P78"><text:span text:style-name="CharStyle11">Dlaczego więc „Brolis”? Oczywiście, jesteśmy skazani na domysły. Tutaj przedstawię<text:line-break/>krótko tylko jeden z nich. Idea braterstwa jest obecna w poezji Kudirki i niewątpliwie była<text:line-break/>postulowana wśród członków warszawskiego towarzystwa </text:span><text:span text:style-name="T6">‘Lietuva’ </text:span><text:span text:style-name="CharStyle11">(podobnie przecież<text:line-break/>jak w wielu dziewiętnastowiecznych organizacjach studenckich). Łatwo sobie wyobrazić<text:line-break/>Kudirkę i Szołkowskiego - „warszawskich Litwinów” - siedzących ramię w ramię w re-<text:line-break/>dakcji „Głosu”, </text:span><text:span text:style-name="CharStyle29">kaipo broliai</text:span><text:span text:style-name="CharStyle11"><text:s text:c="1"/>- niczym bracia, albo obecnych na którymś ze studenckich<text:line-break/>spotkań. Jak w znanym wierszu </text:span><text:span text:style-name="T6">Vincasa </text:span><text:span text:style-name="CharStyle11">Kudirki, upamiętniającym powołanie towarzy-<text:line-break/>stwa studentów Litwinów w Warszawie </text:span><text:span text:style-name="T6">‘Lietuva’:</text:span></text:p><text:p text:style-name="P80"><text:span text:style-name="CharStyle21">Grażu yra matyti </text:span><text:span text:style-name="T36">lietuvip </text:span><text:span text:style-name="CharStyle21">burelj,</text:span></text:p><text:p text:style-name="P51"><text:span text:style-name="CharStyle21">Kurie tarp </text:span><text:span text:style-name="T36">svetimj </text:span><text:span text:style-name="CharStyle21">vienybę użlaiko<text:line-break/>Ir susedę </text:span><text:span text:style-name="T36">tevynei </text:span><text:span text:style-name="CharStyle21">aukauja żodelj,</text:span></text:p><text:p text:style-name="P100"><text:span text:style-name="CharStyle21">Ir motiną pagarbin’ atminimais </text:span><text:span text:style-name="T36">vaiko</text:span><text:span text:style-name="T38">23</text:span><text:span text:style-name="T36">.</text:span></text:p><text:p text:style-name="P74"><text:span text:style-name="CharStyle21">(Dobrze widzieć grono Litwinów, / Którzy wśród obcych trzymają się razem, / A zebrawszy się,</text:span></text:p><text:p text:style-name="P52"><text:span text:style-name="CharStyle21">poświęcają rozmowę ojczyźnie, / I snują wspomnienia ku czci swej matki.)</text:span></text:p><text:p text:style-name="P88"><text:span text:style-name="CharStyle11">Kiedy i gdzie urodził się Brolis?</text:span><text:span text:style-name="T5">24</text:span><text:span text:style-name="CharStyle11">. Studiował w Warszawie</text:span><text:span text:style-name="T5">25</text:span><text:span text:style-name="CharStyle11">, w Petersburgu, czy może<text:line-break/>jeszcze gdzieś indziej? Czy w latach 1886-1897 mieszkał na stałe nad Newą, czy odwie-<text:line-break/>dzał redakcje „Głosu” i „Prawdy” i pomieszkiwał w Kraju Nadwiślańskim? Przekonania<text:line-break/>polityczne, społeczne, estetyczne którego z tych czasopism były mu bliższe? Czy znał<text:line-break/>się osobiście z autorem „Głosu” i </text:span><text:span text:style-name="T4">„Varpasa” Vincasem </text:span><text:span text:style-name="CharStyle11">Kudirką? Jeśli tak, jakie były ich<text:line-break/>relacje, czy mógł być członkiem albo może - sympatykiem towarzystwa </text:span><text:span text:style-name="T6">‘Lietuva’? </text:span><text:span text:style-name="CharStyle11">(na<text:line-break/>zdjęciu członków towarzystwa z roku 1889 Brolisa-Szołkowskiego nie ma). To pytania<text:line-break/>dotąd pozbawione odpowiedzi. Wielka szkoda, że obaj pisarze, litewski i polski, a może<text:line-break/>polsko-litewscy - zmarli młodo. Szkoda, choćby z tego względu, że interesujące byłoby<text:line-break/>móc zobaczyć, jak rozwijałyby się talenty obu, a także, czy nieco później, choćby około<text:line-break/>rewolucyjnego roku 1905, Brolis - Michał Szołkowski pisałby utwory „litewskie” i jakie<text:line-break/>by one wówczas były. Może wówczas Michał Szołkowski - jego utwory - nie musiałby<text:line-break/>wracać do świadomości historyków literatury „okrężną drogą”, na przykład dzięki wybit-<text:line-break/>nemu autorowi litewskiemu?</text:span></text:p></draw:text-box></draw:frame><draw:frame draw:style-name="fr46" svg:x="3.967cm" svg:y="23.382cm" svg:width="13.099cm" svg:height="0.425cm" text:anchor-type="paragraph"><draw:text-box><text:p text:style-name="P50"><text:span text:style-name="T20">23</text:span><text:span text:style-name="CharStyle24"><text:s text:c="1"/>V Kudirka, </text:span><text:span text:style-name="CharStyle25">Grazu, graziau ir graziausia</text:span><text:span text:style-name="CharStyle24"><text:s text:c="1"/>[w:] </text:span><text:span text:style-name="CharStyle25">idem, Rastai,</text:span><text:span text:style-name="CharStyle24"><text:s text:c="1"/>s. 45-46.</text:span></text:p></draw:text-box></draw:frame><draw:frame draw:style-name="fr47" svg:x="3.967cm" svg:y="23.805cm" svg:width="13.099cm" svg:height="0.376cm" text:anchor-type="paragraph"><draw:text-box><text:p text:style-name="P35"><text:span text:style-name="T8">24</text:span><text:span text:style-name="CharStyle14"><text:s text:c="1"/>Szołkowscy herbu Szeliga od XVII </text:span><text:span text:style-name="T30">do </text:span><text:span text:style-name="CharStyle14">XIX wieku posiadali majątki w powiatach trockim i wileńskim.</text:span></text:p></draw:text-box></draw:frame><draw:frame draw:style-name="fr48" svg:x="3.967cm" svg:y="24.176cm" svg:width="13.099cm" svg:height="0.783cm" text:anchor-type="paragraph"><draw:text-box><text:p text:style-name="P73"><text:span text:style-name="T8">25</text:span><text:span text:style-name="CharStyle14"><text:s text:c="1"/>W archiwaliach carskiego uniwersytetu w Warszawie (w Archiwum Miasta Stołecznego Warszawy) nie ma<text:line-break/>informacji o Michale Szołkowskim.</text:span></text:p></draw:text-box></draw:frame><draw:frame draw:style-name="fr49" svg:x="9.760cm" svg:y="25.585cm" fo:min-width="1.499cm" fo:min-height="0.351cm" text:anchor-type="paragraph"><draw:text-box><text:p text:style-name="P72"><text:span text:style-name="CharStyle18">^ 274 ^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Palatino Linotype" svg:font-family="'Palatino Linotype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pt" style:font-size-asian="9.pt" style:font-size-complex="9.pt" style:font-name="Palatino Linotype" style:font-name-asian="Palatino Linotype" style:font-name-complex="Palatino Linotype" fo:letter-spacing="0.005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Palatino Linotype" style:font-name-asian="Palatino Linotype" style:font-name-complex="Palatino Linotype" fo:letter-spacing="0.002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7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04cm"/>
    </style:style>
    <style:style style:family="text" style:name="CharStyle14" style:display-name="CharStyle14" style:parent-style-name="CharStyle13">
      <style:text-properties fo:language="pl" style:language-asian="pl" style:language-complex="pl" style:text-scale="100.%" fo:color="#000000" style:text-position="0.%"/>
    </style:style>
    <style:style style:family="text" style:name="CharStyle15" style:display-name="CharStyle15" style:parent-style-name="CharStyle13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02cm"/>
    </style:style>
    <style:style style:family="text" style:name="CharStyle18" style:display-name="CharStyle18" style:parent-style-name="CharStyle17">
      <style:text-properties fo:language="pl" style:language-asian="pl" style:language-complex="pl" style:text-scale="100.%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04cm"/>
    </style:style>
    <style:style style:family="text" style:name="CharStyle21" style:display-name="CharStyle21" style:parent-style-name="CharStyle20">
      <style:text-properties fo:language="pl" style:language-asian="pl" style:language-complex="pl" style:text-scale="100.%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02cm"/>
    </style:style>
    <style:style style:family="text" style:name="CharStyle24" style:display-name="CharStyle24" style:parent-style-name="CharStyle23">
      <style:text-properties fo:language="pl" style:language-asian="pl" style:language-complex="pl" fo:font-style="normal" style:font-style-asian="normal" style:font-style-complex="normal" style:text-scale="100.%" fo:letter-spacing="0.004cm" fo:color="#000000" style:text-position="0.%"/>
    </style:style>
    <style:style style:family="text" style:name="CharStyle25" style:display-name="CharStyle25" style:parent-style-name="CharStyle23">
      <style:text-properties fo:language="pl" style:language-asian="pl" style:language-complex="pl" style:text-scale="100.%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Palatino Linotype" style:font-name-asian="Palatino Linotype" style:font-name-complex="Palatino Linotype"/>
    </style:style>
    <style:style style:family="text" style:name="CharStyle28" style:display-name="CharStyle28" style:parent-style-name="CharStyle27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9" style:display-name="CharStyle29" style:parent-style-name="CharStyle10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30" style:display-name="CharStyle30" style:parent-style-name="CharStyle13">
      <style:text-properties fo:language="pl" style:language-asian="pl" style:language-complex="pl" fo:font-size="10.pt" style:font-size-asian="10.pt" style:font-size-complex="10.pt" style:text-scale="100.%" fo:letter-spacing="-0.021cm" fo:color="#000000" style:text-position="0.%"/>
    </style:style>
    <style:style style:family="text" style:name="CharStyle31" style:display-name="CharStyle31" style:parent-style-name="CharStyle10">
      <style:text-properties fo:language="pl" style:language-asian="pl" style:language-complex="pl" fo:font-weight="bold" style:font-weight-asian="bold" style:font-weight-complex="bold" style:text-scale="100.%" fo:letter-spacing="0.002cm" fo:color="#000000" style:text-position="0.%"/>
    </style:style>
    <style:style style:family="text" style:name="CharStyle32" style:display-name="CharStyle32" style:parent-style-name="CharStyle20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33" style:display-name="CharStyle33" style:parent-style-name="CharStyle23">
      <style:text-properties fo:language="pl" style:language-asian="pl" style:language-complex="pl" fo:font-style="normal" style:font-style-asian="normal" style:font-style-complex="normal" fo:font-size="10.pt" style:font-size-asian="10.pt" style:font-size-complex="10.pt" style:text-scale="100.%" fo:letter-spacing="-0.021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635cm" fo:line-height="0.000cm" fo:text-align="center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pt" style:font-size-asian="9.pt" style:font-size-complex="9.pt" style:font-name="Palatino Linotype" style:font-name-asian="Palatino Linotype" style:font-name-complex="Palatino Linotype" fo:letter-spacing="0.005cm"/>
    </style:style>
    <style:style style:family="paragraph" style:name="Nagłówek #1">
      <style:paragraph-properties fo:background-color="#FFFFFF" fo:margin-top="0.635cm" fo:margin-bottom="1.164cm" fo:line-height="0.762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Palatino Linotype" style:font-name-asian="Palatino Linotype" style:font-name-complex="Palatino Linotype" fo:letter-spacing="0.002cm"/>
    </style:style>
    <style:style style:family="paragraph" style:name="Tekst treści">
      <style:paragraph-properties fo:background-color="#FFFFFF" fo:margin-top="1.164cm" fo:line-height="0.46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7cm"/>
    </style:style>
    <style:style style:family="paragraph" style:name="Stopka">
      <style:paragraph-properties fo:background-color="#FFFFFF" fo:line-height="0.36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02cm"/>
    </style:style>
    <style:style style:family="paragraph" style:name="Tekst treści (3)">
      <style:paragraph-properties fo:background-color="#FFFFFF" fo:margin-top="0.212cm" fo:margin-bottom="0.212cm" fo:line-height="0.40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04cm"/>
    </style:style>
    <style:style style:family="paragraph" style:name="Stopka (2)">
      <style:paragraph-properties fo:background-color="#FFFFFF" fo:line-height="0.364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Palatino Linotype" style:font-name-asian="Palatino Linotype" style:font-name-complex="Palatino Linotype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0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03"/>
      </style:footer>
      <style:header>
        <text:p text:style-name="P103"/>
      </style:header>
    </style:master-page>
    <style:master-page style:name="PageStyle1" style:page-layout-name="Mpm1">
      <style:footer>
        <text:p text:style-name="P103"/>
      </style:footer>
      <style:header>
        <text:p text:style-name="P103"/>
      </style:header>
    </style:master-page>
    <style:master-page style:name="PageStyle2" style:page-layout-name="Mpm2">
      <style:footer>
        <text:p text:style-name="P103"/>
      </style:footer>
      <style:header>
        <text:p text:style-name="P103"/>
      </style:header>
    </style:master-page>
    <style:master-page style:name="PageStyle3" style:page-layout-name="Mpm3">
      <style:footer>
        <text:p text:style-name="P103"/>
      </style:footer>
      <style:header>
        <text:p text:style-name="P103"/>
      </style:header>
    </style:master-page>
    <style:master-page style:name="PageStyle4" style:page-layout-name="Mpm4">
      <style:footer>
        <text:p text:style-name="P103"/>
      </style:footer>
      <style:header>
        <text:p text:style-name="P103"/>
      </style:header>
    </style:master-page>
    <style:master-page style:name="PageStyle5" style:page-layout-name="Mpm5">
      <style:footer>
        <text:p text:style-name="P103"/>
      </style:footer>
      <style:header>
        <text:p text:style-name="P103"/>
      </style:header>
    </style:master-page>
    <style:master-page style:name="PageStyle6" style:page-layout-name="Mpm6">
      <style:footer>
        <text:p text:style-name="P103"/>
      </style:footer>
      <style:header>
        <text:p text:style-name="P103"/>
      </style:header>
    </style:master-page>
    <style:master-page style:name="PageStyle7" style:page-layout-name="Mpm7">
      <style:footer>
        <text:p text:style-name="P103"/>
      </style:footer>
      <style:header>
        <text:p text:style-name="P10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Brolis, czyli Brat. O Michale Szołkowskim, zapomnianym prozaiku "polsko-litewskim"</dc:title>
    <dc:subject>nauki humanistyczne</dc:subject>
    <meta:initial-creator>Beata Kalęba</meta:initial-creator>
    <meta:keyword>Michał Szołkowski</meta:keyword>
  </office:meta>
</office:document-meta>
</file>