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3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10" style:display-name="T10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11" style:display-name="T11" style:parent-style-name="CharStyle4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21" style:display-name="T21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10">
      <style:text-properties fo:language="es" style:language-asian="es" style:language-complex="es" fo:country="ES" style:country-asian="ES" style:country-complex="ES" fo:color="#000000"/>
    </style:style>
    <style:style style:family="text" style:name="T23" style:display-name="T23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12">
      <style:text-properties style:text-position="25%" fo:color="#000000"/>
    </style:style>
    <style:style style:family="text" style:name="T27" style:display-name="T27" style:parent-style-name="CharStyle24">
      <style:text-properties style:text-position="25%" fo:color="#000000"/>
    </style:style>
    <style:style style:family="text" style:name="T28" style:display-name="T28" style:parent-style-name="CharStyle25">
      <style:text-properties fo:language="pl" style:language-asian="pl" style:language-complex="pl" fo:country="PL" style:country-asian="PL" style:country-complex="PL" fo:color="#000000"/>
    </style:style>
    <style:style style:family="text" style:name="T29" style:display-name="T29" style:parent-style-name="CharStyle3">
      <style:text-properties style:text-position="25%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9">
      <style:text-properties fo:color="#000000"/>
    </style:style>
    <style:style style:family="text" style:name="T33" style:display-name="T33" style:parent-style-name="CharStyle32">
      <style:text-properties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2">
      <style:text-properties fo:color="#000000"/>
    </style:style>
    <style:style style:family="text" style:name="T37" style:display-name="T37" style:parent-style-name="CharStyle34">
      <style:text-properties fo:color="#000000"/>
    </style:style>
    <style:style style:family="text" style:name="T38" style:display-name="T3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25">
      <style:text-properties fo:color="#000000"/>
    </style:style>
    <style:style style:family="text" style:name="T40" style:display-name="T40" style:parent-style-name="CharStyle35">
      <style:text-properties fo:color="#000000"/>
    </style:style>
    <style:style style:family="text" style:name="T41" style:display-name="T41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811cm" fo:line-height="100.%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9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106cm" fo:line-height="109.%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11">
      <style:paragraph-properties fo:background-color="transparent" fo:margin-top="0.000cm" fo:line-height="113.%" fo:margin-left="0.529cm" fo:margin-right="0.000cm" fo:text-indent="0.000cm" fo:text-align="justify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106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11">
      <style:paragraph-properties fo:background-color="transparent" fo:margin-top="0.000cm" fo:line-height="111.%" fo:margin-left="0.529cm" fo:margin-right="0.000cm" fo:text-indent="0.000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141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1">
      <style:paragraph-properties fo:background-color="transparent" fo:margin-top="0.000cm" fo:margin-bottom="0.882cm" fo:line-height="111.%" fo:margin-left="0.564cm" fo:margin-right="0.000cm" fo:text-indent="0.000cm" fo:text-align="justify" style:page-number="auto"/>
      <style:text-properties/>
    </style:style>
    <style:style style:family="paragraph" style:name="P50" style:display-name="P50" style:parent-style-name="Style9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106cm" fo:line-height="109.%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11">
      <style:paragraph-properties fo:background-color="transparent" fo:margin-top="0.000cm" fo:line-height="113.%" fo:margin-left="0.529cm" fo:margin-right="0.000cm" fo:text-indent="0.000cm" fo:text-align="justify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741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9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2cm" style:type="left"/>
        </style:tab-stops>
      </style:paragraph-properties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1" style:display-name="P7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81" style:display-name="P8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2">
      <style:paragraph-properties fo:background-color="transparent" fo:margin-top="0.000cm" fo:margin-bottom="0.106cm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11">
      <style:paragraph-properties fo:background-color="transparent" fo:margin-top="0.000cm" fo:line-height="113.%" fo:margin-left="0.529cm" fo:margin-right="0.000cm" fo:text-indent="0.000cm" fo:text-align="justify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106cm" fo:margin-left="0.000cm" fo:margin-right="0.000cm" fo:text-indent="0.529cm" fo:text-align="justify" style:page-number="auto"/>
      <style:text-properties/>
    </style:style>
    <style:style style:family="paragraph" style:name="P86" style:display-name="P86" style:parent-style-name="Style11">
      <style:paragraph-properties fo:background-color="transparent" fo:margin-top="0.000cm" fo:line-height="113.%" fo:margin-left="0.529cm" fo:margin-right="0.000cm" fo:text-indent="0.000cm" fo:text-align="justify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741cm" fo:line-height="109.%" fo:margin-left="0.000cm" fo:margin-right="0.000cm" fo:text-indent="0.529cm" fo:text-align="justify" style:page-number="auto"/>
      <style:text-properties/>
    </style:style>
    <style:style style:family="paragraph" style:name="P88" style:display-name="P88" style:parent-style-name="Style9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0" style:display-name="P90" style:parent-style-name="Style23">
      <style:paragraph-properties fo:background-color="transparent" fo:margin-top="0.000cm" fo:margin-bottom="0.000cm" fo:line-height="123.%" fo:margin-left="0.000cm" fo:margin-right="0.000cm" fo:text-indent="0.529cm" fo:text-align="justify" style:page-number="auto"/>
      <style:text-properties/>
    </style:style>
    <style:style style:family="paragraph" style:name="P91" style:display-name="P91" style:parent-style-name="Style2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2" style:display-name="P9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43cm" style:type="left"/>
        </style:tab-stops>
      </style:paragraph-properties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56cm" style:type="left"/>
        </style:tab-stops>
      </style:paragraph-properties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43cm" style:type="left"/>
        </style:tab-stops>
      </style:paragraph-properties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776cm" fo:margin-left="0.000cm" fo:margin-right="0.000cm" fo:text-indent="0.529cm" fo:text-align="justify" style:page-number="auto"/>
      <style:text-properties/>
    </style:style>
    <style:style style:family="paragraph" style:name="P103" style:display-name="P103" style:parent-style-name="Style26">
      <style:paragraph-properties fo:background-color="transparent" fo:margin-top="0.000cm" fo:margin-bottom="0.635cm" fo:line-height="100.%" fo:margin-left="0.000cm" fo:margin-right="0.000cm" fo:text-indent="0.000cm" fo:text-align="justify" style:page-number="auto">
        <style:tab-stops>
          <style:tab-stop style:position="0.789cm" style:type="left"/>
        </style:tab-stops>
      </style:paragraph-properties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5" style:display-name="P10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6" style:display-name="P106" style:parent-style-name="Style23">
      <style:paragraph-properties fo:background-color="transparent" fo:margin-top="0.000cm" fo:margin-bottom="0.000cm" fo:line-height="122.%" fo:margin-left="0.000cm" fo:margin-right="0.000cm" fo:text-indent="0.529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107" style:display-name="P10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1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8">
      <style:paragraph-properties fo:background-color="transparent" fo:margin-top="0.000cm" fo:margin-bottom="0.247cm" fo:line-height="100.%" fo:margin-left="10.160cm" fo:margin-right="0.000cm" fo:text-indent="0.000cm" fo:text-align="justify" style:page-number="auto"/>
      <style:text-properties/>
    </style:style>
    <style:style style:family="paragraph" style:name="P111" style:display-name="P111" style:parent-style-name="Style28">
      <style:paragraph-properties fo:background-color="transparent" fo:margin-top="0.000cm" fo:margin-bottom="0.106cm" fo:line-height="100.%" fo:margin-left="0.000cm" fo:margin-right="0.000cm" fo:text-indent="0.529cm" fo:text-align="justify" style:page-number="auto">
        <style:tab-stops>
          <style:tab-stop style:position="10.088cm" style:type="left"/>
        </style:tab-stops>
      </style:paragraph-properties>
      <style:text-properties/>
    </style:style>
    <style:style style:family="paragraph" style:name="P112" style:display-name="P112" style:parent-style-name="Style28">
      <style:paragraph-properties fo:background-color="transparent" fo:margin-top="0.000cm" fo:margin-bottom="0.000cm" fo:line-height="100.%" fo:margin-left="10.160cm" fo:margin-right="0.000cm" fo:text-indent="0.000cm" fo:text-align="left" style:page-number="auto"/>
      <style:text-properties/>
    </style:style>
    <style:style style:family="paragraph" style:name="P113" style:display-name="P113" style:parent-style-name="Style3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14" style:display-name="P114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3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3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17" style:display-name="P117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30">
      <style:paragraph-properties fo:background-color="transparent" fo:margin-top="0.000cm" fo:margin-bottom="0.000cm" fo:line-height="100.%" fo:margin-left="0.000cm" fo:margin-right="0.000cm" fo:text-indent="1.305cm" fo:text-align="left" style:page-number="auto"/>
      <style:text-properties/>
    </style:style>
    <style:style style:family="paragraph" style:name="P119" style:display-name="P119" style:parent-style-name="Style3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20" style:display-name="P120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30">
      <style:paragraph-properties fo:background-color="transparent" fo:margin-top="0.000cm" fo:margin-bottom="0.000cm" fo:line-height="100.%" fo:margin-left="0.000cm" fo:margin-right="0.000cm" fo:text-indent="1.305cm" fo:text-align="left" style:page-number="auto"/>
      <style:text-properties/>
    </style:style>
    <style:style style:family="paragraph" style:name="P122" style:display-name="P122" style:parent-style-name="Style30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123" style:display-name="P123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30">
      <style:paragraph-properties fo:background-color="transparent" fo:margin-top="0.000cm" fo:margin-bottom="0.000cm" fo:line-height="100.%" fo:margin-left="0.000cm" fo:margin-right="0.000cm" fo:text-indent="1.305cm" fo:text-align="left" style:page-number="auto"/>
      <style:text-properties/>
    </style:style>
    <style:style style:family="paragraph" style:name="P125" style:display-name="P125" style:parent-style-name="Style30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126" style:display-name="P126" style:parent-style-name="Style3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27" style:display-name="P127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30">
      <style:paragraph-properties fo:background-color="transparent" fo:margin-top="0.000cm" fo:margin-bottom="0.000cm" fo:line-height="100.%" fo:margin-left="0.000cm" fo:margin-right="0.000cm" fo:text-indent="1.305cm" fo:text-align="left" style:page-number="auto"/>
      <style:text-properties/>
    </style:style>
    <style:style style:family="paragraph" style:name="P129" style:display-name="P129" style:parent-style-name="Style30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130" style:display-name="P130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3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3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3" style:display-name="P133" style:parent-style-name="Style30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3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6" style:display-name="P136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3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8" style:display-name="P138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30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140" style:display-name="P140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30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142" style:display-name="P142" style:parent-style-name="Style3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3" style:display-name="P143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30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145" style:display-name="P145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3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7" style:display-name="P147" style:parent-style-name="Style30">
      <style:paragraph-properties fo:background-color="transparent" fo:margin-top="0.000cm" fo:margin-bottom="0.000cm" fo:line-height="146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30">
      <style:paragraph-properties fo:background-color="transparent" fo:margin-top="0.212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9" style:display-name="P149" style:parent-style-name="Style30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28">
      <style:paragraph-properties fo:background-color="transparent" fo:margin-top="0.000cm" fo:margin-bottom="0.000cm" fo:line-height="150.%" fo:margin-left="10.160cm" fo:margin-right="0.000cm" fo:text-indent="0.000cm" fo:text-align="justify" style:page-number="auto"/>
      <style:text-properties/>
    </style:style>
    <style:style style:family="paragraph" style:name="P151" style:display-name="P151" style:parent-style-name="Style28">
      <style:paragraph-properties fo:background-color="transparent" fo:margin-top="0.000cm" fo:margin-bottom="0.000cm" fo:line-height="150.%" fo:margin-left="10.160cm" fo:margin-right="0.000cm" fo:text-indent="0.000cm" fo:text-align="justify" style:page-number="auto"/>
      <style:text-properties/>
    </style:style>
    <style:style style:family="paragraph" style:name="P152" style:display-name="P152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3" style:display-name="P15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26">
      <style:paragraph-properties fo:background-color="transparent" fo:margin-top="0.000cm" fo:margin-bottom="0.600cm" fo:line-height="100.%" fo:margin-left="0.000cm" fo:margin-right="0.000cm" fo:text-indent="0.0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388cm" fo:margin-left="0.000cm" fo:margin-right="0.000cm" fo:text-indent="0.000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157" style:display-name="P157" style:parent-style-name="Style2">
      <style:paragraph-properties fo:background-color="transparent" fo:margin-top="0.000cm" fo:margin-bottom="0.600cm" fo:line-height="109.%" fo:margin-left="0.000cm" fo:margin-right="0.000cm" fo:text-indent="0.529cm" fo:text-align="justify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margin-bottom="0.388cm" fo:margin-left="0.000cm" fo:margin-right="0.000cm" fo:text-indent="0.000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0" style:display-name="P16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1" style:display-name="P16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2" style:display-name="P16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3" style:display-name="P163" style:parent-style-name="Style23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64" style:display-name="P16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11cm" style:type="left"/>
        </style:tab-stops>
      </style:paragraph-properties>
      <style:text-properties/>
    </style:style>
    <style:style style:family="paragraph" style:name="P167" style:display-name="P167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168" style:display-name="P168" style:parent-style-name="Style2">
      <style:paragraph-properties fo:background-color="transparent" fo:margin-top="0.000cm" fo:margin-bottom="0.564cm" fo:margin-left="0.000cm" fo:margin-right="0.000cm" fo:text-indent="0.529cm" fo:text-align="justify" style:page-number="auto"/>
      <style:text-properties/>
    </style:style>
    <style:style style:family="paragraph" style:name="P169" style:display-name="P169" style:parent-style-name="Style2">
      <style:paragraph-properties fo:background-color="transparent" fo:margin-top="0.000cm" fo:margin-bottom="0.388cm" fo:line-height="109.%" fo:margin-left="0.000cm" fo:margin-right="0.000cm" fo:text-indent="0.000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170" style:display-name="P170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171" style:display-name="P171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172" style:display-name="P172" style:parent-style-name="Style2">
      <style:paragraph-properties fo:background-color="transparent" fo:margin-top="0.000cm" fo:margin-bottom="0.564cm" fo:line-height="109.%" fo:margin-left="0.000cm" fo:margin-right="0.000cm" fo:text-indent="0.529cm" fo:text-align="justify" style:page-number="auto"/>
      <style:text-properties/>
    </style:style>
    <style:style style:family="paragraph" style:name="P173" style:display-name="P173" style:parent-style-name="Style2">
      <style:paragraph-properties fo:background-color="transparent" fo:margin-top="0.000cm" fo:margin-bottom="0.388cm" fo:line-height="109.%" fo:margin-left="0.000cm" fo:margin-right="0.000cm" fo:text-indent="0.000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174" style:display-name="P174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175" style:display-name="P17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8" style:display-name="P17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9" style:display-name="P17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19cm" style:type="left"/>
        </style:tab-stops>
      </style:paragraph-properties>
      <style:text-properties/>
    </style:style>
    <style:style style:family="paragraph" style:name="P180" style:display-name="P18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74cm" style:type="left"/>
        </style:tab-stops>
      </style:paragraph-properties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53cm" style:type="left"/>
        </style:tab-stops>
      </style:paragraph-properties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53cm" style:type="left"/>
        </style:tab-stops>
      </style:paragraph-properties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741cm" fo:margin-left="0.000cm" fo:margin-right="0.000cm" fo:text-indent="0.529cm" fo:text-align="justify" style:page-number="auto">
        <style:tab-stops>
          <style:tab-stop style:position="1.174cm" style:type="left"/>
        </style:tab-stops>
      </style:paragraph-properties>
      <style:text-properties/>
    </style:style>
    <style:style style:family="paragraph" style:name="P184" style:display-name="P184" style:parent-style-name="Style26">
      <style:paragraph-properties fo:background-color="transparent" fo:margin-top="0.000cm" fo:margin-bottom="0.600cm" fo:line-height="100.%" fo:margin-left="0.000cm" fo:margin-right="0.000cm" fo:text-indent="0.000cm" fo:text-align="justify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185" style:display-name="P185" style:parent-style-name="Style2">
      <style:paragraph-properties fo:background-color="transparent" fo:margin-top="0.000cm" fo:margin-bottom="0.388cm" fo:line-height="109.%" fo:margin-left="0.000cm" fo:margin-right="0.000cm" fo:text-indent="0.000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86" style:display-name="P186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187" style:display-name="P187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>
        <style:tab-stops>
          <style:tab-stop style:position="0.962cm" style:type="left"/>
        </style:tab-stops>
      </style:paragraph-properties>
      <style:text-properties/>
    </style:style>
    <style:style style:family="paragraph" style:name="P188" style:display-name="P188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>
        <style:tab-stops>
          <style:tab-stop style:position="0.971cm" style:type="left"/>
        </style:tab-stops>
      </style:paragraph-properties>
      <style:text-properties/>
    </style:style>
    <style:style style:family="paragraph" style:name="P189" style:display-name="P189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>
        <style:tab-stops>
          <style:tab-stop style:position="0.971cm" style:type="left"/>
        </style:tab-stops>
      </style:paragraph-properties>
      <style:text-properties/>
    </style:style>
    <style:style style:family="paragraph" style:name="P190" style:display-name="P190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191" style:display-name="P191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192" style:display-name="P19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3" style:display-name="P1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4" style:display-name="P194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95" style:display-name="P195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196" style:display-name="P196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197" style:display-name="P197" style:parent-style-name="Style2">
      <style:paragraph-properties fo:background-color="transparent" fo:margin-top="0.000cm" fo:margin-bottom="0.564cm" fo:line-height="109.%" fo:margin-left="0.000cm" fo:margin-right="0.000cm" fo:text-indent="0.564cm" fo:text-align="justify" style:page-number="auto"/>
      <style:text-properties/>
    </style:style>
    <style:style style:family="paragraph" style:name="P198" style:display-name="P198" style:parent-style-name="Style2">
      <style:paragraph-properties fo:background-color="transparent" fo:margin-top="0.000cm" fo:margin-bottom="0.388cm" fo:line-height="109.%" fo:margin-left="0.000cm" fo:margin-right="0.000cm" fo:text-indent="0.000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199" style:display-name="P19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00" style:display-name="P20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01" style:display-name="P20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02" style:display-name="P202" style:parent-style-name="Style23">
      <style:paragraph-properties fo:background-color="transparent" fo:margin-top="0.000cm" fo:margin-bottom="0.000cm" fo:line-height="127.%" fo:margin-left="0.000cm" fo:margin-right="0.000cm" fo:text-indent="0.564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203" style:display-name="P20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5" style:display-name="P205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06" style:display-name="P206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207" style:display-name="P207" style:parent-style-name="Style2">
      <style:paragraph-properties fo:background-color="transparent" fo:margin-top="0.000cm" fo:margin-bottom="0.564cm" fo:line-height="109.%" fo:margin-left="0.000cm" fo:margin-right="0.000cm" fo:text-indent="0.564cm" fo:text-align="justify" style:page-number="auto"/>
      <style:text-properties/>
    </style:style>
    <style:style style:family="paragraph" style:name="P208" style:display-name="P208" style:parent-style-name="Style2">
      <style:paragraph-properties fo:background-color="transparent" fo:margin-top="0.000cm" fo:margin-bottom="0.388cm" fo:line-height="109.%" fo:margin-left="0.000cm" fo:margin-right="0.000cm" fo:text-indent="0.000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209" style:display-name="P209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210" style:display-name="P210" style:parent-style-name="Style2">
      <style:paragraph-properties fo:background-color="transparent" fo:margin-top="0.000cm" fo:margin-bottom="0.564cm" fo:line-height="109.%" fo:margin-left="0.000cm" fo:margin-right="0.000cm" fo:text-indent="0.564cm" fo:text-align="justify" style:page-number="auto"/>
      <style:text-properties/>
    </style:style>
    <style:style style:family="paragraph" style:name="P211" style:display-name="P211" style:parent-style-name="Style2">
      <style:paragraph-properties fo:background-color="transparent" fo:margin-top="0.000cm" fo:margin-bottom="0.388cm" fo:line-height="109.%" fo:margin-left="0.000cm" fo:margin-right="0.000cm" fo:text-indent="0.000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212" style:display-name="P21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13" style:display-name="P21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26">
      <style:paragraph-properties fo:background-color="transparent" fo:margin-top="0.000cm" fo:margin-bottom="0.635cm" fo:line-height="100.%" fo:margin-left="0.000cm" fo:margin-right="0.000cm" fo:text-indent="0.000cm" fo:text-align="justify" style:page-number="auto">
        <style:tab-stops>
          <style:tab-stop style:position="0.789cm" style:type="left"/>
        </style:tab-stops>
      </style:paragraph-properties>
      <style:text-properties/>
    </style:style>
    <style:style style:family="paragraph" style:name="P216" style:display-name="P216" style:parent-style-name="Style2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217" style:display-name="P217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8" style:display-name="P21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9" style:display-name="P21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0" style:display-name="P22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1" style:display-name="P22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2" style:display-name="P22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3" style:display-name="P22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9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226" style:display-name="P22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7" style:display-name="P22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8" style:display-name="P22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9" style:display-name="P22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0" style:display-name="P23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1" style:display-name="P23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2" style:display-name="P23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3" style:display-name="P23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4" style:display-name="P23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6" style:display-name="P23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7" style:display-name="P237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8" style:display-name="P23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9" style:display-name="P23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0" style:display-name="P24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1" style:display-name="P24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2" style:display-name="P24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3" style:display-name="P243" style:parent-style-name="Style17">
      <style:paragraph-properties fo:background-color="transparent" fo:margin-top="0.000cm" fo:margin-bottom="0.000cm" fo:line-height="113.%" fo:margin-left="0.000cm" fo:margin-right="0.000cm" fo:text-indent="0.000cm" fo:text-align="left" style:page-number="auto">
        <style:tab-stops>
          <style:tab-stop style:position="5.783cm" style:type="left"/>
        </style:tab-stops>
      </style:paragraph-properties>
      <style:text-properties/>
    </style:style>
    <style:style style:family="paragraph" style:name="P244" style:display-name="P244" style:parent-style-name="Style11">
      <style:paragraph-properties fo:background-color="transparent" fo:margin-top="0.000cm" fo:line-height="115.%" fo:margin-left="0.529cm" fo:margin-right="0.000cm" fo:text-indent="0.000cm" fo:text-align="justify" style:page-number="auto"/>
      <style:text-properties/>
    </style:style>
    <style:style style:family="paragraph" style:name="P245" style:display-name="P245" style:parent-style-name="Style2">
      <style:paragraph-properties fo:background-color="transparent" fo:margin-top="0.000cm" fo:margin-bottom="0.106cm" fo:margin-left="0.000cm" fo:margin-right="0.000cm" fo:text-indent="0.529cm" fo:text-align="justify" style:page-number="auto"/>
      <style:text-properties/>
    </style:style>
    <style:style style:family="paragraph" style:name="P246" style:display-name="P246" style:parent-style-name="Style11">
      <style:paragraph-properties fo:background-color="transparent" fo:margin-top="0.000cm" fo:margin-bottom="0.000cm" fo:line-height="111.%" fo:margin-left="0.529cm" fo:margin-right="0.000cm" fo:text-indent="0.000cm" fo:text-align="justify" style:page-number="auto"/>
      <style:text-properties/>
    </style:style>
    <style:style style:family="paragraph" style:name="P247" style:display-name="P247">
      <style:paragraph-properties style:page-number="auto"/>
      <style:text-properties fo:font-size="5.pt" style:font-size-asian="5.pt" style:font-size-complex="5.pt"/>
    </style:style>
    <style:style style:family="paragraph" style:name="P248" style:display-name="P24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50" style:display-name="P250" style:master-page-name="PageStyle0">
      <style:paragraph-properties fo:line-height="0.002cm" style:page-number="auto"/>
      <style:text-properties/>
    </style:style>
    <style:style style:family="paragraph" style:name="P251" style:display-name="P251" style:master-page-name="PageStyle1">
      <style:paragraph-properties fo:line-height="0.002cm" style:page-number="auto"/>
      <style:text-properties/>
    </style:style>
    <style:style style:family="paragraph" style:name="P252" style:display-name="P252" style:master-page-name="PageStyle2">
      <style:paragraph-properties fo:line-height="0.002cm" style:page-number="auto"/>
      <style:text-properties/>
    </style:style>
    <style:style style:family="paragraph" style:name="P253" style:display-name="P253" style:master-page-name="PageStyle3">
      <style:paragraph-properties fo:line-height="0.002cm" style:page-number="auto"/>
      <style:text-properties/>
    </style:style>
    <style:style style:family="paragraph" style:name="P254" style:display-name="P254" style:master-page-name="PageStyle4">
      <style:paragraph-properties fo:line-height="0.002cm" style:page-number="auto"/>
      <style:text-properties/>
    </style:style>
    <style:style style:family="paragraph" style:name="P255" style:display-name="P255" style:master-page-name="PageStyle5">
      <style:paragraph-properties fo:line-height="0.002cm" style:page-number="auto"/>
      <style:text-properties/>
    </style:style>
    <style:style style:family="paragraph" style:name="P256" style:display-name="P256" style:master-page-name="PageStyle6">
      <style:paragraph-properties fo:line-height="0.002cm" style:page-number="auto"/>
      <style:text-properties/>
    </style:style>
    <style:style style:family="paragraph" style:name="P257" style:display-name="P257" style:master-page-name="PageStyle7">
      <style:paragraph-properties fo:line-height="0.002cm" style:page-number="auto"/>
      <style:text-properties/>
    </style:style>
    <style:style style:family="paragraph" style:name="P258" style:display-name="P258" style:master-page-name="PageStyle8">
      <style:paragraph-properties fo:line-height="0.002cm" style:page-number="auto"/>
      <style:text-properties/>
    </style:style>
    <style:style style:family="paragraph" style:name="P259" style:display-name="P259" style:master-page-name="PageStyle9">
      <style:paragraph-properties fo:line-height="0.002cm" style:page-number="auto"/>
      <style:text-properties/>
    </style:style>
    <style:style style:family="paragraph" style:name="P260" style:display-name="P260" style:master-page-name="PageStyle10">
      <style:paragraph-properties fo:line-height="0.002cm" style:page-number="auto"/>
      <style:text-properties/>
    </style:style>
    <style:style style:family="paragraph" style:name="P261" style:display-name="P261" style:master-page-name="PageStyle11">
      <style:paragraph-properties fo:line-height="0.002cm" style:page-number="auto"/>
      <style:text-properties/>
    </style:style>
    <style:style style:family="paragraph" style:name="P262" style:display-name="P262" style:master-page-name="PageStyle12">
      <style:paragraph-properties fo:line-height="0.002cm" style:page-number="auto"/>
      <style:text-properties/>
    </style:style>
    <style:style style:family="paragraph" style:name="P263" style:display-name="P263" style:master-page-name="PageStyle13">
      <style:paragraph-properties fo:line-height="0.002cm" style:page-number="auto"/>
      <style:text-properties/>
    </style:style>
    <style:style style:family="paragraph" style:name="P264" style:display-name="P264" style:master-page-name="PageStyle14">
      <style:paragraph-properties fo:line-height="0.002cm" style:page-number="auto"/>
      <style:text-properties/>
    </style:style>
    <style:style style:family="paragraph" style:name="P265" style:display-name="P265" style:master-page-name="PageStyle15">
      <style:paragraph-properties fo:line-height="0.002cm" style:page-number="auto"/>
      <style:text-properties/>
    </style:style>
    <style:style style:name="Table1" style:family="table">
      <style:table-properties style:writing-mode="lr-tb" style:width="13.132cm" table:align="center"/>
    </style:style>
    <style:style style:name="Table1.C1" style:family="table-column">
      <style:table-column-properties style:column-width="1.076cm"/>
    </style:style>
    <style:style style:name="Table1.C2" style:family="table-column">
      <style:table-column-properties style:column-width="5.232cm"/>
    </style:style>
    <style:style style:name="Table1.C3" style:family="table-column">
      <style:table-column-properties style:column-width="3.141cm"/>
    </style:style>
    <style:style style:name="Table1.C4" style:family="table-column">
      <style:table-column-properties style:column-width="3.683cm"/>
    </style:style>
    <style:style style:name="Table1.R1" style:family="table-row">
      <style:table-row-properties style:row-height="0.550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0.737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441cm"/>
    </style:style>
    <style:style style:name="Table1.R6" style:family="table-row">
      <style:table-row-properties style:row-height="0.448cm"/>
    </style:style>
    <style:style style:name="Table1.R7" style:family="table-row">
      <style:table-row-properties style:row-height="1.076cm"/>
    </style:style>
    <style:style style:name="Table1.R8" style:family="table-row">
      <style:table-row-properties style:row-height="0.568cm"/>
    </style:style>
    <style:style style:name="Table1.R9" style:family="table-row">
      <style:table-row-properties style:row-height="0.728cm"/>
    </style:style>
    <style:style style:name="Table1.R10" style:family="table-row">
      <style:table-row-properties style:row-height="0.559cm"/>
    </style:style>
    <style:style style:name="Table1.R11" style:family="table-row">
      <style:table-row-properties style:row-height="0.399cm"/>
    </style:style>
    <style:style style:name="Table1.R12" style:family="table-row">
      <style:table-row-properties style:row-height="0.432cm"/>
    </style:style>
    <style:style style:name="Table1.R13" style:family="table-row">
      <style:table-row-properties style:row-height="0.448cm"/>
    </style:style>
    <style:style style:name="Table1.R14" style:family="table-row">
      <style:table-row-properties style:row-height="1.101cm"/>
    </style:style>
    <style:style style:name="Table1.R15" style:family="table-row">
      <style:table-row-properties style:row-height="1.203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middle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 fo:border-top="0.004cm solid #000000"/>
    </style:style>
    <style:style style:name="Table1.Cell30" style:family="table-cell">
      <style:table-cell-properties fo:background-color="#FFFFFF" fo:border-top="0.004cm solid #000000"/>
    </style:style>
    <style:style style:name="Table1.Cell31" style:family="table-cell">
      <style:table-cell-properties fo:background-color="#FFFFFF" style:vertical-align="top" fo:border-top="0.004cm solid #000000"/>
    </style:style>
    <style:style style:name="Table1.Cell32" style:family="table-cell">
      <style:table-cell-properties fo:background-color="#FFFFFF" style:vertical-align="top" fo:border-top="0.004cm solid #000000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fo:border-top="0.004cm solid #000000"/>
    </style:style>
    <style:style style:name="Table1.Cell38" style:family="table-cell">
      <style:table-cell-properties fo:background-color="#FFFFFF" fo:border-top="0.004cm solid #000000"/>
    </style:style>
    <style:style style:name="Table1.Cell39" style:family="table-cell">
      <style:table-cell-properties fo:background-color="#FFFFFF" style:vertical-align="top" fo:border-top="0.004cm solid #000000"/>
    </style:style>
    <style:style style:name="Table1.Cell40" style:family="table-cell">
      <style:table-cell-properties fo:background-color="#FFFFFF" fo:border-top="0.004cm solid #000000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 fo:border-top="0.004cm solid #000000" fo:border-bottom="0.004cm solid #000000"/>
    </style:style>
    <style:style style:name="Table1.Cell58" style:family="table-cell">
      <style:table-cell-properties fo:background-color="#FFFFFF" style:vertical-align="middle" fo:border-top="0.004cm solid #000000" fo:border-bottom="0.004cm solid #000000"/>
    </style:style>
    <style:style style:name="Table1.Cell59" style:family="table-cell">
      <style:table-cell-properties fo:background-color="#FFFFFF" style:vertical-align="top" fo:border-top="0.004cm solid #000000" fo:border-bottom="0.004cm solid #000000"/>
    </style:style>
    <style:style style:name="Table1.Cell60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1" style:num-format="1" text:level="1" text:style-name="CharStyle35" style:num-suffix="."/>
    </text:list-style>
    <text:list-style style:name="L2">
      <text:list-level-style-number text:start-value="3" style:num-format="1" text:level="1" text:style-name="CharStyle10" style:num-suffix="."/>
    </text:list-style>
    <text:list-style style:name="L4">
      <text:list-level-style-number text:start-value="1" style:num-format="1" text:level="1" text:style-name="CharStyle3" style:num-suffix="."/>
    </text:list-style>
    <text:list-style style:name="L6">
      <text:list-level-style-number text:start-value="1" style:num-format="I" text:level="1" text:style-name="CharStyle3" style:num-suffix="."/>
    </text:list-style>
    <text:list-style style:name="L8">
      <text:list-level-style-number text:start-value="1" style:num-format="I" text:level="1" text:style-name="CharStyle3" style:num-suffix="."/>
    </text:list-style>
    <text:list-style style:name="L10">
      <text:list-level-style-number text:start-value="1" style:num-format="1" text:level="1" text:style-name="CharStyle27" style:num-prefix="4." style:num-suffix="."/>
    </text:list-style>
    <text:list-style style:name="L12">
      <text:list-level-style-number text:start-value="1" style:num-format="1" text:level="1" text:style-name="CharStyle4" style:num-prefix="4.2." style:num-suffix="."/>
    </text:list-style>
    <text:list-style style:name="L14">
      <text:list-level-style-number text:start-value="1" style:num-format="a" text:level="1" text:style-name="CharStyle3" style:num-prefix="(" style:num-suffix=")"/>
    </text:list-style>
    <text:list-style style:name="L16">
      <text:list-level-style-number text:start-value="1" style:num-format="a" text:level="1" text:style-name="CharStyle3" style:num-prefix="(" style:num-suffix=")"/>
    </text:list-style>
    <text:list-style style:name="L18">
      <text:list-level-style-number text:start-value="1" style:num-format="1" text:level="1" text:style-name="CharStyle4" style:num-prefix="4.3." style:num-suffix="."/>
      <text:list-level-style-number text:start-value="4" style:num-format="1" text:level="2" text:style-name="CharStyle27" text:display-levels="2" style:num-suffix="."/>
    </text:list-style>
    <text:list-style style:name="L20">
      <text:list-level-style-bullet text:bullet-char="-" text:level="1" text:style-name="CharStyle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0"/>
        <text:p text:style-name="P2"><draw:frame draw:style-name="fr1" svg:x="0.843cm" svg:y="1.448cm" text:anchor-type="paragraph"><draw:text-box fo:min-width="13.132cm" fo:min-height="0.457cm"><text:p text:style-name="P35"><text:span text:style-name="CharStyle4">Rozdział 2</text:span></text:p></draw:text-box></draw:frame><draw:frame draw:style-name="fr2" svg:x="0.843cm" svg:y="2.685cm" svg:width="13.132cm" svg:height="1.125cm" text:anchor-type="paragraph"><draw:text-box><text:h text:outline-level="1" text:style-name="P36"><text:bookmark-start text:name="bookmark0"/><text:bookmark-start text:name="bookmark1"/><text:span text:style-name="CharStyle6">ERY I FAZY ROZWOJU W ŻYCIU CZŁOWIEKA DOROSŁEGO </text:span><text:span text:style-name="CharStyle7">W </text:span><text:span text:style-name="CharStyle6">UJĘCIU DANIELA </text:span><text:span text:style-name="T4">J. LEVINSONA</text:span><text:bookmark-end text:name="bookmark0"/><text:bookmark-end text:name="bookmark1"/></text:h></draw:text-box></draw:frame><draw:frame draw:style-name="fr3" svg:x="0.843cm" svg:y="4.792cm" svg:width="13.132cm" svg:height="14.097cm" text:anchor-type="paragraph"><draw:text-box><text:p text:style-name="P37"><text:span text:style-name="CharStyle8">Lucjan Miś</text:span></text:p><text:list text:style-name="L0" xml:id="1"><text:list-item><text:h text:outline-level="2" text:style-name="P38">1.<text:bookmark-start text:name="bookmark2"/><text:bookmark-start text:name="bookmark3"/><text:span text:style-name="CharStyle10"><text:s text:c="1"/><text:tab/>Uwagi wstępne</text:span><text:bookmark-end text:name="bookmark2"/><text:bookmark-end text:name="bookmark3"/></text:h></text:list-item></text:list><text:p text:style-name="P39"><text:span text:style-name="CharStyle3">W popularnym w Polsce serialu telewizyjnym </text:span><text:span text:style-name="CharStyle4">Przystanek Alaska,</text:span><text:span text:style-name="CharStyle3"><text:s text:c="1"/>w odcinku 39, można było zobaczyć następującą scenę: dziennikarz radiowy - „Chris o Poranku”, rozmawiał z jedną z głównych bohaterek filmu, Maggi 0’Connell, na temat jej trzydziestych urodzin. 0’Connell zastanawiała się nad znaczeniem spodziewanego wydarzenia przekroczenia „trzy­dziestki” oraz nad formą uczczenia daty swych urodzin. Chris próbował rozwiać jej lęki i niepokoje, lecz nie uczynił tego w sposób najbardziej zgrabny. Powiedział: </text:span></text:p><text:p text:style-name="P40"><text:span text:style-name="CharStyle12">„Słyszałaś o tych psychoanalitykach: Adlerze, </text:span><text:span text:style-name="T9">Levinsonie? </text:span><text:span text:style-name="CharStyle12">[Według nich] jeśli nie wyrobisz się do trzydziestki, to jesteś skończony! ”. </text:span></text:p><text:p text:style-name="P41"><text:span text:style-name="CharStyle3">W ten sposób pewna idea zaczerpnięta z koncepcji </text:span><text:span text:style-name="T10">Levinsona </text:span><text:span text:style-name="CharStyle3">„dotarła pod strzechy” za pomocą telewizji. </text:span></text:p><text:p text:style-name="P42"><text:span text:style-name="CharStyle3">Przykład powyższy może ilustrować zarówno sposób, w jaki w świecie dzisiejszym roz­powszechniany jest dorobek psychologii (w formie komediowo-filozoftcznych scenek w telewizji), jak też wykorzystanie „norm” (i schematów) wymyślonych przez psychologów do interpretacji ważnych wydarzeń życiowych. W dodatku, dla polskiego widza odcinek </text:span><text:span text:style-name="CharStyle4">Przystanku Alaska</text:span><text:span text:style-name="CharStyle3"><text:s text:c="1"/>poświęcony trzydziestym urodzinom </text:span><text:span text:style-name="T10">O’Connell </text:span><text:span text:style-name="CharStyle3">może stanowić dla widza ciekawy test (antropologowie powiedzieliby: test międzykulturowy) trafności teorii </text:span><text:span text:style-name="T10">Levinso­na. </text:span><text:span text:style-name="CharStyle3">Można bowiem zadać pytania: czy dla nas trzydziesta rocznica urodzin stanowi wydarze­nie równie dramatyczne, jak to było w przypadku </text:span><text:span text:style-name="T10">O’Connell, </text:span><text:span text:style-name="CharStyle3">oraz czy</text:span></text:p><text:p text:style-name="P43"><text:span text:style-name="CharStyle12">, Jeśli nie wyrobisz się do trzydziestki (jeśli nie odniesiesz znaczących sukcesów zawodowych i ży­ciowych do trzydziestego roku życia - L. M. ), to jesteś skończony(a)? ”. </text:span></text:p><text:p text:style-name="P44"><text:span text:style-name="CharStyle3">Skąd wzięła się cezura 30. roku życia? Zagadnieniem faz życia, efektywności i wydajno­ści człowieka w okresowych przedziałach wiekowych, dojrzałości, a także pełnią i schyłkiem życia zajmują się różne gałęzie psychologii, nauk społecznych i biologii. Praktycy i teoretycy takich dyscyplin, jak: polityka personalna, kierowanie zasobami ludzkimi </text:span><text:span text:style-name="CharStyle4">(human </text:span><text:span text:style-name="T11">resource management),</text:span><text:span text:style-name="T10"><text:s text:c="1"/></text:span><text:span text:style-name="CharStyle3">psychologia rozwojowa, teoria socjalizacji, psychologia organizacji, teoria kierowania, psychologia osobowości i inne, korzystają z osiągnięć Daniela </text:span><text:span text:style-name="T10">Levinsona, </text:span><text:span text:style-name="CharStyle3">jedne­go z najbardziej znanych autorów teorii cyklów życia ludzkiego. </text:span></text:p></draw:text-box></draw:frame></text:p>
      </text:section>
      <text:section text:style-name="Sect1" text:name="Section1">
        <text:p text:style-name="P251"/>
        <text:p text:style-name="P5"><draw:frame draw:style-name="fr4" svg:x="0.870cm" svg:y="0.145cm" text:anchor-type="paragraph"><draw:text-box fo:min-width="0.406cm" fo:min-height="0.415cm"><text:p text:style-name="P46"><text:span text:style-name="CharStyle18">46</text:span></text:p></draw:text-box></draw:frame><draw:frame draw:style-name="fr6" svg:x="6.660cm" svg:y="0.127cm" text:anchor-type="paragraph"><draw:text-box fo:min-width="1.506cm" fo:min-height="0.423cm"><text:p text:style-name="P47"><text:span text:style-name="CharStyle19">Lucjan Miś</text:span></text:p></draw:text-box></draw:frame><draw:frame draw:style-name="fr7" svg:x="0.827cm" svg:y="1.092cm" svg:width="13.166cm" svg:height="19.270cm" text:anchor-type="paragraph"><draw:text-box><text:p text:style-name="P48"><text:span text:style-name="T16">Levinson </text:span><text:span text:style-name="CharStyle3">stworzył swoją koncepcję w latach siedemdziesiątych. Sprzeciwił się on istnie­jącym poglądom na temat rozwoju osobowości i podstawowych faktów dotyczących przebie­gu życia ludzkiego. Z. Rubin (1986, s. 229) pisze na ten temat: </text:span></text:p><text:p text:style-name="P49"><text:span text:style-name="CharStyle12">„Aż do 1960 roku akceptowano dogmat, iż osobowość kształtuje się do okresu wczesnej dorosłości, a potem niewiele się zmienia. Pod koniec lat sześćdziesiątych i w latach siedemdziesiątych dogmat ten został podważony. Autorzy tacy, jak Erik </text:span><text:span text:style-name="T17">Erikson, Gail Sheehy </text:span><text:span text:style-name="CharStyle12">i Daniel </text:span><text:span text:style-name="T17">Levinson, </text:span><text:span text:style-name="CharStyle12">stwierdzili, że osobowość rozwija się przez całe życie”. </text:span></text:p><text:list text:style-name="L0" xml:id="1"><text:list-item><text:h text:outline-level="2" text:style-name="P50">2.<text:bookmark-start text:name="bookmark4"/><text:bookmark-start text:name="bookmark5"/><text:span text:style-name="CharStyle10"><text:s text:c="1"/><text:tab/>Teoretyczne ramy i metoda badawcza</text:span><text:bookmark-end text:name="bookmark4"/><text:bookmark-end text:name="bookmark5"/></text:h></text:list-item></text:list><text:p text:style-name="P51"><text:span text:style-name="CharStyle3">Po przestudiowaniu różnorodnych teorii rozwoju (Freud, </text:span><text:span text:style-name="T16">Erikson, Piaget, </text:span><text:span text:style-name="CharStyle3">Kohlberg, Jung, </text:span><text:span text:style-name="T16">Loevinger, van Gennep) </text:span><text:span text:style-name="CharStyle3">i prac empirycznych, </text:span><text:span text:style-name="T16">Levinson </text:span><text:span text:style-name="CharStyle3">dokonał wyboru podstawowych definicji i pojęć. </text:span></text:p><text:p text:style-name="P52"><text:span text:style-name="CharStyle3">Po pierwsze: elementarną strukturę, jaką jest faza rozwoju (może to być faza stabilizacji bądź faza przejścia między jedną erą a drugą), definiuje on przez zadania rozwojowe. W pewnym okresie życia istnieje konieczność wykonania pewnych zadań, na przykład zaan­gażowania zawodowego, założenia rodziny, oswojenia się z myślą o śmierci. </text:span></text:p><text:p text:style-name="P53"><text:span text:style-name="CharStyle3">Po drugie: w cyklu życia jednostki istnieją fazy budowania oraz fazy przejścia. Obydwa rodzaje okresów rozwojowych są istotne. Budowanie polega na wykonywaniu podjętych zadań i realizacji celów. Okresy przejściowe istniejąjako niezależne stadia rozwojowe. W ich trakcie jednostka dokonuje oceny tego, co zbudowała, planuje przyszłość i przygotowuje się do „oddania” starych i podjęcia nowych ról w życiu rodzinnym, zawodowym i towarzyskim. </text:span></text:p><text:p text:style-name="P54"><text:span text:style-name="CharStyle3">Po trzecie: w odniesieniu do okresu dorosłości (wiek od 17. do 65. lat) nie można przyj­mować schematu hierarchicznego wzrostu. Mówienie o rozwoju i sekwencji następujących po sobie kolejno, hierarchicznie ustrukturowanych stadiów możliwe jest w odniesieniu do okresu dzieciństwa i dojrzewania. Natomiast w przypadku dorosłości trzeba pamiętać o roz­różnieniu między rozwojem a wzrostem. Na obecnym etapie rozwoju psychologii jako nauki odczuwamy brak odpowiednich narzędzi, aby móc za ich pomocą stwierdzić, że okres późnej dorosłości jest rozwojowo wyższy niż okres środkowy. Według </text:span><text:span text:style-name="T16">Levinsona </text:span><text:span text:style-name="CharStyle3">można mówić o tym, że okres ów jest późniejszy, że następuje po, że jest kolejność w czasie: najpierw wczesna, potem środkowa, na końcu późna faza dorosłości. Nie można wyjść natomiast poza skalę porządkową w określaniu relacji między okresami rozwojowymi. </text:span></text:p><text:p text:style-name="P55"><text:span text:style-name="CharStyle3">Po czwarte: istnieje związek między wiekiem a poszczególnymi fazami rozwojowymi. Innymi słowy, w określonych przedziałach czasowych (patrz </text:span><text:span text:style-name="T16">tab. </text:span><text:span text:style-name="CharStyle3">1) zachodzą specyficzne procesy rozwojowe. </text:span><text:span text:style-name="T16">Levinson </text:span><text:span text:style-name="CharStyle3">kładzie nacisk na fakt, iż przebieg życia poszczególnych jedno­stek jest bardzo różny. Ważne wydarzenia życiowe zachodzą w trakcie życia w różnym czasie - są osoby, które zawierają związki małżeńskie w wieku lat 18. i 35., rozwodzą się w wieku 25. i 55., zostają emerytami w wieku 43. i 70. lat. </text:span><text:span text:style-name="T16">Levinson </text:span><text:span text:style-name="CharStyle3">argumentuje, że istnieje ukryty porządek, ład w przebiegu życia ludzi. Ład ten wyraża się poprzez ściśle zdefiniowane prze­działy czasowe, w ramach których dochodzi do pojawiania się, trwania i obumierania stałych struktur życiowych. </text:span></text:p><text:p text:style-name="P56"><text:span text:style-name="CharStyle3">Po piąte: metoda najodpowiedniejsza do zbadania procesów rozwoju i przechodzenia przez różne fazy życia to metoda biograficzna. Ma ona tę przewagę nad innymi, że pozwala uzyskać całościowy, złożony obraz życia jednostki. </text:span></text:p></draw:text-box></draw:frame></text:p>
      </text:section>
      <text:section text:style-name="Sect2" text:name="Section2">
        <text:p text:style-name="P252"/>
        <text:p text:style-name="P8"><draw:frame draw:style-name="fr8" svg:x="2.461cm" svg:y="0.129cm" text:anchor-type="paragraph"><draw:text-box fo:min-width="9.864cm" fo:min-height="0.432cm"><text:p text:style-name="P58"><text:span text:style-name="CharStyle18">Ery i fazy rozwoju w życiu człowieka dorosłego w ujęciu Daniela J. Levinsona</text:span></text:p></draw:text-box></draw:frame><draw:frame draw:style-name="fr10" svg:x="13.518cm" svg:y="0.113cm" text:anchor-type="paragraph"><draw:text-box fo:min-width="0.406cm" fo:min-height="0.457cm"><text:p text:style-name="P59"><text:span text:style-name="CharStyle21">47</text:span></text:p></draw:text-box></draw:frame><draw:frame draw:style-name="fr11" svg:x="0.843cm" svg:y="1.094cm" svg:width="13.132cm" svg:height="19.355cm" text:anchor-type="paragraph"><draw:text-box><text:p text:style-name="P60"><text:span text:style-name="CharStyle3">Ostatnie, szóste założenie przyjęte przez </text:span><text:span text:style-name="T20">Levinsona </text:span><text:span text:style-name="CharStyle3">- to połączenie perspektywy rozwoju i socjalizacji. Problematyka okresów życia jest omawiana zarówno przez socjologów wycho­wania, zajmujących się socjalizacją, jak i przez psychologów rozwojowych. </text:span><text:span text:style-name="T20">Levinson </text:span><text:span text:style-name="CharStyle3">uważa, że należy uzgadniać te perspektywy. Struktury życiowe odpowiadające poszczególnym okre­som i przedziałom wiekowym stanowią pogranicze, czyli strefę wpływów i oddziaływań między strukturą społeczną a strukturą osobowości. </text:span><text:span text:style-name="T20">Levinson </text:span><text:span text:style-name="CharStyle3">pisze: </text:span></text:p><text:p text:style-name="P61"><text:span text:style-name="CharStyle12">„(... ) struktura życia jest to wzór wzajemnych relacji między </text:span><text:span text:style-name="T21">ja</text:span><text:span text:style-name="CharStyle12"><text:s text:c="1"/>a światem. Posiada ona zarówno aspekt psychologiczny (wewnętrzny), jak zewnętrzny - społeczny”. </text:span></text:p><text:p text:style-name="P62"><text:span text:style-name="CharStyle3">W związku z tym postuluje stworzenie nowej perspektywy badawczej, integrującej rozwój i socjalizację. Wymaga to przełamania barier dyscyplin naukowych i utworzenia pogranicza badawczego, obejmującego jednocześnie zagadnienia będące do tej pory domeną biologii, psychologii, nauk społecznych i humanistycznych. </text:span></text:p><text:list text:style-name="L2" xml:id="3"><text:list-item><text:h text:outline-level="2" text:style-name="P63">3.<text:bookmark-start text:name="bookmark6"/><text:span text:style-name="CharStyle10"><text:s text:c="1"/><text:tab/>Podstawowe założenia koncepcji </text:span><text:span text:style-name="T22">Levinsona</text:span><text:bookmark-end text:name="bookmark6"/></text:h></text:list-item></text:list><text:p text:style-name="P64"><text:span text:style-name="CharStyle3">Życie jednostki można postrzegać jako cykl, czyli odcinek w czasie, który posiada począ­tek, środek i zakończenie. Przedmiotem naukowego zainteresowania były i są dwie skrajne fazy: początkowa i końcowa. Psychologia prenatalna, perinatalna, rozwojowa, psychiatria dzieci i młodzieży oraz pediatria z jednej strony, zaś z drugiej - geriatria, </text:span><text:span text:style-name="T20">gerontología, </text:span><text:span text:style-name="CharStyle3">psy­chiatria wieku starczego oraz psychologia starzenia i starości, intensywnie badają te okresy życia człowieka. A co z resztą? Ta reszta to najdłuższy odcinek osobniczego życia, co naj­mniej 40 lat w polskich warunkach (od 18. do 65. roku życia). Często okres dorosłości (doj­rzałości) trwa dłużej: 50. -60. lat, w przypadku sprawnych siedemdziesięciolatków i osiem­dziesięciolatków. </text:span><text:span text:style-name="T20">Levinson </text:span><text:span text:style-name="CharStyle3">zainteresował się tym długim, środkowym okresem życia. Zdecy­dował się na rozpatrywanie życia jako pewnej całości, jednego skończonego cyklu. </text:span></text:p><text:p text:style-name="P65"><text:span text:style-name="T20">Levinson </text:span><text:span text:style-name="CharStyle3">przyjął, że istnieje ukryty ład, porządek leżący pod czasową zmiennością zda­rzeń pojawiających się i istniejących w okresie jednostkowego życia. Znaczenie poszczegól­nych wydarzeń i związków w bardzo istotny sposób się zmienia - w zależności od fazy życia, w której aktualnie się znajdujemy. </text:span></text:p><text:p text:style-name="P66"><text:span text:style-name="CharStyle3">Potwierdzenie tego założenia </text:span><text:span text:style-name="T20">Levinson </text:span><text:span text:style-name="CharStyle3">znalazł w przekazach pochodzących z dawnych epok, mianowicie w rozważaniach na temat przebiegu ludzkiego życia zawartych w Talmu­dzie, w pismach Konfucjusza i Solona. Zdaniem </text:span><text:span text:style-name="T20">Levinsona, </text:span><text:span text:style-name="CharStyle3">w każdym z tych dokumentów można odnaleźć główne fazy ludzkiego życia. Są to: </text:span></text:p><text:list text:style-name="L4" xml:id="5"><text:list-item><text:p text:style-name="P67"><text:span text:style-name="CharStyle3"><text:s text:c="1"/><text:tab/>Okres formowania się, niedojrzałości; trwa do 15. -20. roku życia. </text:span></text:p></text:list-item><text:list-item><text:p text:style-name="P68"><text:span text:style-name="CharStyle3"><text:s text:c="1"/><text:tab/>Okres wczesnej dorosłości; trwa od 15. -20. do około 40. roku życia. Jest to faza życia, w której dochodzi do zawarcia małżeństwa, założenia rodziny i podjęcia aktywności zarob­kowej. Natężenie sił młodości osiąga maksymalne wartości. </text:span></text:p></text:list-item><text:list-item><text:p text:style-name="P69"><text:span text:style-name="CharStyle3"><text:s text:c="1"/><text:tab/>Okres środkowy dorosłości; trwa od 40. do 60. roku życia. Szczytowe nasilenie osią­gają wtedy intelektualne i moralne zasoby jednostki. </text:span></text:p></text:list-item><text:list-item><text:p text:style-name="P70"><text:span text:style-name="CharStyle3"><text:s text:c="1"/><text:tab/>Okres późnej dorosłości; zaczyna się on około 60. roku życia. Charakteryzuje go zmniejszanie się sił i zasobów. Według mędrców Talmudu i Konfucjusza, człowiek stary formułuje nowy rodzaj relacji z Bogiem, moralnością i własnym </text:span><text:span text:style-name="CharStyle4">ja,</text:span><text:span text:style-name="CharStyle3"><text:s text:c="1"/>zyskując nowe siły wzro­stu i nową wolność. Perspektywa życiowa Solona i Konfucjusza kończy się w okolicach 70. roku życia. Talmud „dodaje” prawie ćwierć wieku do życiowego cyklu. Według mędrców</text:span></text:p></text:list-item></text:list></draw:text-box></draw:frame></text:p>
      </text:section>
      <text:section text:style-name="Sect3" text:name="Section3">
        <text:p text:style-name="P253"><draw:line text:anchor-type="paragraph" draw:style-name="gr1" svg:x1="0.912cm" svg:y1="20.135cm" svg:x2="6.008cm" svg:y2="20.135cm"><text:p/></draw:line></text:p>
        <text:p text:style-name="P10"><draw:frame draw:style-name="fr12" svg:x="0.861cm" svg:y="0.145cm" text:anchor-type="paragraph"><draw:text-box fo:min-width="0.406cm" fo:min-height="0.415cm"><text:p text:style-name="P71"><text:span text:style-name="CharStyle18">48</text:span></text:p></draw:text-box></draw:frame><draw:frame draw:style-name="fr13" svg:x="6.660cm" svg:y="0.118cm" text:anchor-type="paragraph"><draw:text-box fo:min-width="1.506cm" fo:min-height="0.432cm"><text:p text:style-name="P72"><text:span text:style-name="CharStyle19">Lucjan Miś</text:span></text:p></draw:text-box></draw:frame><draw:frame draw:style-name="fr14" svg:x="0.836cm" svg:y="1.085cm" svg:width="13.148cm" svg:height="18.560cm" text:anchor-type="paragraph"><draw:text-box><text:p text:style-name="P73"><text:span text:style-name="CharStyle3">Talmudu, po osiągnięciu 80. roku życia uzyskujemy nową, szczególną siłę nazywaną </text:span><text:span text:style-name="CharStyle4">gevu- rah.</text:span><text:span text:style-name="CharStyle3"><text:s text:c="1"/>W okolicach 100. roku życia stajemy się już jak gdyby martwi i gotowi do odejścia z tego świata. </text:span></text:p><text:p text:style-name="P74"><text:span text:style-name="CharStyle3">W XX wieku o fazach życia ważne rzeczy pisali Jung, </text:span><text:span text:style-name="T16">van Gennep, Ortega </text:span><text:span text:style-name="T10">y </text:span><text:span text:style-name="T16">Gasset </text:span><text:span text:style-name="CharStyle3">oraz </text:span><text:span text:style-name="T16">Erikson. </text:span><text:span text:style-name="CharStyle3">Carl </text:span><text:span text:style-name="T10">G. </text:span><text:span text:style-name="CharStyle3">Jung zaproponował pojęcie „indywiduacji”, rozumianej wszak odmiennie niż w psychologii rozwojowej (np. w koncepcjach </text:span><text:span text:style-name="T10">Margaret </text:span><text:span text:style-name="T16">Mahler). </text:span><text:span text:style-name="CharStyle3">Dla Junga lata czter­dzieste w życiu jednostki to „południe życia”, godzina 12. 00 na zegarze odmierzającym in­dywidualny czas. Okresy późniejszy to popołudnie i wieczór. Właśnie w tym szczytowym okresie, około 40. roku życia zaczyna się proces indywiduacji, bo wtedy człowiek ma rze­czywistą sposobność do bycia odpowiedzialnym za rodzinę, pracę, społeczność. Może wyko­rzystać czas, którym dysponuje, do rozwoju swojego potencjału, ukształtować swoją indywi­dualność. </text:span></text:p><text:p text:style-name="P75"><text:span text:style-name="CharStyle3">Jung zajmuje odmienne stanowisko niż większość psychologów (szczególnie tych zo­rientowanych psychoanalitycznie). Wiele teorii kładzie bowiem nacisk na wczesne i najwcze­śniejsze etapy rozwoju i przyjmuje, że indywiduacja kończy się w okolicach 20. roku życia. Liczni psychoanalitycy zajmujący się terapią uważają iż właściwie nie należy podejmować leczenia pacjentów starszych niż 45 lat, ponieważ nie są oni w stanie dokonać zmian w swoim życiu. Innymi słowy: nie są w stanie się rozwijać. </text:span></text:p><text:p text:style-name="P76"><text:span text:style-name="CharStyle3">Arnold </text:span><text:span text:style-name="T16">van </text:span><text:span text:style-name="CharStyle3">Gennep zwrócił uwagę na rytuały przejścia. Krytyczne momenty życiowe, ta­kie jak: narodziny, małżeństwo, rozwód i śmierć, są zrytualizowane. Dzięki tym </text:span><text:span text:style-name="T11">rites de pas­sage</text:span><text:span text:style-name="T10"><text:s text:c="1"/></text:span><text:span text:style-name="CharStyle3">społeczeństwo zachowuje stabilność. Osiąganie nowych ról społecznych i nowych miejsc w strukturze społeczeństwa odbywa się pod kontrolą. Koncepcja </text:span><text:span text:style-name="T16">van </text:span><text:span text:style-name="CharStyle3">Gennepa jest przydatna w zrozumieniu mechanizmów przejścia z jednego stadium życia do drugiego (np. ze „stanu kawalerskiego” do „małżeńskiego”). </text:span></text:p><text:p text:style-name="P77"><text:span text:style-name="T10">José </text:span><text:span text:style-name="T16">Ortega </text:span><text:span text:style-name="T10">y </text:span><text:span text:style-name="T16">Gasset </text:span><text:span text:style-name="CharStyle3">zaproponował oryginalne podejście do podziału życia na fazy. Wy­odrębnił pięć faz: dzieciństwo (od 0 do 15. roku życia), młodość (15-30 lat), inicjację (wpro­wadzenie, 30-45 lat), dominację (45-60 lat) i starość (po 60. roku życia). Na podstawie tych pięciu faz tworzy się pięć pokoleń odgrywających odrębne role i posiadających odmienne znaczenie w społeczeństwie. W połowie lat czterdziestych swego życia jednostka wchodzi w obręb pokolenia dominującego. Zajmuje pozycję „starszego” (senioralną). Członkowie pokolenia dominującego odgrywają najważniejszą rolę w kierowaniu instytucjami społecz­nymi. Wspólnie z młodszymi od siebie członkami pokolenia inicjacji (wprowadzanego w centrum życia) stanowią oni siłę napędową decydującą o przyszłości społeczeństwa. </text:span></text:p><text:p text:style-name="P78"><text:span text:style-name="CharStyle3">W kilkanaście lat po opublikowania </text:span><text:span text:style-name="T23">Man and Crisis</text:span><text:span text:style-name="T16"><text:s text:c="1"/></text:span><text:span text:style-name="CharStyle3">Ortegi </text:span><text:span text:style-name="T10">y </text:span><text:span text:style-name="CharStyle3">Gasseta pojawiła się nowa, znacząca teoria stadialnego przebiegu życia. Jej twórcą był </text:span><text:span text:style-name="T10">Erik H. Erikson. </text:span><text:span text:style-name="CharStyle3">Pomysły z kon­cepcji Erika H. Eriksona są często zapożyczane przez </text:span><text:span text:style-name="T10">Levinsona</text:span><text:span text:style-name="T24">1</text:span><text:span text:style-name="T10">. </text:span><text:span text:style-name="CharStyle3">Podobnie jak Freud i </text:span><text:span text:style-name="T10">Kohlberg, </text:span><text:span text:style-name="CharStyle3">tak </text:span><text:span text:style-name="T10">Erikson </text:span><text:span text:style-name="CharStyle3">traktuje o stopniowym, hierarchicznym, sekwencyjnym rozwoju. Fazy wyodrębnione przez Eriksona odnoszą się przede wszystkim do rozwoju </text:span><text:span text:style-name="CharStyle4">ego.</text:span><text:span text:style-name="CharStyle3"><text:s text:c="1"/>Jest to jeden z aspektów (tak jak rozwój moralny lub psychoseksualny) ogólnego procesu. Aby okre­ślić w sposób ogólny poszczególne fazy (stadia) życią potrzebne jest nowe podejście. Daniel </text:span><text:span text:style-name="T16">Levinson </text:span><text:span text:style-name="CharStyle3">podjął próbę zidentyfikowania poszczególnych faz i scharakteryzowania cyklu życia jako pewnej całości. </text:span></text:p><text:p text:style-name="P79"><text:span text:style-name="CharStyle3">Przeprowadził on intensywne badania nad biegiem życia. W roku 1978 opublikował (wraz z współpracownikami, którymi byli C. N. </text:span><text:span text:style-name="T16">Darrow, </text:span><text:span text:style-name="CharStyle3">E. B. Klein, M. H. </text:span><text:span text:style-name="T16">Levinson </text:span><text:span text:style-name="CharStyle3">i B. </text:span><text:span text:style-name="T16">McKee)</text:span></text:p></draw:text-box></draw:frame><draw:frame draw:style-name="fr15" svg:x="1.529cm" svg:y="20.320cm" text:anchor-type="paragraph"><draw:text-box fo:min-width="11.490cm" fo:min-height="0.381cm"><text:p text:style-name="P80"><text:span text:style-name="CharStyle24">Koncepcja Erika Eriksona została omówiona przez Magdalenę Sękowską w innym rozdziale tej książki. </text:span></text:p></draw:text-box></draw:frame></text:p>
      </text:section>
      <text:section text:style-name="Sect4" text:name="Section4">
        <text:p text:style-name="P254"><draw:line text:anchor-type="paragraph" draw:style-name="gr1" svg:x1="0.903cm" svg:y1="17.724cm" svg:x2="5.983cm" svg:y2="17.724cm"><text:p/></draw:line></text:p>
        <text:p text:style-name="P12"><draw:frame draw:style-name="fr16" svg:x="2.452cm" svg:y="0.120cm" text:anchor-type="paragraph"><draw:text-box fo:min-width="9.881cm" fo:min-height="0.448cm"><text:p text:style-name="P81"><text:span text:style-name="CharStyle18">Ery i fazy rozwoju w życiu człowieka dorosłego w ujęciu Daniela J. Levinsona</text:span></text:p></draw:text-box></draw:frame><draw:frame draw:style-name="fr17" svg:x="13.527cm" svg:y="0.129cm" text:anchor-type="paragraph"><draw:text-box fo:min-width="0.406cm" fo:min-height="0.415cm"><text:p text:style-name="P82"><text:span text:style-name="CharStyle18">49</text:span></text:p></draw:text-box></draw:frame><draw:frame draw:style-name="fr18" svg:x="0.827cm" svg:y="1.087cm" svg:width="13.166cm" svg:height="16.036cm" text:anchor-type="paragraph"><draw:text-box><text:p text:style-name="P83"><text:span text:style-name="CharStyle3">swoją podstawową pracę zatytułowaną </text:span><text:span text:style-name="T23">The Seasons of a Man's Life </text:span><text:span text:style-name="CharStyle4">(Pory ludzkiego życia). </text:span><text:span text:style-name="CharStyle3">W książce tej zawarł wyniki wywiadów z 40. mężczyznami. W latach osiemdziesiątych, na podstawie rozmów i wywiadów z 45. kobietami, </text:span><text:span text:style-name="T16">Levinson </text:span><text:span text:style-name="CharStyle3">rozszerzył swoją koncepcję na „drugą płeć”. Oprócz badań własnych nad biografiami swoich rozmówców, Wykorzystał on dane dotyczące</text:span></text:p><text:p text:style-name="P84"><text:span text:style-name="CharStyle12">„(... ) ponad 100. mężczyzn i kobiet, z różnych krajów i okresów historycznych, których losy zostały dostatecznie sportretowane w biografiach, autobiografiach, powieściach, w sztukach; badanie Ste­warta dotyczące kobiet w okresie trzydziestki, (... ) biografie Carla </text:span><text:span text:style-name="T17">Gustava </text:span><text:span text:style-name="CharStyle12">Junga i </text:span><text:span text:style-name="T17">Willy </text:span><text:span text:style-name="CharStyle12">Brandta, (... ) obrazy cyklu życia przedstawione ponad 2000 lat temu przez Konfucjusza, Solona i mędrców Talmudu” </text:span><text:span text:style-name="T17">(Levinson, </text:span><text:span text:style-name="CharStyle12">1986, s. 11-12). </text:span></text:p><text:p text:style-name="P85"><text:span text:style-name="T16">Levinson </text:span><text:span text:style-name="CharStyle3">przyjmuje, że życie człowieka stanowi pewną całość, że jest to pewien cykl. W ramach tego cyklu istnieje uporządkowany układ następujących po sobie faz nazywanych erami. Każda era ma swoją własną specyfikę biopsychospołeczną. Każda z nich stanowi swoisty wkład w całość, jaką stanowi ludzkie życie. Między erami występują okresy przej­ścia. Kiedy jedna era się kończy, nie następuje gwałtowne i nagłe cięcie, lecz raczej wyłania­nie się następnej fazy. Okresy przejścia między jedną a drugą erą trwają przeciętnie pięć lat. </text:span><text:span text:style-name="T16">Levinson </text:span><text:span text:style-name="CharStyle3">pisze: </text:span></text:p><text:p text:style-name="P86"><text:span text:style-name="CharStyle12">„Ery i okresy przejścia między poszczególnymi erami tworzą makrostrukturę (wielką, nadrzędną strukturę - L. M. ) w całym cyklu życiowym, dostarczając ukrytego porządku w strumieniu życia wszystkich ludzi, a mimo to pozwalają na wielkie (ostre, zasadnicze) odmiany w życiu poszczegól­nych jednostek” (dz. cyt., s. 5)</text:span><text:span text:style-name="T26">2 *</text:span><text:span text:style-name="CharStyle12">. </text:span></text:p><text:p text:style-name="P87"><text:span text:style-name="CharStyle3">Pomimo iż potoczne wyobrażenia o wielkim zróżnicowaniu w tym zakresie trudne są do pogodzenia z rezultatami badań, </text:span><text:span text:style-name="T16">Levinson </text:span><text:span text:style-name="CharStyle3">stwierdza, że istnieje ścisłe powiązanie między fazami życia a przedziałem wiekowym. Sądzi on, że mniej więcej dwa lata „w górę”, jak i „w dół” - to maksymalny zakres oscylacji w sekwencji kolejnych er i okresów przejścio­wych między nimi. Innymi słowy - porządek następujących po sobie faz istnieje. Co więcej, jest on dość sztywny; pomimo wielu bardzo zmiennych okoliczności, koniec jednej ery i początek drugiej zachodzą w pobliżu dobrze zdefiniowanego punktu w czasie. Tak jak osią­ganie pełnoletności w różnych krajach i kulturach oscyluje wokół 18. roku życia („plus mi­nus” dwa lata), tak w indywidualnych cyklach życiowych następuje przechodzenie z jednej ery do drugiej. </text:span></text:p><text:list text:style-name="L2" xml:id="3"><text:list-item><text:h text:outline-level="2" text:style-name="P88">4.<text:bookmark-start text:name="bookmark7"/><text:span text:style-name="CharStyle10"><text:s text:c="1"/><text:tab/>Prezentacja er życia i okresów przejściowych</text:span><text:bookmark-end text:name="bookmark7"/></text:h></text:list-item></text:list><text:p text:style-name="P89"><text:span text:style-name="CharStyle3">D. J. </text:span><text:span text:style-name="T16">Levinson </text:span><text:span text:style-name="CharStyle3">wyodrębnił cztery podstawowe ery, czyli wielkie struktury biopsycho- społeczne w okresie życia jednostki’. Są to: </text:span></text:p></draw:text-box></draw:frame><draw:frame draw:style-name="fr19" svg:x="0.852cm" svg:y="17.842cm" svg:width="13.106cm" svg:height="1.439cm" text:anchor-type="paragraph"><draw:text-box><text:p text:style-name="P90"><text:span text:style-name="T27">2</text:span><text:span text:style-name="CharStyle24"><text:s text:c="1"/>Termin „era” w języku polskim w odniesieniu do życia jednostki może razić lub powodować zamieszanie. Na­leży w tym miejscu przyjąć, że obecnie nie posiadamy innego, adekwatnego określenia, które mogłoby zawierać w sobie krótsze okresy życia człowieka. Również Z. Pietrasiński w swojej książce </text:span><text:span text:style-name="T28">Rozwój człowieka dorosłego </text:span><text:span text:style-name="CharStyle24">(1990), omawiając schemat Levinsona, posługuje się terminem „era”. </text:span></text:p></draw:text-box></draw:frame><draw:frame draw:style-name="fr20" svg:x="0.852cm" svg:y="19.290cm" svg:width="13.115cm" svg:height="1.533cm" text:anchor-type="paragraph"><draw:text-box><text:p text:style-name="P91"><text:span text:style-name="CharStyle24">’ Podaję tu określenia, które wydają mi się przybliżonym polskim odpowiednikiem terminów Levinsona. Polskie określenia mają formę opisową, przez co wydają się długie i niezręczne. Być może w przyszłości zostaną wymyślone krótsze polskie odpowiedniki lub dojdzie do przyswojenia angielskich określeń, tak jak to stało się z „adolescencją”, „okresem pubertalnym”, „indywiduacją” itp. </text:span></text:p></draw:text-box></draw:frame></text:p>
      </text:section>
      <text:section text:style-name="Sect5" text:name="Section5">
        <text:p text:style-name="P255"><draw:line text:anchor-type="paragraph" draw:style-name="gr1" svg:x1="0.907cm" svg:y1="19.863cm" svg:x2="5.995cm" svg:y2="19.863cm"><text:p/></draw:line></text:p>
        <text:p text:style-name="P14"><draw:frame draw:style-name="fr21" svg:x="0.857cm" svg:y="0.136cm" text:anchor-type="paragraph"><draw:text-box fo:min-width="0.406cm" fo:min-height="0.415cm"><text:p text:style-name="P92"><text:span text:style-name="CharStyle18">50</text:span></text:p></draw:text-box></draw:frame><draw:frame draw:style-name="fr22" svg:x="6.648cm" svg:y="0.118cm" text:anchor-type="paragraph"><draw:text-box fo:min-width="1.506cm" fo:min-height="0.432cm"><text:p text:style-name="P93"><text:span text:style-name="CharStyle19">Lucjan Miś</text:span></text:p></draw:text-box></draw:frame><draw:frame draw:style-name="fr23" svg:x="0.840cm" svg:y="1.085cm" svg:width="13.141cm" svg:height="17.517cm" text:anchor-type="paragraph"><draw:text-box><text:list text:style-name="L6" xml:id="7"><text:list-item><text:p text:style-name="P94"><text:span text:style-name="CharStyle3"><text:s text:c="1"/><text:tab/>Era dzieciństwa i dorastania. Trwa ona od momentu poczęcia do około 22. roku życia. Era ta określana jest jako era przed osiągnięciem dojrzałości (dorosłości). Obejmuje ona łącz­nie okres dzieciństwa i adolescencji. </text:span></text:p></text:list-item><text:list-item><text:p text:style-name="P95"><text:span text:style-name="CharStyle3"><text:s text:c="1"/><text:tab/>Era wczesnej dorosłości (dojrzałości) to lata od 17. do 45. roku życia. </text:span></text:p></text:list-item><text:list-item><text:p text:style-name="P96"><text:span text:style-name="CharStyle3"><text:s text:c="1"/><text:tab/>Era wieku średniego, czyli środkowego okresu dorosłości. Chodzi tu o lata od 40. do 65. roku życia. Gdyby nie zniekształcało to semantycznej zawartości procesów zachodzących w tym okresie życia, poręcznie byłoby mówić o erze pełnej dojrzałości, pełnej dorosłości</text:span><text:span text:style-name="T24">4</text:span><text:span text:style-name="CharStyle3">. </text:span></text:p></text:list-item><text:list-item><text:p text:style-name="P97"><text:span text:style-name="CharStyle3"><text:s text:c="1"/><text:tab/>Era późnej dorosłości zaczyna się w wieku lat 60. i trwa do końca życia. </text:span></text:p></text:list-item></text:list><text:p text:style-name="P98"><text:span text:style-name="CharStyle3">Między poszczególnymi erami występują okresy przejścia. Pewna faza w życiu człowieka kończy się, zaś równocześnie zaczynają się procesy wzrostu i budowania następnej struktury. </text:span></text:p><text:list text:style-name="L8" xml:id="9"><text:list-item><text:p text:style-name="P99"><text:span text:style-name="CharStyle3"><text:s text:c="1"/><text:tab/>Okres przejścia do wczesnej dorosłości trwa od mniej więcej 17. roku życia do 22. Jest to era pełnej dojrzałości adolescenta i kompletnej dziecinności młodego człowieka. </text:span></text:p></text:list-item><text:list-item><text:p text:style-name="P100"><text:span text:style-name="CharStyle3"><text:s text:c="1"/><text:tab/>Okres przejścia między wczesną a środkową erą dojrzałości (wchodzenie w wiek śred­ni). Mówiąc inaczej jest to okres przejścia środkowej fazy życia. Trwa od 40. do 45. roku życia. </text:span></text:p></text:list-item><text:list-item><text:p text:style-name="P101"><text:span text:style-name="CharStyle3"><text:s text:c="1"/><text:tab/>Okres przejścia do późnej dorosłości (wchodzenie w późną dorosłość) ma miejsce w 20 lat po okresie przejściowym w środkowej fazie życia. Zaczyna się około 60., a kończy około 65. roku życia. </text:span></text:p></text:list-item></text:list><text:p text:style-name="P102"><text:span text:style-name="CharStyle3">A oto najważniejsze elementy poszczególnych er i okresów przejściowych między nimi. Pomocna będzie tu tabela 1, przedstawiająca porządek i kolejność poszczególnych er i okre­sów przejściowych między nimi. </text:span></text:p><text:list text:style-name="L10" xml:id="11"><text:list-item><text:h text:outline-level="3" text:style-name="P103">4. 1.<text:bookmark-start text:name="bookmark8"/><text:bookmark-start text:name="bookmark9"/><text:span text:style-name="CharStyle27"><text:s text:c="1"/><text:tab/>Era dzieciństwa</text:span><text:bookmark-end text:name="bookmark8"/><text:bookmark-end text:name="bookmark9"/></text:h></text:list-item></text:list><text:p text:style-name="P104"><text:span text:style-name="CharStyle3">Era dzieciństwa i dorastania (adolescencji) została dobrze zbadana. Psychologowie zaj­mujący się dziećmi i młodzieżą stworzyli wiele koncepcji opisujących i wyjaśniających waż­niejsze momenty rozwoju w tym przedziale wieku. Niektóre z tych koncepcji, na przykład teorie Eriksona czy Kohlberga, są omówione w niniejszym tomie. Inne prace, jak Zygmunta Freuda, Anny Freud, Margareth </text:span><text:span text:style-name="T16">Mahler, </text:span><text:span text:style-name="CharStyle3">Jeana Piageta, są powszechnie znane. </text:span></text:p><text:p text:style-name="P105"><text:span text:style-name="CharStyle3">Większość z wymienionych wyżej autorów koncentruje się na zjawiskach zachodzących w pierwszych dwóch dekadach ludzkiego życia. Część z nich przyjmuje milczące założenie, że w tym okresie dokonuje się rozwój psychiczny, psychoseksualny, społeczny, moralny, interpersonalny. To, co się dzieje po osiągnięciu przez młodego człowieka stanu fizycznej dojrzałości, stanowi wyłącznie wykorzystanie efektów procesów zachodzących w okresie dzieciństwa i adolescencji. Słowem, rozwój psychiczny jest bardzo podobny do procesu wzrostu fizycznego. W pewnym okresie życia, najczęściej między 18. a 24. rokiem życia, wzrost fizyczny zatrzymuje się, a organizm jedynie wykorzystuje te warunki fizyczne, jakie osiągnął pod koniec okresu dojrzewania biologicznego. Tam, gdzie większość autorów koń­czy swoje rozważania, tam </text:span><text:span text:style-name="T16">Levinson </text:span><text:span text:style-name="CharStyle3">je zaczyna. Przyjrzyjmy się zatem okresowi wczesnej dorosłości. </text:span></text:p></draw:text-box></draw:frame><draw:frame draw:style-name="fr24" svg:x="0.857cm" svg:y="19.981cm" svg:width="13.106cm" svg:height="0.838cm" text:anchor-type="paragraph"><draw:text-box><text:p text:style-name="P106"><text:span text:style-name="T27">4</text:span><text:span text:style-name="CharStyle24"><text:tab/>Ze względu jednak na istniejący w języku potocznym termin „wiek średni”, będzie on tutaj używany. Z. Pietru­siński również posługuje się określeniem „wiek średni” dla opisu środkowego okresu dorosłości. </text:span></text:p></draw:text-box></draw:frame></text:p>
      </text:section>
      <text:section text:style-name="Sect6" text:name="Section6">
        <text:p text:style-name="P256"/>
        <text:p text:style-name="P16"><draw:frame draw:style-name="fr25" svg:x="2.445cm" svg:y="0.113cm" text:anchor-type="paragraph"><draw:text-box fo:min-width="9.881cm" fo:min-height="0.441cm"><text:p text:style-name="P107"><text:span text:style-name="CharStyle18">Ery i fazy rozwoju w życiu człowieka dorosłego w ujęciu Daniela J. Levinsona</text:span></text:p></draw:text-box></draw:frame><draw:frame draw:style-name="fr26" svg:x="13.527cm" svg:y="0.120cm" text:anchor-type="paragraph"><draw:text-box fo:min-width="0.363cm" fo:min-height="0.415cm"><text:p text:style-name="P108"><text:span text:style-name="CharStyle18">51</text:span></text:p></draw:text-box></draw:frame><draw:frame draw:style-name="fr27" svg:x="0.843cm" svg:y="1.120cm" svg:width="13.132cm" svg:height="0.432cm" text:anchor-type="paragraph"><draw:text-box><text:p text:style-name="P109"><text:span text:style-name="CharStyle12">Tabela 1. Ery i fazy rozwoju w okresie wczesnej dorosłości i wieku średniego*</text:span></text:p></draw:text-box></draw:frame><draw:frame draw:style-name="fr28" svg:x="0.843cm" svg:y="2.009cm" svg:width="13.132cm" svg:height="1.321cm" text:anchor-type="paragraph"><draw:text-box><text:p text:style-name="P110"><text:span text:style-name="T31">ERA </text:span><text:span text:style-name="CharStyle29">I</text:span></text:p><text:p text:style-name="P111"><text:span text:style-name="CharStyle29">Wiek 0-22<text:tab/>DZIECIŃSTWO</text:span></text:p><text:p text:style-name="P112"><text:span text:style-name="CharStyle29">I DORASTANIE</text:span></text:p></draw:text-box></draw:frame><draw:frame draw:style-name="fr29" svg:x="0.843cm" svg:y="3.651cm" svg:width="13.132cm" text:anchor-type="paragraph"><draw:text-box fo:min-height="9.634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13"><text:span text:style-name="CharStyle32">17</text:span></text:p></table:table-cell><table:table-cell table:style-name="Table1.Cell2"><text:p text:style-name="P114"><text:span text:style-name="CharStyle32">OKRES PRZEJŚCIA</text:span></text:p></table:table-cell><table:table-cell table:style-name="Table1.Cell3"><text:p text:style-name="P115"><text:span text:style-name="CharStyle32">Faza</text:span></text:p></table:table-cell><table:table-cell table:style-name="Table1.Cell4"><text:p text:style-name="P247"/></table:table-cell></table:table-row><table:table-row table:style-name="Table1.R2"><table:table-cell table:style-name="Table1.Cell5"><text:p text:style-name="P116"><text:span text:style-name="CharStyle32">22</text:span></text:p></table:table-cell><table:table-cell table:style-name="Table1.Cell6"><text:p text:style-name="P117"><text:span text:style-name="CharStyle32">DO WCZESNEJ DOROSŁOŚCI</text:span></text:p></table:table-cell><table:table-cell table:style-name="Table1.Cell7"><text:p text:style-name="P118"><text:span text:style-name="CharStyle32">nowicjatu</text:span></text:p></table:table-cell><table:table-cell table:style-name="Table1.Cell8"><text:p text:style-name="P247"/></table:table-cell></table:table-row><table:table-row table:style-name="Table1.R3"><table:table-cell table:style-name="Table1.Cell9"><text:p text:style-name="P119"><text:span text:style-name="CharStyle32">29</text:span></text:p></table:table-cell><table:table-cell table:style-name="Table1.Cell10"><text:p text:style-name="P120"><text:span text:style-name="CharStyle32">Wstępowanie</text:span></text:p></table:table-cell><table:table-cell table:style-name="Table1.Cell11"><text:p text:style-name="P121"><text:span text:style-name="CharStyle33">W</text:span></text:p></table:table-cell><table:table-cell table:style-name="Table1.Cell12"><text:p text:style-name="P122"><text:span text:style-name="T35">ERA </text:span><text:span text:style-name="CharStyle32">II</text:span></text:p></table:table-cell></table:table-row><table:table-row table:style-name="Table1.R4"><table:table-cell table:style-name="Table1.Cell13"><text:p text:style-name="P247"/></table:table-cell><table:table-cell table:style-name="Table1.Cell14"><text:p text:style-name="P123"><text:span text:style-name="CharStyle32">w świat dorosłych</text:span></text:p></table:table-cell><table:table-cell table:style-name="Table1.Cell15"><text:p text:style-name="P124"><text:span text:style-name="CharStyle32">świecie</text:span></text:p></table:table-cell><table:table-cell table:style-name="Table1.Cell16"><text:p text:style-name="P125"><text:span text:style-name="CharStyle32">WCZESNA</text:span></text:p></table:table-cell></table:table-row><table:table-row table:style-name="Table1.R5"><table:table-cell table:style-name="Table1.Cell17"><text:p text:style-name="P126"><text:span text:style-name="CharStyle32">33</text:span></text:p></table:table-cell><table:table-cell table:style-name="Table1.Cell18"><text:p text:style-name="P127"><text:span text:style-name="CharStyle32">Wchodzenie</text:span></text:p></table:table-cell><table:table-cell table:style-name="Table1.Cell19"><text:p text:style-name="P128"><text:span text:style-name="CharStyle32">doros-</text:span></text:p></table:table-cell><table:table-cell table:style-name="Table1.Cell20"><text:p text:style-name="P129"><text:span text:style-name="CharStyle32">DOROSŁOŚĆ</text:span></text:p></table:table-cell></table:table-row><table:table-row table:style-name="Table1.R6"><table:table-cell table:style-name="Table1.Cell21"><text:p text:style-name="P247"/></table:table-cell><table:table-cell table:style-name="Table1.Cell22"><text:p text:style-name="P130"><text:span text:style-name="CharStyle32">w lata trzydzieste</text:span></text:p></table:table-cell><table:table-cell table:style-name="Table1.Cell23"><text:p text:style-name="P131"><text:span text:style-name="CharStyle32">łych</text:span></text:p></table:table-cell><table:table-cell table:style-name="Table1.Cell24"><text:p text:style-name="P247"/></table:table-cell></table:table-row><table:table-row table:style-name="Table1.R7"><table:table-cell table:style-name="Table1.Cell25"><text:p text:style-name="P132"><text:span text:style-name="CharStyle32">40</text:span></text:p></table:table-cell><table:table-cell table:style-name="Table1.Cell26"><text:p text:style-name="P133"><text:span text:style-name="CharStyle32">Kulminacja wczesnej dorosłości</text:span></text:p></table:table-cell><table:table-cell table:style-name="Table1.Cell27"><text:p text:style-name="P247"/></table:table-cell><table:table-cell table:style-name="Table1.Cell28"><text:p text:style-name="P247"/></table:table-cell></table:table-row><table:table-row table:style-name="Table1.R8"><table:table-cell table:style-name="Table1.Cell29"><text:p text:style-name="P247"/></table:table-cell><table:table-cell table:style-name="Table1.Cell30"><text:p text:style-name="P134"><text:span text:style-name="CharStyle32">OKRES PRZEJŚCIA</text:span></text:p></table:table-cell><table:table-cell table:style-name="Table1.Cell31"><text:p text:style-name="P247"/></table:table-cell><table:table-cell table:style-name="Table1.Cell32"><text:p text:style-name="P247"/></table:table-cell></table:table-row><table:table-row table:style-name="Table1.R9"><table:table-cell table:style-name="Table1.Cell33"><text:p text:style-name="P135"><text:span text:style-name="CharStyle32">45</text:span></text:p></table:table-cell><table:table-cell table:style-name="Table1.Cell34"><text:p text:style-name="P136"><text:span text:style-name="CharStyle32">DO WIEKU ŚREDNIEGO</text:span></text:p></table:table-cell><table:table-cell table:style-name="Table1.Cell35"><text:p text:style-name="P247"/></table:table-cell><table:table-cell table:style-name="Table1.Cell36"><text:p text:style-name="P247"/></table:table-cell></table:table-row><table:table-row table:style-name="Table1.R10"><table:table-cell table:style-name="Table1.Cell37"><text:p text:style-name="P137"><text:span text:style-name="CharStyle32">50</text:span></text:p></table:table-cell><table:table-cell table:style-name="Table1.Cell38"><text:p text:style-name="P138"><text:span text:style-name="CharStyle32">Wstępowanie</text:span></text:p></table:table-cell><table:table-cell table:style-name="Table1.Cell39"><text:p text:style-name="P247"/></table:table-cell><table:table-cell table:style-name="Table1.Cell40"><text:p text:style-name="P139"><text:span text:style-name="CharStyle32">ERA III</text:span></text:p></table:table-cell></table:table-row><table:table-row table:style-name="Table1.R11"><table:table-cell table:style-name="Table1.Cell41"><text:p text:style-name="P247"/></table:table-cell><table:table-cell table:style-name="Table1.Cell42"><text:p text:style-name="P140"><text:span text:style-name="CharStyle32">w wiek średni</text:span></text:p></table:table-cell><table:table-cell table:style-name="Table1.Cell43"><text:p text:style-name="P247"/></table:table-cell><table:table-cell table:style-name="Table1.Cell44"><text:p text:style-name="P141"><text:span text:style-name="CharStyle32">WIEK</text:span></text:p></table:table-cell></table:table-row><table:table-row table:style-name="Table1.R12"><table:table-cell table:style-name="Table1.Cell45"><text:p text:style-name="P142"><text:span text:style-name="CharStyle32">55</text:span></text:p></table:table-cell><table:table-cell table:style-name="Table1.Cell46"><text:p text:style-name="P143"><text:span text:style-name="CharStyle32">Wchodzenie</text:span></text:p></table:table-cell><table:table-cell table:style-name="Table1.Cell47"><text:p text:style-name="P247"/></table:table-cell><table:table-cell table:style-name="Table1.Cell48"><text:p text:style-name="P144"><text:span text:style-name="CharStyle32">ŚREDNI</text:span></text:p></table:table-cell></table:table-row><table:table-row table:style-name="Table1.R13"><table:table-cell table:style-name="Table1.Cell49"><text:p text:style-name="P247"/></table:table-cell><table:table-cell table:style-name="Table1.Cell50"><text:p text:style-name="P145"><text:span text:style-name="CharStyle32">w lata pięćdziesiąte</text:span></text:p></table:table-cell><table:table-cell table:style-name="Table1.Cell51"><text:p text:style-name="P247"/></table:table-cell><table:table-cell table:style-name="Table1.Cell52"><text:p text:style-name="P247"/></table:table-cell></table:table-row><table:table-row table:style-name="Table1.R14"><table:table-cell table:style-name="Table1.Cell53"><text:p text:style-name="P146"><text:span text:style-name="CharStyle32">60</text:span></text:p></table:table-cell><table:table-cell table:style-name="Table1.Cell54"><text:p text:style-name="P147"><text:span text:style-name="CharStyle32">Kulminacja wieku średniego</text:span></text:p></table:table-cell><table:table-cell table:style-name="Table1.Cell55"><text:p text:style-name="P247"/></table:table-cell><table:table-cell table:style-name="Table1.Cell56"><text:p text:style-name="P247"/></table:table-cell></table:table-row><table:table-row table:style-name="Table1.R15"><table:table-cell table:style-name="Table1.Cell57"><text:p text:style-name="P148"><text:span text:style-name="CharStyle32">65</text:span></text:p></table:table-cell><table:table-cell table:style-name="Table1.Cell58"><text:p text:style-name="P149"><text:span text:style-name="CharStyle32">OKRES PRZEJŚCIA DO PÓŹNEJ DOROSŁOŚCI</text:span></text:p></table:table-cell><table:table-cell table:style-name="Table1.Cell59"><text:p text:style-name="P247"/></table:table-cell><table:table-cell table:style-name="Table1.Cell60"><text:p text:style-name="P247"/></table:table-cell></table:table-row></table:table></draw:text-box></draw:frame><draw:frame draw:style-name="fr30" svg:x="0.843cm" svg:y="13.524cm" svg:width="13.132cm" svg:height="1.346cm" text:anchor-type="paragraph"><draw:text-box><text:p text:style-name="P150"><text:span text:style-name="T31">ERA </text:span><text:span text:style-name="CharStyle29">IV</text:span></text:p><text:p text:style-name="P151"><text:span text:style-name="CharStyle29">PÓŹNA DOROSŁOŚĆ</text:span></text:p></draw:text-box></draw:frame><draw:frame draw:style-name="fr31" svg:x="0.843cm" svg:y="15.556cm" svg:width="13.132cm" svg:height="2.379cm" text:anchor-type="paragraph"><draw:text-box><text:p text:style-name="P152"><text:span text:style-name="CharStyle12">♦ Tabela została zaczerpnięta z: D. J. </text:span><text:span text:style-name="T17">Levinson </text:span><text:span text:style-name="CharStyle12">i W. E. </text:span><text:span text:style-name="T17">Gooden, </text:span><text:span text:style-name="CharStyle22">The life cycle</text:span><text:span text:style-name="T17"><text:s text:c="1"/></text:span><text:span text:style-name="CharStyle12">[w: ] </text:span><text:span text:style-name="T17">H. I. Kaplan </text:span><text:span text:style-name="CharStyle12">i </text:span><text:span text:style-name="T17">B. Sadock (Eds. ), </text:span><text:span text:style-name="CharStyle22">Comprehensive Textbook of Psychiatry,</text:span><text:span text:style-name="T17"><text:s text:c="1"/>4th edition, s. 7. </text:span><text:span text:style-name="CharStyle12">Część polskich nazw faz życia, zastosowanych w tabeli, podałem za Z. Pietrasińskim (1990, s. 57). Niektóre z określeń uży­tych przez tego autora zmieniłem na bardziej opisowe (np. „debiut w świecie dorosłych” na „wstępowa­nie w świat dorosłych”, „stabilizacja” na „kulminacja wczesnej dorosłości”), ponieważ według mnie najbardziej oddają ducha oryginału. </text:span></text:p></draw:text-box></draw:frame></text:p>
      </text:section>
      <text:section text:style-name="Sect7" text:name="Section7">
        <text:p text:style-name="P257"><draw:line text:anchor-type="paragraph" draw:style-name="gr1" svg:x1="0.882cm" svg:y1="19.143cm" svg:x2="5.980cm" svg:y2="19.143cm"><text:p/></draw:line></text:p>
        <text:p text:style-name="P18"><draw:frame draw:style-name="fr32" svg:x="0.848cm" svg:y="0.136cm" text:anchor-type="paragraph"><draw:text-box fo:min-width="0.399cm" fo:min-height="0.415cm"><text:p text:style-name="P153"><text:span text:style-name="CharStyle18">52</text:span></text:p></draw:text-box></draw:frame><draw:frame draw:style-name="fr33" svg:x="6.639cm" svg:y="0.127cm" text:anchor-type="paragraph"><draw:text-box fo:min-width="1.499cm" fo:min-height="0.423cm"><text:p text:style-name="P154"><text:span text:style-name="CharStyle19">Lucjan Miś</text:span></text:p></draw:text-box></draw:frame><draw:frame draw:style-name="fr34" svg:x="0.831cm" svg:y="1.067cm" svg:width="13.157cm" svg:height="17.687cm" text:anchor-type="paragraph"><draw:text-box><text:list text:style-name="L10" xml:id="11"><text:list-item><text:h text:outline-level="3" text:style-name="P155">4. 2.<text:bookmark-start text:name="bookmark10"/><text:bookmark-start text:name="bookmark11"/><text:span text:style-name="CharStyle27"><text:s text:c="1"/><text:tab/>Wczesna dorosłość</text:span><text:bookmark-end text:name="bookmark10"/><text:bookmark-end text:name="bookmark11"/></text:h></text:list-item></text:list><text:list text:style-name="L12" xml:id="13"><text:list-item><text:p text:style-name="P156"><text:span text:style-name="CharStyle4"><text:s text:c="1"/><text:tab/>Okres przejścia do wczesnej dorosłości</text:span></text:p></text:list-item></text:list><text:p text:style-name="P157"><text:span text:style-name="CharStyle3">Okres przejścia do wczesnej dorosłości to pierwszy z takich okresów między jedną erą a drugą. Trwa on około 5 lat, mniej więcej od 17. do 22. roku życia. Głównym zadaniem rozwojowym jest wówczas zdobywanie niezależności. W okresie tym młody człowiek powoli opuszcza dom i zaczyna żyć w sposób bardziej samodzielny</text:span><text:span text:style-name="T24">5</text:span><text:span text:style-name="CharStyle3">. Przede wszystkim definiuje on swoje aspiracje i próbuje je wcielać w życie m. </text:span><text:span text:style-name="T16">in. </text:span><text:span text:style-name="CharStyle3">poprzez związki z dorosłymi. W okresie przejściowym prawie dojrzali adoiescenci poważniej traktują drugą płeć. Jest to więc okres zaręczania się i narzeczeństwa, samodzielnego zamieszkania (np. w związku z podjęciem nauki na wyższym niż średni poziomie) oraz definitywnego „wyjścia z domu” (zmiany te opisuje w podobny sposób, lecz za pomocą innej metafory, A. Kępiński - jako „przerwanie pępowiny” z rodzicami i domem rodzinnym). </text:span></text:p><text:list text:style-name="L12" xml:id="13"><text:list-item><text:p text:style-name="P158"><text:span text:style-name="CharStyle4"><text:s text:c="1"/><text:tab/>Wstępowanie</text:span><text:span text:style-name="CharStyle34"><text:s text:c="1"/>w </text:span><text:span text:style-name="CharStyle4">świat dorosłych</text:span></text:p></text:list-item></text:list><text:p text:style-name="P159"><text:span text:style-name="CharStyle3">Lata dwudzieste w życiu jednostki to wejście w świat dorosłych. Dwa główne zadania - to działalność zawodowa oraz zawarcie małżeństwa i utrzymanie rodziny. Aktywność zawodo­wa oznacza coś więcej niż pracę i zarobek. Jest to sposobność do zademonstrowania swej kompetencji, wykazania własnych uzdolnień i talentów, możliwości twórczych, szansa na zdobycie uznania społecznego i zamożności. Zdaniem </text:span><text:span text:style-name="T16">Levinsona, </text:span><text:span text:style-name="CharStyle3">aktywność zawodowa jest głównym środkiem (sposobem), za pomocą którego młodzież włącza się i jest włączana w świat ludzi dorosłych. </text:span></text:p><text:p text:style-name="P160"><text:span text:style-name="CharStyle3">Istnieje zróżnicowanie między ludźmi w zakresie czasu i miejsca podejmowania aktywno­ści zawodowej ze względu na płeć oraz przynależność do określonej rasy i klasy społecznej. Klasy niższe wcześniej wchodzą na rynek pracy, klasy wyższe - później. Kobiety demon­strują dwa modele aktywności zawodowej. Pierwszy - kobieta zajmuje się przede wszystkim domem i rodziną i w związku z tym w ogóle nie podejmuje pracy lub też praca ta odgrywa w jej życiu małą rolę. Drugi - praca zawodowa jest najważniejsza dla kobiety, zaś rodzina i (lub) małżeństwo pełnią funkcję drugorzędną lub są nieobecne w jej życiu. Jakkolwiek ak­tywność zawodowa dla dwudziestolatków ma fundamentalne znaczenie, to ich możliwości zarobkowe są niewielkie; podobnie jak i satysfakcja w tej dziedzinie życia. </text:span></text:p><text:p text:style-name="P161"><text:span text:style-name="CharStyle3">Zawieranie małżeństwa i zakładanie rodziny - to najczęstsze elementy wstępnego okresu dorosłego życia. Młodzi ludzie są bowiem u szczytu swoich możliwości biologicznych, dlate­go potrafią poradzić sobie z rozlicznymi i poważnymi zadaniami w tej fazie życia. Należą do nich: wybór partnera, dopasowanie się do wybranka (wybranki), rozpoczęcie życia w rodzinie prokreacyjnej, narodziny i wychowywanie dziecka (dzieci), wykonywanie obowiązków do­mowych. </text:span></text:p><text:p text:style-name="P162"><text:span text:style-name="CharStyle3">D. J. </text:span><text:span text:style-name="T16">Levinson </text:span><text:span text:style-name="CharStyle3">przyjmuje, że młodzi ludzie w tej fazie cyklu życiowego realizują dodat­kowe zadania, związane z ich indywidualnym rozwojem: </text:span></text:p></draw:text-box></draw:frame><draw:frame draw:style-name="fr35" svg:x="0.840cm" svg:y="19.262cm" svg:width="13.099cm" svg:height="1.533cm" text:anchor-type="paragraph"><draw:text-box><text:p text:style-name="P163"><text:span text:style-name="T27">5</text:span><text:span text:style-name="CharStyle24"><text:tab/>Ten element charakterystyki okresu wchodzenia we wczesną dorosłość pokazuje dobrze różnice kulturowe i cywilizacyjne. W Polsce młodzi ludzie w wieku 17. -22. na pewno usamodzielniają się w porównaniu z okresem bycia nastolatkiem. Jednak w naszych warunkach okres opuszczenia domu rodzinnego i podjęcia trudów samodziel­nej egzystencji dla większości młodych Polaków jest przesunięty znacznie dalej. </text:span></text:p></draw:text-box></draw:frame></text:p>
      </text:section>
      <text:section text:style-name="Sect8" text:name="Section8">
        <text:p text:style-name="P258"/>
        <text:p text:style-name="P20"><draw:frame draw:style-name="fr36" svg:x="2.457cm" svg:y="0.118cm" text:anchor-type="paragraph"><draw:text-box fo:min-width="9.881cm" fo:min-height="0.441cm"><text:p text:style-name="P164"><text:span text:style-name="CharStyle18">Ery i fazy rozwoju w życiu człowieka dorosłego w ujęciu Daniela J. Levinsona</text:span></text:p></draw:text-box></draw:frame><draw:frame draw:style-name="fr37" svg:x="13.548cm" svg:y="0.136cm" text:anchor-type="paragraph"><draw:text-box fo:min-width="0.381cm" fo:min-height="0.415cm"><text:p text:style-name="P165"><text:span text:style-name="CharStyle18">53</text:span></text:p></draw:text-box></draw:frame><draw:frame draw:style-name="fr38" svg:x="0.831cm" svg:y="1.092cm" svg:width="13.157cm" svg:height="19.322cm" text:anchor-type="paragraph"><draw:text-box><text:list text:style-name="L14" xml:id="15"><text:list-item><text:p text:style-name="P166"><text:span text:style-name="CharStyle3"><text:tab/>Wytwarzają i konfrontują z rzeczywistością swoje indywidualne marzenia co do miej­sca w świecie dorosłych, obecnie i w przyszłości; </text:span></text:p></text:list-item><text:list-item><text:p text:style-name="P167"><text:span text:style-name="CharStyle3"><text:tab/>Poszukują i próbują stworzyć relację między osobą doświadczoną (mentorem) a osobą niedoświadczoną. Osoba doświadczona może doradzać, uczyć, wspierać, prowadzić i kiero­wać tę mniej doświadczoną. </text:span></text:p></text:list-item></text:list><text:p text:style-name="P168"><text:span text:style-name="CharStyle3">Tak jak w każdej fazie rozwoju, również w okresie budowania życia dorosłego występują tendencje konfliktowe. Główny konflikt rozgrywa się między dopiero co zdobytą niezależno­ścią i autonomią a oczekiwaniami społecznymi co do zaangażowania się w życie społeczne, rodzinne, sąsiedzkie. Niektórzy młodzi ludzie dostrzegają zagrożenie ze strony społeczeń­stwa, które pragnie ich zakorzenić i głęboko uwikłać w rutynę dnia codziennego. Starają się więc bronić swej niezależności i prawa do nowych doświadczeń. Inni - odwrotnie, rezygnują z niezależności na rzecz osadzenia się w nowych warunkach i włączenia się w stabilne, trwałe struktury. </text:span></text:p><text:list text:style-name="L12" xml:id="13"><text:list-item><text:p text:style-name="P169"><text:span text:style-name="CharStyle4"><text:s text:c="1"/><text:tab/>Wchodzenie w lata trzydzieste</text:span></text:p></text:list-item></text:list><text:p text:style-name="P170"><text:span text:style-name="CharStyle3">W okolicach trzydziestego roku życia („trzydziestka”, „wiek Chrystusowy”) następuje podsumowanie zdobyczy i porażek upływającej dekady. </text:span><text:span text:style-name="T16">Levinson </text:span><text:span text:style-name="CharStyle3">uważa, że okres ten jest ważną fazą przejściową, w trakcie której następuje ocena dokonanych wyborów życiowych. Młodzi dorośli ludzie próbują odpowiedzieć sobie na pytanie, czy życie, które prowadzą, jest takim, jakiego rzeczywiście chcieli i chcą. Okres ten najczęściej jest okresem kryzysu, a nie­kiedy nawet poważnego kryzysu. Odcinek 39 serialu </text:span><text:span text:style-name="CharStyle4">Przystanek Alaska,</text:span><text:span text:style-name="CharStyle3"><text:s text:c="1"/>wspomniany na początku niniejszego rozdziału, był ilustracją kryzysu </text:span><text:span text:style-name="T16">Maggi O’Connell, </text:span><text:span text:style-name="CharStyle3">przyjaciółki i rywal­ki dra Fleischmana, kobiety pilota, nieustabilizowanej uczuciowo i seksualnie. </text:span></text:p><text:p text:style-name="P171"><text:span text:style-name="CharStyle3">Tak jak ona, większość kobiet i mężczyzn w tym wieku jest niezadowolona z tego, jak układa im się życie w najważniejszych obszarach. Niektórzy mogą być niezadowoleni, że zdradzili swoje wcześniejsze wartości i że ich życie składa się z udawania. Inni - mogą czuć się słabo zakorzenieni i osadzeni w codziennej rutynie, więc cierpią z powodu niestabilności i „nieznośnej lekkości bytu”. </text:span></text:p><text:p text:style-name="P172"><text:span text:style-name="CharStyle3">Okres przejścia przez 30. rok życia kończy fazę nowicjatu wczesnej dorosłości, trwającą od 17. do 33. roku życia. Po przekroczeniu tego punktu na osi czasu jednostka staje się w sposób bezpowrotny człowiekiem „dorosłym”. Przyswajanie roli społecznej dorosłego trwało kilkanaście lat i wiązało się z dokonywaniem wielu trudnych wyborów. Okres przej­ściowy obarczył młodego człowieka dodatkowo obowiązkiem rozliczenia się przed sobą z tychże wyborów i ich rezultatów. Po tym okresowym „bilansie” nadeszła pora na ponosze­nie i zaakceptowanie odpowiedzialności za swoje czyny już „bez taryfy ulgowej”. Trzydzie- stokilkuletnia osoba wkracza w fazę osiągania kulminacyjnego punktu w okresie wczesnej dorosłości. </text:span></text:p><text:list text:style-name="L12" xml:id="13"><text:list-item><text:p text:style-name="P173"><text:span text:style-name="CharStyle4"><text:s text:c="1"/><text:tab/>Kulminacja wczesnej dorosłości</text:span></text:p></text:list-item></text:list><text:p text:style-name="P174"><text:span text:style-name="CharStyle3">Potoczne powiedzenie mówi, iż „najlepsze lata w życiu mężczyzny są po czterdziestce”. </text:span><text:span text:style-name="T16">Levinson </text:span><text:span text:style-name="CharStyle3">twierdzi, że szczyt w okresie wczesnej dorosłości występuje między 33. a 40. ro­kiem życia. Szczytowe są w tej fazie życia wymagania ze strony pracy, rodziny i społeczno­ści. Wiele osób koncentruje się wtedy na jednej formie działalności: pracy zawodowej, mał­</text:span></text:p></draw:text-box></draw:frame></text:p>
      </text:section>
      <text:section text:style-name="Sect9" text:name="Section9">
        <text:p text:style-name="P259"/>
        <text:p text:style-name="P22"><draw:frame draw:style-name="fr39" svg:x="0.861cm" svg:y="0.127cm" text:anchor-type="paragraph"><draw:text-box fo:min-width="0.399cm" fo:min-height="0.415cm"><text:p text:style-name="P175"><text:span text:style-name="CharStyle18">54</text:span></text:p></draw:text-box></draw:frame><draw:frame draw:style-name="fr40" svg:x="6.643cm" svg:y="0.118cm" text:anchor-type="paragraph"><draw:text-box fo:min-width="1.506cm" fo:min-height="0.432cm"><text:p text:style-name="P176"><text:span text:style-name="CharStyle19">Lucjan Miś</text:span></text:p></draw:text-box></draw:frame><draw:frame draw:style-name="fr41" svg:x="0.836cm" svg:y="1.085cm" svg:width="13.148cm" svg:height="19.549cm" text:anchor-type="paragraph"><draw:text-box><text:p text:style-name="P177"><text:span text:style-name="CharStyle3">żeństwie i (lub) rodzinie, albo na innej formie aktywności życiowej. Wzrasta zainteresowanie osiągnięciem większego autorytetu, niezależności i samowystarczalności. Człowiek staje się właścicielem samego siebie, samoistnym podmiotem, ukształtowaną indywidualnością. Chce mówić „swoim głosem”, uniezależnić się do społecznych nakazów i zakazów, być w zgodzie ze swoimi rzeczywistymi pragnieniami i wartościami. Łączy się to z tendencją do pełnego wykorzystania swoich zasobów, do konstruktywnego przywództwa i ojcostwa. </text:span></text:p><text:p text:style-name="P178"><text:span text:style-name="T16">Levinson </text:span><text:span text:style-name="CharStyle3">wyodrębnił pięć typów reakcji i przeżywania w tym kulminacyjnym okresie życia: </text:span></text:p><text:list text:style-name="L16" xml:id="17"><text:list-item><text:p text:style-name="P179"><text:span text:style-name="CharStyle3"><text:tab/>postęp w ramach stabilnej struktury życiowej i praca w kierunku osiągania swoich celów; </text:span></text:p></text:list-item><text:list-item><text:p text:style-name="P180"><text:span text:style-name="CharStyle3"><text:tab/>doświadczenie niepowodzenia i brak sukcesów w ramach ustabilizowanego życia; </text:span></text:p></text:list-item><text:list-item><text:p text:style-name="P181"><text:span text:style-name="CharStyle3"><text:tab/>ukształtowanie stabilnej formy życia w okresie wczesnych lat trzydziestych i próby zmiany tej sytuacji poprzez wytwarzanie nowych struktur w środkowym i końcowym okresie lat trzydziestych; </text:span></text:p></text:list-item><text:list-item><text:p text:style-name="P182"><text:span text:style-name="CharStyle3"><text:tab/>doświadczanie zmian wynikających z awansów (w pracy, życiu publicznym) i postę­pów na różnych polach życiowej aktywności; </text:span></text:p></text:list-item><text:list-item><text:p text:style-name="P183"><text:span text:style-name="CharStyle3"><text:tab/>niezdolność do wytworzenia stabilności w tym okresie życia. </text:span></text:p></text:list-item></text:list><text:list text:style-name="L10" xml:id="11"><text:list-item><text:h text:outline-level="3" text:style-name="P184">4. 3.<text:bookmark-start text:name="bookmark12"/><text:bookmark-start text:name="bookmark13"/><text:span text:style-name="CharStyle27"><text:s text:c="1"/><text:tab/>Wiek średni</text:span><text:bookmark-end text:name="bookmark12"/><text:bookmark-end text:name="bookmark13"/></text:h></text:list-item></text:list><text:list text:style-name="L18" xml:id="19"><text:list-item><text:p text:style-name="P185"><text:span text:style-name="CharStyle3"><text:s text:c="1"/><text:tab/>Okres przejścia do wieku średniego</text:span></text:p></text:list-item></text:list><text:p text:style-name="P186"><text:span text:style-name="CharStyle3">Wiek średni, czyli środkowa faza dorosłości, trwa od 40. do 65. roku życia. Początek tej fazy - to przejście między erą wczesnej a środkowej dorosłości. Trzy główne zadania okresu przejściowego to: </text:span></text:p><text:list text:style-name="L20" xml:id="21"><text:list-item><text:p text:style-name="P187"><text:span text:style-name="CharStyle3"><text:tab/>zakończenie ery wcześniejszej, </text:span></text:p></text:list-item><text:list-item><text:p text:style-name="P188"><text:span text:style-name="CharStyle3"><text:tab/>większy stopień indywiduacji przez integrowanie konfliktowych przeciwieństw, </text:span></text:p></text:list-item><text:list-item><text:p text:style-name="P189"><text:span text:style-name="CharStyle3"><text:tab/>zainicjowanie nowej ery i nowej struktury życia. </text:span></text:p></text:list-item></text:list><text:p text:style-name="P190"><text:span text:style-name="CharStyle3">Okres przejściowy to okres dokonywania ocen. Oszacowanie przeszłości (dekady lat trzy­dziestych) i wizje przyszłości stanowią główne zabiegi podejmowane dla rozstania się z erą wczesnej dorosłości. Ocena przeszłości polega często na porzuceniu złudzeń co do własnej sytuacji życiowej. Proces uświadamiania sobie, że plany, zamierzenia, oczekiwania, dążenia z poprzedniego okresu nie były realistyczne, bywa bardzo bolesny. Mickiewicz w okresie przejściowym pisał: „wiek męski - wiek klęski”. Utrata złudzeń może stać się jednocześnie okazją do przemodelowania własnego życia, nabrania elastyczności i realizmu. </text:span></text:p><text:p text:style-name="P191"><text:span text:style-name="CharStyle3">W okresie przejściowym lat 40. -45. kluczowe znaczenie posiada integracja przeciwstaw­nych </text:span><text:span text:style-name="T24">f</text:span><text:span text:style-name="CharStyle3">endencji. Środkowy okres życia stanowi przełom; siły młodości i starości są mniej więcej wyrównane, tendencje destrukcyjne, niszczycielskie przeciwstawione są zdolnościom i dążeniom kreatywnym, twórczym. W okresie przejściowym od 40. do 45. roku życia jest czas na zintegrowanie przeciwstawnych biegunów: Młody/Stary, Destrukcyjny/Twórczy, Męski/Kobiecy oraz Przywiązany/Oddzielony. Pomyślna integracja pierwszej pary przeciw­stawnych tendencji może się przyczynić do wzrostu poczucia samoświadomości, poczucia swego miejsca w życiu, wyłaniających się perspektyw oraz wykorzystywania młodzieńczej wyobraźni i energii. Podobnie jest w przypadku konfliktu między niszczeniem a tworzeniem. Obie przeciwstawne tendencje mogą zostać w tym okresie życia zespolone: dostrzeganie</text:span></text:p></draw:text-box></draw:frame></text:p>
      </text:section>
      <text:section text:style-name="Sect10" text:name="Section10">
        <text:p text:style-name="P260"><draw:line text:anchor-type="paragraph" draw:style-name="gr1" svg:x1="0.924cm" svg:y1="19.491cm" svg:x2="5.995cm" svg:y2="19.491cm"><text:p/></draw:line></text:p>
        <text:p text:style-name="P24"><draw:frame draw:style-name="fr42" svg:x="2.482cm" svg:y="0.118cm" text:anchor-type="paragraph"><draw:text-box fo:min-width="9.872cm" fo:min-height="0.432cm"><text:p text:style-name="P192"><text:span text:style-name="CharStyle18">Ery i fazy rozwoju w życiu człowieka dorosłego w ujęciu Daniela J. Levinsona</text:span></text:p></draw:text-box></draw:frame><draw:frame draw:style-name="fr43" svg:x="13.564cm" svg:y="0.136cm" text:anchor-type="paragraph"><draw:text-box fo:min-width="0.390cm" fo:min-height="0.415cm"><text:p text:style-name="P193"><text:span text:style-name="CharStyle18">55</text:span></text:p></draw:text-box></draw:frame><draw:frame draw:style-name="fr44" svg:x="0.840cm" svg:y="1.092cm" svg:width="13.141cm" svg:height="17.916cm" text:anchor-type="paragraph"><draw:text-box><text:p text:style-name="P194"><text:span text:style-name="CharStyle3">różnych odcieni dobra i zła, akceptacja własnej śmiertelności i destrukcyjności (własnej siły niszczycielskiej) łączy się z wykorzystaniem indywidualnej kreatywności. </text:span></text:p><text:p text:style-name="P195"><text:span text:style-name="T16">Levinson </text:span><text:span text:style-name="CharStyle3">twierdzi, że w tym środkowym okresie życia dochodzi do wytworzenia się stanu nowej równowagi między kobiecymi i męskimi aspektami indywidualnej tożsamości. We wcześniejszych okresach rozwojowych młodzi mężczyźni akcentowali męskie cechy, a tłu­mili kobiece elementy swej osobowości. Podobnie kobiety wykazują skłonność do identyfi­kowania się z takimi cechami je//jak łagodność, opiekuńczość, kreatywność, we wcześniej­szych okresach rozwojowych. Po osiągnięciu „półmetka" stłumione uprzednio skłonności ujawniają się i zostają zaakceptowane. Kobiety w tym czasie znacznie częściej niż poprzednio są świadome swoich ambicji, siły, agresywności, niezależności i dokonują wyborów na ko­rzyść takich właśnie pragnień. </text:span></text:p><text:p text:style-name="P196"><text:span text:style-name="CharStyle3">Przywiązanie polega na adaptowaniu się do - lub na opanowywaniu świata, albo na za­spokajaniu swoich potrzeb w kontakcie ze światem. Izolowanie się od świata polega na wy­korzystywaniu głównie swoich wewnętrznych zasobów: wyobraźni, fantazji, zdolności do odnowienia się i wzrostu. W okresie przejściowym następuje częściowe i stopniowe wycofa­nie się ze świata zewnętrznego. Ocena dotychczasowych osiągnięć i porażek oraz bolesny proces rezygnacji z iluzji wczesnego wieku dorosłego skłaniają do zajęcia się sobą. Faza przejścia do pełnej dorosłości umożliwia zajęcie nowej pozycji: osoby mniej niż do tej pory zaangażowane są bardziej refleksyjne. </text:span></text:p><text:p text:style-name="P197"><text:span text:style-name="T16">Levinson </text:span><text:span text:style-name="CharStyle3">donosi, że większość (od 70 do 80 procent osób badanych) przeżywa w tej fazie życia umiarkowany bądź poważny kryzys. Czasami „kryzys wieku średniego” przybiera drastyczne formy. Są to na przykład rozwody, głębokie depresje, nadużywanie alkoholu, narkotyki, wybór alternatywnych stylów życia, gwałtowne zmiany w życiu zawodowym lub rodzinnym. Częściej kryzys nie przybiera tak wyrazistych kształtów. Ogranicza się do poczu­cia zmęczenia, bezradności, bezsilności, nieadekwatności, frustracji. Kryzys okresu przej­ściowego może mieć charakter adaptacyjny. Jednostka przed włączeniem się ponownie w świat zewnętrzny potrzebuje moratorium (odwleczenia w czasie), aby zebrać siły i przemy­śleć kierunek ich wydatkowania. Nadchodzące lata wymagają budowania wstępu do dorosło­ści okresu środkowego</text:span><text:span text:style-name="T24">6</text:span><text:span text:style-name="CharStyle3">. </text:span></text:p><text:list text:style-name="L18" xml:id="19"><text:list-item><text:p text:style-name="P198"><text:span text:style-name="CharStyle4"><text:s text:c="1"/><text:tab/>Wstępowanie w wiek średni</text:span></text:p></text:list-item></text:list><text:p text:style-name="P199"><text:span text:style-name="CharStyle3">Nowy okres zaczyna się w okolicach 45. roku życia. Przeżycia i doświadczenia doznawa­ne w tej fazie życia są bardziej spójne z wewnętrznym poczuciem własnego </text:span><text:span text:style-name="CharStyle4">ja,</text:span><text:span text:style-name="CharStyle3"><text:s text:c="1"/>niż te z okresu wczesnej dorosłości. Proces indywiduacji osiąga głębszy poziom, przez co większość ludzi jest w stanie lepiej określić swoje dążenia i plany odnośnie do pracy, rodziny, przyjaciół i czasu wolnego. </text:span></text:p><text:p text:style-name="P200"><text:span text:style-name="T16">Levinson </text:span><text:span text:style-name="CharStyle3">uważa, że przed 50. rokiem życia wielu mężczyzn osiąga szczyt swoich możli­wości zawodowych. W związku z tym, w późniejszym okresie zmniejsza się znaczenie zawo­dowego obszaru ich życia. </text:span></text:p><text:p text:style-name="P201"><text:span text:style-name="CharStyle3">W środkowej fazie dorosłości często występuje zjawisko „pustego gniazda”. W większo­ści rodzin dzieci osiągają dojrzałość biologiczną i sposobią się do wyjścia z domu. Określenie</text:span></text:p></draw:text-box></draw:frame><draw:frame draw:style-name="fr45" svg:x="0.873cm" svg:y="19.618cm" svg:width="13.099cm" svg:height="1.203cm" text:anchor-type="paragraph"><draw:text-box><text:p text:style-name="P202"><text:span text:style-name="T27">6</text:span><text:span text:style-name="CharStyle24"><text:tab/>Bardzo interesujące badania A. M. Manek (1995), weryfikujące hipotezy DJ. </text:span><text:span text:style-name="T38">Levinsona </text:span><text:span text:style-name="CharStyle24">o transformacji i stabi­lizacji życia mężczyzn w wieku średnim, nie potwierdziły ustaleń autora </text:span><text:span text:style-name="CharStyle25">The seasons of a man's life</text:span><text:span text:style-name="T38"><text:s text:c="1"/></text:span><text:span text:style-name="CharStyle24">w warunkach polskich. </text:span></text:p></draw:text-box></draw:frame></text:p>
      </text:section>
      <text:section text:style-name="Sect11" text:name="Section11">
        <text:p text:style-name="P261"/>
        <text:p text:style-name="P26"><draw:frame draw:style-name="fr46" svg:x="0.891cm" svg:y="0.136cm" text:anchor-type="paragraph"><draw:text-box fo:min-width="0.399cm" fo:min-height="0.415cm"><text:p text:style-name="P203"><text:span text:style-name="CharStyle18">56</text:span></text:p></draw:text-box></draw:frame><draw:frame draw:style-name="fr47" svg:x="6.682cm" svg:y="0.127cm" text:anchor-type="paragraph"><draw:text-box fo:min-width="1.499cm" fo:min-height="0.423cm"><text:p text:style-name="P204"><text:span text:style-name="CharStyle19">Lucjan Miś</text:span></text:p></draw:text-box></draw:frame><draw:frame draw:style-name="fr48" svg:x="0.831cm" svg:y="1.085cm" svg:width="13.157cm" svg:height="17.635cm" text:anchor-type="paragraph"><draw:text-box><text:p text:style-name="P205"><text:span text:style-name="CharStyle3">„puste gniazdo” odnosi się do sytuacji, kiedy dzieci opuszczają rodzinę generacyjną, małżon­kowie natomiast konfrontują się (stają naprzeciw siebie samotnie, bez obecności dzieci), tak jak to było na początku ich związku. Sytuacja ta występuje szczególnie ostro w przypadku rodzin nuklearnych. Inaczej wygląda w przypadku rodzin wielodzietnych, szczególnie z klas niższych, gdzie przez cały okres trwania środkowej fazy dorosłości dzieci angażują zachowa­nia i uczucia rodziców. </text:span></text:p><text:p text:style-name="P206"><text:span text:style-name="CharStyle3">Zjawisko „pustego gniazda” posiada większe znaczenie dla kobiet (szczególnie tych, które przechodzą w tym samym czasie klimakterium) niż dla mężczyzn. Niektórzy mężczyźni, ci bardziej niezadowoleni z pracy i w ogóle aktywności zawodowej, mogą w tym okresie życia zmienić postawę wobec dzieci. Chęć wynagrodzenia dzieciom nieobecności w poprzednich latach i poczucie rozstania może ich skłaniać do zainteresowania się i opiekuńczości wobec potomków. Nieodwzajemnienie tych uczuć przez dzieci i próby odrzucenia więzi z rodzicami w imię własnej niezależności mogą być przyczyną kolejnych frustracji i deprywacji dla męż­czyzn w wieku między 45. a 50. rokiem życia. </text:span></text:p><text:p text:style-name="P207"><text:span text:style-name="CharStyle3">Zadania wychowywania i troski o dom powoli tracą rację bytu. Rola rodzica przestaje od­grywać najważniejszą rolę dla tożsamości jednostki i poczucia własnej wartości. Okres przej­ścia w wieku 50. lat wyznacza swoiste cele i zadania rozwojowe. </text:span></text:p><text:list text:style-name="L18" xml:id="19"><text:list-item><text:p text:style-name="P208"><text:span text:style-name="CharStyle4"><text:s text:c="1"/><text:tab/>Wchodzenie w lata pięćdziesiąte</text:span></text:p></text:list-item></text:list><text:p text:style-name="P209"><text:span text:style-name="CharStyle3">Tak jak każdy proces przejścia, tak i ten zawiera w sobie elementy okresu odchodzącego i nadchodzącego oraz ziama kryzysu, związanego z nowym oszacowaniem lub przeszacowa­niem przeszłości i ewentualną altemacją (zmianą wyobrażeń o sobie i najbliższym otoczeniu). Doświadczają ciężkiego kryzysu zwłaszcza ci, którzy w poprzednim okresie przejściowym (około 40. roku życia) walczyli o utrzymanie stabilności i niedokonywanie żadnych zmian. </text:span></text:p><text:p text:style-name="P210"><text:span text:style-name="CharStyle3">Rozwojowy kryzys w wieku około 50. lat związany jest z poczuciem niezdolności do przeprowadzenia zmian w tych sferach życia, które nie są zadowalające. Wysiłki w kierunku wzbogacenia swego życia oraz przemodelowania go wymagają wiele odwagi i determinacji. Niektórzy nie odczuwają potrzeby zmian i godzą się na stagnację lub upadek. Wybory doko­nywane w okresie przejściowym mogą się łączyć z przygotowywaniem się do roli osoby schodzącej ze sceny albo do roli osoby walczącej o utrzymanie dotychczas zdobytych pozycji. </text:span></text:p><text:list text:style-name="L18" xml:id="19"><text:list-item><text:p text:style-name="P211"><text:span text:style-name="CharStyle4"><text:s text:c="1"/><text:tab/>Kulminacja wieku średniego</text:span></text:p></text:list-item></text:list><text:p text:style-name="P212"><text:span text:style-name="CharStyle3">Lata 55. do 60. to najczęściej okres wykorzystywania osiągnięć i zdobyczy. Aspiracje i nadzieje czterdziestolatków realizują się i owocują - w formie stanowisk, pozycji, ról i za­sobów - dziesięć lat później. Szczyt lat pięćdziesiątych w życiu jednostki - to integracja po­czynań, zabiegów i planów osób czterdziestoletnich oraz wyborów dokonanych w okresie przejściowym. W okolicach 60. roku życia ten kulminacyjny okres kończy się i zaczyna się okres przejścia do fazy końcowej dorosłości. </text:span></text:p></draw:text-box></draw:frame></text:p>
      </text:section>
      <text:section text:style-name="Sect12" text:name="Section12">
        <text:p text:style-name="P262"/>
        <text:p text:style-name="P28"><draw:frame draw:style-name="fr49" svg:x="2.461cm" svg:y="0.127cm" text:anchor-type="paragraph"><draw:text-box fo:min-width="9.881cm" fo:min-height="0.441cm"><text:p text:style-name="P213"><text:span text:style-name="CharStyle18">Ery i fazy rozwoju w życiu człowieka dorosłego w ujęciu Daniela J. Levinsona</text:span></text:p></draw:text-box></draw:frame><draw:frame draw:style-name="fr50" svg:x="13.552cm" svg:y="0.136cm" text:anchor-type="paragraph"><draw:text-box fo:min-width="0.390cm" fo:min-height="0.415cm"><text:p text:style-name="P214"><text:span text:style-name="CharStyle18">57</text:span></text:p></draw:text-box></draw:frame><draw:frame draw:style-name="fr51" svg:x="0.843cm" svg:y="1.076cm" svg:width="13.132cm" svg:height="19.634cm" text:anchor-type="paragraph"><draw:text-box><text:list text:style-name="L18" xml:id="19"><text:list-item><text:list><text:list-item><text:h text:outline-level="3" text:style-name="P215">4. 4.<text:bookmark-start text:name="bookmark14"/><text:bookmark-start text:name="bookmark15"/><text:span text:style-name="CharStyle27"><text:s text:c="1"/><text:tab/>Późna dorosłość</text:span><text:bookmark-end text:name="bookmark14"/><text:bookmark-end text:name="bookmark15"/></text:h></text:list-item></text:list></text:list-item></text:list><text:p text:style-name="P216"><text:span text:style-name="CharStyle4">4. 4. 1. Okres przejścia do ery późnej dorosłości</text:span></text:p><text:p text:style-name="P217"><text:span text:style-name="CharStyle3">Kolejny okres przejściowy trwa pięć lat. W większości jest to okres przygotowywania się do stanu spoczynku (zawodowego). Każdy starszy człowiek doświadcza ubytków i osłabienia różnych funkcji i organów życiowych. Główne zadanie w tym okresie przejściowym polega na wypracowaniu nowego układu równowagi między Młodym (tym, co młode, sprawne, energiczne) a Starym (niesprawne, osłabione, nadwerężone). Szczególnie dotkliwe są procesy starzenia się organizmu u tych osób, które czerpały przedtem główne satysfakcje z siły swego ciała. </text:span></text:p><text:p text:style-name="P218"><text:span text:style-name="CharStyle3">Faza przejściowa pozwala jednostce na przygotowanie się do nowej roli: emeryta lub oso­by nieczynnej zawodowo. Ci, którzy bardzo angażowali się w pracę, będą odczuwali wielkie napięcie w momencie zaprzestania aktywności zawodowej, nawet mimo okresu przygoto­wawczego. Dla innych, lata po sześćdziesiątce - to okres sposobienia się do upragnionego czasu odpoczynku od niezadowalającej pracy i wszystkiego, co z nią związane. </text:span></text:p><text:p text:style-name="P219"><text:span text:style-name="CharStyle3">Wielu ludziom przejście na emeryturę przynosi też uszczuplenie dochodów realnych i ob­niżenie standardu życia. Wcześniej, w okresie przedemerytalnym wiele osób doświadcza wzrostu poczucia własnej wartości i kompetencji zawodowych. W fazie przejściowej mamy zalążki potencjalnego kryzysu: załamanie się wypracowanych przez dziesięciolecia nawy­ków, zmiana rutyny dnia codziennego oraz konieczność wypracowania nowych zaintereso­wań. Często następuje obniżenie poziomu życia, połączone z utratą poczucia własnej warto­ści, spowodowaną rozstaniem się z rolą zawodową. </text:span></text:p><text:p text:style-name="P220"><text:span text:style-name="CharStyle3">Okres przejściowy lat 60. -65. wymaga znalezienia nowej równowagi między przywiąza­niem do świata a wycofywaniem się z niego. Problem śmierci ukazuje się w sposób bardziej wyrazisty. Ludzie w okresie późnej dorosłości stykają się ze śmiercią osób bliskich, takich jak koledzy, przyjaciele, i najbliższych (współmałżonków, intymnych przyjaciół, członków ro­dziny). Konfrontacja ze śmiercią to jedno z głównych zadań rozwojowych w tym okresie życia. Rozwiązanie tego zadania może przebiegać bardzo różnie, w zależności od przynależ­ności do określonych klas społecznych, kręgów kulturowych, a także od cech charakteru. Istnieją możliwości wypracowania rozwiązania problemu śmierci, polegającego na akceptacji tego zjawiska i transcendencji poza własne </text:span><text:span text:style-name="CharStyle4">ego</text:span><text:span text:style-name="CharStyle3"><text:s text:c="1"/>(odważnym wykroczeniu poza swoje lęki, obawy i egoizm w kierunku celów idealnych). Pomocne bywają tu takie wzory radzenia sobie z tym dylematem egzystencjalnym, jakie podsuwa religia, literatura, sztuka, polityka. </text:span></text:p><text:p text:style-name="P221"><text:span text:style-name="CharStyle3">Śmierć i śmiertelność przynoszą pytania o sens i wartość życia. Pytania te nasilają się w okresie przejściowym do późnej dorosłości. Niektórzy odczuwają zadowolenie z własnego życia i doświadczają poczucia łączności ze światem, mimo perspektywy śmierci. Inni prze­żywają rozpacz i głębokie niezadowolenie ze sposobu, w jaki pędzili swoje życie. Większość osób w tym wieku doświadcza obydwu uczuć: radości i rozpaczy. Integracja tych konflikto­wych uczuć i tendencji pozwala na osiągnięcie wyższego stopnia rozwoju. </text:span></text:p><text:p text:style-name="P222"><text:span text:style-name="CharStyle3">Okres przejściowy daje czas na opanowanie i przepracowanie trudnych rozwojowych za­dań. Należą do nich: starzenie się, zmniejszenie się sił żywotnych, osłabienie wielu podsta­wowych funkcji życiowych, połączone z trudnościami w zaakceptowaniu roli emeryta do­tkniętego odchodzeniem osób, które go kochały i które on kochał. Możliwy jest sukces w postaci wypracowania nowych marzeń (w formie celów idealnych) i nowych zamierzeń dotyczących przyszłego okresu - okresu późnej dorosłości. </text:span></text:p></draw:text-box></draw:frame></text:p>
      </text:section>
      <text:section text:style-name="Sect13" text:name="Section13">
        <text:p text:style-name="P263"/>
        <text:p text:style-name="P30"><draw:frame draw:style-name="fr52" svg:x="0.864cm" svg:y="0.145cm" text:anchor-type="paragraph"><draw:text-box fo:min-width="0.390cm" fo:min-height="0.415cm"><text:p text:style-name="P223"><text:span text:style-name="CharStyle18">58</text:span></text:p></draw:text-box></draw:frame><draw:frame draw:style-name="fr53" svg:x="6.648cm" svg:y="0.127cm" text:anchor-type="paragraph"><draw:text-box fo:min-width="1.499cm" fo:min-height="0.423cm"><text:p text:style-name="P224"><text:span text:style-name="CharStyle19">Lucjan Miś</text:span></text:p></draw:text-box></draw:frame><draw:frame draw:style-name="fr54" svg:x="0.831cm" svg:y="1.076cm" svg:width="13.157cm" svg:height="19.685cm" text:anchor-type="paragraph"><draw:text-box><text:list text:style-name="L0" xml:id="1"><text:list-item><text:h text:outline-level="2" text:style-name="P225">5.<text:bookmark-start text:name="bookmark16"/><text:bookmark-start text:name="bookmark17"/><text:span text:style-name="CharStyle35"><text:s text:c="1"/></text:span><text:span text:style-name="CharStyle10"><text:tab/>Koncepcja </text:span><text:span text:style-name="T41">Levinsona </text:span><text:span text:style-name="CharStyle10">dziś</text:span><text:bookmark-end text:name="bookmark16"/><text:bookmark-end text:name="bookmark17"/></text:h></text:list-item></text:list><text:p text:style-name="P226"><text:span text:style-name="CharStyle3">Koncepcja </text:span><text:span text:style-name="T16">Levinsona </text:span><text:span text:style-name="CharStyle3">jest interesująca przede wszystkim dlatego, że jest ona próbą po­znawczego zagospodarowania olbrzymiego obszaru ludzkiego życia - okresu dorosłości rozciągającego się mniej więcej od 20. do 60. roku życia. </text:span><text:span text:style-name="T16">Levinson </text:span><text:span text:style-name="CharStyle3">jest jednym z pionierów w dziedzinie psychologii „wieków średnich” jednostki. </text:span></text:p><text:p text:style-name="P227"><text:span text:style-name="CharStyle3">Koncepcja </text:span><text:span text:style-name="T16">Levinsona </text:span><text:span text:style-name="CharStyle3">(1986) opiera się na bardzo wnikliwej lekturze literatury filozoficz­nej, socjologicznej i psychologicznej z różnych epok historycznych i kręgów kulturowych. Autor prowadził badania empiryczne, które natchnęły go do zakwestionowania takich prze­konań, jak wiara w stały porządek czasowy istniejący w ludzkim życiu, niezależnie od ról społecznych, cech osobowości, stanu zdrowia i właściwości fizjologicznych organizmu. Po sformułowaniu hipotez badawczych, autor starał się je zweryfikować, prowadząc systema­tyczne badania nad cyklem życia jednostki. </text:span></text:p><text:p text:style-name="P228"><text:span text:style-name="CharStyle3">Wydaje się jednak, iż populacja badawcza (nie więcej niż 250 osób), na podstawie której </text:span><text:span text:style-name="T16">Levinson </text:span><text:span text:style-name="CharStyle3">i jego współpracownicy prowadzili badania, jest zbyt mała, aby formułować na tej podstawie tak daleko idące wnioski. Uogólnianie rezultatów dotyczących okresów życia na kobiety uważa się często za słabo uzasadnione. </text:span></text:p><text:p text:style-name="P229"><text:span text:style-name="CharStyle3">Patrząc krytycznie na koncepcję Daniela </text:span><text:span text:style-name="T16">J. Levinsona, </text:span><text:span text:style-name="CharStyle3">można zaryzykować stwierdzenie, iż autor w sposób nieuprawniony zgeneralizował wyniki swojej pracy badawczej. Badania prowadzone w latach osiemdziesiątych sugerują odmienny model przebiegu życia i rozwoju jednostki. W szczególności, badania longitudinalne prowadzone przez Błocka (za Rubin, 1981, s. 229) wskazują na stabilność osobowości w latach po osiągnięciu pełnoletności. Idea i hipoteza (jak chce </text:span><text:span text:style-name="T16">Levinson </text:span><text:span text:style-name="CharStyle3">- „dowiedziona empirycznie”) rozwoju osobowości w okresie życia dorosłego zostały mocno podważone. Podłużne badania empiryczne, czyli prowadzone w odniesieniu do tych samych osób systematycznie przez wiele lat (od szkoły średniej do osiągnięcia 40. roku życia), świadczą raczej o stabilności osobowości, o niewielkich, nieistot­nych zmianach w trakcie życia oraz braku wyodrębnionych okresów rozwojowych. </text:span></text:p><text:p text:style-name="P230"><text:span text:style-name="CharStyle3">Z kolei psychologowie kliniczni (dz. cyt., tamże) znaleźli dowody na stałość w długim okresie życia dorosłego takich cech, jak i pogodny charakter, emocjonalność i skłonność do obwiniania się. P. T. </text:span><text:span text:style-name="T16">Costa </text:span><text:span text:style-name="CharStyle3">i R. R. </text:span><text:span text:style-name="T16">McCrae </text:span><text:span text:style-name="CharStyle3">badali dwie różne grupy osób dorosłych w okresie ponad 12. lat, stwierdzając stabilność w zakresie takich właściwości, jak introwersja i neuro- tyzm (dz. cyt., tamże). </text:span></text:p><text:p text:style-name="P231"><text:span text:style-name="CharStyle3">Niektórzy badacze negują pogląd </text:span><text:span text:style-name="T16">Levinsona, </text:span><text:span text:style-name="CharStyle3">że jego koncepcja stadiów życiowych odno­si się tak samo do kobiet, jak do mężczyzn (por. </text:span><text:span text:style-name="T16">Schaefer, </text:span><text:span text:style-name="CharStyle3">1989, s. 102-103, 115). Zgadzają się natomiast, iż dobrze opisuje niektóre okresy rozwojowe i krytyczne fazy życia mężczyzn (szczególnie kryzys wieku średniego). </text:span></text:p><text:p text:style-name="P232"><text:span text:style-name="CharStyle3">Wydaje się, że teoria </text:span><text:span text:style-name="T16">Levinson </text:span><text:span text:style-name="CharStyle3">odzwierciedla przebieg życia i dylematy rozwojowe typo­wego przedstawiciela klasy średniej w Ameryce ostatniego ćwierćwiecza XX wieku. Zasta­nawia osłabianie różnic między płciami, klasami społecznymi i grupami kulturowymi lub ich negowanie. </text:span><text:span text:style-name="T16">Levinson </text:span><text:span text:style-name="CharStyle3">podkreśla na każdym kroku, że nie ma wzorców przebiegów życia poszczególnych jednostek, bo są to miliony różnych konkretnych zdarzeń. Okresy życia sta­nowią zaś niewidoczne rusztowanie, do którego przytwierdzone są główne fragmenty bu­dowli. Powstaje pytanie, czy przynależność do klasy niższej, gdzie wcześniej zawiera się związki, pracuje w trudniejszych warunkach i żyje krócej, nie zmienia w sposób zasadniczy układu poszczególnych okresów i faz rozwojowych. Odpowiedzi na te wątpliwości dostar­czyć mogą jedynie szeroko zakrojone badania w obrębie różnych klas społecznych i kultur. </text:span></text:p></draw:text-box></draw:frame></text:p>
      </text:section>
      <text:section text:style-name="Sect14" text:name="Section14">
        <text:p text:style-name="P264"/>
        <text:p text:style-name="P32"><draw:frame draw:style-name="fr55" svg:x="2.448cm" svg:y="0.118cm" text:anchor-type="paragraph"><draw:text-box fo:min-width="9.872cm" fo:min-height="0.441cm"><text:p text:style-name="P233"><text:span text:style-name="CharStyle18">Ery i fazy rozwoju w życiu człowieka dorosłego w ujęciu Daniela J. Levinsona</text:span></text:p></draw:text-box></draw:frame><draw:frame draw:style-name="fr56" svg:x="13.531cm" svg:y="0.127cm" text:anchor-type="paragraph"><draw:text-box fo:min-width="0.399cm" fo:min-height="0.415cm"><text:p text:style-name="P234"><text:span text:style-name="CharStyle18">59</text:span></text:p></draw:text-box></draw:frame><draw:frame draw:style-name="fr57" svg:x="0.822cm" svg:y="1.092cm" svg:width="13.174cm" svg:height="19.456cm" text:anchor-type="paragraph"><draw:text-box><text:p text:style-name="P235"><text:span text:style-name="CharStyle3">Jeden model rozwoju w okresie dorosłości wydaje się nie do utrzymania. Konieczne staje się również rozwijanie nowych metod i technik badawczych (poza wywiadami, mogą to być analizy biografii, autobiografii, literatury pięknej, dzieł religijnych). Być może wskazane byłoby skorzystanie z badań korelacyjnych, obejmujących większe populacje (np. pokolenia). </text:span></text:p><text:p text:style-name="P236"><text:span text:style-name="CharStyle3">W analizie pomników przeszłości, takich jak pisma Konfucjusza, Solona czy mędrców Talmudu, należałoby zwrócić uwagę na różnice między nimi. Dlaczego starożytny Grek i Chińczyk przygotowują swoich uczniów na śmierć w okolicach 70. roku życia, zaś starożyt­ni Żydzi planują jeszcze co najmniej ćwierć wieku egzystencji (w tym okres nabywania no­wej siły życiowej </text:span><text:span text:style-name="T23">gevurahf?</text:span><text:span text:style-name="T16"><text:s text:c="1"/></text:span><text:span text:style-name="CharStyle3">Ten okres życia, o długości prawie jednego pokolenia, wymaga wyjaśnienia. </text:span><text:span text:style-name="T16">Levinson </text:span><text:span text:style-name="CharStyle3">dostarczył niewątpliwie wielu interpretacji dotyczących prawie 45. lat dorosłego życia. Wskazał też na ważne zjawisko, jakim jest psychologiczny kryzys około 40. roku życia, przeżywany przez amerykańskich mężczyzn. </text:span></text:p><text:p text:style-name="P237"><text:span text:style-name="CharStyle3">Zaletą koncepcji </text:span><text:span text:style-name="T16">Levinsona </text:span><text:span text:style-name="CharStyle3">jest wykorzystanie Jungowskiej teorii indywiduacji w okresie wieku dojrzałego (por. Hoy, 1984). Jung nauczył nas patrzeć na życie nie z perspektywy przeszłości i dzieciństwa, ale z perspektywy systematycznego rozwoju i nabywania własnej indywidualności przez całe życie. </text:span></text:p><text:p text:style-name="P238"><text:span text:style-name="CharStyle3">Przyjmując idee Junga, </text:span><text:span text:style-name="T16">Levinson </text:span><text:span text:style-name="CharStyle3">zarazem daje wyraz indywidualistycznym wartościom społeczeństwa, w którym żyje. Czy okresy budowania struktur życiowych i przejścia wyglą­dają tak samo w społeczeństwach, w których naczelną wartością jest konformizm i kolekty­wizm? Czy cechy osobowości oraz wzorce lojalności i posłuszeństwa nie determinują wy­zbycia się skłonności do wyborów indywidualnych na rzecz poleceń władzy, autorytetów, itp.? </text:span></text:p><text:p text:style-name="P239"><text:span text:style-name="T16">Levinson </text:span><text:span text:style-name="CharStyle3">kładzie mocny akcent na zadania rozwojowe, jakie ludzie sobie stawiają i jakie próbują realizować. Jest to oczywiście prawdziwe w odniesieniu do naczelnych wartości amerykańskich klas średnich i wyższych. Czy jednak te zadania rozwojowe są odczuwane, przeżywane i realizowane przez jednostki i zbiorowości żyjące na poziomie reaktywnym, to znaczy na poziomie zaspokajania podstawowych potrzeb fizjologicznych i materialnych? </text:span></text:p><text:p text:style-name="P240"><text:span text:style-name="CharStyle3">Wydaje się, że model </text:span><text:span text:style-name="T16">Levinsona </text:span><text:span text:style-name="CharStyle3">jest idealnym modelem (w sensie weberowskim) w od­niesieniu do wizji życia podzielanej przez średnią i wyższą klasę w USA. Może także stano­wić atrakcyjny wzór do naśladowania i samospełniające się proroctwo. Każdy, kto wie, że w okolicy 40. roku życia występuje kryzys, będzie skłonny go oczekiwać. Pracodawcy będą zatrudniać tylko tych, którzy wkraczają w okres budowania szczytu swoich osiągnięć w okre­sie wczesnej młodości. Od momentu opublikowania w roku 1978 książki </text:span><text:span text:style-name="T23">The Seasons of a Man's Life</text:span><text:span text:style-name="T16"><text:s text:c="1"/></text:span><text:span text:style-name="CharStyle3">schemat </text:span><text:span text:style-name="T16">Levinsona jest </text:span><text:span text:style-name="CharStyle3">jednym z kluczowych modeli w psychologii organizacji, polityce personalnej i zarządzaniu zasobami pracy. </text:span></text:p><text:p text:style-name="P241"><text:span text:style-name="CharStyle3">Schemat makrostruktur i faz życia zaproponowany przez </text:span><text:span text:style-name="T16">Levinsona </text:span><text:span text:style-name="CharStyle3">został uznany przez psychiatrów za użyteczny. W jednym z podstawowych amerykańskich podręczników psy­chiatrii </text:span><text:span text:style-name="T23">Comprehensive Textbook of </text:span><text:span text:style-name="CharStyle4">Psychiatry,</text:span><text:span text:style-name="CharStyle3"><text:s text:c="1"/>pod redakcją H. I. Kapłana i B. J. Sadocka, w rozdziale o teoretycznych trendach w psychiatrii, zamieszczono rozdział autorstwa Daniela </text:span><text:span text:style-name="T16">J. Levinsona </text:span><text:span text:style-name="CharStyle3">i </text:span><text:span text:style-name="T16">Winston </text:span><text:span text:style-name="CharStyle3">E. </text:span><text:span text:style-name="T16">Gooden, </text:span><text:span text:style-name="CharStyle3">zawierający streszczenie podstawowych założeń teorii i wyniki badań </text:span><text:span text:style-name="T16">Levinsona. </text:span></text:p><text:p text:style-name="P242"><text:span text:style-name="T16">Levinson </text:span><text:span text:style-name="CharStyle3">dostarczył nam doskonałego modelu porządkującego zaniedbaną do tej pory psychologię wieku dorosłego. Dyskusja nad stworzonym przez niego modelem rozwoju psy­chologicznego w trakcie życia osobniczego, pozwala na budowanie nowych, bardziej ade­kwatnych teorii. Z. Pietrasiński (1990, s. 58) za najważniejsze w koncepcji </text:span><text:span text:style-name="T16">Levinsona </text:span><text:span text:style-name="CharStyle3">uznaje nie tyle powiązanie konkretnych zmian z określonym wiekiem życia, co</text:span></text:p></draw:text-box></draw:frame></text:p>
      </text:section>
      <text:section text:style-name="Sect15" text:name="Section15">
        <text:p text:style-name="P265"/>
        <text:p text:style-name="P34"><draw:frame draw:style-name="fr58" svg:x="0.843cm" svg:y="0.127cm" svg:width="13.132cm" svg:height="0.372cm" text:anchor-type="paragraph"><draw:text-box><text:p text:style-name="P243"><text:span text:style-name="CharStyle18">60<text:tab/></text:span><text:span text:style-name="CharStyle19">Lucjan Miś</text:span></text:p></draw:text-box></draw:frame><draw:frame draw:style-name="fr59" svg:x="0.843cm" svg:y="1.177cm" svg:width="13.132cm" svg:height="3.912cm" text:anchor-type="paragraph"><draw:text-box><text:p text:style-name="P244"><text:span text:style-name="CharStyle12">„(... ) przedstawienie drogi życiowej jako powtarzającej się cyklicznie budowy, wykorzystywania i przekształcania struktury życia”. </text:span></text:p><text:p text:style-name="P245"><text:span text:style-name="CharStyle3">Główna koncepcja </text:span><text:span text:style-name="T16">Levinsona, </text:span><text:span text:style-name="CharStyle3">dotycząca kryzysu w wieku 40. lat i altemacji przeżywanej przez mężczyzn w tym okresie życia, została natomiast zaakceptowana i znalazła potwierdze­nie w niektórych niezależnych badaniach psychologicznych </text:span><text:span text:style-name="T16">(Orville Brim). </text:span><text:span text:style-name="CharStyle3">Prace </text:span><text:span text:style-name="T16">Levinsona </text:span><text:span text:style-name="CharStyle3">zachęcają do stworzenia nowej perspektywy badawczej wiążącej rozwój i socjalizację. Autor </text:span><text:span text:style-name="T23">The seasons of a man's life</text:span><text:span text:style-name="T16"><text:s text:c="1"/></text:span><text:span text:style-name="CharStyle3">postuluje</text:span></text:p><text:p text:style-name="P246"><text:span text:style-name="CharStyle12">„(... ) stworzenie nowej dziedziny wiedzy integrującej pogranicze dyscyplin, jeżeli chcemy dokonać postępów w badaniu podstawowych zjawisk dotyczących jednostki i społeczeństwa”. 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weight="normal" style:font-weight-asian="normal" style:font-weight-complex="normal" fo:font-style="normal" style:font-style-asian="normal" style:font-style-complex="normal" fo:font-size="12.pt" style:font-size-asian="12.pt" style:font-size-complex="12.pt" style:text-scale="100.%" fo:letter-spacing="0.000cm" fo:color="#000000" style:text-position="0.%"/>
    </style:style>
    <style:style style:family="text" style:name="CharStyle8" style:display-name="CharStyle8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CharStyle14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1" style:display-name="CharStyle21" style:parent-style-name="CharStyle18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2" style:display-name="CharStyle22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pl" style:language-asian="pl" style:language-complex="pl" fo:country="PL" style:country-asian="PL" style:country-complex="PL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fo:country="PL" style:country-asian="PL" style:country-complex="PL" fo:font-weight="bold" style:font-weight-asian="bold" style:font-weight-complex="bold" fo:font-size="5.5pt" style:font-size-asian="5.5pt" style:font-size-complex="5.5pt" style:font-name="Arial" style:font-name-asian="Arial" style:font-name-complex="Arial" style:text-scale="100.%" fo:letter-spacing="0.000cm" fo:color="#000000" style:text-position="0.%"/>
    </style:style>
    <style:style style:family="text" style:name="CharStyle34" style:display-name="CharStyle34" style:parent-style-name="CharStyle3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35" style:display-name="CharStyle35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1.023cm" fo:line-height="113.%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9" style:display-name="Nagłówek #2">
      <style:paragraph-properties fo:background-color="transparent" fo:margin-bottom="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Tekst treści (2)">
      <style:paragraph-properties fo:background-color="transparent" fo:margin-bottom="0.106cm" fo:line-height="112.%" fo:margin-lef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3" style:display-name="Stopka">
      <style:paragraph-properties fo:background-color="transparent" fo:line-height="124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26" style:display-name="Nagłówek #3">
      <style:paragraph-properties fo:background-color="transparent" fo:margin-bottom="0.6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8" style:display-name="Podpis tabeli">
      <style:paragraph-properties fo:background-color="transparent" fo:margin-bottom="0.053cm" fo:line-height="12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30" style:display-name="Inne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8" style:display-name="T18" style:parent-style-name="CharStyle20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5" style:display-name="P4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188cm" style:type="right"/>
        </style:tab-stops>
      </style:paragraph-properties>
      <style:text-properties/>
    </style:style>
    <style:style style:family="paragraph" style:name="P57" style:display-name="P5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354cm" style:type="right"/>
        </style:tab-stops>
      </style:paragraph-properties>
      <style:text-properties/>
    </style:style>
    <style:style style:family="paragraph" style:name="P249" style:display-name="P24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49"/>
      </style:header>
      <style:footer>
        <text:p text:style-name="P249"/>
      </style:footer>
    </style:master-page>
    <style:master-page style:name="PageStyle1" style:page-layout-name="Mpm1">
      <style:header>
        <text:p text:style-name="P249"/>
      </style:header>
      <style:footer>
        <text:p text:style-name="P249"/>
      </style:footer>
    </style:master-page>
    <style:master-page style:name="PageStyle2" style:page-layout-name="Mpm2">
      <style:header>
        <text:p text:style-name="P249"/>
      </style:header>
      <style:footer>
        <text:p text:style-name="P249"/>
      </style:footer>
    </style:master-page>
    <style:master-page style:name="PageStyle3" style:page-layout-name="Mpm3">
      <style:header>
        <text:p text:style-name="P249"/>
      </style:header>
      <style:footer>
        <text:p text:style-name="P249"/>
      </style:footer>
    </style:master-page>
    <style:master-page style:name="PageStyle4" style:page-layout-name="Mpm4">
      <style:header>
        <text:p text:style-name="P249"/>
      </style:header>
      <style:footer>
        <text:p text:style-name="P249"/>
      </style:footer>
    </style:master-page>
    <style:master-page style:name="PageStyle5" style:page-layout-name="Mpm5">
      <style:header>
        <text:p text:style-name="P249"/>
      </style:header>
      <style:footer>
        <text:p text:style-name="P249"/>
      </style:footer>
    </style:master-page>
    <style:master-page style:name="PageStyle6" style:page-layout-name="Mpm6">
      <style:header>
        <text:p text:style-name="P249"/>
      </style:header>
      <style:footer>
        <text:p text:style-name="P249"/>
      </style:footer>
    </style:master-page>
    <style:master-page style:name="PageStyle7" style:page-layout-name="Mpm7">
      <style:header>
        <text:p text:style-name="P249"/>
      </style:header>
      <style:footer>
        <text:p text:style-name="P249"/>
      </style:footer>
    </style:master-page>
    <style:master-page style:name="PageStyle8" style:page-layout-name="Mpm8">
      <style:header>
        <text:p text:style-name="P249"/>
      </style:header>
      <style:footer>
        <text:p text:style-name="P249"/>
      </style:footer>
    </style:master-page>
    <style:master-page style:name="PageStyle9" style:page-layout-name="Mpm9">
      <style:header>
        <text:p text:style-name="P249"/>
      </style:header>
      <style:footer>
        <text:p text:style-name="P249"/>
      </style:footer>
    </style:master-page>
    <style:master-page style:name="PageStyle10" style:page-layout-name="Mpm10">
      <style:header>
        <text:p text:style-name="P249"/>
      </style:header>
      <style:footer>
        <text:p text:style-name="P249"/>
      </style:footer>
    </style:master-page>
    <style:master-page style:name="PageStyle11" style:page-layout-name="Mpm11">
      <style:header>
        <text:p text:style-name="P249"/>
      </style:header>
      <style:footer>
        <text:p text:style-name="P249"/>
      </style:footer>
    </style:master-page>
    <style:master-page style:name="PageStyle12" style:page-layout-name="Mpm12">
      <style:header>
        <text:p text:style-name="P249"/>
      </style:header>
      <style:footer>
        <text:p text:style-name="P249"/>
      </style:footer>
    </style:master-page>
    <style:master-page style:name="PageStyle13" style:page-layout-name="Mpm13">
      <style:header>
        <text:p text:style-name="P249"/>
      </style:header>
      <style:footer>
        <text:p text:style-name="P249"/>
      </style:footer>
    </style:master-page>
    <style:master-page style:name="PageStyle14" style:page-layout-name="Mpm14">
      <style:header>
        <text:p text:style-name="P249"/>
      </style:header>
      <style:footer>
        <text:p text:style-name="P249"/>
      </style:footer>
    </style:master-page>
    <style:master-page style:name="PageStyle15" style:page-layout-name="Mpm15">
      <style:header>
        <text:p text:style-name="P249"/>
      </style:header>
      <style:footer>
        <text:p text:style-name="P24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