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 svg:font-family="'DejaVu Sans Condensed'"/>
    <style:font-face style:name="Segoe UI" svg:font-family="'Segoe UI'"/>
    <style:font-face style:name="Sylfaen" svg:font-family="Sylfae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style>
    <style:style style:name="P4" style:family="paragraph" style:parent-style-name="Tekst_20_treści_20__28_4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ff64"/>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2ecf"/>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a3db"/>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5f35"/>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e18c"/>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4b6c"/>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b3de4"/>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0fb5"/>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f028"/>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f205"/>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756f"/>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35f35"/>
    </style:style>
    <style:style style:name="P1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9"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fo:break-before="page"/>
      <style:text-properties officeooo:paragraph-rsid="0011ff64"/>
    </style:style>
    <style:style style:name="P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ff64"/>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2ecf"/>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a3db"/>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5f35"/>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e18c"/>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4b6c"/>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3de4"/>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c62a"/>
    </style:style>
    <style:style style:name="P2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3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76ff6"/>
    </style:style>
    <style:style style:name="P3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94b46"/>
    </style:style>
    <style:style style:name="P3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b33e3"/>
    </style:style>
    <style:style style:name="P3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50ee7"/>
    </style:style>
    <style:style style:name="P3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0d70a" officeooo:paragraph-rsid="00194b46" style:font-size-asian="12pt" style:font-size-complex="12pt"/>
    </style:style>
    <style:style style:name="P35" style:family="paragraph" style:parent-style-name="Text_20_body">
      <style:paragraph-properties fo:margin-top="0cm" fo:margin-bottom="0cm" loext:contextual-spacing="false" fo:line-height="150%"/>
    </style:style>
    <style:style style:name="P36" style:family="paragraph" style:parent-style-name="Text_20_body">
      <style:paragraph-properties fo:margin-top="0cm" fo:margin-bottom="0cm" loext:contextual-spacing="false" fo:line-height="150%"/>
      <style:text-properties officeooo:paragraph-rsid="0012a3db"/>
    </style:style>
    <style:style style:name="P37" style:family="paragraph" style:parent-style-name="Tekst_20_treści_20__28_3_29_"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4b46"/>
    </style:style>
    <style:style style:name="P38"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style>
    <style:style style:name="P39"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style>
    <style:style style:name="T1" style:family="text">
      <style:text-properties style:font-name="Arial" fo:font-size="12pt" style:font-size-asian="12pt" style:font-size-complex="12pt"/>
    </style:style>
    <style:style style:name="T2" style:family="text">
      <style:text-properties style:font-name="Arial" fo:font-size="12pt" officeooo:rsid="0011ff64" style:font-size-asian="12pt" style:font-size-complex="12pt"/>
    </style:style>
    <style:style style:name="T3" style:family="text">
      <style:text-properties style:font-name="Arial" fo:font-size="12pt" officeooo:rsid="00122ecf" style:font-size-asian="12pt" style:font-size-complex="12pt"/>
    </style:style>
    <style:style style:name="T4" style:family="text">
      <style:text-properties style:font-name="Arial" fo:font-size="12pt" officeooo:rsid="0012a3db" style:font-size-asian="12pt" style:font-size-complex="12pt"/>
    </style:style>
    <style:style style:name="T5" style:family="text">
      <style:text-properties style:font-name="Arial" fo:font-size="12pt" officeooo:rsid="00135f35" style:font-size-asian="12pt" style:font-size-complex="12pt"/>
    </style:style>
    <style:style style:name="T6" style:family="text">
      <style:text-properties style:font-name="Arial" fo:font-size="12pt" officeooo:rsid="0014e18c" style:font-size-asian="12pt" style:font-size-complex="12pt"/>
    </style:style>
    <style:style style:name="T7" style:family="text">
      <style:text-properties style:font-name="Arial" fo:font-size="12pt" officeooo:rsid="00164b6c" style:font-size-asian="12pt" style:font-size-complex="12pt"/>
    </style:style>
    <style:style style:name="T8" style:family="text">
      <style:text-properties style:font-name="Arial" fo:font-size="12pt" officeooo:rsid="00176ff6" style:font-size-asian="12pt" style:font-size-complex="12pt"/>
    </style:style>
    <style:style style:name="T9" style:family="text">
      <style:text-properties style:font-name="Arial" fo:font-size="12pt" officeooo:rsid="00194b46" style:font-size-asian="12pt" style:font-size-complex="12pt"/>
    </style:style>
    <style:style style:name="T10" style:family="text">
      <style:text-properties style:font-name="Arial" fo:font-size="12pt" officeooo:rsid="001b33e3" style:font-size-asian="12pt" style:font-size-complex="12pt"/>
    </style:style>
    <style:style style:name="T11" style:family="text">
      <style:text-properties style:font-name="Arial" fo:font-size="12pt" officeooo:rsid="001b3de4" style:font-size-asian="12pt" style:font-size-complex="12pt"/>
    </style:style>
    <style:style style:name="T12" style:family="text">
      <style:text-properties style:font-name="Arial" fo:font-size="12pt" officeooo:rsid="001bc62a" style:font-size-asian="12pt" style:font-size-complex="12pt"/>
    </style:style>
    <style:style style:name="T13" style:family="text">
      <style:text-properties style:font-name="Arial" fo:font-size="12pt" officeooo:rsid="001c532b" style:font-size-asian="12pt" style:font-size-complex="12pt"/>
    </style:style>
    <style:style style:name="T14" style:family="text">
      <style:text-properties style:font-name="Arial" fo:font-size="12pt" officeooo:rsid="001dc618" style:font-size-asian="12pt" style:font-size-complex="12pt"/>
    </style:style>
    <style:style style:name="T15" style:family="text">
      <style:text-properties style:font-name="Arial" fo:font-size="12pt" officeooo:rsid="001f5bbc" style:font-size-asian="12pt" style:font-size-complex="12pt"/>
    </style:style>
    <style:style style:name="T16" style:family="text">
      <style:text-properties style:font-name="Arial" fo:font-size="12pt" officeooo:rsid="0020f028" style:font-size-asian="12pt" style:font-size-complex="12pt"/>
    </style:style>
    <style:style style:name="T17" style:family="text">
      <style:text-properties style:font-name="Arial" fo:font-size="12pt" officeooo:rsid="0021f205" style:font-size-asian="12pt" style:font-size-complex="12pt"/>
    </style:style>
    <style:style style:name="T18" style:family="text">
      <style:text-properties style:font-name="Arial" fo:font-size="12pt" officeooo:rsid="0023756f" style:font-size-asian="12pt" style:font-size-complex="12pt"/>
    </style:style>
    <style:style style:name="T19" style:family="text">
      <style:text-properties style:font-name="Arial" fo:font-size="12pt" officeooo:rsid="00250ee7" style:font-size-asian="12pt" style:font-size-complex="12pt"/>
    </style:style>
    <style:style style:name="T20" style:family="text">
      <style:text-properties style:font-name="Arial" fo:font-size="12pt" fo:language="de" fo:country="DE" style:font-size-asian="12pt" style:font-size-complex="12pt"/>
    </style:style>
    <style:style style:name="T21" style:family="text">
      <style:text-properties style:font-name="Arial" fo:font-size="12pt" fo:language="de" fo:country="DE" officeooo:rsid="00176ff6" style:font-size-asian="12pt" style:language-asian="pl" style:country-asian="PL" style:font-size-complex="12pt" style:language-complex="pl" style:country-complex="PL"/>
    </style:style>
    <style:style style:name="T22" style:family="text">
      <style:text-properties style:font-name="Arial" fo:font-size="12pt" fo:language="de" fo:country="DE" fo:font-style="italic" officeooo:rsid="00176ff6" style:font-size-asian="12pt" style:language-asian="pl" style:country-asian="PL" style:font-style-asian="italic" style:font-size-complex="12pt" style:language-complex="pl" style:country-complex="PL" style:font-style-complex="italic"/>
    </style:style>
    <style:style style:name="T23" style:family="text">
      <style:text-properties style:font-name="Arial" fo:font-size="12pt" fo:language="de" fo:country="DE" fo:font-style="italic" officeooo:rsid="00271fb0" style:font-size-asian="12pt" style:language-asian="pl" style:country-asian="PL" style:font-style-asian="italic" style:font-size-complex="12pt" style:language-complex="pl" style:country-complex="PL" style:font-style-complex="italic"/>
    </style:style>
    <style:style style:name="T24" style:family="text">
      <style:text-properties style:font-name="Arial" fo:font-size="12pt" fo:language="en" fo:country="US" style:font-size-asian="12pt" style:language-asian="pl" style:country-asian="PL" style:font-size-complex="12pt" style:language-complex="pl" style:country-complex="PL"/>
    </style:style>
    <style:style style:name="T25" style:family="text">
      <style:text-properties style:font-name="Arial" fo:font-size="12pt" fo:language="en" fo:country="US" officeooo:rsid="0014e18c" style:font-size-asian="12pt" style:language-asian="pl" style:country-asian="PL" style:font-size-complex="12pt" style:language-complex="pl" style:country-complex="PL"/>
    </style:style>
    <style:style style:name="T26" style:family="text">
      <style:text-properties style:font-name="Arial" fo:font-size="12pt" fo:language="en" fo:country="US" officeooo:rsid="00176ff6" style:font-size-asian="12pt" style:language-asian="pl" style:country-asian="PL" style:font-size-complex="12pt" style:language-complex="pl" style:country-complex="PL"/>
    </style:style>
    <style:style style:name="T27" style:family="text">
      <style:text-properties style:font-name="Arial" fo:font-size="12pt" fo:language="en" fo:country="US" officeooo:rsid="00194b46" style:font-size-asian="12pt" style:language-asian="pl" style:country-asian="PL" style:font-size-complex="12pt" style:language-complex="pl" style:country-complex="PL"/>
    </style:style>
    <style:style style:name="T28" style:family="text">
      <style:text-properties style:font-name="Arial" fo:font-size="12pt" fo:language="en" fo:country="US" officeooo:rsid="00135f35" style:font-size-asian="12pt" style:language-asian="pl" style:country-asian="PL" style:font-size-complex="12pt" style:language-complex="pl" style:country-complex="PL"/>
    </style:style>
    <style:style style:name="T29" style:family="text">
      <style:text-properties style:font-name="Arial" fo:font-size="12pt" fo:language="en" fo:country="US" fo:font-style="italic" officeooo:rsid="00176ff6" style:font-size-asian="12pt" style:language-asian="pl" style:country-asian="PL" style:font-style-asian="italic" style:font-size-complex="12pt" style:language-complex="pl" style:country-complex="PL" style:font-style-complex="italic"/>
    </style:style>
    <style:style style:name="T30" style:family="text">
      <style:text-properties style:font-name="Arial" fo:font-size="12pt" fo:language="en" fo:country="US" fo:font-style="italic" officeooo:rsid="00194b46" style:font-size-asian="12pt" style:language-asian="pl" style:country-asian="PL" style:font-style-asian="italic" style:font-size-complex="12pt" style:language-complex="pl" style:country-complex="PL" style:font-style-complex="italic"/>
    </style:style>
    <style:style style:name="T31" style:family="text">
      <style:text-properties style:font-name="Arial" fo:font-size="12pt" fo:language="en" fo:country="US" fo:font-style="normal" fo:font-weight="normal" officeooo:rsid="001b28fc" style:font-size-asian="12pt" style:language-asian="pl" style:country-asian="PL" style:font-style-asian="normal" style:font-weight-asian="normal" style:font-size-complex="12pt" style:language-complex="pl" style:country-complex="PL" style:font-style-complex="normal" style:font-weight-complex="normal"/>
    </style:style>
    <style:style style:name="T32" style:family="text">
      <style:text-properties style:font-name="Arial" fo:font-size="12pt" fo:language="en" fo:country="US" fo:font-style="normal" fo:font-weight="normal" officeooo:rsid="00250ee7" style:font-size-asian="12pt" style:language-asian="pl" style:country-asian="PL" style:font-style-asian="normal" style:font-weight-asian="normal" style:font-size-complex="12pt" style:language-complex="pl" style:country-complex="PL" style:font-style-complex="normal" style:font-weight-complex="normal"/>
    </style:style>
    <style:style style:name="T33" style:family="text">
      <style:text-properties style:font-name="Arial" fo:font-size="12pt" fo:font-style="normal" style:font-size-asian="12pt" style:font-style-asian="normal" style:font-size-complex="12pt" style:font-style-complex="normal"/>
    </style:style>
    <style:style style:name="T34" style:family="text">
      <style:text-properties style:font-name="Arial" fo:font-size="12pt" fo:font-style="normal" fo:font-weight="normal" officeooo:rsid="001b28fc" style:font-size-asian="12pt" style:font-style-asian="normal" style:font-weight-asian="normal" style:font-size-complex="12pt" style:font-style-complex="normal" style:font-weight-complex="normal"/>
    </style:style>
    <style:style style:name="T35" style:family="text">
      <style:text-properties style:font-name="Arial" fo:font-size="12pt" fo:font-style="normal" fo:font-weight="normal" officeooo:rsid="00194b46" style:font-size-asian="12pt" style:font-style-asian="normal" style:font-weight-asian="normal" style:font-size-complex="12pt" style:font-style-complex="normal" style:font-weight-complex="normal"/>
    </style:style>
    <style:style style:name="T36" style:family="text">
      <style:text-properties style:font-name="Arial" fo:font-size="12pt" fo:font-style="normal" fo:font-weight="normal" officeooo:rsid="001b33e3" style:font-size-asian="12pt" style:font-style-asian="normal" style:font-weight-asian="normal" style:font-size-complex="12pt" style:font-style-complex="normal" style:font-weight-complex="normal"/>
    </style:style>
    <style:style style:name="T37" style:family="text">
      <style:text-properties style:font-name="Arial" fo:font-size="12pt" fo:font-style="normal" fo:font-weight="normal" officeooo:rsid="00134a42" style:font-size-asian="12pt" style:font-style-asian="normal" style:font-weight-asian="normal" style:font-size-complex="12pt" style:font-style-complex="normal" style:font-weight-complex="normal"/>
    </style:style>
    <style:style style:name="T38" style:family="text">
      <style:text-properties style:font-name="Arial" fo:font-size="12pt" fo:font-style="normal" fo:font-weight="normal" officeooo:rsid="001b3de4" style:font-size-asian="12pt" style:font-style-asian="normal" style:font-weight-asian="normal" style:font-size-complex="12pt" style:font-style-complex="normal" style:font-weight-complex="normal"/>
    </style:style>
    <style:style style:name="T39" style:family="text">
      <style:text-properties style:font-name="Arial" fo:font-size="12pt" fo:language="la" fo:country="VA" style:font-size-asian="12pt" style:font-size-complex="12pt"/>
    </style:style>
    <style:style style:name="T40" style:family="text">
      <style:text-properties style:font-name="Arial" fo:font-size="12pt" fo:language="la" fo:country="VA" style:font-size-asian="12pt" style:language-asian="pl" style:country-asian="PL" style:font-size-complex="12pt" style:language-complex="pl" style:country-complex="PL"/>
    </style:style>
    <style:style style:name="T41" style:family="text">
      <style:text-properties style:font-name="Arial" fo:font-size="12pt" fo:language="la" fo:country="VA" officeooo:rsid="00164b6c" style:font-size-asian="12pt" style:language-asian="pl" style:country-asian="PL" style:font-size-complex="12pt" style:language-complex="pl" style:country-complex="PL"/>
    </style:style>
    <style:style style:name="T42" style:family="text">
      <style:text-properties style:font-name="Arial" fo:font-size="12pt" fo:font-style="italic" officeooo:rsid="00176ff6" style:font-size-asian="12pt" style:font-style-asian="italic" style:font-size-complex="12pt" style:font-style-complex="italic"/>
    </style:style>
    <style:style style:name="T43" style:family="text">
      <style:text-properties style:font-name="Arial" fo:font-size="12pt" fo:font-style="italic" officeooo:rsid="0023756f" style:font-size-asian="12pt" style:font-style-asian="italic" style:font-size-complex="12pt" style:font-style-complex="italic"/>
    </style:style>
    <style:style style:name="T44" style:family="text">
      <style:text-properties style:font-name="Arial" fo:font-size="12pt" fo:font-style="italic" officeooo:rsid="00250ee7" style:font-size-asian="12pt" style:font-style-asian="italic" style:font-size-complex="12pt" style:font-style-complex="italic"/>
    </style:style>
    <style:style style:name="T45" style:family="text">
      <style:text-properties style:font-name="Arial" fo:font-size="12pt" fo:language="it" fo:country="IT" officeooo:rsid="00176ff6" style:font-size-asian="12pt" style:font-size-complex="12pt"/>
    </style:style>
    <style:style style:name="T46" style:family="text">
      <style:text-properties style:font-name="Arial" fo:font-size="12pt" fo:language="it" fo:country="IT" officeooo:rsid="00176ff6" style:font-size-asian="12pt" style:language-asian="pl" style:country-asian="PL" style:font-size-complex="12pt" style:language-complex="pl" style:country-complex="PL"/>
    </style:style>
    <style:style style:name="T47" style:family="text">
      <style:text-properties style:font-name="Arial" fo:font-size="12pt" fo:language="fr" fo:country="FR" officeooo:rsid="00176ff6" style:font-size-asian="12pt" style:font-size-complex="12pt"/>
    </style:style>
    <style:style style:name="T48" style:family="text">
      <style:text-properties style:font-name="Arial" fo:font-size="12pt" fo:language="pl" fo:country="PL" fo:font-style="normal" fo:font-weight="normal" officeooo:rsid="001b28fc" style:font-size-asian="12pt" style:language-asian="pl" style:country-asian="PL" style:font-style-asian="normal" style:font-weight-asian="normal" style:font-size-complex="12pt" style:language-complex="pl" style:country-complex="PL" style:font-style-complex="normal" style:font-weight-complex="normal"/>
    </style:style>
    <style:style style:name="T49" style:family="text">
      <style:text-properties style:font-name="Arial" fo:font-size="12pt" fo:language="pl" fo:country="PL" fo:font-style="normal" fo:font-weight="normal" officeooo:rsid="00250ee7" style:font-size-asian="12pt" style:language-asian="pl" style:country-asian="PL" style:font-style-asian="normal" style:font-weight-asian="normal" style:font-size-complex="12pt" style:language-complex="pl" style:country-complex="PL" style:font-style-complex="normal" style:font-weight-complex="normal"/>
    </style:style>
    <style:style style:name="T50" style:family="text">
      <style:text-properties style:font-name="Arial" fo:font-size="12pt" fo:font-weight="bold" style:font-size-asian="12pt" style:font-weight-asian="bold" style:font-size-complex="12pt" style:font-weight-complex="bold"/>
    </style:style>
    <style:style style:name="T51" style:family="text">
      <style:text-properties fo:color="#000080" style:font-name="Arial" fo:font-size="12pt" style:text-underline-style="solid" style:text-underline-width="auto" style:text-underline-color="font-color" officeooo:rsid="00135f35" style:font-size-asian="12pt" style:font-size-complex="12pt"/>
    </style:style>
    <style:style style:name="T52" style:family="text">
      <style:text-properties fo:color="#000080" style:font-name="Arial" fo:font-size="12pt" style:text-underline-style="solid" style:text-underline-width="auto" style:text-underline-color="font-color" officeooo:rsid="0012a3db" style:font-size-asian="12pt" style:font-size-complex="12pt"/>
    </style:style>
    <style:style style:name="T53" style:family="text">
      <style:text-properties fo:color="#000080" style:font-name="Arial" fo:font-size="12pt" style:text-underline-style="solid" style:text-underline-width="auto" style:text-underline-color="font-color" officeooo:rsid="0014e18c" style:font-size-asian="12pt" style:font-size-complex="12pt"/>
    </style:style>
    <style:style style:name="T54" style:family="text">
      <style:text-properties style:font-name="Arial1" fo:font-size="12pt" officeooo:rsid="00176ff6" style:font-name-asian="Sylfaen" style:font-size-asian="12pt" style:font-name-complex="Sylfaen" style:font-size-complex="12pt"/>
    </style:style>
    <style:style style:name="T55" style:family="text">
      <style:text-properties style:font-name="Arial1" fo:font-size="12pt" fo:language="de" fo:country="DE" fo:font-style="italic" officeooo:rsid="00176ff6" style:font-name-asian="Sylfaen" style:font-size-asian="12pt" style:language-asian="pl" style:country-asian="PL" style:font-style-asian="italic" style:font-name-complex="Sylfaen" style:font-size-complex="12pt" style:language-complex="pl" style:country-complex="PL" style:font-style-complex="italic"/>
    </style:style>
    <style:style style:name="T56" style:family="text">
      <style:text-properties style:font-name="Arial1" fo:font-size="12pt" fo:font-style="italic" officeooo:rsid="0023756f" style:font-name-asian="Sylfaen" style:font-size-asian="12pt" style:font-style-asian="italic" style:font-name-complex="Sylfaen"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CharStyle8"><text:span text:style-name="T34">Uwagi do wersji zaadaptowanej</text:span></text:span></text:p>
      <text:p text:style-name="P31"><text:span text:style-name="CharStyle8"><text:span text:style-name="T34">Zaadaptowana wersja książki została stworzona zgodnie z art. 33 z indeksem 1 Ustawy o prawie autorskim i prawach pokrewnych.</text:span></text:span></text:p>
      <text:p text:style-name="P31"><text:span text:style-name="CharStyle8"><text:span text:style-name="T34">Zostały zachowane numery stron. Numer danej strony znajduje się nad tekstem danej strony i poprzedza go skrót „Str.”. </text:span></text:span><text:span text:style-name="CharStyle8"><text:span text:style-name="T36">Numeracja oryginalnego dokumentu zaczyna się od strony 37.</text:span></text:span></text:p>
      <text:p text:style-name="P31"><text:span text:style-name="CharStyle8"><text:span text:style-name="T34">Wartości wyrażone w oryginale liczbami rzymskimi w adaptacji przedstawiono cyframi arabskimi.</text:span></text:span></text:p>
      <text:p text:style-name="P31"><text:span text:style-name="CharStyle8"><text:span text:style-name="T3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31"><text:span text:style-name="CharStyle8"><text:span text:style-name="T34">Zakładki oznaczone literą „p” i numerem porządkowym znajdują się w treści głównej, w miejscu występowania przypisu. </text:span></text:span><text:span text:style-name="CharStyle8"><text:span text:style-name="T36">Zakładki oznaczone słowem „przypis” i numerem porządkowym znajdują się na końcu dokumentu – w miejscu występowania danego przypisu.</text:span></text:span></text:p>
      <text:p text:style-name="P32"><text:span text:style-name="CharStyle8"><text:span text:style-name="T37">Na marginesach oryginalnego tekstu wyróżniono niektóre jego fragmenty. W adaptacji </text:span></text:span><text:span text:style-name="CharStyle8"><text:span text:style-name="T38">cytaty te</text:span></text:span><text:span text:style-name="CharStyle8"><text:span text:style-name="T37"> zostały </text:span></text:span><text:span text:style-name="CharStyle8"><text:span text:style-name="T38">pogrubione i tym samym wyróżnione w treści dokumentu</text:span></text:span><text:span text:style-name="CharStyle8"><text:span text:style-name="T37">.</text:span></text:span></text:p>
      <text:p text:style-name="P31"><text:span text:style-name="CharStyle8"><text:span text:style-name="T34">Wykaz skrótów:</text:span></text:span></text:p>
      <text:p text:style-name="P31"><text:span text:style-name="CharStyle8"><text:span text:style-name="T48">r. – rok</text:span></text:span></text:p>
      <text:p text:style-name="P33"><text:span text:style-name="CharStyle8"><text:span text:style-name="T49">nr – numer</text:span></text:span></text:p>
      <text:p text:style-name="P33"><text:span text:style-name="CharStyle8"><text:span text:style-name="T49">s. – strona</text:span></text:span></text:p>
      <text:p text:style-name="P31"><text:span text:style-name="CharStyle8"><text:span text:style-name="T48">ur. – urodzony</text:span></text:span></text:p>
      <text:p text:style-name="P31"><text:span text:style-name="CharStyle8"><text:span text:style-name="T48">red. – redakcja</text:span></text:span></text:p>
      <text:p text:style-name="P31"><text:span text:style-name="CharStyle8"><text:span text:style-name="T48">oprac. – opracowanie</text:span></text:span></text:p>
      <text:p text:style-name="P31"><text:span text:style-name="CharStyle8"><text:span text:style-name="T48">tłum. – tłumaczenie</text:span></text:span></text:p>
      <text:p text:style-name="P33"><text:span text:style-name="CharStyle8"><text:span text:style-name="T49">por. – porównaj</text:span></text:span></text:p>
      <text:p text:style-name="P31"><text:span text:style-name="CharStyle8"><text:span text:style-name="T48">cyt. – cytat</text:span></text:span></text:p>
      <text:p text:style-name="P31"><text:span text:style-name="CharStyle8"><text:span text:style-name="T48">bd. – brak daty</text:span></text:span></text:p>
      <text:p text:style-name="P31"><text:span text:style-name="CharStyle8"><text:span text:style-name="T31">vol. – volume</text:span></text:span></text:p>
      <text:p text:style-name="P33"><text:span text:style-name="CharStyle8"><text:span text:style-name="T32">NBC – National Broadcasting Company</text:span></text:span></text:p>
      <text:p text:style-name="P31"><text:span text:style-name="CharStyle8"><text:span text:style-name="T31">WTC – World Trade Center</text:span></text:span></text:p>
      <text:p text:style-name="P34"><text:span text:style-name="CharStyle8"><text:span text:style-name="T34">Koniec uwag do wersji zaadaptowanej</text:span></text:span></text:p>
      <text:p text:style-name="P19"><text:span text:style-name="CharStyle8"><text:span text:style-name="T2">Str. 37</text:span></text:span></text:p>
      <text:p text:style-name="P3"><text:span text:style-name="CharStyle8"><text:span text:style-name="T1">Piotr Kłodkowski</text:span></text:span></text:p>
      <text:h text:style-name="P38" text:outline-level="1"><text:span text:style-name="CharStyle10"><text:span text:style-name="T1">Globalizacja nienawiści. </text:span></text:span><text:span text:style-name="CharStyle12"><text:span text:style-name="T1">O pęknięciu wewn</text:span></text:span><text:span text:style-name="CharStyle12"><text:span text:style-name="T10">ą</text:span></text:span><text:span text:style-name="CharStyle12"><text:span text:style-name="T1">trzcywilizacyjnym i nowym wizerunku wroga</text:span></text:span></text:h>
      <text:p text:style-name="P5"><text:span text:style-name="CharStyle15"><text:span text:style-name="T50">Do ideowych i dyplomatycznych pęknięć dochodzi w czasie, gdy przemoc nie ogranicza się do samego słowa, ale objawia się w coraz częstszych uderzeniach terroryzmu. Zaraz jednak dodajmy, że ta najbardziej skrajna forma przemocy jest w dużym stopniu właśnie skutkiem tworzenia się wizerunku wroga.</text:span></text:span></text:p>
      <text:p text:style-name="P5"><text:span text:style-name="CharStyle14"><text:span text:style-name="T1">Kształtowanie wizerunku wroga jest czynnością prawdopodobnie tak starą jak tworzenie malowideł naskalnych. Z dzisiejszej perspektywy wydawać by się więc mogło, że nic już nowego wymyślić nie można i że ta jedna z najmniej sympatycznych działalności ludzkich powiela jedynie to, co istniało już wieki temu. W tym przypadku cały problem polega jednakże nie ryle na kreatywności twórców, ile raczej na zastosowaniu istniejących negatywnych wzorców w praktyce politycznej; praktyce, która nierzadko bywała prawdziwym horrorem historii.</text:span></text:span></text:p>
      <text:p text:style-name="P6"><text:span text:style-name="CharStyle14"><text:span text:style-name="T1">Naturalnie obraz „wroga” opiera się w dużej mierze na stereotypach. Owe stereotypy zaś, jeżeli nawet odbijają słabym światłem jakąś część prezentowanej przez nich rzeczywistości, to znacznie więcej mówią o ich twórcach oraz tych, którzy do owych stereotypów się odwołują. Ale nawet gdybyśmy ostatecznie uznali, że oparte na stereotypach wizerunki wroga kiepsko lub zupełnie fałszywie odbijają rzeczywistość, to zaraz musielibyśmy jednak przyznać, że paradoksalnie stanowią one także niezwykłą siłę, mogącą tę rzeczywistość zmieniać.</text:span></text:span></text:p>
      <text:p text:style-name="P21"><text:span text:style-name="CharStyle14"><text:span text:style-name="T1"/></text:span></text:p>
      <text:p text:style-name="P21"><text:span text:style-name="CharStyle14"><text:span text:style-name="T2">Str. 38</text:span></text:span></text:p>
      <text:p text:style-name="P21"><text:span text:style-name="CharStyle14"><text:span text:style-name="T1">Nie pierwsze to bowiem wydarzenie w historii, że fałszywe albo raczej półprawdziwe obrazy wroga przyczyniają się do jak najbardziej prawdziwych tragedii.</text:span></text:span></text:p>
      <text:p text:style-name="P5"><text:span text:style-name="CharStyle14"><text:span text:style-name="T1">Na początku </text:span></text:span><text:span text:style-name="CharStyle14"><text:span text:style-name="T2">21</text:span></text:span><text:span text:style-name="CharStyle14"><text:span text:style-name="T1"> wieku świat wydaje się bardzo mocno popękany. Często owe pęknięcia nie są tylko wyznaczone liniami granicznymi poszczególnych cywilizacji, ale pojawiają się wewnątrz nich samych. Od dawna nie mówiono tak bardzo minorowym tonem o kryzysie transatlantyckim, nie było tak wiele medialnej agresji, będącej konsekwencją wybranej strategii politycznej, a może raczej wynikającej z odmiennej skali wartości. Ameryka dla wielu Europejczyków jawi się jako bezwzględny hegemon, narzucający przemocą swoje wartości, Europa zaś – przede </text:span></text:span><text:soft-page-break/><text:span text:style-name="CharStyle14"><text:span text:style-name="T1">wszystkim Niemcy i Francja postrzegane są w Stanach Zjednoczonych jako kraje tchórzliwe, obłudne i niewdzięczne. Także w państwach europejskich wzajemne obrzucanie się obelgami jakoś nie zmalało po zakończeniu operacji militarnej w Iraku. Polska została więc w </text:span></text:span><text:span text:style-name="CharStyle14"><text:span text:style-name="T20">„Süddeutsche Zeitung”</text:span></text:span><text:span text:style-name="CharStyle14"><text:span text:style-name="T1"> obwołana „osłem trojańskim” Ameryki, natomiast Niemcy i Francja – chociażby słowami André Glucksmanna – europejskimi strusiami, bezmyślnie chowającymi głowę w piasek w obliczu większego zagrożeni</text:span></text:span><text:span text:style-name="CharStyle14"><text:span text:style-name="T2">a </text:span></text:span><text:bookmark-start text:name="p1"/><text:a xlink:type="simple" xlink:href="#przypis1" text:style-name="Internet_20_link" text:visited-style-name="Visited_20_Internet_20_Link"><text:span text:style-name="CharStyle14"><text:span text:style-name="T2">[przypis 1.]</text:span></text:span></text:a><text:bookmark-end text:name="p1"/><text:span text:style-name="CharStyle14"><text:span text:style-name="T2">.</text:span></text:span></text:p>
      <text:p text:style-name="P5"><text:span text:style-name="CharStyle14"><text:span text:style-name="T1">Oczywiście, owo pęknięcie transatlantyckie nie jest wyłącznie sporem „w rodzinie”, lecz w dużej mierze dotyczy problematyki bliskowschodniej czy – szerzej nawet – całości cywilizacji islamu, obecnej przecież w samej Europie. To naturalnie nie wszystko, albowiem całość złożonego obrazu należałoby uzupełnić dodatkowo jeszcze o Izrael, a może raczej o odbiór polityki tego państwa w krajach muzułmańskich, w Europie i Stanach Zjednoczonych. Okazuje się bowiem, że stare – i wydawałoby się skompromitowane – wzorce antysemickie zaczynają wracać pod nieco zmienioną postacią w wielu zakątkach globu.</text:span></text:span></text:p>
      <text:p text:style-name="P6"><text:span text:style-name="CharStyle14"><text:span text:style-name="T1">Na nieszczęście do ideowych i dyplomatycznych pęknięć dochodzi w czasie, gdy przemoc nie ogranicza się w żadnym razie do samego słowa, ale objawia się w coraz częstszych uderzeniach terroryzmu.</text:span></text:span></text:p>
      <text:p text:style-name="P21"><text:span text:style-name="CharStyle14"><text:span text:style-name="T1"/></text:span></text:p>
      <text:p text:style-name="P21"><text:span text:style-name="CharStyle14"><text:span text:style-name="T2">Str. 39</text:span></text:span></text:p>
      <text:p text:style-name="P21"><text:span text:style-name="CharStyle14"><text:span text:style-name="T1">Zaraz jednak dodajmy, że ta najbardziej skrajna forma przemocy jest w dużym stopniu właśnie skutkiem tworzenia się wizerunku wroga; wizerunku, który z jednej strony jest nam częściowo znany z historii, lecz z drugiej zdaje się być także produktem zjawisk zupełnie współczesnych. Nie bardzo tylko wiadomo, czy – lub w jakim stopniu – lekcja historii okaże się pomocna w rozumieniu procesu eskalacji nienawiści.</text:span></text:span></text:p>
      <text:h text:style-name="P39" text:outline-level="2"><text:span text:style-name="CharStyle12"><text:span text:style-name="T1">Europa a islam – stary i nowy wizerunek wroga</text:span></text:span></text:h>
      <text:p text:style-name="P5"><text:span text:style-name="CharStyle14"><text:span text:style-name="T1">Wrogość czy co najmniej niechęć względem cywilizacji islamu od dawna jest obecna w kulturze europejskiej. Niespecjalnie to może zdumiewające, jako że Europejczycy od dawna byli zaangażowani zbrojnie i ideowo w walkę z muzułmanami. Wojny z islamem od </text:span></text:span><text:span text:style-name="CharStyle14"><text:span text:style-name="T3">8</text:span></text:span><text:span text:style-name="CharStyle14"><text:span text:style-name="T1"> do </text:span></text:span><text:span text:style-name="CharStyle14"><text:span text:style-name="T3">17</text:span></text:span><text:span text:style-name="CharStyle14"><text:span text:style-name="T1"> wieku stanowiły po prostu część europejskiej historii. Krucjaty rozpoczęte przez papieża Urbana </text:span></text:span><text:span text:style-name="CharStyle14"><text:span text:style-name="T3">2 </text:span></text:span><text:span text:style-name="CharStyle14"><text:span text:style-name="T1">pod koniec</text:span></text:span><text:span text:style-name="CharStyle14"><text:span text:style-name="T3"> 11</text:span></text:span><text:span text:style-name="CharStyle14"><text:span text:style-name="T1"> wieku były w średniowieczu jednym z punktów odniesienia całości historii. Na Półwyspie Iberyjskim samo państwo i jego tożsamość ukształtowało się właśnie pod wpływem walk i wypędzenia </text:span></text:span><text:soft-page-break/><text:span text:style-name="CharStyle14"><text:span text:style-name="T1">muzułmanów. Można założyć, że owa ofensywa militarna i ideologiczna, zdobyta w czasach rekonkwisty, była jak najbardziej na miejscu w późniejszym procesie podbijania obu Ameryk i tworzenia tamtejszych imperiów kolonialnych. Istotnymi wydarzeniami były także spory z Turkami osmańskimi, które w dużej mierze ukształtowały stosunek Europy do cywilizacji islamu. Kolejny zaś etap budowania wizerunku muzułmanina to, oczywiście, wyprawy kolonialne poszczególnych krajów europejskich.</text:span></text:span></text:p>
      <text:p text:style-name="P12"><text:span text:style-name="CharStyle14"><text:span text:style-name="T1">W swoim słynnym „kazaniu wojennym” w 1529 roku Luter uznał Turków za spełnienie biblijnych ostrzeżeń przed karą Bożą, podobnych do ostrzeżeń przed potopem lub katastrofą Sodomy i Gomory. Dużo później, w </text:span></text:span><text:span text:style-name="CharStyle14"><text:span text:style-name="T3">19</text:span></text:span><text:span text:style-name="CharStyle14"><text:span text:style-name="T1"> wieku, kiedy Holendrzy prowadzili podbój Archipelagu Malajskiego, największy opór stawiali islamscy mieszkańcy sumatrzańskiego Acehu, traktujący swoją militarną powinność jako </text:span></text:span><text:span text:style-name="CharStyle16"><text:span text:style-name="T1">dżihad.</text:span></text:span><text:span text:style-name="CharStyle14"><text:span text:style-name="T1"> </text:span></text:span></text:p>
      <text:p text:style-name="P27"><text:span text:style-name="CharStyle14"><text:span text:style-name="T1"/></text:span></text:p>
      <text:p text:style-name="P27"><text:span text:style-name="CharStyle14"><text:span text:style-name="T3">Str. 40</text:span></text:span></text:p>
      <text:p text:style-name="P27"><text:span text:style-name="CharStyle14"><text:span text:style-name="T1">Holendrzy odnieśli sukces dopiero wtedy, gdy posłuchali rad orientalisty Snoucka Hurgronje, który stwierdził, że z alimami – muzułmańskimi uczonymi, nie można w żaden sposób pójść na kompromis; należy ich zmiażdżyć </text:span></text:span><text:bookmark-start text:name="p2"/><text:a xlink:type="simple" xlink:href="#przypis2" text:style-name="Internet_20_link" text:visited-style-name="Visited_20_Internet_20_Link"><text:span text:style-name="CharStyle14"><text:span text:style-name="T3">[przypis 2.]</text:span></text:span></text:a><text:bookmark-end text:name="p2"/><text:span text:style-name="CharStyle14"><text:span text:style-name="T3">. </text:span></text:span><text:span text:style-name="CharStyle14"><text:span text:style-name="T1">W </text:span></text:span><text:span text:style-name="CharStyle14"><text:span text:style-name="T3">20</text:span></text:span><text:span text:style-name="CharStyle14"><text:span text:style-name="T1"> wieku David Lloyd George, premier brytyjski, nazwał muzułmanów tureckich „ludzkim rakiem, pełzającą gangreną w ciele krajów, które zrujnowali swymi rządami”. Natomiast pewnym podsumowaniem polemik z islamem były słowa francuskiego językoznawcy i orientalisty Ernesta Renana, że „kluczową sprawą dla rozumnego i naukowego ducha aryjskiego jest pokonanie irracjonalnej semickiej umysłowości islamu”.</text:span></text:span></text:p>
      <text:p text:style-name="P5"><text:span text:style-name="CharStyle14"><text:span text:style-name="T1">Oczywiście, nie można w żaden sposób stwierdzić, że ów antyislamizm był decydującym czynnikiem w polityce państw europejskich. To, że islam jako znacząca siła militarna przestał się już liczyć w </text:span></text:span><text:span text:style-name="CharStyle14"><text:span text:style-name="T3">19</text:span></text:span><text:span text:style-name="CharStyle14"><text:span text:style-name="T1"> czy nawet jeszcze w </text:span></text:span><text:span text:style-name="CharStyle14"><text:span text:style-name="T3">18</text:span></text:span><text:span text:style-name="CharStyle14"><text:span text:style-name="T1"> wieku, miało ogromne znaczenie dla procesu tworzenia międzynarodowych imperiów: brytyjskiego bądź francuskiego. Nie postrzegano wówczas islamu jako zagrożenia, wręcz przeciwnie – jako sojusznika w wojnach toczonych między poszczególnymi państwami Zachodu. W ciągu obu wojen światowych politycy i wojskowi europejscy zrobili bardzo wiele, aby pozyskać poparcie muzułmanów, co może było o tyle łatwiejsze, że wyznawcy islamu stanowili znaczną część poddanych brytyjskich, francuskich czy holenderskich. Na przykład podczas </text:span></text:span><text:span text:style-name="CharStyle14"><text:span text:style-name="T3">1</text:span></text:span><text:span text:style-name="CharStyle14"><text:span text:style-name="T1"> wojny cesarz Wilhelm przedstawiał się wręcz jako przywódca muzułmanów; podobne gesty szacunku </text:span></text:span><text:soft-page-break/><text:span text:style-name="CharStyle14"><text:span text:style-name="T1">względem islamu czynił sam Benito Mussoli</text:span></text:span><text:span text:style-name="CharStyle14"><text:span text:style-name="T3">ni, zresztą mocno zainteresowany trwałą obecnością Włoch w północnej Afryce. Z kolei Brytyjczycy przybierali niemal pozy swojego bohatera, Lawrence’a z Arabii, kt</text:span></text:span><text:span text:style-name="CharStyle14"><text:span text:style-name="T11">ó</text:span></text:span><text:span text:style-name="CharStyle14"><text:span text:style-name="T3">ry wysłany z misj</text:span></text:span><text:span text:style-name="CharStyle14"><text:span text:style-name="T11">ą</text:span></text:span><text:span text:style-name="CharStyle14"><text:span text:style-name="T3"> polityczn</text:span></text:span><text:span text:style-name="CharStyle14"><text:span text:style-name="T11">ą</text:span></text:span><text:span text:style-name="CharStyle14"><text:span text:style-name="T3"> do Arab</text:span></text:span><text:span text:style-name="CharStyle14"><text:span text:style-name="T11">ó</text:span></text:span><text:span text:style-name="CharStyle14"><text:span text:style-name="T3">w, zjednał ich dla Albionu w walce przeciw imperium tureckiemu.</text:span></text:span></text:p>
      <text:p text:style-name="P7"><text:span text:style-name="CharStyle14"><text:span text:style-name="T1">Po wielu latach obojętności względem świata islamu, co było skutkiem wycofania się mocarstw europejskich z polityki kolonialnej, sytuacja zaczęła się radykalnie zmieniać w latach 70. Najpierw szok naftowy spowodowany podwyżką cen ropy, później rewolucja islamska w Iranie, a w latach 80. wojna w Afganistanie zaczęty na powrót budzić zainteresowanie światem islamu.</text:span></text:span></text:p>
      <text:p text:style-name="P22"><text:span text:style-name="CharStyle14"><text:span text:style-name="T1"/></text:span></text:p>
      <text:p text:style-name="P22"><text:span text:style-name="CharStyle14"><text:span text:style-name="T3">Str. 41</text:span></text:span></text:p>
      <text:p text:style-name="P22"><text:span text:style-name="CharStyle14"><text:span text:style-name="T1">Naturalnie czynnikiem wzmacniającym była i jest coraz większa obecność imigrantów z krajów muzułmańskich w Europie, nie zawsze w pełni akceptujących zastany porządek polityczny i społeczny. Zaczęto dostrzegać też coraz silniejszy fundamentalizm islamski, który stopniowo bywał zaliczany do najpoważniejszych zagrożeń w globalizuj</text:span></text:span><text:span text:style-name="CharStyle14"><text:span text:style-name="T11">ą</text:span></text:span><text:span text:style-name="CharStyle14"><text:span text:style-name="T1">cym się święcie. </text:span></text:span><text:span text:style-name="CharStyle14"><text:span text:style-name="T50">Po 11 września 2001 roku obawy, a zarazem dyskusje o „zagrożeniu islamskim” bardzo się nasiliły.</text:span></text:span></text:p>
      <text:p text:style-name="P8"><text:span text:style-name="CharStyle14"><text:span text:style-name="T1">Zachodni antyislamizm, jak sugeruje chociażby Fred Halliday, ma dwa oblicza. Z jednej strony to odgrzewanie starych uprzedzeń i sprzedawanie ich w populistycznym opakowaniu, z drugiej – coś jakby rodzaj antyislamizmu strategicznego stanowiącego (według polityków i ludzi mediów) poważne wyzwanie nie tylko dla krajów europejskich, ale również dla USA. Antymuzułmański populizm widoczny jest, co nie powinno dziwić, w wypowiedziach francuskiego Frontu Narodowego Le Pena. Otwarte wezwanie do repatriacji nawet 3 milionów imigrantów z północnej Afryki dało początek bardzo agresywnej dyskusji, mającej nierzadko wydźwięk nie tylko antymuzułma</text:span></text:span><text:span text:style-name="CharStyle14"><text:span text:style-name="T11">ń</text:span></text:span><text:span text:style-name="CharStyle14"><text:span text:style-name="T1">ski, ale i antyarabski. W Szwecji przywódca Nowej Demokracji </text:span></text:span><text:span text:style-name="CharStyle14"><text:span text:style-name="T11">I</text:span></text:span><text:span text:style-name="CharStyle14"><text:span text:style-name="T1">an Wach oświadczył: „Muszę przyznać, że w Szwecji nie będzie zbyt wielu meczetów”, a Viviane Franzen, inny prawicowy polityk, zadała dość retoryczne pytanie: „Jak długo poczekamy na to, że szwedzkie dzieci będą biły pokłony w stronę Mekki?”. Najbardziej jednak zdumiewającą przemianę przechodzi Holandia, do niedawna wzorzec międzykulturowej tolerancji. Były szef populistycznej partii, Pim Fortuyn, mimo oskarżeń mediów o sianie nienawiści, zdobywa pośmiertnie coraz większą popularność. Jego krytyka holenderskiego establishmentu szła w parze z podważaniem zasad funkcjonowania wielokulturowego i wieloetnicznego </text:span></text:span><text:soft-page-break/><text:span text:style-name="CharStyle14"><text:span text:style-name="T1">społeczeństwa. Islam nazywał on wręcz „zacofaną religią, która nie przeszła przez pralkę oświecenia i humanizmu”. Tego typu sformułowania, wcześniej słyszane jedynie w kręgach skrajnej prawicy, stały się po 11 września niezwykle nośne. Odsetek Holendrów, którzy zaczynają kwestionować panującą dotychczas „polityczną poprawność” i wzorem Fortuyna gotowi są rozwiązać „problem islamski”, wydaje się dużo większy, aniżeli dotychczas sądzono.</text:span></text:span></text:p>
      <text:p text:style-name="P23"><text:span text:style-name="CharStyle14"><text:span text:style-name="T1"/></text:span></text:p>
      <text:p text:style-name="P23"><text:span text:style-name="CharStyle14"><text:span text:style-name="T4">Str. 42</text:span></text:span></text:p>
      <text:p text:style-name="P23"><text:span text:style-name="CharStyle14"><text:span text:style-name="T1">Podczas jednej z dyskusji w holenderskim radiu pewien słuchacz, przedstawiający się jako Dawid, stwierdził, że „fundamentalizm islamski jest śmiertelnym zagrożeniem dla Holandii i Europy, a umiarkowany islam to koń trojański w Europie. Albo zmusimy ich do przejścia na chrześcijaństwo, albo za jakiś czas będziemy mieli w Holandii </text:span></text:span><text:span text:style-name="CharStyle16"><text:span text:style-name="T1">szari’at”.</text:span></text:span><text:span text:style-name="CharStyle14"><text:span text:style-name="T1"> Tak daleko nie posuwał się nawet sam Fortuy</text:span></text:span><text:span text:style-name="CharStyle14"><text:span text:style-name="T4">n </text:span></text:span><text:bookmark-start text:name="p3"/><text:a xlink:type="simple" xlink:href="#przypis3" text:style-name="Internet_20_link" text:visited-style-name="Visited_20_Internet_20_Link"><text:span text:style-name="CharStyle14"><text:span text:style-name="T4">[przypis 3.]</text:span></text:span></text:a><text:bookmark-end text:name="p3"/><text:span text:style-name="CharStyle14"><text:span text:style-name="T4">.</text:span></text:span></text:p>
      <text:p text:style-name="P5"><text:span text:style-name="CharStyle14"><text:span text:style-name="T1">Największym jednak rozgłosem w całej Europie odbił się słynny esej Oriany Fallaci </text:span></text:span><text:span text:style-name="CharStyle16"><text:span text:style-name="T1">Wściekłość i duma</text:span></text:span><text:span text:style-name="CharStyle14"><text:span text:style-name="T1">, w którym muzułmanie przedstawiani są jako niemal diabelskie istoty zagrażające tożsamości kulturowej Europy. Oriana pisze:</text:span></text:span></text:p>
      <text:p text:style-name="Quotations"><text:span text:style-name="CharStyle21"><text:span text:style-name="T1">„Osama bin Laden twierdzi, że cala planeta Ziemia musi być muzułmańska, że musimy nawrócić się na islam, że po dobroci albo pod przymusem nas nawróci, że w tym celu nas masakruje i w dalszym ciągu będzie nas masakrował. (…) Jednak ta rzecz się nie rozstrzygnie, nie wyczerpie wraz ze śmiercią Osamy bin Ladena. Ponieważ Osam</text:span></text:span><text:span text:style-name="CharStyle21"><text:span text:style-name="T12">ó</text:span></text:span><text:span text:style-name="CharStyle21"><text:span text:style-name="T1">w bin Ladenów są już dziesiątki tysięcy, i to nie tylko w Afganistanie czy krajach arabskich. Są wszędzie, a najbardziej zaciekli są właśnie na Zachodzie. W naszych miastach, na naszych ulicach, na naszych uniwersytetach, w ośrodkach badań nad technologią. Nad tą technologią, którą każdy głupek może się posługiwać. Krucjata trwa już od dawna. I działa jak szwajcarski zegarek, podtrzymywana przez wiarę i perfidię porównywaną jedynie z wiarą i perfidią Tor</text:span></text:span><text:span text:style-name="CharStyle21"><text:span text:style-name="T4">q</text:span></text:span><text:span text:style-name="CharStyle21"><text:span text:style-name="T1">uemady, kiedy był zwierzchnikiem Inkwizycji. W istocie, pertraktować z nimi jest rzeczą niemożliwą. Dyskutować – nie do pomyślenia. Traktować ich z wyrozumiałością, tolerancją lub nadzieją jest samobójstwem. A kto myśli inaczej, jest naiwn</text:span></text:span><text:span text:style-name="CharStyle21"><text:span text:style-name="T4">y” </text:span></text:span><text:bookmark-start text:name="p4"/><text:a xlink:type="simple" xlink:href="#przypis4" text:style-name="Internet_20_link" text:visited-style-name="Visited_20_Internet_20_Link"><text:span text:style-name="CharStyle21"><text:span text:style-name="T4">[przypis 4.]</text:span></text:span></text:a><text:bookmark-end text:name="p4"/><text:span text:style-name="CharStyle21"><text:span text:style-name="T4">.</text:span></text:span></text:p>
      <text:p text:style-name="P5"><text:span text:style-name="CharStyle14"><text:span text:style-name="T1">Tuż przed interwencją militarną w Iraku Oriana Fallaci w kolejnym eseju: </text:span></text:span><text:span text:style-name="CharStyle16"><text:span text:style-name="T1">Wściekłość, duma i zwątpienie</text:span></text:span><text:span text:style-name="CharStyle14"><text:span text:style-name="T1"> postawiła sprawę bardzo jasno:</text:span></text:span></text:p>
      <text:p text:style-name="Quotations"><text:span text:style-name="CharStyle21"><text:span text:style-name="T1">„Europa przestała być Europą. Stała się kalifatem islamskim, jak Hiszpania i </text:span></text:span><text:soft-page-break/><text:span text:style-name="CharStyle21"><text:span text:style-name="T1">Portugalia w czasach Maurów. Mieści w sobie 16 milionów muzułmanów, trzy razy tyle, ile Ameryka (trzy razy większa od Europy). Pełno w niej mułłów, ajatollahów, imamów, meczetów, turbanów, bród, czadorów – i biada temu, kto jest przeci</text:span></text:span><text:span text:style-name="CharStyle21"><text:span text:style-name="T4">w” </text:span></text:span><text:bookmark-start text:name="p5"/><text:a xlink:type="simple" xlink:href="#przypis5" text:style-name="Internet_20_link" text:visited-style-name="Visited_20_Internet_20_Link"><text:span text:style-name="CharStyle14"><text:span text:style-name="T4">[przypis 5.]</text:span></text:span></text:a><text:bookmark-end text:name="p5"/><text:span text:style-name="CharStyle14"><text:span text:style-name="T4">.</text:span></text:span></text:p>
      <text:p text:style-name="P35"><text:span text:style-name="CharStyle14"><text:span text:style-name="T1">Wizerunek malowany przez Orianę Fallaci nie jest z pewnością zbyt wyrafinowany intelektualnie. Niewykluczone jednak, że właśnie dzięki pewnej intelektualnej prostocie, a może raczej należałoby powiedzieć: intelektualnemu ubóstwu, połączonemu do tego z ogromną dawką negatywnych emocji, ów wizerunek jest, bardziej lub mniej otwarcie, akceptowany przez rzesze Europejczyków.</text:span></text:span></text:p>
      <text:p text:style-name="P35"><text:span text:style-name="CharStyle14"><text:span text:style-name="T1"/></text:span></text:p>
      <text:p text:style-name="P36"><text:span text:style-name="CharStyle14"><text:span text:style-name="T4">Str. 43</text:span></text:span></text:p>
      <text:p text:style-name="P8"><text:span text:style-name="CharStyle14"><text:span text:style-name="T1">Nieco czym innym jest natomiast specyficzny antyislamizm, który można nazwać strategicznym. Jest on obecny w Europie z racji bliskości samego islamu, a także z powodu reinterpretacji pewnych założeń politycznych, powstałych w Stanach Zjednoczonych. Pewien wzorzec antyislamizmu strategicznego stanowi analiza przedstawiona przez sir Alfreda Shermana, byłego osobistego doradcy Margaret Thatcher. Według niego „muzułmanie zagrażają Europie, przy czym zagrożenie narasta powoli, zaś same państwa zachodnie zrobiły niemal wszystko, aby je zwiększyć”. Sherman rozważa kilka czynników, które jakoby miały doprowadzić do owego „niebezpieczeństwa”. Spośród nich najważniejsze to: </text:span></text:span></text:p>
      <text:p text:style-name="P23"><text:span text:style-name="CharStyle14"><text:span text:style-name="T1">1. nieodpowiedzialna polityka imigracyjna w Europie, która doprowadziła – jak twierdzi – do powstania coraz bardziej agresywnej kilkunastomilionowej mniejszości muzułmańskiej;</text:span></text:span></text:p>
      <text:p text:style-name="P23"><text:span text:style-name="CharStyle14"><text:span text:style-name="T1">2. alienacja świeckiej Turcji przez Unię Europejską, która zmusza ten kraj do nawiązywania coraz bliższych związków z krajami muzułmańskimi;</text:span></text:span></text:p>
      <text:p text:style-name="P23"><text:span text:style-name="CharStyle14"><text:span text:style-name="T1">3. agresywna polityka Niemiec na Bałkanach prowadzona z zamiarem rozbicia Jugosławii i osłabienia Serbii;</text:span></text:span></text:p>
      <text:p text:style-name="P28"><text:span text:style-name="CharStyle14"><text:span text:style-name="T1">4. wsparcie Watykanu dla tej polityki i „uporczywe nadskakiwanie Papieża krajom arabskim bez względu na interesy mniejszości chrześcijańskiej w tych krajach”.</text:span></text:span></text:p>
      <text:p text:style-name="P28"><text:span text:style-name="CharStyle14"><text:span text:style-name="T1">Innym jeszcze czynnikiem jest zanik wartości chrześcijańskich i zachodnich z powodu nieznajomości historii Europy, w tym zagrożenia ze strony islamu. Sherman konkluduje, że wszystko to jest oznaką upadku wiary zachodnich intelektualistów i polityków we własne wartośc</text:span></text:span><text:span text:style-name="CharStyle14"><text:span text:style-name="T4">i </text:span></text:span><text:bookmark-start text:name="p6"/><text:a xlink:type="simple" xlink:href="#przypis6" text:style-name="Internet_20_link" text:visited-style-name="Visited_20_Internet_20_Link"><text:span text:style-name="CharStyle14"><text:span text:style-name="T4">[przypis 6.]</text:span></text:span></text:a><text:bookmark-end text:name="p6"/><text:span text:style-name="CharStyle14"><text:span text:style-name="T4">.</text:span></text:span></text:p>
      <text:p text:style-name="P8"><text:soft-page-break/><text:span text:style-name="CharStyle14"><text:span text:style-name="T1">Naturalnie, wspólna pokojowa egzystencja muzułmanów, chrześcijan i Żydów w poprzednich wiekach nie była może tak doskonała i pełna tolerancji, jak uważają niektórzy wyznawcy islamu, ale nie była również w żadnym razie jakimś ciągłym pasmem prześladowań „niewiernych”, jak przedstawiają to osoby, widzące w religii muzułmańskiej „zaprzysięgłego wroga” cywilizacji Europy bądź Ameryki.</text:span></text:span></text:p>
      <text:p text:style-name="P23"><text:span text:style-name="CharStyle14"><text:span text:style-name="T1"/></text:span></text:p>
      <text:p text:style-name="P23"><text:span text:style-name="CharStyle14"><text:span text:style-name="T4">Str. 44</text:span></text:span></text:p>
      <text:p text:style-name="P23"><text:span text:style-name="CharStyle14"><text:span text:style-name="T1">Poza tym kilkunastomilionowa społeczność muzułmanów w Europie wcale nie musi stanowić jakiegoś śmiertelnego zagrożenia, jak próbuje to udowodnić chociażby Oriana Fallaci. Oczywiście, </text:span></text:span><text:span text:style-name="CharStyle14"><text:span text:style-name="T50">problemy dotyczące spraw integracji z obcą początkowo kulturą zawsze będą istniały i nierzadko mogą mieć dość dramatyczny wymiar</text:span></text:span><text:span text:style-name="CharStyle14"><text:span text:style-name="T1">, ale bardziej chodziłoby tu o kwestie ekonomiczne, a nie czysto ideologiczne bądź religijne. Przecież jeżeli islam byłby zaprzysięgłym wrogiem cywilizacji europejskiej, to wobec tego powinniśmy mieć do czynienia z ciągłymi aktami terroryzmu w Paryżu, Londynie czy Berlinie bądź też z co najmniej częstymi aktami nieposłuszeństwa obywateli wyznania islamskiego względem świeckiego, europejskiego państwa. A nic takiego się nie dzieje. Są, naturalnie, przypadki bulwersujące opinię publiczną na Zachodzie, takie jak agresywny antysemityzm niektórych muzułmanów, wygwizdanie Marsylianki przez francuskich wyznawców Proroka w czasie meczu Francja-Algieria czy chociażby szeroka nagłośniona sprawa Rushdiego, ale czyny przypisywane jednej grupie muzułmanów nie powinny być w żadnym razie interpretowane jako typowe dla nich wszystkich. To zresztą byłaby polityka ogromnie niebezpieczna w Europie i rzeczywiście pchająca do jakiejś przyszłej totalnej konfrontacji.</text:span></text:span></text:p>
      <text:p text:style-name="P9"><text:span text:style-name="CharStyle14"><text:span text:style-name="T1">Niemniej jednak, o ile oskarżenia islamu jako religii czy też muzułmanów w całości o jakąś przyrodzoną i nieusuwalną wrogość względem cywilizacji zachodniej są dość łatwe do obalenia, o tyle jednak podobne zarzuty względem samych tylko fundamentalistów islamskich należy traktować znacznie poważniej. Mamy tu zresztą do czynienia z dość nietypową sytuacją. Gdy bowiem rozmaite oskarżenia, na przykład względem Żydów, są z oczywistych powodów przez nich samych odrzucane jako najzupełniej absurdalne, to rzecz ma się zupełnie inaczej w przypadku fundamentalistów islamskich. Słowa o potępieniu przez zwolenników fundamentalizmu systemu demokracji liberalnej, świeckości państwa, równego statusu mężczyzn i kobiet czy równouprawnienia religii nie są bynajmniej uznawane </text:span></text:span><text:soft-page-break/><text:span text:style-name="CharStyle14"><text:span text:style-name="T1">przez samych oskarżanych jako bezsensowne – wręcz przeciwnie, zgadzają się z nimi, nierzadko dorzucając kilka innych kwestii, które mogą jeszcze bardziej wzmocnić wzajemny obraz „wroga”.</text:span></text:span></text:p>
      <text:p text:style-name="P24"><text:span text:style-name="CharStyle14"><text:span text:style-name="T1"/></text:span></text:p>
      <text:p text:style-name="P24"><text:span text:style-name="CharStyle14"><text:span text:style-name="T5">Str. 45</text:span></text:span></text:p>
      <text:p text:style-name="P24"><text:span text:style-name="CharStyle14"><text:span text:style-name="T1">Jeden z nestorów współczesnego fundamentalizmu islamskiego Sajjid Abu al-Ala Maududi pisał:</text:span></text:span></text:p>
      <text:p text:style-name="Quotations"><text:span text:style-name="CharStyle21"><text:span text:style-name="T1">„Powiadam wam, moi bracia muzułmanie, zupełnie szczerze: demokracja stoi w całkowitej sprzeczności z waszą wiarą. Islam, w który wierzycie, różni się całkowicie od tego okropnego systemu. Nie ma żadnej zgody między islamem a demokracją, nawet w najbardziej drobnych kwestiach, jako że i w nich pojawiają się sprzeczności nie do pogodzenia. Gdzie panuje system [demokracji zachodniej], tam nie ma miejsca dla islamu. Kiedy zaś islam dochodzi do władzy, tam nie ma miejsca dla demokracj</text:span></text:span><text:span text:style-name="CharStyle21"><text:span text:style-name="T5">i” </text:span></text:span><text:bookmark-start text:name="p7"/><text:a xlink:type="simple" xlink:href="#przypis7" text:style-name="Internet_20_link" text:visited-style-name="Visited_20_Internet_20_Link"><text:span text:style-name="CharStyle21"><text:span text:style-name="T51">[</text:span></text:span></text:a><text:a xlink:type="simple" xlink:href="#przypis7" text:style-name="Internet_20_link" text:visited-style-name="Visited_20_Internet_20_Link"><text:span text:style-name="CharStyle14"><text:span text:style-name="T52">przypis </text:span></text:span></text:a><text:a xlink:type="simple" xlink:href="#przypis7" text:style-name="Internet_20_link" text:visited-style-name="Visited_20_Internet_20_Link"><text:span text:style-name="CharStyle14"><text:span text:style-name="T51">7.]</text:span></text:span></text:a><text:bookmark-end text:name="p7"/><text:span text:style-name="CharStyle14"><text:span text:style-name="T5">.</text:span></text:span></text:p>
      <text:p text:style-name="P5"><text:span text:style-name="CharStyle14"><text:span text:style-name="T1">Podobnego zdania był Sajjid Kutb, obok Maududiego najważniejszy przedstawiciel nurtu fundamentalizmu. Kilkuletni pobyt w Stanach Zjednoczonych w żaden sposób nie przekonał go do wartości świata euroatlantyckiego, wręcz przeciwnie uznawał on owe wartości niemal za herezję, czyli – jak to sam wyrażał – „za bożyszcza stworzone przez człowieka”. Dodatkowo jeszcze Kutb zyskał chwałę męczennika za sprawę, albowiem oskarżono go o spisek przeciwko świeckiej władzy w Egipcie i stracono w 1966 roku. Wydaje się nawet, że słowa Kutba, mimo że napisane kilkadziesiąt lat temu, w żaden sposób nie straciły dla wielu muzułmanów swojej aktualności.</text:span></text:span></text:p>
      <text:p text:style-name="Quotations"><text:span text:style-name="CharStyle21"><text:span text:style-name="T1">„Przywództwo człowieka Zachodu w świecie ludzi zbliża się do końca nie dlatego, że cywilizacja zachodnia materialnie zbankrutowała albo utraciła swoją gospodarczą czy militarną siłę, ale dlatego, że zachodni ład odegrał już swoją rolę i nie dysponuje tym zespołem wartości, które dawały mu przewagę. (…) Naukowa rewolucja się skończyła, podobnie jak „nacjonalizm” i terytorialnie ograniczone społeczności, jakie za jego istnienia się zrodziły. (…) Przyszła kolej na isla</text:span></text:span><text:span text:style-name="CharStyle21"><text:span text:style-name="T5">m” </text:span></text:span><text:bookmark-start text:name="p8"/><text:a xlink:type="simple" xlink:href="#przypis8" text:style-name="Internet_20_link" text:visited-style-name="Visited_20_Internet_20_Link"><text:span text:style-name="CharStyle21"><text:span text:style-name="T51">[</text:span></text:span></text:a><text:a xlink:type="simple" xlink:href="#przypis8" text:style-name="Internet_20_link" text:visited-style-name="Visited_20_Internet_20_Link"><text:span text:style-name="CharStyle14"><text:span text:style-name="T52">przypis </text:span></text:span></text:a><text:a xlink:type="simple" xlink:href="#przypis8" text:style-name="Internet_20_link" text:visited-style-name="Visited_20_Internet_20_Link"><text:span text:style-name="CharStyle14"><text:span text:style-name="T51">8.]</text:span></text:span></text:a><text:bookmark-end text:name="p8"/><text:span text:style-name="CharStyle14"><text:span text:style-name="T5">.</text:span></text:span></text:p>
      <text:p text:style-name="P9"><text:span text:style-name="CharStyle14"><text:span text:style-name="T1">Tego typu sformułowania mogą, oczywiście, jedynie utrwalać uprzedzenia żywione w stosunku do muzułmanów w Europie bądź Stanach Zjednoczonych. Poza tym skalę </text:span></text:span><text:soft-page-break/><text:span text:style-name="CharStyle14"><text:span text:style-name="T1">zjawiska zagrożenia wzmacniają jeszcze informacje o coraz szerszym poparciu dla ruchów fundamentalistycznych w wielu krajach islamu, a także dane na temat aktów terrorystycznych, przypisywanych właśnie fundamentalistom.</text:span></text:span></text:p>
      <text:p text:style-name="P24"><text:span text:style-name="CharStyle14"><text:span text:style-name="T1"/></text:span></text:p>
      <text:p text:style-name="P24"><text:span text:style-name="CharStyle14"><text:span text:style-name="T5">Str. 46</text:span></text:span></text:p>
      <text:p text:style-name="P24"><text:span text:style-name="CharStyle14"><text:span text:style-name="T1">Wydaje się, że w takiej sytuacji nawoływania do tolerancji są dla wielu sceptyków jedynie pustymi gestami, jakimś wątpliwym rytuałem politycznej poprawności. Ale całość zjawiska wcale nie jest czarno-biała, jak mógłby sugerować postronny obserwator. Fundamentalizm islamski nie jest w żadnym razie zjawiskiem jednorodnym, nie ma jakiegoś fundamentalistycznego wszechmuzułmańskiego centrum religijno-politycznego, a wyrażane opinie i deklaracje o zasadach funkcjonowania idealnego państwa islamu niekoniecznie uzupełniają się nawzajem. To prawda, że fundamentalizm muzułmański – w przeciwieństwie do innych fundamentalizmów – jest zjawiskiem dużo bardziej znaczącym i jego przesłanie, dzięki globalnym środkom przekazu, dociera do ponad miliarda wyznawców, co naturalnie wskazuje na rzeczywistą skalę pojawiających się problemów. Sądzę jednak, że niezwykle istotną, ale często przemilczaną cechę fundamentalizmu stanowi fakt, iż jest on najbardziej słyszalnym głosem sprzeciwu – tyle że nie bezpośrednio kierowanym do Europy czy Stanów Zjednoczonych, ale przede wszystkim do rządów państw muzułmańskich, w zdecydowanej większości świeckich. Od kilku, kilkunastu lat mamy bowiem do czynienia z dość niezwykłym fenomenem. Islam staje się bodajże najbardziej dynamiczną religią na świecie, zdobywając coraz więcej wiernych, ale zarazem państwa muzułmańskie doświadczają głębokiego kryzysu politycznego i gospodarczego, który zaczyna wręcz zagrażać ich istnieniu. Fatalne wyniki ekonomiczne, stan bardziej lub mniej bolesnej dyktatury (i to mimo pozornych gestów niby-demokratycznych), wreszcie ogromny przyrost naturalny – wszystko to sprawia, że ta część świata zaczyna przypominać ogromną beczkę prochu powoli turlającą się w stronę ognia. Świeckie pomysły nacjonalizmu czy socjalizmu w krajach muzułmańskich niemal doszczętnie się skompromitowały, a nie wygląda na to, żeby na horyzoncie oprócz nurtu fundamentalizmu pojawiały się naprawdę znaczące grupy opozycjonistów, będących w stanie przedstawić porywającą wizję przebudowy państwa. Fundamentaliści stanowią więc zagrożenie nie tyle dla Zachodu, ile bardziej dla dyktatur nadal panujących w państwach muzułmańskich, jako że podważają same fundamenty </text:span></text:span><text:soft-page-break/><text:span text:style-name="CharStyle14"><text:span text:style-name="T1">funkcjonowania takiego państwa.</text:span></text:span></text:p>
      <text:p text:style-name="P24"><text:span text:style-name="CharStyle14"><text:span text:style-name="T1"/></text:span></text:p>
      <text:p text:style-name="P24"><text:span text:style-name="CharStyle14"><text:span text:style-name="T5">Str. 47</text:span></text:span></text:p>
      <text:p text:style-name="P24"><text:span text:style-name="CharStyle14"><text:span text:style-name="T1">Dlatego też dla wielu władców ogromnie podzielonej, świeckiej części cywilizacji islamu, ale również i dla Arabii Saudyjskiej oraz Iranu, ważną metodą kanalizowania coraz gorszych nastrojów swoich muzułmańskich poddanych jest podtrzymywanie koszmarnego wizerunku „wroga zewnętrznego”, czyli Stanów Zjednoczonych, Izraela, a w dalszej kolejności – Wielkiej Brytanii. W tym miejscu – jak w żadnym innym – spotykają się dyktatorzy noszący tytuł prezydentów bądź królów oraz przywódcy rozmaitych odłamów </text:span></text:span><text:span text:style-name="CharStyle16"><text:span text:style-name="T1">salafijja</text:span></text:span><text:span text:style-name="CharStyle14"><text:span text:style-name="T1">, czyli fundamentalizmu właśni</text:span></text:span><text:span text:style-name="CharStyle14"><text:span text:style-name="T5">e </text:span></text:span><text:bookmark-start text:name="p9"/><text:a xlink:type="simple" xlink:href="#przypis9" text:style-name="Internet_20_link" text:visited-style-name="Visited_20_Internet_20_Link"><text:span text:style-name="CharStyle14"><text:span text:style-name="T5">[</text:span></text:span></text:a><text:a xlink:type="simple" xlink:href="#przypis9" text:style-name="Internet_20_link" text:visited-style-name="Visited_20_Internet_20_Link"><text:span text:style-name="CharStyle14"><text:span text:style-name="T4">przypis </text:span></text:span></text:a><text:a xlink:type="simple" xlink:href="#przypis9" text:style-name="Internet_20_link" text:visited-style-name="Visited_20_Internet_20_Link"><text:span text:style-name="CharStyle14"><text:span text:style-name="T5">9.]</text:span></text:span></text:a><text:bookmark-end text:name="p9"/><text:span text:style-name="CharStyle14"><text:span text:style-name="T1">. Na nieszczęście tego typu pojedyncze na pozór „wewn</text:span></text:span><text:span text:style-name="CharStyle14"><text:span text:style-name="T13">ą</text:span></text:span><text:span text:style-name="CharStyle14"><text:span text:style-name="T1">trzcywilizacyjne pęknięcie” prowadzi w globalizującym się świecie do kolejnych pęknięć, i to nie tylko między różnymi obszarami kulturowymi, ale i wewnątrz nich samych.</text:span></text:span></text:p>
      <text:h text:style-name="P39" text:outline-level="2"><text:span text:style-name="CharStyle12"><text:span text:style-name="T1">Toksyczne napięcia w światowym czworokącie</text:span></text:span></text:h>
      <text:p text:style-name="P5"><text:span text:style-name="CharStyle14"><text:span text:style-name="T1">Mamy więc klasyczny czworokąt: kraje muzułmańskie – Izrael – Stany Zjednoczone – Europa, czworokąt uwikłany w grę polityczną, ideologiczną, społeczną i medialną. Na istniejące klisze, dość prymitywne – przyznajmy, nakładają się nowe kształty wizerunków wroga i scenariusze przyszłych wydarzeń, które obecnie mogą budzić zdumienie swoją niewiarygodną interpretacją. Można chyba założyć, że stan politycznego i ideowego napięcia na świecie jest doskonałą glebą, na której rozwijają się najbardziej nawet kontrowersyjne pomysły.</text:span></text:span></text:p>
      <text:p text:style-name="P17"><text:span text:style-name="CharStyle14"><text:span text:style-name="T1">Dla wielu muzułmanów koncepcje Białego Domu są tylko częściowo polityczne, bo tak naprawdę chodzi tu o specyficzną misję, która powinna zostać zrealizowana właśnie na terenie Bliskiego Wschodu. I nie idzie tu o żadną demokrację, walkę z terroryzmem czy bezpieczeństwo ekonomiczne. Niemała grupa muzułmanów jest bowiem przekonana, że religijne poglądy ewangelickich fundamentalistów, jak się ich określa, mają ogromny wpływ na całą politykę bliskowschodnią Białego Domu, czy szerzej – politykę względem świata islamu.</text:span></text:span></text:p>
      <text:p text:style-name="P24"><text:span text:style-name="CharStyle14"><text:span text:style-name="T1"/></text:span></text:p>
      <text:p text:style-name="P24"><text:span text:style-name="CharStyle14"><text:span text:style-name="T5">Str. 48</text:span></text:span></text:p>
      <text:p text:style-name="P24"><text:span text:style-name="CharStyle14"><text:span text:style-name="T1">Ten aspekt religijny, czy raczej milenaryjny, wydawać się może postronnemu obserwatorowi mało istotny, zwłaszcza kiedy amerykańscy przywódcy wyraźnie starają się podkreślać jak najzupełniej świecki powód ewentualnych konfliktów. Jednak tego typu zapewnienia w żaden sposób nie wystarczają. Gdy dochodzi do jak </text:span></text:span><text:soft-page-break/><text:span text:style-name="CharStyle14"><text:span text:style-name="T1">najbardziej realnych operacji militarnych Stanów Zjednoczonych na Bliskim Wschodzie, bardzo silnie podgrzewa się stare resentymenty, jak również wykorzystuje się najrozmaitsze teorie spiskowe, które znajdują coraz większą liczbę słuchaczy. Według Hasana Nasrallaha, sekretarza generalnego Hezbollahu, administracja amerykańska wywodzi się obecnie z chrześcijańskiego syjonizmu i opiera znaczną część planów oraz działań na proroctwach i pewnych wersetach Pisma Świętego. Rzecz w tym, że – jak wyjaśniał to wiernym podczas szyickiego święta Aszura (2003 r.) – USA zakładają swoje bazy na Półwyspie Arabskim, a także w Iraku, „ponieważ ich Pismo i zawarte w nim proroctwa dają do zrozumienia, że przywódca, jakiego oczekują muzułmanie, ma przybyć z Mekki i że swych wielkich czynów dokona na Półwyspie Arabskim”. Nic więc dziwnego, że dla niektórych muzułmanów głównym celem wojsk amerykańskich jest właśnie walka z tym wodzem, który przyjdzie, by zjednoczyć wspólnotę. Na dowód przytoczonych tez cytuje się poglądy tych, których uważa się za ewangelickich fundamentalistów z otoczenia prezydenta Busha, takich jak Pat Roberston czy Jerry Falwell. Według ich nauki – tak przynajmniej interpretują to ich muzułmańscy komentatorzy – naród żydowski jest nadal „narodem wybranym”, mimo istnienia Kościoła Chrystusowego; podobnie narodziny państwa Izrael są spełnieniem proroctwa biblijnego, które ma być jakoby zawarte w Starym i Nowym Testamencie. Z kolei przytaczane poglądy innych autorów, jak chociażby Hal Lindsey (którego pozycja </text:span></text:span><text:span text:style-name="CharStyle16"><text:span text:style-name="T24">The Late Great Planet Earth</text:span></text:span><text:span text:style-name="CharStyle14"><text:span text:style-name="T1"> stała się bestsellerem), wskazują, że owemu odrodzeniu Izraela powinny towarzyszyć pewne symboliczne wydarzenia, na przykład odbudowa świątyni jerozolimskiej zburzonej w roku 70 przez Rzymian. Oczywiście problem w tym, że akurat na jej miejscu stoi obecnie meczet Omara (Kopuła na Skale), w pobliżu której znajduje się z kolei Al-Aksa, jedna z największych świętości islamu. Tak więc stworzenie nowej świątyni musi z konieczności oznaczać wyburzenie meczetów Omara i Al-Aksa, co naturalnie byłoby wypowiedzeniem totalnej wojny całemu światu muzułmańskiemu.</text:span></text:span></text:p>
      <text:p text:style-name="P24"><text:span text:style-name="CharStyle14"><text:span text:style-name="T1"/></text:span></text:p>
      <text:p text:style-name="P24"><text:span text:style-name="CharStyle14"><text:span text:style-name="T5">Str. 49</text:span></text:span></text:p>
      <text:p text:style-name="P24"><text:span text:style-name="CharStyle14"><text:span text:style-name="T1">Dalszy opis wydarzeń przypisywany Lindseyowi to niemalże scenariusz filmu </text:span></text:span><text:span text:style-name="CharStyle16"><text:span text:style-name="T24">science-fiction</text:span></text:span><text:span text:style-name="CharStyle14"><text:span text:style-name="T1">. Mamy więc ogromną bitwę. Po jednej stronie stoją w niej wrogowie Izraela, którzy przypuszczają szturm na Jerozolimę, po drugiej – „prawi mężowie”, oczekujący na nastanie tysiącletniego Królestwa Chrystusowego. Ostatecznie wojna </text:span></text:span><text:soft-page-break/><text:span text:style-name="CharStyle14"><text:span text:style-name="T1">ta kończy się użyciem broni nuklearnej i zwycięstwem wyznawców owego Królest</text:span></text:span><text:span text:style-name="CharStyle14"><text:span text:style-name="T5">wa </text:span></text:span><text:bookmark-start text:name="p10"/><text:a xlink:type="simple" xlink:href="#przypis10" text:style-name="Internet_20_link" text:visited-style-name="Visited_20_Internet_20_Link"><text:span text:style-name="CharStyle14"><text:span text:style-name="T5">[</text:span></text:span></text:a><text:a xlink:type="simple" xlink:href="#przypis10" text:style-name="Internet_20_link" text:visited-style-name="Visited_20_Internet_20_Link"><text:span text:style-name="CharStyle14"><text:span text:style-name="T4">przypis </text:span></text:span></text:a><text:a xlink:type="simple" xlink:href="#przypis10" text:style-name="Internet_20_link" text:visited-style-name="Visited_20_Internet_20_Link"><text:span text:style-name="CharStyle14"><text:span text:style-name="T5">10.]</text:span></text:span></text:a><text:bookmark-end text:name="p10"/><text:span text:style-name="CharStyle14"><text:span text:style-name="T5">.</text:span></text:span></text:p>
      <text:p text:style-name="P5"><text:span text:style-name="CharStyle14"><text:span text:style-name="T1">Nie dziwmy się jednakże, że tego typu dziwaczna doktryna milenarystyczna znajduje posłuch wśród wielu bardziej czy mniej radykalnych wyznawców islamu. Skoro sami muzułmanie sięgają po pisma ewangelickiej prawicy amerykańskiej, to – jak sami uważają – jedynie dlatego, by zrozumieć „istotę” polityki Stanów Zjednoczonych, która właśnie pod wpływem owej prawicy ma być realizowana.</text:span></text:span></text:p>
      <text:p text:style-name="P5"><text:span text:style-name="CharStyle14"><text:span text:style-name="T1">Naturalnie, kluczowym elementem jest tutaj kwestia państwa Izrael, postrzeganego przez większość muzułmanów niemal jako przedłużenie Stanów Zjednoczonych. Oczywiście, nietrudno znaleźć uzasadnienie dla tego typu poglądów. Według sondażu Instytutu Gallupa 67 </text:span></text:span><text:span text:style-name="CharStyle14"><text:span text:style-name="T5">procent</text:span></text:span><text:span text:style-name="CharStyle14"><text:span text:style-name="T1"> republikanów popiera Izrael, a tylko 8 </text:span></text:span><text:span text:style-name="CharStyle14"><text:span text:style-name="T5">procent</text:span></text:span><text:span text:style-name="CharStyle14"><text:span text:style-name="T1"> – Palestyńczyków. Co jednak najbardziej intrygujące, to fakt, że według owego sondażu jedynie 45 </text:span></text:span><text:span text:style-name="CharStyle14"><text:span text:style-name="T5">procent</text:span></text:span><text:span text:style-name="CharStyle14"><text:span text:style-name="T1"> Amerykanów żydowskiego pochodzenia, związanych z Partią Demokratyczną, popiera politykę premiera Ariela Szarona. Stanowisko republikanów wyjaśnia Gary Bauer, przewodniczący organizacji Amerykańskie Wartości, były kandydat na prezydenta, twierdząc, iż „Biblia nie pozostawia wątpliwości co do tego, że Izrael to ziemia obiecana Żydom przez Boga”. Podobny pogląd wyraża Roberta Combs przewodząca Koalicji Chrześcijańskiej, największemu ugrupowaniu religijnej prawicy, wyjaśniając jeszcze, że ataki terrorystyczne w Izraelu są wynikiem zbyt łagodnej polityki wobec Palestyńczyków.</text:span></text:span></text:p>
      <text:p text:style-name="P9"><text:span text:style-name="CharStyle14"><text:span text:style-name="T1">Tak się składa, że </text:span></text:span><text:span text:style-name="CharStyle14"><text:span text:style-name="T50">poparcie dla Izraela idzie często w parze z niechęcią w stosunku do islamu</text:span></text:span><text:span text:style-name="CharStyle14"><text:span text:style-name="T1">, co w dużym stopniu komplikuje politykę Białego Domu, który w żaden sposób nie chciałby łączyć obu tych spraw.</text:span></text:span></text:p>
      <text:p text:style-name="P24"><text:span text:style-name="CharStyle14"><text:span text:style-name="T1"/></text:span></text:p>
      <text:p text:style-name="P24"><text:span text:style-name="CharStyle14"><text:span text:style-name="T5">Str. 50</text:span></text:span></text:p>
      <text:p text:style-name="P24"><text:span text:style-name="CharStyle14"><text:span text:style-name="T1">Wspomniany już Jerry Falwell oświadczył, że prorok Mahomet był terrorystą, co – jak się można domyślać – zostało dość jednoznacznie przyjęte przez świat muzułmański. Co prawda, kaznodzieja ten, zapewne naciskany przez amerykańskich dyplomatów, przepraszał później i wyjaśniał, że nie chodziło mu „o prawdziwych, przestrzegających prawa muzułmanów”, ale nie można się było pozbyć wrażenia, że późniejsze oświadczenie było jakieś nie całkiem szczere. Z kolei wielebny Franklin Graham – syn słynnego Billa Grahama, uznawanego za jednego z największych kaznodziejów protestanckich w USA i bliskiego przyjaciela prezydenta Busha seniora – oświadczył wprost, że islam jest „przewrotną, pełną przemocy religią zła”. W </text:span></text:span><text:soft-page-break/><text:span text:style-name="CharStyle14"><text:span text:style-name="T1">wywiadzie dla telewizji </text:span></text:span><text:span text:style-name="CharStyle14"><text:span text:style-name="T24">NBC</text:span></text:span><text:span text:style-name="CharStyle14"><text:span text:style-name="T1"> przypomniał zaś dobitnie, że „to nie metodyści ani luteranie uderzyli samolotami w te budynki, ale ludzie, którzy wyznają islam” </text:span></text:span><text:bookmark-start text:name="p11"/><text:a xlink:type="simple" xlink:href="#przypis11" text:style-name="Internet_20_link" text:visited-style-name="Visited_20_Internet_20_Link"><text:span text:style-name="CharStyle14"><text:span text:style-name="T5">[przypis 11.]</text:span></text:span></text:a><text:bookmark-end text:name="p11"/><text:span text:style-name="CharStyle14"><text:span text:style-name="T1">!</text:span></text:span></text:p>
      <text:p text:style-name="P5"><text:span text:style-name="CharStyle14"><text:span text:style-name="T1">Takie sformułowania rozpowszechniane są w wielu krajach muzułmańskich i podawane jako przykład „narastającej wrogości” Amerykanów wobec świata muzułmańskiego. Dodatkowo łączy się je ze słowami wypowiadanymi od kilkunastu lat przez ekstremistycznych polityków izraelskich, usiłując w ten sposób wskazać wspólną jakoby platformę działania obu państw.</text:span></text:span></text:p>
      <text:p text:style-name="P9"><text:span text:style-name="CharStyle14"><text:span text:style-name="T1">Przez długi czas negatywnym ulubieńcem wielu islamskich mediów był chociażby rabin Meir Kahane i jego ruch: Kach. Sednem jego przesłania było wezwanie do przymusowej deportacji wszystkich Arabów z Izraela. W swoich przemówieniach Kahane nazywał wręcz Arabów rakiem bądź karaluchami. „Zróbcie mnie ministrem obrony na dwa miesiące i nie zobaczycie ani jednego karalucha! – mówił do swoich zwolenników - obiecuję wam czysty </text:span></text:span><text:span text:style-name="CharStyle16"><text:span text:style-name="T1">Erec Jisrael</text:span></text:span><text:span text:style-name="CharStyle16"><text:span text:style-name="T33">!</text:span></text:span><text:span text:style-name="CharStyle16"><text:span text:style-name="T1"> </text:span></text:span><text:span text:style-name="CharStyle14"><text:span text:style-name="T1">Dajcie mi władzę, abym się z nimi rozprawił!” </text:span></text:span><text:bookmark-start text:name="p12"/><text:a xlink:type="simple" xlink:href="#przypis12" text:style-name="Internet_20_link" text:visited-style-name="Visited_20_Internet_20_Link"><text:span text:style-name="CharStyle14"><text:span text:style-name="T51">[</text:span></text:span></text:a><text:a xlink:type="simple" xlink:href="#przypis12" text:style-name="Internet_20_link" text:visited-style-name="Visited_20_Internet_20_Link"><text:span text:style-name="CharStyle14"><text:span text:style-name="T52">przypis </text:span></text:span></text:a><text:a xlink:type="simple" xlink:href="#przypis12" text:style-name="Internet_20_link" text:visited-style-name="Visited_20_Internet_20_Link"><text:span text:style-name="CharStyle14"><text:span text:style-name="T51">12.]</text:span></text:span></text:a><text:bookmark-end text:name="p12"/><text:span text:style-name="CharStyle14"><text:span text:style-name="T1">. Z kolei w latach 90. przewodniczący Publicznego Komitetu Obrony Godności Ludzkiej rabin Mordechaj Jedidja Weiner wezwał rząd, by wykorzystał narządy Arabów zabitych podczas intifady do przeszczepów, tak by uniknąć konieczności pobierania ich ze zwłok Żydów, czego zabrania judaistyczna ortodoksja. </text:span></text:span></text:p>
      <text:p text:style-name="P24"><text:span text:style-name="CharStyle14"><text:span text:style-name="T1"/></text:span></text:p>
      <text:p text:style-name="P24"><text:span text:style-name="CharStyle14"><text:span text:style-name="T5">Str. 51</text:span></text:span></text:p>
      <text:p text:style-name="P24"><text:span text:style-name="CharStyle14"><text:span text:style-name="T1">W tym samym czasie rabin Owadja Josef, przywódca partii Szas, jasno wyraził podczas kazania swój pogląd, że „Arabowie są gorsi od najdzikszych zwierząt” </text:span></text:span><text:bookmark-start text:name="p13"/><text:a xlink:type="simple" xlink:href="#przypis13" text:style-name="Internet_20_link" text:visited-style-name="Visited_20_Internet_20_Link"><text:span text:style-name="CharStyle14"><text:span text:style-name="T5">[przypis 13.]</text:span></text:span></text:a><text:bookmark-end text:name="p13"/><text:span text:style-name="CharStyle14"><text:span text:style-name="T1">.</text:span></text:span></text:p>
      <text:p text:style-name="P5"><text:span text:style-name="CharStyle14"><text:span text:style-name="T1">Oczywiście, tak radykalnego nastawienia nie sposób znaleźć wśród znacznej większości polityków izraelskich, ale znów – to, co skrajne i ekstremistyczne, bywa przedstawiane jako reprezentatywne dla całości, i to zarówno przez media, jak i polityków nastawionych co najmniej niechętnie w stosunku do państwa Izrael. Ów zabieg, dość powszechnie stosowany na świecie względem innych narodowości bądź wyznań, nie tylko wzmacnia istniejące wizerunki wroga, ale również tworzy lub modyfikuje stare jego wersje.</text:span></text:span></text:p>
      <text:h text:style-name="P39" text:outline-level="2"><text:span text:style-name="CharStyle12"><text:span text:style-name="T1">Antyizraelizm i nowe sojusze ideowe</text:span></text:span></text:h>
      <text:p text:style-name="P5"><text:span text:style-name="CharStyle14"><text:span text:style-name="T1">Przykłady takich modyfikacji zostały przedstawione podczas konferencji, która odbyła się w 2003 roku w jerozolimskim Ośrodku Badań nad Antysemityzmem Vidala </text:span></text:span><text:soft-page-break/><text:span text:style-name="CharStyle14"><text:span text:style-name="T1">Sassoona. Od razu zaznaczmy, że uczestników konferencji, pochodzących z Izraela, Europy i Stanów Zjednoczonych, trudno byłoby zaliczyć do grona zwolenników Ariela Szarona. Bardzo często krytykowano bowiem postępowanie premiera na Zachodnim Brzegu Jordanu, które – według profesora Yehuda Baura, zajmującego się problematyką Holocaustu – jest w dużej mierze przykładem naruszania praw człowieka przez Izrael.</text:span></text:span></text:p>
      <text:p text:style-name="P17"><text:span text:style-name="CharStyle14"><text:span text:style-name="T1">Głównym jednak przedmiotem analizy było dość zaskakujące zjawisko, które można by określić jako nową formę antysemityzmu. Obecnie więc trudno mówić o dyskryminacji Żydów ze względu na ich narodowość, chodzi tu przede wszystkim o swoisty „antyizraelizm”, co oznacza nie tylko sprzeciw wobec polityki izraelskiej, lecz bardziej o odmawianie Żydom prawa do samostanowienia. Kluczowym momentem jest tutaj swoiste pojęcie Holocaustu, tyle że z zamianą ról.</text:span></text:span></text:p>
      <text:p text:style-name="P24"><text:span text:style-name="CharStyle14"><text:span text:style-name="T1"/></text:span></text:p>
      <text:p text:style-name="P24"><text:span text:style-name="CharStyle14"><text:span text:style-name="T5">Str. 52</text:span></text:span></text:p>
      <text:p text:style-name="P24"><text:span text:style-name="CharStyle14"><text:span text:style-name="T1">Tak więc Izraelczycy przedstawiani są jako naziści, o Palestyńczykach zaś mówi się jako o nowych Żydach. Oskarżenia uczestników konferencji dotyczą nie tylko skrajnych grup islamskich, ale również zachodnioeuropejskiej lewicy, która – jak twierdzi profesor Irwin Cotler z Kanady – szerzy nienawiść do Izraela pod hasłami walki z nazizmem i apartheidem. Podawane przykłady są kontynuacją starych teorii spiskowych, znanych również i w Polsce. Przesł</text:span></text:span><text:span text:style-name="CharStyle14"><text:span text:style-name="T5">anie nie jest skomplikowane – </text:span></text:span><text:span text:style-name="CharStyle14"><text:span text:style-name="T14">Ż</text:span></text:span><text:span text:style-name="CharStyle14"><text:span text:style-name="T5">ydzi korzystaj</text:span></text:span><text:span text:style-name="CharStyle14"><text:span text:style-name="T14">ą</text:span></text:span><text:span text:style-name="CharStyle14"><text:span text:style-name="T5"> ze swej władzy, aby spiskowa</text:span></text:span><text:span text:style-name="CharStyle14"><text:span text:style-name="T14">ć</text:span></text:span><text:span text:style-name="CharStyle14"><text:span text:style-name="T5"> i przej</text:span></text:span><text:span text:style-name="CharStyle14"><text:span text:style-name="T14">ąć</text:span></text:span><text:span text:style-name="CharStyle14"><text:span text:style-name="T5"> kontrol</text:span></text:span><text:span text:style-name="CharStyle14"><text:span text:style-name="T14">ę</text:span></text:span><text:span text:style-name="CharStyle14"><text:span text:style-name="T5"> nad </text:span></text:span><text:span text:style-name="CharStyle14"><text:span text:style-name="T14">ś</text:span></text:span><text:span text:style-name="CharStyle14"><text:span text:style-name="T5">wiatem. Tak wi</text:span></text:span><text:span text:style-name="CharStyle14"><text:span text:style-name="T14">ę</text:span></text:span><text:span text:style-name="CharStyle14"><text:span text:style-name="T5">c po internetowych witrynach muzułma</text:span></text:span><text:span text:style-name="CharStyle14"><text:span text:style-name="T14">ń</text:span></text:span><text:span text:style-name="CharStyle14"><text:span text:style-name="T5">skich radykał</text:span></text:span><text:span text:style-name="CharStyle14"><text:span text:style-name="T14">ó</text:span></text:span><text:span text:style-name="CharStyle14"><text:span text:style-name="T5">w </text:span></text:span><text:span text:style-name="CharStyle14"><text:span text:style-name="T14">krążą</text:span></text:span><text:span text:style-name="CharStyle14"><text:span text:style-name="T5"> teorie, </text:span></text:span><text:span text:style-name="CharStyle14"><text:span text:style-name="T14">ż</text:span></text:span><text:span text:style-name="CharStyle14"><text:span text:style-name="T5">e tak naprawd</text:span></text:span><text:span text:style-name="CharStyle14"><text:span text:style-name="T14">ę</text:span></text:span><text:span text:style-name="CharStyle14"><text:span text:style-name="T5"> to </text:span></text:span><text:span text:style-name="CharStyle14"><text:span text:style-name="T14">Ż</text:span></text:span><text:span text:style-name="CharStyle14"><text:span text:style-name="T5">ydzi stoj</text:span></text:span><text:span text:style-name="CharStyle14"><text:span text:style-name="T14">ą</text:span></text:span><text:span text:style-name="CharStyle14"><text:span text:style-name="T5"> za zamachami z 11 wrze</text:span></text:span><text:span text:style-name="CharStyle14"><text:span text:style-name="T14">ś</text:span></text:span><text:span text:style-name="CharStyle14"><text:span text:style-name="T5">nia i katastrof</text:span></text:span><text:span text:style-name="CharStyle14"><text:span text:style-name="T14">ą</text:span></text:span><text:span text:style-name="CharStyle14"><text:span text:style-name="T5"> promu kosmicznego </text:span></text:span><text:span text:style-name="CharStyle14"><text:span text:style-name="T28">Columbia</text:span></text:span><text:span text:style-name="CharStyle14"><text:span text:style-name="T5">.</text:span></text:span></text:p>
      <text:p text:style-name="P5"><text:span text:style-name="CharStyle14"><text:span text:style-name="T1">Z kolei egipska telewizja nadała serial w 41 odcinkach, który nawiązuje do znanej fałszywki – </text:span></text:span><text:span text:style-name="CharStyle16"><text:span text:style-name="T1">Protokołów Mędrców Syjonu</text:span></text:span><text:span text:style-name="CharStyle14"><text:span text:style-name="T1">, gdzie w bardzo dobitny sposób prezentowany jest ów rzekomy spisek żydowski. Według arabisty, profesora Menachema Milsoma, islamska propaganda nieustannie dehumanizuje Żydów, ukazując ich często jako małpy lub świnie. Zostają też wskrzeszane stare opowieści o tym, że Żydzi mordują dzieci i piją ich krew.</text:span></text:span></text:p>
      <text:p text:style-name="P5"><text:span text:style-name="CharStyle14"><text:span text:style-name="T1">Celem muzułmańskiego antysemityzmu, jak twierdzą uczestnicy konferencji, jest w takim razie zanegowanie Holocaustu, a przez to podważenie legalnego prawa do istnienia samego państwa Izrael, które prezentowane jest jako twór niezwykle opresywny względem Arabów czy – szerzej – muzułmanów. Tego typu zabieg </text:span></text:span><text:soft-page-break/><text:span text:style-name="CharStyle14"><text:span text:style-name="T1">pozwala – i tu znów niezwykły paradoks – na zawiązanie sojuszu z niektórymi przynajmniej Europejczykami.</text:span></text:span></text:p>
      <text:p text:style-name="P5"><text:span text:style-name="CharStyle14"><text:span text:style-name="T1">Z kolei ów </text:span></text:span><text:span text:style-name="CharStyle14"><text:span text:style-name="T50">antyizraelizm, o który oskarża się zachodnioeuropejską lewicę, widoczny jest przede wszystkim w mediach</text:span></text:span><text:span text:style-name="CharStyle14"><text:span text:style-name="T1">. Co uderza w pojawiających się sformułowaniach, to połączenie państwa Izrael wyłącznie z polityką prześladowań Palestyńczyków, nazywaną „apartheidem” albo w skrajnej formie: ludobójstwem. Tego typu asocjacje są, jak twierdzą badacze zjawiska antysemityzmu, niezwykle charakterystyczne dla zachodnioeuropejskiej lewicy. Czym to tłumaczyć?</text:span></text:span></text:p>
      <text:p text:style-name="P25"><text:span text:style-name="CharStyle14"><text:span text:style-name="T6"/></text:span></text:p>
      <text:p text:style-name="P25"><text:span text:style-name="CharStyle14"><text:span text:style-name="T6">Str. 53</text:span></text:span></text:p>
      <text:p text:style-name="P13"><text:span text:style-name="CharStyle14"><text:span text:style-name="T6">Melanie Philips w swoim eseju publikowanym w </text:span></text:span><text:span text:style-name="CharStyle14"><text:span text:style-name="T25">„The Spectator”</text:span></text:span><text:span text:style-name="CharStyle14"><text:span text:style-name="T6"> wyjaśnia:</text:span></text:span></text:p>
      <text:p text:style-name="Quotations"><text:span text:style-name="CharStyle21"><text:span text:style-name="T1">„Częściowo wynika on ze starych, antyimperialistycznych i antyzachodnich uprzedzeń. Po części jest to konsekwencja poglądu, że ofiarami mogą być tylko ludzie bezbronni, dlatego też mieszkańcy Trzeciego Świata nie mogą być mordercami, a każdy akt samoobrony ze strony społeczeństw zachodnich, a więc także Izraela, musi być traktowany jako agresja. Jest to również postmodernistyczna destrukcja obiektywności i prawdy, która prowadzi do hegemonii kłamstwa. A ponieważ lewica walczy z moralnością i umiarkowaniem, ma wspaniałą okazję, żeby rozprawić się z narodem, który wymyślił te reguł</text:span></text:span><text:span text:style-name="CharStyle21"><text:span text:style-name="T6">y” </text:span></text:span><text:bookmark-start text:name="p14"/><text:a xlink:type="simple" xlink:href="#przypis14" text:style-name="Internet_20_link" text:visited-style-name="Visited_20_Internet_20_Link"><text:span text:style-name="CharStyle21"><text:span text:style-name="T6">[przypis 14.]</text:span></text:span></text:a><text:bookmark-end text:name="p14"/><text:span text:style-name="CharStyle21"><text:span text:style-name="T6">.</text:span></text:span></text:p>
      <text:p text:style-name="P5"><text:span text:style-name="CharStyle14"><text:span text:style-name="T1">Naturalnie, istnieje w takim przypadku niebezpieczeństwo (na co wskazał chociażby laureat Nagrody Nobla Imre Kertesz), że wrogość w stosunku do Izraela jako państwa dość łatwo może przerodzić się we wrogość w stosunku do samych Żydów, którzy wcale nie muszą być obywatelami Izraela. Ich pochodzenie etniczne, i to niezależnie od tego, czy mieszkają we Francji, Anglii, Stanach Zjednoczonych czy Polsce, jest kojarzone z polityką rządu izraelskiego. Stąd już bardzo niebezpieczny krok ku – by tak rzec – klasycznemu antysemityzmowi.</text:span></text:span></text:p>
      <text:p text:style-name="P5"><text:span text:style-name="CharStyle14"><text:span text:style-name="T1">Obecnie mielibyśmy do czynienia z niezwykłym paradoksem. Izrael czy też sami Żydzi mają więc swojego sojusznika w prawicy amerykańskiej, dość często oskarżanej wcześniej o antysemityzm, zaś przeciwnikiem wydaje się wobec tego lewica zachodnioeuropejska, kojarzona właśnie z tolerancją i walką z rasizmem. Co więcej, owa lewica jest w tym przypadku bardzo bliska poglądom dość skrajnych grup islamskich, które z kolei są solą w oku prawicy ewangelickiej. Obraz to nieco </text:span></text:span><text:soft-page-break/><text:span text:style-name="CharStyle14"><text:span text:style-name="T1">uproszczony, bo zapewne po obu stronach jest niemało tych, którzy mają odmienny punkt widzenia, niemniej jednak to pewien sygnał szerszego zjawiska.</text:span></text:span></text:p>
      <text:p text:style-name="P5"><text:span text:style-name="CharStyle14"><text:span text:style-name="T1">Spróbujmy podsumować raz jeszcze stanowisko poszczególnych stron konfliktu: prawica amerykańska, życzliwie nastawiona względem Izraela i dość wrogo względem muzułmanów, następnie wyznawcy islamu (przede wszystkim ci o dosyć skrajnych poglądach), dla których Izrael to kamień obrazy, a polityka Stanów Zjednoczonych jest antymuzułmańska i antyarabska, oraz część lewicy zachodnioeuropejskiej oskarżającej Izrael o większe lub mniejsze zbrodnie, Stany Zjednoczone zaś o narzucanie innym swoich zasad i niesprawiedliwe traktowanie muzułmanów.</text:span></text:span></text:p>
      <text:p text:style-name="P20"><text:span text:style-name="CharStyle14"><text:span text:style-name="T1"/></text:span></text:p>
      <text:p text:style-name="P25"><text:span text:style-name="CharStyle14"><text:span text:style-name="T6">Str. 54</text:span></text:span></text:p>
      <text:p text:style-name="P5"><text:span text:style-name="CharStyle14"><text:span text:style-name="T1">W każdym z tych wariantów pojawia się islam, który (z liczbą ludności sięgającą miliard trzysta milionów) staje się jeśli nie decydującym, to przynajmniej niezwykle istotnym elementem w całym sporze. Na zakończenie spróbujmy więc spojrzeć na kulturę muzułmańską z nieco innej strony: jako na część współczesnej Europy. Jest to spojrzenie istotne, ponieważ liczba muzułmanów na naszym kontynencie sięga już kilkudziesięciu milionów, a w razie akcesji Turcji do Unii Europejskiej będą oni odgrywać dużo większą rolę niż dotychczas w historii cywilizacji euroatlantyckiej.</text:span></text:span></text:p>
      <text:h text:style-name="P39" text:outline-level="2"><text:span text:style-name="CharStyle12"><text:span text:style-name="T1">Unia </text:span></text:span><text:span text:style-name="CharStyle12"><text:span text:style-name="T15">ś</text:span></text:span><text:span text:style-name="CharStyle12"><text:span text:style-name="T1">wiecko-chrześcijańsko-muzułmańska</text:span></text:span></text:h>
      <text:p text:style-name="P5"><text:span text:style-name="CharStyle14"><text:span text:style-name="T1">Islam obecny jest w Europie niemal od samego początku swojego istnienia. Pierwszy etap to oczywiście przeszłość, i to dość odległa: muzułmańskie rządy w Hiszpanii między </text:span></text:span><text:span text:style-name="CharStyle14"><text:span text:style-name="T6">8 </text:span></text:span><text:span text:style-name="CharStyle14"><text:span text:style-name="T1">i </text:span></text:span><text:span text:style-name="CharStyle14"><text:span text:style-name="T6">15</text:span></text:span><text:span text:style-name="CharStyle14"><text:span text:style-name="T1"> wiekiem, na Sycylii – od </text:span></text:span><text:span text:style-name="CharStyle14"><text:span text:style-name="T6">9</text:span></text:span><text:span text:style-name="CharStyle14"><text:span text:style-name="T1"> do </text:span></text:span><text:span text:style-name="CharStyle14"><text:span text:style-name="T6">11</text:span></text:span><text:span text:style-name="CharStyle14"><text:span text:style-name="T1"> wieku, bądź w południowych Włoszech – między </text:span></text:span><text:span text:style-name="CharStyle14"><text:span text:style-name="T6">9</text:span></text:span><text:span text:style-name="CharStyle14"><text:span text:style-name="T1"> a </text:span></text:span><text:span text:style-name="CharStyle14"><text:span text:style-name="T6">10</text:span></text:span><text:span text:style-name="CharStyle14"><text:span text:style-name="T1"> wiekiem. Kiedy cywilizacja muzułmańska trwała jeszcze na terenie Półwyspu Iberyjskiego, podboje mongolskie w </text:span></text:span><text:span text:style-name="CharStyle14"><text:span text:style-name="T6">13</text:span></text:span><text:span text:style-name="CharStyle14"><text:span text:style-name="T1"> wieku dały początek kulturze islamskiej w zupełnie innej części naszego kontynentu. Potomkowie najeźdźców utworzyli liczne organizmy państwowe, a ich pozostałością są grupy Tatarów bądź innych wspólnot tureckojęzycznych osiedlające się od środkowej Wołgi aż po Kaukaz i Krym. Spośród nich niektórzy dotarli jeszcze dalej na zachód i północ Europy – do Polski, na Litwę, Białoruś czy do Finlandii.</text:span></text:span></text:p>
      <text:p text:style-name="P10"><text:span text:style-name="CharStyle14"><text:span text:style-name="T1">Z kolei, gdy muzułmanie zostali stopniowo wyparci z Hiszpanii przez chrześcijan, swoją ekspansję od strony Półwyspu Bałkańskiego rozpoczynali Turcy osmańscy. Konsekwencją długiej historii podbojów, zakończonych w </text:span></text:span><text:span text:style-name="CharStyle14"><text:span text:style-name="T6">19</text:span></text:span><text:span text:style-name="CharStyle14"><text:span text:style-name="T1"> stuleciu, jest do dzisiaj obecność wspólnot muzułmanów na terenach Grecji, Bułgarii, Rumunii czy Bośni. W </text:span></text:span><text:soft-page-break/><text:span text:style-name="CharStyle14"><text:span text:style-name="T1">drugiej połowie</text:span></text:span><text:span text:style-name="CharStyle14"><text:span text:style-name="T6"> 20</text:span></text:span><text:span text:style-name="CharStyle14"><text:span text:style-name="T1"> wieku osiedlili się na naszym kontynencie wyznawcy islamu pochodzący z dawnych kolonii europejskich: we Francji byli to najczęściej dawni mieszkańcy arabskiej Afryki północnej, w Wielkiej Brytanii – Pakistańczycy i Banglijczycy, w Holandii – Indonezyjczycy.</text:span></text:span></text:p>
      <text:p text:style-name="P25"><text:span text:style-name="CharStyle14"><text:span text:style-name="T1"/></text:span></text:p>
      <text:p text:style-name="P25"><text:span text:style-name="CharStyle14"><text:span text:style-name="T6">Str. 55</text:span></text:span></text:p>
      <text:p text:style-name="P25"><text:span text:style-name="CharStyle14"><text:span text:style-name="T1">Do nich dołączyli jeszcze Turcy, podejmujący pracę w Niemczech czy Bośniacy – w Austrii. I to właśnie w stosunku do ostatniej fali muzułmańskich przybyszów w Europie, a nie do wyznawców islamu chociażby z południowej części kontynentu, kierowane są słowa rozmaitych oskarżeń czy wyrażane wprost obawy o przyszłą europejską tożsamość kulturową </text:span></text:span><text:bookmark-start text:name="p15"/><text:a xlink:type="simple" xlink:href="#przypis15" text:style-name="Internet_20_link" text:visited-style-name="Visited_20_Internet_20_Link"><text:span text:style-name="CharStyle14"><text:span text:style-name="T6">[przypis 15.]</text:span></text:span></text:a><text:bookmark-end text:name="p15"/><text:span text:style-name="CharStyle14"><text:span text:style-name="T1">. Związane jest to naturalnie z faktem, że wysoki przyrost naturalny wśród muzułmanów zamieszkałych w państwach europejskich mógłby w najbliższych latach ową tożsamość znacząco zmienić. Ale rzecz jest przecież dużo bardziej złożona. Po pierwsze, trudno mówić o jednej, niepodzielnej wspólnocie muzułmańskiej w Europie, która stanowiłaby jakieś poważne zagrożenie. Podziały etniczne, językowe, a wreszcie ideowe bardzo utrudniają, a nawet uniemożliwiają stworzenie wymarzonej ummy, czyli religijnej wspólnoty. Póki co, nie można więc mówić o muzułmanach jako wyizolowanej grupie społeczno-religijnej, którą więcej dzieli, aniżeli łączy z pozostałą częścią społeczeństwa. Po drugie, Europa jest bytem wielokulturowym, w którym coraz trudniej będzie o jakąś „czystą rasowo” odmianę polityki, a tym bardziej sztuki, literatury czy chociażby muzyki pop. Tożsamości etniczne nakładają się na przekonania religijne i grupy językowe. Kto wie, czy symbolem przyszłej Europy nie jest chociażby filozof, dziennikarz i pisarz – Pierre Hassner, który sam siebie przedstawia jako „Rumuna o francuskim wykształceniu, Francuza rumuńskiego pochodzenia, Żyda wychowanego w religii katolickiej, wykładającego ponadto na amerykańskim uniwersytecie we Włoszech” </text:span></text:span><text:bookmark-start text:name="p16"/><text:a xlink:type="simple" xlink:href="#przypis16" text:style-name="Internet_20_link" text:visited-style-name="Visited_20_Internet_20_Link"><text:span text:style-name="CharStyle14"><text:span text:style-name="T6">[przypis 16.]</text:span></text:span></text:a><text:bookmark-end text:name="p16"/><text:span text:style-name="CharStyle14"><text:span text:style-name="T1">. Wielu europejskich muzułmanów będzie mogło identyfikować się nie tylko ze swoimi współwyznawcami, ale także z kulturą nowego kraju zamieszkania, jednym z języków europejskich bądź lokalną wspólnotą. Przykładowo: niech będzie to muzułmanin, Brytyjczyk pochodzenia pakistańskiego, z językiem ojczystym angielskim, zamieszkały w Niemczech i pracujący w międzynarodowej korporacji z siedzibą w Stanach Zjednoczonych. Kimś innym będzie z kolei muzułmanin urodzony we Francji, którego ojciec pochodzi z Maroka, matka zaś z Belgii, którego językiem ojczystym jest </text:span></text:span><text:soft-page-break/><text:span text:style-name="CharStyle14"><text:span text:style-name="T1">francuski, a on sam pracuje dla lewicowej gazety drukowanej w Paryżu.</text:span></text:span></text:p>
      <text:p text:style-name="P25"><text:span text:style-name="CharStyle14"><text:span text:style-name="T1"/></text:span></text:p>
      <text:p text:style-name="P25"><text:span text:style-name="CharStyle14"><text:span text:style-name="T6">Str. 56</text:span></text:span></text:p>
      <text:p text:style-name="P25"><text:span text:style-name="CharStyle14"><text:span text:style-name="T1">Amin Maalouf, będący przykładem owego nawarstwiania się poszczególnych tożsamości, tak pisze o sobie:</text:span></text:span></text:p>
      <text:p text:style-name="Quotations"><text:span text:style-name="CharStyle21"><text:span text:style-name="T1">„Ileż to razy, odkąd w roku 1976 opuściłem Liban, aby zamieszkać we Francji, zapytywano mnie, i to w najlepszych intencjach, czy czuję się </text:span></text:span><text:span text:style-name="CharStyle21"><text:span text:style-name="T15">«</text:span></text:span><text:span text:style-name="CharStyle21"><text:span text:style-name="T1">raczej Francuzem</text:span></text:span><text:span text:style-name="CharStyle21"><text:span text:style-name="T15">»</text:span></text:span><text:span text:style-name="CharStyle21"><text:span text:style-name="T1"> czy też </text:span></text:span><text:span text:style-name="CharStyle21"><text:span text:style-name="T15">«</text:span></text:span><text:span text:style-name="CharStyle21"><text:span text:style-name="T1">raczej Libańczykiem</text:span></text:span><text:span text:style-name="CharStyle21"><text:span text:style-name="T15">»</text:span></text:span><text:span text:style-name="CharStyle21"><text:span text:style-name="T1">. Niezmiennie odpowiadam: </text:span></text:span><text:span text:style-name="CharStyle21"><text:span text:style-name="T15">«</text:span></text:span><text:span text:style-name="CharStyle21"><text:span text:style-name="T1">I jednym, i drugim!</text:span></text:span><text:span text:style-name="CharStyle21"><text:span text:style-name="T15">»</text:span></text:span><text:span text:style-name="CharStyle21"><text:span text:style-name="T1">. Nie wynika to z troski o zachowanie tu jakiejkolwiek równowagi lub o to, żeby sprawiedliwości stało się zadość, lecz z prostej przyczyny, że dając inną odpowiedź – skłamałbym. To, co powoduje, iż jestem sobą i nikim innym, to fakt, że pochodzę z pogranicza dwóch państw, dwóch czy trzech języków, kilku kultur. Dokładnie te właśnie czynniki określają moją tożsamość. Czy byłbym bardziej szczery, gdybym amputował część siebie samego?” </text:span></text:span><text:bookmark-start text:name="p17"/><text:a xlink:type="simple" xlink:href="#przypis17" text:style-name="Internet_20_link" text:visited-style-name="Visited_20_Internet_20_Link"><text:span text:style-name="CharStyle21"><text:span text:style-name="T53">[</text:span></text:span></text:a><text:a xlink:type="simple" xlink:href="#przypis17" text:style-name="Internet_20_link" text:visited-style-name="Visited_20_Internet_20_Link"><text:span text:style-name="CharStyle14"><text:span text:style-name="T53">przypis 17.]</text:span></text:span></text:a><text:bookmark-end text:name="p17"/><text:span text:style-name="CharStyle14"><text:span text:style-name="T6">.</text:span></text:span></text:p>
      <text:p text:style-name="P5"><text:span text:style-name="CharStyle14"><text:span text:style-name="T1">Proces owej „amputacji kulturowej” i, w konsekwencji, politycznej mógłby jednak zachodzić, gdybyśmy zredukowali tożsamość wielu muzułmanów do tożsamości wyłącznie religijnej. Oznaczałoby to początek procesu izolacji rosnącej liczebnie grupy wyznaniowej od reszty społeczeństwa i wzmocnienie silnych już resentymentów po obu stronach. W chwili gdy islam jako całość zacznie być coraz powszechniej postrzegany jako realne zagrożenie, większość muzułmanów może wybrać tylko tę tożsamość, która zostanie postawiona pod pręgierz opinii publicznej – czyli wyłącznie samą przynależność religijną. Ta zagrożona i potępiana przez innych część własnej tożsamości będzie wobec tego wymagała obrony, co z kolei może naprawdę doprowadzić do potencjalnego – póki co – „zderzenia cywilizacji”, tym razem już na kontynencie europejskim. Zaraz jednak dodajmy, że proces europeizacji islamu musi bezwzględnie iść w parze z innym procesem, mianowicie eliminacji skrajnych elementów fundamentalizmu, który rzeczywiście stanowi niezwykle poważny problem w całej cywilizacji muzułmańskiej.</text:span></text:span></text:p>
      <text:p text:style-name="P10"><text:span text:style-name="CharStyle14"><text:span text:style-name="T1">Powtórzmy raz jeszcze: islam jest już od dawna częścią dziedzictwa europejskiego. To, czy nadal będzie w przyszłości częścią dobrze dopasowaną i wzbogacającą europejski system wartości chrześcijańskich i świeckich, zależy nie tylko od samych muzułmanów.</text:span></text:span></text:p>
      <text:p text:style-name="P25"><text:soft-page-break/><text:span text:style-name="CharStyle14"><text:span text:style-name="T6">Str. 57</text:span></text:span></text:p>
      <text:p text:style-name="P25"><text:span text:style-name="CharStyle14"><text:span text:style-name="T1">Jeżeli jednak tworzący się od kilkunastu lat obraz „wroga” zwycięży – i to nie tylko w Europie, ale także w Stanach Zjednoczonych, Izraelu czy krajach muzułmańskich – to wkrótce może się okazać, że, nie daj Boże!, Samuel Huntington mia</text:span></text:span><text:span text:style-name="CharStyle14"><text:span text:style-name="T16">ł</text:span></text:span><text:span text:style-name="CharStyle14"><text:span text:style-name="T1"> rację. Kto wie, czy wobec tego najważniejsza granica owego zderzenia nie będzie przebiegała właśnie w Europie. Osobiście mam nadzieję, że jednak nie. Chociaż… historii, zwłaszcza tej najmniej spodziewanej, nigdy nie da się tak do końca przewidzieć.</text:span></text:span></text:p>
      <text:h text:style-name="P39" text:outline-level="2"><text:span text:style-name="CharStyle12"><text:span text:style-name="T1">Dyskusja</text:span></text:span></text:h>
      <text:p text:style-name="P5"><text:span text:style-name="CharStyle16"><text:span text:style-name="T1">Na początek pytanie o intrygujący przedmiot leżący przed Panem na pulpicie: co to takiego?</text:span></text:span></text:p>
      <text:p text:style-name="P5"><text:span text:style-name="CharStyle14"><text:span text:style-name="T1">PIOTR KŁODKOWSKI: Ma on bardzo szczególne znaczenie. Ale, mówiąc szczerze, chciałem go użyć pod koniec spotkania. Proszę więc o odrobinę cierpliwości.</text:span></text:span></text:p>
      <text:p text:style-name="P5"><text:span text:style-name="CharStyle16"><text:span text:style-name="T1">Skoro zaczynamy od tajemnic, ujawnijmy takie</text:span></text:span><text:span text:style-name="CharStyle14"><text:span text:style-name="T1"> – </text:span></text:span><text:span text:style-name="CharStyle16"><text:span text:style-name="T1">prosząc słuchaczy o zachowanie spokoju – że pan Piotr Kłodkowski jest talibem… i że studiował w jednej z pakistańskich szkół koranicznych, gdzie uczyło się również wielu przyszłych przywódców Afganistanu w wojnie z Rosją, a potem ze Stanami Zjednoczonymi.</text:span></text:span></text:p>
      <text:p text:style-name="P14"><text:span text:style-name="CharStyle14"><text:span text:style-name="T1">PIOTR KŁODKOWSKI: Słowo wyjaśnienia. </text:span></text:span><text:span text:style-name="CharStyle16"><text:span text:style-name="T1">„Taliban”</text:span></text:span><text:span text:style-name="CharStyle14"><text:span text:style-name="T1"> w języku urdu to po prostu studenci. Mogę więc mówić, że byłem talibem, będąc studentem uczelni muzułmańskiej. Tylko w tym sensie.</text:span></text:span></text:p>
      <text:p text:style-name="P5"><text:span text:style-name="CharStyle16"><text:span text:style-name="T1">Dużo mówił Pan o globalizacji nienawiści, o niepokojącym jej narastaniu. Czy w takim razie istnieje jakaś uniwersalna wartość, jakaś płaszczyzna, na której cywilizacja chrześcijańska i cywilizacja islamu mogłyby się spotkać i porozumieć?</text:span></text:span></text:p>
      <text:p text:style-name="P10"><text:span text:style-name="CharStyle14"><text:span text:style-name="T1">W wykładzie wyraziłem przekonanie, że człowiek ma wiele tożsamości. Nie kształtuje nas wyłącznie nasza religijność, na nią bowiem nakłada się tożsamość etniczna, a także pewne </text:span></text:span><text:span text:style-name="CharStyle16"><text:span text:style-name="T39">credo</text:span></text:span><text:span text:style-name="CharStyle14"><text:span text:style-name="T1"> polityczne.</text:span></text:span></text:p>
      <text:p text:style-name="P25"><text:span text:style-name="CharStyle14"><text:span text:style-name="T1"/></text:span></text:p>
      <text:p text:style-name="P25"><text:span text:style-name="CharStyle14"><text:span text:style-name="T6">Str. 58</text:span></text:span></text:p>
      <text:p text:style-name="P25"><text:span text:style-name="CharStyle14"><text:span text:style-name="T1">Byłbym więc przeciwny traktowaniu muzułmanów wyłącznie jako wyznawców islamu. Takie redukowanie osobowości jest bardzo niebezpieczne. Jeżdżąc po całym świecie i wizytując dość często kraje muzułmańskie, dostrzegam, że każdy człowiek (zaraz się poprawiam: niemal każdy człowiek) chce nade wszystko żyć w spokoju, normalnie funkcjonować. Jeśli ta potrzeba pozostaje niezaspokojona, przyjdzie w końcu dzień, gdy uciśniony postanowi swe pragnienie zrealizować, nie przebierając w środkach.</text:span></text:span></text:p>
      <text:p text:style-name="P5"><text:soft-page-break/><text:span text:style-name="CharStyle14"><text:span text:style-name="T1">Na jakiej płaszczyźnie porozumieć się z muzułmanami? To dla nas istotny problem. Istnieje rzeczywiście kilka ognisk zapalnych w kontaktach między Europą Zachodnią a islamem. Diametralnie różnimy się poglądami na rolę rodziny. Dla muzułmanów rodzina jest czymś absolutnie podstawowym i niezależnie od tego, czy są zwolennikami fundamentalizmu czy też modernizmu muzułmańskiego, opowiadają się za tradycyjnym jej modelem. A</text:span></text:span><text:span text:style-name="CharStyle14"><text:span text:style-name="T6">l</text:span></text:span><text:span text:style-name="CharStyle14"><text:span text:style-name="T1">e już ich stosunek do polityki – co ciekawe – wyraźnie się zmienia. Coraz więcej wyznawców islamu zgadza się, a przynajmniej zgodę taką deklaruje, na system polityczny, który można nazwać demokracją. Inna rzecz, co muzułmanie pod tym pojęciem rozumieją.</text:span></text:span></text:p>
      <text:p text:style-name="P10"><text:span text:style-name="CharStyle14"><text:span text:style-name="T1">Należy też zadać sobie pytanie, jak do porozumienia dążyć. Czy polityka francuska wręcz przymuszająca dziewczęta do zrzucenia chust, które symbolizują islam, jest właściwa? A może należałoby, jak w Wielkiej Brytanii, zezwolić na ich noszenie? Bo czy z pomocą nacisków i gróźb zdołamy przekonać wyznawców islamu do wartości europejskich, czy pozyskamy nowych członków wspólnoty europejskiej? Kiedyś w Irlandii zadałem mojemu przyjacielowi, muzułmaninowi, pytanie, czy on, posiadając już paszport irlandzki, może się dostosować do społeczeństwa europejskiego? Dość długo się zastanawiał i wreszcie odpowiedział: „Nie mogę zaakceptować faktu, że w Europie Zachodniej jest tyle rozwodów, że aprobowane są małżeństwa gejów, że tak bardzo przemieszane są role mężczyzny i kobiety, że tak niefrasobliwie traktuje się rodziców. To całkiem obce mi rzeczy. Dlaczego mam się wyrzekać swojej skali wartości? Czy naprawdę jest gorsza niż wasza?”. Spór ciągnął się dość długo. Do konsensu nie doszliśmy, ale jego słowa, które przytoczyłem, dają nam chyba do myślenia.</text:span></text:span></text:p>
      <text:p text:style-name="P25"><text:span text:style-name="CharStyle14"><text:span text:style-name="T1"/></text:span></text:p>
      <text:p text:style-name="P25"><text:span text:style-name="CharStyle14"><text:span text:style-name="T6">Str. 59</text:span></text:span></text:p>
      <text:p text:style-name="P25"><text:span text:style-name="CharStyle14"><text:span text:style-name="T1">Nie jest przecież tak, że to my zawsze mamy całkowitą rację, a ten drugi wcale.</text:span></text:span></text:p>
      <text:p text:style-name="P5"><text:span text:style-name="CharStyle14"><text:span text:style-name="T1">W </text:span></text:span><text:span text:style-name="CharStyle16"><text:span text:style-name="T1">swej książce</text:span></text:span><text:span text:style-name="CharStyle14"><text:span text:style-name="T1"> Wojna światów </text:span></text:span><text:span text:style-name="CharStyle16"><text:span text:style-name="T1">stwierdza Pan, że wartości uniwersalne są iluzją. Czy tak jest rzeczywiście? Czy istotnie idea</text:span></text:span><text:span text:style-name="CharStyle14"><text:span text:style-name="T1"> – </text:span></text:span><text:span text:style-name="CharStyle16"><text:span text:style-name="T1">na przykład <text:s/>– godności istoty ludzkiej to jedynie powstała w kręgu cywilizacji chrześcijańskiej opinia?</text:span></text:span></text:p>
      <text:p text:style-name="P14"><text:span text:style-name="CharStyle14"><text:span text:style-name="T1">PIOTR KŁODKOWSKI: W książce rozważałem właściwie dwie kwestie: wolności wyznania i wolności słowa. Próbowałem pokazać, że znalezienie kompromisu w tych sprawach jest prawie niemożliwe. Skoro muzułmanie traktują swoją religię bardzo poważnie i postulują karę śmierci za odejście od wiary – trudno tu myśleć o porozumieniu. Ta sprawa wiąże się też ze swobodą wypowiedzi, bo pewne sposoby </text:span></text:span><text:soft-page-break/><text:span text:style-name="CharStyle14"><text:span text:style-name="T1">krytykowania religii są niedopuszczalne. Swoją drogą, wielu wyznawcom islamu w ogóle nie przychodzi do głowy, by krytyki dokonywać. Rodzi się więc pytanie, jak rozumieć uniwersalność „godności człowieka”? Przecież muzułmanin, który porzuca islam i szuka prawdy religijnej chociażby w chrześcijaństwie, zostaje wyrzucony poza nawias społeczeństwa muzułmańskiego. To może nie częste, ale bardzo wyraziste przykłady, które należy brać pod uwagę.</text:span></text:span></text:p>
      <text:p text:style-name="P5"><text:span text:style-name="CharStyle14"><text:span text:style-name="T1">A problem relacji między mężczyzną a kobietą? W tej, kluczowej przecież, kwestii różnica międzycywilizacyjna jest ogromna. Jeżeli wierzyć badaniom przeprowadzonym przez instytucje międzynarodowe (mam tu na myśli tzw. skalę wartości akceptowanych w poszczególnych krajach), równouprawnienie mężczyzny i kobiety jest w większości krajów muzułmańskich odrzucane. Można zaobserwować ciekawe zjawisko: ludzie młodzi, do 25. roku życia, stają się bardziej konserwatywni od swoich rodziców. Niegdyś Huda asz-Szarawi, mając lat 23, zdjęła zasłonę z twarzy, co symbolizowało odrzucenie tradycji. Przyklasnęło jej wiele kobiet w Egipcie i w innych krajach muzułmańskich. Uznały to za krok we właściwym kierunku. Ale ich córki ponownie założyły chusty – jak widać przemiana świadomości nie nastąpiła. Oczywiście powrotu do tradycji w krajach muzułmańskich nie należy od razu odbierać jako tendencji do poniżania kobiet. Ja w każdym razie tak tego nie odbieram. Po prostu: kobieta ma w kulturze islamu zupełnie inną rolę, wyznawcy islamu inaczej także rozumieją godność człowieka.</text:span></text:span></text:p>
      <text:p text:style-name="P20"><text:span text:style-name="CharStyle14"><text:span text:style-name="T1"/></text:span></text:p>
      <text:p text:style-name="P26"><text:span text:style-name="CharStyle14"><text:span text:style-name="T7">Str. 60</text:span></text:span></text:p>
      <text:p text:style-name="P5"><text:span text:style-name="CharStyle16"><text:span text:style-name="T1">Jaki jest więc obszar autonomii kobiety w krajach muzułmańskich? Mamy przecież wciąż przed oczami wizerunek Arabki osłoniętej czadorem i ukrywanej w głębi domu. Jakie wartości kobiece są ważne dla mężczyzn w świecie islamu?</text:span></text:span></text:p>
      <text:p text:style-name="P15"><text:span text:style-name="CharStyle14"><text:span text:style-name="T1">PIOTR KŁODKOWSKI: To bardzo złożona kwestia, bo przecież nie ma jednorodnego „świata islamu”. W Arabii Saudyjskiej, czyli monarchii wahhabickiej, kobiecie nie wolno nawet prowadzić samochodu, z kolei w Turcji kobiety pełnią funkcje polityczne – podczas rewolucji świeckiej zrównano w prawach, przynajmniej formalnie, obie płcie. W Republice Islamskiej Pakistanu, kraju, gdzie panuje szariat, premierem była kobieta – Benazir Bhutto.</text:span></text:span></text:p>
      <text:p text:style-name="P5"><text:span text:style-name="CharStyle14"><text:span text:style-name="T1">Rzecz ciekawa: nie tylko mężczyźni dążą do tego, aby pozycja kobiety była – w zachodnim rozumieniu – nierówna. Same kobiety domagają się oddzielnych szkół dla chłopców i dziewcząt, uniwersytetów – żeńskich i męskich. Próbę zniszczenia tego </text:span></text:span><text:soft-page-break/><text:span text:style-name="CharStyle14"><text:span text:style-name="T1">symbolu kobiety muzułmańskiej, jakim jest kwef, uznały wręcz za swoistą liberalną inkwizycję. Wielu kobietom zdjęcie zasłony wydaje się równoznaczne z rozebraniem się, roznegliżowaniem. To my uznajemy chusty za formę dyskryminacji, nie każda jednak muzułmanka – domyślam się – podziela ten punkt widzenia. We Francji wyznawczynie islamu okrywają twarze dobrowolnie, tak jak z własnej woli trwają w czystości aż do ślubu. Musimy przyznać, że ma to wartość, podobnie jak odrzucenie narkotyków, niespożywanie alkoholu czy wieprzowiny. W tym mężczyźni przytakują swym żonom i córkom. Czy można nazwać to dyskryminacją? Panuje opinia, że ruch emancypacyjny mógłby zmienić oblicze islamu. Z moich rozmów z kobietami muzułmańskimi wynika jednak, że – w ich pojęciu – tylko i wyłącznie mężczyzna powinien zabezpieczać rodzinę finansowo. To jego obowiązek. A takie przekonanie godzi przecież w istotę ruchu emancypacyjnego. Poza tym, czy rozdział kolejek, miejsc spotkań, miejsc pracy dla kobiet i mężczyzn, nie jest jednak oznaką szacunku dla płci żeńskiej? Według mnie jest.</text:span></text:span></text:p>
      <text:p text:style-name="P20"><text:span text:style-name="CharStyle14"><text:span text:style-name="T1"/></text:span></text:p>
      <text:p text:style-name="P26"><text:span text:style-name="CharStyle14"><text:span text:style-name="T7">Str. 61</text:span></text:span></text:p>
      <text:p text:style-name="P5"><text:span text:style-name="CharStyle14"><text:span text:style-name="T1">Oczywiście nie neguję że w wielu miejscach kobiety są traktowane przez mężczyzn brutalnie. Na południu Pakistanu, na terenie prowincji Sind, doszło do wydarzenia, które wstrząsnęło nie tylko pakistańską, ale i europejską opinią publiczną. Mąż oskarżył żonę o zdradę, za co ukarano ją, oślepiając, obcinając jej język i nos. Kobieta ta wystąpiła później w filmie dokumentalnym nakręconym dla </text:span></text:span><text:span text:style-name="CharStyle14"><text:span text:style-name="T24">BBC</text:span></text:span><text:span text:style-name="CharStyle14"><text:span text:style-name="T1">. Egzekucja nie wynikała jednak z przesłanek religijnych, muzułmanie zasadniczo nie akceptują takich zachowań. Górę wziął obyczaj silnie zakorzeniony w tej akurat części kraju. Musimy w ocenach zachować dużą ostrożność, by za regułę religijną nie uznawać norm obyczajowych tak naprawdę funkcjonujących gdzieś obok religii. Zauważmy, że w fundamentalistycznym Iranie pozycja kobiety nie była tak fatalna, jak w Afganistanie. Sami Irańczycy potępiali talibów za to, co wyrabiali z kobietami – jeden z ajatollahów stwierdził wręcz, że ich postępowanie kompromituje cały islam. Spór o kobietę trwa więc również wewnątrz świata islamu.</text:span></text:span></text:p>
      <text:p text:style-name="P5"><text:span text:style-name="CharStyle16"><text:span text:style-name="T1">Ostrzega Pan przed stereotypami wojowniczych muzułmanów, ale między wierszami przyznaje Pan także, że fundamentalizm rzeczywiście stanowi niezwykle poważny problem w cywilizacji islamu</text:span></text:span><text:span text:style-name="CharStyle14"><text:span text:style-name="T1">. </text:span></text:span><text:span text:style-name="CharStyle16"><text:span text:style-name="T1">Czy niemuzułmanie mogą w jakiś sposób pomóc muzułmanom w wyzwalaniu się spod wpływów fundamentalistów?</text:span></text:span></text:p>
      <text:p text:style-name="P15"><text:span text:style-name="CharStyle14"><text:span text:style-name="T1">PIOTR KŁODKOWSKI: Pytanie, powiedziałbym, fundamentalne. Nad odpowiedzią </text:span></text:span><text:soft-page-break/><text:span text:style-name="CharStyle14"><text:span text:style-name="T1">na nie łamie sobie głowę wielu dyplomatów, polityków, naukowców w całej Europie i w Stanach Zjednoczonych. Powiem tak: nie wierzę, żeby nacisk – medialny, dyplomatyczny czy jakikolwiek inny – zmienił państwa muzułmańskie. Te bardzo trwałe i zachowawcze kultury być może zaakceptują niektóre wymogi, ale w sposób powierzchowny, na inne nie zgodzą się nigdy. Dlatego też nie przekonuje mnie polityka na przykład władz francuskich: walka o tak drobne rzeczy jak chusta prowokuje wyznawców islamu do wrogiego traktowania państwa europejskiego.</text:span></text:span></text:p>
      <text:p text:style-name="P11"><text:span text:style-name="CharStyle14"><text:span text:style-name="T1">Powinniśmy natomiast próbować pomóc muzułmanom w stworzeniu czegoś, co można by określić mianem euroislamu, czyli pomóc im rzeczywiście przyjąć i realizować niektóre koncepcje, wartości cywilizacji europejskiej.</text:span></text:span></text:p>
      <text:p text:style-name="P26"><text:span text:style-name="CharStyle14"><text:span text:style-name="T1"/></text:span></text:p>
      <text:p text:style-name="P26"><text:span text:style-name="CharStyle14"><text:span text:style-name="T7">Str. 62</text:span></text:span></text:p>
      <text:p text:style-name="P26"><text:span text:style-name="CharStyle14"><text:span text:style-name="T1">W jaki sposób? Przede wszystkim przez edukację. Już w szkole podstawowej powinny być klasy mieszane, prowadzone przez dobrze do tego przygotowanych pedagogów. Za wzór dla muzułmanów żyjących w Europie postawiłbym muzułmanów polskich – Tatarów. Jest ich zaledwie kilka tysięcy, ale doskonale wtopili się w społeczeństwo. Mimo że wyznają inną religię, są przykładnymi obywatelami Rzeczypospolitej. Kto wie, czy nie należałoby właśnie polskiego rozwiązania propagować na szerszą skalę w innych częściach Europy?</text:span></text:span></text:p>
      <text:p text:style-name="P5"><text:span text:style-name="CharStyle14"><text:span text:style-name="T1">Sprawa jednak komplikuje się obecnie o tyle, że Polska stała się jednym z liczących się graczy w grze o Irak. We wrześniu zeszłego roku polska administracja i wojsko objęły tam jedną ze stref. Nadzorujemy święte miejsca szyizmu, czyli mniejszościowej odmiany islamu, a nasze postępowanie już teraz wpływa w sposób zasadniczy na obraz Polski w oczach muzułmanów. Nie chcę absolutnie szukać żadnych analogii, ale przypominam, że głównym motywem ataku na </text:span></text:span><text:span text:style-name="CharStyle14"><text:span text:style-name="T24">WTC</text:span></text:span><text:span text:style-name="CharStyle14"><text:span text:style-name="T1"> była dla Osamy ben Ladena obecność Amerykanów na świętej ziemi islamu. Teraz my stąpamy po ich świętej ziemi. I być może to, że Polacy mają jednak większy respekt dla religii i odmienności (co wynika z naszej historii) stanie się naszym atutem, istotnym wkładem w dialog z wyznawcami islamu.</text:span></text:span></text:p>
      <text:p text:style-name="P5"><text:span text:style-name="CharStyle14"><text:span text:style-name="T1">Bo kolejną, niezwykle istotna sprawą jest dialog. Istnieje wielka, nieustająca potrzeba spotkań i debat chrześcijańsko-muzułmańskich. Bez dialogu – który oczywiście sam w sobie nie wystarczy – sytuacja może się rozwinąć w bardzo złym kierunku. Mamy małe pole manewru, więc wykorzystujmy każdą możliwość.</text:span></text:span></text:p>
      <text:p text:style-name="P5"><text:span text:style-name="CharStyle16"><text:span text:style-name="T1">Polski udział w – jak Pan to nazywa</text:span></text:span><text:span text:style-name="CharStyle14"><text:span text:style-name="T1"> – </text:span></text:span><text:span text:style-name="CharStyle16"><text:span text:style-name="T1">„sieci napięć”, to z jednej strony obecność </text:span></text:span><text:soft-page-break/><text:span text:style-name="CharStyle16"><text:span text:style-name="T1">Polaków jako sojuszników Stanów Zjednoczonych w Iraku, z drugiej zaś nasze wejście do wielokulturowej Unii Europejskiej. Jakie zagrożenia może rodzić ta nowa sytuacja?</text:span></text:span></text:p>
      <text:p text:style-name="P15"><text:span text:style-name="CharStyle14"><text:span text:style-name="T1">PIOTR KŁODKOWSKI: Sądzę, że problemy dotyczące wielowyznaniowo</text:span></text:span><text:span text:style-name="CharStyle14"><text:span text:style-name="T17">ś</text:span></text:span><text:span text:style-name="CharStyle14"><text:span text:style-name="T1">ci, wieloetniczności – tak palące w Europie Zachodniej – niedługo staną się problemami naszymi, bo Polska będzie wschodnią rubieżą Unii. Przyrost naturalny w naszym kraju jest prawie równy zeru! Jeżeli to się nie zmieni w ciągu najbliższych kilkunastu bądź kilkudziesięciu lat, będziemy zmuszeni przyjąć jakąś część emigrantów.</text:span></text:span></text:p>
      <text:p text:style-name="P26"><text:span text:style-name="CharStyle14"><text:span text:style-name="T1"/></text:span></text:p>
      <text:p text:style-name="P26"><text:span text:style-name="CharStyle14"><text:span text:style-name="T7">Str. 63</text:span></text:span></text:p>
      <text:p text:style-name="P26"><text:span text:style-name="CharStyle14"><text:span text:style-name="T1">A my w ogóle nie jesteśmy przygotowani na tę nową rzeczywistość. Brak dyskusji, brak jakichkolwiek propozycji rozwiązania problemu.</text:span></text:span></text:p>
      <text:p text:style-name="P5"><text:span text:style-name="CharStyle14"><text:span text:style-name="T1">Jestem tłumaczem języka urdu i dość często uczestniczę w spotkaniach z emigrantami, którzy dotarli do Polski. Są to Pakistańczycy, jak również muzułmanie pochodzący z Indii. To całkiem spora grupa. Tak duża, że w chwili obecnej, o czym się głośno nie mówi, nie ma już miejsc w ośrodkach dla uchodźców. Nie wiem, na ile te liczby są prawdopodobne, ale oficerowie straży granicznej sugerują, że chętnych na przerzut do Polski i dalej, do Niemiec, należy już liczyć w setkach tysięcy. Wielu z tych ludzi nie możemy deportować z bardzo prozaicznego powodu: nie mają przy sobie paszportów albo podają fałszywe nazwiska. Wtedy ambasada kraju, z którego uchodźca przybył, twierdzi, że nie jest on obywatelem ich państwa. Co więc z nim zrobić? Takich osób będzie coraz więcej. I coraz więcej przybyszów z krajów muzułmańskich będzie studiowało w Polsce. To też trzeba wziąć pod uwagę.</text:span></text:span></text:p>
      <text:p text:style-name="P5"><text:span text:style-name="CharStyle14"><text:span text:style-name="T1">Natomiast bardzo pozytywne wieści doszły mnie z Iranu i z Kuwejtu. W tamtejszych mediach, nie wiem skąd, ale jednak pojawiły się informacje, że Polacy zgodzą się na uczestnictwo jednostek muzułmańskich w przywracaniu stabilizacji w Iraku. To wzbudziło ogromny entuzjazm wyznawców islamu. Na razie więc postrzegają nas oni jak najlepiej – i oby tak pozostało.</text:span></text:span></text:p>
      <text:p text:style-name="P5"><text:span text:style-name="CharStyle16"><text:span text:style-name="T1">Musimy się zatem liczyć z napływem emigrantów muzułmańskich do Polski w czasie, gdy my sami, podobnie jak Zachód, przeżywamy kryzys mocnej moralności, kryzys wartości chrześcijańskich. Tymczasem przybysze muzułmańscy przyniosą ze sobą tę właśnie mocną moralność. Czy natężałoby się więc także spodziewać ekspansji religijnej islamu – w Europie i w naszym kraju?</text:span></text:span></text:p>
      <text:p text:style-name="P15"><text:span text:style-name="CharStyle14"><text:span text:style-name="T1">PIOTR KŁODKOWSKI: Na tym polega paradoks, że tak tradycyjny przecież islam </text:span></text:span><text:soft-page-break/><text:span text:style-name="CharStyle14"><text:span text:style-name="T1">jest równocześnie religią niezwykle dynamiczną. Z rozmów z muzułmanami w Europie wyciągnąłem wniosek – być może subiektywny i dla kogoś krzywdzący – że ludzie ci podchodzą do swojej religii bardzo poważnie, dużo poważniej niż wielu chrześcijan.</text:span></text:span></text:p>
      <text:p text:style-name="P26"><text:span text:style-name="CharStyle14"><text:span text:style-name="T1"/></text:span></text:p>
      <text:p text:style-name="P26"><text:span text:style-name="CharStyle14"><text:span text:style-name="T7">Str. 64</text:span></text:span></text:p>
      <text:p text:style-name="P26"><text:span text:style-name="CharStyle14"><text:span text:style-name="T1">Zdumiewająca jest ta ich wiara, często wsparta przekonaniem o wyższości islamu nad innymi wyznaniami. To wyróżnia młodych muzułmanów i muzułmanki spośród ich rówieśników: Francuzów, Niemców czy Brytyjczyków. Brytyjczycy podają, że co roku w Wielkiej Brytanii nawraca się na islam około 80 tysięcy osób. W Stanach Zjednoczonych mówi się o 60-70 tysiącach nawróceń rocznie. Nie jestem w stanie zweryfikować tych danych, ale są one dość prawdopodobne. Nie wiemy też do końca, kim są osoby, które wybrały islam. Nie zmienia to jednak faktu, że ta religia wydaje się dla wielu atrakcyjna.</text:span></text:span></text:p>
      <text:p text:style-name="P5"><text:span text:style-name="CharStyle14"><text:span text:style-name="T1">Jeden z muzułmanów wyjaśnił mi to zjawisko w następujący sposób: człowiekowi, który ma kłopoty z sobą samym, obowiązek modlitwy pięć razy w ciągu dnia narzuca dyscyplinę. Niekorzystanie z używek czyni go zdrowszym. Poza tym islam ma szczególną cechę: daje poczucie przynależności do wspólnoty. Podróżując po krajach islamu, często widzi się ludzi wykonujących podczas modlitwy gesty te same od ponad tysiąca lat, w niezmienny sposób wypowiadających te same od wieków słowa w tym samym języku. Już ta zewnętrzna forma, ten rytuał robi ogromne wrażenie. Kiedy mieszkałem w akademiku w Pakistanie, codziennie mogłem obserwować, jak muzułmanie z całego świata w nim uczestniczą. To taki cement duchowy, to ich jednoczy.</text:span></text:span></text:p>
      <text:p text:style-name="P5"><text:span text:style-name="CharStyle14"><text:span text:style-name="T1">Czy możemy coś przeciwstawić islamowi? Nie wiem, czy w ogóle coś przeciwstawiać trzeba. Należy po prostu w odpowiedni sposób rozmawiać z wyznawcami islamu i, oczywiście, bezwzględnie eliminować fundamentalizm. Unia świecko-chrześcijańsko-muzułmańska, proszę mi wierzyć, oto nasza przyszłość.</text:span></text:span></text:p>
      <text:p text:style-name="P5"><text:span text:style-name="CharStyle16"><text:span text:style-name="T1">Skoncentrowaliśmy się na islamie, ale problem zderzenia cywilizacji dotyczy przecież takie innych regionów globu. Proszę więc na zakończenie naszkicować pozostałe części globalnej mapy nienawiści, czyli wskazać inne punkty zapalne w dzisiejszym świecie.</text:span></text:span></text:p>
      <text:p text:style-name="P16"><text:span text:style-name="CharStyle14"><text:span text:style-name="T1">PIOTR KŁODKOWSKI: Obecnie niezwykle antymuzułma</text:span></text:span><text:span text:style-name="CharStyle14"><text:span text:style-name="T18">ń</text:span></text:span><text:span text:style-name="CharStyle14"><text:span text:style-name="T1">skim krajem są chociażby Indie, do tej pory uznawane za bardzo tolerancyjne. Kilkakrotnie słyszałem tam </text:span></text:span><text:soft-page-break/><text:span text:style-name="CharStyle14"><text:span text:style-name="T1">hasło: „Są dwa miejsca dla muzułmanów: Pakistan albo cmentarz”. Wobec takich postaw nie wydaje się dziwne, że właśnie w Indiach dochodzi do najbardziej krwawych utarczek między wyznawcami wojującego hinduizmu (który przeobraża się w groźną religię) a wyznawcami islamu.</text:span></text:span></text:p>
      <text:p text:style-name="P20"><text:span text:style-name="CharStyle14"><text:span text:style-name="T1"/></text:span></text:p>
      <text:p text:style-name="P26"><text:span text:style-name="CharStyle14"><text:span text:style-name="T7">Str. 65</text:span></text:span></text:p>
      <text:p text:style-name="P5"><text:span text:style-name="CharStyle14"><text:span text:style-name="T1">Żywy pozostaje też problem diaspory chińskiej. W różnych częściach Azji Południowo-Wschodniej mieszkają najzamożniejsi Chińczycy, w dużej mierze wyznawcy chrześcijaństwa. Tych kilka procent Chińczyków kontroluje w poszczególnych krajach (jak choćby w Indonezji) prawie 50 </text:span></text:span><text:span text:style-name="CharStyle14"><text:span text:style-name="T7">procent</text:span></text:span><text:span text:style-name="CharStyle14"><text:span text:style-name="T1"> finansów. Uważa się, że w Tajlandii, Indonezji, Malezji mają oni status podobny do dawnego statusu Żydów w Europie. Są bankierami, przedsiębiorcami, prawie nigdy nie angażują się w politykę. Chińczykom właśnie, którzy bywają uważani za demony, przypisuje się stwierdzenie: „Nieważne, kto trzyma krowę za głowę, ważne, kto ją doi”. Postrzega się ich nie tylko jako obcych etnicznie, ale i obcych pod względem religijnym. I co pewien czas dochodzi do pogromów antychi</text:span></text:span><text:span text:style-name="CharStyle14"><text:span text:style-name="T18">ń</text:span></text:span><text:span text:style-name="CharStyle14"><text:span text:style-name="T1">skich. Najokrutniejsze miały miejsce w Indonezji, jak choćby słynne pogromy w G</text:span></text:span><text:span text:style-name="CharStyle14"><text:span text:style-name="T7">l</text:span></text:span><text:span text:style-name="CharStyle14"><text:span text:style-name="T1">odoku pod koniec ubiegłego wieku. A Chiny Ludowe odpłacają się, kreując wizerunek terrorysty – zakonnika tybetańskiego. Rząd komunistyczny pod przykrywką wojny z terroryzmem realizuje własne, zbrodnicze cele. To wielka tragedia tego regionu.</text:span></text:span></text:p>
      <text:p text:style-name="P5"><text:span text:style-name="CharStyle16"><text:span text:style-name="T1">Pozostaje rozwikłanie zagadki tajemniczego przedmiotu…</text:span></text:span></text:p>
      <text:p text:style-name="P16"><text:span text:style-name="CharStyle14"><text:span text:style-name="T1">PIOTR KŁODKOWSKI: Trzymam przed sobą młynek modlitewny przywieziony z Nepalu, ale związany z buddyzmem tybetańskim. W środku znajduje się modlitwa, napisana właśnie w języku tybetańskim. Na zakończenie naszego spotkania chciałbym tym młynkiem zakręcić, wyrażając nadzieję, że uda się nam jednak nawiązać dialog między kulturami i że czeka nas wspólna, pokojowa przyszłość [Piotr Kłodkowski kręci młynkiem].</text:span></text:span></text:p>
      <text:p text:style-name="P4"><text:span text:style-name="CharStyle7"><text:span text:style-name="T50">Rozmowę prowadzili Krystyna Strączek i Jarosław Gowin</text:span></text:span></text:p>
      <text:p text:style-name="P18"><text:span text:style-name="CharStyle21"><text:span text:style-name="T1">PIOTR KŁODKOWSKI, ur. 1964, dr orientalistyki. Wydał: </text:span></text:span><text:span text:style-name="CharStyle25"><text:span text:style-name="T40">Homo mys</text:span></text:span><text:span text:style-name="CharStyle25"><text:span text:style-name="T41">ti</text:span></text:span><text:span text:style-name="CharStyle25"><text:span text:style-name="T40">cus</text:span></text:span><text:span text:style-name="CharStyle25"><text:span text:style-name="T1"> hinduizmu i islamu</text:span></text:span><text:span text:style-name="CharStyle21"><text:span text:style-name="T1"> (1998</text:span></text:span><text:span text:style-name="CharStyle25"><text:span text:style-name="T1">), Jak się modlą hindusi</text:span></text:span><text:span text:style-name="CharStyle21"><text:span text:style-name="T1"> (red. i opra</text:span></text:span><text:span text:style-name="CharStyle21"><text:span text:style-name="T7">c</text:span></text:span><text:span text:style-name="CharStyle21"><text:span text:style-name="T1">., 2000), </text:span></text:span><text:span text:style-name="CharStyle25"><text:span text:style-name="T1">Wojna światów? O iluzji wartości uniwersalnych</text:span></text:span><text:span text:style-name="CharStyle21"><text:span text:style-name="T1"> (2002). Adiunkt w Wyższej Szkole Informatyki i Zarządzania w Rzeszowie.</text:span></text:span></text:p>
      <text:p text:style-name="P29"><text:span text:style-name="CharStyle21"><text:span text:style-name="T1"/></text:span></text:p>
      <text:h text:style-name="Heading_20_2" text:outline-level="2"><text:soft-page-break/><text:span text:style-name="CharStyle21"><text:span text:style-name="T1">Przypisy</text:span></text:span></text:h>
      <text:p text:style-name="P30"><text:bookmark-start text:name="przypis1"/><text:span text:style-name="CharStyle21"><text:span text:style-name="T8">Przypis 1.</text:span></text:span><text:bookmark-end text:name="przypis1"/><text:span text:style-name="CharStyle21"><text:span text:style-name="T8"> Por. Andr</text:span></text:span><text:span text:style-name="CharStyle21"><text:span text:style-name="T54">é</text:span></text:span><text:span text:style-name="CharStyle21"><text:span text:style-name="T8"> Glucksmann, </text:span></text:span><text:span text:style-name="CharStyle21"><text:span text:style-name="T22">Europa, ein </text:span></text:span><text:span text:style-name="CharStyle21"><text:span text:style-name="T23">Vogel</text:span></text:span><text:span text:style-name="CharStyle21"><text:span text:style-name="T22"> Strau</text:span></text:span><text:span text:style-name="CharStyle21"><text:span text:style-name="T55">ß</text:span></text:span><text:span text:style-name="CharStyle21"><text:span text:style-name="T8">, </text:span></text:span><text:span text:style-name="CharStyle21"><text:span text:style-name="T21">„Die Diplomatische Welt”</text:span></text:span><text:span text:style-name="CharStyle21"><text:span text:style-name="T8">, </text:span></text:span><text:span text:style-name="CharStyle21"><text:span text:style-name="T26">12 April 2003</text:span></text:span><text:span text:style-name="CharStyle21"><text:span text:style-name="T8">. </text:span></text:span><text:a xlink:type="simple" xlink:href="#p1" text:style-name="Internet_20_link" text:visited-style-name="Visited_20_Internet_20_Link"><text:span text:style-name="CharStyle21"><text:span text:style-name="T8">Wróć do treści głównej.</text:span></text:span></text:a></text:p>
      <text:p text:style-name="P30"><text:bookmark-start text:name="przypis2"/><text:span text:style-name="CharStyle21"><text:span text:style-name="T8">Przypis 2.</text:span></text:span><text:bookmark-end text:name="przypis2"/><text:span text:style-name="CharStyle21"><text:span text:style-name="T8"> Por. F. Robinson, </text:span></text:span><text:span text:style-name="CharStyle21"><text:span text:style-name="T42">Historia </text:span></text:span><text:span text:style-name="CharStyle21"><text:span text:style-name="T43">ś</text:span></text:span><text:span text:style-name="CharStyle21"><text:span text:style-name="T42">wiata islamu</text:span></text:span><text:span text:style-name="CharStyle21"><text:span text:style-name="T8">, </text:span></text:span><text:span text:style-name="CharStyle21"><text:span text:style-name="T18">tł</text:span></text:span><text:span text:style-name="CharStyle21"><text:span text:style-name="T8">um. J. W. Kozłowska, Warszawa 2001, s. 94. </text:span></text:span><text:a xlink:type="simple" xlink:href="#p2" text:style-name="Internet_20_link" text:visited-style-name="Visited_20_Internet_20_Link"><text:span text:style-name="CharStyle21"><text:span text:style-name="T8">Wróć do treści głównej.</text:span></text:span></text:a></text:p>
      <text:p text:style-name="P30"><text:bookmark-start text:name="przypis3"/><text:span text:style-name="CharStyle21"><text:span text:style-name="T8">Przypis 3.</text:span></text:span><text:bookmark-end text:name="przypis3"/><text:span text:style-name="CharStyle21"><text:span text:style-name="T8"> Za: „Gazeta Wyborcza”, J. Pawlicki, </text:span></text:span><text:span text:style-name="CharStyle21"><text:span text:style-name="T42">Rok po Pitnie. Mord polityczny</text:span></text:span><text:span text:style-name="CharStyle21"><text:span text:style-name="T8">, 07.05.2003. </text:span></text:span><text:a xlink:type="simple" xlink:href="#p3" text:style-name="Internet_20_link" text:visited-style-name="Visited_20_Internet_20_Link"><text:span text:style-name="CharStyle21"><text:span text:style-name="T8">Wróć do treści głównej.</text:span></text:span></text:a></text:p>
      <text:p text:style-name="P30"><text:bookmark-start text:name="przypis4"/><text:span text:style-name="CharStyle21"><text:span text:style-name="T8">Przypis 4.</text:span></text:span><text:bookmark-end text:name="przypis4"/><text:span text:style-name="CharStyle21"><text:span text:style-name="T8"> </text:span></text:span><text:span text:style-name="CharStyle21"><text:span text:style-name="T45">„Corriere della Sera”</text:span></text:span><text:span text:style-name="CharStyle21"><text:span text:style-name="T8">, 29.09.2001; cyt. za: </text:span></text:span><text:span text:style-name="CharStyle21"><text:span text:style-name="T42">Zamach 11 wrze</text:span></text:span><text:span text:style-name="CharStyle21"><text:span text:style-name="T43">ś</text:span></text:span><text:span text:style-name="CharStyle21"><text:span text:style-name="T42">nia. Wyb</text:span></text:span><text:span text:style-name="CharStyle21"><text:span text:style-name="T43">ó</text:span></text:span><text:span text:style-name="CharStyle21"><text:span text:style-name="T42">r publikacji</text:span></text:span><text:span text:style-name="CharStyle21"><text:span text:style-name="T8">, Warszawa 2002. </text:span></text:span><text:a xlink:type="simple" xlink:href="#p4" text:style-name="Internet_20_link" text:visited-style-name="Visited_20_Internet_20_Link"><text:span text:style-name="CharStyle21"><text:span text:style-name="T8">Wróć do treści głównej.</text:span></text:span></text:a></text:p>
      <text:p text:style-name="P30"><text:bookmark-start text:name="przypis5"/><text:span text:style-name="CharStyle21"><text:span text:style-name="T8">Przypis 5.</text:span></text:span><text:bookmark-end text:name="przypis5"/><text:span text:style-name="CharStyle21"><text:span text:style-name="T8"> </text:span></text:span><text:span text:style-name="CharStyle21"><text:span text:style-name="T46">„Corriere della Sera”</text:span></text:span><text:span text:style-name="CharStyle21"><text:span text:style-name="T8">, 14.03.2003; przedruk: „Forum”, 24-30.03.2003. </text:span></text:span><text:a xlink:type="simple" xlink:href="#p5" text:style-name="Internet_20_link" text:visited-style-name="Visited_20_Internet_20_Link"><text:span text:style-name="CharStyle21"><text:span text:style-name="T8">Wróć do treści głównej.</text:span></text:span></text:a></text:p>
      <text:p text:style-name="P30"><text:bookmark-start text:name="przypis6"/><text:span text:style-name="CharStyle21"><text:span text:style-name="T8">Przypis 6.</text:span></text:span><text:bookmark-end text:name="przypis6"/><text:span text:style-name="CharStyle21"><text:span text:style-name="T8"> A. Sherman, </text:span></text:span><text:span text:style-name="CharStyle21"><text:span text:style-name="T29">Islam’s New Drive into Europe</text:span></text:span><text:span text:style-name="CharStyle21"><text:span text:style-name="T8">, </text:span></text:span><text:span text:style-name="CharStyle21"><text:span text:style-name="T26">„Bulletin of the Jerusalem Institute for Western Defense”, vol. 6</text:span></text:span><text:span text:style-name="CharStyle21"><text:span text:style-name="T8">, nr 3, pa</text:span></text:span><text:span text:style-name="CharStyle21"><text:span text:style-name="T18">ź</text:span></text:span><text:span text:style-name="CharStyle21"><text:span text:style-name="T8">dziernik 1993, cyt. za: F. Halliday, </text:span></text:span><text:span text:style-name="CharStyle21"><text:span text:style-name="T42">Islam i mit konfrontacji</text:span></text:span><text:span text:style-name="CharStyle21"><text:span text:style-name="T8">, tłum. R. Piotrowski, Warszawa 2002, s. 186. </text:span></text:span><text:a xlink:type="simple" xlink:href="#p6" text:style-name="Internet_20_link" text:visited-style-name="Visited_20_Internet_20_Link"><text:span text:style-name="CharStyle21"><text:span text:style-name="T8">Wróć do treści głównej.</text:span></text:span></text:a></text:p>
      <text:p text:style-name="P30"><text:bookmark-start text:name="przypis7"/><text:span text:style-name="CharStyle21"><text:span text:style-name="T8">Przypis 7.</text:span></text:span><text:bookmark-end text:name="przypis7"/><text:span text:style-name="CharStyle21"><text:span text:style-name="T8"> A. Maududi, </text:span></text:span><text:span text:style-name="CharStyle21"><text:span text:style-name="T29">Islam and Modern Civilization</text:span></text:span><text:span text:style-name="CharStyle21"><text:span text:style-name="T26">, reprint Cairo</text:span></text:span><text:span text:style-name="CharStyle21"><text:span text:style-name="T8"> (wersja w j</text:span></text:span><text:span text:style-name="CharStyle21"><text:span text:style-name="T18">ę</text:span></text:span><text:span text:style-name="CharStyle21"><text:span text:style-name="T8">zyku arabskim), b</text:span></text:span><text:span text:style-name="CharStyle21"><text:span text:style-name="T18">d.</text:span></text:span><text:span text:style-name="CharStyle21"><text:span text:style-name="T8">, s. 98-99. </text:span></text:span><text:a xlink:type="simple" xlink:href="#p7" text:style-name="Internet_20_link" text:visited-style-name="Visited_20_Internet_20_Link"><text:span text:style-name="CharStyle21"><text:span text:style-name="T8">Wróć do treści głównej.</text:span></text:span></text:a></text:p>
      <text:p text:style-name="P30"><text:bookmark-start text:name="przypis8"/><text:span text:style-name="CharStyle21"><text:span text:style-name="T8">Przypis 8.</text:span></text:span><text:bookmark-end text:name="przypis8"/><text:span text:style-name="CharStyle21"><text:span text:style-name="T8"> Sayyid Qutb, </text:span></text:span><text:span text:style-name="CharStyle21"><text:span text:style-name="T42">Ma’</text:span></text:span><text:span text:style-name="CharStyle21"><text:span text:style-name="T56">ā</text:span></text:span><text:span text:style-name="CharStyle21"><text:span text:style-name="T42">lim fi at-tari</text:span></text:span><text:span text:style-name="CharStyle21"><text:span text:style-name="T44">q</text:span></text:span><text:span text:style-name="CharStyle21"><text:span text:style-name="T42"> </text:span></text:span><text:span text:style-name="CharStyle21"><text:span text:style-name="T8">(</text:span></text:span><text:span text:style-name="CharStyle21"><text:span text:style-name="T42">Drogowskazy</text:span></text:span><text:span text:style-name="CharStyle21"><text:span text:style-name="T8">), Kair 1964, s. 4-5, tłum. J. Danecki. </text:span></text:span><text:a xlink:type="simple" xlink:href="#p8" text:style-name="Internet_20_link" text:visited-style-name="Visited_20_Internet_20_Link"><text:span text:style-name="CharStyle21"><text:span text:style-name="T8">Wróć do treści głównej.</text:span></text:span></text:a></text:p>
      <text:p text:style-name="P30"><text:bookmark-start text:name="przypis9"/><text:span text:style-name="CharStyle21"><text:span text:style-name="T8">Przypis 9.</text:span></text:span><text:bookmark-end text:name="przypis9"/><text:span text:style-name="CharStyle21"><text:span text:style-name="T8"> Por. B. Rubin, </text:span></text:span><text:span text:style-name="CharStyle21"><text:span text:style-name="T29">The Real Roots of Arab Anti-Americanism</text:span></text:span><text:span text:style-name="CharStyle21"><text:span text:style-name="T8">, </text:span></text:span><text:span text:style-name="CharStyle21"><text:span text:style-name="T26">„Foreign Affairs”, November/December 2002.</text:span></text:span><text:span text:style-name="CharStyle21"><text:span text:style-name="T8"> </text:span></text:span><text:a xlink:type="simple" xlink:href="#p9" text:style-name="Internet_20_link" text:visited-style-name="Visited_20_Internet_20_Link"><text:span text:style-name="CharStyle21"><text:span text:style-name="T8">Wróć do treści głównej.</text:span></text:span></text:a></text:p>
      <text:p text:style-name="P30"><text:bookmark-start text:name="przypis10"/><text:span text:style-name="CharStyle21"><text:span text:style-name="T8">Przypis 10.</text:span></text:span><text:bookmark-end text:name="przypis10"/><text:span text:style-name="CharStyle21"><text:span text:style-name="T8"> Por. artykuł Fady Nouna </text:span></text:span><text:span text:style-name="CharStyle21"><text:span text:style-name="T42">Poligon Pana Boga</text:span></text:span><text:span text:style-name="CharStyle21"><text:span text:style-name="T8">, publikowany w </text:span></text:span><text:span text:style-name="CharStyle21"><text:span text:style-name="T47">„L’Orient Le Jour” </text:span></text:span><text:span text:style-name="CharStyle21"><text:span text:style-name="T8">7.04.2003; przedruk: „Forum” 22-27.04.2003. </text:span></text:span><text:a xlink:type="simple" xlink:href="#p10" text:style-name="Internet_20_link" text:visited-style-name="Visited_20_Internet_20_Link"><text:span text:style-name="CharStyle21"><text:span text:style-name="T8">Wróć do treści głównej.</text:span></text:span></text:a></text:p>
      <text:p text:style-name="P30"><text:bookmark-start text:name="przypis11"/><text:span text:style-name="CharStyle21"><text:span text:style-name="T8">Przypis 11.</text:span></text:span><text:bookmark-end text:name="przypis11"/><text:span text:style-name="CharStyle21"><text:span text:style-name="T8"> Por. A. Rogozi</text:span></text:span><text:span text:style-name="CharStyle21"><text:span text:style-name="T19">ń</text:span></text:span><text:span text:style-name="CharStyle21"><text:span text:style-name="T8">ska-Wickers, </text:span></text:span><text:span text:style-name="CharStyle21"><text:span text:style-name="T42">Z Biblią w Białym Domu</text:span></text:span><text:span text:style-name="CharStyle21"><text:span text:style-name="T8">, „Rzeczpospolita”, 2-4 maja 2003. </text:span></text:span><text:a xlink:type="simple" xlink:href="#p11" text:style-name="Internet_20_link" text:visited-style-name="Visited_20_Internet_20_Link"><text:span text:style-name="CharStyle21"><text:span text:style-name="T8">Wróć do treści głównej.</text:span></text:span></text:a></text:p>
      <text:p text:style-name="P30"><text:bookmark-start text:name="przypis12"/><text:span text:style-name="CharStyle21"><text:span text:style-name="T8">Przypis 12.</text:span></text:span><text:bookmark-end text:name="przypis12"/><text:span text:style-name="CharStyle21"><text:span text:style-name="T8"> Cyt. za: </text:span></text:span><text:span text:style-name="CharStyle21"><text:span text:style-name="T26">„Jewish Press”</text:span></text:span><text:span text:style-name="CharStyle21"><text:span text:style-name="T8">, 12.01.1990 i Ehud Sp</text:span></text:span><text:span text:style-name="CharStyle21"><text:span text:style-name="T9">rin</text:span></text:span><text:span text:style-name="CharStyle21"><text:span text:style-name="T8">zak, </text:span></text:span><text:span text:style-name="CharStyle21"><text:span text:style-name="T29">The Ascendance of Israe</text:span></text:span><text:span text:style-name="CharStyle21"><text:span text:style-name="T30">l’s</text:span></text:span><text:span text:style-name="CharStyle21"><text:span text:style-name="T29"> Radica</text:span></text:span><text:span text:style-name="CharStyle21"><text:span text:style-name="T30">l</text:span></text:span><text:span text:style-name="CharStyle21"><text:span text:style-name="T29"> R</text:span></text:span><text:span text:style-name="CharStyle21"><text:span text:style-name="T30">i</text:span></text:span><text:span text:style-name="CharStyle21"><text:span text:style-name="T29">ght</text:span></text:span><text:span text:style-name="CharStyle21"><text:span text:style-name="T8">, </text:span></text:span><text:span text:style-name="CharStyle21"><text:span text:style-name="T26">Oxford 1991</text:span></text:span><text:span text:style-name="CharStyle21"><text:span text:style-name="T8">, s. 239. </text:span></text:span><text:a xlink:type="simple" xlink:href="#p12" text:style-name="Internet_20_link" text:visited-style-name="Visited_20_Internet_20_Link"><text:span text:style-name="CharStyle21"><text:span text:style-name="T8">Wróć do treści głównej.</text:span></text:span></text:a></text:p>
      <text:p text:style-name="P30"><text:bookmark-start text:name="przypis13"/><text:span text:style-name="CharStyle21"><text:span text:style-name="T8">Przypis 13.</text:span></text:span><text:bookmark-end text:name="przypis13"/><text:span text:style-name="CharStyle21"><text:span text:style-name="T8"> Cyt. za: F. Halliday, </text:span></text:span><text:span text:style-name="CharStyle21"><text:span text:style-name="T42">Islam i mit konfrontacji</text:span></text:span><text:span text:style-name="CharStyle21"><text:span text:style-name="T8">, tłum. R. Piotrowski, Warszawa 2002, s. 193. </text:span></text:span><text:a xlink:type="simple" xlink:href="#p13" text:style-name="Internet_20_link" text:visited-style-name="Visited_20_Internet_20_Link"><text:span text:style-name="CharStyle21"><text:span text:style-name="T8">Wróć do treści głównej.</text:span></text:span></text:a></text:p>
      <text:p text:style-name="P30"><text:bookmark-start text:name="przypis14"/><text:span text:style-name="CharStyle21"><text:span text:style-name="T8">Przypis 14.</text:span></text:span><text:bookmark-end text:name="przypis14"/><text:span text:style-name="CharStyle21"><text:span text:style-name="T8"> M. Phillips, </text:span></text:span><text:span text:style-name="CharStyle21"><text:span text:style-name="T42">Lewa głowa hydry</text:span></text:span><text:span text:style-name="CharStyle21"><text:span text:style-name="T8">, </text:span></text:span><text:span text:style-name="CharStyle21"><text:span text:style-name="T26">„The Spec</text:span></text:span><text:span text:style-name="CharStyle21"><text:span text:style-name="T27">t</text:span></text:span><text:span text:style-name="CharStyle21"><text:span text:style-name="T26">ator”</text:span></text:span><text:span text:style-name="CharStyle21"><text:span text:style-name="T8">, 22.03.2003, przedruk: „Forum”, 7.04-13.04.2003; tam</text:span></text:span><text:span text:style-name="CharStyle21"><text:span text:style-name="T19">ż</text:span></text:span><text:span text:style-name="CharStyle21"><text:span text:style-name="T8">e relacja o konferencji w Jerozolimie. </text:span></text:span><text:a xlink:type="simple" xlink:href="#p14" text:style-name="Internet_20_link" text:visited-style-name="Visited_20_Internet_20_Link"><text:span text:style-name="CharStyle21"><text:span text:style-name="T8">Wróć do treści głównej.</text:span></text:span></text:a></text:p>
      <text:p text:style-name="P30"><text:bookmark-start text:name="przypis15"/><text:span text:style-name="CharStyle21"><text:span text:style-name="T8">Przypis 15.</text:span></text:span><text:bookmark-end text:name="przypis15"/><text:span text:style-name="CharStyle21"><text:span text:style-name="T8"> Por. artykuł na ten temat: A. Skowron-Nalborczyk, </text:span></text:span><text:span text:style-name="CharStyle21"><text:span text:style-name="T42">Europa z chust</text:span></text:span><text:span text:style-name="CharStyle21"><text:span text:style-name="T44">ą</text:span></text:span><text:span text:style-name="CharStyle21"><text:span text:style-name="T42"> na głowie</text:span></text:span><text:span text:style-name="CharStyle21"><text:span text:style-name="T8">, „Wi</text:span></text:span><text:span text:style-name="CharStyle21"><text:span text:style-name="T19">ęź</text:span></text:span><text:span text:style-name="CharStyle21"><text:span text:style-name="T8">” , marzec 2003 (numer po</text:span></text:span><text:span text:style-name="CharStyle21"><text:span text:style-name="T19">ś</text:span></text:span><text:span text:style-name="CharStyle21"><text:span text:style-name="T8">wi</text:span></text:span><text:span text:style-name="CharStyle21"><text:span text:style-name="T19">ę</text:span></text:span><text:span text:style-name="CharStyle21"><text:span text:style-name="T8">cony islamowi – </text:span></text:span><text:span text:style-name="CharStyle21"><text:span text:style-name="T42">Islam u bram</text:span></text:span><text:span text:style-name="CharStyle21"><text:span text:style-name="T8">). </text:span></text:span><text:a xlink:type="simple" xlink:href="#p15" text:style-name="Internet_20_link" text:visited-style-name="Visited_20_Internet_20_Link"><text:span text:style-name="CharStyle21"><text:span text:style-name="T8">Wróć do </text:span></text:span></text:a><text:soft-page-break/><text:a xlink:type="simple" xlink:href="#p15" text:style-name="Internet_20_link" text:visited-style-name="Visited_20_Internet_20_Link"><text:span text:style-name="CharStyle21"><text:span text:style-name="T8">treści głównej.</text:span></text:span></text:a></text:p>
      <text:p text:style-name="P30"><text:bookmark-start text:name="przypis16"/><text:span text:style-name="CharStyle21"><text:span text:style-name="T8">Przypis 16.</text:span></text:span><text:bookmark-end text:name="przypis16"/><text:span text:style-name="CharStyle21"><text:span text:style-name="T8"> Por. P. Hassner, </text:span></text:span><text:span text:style-name="CharStyle21"><text:span text:style-name="T42">Koniec pewnik</text:span></text:span><text:span text:style-name="CharStyle21"><text:span text:style-name="T44">ó</text:span></text:span><text:span text:style-name="CharStyle21"><text:span text:style-name="T42">w; eseje o wojnie, pokoju i przemocy</text:span></text:span><text:span text:style-name="CharStyle21"><text:span text:style-name="T8">, tłum. M. Ochab, Warszawa 2002. </text:span></text:span><text:a xlink:type="simple" xlink:href="#p16" text:style-name="Internet_20_link" text:visited-style-name="Visited_20_Internet_20_Link"><text:span text:style-name="CharStyle21"><text:span text:style-name="T8">Wróć do treści głównej.</text:span></text:span></text:a></text:p>
      <text:p text:style-name="P30"><text:bookmark-start text:name="przypis17"/><text:span text:style-name="CharStyle21"><text:span text:style-name="T8">Przypis 17.</text:span></text:span><text:bookmark-end text:name="przypis17"/><text:span text:style-name="CharStyle21"><text:span text:style-name="T8"> A. Maalouf, </text:span></text:span><text:span text:style-name="CharStyle21"><text:span text:style-name="T42">Zab</text:span></text:span><text:span text:style-name="CharStyle21"><text:span text:style-name="T44">ó</text:span></text:span><text:span text:style-name="CharStyle21"><text:span text:style-name="T42">jcze </text:span></text:span><text:span text:style-name="CharStyle21"><text:span text:style-name="T44">tożsamości</text:span></text:span><text:span text:style-name="CharStyle21"><text:span text:style-name="T8">, tłum. H. Lisowska-Chebab, Warszawa 2002, s. 7. </text:span></text:span><text:a xlink:type="simple" xlink:href="#p17" text:style-name="Internet_20_link" text:visited-style-name="Visited_20_Internet_20_Link"><text:span text:style-name="CharStyle21"><text:span text:style-name="T8">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Condensed" svg:font-family="'DejaVu Sans Condensed'"/>
    <style:font-face style:name="Segoe UI" svg:font-family="'Segoe UI'"/>
    <style:font-face style:name="Sylfaen" svg:font-family="Sylfae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4_29_" style:display-name="Tekst treści (4)" style:family="paragraph" style:master-page-name="">
      <loext:graphic-properties draw:fill="none" draw:fill-color="#729fcf"/>
      <style:paragraph-properties fo:margin-left="5.433cm" fo:margin-right="0cm" fo:margin-top="0cm" fo:margin-bottom="0.459cm" loext:contextual-spacing="false" fo:line-height="88%" fo:text-align="end" style:justify-single-word="false" fo:text-indent="0cm" style:auto-text-indent="false" style:page-number="auto" fo:background-color="transparent"/>
      <style:text-properties style:text-line-through-style="none" style:text-line-through-type="none" style:font-name="Sylfaen" fo:font-family="Sylfaen" fo:font-size="11pt" fo:font-style="italic" style:text-underline-style="none" fo:font-weight="normal" style:font-name-asian="Sylfaen" style:font-family-asian="Sylfaen" style:font-size-asian="11pt" style:font-style-asian="italic" style:font-weight-asian="normal" style:font-name-complex="Sylfaen" style:font-family-complex="Sylfaen" style:font-size-complex="11pt" style:font-style-complex="italic" style:font-weight-complex="normal"/>
    </style:style>
    <style:style style:name="Nagłówek_20__23_1" style:display-name="Nagłówek #1" style:family="paragraph" style:master-page-name="">
      <loext:graphic-properties draw:fill="none" draw:fill-color="#729fcf"/>
      <style:paragraph-properties fo:line-height="91%" style:page-number="auto" fo:background-color="transparent"/>
      <style:text-properties style:text-line-through-style="none" style:text-line-through-type="none" style:font-name="Segoe UI" fo:font-family="'Segoe UI'" fo:font-size="18pt" fo:font-style="normal" style:text-underline-style="none" fo:font-weight="bold" style:font-name-asian="Segoe UI" style:font-family-asian="'Segoe UI'" style:font-size-asian="18pt" style:font-style-asian="normal" style:font-weight-asian="bold" style:font-name-complex="Segoe UI" style:font-family-complex="'Segoe UI'" style:font-size-complex="18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Segoe UI" fo:font-family="'Segoe UI'" fo:font-size="10pt" fo:font-style="normal" style:text-underline-style="none" fo:font-weight="bold" style:font-name-asian="Segoe UI" style:font-family-asian="'Segoe UI'" style:font-size-asian="10pt" style:font-style-asian="normal" style:font-weight-asian="bold" style:font-name-complex="Segoe UI" style:font-family-complex="'Segoe UI'" style:font-size-complex="1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5%" fo:text-indent="0.564cm" style:auto-text-indent="false" style:page-number="auto" fo:background-color="transparent"/>
      <style:text-properties style:text-line-through-style="none" style:text-line-through-type="none" style:font-name="Sylfaen" fo:font-family="Sylfaen" fo:font-size="9.5pt" fo:font-style="normal" style:text-underline-style="none" fo:font-weight="normal" style:font-name-asian="Sylfaen" style:font-family-asian="Sylfaen" style:font-size-asian="9.5pt" style:font-style-asian="normal" style:font-weight-asian="normal" style:font-name-complex="Sylfaen" style:font-family-complex="Sylfaen" style:font-size-complex="9.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318cm" loext:contextual-spacing="false" fo:text-align="end" style:justify-single-word="false" style:page-number="auto" fo:background-color="transparent"/>
      <style:text-properties style:text-line-through-style="none" style:text-line-through-type="none" style:font-name="Segoe UI" fo:font-family="'Segoe UI'" fo:font-size="7.5pt"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margin-top="0cm" fo:margin-bottom="0.459cm" loext:contextual-spacing="false" fo:line-height="87%" fo:text-indent="0.6cm" style:auto-text-indent="false" style:page-number="auto" fo:background-color="transparent"/>
      <style:text-properties style:text-line-through-style="none" style:text-line-through-type="none" style:font-name="Sylfaen" fo:font-family="Sylfaen" fo:font-size="8.5pt" fo:font-style="normal" style:text-underline-style="none" fo:font-weight="normal" style:font-name-asian="Sylfaen" style:font-family-asian="Sylfaen" style:font-size-asian="8.5pt" style:font-style-asian="normal" style:font-weight-asian="normal" style:font-name-complex="Sylfaen" style:font-family-complex="Sylfae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97%" fo:text-indent="0.6cm" style:auto-text-indent="false" style:page-number="auto" fo:background-color="transparent"/>
      <style:text-properties style:text-line-through-style="none" style:text-line-through-type="none" style:font-name="Sylfaen" fo:font-family="Sylfaen" fo:font-size="7pt" fo:font-style="normal" style:text-underline-style="none" fo:font-weight="normal" style:font-name-asian="Sylfaen" style:font-family-asian="Sylfaen" style:font-size-asian="7pt" style:font-style-asian="normal" style:font-weight-asian="normal" style:font-name-complex="Sylfaen" style:font-family-complex="Sylfaen" style:font-size-complex="7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Sylfaen" fo:font-family="Sylfaen" fo:font-size="7pt" fo:font-style="normal" style:text-underline-style="none" fo:font-weight="normal" style:font-name-asian="Sylfaen" style:font-family-asian="Sylfaen" style:font-size-asian="7pt" style:font-style-asian="normal" style:font-weight-asian="normal" style:font-name-complex="Sylfaen" style:font-family-complex="Sylfaen" style:font-size-complex="7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7" style:family="text" style:parent-style-name="DefaultFontStyle">
      <style:text-properties style:text-line-through-style="none" style:text-line-through-type="none" style:font-name="Sylfaen" fo:font-family="Sylfaen" fo:font-size="11pt" fo:font-style="italic" style:text-underline-style="none" fo:font-weight="normal" style:font-name-asian="Sylfaen" style:font-family-asian="Sylfaen" style:font-size-asian="11pt" style:font-style-asian="italic" style:font-weight-asian="normal" style:font-name-complex="Sylfaen" style:font-family-complex="Sylfaen" style:font-size-complex="11pt" style:font-style-complex="italic" style:font-weight-complex="normal"/>
    </style:style>
    <style:style style:name="CharStyle8" style:family="text" style:parent-style-name="CharStyle7">
      <style:text-properties fo:color="#000000" style:text-position="0% 100%" fo:font-size="12pt" fo:letter-spacing="normal" fo:language="pl" fo:country="PL" fo:font-style="normal" style:font-size-asian="12pt" style:language-asian="pl" style:country-asian="PL" style:font-style-asian="normal" style:font-size-complex="12pt" style:language-complex="pl" style:country-complex="PL" style:font-style-complex="normal" style:text-scale="100%"/>
    </style:style>
    <style:style style:name="CharStyle10" style:family="text" style:parent-style-name="DefaultFontStyle">
      <style:text-properties style:text-line-through-style="none" style:text-line-through-type="none" style:font-name="Segoe UI" fo:font-family="'Segoe UI'" fo:font-size="18pt" fo:font-style="normal" style:text-underline-style="none" fo:font-weight="bold" style:font-name-asian="Segoe UI" style:font-family-asian="'Segoe UI'" style:font-size-asian="18pt" style:font-style-asian="normal" style:font-weight-asian="bold" style:font-name-complex="Segoe UI" style:font-family-complex="'Segoe UI'" style:font-size-complex="18pt" style:font-style-complex="normal" style:font-weight-complex="bold"/>
    </style:style>
    <style:style style:name="CharStyle12" style:family="text" style:parent-style-name="DefaultFontStyle">
      <style:text-properties style:text-line-through-style="none" style:text-line-through-type="none" style:font-name="Segoe UI" fo:font-family="'Segoe UI'" fo:font-size="10pt" fo:font-style="normal" style:text-underline-style="none" fo:font-weight="bold" style:font-name-asian="Segoe UI" style:font-family-asian="'Segoe UI'" style:font-size-asian="10pt" style:font-style-asian="normal" style:font-weight-asian="bold" style:font-name-complex="Segoe UI" style:font-family-complex="'Segoe UI'" style:font-size-complex="10pt" style:font-style-complex="normal" style:font-weight-complex="bold"/>
    </style:style>
    <style:style style:name="CharStyle14" style:family="text" style:parent-style-name="DefaultFontStyle">
      <style:text-properties style:text-line-through-style="none" style:text-line-through-type="none" style:font-name="Sylfaen" fo:font-family="Sylfaen" fo:font-size="9.5pt" fo:font-style="normal" style:text-underline-style="none" fo:font-weight="normal" style:font-name-asian="Sylfaen" style:font-family-asian="Sylfaen" style:font-size-asian="9.5pt" style:font-style-asian="normal" style:font-weight-asian="normal" style:font-name-complex="Sylfaen" style:font-family-complex="Sylfaen" style:font-size-complex="9.5pt" style:font-style-complex="normal" style:font-weight-complex="normal"/>
    </style:style>
    <style:style style:name="CharStyle15" style:family="text" style:parent-style-name="CharStyle14">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6"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1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9" style:family="text" style:parent-style-name="DefaultFontStyle">
      <style:text-properties style:text-line-through-style="none" style:text-line-through-type="none" style:font-name="Segoe UI" fo:font-family="'Segoe UI'" fo:font-size="7.5pt" fo:font-style="normal" style:text-underline-style="none" fo:font-weight="bold" style:font-name-asian="Segoe UI" style:font-family-asian="'Segoe UI'" style:font-size-asian="7.5pt" style:font-style-asian="normal" style:font-weight-asian="bold" style:font-name-complex="Segoe UI" style:font-family-complex="'Segoe UI'" style:font-size-complex="7.5pt" style:font-style-complex="normal" style:font-weight-complex="bold"/>
    </style:style>
    <style:style style:name="CharStyle21" style:family="text" style:parent-style-name="DefaultFontStyle">
      <style:text-properties style:text-line-through-style="none" style:text-line-through-type="none" style:font-name="Sylfaen" fo:font-family="Sylfaen" fo:font-size="8.5pt" fo:font-style="normal" style:text-underline-style="none" fo:font-weight="normal" style:font-name-asian="Sylfaen" style:font-family-asian="Sylfaen" style:font-size-asian="8.5pt" style:font-style-asian="normal" style:font-weight-asian="normal" style:font-name-complex="Sylfaen" style:font-family-complex="Sylfaen" style:font-size-complex="8.5pt" style:font-style-complex="normal" style:font-weight-complex="normal"/>
    </style:style>
    <style:style style:name="CharStyle23" style:family="text" style:parent-style-name="DefaultFontStyle">
      <style:text-properties style:text-line-through-style="none" style:text-line-through-type="none" style:font-name="Sylfaen" fo:font-family="Sylfaen" fo:font-size="7pt" fo:font-style="normal" style:text-underline-style="none" fo:font-weight="normal" style:font-name-asian="Sylfaen" style:font-family-asian="Sylfaen" style:font-size-asian="7pt" style:font-style-asian="normal" style:font-weight-asian="normal" style:font-name-complex="Sylfaen" style:font-family-complex="Sylfaen" style:font-size-complex="7pt" style:font-style-complex="normal" style:font-weight-complex="normal"/>
    </style:style>
    <style:style style:name="CharStyle24"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0% 100%" style:font-name="Sylfaen" fo:font-family="Sylfaen" fo:font-size="7pt" fo:letter-spacing="normal" fo:language="pl" fo:country="PL" fo:font-style="normal" style:text-underline-style="none" fo:font-weight="normal" style:font-name-asian="Sylfaen" style:font-family-asian="Sylfaen" style:font-size-asian="7pt" style:language-asian="pl" style:country-asian="PL" style:font-style-asian="normal" style:font-weight-asian="normal" style:font-name-complex="Sylfaen" style:font-family-complex="Sylfaen" style:font-size-complex="7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936cm" fo:page-height="20.00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311cm" fo:margin-left="0cm" fo:margin-right="0cm" fo:margin-bottom="0cm"/>
      </style:header-style>
      <style:footer-style>
        <style:header-footer-properties fo:min-height="1.829cm" fo:margin-left="0cm" fo:margin-right="0cm" fo:margin-top="1.829cm"/>
      </style:footer-style>
    </style:page-layout>
    <style:page-layout style:name="Mpm3">
      <style:page-layout-properties fo:page-width="13.936cm" fo:page-height="20.006cm" style:num-format="1" style:print-orientation="portrait" fo:margin-top="0cm" fo:margin-bottom="0cm" fo:margin-left="1.526cm" fo:margin-right="1.4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1cm" fo:margin-left="0cm" fo:margin-right="0cm" fo:margin-bottom="0cm"/>
      </style:header-style>
      <style:footer-style>
        <style:header-footer-properties fo:min-height="1.332cm" fo:margin-left="0cm" fo:margin-right="0cm" fo:margin-top="1.332cm"/>
      </style:footer-style>
    </style:page-layout>
    <style:page-layout style:name="Mpm4">
      <style:page-layout-properties fo:page-width="13.936cm" fo:page-height="20.006cm" style:num-format="1" style:print-orientation="portrait" fo:margin-top="0cm" fo:margin-bottom="0cm" fo:margin-left="1.972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04cm" fo:margin-left="0cm" fo:margin-right="0cm" fo:margin-bottom="0cm"/>
      </style:header-style>
      <style:footer-style>
        <style:header-footer-properties fo:min-height="0.866cm" fo:margin-left="0cm" fo:margin-right="0cm" fo:margin-top="0.866cm"/>
      </style:footer-style>
    </style:page-layout>
    <style:page-layout style:name="Mpm5">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75cm" fo:margin-left="0cm" fo:margin-right="0cm" fo:margin-bottom="0cm"/>
      </style:header-style>
      <style:footer-style>
        <style:header-footer-properties fo:min-height="1.282cm" fo:margin-left="0cm" fo:margin-right="0cm" fo:margin-top="1.282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1"/>
      </style:header>
      <style:footer>
        <text:p text:style-name="MP2"/>
      </style:footer>
    </style:master-page>
    <style:master-page style:name="First_20_Page" style:display-name="First Page" style:page-layout-name="Mpm6"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balizacja nienawiści. O pęknięciu wewnqtrzcywilizacyjnym i nowym wizerunku wroga</dc:title>
    <dc:subject>nauki społeczne, nauki humanistyczne, porównawcze studia cywilizacji</dc:subject>
    <meta:initial-creator>Piotr Kłodkowski</meta:initial-creator>
    <meta:keyword>muzułmanie; Europa; tożsamość kulturowa; wartości uniwersalne; Muslims; cultural identity; Europe; universal values</meta:keyword>
    <dc:date>2021-06-21T12:05:51.993000000</dc:date>
    <meta:editing-duration>PT28M2S</meta:editing-duration>
    <meta:editing-cycles>6</meta:editing-cycles>
    <meta:generator>LibreOffice/6.2.1.2$Windows_X86_64 LibreOffice_project/7bcb35dc3024a62dea0caee87020152d1ee96e71</meta:generator>
    <meta:document-statistic meta:table-count="0" meta:image-count="0" meta:object-count="0" meta:page-count="29" meta:paragraph-count="185" meta:word-count="8763" meta:character-count="63861" meta:non-whitespace-character-count="55161"/>
  </office:meta>
</office:document-meta>
</file>