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14">
      <style:text-properties style:text-position="25%" fo:color="#000000"/>
    </style:style>
    <style:style style:family="text" style:name="T2" style:display-name="T2" style:parent-style-name="CharStyle19">
      <style:text-properties style:text-position="25%" fo:color="#000000"/>
    </style:style>
    <style:style style:family="text" style:name="T3" style:display-name="T3" style:parent-style-name="CharStyle16">
      <style:text-properties style:text-position="25%" fo:color="#000000"/>
    </style:style>
    <style:style style:family="text" style:name="T4" style:display-name="T4" style:parent-style-name="CharStyle12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40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528cm" fo:margin-left="0.035cm" fo:margin-right="0.035cm" fo:text-indent="0.600cm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44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48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49" style:parent-style-name="Stopka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161cm" style:type="left"/>
        </style:tab-stops>
      </style:paragraph-properties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51" style:parent-style-name="Nagłówek #1 (2)">
      <style:paragraph-properties fo:background-color="transparent" fo:margin-top="0.000cm" fo:margin-bottom="0.000cm" fo:margin-left="1.376cm" fo:margin-right="1.376cm" fo:text-indent="1.587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line-height="0.373cm" fo:margin-left="0.141cm" fo:margin-right="0.000cm" fo:text-indent="0.000cm" fo:text-align="left" style:page-number="auto">
        <style:tab-stops>
          <style:tab-stop style:position="0.178cm" style:type="left"/>
        </style:tab-stops>
      </style:paragraph-properties>
      <style:text-properties/>
    </style:style>
    <style:style style:family="paragraph" style:name="P55" style:parent-style-name="Nagłówek #2">
      <style:paragraph-properties fo:background-color="transparent" fo:margin-top="0.000cm" fo:margin-bottom="0.352cm" fo:line-height="0.335cm" fo:margin-left="0.035cm" fo:margin-right="0.000cm" fo:text-indent="0.600cm" style:page-number="auto">
        <style:tab-stops>
          <style:tab-stop style:position="0.981cm" style:type="left"/>
        </style:tab-stops>
      </style:paragraph-properties>
      <style:text-properties/>
    </style:style>
    <style:style style:family="paragraph" style:name="P56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57" style:parent-style-name="Stopka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8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00cm" fo:margin-right="0.035cm" fo:text-indent="0.600cm" style:page-number="auto">
        <style:tab-stops>
          <style:tab-stop style:position="0.897cm" style:type="left"/>
        </style:tab-stops>
      </style:paragraph-properties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68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69" style:parent-style-name="Tekst treści">
      <style:paragraph-properties fo:background-color="transparent" fo:margin-top="0.000cm" fo:margin-bottom="0.528cm" fo:margin-left="0.000cm" fo:margin-right="0.035cm" fo:text-indent="0.000cm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71" style:parent-style-name="Nagłówek #2">
      <style:paragraph-properties fo:background-color="transparent" fo:margin-top="0.000cm" fo:margin-bottom="0.458cm" fo:line-height="0.335cm" fo:margin-left="0.035cm" fo:margin-right="0.000cm" fo:text-indent="0.600cm" style:page-number="auto">
        <style:tab-stops>
          <style:tab-stop style:position="0.989cm" style:type="left"/>
        </style:tab-stops>
      </style:paragraph-properties>
      <style:text-properties/>
    </style:style>
    <style:style style:family="paragraph" style:name="P72" style:parent-style-name="Stopka (2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370cm" fo:margin-left="0.071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8" style:parent-style-name="Nagłówek #2">
      <style:paragraph-properties fo:background-color="transparent" fo:margin-top="0.000cm" fo:margin-bottom="0.352cm" fo:line-height="0.335cm" fo:margin-left="0.000cm" fo:margin-right="0.000cm" fo:text-indent="0.600cm" style:page-number="auto">
        <style:tab-stops>
          <style:tab-stop style:position="1.277cm" style:type="left"/>
        </style:tab-stops>
      </style:paragraph-properties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83" style:parent-style-name="Stopka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542cm" style:type="left"/>
        </style:tab-stops>
      </style:paragraph-properties>
      <style:text-properties/>
    </style:style>
    <style:style style:family="paragraph" style:name="P86" style:parent-style-name="Stopka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88" style:parent-style-name="Nagłówek #2">
      <style:paragraph-properties fo:background-color="transparent" fo:margin-top="0.000cm" fo:margin-bottom="0.466cm" fo:line-height="0.335cm" fo:margin-left="0.035cm" fo:margin-right="0.000cm" fo:text-indent="0.600cm" style:page-number="auto">
        <style:tab-stops>
          <style:tab-stop style:position="0.989cm" style:type="left"/>
        </style:tab-stops>
      </style:paragraph-properties>
      <style:text-properties/>
    </style:style>
    <style:style style:family="paragraph" style:name="P89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90" style:parent-style-name="Tekst treści">
      <style:paragraph-properties fo:background-color="transparent" fo:margin-top="0.000cm" fo:margin-bottom="0.528cm" fo:margin-left="0.000cm" fo:margin-right="0.035cm" fo:text-indent="0.0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95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96" style:parent-style-name="Nagłówek #2">
      <style:paragraph-properties fo:background-color="transparent" fo:margin-top="0.000cm" fo:margin-bottom="0.352cm" fo:line-height="0.335cm" fo:margin-left="0.035cm" fo:margin-right="0.000cm" fo:text-indent="0.600cm" style:page-number="auto">
        <style:tab-stops>
          <style:tab-stop style:position="1.573cm" style:type="left"/>
        </style:tab-stops>
      </style:paragraph-properties>
      <style:text-properties/>
    </style:style>
    <style:style style:family="paragraph" style:name="P97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00cm" fo:margin-right="0.035cm" fo:text-indent="0.600cm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100" style:parent-style-name="Nagłówek #2">
      <style:paragraph-properties fo:background-color="transparent" fo:margin-top="0.000cm" fo:margin-bottom="0.352cm" fo:line-height="0.335cm" fo:margin-left="0.035cm" fo:margin-right="0.000cm" fo:text-indent="0.600cm" style:page-number="auto">
        <style:tab-stops>
          <style:tab-stop style:position="1.988cm" style:type="left"/>
        </style:tab-stops>
      </style:paragraph-properties>
      <style:text-properties/>
    </style:style>
    <style:style style:family="paragraph" style:name="P101" style:parent-style-name="Stopka">
      <style:paragraph-properties fo:background-color="transparent" fo:margin-top="0.000cm" fo:margin-bottom="0.000cm" fo:line-height="0.373cm" fo:margin-left="0.071cm" fo:margin-right="0.035cm" fo:text-indent="0.000cm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102" style:parent-style-name="Stopka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03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06" style:parent-style-name="Stopka">
      <style:paragraph-properties fo:background-color="transparent" fo:margin-top="0.000cm" fo:margin-bottom="0.000cm" fo:line-height="0.373cm" fo:margin-left="0.106cm" fo:margin-right="0.035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line-height="0.265cm" fo:margin-left="0.141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13" style:parent-style-name="Tekst treści">
      <style:paragraph-properties fo:background-color="transparent" fo:margin-top="0.000cm" fo:margin-bottom="0.528cm" fo:margin-left="0.000cm" fo:margin-right="0.035cm" fo:text-indent="0.6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00cm" fo:margin-right="0.035cm" fo:text-indent="0.600cm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528cm" fo:margin-left="0.035cm" fo:margin-right="0.035cm" fo:text-indent="0.6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line-height="0.265cm" fo:margin-left="0.141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28" style:parent-style-name="Nagłówek #1">
      <style:paragraph-properties fo:background-color="transparent" fo:margin-top="0.000cm" fo:margin-bottom="0.477cm" fo:margin-left="0.035cm" fo:margin-right="2.575cm" fo:text-indent="0.000cm" fo:text-align="left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30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33" style:parent-style-name="Nagłówek #2">
      <style:paragraph-properties fo:background-color="transparent" fo:margin-top="0.000cm" fo:margin-bottom="0.352cm" fo:line-height="0.335cm" fo:margin-left="0.035cm" fo:margin-right="0.000cm" fo:text-indent="0.600cm" style:page-number="auto">
        <style:tab-stops>
          <style:tab-stop style:position="1.269cm" style:type="left"/>
        </style:tab-stops>
      </style:paragraph-properties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line-height="0.373cm" fo:margin-left="0.071cm" fo:margin-right="0.035cm" fo:text-indent="0.000cm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137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38" style:parent-style-name="Nagłówek #2">
      <style:paragraph-properties fo:background-color="transparent" fo:margin-top="0.000cm" fo:margin-bottom="0.361cm" fo:line-height="0.335cm" fo:margin-left="0.035cm" fo:margin-right="0.000cm" fo:text-indent="0.600cm" style:page-number="auto">
        <style:tab-stops>
          <style:tab-stop style:position="1.286cm" style:type="left"/>
        </style:tab-stops>
      </style:paragraph-properties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141" style:parent-style-name="Tekst treści">
      <style:paragraph-properties fo:background-color="transparent" fo:margin-top="0.000cm" fo:margin-bottom="0.528cm" fo:margin-left="0.035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43" style:parent-style-name="Stopka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50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154" style:parent-style-name="Stopka">
      <style:paragraph-properties fo:background-color="transparent" fo:margin-top="0.000cm" fo:margin-bottom="0.000cm" fo:margin-left="0.106cm" fo:margin-right="0.000cm" fo:text-indent="0.000cm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155" style:parent-style-name="Tekst treści (3)">
      <style:paragraph-properties fo:background-color="transparent" fo:margin-top="0.000cm" fo:margin-bottom="0.422cm" fo:line-height="0.388cm" fo:margin-left="0.000cm" fo:margin-right="0.000cm" fo:text-indent="0.000cm" style:page-number="auto"/>
      <style:text-properties/>
    </style:style>
    <style:style style:family="paragraph" style:name="P156" style:parent-style-name="Stopka">
      <style:paragraph-properties fo:background-color="transparent" fo:margin-top="0.000cm" fo:margin-bottom="0.000cm" fo:line-height="0.373cm" fo:margin-left="0.106cm" fo:margin-right="0.035cm" fo:text-indent="0.000cm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157" style:parent-style-name="Nagłówek #2">
      <style:paragraph-properties fo:background-color="transparent" fo:margin-top="0.000cm" fo:margin-bottom="0.352cm" fo:line-height="0.335cm" fo:margin-left="0.035cm" fo:margin-right="0.000cm" fo:text-indent="0.600cm" style:page-number="auto">
        <style:tab-stops>
          <style:tab-stop style:position="1.277cm" style:type="left"/>
        </style:tab-stops>
      </style:paragraph-properties>
      <style:text-properties/>
    </style:style>
    <style:style style:family="paragraph" style:name="P158" style:parent-style-name="Stopka">
      <style:paragraph-properties fo:background-color="transparent" fo:margin-top="0.000cm" fo:margin-bottom="0.000cm" fo:line-height="0.373cm" fo:margin-left="0.071cm" fo:margin-right="0.035cm" fo:text-indent="0.000cm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2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166" style:parent-style-name="Stopka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67" style:parent-style-name="Stopka">
      <style:paragraph-properties fo:background-color="transparent" fo:margin-top="0.000cm" fo:margin-bottom="0.000cm" fo:line-height="0.373cm" fo:margin-left="0.106cm" fo:margin-right="0.000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168" style:parent-style-name="Stopka">
      <style:paragraph-properties fo:background-color="transparent" fo:margin-top="0.000cm" fo:margin-bottom="0.000cm" fo:line-height="0.373cm" fo:margin-left="0.106cm" fo:margin-right="0.000cm" fo:text-indent="0.000cm" fo:text-align="left" style:page-number="auto">
        <style:tab-stops>
          <style:tab-stop style:position="0.178cm" style:type="left"/>
        </style:tab-stops>
      </style:paragraph-properties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70" style:parent-style-name="Tekst treści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1" style:parent-style-name="Stopka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7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74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77" style:parent-style-name="Stopka (2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78" style:parent-style-name="Nagłówek #2">
      <style:paragraph-properties fo:background-color="transparent" fo:margin-top="0.000cm" fo:margin-bottom="0.000cm" fo:line-height="0.335cm" fo:margin-left="0.000cm" fo:margin-right="0.000cm" fo:text-indent="0.600cm" style:page-number="auto">
        <style:tab-stops>
          <style:tab-stop style:position="0.989cm" style:type="left"/>
        </style:tab-stops>
      </style:paragraph-properties>
      <style:text-properties/>
    </style:style>
    <style:style style:family="paragraph" style:name="P179" style:parent-style-name="Tekst treści">
      <style:paragraph-properties fo:background-color="transparent" fo:margin-top="0.000cm" fo:margin-bottom="0.528cm" fo:margin-left="0.000cm" fo:margin-right="0.035cm" fo:text-indent="0.000cm" style:page-number="auto"/>
      <style:text-properties/>
    </style:style>
    <style:style style:family="paragraph" style:name="P180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81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182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57cm" fo:margin-left="0.035cm" fo:margin-right="0.035cm" fo:text-indent="0.600cm" style:page-number="auto"/>
      <style:text-properties/>
    </style:style>
    <style:style style:family="paragraph" style:name="P184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86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87">
      <style:paragraph-properties style:page-number="auto"/>
      <style:text-properties fo:font-size="5.pt" style:font-size-asian="5.pt" style:font-size-complex="5.pt"/>
    </style:style>
    <style:style style:family="paragraph" style:name="P188">
      <style:paragraph-properties style:page-number="auto"/>
      <style:text-properties fo:font-size="5.e-002pt" style:font-size-asian="5.e-002pt" style:font-size-complex="5.e-002pt"/>
    </style:style>
    <style:style style:family="paragraph" style:name="P19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9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9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9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9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9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9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9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9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9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0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01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02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04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05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06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1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2" style:num-suffix="."/>
      <text:list-level-style-number text:start-value="1" style:num-format="1" text:level="2" text:style-name="CharStyle12" text:display-levels="2" style:num-suffix="."/>
      <text:list-level-style-number text:start-value="1" style:num-format="1" text:level="3" text:style-name="CharStyle12" text:display-levels="3" style:num-suffix="."/>
    </text:list-style>
    <text:list-style style:name="L2">
      <text:list-level-style-number text:start-value="1" style:num-format="1" text:level="1" text:style-name="CharStyle16"/>
    </text:list-style>
    <text:list-style style:name="L4">
      <text:list-level-style-bullet text:bullet-char="•" text:level="1" text:style-name="CharStyle14"/>
    </text:list-style>
    <text:list-style style:name="L6">
      <text:list-level-style-number text:start-value="30" style:num-format="1" text:level="1" text:style-name="CharStyle14"/>
    </text:list-style>
    <text:list-style style:name="L8">
      <text:list-level-style-bullet text:bullet-char="-" text:level="1" text:style-name="CharStyle14"/>
    </text:list-style>
    <text:list-style style:name="L10">
      <text:list-level-style-number text:start-value="1" style:num-format="i" text:level="1" text:style-name="CharStyle14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0"><draw:frame draw:style-name="fr1" svg:x="1.552cm" svg:y="1.402cm" svg:width="11.735cm" svg:height="1.905cm" text:anchor-type="paragraph"><draw:text-box><text:h text:outline-level="0" text:style-name="P128"><text:bookmark-start text:name="bookmark0"/><text:span text:style-name="CharStyle4">Problemy Współczesnego Prawa Międzynarodowego,<text:line-break/>Europejskiego i Porównawczego, </text:span><text:span text:style-name="CharStyle4">vol. </text:span><text:span text:style-name="CharStyle4">IV, A.D. </text:span><text:span text:style-name="CharStyle4">MMVI</text:span><text:bookmark-end text:name="bookmark0"/></text:h><text:p text:style-name="P170"><text:bookmark-start text:name="bookmark1"/><text:span text:style-name="CharStyle6">ARTYKUŁ</text:span><text:bookmark-end text:name="bookmark1"/></text:p></draw:text-box></draw:frame><draw:frame draw:style-name="fr2" svg:x="1.552cm" svg:y="4.323cm" svg:width="11.735cm" svg:height="2.785cm" text:anchor-type="paragraph"><draw:text-box><text:p text:style-name="P155"><text:span text:style-name="CharStyle8">Piotr Kostański*</text:span></text:p><text:h text:outline-level="0" text:style-name="P51"><text:bookmark-start text:name="bookmark2"/><text:span text:style-name="CharStyle10">POSTĘPOWANIE PRZED<text:line-break/>KOMISJĄ EUROPEJSKĄ W SPRAWIE<text:line-break/>NOTYFIKOWANEJ POMOCY PAŃSTWA</text:span><text:bookmark-end text:name="bookmark2"/></text:h></draw:text-box></draw:frame><draw:frame draw:style-name="fr3" svg:x="1.552cm" svg:y="8.659cm" svg:width="11.735cm" svg:height="5.995cm" text:anchor-type="paragraph"><draw:text-box><text:list text:style-name="L0"><text:list-item><text:h text:outline-level="1" text:style-name="P71">1.<text:bookmark-start text:name="bookmark3"/><text:span text:style-name="CharStyle12"><text:tab/>Wprowadzenie</text:span><text:bookmark-end text:name="bookmark3"/></text:h></text:list-item></text:list><text:p text:style-name="P120"><text:span text:style-name="CharStyle14">Pomocą publiczną, według art. 87 ust. 1 Traktatu Rzymskiego z 25.03.1957 r.<text:line-break/>ustanawiającego Wspólnotę Europejską (dalej jako: TWE), jest wszelka pomoc<text:line-break/>udzielana przez państwo lub ze źródeł publicznych, bez względu na formę, która<text:line-break/>przez uprzywilejowanie niektórych przedsiębiorstw lub niektórych gałęzi pro-<text:line-break/>dukcji zakłóca konkurencję lub grozi jej zakłóceniem. Interwencja państwa na<text:line-break/>rynku, w postaci pomocy dla niektórych przedsiębiorstw jest nie tylko niezgodna<text:line-break/>z liberalną wizją wolnego rynku</text:span><text:span text:style-name="T1">1</text:span><text:span text:style-name="CharStyle14">, lecz również może prowadzić do tworzenia<text:line-break/>nowych barier i zakłóceń w wewnątrzwspólnotowej wymianie handlowej, ni-<text:line-break/>wecząc tym samym korzyści płynące ze stworzenia wspólnego rynku wewnętrz-<text:line-break/>nego oraz unii gospodarczej i walutowej</text:span><text:span text:style-name="T1">2</text:span><text:span text:style-name="CharStyle14">. Zakaz pomocy publicznej<text:line-break/>z art. 87 TWE nie jest, bowiem ani bezwzględny ani bezwarunkowy</text:span><text:span text:style-name="T1">3</text:span><text:span text:style-name="CharStyle14">. Z drugiej</text:span></text:p></draw:text-box></draw:frame><draw:frame draw:style-name="fr4" svg:x="1.501cm" svg:y="15.187cm" svg:width="11.829cm" svg:height="3.480cm" text:anchor-type="paragraph"><draw:text-box><text:p text:style-name="P166"><text:span text:style-name="CharStyle16">* Mgr Piotr Kostański - doktorant w Katedrze Prawa Cywilnego UJ oraz w Europejskim<text:line-break/>Kolegium Doktoranckim Uniwersytetów w Heidelbergu, Moguncji i Uniwersytetu Jagiel-<text:line-break/>lońskiego. Stypendysta w Instytucie Maxa Plancka dla Prawa na Dobrach Niematerialnych,<text:line-break/>Prawa Konkurencji i Prawa Podatkowego w Monachium.</text:span></text:p><text:list text:style-name="L2"><text:list-item><text:p text:style-name="P177"><text:span text:style-name="CharStyle19"><text:tab/>Por. D. Lasok, </text:span><text:span text:style-name="CharStyle18">Zarys prawa Unii Europejskiej, część II - prawo gospodarcze,</text:span><text:span text:style-name="CharStyle19"><text:s text:c="1"/>Toruń 1998, s. 253;<text:line-break/>J. Justyński, </text:span><text:span text:style-name="CharStyle18">Podstawy prawne polityk gospodarczych Unii Europejskiej,</text:span><text:span text:style-name="CharStyle19"><text:s text:c="1"/>Toruń 2001, s. 50.</text:span></text:p></text:list-item><text:list-item><text:p text:style-name="P72"><text:span text:style-name="CharStyle19"><text:tab/>Por. S. Dudzik: </text:span><text:span text:style-name="CharStyle18">Bezpośrednia skuteczność przepisów prawa wspólnotowego dotyczących<text:line-break/>pomocy państwa dla przedsiębiorstw,</text:span><text:span text:style-name="CharStyle19"><text:s text:c="1"/>Państwo i Prawo 2000, z. 7, s. 41.</text:span></text:p></text:list-item><text:list-item><text:p text:style-name="P181"><text:span text:style-name="CharStyle16"><text:tab/>Por. orzeczenie ETS (dalej: OETS) 78/76 Firma Steinike und Weinlig v. Germany.</text:span></text:p></text:list-item></text:list></draw:text-box></draw:frame><draw:frame draw:style-name="fr5" svg:x="12.820cm" svg:y="19.225cm" fo:min-width="0.466cm" fo:min-height="0.473cm" text:anchor-type="paragraph"><draw:text-box><text:p text:style-name="P122"><text:span text:style-name="CharStyle21">55</text:span></text:p></draw:text-box></draw:frame></text:p>
      </text:section>
      <text:section text:style-name="Sect1" text:name="Section1">
        <text:p text:style-name="P191"><draw:frame draw:style-name="fr6" svg:x="1.543cm" svg:y="1.402cm" svg:width="11.751cm" svg:height="12.852cm" text:anchor-type="paragraph"><draw:text-box><text:p text:style-name="P159"><text:span text:style-name="CharStyle14">zaś strony, przy tendencji państw do wspierania rozwoju gospodarczego oraz<text:line-break/>udzielania pomocy w ramach wewnętrznej polityki gospodarczej i socjalnej,<text:line-break/>wszelkie środki podejmowane przez państwa czło</text:span><text:span text:style-name="CharStyle22">nk</text:span><text:span text:style-name="CharStyle14">owskie muszą podlegać<text:line-break/>ścisłej kontroli Komisji Europejskiej (dalej: KE). Powierzony KE nadzór nad<text:line-break/>dotacjami wykonywany jest w dwóch aspektach. Po pierwsze jako nadzór nad<text:line-break/>pomocą istniejącą. Na podstawie art. 88 ust. 1 TWE KE we współpracy z pań-<text:line-break/>stwami czło</text:span><text:span text:style-name="CharStyle22">nk</text:span><text:span text:style-name="CharStyle14">ows</text:span><text:span text:style-name="CharStyle22">kim</text:span><text:span text:style-name="CharStyle14">i prowadzi stały przegląd systemów pomocowych istnie-<text:line-break/>jących w tych państwach (kontrola istniejących regulacji dotacyjnych)</text:span><text:span text:style-name="T1">4</text:span><text:span text:style-name="CharStyle14">. Ta kom-<text:line-break/>petencja KE pozostaje jednak poza zakresem niniejszego opracowania. Po drugie<text:line-break/>jako kontrola nowej lub reorganizowanej pomocy. KE jest bowiem zawiadamia-<text:line-break/>na (art. 88. ust. 3 TWE) w odpowiednim czasie (notyfikacja) o każdym zamie-<text:line-break/>rzonym przyznaniu lub zmianie pomocy tak, aby mogła się w danej sprawie<text:line-break/>wypowiedzieć (badanie wstępne). Jeżeli uzna, że dany projekt jest niezgodny ze<text:line-break/>wspólnym rynkiem (art. 87 TWE) rozpocznie postępowanie przewidziane w art.<text:line-break/>88. 2 TWE (dochodzenie formalne), przed jego zakończeniem i podjęciem osta-<text:line-break/>tecznej decyzji pomoc nie może być re</text:span><text:span text:style-name="CharStyle22">aliz</text:span><text:span text:style-name="CharStyle14">owana</text:span><text:span text:style-name="T1">5</text:span><text:span text:style-name="CharStyle14">. Oznacza to zakaz wprowa-<text:line-break/>dzenia działań pomocowych przed ich zatwierdzeniem przez KE</text:span><text:span text:style-name="T1">6</text:span><text:span text:style-name="CharStyle14">, której z kolei<text:line-break/>przyznana została w zasadzie wyłączna kompetencja w zakresie zatwierdzania<text:line-break/>projektowanej pomocy. Notyfikacji nie podlega zasadniczo tylko pomoc istnieją-<text:line-break/>ca, pomoc </text:span><text:span text:style-name="CharStyle23">de minimis</text:span><text:span text:style-name="CharStyle14"><text:s text:c="1"/>oraz pomoc na szkolenia, na zatrudnienie oraz dla małych i<text:line-break/>średnich przedsiębiorców. Pozostała pomoc podlega zatwierdzeniu przez KE. Ist-<text:line-break/>nieje też możliwość notyfikowania KE pomocy udzielanej w ramach wyłączeń<text:line-break/>grupowych, jeśli podmiot udzielający pomocy zwróci się o dokonanie notyfikacji.</text:span></text:p><text:p text:style-name="P183"><text:span text:style-name="CharStyle14">Art. 88 TWE był do niedawna jedynym źródłem prawnym regulującym<text:line-break/>proceduralne kwestie udzielania pomocy publicznej. W 1999 roku Rada przy-<text:line-break/>jęła rozporządzenie numer 659/1999</text:span><text:span text:style-name="T1">7</text:span><text:span text:style-name="CharStyle14">, określające szczegółową procedurę<text:line-break/>oceny przez KE zgodności i dopuszczalności środków pomocy publicznej<text:line-break/>państw członkowskich dla przedsiębiorstw</text:span><text:span text:style-name="T1">8</text:span><text:span text:style-name="CharStyle14">. Jest to pierwsza w historii Wspólnot</text:span></text:p></draw:text-box></draw:frame><draw:frame draw:style-name="fr7" svg:x="1.501cm" svg:y="14.820cm" svg:width="11.836cm" svg:height="1.127cm" text:anchor-type="paragraph"><draw:text-box><text:p text:style-name="P101"><text:span text:style-name="T3">4</text:span><text:span text:style-name="CharStyle16"><text:tab/>Por. V. Goetz, </text:span><text:span text:style-name="CharStyle24">Prawo subwencyjne,</text:span><text:span text:style-name="CharStyle16"><text:s text:c="1"/>[w:] </text:span><text:span text:style-name="CharStyle24">Prawo gospodarcze Unii Europejskiej,</text:span><text:span text:style-name="CharStyle16"><text:s text:c="1"/>pod red.<text:line-break/>M.A. Dauses, Warszawa 1999, s. 979-980, nie jest to jednak przedmiotem niniejszego opra-<text:line-break/>cowania; A. Cieśliński, </text:span><text:span text:style-name="CharStyle24">Wspólnotowe prawo gospodarcze,</text:span><text:span text:style-name="CharStyle16"><text:s text:c="1"/>Warszawa 2003, s. 525.</text:span></text:p></draw:text-box></draw:frame><draw:frame draw:style-name="fr8" svg:x="1.501cm" svg:y="15.954cm" svg:width="11.836cm" svg:height="0.374cm" text:anchor-type="paragraph"><draw:text-box><text:p text:style-name="P54"><text:span text:style-name="T3">5</text:span><text:span text:style-name="CharStyle16"><text:tab/>Pomoc taka byłaby nielegalna i podlegałaby zwrotowi.</text:span></text:p></draw:text-box></draw:frame><draw:frame draw:style-name="fr9" svg:x="1.501cm" svg:y="16.335cm" svg:width="11.836cm" svg:height="0.755cm" text:anchor-type="paragraph"><draw:text-box><text:p text:style-name="P158"><text:span text:style-name="T3">6</text:span><text:span text:style-name="CharStyle16"><text:tab/>Co do roli KE w polityce gospodarczej WE, por. A. Nowak-Far, </text:span><text:span text:style-name="CharStyle24">Unia gospodarcza i walu-<text:line-break/>towa w Europie,</text:span><text:span text:style-name="CharStyle16"><text:s text:c="1"/>Warszawa 2001, s. 140-141.</text:span></text:p></draw:text-box></draw:frame><draw:frame draw:style-name="fr10" svg:x="1.501cm" svg:y="17.106cm" svg:width="11.836cm" svg:height="0.374cm" text:anchor-type="paragraph"><draw:text-box><text:p text:style-name="P168"><text:span text:style-name="T3">7</text:span><text:span text:style-name="CharStyle16"><text:tab/>OJ 1999, L 83/1-9.</text:span></text:p></draw:text-box></draw:frame><draw:frame draw:style-name="fr11" svg:x="1.501cm" svg:y="17.478cm" svg:width="11.836cm" svg:height="1.187cm" text:anchor-type="paragraph"><draw:text-box><text:p text:style-name="P135"><text:span text:style-name="T3">8</text:span><text:span text:style-name="CharStyle16"><text:tab/>Odnośnie do historii tej regulacji por. S. Dudzik, </text:span><text:span text:style-name="CharStyle24">Postępowanie przed Komisją Europejską<text:line-break/>w sprawie notyfikowanej pomocy państwa dla przedsiębiorstw,</text:span><text:span text:style-name="CharStyle16"><text:s text:c="1"/>Przegląd Ustawodawstwa<text:line-break/>Gospodarczego 2000, nr 5, s. 2-3;</text:span></text:p></draw:text-box></draw:frame><draw:frame draw:style-name="fr12" svg:x="1.552cm" svg:y="19.216cm" fo:min-width="0.490cm" fo:min-height="0.473cm" text:anchor-type="paragraph"><draw:text-box><text:p text:style-name="P121"><text:span text:style-name="CharStyle21">56</text:span></text:p></draw:text-box></draw:frame></text:p>
      </text:section>
      <text:section text:style-name="Sect2" text:name="Section2">
        <text:p text:style-name="P192"><draw:frame draw:style-name="fr13" svg:x="1.547cm" svg:y="1.402cm" svg:width="11.744cm" svg:height="14.460cm" text:anchor-type="paragraph"><draw:text-box><text:p text:style-name="P164"><text:span text:style-name="CharStyle14">Europejskich (dalej: WE) kompleksowa regulacja wykonywania przez KE nad-<text:line-break/>zoru nad udzielaniem przez państwa członkowskie pomocy na rzecz przedsię-<text:line-break/>biorstw. Podstawowym jej założeniem jest uzyskanie ex ante zezwolenia KE<text:line-break/>na wprowadzenie w życie konkretnego instrumentu pomocowego.</text:span></text:p><text:p text:style-name="P38"><text:span text:style-name="CharStyle14">Stronami postępowania w sprawie uzyskania zezwolenia są: z jednej<text:line-break/>strony KE, a z drugiej - państwo członkowskie, na którego terytorium przed-<text:line-break/>siębiorca ubiega się o pomoc. Rolą przedsiębiorcy jest jedynie przedstawia-<text:line-break/>nie, za pośrednictwem organu państwa członkowskiego, informacji i wyja-<text:line-break/>śnień na żądanie KE. Odbiorca dotacji, zrzeszenia przedsiębiorstw, konkurenci<text:line-break/>i pozostałe państwa członkowskie mają na etapie dochodzenia formalnego<text:line-break/>zapewnione prawo do zajęcia stanowiska</text:span><text:span text:style-name="T1">9</text:span><text:span text:style-name="CharStyle14">.</text:span></text:p><text:p text:style-name="P65"><text:span text:style-name="CharStyle14">Zgodnie z ww. rozporządzeniem pomoc publiczna może być udzielana<text:line-break/>w ramach:</text:span></text:p><text:list text:style-name="L4"><text:list-item><text:p text:style-name="P136"><text:span text:style-name="CharStyle14"><text:tab/>programu pomocowego - przez który rozumie się akt normatywny, na<text:line-break/>podstawie którego może zostać udzielona pomoc indywidualna przedsię-<text:line-break/>biorstwu określonemu w tymże akcie, a także każdy akt dotyczący pomocy<text:line-break/>nie związanej z konkretnym projektem, udzielanej jednemu lub kilku przed-<text:line-break/>siębiorcom na czas nieokreślony i w nieokreślonej wysokości. Program po-<text:line-break/>mocowy jest więc swego rodzaju aktem generalnym, określającym na jaki<text:line-break/>cel, okres, na jakich warunkach i jakiemu kręgowi potencjalnych adresatów<text:line-break/>pomoc może zostać udzielona. Istota takiego programu polega na jednokrot-<text:line-break/>nym obowiązku notyfikacji - co do zasady - w przypadku akceptacji KE dla<text:line-break/>programu, nie potrzeba już notyfikowania poszczególnych przypadków udzie-<text:line-break/>lenia konkretnej pomocy według zaakceptowanego programu.</text:span><text:span text:style-name="T1">10</text:span></text:p></text:list-item></text:list><text:p text:style-name="P175"><text:span text:style-name="CharStyle14">lub</text:span></text:p><text:list text:style-name="L4" text:continue-numbering="true"><text:list-item><text:p text:style-name="P94"><text:span text:style-name="CharStyle14"><text:tab/>pomocy indywidualnej, która jest udzielana poza programem (lub w ra-<text:line-break/>mach programu, jeśli przy zaakceptowaniu programu KE taki wymóg posta-<text:line-break/>wi) - wymaga notyfikacji w każdym przypadku jej udzielenia. Nie ma (jak<text:line-break/>program pomocowy) charakteru generalnego i abstrakcyjnego, lecz zawsze<text:line-break/>jest decyzją zindywidualizowaną - skierowaną dla konkretnego przedsię-<text:line-break/>biorcy i na wskazany cel.</text:span></text:p></text:list-item></text:list></draw:text-box></draw:frame><draw:frame draw:style-name="fr14" svg:x="1.505cm" svg:y="16.692cm" svg:width="11.829cm" svg:height="0.381cm" text:anchor-type="paragraph"><draw:text-box><text:p text:style-name="P49"><text:span text:style-name="T3">9</text:span><text:span text:style-name="CharStyle16"><text:tab/>Por. V. Goetz, </text:span><text:span text:style-name="CharStyle24">Prawo...,</text:span><text:span text:style-name="CharStyle16"><text:s text:c="1"/>s. 974.</text:span></text:p></draw:text-box></draw:frame><draw:frame draw:style-name="fr15" svg:x="1.505cm" svg:y="17.073cm" svg:width="11.829cm" svg:height="1.577cm" text:anchor-type="paragraph"><draw:text-box><text:p text:style-name="P137"><text:span text:style-name="T3">10</text:span><text:span text:style-name="CharStyle16"><text:tab/>Odnośnie do stwierdzenia, czy mamy do czynienia z pomocą indywidualną czy z progra-<text:line-break/>mem pomocowym por. tezę pierwszą OETS C 324/90 i C 342/90 Republika Federalna Nie-<text:line-break/>miec i Firma Pleuger Worthington GmbH v. KE, [w:] </text:span><text:span text:style-name="CharStyle24">Prawo Wspólnot Europejskich. Orzecz-<text:line-break/>nictwo,</text:span><text:span text:style-name="CharStyle16"><text:s text:c="1"/>pod red. W. Czaplińskiego, Warszawa 2002, s. 810- 811.</text:span></text:p></draw:text-box></draw:frame><draw:frame draw:style-name="fr16" svg:x="12.825cm" svg:y="19.249cm" fo:min-width="0.483cm" fo:min-height="0.473cm" text:anchor-type="paragraph"><draw:text-box><text:p text:style-name="P98"><text:span text:style-name="CharStyle21">57</text:span></text:p></draw:text-box></draw:frame></text:p>
      </text:section>
      <text:section text:style-name="Sect3" text:name="Section3">
        <text:p text:style-name="P193"><draw:frame draw:style-name="fr17" svg:x="1.547cm" svg:y="1.402cm" svg:width="11.744cm" svg:height="14.005cm" text:anchor-type="paragraph"><draw:text-box><text:p text:style-name="P66"><text:span text:style-name="CharStyle14">Skutkiem uzyskania przez Polskę z dniem 1. maja 2004 r. członkostwa<text:line-break/>w Unii Europejskiej w zakresie prawa pomocy publicznej dla przedsiębior-<text:line-break/>ców, jest m.in. to, iż pomoc udzielana przedsiębiorcom podlega ocenie pod<text:line-break/>względem zgodności z regułami wspólnego rynku. Od dnia akcesji organem<text:line-break/>nadzorującym udzielanie pomocy przedsiębiorcom w Polsce jest Komisja<text:line-break/>Europejska, jej też w formie projektu programu pomocowego lub pomocy<text:line-break/>indywidualnej będzie musiał być zgłaszany zamiar udzielania pomocy przed-<text:line-break/>siębiorcom. Unijne procedury w zakresie udzielania pomocy publicznej są<text:line-break/>znacznie bardziej złożone, niż te, które obowiązywały w Polsce przed ak-<text:line-break/>cesją, dlatego też po wejściu do UE okres oczekiwania na przyznanie środ-<text:line-break/>ków pomocowych uległ wydłużeniu</text:span><text:span text:style-name="T1">11</text:span><text:span text:style-name="CharStyle14">. Na podstawie ustawy o warunkach<text:line-break/>dopuszczalności i nadzorowaniu pomocy publicznej dla przedsiębiorców<text:line-break/>z dnia 27.07.2002 roku, (Dz.U. nr 141, poz. 1177 ze zm.) wszystkie obowiązki<text:line-break/>związane z nadzorowaniem i monitorowaniem pomocy publicznej udzielanej<text:line-break/>w Polsce wykonywał Prezes Urzędu Ochrony Konkurencji i Konsumentów</text:span><text:span text:style-name="T1">12</text:span><text:span text:style-name="CharStyle14">,<text:line-break/>był on w tym zakresie odpowiednikiem Komisji</text:span><text:span text:style-name="T1">13</text:span><text:span text:style-name="CharStyle14">. Od momentu przystąpienia<text:line-break/>Polski do UE o dopuszczalności pomocy decyduje Komisja Europejska.<text:line-break/>Obecnie zasady postępowania w sprawach dotyczących pomocy publicznej,<text:line-break/>a w szczególności postępowanie w sprawie przygotowania do notyfikacji pro-<text:line-break/>jektów programów pomocowych, projektów pomocy indywidualnej oraz pro-<text:line-break/>jektów pomocy indywidualnej na restrukturyzację, a t</text:span><text:span text:style-name="CharStyle22">akż</text:span><text:span text:style-name="CharStyle14">e zasady współpracy<text:line-break/>Prezesa UOKiK z podmiotami opracowującymi programy pomocowe, pod-<text:line-break/>miotami udzielającymi pomocy, podmiotami ubiegającymi się o pomoc oraz<text:line-break/>beneficjentami pomocy, w zakresie pomocy publicznej są określone<text:line-break/>w ustawie z 30. kwietnia 2004 r. o postępowaniu w sprawach dotyczących<text:line-break/>pomocy publicznej (Dz. U. nr 123, poz. 1291). Przepisy zawarte w rozporzą-<text:line-break/>dzeniach są, zgodnie z art. 249 TWE, bezpośrednio stosowane i nie wymagają<text:line-break/>implementacji do prawa krajowego, obecna regulacja ustawowa ma jedynie<text:line-break/>na celu regulację krajowych aspektów postępowania, bez wkraczania w sferę<text:line-break/>regulowaną rozporządzeniami wspólnotowymi.</text:span></text:p></draw:text-box></draw:frame><draw:frame draw:style-name="fr18" svg:x="1.505cm" svg:y="16.344cm" svg:width="11.829cm" svg:height="0.744cm" text:anchor-type="paragraph"><draw:text-box><text:p text:style-name="P167"><text:span text:style-name="T3">11</text:span><text:span text:style-name="CharStyle16"><text:tab/>Por. R. Zenc, </text:span><text:span text:style-name="CharStyle24">Pomoc publiczna w Unii Europejskiej - władza Komisji,</text:span><text:span text:style-name="CharStyle16"><text:s text:c="1"/>Businessmann -<text:line-break/>Przewodnik Przedsiębiorcy - dodatek 2003, nr 1,s. 4.</text:span></text:p></draw:text-box></draw:frame><draw:frame draw:style-name="fr19" svg:x="1.505cm" svg:y="17.106cm" svg:width="11.829cm" svg:height="0.744cm" text:anchor-type="paragraph"><draw:text-box><text:p text:style-name="P156"><text:span text:style-name="T3">12</text:span><text:span text:style-name="CharStyle16"><text:tab/>Szerzej na ten temat por. B. Popowska, </text:span><text:span text:style-name="CharStyle24">Rola państwa w obszarze pomocy publicznej,<text:line-break/></text:span><text:span text:style-name="CharStyle16">Przegląd Ustawodawstwa Gospodarczego 2002, nr 8, s. 5.</text:span></text:p></draw:text-box></draw:frame><draw:frame draw:style-name="fr20" svg:x="1.505cm" svg:y="17.868cm" svg:width="11.829cm" svg:height="0.796cm" text:anchor-type="paragraph"><draw:text-box><text:p text:style-name="P106"><text:span text:style-name="T3">13</text:span><text:span text:style-name="CharStyle16"><text:tab/>Por. K. Strzyczkowski, </text:span><text:span text:style-name="CharStyle24">Prawo pomocy publicznej dla przedsiębiorców (wstępna charak-<text:line-break/>terystyka),</text:span><text:span text:style-name="CharStyle16"><text:s text:c="1"/>Przegląd Ustawodawstwa Gospodarczego 2001, nr 12, s. 16.</text:span></text:p></draw:text-box></draw:frame><draw:frame draw:style-name="fr21" svg:x="1.556cm" svg:y="19.249cm" fo:min-width="0.483cm" fo:min-height="0.473cm" text:anchor-type="paragraph"><draw:text-box><text:p text:style-name="P169"><text:span text:style-name="CharStyle21">58</text:span></text:p></draw:text-box></draw:frame></text:p>
      </text:section>
      <text:section text:style-name="Sect4" text:name="Section4">
        <text:p text:style-name="P194"><draw:frame draw:style-name="fr22" svg:x="1.552cm" svg:y="1.402cm" svg:width="11.735cm" svg:height="11.650cm" text:anchor-type="paragraph"><draw:text-box><text:p text:style-name="P116"><text:span text:style-name="CharStyle14">Pomoc publiczna może być udzielana zarówno jako pomoc indywidual-<text:line-break/>na, jak i na podstawie aktu normatywnego. Przy czym pomoc publiczna<text:line-break/>przewidziana w akcie normatywnym, który uzależnia nabycie prawa do otrzy-<text:line-break/>mania pomocy wyłącznie od spełnienia w nim określonych przesłanek, bez<text:line-break/>wydania decyzji lub zawierania umowy, albo gdy wydawana decyzja jedy-<text:line-break/>nie potwierdza nabycie prawa, może być udzielana, jeżeli akt normatywny<text:line-break/>jest programem pomocowym zatwierdzonym przez Komisję zgodnie z art.<text:line-break/>88 TWE. Zarówno projekt programu pomocowego, jak i projekt pomocy<text:line-break/>indywidualnej</text:span><text:span text:style-name="T1">14</text:span><text:span text:style-name="CharStyle14"><text:s text:c="1"/>w tym i pomocy indywidualnej na restrukturyzację, a t</text:span><text:span text:style-name="CharStyle22">akż</text:span><text:span text:style-name="CharStyle14">e<text:line-break/>każda istotna (przede wszystkim, dotycząca wielkości, formy, przeznacze-<text:line-break/>nia lub warunków udzielania pomocy) zmiana zatwierdzonego przez Komi-<text:line-break/>sję, programu pomocowego podlega notyfikacji</text:span><text:span text:style-name="T1">15</text:span><text:span text:style-name="CharStyle14">, a więc przekazaniu Ko-<text:line-break/>misji, zgodnie z art. 88 TWE, wraz z informacjami niezbędnymi dla oceny<text:line-break/>zgodności pomocy publicznej ze wspólnym rynkiem.</text:span></text:p><text:list text:style-name="L0"><text:list-item><text:h text:outline-level="1" text:style-name="P88">2.<text:bookmark-start text:name="bookmark4"/><text:span text:style-name="CharStyle12"><text:tab/>Postępowanie</text:span><text:bookmark-end text:name="bookmark4"/></text:h><text:list><text:list-item><text:h text:outline-level="1" text:style-name="P138">2.1.<text:bookmark-start text:name="bookmark5"/><text:span text:style-name="CharStyle12"><text:tab/>Krajowe postępowanie poprzedzające notyfikację</text:span><text:bookmark-end text:name="bookmark5"/></text:h></text:list-item></text:list></text:list-item></text:list><text:p text:style-name="P125"><text:span text:style-name="CharStyle14">Przepisami ustawy o postępowaniu w sprawach dotyczących pomocy<text:line-break/>publicznej dla przedsiębiorców wprowadzone zostało krajowe postępowa-<text:line-break/>nie poprzedzające dokonanie zgłoszenia projektu programu pomocowego<text:line-break/>oraz projektu pomocy indywidualnej do KE. W uzasadnieniu ustawy podkre-<text:line-break/>ślano, ze celem takiej regulacji jest: „zapewnienie przygotowywania notyfika-<text:line-break/>cji projektów programów pomocowych oraz pomocy indywidualnej, zgodnych</text:span></text:p></draw:text-box></draw:frame><draw:frame draw:style-name="fr23" svg:x="1.510cm" svg:y="13.661cm" svg:width="11.820cm" svg:height="3.048cm" text:anchor-type="paragraph"><draw:text-box><text:p text:style-name="P150"><text:span text:style-name="T3">14</text:span><text:span text:style-name="CharStyle16"><text:tab/>Projekt pomocy udzielanej w ramach wyłączeń grupowych podlega notyfikacji, jeżeli<text:line-break/>o jej dokonanie wystąpi podmiot opracowujący program pomocowy lub podmiot udzielają-<text:line-break/>cy pomocy zaś projekt programu pomocowego przewidujący udzielanie pomocy </text:span><text:span text:style-name="CharStyle24">de minimis<text:line-break/></text:span><text:span text:style-name="CharStyle16">podlega wyłącznie zgłoszeniu Prezesowi UOKiK, który w terminie 14 dni może przedstawić<text:line-break/>zastrzeżenia dotyczące przejrzystości zasad udzielania pomocy. Jeżeli projekt pomocy indy-<text:line-break/>widualnej na restrukturyzację został zatwierdzony przez Komisję zgodnie z art. 88 TWE, to<text:line-break/>pomoc, która będzie udzielana zgodnie z planem restrukturyzacyjnym, nie podlega notyfi-<text:line-break/>kacji, chyba że decyzja Komisji stanowi inaczej.</text:span></text:p></draw:text-box></draw:frame><draw:frame draw:style-name="fr24" svg:x="1.510cm" svg:y="16.711cm" svg:width="11.820cm" svg:height="1.956cm" text:anchor-type="paragraph"><draw:text-box><text:p text:style-name="P95"><text:span text:style-name="T3">15</text:span><text:span text:style-name="CharStyle16"><text:tab/>W przypadku programu pomocowego, w którym podstawę prawną udzielania pomocy<text:line-break/>publicznej zawiera akt prawa miejscowego, a szczegółowe warunki jej udzielania zostały<text:line-break/>określone zgodnie z ustawą zawierającą upoważnienie do wydania tego aktu, notyfikacji<text:line-break/>podlega wyłącznie projekt aktu prawa powszechnie obowiązującego określający szczegóło-<text:line-break/>we warunki udzielania pomocy.</text:span></text:p></draw:text-box></draw:frame><draw:frame draw:style-name="fr25" svg:x="12.829cm" svg:y="19.233cm" fo:min-width="0.483cm" fo:min-height="0.473cm" text:anchor-type="paragraph"><draw:text-box><text:p text:style-name="P126"><text:span text:style-name="CharStyle21">59</text:span></text:p></draw:text-box></draw:frame></text:p>
      </text:section>
      <text:section text:style-name="Sect5" text:name="Section5">
        <text:p text:style-name="P195"><draw:frame draw:style-name="fr26" svg:x="1.559cm" svg:y="1.402cm" svg:width="11.718cm" svg:height="13.072cm" text:anchor-type="paragraph"><draw:text-box><text:p text:style-name="P45"><text:span text:style-name="CharStyle14">z regułami wspólnego rynku” oraz „zaprojektowanie działań pomocowych<text:line-break/>zgodnych z </text:span><text:span text:style-name="CharStyle14">acquis, </text:span><text:span text:style-name="CharStyle14">biorąc pod uwagę, że w stosunku do projektów pomoco-<text:line-break/>wych niebudzących zastrzeżeń KE postępowanie toczy się najkrócej, przy-<text:line-break/>gotowanie kompletnych wniosków w celu wyeliminowania próśb o dodatko-<text:line-break/>we informacje ze strony KE” i „wyeliminowanie wniosków, które nie dotyczą<text:line-break/>pomocy państwa”. Chodzi, więc o skoordynowanie działań związanych<text:line-break/>z notyfikacją i lepsze jej przygotowanie. Pierwszym etapem postępowania<text:line-break/>notyfikacyjnego jest uzyskanie opinii Prezesa UOKiK. Projekty programów<text:line-break/>pomocowych i pomocy indywidualnej, w tym przewidujących udzielanie<text:line-break/>pomocy w ramach wyłączeń grupowych, a także pomocy indywidualnej na<text:line-break/>restrukturyzację oraz ich istotna zmiana wymagają uzyskania opinii Prezesa<text:line-break/>UOKiK, która zawiera w szczególności stanowiska w sprawach: obowiązku<text:line-break/>notyfikacji projektu, zgodności pomocy publicznej ze wspólnym rynkiem<text:line-break/>oraz stwierdzenie, czy projekt przewiduje udzielanie pomocy publicznej, jak<text:line-break/>również propozycje zmian przedstawione w celu zapewnienia zgodności<text:line-break/>postanowień projektu ze wspólnym rynkiem. Z wnioskiem</text:span><text:span text:style-name="T1">16</text:span><text:span text:style-name="CharStyle14"><text:s text:c="1"/>o wydanie opi-<text:line-break/>nii występuje organ administracji publicznej opracowujący projekt progra-<text:line-break/>mu pomocowego</text:span><text:span text:style-name="T1">17</text:span><text:span text:style-name="CharStyle14">, podmiot udzielający pomocy indywidualnej, a w przy-<text:line-break/>padku projektu pomocy indywidualnej na restrukturyzację podmiot ubiegający<text:line-break/>się o tę pomoc. Prezes UOKiK wydaje opinię w terminie 60 dni a w przypad-<text:line-break/>ku projektu programu pomocowego w terminie 21 dni, od dnia otrzymania<text:line-break/>kompletnego wniosku. Przed wydaniem opinii Prezes UOKiK może wystą-<text:line-break/>pic o przekazanie w wyznaczonym terminie dodatkowych wyjaśnień i infor-<text:line-break/>macji do organu administracji publicznej opracowującego projekt programu<text:line-break/>pomocowego, a w przypadku pomocy indywidualnej i pomocy indywidual-<text:line-break/>nej na restrukturyzację do podmiotu udzielającego pomocy, podmiotu ubie-<text:line-break/>gającego się o pomoc lub innych zainteresowanych podmiotów. Nieudziele-<text:line-break/>nie w zakreślonym terminie informacji powoduje, iż Prezes UOKiK wydaje</text:span></text:p></draw:text-box></draw:frame><draw:frame draw:style-name="fr27" svg:x="1.517cm" svg:y="15.178cm" svg:width="11.802cm" svg:height="2.667cm" text:anchor-type="paragraph"><draw:text-box><text:p text:style-name="P153"><text:span text:style-name="T3">16</text:span><text:span text:style-name="CharStyle16"><text:tab/>Do wniosku dołącza się projekt programu pomocowego lub projekt aktu, na podstawie<text:line-break/>którego ma być udzielana pomoc indywidualna, w szczególności projekt decyzji lub umo-<text:line-break/>wy, oraz informacje niezbędne do wydania opinii, dotyczące w szczególności adresatów za-<text:line-break/>mierzonej pomocy, jej przeznaczenia, formy, wielkości i czasu trwania. W przypadku projek-<text:line-break/>tu pomocy indywidualnej na restrukturyzację do wniosku o wydanie opinii dołącza się także<text:line-break/>plan restrukturyzacyjny oraz opinie podmiotu lub podmiotów udzielających pomocy o moż-<text:line-break/>liwości jej udzielenia na zasadach określonych w tym planie.</text:span></text:p></draw:text-box></draw:frame><draw:frame draw:style-name="fr28" svg:x="1.517cm" svg:y="17.845cm" svg:width="11.802cm" svg:height="0.813cm" text:anchor-type="paragraph"><draw:text-box><text:p text:style-name="P58"><text:span text:style-name="T3">17</text:span><text:span text:style-name="CharStyle16"><text:tab/>W związku z tym, że program pomocowy musi być aktem normatywnym, z wnioskiem będą<text:line-break/>występować poszczególni ministrowie bądź organy jednostek samorządu terytorialnego.</text:span></text:p></draw:text-box></draw:frame><draw:frame draw:style-name="fr29" svg:x="1.535cm" svg:y="19.249cm" fo:min-width="0.499cm" fo:min-height="0.473cm" text:anchor-type="paragraph"><draw:text-box><text:p text:style-name="P173"><text:span text:style-name="CharStyle21">60</text:span></text:p></draw:text-box></draw:frame></text:p>
      </text:section>
      <text:section text:style-name="Sect6" text:name="Section6">
        <text:p text:style-name="P196"><draw:frame draw:style-name="fr30" svg:x="1.559cm" svg:y="1.402cm" svg:width="11.718cm" svg:height="14.926cm" text:anchor-type="paragraph"><draw:text-box><text:p text:style-name="P92"><text:span text:style-name="CharStyle14">opinię na podstawie posiadanych informacji. Opinia zawiera stwierdzenie,<text:line-break/>czy projekt programu pomocowego lub projekt pomocy indywidualnej prze-<text:line-break/>widuje udzielanie pomocy, a jeśli tak to również stanowisko w sprawie zgod-<text:line-break/>ności tej pomocy ze wspólnym rynkiem, stanowisko w sprawie obowiązku<text:line-break/>notyfikacji pomocy do KE, oraz ewentualnie propozycje zmian, celem zni-<text:line-break/>welowania sprzeczności postanowień projektu programu pomocowego lub<text:line-break/>projektu pomocy indywidualnej z regułami wspólnego rynku. Planowana<text:line-break/>pomoc podlega merytorycznej ocenie pod względem jej zgodności z reguła-<text:line-break/>mi wspólnego rynku, acz opinia nie ma charakteru wiążącego dla wniosko-<text:line-break/>dawcy, który może nie uwzględnić zawartego w niej stanowiska. W przy-<text:line-break/>padku programu pomocowego opinia Prezesa UOKiK przedkładana jest<text:line-break/>Radzie Ministrów</text:span><text:span text:style-name="T1">18</text:span><text:span text:style-name="CharStyle14">, która, po zapoznaniu się z opinią, podejmuje uchwałę<text:line-break/>w sprawie dokonania notyfikacji, zgoda Rady Ministrów jest niezbędna dla<text:line-break/>dokonania notyfikacji projektu programu pomocowego. O dokonaniu notyfi-<text:line-break/>kacji Rada Ministrów informuje Marszałka Sejmu, przekazując mu projekt<text:line-break/>ustawy będącej programem pomocowym. W przypadku projektu pomocy<text:line-break/>indywidualnej lub projektu pomocy indywidualnej na restrukturyzację Pre-<text:line-break/>zes UOKiK niezwłocznie przekazuje opinię podmiotowi występującemu<text:line-break/>z wnioskiem o wydanie opinii oraz podmiotom udzielającym pomocy, ten<text:line-break/>zaś w terminie 14 dni od dnia otrzymania opinii może wystąpić do Prezesa<text:line-break/>UOKiK o dokonanie notyfikacji tego projektu, bez wniosku Prezes UOKiK<text:line-break/>nie dokona notyfikacji projektu. W przypadku jednak, gdy opinia Prezesa<text:line-break/>UOKiK o niezgodności ze wspólnym rynkiem dotyczy projektu pomocy in-<text:line-break/>dywidualnej na restrukturyzację, podmiot lub podmioty udzielające pomocy<text:line-break/>mogą zmienić opinię podmiotu lub podmiotów udzielających pomocy o możli-<text:line-break/>wości jej udzielenia na zasadach określonych w planie restrukturyzacyjnym,<text:line-break/>zawiadamiając o tym Prezesa UOKiK oraz podmiot występujący o wydanie<text:line-break/>opinii w terminie 14 dni od dnia jej otrzymania, w przypadku stwierdzenia<text:line-break/>niemożności udzielenia pomocy w zmienionej opinii Prezes UOKiK nie doko-<text:line-break/>nuje notyfikacji projektu. Opinia Prezesa UOKiK jest niewiążąca, a więc na-<text:line-break/>wet negatywna nie zamyka drogi do notyfikacji KE projektu. Samej notyfika-<text:line-break/>cji (jak i jej uzupełnienia) dokonuje Prezes UOKiK, za pośrednictwem Stałego</text:span></text:p></draw:text-box></draw:frame><draw:frame draw:style-name="fr31" svg:x="1.517cm" svg:y="17.090cm" svg:width="11.802cm" svg:height="1.577cm" text:anchor-type="paragraph"><draw:text-box><text:p text:style-name="P89"><text:span text:style-name="T3">18</text:span><text:span text:style-name="CharStyle16"><text:tab/>W przypadku wydania przez Prezesa UOKiK opinii o niezgodności ze wspólnym ryn-<text:line-break/>kiem projektu programu pomocowego przewidującego udzielanie pomocy w ramach wyłą-<text:line-break/>czeń grupowych, co do którego podmiot opracowujący taki projekt nie wystąpił o dokona-<text:line-break/>nie notyfikacji, Prezes UOKiK przekazuje opinię do wiadomości Radzie Ministrów.</text:span></text:p></draw:text-box></draw:frame><draw:frame draw:style-name="fr32" svg:x="12.804cm" svg:y="19.249cm" fo:min-width="0.457cm" fo:min-height="0.473cm" text:anchor-type="paragraph"><draw:text-box><text:p text:style-name="P79"><text:span text:style-name="CharStyle21">61</text:span></text:p></draw:text-box></draw:frame></text:p>
      </text:section>
      <text:section text:style-name="Sect7" text:name="Section7">
        <text:p text:style-name="P197"><draw:frame draw:style-name="fr33" svg:x="1.559cm" svg:y="1.402cm" svg:width="11.718cm" svg:height="12.557cm" text:anchor-type="paragraph"><draw:text-box><text:p text:style-name="P161"><text:span text:style-name="CharStyle14">Przedstawicielstwa Rzeczypospolitej Polskiej przy Unii Europejskiej w Bruk-<text:line-break/>seli. Czyni to w odniesieniu do projektu programu pomocowego - niezwłocz-<text:line-break/>nie po podjęciu uchwały Rady Ministrów o dokonaniu notyfikacji, zaś w przy-<text:line-break/>padku projektu pomocy indywidualnej oraz pomocy indywidualnej na<text:line-break/>restrukturyzację niezwłocznie po wydaniu opinii o zgodności pomocy ze wspól-<text:line-break/>nym rynkiem albo w przypadku opinii o niezgodności planowanej pomocy<text:line-break/>z zasadami wspólnego rynku - po otrzymaniu wystąpienia wnioskodawcy</text:span></text:p><text:p text:style-name="P141"><text:span text:style-name="CharStyle14">o<text:tab/>dokonanie notyfikacji. Wprowadzenie po dokonaniu notyfikacji istotnych<text:line-break/>zmian do projektu programu pomocowego (w </text:span><text:span text:style-name="CharStyle14">art. </text:span><text:span text:style-name="CharStyle14">19 cyt. ustawy przewidzia-<text:line-break/>no specjalny tryb współpracy z Marszałkiem Sejmu) bądź pomocy indywidu-<text:line-break/>alnej wymaga uzupełnienia notyfikacji za pośrednictwem Prezesa UOKiK.</text:span></text:p><text:list text:style-name="L0" text:continue-numbering="true"><text:list-item><text:list><text:list-item><text:h text:outline-level="1" text:style-name="P133">2.2.<text:bookmark-start text:name="bookmark6"/><text:span text:style-name="CharStyle12"><text:tab/>Notyfikacja</text:span><text:bookmark-end text:name="bookmark6"/></text:h></text:list-item></text:list></text:list-item></text:list><text:p text:style-name="P142"><text:span text:style-name="CharStyle14">Na podstawie zaś </text:span><text:span text:style-name="CharStyle14">art. </text:span><text:span text:style-name="CharStyle14">88 ust. 3 TWE państwa członkowskie mają obo-<text:line-break/>wiązek notyfikowania KE wszelkich planów wprowadzenia nowej pomo-<text:line-break/>cy</text:span><text:span text:style-name="T1">19</text:span><text:span text:style-name="CharStyle14"><text:s text:c="1"/>(pomoc planowana), lub zmiany istniejącej</text:span><text:span text:style-name="T1">20</text:span><text:span text:style-name="CharStyle14">. Przyznanie, bowiem po-<text:line-break/>mocy nienotyfikowanej jest nielegalne, a odbiorca może zostać zmuszony<text:line-break/>do jej zwrotu. Zgodnie z Informacją KE ( OJ 1983 C 318/3) notyfikacja jest<text:line-break/>obowiązkowa nawet, gdy państwo członkowskie uważa pomoc za zgodną<text:line-break/>ze wspólnym rynkiem</text:span><text:span text:style-name="T1">21</text:span><text:span text:style-name="CharStyle14"><text:s text:c="1"/>. Obowiązek notyfikacji spoczywa zazwyczaj na<text:line-break/>organach szczebla centralnego danego państwa członkowskiego zajmujące<text:line-break/>się pomocą publiczną, w Polsce jest to Prezes UOKiK. Nie ma tu znaczenia<text:line-break/>czy pomoc została przyznana przez władze centralne, czy regionalne</text:span><text:span text:style-name="T1">22</text:span><text:span text:style-name="CharStyle14"><text:s text:c="1"/>.</text:span></text:p><text:p text:style-name="P74"><text:span text:style-name="CharStyle14">Zawiadomienie KE powinno być dokonane odpowiednio wcześnie, by<text:line-break/>KE miła możliwość wypowiedzenia się. Przyjmuje się, że odpowiedni okres<text:line-break/>wynosi tu dwa miesiące</text:span><text:span text:style-name="T1">23</text:span><text:span text:style-name="CharStyle14">. Celem przyspieszenia rozpatrzenia notyfikacji</text:span></text:p></draw:text-box></draw:frame><draw:frame draw:style-name="fr34" svg:x="1.517cm" svg:y="14.425cm" svg:width="11.802cm" svg:height="1.143cm" text:anchor-type="paragraph"><draw:text-box><text:p text:style-name="P84"><text:span text:style-name="T3">19</text:span><text:span text:style-name="CharStyle16"><text:tab/>Jako nową pomoc rozumie się zarówno projekty pomocy jak i pomoc indywidualną, które<text:line-break/>nie stanowią pomocy istniejącej przed dniem wejścia w życie TWE lub pomocy zaakcepto-<text:line-break/>wanej na podstawie decyzji KE lub </text:span><text:span text:style-name="CharStyle16">ex </text:span><text:span text:style-name="CharStyle16">lege.</text:span></text:p></draw:text-box></draw:frame><draw:frame draw:style-name="fr35" svg:x="1.517cm" svg:y="15.568cm" svg:width="11.802cm" svg:height="1.143cm" text:anchor-type="paragraph"><draw:text-box><text:p text:style-name="P70"><text:span text:style-name="T3">20</text:span><text:span text:style-name="CharStyle16"><text:tab/>Chodzi o tzw. restrukturyzację istniejącej regulacji dotacyjnej, przyjmuje się, że mamy<text:line-break/>z nią do czynienia, gdy zmienione są istotne elementy składowe regulacji, takie jak w szcze-<text:line-break/>gólności: wysokość, okres, krąg beneficjentów pomocy.</text:span></text:p></draw:text-box></draw:frame><draw:frame draw:style-name="fr36" svg:x="1.517cm" svg:y="16.709cm" svg:width="11.802cm" svg:height="0.762cm" text:anchor-type="paragraph"><draw:text-box><text:p text:style-name="P47"><text:span text:style-name="T3">21</text:span><text:span text:style-name="CharStyle16"><text:tab/>Por. też </text:span><text:span text:style-name="CharStyle16">A. Evans, </text:span><text:span text:style-name="CharStyle24">Prawo integracji europejskiej,</text:span><text:span text:style-name="CharStyle16"><text:s text:c="1"/>część I, przełożył W. Czapliński, Warsza-<text:line-break/>wa 1996, s. 185.</text:span></text:p></draw:text-box></draw:frame><draw:frame draw:style-name="fr37" svg:x="1.517cm" svg:y="17.471cm" svg:width="11.802cm" svg:height="0.381cm" text:anchor-type="paragraph"><draw:text-box><text:p text:style-name="P43"><text:span text:style-name="T3">22</text:span><text:span text:style-name="CharStyle16"><text:tab/>Por. F. Emmert, M. Morawiecki, </text:span><text:span text:style-name="CharStyle24">Prawo europejskie,</text:span><text:span text:style-name="CharStyle16"><text:s text:c="1"/>Warszawa-Wrocław 1999, s. 405.</text:span></text:p></draw:text-box></draw:frame><draw:frame draw:style-name="fr38" svg:x="1.517cm" svg:y="17.852cm" svg:width="11.802cm" svg:height="0.813cm" text:anchor-type="paragraph"><draw:text-box><text:p text:style-name="P129"><text:span text:style-name="T3">23</text:span><text:span text:style-name="CharStyle16"><text:tab/>Por. sprawa 122/73 Nordsee, Deutsche Hochfischerei GmbH v Niemcy i Nadrenia-Palatynat,<text:line-break/>na stronie internetowej ETS, </text:span><text:a xlink:href="http://www.curia.eu.int"><text:span text:style-name="CharStyle16">www.curia.eu.int</text:span></text:a></text:p></draw:text-box></draw:frame><draw:frame draw:style-name="fr39" svg:x="1.535cm" svg:y="19.191cm" fo:min-width="0.499cm" fo:min-height="0.473cm" text:anchor-type="paragraph"><draw:text-box><text:p text:style-name="P152"><text:span text:style-name="CharStyle21">62</text:span></text:p></draw:text-box></draw:frame></text:p>
      </text:section>
      <text:section text:style-name="Sect8" text:name="Section8">
        <text:p text:style-name="P198"><draw:frame draw:style-name="fr40" svg:x="1.559cm" svg:y="1.402cm" svg:width="11.718cm" svg:height="15.393cm" text:anchor-type="paragraph"><draw:text-box><text:p text:style-name="P75"><text:span text:style-name="CharStyle14">KE posługuje się standardowymi formularzami notyfikacji dla poszczegól-<text:line-break/>nych rodzajów pomocy.</text:span></text:p><text:p text:style-name="P108"><text:span text:style-name="CharStyle14">Jeżeli notyfikacja jest niekompletna KE może zażądać dodatkowych infor-<text:line-break/>macji, zainteresowane państwo członkowskie powinno ich dostarczyć w zakre-<text:line-break/>ślonym terminie (zazwyczaj 20 dni); gdy tego nie dokona lub dostarczy in-<text:line-break/>formacje niepełne, KE przesyła państwu upomnienie i zakreśla kolejny<text:line-break/>termin, pod rygorem potraktowania notyfikacji jako wycofanej. Przed upły-<text:line-break/>wem zakreślonego terminu państwo może (art. 7 rozporządzenia): 1.) przed-<text:line-break/>łożyć wymagane informacje, 2.) złożyć oświadczenie o ich nieposiadaniu<text:line-break/>lub niedostępności (wtedy KE podejmie decyzję na podstawie posiadanych<text:line-break/>informacji, a jeśli są one niewystarczające KE ma obowiązek wydania decy-<text:line-break/>zji negatywnej) lub 3.) uzgodnić z KE wydłużenie terminu. Państwo człon-<text:line-break/>kowskie może również we właściwym czasie cofnąć swe zgłoszenie, nim<text:line-break/>KE podejmie decyzję kończącą postępowanie.</text:span></text:p><text:p text:style-name="P113"><text:span text:style-name="CharStyle14">Jeśli KE stwierdzi, że pomoc państwa została udzielona lub zmieniona<text:line-break/>bez notyfikacji, może ona po umożliwieniu zainteresowanemu państwu zło-<text:line-break/>żenia wyjaśnień wydać zarządzenie wstępne, nakazując państwu zawiesze-<text:line-break/>nie realizacji programu pomocowego i przedłożenie wszelkich dokumen-<text:line-break/>tów, pozwalających ustalić zgodność udzielonej pomocy z prawem<text:line-break/>wspólnotowym. Jeżeli państwo nie dopełni nałożonych obowiązków, KE może<text:line-break/>zamknąć postępowanie i na podstawie posiadanych informacji rozstrzygnąć,<text:line-break/>co do dopuszczalności pomocy, w szczególności nakazać zwrot pomocy<text:line-break/>pobranej nielegalnie</text:span><text:span text:style-name="T1">24</text:span><text:span text:style-name="CharStyle14">. Sam jednak brak zawiadomienia albo nie uczynienie<text:line-break/>zadość wezwaniom KE przez państwo nie powoduje nielegalności pomocy,<text:line-break/>aby tą stwierdzić KE musi zawsze przeprowadzić badanie merytoryczne<text:line-break/>projektu pomocy</text:span><text:span text:style-name="T1">25</text:span><text:span text:style-name="CharStyle14">.</text:span></text:p><text:list text:style-name="L0" text:continue-numbering="true"><text:list-item><text:list><text:list-item><text:h text:outline-level="1" text:style-name="P78">2.3.<text:bookmark-start text:name="bookmark7"/><text:span text:style-name="CharStyle12"><text:tab/>Postępowanie przed Komisją Europejską</text:span><text:bookmark-end text:name="bookmark7"/></text:h></text:list-item></text:list></text:list-item></text:list><text:p text:style-name="P123"><text:span text:style-name="CharStyle14">Notyfikacja przez UOKiK do KE projektu programu pomocowego lub<text:line-break/>projektu pomocy indywidualnej skutkuje wszczęciem postępowania wstęp-<text:line-break/>nego, w trakcie którego KE ocenia, czy notyfikowany projekt dotyczy pomo-<text:line-break/>cy państwa, a jeśli tak to czy jest ona zgodna ze wspólnym rynkiem. Jeśli na</text:span></text:p></draw:text-box></draw:frame><draw:frame draw:style-name="fr41" svg:x="1.517cm" svg:y="17.473cm" svg:width="11.802cm" svg:height="0.762cm" text:anchor-type="paragraph"><draw:text-box><text:p text:style-name="P130"><text:span text:style-name="T3">24</text:span><text:span text:style-name="CharStyle16"><text:tab/>Por. OETS C 324/90 i C 342/90 Republika Federalna Niemiec i Firma Pleuger Worthington<text:line-break/>GmbH v. KE, [w:] </text:span><text:span text:style-name="CharStyle24">Prawo Wspólnot...,</text:span><text:span text:style-name="CharStyle16"><text:s text:c="1"/>s. 810- 813.</text:span></text:p></draw:text-box></draw:frame><draw:frame draw:style-name="fr42" svg:x="1.517cm" svg:y="18.233cm" svg:width="11.802cm" svg:height="0.434cm" text:anchor-type="paragraph"><draw:text-box><text:p text:style-name="P48"><text:span text:style-name="T3">25</text:span><text:span text:style-name="CharStyle16"><text:tab/>Por. A. Cieśliński, </text:span><text:span text:style-name="CharStyle24">Wspólnotowe...,</text:span><text:span text:style-name="CharStyle16"><text:s text:c="1"/>s. 526.</text:span></text:p></draw:text-box></draw:frame><draw:frame draw:style-name="fr43" svg:x="12.804cm" svg:y="19.249cm" fo:min-width="0.474cm" fo:min-height="0.473cm" text:anchor-type="paragraph"><draw:text-box><text:p text:style-name="P59"><text:span text:style-name="CharStyle21">63</text:span></text:p></draw:text-box></draw:frame></text:p>
      </text:section>
      <text:section text:style-name="Sect9" text:name="Section9">
        <text:p text:style-name="P199"><draw:frame draw:style-name="fr44" svg:x="1.547cm" svg:y="1.402cm" svg:width="11.744cm" svg:height="14.452cm" text:anchor-type="paragraph"><draw:text-box><text:p text:style-name="P69"><text:span text:style-name="CharStyle14">tym etapie nie zostaną wyjaśnione wszystkie wątpliwości dotyczących pro-<text:line-break/>jektu pomocy, KE kieruje projekt pomocy na drogę formalnej procedury<text:line-break/>dochodzenia.</text:span></text:p><text:list text:style-name="L0" text:continue-numbering="true"><text:list-item><text:list><text:list-item><text:list><text:list-item><text:h text:outline-level="1" text:style-name="P96">2.3.1.<text:bookmark-start text:name="bookmark8"/><text:span text:style-name="CharStyle12"><text:tab/>Badanie wstępne</text:span><text:span text:style-name="T4">26</text:span><text:bookmark-end text:name="bookmark8"/></text:h></text:list-item></text:list></text:list-item></text:list></text:list-item></text:list><text:p text:style-name="P134"><text:span text:style-name="CharStyle14">Po zgłoszeniu zamiaru przyznania pomocy KE przeprowadza procedurę<text:line-break/>badania wstępnego. Procedura taka może zostać wszczęta również z urzę-<text:line-break/>du, jeśli KE poweźmie informację o pomocy od konkurencji, zrzeszenia<text:line-break/>konsumentów lub ze środków masowego przekazu. Celem tej fazy postępo-<text:line-break/>wania jest zbadanie zgodności notyfikowanej pomocy z TWE</text:span><text:span text:style-name="T1">27</text:span><text:span text:style-name="CharStyle14">.</text:span></text:p><text:p text:style-name="P52"><text:span text:style-name="CharStyle14">Badanie wstępne może zostać zakończone przez KE:</text:span></text:p><text:list text:style-name="L4"><text:list-item><text:p text:style-name="P117"><text:span text:style-name="CharStyle14"><text:tab/>oświadczeniem, że pomoc państwa nie wymaga zezwolenia, względ-<text:line-break/>nie zgłoszenia ( nie jest pomocą w rozumieniu </text:span><text:span text:style-name="CharStyle14">art. </text:span><text:span text:style-name="CharStyle14">87 TWE);</text:span></text:p></text:list-item><text:list-item><text:p text:style-name="P140"><text:span text:style-name="CharStyle14"><text:tab/>decyzją zezwalającą na udzielnie pomocy - stwierdzeniem, że pomoc<text:line-break/>jest zgodna z regułami wspólnego rynku. W związku z generalnym zakazem<text:line-break/>udzielania pomocy publicznej, KE ma obowiązek wskazać, który z przewi-<text:line-break/>dzianych w TWE wyjątków znajduje w danym wypadku zastosowanie;</text:span></text:p></text:list-item><text:list-item><text:p text:style-name="P139"><text:span text:style-name="CharStyle14"><text:tab/>wszczęciem przez KE dochodzenia formalnego (kontroli głównej) zgod-<text:line-break/>nie z </text:span><text:span text:style-name="CharStyle14">art. </text:span><text:span text:style-name="CharStyle14">88 ust. 2 TWE, ma to miejsce jeśli po dokonaniu wstępnej oceny<text:line-break/>KE dojdzie do przekonania, że notyfikowana pomoc budzi wątpliwości, co<text:line-break/>do jej zgodności z zasadami wspólnego rynku, o wszczęciu postępowania<text:line-break/>ogłasza się w Dzienniku Urzędowym UE wzywając państwo jak i zaintere-<text:line-break/>sowane strony do składania wyjaśnień</text:span><text:span text:style-name="T1">28</text:span><text:span text:style-name="CharStyle14">.</text:span></text:p></text:list-item></text:list><text:p text:style-name="P81"><text:span text:style-name="CharStyle14">Dwie pierwsze kategorie decyzji nie mogą zostać uzależnione przez KE<text:line-break/>od spełnienia dodatkowych warunków</text:span><text:span text:style-name="T1">29</text:span><text:span text:style-name="CharStyle14">, KE może albo w pełni zatwierdzić<text:line-break/>dany środek (lub uznać że nie stanowi on pomocy) albo skierować sprawę na<text:line-break/>drogę formalnego dochodzenia.</text:span></text:p><text:p text:style-name="P62"><text:span text:style-name="CharStyle14">Jeśli w ciągu dwóch miesięcy KE nie ustosunkuje się do dokonanego<text:line-break/>zgłoszenia, oznacza to milczącą akceptację (brak zastrzeżeń) notyfikowanej<text:line-break/>pomocy</text:span><text:span text:style-name="T1">30</text:span><text:span text:style-name="CharStyle14">. KE nie może w późniejszym czasie żądać zwrotu pomocy, co do</text:span></text:p></draw:text-box></draw:frame><draw:frame draw:style-name="fr45" svg:x="1.505cm" svg:y="16.353cm" svg:width="11.829cm" svg:height="0.383cm" text:anchor-type="paragraph"><draw:text-box><text:p text:style-name="P67"><text:span text:style-name="T3">26</text:span><text:span text:style-name="CharStyle16"><text:tab/></text:span><text:span text:style-name="CharStyle16">Preliminary examination.</text:span></text:p></draw:text-box></draw:frame><draw:frame draw:style-name="fr46" svg:x="1.505cm" svg:y="16.736cm" svg:width="11.829cm" svg:height="0.381cm" text:anchor-type="paragraph"><draw:text-box><text:p text:style-name="P102"><text:span text:style-name="T3">27</text:span><text:span text:style-name="CharStyle16"><text:tab/>Por. S. Dudzik, </text:span><text:span text:style-name="CharStyle24">Postępowanie...,</text:span><text:span text:style-name="CharStyle16"><text:s text:c="1"/>s. 4 i tam cytowane OETS.</text:span></text:p></draw:text-box></draw:frame><draw:frame draw:style-name="fr47" svg:x="1.505cm" svg:y="17.115cm" svg:width="11.829cm" svg:height="0.764cm" text:anchor-type="paragraph"><draw:text-box><text:p text:style-name="P39"><text:span text:style-name="T3">28</text:span><text:span text:style-name="CharStyle16"><text:tab/>Co do zasady w terminie jednego miesiąca, który to termin w usprawiedliwionych wypad-<text:line-break/>kach może być przez Komisję wydłużony.</text:span></text:p></draw:text-box></draw:frame><draw:frame draw:style-name="fr48" svg:x="1.505cm" svg:y="17.877cm" svg:width="11.829cm" svg:height="0.383cm" text:anchor-type="paragraph"><draw:text-box><text:p text:style-name="P83"><text:span text:style-name="T3">29</text:span><text:span text:style-name="CharStyle16"><text:tab/>Por. S. Dudzik, </text:span><text:span text:style-name="CharStyle24">Postępowanie...,</text:span><text:span text:style-name="CharStyle16"><text:s text:c="1"/>s. 5.</text:span></text:p></draw:text-box></draw:frame><draw:frame draw:style-name="fr49" svg:x="1.505cm" svg:y="18.258cm" svg:width="11.829cm" svg:height="0.432cm" text:anchor-type="paragraph"><draw:text-box><text:p text:style-name="P93"><text:span text:style-name="T3">30</text:span><text:span text:style-name="CharStyle16"><text:tab/>Por. V. Goetz, </text:span><text:span text:style-name="CharStyle24">Prawo...,</text:span><text:span text:style-name="CharStyle16"><text:s text:c="1"/>s. 975.</text:span></text:p></draw:text-box></draw:frame><draw:frame draw:style-name="fr50" svg:x="1.547cm" svg:y="19.225cm" fo:min-width="0.499cm" fo:min-height="0.473cm" text:anchor-type="paragraph"><draw:text-box><text:p text:style-name="P63"><text:span text:style-name="CharStyle21">64</text:span></text:p></draw:text-box></draw:frame></text:p>
      </text:section>
      <text:section text:style-name="Sect10" text:name="Section10">
        <text:p text:style-name="P200"><draw:frame draw:style-name="fr51" svg:x="1.547cm" svg:y="1.402cm" svg:width="11.744cm" svg:height="15.392cm" text:anchor-type="paragraph"><draw:text-box><text:p text:style-name="P111"><text:span text:style-name="CharStyle14">której się nie wypowiedziała, choć pomoc taka, o ile jest niezgodna z zasa-<text:line-break/>dami jednolitego rynku nie ulega zalegalizowaniu. KE skróciła ten termin do</text:span></text:p><text:list text:style-name="L6"><text:list-item><text:p text:style-name="P85"><text:span text:style-name="CharStyle14"><text:tab/>dni, gdy chodzi o dotacje indywidualne w ramach zatwierdzonych pro-<text:line-break/>gramów pomocowych. By móc legalnie udzielić pomocy, państwo musi jed-<text:line-break/>nak zawiadomić o tym KE, która ma 15 dni na zajęcie stanowiska, dopiero<text:line-break/>po upływie tego terminu państwo może wcielić program pomocowy lub in-<text:line-break/>dywidualną pomoc w życie </text:span><text:span text:style-name="CharStyle14">(art. </text:span><text:span text:style-name="CharStyle14">4 ust. 6 rozporządzenia). Przed podjęciem<text:line-break/>przez KE decyzji stwierdzającej, iż środek będący przedmiotem zgłoszenia<text:line-break/>nie stanowi pomocy, decyzji o nie wnoszeniu sprzeciwu, decyzji o wszczę-<text:line-break/>ciu formalnej procedury dochodzenia lub decyzji o zakończeniu formalnej<text:line-break/>procedury dochodzenia, notyfikacja może być wycofana w przypadku pro-<text:line-break/>jektu programu pomocowego - na wniosek organu administracji publicznej<text:line-break/>opracowującego ten projekt, za zgodą Rady Ministrów, zaś w przypadku<text:line-break/>pomocy indywidualnej - na wniosek podmiotu udzielającego pomocy, gdy<text:line-break/>chodzi o projekt pomocy indywidualnej na restrukturyzację to na wniosek<text:line-break/>podmiotu ubiegającego się o pomoc lub podmiotu udzielającego pomocy.<text:line-break/>Prezes UOKiK niezwłocznie informuje KE o wycofaniu notyfikacji.</text:span></text:p></text:list-item></text:list><text:p text:style-name="P131"><text:span text:style-name="CharStyle14">Poprzez regulację </text:span><text:span text:style-name="CharStyle23">de </text:span><text:span text:style-name="CharStyle23">minimis</text:span><text:span text:style-name="CharStyle14"><text:s text:c="1"/></text:span><text:span text:style-name="CharStyle14">KE wyłącza z obowiązku zgłoszenia dota-<text:line-break/>cje o niewielkim znaczeniu (pomoc bagatelna) - dotyczy to dotacji, nie prze-<text:line-break/>kraczającej dla danego przedsiębiorcy 100.000 Euro w okresie 3 lat, nie ma<text:line-break/>to jednak zastosowania do dotacji w sektorach: stali, stoczniowym, transpor-<text:line-break/>tu, górnictwa węglowego, rolnictwa i rybołówstwa.</text:span></text:p><text:p text:style-name="P42"><text:span text:style-name="CharStyle14">Dopiero po wyraźnym lub milczącym wydaniu zezwolenia pomoc może<text:line-break/>zostać przyznana</text:span><text:span text:style-name="T1">31</text:span><text:span text:style-name="CharStyle14">, na państwie członkowskim ciąży nadal obowiązek in-<text:line-break/>formowania o jej realizacji.</text:span></text:p><text:list text:style-name="L0"><text:list-item><text:list><text:list-item><text:list><text:list-item><text:h text:outline-level="1" text:style-name="P100">2.3.2.<text:bookmark-start text:name="bookmark9"/><text:span text:style-name="CharStyle12"><text:tab/>Dochodzenie formalne (kontrola główna</text:span><text:span text:style-name="T4">32</text:span><text:span text:style-name="CharStyle12">)</text:span><text:bookmark-end text:name="bookmark9"/></text:h></text:list-item></text:list></text:list-item></text:list></text:list-item></text:list><text:p text:style-name="P61"><text:span text:style-name="CharStyle14">Jeśli w wyniku badania wstępnego KE stwierdzi, że pomoc może być<text:line-break/>sprzeczna z zasadami wspólnego rynku, wszczyna dochodzenie formalne,<text:line-break/>w którym pomoc sprawdzana jest pod kątem materialnych kryteriów </text:span><text:span text:style-name="CharStyle14">art. </text:span><text:span text:style-name="CharStyle14">87<text:line-break/>TWE. Na tym etapie zarówno na państwie jak również na beneficjencie po-<text:line-break/>mocy ciąży obowiązek współpracy, państwo ma udostępnić wszelkie potrzebne</text:span></text:p></draw:text-box></draw:frame><draw:frame draw:style-name="fr52" svg:x="1.505cm" svg:y="17.473cm" svg:width="11.829cm" svg:height="0.762cm" text:anchor-type="paragraph"><draw:text-box><text:p text:style-name="P154"><text:span text:style-name="T3">31</text:span><text:span text:style-name="CharStyle16"><text:tab/>Por. Art. 3 rozporządzenia Rady 659/99 z 22.03.1999 ustanawiającego szczególne zasady<text:line-break/>stosowania </text:span><text:span text:style-name="CharStyle16">art. </text:span><text:span text:style-name="CharStyle16">93 TWE; por. też S. Dudzik, </text:span><text:span text:style-name="CharStyle24">Bezpośrednia...,</text:span><text:span text:style-name="CharStyle16"><text:s text:c="1"/>s. 55-57.</text:span></text:p></draw:text-box></draw:frame><draw:frame draw:style-name="fr53" svg:x="1.505cm" svg:y="18.235cm" svg:width="11.829cm" svg:height="0.432cm" text:anchor-type="paragraph"><draw:text-box><text:p text:style-name="P171"><text:span text:style-name="T3">32</text:span><text:span text:style-name="CharStyle16"><text:tab/>Por. F. Emmert, M. Morawiecki, </text:span><text:span text:style-name="CharStyle24">Prawo....,</text:span><text:span text:style-name="CharStyle16"><text:s text:c="1"/>s. 406; </text:span><text:span text:style-name="CharStyle16">formal investigation procedure.</text:span></text:p></draw:text-box></draw:frame><draw:frame draw:style-name="fr54" svg:x="12.816cm" svg:y="19.249cm" fo:min-width="0.474cm" fo:min-height="0.473cm" text:anchor-type="paragraph"><draw:text-box><text:p text:style-name="P64"><text:span text:style-name="CharStyle21">65</text:span></text:p></draw:text-box></draw:frame></text:p>
      </text:section>
      <text:section text:style-name="Sect11" text:name="Section11">
        <text:p text:style-name="P201"><draw:frame draw:style-name="fr55" svg:x="1.547cm" svg:y="1.402cm" svg:width="11.744cm" svg:height="15.868cm" text:anchor-type="paragraph"><draw:text-box><text:p text:style-name="P46"><text:span text:style-name="CharStyle14">informacje. O obowiązku tym, jest zawiadamiane obwieszczeniem w Dzien-<text:line-break/>niku Urzędowym UE. W zakresie postępowania przed KE, organem właści-<text:line-break/>wym jest Prezes UOKiK. Zarówno w toku postępowania wstępnego, jak<text:line-break/>i dochodzenia formalnego, KE może żądać od państwa członkowskiego do-<text:line-break/>datkowych informacji, jeśli uzna je za potrzebne. W przypadku pomocy ist-<text:line-break/>niejącej KE może zwrócić się o zastosowanie środków dostosowawczych.<text:line-break/>Przedsiębiorstwo, korzystające z pomocy ma tylko zobowiązanie ujawnienia<text:line-break/>informacji, które nie jest jednak skorelowane z uprawnieniami kontrolnymi<text:line-break/>KE. Podkreślić należy, iż w związku z faktem, że KE podejmuje decyzje na<text:line-break/>podstawie posiadanych informacji, często w interesie beneficjenta pomocy<text:line-break/>leżeć będzie przedstawienie wszelkich jej okoliczności. Podczas tego etapu<text:line-break/>postępowania wszystkie zainteresowane strony mogą przedkładać swoje sta-<text:line-break/>nowisko dotyczące badanego projektu pomocy. Stanowiska zainteresowanych<text:line-break/>przekazywane są państwu członkowskiemu, które dokonało notyfikacji, dzię-<text:line-break/>ki temu ma ono możliwość ustosunkowania się do stanowisk innych stron,<text:line-break/>w tym również do stanowiska Komisji. W związku z postępowaniem przed<text:line-break/>Komisją polskie organy administracji publicznej, które opracowały projekty<text:line-break/>programów pomocowych, podmioty udzielające pomocy, które opracowały<text:line-break/>projekty pomocy indywidualnej, podmioty ubiegające się o udzielenie pomo-<text:line-break/>cy lub inne właściwe podmioty przedstawiają Prezesowi UOKiK, w wyzna-<text:line-break/>czonym terminie, informacje niezbędne do opracowania odpowiedzi na zapy-<text:line-break/>tania Komisji, wyjaśnień, uwag lub stanowisk. Prezes UOKiK konsultuje<text:line-break/>z tymi podmiotami, treść odpowiedzi, wyjaśnień, uwag lub stanowisk - opra-<text:line-break/>cowanych przez niego na podstawie przekazanych informacji i niezwłocznie<text:line-break/>przekazuje je KE za pośrednictwem Stałego Przedstawicielstwa Rzeczypo-<text:line-break/>spolitej Polskiej przy Unii Europejskiej w Brukseli.</text:span></text:p><text:p text:style-name="P107"><text:span text:style-name="CharStyle14">Prawo do przedłożenia swoich uwag przysługuje również innym państwom<text:line-break/>członkowskim, jak i każdej osobie, przedsiębiorstwu lub zrzeszeniu przedsię-<text:line-break/>biorstw, stowarzyszeniom gospodarczym i związkom zawodowym</text:span><text:span text:style-name="T1">33</text:span><text:span text:style-name="CharStyle14">, których<text:line-break/>interesy mogą zostać naruszone wskutek udzielenia pomocy. Przedkładające-<text:line-break/>mu uwagi KE ma obowiązek doręczyć kopie decyzji w sprawie pomocy, co<text:line-break/>jak zauważa S.Dudzik</text:span><text:span text:style-name="T1">34</text:span><text:span text:style-name="CharStyle14">, ułatwia mu zaskarżenie takiej decyzji do Sądu Pierw-<text:line-break/>szej Instancji. Przedłożone stanowiska są z kolei przedstawiane przez KE za-<text:line-break/>interesowanemu państwu członkowskiemu, które w terminie miesiąca może</text:span></text:p></draw:text-box></draw:frame><draw:frame draw:style-name="fr56" svg:x="1.505cm" svg:y="17.921cm" svg:width="11.829cm" svg:height="0.288cm" text:anchor-type="paragraph"><draw:text-box><text:p text:style-name="P119"><text:span text:style-name="T3">33</text:span><text:span text:style-name="CharStyle16"><text:tab/>Por. A. Ciesliński, </text:span><text:span text:style-name="CharStyle24">Wspólnotowe...,</text:span><text:span text:style-name="CharStyle16"><text:s text:c="1"/>s. 527.</text:span></text:p></draw:text-box></draw:frame><draw:frame draw:style-name="fr57" svg:x="1.505cm" svg:y="18.302cm" svg:width="11.829cm" svg:height="0.339cm" text:anchor-type="paragraph"><draw:text-box><text:p text:style-name="P112"><text:span text:style-name="T3">34</text:span><text:span text:style-name="CharStyle16"><text:tab/>Por. S.Dudzik, </text:span><text:span text:style-name="CharStyle24">Postępowanie...,</text:span><text:span text:style-name="CharStyle16"><text:s text:c="1"/>s. 5.</text:span></text:p></draw:text-box></draw:frame><draw:frame draw:style-name="fr58" svg:x="1.547cm" svg:y="19.249cm" fo:min-width="0.499cm" fo:min-height="0.473cm" text:anchor-type="paragraph"><draw:text-box><text:p text:style-name="P104"><text:span text:style-name="CharStyle21">66</text:span></text:p></draw:text-box></draw:frame></text:p>
      </text:section>
      <text:section text:style-name="Sect12" text:name="Section12">
        <text:p text:style-name="P202"><draw:frame draw:style-name="fr59" svg:x="1.552cm" svg:y="1.402cm" svg:width="11.735cm" svg:height="13.063cm" text:anchor-type="paragraph"><draw:text-box><text:p text:style-name="P77"><text:span text:style-name="CharStyle14">zająć swoje stanowisko wobec przedłożonych mu uwag. Nie dopełnienie po-<text:line-break/>wyższego obowiązku przez KE, może skutkować stwierdzeniem przez Euro-<text:line-break/>pejski Trybunał Sprawiedliwości (dalej jako: ETS) nieważności decyzji kończą-<text:line-break/>cej postępowanie, o ile zainteresowane państwo wykaże, że przy umożliwieniu<text:line-break/>mu czynnego udziału w postępowaniu, jego wynik byłby odmienny</text:span><text:span text:style-name="T1">35</text:span><text:span text:style-name="CharStyle14">.</text:span></text:p><text:p text:style-name="P109"><text:span text:style-name="CharStyle14">Jeśli państwo zwróci się do Rady w trybie art. 88. ust 2 TWE, postępowa-<text:line-break/>nie przed KE zostaje zawieszone, dopóki Rada nie wypowie się w sprawie<text:line-break/>wniosku państwa o uznanie dotacji za zgodną ze wspólnym rynkiem z powodu<text:line-break/>„nadzwyczajnych okoliczności”. Zawieszenie trwa najdłużej 3 miesiące.<text:line-break/>Decyzja Rady wymaga jednomyślności. Wniosek do Rady może być złożony<text:line-break/>jeszcze po wydaniu przez KE ostatecznej decyzji negatywnej, wówczas za-<text:line-break/>wieszeniu podlega wykonanie decyzji KE, najdłużej na okres 3 miesięcy</text:span><text:span text:style-name="T1">36</text:span><text:span text:style-name="CharStyle14">.<text:line-break/>Etap dochodzenia formalnego kończy się wydaniem decyzji KE:</text:span></text:p><text:list text:style-name="L4"><text:list-item><text:p text:style-name="P146"><text:span text:style-name="CharStyle14"><text:tab/>zezwalającej na udzielenie pomocy - decyzja pozytywna - gdy usunię-<text:line-break/>to wątpliwości, co do zgodności planowanej pomocy z zasadami wspólnego<text:line-break/>rynku;</text:span></text:p></text:list-item><text:list-item><text:p text:style-name="P165"><text:span text:style-name="CharStyle14"><text:tab/>zezwalającej na udzielnie pomocy pod pewnymi warunkami</text:span><text:span text:style-name="T1">37</text:span><text:span text:style-name="CharStyle14"><text:s text:c="1"/>- decy-<text:line-break/>zja dozwalająca może nakładać pewne dodatkowe obowiązki (np. obowią-<text:line-break/>zek składania okresowych raportów z przebiegu pomocy) lub być uzależnio-<text:line-break/>na od spełnienia dodatkowych warunków</text:span><text:span text:style-name="T1">38</text:span><text:span text:style-name="CharStyle14"><text:s text:c="1"/>przez udzielającego lub<text:line-break/>beneficjenta pomocy</text:span><text:span text:style-name="T1">39</text:span><text:span text:style-name="CharStyle14">;</text:span></text:p></text:list-item></text:list><text:p text:style-name="P172"><text:span text:style-name="CharStyle14">Wydanie jednej z powyższych decyzji może być poprzedzone dokona-<text:line-break/>nymi przez państwo członkowskie, w wyniku negocjacji z KE modyfikacji<text:line-break/>zgłoszonego projektu pomocy.</text:span></text:p><text:list text:style-name="L4" text:continue-numbering="true"><text:list-item><text:p text:style-name="P144"><text:span text:style-name="CharStyle14"><text:tab/>zakazującej udzielenia pomocy - decyzja negatywna - gdy notyfiko-<text:line-break/>wana pomoc nie jest zgodna z regułami wspólnego rynku. Jeśli wbrew takiej<text:line-break/>decyzji pomoc zostałaby udzielona KE i każde państwo członkowskie może<text:line-break/>wnieść skargę do ETS z pominięciem procedury art. 226-227 TWE</text:span><text:span text:style-name="T1">40</text:span><text:span text:style-name="CharStyle14">.</text:span></text:p></text:list-item></text:list></draw:text-box></draw:frame><draw:frame draw:style-name="fr60" svg:x="1.510cm" svg:y="15.187cm" svg:width="11.829cm" svg:height="0.381cm" text:anchor-type="paragraph"><draw:text-box><text:p text:style-name="P57"><text:span text:style-name="T3">35</text:span><text:span text:style-name="CharStyle16"><text:tab/>Por OETS France v. Comission, C-301/87, na stronie internetowej ETS, </text:span><text:a xlink:href="http://www.curia.eu.int"><text:span text:style-name="CharStyle16">www.curia.eu.int</text:span></text:a><text:span text:style-name="CharStyle16">.</text:span></text:p></draw:text-box></draw:frame><draw:frame draw:style-name="fr61" svg:x="1.510cm" svg:y="15.568cm" svg:width="11.829cm" svg:height="0.381cm" text:anchor-type="paragraph"><draw:text-box><text:p text:style-name="P86"><text:span text:style-name="T3">36</text:span><text:span text:style-name="CharStyle16"><text:tab/>Por. V. Goetz, </text:span><text:span text:style-name="CharStyle24">Prawo....,</text:span><text:span text:style-name="CharStyle16"><text:s text:c="1"/>s. 978.</text:span></text:p></draw:text-box></draw:frame><draw:frame draw:style-name="fr62" svg:x="1.510cm" svg:y="15.947cm" svg:width="11.829cm" svg:height="0.381cm" text:anchor-type="paragraph"><draw:text-box><text:p text:style-name="P143"><text:span text:style-name="T3">37</text:span><text:span text:style-name="CharStyle16"><text:tab/>Decyzja warunkowa jest w samej swej istocie rodzajem decyzji pozytywnej.</text:span></text:p></draw:text-box></draw:frame><draw:frame draw:style-name="fr63" svg:x="1.510cm" svg:y="16.330cm" svg:width="11.829cm" svg:height="1.143cm" text:anchor-type="paragraph"><draw:text-box><text:p text:style-name="P97"><text:span text:style-name="T3">38</text:span><text:span text:style-name="CharStyle16"><text:tab/>W przypadku ich niedopełnienia KE może skierować sprawę bezpośrednio do ETS<text:line-break/>z pominięciem procedury z art. 226-227 TWE - por. OETS British Aerospace and Rover<text:line-break/>v. Comission, C 294/90, na stronie internetowej ETS, </text:span><text:a xlink:href="http://www.curia.eu.int"><text:span text:style-name="CharStyle16">www.curia.eu.int</text:span></text:a><text:span text:style-name="CharStyle16">.</text:span></text:p></draw:text-box></draw:frame><draw:frame draw:style-name="fr64" svg:x="1.510cm" svg:y="17.473cm" svg:width="11.829cm" svg:height="0.381cm" text:anchor-type="paragraph"><draw:text-box><text:p text:style-name="P149"><text:span text:style-name="T3">39</text:span><text:span text:style-name="CharStyle16"><text:tab/>Szerzej na temat decyzji warunkowych, por. S. Dudzik, </text:span><text:span text:style-name="CharStyle24">Postępowanie...,</text:span><text:span text:style-name="CharStyle16"><text:s text:c="1"/>s. 7.</text:span></text:p></draw:text-box></draw:frame><draw:frame draw:style-name="fr65" svg:x="1.510cm" svg:y="17.861cm" svg:width="11.829cm" svg:height="0.804cm" text:anchor-type="paragraph"><draw:text-box><text:p text:style-name="P68"><text:span text:style-name="T3">40</text:span><text:span text:style-name="CharStyle16"><text:tab/>Por. T. Skoczny [w:] </text:span><text:span text:style-name="CharStyle24">Prawo Unii Europejskiej. Prawo materialne i polityki,</text:span><text:span text:style-name="CharStyle16"><text:s text:c="1"/>pod red.<text:line-break/>J. Barcza, Warszawa 2003, s. 290.</text:span></text:p></draw:text-box></draw:frame><draw:frame draw:style-name="fr66" svg:x="12.820cm" svg:y="19.249cm" fo:min-width="0.490cm" fo:min-height="0.473cm" text:anchor-type="paragraph"><draw:text-box><text:p text:style-name="P115"><text:span text:style-name="CharStyle21">67</text:span></text:p></draw:text-box></draw:frame></text:p>
      </text:section>
      <text:section text:style-name="Sect13" text:name="Section13">
        <text:p text:style-name="P203"><draw:frame draw:style-name="fr67" svg:x="1.559cm" svg:y="1.402cm" svg:width="11.718cm" svg:height="13.047cm" text:anchor-type="paragraph"><draw:text-box><text:p text:style-name="P151"><text:span text:style-name="CharStyle14">W praktyce częste są decyzje mieszane, które pewien projekt pomoco-<text:line-break/>wy tylko w części uznają za niezgodny z zasadami wspólnego rynku i w tym<text:line-break/>zakresie zakazują udzielenia pomocy, zaś w pozostałym zakresie pomoc<text:line-break/>dopuszczają.</text:span></text:p><text:p text:style-name="P185"><text:span text:style-name="CharStyle14">Na wydanie jednej z w/w decyzji KE ma zasadniczo 18 miesięcy od<text:line-break/>daty rozpoczęcia postępowania</text:span><text:span text:style-name="T1">41</text:span><text:span text:style-name="CharStyle14">, jest to jednak termin instrukcyjny, możli-<text:line-break/>we jest jego przedłużenie na podstawie porozumienia pomiędzy KE i zainte-<text:line-break/>resowanym państwem członkowskim. Wydanie decyzji powinno nastąpić,<text:line-break/>gdy tylko usunięte zostaną wątpliwości, co do zgodności notyfikowanej po-<text:line-break/>mocy z zasadami wspólnego rynku</text:span><text:span text:style-name="T1">42</text:span><text:span text:style-name="CharStyle14">. W przypadku niepodjęcia przez KE<text:line-break/>decyzji w półtorarocznym terminie, państwo może żądać jej wydania w ter-<text:line-break/>minie dwóch miesięcy na podstawie informacji posiadanych przez KE.<text:line-break/>Z rozwiązania tego wynika dla państwa pewne ryzyko, ponieważ o ile KE<text:line-break/>nie ma pełnych informacji umożliwiających jej wydanie decyzji pozytyw-<text:line-break/>nej, musi wydać decyzję negatywną</text:span><text:span text:style-name="T1">43</text:span><text:span text:style-name="CharStyle14">. Cofnięcie przez państwo projektu<text:line-break/>pomocowego na tym etapie wymaga również formalnego zakończenia po-<text:line-break/>stępowania przez KE (inaczej, więc, niż gdy ma to miejsce na etapie bada-<text:line-break/>nia wstępnego).</text:span></text:p><text:p text:style-name="P163"><text:span text:style-name="CharStyle14">Decyzja zezwalająca może mieć charakter deklaratoryjny lub konstytu-<text:line-break/>tywny. Z pierwszego rodzaju decyzjami mamy do czynienia w przypadku<text:line-break/>pomocy zgodnej ex lege z postanowieniami traktatu (art. 88 ust. 2 TWE),<text:line-break/>z drugimi - w przypadkach art. 88. ust. 3 TWE, w których uznanie pomocy<text:line-break/>za zgodną ze wspólnym rynkiem należy do dyskrecjonalnej władzy KE</text:span><text:span text:style-name="T1">44</text:span><text:span text:style-name="CharStyle14">.<text:line-break/>KE uzasadnia swoje decyzje. Ocena pomocy dokonana przez KE podlega,<text:line-break/>bowiem kontroli Sądu Pierwszej Instancji i ETS.</text:span></text:p><text:p text:style-name="P160"><text:span text:style-name="CharStyle14">W przypadku podjęcia przez KE decyzji stwierdzającej, iż środek bę-<text:line-break/>dący przedmiotem zgłoszenia nie stanowi pomocy, decyzji o nie wnosze-<text:line-break/>niu sprzeciwu, decyzji o wszczęciu formalnej procedury dochodzenia lub</text:span></text:p></draw:text-box></draw:frame><draw:frame draw:style-name="fr68" svg:x="1.517cm" svg:y="15.187cm" svg:width="11.802cm" svg:height="0.769cm" text:anchor-type="paragraph"><draw:text-box><text:p text:style-name="P44"><text:span text:style-name="T3">41</text:span><text:span text:style-name="CharStyle16"><text:tab/>Przyjmuje się, że chodzi o rozpoczęcie etapu dochodzenia formalnego, por. S. Dudzik,<text:line-break/></text:span><text:span text:style-name="CharStyle24">Postępowanie</text:span><text:span text:style-name="CharStyle16">... , s. 6.</text:span></text:p></draw:text-box></draw:frame><draw:frame draw:style-name="fr69" svg:x="1.517cm" svg:y="15.949cm" svg:width="11.802cm" svg:height="1.143cm" text:anchor-type="paragraph"><draw:text-box><text:p text:style-name="P174"><text:span text:style-name="T3">42</text:span><text:span text:style-name="CharStyle16"><text:tab/>Por. OETS 223/85 Rijn-Schelde-Verolme (RSV) Machinefabrikien en Schepsveren Nv<text:line-break/>v. Comission, w którym ETS uznał bezskuteczność środka zastosowanego przez Komisję<text:line-break/>w decyzji wydanej w 26 miesięcy od wszczęcia postępowania.</text:span></text:p></draw:text-box></draw:frame><draw:frame draw:style-name="fr70" svg:x="1.517cm" svg:y="17.092cm" svg:width="11.802cm" svg:height="0.381cm" text:anchor-type="paragraph"><draw:text-box><text:p text:style-name="P82"><text:span text:style-name="T3">43</text:span><text:span text:style-name="CharStyle16"><text:tab/>Por. S. Dudzik, </text:span><text:span text:style-name="CharStyle24">Postępowanie...,</text:span><text:span text:style-name="CharStyle16"><text:s text:c="1"/>s. 6.</text:span></text:p></draw:text-box></draw:frame><draw:frame draw:style-name="fr71" svg:x="1.517cm" svg:y="17.473cm" svg:width="11.802cm" svg:height="1.194cm" text:anchor-type="paragraph"><draw:text-box><text:p text:style-name="P40"><text:span text:style-name="T3">44</text:span><text:span text:style-name="CharStyle16"><text:tab/>Por. OETS C730/79 - Philip Morris Holland Bv v. Comission; 310/85 - Deufil GmbH&amp;co<text:line-break/>KG v. Comission; C301/87 France v. Comission, C39/94 SFEI and others v. La Poste and<text:line-break/>others i in., na stronie internetowej ETS, </text:span><text:a xlink:href="http://www.curia.eu.int"><text:span text:style-name="CharStyle16">www.curia.eu.int</text:span></text:a><text:span text:style-name="CharStyle16">.</text:span></text:p></draw:text-box></draw:frame><draw:frame draw:style-name="fr72" svg:x="1.535cm" svg:y="19.225cm" fo:min-width="0.490cm" fo:min-height="0.473cm" text:anchor-type="paragraph"><draw:text-box><text:p text:style-name="P148"><text:span text:style-name="CharStyle21">68</text:span></text:p></draw:text-box></draw:frame></text:p>
      </text:section>
      <text:section text:style-name="Sect14" text:name="Section14">
        <text:p text:style-name="P204"><draw:frame draw:style-name="fr73" svg:x="1.552cm" svg:y="1.402cm" svg:width="11.735cm" svg:height="16.840cm" text:anchor-type="paragraph"><draw:text-box><text:p text:style-name="P179"><text:span text:style-name="CharStyle14">decyzji o zakończeniu formalnej procedury dochodzenia lub decyzji naka-<text:line-break/>zującej udzielenie informacji czy nakazującej zawieszenie lub tymczasową<text:line-break/>windykację pomocy, Prezes UOKiK niezwłocznie informuje o tym właści-<text:line-break/>wy podmiot, przekazując mu jednocześnie kopię decyzji. Czyni to rów-<text:line-break/>nież w przypadku wydania przez KE zalecenia rzeczowej zmiany progra-<text:line-break/>mu pomocowego, wprowadzenia wymogów proceduralnych lub wycofania<text:line-break/>programu pomocowego. Informacje o podjęciu przez KE decyzji stwier-<text:line-break/>dzającej, iż środek będący przedmiotem zgłoszenia nie stanowi pomocy,<text:line-break/>decyzji o nie wnoszeniu sprzeciwu, decyzje o wszczęciu formalnej proce-<text:line-break/>dury dochodzenia lub decyzje o zakończeniu formalnej procedury docho-<text:line-break/>dzenia Prezes UOKiK ogłasza w powszechnie dostępnej sieci teleinforma-<text:line-break/>tycznej.</text:span></text:p><text:list text:style-name="L0"><text:list-item><text:list><text:list-item><text:h text:outline-level="1" text:style-name="P157">2.4.<text:bookmark-start text:name="bookmark10"/><text:span text:style-name="CharStyle12"><text:tab/>Publikacja decyzji</text:span><text:bookmark-end text:name="bookmark10"/></text:h></text:list-item></text:list></text:list-item></text:list><text:p text:style-name="P145"><text:span text:style-name="CharStyle14">Adresatem decyzji jest państwo członkowskie, które powinno być o niej<text:line-break/>niezwłocznie zawiadomione i które ma możliwość zgłoszenia zastrzeżenia<text:line-break/>wymogu dochowania tajemnicy, obejmującej pewne postanowienia decyzji.<text:line-break/>Tym samym wersje decyzji - przesłana państwu i udostępniona osobom trze-<text:line-break/>cim mogą się wzajemnie różnić.</text:span></text:p><text:p text:style-name="P176"><text:span text:style-name="CharStyle14">Dla swej skuteczności decyzja musi zostać doręczona uczest</text:span><text:span text:style-name="CharStyle22">nik</text:span><text:span text:style-name="CharStyle14">om pro-<text:line-break/>cedury (zarówno beneficjentowi pomocy indywidualnej jak i osobom lub<text:line-break/>przedsiębiorcom, czy ich zrzeszeniom oraz państwom, które w trakcie pro-<text:line-break/>cedury zabierały stanowisko) i opublikowana w Dzienniku Urzędowym UE.<text:line-break/>Przy czym w przypadku decyzji kończących badanie wstępne, innych niż<text:line-break/>decyzja o skierowaniu do procedury formalnego dochodzenia, publikowane<text:line-break/>są one w formie streszczenia, z zaznaczeniem, że zainteresowany może otrzy-<text:line-break/>mać kopię decyzji w jej pełnym brzmieniu w autentycznej wersji (wersjach)<text:line-break/>językowych. Decyzje kończące procedurę formalnego dochodzenia publi-<text:line-break/>kowane są w pełnej wersji. Publikacji podlegają również decyzja KE o przed-<text:line-break/>łużeniu dochodzenia formalnego oraz informacja o wycofaniu zgłoszenia<text:line-break/>programu pomocowego przez państwo na tym etapie. Decyzja Rady wyda-<text:line-break/>na na podstawie art. 88 ust. 2 TWE podlega publikacji, tylko w przypadku<text:line-break/>jednomyślnego stanowiska Rady w tej kwestii.</text:span></text:p><text:p text:style-name="P118"><text:span text:style-name="CharStyle14">Pomoc może zostać legalnie przyznana dopiero po zakończeniu proce-<text:line-break/>dury końcową decyzją KE. Decyzja staje się skuteczna z chwilą ogłoszenia.</text:span></text:p></draw:text-box></draw:frame><draw:frame draw:style-name="fr74" svg:x="12.820cm" svg:y="19.249cm" fo:min-width="0.490cm" fo:min-height="0.473cm" text:anchor-type="paragraph"><draw:text-box><text:p text:style-name="P53"><text:span text:style-name="CharStyle21">69</text:span></text:p></draw:text-box></draw:frame></text:p>
      </text:section>
      <text:section text:style-name="Sect15" text:name="Section15">
        <text:p text:style-name="P205"><draw:frame draw:style-name="fr75" svg:x="1.559cm" svg:y="1.487cm" fo:min-width="11.718cm" fo:min-height="0.448cm" text:anchor-type="paragraph"><draw:text-box><text:list text:style-name="L0" text:continue-numbering="true"><text:list-item><text:h text:outline-level="1" text:style-name="P178">3.<text:bookmark-start text:name="bookmark11"/><text:span text:style-name="CharStyle12"><text:tab/>Zaskarżalność</text:span><text:bookmark-end text:name="bookmark11"/></text:h></text:list-item></text:list></draw:text-box></draw:frame><draw:frame draw:style-name="fr76" svg:x="1.559cm" svg:y="2.318cm" svg:width="11.718cm" svg:height="12.624cm" text:anchor-type="paragraph"><draw:text-box><text:p text:style-name="P37"><text:span text:style-name="CharStyle14">Decyzje KE, wydane zarówno w procedurze badania wstępnego, jak<text:line-break/>i kontroli głównej, mogą być zaskarżane do ETS:</text:span></text:p><text:list text:style-name="L8"><text:list-item><text:p text:style-name="P60"><text:span text:style-name="CharStyle14"><text:tab/>przez KE lub państwo członkowskie na podstawie procedury art. 88.<text:line-break/>ust. 2 niezależnie od postanowień art. 226-227 TWE;</text:span></text:p></text:list-item><text:list-item><text:p text:style-name="P99"><text:span text:style-name="CharStyle14"><text:tab/>przez beneficjenta pomocy, który może do Sądu Pierwszej Instancji na<text:line-break/>podstawie art. 230 TWE zaskarżyć decyzję KE, która zobowiązuje państwo<text:line-break/>członkowskie do rewindykacji nielegalnie udzielonej pomocy;</text:span></text:p></text:list-item><text:list-item><text:p text:style-name="P114"><text:span text:style-name="CharStyle14"><text:tab/>przez konkurentów beneficjanta pomocy, na którą udzielono zezwole-<text:line-break/>nie - również na podstawie art. 230 TWE do Sądu Pierwszej Instancji</text:span><text:span text:style-name="T1">45</text:span><text:span text:style-name="CharStyle14"><text:s text:c="1"/>.</text:span></text:p></text:list-item></text:list><text:p text:style-name="P91"><text:span text:style-name="CharStyle14">Ocena sądowa dotyczy zasadności i legalności decyzji KE, w tym pra-<text:line-break/>widłowości procedowania oraz analizy ekonomicznej.</text:span></text:p><text:p text:style-name="P80"><text:span text:style-name="CharStyle14">Odnośnie do mocy art. 87 TWE wypowiedział się ETS</text:span><text:span text:style-name="T1">46</text:span><text:span text:style-name="CharStyle14">, stwierdzając<text:line-break/>że „zamiarem traktatu, który w art. 93 (obecnie 88) TWE ustala system sta-<text:line-break/>łego nadzoru nad pomocą państwową, sprawowanego przez KE, jest to aby<text:line-break/>ewentualna niezgodność pomocy z prawem Wspólnot była ustalana w dro-<text:line-break/>dze procedury wszczętej przez KE i poddanej kontroli Trybunału. Oznacza<text:line-break/>to, że strony nie mogą na podstawie samego tylko art. 92 (obecnie 87) TWE<text:line-break/>zwrócić się do sądu krajowego o stwierdzenie, że dana forma pomocy jest<text:line-break/>niezgodna z prawem wspólnotowym (...). Taka możliwość wszakże istnieje,<text:line-break/>gdy art. 92 (obecnie 87) TWE stał się przedmiotem wykładni na poziomie<text:line-break/>Wspólnoty w drodze decyzji wydanych na podstawie art. 93. ust 2 (obecnie<text:line-break/>art. 88) TWE (...)” Oznacza to brak bezpośredniej skuteczności art. 87 TWE.<text:line-break/>Jednak stanowisko ETS w tej kwestii nie jest jednolite</text:span><text:span text:style-name="T1">47</text:span><text:span text:style-name="CharStyle14"><text:s text:c="1"/>.</text:span></text:p><text:p text:style-name="P50"><text:span text:style-name="CharStyle14">W postępowaniach z zakresu pomocy publicznej toczących się przed ETS<text:line-break/>i Sądem Pierwszej Instancji, w których stroną jest Polska, w przypadku za-<text:line-break/>skarżenia przez Polskę decyzji KE w sprawach z zakresu pomocy publicznej,<text:line-break/>lub w przypadku skargi wniesionej przez Polskę</text:span><text:span text:style-name="T1">48</text:span><text:span text:style-name="CharStyle14"><text:s text:c="1"/>przeciwko innemu państwu</text:span></text:p></draw:text-box></draw:frame><draw:frame draw:style-name="fr77" svg:x="1.517cm" svg:y="15.568cm" svg:width="11.802cm" svg:height="0.381cm" text:anchor-type="paragraph"><draw:text-box><text:p text:style-name="P132"><text:span text:style-name="T3">45</text:span><text:span text:style-name="CharStyle16"><text:tab/>Szerzej na ten temat por. V. Goetz, </text:span><text:span text:style-name="CharStyle24">Prawo</text:span><text:span text:style-name="CharStyle16">... , s. 985-987.</text:span></text:p></draw:text-box></draw:frame><draw:frame draw:style-name="fr78" svg:x="1.517cm" svg:y="15.949cm" svg:width="11.802cm" svg:height="0.381cm" text:anchor-type="paragraph"><draw:text-box><text:p text:style-name="P180"><text:span text:style-name="T3">46</text:span><text:span text:style-name="CharStyle16"><text:tab/>Por. OETS C 78/76 Firma Steinike und Weinlig v. RFN, [w:] </text:span><text:span text:style-name="CharStyle24">Prawo Wspólnot...,</text:span><text:span text:style-name="CharStyle16"><text:s text:c="1"/>s. 808-810.</text:span></text:p></draw:text-box></draw:frame><draw:frame draw:style-name="fr79" svg:x="1.517cm" svg:y="16.328cm" svg:width="11.802cm" svg:height="1.524cm" text:anchor-type="paragraph"><draw:text-box><text:p text:style-name="P182"><text:span text:style-name="T3">47</text:span><text:span text:style-name="CharStyle16"><text:tab/>Kwestie te nie są przedmiotem niniejszego opracowania, odnośnie bezpośredniej skutecz-<text:line-break/>ności art. 87 i n. TWE oraz wydanych na jego podstawie decyzji KE i Rady (które co do<text:line-break/>zasady są bezpośrednio skuteczne) por. S. Dudzik, </text:span><text:span text:style-name="CharStyle24">Bezpośrednia...,</text:span><text:span text:style-name="CharStyle16"><text:s text:c="1"/>s. 42-50 i tam powołane<text:line-break/>orzecznictwo.</text:span></text:p></draw:text-box></draw:frame><draw:frame draw:style-name="fr80" svg:x="1.517cm" svg:y="17.854cm" svg:width="11.802cm" svg:height="0.813cm" text:anchor-type="paragraph"><draw:text-box><text:p text:style-name="P184"><text:span text:style-name="T3">48</text:span><text:span text:style-name="CharStyle16"><text:tab/>W przypadku zaskarżenia decyzji KE przez zainteresowanego przedsiębiorcę lub inny<text:line-break/>podmiot nie korzystają oni z tej formy reprezentacji.</text:span></text:p></draw:text-box></draw:frame><draw:frame draw:style-name="fr81" svg:x="1.535cm" svg:y="19.249cm" fo:min-width="0.499cm" fo:min-height="0.473cm" text:anchor-type="paragraph"><draw:text-box><text:p text:style-name="P41"><text:span text:style-name="CharStyle21">70</text:span></text:p></draw:text-box></draw:frame></text:p>
      </text:section>
      <text:section text:style-name="Sect16" text:name="Section16">
        <text:p text:style-name="P206"><draw:frame draw:style-name="fr82" svg:x="1.559cm" svg:y="1.402cm" svg:width="11.718cm" svg:height="13.023cm" text:anchor-type="paragraph"><draw:text-box><text:p text:style-name="P90"><text:span text:style-name="CharStyle14">członkowskiemu, które narusza postanowienia art. 87-89 TWE organem wła-<text:line-break/>ściwym do reprezentowania Polski jest Prezes UOKiK. Wnosi on odwołania<text:line-break/>od decyzji KE do ETS i Sądu Pierwszej Instancji w sprawach z zakresu pomo-<text:line-break/>cy publicznej w imieniu Polski, za zgodą Rady </text:span><text:span text:style-name="CharStyle22">Mini</text:span><text:span text:style-name="CharStyle14">strów</text:span><text:span text:style-name="T1">49</text:span><text:span text:style-name="CharStyle14">, a na wniosek<text:line-break/>organu jednostki samorządu terytorialnego w jej imieniu. Prezes UOKiK jest<text:line-break/>też organem właściwym do wnoszenia, za zgodą Rady Ministrów</text:span><text:span text:style-name="T1">50</text:span><text:span text:style-name="CharStyle14">, w imie-<text:line-break/>niu Polski, spraw z zakresu pomocy publicznej do ETS oraz uczestniczenia w<text:line-break/>toczących się postępowaniach, przy czym może on korzystać z zastępstwa<text:line-break/>prawnego. Koszty zastępstwa są pokrywane z budżetu państwa, a jeżeli z wnio-<text:line-break/>skiem o wniesienie odwołania występuje organ samorządu terytorialnego, to<text:line-break/>on pokrywa koszty zastępstwa prawnego. Na Prezesie UOKiK spoczywa rów-<text:line-break/>nież obowiązek informowania w powszechnie dostępnej sieci teleinformatycz-<text:line-break/>nej o toczących się postępowaniach</text:span><text:span text:style-name="T1">51</text:span><text:span text:style-name="CharStyle14"><text:s text:c="1"/>, w których Polska jest stroną .</text:span></text:p><text:list text:style-name="L0"><text:list-item><text:h text:outline-level="1" text:style-name="P55">4.<text:bookmark-start text:name="bookmark12"/><text:span text:style-name="CharStyle12"><text:tab/>Podsumowanie</text:span><text:bookmark-end text:name="bookmark12"/></text:h></text:list-item></text:list><text:p text:style-name="P147"><text:span text:style-name="CharStyle14">Silna pozycja KE i jej dalekosiężne prerogatywy w zakresie dokonywa-<text:line-break/>nia oceny, poddane jednak kontroli ETS, są zaaprobowanym środkiem ochro-<text:line-break/>ny wspólnego rynku</text:span><text:span text:style-name="T1">52</text:span><text:span text:style-name="CharStyle14">. Zaznacza się, że do ostatecznych decyzji odmow-<text:line-break/>nych KE dochodzi rzadko, tylko w ok. 2% badanych przez KE przypadków.<text:line-break/>Krytyce poddano jednak przewlekłość postępowania przed KE, w przypad-<text:line-break/>ku odwołania do ETS postępowanie trwa nawet do dwóch lat.</text:span></text:p><text:p text:style-name="P110"><text:span text:style-name="CharStyle14">Wprowadzenie Rozporządzeniem numer 659/99 uregulowanego postępo-<text:line-break/>wania przed KE w sprawie notyfikowanej pomocy państwa tworzy czytelne</text:span></text:p><text:list text:style-name="L10"><text:list-item><text:p text:style-name="P87"><text:span text:style-name="CharStyle14"><text:tab/>przejrzyste zasady postępowania zarówno KE, jak i uczestników procedury,<text:line-break/>dlatego zasługuje na pozytywną ocenę. Wskazać jednak trzeba na pewne upo-<text:line-break/>śledzenie uprawnień podmiotów prywatnych zainteresowanych wynikiem po-<text:line-break/>stępowania na etapie kontroli wstępnej</text:span><text:span text:style-name="T1">53</text:span><text:span text:style-name="CharStyle14"><text:s text:c="1"/>.</text:span></text:p></text:list-item></text:list></draw:text-box></draw:frame><draw:frame draw:style-name="fr83" svg:x="1.517cm" svg:y="14.806cm" svg:width="11.802cm" svg:height="1.524cm" text:anchor-type="paragraph"><draw:text-box><text:p text:style-name="P56"><text:span text:style-name="T3">49</text:span><text:span text:style-name="CharStyle16"><text:tab/>Rada Ministrów wyraża zgodę na wniesienie odwołania, biorąc pod uwagę stanowisko<text:line-break/>podmiotu opracowującego projekt programu pomocowego, podmiotu udzielającego pomo-<text:line-break/>cy, stanowisko Prezesa UOKiK, a także stanowiska zgłoszone przez inne podmioty, które<text:line-break/>mają interes prawny w zakresie wniesienia odwołania od decyzji Komisji.</text:span></text:p></draw:text-box></draw:frame><draw:frame draw:style-name="fr84" svg:x="1.517cm" svg:y="16.330cm" svg:width="11.802cm" svg:height="0.381cm" text:anchor-type="paragraph"><draw:text-box><text:p text:style-name="P105"><text:span text:style-name="T3">50</text:span><text:span text:style-name="CharStyle16"><text:tab/>Rada Ministrów wyraża zgodę, biorąc pod uwagę stanowisko Prezesa UOKiK.</text:span></text:p></draw:text-box></draw:frame><draw:frame draw:style-name="fr85" svg:x="1.517cm" svg:y="16.711cm" svg:width="11.802cm" svg:height="1.143cm" text:anchor-type="paragraph"><draw:text-box><text:p text:style-name="P103"><text:span text:style-name="T3">51</text:span><text:span text:style-name="CharStyle16"><text:tab/>Prezes UOKiK podaje informacje o wniesieniu odwołania od decyzji Komisji, wniesieniu<text:line-break/>sprawy do ETS, wydaniu orzeczenia ETS lub Sądu Pierwszej Instancji w sprawach dotyczą-<text:line-break/>cych pomocy publicznej.</text:span></text:p></draw:text-box></draw:frame><draw:frame draw:style-name="fr86" svg:x="1.517cm" svg:y="17.854cm" svg:width="11.802cm" svg:height="0.381cm" text:anchor-type="paragraph"><draw:text-box><text:p text:style-name="P186"><text:span text:style-name="T3">52</text:span><text:span text:style-name="CharStyle16"><text:tab/>Por. V. Goetz, </text:span><text:span text:style-name="CharStyle24">Prawo</text:span><text:span text:style-name="CharStyle16">... , s. 942-943.</text:span></text:p></draw:text-box></draw:frame><draw:frame draw:style-name="fr87" svg:x="1.517cm" svg:y="18.235cm" svg:width="11.802cm" svg:height="0.432cm" text:anchor-type="paragraph"><draw:text-box><text:p text:style-name="P162"><text:span text:style-name="T3">53</text:span><text:span text:style-name="CharStyle16"><text:tab/>Por. S. Dudzik, </text:span><text:span text:style-name="CharStyle24">Postępowanie</text:span><text:span text:style-name="CharStyle16">... , s.8.</text:span></text:p></draw:text-box></draw:frame><draw:frame draw:style-name="fr88" svg:x="12.804cm" svg:y="19.207cm" fo:min-width="0.457cm" fo:min-height="0.473cm" text:anchor-type="paragraph"><draw:text-box><text:p text:style-name="P76"><text:span text:style-name="CharStyle21">71</text:span></text:p></draw:text-box></draw:frame></text:p>
      </text:section>
      <text:section text:style-name="Sect17" text:name="Section17">
        <text:p text:style-name="P207"><draw:frame draw:style-name="fr89" svg:x="1.565cm" svg:y="1.402cm" svg:width="11.709cm" svg:height="9.380cm" text:anchor-type="paragraph"><draw:text-box><text:p text:style-name="P127"><text:span text:style-name="CharStyle14">Analizując nowe rozwiązania przyjęte w polskiej ustawie o warunkach<text:line-break/>dopuszczalności i nadzorowaniu pomocy publicznej dla przedsiębiorców,<text:line-break/>należy pozytywnie ocenić wprowadzenie wstępnego postępowania kontrol-<text:line-break/>nego. Zważywszy, iż notyfikacja programu pomocowego lub projektu po-<text:line-break/>mocy indywidualnej przez państwo członkowskie prowadzi do wszczęcia<text:line-break/>postępowania przed KE, w wyniku, którego rozstrzygnięta zostanie kwestia<text:line-break/>dopuszczalności pomocy publicznej, a tym samym dopuszczalność jej udzie-<text:line-break/>lenia, ważne jest profesjonalne przygotowanie samej notyfikacji. UOKiK<text:line-break/>zbada na tym etapie spełnienie wymogów formalnych notyfikacji, a także to<text:line-break/>czy dotyczy ona środka rzeczywiście stanowiącego pomoc publiczną, gdy-<text:line-break/>by tak nie było, to niepotrzebne zgłoszenie tylko wstrzymywałoby udziele-<text:line-break/>nie pomocy. UOKiK sprawdzi też, czy notyfikacja dotyczy projektu pomocy<text:line-break/>zgodnego z zasadami wspólnego rynku i dopuszczalnego w prawie wspól-<text:line-break/>notowym. W uzasadnieniu projektu ustawy, wskazano również na inny istot-<text:line-break/>ny aspekt wprowadzenia procedury kontroli wstępnej. Procedura ta ma słu-<text:line-break/>żyć uzgodnieniu treści notyfikacji „między organami administracji i innymi<text:line-break/>podmiotami uprawnionymi do udzielania pomocy, biorąc pod uwagę to, ja-<text:line-break/>kie cele społeczno-gospodarcze mają być osiągnięte dzięki udzielaniu po-<text:line-break/>mocy oraz jakie powinny być warunki jej dopuszczalności, by projekt został<text:line-break/>zaakceptowany przez KE”</text:span><text:span text:style-name="T1">54</text:span><text:span text:style-name="CharStyle14">.</text:span></text:p></draw:text-box></draw:frame><draw:frame draw:style-name="fr90" svg:x="1.522cm" svg:y="17.801cm" svg:width="11.802cm" svg:height="0.815cm" text:anchor-type="paragraph"><draw:text-box><text:p text:style-name="P124"><text:span text:style-name="T3">54</text:span><text:span text:style-name="CharStyle16"><text:tab/>Wszystkie cytowane fragmenty uzasadnienia pochodzą ze strony Sejmu RP, </text:span><text:a xlink:href="http://www.sejm.gov.pl/"><text:span text:style-name="CharStyle16">www.sejm.gov.pl/</text:span></text:a><text:span text:style-name="CharStyle16"><text:line-break/></text:span><text:span text:style-name="CharStyle16">prawo.</text:span></text:p></draw:text-box></draw:frame><draw:frame draw:style-name="fr91" svg:x="1.522cm" svg:y="19.276cm" svg:width="11.802cm" svg:height="0.422cm" text:anchor-type="paragraph"><draw:text-box><text:p text:style-name="P73"><text:span text:style-name="CharStyle21">72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 Narrow" svg:font-family="'Arial Narrow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 Narrow" style:font-name-asian="Arial Narrow" style:font-name-complex="Arial Narrow" fo:letter-spacing="0.018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 Narrow" style:font-name-asian="Arial Narrow" style:font-name-complex="Arial Narrow" fo:letter-spacing="0.011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4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19" style:display-name="CharStyle19" style:parent-style-name="CharStyle18">
      <style:text-properties fo:font-weight="normal" style:font-weight-asian="normal" style:font-weight-complex="normal" fo:font-style="normal" style:font-style-asian="normal" style:font-style-complex="normal" style:text-scale="100.%" fo:letter-spacing="0.002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1cm"/>
    </style:style>
    <style:style style:family="text" style:name="CharStyle22" style:display-name="CharStyle22" style:parent-style-name="CharStyle14">
      <style:text-properties style:text-underline-style="solid" style:text-scale="100.%" fo:color="#000000" style:text-position="0.%"/>
    </style:style>
    <style:style style:family="text" style:name="CharStyle23" style:display-name="CharStyle23" style:parent-style-name="CharStyle14">
      <style:text-properties fo:font-style="italic" style:font-style-asian="italic" style:font-style-complex="italic" style:text-scale="100.%" fo:letter-spacing="-0.005cm" fo:color="#000000" style:text-position="0.%"/>
    </style:style>
    <style:style style:family="text" style:name="CharStyle24" style:display-name="CharStyle24" style:parent-style-name="CharStyle16">
      <style:text-properties fo:font-weight="bold" style:font-weight-asian="bold" style:font-weight-complex="bold" fo:font-style="italic" style:font-style-asian="italic" style:font-style-complex="italic" style:text-scale="100.%" fo:letter-spacing="0.009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318cm" fo:line-height="0.5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 Narrow" style:font-name-asian="Arial Narrow" style:font-name-complex="Arial Narrow" fo:letter-spacing="0.018cm"/>
    </style:style>
    <style:style style:family="paragraph" style:name="Tekst treści (2)">
      <style:paragraph-properties fo:background-color="#FFFFFF" fo:margin-top="0.318cm" fo:margin-bottom="1.05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 Narrow" style:font-name-asian="Arial Narrow" style:font-name-complex="Arial Narrow" fo:letter-spacing="0.011cm"/>
    </style:style>
    <style:style style:family="paragraph" style:name="Tekst treści (3)">
      <style:paragraph-properties fo:background-color="#FFFFFF" fo:margin-top="1.058cm" fo:margin-bottom="0.635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paragraph" style:name="Nagłówek #1 (2)">
      <style:paragraph-properties fo:background-color="#FFFFFF" fo:margin-top="0.635cm" fo:margin-bottom="1.376cm" fo:line-height="0.593cm" fo:text-indent="1.58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4cm"/>
    </style:style>
    <style:style style:family="paragraph" style:name="Nagłówek #2">
      <style:paragraph-properties fo:background-color="#FFFFFF" fo:margin-top="1.376cm" fo:margin-bottom="0.635cm" fo:line-height="0.000cm" fo:text-indent="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margin-top="0.635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line-height="0.381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8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89"/>
      </style:footer>
      <style:header>
        <text:p text:style-name="P189"/>
      </style:header>
    </style:master-page>
    <style:master-page style:name="PageStyle1" style:page-layout-name="Mpm1">
      <style:footer>
        <text:p text:style-name="P189"/>
      </style:footer>
      <style:header>
        <text:p text:style-name="P189"/>
      </style:header>
    </style:master-page>
    <style:master-page style:name="PageStyle2" style:page-layout-name="Mpm2">
      <style:footer>
        <text:p text:style-name="P189"/>
      </style:footer>
      <style:header>
        <text:p text:style-name="P189"/>
      </style:header>
    </style:master-page>
    <style:master-page style:name="PageStyle3" style:page-layout-name="Mpm3">
      <style:footer>
        <text:p text:style-name="P189"/>
      </style:footer>
      <style:header>
        <text:p text:style-name="P189"/>
      </style:header>
    </style:master-page>
    <style:master-page style:name="PageStyle4" style:page-layout-name="Mpm4">
      <style:footer>
        <text:p text:style-name="P189"/>
      </style:footer>
      <style:header>
        <text:p text:style-name="P189"/>
      </style:header>
    </style:master-page>
    <style:master-page style:name="PageStyle5" style:page-layout-name="Mpm5">
      <style:footer>
        <text:p text:style-name="P189"/>
      </style:footer>
      <style:header>
        <text:p text:style-name="P189"/>
      </style:header>
    </style:master-page>
    <style:master-page style:name="PageStyle6" style:page-layout-name="Mpm6">
      <style:footer>
        <text:p text:style-name="P189"/>
      </style:footer>
      <style:header>
        <text:p text:style-name="P189"/>
      </style:header>
    </style:master-page>
    <style:master-page style:name="PageStyle7" style:page-layout-name="Mpm7">
      <style:footer>
        <text:p text:style-name="P189"/>
      </style:footer>
      <style:header>
        <text:p text:style-name="P189"/>
      </style:header>
    </style:master-page>
    <style:master-page style:name="PageStyle8" style:page-layout-name="Mpm8">
      <style:footer>
        <text:p text:style-name="P189"/>
      </style:footer>
      <style:header>
        <text:p text:style-name="P189"/>
      </style:header>
    </style:master-page>
    <style:master-page style:name="PageStyle9" style:page-layout-name="Mpm9">
      <style:footer>
        <text:p text:style-name="P189"/>
      </style:footer>
      <style:header>
        <text:p text:style-name="P189"/>
      </style:header>
    </style:master-page>
    <style:master-page style:name="PageStyle10" style:page-layout-name="Mpm10">
      <style:footer>
        <text:p text:style-name="P189"/>
      </style:footer>
      <style:header>
        <text:p text:style-name="P189"/>
      </style:header>
    </style:master-page>
    <style:master-page style:name="PageStyle11" style:page-layout-name="Mpm11">
      <style:footer>
        <text:p text:style-name="P189"/>
      </style:footer>
      <style:header>
        <text:p text:style-name="P189"/>
      </style:header>
    </style:master-page>
    <style:master-page style:name="PageStyle12" style:page-layout-name="Mpm12">
      <style:footer>
        <text:p text:style-name="P189"/>
      </style:footer>
      <style:header>
        <text:p text:style-name="P189"/>
      </style:header>
    </style:master-page>
    <style:master-page style:name="PageStyle13" style:page-layout-name="Mpm13">
      <style:footer>
        <text:p text:style-name="P189"/>
      </style:footer>
      <style:header>
        <text:p text:style-name="P189"/>
      </style:header>
    </style:master-page>
    <style:master-page style:name="PageStyle14" style:page-layout-name="Mpm14">
      <style:footer>
        <text:p text:style-name="P189"/>
      </style:footer>
      <style:header>
        <text:p text:style-name="P189"/>
      </style:header>
    </style:master-page>
    <style:master-page style:name="PageStyle15" style:page-layout-name="Mpm15">
      <style:footer>
        <text:p text:style-name="P189"/>
      </style:footer>
      <style:header>
        <text:p text:style-name="P189"/>
      </style:header>
    </style:master-page>
    <style:master-page style:name="PageStyle16" style:page-layout-name="Mpm16">
      <style:footer>
        <text:p text:style-name="P189"/>
      </style:footer>
      <style:header>
        <text:p text:style-name="P189"/>
      </style:header>
    </style:master-page>
    <style:master-page style:name="PageStyle17" style:page-layout-name="Mpm17">
      <style:footer>
        <text:p text:style-name="P189"/>
      </style:footer>
      <style:header>
        <text:p text:style-name="P18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WPM.p65</dc:title>
    <dc:subject/>
    <meta:initial-creator>Zygmunt1</meta:initial-creator>
    <meta:keyword/>
  </office:meta>
</office:document-meta>
</file>