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7">
      <style:text-properties style:text-position="25%" fo:color="#000000"/>
    </style:style>
    <style:style style:family="text" style:name="T6" style:display-name="T6" style:parent-style-name="CharStyle10">
      <style:text-properties style:text-position="25%" fo:color="#000000"/>
    </style:style>
    <style:style style:family="text" style:name="T7" style:display-name="T7" style:parent-style-name="CharStyle10">
      <style:text-properties fo:color="#000000"/>
    </style:style>
    <style:style style:family="text" style:name="T8" style:display-name="T8" style:parent-style-name="CharStyle11">
      <style:text-properties fo:color="#000000"/>
    </style:style>
    <style:style style:family="text" style:name="T10" style:display-name="T10" style:parent-style-name="CharStyle16">
      <style:text-properties fo:color="#000000"/>
    </style:style>
    <style:style style:family="text" style:name="T11" style:display-name="T11" style:parent-style-name="CharStyle7">
      <style:text-properties fo:language="en" style:language-asian="en" style:language-complex="en" fo:country="US" style:country-asian="US" style:country-complex="US" fo:color="#000000"/>
    </style:style>
    <style:style style:family="text" style:name="T12" style:display-name="T12" style:parent-style-name="CharStyle17">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 style:display-name="P16"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17" style:display-name="P1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 style:display-name="P1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 style:display-name="P1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 style:display-name="P2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 style:display-name="P2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 style:display-name="P22" style:parent-style-name="Style9">
      <style:paragraph-properties fo:background-color="transparent" fo:margin-top="0.000cm" fo:margin-bottom="0.000cm" fo:line-height="100.%" fo:margin-left="0.000cm" fo:margin-right="0.000cm" fo:text-indent="0.529cm" fo:text-align="left" style:page-number="auto"/>
      <style:text-properties/>
    </style:style>
    <style:style style:family="paragraph" style:name="P24" style:display-name="P2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6">
      <style:paragraph-properties fo:background-color="transparent" fo:margin-top="0.000cm" fo:margin-bottom="0.000cm" fo:line-height="107.%" fo:margin-left="0.000cm" fo:margin-right="0.000cm" fo:text-indent="0.564cm" fo:text-align="justify" style:page-number="auto">
        <style:tab-stops>
          <style:tab-stop style:position="1.017cm" style:type="left"/>
        </style:tab-stops>
      </style:paragraph-properties>
      <style:text-properties/>
    </style:style>
    <style:style style:family="paragraph" style:name="P27" style:display-name="P27" style:parent-style-name="Style6">
      <style:paragraph-properties fo:background-color="transparent" fo:margin-top="0.000cm" fo:margin-bottom="0.000cm" fo:line-height="119.%" fo:margin-left="0.000cm" fo:margin-right="0.000cm" fo:text-indent="0.564cm" fo:text-align="justify" style:page-number="auto">
        <style:tab-stops>
          <style:tab-stop style:position="1.017cm" style:type="left"/>
        </style:tab-stops>
      </style:paragraph-properties>
      <style:text-properties/>
    </style:style>
    <style:style style:family="paragraph" style:name="P28" style:display-name="P2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9" style:display-name="P2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0" style:display-name="P3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 style:display-name="P31" style:parent-style-name="Style6">
      <style:paragraph-properties fo:background-color="transparent" fo:margin-top="0.000cm" fo:margin-bottom="0.000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32" style:display-name="P32" style:parent-style-name="Style6">
      <style:paragraph-properties fo:background-color="transparent" fo:margin-top="0.000cm" fo:margin-bottom="0.000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33" style:display-name="P33" style:parent-style-name="Style6">
      <style:paragraph-properties fo:background-color="transparent" fo:margin-top="0.000cm" fo:margin-bottom="0.000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34" style:display-name="P34" style:parent-style-name="Style6">
      <style:paragraph-properties fo:background-color="transparent" fo:margin-top="0.000cm" fo:margin-bottom="0.000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35" style:display-name="P35" style:parent-style-name="Style6">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36" style:display-name="P36"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37" style:display-name="P3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8" style:display-name="P38"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 style:display-name="P4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 style:display-name="P43" style:parent-style-name="Style6">
      <style:paragraph-properties fo:background-color="transparent" fo:margin-top="0.000cm" fo:margin-bottom="0.000cm" fo:line-height="100.%" fo:margin-left="0.000cm" fo:margin-right="0.000cm" fo:text-indent="0.494cm" fo:text-align="justify" style:page-number="auto">
        <style:tab-stops>
          <style:tab-stop style:position="0.936cm" style:type="left"/>
        </style:tab-stops>
      </style:paragraph-properties>
      <style:text-properties/>
    </style:style>
    <style:style style:family="paragraph" style:name="P44" style:display-name="P44" style:parent-style-name="Style6">
      <style:paragraph-properties fo:background-color="transparent" fo:margin-top="0.000cm" fo:margin-bottom="0.000cm" fo:line-height="100.%" fo:margin-left="0.000cm" fo:margin-right="0.000cm" fo:text-indent="0.494cm" fo:text-align="justify" style:page-number="auto">
        <style:tab-stops>
          <style:tab-stop style:position="0.936cm" style:type="left"/>
        </style:tab-stops>
      </style:paragraph-properties>
      <style:text-properties/>
    </style:style>
    <style:style style:family="paragraph" style:name="P45" style:display-name="P45" style:parent-style-name="Style6">
      <style:paragraph-properties fo:background-color="transparent" fo:margin-top="0.000cm" fo:margin-bottom="0.000cm" fo:line-height="100.%" fo:margin-left="0.000cm" fo:margin-right="0.000cm" fo:text-indent="0.494cm" fo:text-align="justify" style:page-number="auto">
        <style:tab-stops>
          <style:tab-stop style:position="0.936cm" style:type="left"/>
        </style:tab-stops>
      </style:paragraph-properties>
      <style:text-properties/>
    </style:style>
    <style:style style:family="paragraph" style:name="P46" style:display-name="P46" style:parent-style-name="Style6">
      <style:paragraph-properties fo:background-color="transparent" fo:margin-top="0.000cm" fo:margin-bottom="0.000cm" fo:line-height="100.%" fo:margin-left="0.000cm" fo:margin-right="0.000cm" fo:text-indent="0.494cm" fo:text-align="justify" style:page-number="auto">
        <style:tab-stops>
          <style:tab-stop style:position="0.936cm" style:type="left"/>
        </style:tab-stops>
      </style:paragraph-properties>
      <style:text-properties/>
    </style:style>
    <style:style style:family="paragraph" style:name="P47" style:display-name="P47" style:parent-style-name="Style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48" style:display-name="P4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9" style:display-name="P49" style:parent-style-name="Style6">
      <style:paragraph-properties fo:background-color="transparent" fo:margin-top="0.000cm" fo:margin-bottom="0.000cm" fo:line-height="100.%" fo:margin-left="0.000cm" fo:margin-right="0.000cm" fo:text-indent="0.494cm" fo:text-align="justify" style:page-number="auto">
        <style:tab-stops>
          <style:tab-stop style:position="0.936cm" style:type="left"/>
        </style:tab-stops>
      </style:paragraph-properties>
      <style:text-properties/>
    </style:style>
    <style:style style:family="paragraph" style:name="P50" style:display-name="P50" style:parent-style-name="Style6">
      <style:paragraph-properties fo:background-color="transparent" fo:margin-top="0.000cm" fo:margin-bottom="0.000cm" fo:line-height="100.%" fo:margin-left="0.000cm" fo:margin-right="0.000cm" fo:text-indent="0.494cm" fo:text-align="justify" style:page-number="auto">
        <style:tab-stops>
          <style:tab-stop style:position="0.936cm" style:type="left"/>
        </style:tab-stops>
      </style:paragraph-properties>
      <style:text-properties/>
    </style:style>
    <style:style style:family="paragraph" style:name="P51" style:display-name="P51" style:parent-style-name="Style6">
      <style:paragraph-properties fo:background-color="transparent" fo:margin-top="0.000cm" fo:margin-bottom="0.000cm" fo:line-height="100.%" fo:margin-left="0.000cm" fo:margin-right="0.000cm" fo:text-indent="0.494cm" fo:text-align="justify" style:page-number="auto">
        <style:tab-stops>
          <style:tab-stop style:position="0.936cm" style:type="left"/>
        </style:tab-stops>
      </style:paragraph-properties>
      <style:text-properties/>
    </style:style>
    <style:style style:family="paragraph" style:name="P52" style:display-name="P52" style:parent-style-name="Style6">
      <style:paragraph-properties fo:background-color="transparent" fo:margin-top="0.000cm" fo:margin-bottom="0.000cm" fo:line-height="100.%" fo:margin-left="0.000cm" fo:margin-right="0.000cm" fo:text-indent="0.494cm" fo:text-align="justify" style:page-number="auto">
        <style:tab-stops>
          <style:tab-stop style:position="0.936cm" style:type="left"/>
        </style:tab-stops>
      </style:paragraph-properties>
      <style:text-properties/>
    </style:style>
    <style:style style:family="paragraph" style:name="P53" style:display-name="P53" style:parent-style-name="Style6">
      <style:paragraph-properties fo:background-color="transparent" fo:margin-top="0.000cm" fo:margin-bottom="0.000cm" fo:line-height="100.%" fo:margin-left="0.000cm" fo:margin-right="0.000cm" fo:text-indent="0.494cm" fo:text-align="justify" style:page-number="auto">
        <style:tab-stops>
          <style:tab-stop style:position="0.944cm" style:type="left"/>
        </style:tab-stops>
      </style:paragraph-properties>
      <style:text-properties/>
    </style:style>
    <style:style style:family="paragraph" style:name="P54" style:display-name="P5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 style:display-name="P5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 style:display-name="P5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9" style:display-name="P59"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0" style:display-name="P60"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1" style:display-name="P61" style:parent-style-name="Style6">
      <style:paragraph-properties fo:background-color="transparent" fo:margin-top="0.000cm" fo:margin-bottom="0.811cm" fo:line-height="106.%" fo:margin-left="0.000cm" fo:margin-right="0.000cm" fo:text-indent="0.529cm" fo:text-align="justify" style:page-number="auto"/>
      <style:text-properties/>
    </style:style>
    <style:style style:family="paragraph" style:name="P62" style:display-name="P62" style:parent-style-name="Style2">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63" style:display-name="P6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 style:display-name="P6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 style:display-name="P6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68" style:display-name="P6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9" style:display-name="P6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 style:display-name="P70" style:parent-style-name="Style6">
      <style:paragraph-properties fo:background-color="transparent" fo:margin-top="0.000cm" fo:margin-bottom="0.000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71" style:display-name="P71" style:parent-style-name="Style6">
      <style:paragraph-properties fo:background-color="transparent" fo:margin-top="0.000cm" fo:margin-bottom="0.000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72" style:display-name="P72" style:parent-style-name="Style6">
      <style:paragraph-properties fo:background-color="transparent" fo:margin-top="0.000cm" fo:margin-bottom="0.000cm" fo:line-height="100.%" fo:margin-left="0.000cm" fo:margin-right="0.000cm" fo:text-indent="0.564cm" fo:text-align="justify" style:page-number="auto">
        <style:tab-stops>
          <style:tab-stop style:position="0.907cm" style:type="left"/>
        </style:tab-stops>
      </style:paragraph-properties>
      <style:text-properties/>
    </style:style>
    <style:style style:family="paragraph" style:name="P73" style:display-name="P73" style:parent-style-name="Style6">
      <style:paragraph-properties fo:background-color="transparent" fo:margin-top="0.000cm" fo:margin-bottom="0.000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74" style:display-name="P74" style:parent-style-name="Style6">
      <style:paragraph-properties fo:background-color="transparent" fo:margin-top="0.000cm" fo:margin-bottom="0.000cm" fo:line-height="100.%" fo:margin-left="0.000cm" fo:margin-right="0.000cm" fo:text-indent="0.564cm" fo:text-align="justify" style:page-number="auto">
        <style:tab-stops>
          <style:tab-stop style:position="0.916cm" style:type="left"/>
        </style:tab-stops>
      </style:paragraph-properties>
      <style:text-properties/>
    </style:style>
    <style:style style:family="paragraph" style:name="P75" style:display-name="P75" style:parent-style-name="Style6">
      <style:paragraph-properties fo:background-color="transparent" fo:margin-top="0.000cm" fo:margin-bottom="0.847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76" style:display-name="P76"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77" style:display-name="P7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 style:display-name="P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 style:display-name="P8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 style:display-name="P8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 style:display-name="P83">
      <style:paragraph-properties style:page-number="auto"/>
      <style:text-properties fo:font-size="5.pt" style:font-size-asian="5.pt" style:font-size-complex="5.pt"/>
    </style:style>
    <style:style style:family="paragraph" style:name="P84" style:display-name="P84">
      <style:paragraph-properties style:page-number="auto"/>
      <style:text-properties fo:font-size="5.0000000000000003e-002pt" style:font-size-asian="5.0000000000000003e-002pt" style:font-size-complex="5.0000000000000003e-002pt"/>
    </style:style>
    <style:style style:family="paragraph" style:name="P86" style:display-name="P86" style:master-page-name="PageStyle0">
      <style:paragraph-properties fo:line-height="0.002cm" style:page-number="auto"/>
      <style:text-properties/>
    </style:style>
    <style:style style:family="paragraph" style:name="P87" style:display-name="P87" style:master-page-name="PageStyle1">
      <style:paragraph-properties fo:line-height="0.002cm" style:page-number="auto"/>
      <style:text-properties/>
    </style:style>
    <style:style style:family="paragraph" style:name="P88" style:display-name="P88" style:master-page-name="PageStyle2">
      <style:paragraph-properties fo:line-height="0.002cm" style:page-number="auto"/>
      <style:text-properties/>
    </style:style>
    <style:style style:family="paragraph" style:name="P89" style:display-name="P89" style:master-page-name="PageStyle3">
      <style:paragraph-properties fo:line-height="0.002cm" style:page-number="auto"/>
      <style:text-properties/>
    </style:style>
    <style:style style:family="paragraph" style:name="P90" style:display-name="P90" style:master-page-name="PageStyle4">
      <style:paragraph-properties fo:line-height="0.002cm" style:page-number="auto"/>
      <style:text-properties/>
    </style:style>
    <style:style style:family="paragraph" style:name="P91" style:display-name="P91" style:master-page-name="PageStyle5">
      <style:paragraph-properties fo:line-height="0.002cm" style:page-number="auto"/>
      <style:text-properties/>
    </style:style>
    <text:list-style style:name="L0">
      <text:list-level-style-number text:start-value="1" style:num-format="1" text:level="1" text:style-name="CharStyle7" style:num-suffix=")"/>
    </text:list-style>
    <text:list-style style:name="L2">
      <text:list-level-style-bullet text:bullet-char="-" text:level="1" text:style-name="CharStyle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86"><draw:line text:anchor-type="paragraph" draw:style-name="gr1" svg:x1="0.928cm" svg:y1="19.629cm" svg:x2="5.981cm" svg:y2="19.629cm"><text:p/></draw:line></text:p>
        <text:p text:style-name="P2"><draw:frame draw:style-name="fr1" svg:x="0.859cm" svg:y="1.171cm" svg:width="13.123cm" svg:height="0.568cm" text:anchor-type="paragraph"><draw:text-box><text:p text:style-name="P15"><text:span text:style-name="CharStyle3">Krzysztof Polak</text:span></text:p></draw:text-box></draw:frame><draw:frame draw:style-name="fr2" svg:x="0.859cm" svg:y="2.880cm" svg:width="13.123cm" svg:height="1.312cm" text:anchor-type="paragraph"><draw:text-box><text:h text:outline-level="1" text:style-name="P16"><text:bookmark-start text:name="bookmark0"/><text:bookmark-start text:name="bookmark1"/><text:span text:style-name="CharStyle5">MODELE NAUCZANIA I MOŻLIWOŚCI ICH WYKORZYSTANIA W DYDAKTYCE AKADEMICKIEJ</text:span><text:bookmark-end text:name="bookmark0"/><text:bookmark-end text:name="bookmark1"/></text:h></draw:text-box></draw:frame><draw:frame draw:style-name="fr3" svg:x="0.859cm" svg:y="6.031cm" svg:width="13.123cm" svg:height="13.115cm" text:anchor-type="paragraph"><draw:text-box><text:p text:style-name="P17"><text:span text:style-name="CharStyle7">Terminy „model” czy „modelowanie” mogą być rozumiane na co najmniej kilka sposobów. Można więc pod pojęciem „model” rozumieć normatywny wzorzec okre­ślonego zachowania czy relacji wewnętrznych w danej konstrukcji społecznej. Zacho­wanie to jest rozpowszechniane i propagowane wśród członków tej zbiorowości jako szczególne pożądane. Właśnie w takim sensie posługujemy się tym pojęciem, gdy mówimy o </text:span><text:span text:style-name="CharStyle8">modelu współpracy rodziny ze szkolą </text:span><text:span text:style-name="CharStyle7">czy </text:span><text:span text:style-name="CharStyle8">modelu nauczyciela szkoły współczesnej. </text:span><text:span text:style-name="CharStyle7">Jest to, innymi słowy, lansowanie szczególnego wzoru, którego cechy zostały wyabstrahowane w toku badań tego wycinka rzeczywistości ze względu na ich silny związek z realizacją naczelnych funkcji osoby czy instytucji, jakie mają spełniać w społeczności.</text:span></text:p><text:p text:style-name="P18"><text:span text:style-name="CharStyle7">Po drugie, pojęcie „model” (a raczej „modelowanie”, gdzie model jest rezultatem tego procesu) może oznaczać określony sposób budowania teorii naukowej. Taki wła­śnie sposób jest szczególnie charakterystyczny np. dla teorii systemów (zarówno ogól­nej, jak i szczegółowej), która szeroko wykorzystuje właśnie modelowanie, prezentując rozmaite fragmenty rzeczywistości empirycznej. Modele są tam systemami twierdzeń formułowanych przy użyciu poięć uniwersalnych i zakładających ogólne związki po­między desygnatami tych pojęć.</text:span></text:p><text:p text:style-name="P19"><text:span text:style-name="CharStyle7">Po trzecie, spotyka się wśród badaczy przykłady użycia modeli jako teorii układów empirycznych o znacznym stopniu złożoności, w których wyodrębnia się elementy składowe i relacje między nimi</text:span><text:span text:style-name="T5">1 2</text:span><text:span text:style-name="CharStyle7">. Jak piszę S. Nowak, od modelu wymaga się wtedy, by pomiędzy nim a rzeczywistością, do której się on odnosi, zachodziła relacja izomor­fizmu („każdemu elementowi i każdej relacji w rzeczywistości rozważanej odpowiada wzajemnie jednoznaczny element i relacja w ramach modelu”). Od takiego modelu wymaga się, by coś nam adekwatnie wyjaśniał. To oczywiście związane jest ze stop­niem ogólności modelu i jego rodzajem (modele strukturalne i funkcjonalne, a w gru­pie tych ostatnich - modele eksplanacyjne i prognostyczne).</text:span></text:p><text:p text:style-name="P20"><text:span text:style-name="CharStyle7">Z modelowaniem i modelami mamy także do czynienia w dydaktyce, w której są to zarówno modele funkcjonalne, jak i eksplanacyjne, oparte na opisie pewnych zacho­wań (na przykład nauczyciela i ucznia) i wskazaniu relacji między nimi. Modele dy­daktyczne mają przy tym pewną szczególną właściwość - są konstrukcją posiadającą dwa zasadnicze aspekty:</text:span></text:p></draw:text-box></draw:frame><draw:frame draw:style-name="fr4" svg:x="1.376cm" svg:y="19.789cm" svg:width="9.670cm" svg:height="0.399cm" text:anchor-type="paragraph"><draw:text-box><text:p text:style-name="P21"><text:span text:style-name="T6">1</text:span><text:span text:style-name="CharStyle10"><text:s text:c="1"/>S. Nowak, </text:span><text:span text:style-name="CharStyle11">Metodologia badań społecznych,</text:span><text:span text:style-name="CharStyle10"><text:s text:c="1"/>Warszawa 1985, PWN, s. 444 i n.</text:span></text:p></draw:text-box></draw:frame><draw:frame draw:style-name="fr5" svg:x="1.376cm" svg:y="20.186cm" svg:width="9.670cm" svg:height="0.381cm" text:anchor-type="paragraph"><draw:text-box><text:p text:style-name="P22"><text:span text:style-name="T6">2</text:span><text:span text:style-name="CharStyle10">Jw.</text:span></text:p></draw:text-box></draw:frame></text:p>
      </text:section>
      <text:section text:style-name="Sect1" text:name="Section1">
        <text:p text:style-name="P87"><draw:line text:anchor-type="paragraph" draw:style-name="gr2" svg:x1="0.889cm" svg:y1="0.459cm" svg:x2="13.919cm" svg:y2="0.459cm"><text:p/></draw:line><draw:line text:anchor-type="paragraph" draw:style-name="gr2" svg:x1="0.974cm" svg:y1="20.010cm" svg:x2="6.045cm" svg:y2="20.010cm"><text:p/></draw:line></text:p>
        <text:p text:style-name="P5"><draw:frame draw:style-name="fr6" svg:x="0.898cm" svg:y="0.002cm" text:anchor-type="paragraph"><draw:text-box fo:min-width="0.390cm" fo:min-height="0.415cm"><text:p text:style-name="P24"><text:span text:style-name="CharStyle16">92</text:span></text:p></draw:text-box></draw:frame><draw:frame draw:style-name="fr8" svg:x="11.802cm" svg:y="-0.007cm" text:anchor-type="paragraph"><draw:text-box fo:min-width="2.117cm" fo:min-height="0.432cm"><text:p text:style-name="P25"><text:span text:style-name="CharStyle16">Krzysztof Polak</text:span></text:p></draw:text-box></draw:frame><draw:frame draw:style-name="fr9" svg:x="0.855cm" svg:y="0.967cm" svg:width="13.132cm" svg:height="18.711cm" text:anchor-type="paragraph"><draw:text-box><text:list text:style-name="L0" xml:id="1"><text:list-item><text:p text:style-name="P26"><text:span text:style-name="CharStyle7"><text:tab/>z jednej strony określają zachowanie nauczyciela (mówilibyśmy wtedy o modelu nauczania);</text:span></text:p></text:list-item><text:list-item><text:p text:style-name="P27"><text:span text:style-name="CharStyle7"><text:tab/>jednocześnie są wzorcem uczenia określonego typu uczenia się (model uczenia się).</text:span></text:p></text:list-item></text:list><text:p text:style-name="P28"><text:span text:style-name="CharStyle7">Realizując dany model dydaktyczny, nauczyciel (w naszym przypadku akademicki) dba zarówno o to, by uczący się studenci opanowali określony zasób wiedzy, jak też nabyli określony sposób samodzielnego dochodzenia do wiedzy i jej spożytkowania.</text:span></text:p><text:p text:style-name="P29"><text:span text:style-name="CharStyle7">Definicja modelu dydaktycznego nie jest jednoznaczna. Pojawiające się na naszym rynku wydawniczym publikacje pokazują, że ich autorzy pod tym pojęciem rozumieją czasami to, co określamy mianem „strategii kształcenia”, kiedy indziej rozumienie modelu zbliża się do pojęcia metody nauczania. Nie rozstrzygając tych metodologicz­nych sporów, na potrzeby tej prezentacji skonstatujmy, że model oznacza najczęściej </text:span><text:span text:style-name="CharStyle8">uporządkowany, szczególny układ działań nauczyciela i osoby uczącej się, wza­jemnie z sobą powiązanych, służących realizacji celów kształcenia w toku wza­jemnych interakcji. </text:span><text:span text:style-name="CharStyle7">W takim ujęciu modelami mogą być zarówno w miarę nieskom­plikowane procedury dydaktyczne, jak i bardziej złożone sekwencje działań podmio­tów współuczestniczących w procesie kształcenia.</text:span></text:p><text:p text:style-name="P30"><text:span text:style-name="CharStyle7">Konsekwencją przyjęcia takiego szerokiego zakresu pojęcia modelu dydaktycznego jest możliwość włączenia do ich zestawu wielu znanych z historii szkoły i myśli dy­daktycznej propozycji programowych, organizacyjnych i metodycznych. Podejmując skromną choćby próbę ich uporządkowania, należałoby przyjąć jakąś zasadę wyzna­czającą ów porządek w tym złożonym świecie modeli dydaktycznych. Chciałbym tu odwołać się do propozycji, jaka została zawarta w publikacji </text:span><text:span text:style-name="T11">Bruce’a Joyce’a, Emily Calhoun i Davida </text:span><text:span text:style-name="CharStyle7">Hopkinsa</text:span><text:span text:style-name="T5">3</text:span><text:span text:style-name="CharStyle7">. Autorzy ci - stosując jako kryterium podziału modeli dydaktycznych rodzaje uczenia się, które one wywołują i to, jakie miejsce w procesie dydaktycznym zajmuje uczeń - prezentują wybrane modele dydaktyczne, dzieląc je na cztery zasadnicze grupy:</text:span></text:p><text:list text:style-name="L2" xml:id="3"><text:list-item><text:p text:style-name="P31"><text:span text:style-name="CharStyle7"><text:tab/>modele przetwarzania informacji (modele procesualno-poznawcze);</text:span></text:p></text:list-item><text:list-item><text:p text:style-name="P32"><text:span text:style-name="CharStyle7"><text:tab/>modele społeczne (modele sprzyjające tworzeniu wspólnoty uczących się);</text:span></text:p></text:list-item><text:list-item><text:p text:style-name="P33"><text:span text:style-name="CharStyle7"><text:tab/>modele rozwoju osobowości;</text:span></text:p></text:list-item><text:list-item><text:p text:style-name="P34"><text:span text:style-name="CharStyle7"><text:tab/>modele behawioralne.</text:span></text:p></text:list-item></text:list><text:p text:style-name="P35"><text:span text:style-name="CharStyle7">W tym fragmencie swego wystąpienia pragnę skupić się na omówieniu istoty każ­dego ze wspomnianych typów modeli, posługując się za każdym razem konkretnym przykładem ilustrującym dany typ.</text:span></text:p><text:p text:style-name="P36"><text:span text:style-name="CharStyle3">Modele przetwarzania informacji</text:span></text:p><text:p text:style-name="P37"><text:span text:style-name="CharStyle7">Cechą charakterystyczną tego typu modeli jest to, że oparte są na założeniu, iż istotą procesu uczenia się jest gromadzenie, przetwarzanie czy rekonstruowanie infor­macji przez osobę uczącą się, pragnącą poznawać i rozumieć świat, nadawać swój sens temu poznaniu. Modele te są zorientowane na zdolności umysłowe osoby uczącej się. Nabywa ona wiedzy zarówno poprzez doświadczenie bezpośrednie, jak i pośrednie.</text:span></text:p></draw:text-box></draw:frame><draw:frame draw:style-name="fr10" svg:x="0.923cm" svg:y="20.152cm" svg:width="13.056cm" svg:height="0.787cm" text:anchor-type="paragraph"><draw:text-box><text:p text:style-name="P38"><text:span text:style-name="T6">3</text:span><text:span text:style-name="CharStyle10"><text:s text:c="1"/>B. Joyce, E. Calhoun, D. Hopkins, </text:span><text:span text:style-name="CharStyle11">Przykłady modeli uczenia się i nauczania,</text:span><text:span text:style-name="CharStyle10"><text:s text:c="1"/>tłum. K. Kruszewski, Warszawa 1999, WSiP.</text:span></text:p></draw:text-box></draw:frame></text:p>
      </text:section>
      <text:section text:style-name="Sect2" text:name="Section2">
        <text:p text:style-name="P88"><draw:line text:anchor-type="paragraph" draw:style-name="gr2" svg:x1="0.855cm" svg:y1="0.452cm" svg:x2="13.910cm" svg:y2="0.452cm"><text:p/></draw:line></text:p>
        <text:p text:style-name="P8"><draw:frame draw:style-name="fr11" svg:x="0.864cm" svg:y="-0.014cm" text:anchor-type="paragraph"><draw:text-box fo:min-width="9.719cm" fo:min-height="0.441cm"><text:p text:style-name="P40"><text:span text:style-name="CharStyle16">Modele nauczania i możliwości ich wykorzystania w dydaktyce akademickiej</text:span></text:p></draw:text-box></draw:frame><draw:frame draw:style-name="fr13" svg:x="13.487cm" svg:y="-0.014cm" text:anchor-type="paragraph"><draw:text-box fo:min-width="0.390cm" fo:min-height="0.415cm"><text:p text:style-name="P41"><text:span text:style-name="CharStyle16">93</text:span></text:p></draw:text-box></draw:frame><draw:frame draw:style-name="fr14" svg:x="0.847cm" svg:y="0.967cm" svg:width="13.148cm" svg:height="19.879cm" text:anchor-type="paragraph"><draw:text-box><text:p text:style-name="P42"><text:span text:style-name="CharStyle7">Poszczególne modele tego typu różnią się między sobą tym, że odnoszą się do od­miennych rodzajów myślenia. W ślad za wspomnianymi autorami możemy tu wymie­nić między innymi:</text:span></text:p><text:list text:style-name="L2" xml:id="3"><text:list-item><text:p text:style-name="P43"><text:span text:style-name="CharStyle7"><text:tab/>model myślenia indukcyjnego;</text:span></text:p></text:list-item><text:list-item><text:p text:style-name="P44"><text:span text:style-name="CharStyle7"><text:tab/>model przyswajania pojęć; model badania naukowego;</text:span></text:p></text:list-item><text:list-item><text:p text:style-name="P45"><text:span text:style-name="CharStyle7"><text:tab/>model rozwoju poznawczego;</text:span></text:p></text:list-item><text:list-item><text:p text:style-name="P46"><text:span text:style-name="CharStyle7"><text:tab/>model pamięciowy.</text:span></text:p></text:list-item></text:list><text:p text:style-name="P47"><text:span text:style-name="CharStyle7">Pełniejsze omówienie tych modeli znajdzie czytelnik w przytoczonej publikacji.</text:span></text:p><text:p text:style-name="P48"><text:span text:style-name="CharStyle7">W tym miejscu - dla ilustracji - chciałbym przedstawić </text:span><text:span text:style-name="CharStyle17">model indukcyjny.</text:span><text:span text:style-name="CharStyle7"><text:s text:c="1"/>Staranne opisanie tego modelu zawdzięczamy Hildzie Taba, która jeszcze w latach sześćdzie­siątych XX wieku spopularyzowała termin „strategia nauczania”. Model ten odznacza się tym, że uczniowie/studenci gromadzą wiadomości, analizują je, nazywają (ujmują w pojęcia), by się nimi następnie posługiwać. Jego wartość polega na tym, iż studenci nabywają biegłości w poszerzaniu i różnicowaniu horyzontu postrzegania treści na­uczania, uczą się korzystania z rozmaitych źródeł wiedzy, ćwiczą postawę badawczą wobec różnych aspektów poznawanych zjawisk, zdarzeń, obiektów. Opierając się na indukcyjnym toku postępowania badawczego, studenci, podobnie jak prawdziwi bada­cze:</text:span></text:p><text:list text:style-name="L2" xml:id="3"><text:list-item><text:p text:style-name="P49"><text:span text:style-name="CharStyle7"><text:tab/>zbierają i prezentują informacje mające związek z określonym problemem;</text:span></text:p></text:list-item><text:list-item><text:p text:style-name="P50"><text:span text:style-name="CharStyle7"><text:tab/>badają dane, klasyfikują je;</text:span></text:p></text:list-item><text:list-item><text:p text:style-name="P51"><text:span text:style-name="CharStyle7"><text:tab/>opracowują nazwy poszczególnych kategorii;</text:span></text:p></text:list-item><text:list-item><text:p text:style-name="P52"><text:span text:style-name="CharStyle7"><text:tab/>uczą się posługiwać nimi za pośrednictwem przedstawień symbolicznych;</text:span></text:p></text:list-item><text:list-item><text:p text:style-name="P53"><text:span text:style-name="CharStyle7"><text:tab/>formułują hipotezy, weryfikująje lub falsyfikują.</text:span></text:p></text:list-item></text:list><text:p text:style-name="P54"><text:span text:style-name="CharStyle7">Fundamentem modelu indukcyjnego jest kształtowanie pojęć przez uczniów/stu- dentów. Jak wiemy, polega ono na wynajdywaniu właściwości charakterystycznych dla danej kategorii, którą określił ktoś inny (autor podręcznika, nauczyciel). Zestawia się wtedy z sobą i porównuje przykłady, zawierające charakterystyczne dla tej kategorii właściwości (inaczej atrybuty), z innymi tzw. nieprzykładami, nieposiadającymi tych cech.</text:span></text:p><text:p text:style-name="P55"><text:span text:style-name="CharStyle7">Szczególnym przykładem modelu przetwarzania informacji jest tzw. </text:span><text:span text:style-name="CharStyle8">model synek- tyczny </text:span><text:span text:style-name="CharStyle7">(synektyka - nauczanie myślenia metaforycznego), zwany też niekiedy </text:span><text:span text:style-name="CharStyle8">mode­lem myślenia metaforycznego. </text:span><text:span text:style-name="CharStyle7">Znamy ten model choćby z działań W.J. Gordona, popularyzującego różne metody rozwijania myślenia i działania twórczego. I chociaż początkowo poczynania twórcy synektyki były skoncentrowane na szkoleniu pracow­ników przemysłu, upowszechniły się tak dalece, że są dziś obecne w każdej sferze społecznego działania, na każdym szczeblu edukacji szkolnej. Przypomnijmy, że pod­stawową rolę w tym modelu spełniają analogie, służące uczniom/studentom zarówno jako narzędzia myślenia, jak i przedmiot namysłu. Podczas takich zajęć studenci żon­glują analogiami, bawią się nimi. Można powiedzieć, że w jakimś momencie przekra­czają granice świata uporządkowanego i logicznie ustrukturyzowanego i wkraczają w obszar fantazji, zaskakujących, niekiedy całkowicie nielogicznych zestawień. Tą metodą poszukują rozwiązań, których nie sposób znaleźć poprzez logiczne operacje i użycie racjonalnych argumentów. Proces ten polega więc na konstruowaniu i wyko­rzystywaniu metafor, przy czym najczęściej ćwiczenia dotyczą trzech głównych ro­dzajów analogii: analogii osobistych, bezpośrednich i oksymoronów. Przypomnijmy: w analogiach osobistych istotą jest wczucie się w sytuację drugiego człowieka (czy niekiedy przedmiotu), nie tylko w jego emocje - identyfikacja ma być tak głęboka, by</text:span></text:p></draw:text-box></draw:frame></text:p>
      </text:section>
      <text:section text:style-name="Sect3" text:name="Section3">
        <text:p text:style-name="P89"><draw:line text:anchor-type="paragraph" draw:style-name="gr2" svg:x1="0.871cm" svg:y1="0.476cm" svg:x2="13.919cm" svg:y2="0.476cm"><text:p/></draw:line></text:p>
        <text:p text:style-name="P10"><draw:frame draw:style-name="fr15" svg:x="0.880cm" svg:y="0.028cm" text:anchor-type="paragraph"><draw:text-box fo:min-width="0.399cm" fo:min-height="0.415cm"><text:p text:style-name="P56"><text:span text:style-name="CharStyle16">94</text:span></text:p></draw:text-box></draw:frame><draw:frame draw:style-name="fr16" svg:x="11.793cm" svg:y="-0.007cm" text:anchor-type="paragraph"><draw:text-box fo:min-width="2.117cm" fo:min-height="0.441cm"><text:p text:style-name="P57"><text:span text:style-name="CharStyle16">Krzysztof Polak</text:span></text:p></draw:text-box></draw:frame><draw:frame draw:style-name="fr17" svg:x="0.864cm" svg:y="0.975cm" svg:width="13.115cm" svg:height="17.873cm" text:anchor-type="paragraph"><draw:text-box><text:p text:style-name="P58"><text:span text:style-name="CharStyle7">właściwie stać się nim, przyjąć jego sposób myślenia, oceniania, przenieść się do jego świata.</text:span></text:p><text:p text:style-name="P59"><text:span text:style-name="CharStyle7">Analogie bezpośrednie polegają na zestawianiu dwóch obiektów, dwóch sytuacji problemowych, ich zamianie i poszukiwaniu w ten sposób cech wspólnych.</text:span></text:p><text:p text:style-name="P60"><text:span text:style-name="CharStyle7">Oksymoron to metaforyczne zestawienie wyrazów o przeciwstawnym, wykluczają­cym się wzajemnie, znaczeniu (np. gorzkie szczęście, wymowne milczenie...).</text:span></text:p><text:p text:style-name="P61"><text:span text:style-name="CharStyle7">Zbiorowe ćwiczenia synektyczne pomagają integrować grupę, lepiej się poznać, sprzyjają nabieraniu odwagi uczestniczenia we wspólnych działaniach, redukują lęk przed popełnieniem błędu. Model synektyczny nadaje się do harmonijnego łączenia z innymi modelami.</text:span></text:p><text:p text:style-name="P62"><text:span text:style-name="CharStyle3">Modele społeczne</text:span></text:p><text:p text:style-name="P63"><text:span text:style-name="CharStyle7">Modele te oparte są na wspólnym działaniu, na wytwarzaniu wspólnej energii, na­zywanej synergią. Idzie tu o takie wspólne działania, w toku których dochodzi do stwo­rzenia grupy, do wykreowania relacji wewnętrznych opartych na współdziałaniu i współpracy uczniów/studentów. Mówimy wtedy o tworzeniu kultury wspólnoty, o kształtowaniu nawyków udzielania sobie wsparcia, wchłanianiu norm stymulujących do aktywnego uczenia się. Te modele społeczne pomagają uczyć się dzięki społecznym kontaktom, choć i one służyć mogą rozwijaniu nieco innego rodzaju doświadczeń edu­kacyjnych. W tej grupie mieści się model nauczania - uczenia się o Deweyowskim rodowodzie, którego głównym wyznacznikiem jest prowadzenie badań grupowych. Sprzyja ono kształtowaniu kompetencji uczestnictwa w demokratycznych strukturach społecznych. Jest to model, w którym dochodzi do połączenia społecznych i poznaw­czych celów edukacji. Okazuje się, że można je z sobą godzić, mimo opinii sceptyków, argumentujących, że jednostkowa i indywidualistyczna edukacja, dająca najlepsze rezultaty, jest nie do pogodzenia z edukacją poprzez społeczność i dla społeczności.</text:span></text:p><text:p text:style-name="P64"><text:span text:style-name="CharStyle7">Jedną z ważnych i powszechnych odmian modelu społecznego stanowi model uczenia się przez </text:span><text:span text:style-name="CharStyle8">wspólne badanie wartości. </text:span><text:span text:style-name="CharStyle7">To model polegający na odgrywaniu przez uczniów/studentów ról w jakiejś sytuacji problemowej, rozpatrywanie stosunków międzyludzkich, by następnie dyskutować przebieg gry. Pojęcie roli jest fundamental­ne dla tego modelu. Uczniowie/studenci muszą nauczyć się odróżniać różne role, my­śleć o nich z wielu punktów widzenia. Szczególne znaczenie ma tutaj poznawanie i analiza swoich uczuć, podjęcie wysiłku wglądu nie tylko we własne wartości, posta­wy, ale także innych uczestników sytuacji, badanie różnych możliwości rozwiązania konfliktów. Struktura tego modelu obejmuje wielokrotne (najczęściej dwu- lub trzy­krotne) odgrywanie ról przez uczestników, za każdym razem wzbogacane o dyskusję i ocenę zdarzeń, stanowisk, przebiegu scen. Ważne jest to, by przy kolejnym powtó­rzeniu uwzględniać rezultaty poprzedzającej je analizy motywów podjętych działań, treści emocjonalnej gry, słów i działań uczestników.</text:span></text:p></draw:text-box></draw:frame></text:p>
      </text:section>
      <text:section text:style-name="Sect4" text:name="Section4">
        <text:p text:style-name="P90"><draw:line text:anchor-type="paragraph" draw:style-name="gr2" svg:x1="0.919cm" svg:y1="0.452cm" svg:x2="13.966cm" svg:y2="0.452cm"><text:p/></draw:line></text:p>
        <text:p text:style-name="P12"><draw:frame draw:style-name="fr18" svg:x="0.928cm" svg:y="-0.014cm" text:anchor-type="paragraph"><draw:text-box fo:min-width="9.719cm" fo:min-height="0.441cm"><text:p text:style-name="P65"><text:span text:style-name="CharStyle16">Modele nauczania i możliwości ich wykorzystania w dydaktyce akademickiej</text:span></text:p></draw:text-box></draw:frame><draw:frame draw:style-name="fr19" svg:x="13.550cm" svg:y="0.002cm" text:anchor-type="paragraph"><draw:text-box fo:min-width="0.399cm" fo:min-height="0.415cm"><text:p text:style-name="P66"><text:span text:style-name="CharStyle16">95</text:span></text:p></draw:text-box></draw:frame><draw:frame draw:style-name="fr20" svg:x="0.859cm" svg:y="0.967cm" svg:width="13.123cm" svg:height="19.643cm" text:anchor-type="paragraph"><draw:text-box><text:p text:style-name="P67"><text:span text:style-name="CharStyle3">Modele rozwoju osobowości</text:span></text:p><text:p text:style-name="P68"><text:span text:style-name="CharStyle7">Cechą charakterystyczną tych modeli jest to, że są pomyślane jako sposób budowa­nia i rozszerzania samoświadomości uczniów/studentów, by chcieli i umieli stawiać sobie coraz to nowe cele, by przejmowali na siebie odpowiedzialność za rezultaty swojej pracy. Modele te mają stanowić szanse uzyskiwania przez nich wsparcia dla ich własnego osobowego rozwoju, budowania przez nich swego systemu wartości, poszu­kiwania harmonii w wewnętrznym rozwoju intelektualnym i emocjonalnym.</text:span></text:p><text:p text:style-name="P69"><text:span text:style-name="CharStyle7">Wspomniani poprzednio autorzy szczegółowo analizują model </text:span><text:span text:style-name="CharStyle8">uczenia się z do­radcą, </text:span><text:span text:style-name="CharStyle7">stanowiący ilustrację tej grupy modeli rozwoju osobowości. Opiera się on na modelu nauczania niedyrektywnego, stworzonego przez Carla Rogersa, model ten sprzyja rozwojowi indywidualności, niezależności i szacunku do samego siebie. Ro- gers był przekonany, że nauczanie powinno opierać się nie tyle na treściach kształcenia w ich tradycyjnym rozumieniu (jako materiał nauczania), ile na relacjach interperso­nalnych. One bowiem stanowią w zasadzie jedyną szansę pełnego rozwoju osobowości zintegrowanej. Uczeń/student o bogatszej osobowości, pozytywnie nastawiony do świata, osiąga lepsze rezultaty w uczeniu się. Nauczyciel dąży do nawiązania z nim przyjacielskich stosunków, pomaga mu zrozumieć, jak on sam może kierować wła­snym uczeniem się, jak stawiać sobie cele, jak wybierać drogi wiodące do ich realiza­cji. Taki nauczyciel stara się budować uczniowską wiarę we własne siły, gotowość i zdolność rozumienia zachowań innych ludzi, gotowość i zdolność podejmowania decyzji. Zajęcia realizowane przy uwzględnieniu tego modelu nie mają do końca ja­snego i precyzyjnego scenariusza. Są niekiedy rodzajem improwizacji, układem dzia­łań podejmowanych na gorąco według następujących zasad:</text:span></text:p><text:list text:style-name="L2" xml:id="3"><text:list-item><text:p text:style-name="P70"><text:span text:style-name="CharStyle7"><text:tab/>emanuj ciepłem i zaufaniem do innych;</text:span></text:p></text:list-item><text:list-item><text:p text:style-name="P71"><text:span text:style-name="CharStyle7"><text:tab/>okazuj innym empatię i zrozumienie;</text:span></text:p></text:list-item><text:list-item><text:p text:style-name="P72"><text:span text:style-name="CharStyle7"><text:tab/>pomagaj uczniom/studentom zrozumieć, jak ich postawa wobec zadań wpłynie na ich samorealizację;</text:span></text:p></text:list-item><text:list-item><text:p text:style-name="P73"><text:span text:style-name="CharStyle7"><text:tab/>pomagaj im jasno określić problemy szczegółowe i ogólne, na jakie się natknęli;</text:span></text:p></text:list-item><text:list-item><text:p text:style-name="P74"><text:span text:style-name="CharStyle7"><text:tab/>pomagaj uczniom wziąć na siebie odpowiedzialność za zmienianie własnego po­stępowania i rozwiązywania problemów;</text:span></text:p></text:list-item><text:list-item><text:p text:style-name="P75"><text:span text:style-name="CharStyle7"><text:tab/>pomagaj im rozwijać w sobie empatię.</text:span></text:p></text:list-item></text:list><text:p text:style-name="P76"><text:span text:style-name="CharStyle3">Modele behawioralne</text:span></text:p><text:p text:style-name="P77"><text:span text:style-name="CharStyle7">Modele te opierają się na twierdzeniu, że człowiek w toku swojego działania mody­fikuje jego przebieg stosownie do informacji zwrotnych, jakie otrzymuje na temat tego, jak radzi sobie ze stojącym przed nim zadaniem. Dla modeli tych charakterystyczne jest obserwowalne zachowanie, wyraźnie określone zadania i sposoby przekazywania uczniom/studentom informacji o rezultatach ich .uczenia się. W zestawie tych modeli znaleźć można model uczenia się według Benjamina Blooma, gdzie celem jest pełne opanowanie określonego zestawu wiadomości i umiejętności; model nauczania pro­gramowanego B. Skinnera, ukierunkowany na przyswojenie umiejętności, pojęć i wia­</text:span></text:p></draw:text-box></draw:frame></text:p>
      </text:section>
      <text:section text:style-name="Sect5" text:name="Section5">
        <text:p text:style-name="P91"><draw:line text:anchor-type="paragraph" draw:style-name="gr2" svg:x1="0.880cm" svg:y1="0.452cm" svg:x2="13.919cm" svg:y2="0.452cm"><text:p/></draw:line></text:p>
        <text:p text:style-name="P14"><draw:frame draw:style-name="fr21" svg:x="0.889cm" svg:y="0.002cm" text:anchor-type="paragraph"><draw:text-box fo:min-width="0.399cm" fo:min-height="0.415cm"><text:p text:style-name="P78"><text:span text:style-name="CharStyle16">96</text:span></text:p></draw:text-box></draw:frame><draw:frame draw:style-name="fr22" svg:x="11.802cm" svg:y="-0.014cm" text:anchor-type="paragraph"><draw:text-box fo:min-width="2.108cm" fo:min-height="0.441cm"><text:p text:style-name="P79"><text:span text:style-name="CharStyle16">Krzysztof Polak</text:span></text:p></draw:text-box></draw:frame><draw:frame draw:style-name="fr23" svg:x="0.871cm" svg:y="0.960cm" svg:width="13.099cm" svg:height="11.024cm" text:anchor-type="paragraph"><draw:text-box><text:p text:style-name="P80"><text:span text:style-name="CharStyle7">domości faktograficznych, czy też model uczenia się przez symulację. Znamy to z dydaktyki jako jedną z gier dydaktycznych. W modelu tym prezentowane są uprosz­czone i wyraziście wyeksponowane sytuacje rzeczywiste, przystosowane do możliwo­ści klasy szkolnej czy grupy zajęciowej. By podjąć symulację, studenci nabywają wpierw niezbędnych umiejętności, następnie uczą się, poznając konsekwencje wła­snych symulowanych działań. Niektóre symulacje wymagają współdziałania i współ­pracy, inne opierają się na rywalizacji. Wszystkie wymagają przyswojenia pojęć dla nich charakterystycznych, wiedzy o przebiegu sytuacji rzeczywistych, umiejętności prezentacji tego w sytuacji szkolnej.</text:span></text:p><text:p text:style-name="P81"><text:span text:style-name="CharStyle7">Modelowanie ma swoje istotne miejsce w wyjaśnianiu czy projektowaniu rzeczywi­stości przez nauki przyrodnicze, lecz jego stosowanie w humanistyce powinno, ze względu na specyfikę jej przedmiotu, przebiegać ze szczególną ostrożnością. Modelo­wanie, posiłkujące się daleko niekiedy idącym uogólnianiem, posiada dość wyraźne granice stosowalności w naukach o wychowaniu i kształceniu.</text:span></text:p><text:p text:style-name="P82"><text:span text:style-name="CharStyle7">Nie chcę zanegować wartości modelowania w humanistyce w ogóle, a w dydaktyce w szczególności. Wszak konstruowanie modeli może sprzyjać otwieraniu nowych możliwości teoretycznej analizy zjawisk społecznych, w tym także zjawisk edukacyj­nych. Dotyczy to zwłaszcza tej klasy zjawisk, które analizowane były na zbyt ogólni­kowym poziomie, przynajmniej do tej pory. Nie sposób w pełni budować i wykorzy­stywać w humanistyce modeli konstruowanych przede wszystkim przy użyciu mate­matycznych wzorców i matematycznego instrumentarium. W takiej wszak sytuacji, rzeczywistość społeczna, zwłaszcza zaś najbardziej nas tu interesująca, edukacyjna - zamknięta w świecie modeli, zostaje tak dalece wyabstrahowana, że nie sposób już jej zrozumieć i w niej świadomie i odpowiedzialnie się poruszać (dokonywać moralnych wyborów, przeżywać emocje związane z doświadczaniem skutków swojego działania, zyskiwać poczucie swej wartości, doświadczać rezultatów autokreacj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bottom="0.847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Nagłówek #1">
      <style:paragraph-properties fo:background-color="transparent" fo:margin-bottom="1.905cm" fo:line-height="106.%"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6"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3" style:display-name="P23" style:parent-style-name="Style12">
      <style:paragraph-properties fo:background-color="transparent" fo:margin-top="0.000cm" fo:margin-bottom="0.000cm" fo:line-height="100.%" fo:margin-left="0.000cm" fo:margin-right="0.000cm" fo:text-indent="0.000cm" fo:text-align="left" style:page-number="auto">
        <style:tab-stops>
          <style:tab-stop style:position="12.912cm" style:type="right"/>
        </style:tab-stops>
      </style:paragraph-properties>
      <style:text-properties/>
    </style:style>
    <style:style style:family="paragraph" style:name="P39" style:display-name="P39" style:parent-style-name="Style12">
      <style:paragraph-properties fo:background-color="transparent" fo:margin-top="0.000cm" fo:margin-bottom="0.000cm" fo:line-height="100.%" fo:margin-left="0.000cm" fo:margin-right="0.000cm" fo:text-indent="0.000cm" fo:text-align="left" style:page-number="auto">
        <style:tab-stops>
          <style:tab-stop style:position="12.903cm" style:type="right"/>
        </style:tab-stops>
      </style:paragraph-properties>
      <style:text-properties/>
    </style:style>
    <style:style style:family="paragraph" style:name="P85" style:display-name="P85">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5"/>
      </style:header>
      <style:footer>
        <text:p text:style-name="P85"/>
      </style:footer>
    </style:master-page>
    <style:master-page style:name="PageStyle1" style:page-layout-name="Mpm1">
      <style:header>
        <text:p text:style-name="P85"/>
      </style:header>
      <style:footer>
        <text:p text:style-name="P85"/>
      </style:footer>
    </style:master-page>
    <style:master-page style:name="PageStyle2" style:page-layout-name="Mpm2">
      <style:header>
        <text:p text:style-name="P85"/>
      </style:header>
      <style:footer>
        <text:p text:style-name="P85"/>
      </style:footer>
    </style:master-page>
    <style:master-page style:name="PageStyle3" style:page-layout-name="Mpm3">
      <style:header>
        <text:p text:style-name="P85"/>
      </style:header>
      <style:footer>
        <text:p text:style-name="P85"/>
      </style:footer>
    </style:master-page>
    <style:master-page style:name="PageStyle4" style:page-layout-name="Mpm4">
      <style:header>
        <text:p text:style-name="P85"/>
      </style:header>
      <style:footer>
        <text:p text:style-name="P85"/>
      </style:footer>
    </style:master-page>
    <style:master-page style:name="PageStyle5" style:page-layout-name="Mpm5">
      <style:header>
        <text:p text:style-name="P85"/>
      </style:header>
      <style:footer>
        <text:p text:style-name="P8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