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4">
      <style:text-properties fo:language="de" style:language-asian="de" style:language-complex="de"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language="ar" style:language-asian="ar" style:language-complex="ar" fo:country="SA" style:country-asian="SA" style:country-complex="SA"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21">
      <style:text-properties fo:language="ar" style:language-asian="ar" style:language-complex="ar" fo:country="SA" style:country-asian="SA" style:country-complex="SA" fo:color="#000000"/>
    </style:style>
    <style:style style:family="text" style:name="T16" style:display-name="T16" style:parent-style-name="CharStyle24">
      <style:text-properties fo:language="ar" style:language-asian="ar" style:language-complex="ar" fo:country="SA" style:country-asian="SA" style:country-complex="SA"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24">
      <style:text-properties fo:language="pl" style:language-asian="pl" style:language-complex="pl"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14">
      <style:text-properties style:text-position="25%" fo:color="#000000"/>
    </style:style>
    <style:style style:family="text" style:name="T21" style:display-name="T21" style:parent-style-name="CharStyle36">
      <style:text-properties style:text-position="25%"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14">
      <style:text-properties fo:language="es" style:language-asian="es" style:language-complex="es" fo:color="#000000"/>
    </style:style>
    <style:style style:family="text" style:name="T24" style:display-name="T24" style:parent-style-name="CharStyle24">
      <style:text-properties fo:language="fr" style:language-asian="fr" style:language-complex="fr" fo:color="#000000"/>
    </style:style>
    <style:style style:family="text" style:name="T25" style:display-name="T25" style:parent-style-name="CharStyle14">
      <style:text-properties fo:language="pl" style:language-asian="pl" style:language-complex="pl" fo:color="#000000"/>
    </style:style>
    <style:style style:family="text" style:name="T26" style:display-name="T26" style:parent-style-name="CharStyle24">
      <style:text-properties fo:language="es" style:language-asian="es" style:language-complex="es"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18">
      <style:text-properties fo:language="es" style:language-asian="es" style:language-complex="es" fo:color="#000000"/>
    </style:style>
    <style:style style:family="text" style:name="T29" style:display-name="T29" style:parent-style-name="CharStyle37">
      <style:text-properties fo:language="es" style:language-asian="es" style:language-complex="es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18">
      <style:text-properties fo:language="ar" style:language-asian="ar" style:language-complex="ar" fo:country="SA" style:country-asian="SA" style:country-complex="SA"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4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23cm" fo:margin-left="0.000cm" fo:margin-right="0.071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0.396cm" fo:line-height="0.318cm" fo:margin-left="0.035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576cm" fo:line-height="0.247cm" fo:margin-left="2.505cm" fo:margin-right="0.000cm" fo:text-indent="0.000cm" fo:text-align="left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388cm" fo:line-height="0.318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415cm" fo:line-height="0.282cm" fo:margin-left="0.000cm" fo:margin-right="0.000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618cm" fo:margin-left="0.035cm" fo:margin-right="3.669cm" fo:text-indent="0.000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>
        <style:tab-stops>
          <style:tab-stop style:position="9.237cm" style:type="left"/>
        </style:tab-stops>
      </style:paragraph-properties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356cm" fo:margin-left="0.529cm" fo:margin-right="0.635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379cm" fo:line-height="0.318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424cm" fo:line-height="0.330cm" fo:margin-left="0.000cm" fo:margin-right="0.035cm" fo:text-indent="0.000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819cm" fo:margin-left="0.035cm" fo:margin-right="0.071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379cm" fo:line-height="0.318cm" fo:margin-left="0.000cm" fo:margin-right="0.000cm" fo:text-indent="0.000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502cm" fo:line-height="0.282cm" fo:margin-left="0.035cm" fo:margin-right="0.000cm" fo:text-indent="0.000cm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margin-left="0.035cm" fo:margin-right="7.479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379cm" fo:line-height="0.318cm" fo:margin-left="0.00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115" style:parent-style-name="Nagłówek #2">
      <style:paragraph-properties fo:background-color="transparent" fo:margin-top="0.000cm" fo:margin-bottom="0.342cm" fo:line-height="0.318cm" fo:margin-left="0.035cm" fo:margin-right="0.000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819cm" fo:margin-left="0.000cm" fo:margin-right="0.071cm" fo:text-indent="0.000cm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379cm" fo:line-height="0.318cm" fo:margin-left="0.035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8cm" fo:margin-left="0.035cm" fo:margin-right="0.000cm" fo:text-indent="0.388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462cm" fo:line-height="0.330cm" fo:margin-left="0.000cm" fo:margin-right="0.035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819cm" fo:margin-left="0.035cm" fo:margin-right="0.035cm" fo:text-indent="0.388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291cm" fo:line-height="0.212cm" fo:margin-left="0.000cm" fo:margin-right="0.035cm" fo:text-indent="0.000cm" fo:text-align="right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423cm" fo:margin-right="0.423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line-height="0.423cm" fo:margin-left="0.035cm" fo:margin-right="0.035cm" fo:text-indent="0.388cm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574cm" fo:line-height="0.339cm" fo:margin-left="0.035cm" fo:margin-right="1.905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819cm" fo:margin-left="0.035cm" fo:margin-right="0.071cm" fo:text-indent="0.388cm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642cm" fo:line-height="0.423cm" fo:margin-left="0.035cm" fo:margin-right="0.635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629cm" fo:margin-left="0.529cm" fo:margin-right="8.008cm" fo:text-indent="0.000cm" fo:text-align="left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819cm" fo:margin-left="0.000cm" fo:margin-right="0.071cm" fo:text-indent="0.388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417cm" fo:margin-left="0.035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318cm" fo:margin-left="0.423cm" fo:margin-right="0.423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311cm" fo:margin-left="0.423cm" fo:margin-right="0.459cm" fo:text-indent="0.000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491cm" fo:margin-left="0.000cm" fo:margin-right="0.035cm" fo:text-indent="0.388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8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197" style:parent-style-name="Nagłówek #2">
      <style:paragraph-properties fo:background-color="transparent" fo:margin-top="0.000cm" fo:margin-bottom="0.372cm" fo:line-height="0.318cm" fo:margin-left="0.000cm" fo:margin-right="0.000cm" fo:text-indent="0.000cm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330cm" fo:margin-left="0.494cm" fo:margin-right="0.388cm" fo:text-indent="-0.494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819cm" fo:margin-left="0.000cm" fo:margin-right="0.035cm" fo:text-indent="0.388cm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201">
      <style:paragraph-properties style:page-number="auto"/>
      <style:text-properties fo:font-size="5.pt" style:font-size-asian="5.pt" style:font-size-complex="5.pt"/>
    </style:style>
    <style:style style:family="paragraph" style:name="P202">
      <style:paragraph-properties style:page-number="auto"/>
      <style:text-properties fo:font-size="5.e-002pt" style:font-size-asian="5.e-002pt" style:font-size-complex="5.e-002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5"><draw:frame draw:style-name="fr1" svg:x="4.553cm" svg:y="4.233cm" svg:width="11.947cm" svg:height="0.762cm" text:anchor-type="paragraph"><draw:text-box><text:p text:style-name="P101"><text:span text:style-name="CharStyle5">Acta Analytica (2019) 34:181-195<text:line-break/></text:span><text:a xlink:href="https://doi.org/10.1007/s12136-018-0369-0"><text:span text:style-name="CharStyle5">https://doi.org/10.1007/s12136-018-0369-0</text:span></text:a></text:p></draw:text-box></draw:frame><draw:frame draw:style-name="fr2" svg:x="4.553cm" svg:y="5.632cm" svg:width="11.947cm" svg:height="15.552cm" text:anchor-type="paragraph"><draw:text-box><text:p text:style-name="P141"><text:span text:style-name="CharStyle4">CrossMark</text:span></text:p><text:h text:outline-level="0" text:style-name="P63"><text:bookmark-start text:name="bookmark0"/><text:span text:style-name="CharStyle8">Eliminativism: the Problem of Representation<text:line-break/>and Carnapian Metametaphysics</text:span><text:bookmark-end text:name="bookmark0"/></text:h><text:p text:style-name="P100"><text:span text:style-name="CharStyle11">Krzysztof Poslajko </text:span><text:a xlink:href="http://orcid.org/0000-0002-7883-1651"><text:span text:style-name="CharStyle11">©</text:span></text:a></text:p><text:p text:style-name="P161"><text:span text:style-name="CharStyle5">Received: 16 April 2018/Accepted: 25 September 2018/Published online: 29 September 2018<text:line-break/>0؛) The Author(s) 2018</text:span></text:p><text:p text:style-name="P142"><text:bookmark-start text:name="bookmark1"/><text:span text:style-name="CharStyle11">Abstract</text:span><text:bookmark-end text:name="bookmark1"/></text:p><text:p text:style-name="P179"><text:span text:style-name="CharStyle14">The aim of this paper is to propose a new reading of eliminative materialism concerning<text:line-break/>propositional attitudes, along the lines of broadly understood Carnapian<text:line-break/>metametaphysics. According to the proposed reading, eliminativism should be seen<text:line-break/>as a normative metalinguistic claim that we should dispose of terms like “beliefs” and<text:line-break/>associated linguistic rules. It will be argued that such reading allows a significant<text:line-break/>philosophical problem which besets eliminativism to be solved: the problem of repre-<text:line-break/>sentation. The general idea of the problem of representation, which is taken to be one of<text:line-break/>the aspects of the celebrated “cognitive suicide” issue, is that an eliminativist has a<text:line-break/>problem with maintaining that her position represents reality. It will be argued that on<text:line-break/>the Carnapian reading an eliminativist might put forward a negative ontological claim<text:line-break/>without the need to invoke any representationalistic notions.</text:span></text:p><text:p text:style-name="P169"><text:span text:style-name="CharStyle15">Keywords </text:span><text:span text:style-name="CharStyle14">Eliminative materialism. Anti-representationalism. Truth. Deflationism ■<text:line-break/>Metametaphysics</text:span></text:p><text:p text:style-name="P89"><text:span text:style-name="CharStyle14">Eliminative materialists assert that there are no beliefs. This claim has long baffled<text:line-break/>philosophers. How could it be true? For if there indeed no beliefs, then nothing, the<text:line-break/>worry goes, could be true, as there would be nothing that could represent reality,<text:line-break/>correctly or wrongly. In this paper I wish to dissolve this worry by showing that it is<text:line-break/>possible to read eliminative materialism in a different manner than has been tradition-<text:line-break/>ally conceived: not as a thesis about lack of fit between the folk psychological discourse<text:line-break/>and the mind-independent reality, but rather as a pragmatic, metalinguistic proposal that<text:line-break/>we should discontinue using belief talk. In this way, as I hope, at least some of the<text:line-break/>arguments which were to show that eliminativism is incoherent might be refuted.</text:span></text:p></draw:text-box></draw:frame><draw:frame draw:style-name="fr3" svg:x="4.553cm" svg:y="22.712cm" svg:width="11.947cm" svg:height="2.279cm" text:anchor-type="paragraph"><draw:text-box><text:p text:style-name="P171"><text:span text:style-name="CharStyle18">Krzysztof Poslajko<text:line-break/></text:span><text:a xlink:href="mailto:krzysztof.poslajko@uj.edu.pl"><text:span text:style-name="CharStyle18">krzysztof.poslajko @uj.edu.pl</text:span></text:a></text:p><text:p text:style-name="P66"><text:span text:style-name="CharStyle18">Institute of Philosophy, Jagiellonian Center for Law, Language and Philosophy, Jagiellonian<text:line-break/>University, Grodzka 52, 31-044 Krakow, Poland</text:span></text:p></draw:text-box></draw:frame><draw:frame draw:style-name="fr4" svg:x="14.510cm" svg:y="5.378cm" svg:width="0.813cm" svg:height="0.780cm" text:anchor-type="paragraph"><draw:image xlink:href="Pictures/image0.jpeg" svg:width="0.813cm" svg:height="0.780cm"/></draw:frame><draw:frame draw:style-name="fr5" svg:x="15.051cm" svg:y="25.419cm" svg:width="1.457cm" svg:height="0.466cm" text:anchor-type="paragraph"><draw:text-box><text:p text:style-name="P163"><text:span text:style-name="CharStyle21">Springer</text:span></text:p></draw:text-box></draw:frame></text:p>
      </text:section>
      <text:section text:style-name="Sect1" text:name="Section1">
        <text:p text:style-name="P206"><draw:frame draw:style-name="fr6" svg:x="15.305cm" svg:y="4.055cm" fo:min-width="1.203cm" fo:min-height="0.356cm" text:anchor-type="paragraph"><draw:text-box><text:p text:style-name="P103"><text:span text:style-name="T9">K. </text:span><text:span text:style-name="CharStyle24">Poslajko</text:span></text:p></draw:text-box></draw:frame><draw:frame draw:style-name="fr7" svg:x="4.544cm" svg:y="4.062cm" fo:min-width="0.448cm" fo:min-height="0.330cm" text:anchor-type="paragraph"><draw:text-box><text:p text:style-name="P157"><text:span text:style-name="T9">182</text:span></text:p></draw:text-box></draw:frame><draw:frame draw:style-name="fr8" svg:x="4.535cm" svg:y="4.902cm" svg:width="11.980cm" svg:height="19.861cm" text:anchor-type="paragraph"><draw:text-box><text:p text:style-name="P125"><text:bookmark-start text:name="bookmark2"/><text:span text:style-name="T11">1 </text:span><text:span text:style-name="CharStyle27">What Is Eliminative Materialism?</text:span><text:bookmark-end text:name="bookmark2"/></text:p><text:p text:style-name="P187"><text:span text:style-name="CharStyle14">As classically dehned by Churchland (</text:span><text:a xlink:href="#bookmark18"><text:span text:style-name="CharStyle28">1981</text:span></text:a><text:span text:style-name="CharStyle14">), eliminativism concerning propositional<text:line-break/>aditudes claims that folk psychology is, strictly speaking, false, and that the entities<text:line-break/>(beliefs, desires and so on) posited by this theoiy^ do not exist. Churchland focuses on<text:line-break/>propositional attitudes, rather than qualia; for him, it is the idiom of beliefs, desires and<text:line-break/>the like that constitute the core of folk psychology, and this convention will be followed<text:line-break/>in this paper. What is important for Churchland is that folk psychology should be<text:line-break/>interpreted as a theoiy^: this way, it is possible to assess folk psychology according to<text:line-break/>the standards that all respectable theories should meet. Folk psychology, according to<text:line-break/>him, fails this assessment miserably: it does not progress; it is unable to explain many<text:line-break/>vital phenomena and is hard to integrate with other well-established scientihc theories.</text:span></text:p><text:p text:style-name="P166"><text:span text:style-name="CharStyle14">These considerations led Churchland to the conclusion that folk psychology is false.<text:line-break/>This, according to Churchland, had dire ontological consequences, as beliefs and desires<text:line-break/>which are to be understood as theoretical posits of this false theory should and will be<text:line-break/>eliminated from our ontology. In this respect, Churchland’s reasoning is characteristic of<text:line-break/>his broadly Quinean approach to ontological issues: only those entities which are<text:line-break/>necessary postulates of our best theories are worthy of being classified as existing.</text:span></text:p><text:p text:style-name="P189"><text:span text:style-name="CharStyle14">Churchland’s version of eliminative materialism is not the only one, and his way of<text:line-break/>justifying the conception in question is not obligato^. Recently, there has been much<text:line-break/>interest in so-called scientihc eliminativism (see e.g., Macheiy^ </text:span><text:a xlink:href="#bookmark24"><text:span text:style-name="CharStyle28">2009</text:span></text:a><text:span text:style-name="CharStyle14">; Corns </text:span><text:a xlink:href="#bookmark20"><text:span text:style-name="CharStyle28">2016</text:span></text:a><text:span text:style-name="CharStyle14">). A<text:line-break/>scientihc eliminativist questions the reasoning of the Churchland style “traditional<text:line-break/>eliminativist”, noting that such an argument relies on a descriptivist account of<text:line-break/>reference for psychological terms. Instead, a self-described scientihc eliminativist<text:line-break/>claims that we should adopt a causal account of reference for psychological terms.<text:line-break/>However, even with this new conception, the scientihc eliminativist arrives at negative<text:line-break/>conclusions concerning certain psychological terms (Machery, the concept of<text:line-break/>“concept”; Corns, the concept of “pain”). According to the new eliminativist, these<text:line-break/>concepts are defective, as their putative referents do not form a natural kind.</text:span></text:p><text:p text:style-name="P81"><text:span text:style-name="CharStyle14">“Scientihc eliminativism” is quite problematic to interpret from an ontological point<text:line-break/>of view, as it is not entirely clear whether the proponents of this view agree that, for<text:line-break/>example, concepts or pains do not exist. Corns especially (</text:span><text:a xlink:href="#bookmark20"><text:span text:style-name="CharStyle28">2016</text:span></text:a><text:span text:style-name="CharStyle14">) has serious reserva-<text:line-break/>tions about drawing the conclusion that pain does not exist from the premise that pain<text:line-break/>does not constitute a natural kind. The ontological aspect of scientific eliminativism<text:line-break/>would probably require a separate study and, in the present paper, it will just be noted<text:line-break/>that it is quite possible to justify eliminative materialism on different epistemological<text:line-break/>and semantic grounds than those assumed by Churchland. Consequently, the arguments<text:line-break/>presented in what follows will be neutral when it comes to questions concerning the<text:line-break/>proper reference theory for psychological terms and the proper way of arguing for<text:line-break/>eliminative materialism. Instead, the focus will be on the metametaphysical status of the<text:line-break/>core ontological claim of eliminativism about propositional attitudes.</text:span></text:p><text:p text:style-name="P76"><text:span text:style-name="CharStyle14">For the puqroses of the present paper, the dehning feature of eliminative materialism is<text:line-break/>taken to be the negative ontological thesis that there are no beliefs (this definition is<text:line-break/>adopted for example, by Daly </text:span><text:a xlink:href="#bookmark21"><text:span text:style-name="CharStyle28">2013</text:span></text:a><text:span text:style-name="CharStyle14">). The eliminative materialist is to be dehned as a<text:line-break/>theorist who endorses the claim that will be subsequently referred to as the eliminativist<text:line-break/>thesis that “there are no beliefs”, regardless of the way this thesis is justihed. Such<text:line-break/>definition includes not only the Churchlandian version of eliminativism, but also those</text:span></text:p></draw:text-box></draw:frame><draw:frame draw:style-name="fr9" svg:x="4.510cm" svg:y="25.148cm" fo:min-width="1.457cm" fo:min-height="0.497cm" text:anchor-type="paragraph"><draw:text-box><text:p text:style-name="P165"><text:span text:style-name="CharStyle29">ه</text:span><text:span text:style-name="T15"><text:s text:c="1"/></text:span><text:span text:style-name="CharStyle21">Springer</text:span></text:p></draw:text-box></draw:frame></text:p>
      </text:section>
      <text:section text:style-name="Sect2" text:name="Section2">
        <text:p text:style-name="P207"><draw:frame draw:style-name="fr10" svg:x="16.041cm" svg:y="4.068cm" fo:min-width="0.457cm" fo:min-height="0.330cm" text:anchor-type="paragraph"><draw:text-box><text:p text:style-name="P83"><text:span text:style-name="T16">183</text:span></text:p></draw:text-box></draw:frame><draw:frame draw:style-name="fr11" svg:x="4.526cm" svg:y="4.050cm" fo:min-width="6.519cm" fo:min-height="0.363cm" text:anchor-type="paragraph"><draw:text-box><text:p text:style-name="P174"><text:span text:style-name="CharStyle24">Eliminativism: the Problem of Representation and Carnapian.,</text:span></text:p></draw:text-box></draw:frame><draw:frame draw:style-name="fr12" svg:x="4.544cm" svg:y="4.852cm" svg:width="11.963cm" svg:height="19.923cm" text:anchor-type="paragraph"><draw:text-box><text:p text:style-name="P94"><text:span text:style-name="CharStyle14">proponents of scientihc eliminativism who are ready to endorse the negative ontological<text:line-break/>claim about beliefs. For this reason, the dehnition of eliminativism provided is somewhat<text:line-break/>diRerent horn the classical Churchlandian one invoked at the beginning of this section:<text:line-break/>the present paper focuses mainly on the ontological claim of eliminativism, whilst<text:line-break/>remaining agnostic about the questions about the status of folk psychology and the like</text:span></text:p><text:h text:outline-level="1" text:style-name="P70"><text:bookmark-start text:name="bookmark3"/><text:span text:style-name="CharStyle32">2 Eliminative Materialism and the Problem of Truth</text:span><text:bookmark-end text:name="bookmark3"/></text:h><text:p text:style-name="P191"><text:span text:style-name="CharStyle14">It would be an understatement to say that eliminativism has not been greeted with<text:line-break/>enthusiasm among philosophers. For some, the problem stemmed from the steps of<text:line-break/>Churchland’s argumentation: some have denied that folk psychology should be thought<text:line-break/>of as a theoiy^ (see Ravenscroh </text:span><text:a xlink:href="#bookmark29"><text:span text:style-name="CharStyle28">2016 </text:span></text:a><text:span text:style-name="CharStyle14">for an overview). Others, like Stich and his<text:line-break/>collaborators (Stich</text:span><text:a xlink:href="#bookmark33"><text:span text:style-name="CharStyle14"><text:s text:c="1"/></text:span><text:span text:style-name="CharStyle28">1996</text:span></text:a><text:span text:style-name="CharStyle14">; Mallon et al. </text:span><text:a xlink:href="#bookmark25"><text:span text:style-name="CharStyle28">2009</text:span></text:a><text:span text:style-name="CharStyle14">), claimed that Churchland’s argument<text:line-break/>for eliminativism rests on unjustihed acceptance of a descriptivist theory of reference.<text:line-break/>These are important problems which have generated signihcant controversies. However,<text:line-break/>these charges only pertain to the arguments which aim to justify eliminative materialism.</text:span></text:p><text:p text:style-name="P44"><text:span text:style-name="CharStyle14">Some philosophers (see e.g., Boghossian</text:span><text:a xlink:href="#bookmark14"><text:span text:style-name="CharStyle14"><text:s text:c="1"/></text:span><text:span text:style-name="CharStyle28">1990</text:span></text:a><text:span text:style-name="CharStyle14">) claimed that the problem lay not only<text:line-break/>with justihcation but also with the very cogency of eliminativism for such philosophers,<text:line-break/>eliminativism is not simply wrong, it is incoherent. This charge seems to be far more<text:line-break/>serious: if arguments to the effect that eliminativism is incoherent are successful, then<text:line-break/>the position is an obvious non-starter, no matter how well we could justify it.</text:span></text:p><text:p text:style-name="P72"><text:span text:style-name="CharStyle14">This kind of argument was labelled “cognitive suicide” by Baker (</text:span><text:a xlink:href="#bookmark13"><text:span text:style-name="CharStyle28">2004</text:span></text:a><text:span text:style-name="CharStyle14">). The<text:line-break/>general idea of the argument is rather simple: it is impossible to believe that there are<text:line-break/>no beliefs as the very act of believing in eliminativism proves that there are indeed<text:line-break/>beliefs. In this way, the eliminative materialist position becomes self-undermining, as in<text:line-break/>order to accept it, one must accept its negation.</text:span></text:p><text:p text:style-name="P126"><text:span text:style-name="CharStyle14">The “cognitive suicide” challenge has two closely intertwined aspects that nonethe-<text:line-break/>less could be separated for the sake of the argument. The hrst point, strongly pressed by<text:line-break/>Baker (</text:span><text:a xlink:href="#bookmark13"><text:span text:style-name="CharStyle28">2004</text:span></text:a><text:span text:style-name="CharStyle14">) herself, is what might be called “the problem of ahitudes”. The general<text:line-break/>idea is simple: to accept any given theoretical position is to have a certain psychological<text:line-break/>ahitude towards it (namely, the attitude of accepting or believing). Presumably, an<text:line-break/>eliminativist accepts her own position. Thus, she must possess an attitude of believing<text:line-break/>or accepting the eliminativist thesis. On the other hand, it seems impossible for her to<text:line-break/>do so, as she claims that there are no attitudes.</text:span></text:p><text:p text:style-name="P148"><text:span text:style-name="CharStyle14">The other problem is the “problem of truth”. It seems intuitively plausible that if an<text:line-break/>eliminativist wants to be consistent, she should maintain that her position, namely<text:line-break/>eliminativism, is true. But, as might be claimed, there is a problem for an eliminativist<text:line-break/>to retain the notion of truth as, according to eliminativism, there are no beliefs which<text:line-break/>could serve as a vehicle for representational content and, consequently, as truth bearers.<text:line-break/>Therefore, it seems that on the eliminativist account, no statement whatsoever can<text:line-break/>really be true or false. Consequently, the central proposition of eliminative materialism,<text:line-break/>namely the proposition “there are no beliefs”, also cannot be true. However, a theory<text:line-break/>that denies that its central claim is true seems to be self-undermining, as it seems<text:line-break/>intuitively plausible that any theory should allow its central claim to be true.</text:span></text:p><text:p text:style-name="P43"><text:span text:style-name="CharStyle14">The problem of ahitudes has received some ahention in the recent literature. Daly<text:line-break/>(</text:span><text:a xlink:href="#bookmark21"><text:span text:style-name="CharStyle28">2013</text:span></text:a><text:span text:style-name="CharStyle14">), for example, claims that in order to avoid this problem, the eliminativist should</text:span></text:p></draw:text-box></draw:frame><draw:frame draw:style-name="fr13" svg:x="15.051cm" svg:y="25.151cm" fo:min-width="1.457cm" fo:min-height="0.497cm" text:anchor-type="paragraph"><draw:text-box><text:p text:style-name="P152"><text:span text:style-name="CharStyle29">ه</text:span><text:span text:style-name="T15"><text:s text:c="1"/></text:span><text:span text:style-name="CharStyle21">Springer</text:span></text:p></draw:text-box></draw:frame></text:p>
      </text:section>
      <text:section text:style-name="Sect3" text:name="Section3">
        <text:p text:style-name="P208"><draw:frame draw:style-name="fr14" svg:x="15.293cm" svg:y="4.055cm" fo:min-width="1.203cm" fo:min-height="0.356cm" text:anchor-type="paragraph"><draw:text-box><text:p text:style-name="P111"><text:span text:style-name="T9">K. </text:span><text:span text:style-name="T18">Poslajko</text:span></text:p></draw:text-box></draw:frame><draw:frame draw:style-name="fr15" svg:x="4.531cm" svg:y="4.062cm" fo:min-width="0.457cm" fo:min-height="0.330cm" text:anchor-type="paragraph"><draw:text-box><text:p text:style-name="P62"><text:span text:style-name="T9">184</text:span></text:p></draw:text-box></draw:frame><draw:frame draw:style-name="fr16" svg:x="4.547cm" svg:y="4.840cm" svg:width="11.956cm" svg:height="19.076cm" text:anchor-type="paragraph"><draw:text-box><text:p text:style-name="P88"><text:span text:style-name="CharStyle14">advertise her position as a version of fictionalism. This would allow an eliminativist to<text:line-break/>combine the error theoretical approach to folk psychology (i.e., the claim that really<text:line-break/>there are no beliefs) on a metaphysical level, with the embrace of folk psychological<text:line-break/>discourse in the practical domain. In this way, an eliminativist would be still able to use<text:line-break/>belief talk and consequently say that she does believe in eliminativism, whilst still<text:line-break/>denying that that there are any beliefs. This solution is controversial (see Wallace </text:span><text:a xlink:href="#bookmark38"><text:span text:style-name="CharStyle28">2016</text:span></text:a><text:span text:style-name="CharStyle28"><text:line-break/></text:span><text:span text:style-name="CharStyle14">for the overview of the debate on the consistency of mental fictionalism), but it shows<text:line-break/>that the problem of attitudes is not necessarily fatal for eliminativism.</text:span></text:p><text:p text:style-name="P107"><text:span text:style-name="CharStyle14">An alternative solution has been put forward by Streumer </text:span><text:a xlink:href="#bookmark34"><text:span text:style-name="CharStyle14">(</text:span><text:span text:style-name="CharStyle28">2017</text:span></text:a><text:span text:style-name="CharStyle14">) in the general context<text:line-break/>of the debate about error theory. Streumer argues that in many areas of philosophy error,<text:line-break/>theories are impossible to believe in (for various reasons), but this fact does not prove in<text:line-break/>itself that they are false. Any theory might be true even if it is impossible for us to believe<text:line-break/>it, as these two issues are logically independent. Although Streumer does not endorse error<text:line-break/>theory with respect to folk psychology, his point is perfectly general: eliminativism about<text:line-break/>folk psychology might be true, even if it is impossible to believe in this conception.</text:span></text:p><text:p text:style-name="P67"><text:span text:style-name="CharStyle14">Obviously, each of these strategies is controversial and would require much more<text:line-break/>careful consideration that can be provided here. In what follows, however, I am going to<text:line-break/>focus on the problem of truth, as without solving this issue, any further considerations<text:line-break/>about the position in question are futile. If, as critics say, it is impossible for<text:line-break/>eliminativism to be true, then, even if there were a feasible solution to the problem of<text:line-break/>attitudes, this would not change the overall negative assessment of eliminative materi-<text:line-break/>alism. A theory that claims of itself that it cannot be true seems to be an obvious non-<text:line-break/>starter for most philosophers. If we could somehow prove that eliminativism is not a<text:line-break/>candidate for being a true theory, then any further arguments about it being not a<text:line-break/>believable position or not sufficiently justified are secondary. Thus, the problem of truth<text:line-break/>seems to be a primary source of worry in the debate about the cogency of eliminativism.</text:span></text:p><text:p text:style-name="P146"><text:span text:style-name="CharStyle14">In his unpublished paper </text:span><text:span text:style-name="CharStyle33">Eliminativism without Tears,</text:span><text:span text:style-name="CharStyle14"><text:s text:c="1"/>the importance of the problem<text:line-break/>of truth was recently highlighted by Alex Rosenberg, who claims that it is the most<text:line-break/>serious problem for eliminativism. According to Rosenberg, the problem of truth boils<text:line-break/>down to the fact that eliminativism undercuts the ability to accept the existence of<text:line-break/>intentional states, which could serve as vehicles of propositional content. If there are no<text:line-break/>entities with propositional content, the argument goes, then nothing, including elimi-<text:line-break/>native materialism, could ever be true.</text:span></text:p><text:p text:style-name="P113"><text:span text:style-name="CharStyle14">This conclusion might be resisted on the grounds that one can see abstract, timeless<text:line-break/>propositions as the primary bearers of truth and other semantic properties</text:span><text:span text:style-name="T20">1</text:span><text:span text:style-name="CharStyle14">. In such a<text:line-break/>case, the problem of truth seems to be easily avoidable: the fact of eliminative<text:line-break/>materialism being true might—according to this proposal—consist solely of an abstract<text:line-break/>timeless proposition “there are no beliefs” being timelessly true. This fact could, in<text:line-break/>principle, be obtained independently of there being anyone capable of grasping or<text:line-break/>expressing the proposition in question.</text:span></text:p><text:p text:style-name="P90"><text:span text:style-name="CharStyle14">Such a way of avoiding the problem of truth might, however, be treated as an<text:line-break/>attempt by an opponent of eliminativism to change the subject. What seems to be<text:line-break/>attacked by an anti-eliminativist is the possibility of coherently formulating the<text:line-break/>eliminativists’ position as their assert that the claim “there are no beliefs” cannot be<text:line-break/>either thought or said to be true. This is because, according to an anti-eliminativist,</text:span></text:p></draw:text-box></draw:frame><draw:frame draw:style-name="fr17" svg:x="4.531cm" svg:y="24.324cm" fo:min-width="8.738cm" fo:min-height="0.415cm" text:anchor-type="paragraph"><draw:text-box><text:p text:style-name="P41"><text:span text:style-name="T21">1</text:span><text:span text:style-name="CharStyle36"><text:s text:c="1"/>I am grateful to an anonymous referee for drawing my attention to this issue.</text:span></text:p></draw:text-box></draw:frame><draw:frame draw:style-name="fr18" svg:x="4.498cm" svg:y="25.180cm" svg:width="1.457cm" svg:height="0.466cm" text:anchor-type="paragraph"><draw:text-box><text:p text:style-name="P119"><text:span text:style-name="CharStyle21">Springer</text:span></text:p></draw:text-box></draw:frame></text:p>
      </text:section>
      <text:section text:style-name="Sect4" text:name="Section4">
        <text:p text:style-name="P209"><draw:frame draw:style-name="fr19" svg:x="16.037cm" svg:y="4.068cm" fo:min-width="0.457cm" fo:min-height="0.330cm" text:anchor-type="paragraph"><draw:text-box><text:p text:style-name="P40"><text:span text:style-name="CharStyle24">185</text:span></text:p></draw:text-box></draw:frame><draw:frame draw:style-name="fr20" svg:x="4.523cm" svg:y="4.050cm" fo:min-width="6.519cm" fo:min-height="0.363cm" text:anchor-type="paragraph"><draw:text-box><text:p text:style-name="P104"><text:span text:style-name="CharStyle24">Eliminativism: the Problem of Representation and Carnapian..</text:span></text:p></draw:text-box></draw:frame><draw:frame draw:style-name="fr21" svg:x="4.547cm" svg:y="4.852cm" svg:width="11.956cm" svg:height="19.923cm" text:anchor-type="paragraph"><draw:text-box><text:p text:style-name="P124"><text:span text:style-name="CharStyle14">embracing eliminativism undercuts the ability to take any thought or linguistic expres-<text:line-break/>sion to be true. The problem seems to be that, according to eliminativists, anything<text:line-break/>formulated in thought or language, including the eliminativist view, cannot be true. In<text:line-break/>the view of this conjecture, the apparent possibility that the timeless, abstract proposi-<text:line-break/>tion “there are no beliefs” is true, seems to be too little to placate the worries of an anti-<text:line-break/>eliminativist. Thus, the debate between an opponent and a defender of eliminativism is<text:line-break/>about the possibility of expressing truth in thought and language, and the issue of<text:line-break/>whether timeless propositions are primary truth bearers is left aside (even if there are<text:line-break/>independent reasons to treat propositions as primary truth bearers).</text:span></text:p><text:h text:outline-level="1" text:style-name="P106"><text:bookmark-start text:name="bookmark4"/><text:bookmark-start text:name="bookmark5"/><text:span text:style-name="CharStyle32">3 Deflationism and the Problem of Truth</text:span><text:bookmark-end text:name="bookmark4"/><text:bookmark-end text:name="bookmark5"/></text:h><text:p text:style-name="P145"><text:span text:style-name="CharStyle14">The most natural way to get around the problem of truth is to embrace some sort of<text:line-break/>deflationary account of truth as such a conception (in at least some of its variants) does<text:line-break/>not presuppose the philosophically problematic version of the notion of content. Such<text:line-break/>solution was proposed by Kenneth A. Taylor, who claims (Taylor</text:span><text:a xlink:href="#bookmark35"><text:span text:style-name="CharStyle14"><text:s text:c="1"/></text:span><text:span text:style-name="CharStyle28">1994</text:span></text:a><text:span text:style-name="CharStyle14">) that the<text:line-break/>apparent contradiction of eliminative materialism rests on the assumption that when<text:line-break/>an eliminative materialist claims that certain sentences (like those that ascribe propo-<text:line-break/>sitional attitudes to people or substantial truth conditions to statements) are false, she<text:line-break/>must mean “substantially false”. However, this is obviously not the case.</text:span></text:p><text:p text:style-name="P84"><text:span text:style-name="CharStyle14">Let us try to elaborate on this proposal. Deflationism about truth and reference is a<text:line-break/>theory that comes in many varieties, although, for the purposes of the present paper, it will<text:line-break/>be defined by the claim that truth is not a “substantial property” and reference is not a<text:line-break/>“substantial relation” (see e.g., Edwards </text:span><text:a xlink:href="#bookmark22"><text:span text:style-name="CharStyle28">2013</text:span></text:a><text:span text:style-name="CharStyle14">). According to this theory, we can say that<text:line-break/>certain sentences are true and certain expressions refer. We can even say that there is a<text:line-break/>property of truth, but these putative semantic properties and facts do not enter into the<text:line-break/>genuine explanation of phenomena. Such properties are “mere shadows” of predicates;<text:line-break/>this leads to the conclusion that there is no need to provide any substantial analysis of them.</text:span></text:p><text:p text:style-name="P58"><text:span text:style-name="CharStyle14">Deflationism, so understood, explicitly rejects the assumption that, according to<text:line-break/>Rosenberg, is central to eliminativism. For him, “Eliminativism holds that there is no<text:line-break/>original intentionality. Without it, there is no derived intentionality and so our speech<text:line-break/>and writing have no meaning, they are merely noises and chicken tracks. Without<text:line-break/>original intentionality, no one can think about anything and no noise or mark they make<text:line-break/>can have derived intentionality; no noise or mark can be about anything or a symbol of<text:line-break/>anything” (Rosenberg </text:span><text:span text:style-name="CharStyle33">Eliminativism without Tears,</text:span><text:span text:style-name="CharStyle14"><text:s text:c="1"/>unpublished). Thus, according to<text:line-break/>Rosenberg, the necessary consequence of eliminativism is semantic nihilism: words do<text:line-break/>not have any semantic properties and sentences cannot be true or false. This is because<text:line-break/>elements of language can have semantic properties only derivatively, and there are no<text:line-break/>mental states that are able to provide a basis for original intentionality.</text:span></text:p><text:p text:style-name="P121"><text:span text:style-name="CharStyle14">This is precisely the thesis that deflationists reject. Deflationary accounts of truth and<text:line-break/>reference allow us to reject semantic nihilism without the need to invoke any claims<text:line-break/>about original or derived intentionality. The fact that words and sentences can have<text:line-break/>truth values is rooted only in the way our semantic discourse operates. Truth and other<text:line-break/>semantic predicates operate in our language and play several important functions;<text:line-break/>therefore, we are perfectly justified in ascribing truth to sentences and reference to<text:line-break/>words. As truth and reference are not “substantial”, they do not have to be analysed in</text:span></text:p></draw:text-box></draw:frame><draw:frame draw:style-name="fr22" svg:x="15.046cm" svg:y="25.183cm" svg:width="1.457cm" svg:height="0.466cm" text:anchor-type="paragraph"><draw:text-box><text:p text:style-name="P168"><text:span text:style-name="CharStyle21">Springer</text:span></text:p></draw:text-box></draw:frame></text:p>
      </text:section>
      <text:section text:style-name="Sect5" text:name="Section5">
        <text:p text:style-name="P210"><draw:frame draw:style-name="fr23" svg:x="15.296cm" svg:y="4.055cm" fo:min-width="1.203cm" fo:min-height="0.356cm" text:anchor-type="paragraph"><draw:text-box><text:p text:style-name="P144"><text:span text:style-name="T9">K. </text:span><text:span text:style-name="CharStyle24">Poslajko</text:span></text:p></draw:text-box></draw:frame><draw:frame draw:style-name="fr24" svg:x="4.535cm" svg:y="4.062cm" fo:min-width="0.457cm" fo:min-height="0.330cm" text:anchor-type="paragraph"><draw:text-box><text:p text:style-name="P52"><text:span text:style-name="T9">186</text:span></text:p></draw:text-box></draw:frame><draw:frame draw:style-name="fr25" svg:x="4.544cm" svg:y="4.840cm" svg:width="11.963cm" svg:height="19.923cm" text:anchor-type="paragraph"><draw:text-box><text:p text:style-name="P164"><text:span text:style-name="CharStyle14">terms of “derived” or “original” intentionality. For a deflationist, we do not need to<text:line-break/>make any rich theoretical assumptions about the nature and sources of intentionality in<text:line-break/>order to make claims such as “‘Snow is white’ is true”. In doing so, we simply give our<text:line-break/>assent to the sentence in quotation marks.</text:span></text:p><text:p text:style-name="P167"><text:span text:style-name="CharStyle14">On a deflationary reading, if one wants to claim that the sentence “there are no<text:line-break/>beliefs” is true, one might well do so, if and only one is prepared to claim that there are<text:line-break/>no beliefs. However, there is no need for such philosopher to assent to any presuppo-<text:line-break/>sitions concerning the nature of meaning or intentionality. Therefore, pace Rosenberg,<text:line-break/>for a proponent of eliminativism there seems to be quite an easy way to deal with the<text:line-break/>problem of truth.</text:span></text:p><text:h text:outline-level="1" text:style-name="P115"><text:bookmark-start text:name="bookmark6"/><text:span text:style-name="CharStyle32">4 The Problem of Representation</text:span><text:bookmark-end text:name="bookmark6"/></text:h><text:p text:style-name="P35"><text:span text:style-name="CharStyle14">As we have seen, adopting a deflationary approach allows eliminativists to retain the<text:line-break/>notion of truth. Still, this does not mean that the question of cogency of eliminativism is<text:line-break/>solved. In this section, a new challenge for eliminativism that is based on the notion of<text:line-break/>representation will be presented.</text:span></text:p><text:p text:style-name="P73"><text:span text:style-name="CharStyle14">The general idea of the problem of representation is that once we dispose of the<text:line-break/>notion of original intentionality and adopt a deflationary account of truth and other<text:line-break/>semantic notions, then we are unable to make sense of the eliminativist thesis as it has<text:line-break/>traditionally been conceived. Eliminativism has traditionally been seen as a claim to the<text:line-break/>effect that belief talk is a victim of a massive reference failure; for example, Stich<text:line-break/>(</text:span><text:a xlink:href="#bookmark33"><text:span text:style-name="CharStyle28">1996</text:span></text:a><text:span text:style-name="CharStyle14">) takes this to be the defining feature of eliminativism. It seems that here Stich<text:line-break/>presents what many philosophers have taken to be an unquestionable reading of the<text:line-break/>basic negative ontological claim of eliminativism, namely the claim that there are no<text:line-break/>beliefs. Many philosophers have apparently assumed that this thesis must be under-<text:line-break/>stood as a claim that there is some sort of mismatch between the folk psychological<text:line-break/>discourse and reality. If this is so, it means that an eliminativist should believe that there<text:line-break/>is a relation of representation between the elements of our language and the items in the<text:line-break/>extra-linguistic world, and that this relation fails to obtain in the case of propositional<text:line-break/>attitudes talk. Considerations of this sort have been popularised by Boghossian (</text:span><text:a xlink:href="#bookmark14"><text:span text:style-name="CharStyle28">1990</text:span></text:a><text:span text:style-name="CharStyle14">),<text:line-break/>who aimed to show than an anti-realist about any domain must, at least tacitly, embrace<text:line-break/>a substantialist approach to the semantic.</text:span></text:p><text:p text:style-name="P95"><text:span text:style-name="CharStyle14">If this is true—and an eliminativist must assume substantial account of representa-<text:line-break/>tion to make a claim about the non-existence of beliefs—then it seems that there is a<text:line-break/>serious problem with the coherence of eliminative materialism. It seems that<text:line-break/>eliminativism must, at the same time, assume a substantial and a deflationary theory<text:line-break/>of representation and other semantic notions. On the one hand, it seems that an<text:line-break/>eliminativist claims that there is a relation of representation as this seems to be a<text:line-break/>necessary condition of making error theoretical claims (again, this point is stressed by<text:line-break/>Boghossian</text:span><text:a xlink:href="#bookmark14"><text:span text:style-name="CharStyle14"><text:s text:c="1"/></text:span><text:span text:style-name="CharStyle28">1990</text:span></text:a><text:span text:style-name="CharStyle14">). On the other hand, it looks as if such theorist must deny that there is<text:line-break/>such relation as the only theory of truth available for someone who denies the existence<text:line-break/>of original intentionality is the deflationary one.</text:span></text:p><text:p text:style-name="P85"><text:span text:style-name="CharStyle14">It might be observed that deflationism about truth and deflationism about reference<text:line-break/>are in principle separable: one might be a deflationist about truth on the one hand and<text:line-break/>embrace a substantial theory of reference on the other. This might be of help to an</text:span></text:p></draw:text-box></draw:frame><draw:frame draw:style-name="fr26" svg:x="4.501cm" svg:y="25.180cm" svg:width="1.457cm" svg:height="0.466cm" text:anchor-type="paragraph"><draw:text-box><text:p text:style-name="P55"><text:span text:style-name="CharStyle21">Springer</text:span></text:p></draw:text-box></draw:frame></text:p>
      </text:section>
      <text:section text:style-name="Sect6" text:name="Section6">
        <text:p text:style-name="P211"><draw:frame draw:style-name="fr27" svg:x="16.046cm" svg:y="4.068cm" fo:min-width="0.457cm" fo:min-height="0.330cm" text:anchor-type="paragraph"><draw:text-box><text:p text:style-name="P102"><text:span text:style-name="T9">187</text:span></text:p></draw:text-box></draw:frame><draw:frame draw:style-name="fr28" svg:x="4.531cm" svg:y="4.050cm" fo:min-width="6.519cm" fo:min-height="0.363cm" text:anchor-type="paragraph"><draw:text-box><text:p text:style-name="P176"><text:span text:style-name="CharStyle24">Eliminativism: the Problem of Representation and Carnapian..</text:span></text:p></draw:text-box></draw:frame><draw:frame draw:style-name="fr29" svg:x="4.547cm" svg:y="4.844cm" svg:width="11.956cm" svg:height="19.084cm" text:anchor-type="paragraph"><draw:text-box><text:p text:style-name="P57"><text:span text:style-name="CharStyle14">eliminativist who could theoretically resort to claiming that they accept the deflationary<text:line-break/>account of truth but reject the deflationary account of reference, thereby avoiding the<text:line-break/>problem of representation</text:span><text:span text:style-name="T20">2</text:span><text:span text:style-name="CharStyle14">. This solution, although intriguing, is not the one I find the<text:line-break/>most plausible. If we buy into the claim that denying the existence of original<text:line-break/>intentionality implies that there is no substantial notion of truth, we should also be<text:line-break/>ready to accept a similar line of reasoning with regard to the notions of reference and<text:line-break/>representation. The philosophical worries about eliminativism stem from the idea that<text:line-break/>only by accepting something like original intentionality of propositional attitudes might<text:line-break/>we reasonably claim that our linguistic expressions possess substantial semantic<text:line-break/>properties.</text:span></text:p><text:p text:style-name="P32"><text:span text:style-name="CharStyle14">A defender of eliminativism might react in two ways. First, they might try to defend<text:line-break/>the claim that it is possible to maintain realism about at least some notion of represen-<text:line-break/>tation or reference whilst rejecting realism about propositional attitudes. The other way<text:line-break/>is to try to accept the deflationary approach for all semantic notions and try to<text:line-break/>coherently express eliminativism in this framework. Although I do not think the first<text:line-break/>strategy is essentially misguided, the second seems more plausible. The deflationary<text:line-break/>account of all semantic representational notions seems to be a natural corollary of<text:line-break/>eliminative materialism, because once we abandon the notion of mental content, then<text:line-break/>abandoning the substantial notion of representation seems to be a natural next step<text:line-break/>forward. For this reason, it is worth inquiring into the possibility of framing<text:line-break/>eliminativism in the deflationary schema, especially given the fact that there are serious<text:line-break/>reservations about the cogency of such a project.</text:span></text:p><text:p text:style-name="P195"><text:span text:style-name="CharStyle14">Such an approach might also be considered more efficient from the point of view of<text:line-break/>the dialectics of the debate: we grant that an opponent of eliminativism is right with<text:line-break/>regard to the consequences of eliminativism, yet we try to show that even then<text:line-break/>eliminativism might be considered a cogent theory. In this way, we prove our point,<text:line-break/>whilst granting more ground to an opponent and this seems to be a much more efficient<text:line-break/>argumentative strategy.</text:span></text:p><text:p text:style-name="P123"><text:span text:style-name="CharStyle14">Let us then see the source of the tension between deflationism and eliminativism.<text:line-break/>Deflationary accounts of truth, reference and other semantic notions usually give<text:line-break/>primacy to the practice. According to the deflationists, we are justified in making<text:line-break/>claims about truth and reference because of the way our language operates. But, if this<text:line-break/>is so, it is hard to see how one might claim that the entirety of a certain discourse fails to<text:line-break/>refer to anything. Yet, the eliminative materialism goes on to claim that a certain region<text:line-break/>of discourse fails to represent reality properly, and, because of that, this region of<text:line-break/>discourse should be eliminated. These two claims seem to be intuitively at odds with<text:line-break/>each other; if there is no such thing as representation, then nothing can be said to fail to<text:line-break/>represent.</text:span></text:p><text:p text:style-name="P154"><text:span text:style-name="CharStyle14">This theoretical tension is the crux of the problem of representation. It might be<text:line-break/>argued that intuitions of these sorts have been motivating for the widespread belief that<text:line-break/>eliminativism is a self-defeating position, and they provide explanation why the<text:line-break/>argument from truth has gained so much traction. Many philosophers seem to be<text:line-break/>convinced that eliminativists have made the eliminativist position unstable because<text:line-break/>eliminativists implicitly deny that their claims are true or represent the world in the<text:line-break/>substantial sense of truth and representation.</text:span></text:p></draw:text-box></draw:frame><draw:frame draw:style-name="fr30" svg:x="4.523cm" svg:y="24.328cm" fo:min-width="9.576cm" fo:min-height="0.415cm" text:anchor-type="paragraph"><draw:text-box><text:p text:style-name="P68"><text:span text:style-name="T21">2</text:span><text:span text:style-name="CharStyle36"><text:s text:c="1"/>Again, I am grateful to an anonymous referee for drawing my attention to this point.</text:span></text:p></draw:text-box></draw:frame><draw:frame draw:style-name="fr31" svg:x="15.055cm" svg:y="25.183cm" svg:width="1.457cm" svg:height="0.466cm" text:anchor-type="paragraph"><draw:text-box><text:p text:style-name="P51"><text:span text:style-name="CharStyle21">Springer</text:span></text:p></draw:text-box></draw:frame></text:p>
      </text:section>
      <text:section text:style-name="Sect7" text:name="Section7">
        <text:p text:style-name="P212"><draw:frame draw:style-name="fr32" svg:x="15.293cm" svg:y="4.055cm" fo:min-width="1.203cm" fo:min-height="0.356cm" text:anchor-type="paragraph"><draw:text-box><text:p text:style-name="P138"><text:span text:style-name="T18">K. Poslajko</text:span></text:p></draw:text-box></draw:frame><draw:frame draw:style-name="fr33" svg:x="4.547cm" svg:y="4.849cm" svg:width="11.956cm" svg:height="19.914cm" text:anchor-type="paragraph"><draw:text-box><text:p text:style-name="P159"><text:span text:style-name="CharStyle14">In what follows, I will hyr to show that this near consensus is mistaken and that it is<text:line-break/>indeed possible to express the main thesis of eliminativism in a theoretical hamework<text:line-break/>which does not make any assumptions about the existence of the relation of represen-</text:span><text:span text:style-name="T23"><text:line-break/></text:span><text:span text:style-name="CharStyle14">tation, understood in substantial manner. The problems which have beset eliminative<text:line-break/>materialism stem horn commitment to the representationalist hamework and might be<text:line-break/>avoided once this hamework is changed.</text:span></text:p><text:p text:style-name="P71"><text:span text:style-name="CharStyle14">It is worth noting that the eliminativism-dedationism combination resembles con-<text:line-break/>temporary philosophical anti-representationalism of the kind developed by Price<text:line-break/>(</text:span><text:a xlink:href="#bookmark28"><text:span text:style-name="CharStyle28">2013</text:span></text:a><text:span text:style-name="CharStyle14">). The main motivation behind anti-representationalism is the conviction that it<text:line-break/>is virtually impossible to combine consistent naturalism with the idea that there is<text:line-break/>something like a relation of representation that connects thought or language on one<text:line-break/>hand and mind-independent reality on the other if this relation is to be taken to exist in a<text:line-break/>substantial, metaphysical sense. As Rydenfelt succinctly put it, according to anti-<text:line-break/>representationalism “there is no interesting philosophical theory to be given about truth<text:line-break/>or reference, or ‘aboutness’ in a semantic sense, for any domain of language”<text:line-break/>(Rydenfelt </text:span><text:a xlink:href="#bookmark31"><text:span text:style-name="CharStyle28">2015</text:span></text:a><text:span text:style-name="CharStyle14">, 69).</text:span></text:p><text:p text:style-name="P177"><text:span text:style-name="CharStyle14">Although the anti-representationalistic picture of language seems to be easily ac-<text:line-break/>ceptable for someone who, like the eliminativist, rejects the existence of substantial<text:line-break/>content bearers, it might be unclear how one might be able to express a negative<text:line-break/>ontological claim in an anti-representationalist theoretical setup. However, there seems<text:line-break/>to be a fairly straightforward way to do so that will be developed in the next section.</text:span></text:p><text:p text:style-name="P97"><text:bookmark-start text:name="bookmark7"/><text:bookmark-start text:name="bookmark8"/><text:span text:style-name="CharStyle27">5 The Carnapian Solution</text:span><text:bookmark-end text:name="bookmark7"/><text:bookmark-end text:name="bookmark8"/></text:p><text:p text:style-name="P54"><text:span text:style-name="CharStyle14">In the previous section, it was suggested that in order to avoid the problem of<text:line-break/>representation, an eliminativist should try to express the central ontological claim<text:line-break/>of eliminative materialism in an anti-representationalistic framework. The way to<text:line-break/>do so, which I will develop presently, is to adopt a version of the broadly<text:line-break/>conceived Carnapian approach to metametaphysics and to interpret the central<text:line-break/>thesis of eliminativism, namely the claim that there are no beliefs, through the<text:line-break/>Carnapian lens.</text:span></text:p><text:p text:style-name="P31"><text:span text:style-name="CharStyle14">There are many competing ways of reading the Carnapian insights into the nature of<text:line-break/>ontological claims and the debate on how to best interpret Carnapian views on the<text:line-break/>nature of metaphysics is still ongoing (see e.g., essays in Blatti and Lapointe </text:span><text:a xlink:href="#bookmark15"><text:span text:style-name="CharStyle28">2016 </text:span></text:a><text:span text:style-name="CharStyle14">for<text:line-break/>an overview on the recent state of the debate).</text:span></text:p><text:p text:style-name="P160"><text:span text:style-name="CharStyle14">For the purposes of the present paper, I shall assume a particular reading of<text:line-break/>Carnapian meta-ontology. This interpretation has no claim to historical accuracy; its<text:line-break/>merits should be assessed only on the grounds of its usehrlness in shedding light on the<text:line-break/>issue at hand. This reading has no claim to originality either as it is based on proposals<text:line-break/>put forward by Price (</text:span><text:a xlink:href="#bookmark27"><text:span text:style-name="CharStyle28">2009</text:span></text:a><text:span text:style-name="CharStyle14">), Thomasson (</text:span><text:a xlink:href="#bookmark36"><text:span text:style-name="CharStyle28">2015</text:span></text:a><text:span text:style-name="CharStyle14">, </text:span><text:a xlink:href="#bookmark37"><text:span text:style-name="CharStyle28">2017</text:span></text:a><text:span text:style-name="CharStyle14">) and Kraut (</text:span><text:a xlink:href="#bookmark23"><text:span text:style-name="CharStyle28">2016</text:span></text:a><text:span text:style-name="CharStyle14">).</text:span></text:p><text:p text:style-name="P96"><text:span text:style-name="CharStyle14">There are two basic tenets of the Carnapian approach to metaphysics as it is to be<text:line-break/>understood for the purposes of the present paper. The drst is a claim that existence<text:line-break/>questions might be posed and answered in two ways. The drst way is to pose an<text:line-break/>internal question: we adopt a “linguistic framework” and then, by way of empirical (or<text:line-break/>mathematical) inquiiyr, decide whether a certain specidc object exists. In such a way, we<text:line-break/>might settle whether there are prime numbers greater than 700 (within the framework of</text:span></text:p></draw:text-box></draw:frame><draw:frame draw:style-name="fr34" svg:x="4.498cm" svg:y="25.148cm" fo:min-width="1.457cm" fo:min-height="0.497cm" text:anchor-type="paragraph"><draw:text-box><text:p text:style-name="P132"><text:span text:style-name="CharStyle29">ه</text:span><text:span text:style-name="T15"><text:s text:c="1"/></text:span><text:span text:style-name="CharStyle21">Springer</text:span></text:p></draw:text-box></draw:frame></text:p>
      </text:section>
      <text:section text:style-name="Sect8" text:name="Section8">
        <text:p text:style-name="P213"><draw:frame draw:style-name="fr35" svg:x="4.547cm" svg:y="4.050cm" fo:min-width="6.519cm" fo:min-height="0.363cm" text:anchor-type="paragraph"><draw:text-box><text:p text:style-name="P53"><text:span text:style-name="T24">Eliminativism: </text:span><text:span text:style-name="CharStyle24">the Problem of Representation and Carnapian..</text:span></text:p></draw:text-box></draw:frame><draw:frame draw:style-name="fr36" svg:x="4.565cm" svg:y="4.852cm" svg:width="11.920cm" svg:height="19.925cm" text:anchor-type="paragraph"><draw:text-box><text:p text:style-name="P170"><text:span text:style-name="CharStyle14">arithmetic) or whether there are dodo birds (within the framework of biology). Such<text:line-break/>questions, however, are not the ones that metaphysicians are prone to ask: they are<text:line-break/>rather keen on external questions, which are concerned with the validity of whole<text:line-break/>frameworks. In such a way, we might try to ask, for example, if numbers exist at all, by<text:line-break/>questioning the validity of the whole number theoretic framework.</text:span></text:p><text:p text:style-name="P150"><text:span text:style-name="CharStyle14">However, for Carnap external questions are not “theoretical” in the sense that there<text:line-break/>is no way an empirical or mathematical inquiry might allow us to answer them directly.<text:line-break/>These are pragmatic questions: we decide on pragmatic grounds whether to adopt a<text:line-break/>certain framework, or whether to discontinue using it. What is important for Carnap is<text:line-break/>that the decision is “not of a cognitive nature”. Still, it is usually “influenced by<text:line-break/>theoretical knowledge, just like any other deliberate decision concerning the acceptance<text:line-break/>of linguistic or other rules” (Carnap</text:span><text:a xlink:href="#bookmark17"><text:span text:style-name="CharStyle14"><text:s text:c="1"/></text:span><text:span text:style-name="CharStyle28">1951</text:span></text:a><text:span text:style-name="CharStyle14">).</text:span></text:p><text:p text:style-name="P127"><text:span text:style-name="CharStyle14">Carnap sums up his position in the following manner:</text:span></text:p><text:p text:style-name="P181"><text:span text:style-name="CharStyle14">“A question like: &lt;&lt;Are there (really) space-time points?» is ambiguous. It may<text:line-break/>be meant as an internal question, in which case the affirmative answer is, of<text:line-break/>course, analytic and trivial. Or it may be meant in the external sense: &lt;&lt;Shall we<text:line-break/>introduce such and such forms into our language?». In this case it is not a<text:line-break/>theoretical but a practical question, a matter of decision rather than assertion, and<text:line-break/>hence the proposed formulation would be misleading. Or finally, it may be meant<text:line-break/>in the following sense: &lt;&lt;Are our experiences such that the use of the linguistic<text:line-break/>forms in question will be expedient and fruitful?»” (Carnap</text:span><text:a xlink:href="#bookmark17"><text:span text:style-name="CharStyle14"><text:s text:c="1"/></text:span><text:span text:style-name="CharStyle28">1951</text:span></text:a><text:span text:style-name="CharStyle14">).</text:span></text:p><text:p text:style-name="P162"><text:span text:style-name="CharStyle14">The second and potentially more exegetically controversial claim of the presently<text:line-break/>accepted version of neo-Carnapianism is that external questions should be read as<text:line-break/>being metalinguistic theses. The guiding idea is that when we make an existential<text:line-break/>claim—understood as an answer to an external ontological question—we are in fact<text:line-break/>making a normative metalinguistic proposal (this reading of Carnap is pursued by Price<text:line-break/></text:span><text:a xlink:href="#bookmark27"><text:span text:style-name="CharStyle28">2009</text:span></text:a><text:span text:style-name="CharStyle14">, Kraut </text:span><text:a xlink:href="#bookmark23"><text:span text:style-name="CharStyle28">2016 </text:span></text:a><text:span text:style-name="CharStyle14">and Thomasson </text:span><text:a xlink:href="#bookmark36"><text:span text:style-name="CharStyle28">2015</text:span></text:a><text:span text:style-name="CharStyle14">, </text:span><text:a xlink:href="#bookmark37"><text:span text:style-name="CharStyle28">2017</text:span></text:a><text:span text:style-name="CharStyle14">, who bases her ideas also on Plunekett’s<text:line-break/></text:span><text:a xlink:href="#bookmark26"><text:span text:style-name="CharStyle28">2015 </text:span></text:a><text:span text:style-name="CharStyle14">conception of metalinguistic negotiations). According to the picture in question,<text:line-break/>when we make an existential claim we mention certain terms and decide whether or not<text:line-break/>to employ them and the associated linguistic rules. The proponent of the negative<text:line-break/>answer to such a question is proposing not to use a given term, whilst the theorist who<text:line-break/>opts for the positive answer postulates that we make use of it.</text:span></text:p><text:p text:style-name="P47"><text:span text:style-name="CharStyle14">Let us consider the question, asked in the external mode, of whether certain Xs exist.<text:line-break/>The theorist who answers in the negative makes a claim to the effect that we should<text:line-break/>eliminate the word “X” from our language and stop making reasoning according to<text:line-break/>inferential rules associated with the term “X”. A proponent of a positive answer would<text:line-break/>make an opposite claim that we should retain the term “X” in our language and in the<text:line-break/>relevant rules of usage.</text:span></text:p><text:p text:style-name="P151"><text:span text:style-name="CharStyle14">This general picture might be easily adapted to the case of the debate between the<text:line-break/>realist and eliminativist about the reality of prepositional mental states. This observa-<text:line-break/>tion was made by Kraut:</text:span></text:p><text:p text:style-name="P149"><text:span text:style-name="CharStyle14">“Consider a dispute about the reality of mental events and psychological prop-<text:line-break/>erties. A Philosopher of Mind, impressed by considerations of explanatory/<text:line-break/>predictive power and systematic elegance, might wish to deploy a discursive</text:span></text:p></draw:text-box></draw:frame><draw:frame draw:style-name="fr37" svg:x="15.072cm" svg:y="25.183cm" svg:width="1.457cm" svg:height="0.466cm" text:anchor-type="paragraph"><draw:text-box><text:p text:style-name="P155"><text:span text:style-name="CharStyle21">Springer</text:span></text:p></draw:text-box></draw:frame></text:p>
      </text:section>
      <text:section text:style-name="Sect9" text:name="Section9">
        <text:p text:style-name="P214"><draw:frame draw:style-name="fr38" svg:x="15.293cm" svg:y="4.055cm" fo:min-width="1.203cm" fo:min-height="0.356cm" text:anchor-type="paragraph"><draw:text-box><text:p text:style-name="P116"><text:span text:style-name="T9">K. </text:span><text:span text:style-name="T18">Poslajko</text:span></text:p></draw:text-box></draw:frame><draw:frame draw:style-name="fr39" svg:x="4.531cm" svg:y="4.062cm" fo:min-width="0.457cm" fo:min-height="0.330cm" text:anchor-type="paragraph"><draw:text-box><text:p text:style-name="P99"><text:span text:style-name="T18">190</text:span></text:p></draw:text-box></draw:frame><draw:frame draw:style-name="fr40" svg:x="4.547cm" svg:y="4.849cm" svg:width="11.956cm" svg:height="19.914cm" text:anchor-type="paragraph"><draw:text-box><text:p text:style-name="P183"><text:span text:style-name="CharStyle14">Vamework that mobitizes the vocabutary and inferentiat resources of proposi-<text:line-break/>tionat attitude ascriptions. This commitment is expressed in her ontotogicat ctaim<text:line-break/>that mentat events and psychotogicat properties exist. In contrast, her<text:line-break/>etiminativist opponent is committed to the adequacy of purety neurochemicat<text:line-break/>exptanatoiy resources, thereby teading him to deny any essentiat rote to behef<text:line-break/>desire attributions in adequate exptanations of human behaviour. This ontotogicat<text:line-break/>dispute about irreducibty mentat events/propedies is conVgured by Carnap* [i.e.<text:line-break/>Carnap as seen by Kraut] as a manifestation of convicting commitments to the<text:line-break/>adoption of a speciVc discursive Vamework: viz., one that gives pride of </text:span><text:span text:style-name="T25">ptace </text:span><text:span text:style-name="CharStyle14">to<text:line-break/>causatty e®cacious and semanticatty evatuabte </text:span><text:span text:style-name="T25">internat </text:span><text:span text:style-name="CharStyle14">states (Kraut </text:span><text:a xlink:href="#bookmark23"><text:span text:style-name="CharStyle28">2016</text:span></text:a><text:span text:style-name="CharStyle14">, 41)”.</text:span></text:p><text:p text:style-name="P33"><text:span text:style-name="CharStyle14">Atthough the reading of Carnap which is pursued by Kraut is not the one I wish to futty<text:line-break/>endorse here, the generat idea that the etiminativist thesis shoutd be given a metatinguistic<text:line-break/>reading is worth pursuing. According to this proposat, the centrat etiminativist ctaim that<text:line-break/>there are no betiefs shoutd be read as a normative metatinguistic ctaim that we shoutd<text:line-break/>etiminate the term “betief’ from our vocabuta^ atong with assoded tinguistic lutes.</text:span></text:p><text:p text:style-name="P86"><text:span text:style-name="CharStyle14">Kraut’s reading of ontotogicat debates is, in my opinion, probtematic in the context of<text:line-break/>the issue at hand because he expticitty ctaims that we shoutd see normative statements as<text:line-break/>expressions of non-cognitive mentat states (this is motivated by his commitment to<text:line-break/>ctassicat expressivism). However, in my opinion, such commitment might be unwet-<text:line-break/>come if one wishes to pursue the Carnapian reading of the ontotogicat debate about<text:line-break/>propositionat attitudes. This is because, if one treats ontotogicat ctaims as normative<text:line-break/>ones and one considers normative statements to be expressions of psychotogicat stances,<text:line-break/>commitments or attitudes, then it seems that one must presuppose reatism about psy-<text:line-break/>chotogicat states in order to be abte to make any ontotogicat ctaim (see Kraut </text:span><text:a xlink:href="#bookmark23"><text:span text:style-name="CharStyle28">2016</text:span></text:a><text:span text:style-name="CharStyle14">, 54).<text:line-break/>However, this puts a putative Carnapian anti-reatist about psychotogy in a tight spot, as<text:line-break/>they must on the one hand assume psychotogicat reatism and deny it on the other.</text:span></text:p><text:p text:style-name="P110"><text:span text:style-name="CharStyle14">This probtem might, however, be easity sotved. The tatk about “stances, commit-<text:line-break/>ments and ahitudes” might be reinterpreted in non-psychotogicat jargon because the<text:line-break/>psychotogicat commitments of Kraut’s version of Carnapianism do not seem to be<text:line-break/>centrat to the Carnapian understanding of metaphysicat disagreements. The notions of<text:line-break/>stances, commitments and attitudes might be transtated into an inferentiatist frame-<text:line-break/>work, which, interestingty, is atready present in the writings of Price (see e.g., Price<text:line-break/></text:span><text:a xlink:href="#bookmark28"><text:span text:style-name="CharStyle28">2013</text:span></text:a><text:span text:style-name="CharStyle14">, 31-32). In what fottows, it witt be assumed that externat ontotogicat ctaims, in<text:line-break/>Carnap’s sense, do not presuppose any substantiat psychotogicat commitments (this<text:line-break/>might go against originat Carnap’s intentions, but, as has been said, the aim of the paper<text:line-break/>is not to provide a historicatty adequate reading of Carnap, but rather a modet of<text:line-break/>broadty understood Carnapianism to hetp to sotve the issue at hand).</text:span></text:p><text:p text:style-name="P185"><text:span text:style-name="CharStyle14">Adapting such version of Carnapianism to the issue of the status of the etiminativist<text:line-break/>proposat attows the probtem of representation to be sotved as it frees us of any need to<text:line-break/>invoke the notion ofrepresentation in an exptanation of etiminativism. An etiminativist,<text:line-break/>read in a Carnapian fashion, is someone who makes a normative proposat about the<text:line-break/>way we tatk, and this is consistent with her anti-representationatist assumptions.</text:span></text:p><text:p text:style-name="P156"><text:span text:style-name="CharStyle14">A theorist, who argues that there are no vehictes of “originat intentionatity” and,<text:line-break/>consequentty, no substantiat retation of representation between the mind and mind-<text:line-break/>independent reatity, is stitt perfectty entitted to propose changes in the way we speak,<text:line-break/>even if these changes invotve rejection of certain vocabutaries. There is no probtem for</text:span></text:p></draw:text-box></draw:frame><draw:frame draw:style-name="fr41" svg:x="4.498cm" svg:y="25.148cm" fo:min-width="1.457cm" fo:min-height="0.497cm" text:anchor-type="paragraph"><draw:text-box><text:p text:style-name="P39"><text:span text:style-name="CharStyle29">ه</text:span><text:span text:style-name="T15"><text:s text:c="1"/></text:span><text:span text:style-name="CharStyle21">Springer</text:span></text:p></draw:text-box></draw:frame></text:p>
      </text:section>
      <text:section text:style-name="Sect10" text:name="Section10">
        <text:p text:style-name="P215"><draw:frame draw:style-name="fr42" svg:x="16.041cm" svg:y="4.068cm" fo:min-width="0.423cm" fo:min-height="0.330cm" text:anchor-type="paragraph"><draw:text-box><text:p text:style-name="P175"><text:span text:style-name="T18">191</text:span></text:p></draw:text-box></draw:frame><draw:frame draw:style-name="fr43" svg:x="4.526cm" svg:y="4.050cm" fo:min-width="6.519cm" fo:min-height="0.363cm" text:anchor-type="paragraph"><draw:text-box><text:p text:style-name="P143"><text:span text:style-name="T26">Eliminativism: </text:span><text:span text:style-name="CharStyle24">the Problem of Representation and Carnapian..</text:span></text:p></draw:text-box></draw:frame><draw:frame draw:style-name="fr44" svg:x="4.553cm" svg:y="4.852cm" svg:width="11.947cm" svg:height="19.914cm" text:anchor-type="paragraph"><draw:text-box><text:p text:style-name="P147"><text:span text:style-name="CharStyle14">the eliminativist to make claims about the usage of language as denying that there is<text:line-break/>anything like intentionality does not amount to the obviously false claim that there are<text:line-break/>no patterns of linguistic usage. An eliminativist might reflect on the patterns of<text:line-break/>linguistic use and make reports about such facts. She might also put forward normative<text:line-break/>revisionary claims about how language should be used. Obviously, the proposal that we<text:line-break/>should eliminate belief-talk might not be justified by claims about the mismatch<text:line-break/>between folk psychology and “mind-independent reality”. However, such proposal<text:line-break/>might be justified pragmatically: an eliminativist is free to argue that changing from the<text:line-break/>folk psychological to the neuro-scientific idiom in the way we describe ourselves and<text:line-break/>other people might benefit us in one way or another.</text:span></text:p><text:p text:style-name="P173"><text:span text:style-name="CharStyle14">Thus, there seems to be no need for an eliminativist to adopt a substantial conception<text:line-break/>of semantic notions such as truth or representation in order to be able to put forward the<text:line-break/>claim that there are no beliefs as this claim simply amounts to the thesis that we should<text:line-break/>discontinue using the term belief. If the eliminativist thesis is understood in the<text:line-break/>Carnapian fashion, then the eliminativist is not forced to make any representationalistic<text:line-break/>assumptions, as her claim is about the proposed changes in linguistic use and not about<text:line-break/>any word-world relations. In this way, it might be claimed that the problem of repre-<text:line-break/>sentation, which has seemingly motivated many sceptical assessments of eliminativism,<text:line-break/>is solved. This also shows that there is no deep problem of truth for eliminativism as<text:line-break/>adopting the deflationary approach to truth is everything that a theorist of eliminativist<text:line-break/>inclinations needs in order to coherently express the central claim of her theory.</text:span></text:p><text:p text:style-name="P193"><text:span text:style-name="CharStyle14">Obviously, adopting a Carnapian approach to metametaphysics does not force<text:line-break/>anyone to become an anti-realist about propositional attitudes—it only shows<text:line-break/>that it is possible to do so. Whether it is an advisable option is another issue.<text:line-break/>Although it is not my aim in this paper to provide a definite answer to the<text:line-break/>question of whether we should embrace eliminativism (but only to defend the<text:line-break/>idea that this position might be expressed), some preliminary remarks are in<text:line-break/>order.</text:span></text:p><text:p text:style-name="P42"><text:span text:style-name="CharStyle14">The question “should we eliminate the term belief and the associated inferen-<text:line-break/>tial rules?” might be understood in two ways. The first is the question of<text:line-break/>whether we should discontinue to use them in the context of cognitive science.<text:line-break/>In other words, should we use notions such as belief when we try to construct a<text:line-break/>respectable scientific theory about the workings of the human cognitive system?<text:line-break/>The second question, should we discontinue using belief talk in ordinary life?</text:span></text:p><text:p text:style-name="P37"><text:span text:style-name="CharStyle14">The distinction between these questions is present in John Collins’s discussion of<text:line-break/>“meta-scientific eliminativism” (Collins </text:span><text:a xlink:href="#bookmark19"><text:span text:style-name="CharStyle28">2007</text:span></text:a><text:span text:style-name="CharStyle14">). For Collins, there are two kinds of<text:line-break/>eliminativism about beliefs and content: he dubs one “futurological” and the other<text:line-break/>“meta-scientific”. Futurological eliminativism is the view that at some point in history,<text:line-break/>ordinary people will stop using the term “belief”. The scientific one is the view that<text:line-break/>mature sciences of cognition will not help themselves to such folk notions.</text:span></text:p><text:p text:style-name="P34"><text:span text:style-name="CharStyle14">For Collins, only the second version of eliminativism is plausible. The futuristic one<text:line-break/>is based on the flawed assumption that showing that a certain concept is defective from<text:line-break/>the point of view of standards of scientific inquiry would (and should) lead to its<text:line-break/>elimination from our common parlance. According to Collins, the scientific credentials<text:line-break/>of a given concept do not determine its use in ordinary life, and it is hard to argue with<text:line-break/>this conclusion: many, concepts which have been eliminated from sciences like biology<text:line-break/>and chemistry, are still used in folk contexts.</text:span></text:p></draw:text-box></draw:frame><draw:frame draw:style-name="fr45" svg:x="15.051cm" svg:y="25.183cm" svg:width="1.457cm" svg:height="0.466cm" text:anchor-type="paragraph"><draw:text-box><text:p text:style-name="P108"><text:span text:style-name="CharStyle21">Springer</text:span></text:p></draw:text-box></draw:frame></text:p>
      </text:section>
      <text:section text:style-name="Sect11" text:name="Section11">
        <text:p text:style-name="P216"><draw:frame draw:style-name="fr46" svg:x="15.309cm" svg:y="4.055cm" fo:min-width="1.203cm" fo:min-height="0.356cm" text:anchor-type="paragraph"><draw:text-box><text:p text:style-name="P105"><text:span text:style-name="T9">K. </text:span><text:span text:style-name="T18">Poslajko</text:span></text:p></draw:text-box></draw:frame><draw:frame draw:style-name="fr47" svg:x="4.547cm" svg:y="4.062cm" fo:min-width="0.448cm" fo:min-height="0.330cm" text:anchor-type="paragraph"><draw:text-box><text:p text:style-name="P134"><text:span text:style-name="T18">192</text:span></text:p></draw:text-box></draw:frame><draw:frame draw:style-name="fr48" svg:x="4.540cm" svg:y="4.849cm" svg:width="11.972cm" svg:height="19.923cm" text:anchor-type="paragraph"><draw:text-box><text:p text:style-name="P158"><text:span text:style-name="CharStyle14">The issue of whether mature cognitive sciences will use have use for the notion of<text:line-break/>belief is still an open question as there are important voices arguing for the claim that that<text:line-break/>folk psychological vocabulary is indispensable in serious scientific research (see e.g.,<text:line-break/>Burge </text:span><text:a xlink:href="#bookmark16"><text:span text:style-name="CharStyle28">2010</text:span></text:a><text:span text:style-name="CharStyle14">). The issue seems hard to settle given the fact that contemporary cognitive<text:line-break/>science is still an actively developing field. Still, what might be safely claimed is that,<text:line-break/>despite the substantial opposition, eliminativism is a viable yet non-obligatory option in<text:line-break/>this area. Given the state of the evidence, we might grant as much that planning to<text:line-break/>dispense with folk psychological vocabulary in the scientific context is an admissible<text:line-break/>option, whereas in the context of folk talk, it remains a rather implausible one.</text:span></text:p><text:p text:style-name="P82"><text:span text:style-name="CharStyle14">This conclusion leaves us with two questions: first, is Carnapian eliminativism really<text:line-break/>justified when applied to the discourse of cognitive sciences? Second, would such<text:line-break/>possible elimination be enough to make good of the claim that beliefs do not exist, pure<text:line-break/>and simple? There might be a temptation to say that even if it turned out that belief talk<text:line-break/>should be eliminated from the scientific discourse, it would be not enough to justify the<text:line-break/>claim that “beliefs do not exist” if belief talk were retained in the folk domain.</text:span></text:p><text:p text:style-name="P140"><text:span text:style-name="CharStyle14">These are complicated issues, and fully addressing them would require a separate<text:line-break/>study. The present remarks are meant only to show what questions would need to be<text:line-break/>addressed should one try to actually argue for eliminativism in the Carnapian frame-<text:line-break/>work. The aims of this paper are more modest: I have tried to show how one could<text:line-break/>coherently express eliminativism in this framework, but arguments for actually<text:line-break/>adopting such an option still to need to be developed and properly assessed.</text:span></text:p><text:h text:outline-level="1" text:style-name="P56"><text:bookmark-start text:name="bookmark9"/><text:span text:style-name="CharStyle32">6 Problems with the Carnapian Solution</text:span><text:bookmark-end text:name="bookmark9"/></text:h><text:p text:style-name="P59"><text:span text:style-name="CharStyle14">As has been shown, the adoption of the Carnapian approach to metaphysics allows the<text:line-break/>problem of representation to be solved. However, this interpretation leads to certain<text:line-break/>issues that need to be resolved.</text:span></text:p><text:p text:style-name="P80"><text:span text:style-name="CharStyle14">First, it might be observed that the proposed solution is based on a revisionary<text:line-break/>reading of eliminative materialism. Churchland probably did intend his theory to be<text:line-break/>based on representationalist assumptions as his main complaint about folk psychology<text:line-break/>were that it does not meet the criteria that all respectable scientific theories should meet.</text:span></text:p><text:p text:style-name="P122"><text:span text:style-name="CharStyle14">In response to this worry, it might be said that revisionary reading of all first-order<text:line-break/>ontological debates is a characteristic feature of the Carnapian approach to meta-<text:line-break/>ontology (see Kraut </text:span><text:a xlink:href="#bookmark23"><text:span text:style-name="CharStyle28">2016</text:span></text:a><text:span text:style-name="CharStyle14">). A Carnapian is someone for whom the literal reading of<text:line-break/>traditional philosophical debates in ontology is deeply problematic: what does it mean,<text:line-break/>a Carnapian might ask, to deny (or accept) the existence of numbers altogether? In<text:line-break/>order to make sense of this apparently incomprehensible disagreement, she is proposing<text:line-break/>an alternative reading of competing ontological positions.</text:span></text:p><text:p text:style-name="P178"><text:span text:style-name="CharStyle14">In the case of eliminative materialism, such revisionary reading seems to be even<text:line-break/>more warranted if we take into account the fact that the eliminativist position is<text:line-break/>frequently accused of being inconsistent. In such case, presenting a coherent version<text:line-break/>of eliminativism might be taken to be an important task, even if consistency is achieved<text:line-break/>by departing from original formulations and motivations. So, even if we agree that the<text:line-break/>original version of eliminative materialism was formulated in a representationalistic<text:line-break/>framework, transposing eliminativism to the Carnapian framework might be a theoret-<text:line-break/>ically fruitful move.</text:span></text:p></draw:text-box></draw:frame><draw:frame draw:style-name="fr49" svg:x="4.514cm" svg:y="25.180cm" svg:width="1.457cm" svg:height="0.466cm" text:anchor-type="paragraph"><draw:text-box><text:p text:style-name="P120"><text:span text:style-name="CharStyle21">Springer</text:span></text:p></draw:text-box></draw:frame></text:p>
      </text:section>
      <text:section text:style-name="Sect12" text:name="Section12">
        <text:p text:style-name="P217"><draw:frame draw:style-name="fr50" svg:x="16.041cm" svg:y="4.068cm" fo:min-width="0.457cm" fo:min-height="0.330cm" text:anchor-type="paragraph"><draw:text-box><text:p text:style-name="P133"><text:span text:style-name="T18">193</text:span></text:p></draw:text-box></draw:frame><draw:frame draw:style-name="fr51" svg:x="4.526cm" svg:y="4.050cm" fo:min-width="6.519cm" fo:min-height="0.363cm" text:anchor-type="paragraph"><draw:text-box><text:p text:style-name="P93"><text:span text:style-name="T24">Eliminativism: </text:span><text:span text:style-name="CharStyle24">the Problem of Representation and Carnapian..</text:span></text:p></draw:text-box></draw:frame><draw:frame draw:style-name="fr52" svg:x="4.553cm" svg:y="4.844cm" svg:width="11.947cm" svg:height="19.934cm" text:anchor-type="paragraph"><draw:text-box><text:p text:style-name="P131"><text:span text:style-name="CharStyle14">Nonetheless, it is worth stressing that such reconstruction resembles the original<text:line-break/>theory as it embraces the central claim of Churchland’s theory, namely, the negative<text:line-break/>ontological statement that there are no beliefs. This way, eliminativism read through a<text:line-break/>Carnapian prism is still a form of eliminativism. The reading of eliminativism presented<text:line-break/>here differs from the original formulations and motivations as it takes away the<text:line-break/>representationalistic presuppositions which were present in the Churchlandian version.<text:line-break/>Still, the central ontological claim of eliminativism is retained in the anti-<text:line-break/>representationalist version.</text:span></text:p><text:p text:style-name="P112"><text:span text:style-name="CharStyle14">It is also worth noting that such reading of eliminative materialism is not entirely<text:line-break/>new. Indeed, one might find similar ideas in Rorty’s version of eliminativism about<text:line-break/>sensations that was presented in his early papers. For Rorty, the central claim of what he<text:line-break/>calls the “disappearance form of identity theory” is that at some point in the future, we<text:line-break/>might be able to drop terms such as “sensation”, “pain” or “mental image” (Rorty<text:line-break/></text:span><text:a xlink:href="#bookmark32"><text:span text:style-name="CharStyle28">1965</text:span></text:a><text:span text:style-name="CharStyle14">). Rorty explicitly denies that we actually will cease to use such terms as for him<text:line-break/>that would be most impractical. However, what is important for him is that ceasing to<text:line-break/>use them is possible in principle.</text:span></text:p><text:p text:style-name="P180"><text:span text:style-name="CharStyle14">Rorty’s theory contains the metalinguistic element which is central to the interpreta-<text:line-break/>tion of eliminativism presented in this paper. Obviously, it would be anachronistic to<text:line-break/>claim Rorty was a proponent of the Carnapian approach to metametaphysics in the form<text:line-break/>in which it is developed by contemporary philosophers. Still, it is important to note that a<text:line-break/>pragmatic metalinguistic streak has always been present in the eliminativist tradition.</text:span></text:p><text:p text:style-name="P129"><text:span text:style-name="CharStyle14">As far as Churchland’s philosophy is concerned, the exegetical issues are not as<text:line-break/>simple as is usually assumed. Although there is a seemingly strong commitment to<text:line-break/>representationalism in the way eliminative materialism is presented, there is, as Rockwell<text:line-break/>(</text:span><text:a xlink:href="#bookmark30"><text:span text:style-name="CharStyle28">2011</text:span></text:a><text:span text:style-name="CharStyle14">) has observed, a certain tension in Churchland’s writings between his eliminativist<text:line-break/>thesis on the one hand, and a generally pragmatic approach to philosophy of science on<text:line-break/>the other. This is not the place to dwell on the specifics of Churchland’s exegesis, but it is<text:line-break/>important to note that there are some interpretative issues that might make at least some<text:line-break/>room for a more pragmatic-friendly reading. Thus, even if the proposed Carnapian<text:line-break/>reading is revisionary, it might be claimed that it is not unreasonably so.</text:span></text:p><text:p text:style-name="P199"><text:span text:style-name="CharStyle14">Another problem with the interpretation of eliminativism proposed here is that, in order<text:line-break/>to avoid the problem of truth (which has been discussed in section</text:span><text:a xlink:href="#bookmark4"><text:span text:style-name="CharStyle14"><text:s text:c="1"/></text:span><text:span text:style-name="CharStyle28">3</text:span></text:a><text:span text:style-name="CharStyle14">), we must allow<text:line-break/>statements which express external ontological claims to be truth-apt. This might be<text:line-break/>rejected by some Carnapians (see e.g., Kraut</text:span><text:a xlink:href="#bookmark23"><text:span text:style-name="CharStyle14"><text:s text:c="1"/></text:span><text:span text:style-name="CharStyle28">2016</text:span></text:a><text:span text:style-name="CharStyle14">) who see Carnap as being committed<text:line-break/>to non-factualism about ontological claims. This is a big issue in the interpretation of<text:line-break/>Carnap, and it is not the aim of this paper to settle such disputes. It is nonetheless<text:line-break/>important to note that the feasibility of the project pursued in this paper requires a version<text:line-break/>of Carnapianism that allows ontological statements to be true, at least in deflationary<text:line-break/>sense.</text:span></text:p><text:h text:outline-level="1" text:style-name="P197"><text:bookmark-start text:name="bookmark10"/><text:span text:style-name="CharStyle32">7 Conclusions</text:span><text:bookmark-end text:name="bookmark10"/></text:h><text:p text:style-name="P182"><text:span text:style-name="CharStyle14">Taken as a claim that there are no beliefs, eliminative materialism about folk psycho-<text:line-break/>logical ascriptions of belief and similar states should be reinterpreted as an answer to an<text:line-break/>external question in the fashion of post-Carnapian metametaphysics. On this reading, the<text:line-break/>main point of eliminative materialism is a normative thesis that we should stop using the</text:span></text:p></draw:text-box></draw:frame><draw:frame draw:style-name="fr53" svg:x="15.051cm" svg:y="25.183cm" svg:width="1.457cm" svg:height="0.466cm" text:anchor-type="paragraph"><draw:text-box><text:p text:style-name="P135"><text:span text:style-name="CharStyle21">Springer</text:span></text:p></draw:text-box></draw:frame></text:p>
      </text:section>
      <text:section text:style-name="Sect13" text:name="Section13">
        <text:p text:style-name="P218"><draw:frame draw:style-name="fr54" svg:x="15.296cm" svg:y="4.059cm" fo:min-width="1.203cm" fo:min-height="0.356cm" text:anchor-type="paragraph"><draw:text-box><text:p text:style-name="P118"><text:span text:style-name="T9">K. </text:span><text:span text:style-name="CharStyle24">Poslajko</text:span></text:p></draw:text-box></draw:frame><draw:frame draw:style-name="fr55" svg:x="4.535cm" svg:y="4.068cm" fo:min-width="0.457cm" fo:min-height="0.330cm" text:anchor-type="paragraph"><draw:text-box><text:p text:style-name="P184"><text:span text:style-name="T16">194</text:span></text:p></draw:text-box></draw:frame><draw:frame draw:style-name="fr56" svg:x="4.553cm" svg:y="4.852cm" svg:width="11.947cm" svg:height="19.734cm" text:anchor-type="paragraph"><draw:text-box><text:p text:style-name="P46"><text:span text:style-name="CharStyle14">term “belief” (and similar terms) and cease to reason according to the inferential patterns<text:line-break/>associated with this term. In this way, eliminativism can avoid the problem of represen-</text:span><text:span text:style-name="T23"><text:line-break/></text:span><text:span text:style-name="CharStyle14">tation, which might be seen as motivating much of the philosophical scepticism about<text:line-break/>eliminativism. Cast in Carnapian terms, to put forward its central claim, eliminative<text:line-break/>materialism does not need to make any substantial assumptions about truth, reference<text:line-break/>and other semantic notions. Thus, an eliminative materialist is able to express the central<text:line-break/>claim of his theoiy^ with the help of the dedationaiy^ approaeh to truth.</text:span></text:p><text:p text:style-name="P69"><text:span text:style-name="CharStyle14">Of course, such manoeuvre only makes eliminativism free ffom a certain version of<text:line-break/>self-inconsistency charges and there are many others that might be presented. More-<text:line-break/>over, as was noted in section</text:span><text:a xlink:href="#bookmark7"><text:span text:style-name="CharStyle14"><text:s text:c="1"/></text:span><text:span text:style-name="CharStyle28">5</text:span></text:a><text:span text:style-name="CharStyle14">, nothing that has been said here purports to prove that<text:line-break/>eliminative materialism is true (even in the dedationary sense of “true”). If the<text:line-break/>reasoning presented above is acceptable, this would require showing that disposing<text:line-break/>of the term “belief’ and the associated linguistic rules is indeed a pragmatically good<text:line-break/>option; however, such an argument seems to be hard to produce. Still, the hope is that at<text:line-break/>least some theoretical worries have been elevated that have plagued the eliminative<text:line-break/>materialist position, which it seems has been dismissed too quickly by many philoso-<text:line-break/>phers. The position in question should be assessed on the basis of the merits (or lack) of<text:line-break/>the arguments that support it, and not because the conclusion seems superficially<text:line-break/>incoherent.</text:span></text:p><text:p text:style-name="P186"><text:span text:style-name="CharStyle14">The result is important also because of the fact there is some tendency to<text:line-break/>associate Carnapian meta-ontology with realistic views on drst-order ontological<text:line-break/>debates (for example, Thomasson (</text:span><text:a xlink:href="#bookmark36"><text:span text:style-name="CharStyle28">2015</text:span></text:a><text:span text:style-name="CharStyle14">) uses the Carnapian framework to prove<text:line-break/>the existence of ordinary objects). Obviously, a Carnapian might propose a<text:line-break/>positive response to first-order questions about existence, but the reasoning pre-<text:line-break/>sented in this paper shows that this is not an obligatory option. There is theoretical<text:line-break/>room for a Carnapian to adopt a negative approach to drst-order ontological<text:line-break/>questions. In fact, in at least some cases, a philosopher endorsing a negative<text:line-break/>revisionary ontological claim might be better off adopting a Carnapian approach<text:line-break/>to meta-ontology than the realist meta-ontological view. This is certainly true in<text:line-break/>the case of eliminative materialism.</text:span></text:p><text:p text:style-name="P92"><text:span text:style-name="CharStyle37">Acknowledgements </text:span><text:span text:style-name="CharStyle18">An earlier version of this paper has been presented at the ninth European Confess of<text:line-break/>Analytic Philosophy in Munich. I am gratehdl to Szymon Bogacz, Pawel Banas, Stephanie Dach, Ba^osz<text:line-break/>Janik, Sonia Kaminska, Katarzyna Kijania-Placek, Joanna Komorowska-Mach, and </text:span><text:span text:style-name="T28">Iza </text:span><text:span text:style-name="CharStyle18">Skoczen, as well as an<text:line-break/>anonymous referee for their helphrl comments. I am also ^atehrl to Alex Rosenberg for an access to his<text:line-break/>unpublished manuscript.</text:span></text:p><text:p text:style-name="P130"><text:span text:style-name="CharStyle37">Funding </text:span><text:span text:style-name="T29">Informaron </text:span><text:span text:style-name="CharStyle18">The work on hris paper was hmded by National Science Centre, Poland, </text:span><text:span text:style-name="CharStyle37">^</text:span><text:span text:style-name="CharStyle18">ant under<text:line-break/>award number UMO-2014/15^S1/02722.</text:span></text:p><text:p text:style-name="P61"><text:bookmark-start text:name="bookmark11"/><text:span text:style-name="CharStyle11">Comp)؛ance with Ethical Standards</text:span><text:bookmark-end text:name="bookmark11"/></text:p><text:p text:style-name="P48"><text:span text:style-name="CharStyle18">The author declares that he has no conflict of interest.</text:span></text:p><text:p text:style-name="P128"><text:span text:style-name="CharStyle37">Open Access </text:span><text:span text:style-name="CharStyle18">This article is distributed under the terms of the Creative Commons Attribution 4.0 International<text:line-break/>License ^^://creativecommons.org^icenses^y/4.0/), which permits unrestricted use, dis^bution, and repro-<text:line-break/>duction in any medium, provided you give appropriate credit to the original author(s) and the source, provide a<text:line-break/>link to the Creative Commons license, and indicate if changes were made.</text:span></text:p></draw:text-box></draw:frame><draw:frame draw:style-name="fr57" svg:x="4.501cm" svg:y="25.151cm" fo:min-width="1.457cm" fo:min-height="0.497cm" text:anchor-type="paragraph"><draw:text-box><text:p text:style-name="P188"><text:span text:style-name="CharStyle29">ه</text:span><text:span text:style-name="T15"><text:s text:c="1"/></text:span><text:span text:style-name="CharStyle21">Springer</text:span></text:p></draw:text-box></draw:frame></text:p>
      </text:section>
      <text:section text:style-name="Sect14" text:name="Section14">
        <text:p text:style-name="P219"><draw:frame draw:style-name="fr58" svg:x="15.871cm" svg:y="3.865cm" fo:min-width="0.457cm" fo:min-height="0.330cm" text:anchor-type="paragraph"><draw:text-box><text:p text:style-name="P45"><text:span text:style-name="T18">195</text:span></text:p></draw:text-box></draw:frame><draw:frame draw:style-name="fr59" svg:x="4.357cm" svg:y="3.814cm" fo:min-width="6.519cm" fo:min-height="0.363cm" text:anchor-type="paragraph"><draw:text-box><text:p text:style-name="P190"><text:span text:style-name="T9">Eliminativism: </text:span><text:span text:style-name="CharStyle24">the </text:span><text:span text:style-name="T9">Problem </text:span><text:span text:style-name="CharStyle24">of Representation and Carnapian..</text:span></text:p></draw:text-box></draw:frame><draw:frame draw:style-name="fr60" svg:x="4.383cm" svg:y="4.678cm" svg:width="12.285cm" svg:height="14.653cm" text:anchor-type="paragraph"><draw:text-box><text:h text:outline-level="1" text:style-name="P36"><text:bookmark-start text:name="bookmark12"/><text:span text:style-name="CharStyle32">References</text:span><text:bookmark-end text:name="bookmark12"/></text:h><text:p text:style-name="P60"><text:bookmark-start text:name="bookmark13"/><text:span text:style-name="CharStyle18">Baker, L. (2004). Cognitive suicide. In j. Heil (Ed), </text:span><text:span text:style-name="CharStyle38">Philosophy ofmind: A guide and anthology</text:span><text:span text:style-name="CharStyle39"><text:s text:c="1"/></text:span><text:span text:style-name="CharStyle18">(pp. 401-<text:line-break/>413). Oxford: Oxford Universi^ Press.</text:span><text:bookmark-end text:name="bookmark13"/></text:p><text:p text:style-name="P64"><text:bookmark-start text:name="bookmark14"/><text:bookmark-start text:name="bookmark15"/><text:span text:style-name="CharStyle18">B</text:span><text:bookmark-end text:name="bookmark14"/><text:span text:style-name="CharStyle18">la^, S., &amp; Lapointe, S. (Eds.). (2016). </text:span><text:span text:style-name="CharStyle38">Ontology after Carnap.</text:span><text:span text:style-name="CharStyle39"><text:s text:c="1"/></text:span><text:span text:style-name="CharStyle18">Oxford: Oxford Universi^ Press.</text:span><text:bookmark-end text:name="bookmark15"/></text:p><text:p text:style-name="P65"><text:bookmark-start text:name="bookmark16"/><text:span text:style-name="CharStyle18">B</text:span><text:bookmark-end text:name="bookmark16"/><text:span text:style-name="CharStyle18">oghossian, P. (1990). The stahrs of content.<text:tab/></text:span><text:span text:style-name="CharStyle40">Philosophical Rev</text:span><text:span text:style-name="CharStyle18">99(2), 157-184.</text:span></text:p><text:p text:style-name="P91"><text:bookmark-start text:name="bookmark17"/><text:span text:style-name="CharStyle18">B</text:span><text:bookmark-end text:name="bookmark17"/><text:span text:style-name="CharStyle18">urge, T. (2010). </text:span><text:span text:style-name="CharStyle38">Origins of objectivity</text:span><text:span text:style-name="CharStyle40">.</text:span><text:span text:style-name="CharStyle18"><text:s text:c="1"/>Oxford: Oxford Unive^i^ Press.</text:span></text:p><text:p text:style-name="P109"><text:bookmark-start text:name="bookmark18"/><text:span text:style-name="CharStyle18">C</text:span><text:bookmark-end text:name="bookmark18"/><text:span text:style-name="CharStyle18">a^ap, R. (1951). Empiricism, semantics, and ontology. </text:span><text:span text:style-name="CharStyle38">Revue Internationale de Philosophie,</text:span><text:span text:style-name="CharStyle39"><text:s text:c="1"/></text:span><text:span text:style-name="CharStyle18">4(11), 24</text:span><text:span text:style-name="T33">-</text:span><text:span text:style-name="CharStyle41">ن</text:span><text:span text:style-name="CharStyle18">.</text:span></text:p><text:p text:style-name="P87"><text:bookmark-start text:name="bookmark19"/><text:span text:style-name="CharStyle18">C</text:span><text:bookmark-end text:name="bookmark19"/><text:span text:style-name="CharStyle18">hurchland, P. M. (1981). Eliminativism and propositional ahihrdes. </text:span><text:span text:style-name="CharStyle38">Journal ofPhilosophy,</text:span><text:span text:style-name="CharStyle39"><text:s text:c="1"/></text:span><text:span text:style-name="CharStyle18">78(2), 67-90.</text:span></text:p><text:p text:style-name="P136"><text:span text:style-name="CharStyle18">Collins, j. (2007). Meta-scientific eliminativism: a reconsideration of Choms^’s review of Skinner’s verbal<text:line-break/>behavior. </text:span><text:span text:style-name="CharStyle38">The British Journalfor the Philosophy ofScience,</text:span><text:span text:style-name="CharStyle39"><text:s text:c="1"/></text:span><text:span text:style-name="CharStyle18">58(4), 625-658.</text:span></text:p><text:p text:style-name="P137"><text:bookmark-start text:name="bookmark20"/><text:bookmark-start text:name="bookmark21"/><text:span text:style-name="CharStyle18">Corms, j. (2016). Pain eliminativism: scientific and traditional. </text:span><text:span text:style-name="CharStyle38">Synthese, 193(9</text:span><text:span text:style-name="CharStyle40">)</text:span><text:span text:style-name="CharStyle38">,</text:span><text:span text:style-name="CharStyle39"><text:s text:c="1"/></text:span><text:span text:style-name="CharStyle18">2949-2971.</text:span><text:bookmark-end text:name="bookmark20"/><text:bookmark-end text:name="bookmark21"/></text:p><text:p text:style-name="P78"><text:bookmark-start text:name="bookmark22"/><text:span text:style-name="CharStyle18">D</text:span><text:bookmark-end text:name="bookmark22"/><text:span text:style-name="CharStyle18">aly, C. (2013). Psychology and indispensabili^. </text:span><text:span text:style-name="CharStyle38">The Monist,</text:span><text:span text:style-name="CharStyle39"><text:s text:c="1"/></text:span><text:span text:style-name="CharStyle18">96(4), 561-581.</text:span></text:p><text:p text:style-name="P98"><text:bookmark-start text:name="bookmark23"/><text:span text:style-name="CharStyle18">E</text:span><text:bookmark-end text:name="bookmark23"/><text:span text:style-name="CharStyle18">dwards, D. (2013). Truth as a Substantive Proper^. </text:span><text:span text:style-name="CharStyle38">Australasian Journal ofPhilosophy,</text:span><text:span text:style-name="CharStyle39"><text:s text:c="1"/></text:span><text:span text:style-name="CharStyle18">91(2), 279-294.</text:span></text:p><text:p text:style-name="P139"><text:span text:style-name="CharStyle18">Kraut, R. (2016). Three Camaps on ontology. In S. Blafii &amp; S. Lapointe (Eds.), </text:span><text:span text:style-name="CharStyle38">Ontology after Carnap</text:span><text:span text:style-name="CharStyle39"><text:s text:c="1"/></text:span><text:span text:style-name="CharStyle18">(pp.<text:line-break/>31-57). Oxford: Oxford Universi^ Press.</text:span></text:p><text:p text:style-name="P192"><text:bookmark-start text:name="bookmark24"/><text:bookmark-start text:name="bookmark25"/><text:span text:style-name="CharStyle18">M</text:span><text:bookmark-end text:name="bookmark25"/><text:span text:style-name="CharStyle18">achery, E. (2009). </text:span><text:span text:style-name="CharStyle38">Doing without concepts.</text:span><text:span text:style-name="CharStyle39"><text:s text:c="1"/></text:span><text:span text:style-name="CharStyle18">Oxford: Oxford Universi^ Press.</text:span><text:bookmark-end text:name="bookmark24"/></text:p><text:p text:style-name="P75"><text:span text:style-name="CharStyle18">Mallon, R., Mache^, E., Nichols, S., &amp; Stich, S. (2009). Against arguments fiom reference. </text:span><text:span text:style-name="CharStyle38">Philosophy and<text:line-break/>Phenomenological Research, 79</text:span><text:span text:style-name="CharStyle18">(2), 332-356.</text:span></text:p><text:p text:style-name="P114"><text:bookmark-start text:name="bookmark26"/><text:span text:style-name="CharStyle18">Plunked, D. (2015). ^aich concepts should we use?: Metalinguistic negotiations and the medaodology of<text:line-break/>philosophy. </text:span><text:span text:style-name="CharStyle38">Inquiry: An Interdisciplinary Journal ofPhilosophy,</text:span><text:span text:style-name="CharStyle39"><text:s text:c="1"/></text:span><text:span text:style-name="CharStyle18">58(7-8), 828-874.</text:span><text:bookmark-end text:name="bookmark26"/></text:p><text:p text:style-name="P194"><text:bookmark-start text:name="bookmark27"/><text:span text:style-name="CharStyle18">Price, H. (2009). Metaphysics afier Carnap. In D. Chalmers, R. Wassem^an, &amp; D. Manley (Eds.),<text:line-break/></text:span><text:span text:style-name="CharStyle38">Metametaphysics. New essays on the foundations of ontology</text:span><text:span text:style-name="CharStyle39"><text:s text:c="1"/></text:span><text:span text:style-name="CharStyle18">(pp. 320-346). Oxford: Oxford<text:line-break/>University Press.</text:span><text:bookmark-end text:name="bookmark27"/></text:p><text:p text:style-name="P196"><text:bookmark-start text:name="bookmark28"/><text:span text:style-name="CharStyle44">Price, H. (2013). </text:span><text:span text:style-name="CharStyle45">Expressivism, pragmatism and representationalism.</text:span><text:span text:style-name="CharStyle46"><text:s text:c="1"/></text:span><text:span text:style-name="CharStyle44">Cambridge: Cambridge Universi^</text:span><text:bookmark-end text:name="bookmark28"/></text:p><text:p text:style-name="P38"><text:bookmark-start text:name="bookmark29"/><text:span text:style-name="CharStyle18">Ravenscrofi, I. (2016) Folk psychology as a theory. In: Zalta, E.N. (ed.) </text:span><text:span text:style-name="CharStyle38">The Stanford Encyclopedia of<text:line-break/>Philosophy</text:span><text:span text:style-name="CharStyle39"><text:s text:c="1"/></text:span><text:span text:style-name="CharStyle18">(Fall 2016 Edition). </text:span><text:a xlink:href="http://plato.stanford.edu/entries/folkpsych-theory/"><text:span text:style-name="CharStyle47">h^://plato.stanford.edu/en^ies/folkpsych-^eory/</text:span></text:a><text:span text:style-name="CharStyle18">,</text:span><text:bookmark-end text:name="bookmark29"/></text:p><text:p text:style-name="P172"><text:bookmark-start text:name="bookmark30"/><text:span text:style-name="CharStyle18">Roclk^ell, T. (2011). Beyond eliminative materialism: some unnoticed implications of Paul Churchland’s<text:line-break/>pragmatic pluralism. </text:span><text:span text:style-name="CharStyle38">Contemporary Pragmatism,</text:span><text:span text:style-name="CharStyle39"><text:s text:c="1"/></text:span><text:span text:style-name="CharStyle18">8(1), 173-189.</text:span><text:bookmark-end text:name="bookmark30"/></text:p><text:p text:style-name="P50"><text:bookmark-start text:name="bookmark31"/><text:bookmark-start text:name="bookmark32"/><text:span text:style-name="CharStyle18">R</text:span><text:bookmark-end text:name="bookmark31"/><text:span text:style-name="CharStyle18">or^, R. (1965). Mind-body identic, privacy, and categories. </text:span><text:span text:style-name="CharStyle38">Review ofMetaphysics,</text:span><text:span text:style-name="CharStyle39"><text:s text:c="1"/></text:span><text:span text:style-name="CharStyle18">19(September), 24-54.</text:span><text:bookmark-end text:name="bookmark32"/></text:p><text:p text:style-name="P198"><text:span text:style-name="CharStyle18">Rydenfelt, H. (2015). Pragmatism, objectivi^ and nom^tive realism. In U. Zackariasson (Ed.), </text:span><text:span text:style-name="CharStyle38">Action, belief<text:line-break/>and inquiry</text:span><text:span text:style-name="CharStyle40">—</text:span><text:span text:style-name="CharStyle38">pragmatist perspectives on science, society and religion</text:span><text:span text:style-name="CharStyle39"><text:s text:c="1"/></text:span><text:span text:style-name="CharStyle18">(pp. 69-93). Helsinki: Nordic<text:line-break/>Pragmatism Network.</text:span></text:p><text:p text:style-name="P74"><text:bookmark-start text:name="bookmark33"/><text:span text:style-name="CharStyle18">Stich, S. (1996). Deconstructing the mind. In S. Stich (Ed.), </text:span><text:span text:style-name="CharStyle38">Deconstructing the mind</text:span><text:span text:style-name="CharStyle39"><text:s text:c="1"/></text:span><text:span text:style-name="CharStyle18">(pp. 3-90). Oxford:<text:line-break/>Oxford Universi^ Press.</text:span><text:bookmark-end text:name="bookmark33"/></text:p><text:p text:style-name="P153"><text:bookmark-start text:name="bookmark34"/><text:span text:style-name="CharStyle44">Sheumer, B. (2017). </text:span><text:span text:style-name="CharStyle45">Unbelievable errors: an error theory about all normative judgments.</text:span><text:span text:style-name="CharStyle46"><text:s text:c="1"/></text:span><text:span text:style-name="CharStyle44">Oxford Universi^</text:span><text:bookmark-end text:name="bookmark34"/></text:p><text:p text:style-name="P200"><text:bookmark-start text:name="bookmark35"/><text:bookmark-start text:name="bookmark36"/><text:span text:style-name="CharStyle18">T</text:span><text:bookmark-end text:name="bookmark36"/><text:span text:style-name="CharStyle18">aylor, K. (1994). How not to refute eliminative materialism. </text:span><text:span text:style-name="CharStyle38">Philosophical Psychology, 7</text:span><text:span text:style-name="CharStyle18">(1), 101-125.</text:span><text:bookmark-end text:name="bookmark35"/></text:p><text:p text:style-name="P79"><text:bookmark-start text:name="bookmark37"/><text:span text:style-name="CharStyle18">Thomasson, A. L. (2015). </text:span><text:span text:style-name="CharStyle38">Ontology made easy</text:span><text:span text:style-name="CharStyle18">. Oxford: Oxford University Press.</text:span><text:bookmark-end text:name="bookmark37"/></text:p><text:p text:style-name="P77"><text:span text:style-name="CharStyle18">Thomasson, A. L. (2017). Metaphysical disputes and metalinguistic negotiation. </text:span><text:span text:style-name="CharStyle38">Analytic Philosophy, 58,</text:span><text:span text:style-name="CharStyle39"><text:s text:c="1"/></text:span><text:span text:style-name="CharStyle18">1-<text:line-break/>28.</text:span></text:p><text:p text:style-name="P49"><text:bookmark-start text:name="bookmark38"/><text:span text:style-name="CharStyle18">Wallace, M. (2016). Saving mental factionalism fmm cognitive collapse. </text:span><text:span text:style-name="CharStyle38">Res Philosophica,</text:span><text:span text:style-name="CharStyle39"><text:s text:c="1"/></text:span><text:span text:style-name="CharStyle18">93(2), 1-20.</text:span><text:bookmark-end text:name="bookmark38"/></text:p></draw:text-box></draw:frame><draw:frame draw:style-name="fr61" svg:x="14.882cm" svg:y="24.915cm" fo:min-width="1.457cm" fo:min-height="0.499cm" text:anchor-type="paragraph"><draw:text-box><text:p text:style-name="P117"><text:span text:style-name="CharStyle29">ه</text:span><text:span text:style-name="T15"><text:s text:c="1"/></text:span><text:span text:style-name="CharStyle21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Book Antiqua" svg:font-family="'Book Antiqua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style:text-scale="100.%" fo:letter-spacing="-0.011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0">
      <style:text-properties fo:language="ar" style:language-asian="ar" style:language-complex="ar" fo:country="SA" style:country-asian="SA" style:country-complex="SA" fo:font-size="11.pt" style:font-size-asian="11.pt" style:font-size-complex="11.pt" style:font-name="Segoe UI" style:font-name-asian="Segoe UI" style:font-name-complex="Segoe UI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38" style:display-name="CharStyle3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39" style:display-name="CharStyle39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41" style:display-name="CharStyle41" style:parent-style-name="CharStyle17">
      <style:text-properties fo:language="ar" style:language-asian="ar" style:language-complex="ar" fo:country="SA" style:country-asian="SA" style:country-complex="SA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-0.004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47" style:display-name="CharStyle47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423cm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4cm"/>
    </style:style>
    <style:style style:family="paragraph" style:name="Nagłówek #1">
      <style:paragraph-properties fo:background-color="#FFFFFF" fo:margin-top="0.423cm" fo:margin-bottom="0.423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top="0.423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paragraph" style:name="Tekst treści">
      <style:paragraph-properties fo:background-color="#FFFFFF" fo:margin-bottom="0.423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top="1.482cm" fo:margin-bottom="0.635cm" fo:line-height="0.347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4cm"/>
    </style:style>
    <style:style style:family="paragraph" style:name="Tekst treści (5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paragraph" style:name="Nagłówek #2">
      <style:paragraph-properties fo:background-color="#FFFFFF" fo:margin-top="0.741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bottom="0.212cm" fo:line-height="0.33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3"/>
      </style:footer>
      <style:header>
        <text:p text:style-name="P203"/>
      </style:header>
    </style:master-page>
    <style:master-page style:name="PageStyle1" style:page-layout-name="Mpm1">
      <style:footer>
        <text:p text:style-name="P203"/>
      </style:footer>
      <style:header>
        <text:p text:style-name="P203"/>
      </style:header>
    </style:master-page>
    <style:master-page style:name="PageStyle2" style:page-layout-name="Mpm2">
      <style:footer>
        <text:p text:style-name="P203"/>
      </style:footer>
      <style:header>
        <text:p text:style-name="P203"/>
      </style:header>
    </style:master-page>
    <style:master-page style:name="PageStyle3" style:page-layout-name="Mpm3">
      <style:footer>
        <text:p text:style-name="P203"/>
      </style:footer>
      <style:header>
        <text:p text:style-name="P203"/>
      </style:header>
    </style:master-page>
    <style:master-page style:name="PageStyle4" style:page-layout-name="Mpm4">
      <style:footer>
        <text:p text:style-name="P203"/>
      </style:footer>
      <style:header>
        <text:p text:style-name="P203"/>
      </style:header>
    </style:master-page>
    <style:master-page style:name="PageStyle5" style:page-layout-name="Mpm5">
      <style:footer>
        <text:p text:style-name="P203"/>
      </style:footer>
      <style:header>
        <text:p text:style-name="P203"/>
      </style:header>
    </style:master-page>
    <style:master-page style:name="PageStyle6" style:page-layout-name="Mpm6">
      <style:footer>
        <text:p text:style-name="P203"/>
      </style:footer>
      <style:header>
        <text:p text:style-name="P203"/>
      </style:header>
    </style:master-page>
    <style:master-page style:name="PageStyle7" style:page-layout-name="Mpm7">
      <style:footer>
        <text:p text:style-name="P203"/>
      </style:footer>
      <style:header>
        <text:p text:style-name="P203"/>
      </style:header>
    </style:master-page>
    <style:master-page style:name="PageStyle8" style:page-layout-name="Mpm8">
      <style:footer>
        <text:p text:style-name="P203"/>
      </style:footer>
      <style:header>
        <text:p text:style-name="P203"/>
      </style:header>
    </style:master-page>
    <style:master-page style:name="PageStyle9" style:page-layout-name="Mpm9">
      <style:footer>
        <text:p text:style-name="P203"/>
      </style:footer>
      <style:header>
        <text:p text:style-name="P203"/>
      </style:header>
    </style:master-page>
    <style:master-page style:name="PageStyle10" style:page-layout-name="Mpm10">
      <style:footer>
        <text:p text:style-name="P203"/>
      </style:footer>
      <style:header>
        <text:p text:style-name="P203"/>
      </style:header>
    </style:master-page>
    <style:master-page style:name="PageStyle11" style:page-layout-name="Mpm11">
      <style:footer>
        <text:p text:style-name="P203"/>
      </style:footer>
      <style:header>
        <text:p text:style-name="P203"/>
      </style:header>
    </style:master-page>
    <style:master-page style:name="PageStyle12" style:page-layout-name="Mpm12">
      <style:footer>
        <text:p text:style-name="P203"/>
      </style:footer>
      <style:header>
        <text:p text:style-name="P203"/>
      </style:header>
    </style:master-page>
    <style:master-page style:name="PageStyle13" style:page-layout-name="Mpm13">
      <style:footer>
        <text:p text:style-name="P203"/>
      </style:footer>
      <style:header>
        <text:p text:style-name="P203"/>
      </style:header>
    </style:master-page>
    <style:master-page style:name="PageStyle14" style:page-layout-name="Mpm14">
      <style:footer>
        <text:p text:style-name="P203"/>
      </style:footer>
      <style:header>
        <text:p text:style-name="P2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uzułmanie w buddyjskiej Birmie. Geneza i oblicza konfliktu</dc:title>
    <dc:subject>nauki społeczne</dc:subject>
    <meta:initial-creator>Roman Husarski</meta:initial-creator>
    <meta:keyword>Burma; Myanmar; Islam; Buddhism; Rohingya; U Wirathu; Birma; islam; buddyzm; Rohingja</meta:keyword>
  </office:meta>
</office:document-meta>
</file>