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4">
      <style:text-properties fo:language="pl" style:language-asian="pl" style:language-complex="pl" fo:country="PL" style:country-asian="PL" style:country-complex="PL" fo:color="#000000"/>
    </style:style>
    <style:style style:family="text" style:name="T3" style:display-name="T3" style:parent-style-name="CharStyle6">
      <style:text-properties fo:color="#000000"/>
    </style:style>
    <style:style style:family="text" style:name="T4" style:display-name="T4" style:parent-style-name="CharStyle7">
      <style:text-properties fo:color="#000000"/>
    </style:style>
    <style:style style:family="text" style:name="T5" style:display-name="T5" style:parent-style-name="CharStyle3">
      <style:text-properties fo:color="#000000"/>
    </style:style>
    <style:style style:family="text" style:name="T6" style:display-name="T6" style:parent-style-name="CharStyle8">
      <style:text-properties fo:color="#000000"/>
    </style:style>
    <style:style style:family="text" style:name="T7" style:display-name="T7" style:parent-style-name="CharStyle10">
      <style:text-properties fo:color="#000000"/>
    </style:style>
    <style:style style:family="text" style:name="T8" style:display-name="T8" style:parent-style-name="CharStyle13">
      <style:text-properties fo:color="#000000"/>
    </style:style>
    <style:style style:family="text" style:name="T9" style:display-name="T9" style:parent-style-name="CharStyle12">
      <style:text-properties fo:color="#000000"/>
    </style:style>
    <style:style style:family="text" style:name="T12" style:display-name="T12" style:parent-style-name="CharStyle20">
      <style:text-properties fo:color="#000000"/>
    </style:style>
    <style:style style:family="text" style:name="T13" style:display-name="T13" style:parent-style-name="CharStyle19">
      <style:text-properties fo:color="#000000"/>
    </style:style>
    <style:style style:family="text" style:name="T14" style:display-name="T14" style:parent-style-name="CharStyle13">
      <style:text-properties fo:language="fr" style:language-asian="fr" style:language-complex="fr" fo:country="FR" style:country-asian="FR" style:country-complex="FR" fo:color="#000000"/>
    </style:style>
    <style:style style:family="text" style:name="T15" style:display-name="T15" style:parent-style-name="CharStyle12">
      <style:text-properties fo:language="fr" style:language-asian="fr" style:language-complex="fr" fo:country="FR" style:country-asian="FR" style:country-complex="FR" fo:color="#000000"/>
    </style:style>
    <style:style style:family="text" style:name="T16" style:display-name="T16" style:parent-style-name="CharStyle13">
      <style:text-properties style:text-position="25%" fo:color="#000000"/>
    </style:style>
    <style:style style:family="text" style:name="T17" style:display-name="T17" style:parent-style-name="CharStyle12">
      <style:text-properties style:text-position="25%" fo:color="#000000"/>
    </style:style>
    <style:style style:family="text" style:name="T18" style:display-name="T18" style:parent-style-name="CharStyle22">
      <style:text-properties style:text-position="25%" fo:color="#000000"/>
    </style:style>
    <style:style style:family="text" style:name="T19" style:display-name="T19" style:parent-style-name="CharStyle22">
      <style:text-properties fo:color="#000000"/>
    </style:style>
    <style:style style:family="text" style:name="T20" style:display-name="T20" style:parent-style-name="CharStyle23">
      <style:text-properties fo:color="#000000"/>
    </style:style>
    <style:style style:family="text" style:name="T21" style:display-name="T21" style:parent-style-name="CharStyle23">
      <style:text-properties fo:language="fr" style:language-asian="fr" style:language-complex="fr" fo:country="FR" style:country-asian="FR" style:country-complex="FR" fo:color="#000000"/>
    </style:style>
    <style:style style:family="text" style:name="T22" style:display-name="T22" style:parent-style-name="CharStyle22">
      <style:text-properties fo:language="fr" style:language-asian="fr" style:language-complex="fr" fo:country="FR" style:country-asian="FR" style:country-complex="FR" fo:color="#000000"/>
    </style:style>
    <style:style style:family="text" style:name="T23" style:display-name="T23" style:parent-style-name="CharStyle22">
      <style:text-properties fo:language="en" style:language-asian="en" style:language-complex="en" fo:country="US" style:country-asian="US" style:country-complex="US" fo:color="#000000"/>
    </style:style>
    <style:style style:family="text" style:name="T25" style:display-name="T25" style:parent-style-name="CharStyle25">
      <style:text-properties fo:color="#000000"/>
    </style:style>
    <style:style style:family="text" style:name="T26" style:display-name="T26" style:parent-style-name="CharStyle12">
      <style:text-properties fo:language="en" style:language-asian="en" style:language-complex="en" fo:country="US" style:country-asian="US" style:country-complex="US" fo:color="#000000"/>
    </style:style>
    <style:style style:family="text" style:name="T27" style:display-name="T27" style:parent-style-name="CharStyle12">
      <style:text-properties fo:language="en" style:language-asian="en" style:language-complex="en" fo:country="US" style:country-asian="US" style:country-complex="US" style:text-position="25%" fo:color="#000000"/>
    </style:style>
    <style:style style:family="text" style:name="T28" style:display-name="T28" style:parent-style-name="CharStyle13">
      <style:text-properties fo:language="en" style:language-asian="en" style:language-complex="en" fo:country="US" style:country-asian="US" style:country-complex="US" fo:color="#000000"/>
    </style:style>
    <style:style style:family="text" style:name="T29" style:display-name="T29" style:parent-style-name="CharStyle27">
      <style:text-properties fo:color="#000000"/>
    </style:style>
    <style:style style:family="text" style:name="T30" style:display-name="T30" style:parent-style-name="CharStyle27">
      <style:text-properties fo:language="pl" style:language-asian="pl" style:language-complex="pl" fo:country="PL" style:country-asian="PL" style:country-complex="PL" fo:color="#000000"/>
    </style:style>
    <style:style style:family="text" style:name="T31" style:display-name="T31" style:parent-style-name="CharStyle28">
      <style:text-properties fo:color="#000000"/>
    </style:style>
    <style:style style:family="text" style:name="T32" style:display-name="T32" style:parent-style-name="CharStyle27">
      <style:text-properties style:text-position="25%" fo:color="#000000"/>
    </style:style>
    <style:style style:family="text" style:name="T33" style:display-name="T33" style:parent-style-name="CharStyle22">
      <style:text-properties fo:language="en" style:language-asian="en" style:language-complex="en" fo:country="US" style:country-asian="US" style:country-complex="US" style:text-position="25%" fo:color="#000000"/>
    </style:style>
    <style:style style:family="text" style:name="T34" style:display-name="T34" style:parent-style-name="CharStyle23">
      <style:text-properties fo:language="en" style:language-asian="en" style:language-complex="en" fo:country="US" style:country-asian="US" style:country-complex="US" fo:color="#000000"/>
    </style:style>
    <style:style style:family="text" style:name="T35" style:display-name="T35" style:parent-style-name="CharStyle12">
      <style:text-properties fo:language="de" style:language-asian="de" style:language-complex="de" fo:country="DE" style:country-asian="DE" style:country-complex="DE" fo:color="#000000"/>
    </style:style>
    <style:style style:family="text" style:name="T36" style:display-name="T36" style:parent-style-name="CharStyle23">
      <style:text-properties fo:language="de" style:language-asian="de" style:language-complex="de" fo:country="DE" style:country-asian="DE" style:country-complex="DE" fo:color="#000000"/>
    </style:style>
    <style:style style:family="text" style:name="T37" style:display-name="T37" style:parent-style-name="CharStyle22">
      <style:text-properties fo:language="de" style:language-asian="de" style:language-complex="de" fo:country="DE" style:country-asian="DE" style:country-complex="DE" fo:color="#000000"/>
    </style:style>
    <style:style style:family="text" style:name="T38" style:display-name="T38" style:parent-style-name="CharStyle19">
      <style:text-properties fo:language="es" style:language-asian="es" style:language-complex="es" fo:country="ES" style:country-asian="ES" style:country-complex="ES" fo:color="#000000"/>
    </style:style>
    <style:style style:family="text" style:name="T39" style:display-name="T39" style:parent-style-name="CharStyle23">
      <style:text-properties style:text-position="25%" fo:color="#000000"/>
    </style:style>
    <style:style style:family="text" style:name="T40" style:display-name="T40" style:parent-style-name="CharStyle25">
      <style:text-properties fo:language="es" style:language-asian="es" style:language-complex="es" fo:country="ES" style:country-asian="ES" style:country-complex="ES" fo:color="#000000"/>
    </style:style>
    <style:style style:family="text" style:name="T41" style:display-name="T41" style:parent-style-name="CharStyle20">
      <style:text-properties fo:language="es" style:language-asian="es" style:language-complex="es" fo:country="ES" style:country-asian="ES" style:country-complex="ES" fo:color="#000000"/>
    </style:style>
    <style:style style:family="text" style:name="T42" style:display-name="T42" style:parent-style-name="CharStyle23">
      <style:text-properties fo:language="es" style:language-asian="es" style:language-complex="es" fo:country="ES" style:country-asian="ES" style:country-complex="ES" fo:color="#000000"/>
    </style:style>
    <style:style style:family="text" style:name="T43" style:display-name="T43" style:parent-style-name="CharStyle22">
      <style:text-properties fo:language="es" style:language-asian="es" style:language-complex="es" fo:country="ES" style:country-asian="ES" style:country-complex="ES" fo:color="#000000"/>
    </style:style>
    <style:style style:family="text" style:name="T44" style:display-name="T44" style:parent-style-name="CharStyle23">
      <style:text-properties fo:language="es" style:language-asian="es" style:language-complex="es" fo:country="ES" style:country-asian="ES" style:country-complex="ES" style:text-position="25%" fo:color="#000000"/>
    </style:style>
    <style:style style:family="text" style:name="T45" style:display-name="T45" style:parent-style-name="CharStyle27">
      <style:text-properties fo:language="pl" style:language-asian="pl" style:language-complex="pl" fo:country="PL" style:country-asian="PL" style:country-complex="PL" style:text-position="25%" fo:color="#000000"/>
    </style:style>
    <style:style style:family="text" style:name="T46" style:display-name="T46" style:parent-style-name="CharStyle30">
      <style:text-properties fo:color="#000000"/>
    </style:style>
    <style:style style:family="text" style:name="T47" style:display-name="T47" style:parent-style-name="CharStyle27">
      <style:text-properties fo:language="fr" style:language-asian="fr" style:language-complex="fr" fo:country="FR" style:country-asian="FR" style:country-complex="FR" fo:color="#000000"/>
    </style:style>
    <style:style style:family="text" style:name="T48" style:display-name="T48" style:parent-style-name="CharStyle28">
      <style:text-properties fo:language="fr" style:language-asian="fr" style:language-complex="fr" fo:country="FR" style:country-asian="FR" style:country-complex="FR" fo:color="#000000"/>
    </style:style>
    <style:style style:family="text" style:name="T49" style:display-name="T49" style:parent-style-name="CharStyle28">
      <style:text-properties fo:language="pl" style:language-asian="pl" style:language-complex="pl" fo:country="PL" style:country-asian="PL" style:country-complex="PL" fo:color="#000000"/>
    </style:style>
    <style:style style:family="text" style:name="T50" style:display-name="T50" style:parent-style-name="CharStyle31">
      <style:text-properties fo:color="#000000"/>
    </style:style>
    <style:style style:family="text" style:name="T51" style:display-name="T51" style:parent-style-name="CharStyle3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4" style:display-name="P24">
      <style:paragraph-properties fo:break-after="page" fo:line-height="0.002cm" style:page-number="auto"/>
      <style:text-properties/>
    </style:style>
    <style:style style:family="paragraph" style:name="P25" style:display-name="P25">
      <style:paragraph-properties fo:line-height="0.002cm" style:page-number="auto"/>
      <style:text-properties/>
    </style:style>
    <style:style style:family="paragraph" style:name="P26" style:display-name="P26">
      <style:paragraph-properties fo:break-after="page" fo:line-height="0.002cm" style:page-number="auto"/>
      <style:text-properties/>
    </style:style>
    <style:style style:family="paragraph" style:name="P27" style:display-name="P27">
      <style:paragraph-properties fo:line-height="0.002cm" style:page-number="auto"/>
      <style:text-properties/>
    </style:style>
    <style:style style:family="paragraph" style:name="P28" style:display-name="P28">
      <style:paragraph-properties fo:break-after="page" fo:line-height="0.002cm" style:page-number="auto"/>
      <style:text-properties/>
    </style:style>
    <style:style style:family="paragraph" style:name="P29" style:display-name="P29">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4" style:display-name="P34">
      <style:paragraph-properties fo:break-after="page" fo:line-height="0.002cm" style:page-number="auto"/>
      <style:text-properties/>
    </style:style>
    <style:style style:family="paragraph" style:name="P35" style:display-name="P35">
      <style:paragraph-properties fo:line-height="0.002cm" style:page-number="auto"/>
      <style:text-properties/>
    </style:style>
    <style:style style:family="paragraph" style:name="P36" style:display-name="P36">
      <style:paragraph-properties fo:break-after="page" fo:line-height="0.002cm" style:page-number="auto"/>
      <style:text-properties/>
    </style:style>
    <style:style style:family="paragraph" style:name="P37" style:display-name="P37">
      <style:paragraph-properties fo:line-height="0.002cm" style:page-number="auto"/>
      <style:text-properties/>
    </style:style>
    <style:style style:family="paragraph" style:name="P38" style:display-name="P38">
      <style:paragraph-properties fo:break-after="page" fo:line-height="0.002cm" style:page-number="auto"/>
      <style:text-properties/>
    </style:style>
    <style:style style:family="paragraph" style:name="P39" style:display-name="P39" style:parent-style-name="Style2">
      <style:paragraph-properties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40" style:display-name="P40"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1" style:display-name="P41" style:parent-style-name="Style2">
      <style:paragraph-properties fo:background-color="transparent" fo:margin-top="0.000cm" fo:line-height="100.%" fo:margin-left="0.000cm" fo:margin-right="0.000cm" fo:text-indent="0.000cm" fo:text-align="center" style:page-number="auto"/>
      <style:text-properties/>
    </style:style>
    <style:style style:family="paragraph" style:name="P42" style:display-name="P42" style:parent-style-name="Style9">
      <style:paragraph-properties fo:background-color="transparent" fo:margin-top="0.000cm" fo:line-height="100.%" fo:margin-left="0.000cm" fo:margin-right="0.000cm" fo:text-indent="0.000cm" fo:text-align="center" style:page-number="auto"/>
      <style:text-properties/>
    </style:style>
    <style:style style:family="paragraph" style:name="P43" style:display-name="P43"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4" style:display-name="P4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46" style:display-name="P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48" style:display-name="P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49" style:display-name="P4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0" style:display-name="P50"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1" style:display-name="P51" style:parent-style-name="Style21">
      <style:paragraph-properties fo:background-color="transparent" fo:margin-top="0.000cm" fo:margin-bottom="0.000cm" fo:line-height="112.%" fo:margin-left="0.635cm" fo:margin-right="0.000cm" fo:text-indent="-0.635cm" fo:text-align="justify" style:page-number="auto">
        <style:tab-stops>
          <style:tab-stop style:position="-0.152cm" style:type="left"/>
        </style:tab-stops>
      </style:paragraph-properties>
      <style:text-properties/>
    </style:style>
    <style:style style:family="paragraph" style:name="P52" style:display-name="P52" style:parent-style-name="Style21">
      <style:paragraph-properties fo:background-color="transparent" fo:margin-top="0.000cm" fo:margin-bottom="0.000cm" fo:line-height="112.%" fo:margin-left="0.635cm" fo:margin-right="0.000cm" fo:text-indent="-0.635cm" fo:text-align="justify" style:page-number="auto">
        <style:tab-stops>
          <style:tab-stop style:position="-0.135cm" style:type="left"/>
        </style:tab-stops>
      </style:paragraph-properties>
      <style:text-properties/>
    </style:style>
    <style:style style:family="paragraph" style:name="P53" style:display-name="P53" style:parent-style-name="Style21">
      <style:paragraph-properties fo:background-color="transparent" fo:margin-top="0.000cm" fo:margin-bottom="0.000cm" fo:line-height="112.%" fo:margin-left="0.600cm" fo:margin-right="0.000cm" fo:text-indent="-0.600cm" fo:text-align="justify" style:page-number="auto">
        <style:tab-stops>
          <style:tab-stop style:position="-0.109cm" style:type="left"/>
        </style:tab-stops>
      </style:paragraph-properties>
      <style:text-properties/>
    </style:style>
    <style:style style:family="paragraph" style:name="P55" style:display-name="P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6" style:display-name="P5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57" style:display-name="P57"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58" style:display-name="P58"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59" style:display-name="P5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60" style:display-name="P60" style:parent-style-name="Style11">
      <style:paragraph-properties fo:background-color="transparent" fo:margin-top="0.000cm" fo:margin-bottom="0.247cm" fo:line-height="100.%" fo:margin-left="0.000cm" fo:margin-right="0.000cm" fo:text-indent="0.600cm" fo:text-align="justify" style:page-number="auto"/>
      <style:text-properties/>
    </style:style>
    <style:style style:family="paragraph" style:name="P61" style:display-name="P61" style:parent-style-name="Style26">
      <style:paragraph-properties fo:background-color="transparent" fo:margin-top="0.000cm" fo:margin-bottom="0.000cm" fo:line-height="115.%" fo:margin-left="0.564cm" fo:margin-right="0.000cm" fo:text-indent="0.035cm" fo:text-align="justify" style:page-number="auto"/>
      <style:text-properties/>
    </style:style>
    <style:style style:family="paragraph" style:name="P62" style:display-name="P62" style:parent-style-name="Style21">
      <style:paragraph-properties fo:background-color="transparent" fo:margin-top="0.000cm" fo:margin-bottom="0.000cm" fo:margin-left="0.600cm" fo:margin-right="0.000cm" fo:text-indent="-0.600cm" fo:text-align="justify" style:page-number="auto">
        <style:tab-stops>
          <style:tab-stop style:position="-0.100cm" style:type="left"/>
        </style:tab-stops>
      </style:paragraph-properties>
      <style:text-properties/>
    </style:style>
    <style:style style:family="paragraph" style:name="P63" style:display-name="P63" style:parent-style-name="Style21">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64" style:display-name="P6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5" style:display-name="P6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66" style:display-name="P6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7" style:display-name="P67"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68" style:display-name="P68" style:parent-style-name="Style11">
      <style:paragraph-properties fo:padding-bottom="0.000cm" fo:border-bottom="0.05pt solid #000000" fo:background-color="transparent" fo:margin-top="0.000cm" fo:margin-bottom="0.000cm" fo:line-height="100.%" fo:margin-left="0.000cm" fo:margin-right="0.000cm" fo:text-indent="0.564cm" fo:text-align="justify" style:page-number="auto"/>
      <style:text-properties/>
    </style:style>
    <style:style style:family="paragraph" style:name="P69" style:display-name="P69" style:parent-style-name="Style21">
      <style:paragraph-properties fo:background-color="transparent" fo:margin-top="0.000cm" fo:margin-bottom="0.000cm" fo:margin-left="0.600cm" fo:margin-right="0.000cm" fo:text-indent="0.000cm" fo:text-align="justify" style:page-number="auto"/>
      <style:text-properties/>
    </style:style>
    <style:style style:family="paragraph" style:name="P70" style:display-name="P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1" style:display-name="P7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2" style:display-name="P7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73" style:display-name="P7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4" style:display-name="P7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5" style:display-name="P7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76" style:display-name="P76" style:parent-style-name="Style21">
      <style:paragraph-properties fo:background-color="transparent" fo:margin-top="0.000cm" fo:margin-bottom="0.000cm" fo:line-height="112.%" fo:margin-left="0.529cm" fo:margin-right="0.000cm" fo:text-indent="-0.529cm" fo:text-align="justify" style:page-number="auto">
        <style:tab-stops>
          <style:tab-stop style:position="-0.038cm" style:type="left"/>
        </style:tab-stops>
      </style:paragraph-properties>
      <style:text-properties/>
    </style:style>
    <style:style style:family="paragraph" style:name="P77" style:display-name="P77" style:parent-style-name="Style21">
      <style:paragraph-properties fo:background-color="transparent" fo:margin-top="0.000cm" fo:margin-bottom="0.000cm" fo:line-height="112.%" fo:margin-left="0.529cm" fo:margin-right="0.000cm" fo:text-indent="-0.529cm" fo:text-align="justify" style:page-number="auto">
        <style:tab-stops>
          <style:tab-stop style:position="-0.030cm" style:type="left"/>
        </style:tab-stops>
      </style:paragraph-properties>
      <style:text-properties/>
    </style:style>
    <style:style style:family="paragraph" style:name="P78" style:display-name="P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79" style:display-name="P7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0" style:display-name="P80"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1" style:display-name="P81"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2" style:display-name="P82"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3" style:display-name="P83"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4" style:display-name="P84"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85" style:display-name="P85" style:parent-style-name="Style21">
      <style:paragraph-properties fo:background-color="transparent" fo:margin-top="0.000cm" fo:margin-bottom="0.000cm" fo:margin-left="0.564cm" fo:margin-right="0.000cm" fo:text-indent="-0.564cm" fo:text-align="justify" style:page-number="auto">
        <style:tab-stops>
          <style:tab-stop style:position="-0.065cm" style:type="left"/>
        </style:tab-stops>
      </style:paragraph-properties>
      <style:text-properties/>
    </style:style>
    <style:style style:family="paragraph" style:name="P86" style:display-name="P8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88" style:display-name="P8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89" style:display-name="P8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0" style:display-name="P9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1" style:display-name="P9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2" style:display-name="P9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3" style:display-name="P9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96" style:display-name="P96"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97" style:display-name="P97" style:parent-style-name="Style21">
      <style:paragraph-properties fo:padding-top="0.000cm" fo:border-top="0.05pt solid #000000" fo:background-color="transparent" fo:margin-top="0.000cm" fo:margin-bottom="0.000cm" fo:margin-left="0.000cm" fo:margin-right="0.000cm" fo:text-indent="0.000cm" fo:text-align="justify" style:page-number="auto">
        <style:tab-stops>
          <style:tab-stop style:position="0.500cm" style:type="left"/>
        </style:tab-stops>
      </style:paragraph-properties>
      <style:text-properties/>
    </style:style>
    <style:style style:family="paragraph" style:name="P98" style:display-name="P98" style:parent-style-name="Style21">
      <style:paragraph-properties fo:background-color="transparent" fo:margin-top="0.000cm" fo:margin-bottom="0.000cm" fo:margin-left="0.564cm" fo:margin-right="0.000cm" fo:text-indent="-0.564cm" fo:text-align="justify" style:page-number="auto">
        <style:tab-stops>
          <style:tab-stop style:position="-0.099cm" style:type="left"/>
        </style:tab-stops>
      </style:paragraph-properties>
      <style:text-properties/>
    </style:style>
    <style:style style:family="paragraph" style:name="P99" style:display-name="P99" style:parent-style-name="Style21">
      <style:paragraph-properties fo:background-color="transparent" fo:margin-top="0.000cm" fo:margin-bottom="0.000cm" fo:margin-left="0.564cm" fo:margin-right="0.000cm" fo:text-indent="-0.564cm" fo:text-align="justify" style:page-number="auto">
        <style:tab-stops>
          <style:tab-stop style:position="-0.099cm" style:type="left"/>
        </style:tab-stops>
      </style:paragraph-properties>
      <style:text-properties/>
    </style:style>
    <style:style style:family="paragraph" style:name="P100" style:display-name="P100" style:parent-style-name="Style21">
      <style:paragraph-properties fo:background-color="transparent" fo:margin-top="0.000cm" fo:margin-bottom="0.000cm" fo:margin-left="0.564cm" fo:margin-right="0.000cm" fo:text-indent="-0.564cm" fo:text-align="justify" style:page-number="auto">
        <style:tab-stops>
          <style:tab-stop style:position="-0.099cm" style:type="left"/>
        </style:tab-stops>
      </style:paragraph-properties>
      <style:text-properties/>
    </style:style>
    <style:style style:family="paragraph" style:name="P101" style:display-name="P101" style:parent-style-name="Style21">
      <style:paragraph-properties fo:background-color="transparent" fo:margin-top="0.000cm" fo:margin-bottom="0.000cm" fo:margin-left="0.000cm" fo:margin-right="0.000cm" fo:text-indent="0.000cm" fo:text-align="left" style:page-number="auto">
        <style:tab-stops>
          <style:tab-stop style:position="0.483cm" style:type="left"/>
        </style:tab-stops>
      </style:paragraph-properties>
      <style:text-properties/>
    </style:style>
    <style:style style:family="paragraph" style:name="P102" style:display-name="P102"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3" style:display-name="P103"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5" style:display-name="P105" style:parent-style-name="Style11">
      <style:paragraph-properties fo:background-color="transparent" fo:margin-top="0.000cm" fo:margin-bottom="0.000cm" fo:line-height="100.%" fo:margin-left="0.000cm" fo:margin-right="0.000cm" fo:text-indent="0.529cm" fo:text-align="justify" style:page-number="auto"/>
      <style:text-properties/>
    </style:style>
    <style:style style:family="paragraph" style:name="P106" style:display-name="P106" style:parent-style-name="Style21">
      <style:paragraph-properties fo:padding-top="0.000cm" fo:border-top="0.05pt solid #000000" fo:background-color="transparent" fo:margin-top="0.000cm" fo:margin-bottom="0.000cm" fo:line-height="112.%" fo:margin-left="0.000cm" fo:margin-right="0.000cm" fo:text-indent="0.000cm" fo:text-align="left" style:page-number="auto"/>
      <style:text-properties/>
    </style:style>
    <style:style style:family="paragraph" style:name="P107" style:display-name="P107" style:parent-style-name="Style21">
      <style:paragraph-properties fo:background-color="transparent" fo:margin-top="0.000cm" fo:margin-bottom="0.000cm" fo:line-height="112.%" fo:margin-left="0.529cm" fo:margin-right="0.000cm" fo:text-indent="0.000cm" fo:text-align="left" style:page-number="auto"/>
      <style:text-properties/>
    </style:style>
    <style:style style:family="paragraph" style:name="P108" style:display-name="P108" style:parent-style-name="Style21">
      <style:paragraph-properties fo:background-color="transparent" fo:margin-top="0.000cm" fo:margin-bottom="0.000cm" fo:line-height="112.%" fo:margin-left="0.564cm" fo:margin-right="0.000cm" fo:text-indent="-0.564cm" fo:text-align="justify" style:page-number="auto">
        <style:tab-stops>
          <style:tab-stop style:position="-0.099cm" style:type="left"/>
        </style:tab-stops>
      </style:paragraph-properties>
      <style:text-properties/>
    </style:style>
    <style:style style:family="paragraph" style:name="P109" style:display-name="P109" style:parent-style-name="Style21">
      <style:paragraph-properties fo:background-color="transparent" fo:margin-top="0.000cm" fo:margin-bottom="0.000cm" fo:line-height="112.%" fo:margin-left="0.529cm" fo:margin-right="0.000cm" fo:text-indent="-0.529cm" fo:text-align="justify" style:page-number="auto">
        <style:tab-stops>
          <style:tab-stop style:position="-0.055cm" style:type="left"/>
        </style:tab-stops>
      </style:paragraph-properties>
      <style:text-properties/>
    </style:style>
    <style:style style:family="paragraph" style:name="P110" style:display-name="P11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1" style:display-name="P111"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 style:display-name="P112"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3" style:display-name="P11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4" style:display-name="P11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5" style:display-name="P115"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16" style:display-name="P11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7" style:display-name="P11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18" style:display-name="P11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19" style:display-name="P119"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0" style:display-name="P12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21" style:display-name="P121" style:parent-style-name="Style21">
      <style:paragraph-properties fo:background-color="transparent" fo:margin-top="0.000cm" fo:margin-bottom="0.000cm" fo:margin-left="0.564cm" fo:margin-right="0.000cm" fo:text-indent="-0.564cm" fo:text-align="justify" style:page-number="auto">
        <style:tab-stops>
          <style:tab-stop style:position="-0.090cm" style:type="left"/>
        </style:tab-stops>
      </style:paragraph-properties>
      <style:text-properties/>
    </style:style>
    <style:style style:family="paragraph" style:name="P122" style:display-name="P122" style:parent-style-name="Style21">
      <style:paragraph-properties fo:background-color="transparent" fo:margin-top="0.000cm" fo:margin-bottom="0.000cm" fo:margin-left="0.564cm" fo:margin-right="0.000cm" fo:text-indent="-0.564cm" fo:text-align="justify" style:page-number="auto">
        <style:tab-stops>
          <style:tab-stop style:position="-0.090cm" style:type="left"/>
        </style:tab-stops>
      </style:paragraph-properties>
      <style:text-properties/>
    </style:style>
    <style:style style:family="paragraph" style:name="P123" style:display-name="P123" style:parent-style-name="Style21">
      <style:paragraph-properties fo:background-color="transparent" fo:margin-top="0.000cm" fo:margin-bottom="0.000cm" fo:margin-left="0.564cm" fo:margin-right="0.000cm" fo:text-indent="0.000cm" fo:text-align="justify" style:page-number="auto">
        <style:tab-stops>
          <style:tab-stop style:position="0.389cm" style:type="left"/>
        </style:tab-stops>
      </style:paragraph-properties>
      <style:text-properties/>
    </style:style>
    <style:style style:family="paragraph" style:name="P124" style:display-name="P124" style:parent-style-name="Style21">
      <style:paragraph-properties fo:background-color="transparent" fo:margin-top="0.000cm" fo:margin-bottom="0.000cm" fo:margin-left="0.564cm" fo:margin-right="0.000cm" fo:text-indent="0.000cm" fo:text-align="justify" style:page-number="auto">
        <style:tab-stops>
          <style:tab-stop style:position="0.330cm" style:type="left"/>
        </style:tab-stops>
      </style:paragraph-properties>
      <style:text-properties/>
    </style:style>
    <style:style style:family="paragraph" style:name="P125" style:display-name="P125" style:parent-style-name="Style21">
      <style:paragraph-properties fo:background-color="transparent" fo:margin-top="0.000cm" fo:margin-bottom="0.000cm" fo:margin-left="0.564cm" fo:margin-right="0.000cm" fo:text-indent="0.000cm" fo:text-align="justify" style:page-number="auto">
        <style:tab-stops>
          <style:tab-stop style:position="0.313cm" style:type="left"/>
        </style:tab-stops>
      </style:paragraph-properties>
      <style:text-properties/>
    </style:style>
    <style:style style:family="paragraph" style:name="P126" style:display-name="P126" style:parent-style-name="Style21">
      <style:paragraph-properties fo:background-color="transparent" fo:margin-top="0.000cm" fo:margin-bottom="0.000cm" fo:margin-left="0.000cm" fo:margin-right="0.000cm" fo:text-indent="0.564cm" fo:text-align="justify" style:page-number="auto">
        <style:tab-stops>
          <style:tab-stop style:position="0.895cm" style:type="left"/>
        </style:tab-stops>
      </style:paragraph-properties>
      <style:text-properties/>
    </style:style>
    <style:style style:family="paragraph" style:name="P127" style:display-name="P127" style:parent-style-name="Style21">
      <style:paragraph-properties fo:background-color="transparent" fo:margin-top="0.000cm" fo:margin-bottom="0.000cm" fo:margin-left="0.564cm" fo:margin-right="0.000cm" fo:text-indent="0.000cm" fo:text-align="justify" style:page-number="auto">
        <style:tab-stops>
          <style:tab-stop style:position="0.330cm" style:type="left"/>
        </style:tab-stops>
      </style:paragraph-properties>
      <style:text-properties/>
    </style:style>
    <style:style style:family="paragraph" style:name="P128" style:display-name="P128" style:parent-style-name="Style21">
      <style:paragraph-properties fo:background-color="transparent" fo:margin-top="0.000cm" fo:margin-bottom="0.000cm" fo:margin-left="0.564cm" fo:margin-right="0.000cm" fo:text-indent="0.000cm" fo:text-align="justify" style:page-number="auto"/>
      <style:text-properties/>
    </style:style>
    <style:style style:family="paragraph" style:name="P129" style:display-name="P12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0" style:display-name="P13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 style:display-name="P131"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32" style:display-name="P13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3" style:display-name="P13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4" style:display-name="P13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35" style:display-name="P135" style:parent-style-name="Style21">
      <style:paragraph-properties fo:padding-top="0.000cm" fo:border-top="0.05pt solid #000000" fo:background-color="transparent" fo:margin-top="0.000cm" fo:margin-bottom="0.000cm" fo:margin-left="0.564cm" fo:margin-right="0.000cm" fo:text-indent="0.000cm" fo:text-align="justify" style:page-number="auto"/>
      <style:text-properties/>
    </style:style>
    <style:style style:family="paragraph" style:name="P136" style:display-name="P136" style:parent-style-name="Style21">
      <style:paragraph-properties fo:background-color="transparent" fo:margin-top="0.000cm" fo:margin-bottom="0.000cm" fo:margin-left="0.564cm" fo:margin-right="0.000cm" fo:text-indent="-0.564cm" fo:text-align="justify" style:page-number="auto">
        <style:tab-stops>
          <style:tab-stop style:position="-0.073cm" style:type="left"/>
        </style:tab-stops>
      </style:paragraph-properties>
      <style:text-properties/>
    </style:style>
    <style:style style:family="paragraph" style:name="P137" style:display-name="P13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 style:display-name="P13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39" style:display-name="P139"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0" style:display-name="P140"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1" style:display-name="P141"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2" style:display-name="P142"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3" style:display-name="P14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4" style:display-name="P144" style:parent-style-name="Style21">
      <style:paragraph-properties fo:background-color="transparent" fo:margin-top="0.000cm" fo:margin-bottom="0.000cm" fo:margin-left="0.600cm" fo:margin-right="0.000cm" fo:text-indent="-0.600cm" fo:text-align="left" style:page-number="auto">
        <style:tab-stops>
          <style:tab-stop style:position="-0.100cm" style:type="left"/>
        </style:tab-stops>
      </style:paragraph-properties>
      <style:text-properties/>
    </style:style>
    <style:style style:family="paragraph" style:name="P145" style:display-name="P145" style:parent-style-name="Style21">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46" style:display-name="P146"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7" style:display-name="P14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48" style:display-name="P148"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9" style:display-name="P149"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0" style:display-name="P150"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1" style:display-name="P151"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2" style:display-name="P152" style:parent-style-name="Style21">
      <style:paragraph-properties fo:background-color="transparent" fo:margin-top="0.000cm" fo:margin-bottom="0.000cm" fo:line-height="112.%" fo:margin-left="0.600cm" fo:margin-right="0.000cm" fo:text-indent="-0.600cm" fo:text-align="justify" style:page-number="auto">
        <style:tab-stops>
          <style:tab-stop style:position="-0.092cm" style:type="left"/>
        </style:tab-stops>
      </style:paragraph-properties>
      <style:text-properties/>
    </style:style>
    <style:style style:family="paragraph" style:name="P153" style:display-name="P153" style:parent-style-name="Style21">
      <style:paragraph-properties fo:background-color="transparent" fo:margin-top="0.000cm" fo:margin-bottom="0.000cm" fo:line-height="112.%" fo:margin-left="0.600cm" fo:margin-right="0.000cm" fo:text-indent="-0.600cm" fo:text-align="justify" style:page-number="auto">
        <style:tab-stops>
          <style:tab-stop style:position="-0.100cm" style:type="left"/>
        </style:tab-stops>
      </style:paragraph-properties>
      <style:text-properties/>
    </style:style>
    <style:style style:family="paragraph" style:name="P154" style:display-name="P154"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5" style:display-name="P155"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57" style:display-name="P157"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58" style:display-name="P158" style:parent-style-name="Style11">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59" style:display-name="P159"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0" style:display-name="P160"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1" style:display-name="P161"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2" style:display-name="P162"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3" style:display-name="P163" style:parent-style-name="Style26">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4" style:display-name="P164" style:parent-style-name="Style26">
      <style:paragraph-properties fo:background-color="transparent" fo:margin-top="0.000cm" fo:margin-bottom="0.212cm" fo:line-height="100.%" fo:margin-left="0.000cm" fo:margin-right="0.000cm" fo:text-indent="0.600cm" fo:text-align="justify" style:page-number="auto"/>
      <style:text-properties/>
    </style:style>
    <style:style style:family="paragraph" style:name="P165" style:display-name="P16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66" style:display-name="P166" style:parent-style-name="Style11">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67" style:display-name="P167" style:parent-style-name="Style21">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168" style:display-name="P168" style:parent-style-name="Style21">
      <style:paragraph-properties fo:background-color="transparent" fo:margin-top="0.000cm" fo:margin-bottom="0.000cm" fo:margin-left="0.600cm" fo:margin-right="0.000cm" fo:text-indent="-0.600cm" fo:text-align="justify" style:page-number="auto">
        <style:tab-stops>
          <style:tab-stop style:position="-0.109cm" style:type="left"/>
        </style:tab-stops>
      </style:paragraph-properties>
      <style:text-properties/>
    </style:style>
    <style:style style:family="paragraph" style:name="P169" style:display-name="P16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0" style:display-name="P17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1" style:display-name="P171" style:parent-style-name="Style11">
      <style:paragraph-properties fo:background-color="transparent" fo:margin-top="0.000cm" fo:margin-bottom="0.176cm" fo:line-height="105.%" fo:margin-left="0.000cm" fo:margin-right="0.000cm" fo:text-indent="0.000cm" fo:text-align="justify" style:page-number="auto"/>
      <style:text-properties/>
    </style:style>
    <style:style style:family="paragraph" style:name="P172" style:display-name="P172" style:parent-style-name="Style26">
      <style:paragraph-properties fo:background-color="transparent" fo:margin-top="0.000cm" fo:margin-bottom="0.176cm" fo:margin-left="0.529cm" fo:margin-right="0.000cm" fo:text-indent="0.035cm" fo:text-align="justify" style:page-number="auto"/>
      <style:text-properties/>
    </style:style>
    <style:style style:family="paragraph" style:name="P173" style:display-name="P173"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4" style:display-name="P174" style:parent-style-name="Style11">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75" style:display-name="P175" style:parent-style-name="Style21">
      <style:paragraph-properties fo:background-color="transparent" fo:margin-top="0.000cm" fo:margin-bottom="0.000cm" fo:margin-left="0.600cm" fo:margin-right="0.000cm" fo:text-indent="-0.600cm" fo:text-align="justify" style:page-number="auto">
        <style:tab-stops>
          <style:tab-stop style:position="-0.092cm" style:type="left"/>
        </style:tab-stops>
      </style:paragraph-properties>
      <style:text-properties/>
    </style:style>
    <style:style style:family="paragraph" style:name="P176" style:display-name="P176" style:parent-style-name="Style21">
      <style:paragraph-properties fo:background-color="transparent" fo:margin-top="0.000cm" fo:margin-bottom="0.000cm" fo:margin-left="0.600cm" fo:margin-right="0.000cm" fo:text-indent="-0.600cm" fo:text-align="justify" style:page-number="auto">
        <style:tab-stops>
          <style:tab-stop style:position="-0.083cm" style:type="left"/>
        </style:tab-stops>
      </style:paragraph-properties>
      <style:text-properties/>
    </style:style>
    <style:style style:family="paragraph" style:name="P177" style:display-name="P177"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8" style:display-name="P178"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179" style:display-name="P179" style:parent-style-name="Style11">
      <style:paragraph-properties fo:background-color="transparent" fo:margin-top="0.000cm" fo:margin-bottom="0.847cm" fo:line-height="105.%" fo:margin-left="0.000cm" fo:margin-right="0.000cm" fo:text-indent="0.000cm" fo:text-align="justify" style:page-number="auto"/>
      <style:text-properties/>
    </style:style>
    <style:style style:family="paragraph" style:name="P180" style:display-name="P180" style:parent-style-name="Style29">
      <style:paragraph-properties fo:background-color="transparent" fo:margin-top="0.000cm" fo:margin-left="0.000cm" fo:margin-right="0.000cm" fo:text-indent="0.000cm" fo:text-align="justify" style:page-number="auto"/>
      <style:text-properties/>
    </style:style>
    <style:style style:family="paragraph" style:name="P181" style:display-name="P181"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82" style:display-name="P18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84" style:display-name="P184" style:parent-style-name="Style26">
      <style:paragraph-properties fo:background-color="transparent" fo:margin-top="0.000cm" fo:margin-bottom="0.000cm" fo:margin-left="0.564cm" fo:margin-right="0.000cm" fo:text-indent="-0.564cm" fo:text-align="justify" style:page-number="auto">
        <style:tab-stops>
          <style:tab-stop style:position="0.013cm" style:type="left"/>
        </style:tab-stops>
      </style:paragraph-properties>
      <style:text-properties/>
    </style:style>
    <style:style style:family="paragraph" style:name="P185" style:display-name="P185"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86" style:display-name="P186"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87" style:display-name="P187"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88" style:display-name="P188"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89" style:display-name="P189"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90" style:display-name="P190"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91" style:display-name="P191"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92" style:display-name="P192"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93" style:display-name="P193"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94" style:display-name="P194" style:parent-style-name="Style26">
      <style:paragraph-properties fo:background-color="transparent" fo:margin-top="0.000cm" fo:margin-bottom="0.000cm" fo:margin-left="0.000cm" fo:margin-right="0.000cm" fo:text-indent="0.000cm" fo:text-align="justify" style:page-number="auto">
        <style:tab-stops>
          <style:tab-stop style:position="0.586cm" style:type="left"/>
        </style:tab-stops>
      </style:paragraph-properties>
      <style:text-properties/>
    </style:style>
    <style:style style:family="paragraph" style:name="P195" style:display-name="P195"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96" style:display-name="P196"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97" style:display-name="P197"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198" style:display-name="P198" style:parent-style-name="Style26">
      <style:paragraph-properties fo:background-color="transparent" fo:margin-top="0.000cm" fo:margin-bottom="0.000cm" fo:margin-left="0.564cm" fo:margin-right="0.000cm" fo:text-indent="-0.564cm" fo:text-align="justify" style:page-number="auto"/>
      <style:text-properties/>
    </style:style>
    <style:style style:family="paragraph" style:name="P199" style:display-name="P199"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0" style:display-name="P200" style:parent-style-name="Style18">
      <style:paragraph-properties fo:background-color="transparent" fo:margin-top="0.000cm" fo:margin-bottom="0.000cm" fo:line-height="100.%" fo:margin-left="0.000cm" fo:margin-right="0.000cm" fo:text-indent="0.000cm" fo:text-align="left" style:page-number="auto"/>
      <style:text-properties/>
    </style:style>
    <style:style style:family="paragraph" style:name="P201" style:display-name="P201"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02" style:display-name="P202"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03" style:display-name="P203"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04" style:display-name="P204"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05" style:display-name="P205"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06" style:display-name="P206"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07" style:display-name="P207"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08" style:display-name="P208"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09" style:display-name="P209"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10" style:display-name="P210"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11" style:display-name="P211"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12" style:display-name="P212" style:parent-style-name="Style26">
      <style:paragraph-properties fo:background-color="transparent" fo:margin-top="0.000cm" fo:margin-bottom="0.000cm" fo:margin-left="0.494cm" fo:margin-right="0.000cm" fo:text-indent="-0.494cm" fo:text-align="justify" style:page-number="auto"/>
      <style:text-properties/>
    </style:style>
    <style:style style:family="paragraph" style:name="P213" style:display-name="P213" style:parent-style-name="Style26">
      <style:paragraph-properties fo:background-color="transparent" fo:margin-top="0.000cm" fo:margin-bottom="0.000cm" fo:margin-left="0.000cm" fo:margin-right="0.000cm" fo:text-indent="0.000cm" fo:text-align="justify" style:page-number="auto"/>
      <style:text-properties/>
    </style:style>
    <style:style style:family="paragraph" style:name="P214" style:display-name="P214" style:parent-style-name="Style11">
      <style:paragraph-properties fo:background-color="transparent" fo:margin-top="0.000cm" fo:margin-bottom="0.423cm" fo:line-height="100.%" fo:margin-left="0.000cm" fo:margin-right="0.000cm" fo:text-indent="1.764cm" fo:text-align="justify" style:page-number="auto"/>
      <style:text-properties/>
    </style:style>
    <style:style style:family="paragraph" style:name="P215" style:display-name="P215" style:parent-style-name="Style11">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16" style:display-name="P216">
      <style:paragraph-properties style:page-number="auto"/>
      <style:text-properties fo:font-size="5.pt" style:font-size-asian="5.pt" style:font-size-complex="5.pt"/>
    </style:style>
    <style:style style:family="paragraph" style:name="P217" style:display-name="P217">
      <style:paragraph-properties style:page-number="auto"/>
      <style:text-properties fo:font-size="5.0000000000000003e-002pt" style:font-size-asian="5.0000000000000003e-002pt" style:font-size-complex="5.0000000000000003e-002pt"/>
    </style:style>
    <style:style style:family="paragraph" style:name="P219" style:display-name="P219" style:master-page-name="PageStyle0">
      <style:paragraph-properties fo:line-height="0.002cm" style:page-number="auto"/>
      <style:text-properties/>
    </style:style>
    <style:style style:family="paragraph" style:name="P220" style:display-name="P220" style:master-page-name="PageStyle1">
      <style:paragraph-properties fo:line-height="0.002cm" style:page-number="auto"/>
      <style:text-properties/>
    </style:style>
    <style:style style:family="paragraph" style:name="P221" style:display-name="P221" style:master-page-name="PageStyle2">
      <style:paragraph-properties fo:line-height="0.002cm" style:page-number="auto"/>
      <style:text-properties/>
    </style:style>
    <style:style style:family="paragraph" style:name="P222" style:display-name="P222" style:master-page-name="PageStyle3">
      <style:paragraph-properties fo:line-height="0.002cm" style:page-number="auto"/>
      <style:text-properties/>
    </style:style>
    <style:style style:family="paragraph" style:name="P223" style:display-name="P223" style:master-page-name="PageStyle4">
      <style:paragraph-properties fo:line-height="0.002cm" style:page-number="auto"/>
      <style:text-properties/>
    </style:style>
    <style:style style:family="paragraph" style:name="P224" style:display-name="P224" style:master-page-name="PageStyle5">
      <style:paragraph-properties fo:line-height="0.002cm" style:page-number="auto"/>
      <style:text-properties/>
    </style:style>
    <style:style style:family="paragraph" style:name="P225" style:display-name="P225" style:master-page-name="PageStyle6">
      <style:paragraph-properties fo:line-height="0.002cm" style:page-number="auto"/>
      <style:text-properties/>
    </style:style>
    <style:style style:family="paragraph" style:name="P226" style:display-name="P226" style:master-page-name="PageStyle7">
      <style:paragraph-properties fo:line-height="0.002cm" style:page-number="auto"/>
      <style:text-properties/>
    </style:style>
    <style:style style:family="paragraph" style:name="P227" style:display-name="P227" style:master-page-name="PageStyle8">
      <style:paragraph-properties fo:line-height="0.002cm" style:page-number="auto"/>
      <style:text-properties/>
    </style:style>
    <style:style style:family="paragraph" style:name="P228" style:display-name="P228" style:master-page-name="PageStyle9">
      <style:paragraph-properties fo:line-height="0.002cm" style:page-number="auto"/>
      <style:text-properties/>
    </style:style>
    <style:style style:family="paragraph" style:name="P229" style:display-name="P229" style:master-page-name="PageStyle10">
      <style:paragraph-properties fo:line-height="0.002cm" style:page-number="auto"/>
      <style:text-properties/>
    </style:style>
    <style:style style:family="paragraph" style:name="P230" style:display-name="P230" style:master-page-name="PageStyle11">
      <style:paragraph-properties fo:line-height="0.002cm" style:page-number="auto"/>
      <style:text-properties/>
    </style:style>
    <style:style style:family="paragraph" style:name="P231" style:display-name="P231" style:master-page-name="PageStyle12">
      <style:paragraph-properties fo:line-height="0.002cm" style:page-number="auto"/>
      <style:text-properties/>
    </style:style>
    <style:style style:family="paragraph" style:name="P232" style:display-name="P232" style:master-page-name="PageStyle13">
      <style:paragraph-properties fo:line-height="0.002cm" style:page-number="auto"/>
      <style:text-properties/>
    </style:style>
    <style:style style:family="paragraph" style:name="P233" style:display-name="P233" style:master-page-name="PageStyle14">
      <style:paragraph-properties fo:line-height="0.002cm" style:page-number="auto"/>
      <style:text-properties/>
    </style:style>
    <style:style style:family="paragraph" style:name="P234" style:display-name="P234" style:master-page-name="PageStyle15">
      <style:paragraph-properties fo:line-height="0.002cm" style:page-number="auto"/>
      <style:text-properties/>
    </style:style>
    <style:style style:family="paragraph" style:name="P235" style:display-name="P235" style:master-page-name="PageStyle16">
      <style:paragraph-properties fo:line-height="0.002cm" style:page-number="auto"/>
      <style:text-properties/>
    </style:style>
    <style:style style:family="paragraph" style:name="P236" style:display-name="P236" style:master-page-name="PageStyle17">
      <style:paragraph-properties fo:line-height="0.002cm" style:page-number="auto"/>
      <style:text-properties/>
    </style:style>
    <text:list-style style:name="L0">
      <text:list-level-style-number text:start-value="1" style:num-format="1" text:level="1" text:style-name="CharStyle22" style:num-suffix="."/>
    </text:list-style>
    <text:list-style style:name="L2">
      <text:list-level-style-bullet text:bullet-char="—" text:level="1" text:style-name="CharStyle27"/>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office:automatic-styles>
  <office:body>
    <office:text>
      <text:section text:style-name="Sect0" text:name="Section0">
        <text:p text:style-name="P219"/>
        <text:p text:style-name="P2"><draw:frame draw:style-name="fr1" svg:x="0.833cm" svg:y="0.432cm" svg:width="11.252cm" svg:height="0.457cm" text:anchor-type="paragraph"><draw:text-box><text:h text:outline-level="1" text:style-name="P39"><text:bookmark-start text:name="bookmark0"/><text:bookmark-start text:name="bookmark1"/><text:span text:style-name="CharStyle4">Miscellanea Eurasiatica Cracoviensia - </text:span><text:span text:style-name="T2">Zrozumieć Eurazję</text:span><text:bookmark-end text:name="bookmark0"/><text:bookmark-end text:name="bookmark1"/></text:h></draw:text-box></draw:frame><draw:frame draw:style-name="fr2" svg:x="0.833cm" svg:y="1.210cm" svg:width="11.252cm" svg:height="0.415cm" text:anchor-type="paragraph"><draw:text-box><text:p text:style-name="P40"><text:span text:style-name="CharStyle6">Kraków</text:span><text:span text:style-name="CharStyle7"><text:s text:c="1"/>2007</text:span></text:p></draw:text-box></draw:frame><draw:frame draw:style-name="fr3" svg:x="0.833cm" svg:y="3.903cm" svg:width="11.252cm" svg:height="13.936cm" text:anchor-type="paragraph"><draw:text-box><text:h text:outline-level="1" text:style-name="P41"><text:bookmark-start text:name="bookmark2"/><text:span text:style-name="CharStyle3">O </text:span><text:span text:style-name="CharStyle8">Mabinogion</text:span><text:span text:style-name="CharStyle3"><text:s text:c="1"/>z perspektywy eurazjatyckiej</text:span><text:bookmark-end text:name="bookmark2"/></text:h><text:h text:outline-level="2" text:style-name="P42"><text:bookmark-start text:name="bookmark3"/><text:span text:style-name="CharStyle10">Lidia Sudyka</text:span><text:bookmark-end text:name="bookmark3"/></text:h><text:p text:style-name="P43"><text:span text:style-name="CharStyle13">Mabinogion</text:span><text:span text:style-name="CharStyle12"><text:s text:c="1"/>to stary walijski zbiór pisanych prozą opowieści nasyconych elementami fantastycznymi. Pozostańmy przy takim bardzo ogólnikowym sformułowaniu, aczkolwiek dałoby się wyodrębnić kilka co najmniej ga­tunków wśród tych opowieści. Niemniej dla nas wystarczy dzisiaj tyle na ten temat. </text:span></text:p><text:p text:style-name="P44"><text:span text:style-name="CharStyle12">Uważa się, że w podobnym kształcie jak obecny kolekcja zaistniała na początku drugiej połowy lub pod koniec XI wieku. Najstarsze zachowane manuskrypty to tzw. </text:span><text:span text:style-name="CharStyle13">White Book of Rhydderch,</text:span><text:span text:style-name="CharStyle12"><text:s text:c="1"/>datowana na ok. 1350 rok, i </text:span><text:span text:style-name="CharStyle13">Red Book of Hergest</text:span><text:span text:style-name="CharStyle12"><text:s text:c="1"/>(1382-1410). Fragmenty ze zgromadzonych tam utworów można znaleźć we wcześniejszych o ok. 100 lat manuskryptach, ale sam materiał, z którego utkane są niektóre opowieści, pochodzi z jesz­cze bardziej odległej przeszłości, wiele wskazuje na to, że równie odle­głej, jak początki celtyckiego świata. Sam zaś tytuł zbioru jest zupełnie współczesny, bo nadany mu przez dziewiętnastowieczną tłumaczkę Lady Charlottę Guest. Angielskie tłumaczenie jej pióra ukazało się w latach 1838-1839. Tytuł całkowicie zrósł się już ze zbiorem, mimo że jest omył­ką tłumaczki. Wyraz </text:span><text:span text:style-name="CharStyle13">mabinogion</text:span><text:span text:style-name="CharStyle12"><text:s text:c="1"/>pojawił się tylko w tekście kolofonu kończącego pierwszy rozdział w Czerwonej Księdze </text:span><text:span text:style-name="CharStyle13">(Ac yuelly y teruyna y geing hon or mabynnogyon -</text:span><text:span text:style-name="CharStyle12"><text:s text:c="1"/>„tak kończy się ta gałąź </text:span><text:span text:style-name="CharStyle13">Mabinogion") </text:span><text:span text:style-name="CharStyle12">i obecnie uważa się, że mógł to być błąd przepisującego skryby. W for­mule kończącej pozostałe opowieści pojawia się już nieodmiennie </text:span><text:span text:style-name="CharStyle13">mabi- nogi,</text:span><text:span text:style-name="CharStyle12"><text:s text:c="1"/>choć zapisywany również bywa jako </text:span><text:span text:style-name="CharStyle13">mabinyogi</text:span><text:span text:style-name="CharStyle12"><text:s text:c="1"/>i </text:span><text:span text:style-name="CharStyle13">mabinogy.</text:span><text:span text:style-name="CharStyle12"><text:s text:c="1"/>Char- lotta Guest lub pracujący z nią tłumacze przyjęła zaś, że jest to liczba mnoga od </text:span><text:span text:style-name="CharStyle13">mabinogi,</text:span><text:span text:style-name="CharStyle12"><text:s text:c="1"/>co znaczy: „opowieść z czasów młodzieńczych”. Według ustaleń większości dziewiętnastowiecznych i dwudziestowiecz­nych uczonych, termin </text:span><text:span text:style-name="CharStyle13">mabinogi -</text:span><text:span text:style-name="CharStyle12"><text:s text:c="1"/>dosłownie „młodość”, „dzieciństwo” - wywodziłby się od tego samego rdzenia co </text:span><text:span text:style-name="CharStyle13">mab -</text:span><text:span text:style-name="CharStyle12"><text:s text:c="1"/>„syn”, „potomek”, </text:span></text:p></draw:text-box></draw:frame></text:p>
      </text:section>
      <text:section text:style-name="Sect1" text:name="Section1">
        <text:p text:style-name="P220"><draw:line text:anchor-type="paragraph" draw:style-name="gr1" svg:x1="0.834cm" svg:y1="1.058cm" svg:x2="11.943cm" svg:y2="1.058cm"><text:p/></draw:line><draw:line text:anchor-type="paragraph" draw:style-name="gr1" svg:x1="0.937cm" svg:y1="12.395cm" svg:x2="6.032cm" svg:y2="12.395cm"><text:p/></draw:line></text:p>
        <text:p text:style-name="P5"><draw:frame draw:style-name="fr4" svg:x="0.810cm" svg:y="0.432cm" text:anchor-type="paragraph"><draw:text-box fo:min-width="0.423cm" fo:min-height="0.474cm"><text:p text:style-name="P46"><text:span text:style-name="CharStyle20">60</text:span></text:p></draw:text-box></draw:frame><draw:frame draw:style-name="fr6" svg:x="10.232cm" svg:y="0.406cm" text:anchor-type="paragraph"><draw:text-box fo:min-width="1.803cm" fo:min-height="0.432cm"><text:p text:style-name="P47"><text:span text:style-name="CharStyle19">Lidia Sudyka</text:span></text:p></draw:text-box></draw:frame><draw:frame draw:style-name="fr7" svg:x="0.801cm" svg:y="1.168cm" svg:width="11.321cm" svg:height="10.982cm" text:anchor-type="paragraph"><draw:text-box><text:p text:style-name="P48"><text:span text:style-name="CharStyle12">„chłopiec” - oznaczając opowieść o heroicznych czynach. Jednakże Erie P. Hamp uznał, że w świetle tego, co wiemy o zasadach zmian fonetycz­nych w historycznym rozwoju języka walijskiego, </text:span><text:span text:style-name="CharStyle13">mabinogi</text:span><text:span text:style-name="CharStyle12"><text:s text:c="1"/>nie ma nic wspólnego z wyrazami znaczącymi „młodość”, „syn” itd. Zrekonstruowa­na przez niego forma to </text:span><text:span text:style-name="T14">*mapon-âk-ijî,</text:span><text:span text:style-name="T15"><text:s text:c="1"/></text:span><text:span text:style-name="CharStyle12">znacząca tyle co </text:span><text:span text:style-name="CharStyle13">the </text:span><text:span text:style-name="T14">(collective) </text:span><text:span text:style-name="CharStyle13">materiał pertaining to (those of) Maponos</text:span><text:span text:style-name="T16">1</text:span><text:span text:style-name="CharStyle13">. Maponos</text:span><text:span text:style-name="CharStyle12"><text:s text:c="1"/>zaś to „Boski Syn”, we wczesnośredniowiecznej poezji walijskiej i najwcześniejszej wśród opowieści z cyklu Arturiańskiego - Mabon syn Modrona. Oczywiście Mapon/Mabon są derywatami od </text:span><text:span text:style-name="CharStyle13">mab, -on</text:span><text:span text:style-name="CharStyle12"><text:s text:c="1"/>oznacza boskie pochodzenie. Zatem </text:span><text:span text:style-name="CharStyle13">mabinogi</text:span><text:span text:style-name="CharStyle12"><text:s text:c="1"/>jest opowieścią bazującą na mitach (dosł. ‘opowieść o Mahonie’), o tym mówi nam derywat w takiej formie. Należałoby zwrócić uwagę, że nazwa ta, rozciągnięta na całą kolekcję, w rzeczywistości odno­si się tylko do czterech historii będących pewną całością. Są to </text:span><text:span text:style-name="CharStyle13">Cztery gałęzie</text:span><text:span text:style-name="CharStyle12"><text:s text:c="1"/>Mabinogi - </text:span><text:span text:style-name="T14">Four Branches </text:span><text:span text:style-name="CharStyle13">of Mabinogi -</text:span><text:span text:style-name="CharStyle12"><text:s text:c="1"/>wielu badaczy właśnie formę </text:span><text:span text:style-name="CharStyle13">mabinogi,</text:span><text:span text:style-name="CharStyle12"><text:s text:c="1"/>a nie </text:span><text:span text:style-name="CharStyle13">mabinogion</text:span><text:span text:style-name="CharStyle12"><text:s text:c="1"/>przyjmuje jako tytuł zbioru.</text:span></text:p><text:p text:style-name="P49"><text:span text:style-name="CharStyle12">Kolekcja znana pod nazwą </text:span><text:span text:style-name="CharStyle13">Mabinogion</text:span><text:span text:style-name="CharStyle12"><text:s text:c="1"/>lub </text:span><text:span text:style-name="CharStyle13">Mabinogi</text:span><text:span text:style-name="CharStyle12"><text:s text:c="1"/>zawiera jedena­ście opowieści</text:span><text:span text:style-name="T17">2</text:span><text:span text:style-name="CharStyle12">, choć na dobrą sprawę jest ich więcej, bo w te jedenaście historii włączone są mniejsze całostki, np. bajki onomastyczne, aitiolo- giczne, które na pewno wiodły też samodzielny byt. Jedenaście wspo­mnianych utworów to: czwórdzielny </text:span><text:span text:style-name="CharStyle13">Mabinogi,</text:span><text:span text:style-name="CharStyle12"><text:s text:c="1"/>w którego skład wchodzą historie o takich bohaterach, jak: Pwyll, Branwen, Manawydan</text:span><text:span text:style-name="T17">3</text:span><text:span text:style-name="CharStyle12">, Math; oprócz nich dość krótkie </text:span><text:span text:style-name="CharStyle13">Sen Macsena Wlediga, Lludd</text:span><text:span text:style-name="CharStyle12"><text:s text:c="1"/>i </text:span><text:span text:style-name="CharStyle13">Llefelys\</text:span><text:span text:style-name="CharStyle12"><text:s text:c="1"/>niezwy­kle ciekawa rzecz </text:span><text:span text:style-name="CharStyle13">O tym jak Culhwch o Olwenę zabiegał,</text:span><text:span text:style-name="CharStyle12"><text:s text:c="1"/>dalej </text:span><text:span text:style-name="CharStyle13">Sen Rho- nabwy, Pani na Zródłech, Peredur</text:span><text:span text:style-name="CharStyle12"><text:s text:c="1"/>i </text:span><text:span text:style-name="CharStyle13">Geraint syn Erbina.</text:span></text:p><text:p text:style-name="P50"><text:span text:style-name="CharStyle12">Autor całości, a właściwie należałoby powiedzieć: kompilator, który w owym XI wieku zebrał funkcjonujące wcześniej w literaturze ustnej</text:span></text:p></draw:text-box></draw:frame><draw:frame draw:style-name="fr8" svg:x="0.801cm" svg:y="12.582cm" svg:width="11.321cm" svg:height="1.125cm" text:anchor-type="paragraph"><draw:text-box><text:p text:style-name="P51"><text:span text:style-name="T18">1</text:span><text:span text:style-name="CharStyle22"><text:tab/>E. P. Hamp, Mabinogi </text:span><text:span text:style-name="CharStyle23">and Archaism,</text:span><text:span text:style-name="CharStyle22"><text:s text:c="1"/>„Celtica” 1999, nr 23, s. 104-109. Po raz pierwszy językoznawca ten przedstawił swoją tezę w </text:span><text:span text:style-name="T21">Transactions </text:span><text:span text:style-name="CharStyle23">of the Honour- able </text:span><text:span text:style-name="T21">Society </text:span><text:span text:style-name="CharStyle23">of Cymmrodorion</text:span><text:span text:style-name="CharStyle22"><text:s text:c="1"/>(1974-1975), s. 243-249.</text:span></text:p></draw:text-box></draw:frame><draw:frame draw:style-name="fr9" svg:x="0.801cm" svg:y="13.741cm" svg:width="11.321cm" svg:height="0.744cm" text:anchor-type="paragraph"><draw:text-box><text:p text:style-name="P52"><text:span text:style-name="T18">2</text:span><text:span text:style-name="CharStyle22"><text:tab/>Może to rodzić kolejne nieporozumienie, bowiem nie ma takiego manuskryptu, w którym wszystkie one pojawiałyby się razem i w tej samej kolejności.</text:span></text:p></draw:text-box></draw:frame><draw:frame draw:style-name="fr10" svg:x="0.801cm" svg:y="14.512cm" svg:width="11.321cm" svg:height="3.531cm" text:anchor-type="paragraph"><draw:text-box><text:p text:style-name="P53"><text:span text:style-name="T18">3</text:span><text:span text:style-name="CharStyle22"><text:tab/>Na polski przetłumaczone zostały trzy z opowieści z kolekcji </text:span><text:span text:style-name="CharStyle23">Mabinogion</text:span><text:span text:style-name="CharStyle22"><text:s text:c="1"/>pod następującymi tytułami: </text:span><text:span text:style-name="CharStyle23">Manawydan, syn Llyra, O tym jak Culhwch o Olwenę za­biegał</text:span><text:span text:style-name="CharStyle22"><text:s text:c="1"/>oraz </text:span><text:span text:style-name="CharStyle23">Owein i Pani na Zródłech [Mabinogion,</text:span><text:span text:style-name="CharStyle22"><text:s text:c="1"/>1997]. Historia tłumaczeń na j. angielski rozpoczyna się już w XVIII wieku, kiedy to William Owen Pughe opu­blikował w walijskim czasopiśmie antykwarycznym „Cambrian Register” w 1795 r. fragmenty pierwszej części </text:span><text:span text:style-name="CharStyle23">Mabinogi.</text:span><text:span text:style-name="CharStyle22"><text:s text:c="1"/>Najświeższym opublikowanym przekładem jest </text:span><text:span text:style-name="CharStyle23">The Mabinogi: Legend and Landscape of </text:span><text:span text:style-name="T21">Wales</text:span><text:span text:style-name="T22"><text:s text:c="1"/></text:span><text:span text:style-name="CharStyle22">(Llandysul, Gomer Press, 2006), dzieło </text:span><text:span text:style-name="T22">J. </text:span><text:span text:style-name="CharStyle22">K. Bollarda z fotogafiami A. GrifTithsa. Na stronie internetowej </text:span><text:a xlink:href="http://www.mabinogi.net"><text:span text:style-name="T23">www.mabinogi.net</text:span></text:a><text:span text:style-name="T23"><text:s text:c="1"/></text:span><text:span text:style-name="CharStyle22">jest dostępne tłumaczenie W. Parkera.</text:span></text:p></draw:text-box></draw:frame></text:p>
      </text:section>
      <text:section text:style-name="Sect2" text:name="Section2">
        <text:p text:style-name="P221"><draw:line text:anchor-type="paragraph" draw:style-name="gr1" svg:x1="0.894cm" svg:y1="1.041cm" svg:x2="12.019cm" svg:y2="1.041cm"><text:p/></draw:line><draw:line text:anchor-type="paragraph" draw:style-name="gr1" svg:x1="0.919cm" svg:y1="13.183cm" svg:x2="5.990cm" svg:y2="13.183cm"><text:p/></draw:line></text:p>
        <text:p text:style-name="P8"><draw:frame draw:style-name="fr11" svg:x="0.859cm" svg:y="0.423cm" text:anchor-type="paragraph"><draw:text-box fo:min-width="5.715cm" fo:min-height="0.432cm"><text:p text:style-name="P55"><text:span text:style-name="CharStyle19">O </text:span><text:span text:style-name="CharStyle25">Mabinogion</text:span><text:span text:style-name="CharStyle19"><text:s text:c="1"/>z perspektywy eurazjatyckiej</text:span></text:p></draw:text-box></draw:frame><draw:frame draw:style-name="fr13" svg:x="11.620cm" svg:y="0.390cm" text:anchor-type="paragraph"><draw:text-box fo:min-width="0.381cm" fo:min-height="0.474cm"><text:p text:style-name="P56"><text:span text:style-name="CharStyle20">61</text:span></text:p></draw:text-box></draw:frame><draw:frame draw:style-name="fr14" svg:x="0.801cm" svg:y="1.152cm" svg:width="11.321cm" svg:height="11.582cm" text:anchor-type="paragraph"><draw:text-box><text:p text:style-name="P57"><text:span text:style-name="CharStyle12">opowieści i poddał je artystycznej obróbce, jest nieznany. Wydaje się wysoce prawdopodobne, że był to jakiś dworski poeta lub poeci, bo jak pisze Kenneth Jackson, </text:span><text:span text:style-name="T26">„the tales are full of evidence that they acquired their present form in a courtly context”</text:span><text:span text:style-name="T27">4</text:span><text:span text:style-name="T26">.</text:span></text:p><text:p text:style-name="P58"><text:span text:style-name="CharStyle13">Cztery gałęzie </text:span><text:span text:style-name="T28">Mabinogi</text:span><text:span text:style-name="T26"><text:s text:c="1"/></text:span><text:span text:style-name="CharStyle12">musiały mieć czas, aby zaistnieć jako całość, ale całość o czterech wyodrębnionych częściach. Ciekawa jest to kon­strukcja - opowieści mogą istnieć niezależnie, ale jednocześnie są między nimi ścisłe więzy. Pewne wątki rozpoczęte w jednej części cyklu nikną, by wypłynąć w następnej. Epizody z różnych części mają strukturę budowaną wyraźnie na zasadzie analogii. Pojawiają się często powtórzenia lub na­wiązania do wcześniejszych rozdziałów.</text:span></text:p><text:p text:style-name="P59"><text:span text:style-name="CharStyle13">Cztery gałęzie Mabinogi</text:span><text:span text:style-name="CharStyle12"><text:s text:c="1"/>i </text:span><text:span text:style-name="CharStyle13">O Culhwchu i Olwenie</text:span><text:span text:style-name="CharStyle12"><text:s text:c="1"/>stanowią najstarsze opowieści w całej kolekcji i im to właśnie przyjrzymy się dokładniej. Hi­storia Culhwcha i Olweny to jednocześnie najstarsza opowieść z cyklu Arturiańskiego. Na czym będzie polegało to przyjrzenie się wybranym fragmentom z kolekcji opowieści znanej pod tytułem </text:span><text:span text:style-name="CharStyle13">Mabinogi?</text:span><text:span text:style-name="CharStyle12"><text:s text:c="1"/>Współ­czesny krytyk często zaczyna swoje „śledztwo” od trzech podstawowych pytań: jak utwór jest skonstruowany? Jakie jest jego znaczenie? Jakie są jego źródła, czyli skąd pochodzi?</text:span></text:p><text:p text:style-name="P60"><text:span text:style-name="CharStyle12">O pierwsze pytanie już otarliśmy się i będzie ono jeszcze powracać. Nie unikniemy i trzeciego. Jeśli natomiast chodzi o znaczenie utworu, skłonna byłabym przyjąć najprostszą z możliwych odpowiedzi i powtó­rzyć za Johnem K. Bollardem:</text:span></text:p><text:p text:style-name="P61"><text:span text:style-name="CharStyle27">In the case of </text:span><text:span text:style-name="T30">Mabinogi </text:span><text:span text:style-name="CharStyle27">meaning lies in the behaviour of the characters and in choices they make, though like all great artists the author of the </text:span><text:span text:style-name="CharStyle28">Mabinogi</text:span><text:span text:style-name="CharStyle27"><text:s text:c="1"/>was acutely aware that right and wrong may be matters of degree and are not al­ways easily distinguishable.</text:span><text:span text:style-name="T32">5</text:span></text:p></draw:text-box></draw:frame><draw:frame draw:style-name="fr15" svg:x="0.859cm" svg:y="13.317cm" svg:width="11.243cm" svg:height="2.718cm" text:anchor-type="paragraph"><draw:text-box><text:p text:style-name="P62"><text:span text:style-name="T33">4</text:span><text:span text:style-name="T23"><text:tab/>Jackson </text:span><text:span text:style-name="CharStyle22">zauważa jednak, że mimo wyraźnych związków z życiem na średnio­wiecznych walijskich dworach, przejawiających się także w warstwie stylistycznej utworów, najwyraźniej są one niepełne, w wielu miejscach niespójne, tak jakby wyszły spod pióra </text:span><text:span text:style-name="T23">„courtly entertainer on the lookout for new material who ‘revived’ this old body of tales, which had been out of fashion so long that it was capable of being made fashionable and interesting once again” [Jackson, 1961, s. 126, 127],</text:span></text:p></draw:text-box></draw:frame><draw:frame draw:style-name="fr16" svg:x="0.859cm" svg:y="16.069cm" svg:width="11.243cm" svg:height="1.990cm" text:anchor-type="paragraph"><draw:text-box><text:p text:style-name="P63"><text:span text:style-name="T33">5</text:span><text:span text:style-name="T23"><text:tab/>J. K. Bollard, </text:span><text:span text:style-name="T34">The Role of Myth and Tradition in the</text:span><text:span text:style-name="T23"><text:s text:c="1"/>Four Branches of the Mabi­nogi, „Cambridge Medieval Celtic Studies” 1983, nr 6, s. 70. </text:span><text:span text:style-name="CharStyle22">Wypada tutaj wspo­mnieć o jeszcze jednym, istotnym dla badań nad </text:span><text:span text:style-name="CharStyle23">Mabinogi</text:span><text:span text:style-name="CharStyle22"><text:s text:c="1"/>artykule Bollarda, za­tytułowanym </text:span><text:span text:style-name="T34">The Structure of the Four Branches of the</text:span><text:span text:style-name="T23"><text:s text:c="1"/>Mabinogi, [w:J </text:span><text:span text:style-name="T34">Transac­tions of the Honourable Society of Cymmrodorion</text:span><text:span text:style-name="T23"><text:s text:c="1"/>1974-1975, s. 250-256. W arty-</text:span></text:p></draw:text-box></draw:frame></text:p>
      </text:section>
      <text:section text:style-name="Sect3" text:name="Section3">
        <text:p text:style-name="P222"><draw:line text:anchor-type="paragraph" draw:style-name="gr1" svg:x1="0.910cm" svg:y1="1.050cm" svg:x2="12.028cm" svg:y2="1.050cm"><text:p/></draw:line></text:p>
        <text:p text:style-name="P10"><draw:frame draw:style-name="fr17" svg:x="0.877cm" svg:y="0.406cm" text:anchor-type="paragraph"><draw:text-box fo:min-width="0.432cm" fo:min-height="0.474cm"><text:p text:style-name="P64"><text:span text:style-name="CharStyle20">62</text:span></text:p></draw:text-box></draw:frame><draw:frame draw:style-name="fr18" svg:x="10.308cm" svg:y="0.415cm" text:anchor-type="paragraph"><draw:text-box fo:min-width="1.812cm" fo:min-height="0.432cm"><text:p text:style-name="P65"><text:span text:style-name="CharStyle19">Lidia Sudyka</text:span></text:p></draw:text-box></draw:frame><draw:frame draw:style-name="fr19" svg:x="0.826cm" svg:y="1.161cm" svg:width="11.269cm" svg:height="14.418cm" text:anchor-type="paragraph"><draw:text-box><text:p text:style-name="P66"><text:span text:style-name="CharStyle12">Były oczywiście różne próby analizy mające odsłonić właściwe zna­czenie poszczególnych opowieści, a dzięki temu wyjaśnić, skąd pochodzą. Tym jednak nie będziemy się teraz zajmować, choć może to być ciekawa rzecz. Zainteresowanych odesłać można do licznych analiz i interpretacji, które powstały na przestrzeni już ponad dwóch wieków badań nad teksta­mi.</text:span></text:p><text:p text:style-name="P67"><text:span text:style-name="CharStyle12">Co będzie właściwym przedmiotem naszych rozważań, zaraz stanie się jasne. Odwołam się teraz do opracowania </text:span><text:span text:style-name="T26">Andrew Welsha </text:span><text:span text:style-name="T28">The Traditio­nal Narrative Motifs in</text:span><text:span text:style-name="T26"><text:s text:c="1"/>The Four Branches of the Mabinogi. </text:span><text:span text:style-name="CharStyle12">Otóż tylko </text:span><text:span text:style-name="T26">w </text:span><text:span text:style-name="T28">Mabinogi</text:span><text:span text:style-name="T26"><text:s text:c="1"/></text:span><text:span text:style-name="CharStyle12">właściwych wyróżnia </text:span><text:span text:style-name="T26">on </text:span><text:span text:style-name="CharStyle12">230 motywów narracyjnych. Ponad 80% tych motywów klasyfikuje </text:span><text:span text:style-name="T26">Welsh </text:span><text:span text:style-name="CharStyle12">jako międzynarodowe, a mniej niż 20% jako celtyckie </text:span><text:span text:style-name="T26">[Welsh, </text:span><text:span text:style-name="CharStyle12">1988, s. 54], czyli albo spotykane tylko w świecie celtyckim, oczywiście niekoniecznie w samej tylko Walii, choć i takie pewnie by się znalazły, lub też takie, o których można powiedzieć, że ich najstarsze odnotowane wystąpienie ma miejsce w literaturze celtyc­kiej, chociaż potem spotykane są i w innych niż celtyckie źródłach.</text:span></text:p><text:p text:style-name="P68"><text:span text:style-name="CharStyle12">Co do określenia: wątki międzynarodowe - tu należy się na chwilę za­trzymać. Są pewne wątki czy też całe i to dość długie i skomplikowane bajki, które wiodą swą egzystencję już od tysięcy lat. Gdy mówię o baj­kach, używam tego terminu w jego szerokim znaczeniu, tak jak w indek­sach, katalogach, pracach folklorystycznych, gdzie naturę utworu ujawnia dopiero przymiotnik: bajka zwierzęca, nowelistyczna, magiczna itd. Ale wróćmy do tej nadzwyczajnej długowieczności - towarzyszą jej jeszcze inne ciekawe cechy: występowanie w różnych częściach świata, niezwykle duża liczba wariantów, ale bajka zawsze jest natychmiast rozpoznawalna, bo zmieniają się przede wszystkim atrybuty postaci, związki je łączące, szczegóły uwarunkowane geograficznie, natomiast tok akcji jest ten sam. Tak więc jest to, można powiedzieć, niezniszczalna konstrukcja, która na dodatek przetrwała jeszcze bardzo często długi okres przekazywania jej ustnie, bez żadnego zapisu. Można się zastanawiać, w jaki sposób opo- wiadaczom, bajarzom udawało się zachować i przekazać tę niejednokrot­nie skomplikowaną i długą przecież treść. Złożyło się na to wiele czynni­ków, a między innymi fakt, że jest to zazwyczaj bardzo logiczna całość: z jednego kroku bohatera wynika drugi. Wystarczy raz wejść na ścieżkę,</text:span></text:p></draw:text-box></draw:frame><draw:frame draw:style-name="fr20" svg:x="1.393cm" svg:y="16.062cm" svg:width="10.702cm" svg:height="2.014cm" text:anchor-type="paragraph"><draw:text-box><text:p text:style-name="P69"><text:span text:style-name="CharStyle22">kule tym amerykański uczony jako pierwszy przyjrzał się uważnie strukturze </text:span><text:span text:style-name="CharStyle23">Ma­binogi,</text:span><text:span text:style-name="CharStyle22"><text:s text:c="1"/>wykazując, że była to świadomie budowana i przemyślana całość (por. przyp. 4), opierająca się na dawnej tradycji, ale wyrażająca poglądy, zainteresowa­nia i troski właściwe człowiekowi (autorowi i odbiorcy) średniowiecznej, przed- normańskiej, protofeudalnej Walii.</text:span></text:p></draw:text-box></draw:frame></text:p>
      </text:section>
      <text:section text:style-name="Sect4" text:name="Section4">
        <text:p text:style-name="P223"><draw:line text:anchor-type="paragraph" draw:style-name="gr1" svg:x1="0.894cm" svg:y1="1.034cm" svg:x2="12.002cm" svg:y2="1.034cm"><text:p/></draw:line><draw:line text:anchor-type="paragraph" draw:style-name="gr1" svg:x1="0.901cm" svg:y1="16.265cm" svg:x2="5.974cm" svg:y2="16.265cm"><text:p/></draw:line></text:p>
        <text:p text:style-name="P12"><draw:frame draw:style-name="fr21" svg:x="0.852cm" svg:y="0.415cm" text:anchor-type="paragraph"><draw:text-box fo:min-width="5.715cm" fo:min-height="0.432cm"><text:p text:style-name="P70"><text:span text:style-name="CharStyle19">O </text:span><text:span text:style-name="CharStyle25">Mabinogion</text:span><text:span text:style-name="CharStyle19"><text:s text:c="1"/>z perspektywy eurazjatyckiej</text:span></text:p></draw:text-box></draw:frame><draw:frame draw:style-name="fr22" svg:x="11.596cm" svg:y="0.390cm" text:anchor-type="paragraph"><draw:text-box fo:min-width="0.432cm" fo:min-height="0.474cm"><text:p text:style-name="P71"><text:span text:style-name="CharStyle20">63</text:span></text:p></draw:text-box></draw:frame><draw:frame draw:style-name="fr23" svg:x="0.834cm" svg:y="1.143cm" svg:width="11.252cm" svg:height="14.841cm" text:anchor-type="paragraph"><draw:text-box><text:p text:style-name="P72"><text:span text:style-name="CharStyle12">a dalej poprowadzi przez gąszcz już ona sama. Inną sprawą jest, że opowia- daczami byli ludzie inteligentni, obdarzeni bardzo dobrą i wyćwiczoną pamięcią, spełniający w swoim społeczeństwie funkcję żywych bibliotek.</text:span></text:p><text:p text:style-name="P73"><text:span text:style-name="CharStyle12">Podjęto wiele prób wyjaśnienia natury i źródła tego fenomenu. Obec­nie panuje zgodność wobec tego, że pojawienie się tej samej bajki, tj. tego samego układu zdarzeniowo-przyczynowego w różnych, nieraz bardzo od siebie geograficznie odległych miejscach na ogół nie jest kwestią przy­padku. Tylko wtedy, gdy wątek lub opowieść jest prosta, niejako sama się nasuwająca oraz gdy pewien sposób myślenia i działania w niej przedsta­wiony, jest charakterystyczny i wspólny wszystkim ludziom niezależnie od szerokości geograficznej, pod którą przyszło im żyć, możemy przy­puszczać, że bajka powstała niezależnie w różnych miejscach naszego globu. Teraz jednak o poligenezie mówi się jednak tylko w przypadku struktur prostych.</text:span></text:p><text:p text:style-name="P74"><text:span text:style-name="CharStyle12">Bracia Grimm jeszcze zaproponowali teorię, że tego rodzaju między­narodowe, o wyraźnym pokrewieństwie wątki pochodzą z czasów wspól­noty praindoeuropejskiej i stąd powszechność występowania oraz podo­bieństwo - rodzinne. I ta teoria nie wytrzymała krytyki. Podstawowy za­rzut, z jakim się spotkała: jeżeli tak rzeczywiście miałoby być, to rozwój różnych wersji danej bajki szedłby w parze z linią rozwoju języków indo- europejskich. Tak więc wersja angielska byłaby zawsze najbliższa nie­mieckiemu typowi itd. Co więcej, jak można by wytłumaczyć obecność tej samej bajki na obszarach nieindoeuropejskich?</text:span></text:p><text:p text:style-name="P75"><text:span text:style-name="CharStyle12">Była i inna próba uzasadnienia powszechności występowania pewnych wątków. </text:span><text:span text:style-name="T35">Max Müller </text:span><text:span text:style-name="CharStyle12">i </text:span><text:span text:style-name="T35">George Cox </text:span><text:span text:style-name="CharStyle12">utrzymywali, że religia indoeuropejska zasadzała się na oddawaniu czci bogom atmosferycznym i proponowali, aby takie międzynarodowe bajki rozpatrywać w kontekście np. mitu słoń­ca. Trudno jednak wszyskim bajkom przypisywać związki z mitami. Wła­ściwie to głównie bajki magiczne można podejrzewać o takie powiązania. W każdym razie zapał ewentualnych zwolenników tej szkoły z pewnością ostygł po ostrej krytyce </text:span><text:span text:style-name="T35">Andrew </text:span><text:span text:style-name="CharStyle12">Langa</text:span><text:span text:style-name="T17">6</text:span><text:span text:style-name="CharStyle12">, a zwłaszcza gdy </text:span><text:span text:style-name="T35">Henri </text:span><text:span text:style-name="CharStyle12">Gaidoz udowodnił, używając metody </text:span><text:span text:style-name="T35">Maxa Müllera, </text:span><text:span text:style-name="CharStyle12">że on sam jest... mitem sło­necznym</text:span><text:span text:style-name="T17">7</text:span><text:span text:style-name="CharStyle12">. Z kolei Lang, tak jak i James </text:span><text:span text:style-name="T26">Frazer, </text:span><text:span text:style-name="CharStyle12">należał do angielskiej szkoły antropologicznej, która kładła nacisk na rytualistyczną interpretację bajek. W centrum zainteresowania były zwłaszcza ewentualne związki</text:span></text:p></draw:text-box></draw:frame><draw:frame draw:style-name="fr24" svg:x="0.843cm" svg:y="16.401cm" svg:width="11.218cm" svg:height="0.796cm" text:anchor-type="paragraph"><draw:text-box><text:p text:style-name="P76"><text:span text:style-name="T18">6</text:span><text:span text:style-name="CharStyle22"><text:tab/>Np. zawartej na kartach swojej książki </text:span><text:span text:style-name="T34">Myth and Custom</text:span><text:span text:style-name="T23"><text:s text:c="1"/></text:span><text:span text:style-name="CharStyle22">(London 1884) lub we wstępie </text:span><text:span text:style-name="T23">do </text:span><text:span text:style-name="CharStyle22">M. </text:span><text:span text:style-name="T23">Hunt, </text:span><text:span text:style-name="CharStyle23">Grimm 's </text:span><text:span text:style-name="T34">Household Tales,</text:span><text:span text:style-name="T23"><text:s text:c="1"/></text:span><text:span text:style-name="CharStyle22">London 1892.</text:span></text:p></draw:text-box></draw:frame><draw:frame draw:style-name="fr25" svg:x="0.843cm" svg:y="17.230cm" svg:width="11.218cm" svg:height="0.829cm" text:anchor-type="paragraph"><draw:text-box><text:p text:style-name="P77"><text:span text:style-name="T18">7</text:span><text:span text:style-name="CharStyle22"><text:tab/>Pisał na ten temat w „Mćlusine”, II - założonym przez siebie w 1877 r. czasopi­śmie folklorystycznym.</text:span></text:p></draw:text-box></draw:frame></text:p>
      </text:section>
      <text:section text:style-name="Sect5" text:name="Section5">
        <text:p text:style-name="P224"><draw:line text:anchor-type="paragraph" draw:style-name="gr1" svg:x1="0.843cm" svg:y1="1.058cm" svg:x2="11.968cm" svg:y2="1.058cm"><text:p/></draw:line><draw:line text:anchor-type="paragraph" draw:style-name="gr2" svg:x1="0.877cm" svg:y1="14.342cm" svg:x2="5.981cm" svg:y2="14.342cm"><text:p/></draw:line></text:p>
        <text:p text:style-name="P14"><draw:frame draw:style-name="fr26" svg:x="0.817cm" svg:y="0.415cm" text:anchor-type="paragraph"><draw:text-box fo:min-width="0.423cm" fo:min-height="0.474cm"><text:p text:style-name="P78"><text:span text:style-name="CharStyle20">64</text:span></text:p></draw:text-box></draw:frame><draw:frame draw:style-name="fr27" svg:x="10.257cm" svg:y="0.423cm" text:anchor-type="paragraph"><draw:text-box fo:min-width="1.803cm" fo:min-height="0.423cm"><text:p text:style-name="P79"><text:span text:style-name="CharStyle19">Lidia Sudyka</text:span></text:p></draw:text-box></draw:frame><draw:frame draw:style-name="fr28" svg:x="0.801cm" svg:y="1.168cm" svg:width="11.321cm" svg:height="12.725cm" text:anchor-type="paragraph"><draw:text-box><text:p text:style-name="P80"><text:span text:style-name="CharStyle12">z kultem płodności, co też nie może stanowić tego wspólnego mianowni­ka, do którego dałoby się ściągnąć wszystkie czy nawet jakąś pokaźną grupę bajek.</text:span></text:p><text:p text:style-name="P81"><text:span text:style-name="CharStyle12">Nie ma też obecnie wątpliwości wobec tego, że nie istnieje jakaś jedna ojczyzna bajek, z której rozprzestrzeniły się one na cały świat, bo i takie pomysły były. Wydaje się natomiast, że praktyka opowiadania tych sto­sunkowo długich i skomplikowanych utworów, które później zrobiły mię­dzynarodową karierę, rzeczywiście wykształciła się w starych centrach cywilizacyjnych. Tam właśnie wiodą wszelkie ślady. Tam, czyli do Babi­lonii, Sumeru, Egiptu, Indii, Grecji, a w czasach późniejszych - do za­chodniej Europy.</text:span></text:p><text:p text:style-name="P82"><text:span text:style-name="CharStyle12">Drogi dyfuzji bajki były bardzo różne. Jeżeli weźmiemy pod uwagę tylko ustną drogę przekazu, to niewątpliwie bajka przenikała przy okazji ruchów ludności czy to migracji całych ludów, czy mniejszych grup, a nawet pojedynczych osobników. Bajka podróżowała wraz z kupcami, kolonistami, pielgrzymami, żebrakami, bardami, wagabundami, przedsta­wicielami wędrownych zawodów itd. Nie można też zapomnieć o słowie pisanym, o czym dowodnie poucza przykład </text:span><text:span text:style-name="CharStyle13">Pańcztantry,</text:span><text:span text:style-name="CharStyle12"><text:s text:c="1"/>która przetłu­maczona w VI wieku na perski, potem na arabski i syryjski, w XIII wieku dotarła do Europy, by tu zrobić niebywałą karierę. Doczekała się tłuma­czeń na dziesiątki języków europejskich, przeróbek, adaptacji, poszcze­gólne opowieści były włączane do innych zbiorów</text:span><text:span text:style-name="T17">8</text:span><text:span text:style-name="CharStyle12">.</text:span></text:p><text:p text:style-name="P83"><text:span text:style-name="CharStyle12">Takie były możliwości przenikania bajek. A teraz czas przyjrzeć się wątkom z </text:span><text:span text:style-name="CharStyle13">Mabinogi,</text:span><text:span text:style-name="CharStyle12"><text:s text:c="1"/>a szukać będziemy wśród nich celto-azjatyckich paraleli, a dokładniej: celto-indyjskich.</text:span></text:p><text:p text:style-name="P84"><text:span text:style-name="CharStyle12">Zacznijmy od opowieści z </text:span><text:span text:style-name="CharStyle13">Czterech gałęzi Mabinogi.</text:span><text:span text:style-name="CharStyle12"><text:s text:c="1"/>W opowieści, której głównym bohaterem jest Math, intrygująca jest historia Blodeuedd, która ma kochanka i chce się dowiedzieć, jakim sposobem można zabić Lleu, który jest jej mężem. Okazuje się, że trzeba mieć specjalną broń. Jest nią włócznia robiona przez cały rok, ale tylko w niedziele i to w czasie</text:span></text:p></draw:text-box></draw:frame><draw:frame draw:style-name="fr29" svg:x="0.826cm" svg:y="14.478cm" svg:width="11.294cm" svg:height="3.598cm" text:anchor-type="paragraph"><draw:text-box><text:p text:style-name="P85"><text:span text:style-name="T18">8</text:span><text:span text:style-name="CharStyle22"><text:tab/>Zainteresowanych odsyłam do takich pozycji jak: T. Benfey, </text:span><text:span text:style-name="CharStyle23">Pantschatantra, ftinf </text:span><text:span text:style-name="T36">Bücher indischer Fabeln, Märchen und Erzählungen,</text:span><text:span text:style-name="T37"><text:s text:c="1"/>t. I-II, Leipzig 1859; J. Hertel, </text:span><text:span text:style-name="T36">Das Pancatantra. Seine Geschichte und seine Verbreitung,</text:span><text:span text:style-name="T37"><text:s text:c="1"/>Leipzig 1914; L. Sudyka, </text:span><text:span text:style-name="CharStyle23">Wątki z bajek indyjskich</text:span><text:span text:style-name="CharStyle22"><text:s text:c="1"/>w </text:span><text:span text:style-name="CharStyle23">europejskiej literaturze średniowiecz­nej,</text:span><text:span text:style-name="CharStyle22"><text:s text:c="1"/>„Przegląd Orientalistyczny” 1987, nr 4, s. 488-497; L. Sudyka, </text:span><text:span text:style-name="CharStyle23">Indyjskie re­miniscencje w twórczości G. Boccaccia,</text:span><text:span text:style-name="CharStyle22"><text:s text:c="1"/>„Zeszyty Naukowe Uniwersytetu Jagiel­lońskiego 1991, nr </text:span><text:span text:style-name="T37">LXXIX, </text:span><text:span text:style-name="CharStyle22">s. 171-179; H. Urbańska, </text:span><text:span text:style-name="CharStyle23">W poszukiwaniu motywów indyjskich w polskiej bajce ludowej,</text:span><text:span text:style-name="CharStyle22"><text:s text:c="1"/>[w:] </text:span><text:span text:style-name="CharStyle23">India </text:span><text:span text:style-name="T36">in </text:span><text:span text:style-name="CharStyle23">Warsaw. Indie</text:span><text:span text:style-name="CharStyle22"><text:s text:c="1"/>w </text:span><text:span text:style-name="CharStyle23">Warszawie, </text:span><text:span text:style-name="CharStyle22">Warszawa 2006, s. 89-99.</text:span></text:p></draw:text-box></draw:frame></text:p>
      </text:section>
      <text:section text:style-name="Sect6" text:name="Section6">
        <text:p text:style-name="P225"><draw:line text:anchor-type="paragraph" draw:style-name="gr1" svg:x1="0.898cm" svg:y1="1.041cm" svg:x2="12.007cm" svg:y2="1.041cm"><text:p/></draw:line></text:p>
        <text:p text:style-name="P16"><draw:frame draw:style-name="fr30" svg:x="0.855cm" svg:y="0.406cm" text:anchor-type="paragraph"><draw:text-box fo:min-width="5.724cm" fo:min-height="0.441cm"><text:p text:style-name="P86"><text:span text:style-name="CharStyle19">O </text:span><text:span text:style-name="CharStyle25">Mahinogion</text:span><text:span text:style-name="CharStyle19"><text:s text:c="1"/>z perspektywy curazjatyckiej</text:span></text:p></draw:text-box></draw:frame><draw:frame draw:style-name="fr31" svg:x="11.608cm" svg:y="0.381cm" text:anchor-type="paragraph"><draw:text-box fo:min-width="0.415cm" fo:min-height="0.474cm"><text:p text:style-name="P87"><text:span text:style-name="CharStyle20">65</text:span></text:p></draw:text-box></draw:frame><draw:frame draw:style-name="fr32" svg:x="0.822cm" svg:y="1.143cm" svg:width="11.278cm" svg:height="16.528cm" text:anchor-type="paragraph"><draw:text-box><text:p text:style-name="P88"><text:span text:style-name="CharStyle12">trwania mszy świętej. Lleu nie może być zabity ani w domu, ani poza nim, nie może być na koniu, ale i nie może stać na ziemi. Rozwiązanie tej za­gadki choć nie jest proste, istnieje. Lleu jedną nogę ma mieć wspartą na koźle, a drugą stać na brzegu balii umieszczonej nie w domu, ale i niezu­pełnie poza nim, bo pod zbudowanym nad balią dachem.</text:span></text:p><text:p text:style-name="P89"><text:span text:style-name="CharStyle12">Jest to wątek niewątpliwie międzynarodowy, z kategorii: zadanie- -zagadka. Bliski historii Samsona i Dalili i wszystkim tym opowieściom, gdzie życie potwora lub jego dusza mieści się w jajku, jabłku itd.</text:span></text:p><text:p text:style-name="P90"><text:span text:style-name="CharStyle12">Jednak w przypadku Lleu nie jest to motyw takiej właśnie zewnętrznej duszy, czy życia ukrytego w trudno dostępnym miejscu. Chodzi tu o stwo­rzenie sytuacji, która wydaje się zupełnie niemożliwa. Najpierw trzeba prawidłowo rozwiązać skomplikowaną zagadkę, a dopiero później za­aranżować samo zdarzenie. I w tym tkwi podobieństwo do wątku również międzynarodowego, oznaczonego w katalogu Aamego i Thompsona (AT) numerem 875, a opisywanego tytułem </text:span><text:span text:style-name="CharStyle13">Mądra wieśniaczka.</text:span><text:span text:style-name="CharStyle12"><text:s text:c="1"/>Wiejska dziewczyna ma stanąć przed królem ani nie naga, ani nie ubrana. Przyby­wa zatem ubrana w sieć rybacką. Jest jeszcze parę innych, tego rodzaju warunków do spełnienia, ale mądra wieśniaczka potrafi znaleźć rozwiąza­nie każdej z zagadek. W Europie jest ok. 300 wersji tej bajki. Najstarszą jest XIlI/XlV-wieczna skandynawska saga o Ragnarze. Oczywiście, opo­wieść zawarta w </text:span><text:span text:style-name="CharStyle13">Mabinogi</text:span><text:span text:style-name="CharStyle12"><text:s text:c="1"/>jest starsza, ale też, o czym wspomnieliśmy, jest innego jednak typu, jakby z wpleceniem motywu magicznej nietykal­ności (pięta Achillesa).</text:span></text:p><text:p text:style-name="P91"><text:span text:style-name="CharStyle12">Najbliższą jej wersję znajdziemy jednak nie w Europie, ale w Indiach. Kenneth Jackson w swoich cennych rozważaniach zawartych w </text:span><text:span text:style-name="CharStyle13">The In- ternational Popular Tale and Early Welsh Tradition</text:span><text:span text:style-name="CharStyle12"><text:s text:c="1"/>[Jackson, 1961, s. 112, 113] dokonuje tego spostrzeżenia, jednak nie porządkuje właściwie i wyczerpująco indyjskiego materiału. Sięgnijmy więc po przykłady indyj­skie.</text:span></text:p><text:p text:style-name="P92"><text:span text:style-name="CharStyle12">Już w najstarszym zabytku literackim Indii, </text:span><text:span text:style-name="CharStyle13">Rigwedzie,</text:span><text:span text:style-name="CharStyle12"><text:s text:c="1"/>powstałym przypuszczalnie ok. 1500 r. p.n.e., napotykamy wzmianki o walce bóstwa atmosferycznego Indry z demonem Namućim. W ośmiu hymnach (RV: 1.53, 7; 2.14,5; 5.30,7-8; 6.20,6; 7.19,5; 8.14,13; 10.73,7; 10.131, 4) mó­wi się o tym, że Indra zabił owego demona. Poznajcmy jednak zaledwie szczegóły tego mitycznego wydarzenia. Z hymnu 8.14 dowiadujemy się, że Gromowładny Indra ściął głowę Namućiego wodną pianą. W hymnie 10.131 pojawiają się dodatkowe informacje: to bliźniacze bóstwa poran­nego i wieczornego zmierzchu - Aświnowie, boscy lekarze, służyli pomo­cą w tym dziele. Dopiero jednak dzięki </text:span><text:span text:style-name="CharStyle13">Brahmanie stu ścieżek</text:span><text:span text:style-name="CharStyle12"><text:s text:c="1"/>(sanskr.</text:span></text:p></draw:text-box></draw:frame></text:p>
      </text:section>
      <text:section text:style-name="Sect7" text:name="Section7">
        <text:p text:style-name="P226"><draw:line text:anchor-type="paragraph" draw:style-name="gr1" svg:x1="0.877cm" svg:y1="1.041cm" svg:x2="12.019cm" svg:y2="1.041cm"><text:p/></draw:line></text:p>
        <text:p text:style-name="P18"><draw:frame draw:style-name="fr33" svg:x="0.852cm" svg:y="0.399cm" text:anchor-type="paragraph"><draw:text-box fo:min-width="0.423cm" fo:min-height="0.474cm"><text:p text:style-name="P93"><text:span text:style-name="CharStyle20">66</text:span></text:p></draw:text-box></draw:frame><draw:frame draw:style-name="fr34" svg:x="10.317cm" svg:y="0.415cm" text:anchor-type="paragraph"><draw:text-box fo:min-width="1.812cm" fo:min-height="0.432cm"><text:p text:style-name="P94"><text:span text:style-name="T38">Lidia </text:span><text:span text:style-name="CharStyle19">Sudyka</text:span></text:p></draw:text-box></draw:frame><draw:frame draw:style-name="fr35" svg:x="0.810cm" svg:y="1.125cm" svg:width="11.303cm" svg:height="11.515cm" text:anchor-type="paragraph"><draw:text-box><text:p text:style-name="P95"><text:span text:style-name="CharStyle13">Satapatha Brahmana),</text:span><text:span text:style-name="CharStyle12"><text:s text:c="1"/>tekstowi powstałemu ok. 800 r. p.n.e., objaśniają­cemu wedyjski rytuał, poznajemy całą historię dokładniej, ze szczegółami. Namući podstępnie pozbawił Indrę </text:span><text:span text:style-name="CharStyle13">somy,</text:span><text:span text:style-name="CharStyle12"><text:s text:c="1"/>boskiego nektaru, źródła jego mocy. Indra zwrócił się do Aświnów i bogini Saraswati z prośbą o pomoc w kłopocie: wszak obiecał Namućiemu, że nie zabije go ani w dzień, ani w nocy, ani maczugą, ani łukiem, ani dłonią, ani pięścią, ani mokrą bro­nią, ani suchą. W jaki sposób więc teraz unicestwić bezkarnego Asurę? Aświnowie i Saraswati pokryli wodną pianą broń Indry, mówiąc: „Nie jest ani mokra, ani sucha”. Kiedy noc odchodziła, ale słońce jeszcze nie wsta­ło, Indra pomyślał: „Nie jest to ani za dnia, ani nocą” i ściął mu głowę. W jego ściętej głowie </text:span><text:span text:style-name="CharStyle13">soma</text:span><text:span text:style-name="CharStyle12"><text:s text:c="1"/>zmieszana była z krwią, jednak bogowie zdo­łali rozdzielić dwa płyny i wypili </text:span><text:span text:style-name="CharStyle13">somę.</text:span></text:p><text:p text:style-name="P96"><text:span text:style-name="CharStyle12">Indra, choć walczył i zwyciężał wielu wrogów, najbardziej jest znany jako Zabójca Writry (sanskr. </text:span><text:span text:style-name="CharStyle13">vrtrahan).</text:span><text:span text:style-name="CharStyle12"><text:s text:c="1"/>Celem słynnej walki, do której nawiązuje wiele rigwedyjskich hymnów</text:span><text:span text:style-name="T17">9 10 11</text:span><text:span text:style-name="CharStyle12">, było uwolnienie wód i światła. Pomocnikiem Indry w tej walce był Wisznu. To dzięki Szerokokroczące- mu Wisznu, który swym stąpnięciem poszerzył przestrzeń, Indra mógł zadać potworowi decydujący cios. Z czasem to Wisznu przysłonił postać Indry i przejął jego funkcje. Pewne opowieści o czynach Indry przestały przyciągać uwagę. I tak w </text:span><text:span text:style-name="CharStyle13">puranacn</text:span><text:span text:style-name="CharStyle12"><text:s text:c="1"/>i </text:span><text:span text:style-name="CharStyle13">Mahabharacie</text:span><text:span text:style-name="CharStyle12"><text:s text:c="1"/>relacja z walki z Namućim</text:span><text:span text:style-name="T17">12 13</text:span><text:span text:style-name="CharStyle12"><text:s text:c="1"/>wtopiła się w tę o zwycięstwie nad Writrą, a pierwszopla­nową rolę otrzymał w niej Wisznu. Indra, zmagając się z Writrą, został połknięty przez demona. W wersji znanej z </text:span><text:span text:style-name="CharStyle13">Bhagawatapurany</text:span><text:span text:style-name="CharStyle12"><text:s text:c="1"/>rozpruwa mu brzuch i uwalnia się, ale z </text:span><text:span text:style-name="CharStyle13">Mahabharaty^</text:span><text:span text:style-name="CharStyle12"><text:s text:c="1"/>dowiadujemy się, że wydo­był się z wnętrza potwora, gdy ten ziewał. Po oswobodzeniu się, po raz drugi ponosi klęskę. Wisznu poradził, aby zawrzeć z tym niebezpiecznym przeciwnikiem pokój, a warunki, które postawił Writrą, były następujące:</text:span></text:p></draw:text-box></draw:frame><draw:frame draw:style-name="fr36" svg:x="0.843cm" svg:y="13.317cm" svg:width="11.269cm" svg:height="0.415cm" text:anchor-type="paragraph"><draw:text-box><text:p text:style-name="P97"><text:span text:style-name="T39">9</text:span><text:span text:style-name="CharStyle23"><text:tab/>Satapatha Brahmana,</text:span><text:span text:style-name="CharStyle22"><text:s text:c="1"/>XII.7.3.</text:span></text:p></draw:text-box></draw:frame><draw:frame draw:style-name="fr37" svg:x="0.843cm" svg:y="13.758cm" svg:width="11.269cm" svg:height="1.125cm" text:anchor-type="paragraph"><draw:text-box><text:p text:style-name="P98"><text:span text:style-name="T18">10</text:span><text:span text:style-name="CharStyle22"><text:tab/>Niektóre z nich mamy w tłumaczeniu na polski, czy to zawarte w wyborze </text:span><text:span text:style-name="CharStyle23">Hymny Rigwedy</text:span><text:span text:style-name="CharStyle22"><text:s text:c="1"/>w tłumaczeniu F. Michalskiego, czy też w przekładzie C. Galewicza i H. Marlewicz </text:span><text:span text:style-name="CharStyle23">Z hymnów Rigwedy. Bogowie Trojga Światów.</text:span></text:p></draw:text-box></draw:frame><draw:frame draw:style-name="fr38" svg:x="0.843cm" svg:y="14.910cm" svg:width="11.269cm" svg:height="1.923cm" text:anchor-type="paragraph"><draw:text-box><text:p text:style-name="P99"><text:span text:style-name="T18">11</text:span><text:span text:style-name="CharStyle22"><text:tab/>Niezwykle obszerna literatura puraniczna kształtowała się na przestrzeni pierwsze­go tysiąclecia naszej ery. </text:span><text:span text:style-name="CharStyle23">Purany</text:span><text:span text:style-name="CharStyle22"><text:s text:c="1"/>i </text:span><text:span text:style-name="CharStyle23">upapurany</text:span><text:span text:style-name="CharStyle22"><text:s text:c="1"/>zawierają opowieści o stworzeniu świata, jego okresowej zagładzie, genealogii bogów, wieszczów, dynastii królew­skich, a ponadto niektóre z nich dostarczają informacji z różnorakich dziedzin wiedzy.</text:span></text:p></draw:text-box></draw:frame><draw:frame draw:style-name="fr39" svg:x="0.843cm" svg:y="16.866cm" svg:width="11.269cm" svg:height="0.744cm" text:anchor-type="paragraph"><draw:text-box><text:p text:style-name="P100"><text:span text:style-name="T18">12</text:span><text:span text:style-name="CharStyle22"><text:tab/>Namući pojawia się w buddyjskim kanonie palijskim, bywa też utożsamiany we wczesnych tekstach buddyjskich z demonem Marą.</text:span></text:p></draw:text-box></draw:frame><draw:frame draw:style-name="fr40" svg:x="0.843cm" svg:y="17.644cm" svg:width="11.269cm" svg:height="0.432cm" text:anchor-type="paragraph"><draw:text-box><text:p text:style-name="P101"><text:span text:style-name="T39">13</text:span><text:span text:style-name="CharStyle23"><text:tab/>Mahabharata,</text:span><text:span text:style-name="CharStyle22"><text:s text:c="1"/>5. 9,10.</text:span></text:p></draw:text-box></draw:frame></text:p>
      </text:section>
      <text:section text:style-name="Sect8" text:name="Section8">
        <text:p text:style-name="P227"><draw:line text:anchor-type="paragraph" draw:style-name="gr1" svg:x1="0.877cm" svg:y1="1.041cm" svg:x2="12.028cm" svg:y2="1.041cm"><text:p/></draw:line></text:p>
        <text:p text:style-name="P20"><draw:frame draw:style-name="fr41" svg:x="0.834cm" svg:y="0.415cm" text:anchor-type="paragraph"><draw:text-box fo:min-width="5.740cm" fo:min-height="0.441cm"><text:p text:style-name="P102"><text:span text:style-name="T38">O </text:span><text:span text:style-name="T40">Mabinogion</text:span><text:span text:style-name="T38"><text:s text:c="1"/></text:span><text:span text:style-name="CharStyle19">z perspektywy </text:span><text:span text:style-name="T38">eurazjatyckiej</text:span></text:p></draw:text-box></draw:frame><draw:frame draw:style-name="fr42" svg:x="11.612cm" svg:y="0.399cm" text:anchor-type="paragraph"><draw:text-box fo:min-width="0.441cm" fo:min-height="0.474cm"><text:p text:style-name="P103"><text:span text:style-name="T41">67</text:span></text:p></draw:text-box></draw:frame><draw:frame draw:style-name="fr43" svg:x="0.817cm" svg:y="1.152cm" svg:width="11.285cm" svg:height="11.067cm" text:anchor-type="paragraph"><draw:text-box><text:p text:style-name="P104"><text:span text:style-name="CharStyle12">nie będzie można go zabić ani nocą, ani w dzień, ani kamieniem, ani drewnem, ani czymś, co jest mokre, ani tym, co suche, ani pociskiem, ani bronią używaną w bezpośrednim starciu</text:span><text:span text:style-name="T17">14</text:span><text:span text:style-name="CharStyle12">. Pokój na tych warunkach zo­stał zawarty, ale pewnego razu Indra wieczorną porą dostrzegł potwora nad brzegiem oceanu. Uznał, że nie jest to ani dzień, ani noc - jedyna pora, aby zabić Writrę i pomyślał o Wisznu. Wówczas dostrzegł morską pianę - rzecz ani mokrą, ani suchą i to nią rzucił w demona, a Wisznu, który wszedł w pianę, pozbawił go życia. Tak oto dokonała się kontami- nacja dwóch wątków, z jednoczesnym zaakcentowaniem zmiany w hierar­chii bóstw.</text:span></text:p><text:p text:style-name="P105"><text:span text:style-name="CharStyle12">To jeszcze nie koniec przekształceń wątku. W kolejnej odsłonie jedy­nym aktorem na scenie będzie już tylko Wisznu, a właściwie jego wciele­nie (sanskr. </text:span><text:span text:style-name="CharStyle13">avatara),</text:span><text:span text:style-name="CharStyle12"><text:s text:c="1"/>na poły człowiek, na poły zwierz - Narasimha. Koncepcja takich ‘zstąpień’ bóstwa znana była już w okresie wedyjskim. Bóg-stwórca Pradźapati przybierał w momentach krytycznych dla świata kształt dzika i żółwia, Brahma zaś - postać ryby. W Wedach mówi się również o wcieleniu Wisznu w karła. Idea inkamacji ostateczne kształtuje się w okresie puranicznym i epickim. W </text:span><text:span text:style-name="CharStyle13">Bhagawadgicie</text:span><text:span text:style-name="CharStyle12"><text:s text:c="1"/>(ok. II/III w. p.n.e.) otrzymujemy pierwszy wykład na temat inkamacji. Bóg epoka po epoce stwarza się na nowo, gdy wymaga tego dobro wszechświata</text:span><text:span text:style-name="T17">15</text:span><text:span text:style-name="CharStyle12">. Dzik, Ryba, Żółw i właśnie Człowiek-Lew to </text:span><text:span text:style-name="CharStyle13">awatary</text:span><text:span text:style-name="CharStyle12"><text:s text:c="1"/>wcześniej od pozostałych włączone w mitologię Wisznu i uważane za wyższe, niebiańskie. Dla nas interesujące będzie, dlaczego Wisznu zstąpił jako Narasimha, czyli Czło­wiek-Lew</text:span><text:span text:style-name="T17">16</text:span><text:span text:style-name="CharStyle12">. Otóż demon Hiranjakaśipu surową ascezą wyjednał sobie niezwykły dar u Brahmy: nie mógł być zabity ani przez człowieka, ani przez zwierzę, ani w nocy, ani w dzień, ani na zewnątrz budynku, ani</text:span></text:p></draw:text-box></draw:frame><draw:frame draw:style-name="fr44" svg:x="0.868cm" svg:y="12.945cm" svg:width="11.227cm" svg:height="2.727cm" text:anchor-type="paragraph"><draw:text-box><text:p text:style-name="P106"><text:span text:style-name="T39">H</text:span><text:span text:style-name="CharStyle23"><text:s text:c="1"/></text:span><text:span text:style-name="T42">Mahábhárata,</text:span><text:span text:style-name="T43"><text:s text:c="1"/></text:span><text:span text:style-name="CharStyle22">5. 10.</text:span></text:p><text:p text:style-name="P107"><text:span text:style-name="T43">bravTmi </text:span><text:span text:style-name="CharStyle22">yad aham </text:span><text:span text:style-name="T43">devás </text:span><text:span text:style-name="CharStyle22">tat </text:span><text:span text:style-name="T43">sarvam </text:span><text:span text:style-name="CharStyle22">kriyatam iha tatah </text:span><text:span text:style-name="T43">sarvam karisyámi </text:span><text:span text:style-name="CharStyle22">yad </text:span><text:span text:style-name="T43">ücur mam dvijarsabhah // 28 // na </text:span><text:span text:style-name="CharStyle22">śuskena </text:span><text:span text:style-name="T43">na cárdrena náámaná na ca daruná na </text:span><text:span text:style-name="CharStyle22">śastrena </text:span><text:span text:style-name="T43">na vajrena na diva na tathá </text:span><text:span text:style-name="CharStyle22">niśi </text:span><text:span text:style-name="T43">//29 // vadhyo bhaveyam viprendráh </text:span><text:span text:style-name="CharStyle22">śakrasya </text:span><text:span text:style-name="T43">saha daivataih evam me recate samdhih </text:span><text:span text:style-name="CharStyle22">śakrena </text:span><text:span text:style-name="T43">saha nityadá // 30 </text:span><text:span text:style-name="T42">II</text:span></text:p></draw:text-box></draw:frame><draw:frame draw:style-name="fr45" svg:x="0.868cm" svg:y="15.706cm" svg:width="11.227cm" svg:height="0.744cm" text:anchor-type="paragraph"><draw:text-box><text:p text:style-name="P108"><text:span text:style-name="T44">15</text:span><text:span text:style-name="T42"><text:tab/></text:span><text:span text:style-name="CharStyle23">Bhagawadgita czyli Pieśń </text:span><text:span text:style-name="T42">Pana,</text:span><text:span text:style-name="T43"><text:s text:c="1"/></text:span><text:span text:style-name="CharStyle22">przekład z sanskrytu i przypisy J. Sachse, </text:span><text:span text:style-name="CharStyle23">Lekcja IV, Joga Wiedzy,</text:span><text:span text:style-name="CharStyle22"><text:s text:c="1"/>s. 49-59.</text:span></text:p></draw:text-box></draw:frame><draw:frame draw:style-name="fr46" svg:x="0.868cm" svg:y="16.485cm" svg:width="11.227cm" svg:height="1.591cm" text:anchor-type="paragraph"><draw:text-box><text:p text:style-name="P109"><text:span text:style-name="T18">16</text:span><text:span text:style-name="CharStyle22"><text:tab/>Historię wcielenia Wisznu w Narasimhę opisują takie purany, jak np. należąca do najstarszych tekstów puranicznych (ok. IV w.) </text:span><text:span text:style-name="T42">Visnu-purána</text:span><text:span text:style-name="T43"><text:s text:c="1"/></text:span><text:span text:style-name="CharStyle22">oraz </text:span><text:span text:style-name="T42">Bhágavata- </text:span><text:span text:style-name="CharStyle23">purana -</text:span><text:span text:style-name="CharStyle22"><text:s text:c="1"/>najpopularniejsza z wisznuickich puran, choć stosunkowo późna, po­wstała ok. </text:span><text:span text:style-name="T43">X/XI </text:span><text:span text:style-name="CharStyle22">w.</text:span></text:p></draw:text-box></draw:frame></text:p>
      </text:section>
      <text:section text:style-name="Sect9" text:name="Section9">
        <text:p text:style-name="P228"><draw:line text:anchor-type="paragraph" draw:style-name="gr1" svg:x1="0.915cm" svg:y1="1.041cm" svg:x2="12.023cm" svg:y2="1.041cm"><text:p/></draw:line></text:p>
        <text:p text:style-name="P22"><draw:frame draw:style-name="fr47" svg:x="0.880cm" svg:y="0.406cm" text:anchor-type="paragraph"><draw:text-box fo:min-width="0.423cm" fo:min-height="0.474cm"><text:p text:style-name="P110"><text:span text:style-name="CharStyle20">68</text:span></text:p></draw:text-box></draw:frame><draw:frame draw:style-name="fr48" svg:x="10.321cm" svg:y="0.406cm" text:anchor-type="paragraph"><draw:text-box fo:min-width="1.796cm" fo:min-height="0.432cm"><text:p text:style-name="P111"><text:span text:style-name="T38">Lidia </text:span><text:span text:style-name="CharStyle19">Sudyka</text:span></text:p></draw:text-box></draw:frame><draw:frame draw:style-name="fr49" svg:x="0.831cm" svg:y="1.152cm" svg:width="11.261cm" svg:height="16.535cm" text:anchor-type="paragraph"><draw:text-box><text:p text:style-name="P112"><text:span text:style-name="CharStyle12">w nim. Czy taka sytuacja w ogóle mogła się zdarzyć? Demon uznał, że jest niepokonany i stał się zbyt pewny siebie. Ale przebrała się miarka jego okrutnych uczynków. Bladym świtem (a więc nie w dzień i nie w nocy) z kolumny znajdującej się u wejścia do pałacu (ani wewnątrz pałacu, ani na zewnątrz) wychylił się sam Wisznu przybrawszy postać Człekolwa - kształt na wpół ludzki, na wpół zwierzęcy i rozszarpał demona.</text:span></text:p><text:p text:style-name="P113"><text:span text:style-name="CharStyle12">Dodajmy, że również w drugim ze sławnych indyjskich eposów, </text:span><text:span text:style-name="CharStyle13">Ra- majanie,</text:span><text:span text:style-name="CharStyle12"><text:s text:c="1"/>odnajdziemy motyw pozornej nietykalności antagonisty główne­go bohatera, uzyskanej dzięki wytężonej ascczie. Rawany nie mogła zabić żadna nadprzyrodzona istota, ale butny demon precyzując swe życzenie, nie wymienił człowieka, uznając, że tak słaba istota nie jest w stanic za­grozić władcy Lanki. Dlatego właśnie Wisznu narodził się jako Rama, syn władcy Ajodhji i to on pokonał okrutnego Rawanę dręczącego światy.</text:span></text:p><text:p text:style-name="P114"><text:span text:style-name="CharStyle12">Nie brakuje i późniejszych przykładów występowania wariantów tego wątku. Mamy XIV-wieczną opowieść o Rohace. Tutaj do zabójstwa może dojść nie nocą i nie w dzień, nie w słońcu i nie w cieniu, nie w powietrzu, nie na ziemi, ani na drodze, ani nie na niej, trzeba być umytym i jednocze­śnie nie umytym. Rozwiązanie: bohatera można zabić tylko o świcie, pod sitem jako parasolem, gdy z jedną nogą na baranie a drugą na wozie jedzie rowem ściekowym przy drodze i z umytą szyją li tylko. Znajdziemy też warianty wątku wśród współczesnych bajek indyjskich.</text:span></text:p><text:p text:style-name="P115"><text:span text:style-name="CharStyle12">Ta rozmaitość i powszechność wariantów, jak również fakt, że z naj­starszą wersją opowieści mamy do czynienia na gruncie indyjskim, prze­konuje, że może to być wątek pochodzący z Indii właśnie. Nieprzerwana, choć zmieniająca się i przekształcająca, tradycja o podłożu rytualno- -religijnym zapewniła żywotność temu wątkowi rozpowszechnionemu później w Europie na dużą skalę. Wątek walijski niewątpliwie ma cechy, które każą nam widzieć jego najbliższego kuzyna w tym indyjskim. Cho­dzi tutaj nie tylko o podobieństwa sytuacji pogranicznych dotyczących miejsca i czasu: ani dzień, ani noc, ani w domu, ani poza nim, ni to na ziemi, ni to poza nią. Niezwykła jest również broń, którą można dokonać zabójstwa - włócznia robiona w czasie trwania mszy świętej i magiczny pocisk Indry - </text:span><text:span text:style-name="CharStyle13">wadźra,</text:span><text:span text:style-name="CharStyle12"><text:s text:c="1"/>którą wykuł specjalnie dla niego boski rzemieślnik Twasztar, wedle zaś </text:span><text:span text:style-name="CharStyle13">Mahabharaty wadźra</text:span><text:span text:style-name="CharStyle12"><text:s text:c="1"/>wykonana była z kości ascety o imieniu Dadhići. W latach czterdziestych XX wieku Ananda K. Cooma- raswamy zwrócił uwagę na historię zabicia Namućiego przez boga Indrę, ale interesujące dla niego było ścięcie głowy, które ma charakter kosmo- goniczny i rytualny. I on odnalazł paralele w świecie celtyckim, mianowi­cie wskazał na opowieść z cyklu Arturiańskiego o panu Gaweinie i Zielo­</text:span></text:p></draw:text-box></draw:frame></text:p>
      </text:section>
      <text:section text:style-name="Sect10" text:name="Section10">
        <text:p text:style-name="P229"><draw:line text:anchor-type="paragraph" draw:style-name="gr1" svg:x1="0.885cm" svg:y1="1.041cm" svg:x2="12.019cm" svg:y2="1.041cm"><text:p/></draw:line><draw:line text:anchor-type="paragraph" draw:style-name="gr1" svg:x1="0.910cm" svg:y1="11.617cm" svg:x2="5.981cm" svg:y2="11.617cm"><text:p/></draw:line></text:p>
        <text:p text:style-name="P24"><draw:frame draw:style-name="fr50" svg:x="0.852cm" svg:y="0.406cm" text:anchor-type="paragraph"><draw:text-box fo:min-width="5.724cm" fo:min-height="0.441cm"><text:p text:style-name="P116"><text:span text:style-name="CharStyle19">O </text:span><text:span text:style-name="CharStyle25">Mabinogion</text:span><text:span text:style-name="CharStyle19"><text:s text:c="1"/>z perspektywy curazjatyckiej</text:span></text:p></draw:text-box></draw:frame><draw:frame draw:style-name="fr51" svg:x="11.612cm" svg:y="0.381cm" text:anchor-type="paragraph"><draw:text-box fo:min-width="0.432cm" fo:min-height="0.474cm"><text:p text:style-name="P117"><text:span text:style-name="CharStyle20">69</text:span></text:p></draw:text-box></draw:frame><draw:frame draw:style-name="fr52" svg:x="0.817cm" svg:y="1.143cm" svg:width="11.285cm" svg:height="10.202cm" text:anchor-type="paragraph"><draw:text-box><text:p text:style-name="P118"><text:span text:style-name="CharStyle12">nym Rycerzu. 1 on uznał, że nieprzerwana tradycja indyjska może być pomocna w odszukaniu dawno zagubionego znaczenia opowieści bazują­cych na mitach</text:span><text:span text:style-name="T17">17</text:span><text:span text:style-name="CharStyle12">.</text:span></text:p><text:p text:style-name="P119"><text:span text:style-name="CharStyle12">W uważanej za najstarszą w cyklu Arturiańskim opowieści o Culhw- chu i Olwenie także spotkamy międzynarodowe wątki, które uznaje się za wywodzące się z Indii, a przynajmniej tam nieprzerwanie trwające od tysiącleci i nadal popularne.</text:span></text:p><text:p text:style-name="P120"><text:span text:style-name="CharStyle12">W wielkim skrócie treść przedstawia się następująco: bohater chce po­ślubić córkę olbrzyma. Zapewnia sobie pomoc ludzi o niezwykłych umie­jętnościach. Wszyscy razem docierają do siedziby olbrzyma. Potajemnie spotykają się z jego córką i zapewniają sobie jej przychylność. Olbrzym jako warunek oddania córki określa zadania, które mają być wykonane. Dzięki niezwykłym pomocnikom rzeczy na pozór niewykonalne zostają osiągnięte. Olbrzym w końcu ginie, a bohater poślubia jego córkę. Taka wersja oznaczona jest w katalogu Aamego i Thompsona numerem 513 AT. Wariant jej to AT 513B, gdzie ojciec dziewczyny domaga się statku, który będzie poruszał się po lądzie niczym po wodzie i statek ten dostarcza sta­rzec, dla którego bohater był uprzejmy. Typy 513 A i B są szeroko znane w Europie, zaś w Azji tylko 513 A. Co więcej, motyw niezwykłych po­mocników jest uważany za motyw o pochodzeniu indyjskim, odnajdywa­ny we wczesnobuddyjskich źródłach z ok. VI wieku p.n.e. Tu trzeba za­znaczyć, że buddyjskie dźataki i awadany niejednokrotnie wykorzysty­wały znacznie starszy materiał bajkowy. Nie było trudno z popularnej bajki zrobić dźatakę</text:span><text:span text:style-name="T17">18</text:span><text:span text:style-name="CharStyle12">. Wystarczyło dostosować ją do planu budowy, który</text:span></text:p></draw:text-box></draw:frame><draw:frame draw:style-name="fr53" svg:x="0.885cm" svg:y="11.751cm" svg:width="11.210cm" svg:height="0.796cm" text:anchor-type="paragraph"><draw:text-box><text:p text:style-name="P121"><text:span text:style-name="T18">17</text:span><text:span text:style-name="CharStyle22"><text:tab/></text:span><text:span text:style-name="T23">Ananda </text:span><text:span text:style-name="CharStyle22">K. Coomaraswamy, </text:span><text:span text:style-name="T34">Sir Gawain and the Green Knight: Indra and Namuci, </text:span><text:span text:style-name="T23">„Speculum” 1944, vol. 19, No. 1 (Jan.), s. 104-125.</text:span></text:p></draw:text-box></draw:frame><draw:frame draw:style-name="fr54" svg:x="0.885cm" svg:y="12.582cm" svg:width="11.210cm" svg:height="5.479cm" text:anchor-type="paragraph"><draw:text-box><text:p text:style-name="P122"><text:span text:style-name="T33">18</text:span><text:span text:style-name="T23"><text:tab/></text:span><text:span text:style-name="CharStyle22">Dźataki </text:span><text:span text:style-name="T34">(sanskr.jataka -</text:span><text:span text:style-name="T23"><text:s text:c="1"/></text:span><text:span text:style-name="CharStyle22">„opowieść o [poprzednich] narodzinach”). Tematem były poprzednie wcielenia Buddy. Dźataki składają się z kilku części:</text:span></text:p><text:list text:style-name="L0" xml:id="1"><text:list-item><text:p text:style-name="P123"><text:span text:style-name="CharStyle22"><text:tab/>tzw. „historia z czasów obecnych” - opowieść opisująca, przy jakiej okazji Budda opowiedział daną </text:span><text:span text:style-name="CharStyle23">dźatakę,</text:span></text:p></text:list-item><text:list-item><text:p text:style-name="P124"><text:span text:style-name="CharStyle22"><text:tab/>„historia z przeszłości” - proza narracyjna mówiąca o poprzednich narodzinach Buddy,</text:span></text:p></text:list-item><text:list-item><text:p text:style-name="P125"><text:span text:style-name="CharStyle22"><text:tab/></text:span><text:span text:style-name="CharStyle23">gathy -</text:span><text:span text:style-name="CharStyle22"><text:s text:c="1"/>strofy zawierające morał, naukę dla „opowiadania z przeszłości”, także podsumowanie ważniejszych momentów w całej opowieści,</text:span></text:p></text:list-item><text:list-item><text:p text:style-name="P126"><text:span text:style-name="CharStyle22"><text:tab/>objaśnienie, komentarz do </text:span><text:span text:style-name="CharStyle23">gath,</text:span></text:p></text:list-item><text:list-item><text:p text:style-name="P127"><text:span text:style-name="CharStyle22"><text:tab/>„powiązanie” - postaci z „historii z czasów obecnych” są identyfikowane z tymi z „historii z przeszłości”.</text:span></text:p></text:list-item></text:list><text:p text:style-name="P128"><text:span text:style-name="CharStyle22">Awadana, sanskr. </text:span><text:span text:style-name="T34">avadana:</text:span><text:span text:style-name="T23"><text:s text:c="1"/></text:span><text:span text:style-name="CharStyle22">„zadziwiający czyn”, „wspaniałe osiągnięcie” i takie właśnie wielkie czyny świątobliwych mężów i nagrody, jakie ich spotkały w na­stępnych żywotach, opisywali w </text:span><text:span text:style-name="CharStyle23">awadanach</text:span><text:span text:style-name="CharStyle22"><text:s text:c="1"/>buddyjscy autorzy. Bohaterem mógł</text:span></text:p></draw:text-box></draw:frame></text:p>
      </text:section>
      <text:section text:style-name="Sect11" text:name="Section11">
        <text:p text:style-name="P230"><draw:line text:anchor-type="paragraph" draw:style-name="gr1" svg:x1="0.864cm" svg:y1="1.041cm" svg:x2="12.023cm" svg:y2="1.041cm"><text:p/></draw:line></text:p>
        <text:p text:style-name="P26"><draw:frame draw:style-name="fr55" svg:x="0.831cm" svg:y="0.399cm" text:anchor-type="paragraph"><draw:text-box fo:min-width="0.432cm" fo:min-height="0.474cm"><text:p text:style-name="P129"><text:span text:style-name="CharStyle20">70</text:span></text:p></draw:text-box></draw:frame><draw:frame draw:style-name="fr56" svg:x="10.313cm" svg:y="0.415cm" text:anchor-type="paragraph"><draw:text-box fo:min-width="1.803cm" fo:min-height="0.423cm"><text:p text:style-name="P130"><text:span text:style-name="CharStyle19">Lidia Sudyka</text:span></text:p></draw:text-box></draw:frame><draw:frame draw:style-name="fr57" svg:x="0.804cm" svg:y="1.152cm" svg:width="11.312cm" svg:height="13.598cm" text:anchor-type="paragraph"><draw:text-box><text:p text:style-name="P131"><text:span text:style-name="CharStyle12">posiadała dźataka. Tak więc, w jak odległą przeszłość sięga motyw cu­downych pomocników, nie wiadomo.</text:span></text:p><text:p text:style-name="P132"><text:span text:style-name="CharStyle12">Z kolei najstarsza europejska wersja wiąże się z wyprawą Argonautów, ale byłby to wariant AT 513B i to połączony jeszcze z wątkiem 313. Połą­czenie dwóch wątków pociągnęło za sobą modyfikacje ich obu. Jazon ma cudowny statek i pomocników, ale to Medea pomaga mu zdobyć złote runo, a nie jego pomocnicy.</text:span></text:p><text:p text:style-name="P133"><text:span text:style-name="CharStyle12">Wśród pomocników Culhwcha zwrócimy uwagę na jednego, ze względu na azjatyckie asocjacje. Gwefl potrafi zwiesić dolną wargę tak, że sięga mu do pępka, a gómą zarzucić sobie na głowę. Podobnie w lite­raturze perskiej opisywano Murzynów: jako mających gómą wargę wy­stającą ponad nozdrza, a dolną zwisającą im aż na pierś, zauważa Jackson [Jackson, 1961, s. 75]. W niektórych wątkach typu 513 bohater jest wspomagany nie tylko przez cudownych pomocników-ludzi, ale i zwie­rzęta, którym kiedyś pomógł. Jedno z zadań określonych przez ojca 01- weny, a mianowicie: pozbierać kiedyś zasiane ziarna lnu, które nie wze­szły, jeszcze raz je wysiać, tak aby z owego lnu można było utkać ślubny welon Olweny, odbywa się przy pomocy mrówek. Jest to niewątpliwie wątek międzynarodowy, występujący w związku z typem oznaczonym numerem AT 554, czyli </text:span><text:span text:style-name="CharStyle13">Wdzięczne zwierzęta.</text:span><text:span text:style-name="CharStyle12"><text:s text:c="1"/>Ten z kolei znany jest w całej Europie, Indiach i niektórych częściach Azji, ale wskazuje się na Indie jako miejsce, z którego pochodzi. Występuje też w typie AT 425, </text:span><text:span text:style-name="CharStyle13">Amor i Psyche',</text:span><text:span text:style-name="CharStyle12"><text:s text:c="1"/>wydaje się, że to jego najwcześniejsze pojawienie się w Europie, więc byłby to II wiek n.e. U Apulejusza Psyche musi poroz­dzielać różne gatunki ziaren, a pomagają jej w tym mrówki, co też zda­rzyło się i Kopciuszkowi.</text:span></text:p><text:p text:style-name="P134"><text:span text:style-name="CharStyle12">W każdym razie prof. Kenneth Jackson zauważył, że najbliższe walij­skiej wersji są te azjatyckie</text:span><text:span text:style-name="T17">19</text:span><text:span text:style-name="CharStyle12">. Podał nawet w swojej książce poświęconej wczesnym walijskim bajkom przykład z XI-wiecznej </text:span><text:span text:style-name="CharStyle13">Kathasaritsagary (Kathasaritsagara),</text:span><text:span text:style-name="CharStyle12"><text:s text:c="1"/>a ta, czego już Jackson nie podaje, jest opracowaniem znacznie starszej </text:span><text:span text:style-name="CharStyle13">Brihatkathy (Brhatkatha),</text:span><text:span text:style-name="CharStyle12"><text:s text:c="1"/>prawdopodobnie pochodzącej z I/II wieku przed Chr., a też z pewnością zawierającej jeszcze starszy</text:span></text:p></draw:text-box></draw:frame><draw:frame draw:style-name="fr58" svg:x="0.873cm" svg:y="16.069cm" svg:width="11.243cm" svg:height="0.771cm" text:anchor-type="paragraph"><draw:text-box><text:p text:style-name="P135"><text:span text:style-name="CharStyle22">być sam Budda, ale nie tylko on, bo i inne postaci znane z buddyjskich przekazów i legend. Budowa jak w </text:span><text:span text:style-name="CharStyle23">dźatace.</text:span></text:p></draw:text-box></draw:frame><draw:frame draw:style-name="fr59" svg:x="0.873cm" svg:y="16.873cm" svg:width="11.243cm" svg:height="1.219cm" text:anchor-type="paragraph"><draw:text-box><text:p text:style-name="P136"><text:span text:style-name="T18">19</text:span><text:span text:style-name="CharStyle22"><text:tab/></text:span><text:span text:style-name="T23">‘It has been shown that the motif is ultimately of Indian origin, and it is certainly striking that some of the Asiatic versions best explain the obscurities in the acco­unt of </text:span><text:span text:style-name="T34">Culhwch'</text:span><text:span text:style-name="T23"><text:s text:c="1"/>[Jackson, 1961: 80].</text:span></text:p></draw:text-box></draw:frame></text:p>
      </text:section>
      <text:section text:style-name="Sect12" text:name="Section12">
        <text:p text:style-name="P231"><draw:line text:anchor-type="paragraph" draw:style-name="gr1" svg:x1="0.877cm" svg:y1="1.041cm" svg:x2="12.035cm" svg:y2="1.041cm"><text:p/></draw:line><draw:line text:anchor-type="paragraph" draw:style-name="gr1" svg:x1="0.910cm" svg:y1="15.893cm" svg:x2="5.999cm" svg:y2="15.893cm"><text:p/></draw:line></text:p>
        <text:p text:style-name="P28"><draw:frame draw:style-name="fr60" svg:x="0.834cm" svg:y="0.415cm" text:anchor-type="paragraph"><draw:text-box fo:min-width="5.740cm" fo:min-height="0.441cm"><text:p text:style-name="P137"><text:span text:style-name="CharStyle19">O </text:span><text:span text:style-name="CharStyle25">Mabinogion</text:span><text:span text:style-name="CharStyle19"><text:s text:c="1"/>z perspektywy eurazjatyckiej</text:span></text:p></draw:text-box></draw:frame><draw:frame draw:style-name="fr61" svg:x="11.629cm" svg:y="0.381cm" text:anchor-type="paragraph"><draw:text-box fo:min-width="0.390cm" fo:min-height="0.474cm"><text:p text:style-name="P138"><text:span text:style-name="CharStyle20">71</text:span></text:p></draw:text-box></draw:frame><draw:frame draw:style-name="fr62" svg:x="0.792cm" svg:y="1.152cm" svg:width="11.337cm" svg:height="14.427cm" text:anchor-type="paragraph"><draw:text-box><text:p text:style-name="P139"><text:span text:style-name="CharStyle12">materiał bajkowy, będącej po prostu zbiorem od wieków opowiadanych bajek</text:span><text:span text:style-name="T17">20</text:span><text:span text:style-name="CharStyle12">.</text:span></text:p><text:p text:style-name="P140"><text:span text:style-name="CharStyle12">W tej samej opowieści pojawia się wątek opisywany jako </text:span><text:span text:style-name="CharStyle13">Najstarsze zwierzęta.</text:span><text:span text:style-name="CharStyle12"><text:s text:c="1"/>Jedno z zadań, określonych przez olbrzyma, to odnalezienie Mabona syna Modrona. Szukający go ludzie króla Artura pytają o niego różne zwierzęta, a te odsyłają do zwierzęcia starszego od siebie. Orzeł np. jest tak stary, że ze skały, na której zwykle siaduje wieczorami, niewiele już zostało - jest zaledwie szerokości ręki. Ostatnie ze zwierząt ma infor­mację, o którą chodzi i ono właśnie jest najstarsze. W </text:span><text:span text:style-name="CharStyle13">Mabinogi</text:span><text:span text:style-name="CharStyle12"><text:s text:c="1"/>to łosoś. I to również wątek międzynarodowy. Oczywiście zwierzęta są różnie do­brane w zależności od szerokości geograficznej, pod którą bajkę się opo­wiada. Nawet w świecie celtyckim są to różne zwierzęta, bo trzeba powie­dzieć, że jest to bajka bardzo tu popularna. W samej Walii funkcjonowała też niezależnie od </text:span><text:span text:style-name="CharStyle13">Mabinogi.</text:span><text:span text:style-name="CharStyle12"><text:s text:c="1"/>Są jej wersje szkockie i irlandzkie [Jackson, 1961, s. 78, 79]. I o tym wątku powiada się, że jest on wschodniego po­chodzenia. Spotykamy go w dźatakach i innych buddyjskich tekstach.</text:span></text:p><text:p text:style-name="P141"><text:span text:style-name="CharStyle12">Wśród wątków określanych przez Jacksona i innych jako specyficznie celtyckie i odnajdywane tylko w celtyckich źródłach znalazłam i taki, który ma indyjskie paralele. W pierwszej opowieści </text:span><text:span text:style-name="CharStyle13">Mabinogi,</text:span><text:span text:style-name="CharStyle12"><text:s text:c="1"/>którą jest </text:span><text:span text:style-name="CharStyle13">Pwyll,</text:span><text:span text:style-name="CharStyle12"><text:s text:c="1"/>mamy taki oto wątek: w świecie istot nadprzyrodzonych też toczą się wojny. Strony starają się zapewnić sobie pomoc śmiertelników, aby osiągnąć zwycięstwo. Są wymienione i irlandzkie przykłady występowa­nia tego wątku i zdaniem Jacksona można się spierać tylko o to, czy ich rodowód jest irlandzki, czy walijski [Jackson, 1961, s. 122, 123].</text:span></text:p><text:p text:style-name="P142"><text:span text:style-name="CharStyle12">W indyjskiej literaturze jednakże również możemy otrzeć się o taki wątek. Na przykład w dramacie Kalidasy (ok. V w. n.e.) pt. </text:span><text:span text:style-name="CharStyle13">Pikramor- vaśTya</text:span><text:span text:style-name="T16">21</text:span><text:span text:style-name="CharStyle13">.</text:span><text:span text:style-name="CharStyle12"><text:s text:c="1"/>Nie będę przedstawiać treści w całości, a tylko interesujący nas w tej chwili epizod: po rozstaniu pary bohaterów, Pururawy i nimfy Urwa- śi, Pururawa dowiaduje się, że Indra potrzebuje jego wsparcia w walce z demonami. W zamian za pomoc może ponownie połączyć się z Urwaśi.</text:span></text:p><text:p text:style-name="P143"><text:span text:style-name="CharStyle12">Ten sam chwyt użyty jest w innym dramacie tego samego autora, sławnej w Europie od czasów Goethego </text:span><text:span text:style-name="CharStyle13">Sakuntali.</text:span><text:span text:style-name="CharStyle12"><text:s text:c="1"/>Duszjanta po rozstaniu z Sakuntalą, gdy pomaga Indrze w walce z demonami, przelatuje rydwa­nem nad Himalajami i podczas podziwiania pasma górskiego Hemakuty,</text:span></text:p></draw:text-box></draw:frame><draw:frame draw:style-name="fr63" svg:x="0.859cm" svg:y="16.020cm" svg:width="11.261cm" svg:height="0.813cm" text:anchor-type="paragraph"><draw:text-box><text:p text:style-name="P144"><text:span text:style-name="T18">20</text:span><text:span text:style-name="CharStyle22"><text:tab/>Informacje nt. obydwu zbiorów, jak również bibliografia prac im poświęconych [w:] L. Sudyka, </text:span><text:span text:style-name="CharStyle23">Kwestia gatunków literackich</text:span><text:span text:style-name="CharStyle22"><text:s text:c="1"/>w </text:span><text:span text:style-name="CharStyle23">Kathasaritsagara,</text:span><text:span text:style-name="CharStyle22"><text:s text:c="1"/>Kraków 1998.</text:span></text:p></draw:text-box></draw:frame><draw:frame draw:style-name="fr64" svg:x="0.859cm" svg:y="16.849cm" svg:width="11.261cm" svg:height="1.219cm" text:anchor-type="paragraph"><draw:text-box><text:p text:style-name="P145"><text:span text:style-name="T18">21</text:span><text:span text:style-name="CharStyle22"><text:tab/>Spolszczenie tekstu autorstwa R. Stillera pt. </text:span><text:span text:style-name="CharStyle23">Urwaśi męstwem zdobyta</text:span><text:span text:style-name="CharStyle22"><text:s text:c="1"/>ukazało się w: </text:span><text:span text:style-name="CharStyle23">Literatura na świecie</text:span><text:span text:style-name="CharStyle22"><text:s text:c="1"/>1980, nr 10/114. Wersję występującą w </text:span><text:span text:style-name="CharStyle23">Kathasaritsagara </text:span><text:span text:style-name="CharStyle22">zawiera VI tom </text:span><text:span text:style-name="T23">„Cracow </text:span><text:span text:style-name="CharStyle22">Indological </text:span><text:span text:style-name="T23">Studies”, </text:span><text:span text:style-name="CharStyle22">s. 149-152, tłum L. Sudyka.</text:span></text:p></draw:text-box></draw:frame></text:p>
      </text:section>
      <text:section text:style-name="Sect13" text:name="Section13">
        <text:p text:style-name="P232"><draw:line text:anchor-type="paragraph" draw:style-name="gr1" svg:x1="0.901cm" svg:y1="1.050cm" svg:x2="12.035cm" svg:y2="1.050cm"><text:p/></draw:line><draw:line text:anchor-type="paragraph" draw:style-name="gr1" svg:x1="0.919cm" svg:y1="16.274cm" svg:x2="6.024cm" svg:y2="16.274cm"><text:p/></draw:line></text:p>
        <text:p text:style-name="P30"><draw:frame draw:style-name="fr65" svg:x="0.877cm" svg:y="0.406cm" text:anchor-type="paragraph"><draw:text-box fo:min-width="0.423cm" fo:min-height="0.474cm"><text:p text:style-name="P146"><text:span text:style-name="CharStyle20">72</text:span></text:p></draw:text-box></draw:frame><draw:frame draw:style-name="fr66" svg:x="10.326cm" svg:y="0.415cm" text:anchor-type="paragraph"><draw:text-box fo:min-width="1.803cm" fo:min-height="0.432cm"><text:p text:style-name="P147"><text:span text:style-name="T38">Lidia </text:span><text:span text:style-name="CharStyle19">Sudyka</text:span></text:p></draw:text-box></draw:frame><draw:frame draw:style-name="fr67" svg:x="0.792cm" svg:y="1.134cm" svg:width="11.337cm" svg:height="14.868cm" text:anchor-type="paragraph"><draw:text-box><text:p text:style-name="P148"><text:span text:style-name="CharStyle12">które pokazuje mu woźnica Indry, zauważa Śakuntalę, która tam właśnie przebywała.</text:span></text:p><text:p text:style-name="P149"><text:span text:style-name="CharStyle12">Wątek miłości Pururawy do Urwaśi, miłości śmiertelnika do istoty nadprzyrodzonej, tak dobrze znany literaturze światowej, spotykamy po raz pierwszy w </text:span><text:span text:style-name="CharStyle13">Rigwedzie,</text:span><text:span text:style-name="CharStyle12"><text:s text:c="1"/>tyle tylko, że to, czym dysponujemy, to hymn 95</text:span><text:span text:style-name="T17">27</text:span><text:span text:style-name="CharStyle12"><text:s text:c="1"/>z księgi X będący dialogiem między parą kochanków. Niewiele mo­żemy wnioskować o rozwoju wydarzeń. Z </text:span><text:span text:style-name="CharStyle13">Satapatha Brahmany</text:span><text:span text:style-name="CharStyle12"><text:s text:c="1"/>X1.5.1. poznajemy już całą historię, choć rzecz jasna nie wiemy, jak bliska była ona wersji znanej w czasach </text:span><text:span text:style-name="CharStyle13">Rigwedy.</text:span><text:span text:style-name="CharStyle12"><text:s text:c="1"/>W każdym razie, to nie wersja z </text:span><text:span text:style-name="CharStyle13">Satapatha Brahmany</text:span><text:span text:style-name="CharStyle12"><text:s text:c="1"/>była źródłem dla Kalidasy, ale puraniczna, albo ta, która była źródłem i dla Kalidasy, i dla </text:span><text:span text:style-name="CharStyle13">puran</text:span><text:span text:style-name="T16">2i</text:span><text:span text:style-name="CharStyle13">.</text:span><text:span text:style-name="CharStyle12"><text:s text:c="1"/>Tak samo jest w przypad­ku </text:span><text:span text:style-name="CharStyle13">Sakuntali,</text:span><text:span text:style-name="CharStyle12"><text:s text:c="1"/>czyli to w </text:span><text:span text:style-name="CharStyle13">puranach</text:span><text:span text:style-name="CharStyle12"><text:s text:c="1"/>należałoby szukać ewentualnych pier­wowzorów wspomnianych dzieł literackich. Tak więc celtycki wątek nie jest tu jednak bez paraleli.</text:span></text:p><text:p text:style-name="P150"><text:span text:style-name="CharStyle12">Takich paralelnych wątków po jednej i drugiej stronie można wskazać o wiele więcej, nawet w </text:span><text:span text:style-name="CharStyle13">Mabinogi,</text:span><text:span text:style-name="CharStyle12"><text:s text:c="1"/>a co dopiero w całej wczesnej literatu­rze celtyckiej. W dodatku, jak to zauważył wspomniany już parokrotnie prof. Jackson, azjatycka wersja może być zaskakująco bliska celtyckiej, a nawet pozwalać na lepsze zrozumienie tekstu. Zauważył to w odniesie­niu do jednej opowieści, ale uwaga ta rozciąga się na wiele. Dlaczego tak jest, w zasadzie się nie zastanawiał. Wyraził opinię, że wiele międzynaro­dowych wątków mogło pojawić się w Walii w czasach Cesarstwa Rzym­skiego [Jackson, 1961, s. 81] i tak też z pewnością było. Ale czy odnosi się to do naszych, nazwijmy je celto-indyjskich wątków? A zwłaszcza gdy mamy tylko po jednej i drugiej stronie wątki nadzwyczaj sobie bliskie i nigdzie indziej nie spotkamy już tak dużego podobieństwa. Nad tym problemem wypadałoby się głębiej zastanowić. Poligeneza jest raczej mało możliwa. Stopień skomplikowania fabuły jest wszędzie stosunkowo duży. Przypuszczenie, że wątki te dotarły dzięki karierze, jaką zrobiła </text:span><text:span text:style-name="CharStyle13">Pańcztantra,</text:span><text:span text:style-name="CharStyle12"><text:s text:c="1"/>jest wykluczone, bo czas powstania walijskiego zbioru to jak pamiętamy XI wiek, a wtedy dopiero zaistniało greckie tłumaczenie i to mało popularne. Pochód </text:span><text:span text:style-name="CharStyle13">Pańcztantry</text:span><text:span text:style-name="CharStyle12"><text:s text:c="1"/>przez Europę to dopiero XIII wiek.</text:span></text:p><text:p text:style-name="P151"><text:span text:style-name="CharStyle12">Można zastanawiać się, czy kupcy mogli spełnić funkcję pośrednika w przekazywaniu bajek. No cóż, gdyby tak było, przypuścić należałoby, że na trasie ich wędrówek wątki zostały też przyswojone przez inne ludy. </text:span><text:span text:style-name="T17">22 23</text:span><text:span text:style-name="CharStyle12"/></text:p></draw:text-box></draw:frame><draw:frame draw:style-name="fr68" svg:x="0.859cm" svg:y="16.408cm" svg:width="11.243cm" svg:height="0.787cm" text:anchor-type="paragraph"><draw:text-box><text:p text:style-name="P152"><text:span text:style-name="T18">22</text:span><text:span text:style-name="CharStyle22"><text:tab/>Polskie tłumaczenie zawarte jest w: </text:span><text:span text:style-name="CharStyle23">Hymny Rigwedy,</text:span><text:span text:style-name="CharStyle22"><text:s text:c="1"/>tłum. F. Michalski, Wrocław etc. 1971, s. 107-110.</text:span></text:p></draw:text-box></draw:frame><draw:frame draw:style-name="fr69" svg:x="0.859cm" svg:y="17.238cm" svg:width="11.243cm" svg:height="0.822cm" text:anchor-type="paragraph"><draw:text-box><text:p text:style-name="P153"><text:span text:style-name="T18">23</text:span><text:span text:style-name="CharStyle22"><text:tab/>Żyjący w ok. II w. p.n.e. Patańdźali wspomina, że historia Urwaśi była wystawiana [Warder, 1990, s. 112],</text:span></text:p></draw:text-box></draw:frame></text:p>
      </text:section>
      <text:section text:style-name="Sect14" text:name="Section14">
        <text:p text:style-name="P233"><draw:line text:anchor-type="paragraph" draw:style-name="gr1" svg:x1="0.919cm" svg:y1="1.034cm" svg:x2="12.019cm" svg:y2="1.034cm"><text:p/></draw:line><draw:line text:anchor-type="paragraph" draw:style-name="gr1" svg:x1="0.919cm" svg:y1="12.386cm" svg:x2="5.990cm" svg:y2="12.386cm"><text:p/></draw:line></text:p>
        <text:p text:style-name="P32"><draw:frame draw:style-name="fr70" svg:x="0.877cm" svg:y="0.406cm" text:anchor-type="paragraph"><draw:text-box fo:min-width="5.715cm" fo:min-height="0.441cm"><text:p text:style-name="P154"><text:span text:style-name="CharStyle19">O </text:span><text:span text:style-name="CharStyle25">Mabinogion</text:span><text:span text:style-name="CharStyle19"><text:s text:c="1"/>z perspektywy eurazjatyckiej</text:span></text:p></draw:text-box></draw:frame><draw:frame draw:style-name="fr71" svg:x="11.620cm" svg:y="0.381cm" text:anchor-type="paragraph"><draw:text-box fo:min-width="0.415cm" fo:min-height="0.474cm"><text:p text:style-name="P155"><text:span text:style-name="CharStyle20">73</text:span></text:p></draw:text-box></draw:frame><draw:frame draw:style-name="fr72" svg:x="0.792cm" svg:y="1.143cm" svg:width="11.337cm" svg:height="10.846cm" text:anchor-type="paragraph"><draw:text-box><text:p text:style-name="P156"><text:span text:style-name="CharStyle12">Dlaczego tylko Celtowie mieliby je włączyć do swojej literatury? Skąd w celtyckiej literaturze i kulturze te wschodnie podobieństwa?</text:span></text:p><text:p text:style-name="P157"><text:span text:style-name="CharStyle12">Interakcje kulturowe Wschodu i Zachodu trwające od dziesiątków ty­sięcy lat są niezaprzeczalnym faktem. Co do tego, że grupy ludów wschodnich pojawiały się w Europie i że Eurazja stanowiła jedną prze­strzeń, w której w każdej z historycznych epok ludy przemieszczały się w różne strony, nie ma żadnych wątpliwości. Nie pozwalają na nie dowo­dy, którymi dysponujemy, potwierdzone także przez ostatnio prowadzone badania genetyczne'</text:span><text:span text:style-name="T17">4</text:span><text:span text:style-name="CharStyle12">.</text:span></text:p><text:p text:style-name="P158"><text:span text:style-name="CharStyle12">Takie informacje pojawiają się również w źródłach literackich, choć te nie pochodzą z bardzo odległej przeszłości:</text:span></text:p><text:p text:style-name="P159"><text:span text:style-name="T30">Na łąkach porzucają wioskowi pasterze</text:span></text:p><text:p text:style-name="P160"><text:span text:style-name="T30">Pełni strachu przed statkiem, niezliczone trzody...</text:span></text:p><text:p text:style-name="P161"><text:span text:style-name="T30">Bowiem ani Scytowie, którzy z Trakami są zmieszani,</text:span></text:p><text:p text:style-name="P162"><text:span text:style-name="T30">Nigdy statku nie widzieli, i tak samo Sigynnowie,</text:span></text:p><text:p text:style-name="P163"><text:span text:style-name="T30">Także ani Graukowie, ani też Sindowie, którzy tam daleko</text:span></text:p><text:p text:style-name="P164"><text:span text:style-name="T30">Na zacisznych niwach równiny koło Laurion mieszkają.</text:span><text:span text:style-name="T45">24 25</text:span></text:p><text:p text:style-name="P165"><text:span text:style-name="CharStyle12">Tak pisał w </text:span><text:span text:style-name="CharStyle13">Argonautykach,</text:span><text:span text:style-name="CharStyle12"><text:s text:c="1"/>epopei mitologicznej w czterech księgach, Apollonios z Rodos, kierujący Biblioteką Aleksandryjską, autor prac gra­matycznych i poematów etnograficznych opisujących założenie Aleksan­drii, Naukratis i Kanopos. Żył od ok. 295 do ok. 215 r. p.n.e.</text:span></text:p><text:p text:style-name="P166"><text:span text:style-name="CharStyle12">Zebranie wszystkich danych dotyczących trasy wyprawy Kolchów po złote runo pozwala na stwierdzenie, że pod pojęciem „równiny koło Lau- rionu” kryją się nizinne obszary w środkowym biegu Dunaju. Poszczegól­ne ludy należy lokalizować w kolejności wymienionej w źródle: od</text:span></text:p></draw:text-box></draw:frame><draw:frame draw:style-name="fr73" svg:x="0.859cm" svg:y="12.522cm" svg:width="11.218cm" svg:height="4.300cm" text:anchor-type="paragraph"><draw:text-box><text:p text:style-name="P167"><text:span text:style-name="T18">24</text:span><text:span text:style-name="CharStyle22"><text:tab/>Np. </text:span><text:span text:style-name="T23">Cavalli-Sforza </text:span><text:span text:style-name="CharStyle22">L. L. </text:span><text:span text:style-name="T34">The history and geography of human genes,</text:span><text:span text:style-name="T23"><text:s text:c="1"/>Princeton 1994; Renfrew C., </text:span><text:span text:style-name="T34">Archeology, genetics and linguistic diversity,</text:span><text:span text:style-name="T23"><text:s text:c="1"/>„Man” 1992, nr. 27. </text:span><text:span text:style-name="CharStyle22">Najnowsze badania genetyczne wskazują na możliwość, że Celtowie sami wy­wodzą się z Azji i pierwsza fala ludów określanych później tą nazwą pojawiła się na terenach obecnej Hiszpanii i Portugalii, a potem osiedlała się na Wyspach Bry­tyjskich. Zespół naukowców z różnych ośrodków: B. </text:span><text:span text:style-name="T23">McEvoy </text:span><text:span text:style-name="CharStyle22">i D. G. </text:span><text:span text:style-name="T23">Bradley </text:span><text:span text:style-name="CharStyle22">z </text:span><text:span text:style-name="T23">Department of Genetics, Trinity College, Dublin, M. Richards z School of Bio­logy and Computing, University of Leeds </text:span><text:span text:style-name="CharStyle22">oraz </text:span><text:span text:style-name="T23">P. Forster z McDonald Institute for Archaeological Research, University of Cambridge w 2004 r. </text:span><text:span text:style-name="CharStyle22">opublikował </text:span><text:span text:style-name="T23">w „The American Journal of Human Genetics” </text:span><text:span text:style-name="CharStyle22">wyniki swoich badań w tym zakresie. Prze­gląd literatury na ten temat zawiera artykuł J. Pstrusińskiej [Pstrusińska, 2007].</text:span></text:p></draw:text-box></draw:frame><draw:frame draw:style-name="fr74" svg:x="0.859cm" svg:y="16.840cm" svg:width="11.218cm" svg:height="1.210cm" text:anchor-type="paragraph"><draw:text-box><text:p text:style-name="P168"><text:span text:style-name="T18">25</text:span><text:span text:style-name="CharStyle22"><text:tab/>Apollonios Rodyjski, </text:span><text:span text:style-name="CharStyle23">Argonautyki,</text:span><text:span text:style-name="CharStyle22"><text:s text:c="1"/>IV: 316-322; tłumaczenie zamieszczone w monografii </text:span><text:span text:style-name="CharStyle23">Ekspansja kimmeryjska na tereny Europy Środkowej</text:span><text:span text:style-name="CharStyle22"><text:s text:c="1"/>[Chochorowski, 1993, s. 245],</text:span></text:p></draw:text-box></draw:frame></text:p>
      </text:section>
      <text:section text:style-name="Sect15" text:name="Section15">
        <text:p text:style-name="P234"><draw:line text:anchor-type="paragraph" draw:style-name="gr1" svg:x1="0.885cm" svg:y1="1.041cm" svg:x2="12.002cm" svg:y2="1.041cm"><text:p/></draw:line><draw:line text:anchor-type="paragraph" draw:style-name="gr1" svg:x1="0.919cm" svg:y1="15.476cm" svg:x2="6.017cm" svg:y2="15.476cm"><text:p/></draw:line></text:p>
        <text:p text:style-name="P34"><draw:frame draw:style-name="fr75" svg:x="0.859cm" svg:y="0.390cm" text:anchor-type="paragraph"><draw:text-box fo:min-width="0.423cm" fo:min-height="0.474cm"><text:p text:style-name="P169"><text:span text:style-name="CharStyle20">74</text:span></text:p></draw:text-box></draw:frame><draw:frame draw:style-name="fr76" svg:x="10.292cm" svg:y="0.406cm" text:anchor-type="paragraph"><draw:text-box fo:min-width="1.803cm" fo:min-height="0.432cm"><text:p text:style-name="P170"><text:span text:style-name="CharStyle19">Lidia Sudyka</text:span></text:p></draw:text-box></draw:frame><draw:frame draw:style-name="fr77" svg:x="0.792cm" svg:y="1.152cm" svg:width="11.337cm" svg:height="14.030cm" text:anchor-type="paragraph"><draw:text-box><text:p text:style-name="P171"><text:span text:style-name="CharStyle12">wschodu ku zachodowi. Umiejscowienie ich w innej kolejności, chociaż próby takie były podejmowane, nie wydaje się być słuszne. Wymienieni tu Scytowie, Sigynnowie, Sindowie to ludy wschodnie. O Sigynnach pisze </text:span><text:span text:style-name="T26">Herodot </text:span><text:span text:style-name="CharStyle12">(485-425 r. p.n.e.) w </text:span><text:span text:style-name="CharStyle13">Dziejach</text:span><text:span text:style-name="CharStyle12"><text:s text:c="1"/>(V: 9):</text:span></text:p><text:p text:style-name="P172"><text:span text:style-name="T30">Co się tyczy obszaru dalej na północ od tego kraju (Tracji), nikt nie umie do­kładnie powiedzieć, jacy tam ludzie mieszkają, bo już z drugiej strony Istni kraj wygląda na niezmierzoną pustynię. Tylko o jednym ludzie poza łstrem mogłem się dowiedzieć: są to Sigynnowie, którzy noszą szaty medyjskie. Ich konie pokryte są podobno na całym ciele kudłami, długimi na pięć palców, są jednak małe, z perkatym nosem, i niezdolne nosić mężów, ale zaprzężone do wozu są bardzo rącze, i dlatego krajowcy jeżdżą na wozach. Granice Sigyn- nów mają sięgać w pobliże Enetów nad Adriatykiem. Mówią oni, że są kolo­nistami Medów; lecz jak od Medów w roli osadników tu przybyli, nie mogę sobie wyjaśnić, choć wszystko jest możliwe w tak długim czasie. [Hammer, 2002, s. 294]</text:span></text:p><text:p text:style-name="P173"><text:span text:style-name="CharStyle12">O pochodzeniu i identyfikacji kulturowej Sigynnów pisze w swojej rozprawie habilitacyjnej </text:span><text:span text:style-name="CharStyle13">Ekspansja kimmeryjska na tereny Europy Środ­kowej</text:span><text:span text:style-name="CharStyle12"><text:s text:c="1"/>Jan Chochorowski.</text:span></text:p><text:p text:style-name="P174"><text:span text:style-name="CharStyle12">Mamy więc informacje, że Wielką Nizinę Węgierską zamieszkiwały ludy wschodnie zachowujące przez jakiś czas swoją odrębność kulturową. Przynajmniej jeden z tych ludów - Sindowie, z dużym prawdopodobień­stwem był ludem indoaryjskim</text:span><text:span text:style-name="T17">26</text:span><text:span text:style-name="CharStyle12">. Z jakimi ludami spotkali się tutaj Sin­dowie, gdzie się przenieśli, przez jakie ludy zostali wchłonięci? Tego nie wiemy, ale ich obecność i innych ludów wschodnich potwierdzona przez różne źródła również mogłaby stanowić jedną z prób wyjaśnienia zaska­kujących podobieństw w różnych dziedzinach pomiędzy światem celtyc­kim a pewnymi kulturami Azji. Wiele nowych i ważnych informacji mogą również przynieść badania nad pochówkami z dorzecza </text:span><text:span text:style-name="T26">Tarim </text:span><text:span text:style-name="CharStyle12">(Autono­miczny Region Ujgurski </text:span><text:span text:style-name="T26">Xinjiang), </text:span><text:span text:style-name="CharStyle12">których pierwsze wyniki wskazują na powinowactwo kulturowe i genetyczne odkrytych tam europoidalnych mumii z ludami określanymi jako celtyckie. W tym przypadku mielibyśmy do czynienia z przemieszczaniem się z terenów Europy na odległe obszary Azji wschodniej, które miało miejsce około 4 000 lat temu</text:span><text:span text:style-name="T17">27</text:span><text:span text:style-name="CharStyle12">. Tak więc,</text:span></text:p></draw:text-box></draw:frame><draw:frame draw:style-name="fr78" svg:x="0.859cm" svg:y="15.612cm" svg:width="11.227cm" svg:height="1.168cm" text:anchor-type="paragraph"><draw:text-box><text:p text:style-name="P175"><text:span text:style-name="T18">26</text:span><text:span text:style-name="CharStyle22"><text:tab/>Więcej na ten temat w: L. Sudyka, </text:span><text:span text:style-name="T34">Possible Traces of the Indo-Aryan Presence in the Prehistoric Homeland of the Celts,</text:span><text:span text:style-name="T23"><text:s text:c="1"/>„Collectanea Celto-Asiatica Cracoviensia” 2000, s. 179-191.</text:span></text:p></draw:text-box></draw:frame><draw:frame draw:style-name="fr79" svg:x="0.859cm" svg:y="16.840cm" svg:width="11.227cm" svg:height="1.210cm" text:anchor-type="paragraph"><draw:text-box><text:p text:style-name="P176"><text:span text:style-name="T33">27</text:span><text:span text:style-name="T23"><text:tab/></text:span><text:span text:style-name="CharStyle22">Informacji na </text:span><text:span text:style-name="T23">ten </text:span><text:span text:style-name="CharStyle22">temat dostarczają </text:span><text:span text:style-name="T23">np. </text:span><text:span text:style-name="CharStyle22">publikacje </text:span><text:span text:style-name="T23">V. H. Maira [Mair, 1994 - </text:span><text:span text:style-name="CharStyle22">dziękuję </text:span><text:span text:style-name="T23">prof. </text:span><text:span text:style-name="CharStyle22">Pstrusińskiej za udostępnienie </text:span><text:span text:style-name="T23">mi </text:span><text:span text:style-name="CharStyle22">tego artykułu i wskazanie innych] oraz E. W. Barber [Barber, 1999],</text:span></text:p></draw:text-box></draw:frame></text:p>
      </text:section>
      <text:section text:style-name="Sect16" text:name="Section16">
        <text:p text:style-name="P235"><draw:line text:anchor-type="paragraph" draw:style-name="gr1" svg:x1="0.919cm" svg:y1="1.041cm" svg:x2="12.019cm" svg:y2="1.041cm"><text:p/></draw:line></text:p>
        <text:p text:style-name="P36"><draw:frame draw:style-name="fr80" svg:x="0.877cm" svg:y="0.415cm" text:anchor-type="paragraph"><draw:text-box fo:min-width="5.715cm" fo:min-height="0.441cm"><text:p text:style-name="P177"><text:span text:style-name="CharStyle19">O </text:span><text:span text:style-name="CharStyle25">Mabinogion</text:span><text:span text:style-name="CharStyle19"><text:s text:c="1"/>z perspektywy eurazjatyckiej</text:span></text:p></draw:text-box></draw:frame><draw:frame draw:style-name="fr81" svg:x="11.620cm" svg:y="0.390cm" text:anchor-type="paragraph"><draw:text-box fo:min-width="0.415cm" fo:min-height="0.474cm"><text:p text:style-name="P178"><text:span text:style-name="CharStyle20">75</text:span></text:p></draw:text-box></draw:frame><draw:frame draw:style-name="fr82" svg:x="0.834cm" svg:y="1.143cm" svg:width="11.252cm" svg:height="16.646cm" text:anchor-type="paragraph"><draw:text-box><text:p text:style-name="P179"><text:span text:style-name="CharStyle12">jeszcze raz otrzymalibyśmy potwierdzenie, tym razem w postaci materiału genetycznego i zachowanych artefaktów kultury materialnej, że ruchy migracyjne dużych populacji wzdłuż i wszerz całej Eurazji wraz z towa­rzyszącą im dyfuzją kulturową odbywały się w różnych epokach histo­rycznych.</text:span></text:p><text:p text:style-name="P180"><text:span text:style-name="CharStyle30">Bibliografia</text:span></text:p><text:p text:style-name="P181"><text:span text:style-name="T30">AT - Aame, A., Thompson, S., 1928, </text:span><text:span text:style-name="CharStyle28">The Types of the Folktale,</text:span><text:span text:style-name="CharStyle27"><text:s text:c="1"/></text:span><text:span text:style-name="T30">„FF </text:span><text:span text:style-name="CharStyle27">Communi­cation”, no. 74, Helsinki.</text:span></text:p><text:p text:style-name="P182"><text:span text:style-name="CharStyle27">Barber, Wayland E., 1999, </text:span><text:span text:style-name="CharStyle28">The Mummies of Urumchi,</text:span><text:span text:style-name="CharStyle27"><text:s text:c="1"/>New York.</text:span></text:p><text:p text:style-name="P183"><text:span text:style-name="CharStyle27">Bollard, J. K., 1975, </text:span><text:span text:style-name="CharStyle28">The Structure of the</text:span><text:span text:style-name="CharStyle27"><text:s text:c="1"/>Four Branches of the Mabinogi, [w:] </text:span><text:span text:style-name="CharStyle28">Transactions of the Honourable Society of the Cymmrodorion</text:span><text:span text:style-name="CharStyle27"><text:s text:c="1"/>(1974-1975), s. 250-276.</text:span></text:p><text:list text:style-name="L2" xml:id="3"><text:list-item><text:p text:style-name="P184"><text:span text:style-name="CharStyle27"><text:tab/>1983, </text:span><text:span text:style-name="CharStyle28">The Role of Myth and Tradition in the</text:span><text:span text:style-name="CharStyle27"><text:s text:c="1"/>Four Branches of the Mabinogi, „Cambridge Medieval Celtic Studies”, no 6, s. 67-86.</text:span></text:p></text:list-item></text:list><text:p text:style-name="P185"><text:span text:style-name="CharStyle27">Badker, L., 1991, </text:span><text:span text:style-name="CharStyle28">Indian Animals Tales. A Preliminary Survey,</text:span><text:span text:style-name="CharStyle27"><text:s text:c="1"/></text:span><text:span text:style-name="T30">„FF </text:span><text:span text:style-name="CharStyle27">Communica­tion”, no. 170, Helsinki.</text:span></text:p><text:p text:style-name="P186"><text:span text:style-name="CharStyle27">Bradley, D. </text:span><text:span text:style-name="T47">G. et </text:span><text:span text:style-name="CharStyle27">al., 2004, </text:span><text:span text:style-name="CharStyle28">The Longue </text:span><text:span text:style-name="T48">Durée </text:span><text:span text:style-name="CharStyle28">of Genetic Ancestry: Multiple Genetic Marker System and Celtic Origins on the Atlantic Facade of Europe, </text:span><text:span text:style-name="CharStyle27">„The American Journal of Human Genetics”, v. 75 (4).</text:span></text:p><text:p text:style-name="P187"><text:span text:style-name="CharStyle27">Chochorowski J., 1993, </text:span><text:span text:style-name="T49">Ekspansja kimmeryjska na tereny Europy Środkowej, </text:span><text:span text:style-name="T30">Kraków.</text:span></text:p><text:p text:style-name="P188"><text:span text:style-name="T30">Coomaraswamy, A. K., 1944, </text:span><text:span text:style-name="CharStyle28">Sir Gawain and the Green Knight: Indra and </text:span><text:span text:style-name="T49">Ma­muci,</text:span><text:span text:style-name="T30"><text:s text:c="1"/></text:span><text:span text:style-name="CharStyle27">„Speculum”, vol. 19, no. 1 (Jan.), s. 104-125.</text:span></text:p><text:p text:style-name="P189"><text:span text:style-name="T30">Czarnowski, </text:span><text:span text:style-name="CharStyle27">S., 1956, </text:span><text:span text:style-name="T49">Studia z dziejów kultury celtyckiej,</text:span><text:span text:style-name="T30"><text:s text:c="1"/></text:span><text:span text:style-name="CharStyle27">Warszawa.</text:span></text:p><text:p text:style-name="P190"><text:span text:style-name="CharStyle27">Eggeling, J., 1882-1900, </text:span><text:span text:style-name="CharStyle28">The Satapatha Brahmana,</text:span><text:span text:style-name="CharStyle27"><text:s text:c="1"/></text:span><text:span text:style-name="T30">w serii: </text:span><text:span text:style-name="CharStyle28">Sacred Books of the East,</text:span><text:span text:style-name="CharStyle27"><text:s text:c="1"/>t. 12, 24, 26,37, 47.</text:span></text:p><text:p text:style-name="P191"><text:span text:style-name="CharStyle27">Galewicz C., Marlewicz H., 1996, </text:span><text:span text:style-name="T49">Z hymnów </text:span><text:span text:style-name="CharStyle28">Rigwedy. </text:span><text:span text:style-name="T49">Bogowie Trojga Światów, </text:span><text:span text:style-name="T30">Kraków.</text:span></text:p><text:p text:style-name="P192"><text:span text:style-name="T47">Griffith, R. T. H., 1896, </text:span><text:span text:style-name="CharStyle28">The Hymns of the Rigveda,</text:span><text:span text:style-name="CharStyle27"><text:s text:c="1"/>wyd. 11, Kotagiri (Nilgiri). Hammer, S. </text:span><text:span text:style-name="T30">(przeł. i </text:span><text:span text:style-name="CharStyle27">oprac.), 2002, Herodot, </text:span><text:span text:style-name="T49">Dzieje,</text:span><text:span text:style-name="T30"><text:s text:c="1"/></text:span><text:span text:style-name="CharStyle27">Warszawa.</text:span></text:p><text:p text:style-name="P193"><text:span text:style-name="CharStyle27">Hamp, E. P., Mabinogi </text:span><text:span text:style-name="CharStyle28">Transactions of the Honourable Society of the Cymmro­dorion</text:span><text:span text:style-name="CharStyle27"><text:s text:c="1"/>(1974-1975), s. 243-249.</text:span></text:p><text:list text:style-name="L2" xml:id="3"><text:list-item><text:p text:style-name="P194"><text:span text:style-name="CharStyle27"><text:tab/>1999, Mabinogi </text:span><text:span text:style-name="CharStyle28">and Archaism,</text:span><text:span text:style-name="CharStyle27"><text:s text:c="1"/>„Celtica”, nr 23, s. 104-109.</text:span></text:p></text:list-item></text:list><text:p text:style-name="P195"><text:span text:style-name="CharStyle27">Jackson, </text:span><text:span text:style-name="T47">K. </text:span><text:span text:style-name="CharStyle27">H., 1961, </text:span><text:span text:style-name="CharStyle28">The International Popular Tale and the Early Welsh tradi­tion,</text:span><text:span text:style-name="CharStyle27"><text:s text:c="1"/>Cardiff.</text:span></text:p><text:p text:style-name="P196"><text:span text:style-name="CharStyle27">Jones, G., Jones, T. </text:span><text:span text:style-name="T30">(tłum.), </text:span><text:span text:style-name="CharStyle27">1996, </text:span><text:span text:style-name="CharStyle28">The Mabinogion,</text:span><text:span text:style-name="CharStyle27"><text:s text:c="1"/>London.</text:span></text:p><text:p text:style-name="P197"><text:span text:style-name="CharStyle27">Lang, A., 1884, </text:span><text:span text:style-name="CharStyle28">Custom and Myth.</text:span></text:p><text:p text:style-name="P198"><text:span text:style-name="CharStyle28">Mahabharata,</text:span><text:span text:style-name="CharStyle27"><text:s text:c="1"/>Electronic text (c) Bhandarkar Oriental Research Institute, Pune 1999.</text:span></text:p></draw:text-box></draw:frame></text:p>
      </text:section>
      <text:section text:style-name="Sect17" text:name="Section17">
        <text:p text:style-name="P236"><draw:line text:anchor-type="paragraph" draw:style-name="gr1" svg:x1="0.868cm" svg:y1="1.058cm" svg:x2="11.968cm" svg:y2="1.058cm"><text:p/></draw:line></text:p>
        <text:p text:style-name="P38"><draw:frame draw:style-name="fr83" svg:x="0.843cm" svg:y="0.415cm" text:anchor-type="paragraph"><draw:text-box fo:min-width="0.423cm" fo:min-height="0.474cm"><text:p text:style-name="P199"><text:span text:style-name="CharStyle20">76</text:span></text:p></draw:text-box></draw:frame><draw:frame draw:style-name="fr84" svg:x="10.266cm" svg:y="0.415cm" text:anchor-type="paragraph"><draw:text-box fo:min-width="1.803cm" fo:min-height="0.441cm"><text:p text:style-name="P200"><text:span text:style-name="CharStyle19">Lidia Sudyka</text:span></text:p></draw:text-box></draw:frame><draw:frame draw:style-name="fr85" svg:x="0.826cm" svg:y="1.203cm" svg:width="11.269cm" svg:height="9.754cm" text:anchor-type="paragraph"><draw:text-box><text:p text:style-name="P201"><text:span text:style-name="T30">Michalski, F., (tłum.) 1971, </text:span><text:span text:style-name="T49">Hymny Rigwedy.</text:span></text:p><text:p text:style-name="P202"><text:span text:style-name="T30">Nogieć, E., Nowak A., (tłum.) 1997, </text:span><text:span text:style-name="T49">Mabinogion. Pani na źródlech jako też inne historie z pradawnej Walii rodem,</text:span><text:span text:style-name="T30"><text:s text:c="1"/>Kraków.</text:span></text:p><text:p text:style-name="P203"><text:span text:style-name="CharStyle27">Mac Cana, </text:span><text:span text:style-name="T30">P., 1958, </text:span><text:span text:style-name="T49">Branwen </text:span><text:span text:style-name="CharStyle28">Daughter of </text:span><text:span text:style-name="T49">Llyr: </text:span><text:span text:style-name="CharStyle28">A study of the Irish Affinities, </text:span><text:span text:style-name="CharStyle27">Cardiff.</text:span></text:p><text:p text:style-name="P204"><text:span text:style-name="CharStyle27">Mair, V. H., 1994,</text:span><text:span text:style-name="CharStyle28">1 corpi essiccati dipopolazioni caucasoidi dell'Eta del Bronzo e del Ferro rinvenuti nel Bacino del Tarim (Cina),</text:span><text:span text:style-name="CharStyle27"><text:s text:c="1"/>[w:] </text:span><text:span text:style-name="CharStyle28">Cina e Iran da Alessandro Magno alia dinastia Tang,</text:span><text:span text:style-name="CharStyle27"><text:s text:c="1"/>a cura di A. Cadonna, L. Lanciotti, </text:span><text:span text:style-name="CharStyle28">Orientalia Veneziano V,</text:span><text:span text:style-name="CharStyle27"><text:s text:c="1"/>Firenze.</text:span></text:p><text:p text:style-name="P205"><text:span text:style-name="T30">Pstrusińska, </text:span><text:span text:style-name="CharStyle27">J., 1999, </text:span><text:span text:style-name="CharStyle28">Old Celtic Cultures from the Hindukush Perspective,</text:span><text:span text:style-name="CharStyle27"><text:s text:c="1"/></text:span><text:span text:style-name="T30">Kraków.</text:span></text:p><text:p text:style-name="P206"><text:span text:style-name="T30">Pstrusińska, </text:span><text:span text:style-name="CharStyle27">J., 2007, </text:span><text:span text:style-name="T49">O rozwoju idei na temat obecności Celtów</text:span><text:span text:style-name="T30"><text:s text:c="1"/>w </text:span><text:span text:style-name="T49">Azji Środkowej, </text:span><text:span text:style-name="T30">„Alma </text:span><text:span text:style-name="CharStyle27">Mater. </text:span><text:span text:style-name="T30">Miesięcznik Uniwersytetu Jagiellońskiego”, nr 93.</text:span></text:p><text:p text:style-name="P207"><text:span text:style-name="CharStyle27">Sachse, </text:span><text:span text:style-name="T30">J., 1988, </text:span><text:span text:style-name="T49">Bhagawadgita czyli Pieśń Pana,</text:span><text:span text:style-name="T30"><text:s text:c="1"/>tłum, z sanskrytu i oprać. </text:span><text:span text:style-name="CharStyle27">J. Sachse, </text:span><text:span text:style-name="T30">Wrocław etc.</text:span></text:p><text:p text:style-name="P208"><text:span text:style-name="T30">Sudyka, L., 2000, </text:span><text:span text:style-name="CharStyle28">Possible Traces of the Indo-Aryan Presence in the Prehistoric Homeland of the Celts,</text:span><text:span text:style-name="CharStyle27"><text:s text:c="1"/>„Collectanea </text:span><text:span text:style-name="T30">Celto-</text:span><text:span text:style-name="CharStyle27">Asiatica Cracovicnsia”, s. 179-191.</text:span></text:p><text:p text:style-name="P209"><text:span text:style-name="CharStyle27">Thompson, S., 1932, </text:span><text:span text:style-name="CharStyle28">Motif-Index of Folk-Literature,</text:span><text:span text:style-name="CharStyle27"><text:s text:c="1"/>t. 1-6, </text:span><text:span text:style-name="T30">„FF </text:span><text:span text:style-name="CharStyle27">Communication”, no. 106.</text:span></text:p><text:p text:style-name="P210"><text:span text:style-name="CharStyle27">Thompson S., Roberts </text:span><text:span text:style-name="T30">W. </text:span><text:span text:style-name="CharStyle27">E., 1991, </text:span><text:span text:style-name="CharStyle28">Types of Indic Oral Tales. India, Pakistan, and Ceylon,</text:span><text:span text:style-name="CharStyle27"><text:s text:c="1"/></text:span><text:span text:style-name="T30">„FF </text:span><text:span text:style-name="CharStyle27">Communications”, no. 180.</text:span></text:p><text:p text:style-name="P211"><text:span text:style-name="CharStyle27">Warder, A. K., 1990, </text:span><text:span text:style-name="CharStyle28">Indian Kavya Literature,</text:span><text:span text:style-name="CharStyle27"><text:s text:c="1"/>vol. 2, Second Revised Edition, Delhi.</text:span></text:p><text:p text:style-name="P212"><text:span text:style-name="CharStyle27">Welsh, A., 1988, </text:span><text:span text:style-name="CharStyle28">The Traditional Narrative Motifs in</text:span><text:span text:style-name="CharStyle27"><text:s text:c="1"/>The Four Branches of the Mabinogi, „Cambridge Medieval Celtic Studies” 15 (Summer), s. 51-62.</text:span></text:p><text:p text:style-name="P213"><text:a xlink:href="http://www.mabinogi.net"><text:span text:style-name="CharStyle27">www.mabinogi.net</text:span></text:a></text:p></draw:text-box></draw:frame><draw:frame draw:style-name="fr86" svg:x="0.826cm" svg:y="12.802cm" svg:width="11.269cm" svg:height="4.258cm" text:anchor-type="paragraph"><draw:text-box><text:p text:style-name="P214"><text:span text:style-name="CharStyle31">About </text:span><text:span text:style-name="CharStyle32">Mabinogi</text:span><text:span text:style-name="CharStyle31"><text:s text:c="1"/>from the Eurasiatic Perspective</text:span></text:p><text:p text:style-name="P215"><text:span text:style-name="T26">The article is a humble contribution to the fascinating subject of the his­tory of migration of Indian narrative motifs. The presence of the interna­tional tale motifs of Indian origin in the </text:span><text:span text:style-name="T28">Four Branches of the Mabinogi </text:span><text:span text:style-name="T26">was noticed by several scholars. According to K. H. Jackson only the Asiatic versions explain fully the obscurities of certain tales collected in the </text:span><text:span text:style-name="T28">Mabinogi.</text:span><text:span text:style-name="T26"><text:s text:c="1"/>Such stories are confronted with Indian material in the pre­sent article. The consideration is given to the problem of transmission of these tales, too.</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style:font-face style:name="Arial" svg:font-family="'Arial'"/>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4" style:display-name="CharStyle4" style:parent-style-name="CharStyle3">
      <style:text-properties fo:language="en" style:language-asian="en" style:language-complex="en" fo:country="US" style:country-asian="US" style:country-complex="US" fo:font-weight="normal" style:font-weight-asian="normal" style:font-weight-complex="normal" fo:font-variant="small-caps" fo:font-size="9.pt" style:font-size-asian="9.pt" style:font-size-complex="9.pt" style:font-name="Arial" style:font-name-asian="Arial" style:font-name-complex="Arial"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variant="small-caps" fo:font-size="7.5pt" style:font-size-asian="7.5pt" style:font-size-complex="7.5pt" style:font-name="Arial" style:font-name-asian="Arial" style:font-name-complex="Arial"/>
    </style:style>
    <style:style style:family="text" style:name="CharStyle7" style:display-name="CharStyle7" style:parent-style-name="CharStyle6">
      <style:text-properties fo:language="pl" style:language-asian="pl" style:language-complex="pl" fo:country="PL" style:country-asian="PL" style:country-complex="PL" fo:font-size="8.5pt" style:font-size-asian="8.5pt" style:font-size-complex="8.5pt" style:font-name="Times New Roman" style:font-name-asian="Times New Roman" style:font-name-complex="Times New Roman" style:text-scale="100.%" fo:letter-spacing="0.000cm" fo:color="#000000" style:text-position="0.%"/>
    </style:style>
    <style:style style:family="text" style:name="CharStyle8" style:display-name="CharStyle8"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6" style:display-name="CharStyle16" style:parent-style-name="CharStyle15">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CharStyle15">
      <style:text-properties fo:language="pl" style:language-asian="pl" style:language-complex="pl" fo:country="PL" style:country-asian="PL" style:country-complex="PL" fo:font-size="8.5pt" style:font-size-asian="8.5pt" style:font-size-complex="8.5pt" style:text-scale="100.%" fo:letter-spacing="0.000cm"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22" style:display-name="CharStyle22"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3" style:display-name="CharStyle23" style:parent-style-name="CharStyle22">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4" style:display-name="CharStyle24" style:parent-style-name="CharStyle15">
      <style:text-properties fo:language="pl" style:language-asian="pl" style:language-complex="pl" fo:country="PL" style:country-asian="PL" style:country-complex="PL" fo:font-style="italic" style:font-style-asian="italic" style:font-style-complex="italic" fo:font-size="8.5pt" style:font-size-asian="8.5pt" style:font-size-complex="8.5pt" style:text-scale="100.%" fo:letter-spacing="0.000cm" fo:color="#000000" style:text-position="0.%"/>
    </style:style>
    <style:style style:family="text" style:name="CharStyle25" style:display-name="CharStyle25" style:parent-style-name="CharStyle1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7" style:display-name="CharStyle2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8" style:display-name="CharStyle28" style:parent-style-name="CharStyle27">
      <style:text-properties fo:font-style="italic" style:font-style-asian="italic" style:font-style-complex="italic" style:text-scale="100.%" fo:letter-spacing="0.000cm" fo:color="#000000" style:text-position="0.%"/>
    </style:style>
    <style:style style:family="text" style:name="CharStyle30" style:display-name="CharStyle30"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31" style:display-name="CharStyle31" style:parent-style-name="CharStyle12">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32" style:display-name="CharStyle32" style:parent-style-name="CharStyle12">
      <style:text-properties fo:language="en" style:language-asian="en" style:language-complex="en" fo:country="US" style:country-asian="US" style:country-complex="US" fo:font-weight="bold" style:font-weight-asian="bold" style:font-weight-complex="bold"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Nagłówek #1">
      <style:paragraph-properties fo:background-color="transparent" fo:margin-bottom="0.564cm" fo:text-align="center" style:page-number="auto"/>
      <style:text-properties fo:font-weight="bold" style:font-weight-asian="bold" style:font-weight-complex="bold"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5" style:display-name="Tekst treści (4)">
      <style:paragraph-properties fo:background-color="transparent" fo:margin-bottom="2.328cm" fo:text-align="center" style:page-number="auto"/>
      <style:text-properties fo:font-weight="normal" style:font-weight-asian="normal" style:font-weight-complex="normal" fo:font-style="normal" style:font-style-asian="normal" style:font-style-complex="normal" style:text-underline-style="none" style:text-line-through-style="none" fo:font-variant="small-caps" fo:font-size="7.5pt" style:font-size-asian="7.5pt" style:font-size-complex="7.5pt" style:font-name="Arial" style:font-name-asian="Arial" style:font-name-complex="Arial"/>
    </style:style>
    <style:style style:family="paragraph" style:name="Style9" style:display-name="Nagłówek #2">
      <style:paragraph-properties fo:background-color="transparent" fo:margin-bottom="0.847cm" fo:text-align="center" style:page-number="auto"/>
      <style:text-properties fo:font-weight="normal" style:font-weight-asian="normal" style:font-weight-complex="normal" fo:font-style="italic" style:font-style-asian="italic" style:font-style-complex="italic" style:text-underline-style="none" style:text-line-through-style="none" style:font-name="Times New Roman" style:font-name-asian="Times New Roman" style:font-name-complex="Times New Roman"/>
    </style:style>
    <style:style style:family="paragraph" style:name="Style11" style:display-name="Tekst treści">
      <style:paragraph-properties fo:background-color="transparent"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4"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8"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1" style:display-name="Stopka">
      <style:paragraph-properties fo:background-color="transparent" fo:line-height="113.%" fo:margin-left="0.600cm" fo:text-indent="-0.564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6" style:display-name="Tekst treści (2)">
      <style:paragraph-properties fo:background-color="transparent" fo:line-height="113.%" fo:margin-left="0.529cm"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paragraph" style:name="Style29" style:display-name="Tekst treści (3)">
      <style:paragraph-properties fo:background-color="transparent" fo:margin-bottom="0.353cm" fo:line-height="113.%"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6">
      <style:text-properties fo:color="#000000"/>
    </style:style>
    <style:style style:family="text" style:name="T11" style:display-name="T11" style:parent-style-name="CharStyle17">
      <style:text-properties fo:color="#000000"/>
    </style:style>
    <style:style style:family="text" style:name="T24" style:display-name="T24" style:parent-style-name="CharStyle2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45" style:display-name="P45" style:parent-style-name="Style14">
      <style:paragraph-properties fo:background-color="transparent" fo:margin-top="0.000cm" fo:margin-bottom="0.000cm" fo:line-height="100.%" fo:margin-left="0.000cm" fo:margin-right="0.000cm" fo:text-indent="0.000cm" fo:text-align="left" style:page-number="auto">
        <style:tab-stops>
          <style:tab-stop style:position="11.117cm" style:type="right"/>
        </style:tab-stops>
      </style:paragraph-properties>
      <style:text-properties/>
    </style:style>
    <style:style style:family="paragraph" style:name="P54" style:display-name="P54" style:parent-style-name="Style14">
      <style:paragraph-properties fo:background-color="transparent" fo:margin-top="0.000cm" fo:margin-bottom="0.000cm" fo:line-height="100.%" fo:margin-left="0.000cm" fo:margin-right="0.000cm" fo:text-indent="0.000cm" fo:text-align="left" style:page-number="auto">
        <style:tab-stops>
          <style:tab-stop style:position="11.032cm" style:type="right"/>
        </style:tab-stops>
      </style:paragraph-properties>
      <style:text-properties/>
    </style:style>
    <style:style style:family="paragraph" style:name="P218" style:display-name="P218">
      <style:paragraph-properties style:page-number="auto"/>
      <style:text-properties fo:font-size="5.0000000000000003e-002pt" style:font-size-asian="5.0000000000000003e-002pt" style:font-size-complex="5.0000000000000003e-002pt"/>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2.924cm" fo:page-height="18.508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218"/>
      </style:header>
      <style:footer>
        <text:p text:style-name="P218"/>
      </style:footer>
    </style:master-page>
    <style:master-page style:name="PageStyle1" style:page-layout-name="Mpm1">
      <style:header>
        <text:p text:style-name="P218"/>
      </style:header>
      <style:footer>
        <text:p text:style-name="P218"/>
      </style:footer>
    </style:master-page>
    <style:master-page style:name="PageStyle2" style:page-layout-name="Mpm2">
      <style:header>
        <text:p text:style-name="P218"/>
      </style:header>
      <style:footer>
        <text:p text:style-name="P218"/>
      </style:footer>
    </style:master-page>
    <style:master-page style:name="PageStyle3" style:page-layout-name="Mpm3">
      <style:header>
        <text:p text:style-name="P218"/>
      </style:header>
      <style:footer>
        <text:p text:style-name="P218"/>
      </style:footer>
    </style:master-page>
    <style:master-page style:name="PageStyle4" style:page-layout-name="Mpm4">
      <style:header>
        <text:p text:style-name="P218"/>
      </style:header>
      <style:footer>
        <text:p text:style-name="P218"/>
      </style:footer>
    </style:master-page>
    <style:master-page style:name="PageStyle5" style:page-layout-name="Mpm5">
      <style:header>
        <text:p text:style-name="P218"/>
      </style:header>
      <style:footer>
        <text:p text:style-name="P218"/>
      </style:footer>
    </style:master-page>
    <style:master-page style:name="PageStyle6" style:page-layout-name="Mpm6">
      <style:header>
        <text:p text:style-name="P218"/>
      </style:header>
      <style:footer>
        <text:p text:style-name="P218"/>
      </style:footer>
    </style:master-page>
    <style:master-page style:name="PageStyle7" style:page-layout-name="Mpm7">
      <style:header>
        <text:p text:style-name="P218"/>
      </style:header>
      <style:footer>
        <text:p text:style-name="P218"/>
      </style:footer>
    </style:master-page>
    <style:master-page style:name="PageStyle8" style:page-layout-name="Mpm8">
      <style:header>
        <text:p text:style-name="P218"/>
      </style:header>
      <style:footer>
        <text:p text:style-name="P218"/>
      </style:footer>
    </style:master-page>
    <style:master-page style:name="PageStyle9" style:page-layout-name="Mpm9">
      <style:header>
        <text:p text:style-name="P218"/>
      </style:header>
      <style:footer>
        <text:p text:style-name="P218"/>
      </style:footer>
    </style:master-page>
    <style:master-page style:name="PageStyle10" style:page-layout-name="Mpm10">
      <style:header>
        <text:p text:style-name="P218"/>
      </style:header>
      <style:footer>
        <text:p text:style-name="P218"/>
      </style:footer>
    </style:master-page>
    <style:master-page style:name="PageStyle11" style:page-layout-name="Mpm11">
      <style:header>
        <text:p text:style-name="P218"/>
      </style:header>
      <style:footer>
        <text:p text:style-name="P218"/>
      </style:footer>
    </style:master-page>
    <style:master-page style:name="PageStyle12" style:page-layout-name="Mpm12">
      <style:header>
        <text:p text:style-name="P218"/>
      </style:header>
      <style:footer>
        <text:p text:style-name="P218"/>
      </style:footer>
    </style:master-page>
    <style:master-page style:name="PageStyle13" style:page-layout-name="Mpm13">
      <style:header>
        <text:p text:style-name="P218"/>
      </style:header>
      <style:footer>
        <text:p text:style-name="P218"/>
      </style:footer>
    </style:master-page>
    <style:master-page style:name="PageStyle14" style:page-layout-name="Mpm14">
      <style:header>
        <text:p text:style-name="P218"/>
      </style:header>
      <style:footer>
        <text:p text:style-name="P218"/>
      </style:footer>
    </style:master-page>
    <style:master-page style:name="PageStyle15" style:page-layout-name="Mpm15">
      <style:header>
        <text:p text:style-name="P218"/>
      </style:header>
      <style:footer>
        <text:p text:style-name="P218"/>
      </style:footer>
    </style:master-page>
    <style:master-page style:name="PageStyle16" style:page-layout-name="Mpm16">
      <style:header>
        <text:p text:style-name="P218"/>
      </style:header>
      <style:footer>
        <text:p text:style-name="P218"/>
      </style:footer>
    </style:master-page>
    <style:master-page style:name="PageStyle17" style:page-layout-name="Mpm17">
      <style:header>
        <text:p text:style-name="P218"/>
      </style:header>
      <style:footer>
        <text:p text:style-name="P2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